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3" svg:font-family="'Times New Roman'" style:font-adornments="Normale" style:font-family-generic="roman"/>
    <style:font-face style:name="Arial2" svg:font-family="Arial" style:font-family-generic="swiss"/>
    <style:font-face style:name="Trebuchet MS" svg:font-family="'Trebuchet MS'" style:font-family-generic="swiss"/>
    <style:font-face style:name="SimSun1" svg:font-family="SimSun, 宋体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egoe UI Historic" svg:font-family="'Segoe UI Historic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_20__28_user_29_">
      <style:paragraph-properties fo:background-color="#ffffff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7" style:family="paragraph" style:parent-style-name="Standard">
      <style:text-properties fo:color="#1d2129" style:font-name="Times New Roman" fo:font-size="12pt" style:font-size-asian="12pt" style:font-size-complex="12pt"/>
    </style:style>
    <style:style style:name="P8" style:family="paragraph" style:parent-style-name="Standard">
      <style:text-properties fo:color="#1d2129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text-properties fo:color="#222222" style:font-name="Times New Roman" fo:font-size="12pt" style:font-size-asian="12pt" style:font-size-complex="12pt"/>
    </style:style>
    <style:style style:name="P11" style:family="paragraph" style:parent-style-name="Standard">
      <style:text-properties fo:color="#050505"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12" style:family="paragraph" style:parent-style-name="Standard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text-properties fo:color="#141823" style:font-name="Times New Roman" fo:font-size="12pt" fo:background-color="#ffffff" style:font-size-asian="12pt" style:font-size-complex="12pt"/>
    </style:style>
    <style:style style:name="P14" style:family="paragraph" style:parent-style-name="Standard">
      <style:paragraph-properties fo:margin-top="1.499cm" fo:margin-bottom="0cm" fo:break-before="pag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1.499cm" fo:margin-bottom="0cm" fo:break-before="page"/>
      <style:text-properties fo:color="#1d2129"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1.499cm" fo:margin-bottom="0cm" fo:break-before="page"/>
      <style:text-properties fo:color="#1d2129" style:font-name="Times New Roman" fo:font-size="12pt" fo:background-color="#ffffff" style:font-size-asian="12pt" style:font-size-complex="12pt"/>
    </style:style>
    <style:style style:name="P17" style:family="paragraph" style:parent-style-name="Standard">
      <style:paragraph-properties fo:margin-top="1.499cm" fo:margin-bottom="0cm" fo:break-before="page"/>
      <style:text-properties fo:color="#1d2129"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top="1.499cm" fo:margin-bottom="0cm" fo:break-before="page"/>
      <style:text-properties fo:color="#1d2129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margin-top="1.499cm" fo:margin-bottom="0cm" fo:break-before="page"/>
      <style:text-properties fo:color="#141823" style:font-name="Times New Roman" fo:font-size="12pt" fo:background-color="#ffffff" style:font-size-asian="12pt" style:font-size-complex="12pt"/>
    </style:style>
    <style:style style:name="P20" style:family="paragraph" style:parent-style-name="Standard">
      <style:paragraph-properties fo:margin-top="1.499cm" fo:margin-bottom="0cm" fo:break-before="page"/>
      <style:text-properties fo:color="#222222"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1.499cm" fo:margin-bottom="0cm" fo:break-before="page"/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top="1.499cm" fo:margin-bottom="0cm" fo:break-before="page"/>
      <style:text-properties fo:color="#1c1e21"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1.499cm" fo:margin-bottom="0cm" fo:break-before="pag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top="1.499cm" fo:margin-bottom="0cm"/>
      <style:text-properties fo:color="#1d2129" style:font-name="Times New Roman" fo:font-size="12pt" style:font-size-asian="12pt" style:font-size-complex="12pt"/>
    </style:style>
    <style:style style:name="P25" style:family="paragraph" style:parent-style-name="A-titolofrontespizio">
      <style:paragraph-properties fo:margin-top="0cm" fo:margin-bottom="0cm"/>
    </style:style>
    <style:style style:name="P26" style:family="paragraph" style:parent-style-name="A-titolofrontespizio">
      <style:paragraph-properties fo:margin-top="0cm" fo:margin-bottom="0cm" fo:line-height="100%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8pt" style:font-size-asian="18pt" style:font-size-complex="18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style:font-name-asian="Times New Roman4" style:font-size-asian="12pt" style:language-asian="it" style:country-asian="IT" style:font-name-complex="Arial1" style:font-size-complex="12pt"/>
    </style:style>
    <style:style style:name="P29" style:family="paragraph" style:parent-style-name="A-colophon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A-colophon">
      <style:paragraph-properties fo:margin-top="0cm" fo:margin-bottom="0cm" fo:line-height="100%" fo:text-align="start" style:justify-single-word="false"/>
    </style:style>
    <style:style style:name="P31" style:family="paragraph" style:parent-style-name="A-colophon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A-colophon">
      <style:paragraph-properties fo:text-align="start" style:justify-single-word="false"/>
      <style:text-properties fo:font-size="10pt" style:font-size-asian="10pt" style:font-size-complex="10pt"/>
    </style:style>
    <style:style style:name="P33" style:family="paragraph" style:parent-style-name="A-titololibro">
      <style:text-properties fo:font-size="18pt" style:letter-kerning="true" style:font-size-asian="18pt" style:language-asian="en" style:country-asian="US" style:font-name-complex="Calibri" style:font-size-complex="18pt"/>
    </style:style>
    <style:style style:name="P34" style:family="paragraph" style:parent-style-name="A-titololibro">
      <style:text-properties fo:font-variant="normal" fo:text-transform="none" fo:font-size="12pt" style:letter-kerning="true" style:font-size-asian="12pt" style:language-asian="en" style:country-asian="US" style:font-name-complex="Calibri" style:font-size-complex="12pt"/>
    </style:style>
    <style:style style:name="P35" style:family="paragraph" style:parent-style-name="A-testoindice" style:master-page-name="First_20_Page">
      <style:paragraph-properties fo:margin-left="0cm" fo:margin-right="0cm" fo:margin-top="9.999cm" fo:margin-bottom="0cm" fo:line-height="100%" fo:text-align="center" style:justify-single-word="false" fo:text-indent="0cm" style:auto-text-indent="false" style:page-number="auto"/>
    </style:style>
    <style:style style:name="P36" style:family="paragraph" style:parent-style-name="A-testoindice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A-testoindice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38" style:family="paragraph" style:parent-style-name="A-testoindice">
      <style:paragraph-properties>
        <style:tab-stops>
          <style:tab-stop style:position="8.493cm" style:type="right"/>
        </style:tab-stops>
      </style:paragraph-properties>
    </style:style>
    <style:style style:name="P39" style:family="paragraph" style:parent-style-name="A-testoindice">
      <style:paragraph-properties>
        <style:tab-stops>
          <style:tab-stop style:position="8.493cm" style:type="right"/>
        </style:tab-stops>
      </style:paragraph-properties>
    </style:style>
    <style:style style:name="P40" style:family="paragraph" style:parent-style-name="A-testoindice">
      <style:paragraph-properties fo:margin-left="0.499cm" fo:margin-right="0cm" fo:text-indent="0cm" style:auto-text-indent="false">
        <style:tab-stops>
          <style:tab-stop style:position="8.493cm" style:type="right"/>
        </style:tab-stops>
      </style:paragraph-properties>
      <style:text-properties fo:font-style="italic" style:font-style-asian="italic" style:font-style-complex="italic"/>
    </style:style>
    <style:style style:name="P41" style:family="paragraph" style:parent-style-name="A-colophon" style:master-page-name="First_20_Page">
      <style:paragraph-properties fo:margin-top="9.999cm" fo:margin-bottom="0cm" fo:text-align="start" style:justify-single-word="false" style:page-number="auto"/>
    </style:style>
    <style:style style:name="P42" style:family="paragraph" style:parent-style-name="A-colophon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43" style:family="paragraph" style:parent-style-name="A-autore" style:master-page-name="First_20_Page">
      <style:paragraph-properties style:page-number="auto"/>
      <style:text-properties style:font-name="Times New Roman2" fo:font-size="14pt" style:letter-kerning="true" style:font-name-asian="Arial Unicode MS" style:font-size-asian="14pt" style:language-asian="en" style:country-asian="US" style:font-name-complex="Calibri" style:font-size-complex="14pt"/>
    </style:style>
    <style:style style:name="P44" style:family="paragraph" style:parent-style-name="Standard" style:master-page-name="First_20_Page">
      <style:paragraph-properties style:page-number="auto"/>
    </style:style>
    <style:style style:name="P45" style:family="paragraph" style:parent-style-name="Standard" style:master-page-name="First_20_Page">
      <style:paragraph-properties style:page-number="auto"/>
      <style:text-properties style:font-name="Times New Roman" fo:font-size="12pt" style:font-size-asian="12pt" style:font-size-complex="12pt"/>
    </style:style>
    <style:style style:name="P46" style:family="paragraph" style:parent-style-name="Standard" style:master-page-name="Standard">
      <style:paragraph-properties fo:margin-top="1.499cm" fo:margin-bottom="0cm" style:page-number="auto"/>
      <style:text-properties style:font-name="Times New Roman" fo:font-size="12pt" style:font-size-asian="12pt" style:font-size-complex="12pt"/>
    </style:style>
    <style:style style:name="P47" style:family="paragraph" style:parent-style-name="Standard" style:master-page-name="Standard">
      <style:paragraph-properties fo:margin-top="1.499cm" fo:margin-bottom="0cm" style:page-number="auto"/>
      <style:text-properties fo:color="#1d2129" style:font-name="Times New Roman" fo:font-size="12pt" style:font-size-asian="12pt" style:font-size-complex="12pt"/>
    </style:style>
    <style:style style:name="P48" style:family="paragraph" style:parent-style-name="Standard" style:master-page-name="First_20_Page">
      <style:paragraph-properties fo:margin-top="1.499cm" fo:margin-bottom="0cm" style:page-number="auto"/>
      <style:text-properties fo:color="#1d2129" style:font-name="Times New Roman" fo:font-size="12pt" style:font-size-asian="12pt" style:font-size-complex="12pt"/>
    </style:style>
    <style:style style:name="P49" style:family="paragraph" style:parent-style-name="Standard" style:master-page-name="Standard">
      <style:paragraph-properties fo:margin-top="1.499cm" fo:margin-bottom="0cm" style:page-number="auto"/>
      <style:text-properties style:font-name="Times New Roman" fo:font-size="12pt" style:font-size-asian="12pt" style:font-size-complex="12pt"/>
    </style:style>
    <style:style style:name="P50" style:family="paragraph" style:parent-style-name="Standard">
      <style:text-properties style:font-name="Times New Roman" fo:font-size="12pt" style:font-size-asian="12pt" style:font-size-complex="12pt"/>
    </style:style>
    <style:style style:name="P51" style:family="paragraph" style:parent-style-name="Standard_20__28_user_29_" style:master-page-name="First_20_Page">
      <style:paragraph-properties fo:line-height="150%" fo:text-align="center" style:justify-single-word="false" style:page-number="auto"/>
      <style:text-properties fo:color="#1d2129"/>
    </style:style>
    <style:style style:name="P52" style:family="paragraph" style:parent-style-name="A-indice" style:master-page-name="First_20_Page">
      <style:paragraph-properties style:page-number="auto"/>
    </style:style>
    <style:style style:name="P53" style:family="paragraph" style:parent-style-name="A-indice" style:master-page-name="Standard">
      <style:paragraph-properties fo:margin-top="0cm" fo:margin-bottom="0cm" style:page-number="auto"/>
    </style:style>
    <style:style style:name="P54" style:family="paragraph" style:parent-style-name="A-titolofrontespizio" style:master-page-name="First_20_Page">
      <style:paragraph-properties style:page-number="auto"/>
    </style:style>
    <style:style style:name="P55" style:family="paragraph" style:parent-style-name="A-titolofrontespizio" style:master-page-name="First_20_Page">
      <style:paragraph-properties fo:line-height="100%" style:page-number="auto"/>
    </style:style>
    <style:style style:name="P56" style:family="paragraph" style:parent-style-name="A-titolofrontespizio" style:master-page-name="First_20_Page">
      <style:paragraph-properties fo:margin-top="0cm" fo:margin-bottom="0cm" style:page-number="auto"/>
    </style:style>
    <style:style style:name="P57" style:family="paragraph" style:parent-style-name="A-titolofrontespizio" style:master-page-name="First_20_Page">
      <style:paragraph-properties fo:margin-top="0cm" fo:margin-bottom="0cm" fo:line-height="100%" style:page-number="auto"/>
    </style:style>
    <style:style style:name="P58" style:family="paragraph" style:parent-style-name="A-predefinitosenzarientro">
      <style:paragraph-properties fo:text-align="justify" style:justify-single-word="false"/>
      <style:text-properties style:font-name="Times New Roman" fo:font-size="12pt" fo:language="it" fo:country="IT" fo:background-color="transparent" style:font-size-asian="12pt" style:font-size-complex="12pt"/>
    </style:style>
    <style:style style:name="P59" style:family="paragraph" style:parent-style-name="A-predefinitosenzarientro">
      <style:paragraph-properties fo:text-align="justify" style:justify-single-word="false"/>
    </style:style>
    <style:style style:name="T1" style:family="text">
      <style:text-properties fo:color="#00000a" style:font-name-asian="Times New Roman" style:font-name-complex="Times New Roman"/>
    </style:style>
    <style:style style:name="T2" style:family="text">
      <style:text-properties fo:color="#00000a" style:font-name="Times New Roman1" style:font-name-asian="Times New Roman1" style:font-name-complex="Times New Roman1"/>
    </style:style>
    <style:style style:name="T3" style:family="text">
      <style:text-properties fo:color="#1d2129"/>
    </style:style>
    <style:style style:name="T4" style:family="text">
      <style:text-properties fo:color="#1d2129" style:font-name-asian="Times New Roman" style:font-name-complex="Times New Roman"/>
    </style:style>
    <style:style style:name="T5" style:family="text">
      <style:text-properties fo:color="#1d2129" fo:font-style="italic" style:font-style-asian="italic" style:font-style-complex="italic"/>
    </style:style>
    <style:style style:name="T6" style:family="text">
      <style:text-properties fo:color="#141823" fo:background-color="#ffffff"/>
    </style:style>
    <style:style style:name="T7" style:family="text">
      <style:text-properties fo:color="#141823" fo:font-style="italic" fo:background-color="#ffffff" style:font-style-asian="italic" style:font-style-complex="italic"/>
    </style:style>
    <style:style style:name="T8" style:family="text">
      <style:text-properties fo:color="#1c1e21"/>
    </style:style>
    <style:style style:name="T9" style:family="text">
      <style:text-properties fo:color="#1c1e21" style:font-name-asian="Times New Roman" style:font-name-complex="Times New Roman"/>
    </style:style>
    <style:style style:name="T10" style:family="text">
      <style:text-properties fo:color="#050505" style:font-name-asian="Times New Roman" style:language-asian="it" style:country-asian="IT" style:font-name-complex="Times New Roman"/>
    </style:style>
    <style:style style:name="T11" style:family="text">
      <style:text-properties fo:color="#050505" style:font-name-asian="Times New Roman" style:language-asian="it" style:country-asian="IT" style:font-name-complex="Segoe UI Historic"/>
    </style:style>
    <style:style style:name="T12" style:family="text">
      <style:text-properties fo:color="#000000" style:font-name="Times New Roman" fo:letter-spacing="normal" style:font-name-asian="Trebuchet MS" style:font-name-complex="Trebuchet MS"/>
    </style:style>
    <style:style style:name="T13" style:family="text">
      <style:text-properties fo:color="#000000" style:font-name="Times New Roman" fo:letter-spacing="normal" fo:font-style="italic" style:font-name-asian="Trebuchet MS" style:font-style-asian="italic" style:font-name-complex="Trebuchet MS" style:font-style-complex="italic"/>
    </style:style>
    <style:style style:name="T14" style:family="text">
      <style:text-properties style:font-name="Times New Roman1" style:font-name-asian="Times New Roman1" style:font-name-complex="Times New Roman1"/>
    </style:style>
    <style:style style:name="T15" style:family="text">
      <style:text-properties style:font-name="Times New Roman" fo:font-size="10pt" fo:language="it" fo:country="IT" style:font-size-asian="10pt" style:font-size-complex="10pt"/>
    </style:style>
    <style:style style:name="T16" style:family="text">
      <style:text-properties style:font-name="Times New Roman" fo:font-size="10pt" fo:language="it" fo:country="IT" fo:font-style="normal" style:letter-kerning="true" style:font-name-asian="Trebuchet MS" style:font-size-asian="10pt" style:language-asian="en" style:country-asian="US" style:font-style-asian="normal" style:font-name-complex="Trebuchet MS" style:font-size-complex="10pt" style:font-style-complex="normal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text-transform="uppercase" fo:color="#1d2129"/>
    </style:style>
    <style:style style:name="T19" style:family="text">
      <style:text-properties style:font-name-asian="Arial Unicode MS"/>
    </style:style>
    <style:style style:name="T20" style:family="text">
      <style:text-properties style:font-name-asian="Arial2" style:font-name-complex="Arial2"/>
    </style:style>
    <style:style style:name="T21" style:family="text">
      <style:text-properties style:font-name-asian="Times New Roman1" style:font-name-complex="Times New Roman1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font-name="Times New Roman" fo:font-size="12pt" fo:language="it" fo:country="IT" fo:background-color="transparent" style:font-size-asian="12pt" style:font-size-complex="12pt"/>
    </style:style>
    <style:style style:name="T24" style:family="text">
      <style:text-properties style:font-name="Times New Roman" fo:font-size="12pt" fo:language="it" fo:country="IT" fo:font-style="italic" fo:background-color="transparent" style:font-size-asian="12pt" style:font-style-asian="italic" style:font-size-complex="12pt" style:font-style-complex="italic"/>
    </style:style>
    <style:style style:name="T25" style:family="text">
      <style:text-properties style:font-name-asian="Times New Roman1" style:font-name-complex="Times New Roman1"/>
    </style:style>
    <style:style style:name="T2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41"><text:span text:style-name="B-corsivo"><text:span text:style-name="T15">Giochiamo a contarci le dita</text:span></text:span></text:p>
      <text:p text:style-name="P31">poesie di <text:span text:style-name="T19">Cetta Petrollo</text:span></text:p>
      <text:p text:style-name="P31">ISBN <text:span text:style-name="T20">9788864389561</text:span></text:p>
      <text:p text:style-name="P31">Collana ZONA Contemporanea</text:p>
      <text:p text:style-name="P31"/>
      <text:p text:style-name="P32"><text:span text:style-name="T12">© 2021</text:span><text:span text:style-name="T13"> </text:span><text:span text:style-name="T12">Editrice ZONA</text:span></text:p>
      <text:p text:style-name="P31">Via Massimo D’Azeglio 1/15 <text:span text:style-name="T21">–</text:span> 16149 Genova</text:p>
      <text:p text:style-name="P31">Telefono: 338.7676020</text:p>
      <text:p text:style-name="P31">Email: info@editricezona.it</text:p>
      <text:p text:style-name="P31">Web site: www.editricezona.it <text:span text:style-name="T21">–</text:span> www.zonacontemporanea.it</text:p>
      <text:p text:style-name="P31"/>
      <text:p text:style-name="P31">In copertina: Pina Nuzzo, <text:span text:style-name="T17">Conversazione</text:span> (creta cruda e marmo, 1998). Elaborazione fotografica: Dino Ignani<text:line-break/>Progetto grafico: Serafina <text:span text:style-name="T21">–</text:span> serafina.serafina@alice.it</text:p>
      <text:p text:style-name="P31"/>
      <text:p text:style-name="P29">Stampa: Digital Team <text:span text:style-name="T21">–</text:span> Fano (PU)</text:p>
      <text:p text:style-name="P30"><text:span text:style-name="B-corsivo"><text:span text:style-name="T16">Finito di stampare nel mese di ottobre 2021</text:span></text:span></text:p>
      <text:p text:style-name="P43">Cetta Petrollo</text:p>
      <text:p text:style-name="Text_20_body"/>
      <text:p text:style-name="P33">GIOCHIAMO A CONTARCI LE DITA</text:p>
      <text:p text:style-name="P33"/>
      <text:p text:style-name="P34">Prefazione di Maurizio Cucchi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7">ZONA</text:p>
      <text:p text:style-name="P28">Contemporanea</text:p>
      <text:p text:style-name="P44"/>
      <text:p text:style-name="P53">Prefazione</text:p>
      <text:p text:style-name="A-indice">di Maurizio Cucchi</text:p>
      <text:p text:style-name="P59"><text:span text:style-name="T23">Già diverse opere, in prosa e in versi, possiamo trovare oggi nella vicenda letteraria di Cetta Petrollo Pagliarani che, naturalmente, ho conosciuto accanto alla figura del grande maestro Elio, l’autore della celebre ed esemplare </text:span><text:span text:style-name="Nessuno"><text:span text:style-name="T24">Ragazza Carla </text:span></text:span><text:span text:style-name="T23">e di altri testi indimenticabili, scomparso nel 2012. Ma va subito detto che la fisionomia poetica della nostra autrice è decisamente autonoma, come ben si vede nelle pagine e nei vari capitoli di questa sua nuova raccolta, </text:span><text:span text:style-name="Nessuno"><text:span text:style-name="T24">Giochiamo a contarci le dita.</text:span></text:span></text:p>
      <text:p text:style-name="P58">Subito ne emerge l’affabilità della pronuncia, il vario procedere per narrazioni sempre molto ricche di concretezza e di circostanze liberamente prelevate dall’esperienza, còlte nei movimenti del vissuto e ritoccate con mano lieve, talvolta, volutamente, come in gentili disegni infantili. Eccoci dunque di fronte a una realtà, in prevalenza domestica, con personaggi che appartengono all’ambiente, all’atmosfera, appunto, di una infanzia magari reinventata, accanto qua e là a figurine, come ad esempio <text:span text:style-name="T21">“</text:span>la nostra vicina una con lapalandrana<text:span text:style-name="T21">”</text:span>, o “la maestra il collo lunghissimo”, insieme a minime apparizioni da fiaba, tipo “i pesci rossi si appiattivano / per non farsi acchiappare / gli scarafaggi scappavano”.</text:p>
      <text:p text:style-name="P58">L’autrice si fa apprezzare per l’agilità brillante dei movimenti, per quella sua sottile e discreta ironia, spesso serpeggiante, talvolta tra i momenti o i desideri <text:s/>di una tenerezza in cui qualcuno va “tirando bacetti in silenzio”. </text:p>
      <text:p text:style-name="P58">Sempre aggirandosi vivace “nella costellazione delle cose”, Cetta Petrollo osserva “il mondo divenuto solo una casa”, con circolanti idee di “alcune felicità”. Oppure osservando “la bella <text:soft-page-break/>pelle dell’amore”, persino “come in un quadro di Hopper” e spesso con “una ressa di persone nella mente”.</text:p>
      <text:p text:style-name="P59"><text:span text:style-name="T23">Dicevo di frequenti passaggi in tono fiabesco, e del resto, in modo decisamente esplicito, questa poesia ci porta a contatto con </text:span><text:span text:style-name="Nessuno"><text:span text:style-name="T24">streghine </text:span></text:span><text:span text:style-name="T23">e con le sue </text:span><text:span text:style-name="Nessuno"><text:span text:style-name="T24">Favole in una frase. </text:span></text:span><text:span text:style-name="T23">Ma un carattere netto di questo libro, e anche un suo pregio, è certo nella varietà delle forme introdotte, tanto che una sua sezione, </text:span><text:span text:style-name="Nessuno"><text:span text:style-name="T24">A memoria (1978-1989), </text:span></text:span><text:span text:style-name="T23">parte con una serie di sonetti, passando poi a un altro registro, più vicino a quel carattere prosastico che è nell’insieme prevalente. Un’altra soluzione speciale è nei testi in forma di lettera della suggestiva parte finale, </text:span><text:span text:style-name="Nessuno"><text:span text:style-name="T24">Baci baci baci (1928-1937), </text:span></text:span><text:span text:style-name="T23">dove qualcuno scrive con affetto e si manifesta in un tempo remoto, da un altrove.</text:span></text:p>
      <text:p text:style-name="P58">Insomma, un libro accogliente e frutto di una sensibilità sottile e acuta, dove troviamo presenze di umani che si cercano o si abbracciano “come naufraghi”. Un libro che sa coinvolgere il lettore in una sempre viva molteplicità di situazioni e immagini.</text:p>
      <text:p text:style-name="A-predefinitosenzarientro"/>
      <text:p text:style-name="A-predefinitosenzarientro"/>
      <text:p text:style-name="P54"><text:span text:style-name="T3">Il patrimonio dello sbandato</text:span></text:p>
      <text:p text:style-name="P51"/>
      <text:p text:style-name="P14">Nella fodera calda del teatro</text:p>
      <text:p text:style-name="P4">eravamo io e te.<text:line-break/>Eravamo in tre.<text:line-break/>(<text:span text:style-name="T14">“</text:span>Bravi!Bravi!<text:span text:style-name="T14">”</text:span> detto con convinzione</text:p>
      <text:p text:style-name="P4">come ci piaceva di fare<text:line-break/>e quanto vedo che è passato<text:line-break/>del patrimonio dello sbandato!<text:line-break/>Che non sbandava. Stava!)<text:line-break/><text:span text:style-name="T14">“</text:span>Taxi! Taxi!<text:span text:style-name="T14">”</text:span> ci sarebbe da urlare<text:line-break/>per superare quella vecchia scema.</text:p>
      <text:p text:style-name="P14"><text:span text:style-name="T1">Ma poi c</text:span><text:span text:style-name="T2">’</text:span><text:span text:style-name="T1">era il mondo ad aspettarmi.</text:span></text:p>
      <text:p text:style-name="P4">Tu te ne andavi io ti lasciavo</text:p>
      <text:p text:style-name="P4">con il tuo odore</text:p>
      <text:p text:style-name="P4">e c<text:span text:style-name="T14">’</text:span>era il mondo ad aspettarmi.</text:p>
      <text:p text:style-name="P4">Il vialetto rimaneva deserto</text:p>
      <text:p text:style-name="P4">sotto il sole di marzo</text:p>
      <text:p text:style-name="P4">io me ne andavo e tu rimanevi.</text:p>
      <text:p text:style-name="P4"><text:span text:style-name="T1">Si acquattava il dolore in fondo all</text:span><text:span text:style-name="T2">’</text:span><text:span text:style-name="T1">utero.</text:span></text:p>
      <text:p text:style-name="P4">Il mondo tornava a stordirmi</text:p>
      <text:p text:style-name="P4">per fuggire di nuovo sul treno del ritorno</text:p>
      <text:p text:style-name="P4">verso l<text:span text:style-name="T2">’</text:span>abbraccio serale di noi</text:p>
      <text:p text:style-name="P4">e il lungo sonno.</text:p>
      <text:p text:style-name="P4">Si chiama crescita?</text:p>
      <text:p text:style-name="P4">Di uno farne due?</text:p>
      <text:p text:style-name="P4">È lunga la separazione</text:p>
      <text:p text:style-name="P4"><text:span text:style-name="T1">non cessa </text:span><text:span text:style-name="T4">per tutta la vita.</text:span></text:p>
      <text:p text:style-name="P4"/>
      <text:p text:style-name="P4"/>
      <text:p text:style-name="P4"/>
      <text:p text:style-name="P4"/>
      <text:p text:style-name="P4"/>
      <text:p text:style-name="P15">Ecco si torna e mi ricordo</text:p>
      <text:p text:style-name="P4"><text:span text:style-name="T3">dove ti ho lasciata<text:line-break/>in un vialetto che prendevi il sole<text:line-break/>sotto i pruni selvatici le arance.<text:line-break/>Si torna casa (galleria superata<text:line-break/>alcuni ci superarono altri li superammo<text:line-break/>eravamo concentrate il pilota di bordo</text:span> <text:s text:c="2"/></text:p>
      <text:p text:style-name="P4">quello che ci amava</text:p>
      <text:p text:style-name="P7">ogni tanto ci faceva vedere il panorama)</text:p>
      <text:p text:style-name="P7">Siamo state noi stesse?<text:line-break/>Da noi hanno mangiato gli affamati?</text:p>
      <text:p text:style-name="P7">Si sono dissetati?<text:line-break/>E tutti i libri che ci hanno</text:p>
      <text:p text:style-name="P4">accompagnato li abbiamo riparati?</text:p>
      <text:p text:style-name="P14">Ho nostalgia della mia bambina.</text:p>
      <text:p text:style-name="P4">Di quella che non si faceva scoprire</text:p>
      <text:p text:style-name="P4">mentre diceva le balle di quella</text:p>
      <text:p text:style-name="P4">che comperava gingilli</text:p>
      <text:p text:style-name="P4">del suo caos mostruoso</text:p>
      <text:p text:style-name="P9">dei suoi innamoramenti</text:p>
      <text:p text:style-name="P4">delle nottate passate a studiare</text:p>
      <text:p text:style-name="P4">delle sue dirazzate verso il mistero</text:p>
      <text:p text:style-name="P4">del suo luminoso chattare</text:p>
      <text:p text:style-name="P4">del suo intenso indagare</text:p>
      <text:p text:style-name="P4">della sua lentezza del suo sciupio</text:p>
      <text:p text:style-name="P4">del suo non tenere i conti su niente</text:p>
      <text:p text:style-name="P9">della sua tenerezza mattutina</text:p>
      <text:p text:style-name="P4">del suo mangiare con gusto</text:p>
      <text:p text:style-name="P4">del suo sentirmi vicina.</text:p>
      <text:p text:style-name="P4">Ho nostalgia della mia bambina</text:p>
      <text:p text:style-name="P4">del nostro essere in tre</text:p>
      <text:p text:style-name="P4">del nostro essere in due</text:p>
      <text:p text:style-name="P4">e ora questa donna nuova</text:p>
      <text:p text:style-name="P4">come conoscerla?</text:p>
      <text:p text:style-name="P4">Il tempo è così breve</text:p>
      <text:p text:style-name="P4">così lunga la nostalgia.</text:p>
      <text:p text:style-name="P14">Adesso sono due</text:p>
      <text:p text:style-name="P9">e vanno e vengono per casa.</text:p>
      <text:p text:style-name="P4">In tre non abbiamo più di quarant’anni</text:p>
      <text:p text:style-name="P4">siamo due mamme giovani</text:p>
      <text:p text:style-name="P4">e un piccolo bambino che si diverte</text:p>
      <text:p text:style-name="P4">con le due mamme giovani</text:p>
      <text:p text:style-name="P4">una è tornata a riprendersi il letto</text:p>
      <text:p text:style-name="P4">dove in ammucchio</text:p>
      <text:p text:style-name="P4">ci dicevamo buongiorno</text:p>
      <text:p text:style-name="P9">l’altra è tornata a far versi</text:p>
      <text:p text:style-name="P4">da somaro o da cavallo</text:p>
      <text:p text:style-name="P4">e sceglie i pennarelli per dipingersi</text:p>
      <text:p text:style-name="P4">il pollice come un sioux.</text:p>
      <text:p text:style-name="P4">Lui dialoga a schiocchi di lingua</text:p>
      <text:p text:style-name="P4">provando il nuovo alfabeto.</text:p>
      <text:p text:style-name="P4">Abitano la casa</text:p>
      <text:p text:style-name="P4">che ci sia l<text:span text:style-name="T2">’</text:span>una o l’altra</text:p>
      <text:p text:style-name="P9">è indifferente (l’odore il sapore le connessioni)</text:p>
      <text:p text:style-name="P4">Si portano dentro tutte le case di prima</text:p>
      <text:p text:style-name="P4">quando c’erano gli uteri.</text:p>
      <text:p text:style-name="P4">Uno non ancora spento</text:p>
      <text:p text:style-name="P4">l’altro non ancora acceso.</text:p>
      <text:p text:style-name="P14">Mi porto dietro il mio passato</text:p>
      <text:p text:style-name="P4">con qualche tarlo antico</text:p>
      <text:p text:style-name="P4">che a ogni primavera si rinnova</text:p>
      <text:p text:style-name="P4">sottotraccia il profumo nella casa</text:p>
      <text:p text:style-name="P4">di quando noi eravamo.</text:p>
      <text:p text:style-name="P4"/>
      <text:p text:style-name="P4">Così fa la ginnastica</text:p>
      <text:p text:style-name="P4">il cassetto rivelando</text:p>
      <text:p text:style-name="P4">le pipe ancora calde</text:p>
      <text:p text:style-name="P4">(e cenere mai buttata).</text:p>
      <text:p text:style-name="P4">Vorrei dirlo per tutti</text:p>
      <text:p text:style-name="P4">ma non sono capace</text:p>
      <text:p text:style-name="P4">e lo dico per me</text:p>
      <text:p text:style-name="P4">e per un pedigree</text:p>
      <text:p text:style-name="P4">che faccia storia.</text:p>
      <text:p text:style-name="P4"/>
      <text:p text:style-name="P4">Ancora trent’anni al secolo</text:p>
      <text:p text:style-name="P4">(già sorpassato</text:p>
      <text:p text:style-name="P4">da questo tavolino d’antiquariato)</text:p>
      <text:p text:style-name="P4"/>
      <text:p text:style-name="P4"/>
      <text:p text:style-name="P4"/>
      <text:p text:style-name="P4"/>
      <text:p text:style-name="P14"><text:s/>Abbiamo avuto l’infanzia:</text:p>
      <text:p text:style-name="P4"><text:span text:style-name="T3">cioè tu l’avevi io la rifacevo<text:line-break/>e questo che accade sempre<text:line-break/>quando si ha un bambino?<text:line-break/>Accade, accade.<text:line-break/><text:line-break/></text:span>Abbiamo avuto l’infanzia.</text:p>
      <text:p text:style-name="P7"><text:line-break/>C’erano le teiere ed i nespoli fuori<text:line-break/>una tribù di gatti tutti col loro nome.<text:line-break/>Nessuna cosa un posto e tutte ce l’avevano.<text:line-break/>Una pistola ad acqua innaffiava il giardino<text:line-break/>ed il mare era sempre vicino.<text:line-break/></text:p>
      <text:p text:style-name="P4">Abbiamo avuto l’infanzia.</text:p>
      <text:p text:style-name="P7"><text:line-break/>La nostra vicina una con la palandrana.<text:line-break/>La maestra il collo lunghissimo<text:line-break/>i pesci rossi si appiattivano<text:line-break/>per non farsi acchiappare<text:line-break/>gli scarafaggi scappavano<text:line-break/>le galline per la strizza tramortivano.<text:line-break/><text:line-break/>Abbiamo avuto l’infanzia .</text:p>
      <text:p text:style-name="P4"><text:span text:style-name="T3"><text:line-break/>Bisognava salire e scendere piano<text:line-break/>dalle scale che la stufa ronfava<text:line-break/>il legno scricchiolava<text:line-break/>e come in tutte le fiabe<text:line-break/></text:span><text:soft-page-break/><text:span text:style-name="T3">il bagno era un pauroso<text:line-break/>tremendo buco nero.</text:span></text:p>
      <text:p text:style-name="P14">Certe volte mi fa strano</text:p>
      <text:p text:style-name="P9">che ti sei raddoppiata.</text:p>
      <text:p text:style-name="P4">E lui ha così tanti segni del raddoppio</text:p>
      <text:p text:style-name="P4">che poi è una triplice moltiplicazione</text:p>
      <text:p text:style-name="P9">(anzi a pensarci bene c’è una misticanza</text:p>
      <text:p text:style-name="P4">dal collo del piede alle dita della mano)</text:p>
      <text:p text:style-name="P4">Con te piange pieno e convinto</text:p>
      <text:p text:style-name="P4">e questo pianto pieno e convinto</text:p>
      <text:p text:style-name="P4">con chi si è dimezzato</text:p>
      <text:p text:style-name="P4">dura (lo sai?) tutta la vita.</text:p>
      <text:p text:style-name="P4"/>
      <text:p text:style-name="P46">Il giovane stupido animale</text:p>
      <text:p text:style-name="P4">nella piazza gioca salta</text:p>
      <text:p text:style-name="P4">non sa che c’è il Covid.</text:p>
      <text:p text:style-name="P4">Nemmeno io so niente</text:p>
      <text:p text:style-name="P4">nel tempo sospeso</text:p>
      <text:p text:style-name="P4">nel silenzio laborioso</text:p>
      <text:p text:style-name="P4">che partorisce inverno.</text:p>
      <text:p text:style-name="P4">Gli abiti di molti autunni fa</text:p>
      <text:p text:style-name="P4">scaldano occhi e il corpo.</text:p>
      <text:p text:style-name="P4">Sono una conserva</text:p>
      <text:p text:style-name="P4">lucida ben custodita</text:p>
      <text:p text:style-name="P4">nell’armadio.</text:p>
      <text:p text:style-name="P54">Streghine</text:p>
      <text:p text:style-name="P54"/>
      <text:p text:style-name="P19">Spazza la strega<text:line-break/>alacremente<text:line-break/>nera la luna<text:line-break/>glielo consente.<text:line-break/><text:line-break/>Ballano insieme<text:line-break/>per loro spasso<text:line-break/>finta è la legge<text:line-break/>del contrappasso!<text:line-break/><text:line-break/>Il sortilegio<text:line-break/>non è da poco<text:line-break/>se in risata<text:line-break/>finisce il gioco!<text:line-break/><text:line-break/>Fra Jules Verne<text:line-break/>e Nane Oca<text:line-break/>bianca è la strega<text:line-break/>che si disfà.<text:line-break/><text:line-break/>Lieve è la danza <text:line-break/>che la rifà.</text:p>
      <text:p text:style-name="P15">Quando la pioggia arriva<text:line-break/>è la strega che sguazza.<text:line-break/>Afferra quella piuma<text:line-break/>la intinge per benino<text:line-break/>mordicchia sulla punta<text:line-break/>il dopo che ha vicino!</text:p>
      <text:p text:style-name="P4"/>
      <text:p text:style-name="P16">Ahi quando il mago in scena<text:line-break/>fa la scena! Lo marca<text:line-break/>la ferraglia della strega<text:line-break/>e ruotano le nuvole di carta!<text:line-break/>Gli sbuffi dei petardi!<text:line-break/>Il chiasso delle bande!<text:line-break/>Ahi quando il mago in scena<text:line-break/>fa la scena!</text:p>
      <text:p text:style-name="P16">Tutte le sozzerie butta nel lago<text:line-break/>la strega che pulisce la sua tana<text:line-break/>e piega e piega cerchi illuminati<text:line-break/>di fronte alle ragazze poi s’inchina.</text:p>
      <text:p text:style-name="P15">Venite dalle streghe<text:line-break/>fanciulline miranti<text:line-break/>nel mestolo dell’oggi<text:line-break/>vi curan tutte quante!</text:p>
      <text:p text:style-name="P48"/>
      <text:p text:style-name="P54">Favole di una frase</text:p>
      <text:p text:style-name="P54"/>
      <text:p text:style-name="P17">C’era un volta un bagnetto<text:line-break/>e sguazza di qua e sguazza di là<text:line-break/>il bagnetto se ne andò.<text:line-break/><text:line-break/>C’era una volta una signora<text:line-break/>che non sapeva tenere il biberon<text:line-break/>ma tieni di qua e tieni di là<text:line-break/>il biberon finì.<text:line-break/><text:line-break/>C’era una volta un papà<text:line-break/>che giocava coi numeri<text:line-break/>e scappa di qua e scappa di là<text:line-break/>i numeri si misero a ridere.<text:line-break/><text:line-break/>C’era una volta una mamma<text:line-break/>che giocava con i colori<text:line-break/>e guarda di là e guarda di là<text:line-break/>i colori iniziarono a parlare.<text:line-break/><text:line-break/>C’erano una volta due mani<text:line-break/>e poi c’erano due piedi<text:line-break/>e poi c’erano due orecchie<text:line-break/>e tutto iniziò a ridere!<text:line-break/><text:line-break/>C’era una volta una fame<text:line-break/>ma una fame<text:line-break/>ma una fame<text:line-break/>ma una fame!</text:p>
      <text:p text:style-name="P4"/>
      <text:p text:style-name="P8"><text:soft-page-break/>C’era una volta un gatto<text:line-break/>che era geloso<text:line-break/>e zompava di qua<text:line-break/>e zompava di là</text:p>
      <text:p text:style-name="P4">come un gatto.</text:p>
      <text:p text:style-name="P4"/>
      <text:p text:style-name="P8">C’era una volta un mal di pancia<text:line-break/>che diceva ora passo ora passo<text:line-break/>e passò.<text:line-break/><text:line-break/>C’era una volta una biblioteca<text:line-break/>che si stufava di essere una biblioteca.<text:line-break/>E si mise a dieta.<text:line-break/>(Come fa a mettersi a dieta?<text:line-break/>Non posso dirlo!<text:line-break/>è una favola di una frase!)<text:line-break/><text:line-break/>C’erano una volta tre stregacce<text:line-break/>ma quella buona<text:line-break/>se le mise sotto i tacchi!<text:line-break/><text:line-break/>C’era una volta un editore simpatico<text:line-break/>che trovava certi libri<text:line-break/>con le copertine colorate<text:line-break/>e dentro pure.<text:line-break/><text:line-break/>C’era una volta un CIAO!<text:line-break/>che voleva uscire<text:line-break/>e prova di qua e prova di là<text:line-break/>alla fine uscì!<text:line-break/><text:line-break/></text:p>
      <text:p text:style-name="P8"><text:soft-page-break/>C’era una volta un cappelletto<text:line-break/>che lo volevano chiamare tortellino<text:line-break/>e lui se ne andò.<text:line-break/><text:line-break/>C’erano una volta<text:line-break/>dei capelli piccoli piccoli piccoli<text:line-break/>come piume.<text:line-break/>Poi crebbero!</text:p>
      <text:p text:style-name="P4"/>
      <text:p text:style-name="P4">C’era una volta una signora che voleva fare politica.<text:line-break/>Politica su politica giù e la politica se ne andò.<text:line-break/><text:line-break/>C’era una volta un signore che voleva rubare ma non era</text:p>
      <text:p text:style-name="P5">[capace.</text:p>
      <text:p text:style-name="P4">Ruba di qua ruba di là un po’ci riuscì.<text:line-break/><text:line-break/>C’era una volta una signorina che guardava il telefonino.<text:line-break/>Guarda su guarda giù e il telefonino parlò.<text:line-break/><text:line-break/>C’era una volta una palla che stava ferma per terra.<text:line-break/>Calcia qua calcia là e la palla volò.<text:line-break/><text:line-break/>C’erano una volta due mani<text:line-break/>Guarda qua guarda là e le mani suonarono.<text:line-break/><text:line-break/>C’era una volta un piede che puzzava<text:line-break/>Annusa un po’ e annusa un po’<text:line-break/>E il piede si spiegò.</text:p>
      <text:p text:style-name="P4"><text:line-break/>C’era una volta una nonnina che stava<text:line-break/>dentro il camino e narrava.<text:line-break/><text:line-break/><text:soft-page-break/>C’era una volta un bambino che stava</text:p>
      <text:p text:style-name="P4">davanti al camino e ascoltava<text:line-break/><text:line-break/>C’era una volta un sogno<text:line-break/>che si era messo un vestito di realtà<text:line-break/>e gli stava bene!<text:line-break/></text:p>
      <text:p text:style-name="P4">C’era una volta un sogno seduto a tavola.<text:line-break/>Prima di pranzo dava il rimedio della felicità.<text:line-break/><text:line-break/>C’era una volta un bambino<text:line-break/>che ascoltava <text:span text:style-name="T17">nloc nloc nloc</text:span><text:line-break/>e rideva!<text:line-break/><text:line-break/>C’erano una volta certi figuri<text:line-break/>che non gli andava bene niente.<text:line-break/>Una stregaccia li spazzò via.</text:p>
      <text:p text:style-name="P54">Giochiamo a contarci le dita</text:p>
      <text:p text:style-name="P54"/>
      <text:p text:style-name="P14">Sei nato l’anno che muoiono alcuni</text:p>
      <text:p text:style-name="P4">(è morto il mio nemico grazioso</text:p>
      <text:p text:style-name="P4">è morto il poeta della forchettine</text:p>
      <text:p text:style-name="P4">quello che ti dirò si chiamava Balestrini</text:p>
      <text:p text:style-name="P4">che scherzava coi cani</text:p>
      <text:p text:style-name="P4">coi cani nella lingua voglio dire</text:p>
      <text:p text:style-name="P4">e con la lingua di certe signorine)</text:p>
      <text:p text:style-name="P4">Per lui non voglio piangere</text:p>
      <text:p text:style-name="P4">ma a te lo devo dire</text:p>
      <text:p text:style-name="P4">che avremo tante cose</text:p>
      <text:p text:style-name="P4">da trovare in cascina</text:p>
      <text:p text:style-name="P4">che tu non perderai mai mai!</text:p>
      <text:p text:style-name="P4">Perfino che si può adoperare</text:p>
      <text:p text:style-name="P4">molta allegria ed un sorriso</text:p>
      <text:p text:style-name="P4">ed un rigore di testa</text:p>
      <text:p text:style-name="P4">per cercare di cambiare</text:p>
      <text:p text:style-name="P4">coi resti della lingua e dei colori</text:p>
      <text:p text:style-name="P4">di <text:s/>certe nostre faccende tutte <text:s/>le cose.</text:p>
      <text:p text:style-name="P4"/>
      <text:p text:style-name="P15">Avremo una bella estate.<text:line-break/>(lo dicono le previsioni del corpo</text:p>
      <text:p text:style-name="P4">una temperatura interna</text:p>
      <text:p text:style-name="P7">sotto al sole infantile).<text:line-break/>Avremo perciò mercati bambini<text:line-break/>con i mazzetti dell’aglio<text:line-break/>avremo la passerella</text:p>
      <text:p text:style-name="P7">ed il rollio della barca<text:line-break/>avremo il sedano addentato<text:line-break/>le susine di Procida <text:s/></text:p>
      <text:p text:style-name="P7">le more la marmellata di fichi<text:line-break/>avremo la pelle sottile<text:line-break/>avremo il silenzio</text:p>
      <text:p text:style-name="P7">dopo tanto clamore.<text:line-break/>La guerra fu combattuta<text:line-break/>nelle invernate del cuore<text:line-break/>il chiasso si allontana</text:p>
      <text:p text:style-name="P7">con le ultime armature<text:line-break/>e l’estate è fanciulla<text:line-break/>stipa covoni di grano</text:p>
      <text:p text:style-name="P4">luminose formiche lucciole e gechi.</text:p>
      <text:p text:style-name="P7">Il loro profumo carezza la mente.<text:line-break/>Avremo una bella estate.<text:line-break/>Staremo con lei sulla porta<text:line-break/>ad osservare il futuro.</text:p>
      <text:p text:style-name="P14">Mio nipote si sposerà a Farfa</text:p>
      <text:p text:style-name="P4">in una bella giornata di sole.</text:p>
      <text:p text:style-name="P4">Non so se potrò partecipare.</text:p>
      <text:p text:style-name="P4">Forse, se il mio stomaco</text:p>
      <text:p text:style-name="P4">me lo permetterà</text:p>
      <text:p text:style-name="P4">ed io darò il permesso</text:p>
      <text:p text:style-name="P4">a me stessa di arrivare al secolo.</text:p>
      <text:p text:style-name="P4">(A dire il vero non so nemmeno</text:p>
      <text:p text:style-name="P4">se si sposerà e se sposerà</text:p>
      <text:p text:style-name="P4">un uomo o una donna</text:p>
      <text:p text:style-name="P4">ma credo che in fondo parteciperò).</text:p>
      <text:p text:style-name="P4">Per questo lascio</text:p>
      <text:p text:style-name="P4">la mia impronta calda</text:p>
      <text:p text:style-name="P4">su questa panchina di pietra</text:p>
      <text:p text:style-name="P4">di fronte all’Abbazia.</text:p>
      <text:p text:style-name="P4">Perché la pietra è intelligente</text:p>
      <text:p text:style-name="P4">e io sono seduttiva</text:p>
      <text:p text:style-name="P4">(la pietra conserva la memoria</text:p>
      <text:p text:style-name="P4">e mio nipote si siederà</text:p>
      <text:p text:style-name="P4">su questa pietra</text:p>
      <text:p text:style-name="P4">a Farfa, un giorno</text:p>
      <text:p text:style-name="P4">in una bella giornata <text:span text:style-name="T3">di sole).</text:span></text:p>
      <text:p text:style-name="P15">Quando qui tu porterai le ragazze<text:line-break/>(cosa che a sedici anni può succedere)<text:line-break/>e farai il ragazzo moderno<text:line-break/>tirando quella pasta che la nonna<text:line-break/>gloriandoti del Tommaseo e della Crusca<text:line-break/>io me ne andrò in campagna<text:line-break/>o in altro posto simile <text:line-break/>occhieggerò dallo scaffale<text:line-break/>di libri collocati riservati<text:line-break/>mi verrà certo da ridere<text:line-break/>vedendo come</text:p>
      <text:p text:style-name="P7">con le tue lunghe mani<text:line-break/>confuso dall’amore</text:p>
      <text:p text:style-name="P4">impasti il pane.</text:p>
      <text:p text:style-name="P14">C’è naturalmente molta confusione</text:p>
      <text:p text:style-name="P4">perché l’estate è arrivata di corsa</text:p>
      <text:p text:style-name="P4">sparpagliando i cambi di stagione</text:p>
      <text:p text:style-name="P9">e le scarpe da risuolare</text:p>
      <text:p text:style-name="P4">e molti lavori si affannano</text:p>
      <text:p text:style-name="P4">prima che sparisca anche Giugno</text:p>
      <text:p text:style-name="P4">con le sue scarse ciliege</text:p>
      <text:p text:style-name="P4">(ma tu non ti preoccupare</text:p>
      <text:p text:style-name="P4">che qualche ciliegia</text:p>
      <text:p text:style-name="P4">la troveremo sempre</text:p>
      <text:p text:style-name="P4">da regalare a una bambina</text:p>
      <text:p text:style-name="P4">che si farà gli orecchini)</text:p>
      <text:p text:style-name="P4">molta confusione</text:p>
      <text:p text:style-name="P9">con brevi litigi</text:p>
      <text:p text:style-name="P4">rapidi come incursioni di rincospermo</text:p>
      <text:p text:style-name="P4">quando non te lo aspetti.</text:p>
      <text:p text:style-name="P4">Ma noi!</text:p>
      <text:p text:style-name="P4">Noi giochiamo a contarci le dita</text:p>
      <text:p text:style-name="P4">e giunti a cinque</text:p>
      <text:p text:style-name="P4">poi ricominciamo</text:p>
      <text:p text:style-name="P4">e la cosa è divertente</text:p>
      <text:p text:style-name="P4">e noi ce la ridiamo</text:p>
      <text:p text:style-name="P4">perché non si perde niente</text:p>
      <text:p text:style-name="P4">il dito va col numero</text:p>
      <text:p text:style-name="P9">il numero col dito</text:p>
      <text:p text:style-name="P4">il resto va da sé</text:p>
      <text:p text:style-name="P4">e noi ce la spassiamo!</text:p>
      <text:p text:style-name="P14">Mio nipote guarda il cielo</text:p>
      <text:p text:style-name="P4">con pura gioia sull’altalena</text:p>
      <text:p text:style-name="P4">sorride e guarda il cielo</text:p>
      <text:p text:style-name="P4">guarda il cielo di giorno</text:p>
      <text:p text:style-name="P4">guarda il cielo di notte</text:p>
      <text:p text:style-name="P4">guarda gli alberi le finestre le strade</text:p>
      <text:p text:style-name="P4">gli uccelli ma soprattutto guarda il cielo.</text:p>
      <text:p text:style-name="P4">Gli dovrò insegnare a stendersi sulla sabbia</text:p>
      <text:p text:style-name="P4">o sul prato per guardarlo meglio?</text:p>
      <text:p text:style-name="P4">Lo stupirà la strana dimensione?</text:p>
      <text:p text:style-name="P4">Mi chiederà perché cosa c’è da dove</text:p>
      <text:p text:style-name="P4">infine è nato il cielo?</text:p>
      <text:p text:style-name="P4">Mi chiederà chi lo ha fatto il cielo?</text:p>
      <text:p text:style-name="P4">Si chiederà quanto noi ne portiamo dentro?</text:p>
      <text:p text:style-name="P4">E io riuscirò di nuovo a stupirmi con lui</text:p>
      <text:p text:style-name="P4">del cielo? A trovare con lui le mille</text:p>
      <text:p text:style-name="P4">parole per chiamarlo nominarlo il cielo?</text:p>
      <text:p text:style-name="P4">Ci unirà lo sguardo come quando</text:p>
      <text:p text:style-name="P4">insieme ci unisce il respiro</text:p>
      <text:p text:style-name="P4">prima del sonno?</text:p>
      <text:p text:style-name="P4">Il nostro ritmo è profondo</text:p>
      <text:p text:style-name="P4">esso ci è stato dato</text:p>
      <text:p text:style-name="P4">me ne sono accorta</text:p>
      <text:p text:style-name="P4">mentre sull’altalena con pura gioia</text:p>
      <text:p text:style-name="P4">mio nipote guarda il cielo.</text:p>
      <text:p text:style-name="P46">Sentiremo quest’estate il fruscio</text:p>
      <text:p text:style-name="P4">delle formiche quello dell’erba</text:p>
      <text:p text:style-name="P4">e quello delle stelle</text:p>
      <text:p text:style-name="P4">guardandoti mentre ascolti</text:p>
      <text:p text:style-name="P4">ascolterò anch’io i bisbigli</text:p>
      <text:p text:style-name="P4">lo scorrere del minimo</text:p>
      <text:p text:style-name="P4">verso il campo aperto del cielo</text:p>
      <text:p text:style-name="P4">l’enorme miracoloso spiraglio</text:p>
      <text:p text:style-name="P4">mentre stringi gli occhi</text:p>
      <text:p text:style-name="P4">il puro piacere</text:p>
      <text:p text:style-name="P4">dello scoprire il mondo</text:p>
      <text:p text:style-name="P4">coi sensi intatti.</text:p>
      <text:p text:style-name="P4">Allenami alla vita!</text:p>
      <text:p text:style-name="P4">Ci ubriacheremo di sonno</text:p>
      <text:p text:style-name="P4">dopo le scoperte</text:p>
      <text:p text:style-name="P4">che torneranno a scorrere</text:p>
      <text:p text:style-name="P4">minuscole e impetuose</text:p>
      <text:p text:style-name="P4">sopra la pelle</text:p>
      <text:p text:style-name="P4">salteremo la corda</text:p>
      <text:p text:style-name="P4">non avremo bisogno</text:p>
      <text:p text:style-name="P8">di affrettarci verso la gioi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>Tiri la sabbia addosso al rivale</text:p>
      <text:p text:style-name="P4">lo fai con arte (che non si dica</text:p>
      <text:p text:style-name="P4">non si supponga che sei geloso).</text:p>
      <text:p text:style-name="P4">Come tuo nonno sei elegante</text:p>
      <text:p text:style-name="P4">nella non esibita gelosia.</text:p>
      <text:p text:style-name="P4">Tutto questo accade in un lungomare</text:p>
      <text:p text:style-name="P4">in una frazione di secondo</text:p>
      <text:p text:style-name="P10">con disinvoltura e se ne accorge</text:p>
      <text:p text:style-name="P4">chi sembra fuori dai giochi.</text:p>
      <text:p text:style-name="P4">(Segreto fra me e te. Il primo segreto).</text:p>
      <text:p text:style-name="P21">Si inizia con la pera</text:p>
      <text:p text:style-name="P4">è buona la pera (ancora di più</text:p>
      <text:p text:style-name="P4">se la cogli dall’albero di nascosto</text:p>
      <text:p text:style-name="P4">il rischio dell’azzardo</text:p>
      <text:p text:style-name="P4">che non è un furto</text:p>
      <text:p text:style-name="P4">solo un carpire estivo).</text:p>
      <text:p text:style-name="P9">E dopo il pomodoro</text:p>
      <text:p text:style-name="P4">avrà un odore</text:p>
      <text:p text:style-name="P4">che provo a descrivere.</text:p>
      <text:p text:style-name="P4">Piccante come una</text:p>
      <text:p text:style-name="P4">spilla da balia</text:p>
      <text:p text:style-name="P4">quella che tiene i legami</text:p>
      <text:p text:style-name="P4">mentre si dorme.</text:p>
      <text:p text:style-name="P46">In colloquio con le mura<text:line-break/>Paolo va su e giù per le scale</text:p>
      <text:p text:style-name="P4">sente le storie che gli racconta</text:p>
      <text:p text:style-name="P4">il camino quelle della sedia</text:p>
      <text:p text:style-name="P4">in cui è lui il capotavola</text:p>
      <text:p text:style-name="P4">con lo stesso imperio</text:p>
      <text:p text:style-name="P4">iscritto nella pelle</text:p>
      <text:p text:style-name="P4">mi fa vedere <text:s/></text:p>
      <text:p text:style-name="P4">la capriola ereditata</text:p>
      <text:p text:style-name="P4">dalla specie dei celti allegri</text:p>
      <text:p text:style-name="P4">sperimenta la libertà</text:p>
      <text:p text:style-name="P4">di una piazza</text:p>
      <text:p text:style-name="P4">sulla soglia di casa</text:p>
      <text:p text:style-name="P4">la pozzanghera il cane</text:p>
      <text:p text:style-name="P4">i sassi da tirare.</text:p>
      <text:p text:style-name="P4">Che qui c’è stata vita</text:p>
      <text:p text:style-name="P4">lui sa e la stana</text:p>
      <text:p text:style-name="P4">coi sensi dell’affetto</text:p>
      <text:p text:style-name="P4">la conoscenza sensibile</text:p>
      <text:p text:style-name="P4">che lo porta a bussare</text:p>
      <text:p text:style-name="P4">alla mia porta.</text:p>
      <text:p text:style-name="P4"/>
      <text:p text:style-name="P14">Si impara ad amare</text:p>
      <text:p text:style-name="P4">in un pomeriggio d’autunno</text:p>
      <text:p text:style-name="P4">mettendo le dita nel naso</text:p>
      <text:p text:style-name="P4">studiando la bocca</text:p>
      <text:p text:style-name="P4">tirando bacetti in silenzio.</text:p>
      <text:p text:style-name="P9">Si impara ad amare</text:p>
      <text:p text:style-name="P4">in un letto</text:p>
      <text:p text:style-name="P4">attendendo carezze</text:p>
      <text:p text:style-name="P4">sfiorando la pelle.</text:p>
      <text:p text:style-name="P4">Si impara ad amare</text:p>
      <text:p text:style-name="P4">in silenzio</text:p>
      <text:p text:style-name="P4">lo sguardo profondo</text:p>
      <text:p text:style-name="P4">le dita nel cuore.</text:p>
      <text:p text:style-name="P14">Sembra che non ricorderai</text:p>
      <text:p text:style-name="P4">che ti crescemmo e dove.</text:p>
      <text:p text:style-name="P4">Questi mercoledì</text:p>
      <text:p text:style-name="P4">si nasconderanno </text:p>
      <text:p text:style-name="P4">da qualche parte </text:p>
      <text:p text:style-name="P4">a te inaccessibile</text:p>
      <text:p text:style-name="P4">ma odore ricorderà odore</text:p>
      <text:p text:style-name="P4">e colore ricorderà colore</text:p>
      <text:p text:style-name="P4">e abbraccio di certo</text:p>
      <text:p text:style-name="P4">ricorderà abbraccio</text:p>
      <text:p text:style-name="P4">e risata risata </text:p>
      <text:p text:style-name="P4">e carezza carezza</text:p>
      <text:p text:style-name="P6">e quando resterai</text:p>
      <text:p text:style-name="P4">incantato dall’amore</text:p>
      <text:p text:style-name="P4">sarà per la parte nascosta</text:p>
      <text:p text:style-name="P4">che canterà una musica</text:p>
      <text:p text:style-name="P4">che tu ascolterai riflessa </text:p>
      <text:p text:style-name="P4">inconoscibile nella persona.</text:p>
      <text:p text:style-name="P4">Staremo tutti dentro</text:p>
      <text:p text:style-name="P4">al tuo primo amore</text:p>
      <text:p text:style-name="P4">ma tutti proprio tutti</text:p>
      <text:p text:style-name="P4">gli gnometti che ti accudirono</text:p>
      <text:p text:style-name="P6">nei tuoi giorni inconsapevoli.</text:p>
      <text:p text:style-name="P14"><text:span text:style-name="T9">Aspetta un po’ che ti dico</text:span><text:span text:style-name="T4"><text:line-break/></text:span><text:span text:style-name="T9">quello che mi dicono i colori</text:span><text:span text:style-name="T4"><text:line-break/></text:span><text:span text:style-name="T9">e non c’è perfezione!</text:span><text:span text:style-name="T4"><text:line-break/></text:span><text:span text:style-name="T9">La perfezione è grigia</text:span><text:span text:style-name="T4"><text:line-break/></text:span><text:span text:style-name="T9">a me piacciono</text:span><text:span text:style-name="T4"><text:line-break/></text:span><text:span text:style-name="T9">le cose colorate</text:span><text:span text:style-name="T4"><text:line-break/></text:span><text:span text:style-name="T9">imperfette sbavate<text:line-break/>come le ditate di colori<text:line-break/>che struscerai sui muri<text:line-break/>(non lo dire a nessuno<text:line-break/>un giorno troveranno<text:line-break/>molti colori ad acqua<text:line-break/>nelle pareti bianche<text:line-break/>mischiati coi Perilli<text:line-break/>i Novak aranciati.<text:line-break/>Diranno<text:line-break/>di chi è quest’allegria?<text:line-break/>Dirò che è la tua!<text:line-break/>che colora la mia!)</text:span></text:p>
      <text:p text:style-name="P14">Disegni sul muro bianco</text:p>
      <text:p text:style-name="P4">ridendo senza paura</text:p>
      <text:p text:style-name="P4">dico basta ma senza convinzione</text:p>
      <text:p text:style-name="P4">e penso che non farò</text:p>
      <text:p text:style-name="P4">mai ridipingere il muro</text:p>
      <text:p text:style-name="P4">che resterà lì come il segno</text:p>
      <text:p text:style-name="P4">delle crescite</text:p>
      <text:p text:style-name="P4">e mi terrà compagnia</text:p>
      <text:p text:style-name="P4">quando sarà difficile alzarsi</text:p>
      <text:p text:style-name="P4">il mondo divenuto solo una casa</text:p>
      <text:p text:style-name="P4">ma quanto chiassosa</text:p>
      <text:p text:style-name="P4">quanto colorata</text:p>
      <text:p text:style-name="P4">con i segni ardimentosi</text:p>
      <text:p text:style-name="P4">sopra il letto.</text:p>
      <text:p text:style-name="P22">Quest’anno il Natale<text:line-break/>è una cucina nuova<text:line-break/>colorata di libri<text:line-break/>illuminata come <text:line-break/>un moderno camino<text:line-break/>un led sottile e friabile di vetro.<text:line-break/>Là sotto tornano gli gnomi <text:line-break/>a battere scarpette<text:line-break/>in attesa del viandante<text:line-break/>che deve entrare con grazia <text:line-break/>prendere la sua parte di letto<text:line-break/>e spegnere la luce.</text:p>
      <text:p text:style-name="P15">Lo dico in modo diretto.<text:line-break/>Sono felice.<text:line-break/>Scrivo da tre giorni<text:line-break/>negli angoli del tempo.<text:line-break/>E sono felice.<text:line-break/>Un ritmo così gentile</text:p>
      <text:p text:style-name="P7">e delicato</text:p>
      <text:p text:style-name="P7">sotto al prato che pulsa.<text:line-break/>Sono felice.<text:line-break/>Gelosamente silenziosa<text:line-break/>mi tiro i capelli<text:line-break/>mangio nelle osterie<text:line-break/>e sono felice.<text:line-break/>Scrivo da tre giorni<text:line-break/>in apertura di lettura<text:line-break/>e sono felice.<text:line-break/>Il ritmo dell’ascolto è calmo.<text:line-break/>Niente assolutamente<text:line-break/>niente da aggiungere. <text:line-break/>Sono felice.</text:p>
      <text:p text:style-name="P15">Butta la pelle vecchia<text:line-break/>la nuova è già sotto<text:line-break/>si esprime come può<text:line-break/>e cerca i suoi compagni.<text:line-break/>Cade a pezzetti<text:line-break/>nel corso della notte<text:line-break/>la perdi mentre scappi<text:line-break/>di corsa al Porto antico</text:p>
      <text:p text:style-name="P14">Giugno significa</text:p>
      <text:p text:style-name="P4">vacanza di pensieri</text:p>
      <text:p text:style-name="P4">come quest’aria leggera</text:p>
      <text:p text:style-name="P4">che non cede alla calura</text:p>
      <text:p text:style-name="P4">ma la sospende sulla pelle</text:p>
      <text:p text:style-name="P4">quel tanto che ti fa tornare </text:p>
      <text:p text:style-name="P4">bambina alla fine della scuola</text:p>
      <text:p text:style-name="P4">mentre provi i sandali nuovi</text:p>
      <text:p text:style-name="P4">nei piedi freschi</text:p>
      <text:p text:style-name="P4">e mangi le ciliegie</text:p>
      <text:p text:style-name="P4">e ascolti le suore che dicono </text:p>
      <text:p text:style-name="P4">senza fretta </text:p>
      <text:p text:style-name="P4">Dio c’è Dio c’è Dio c’è.</text:p>
      <text:p text:style-name="P4"/>
      <text:p text:style-name="P4"/>
      <text:p text:style-name="P14">Potrai venire in bici in moto a piedi</text:p>
      <text:p text:style-name="P11">o pattinando sul bus o con la metro</text:p>
      <text:p text:style-name="P4">potrai venire qui dove da secoli</text:p>
      <text:p text:style-name="P4">passano i pellegrini </text:p>
      <text:p text:style-name="P4">e ti farò vedere com’è </text:p>
      <text:p text:style-name="P4">come si muove il Borromini. </text:p>
      <text:p text:style-name="P4">Qualche superstite di biblioteca</text:p>
      <text:p text:style-name="P4">ci aprirà il salone ma prima </text:p>
      <text:p text:style-name="P4">ci sarà il selciato con il gelato</text:p>
      <text:p text:style-name="P4">o, poco più avanti, la birra </text:p>
      <text:p text:style-name="P4">il posto dove alcuni romani </text:p>
      <text:p text:style-name="P4">e molti studenti </text:p>
      <text:p text:style-name="P4">si fingeranno inglesi.</text:p>
      <text:p text:style-name="P4">Arriverai biondastro e maldestro</text:p>
      <text:p text:style-name="P4">la voce mutata </text:p>
      <text:p text:style-name="P4">o mio ultimo amoroso innamorato.</text:p>
      <text:p text:style-name="P4">L’odore della tua pelle </text:p>
      <text:p text:style-name="P11">così vicino ai miei ricordi </text:p>
      <text:p text:style-name="P4">batterà il ritmo </text:p>
      <text:p text:style-name="P4">ai miei penultimi versi.</text:p>
      <text:p text:style-name="P4"/>
      <text:p text:style-name="P4"/>
      <text:p text:style-name="P4"/>
      <text:p text:style-name="P18">Auguri di anniversario<text:line-break/>a tre che se ne vanno<text:line-break/>se ne vanno una mattina<text:line-break/>con una carrozzina<text:line-break/>(faccio la rima scema<text:line-break/>ma questa è una poesiuola<text:line-break/>che non concorre a premi<text:line-break/>è come una carezza<text:line-break/>fatta su una guancia<text:line-break/>da poco fiorita<text:line-break/>per due che se ne vanno<text:line-break/>con una carrozzina)<text:line-break/>e i tre sono impicciati<text:line-break/>come non mai prima<text:line-break/>in faccende d’amore<text:line-break/>impastocchiati<text:line-break/>e da latte con frutta<text:line-break/>cementati<text:line-break/>e poi anche ci aggiungo<text:line-break/>le manate nel piatto<text:line-break/>e i tre che se ne vanno<text:line-break/>in questo bel settembre<text:line-break/>decideranno loro<text:line-break/>dov’è che se ne vanno<text:line-break/>con la grancassa mia<text:line-break/>il piatto che rimbomba<text:line-break/>la musica screanzata<text:line-break/>come l’urlo di Ulk<text:line-break/>a gamba alzata!</text:p>
      <text:p text:style-name="P55">Quei bei ragazzi</text:p>
      <text:p text:style-name="P25">quelle giovinette</text:p>
      <text:p text:style-name="P56"/>
      <text:p text:style-name="P46">Facciamo che questi siano</text:p>
      <text:p text:style-name="P4">i dieci migliori anni della mia vita</text:p>
      <text:p text:style-name="P4">non più tristezze non più cupezze</text:p>
      <text:p text:style-name="P4">nessuna inquietudine</text:p>
      <text:p text:style-name="P4">e nessun tempo per le cose inutili.</text:p>
      <text:p text:style-name="P4">Facciamo che questi siano</text:p>
      <text:p text:style-name="P4">i dieci migliori anni della mia vita</text:p>
      <text:p text:style-name="P4">coi sensi aperti e gli occhi spalancati</text:p>
      <text:p text:style-name="P4">respirando pienamente</text:p>
      <text:p text:style-name="P4">tranquillamente respirando il mondo.</text:p>
      <text:p text:style-name="P4">Facciamo che questi anni siano</text:p>
      <text:p text:style-name="P4">del tutto e finalmente grati</text:p>
      <text:p text:style-name="P4">il passato un ingarbuglio <text:s/></text:p>
      <text:p text:style-name="P4">luminoso e oscuro</text:p>
      <text:p text:style-name="P4">fatica senza tempo e senza pausa</text:p>
      <text:p text:style-name="P4">da dove ora finalmente</text:p>
      <text:p text:style-name="P4">emergono i prossimi futuri</text:p>
      <text:p text:style-name="P4">e migliori dieci anni.</text:p>
      <text:p text:style-name="P4"/>
      <text:p text:style-name="P23">Il paesaggio lunare<text:line-break/>dell’hotel per miliardari<text:line-break/>di secondo livello<text:line-break/>le sale mitologiche<text:line-break/>le acque minerali<text:line-break/>i rozzi arancioni <text:line-break/>che battevano tamburi <text:line-break/>per le strade<text:line-break/>ora si sono laureati<text:line-break/>tengono conferenze<text:line-break/>fanno gesti sciamanici<text:line-break/>consegnano attestati.<text:line-break/>Sulla riva opposta<text:line-break/>dall’altra parte del fiume<text:line-break/>I mercanti del tempio<text:line-break/>vendono agnelli<text:line-break/>mascherati da farmaci.<text:line-break/>In mezzo la carovana dei pesci</text:p>
      <text:p text:style-name="P12">nuotano serenamente<text:line-break/>(così sembra).<text:line-break/>Ogni tanto a qualcuno <text:line-break/>può anche andare bene<text:line-break/>nel mare che scintilla.</text:p>
      <text:p text:style-name="P12">Ma come è bella questa <text:line-break/>Roma straniata<text:line-break/>vista sopra alla cupola<text:line-break/>su via del Casaletto.</text:p>
      <text:p text:style-name="P4"/>
      <text:p text:style-name="P14"><text:span text:style-name="T3">La mia </text:span><text:span text:style-name="T5">barwoman</text:span><text:span text:style-name="T3"><text:line-break/>ha avuto un bambino.<text:line-break/>Questo mi dicono<text:line-break/>nel mio bar preferito.<text:line-break/>Che fosse incinta<text:line-break/>fino a novembre<text:line-break/>nemmeno si vedeva.<text:line-break/>Sembrava fuori<text:line-break/>dalla maternità.<text:line-break/>Ma i suoi jeans strettissimi<text:line-break/>il suo pancino<text:line-break/>contenevano un bambino<text:line-break/>e mentre lei preparava<text:line-break/>il mio daiquiri<text:line-break/>lui a poco a poco cresceva.<text:line-break/>Avrà sentito dalla pancia<text:line-break/>la musica da discoteca?<text:line-break/>E questo benvenuto<text:line-break/>fuori programma<text:line-break/>oggi mi ha dato Genova.</text:span></text:p>
      <text:p text:style-name="P14">La bella pelle dell’amore</text:p>
      <text:p text:style-name="P4">risplende</text:p>
      <text:p text:style-name="P4">così abbiamo passato l’equinozio</text:p>
      <text:p text:style-name="P4">e la bella pelle dell’amore</text:p>
      <text:p text:style-name="P4">risplende</text:p>
      <text:p text:style-name="P4">risplende tranquilla senza fretta</text:p>
      <text:p text:style-name="P4">mentre solo su un fianco</text:p>
      <text:p text:style-name="P4">dimostra il suo bilico</text:p>
      <text:p text:style-name="P4">la bella pelle dell’amore.</text:p>
      <text:p text:style-name="P4">Intanto mi hai tenuta</text:p>
      <text:p text:style-name="P4">nella bella pelle dell’amore.</text:p>
      <text:p text:style-name="P4">(Amor che dato sia</text:p>
      <text:p text:style-name="P4">casto mi prende)</text:p>
      <text:p text:style-name="P14">Eppure mi piace </text:p>
      <text:p text:style-name="P4">il gioco dei bambini</text:p>
      <text:p text:style-name="P4">nel viale sotto casa</text:p>
      <text:p text:style-name="P4">ma anche il silenzio marino</text:p>
      <text:p text:style-name="P11">in questa notte estiva</text:p>
      <text:p text:style-name="P4">sopra la ferrovia dissacrata</text:p>
      <text:p text:style-name="P4">e l’arena è una piazza</text:p>
      <text:p text:style-name="P4">dove strillano un film</text:p>
      <text:p text:style-name="P4">la mia amica un pezzo di storia.</text:p>
      <text:p text:style-name="P4">Niente Campari questa sera.</text:p>
      <text:p text:style-name="P4">Mi piacciono sempre di più</text:p>
      <text:p text:style-name="P4">le campionature del vissuto</text:p>
      <text:p text:style-name="P4">che sto per lasciare</text:p>
      <text:p text:style-name="P4">nel fondo la dolcezza</text:p>
      <text:p text:style-name="P11">del già provato</text:p>
      <text:p text:style-name="P4">con qualche variazione</text:p>
      <text:p text:style-name="P4">fra un decennio e l’altro. </text:p>
      <text:p text:style-name="P4">E io sempre la stessa.</text:p>
      <text:p text:style-name="P4">Quasi.</text:p>
      <text:p text:style-name="P4">Potrei punteggiare</text:p>
      <text:p text:style-name="P4">di rime la mia nottata</text:p>
      <text:p text:style-name="P4">dirti di prendere un treno</text:p>
      <text:p text:style-name="P4">se solo avessi la forza</text:p>
      <text:p text:style-name="P4">di aprire il presente</text:p>
      <text:p text:style-name="P4">di non lasciarlo serrato</text:p>
      <text:p text:style-name="P4">sospeso nel niente</text:p>
      <text:p text:style-name="P4"><text:span text:style-name="T10">del corpo sopravvissuto</text:span><text:span text:style-name="T11">.</text:span></text:p>
      <text:p text:style-name="P4"/>
      <text:p text:style-name="P4"/>
      <text:p text:style-name="P14"><text:span text:style-name="T6">Il viaggio da casa mia a casa tua<text:line-break/>prevede nessuna sosta<text:line-break/>si accende il navigatore<text:line-break/>e si va.<text:line-break/>Basta impostare<text:line-break/>i miei luoghi<text:line-break/>anzi com’è che dice?<text:line-break/>Dice </text:span><text:span text:style-name="T7">home</text:span><text:span text:style-name="T6">.<text:line-break/>Dice </text:span><text:span text:style-name="T7">home </text:span><text:span text:style-name="T6"><text:line-break/>come seconda destinazione <text:line-break/>e fila tutto liscio fino<text:line-break/>all’uscita dal casello<text:line-break/>dopodiché<text:line-break/>non è complicato<text:line-break/>basta ricordarsi<text:line-break/>la girata stretta a destra<text:line-break/>e quella luminaria<text:line-break/>che mai non tolgono<text:line-break/>quella delle feste di paese<text:line-break/>che fa da segnalibro<text:line-break/>verso di te.<text:line-break/>L’arco potrebbe essere inosservato<text:line-break/>simile agli archi in salita<text:line-break/>di via Margutta<text:line-break/>solo che questo è ampio<text:line-break/>e in discesa.<text:line-break/>Il posto auto</text:span></text:p>
      <text:p text:style-name="P13">non sempre si trova</text:p>
      <text:p text:style-name="P4"><text:span text:style-name="T6"><text:line-break/></text:span><text:soft-page-break/><text:span text:style-name="T6">ricordarsi dell’Emporio<text:line-break/>se si perdesse nel sogno <text:line-break/>la ragione.</text:span></text:p>
      <text:p text:style-name="P4"/>
      <text:p text:style-name="P14">Ti chiedi perché sei come in un quadro di Hopper</text:p>
      <text:p text:style-name="P4">fra una domenica e l’altra</text:p>
      <text:p text:style-name="P4">davanti a una candela raggrumata come in un quadro</text:p>
      <text:p text:style-name="P4">sullo sgabello col bicchiere di vino.</text:p>
      <text:p text:style-name="P4">Ti reggi sul freddo del calice</text:p>
      <text:p text:style-name="P4">fai esercizio</text:p>
      <text:p text:style-name="P4">anche un poeta l’ha detto:</text:p>
      <text:p text:style-name="P4">“ci vuole temperanza e abitudine”.</text:p>
      <text:p text:style-name="P4">Perciò dialoghi con me</text:p>
      <text:p text:style-name="P4">e mi sovvieni e /o a riporto sostieni</text:p>
      <text:p text:style-name="P4">e bisogna essere guardinghi</text:p>
      <text:p text:style-name="P4">che non si aprano le dighe</text:p>
      <text:p text:style-name="P4">quelle che non ti risultavano</text:p>
      <text:p text:style-name="P4">il lagnìo della poesia domenicale</text:p>
      <text:p text:style-name="P4">a pancia piena.</text:p>
      <text:p text:style-name="P14">Per un momento ho pensato</text:p>
      <text:p text:style-name="P4">di partorire altri figli</text:p>
      <text:p text:style-name="P4">in forma di parole</text:p>
      <text:p text:style-name="P4">e c’era un fuoco a scaldarli</text:p>
      <text:p text:style-name="P4">essi nascevano brucianti</text:p>
      <text:p text:style-name="P4">come lo scarso inverno</text:p>
      <text:p text:style-name="P4">nelle terrazze mai viste</text:p>
      <text:p text:style-name="P4">spalancate.</text:p>
      <text:p text:style-name="P4">Rompevano il silenzio questi figli</text:p>
      <text:p text:style-name="P4">giocavano si scontravano annuivano</text:p>
      <text:p text:style-name="P4">erano complici.</text:p>
      <text:p text:style-name="P4">Per un momento ho sognato</text:p>
      <text:p text:style-name="P4">di nutrire altri figli.</text:p>
      <text:p text:style-name="P4">A due a due si rincorrevano</text:p>
      <text:p text:style-name="P4">battevano i tamburelli del gioco.</text:p>
      <text:p text:style-name="P4">Saliva il bollore delle pentole</text:p>
      <text:p text:style-name="P4">niente era sorvegliato</text:p>
      <text:p text:style-name="P4">la casa <text:s/>aveva un focolare</text:p>
      <text:p text:style-name="P4">assiepato di sterpi di fascine</text:p>
      <text:p text:style-name="P4">di fiaccole di scintille.</text:p>
      <text:p text:style-name="P4">Per un momento ho sognato</text:p>
      <text:p text:style-name="P4">che dal grembo vuoto</text:p>
      <text:p text:style-name="P4">potessero aprirsi le noci</text:p>
      <text:p text:style-name="P4">(e certo ancora una volta</text:p>
      <text:p text:style-name="P4">era<text:bookmark text:name="Bookmark1"/> quel Dio</text:p>
      <text:p text:style-name="P4">a lampeggiare a tirare oltre il limite</text:p>
      <text:p text:style-name="P4">l’arco il colpo la freccia</text:p>
      <text:p text:style-name="P4">diretta ferma</text:p>
      <text:p text:style-name="P4">a colpire uccidere).</text:p>
      <text:p text:style-name="P16">Ho tre santi intorno<text:line-break/>che mi guardano dagli ovali.<text:line-break/>E sono come erano.<text:line-break/>Sereni.<text:line-break/>Questi tre santi<text:line-break/>dunque mi ascoltano<text:line-break/>mentre in questo giardino<text:line-break/>già si bagna qualche puttino.<text:line-break/>A loro dico<text:line-break/>che non è che sto male<text:line-break/>non è che sto poi così male.<text:line-break/>Mi spiace dimenticare<text:line-break/>i dettagli come potrebbe essere<text:line-break/>com’è che mi chiamavi<text:line-break/>quando qualche mattina<text:line-break/>ero un’insoffribile austroungarica.<text:line-break/>Ma la sostanza<text:line-break/>delle cose resta<text:line-break/>come questa scia di profumi.<text:line-break/>E sai dietro l’angolo<text:line-break/>ho da poco lasciato<text:line-break/>un tipo che fa il duro.<text:line-break/>Voi state intorno, eh?<text:line-break/>Che dopo vi racconto.</text:p>
      <text:p text:style-name="P47">Con una telefonata<text:line-break/>passa quell’innamorato<text:line-break/>che non si sa<text:line-break/>se era innamorato<text:line-break/>ma era estate<text:line-break/>innamorata era la luna<text:line-break/>la pelle l’aria l’aperitivo<text:line-break/>il braccio sotto al noce.<text:line-break/>Così ora trascorre<text:line-break/>la telefonata<text:line-break/>segno che lui la ricorda<text:line-break/>e lei ricorda lui<text:line-break/>e la vita è un ruzzolare<text:line-break/>fra le pietre</text:p>
      <text:p text:style-name="P4">fra letti fatti e sfatti</text:p>
      <text:p text:style-name="P4">e baci d’uomo e corse.</text:p>
      <text:p text:style-name="P4"/>
      <text:p text:style-name="P15">Gli spiragli del futuro<text:line-break/>non si chiudono mai<text:line-break/>come pietre sconnesse<text:line-break/>mattoncini rossi<text:line-break/>in discesa in salita.<text:line-break/>La madonnella<text:line-break/>sciantosa è sempre lieve<text:line-break/>dove la vedemmo<text:line-break/>anche se la Ely<text:line-break/>si è accasata<text:line-break/>la Laura è cresciuta<text:line-break/>e sta in Svizzera<text:line-break/>Paolo ha smesso<text:line-break/>di scrivere poesie<text:line-break/>e la Lea non c’è più.<text:line-break/>Federico ora<text:line-break/>non smarrisce niente<text:line-break/>tranne il cuore.<text:line-break/>Genova.<text:line-break/>Mia amata.</text:p>
      <text:p text:style-name="P14"><text:span text:style-name="T3">Alle amiche che si innamorano<text:line-break/>sciorino panni lavati<text:line-break/>che rinfrescano nel loro rito<text:line-break/>(ha cambiato nazionalità<text:line-break/>l’amore osserva le anse del fiume<text:line-break/>e quelle del torrente<text:line-break/>una donna gli ha rapito il cuore<text:line-break/>immota non glielo rende).<text:line-break/></text:span><text:span text:style-name="T18">è</text:span><text:span text:style-name="T3"> meglio sbattere i panni<text:line-break/>con sincronico ritmo<text:line-break/>piegata sui quadricipiti.<text:line-break/>Lasciarlo trascorrere<text:line-break/>contro il riflesso del sole<text:line-break/>mentre la schiuma<text:line-break/>le brucia le mani.</text:span></text:p>
      <text:p text:style-name="P15">Certe sere si vedono<text:line-break/>passare con passo<text:line-break/>furtivo e svelto<text:line-break/>alcune felicità<text:line-break/>alcuni abbracci<text:line-break/>alcuni regali<text:line-break/>che furono imbrigliati<text:line-break/>in letti inconsapevoli<text:line-break/>fra rapide incursioni.<text:line-break/>Erano davvero<text:line-break/>davvero erano passioni<text:line-break/>che scaldavano quietamente.<text:line-break/>Ora fuggono di nascosto</text:p>
      <text:p text:style-name="P4">e lentamente lasciando</text:p>
      <text:p text:style-name="P7">la libertà di guardarle.<text:line-break/>Quei bei ragazzi quelle giovinette<text:line-break/>proseguono la loro strada.<text:line-break/>Andate via.<text:line-break/>Andate via.<text:line-break/>È una notte<text:line-break/>di luna oscura.</text:p>
      <text:p text:style-name="P46">Me ne sono uscita</text:p>
      <text:p text:style-name="P4">come una lucertola</text:p>
      <text:p text:style-name="P4">come un grillo</text:p>
      <text:p text:style-name="P4">come un ranocchio</text:p>
      <text:p text:style-name="P4">me ne sono uscita</text:p>
      <text:p text:style-name="P4">in pieno sole</text:p>
      <text:p text:style-name="P4">nuda di pensieri</text:p>
      <text:p text:style-name="P4">nuda di timori</text:p>
      <text:p text:style-name="P4">scivolando sui sassi</text:p>
      <text:p text:style-name="P4">come l’acqua di un rivo</text:p>
      <text:p text:style-name="P4">e io scivolo nel cammino</text:p>
      <text:p text:style-name="P4">larga di aspettative</text:p>
      <text:p text:style-name="P4">che arrivano fino ad ora</text:p>
      <text:p text:style-name="P4">fino a questo preciso</text:p>
      <text:p text:style-name="P4">momento non oltre</text:p>
      <text:p text:style-name="P4">mentre scrivo sento ascolto</text:p>
      <text:p text:style-name="P4">descrivo e respiro.</text:p>
      <text:p text:style-name="P15">Tutto questo pieno<text:line-break/>è vita ossidata<text:line-break/>cui hanno assistito gli oggetti<text:line-break/>ce ne sarebbe una fila<text:line-break/>da mettere in alto legati<text:line-break/>come in decorazione natalizia<text:line-break/>che si stendesse<text:line-break/>dalla porta di casa<text:line-break/>e da quella degli anni<text:line-break/>giù giù fino all’inizio<text:line-break/>che non si sa nominare<text:line-break/>dove indubbiamente c’era<text:line-break/>la folla di altri oggetti.<text:line-break/>Che allegria le teiere che resistono!<text:line-break/>Le pentole ammaccate!<text:line-break/>I quadri! I centrini! I libri!<text:line-break/>I nastri, i nastrini, i foglietti!<text:line-break/>Le agende! I biglietti!<text:line-break/>Che ressa di persone nella mente.<text:line-break/>Non si possono sfollare tutte.<text:line-break/>Esse restano invariabili<text:line-break/>come le conoscemmo<text:line-break/>prima che verso noi<text:line-break/>si trasformassero<text:line-break/>tranne quelle che hanno resistito<text:line-break/>nella loro perfetta corruzione<text:line-break/>che si formava sulla nostra.<text:line-break/>È rimasto in piedi il ragazzo col tulipano.</text:p>
      <text:p text:style-name="P24"><text:soft-page-break/>Quello seduto nella spiaggia notturna<text:line-break/>la lamiera diurna del garage<text:line-break/>l’adolescente che si ammirava<text:line-break/>riflessa nello specchio<text:line-break/>l’odore acuto della piega dei gomiti<text:line-break/>mischiato a quello dei piselli.<text:line-break/>E quella gamba sulla spalla<text:line-break/>del chirurgo arriva<text:line-break/>come ultimo pieno.<text:line-break/>Nemmeno un attimo<text:line-break/>nemmeno un attimo<text:line-break/>deve essere perso.<text:line-break/>Sobbollimento lieve.<text:line-break/>Assaporamento.</text:p>
      <text:p text:style-name="P47">Io vivo in una città di provincia.<text:line-break/>La mia città di provincia<text:line-break/>ha musica in tutte le strade.<text:line-break/>I suoi guardiani<text:line-break/>sono lenti e svagati<text:line-break/>anche col mitra in spalla.<text:line-break/>I preti predicano senza convinzione.<text:line-break/>La chiesa principale<text:line-break/>ha deciso di abbassare le luci.<text:line-break/>Ci sono carbonare<text:line-break/>e amatriciane ad ogni angolo<text:line-break/>e sembra indifferente<text:line-break/>anche il tempio con le colonne<text:line-break/>quello che sta proprio in centro<text:line-break/>vicino ad una fontana<text:line-break/>incastrata in un palazzo<text:line-break/>che costruirono dopo<text:line-break/>per sorreggerla.<text:line-break/>E anche il tempio<text:line-break/>quello con tanti buchi<text:line-break/>non se la prende.<text:line-break/>Io vivo in una città di provincia<text:line-break/>che sta in mezzo ai prati<text:line-break/>tagliata a metà dai pellegrini<text:line-break/>chiamati turisti.<text:line-break/>Io vivo in una larga larga<text:line-break/>larghissima.<text:line-break/>distesa, condiscendente</text:p>
      <text:p text:style-name="P24"><text:soft-page-break/>città di provincia<text:line-break/>che non conosce gastrite<text:line-break/>e ha tutto il tempo che serve.</text:p>
      <text:p text:style-name="P15">Lei si ricordò<text:line-break/>che lui compiva gli anni<text:line-break/>quando la giornata<text:line-break/>era quasi finita<text:line-break/>erano passate tutte le feste<text:line-break/>c’era un odore<text:line-break/>di urina e a lungo<text:line-break/>avevano cercato<text:line-break/>le mutande nel letto<text:line-break/>avevano anche litigato<text:line-break/>sulla nuova economia.<text:line-break/>E la valigia blu<text:line-break/>era invecchiata.<text:line-break/>E lui, quello delle mutande<text:line-break/>non era quello del compleanno.<text:line-break/>Auguri. Auguri. Auguri.</text:p>
      <text:p text:style-name="P15">Una poesia una sola poesia<text:line-break/>solo mi raccomando una poesia<text:line-break/>sotto le stelle indiane una poesia<text:line-break/>sotto la tenda indiana.<text:line-break/>Alla Cittadellaltraeconomia.<text:line-break/>Siamo quelli che eravamo?<text:line-break/>Lo siamo?<text:line-break/>Più o meno<text:line-break/>ma se guardi bene<text:line-break/>Simone è diventato nuvola<text:line-break/>Valentino non cuoce gli spaghetti<text:line-break/>Donatella è un po’ che non la sento<text:line-break/>Matteo continua a bucare il quadro<text:line-break/>in camera da letto<text:line-break/>Nanni non siede più<text:line-break/>sul nero seggiolone<text:line-break/>a via Margutta cantando il cane.<text:line-break/>Ed è premiato.<text:line-break/>Orazio riprende col telefonino<text:line-break/>un po’ incazzato<text:line-break/>ed ha Tommaso.<text:line-break/>E qui io sbuffo<text:line-break/>senza Balkan Sobranie.<text:line-break/></text:p>
      <text:p text:style-name="P4"><text:span text:style-name="T3">Combino un Premio.<text:line-break/>Nel frattempo<text:line-break/>sono passate bambine<text:line-break/>adolescenti donne lavoratrici<text:line-break/>agonie amori amanti dolori<text:line-break/></text:span><text:soft-page-break/><text:span text:style-name="T3">biblioteche piazze città vicoli paesi<text:line-break/>cimiteri chiese santuari<text:line-break/>rumene indiane ucraine<text:line-break/>russe slave albanesi senza permesso<text:line-break/>nord africane mappamondi<text:line-break/>Gomorra duetti libri giochi<text:line-break/>recitativi farabutti matti malati<text:line-break/>convalescenti biglie dadi daiquiri<text:line-break/>piogge ispezioni fratture operazioni<text:line-break/>il Vaticano endecasillabi quinari<text:line-break/>novenari settenari e città sul mare</text:span></text:p>
      <text:p text:style-name="P7">come fossero esotiche.<text:line-break/>Castel Porziano.<text:line-break/>Ma non guardiamo<text:line-break/>Non guardiamo Indietro!<text:line-break/></text:p>
      <text:p text:style-name="P7">Sull’asse d’equilibrio<text:line-break/>in altro mare<text:line-break/>noi dobbiamo<text:line-break/>“dobbiamo continuare”</text:p>
      <text:p text:style-name="P15">Qui imbrunisce<text:line-break/>ma anche imbrunisce a Roma<text:line-break/>e anche imbrunisce a sud<text:line-break/>e ancora più a sud imbrunisce<text:line-break/>e potrei montare in macchina<text:line-break/>e seguire l’imbrunire<text:line-break/>mentre viaggia in macchina<text:line-break/>con me e accendo i fari<text:line-break/>e ancora si gira<text:line-break/>prendendo prudentemente<text:line-break/>la curva<text:line-break/>e imbrunisce a via Adelina<text:line-break/>e sta imbrunendo a spiaggia<text:line-break/>e imbrunisce nella tua camera<text:line-break/>rosa fra le tue lenzuola rosse<text:line-break/>e imbrunisce al quinto piano<text:line-break/>vicino alla rosa che sta per sbocciare<text:line-break/>e imbrunisce nella piazzetta<text:line-break/>delle armi<text:line-break/>e imbrunisce qui imbrunisce<text:line-break/>che stiamo tutti attenti<text:line-break/>in silenzio<text:line-break/>ed imbrunisce.</text:p>
      <text:p text:style-name="P14">La Pasqua dei miei settant’anni</text:p>
      <text:p text:style-name="P4">prevede una chiesa di paese</text:p>
      <text:p text:style-name="P4">con un prete che non parla italiano</text:p>
      <text:p text:style-name="P4">in tutto dieci fedeli</text:p>
      <text:p text:style-name="P4">e l’acqua benedetta.</text:p>
      <text:p text:style-name="P4">La Pasqua dei miei settant’anni</text:p>
      <text:p text:style-name="P4">prevede un mazzo</text:p>
      <text:p text:style-name="P4">di fiori assortiti</text:p>
      <text:p text:style-name="P4">di cui non so il nome</text:p>
      <text:p text:style-name="P4">e una gioia aperta e solare</text:p>
      <text:p text:style-name="P4">nel cammino in salita.</text:p>
      <text:p text:style-name="P11">Un ranocchio mi taglia la strada</text:p>
      <text:p text:style-name="P4">mi sfugge una lucertola</text:p>
      <text:p text:style-name="P4">e tutti assiepati state</text:p>
      <text:p text:style-name="P4">nel mio cuore.</text:p>
      <text:p text:style-name="P4"/>
      <text:p text:style-name="P14">Una volta all’anno</text:p>
      <text:p text:style-name="P4">diciamo per Capodanno</text:p>
      <text:p text:style-name="P4">vieni ad abitare la casa</text:p>
      <text:p text:style-name="P4">allora gli oggetti si ridestano</text:p>
      <text:p text:style-name="P4">la stanza ha un odore dimenticato</text:p>
      <text:p text:style-name="P4">i quadri ritrovano il loro nome</text:p>
      <text:p text:style-name="P4">il burro sulla pasta consistenza</text:p>
      <text:p text:style-name="P4">e se non ti piace il salmone</text:p>
      <text:p text:style-name="P4">faremo le prove come a teatro</text:p>
      <text:p text:style-name="P4">con le nostre parole.</text:p>
      <text:p text:style-name="P4">Capita così all’alba</text:p>
      <text:p text:style-name="P4">nel giorno più corto dell’anno</text:p>
      <text:p text:style-name="P10">di scrivere una poesia</text:p>
      <text:p text:style-name="P4">assecondando il ritmo della notte</text:p>
      <text:p text:style-name="P4">sapendo che l’altro dormendo</text:p>
      <text:p text:style-name="P4">ci sorveglia.</text:p>
      <text:p text:style-name="P14">Ho dentro mia madre</text:p>
      <text:p text:style-name="P4">quando guardo dalla finestra </text:p>
      <text:p text:style-name="P4">e mi fodero di cose antiche</text:p>
      <text:p text:style-name="P4">quando trovo il ritmo</text:p>
      <text:p text:style-name="P4">che mi fa gioire</text:p>
      <text:p text:style-name="P4">per la delizia parsimoniosa.</text:p>
      <text:p text:style-name="P4">Io ho dentro mia madre.</text:p>
      <text:p text:style-name="P4">Mia madre sta nella misura</text:p>
      <text:p text:style-name="P4">della coppetta</text:p>
      <text:p text:style-name="P4">nel limite della fondina</text:p>
      <text:p text:style-name="P4">nell’acqua fresca della penombra</text:p>
      <text:p text:style-name="P4">nel calore che mi tengo felice</text:p>
      <text:p text:style-name="P4">senza cercare scorciatoie.</text:p>
      <text:p text:style-name="P4">Sono la sua educata educanda. </text:p>
      <text:p text:style-name="P4">L’ho ritrovata molto tempo fa</text:p>
      <text:p text:style-name="P4">e ora non mi lascia.</text:p>
      <text:p text:style-name="P4">Le cicatrici delle sue passioni</text:p>
      <text:p text:style-name="P4">sono diventate </text:p>
      <text:p text:style-name="P4">il mio duro epitelio trasformato</text:p>
      <text:p text:style-name="P4">Lo curo con qualche verso</text:p>
      <text:p text:style-name="P4">mentre lei mi sta dentro </text:p>
      <text:p text:style-name="P4">nella culla dell’io.</text:p>
      <text:p text:style-name="P4"/>
      <text:p text:style-name="P4"/>
      <text:p text:style-name="P14">Il sentimento della casa</text:p>
      <text:p text:style-name="P4">è in una grotta</text:p>
      <text:p text:style-name="P4">dove ti aspetta qualcuno</text:p>
      <text:p text:style-name="P4">non importa se sei tu</text:p>
      <text:p text:style-name="P4">che ti prepari il tè</text:p>
      <text:p text:style-name="P4">o la minestra.</text:p>
      <text:p text:style-name="P4">Ora c’è una luce gialla</text:p>
      <text:p text:style-name="P9">come quella dei paesi</text:p>
      <text:p text:style-name="P4">e non hanno scoperto i led.</text:p>
      <text:p text:style-name="P4">Chissà cosa cucina</text:p>
      <text:p text:style-name="P4">la pensionante a suo marito</text:p>
      <text:p text:style-name="P4">per ora è rintanata</text:p>
      <text:p text:style-name="P4">ad archiviare fatture</text:p>
      <text:p text:style-name="P4">ma in una parte nascosta</text:p>
      <text:p text:style-name="P4">c’è qui una cucina</text:p>
      <text:p text:style-name="P4">una pentola calda</text:p>
      <text:p text:style-name="P4">con la ribollita.</text:p>
      <text:p text:style-name="P4">Come vorrei a lungo parlarti.</text:p>
      <text:p text:style-name="P9">E tu commenteresti incuriosito</text:p>
      <text:p text:style-name="P4">questi fatti del giorno</text:p>
      <text:p text:style-name="P4">chiedendomi interessato:</text:p>
      <text:p text:style-name="P4">"cosa hai mangiato?"</text:p>
      <text:p text:style-name="P14">Arrivati al traguardo</text:p>
      <text:p text:style-name="P4">non c’è più tempo per la ripresa</text:p>
      <text:p text:style-name="P4">quel colpo di tacco quella spinta</text:p>
      <text:p text:style-name="P4">che potrebbe cambiare il percorso</text:p>
      <text:p text:style-name="P4">ma la metà è vicina</text:p>
      <text:p text:style-name="P4">più bello è osservare</text:p>
      <text:p text:style-name="P4">la gente assiepata</text:p>
      <text:p text:style-name="P4">distrarsi per i particolari</text:p>
      <text:p text:style-name="P4">delle nuvole per la luce obliqua</text:p>
      <text:p text:style-name="P4">di fine stagione e i compagni</text:p>
      <text:p text:style-name="P4">che ci seguono</text:p>
      <text:p text:style-name="P4">come ci inteneriscono</text:p>
      <text:p text:style-name="P4">vorremmo anzi</text:p>
      <text:p text:style-name="P4">fermarci del tutto</text:p>
      <text:p text:style-name="P4">chiacchierare con loro di niente</text:p>
      <text:p text:style-name="P4">perdersi nelle loro rughe</text:p>
      <text:p text:style-name="P4">chiedere inteneriti</text:p>
      <text:p text:style-name="P4">"Come stai?</text:p>
      <text:p text:style-name="P4">Ora come stai?"</text:p>
      <text:p text:style-name="P14">Lascio che mi si ricomponga la schiena</text:p>
      <text:p text:style-name="P4">come i pezzi nella scacchiera della dama</text:p>
      <text:p text:style-name="P9">ad ergersi in una nuova posizione</text:p>
      <text:p text:style-name="P4">con tutto il corpo rinominato</text:p>
      <text:p text:style-name="P4">e ancora i sogni elencati</text:p>
      <text:p text:style-name="P4">sono sogni di diverso colore</text:p>
      <text:p text:style-name="P4">quelli che scompongono la notte</text:p>
      <text:p text:style-name="P4">e si ricordano un poco</text:p>
      <text:p text:style-name="P4">quel tanto che acquieta i dolori</text:p>
      <text:p text:style-name="P4">e ti fa avvertita che superi</text:p>
      <text:p text:style-name="P9">la porta successiva</text:p>
      <text:p text:style-name="P4">e non te ne mancano poi molte</text:p>
      <text:p text:style-name="P4">da aprire e non richiudere.</text:p>
      <text:p text:style-name="P14"><text:span text:style-name="T8">L’ultima volta</text:span><text:span text:style-name="T3"><text:line-break/></text:span><text:span text:style-name="T8">che mi sono allontanata</text:span><text:span text:style-name="T3"><text:line-break/></text:span><text:span text:style-name="T8">è stato ieri.</text:span><text:span text:style-name="T3"><text:line-break/></text:span><text:span text:style-name="T8">Devo essere</text:span><text:span text:style-name="T3"><text:line-break/></text:span><text:span text:style-name="T8">sincera e lo devo</text:span><text:span text:style-name="T3"> </text:span><text:span text:style-name="T8">dire:</text:span><text:span text:style-name="T3"><text:line-break/></text:span><text:span text:style-name="T8">mi sono proprio allontanata.<text:line-break/>Ero attaccata al palloncino<text:line-break/>di un sogno.<text:line-break/>Contava il sogno?<text:line-break/>Contava il palloncino?<text:line-break/>Contava il filo?<text:line-break/>Erano le imperfezioni?<text:line-break/>Le durezze? Le parole festanti?<text:line-break/>E la curiosità<text:line-break/>era quella della piccola<text:line-break/>mongolfiera che sorvola<text:line-break/>territori mai visti?</text:span></text:p>
      <text:p text:style-name="P46">Ci potremmo vedere</text:p>
      <text:p text:style-name="P4">per salutare le nostre rughe</text:p>
      <text:p text:style-name="P4">le nostre diminuzioni di forza</text:p>
      <text:p text:style-name="P4">quel po’ di tenerezza</text:p>
      <text:p text:style-name="P4">che non ha paura nel dichiararsi</text:p>
      <text:p text:style-name="P4">ruzzolato il tramonto</text:p>
      <text:p text:style-name="P4">le ultime striature che guardammo</text:p>
      <text:p text:style-name="P4">mentre il calore esplodeva</text:p>
      <text:p text:style-name="P4">e ora i nostri volti potrebbero</text:p>
      <text:p text:style-name="P4">ancora salutarsi</text:p>
      <text:p text:style-name="P4">accendere la luce tardiva</text:p>
      <text:p text:style-name="P4">della riconoscenza.</text:p>
      <text:p text:style-name="P20">Mi interessano ancora i sapori del cibo</text:p>
      <text:p text:style-name="P4">non più quelli dell’amore</text:p>
      <text:p text:style-name="P4">che non hanno più odore</text:p>
      <text:p text:style-name="P4">non sono come il kebaab pungente</text:p>
      <text:p text:style-name="P4">che ti cattura camminando per strada.</text:p>
      <text:p text:style-name="P4">E vorrei tornare a profumare</text:p>
      <text:p text:style-name="P4">di peperoni e aglio</text:p>
      <text:p text:style-name="P4">basilico e melanzana acidula</text:p>
      <text:p text:style-name="P10">e che ritorni l’odore il sapore</text:p>
      <text:p text:style-name="P4">dell’ostia consacrata</text:p>
      <text:p text:style-name="P4">nella mia bocca di bambina.</text:p>
      <text:p text:style-name="P21">Ci si abbraccia</text:p>
      <text:p text:style-name="P4">come naufraghi</text:p>
      <text:p text:style-name="P4">sperando che l’altro</text:p>
      <text:p text:style-name="P4">ci dia un passaggio</text:p>
      <text:p text:style-name="P4">per raggiungere l’alba</text:p>
      <text:p text:style-name="P4">ma non sappiamo</text:p>
      <text:p text:style-name="P4">quale sia l’alba</text:p>
      <text:p text:style-name="P4">e quanto manchi</text:p>
      <text:p text:style-name="P4">alla notte.</text:p>
      <text:p text:style-name="P45"/>
      <text:p text:style-name="P55">A memoria</text:p>
      <text:p text:style-name="P26">(1978 - 1989)</text:p>
      <text:p text:style-name="P57"/>
      <text:p text:style-name="P46">Mite avversaria voi quando partiste</text:p>
      <text:p text:style-name="P4">ricordate nei seni rinserrate</text:p>
      <text:p text:style-name="P4">timide vostre risse e svagate</text:p>
      <text:p text:style-name="P4">sugli alluci leggeri incerte piste ?</text:p>
      <text:p text:style-name="P4"/>
      <text:p text:style-name="P4">sondando intelligenza vostra nave</text:p>
      <text:p text:style-name="P4">nave pilota e sesso presuntuoso</text:p>
      <text:p text:style-name="P4">fra risentiti test eucaliptus spinoso</text:p>
      <text:p text:style-name="P4">sotto distanti vertebre giostra</text:p>
      <text:p text:style-name="P4"/>
      <text:p text:style-name="P4">di sicurezza baldamente allargava</text:p>
      <text:p text:style-name="P4">con gli alluci indifesi tentando esperimenti</text:p>
      <text:p text:style-name="P4">(e granchio aperto vi strisciava amore)</text:p>
      <text:p text:style-name="P4"/>
      <text:p text:style-name="P4">e voi bella e curiosa con tre seni incoerenti</text:p>
      <text:p text:style-name="P4">sulla schiena ancora non placava</text:p>
      <text:p text:style-name="P4">vela piena di ventre adolescente umore.</text:p>
      <text:p text:style-name="P14">Passa mia falsità con suo corteo</text:p>
      <text:p text:style-name="P4">di falsa scienza e reti di parole</text:p>
      <text:p text:style-name="P4">di riti regolati e presunzione</text:p>
      <text:p text:style-name="P4">passa mia falsità senza coraggio.</text:p>
      <text:p text:style-name="P4"/>
      <text:p text:style-name="P4">Ed annoto con cura il suo passaggio</text:p>
      <text:p text:style-name="P4">il fastidioso volto che sopporta</text:p>
      <text:p text:style-name="P4">per aiutarti Rosa quella volta</text:p>
      <text:p text:style-name="P4">che tua maturità compia il viaggio.</text:p>
      <text:p text:style-name="P4"/>
      <text:p text:style-name="P4">Dai campi di mia strada ti racconto</text:p>
      <text:p text:style-name="P4">storie che infine trovano parola</text:p>
      <text:p text:style-name="P4">di donna. Tu qui con me dal fondo</text:p>
      <text:p text:style-name="P4"/>
      <text:p text:style-name="P4">di tre generazioni che non sono bastate</text:p>
      <text:p text:style-name="P4">gesti che solo ora acquistano parola</text:p>
      <text:p text:style-name="P4">ascolta. E per voce di donna attenta impara.</text:p>
      <text:p text:style-name="P4"/>
      <text:p text:style-name="P14">Latte che poco torna latte e peccato</text:p>
      <text:p text:style-name="P4">chiuso lo sguardo chiusa la ragione</text:p>
      <text:p text:style-name="P4">latte che poco torna paga acqua e peccato</text:p>
      <text:p text:style-name="P4">e chiuso mestruo latte lavorato</text:p>
      <text:p text:style-name="P4"/>
      <text:p text:style-name="P4">che informe pasta lievitata rese</text:p>
      <text:p text:style-name="P4">ma dell’infanzia mobile espressione</text:p>
      <text:p text:style-name="P4">rimanda dal mio viso all’altro viso</text:p>
      <text:p text:style-name="P4">e non nell’individua vecchia forma</text:p>
      <text:p text:style-name="P4"/>
      <text:p text:style-name="P4">pasta tirando crescita è cercare</text:p>
      <text:p text:style-name="P4">ma al contatto imprevista scissione</text:p>
      <text:p text:style-name="P4">torna Rosa nel gioco plasma gentile</text:p>
      <text:p text:style-name="P4"/>
      <text:p text:style-name="P4">e tira e perde e tira nel tentare</text:p>
      <text:p text:style-name="P4">pasta tirando spreco in espansione</text:p>
      <text:p text:style-name="P4">latte tirando in perdita finire.</text:p>
      <text:p text:style-name="P4"/>
      <text:p text:style-name="P14">Se scherma fosse canterei i tuoi occhi</text:p>
      <text:p text:style-name="P4">che ambizione illeggiadrisce</text:p>
      <text:p text:style-name="P4">e giovinezza lenta circuisce.</text:p>
      <text:p text:style-name="P4">Te cantando nel cerchio orchestrerei</text:p>
      <text:p text:style-name="P4"/>
      <text:p text:style-name="P4">illusa spada che nel gesto stretto</text:p>
      <text:p text:style-name="P4">i dadi pellegrini e le scommesse</text:p>
      <text:p text:style-name="P4">scavi nervosa in punta di promesse</text:p>
      <text:p text:style-name="P4">e d’arma in dita giocherei fioretto.</text:p>
      <text:p text:style-name="P4"/>
      <text:p text:style-name="P4">Ma se muovi per trucchi di morgana</text:p>
      <text:p text:style-name="P4">spiriti allegri chiamo al mio servizio</text:p>
      <text:p text:style-name="P4">che il tuo sguardo chiudano lontano</text:p>
      <text:p text:style-name="P4"/>
      <text:p text:style-name="P4">e volgano alla danza il precipizio.</text:p>
      <text:p text:style-name="P4">Te ignaro <text:s/>lascerà magia sovrana</text:p>
      <text:p text:style-name="P4">ed in spregio d’amor d’arme perizia.</text:p>
      <text:p text:style-name="P14">Vigila dunque tua bellezza in giostra!</text:p>
      <text:p text:style-name="P4">quando stride la danza avvelenata</text:p>
      <text:p text:style-name="P4">rissa d’amore fertile ritmata</text:p>
      <text:p text:style-name="P4">movimento del gatto nella lotta.</text:p>
      <text:p text:style-name="P4"/>
      <text:p text:style-name="P4">Non mi studiare il volto che coperto</text:p>
      <text:p text:style-name="P4">ho di celata e rigida figura</text:p>
      <text:p text:style-name="P4">passo del grido danza di natura</text:p>
      <text:p text:style-name="P4">armatura di forme, svolgimento.</text:p>
      <text:p text:style-name="P4"/>
      <text:p text:style-name="P4">Così ripara amore alla sua fonte</text:p>
      <text:p text:style-name="P4">di guerra senza vinti e vincitori</text:p>
      <text:p text:style-name="P4">se rispetto governa guardia insonne</text:p>
      <text:p text:style-name="P4"/>
      <text:p text:style-name="P4">gira fioretto e non colpisce il cuore.</text:p>
      <text:p text:style-name="P4">Arengo di narciso ingannatore</text:p>
      <text:p text:style-name="P4">scherma dilaga gioia in chiuso nome.</text:p>
      <text:p text:style-name="P4"/>
      <text:p text:style-name="P14">Così coloro i canti ad uno ad uno</text:p>
      <text:p text:style-name="P4">che nei versi riflettano il tuo viso</text:p>
      <text:p text:style-name="P4">e sirene catturino narciso</text:p>
      <text:p text:style-name="P4">ignaro di delizia ed insicuro.</text:p>
      <text:p text:style-name="P4"/>
      <text:p text:style-name="P4">Tu sei mago a procedere con grazia</text:p>
      <text:p text:style-name="P4">suonando melodie a testa alta</text:p>
      <text:p text:style-name="P4">ed avaro sorriso senza appigli</text:p>
      <text:p text:style-name="P4">ma maga sono anch’io che nella rada</text:p>
      <text:p text:style-name="P4"/>
      <text:p text:style-name="P4">tela delle parole te a te rivelo</text:p>
      <text:p text:style-name="P4">ed il mistero di tua piana bellezza</text:p>
      <text:p text:style-name="P4">sondo con vaghi suoni a farne eco.</text:p>
      <text:p text:style-name="P4"/>
      <text:p text:style-name="P4">Chi dunque di noi due ha la destrezza</text:p>
      <text:p text:style-name="P4">del prodigio più grande? Tu spingi in mare</text:p>
      <text:p text:style-name="P4">aperto, io verso scoglio traggo con dolcezza.</text:p>
      <text:p text:style-name="P14">Nascosto patrimonio di sbandato</text:p>
      <text:p text:style-name="P4">per parola ti do che non si vede</text:p>
      <text:p text:style-name="P4">ma sia passaggio che gradino breve</text:p>
      <text:p text:style-name="P4">di chiara intelligenza, chiusa soglia</text:p>
      <text:p text:style-name="P4"/>
      <text:p text:style-name="P4">naturalmente faccia superare</text:p>
      <text:p text:style-name="P4">e facilmente trucco già stanato</text:p>
      <text:p text:style-name="P4">per aperta parola spalancare.</text:p>
      <text:p text:style-name="P4">Altro non ho stivato che intelletto</text:p>
      <text:p text:style-name="P4"/>
      <text:p text:style-name="P4">conquistata parola che col fiato</text:p>
      <text:p text:style-name="P4">frase per frase passo nelle vene.</text:p>
      <text:p text:style-name="P4">leggera eredità dello sbandato</text:p>
      <text:p text:style-name="P4"/>
      <text:p text:style-name="P4">ostinata proteggi o inutilmente</text:p>
      <text:p text:style-name="P4">di nostre scelte storia già venduta</text:p>
      <text:p text:style-name="P4">senza senso che duri andrà smarrita.</text:p>
      <text:p text:style-name="P14">Ce ne andremo.</text:p>
      <text:p text:style-name="P4">Perso l’ultimo appiglio</text:p>
      <text:p text:style-name="P4">alla banchina</text:p>
      <text:p text:style-name="P4">col piede nervoso in equilibrio</text:p>
      <text:p text:style-name="P4">staccheremo.</text:p>
      <text:p text:style-name="P4">Tagliando le funi</text:p>
      <text:p text:style-name="P4">fissando le caviglie</text:p>
      <text:p text:style-name="P4">con bordate profonde</text:p>
      <text:p text:style-name="P4">in tre remate noi saremo</text:p>
      <text:p text:style-name="P4">più in là.</text:p>
      <text:p text:style-name="P4">Ci seguirà il ricordo</text:p>
      <text:p text:style-name="P4">nella costellazione delle cose</text:p>
      <text:p text:style-name="P4">non dette dove orienta la bussola</text:p>
      <text:p text:style-name="P4">solo chi tiene stretto</text:p>
      <text:p text:style-name="P4">il sospiro del porto?</text:p>
      <text:p text:style-name="P4">Perché è certo che lì ci soffermammo</text:p>
      <text:p text:style-name="P4">coi compagni a scrutare</text:p>
      <text:p text:style-name="P4">il sapore del vento</text:p>
      <text:p text:style-name="P4">a esaminare l’aspetto delle corde</text:p>
      <text:p text:style-name="P4">a maneggiare reti sugli scogli.</text:p>
      <text:p text:style-name="P4">a non far nulla.</text:p>
      <text:p text:style-name="P4">Che fosse bella o brutta</text:p>
      <text:p text:style-name="P4">l’estensione del tempo</text:p>
      <text:p text:style-name="P4">fra bancarelle o more dissanguate</text:p>
      <text:p text:style-name="P4">o pruni o gelsomini o negli empori</text:p>
      <text:p text:style-name="P4">del mare per famiglie,</text:p>
      <text:p text:style-name="P4">noi la vivemmo tutta.</text:p>
      <text:p text:style-name="P4">Accendi la lampara</text:p>
      <text:p text:style-name="P4">il nostro andare è in barca</text:p>
      <text:p text:style-name="P4"><text:soft-page-break/>ci fiuterà il ricordo</text:p>
      <text:p text:style-name="P4">con zaffate di luna cittadina</text:p>
      <text:p text:style-name="P4">e tu gira il timone</text:p>
      <text:p text:style-name="P4">mentre in cucina sfrigola</text:p>
      <text:p text:style-name="P4">l’odore dei sardoni.</text:p>
      <text:p text:style-name="P46">Dove sarà la custode</text:p>
      <text:p text:style-name="P4">che dietro il vetro</text:p>
      <text:p text:style-name="P4">ad altezza d’uomo</text:p>
      <text:p text:style-name="P4">disperde i ragazzi con un grido</text:p>
      <text:p text:style-name="P4">e con un grido si affretta</text:p>
      <text:p text:style-name="P4">ad aprire l’uscio? Uscire era bello.</text:p>
      <text:p text:style-name="P4">Scolpita, al rientro,</text:p>
      <text:p text:style-name="P4">all’angolo, alla soglia,</text:p>
      <text:p text:style-name="P4">presso il pozzo</text:p>
      <text:p text:style-name="P4">ci attendevi, aperte le finestre,</text:p>
      <text:p text:style-name="P4">pronto il desco.</text:p>
      <text:p text:style-name="P4">Dico questo :</text:p>
      <text:p text:style-name="P4">ma tu la lana non sapevi fare</text:p>
      <text:p text:style-name="P4">dove la potrò mettere l’epigrafe</text:p>
      <text:p text:style-name="P4">e, soprattutto, che scrivere a memoria</text:p>
      <text:p text:style-name="P4">mentre il roveto selvaggio, cittadino,</text:p>
      <text:p text:style-name="P4">già affolla la tua stanza</text:p>
      <text:p text:style-name="P4">e nasconde, e ricopre</text:p>
      <text:p text:style-name="P4">per il bianco che preme</text:p>
      <text:p text:style-name="P4">di studi di dottore al pian terreno?</text:p>
      <text:p text:style-name="P4">Non m’importa.</text:p>
      <text:p text:style-name="P4">Io ti vesto di un peplo</text:p>
      <text:p text:style-name="P4">e mi reco in corteo con le parole.</text:p>
      <text:p text:style-name="P4"><text:span text:style-name="T17">Domi mansit</text:span>, severa, in diagonale,</text:p>
      <text:p text:style-name="P4">solo in fotografia.</text:p>
      <text:p text:style-name="P55">Baci baci baci</text:p>
      <text:p text:style-name="P26">(1928 -1937)</text:p>
      <text:p text:style-name="P57"/>
      <text:p text:style-name="P46">Da <text:s/>questo paese ti scrivo</text:p>
      <text:p text:style-name="P4">che oggi mi sono pesato</text:p>
      <text:p text:style-name="P4">e che non mi trascuro</text:p>
      <text:p text:style-name="P4">cerco di mangiare tutti i giorni</text:p>
      <text:p text:style-name="P4">il dottore dice</text:p>
      <text:p text:style-name="P4">che le uova fanno bene</text:p>
      <text:p text:style-name="P4">perciò ho preso tre etti</text:p>
      <text:p text:style-name="P4">e non mi gira la testa.</text:p>
      <text:p text:style-name="P4">E tu stai mangiando?</text:p>
      <text:p text:style-name="P4">Mi raccomando</text:p>
      <text:p text:style-name="P4">che dopo sarà tutto bello</text:p>
      <text:p text:style-name="P4">in questo paese</text:p>
      <text:p text:style-name="P4">per noi due sempre insieme.</text:p>
      <text:p text:style-name="P4"/>
      <text:p text:style-name="P4">Baci baci baci.</text:p>
      <text:p text:style-name="P4"/>
      <text:p text:style-name="P14">Scrivo come posso che non mi vedano</text:p>
      <text:p text:style-name="P4">per questo la lettera è breve.</text:p>
      <text:p text:style-name="P4">Cerco di mangiare ma con sforzo</text:p>
      <text:p text:style-name="P4">e mi sono ancora dimagrita</text:p>
      <text:p text:style-name="P4">per la consunzione</text:p>
      <text:p text:style-name="P4">il pensiero di te.</text:p>
      <text:p text:style-name="P4">Spedisco la tua lettera insieme alla mia</text:p>
      <text:p text:style-name="P4">che non la trovino.</text:p>
      <text:p text:style-name="P4"/>
      <text:p text:style-name="P4">Baci baci baci. <text:s text:c="22"/></text:p>
      <text:p text:style-name="P4"/>
      <text:p text:style-name="P14">Da questo paese ti scrivo</text:p>
      <text:p text:style-name="P4">che oggi mi sono fatto un vestito</text:p>
      <text:p text:style-name="P4">me l’ha fatto mio fratello</text:p>
      <text:p text:style-name="P4">che ha trovato lavoro</text:p>
      <text:p text:style-name="P4">in una sartoria</text:p>
      <text:p text:style-name="P4">io pago il sarto che lo tiene a bottega</text:p>
      <text:p text:style-name="P4">e lui sta diventando bravo</text:p>
      <text:p text:style-name="P4">il vestito pende di spalle</text:p>
      <text:p text:style-name="P4">sarà che mi sono di nuovo dimagrito</text:p>
      <text:p text:style-name="P4">ma è bianco splendente</text:p>
      <text:p text:style-name="P4">e sono andato a vedere il foro romano.</text:p>
      <text:p text:style-name="P4">E tu stai bene?</text:p>
      <text:p text:style-name="P4">mangia mi raccomando</text:p>
      <text:p text:style-name="P4">che poi ti vengo a prendere</text:p>
      <text:p text:style-name="P4">e costruiremo una casa.</text:p>
      <text:p text:style-name="P4"/>
      <text:p text:style-name="P4">Baci baci baci</text:p>
      <text:p text:style-name="P14">Ho visto la foto col tuo vestito bianco</text:p>
      <text:p text:style-name="P4">come sei bello!</text:p>
      <text:p text:style-name="P4">Io non riesco a mangiare</text:p>
      <text:p text:style-name="P4">e nessuno mi fa dei vestiti nuovi</text:p>
      <text:p text:style-name="P4">mi tengono come una serva</text:p>
      <text:p text:style-name="P4">e non posso uscire di casa.</text:p>
      <text:p text:style-name="P4">Vieni a prendermi subito.</text:p>
      <text:p text:style-name="P4"/>
      <text:p text:style-name="P4">Baci baci baci.</text:p>
      <text:p text:style-name="P14">Da questo paese ti scrivo</text:p>
      <text:p text:style-name="P4">che mi ricordo di dire le preghiere</text:p>
      <text:p text:style-name="P4">e le novene quelle che dici tu</text:p>
      <text:p text:style-name="P4">così ci potremo rivedere</text:p>
      <text:p text:style-name="P4">e vivere insieme</text:p>
      <text:p text:style-name="P4">perché ci sposeremo</text:p>
      <text:p text:style-name="P4">e io sto comperando le cose</text:p>
      <text:p text:style-name="P4">per la casa tutte le cose</text:p>
      <text:p text:style-name="P4">che troverai bellissime e nuovissime</text:p>
      <text:p text:style-name="P4">come sei tu bellissima.</text:p>
      <text:p text:style-name="P4"/>
      <text:p text:style-name="P4">Baci baci baci.</text:p>
      <text:p text:style-name="P14">Da questo paese ti scrivo</text:p>
      <text:p text:style-name="P4">che ti ho sempre nel cuore</text:p>
      <text:p text:style-name="P4">e scusa la mia calligrafia</text:p>
      <text:p text:style-name="P4">perché non sono andato a scuola</text:p>
      <text:p text:style-name="P4">e non so bene l’italiano</text:p>
      <text:p text:style-name="P4">ma ora vado da un maestro</text:p>
      <text:p text:style-name="P4">e scrivo i compiti nella</text:p>
      <text:p text:style-name="P4">macchina da scrivere</text:p>
      <text:p text:style-name="P4">così sono più chiari</text:p>
      <text:p text:style-name="P4">e pago una dattilografa</text:p>
      <text:p text:style-name="P4">che li ricopia e faccio bella figura</text:p>
      <text:p text:style-name="P4">e mi sto diplomando</text:p>
      <text:p text:style-name="P4">che voglio diventare ragioniere.</text:p>
      <text:p text:style-name="P4"/>
      <text:p text:style-name="P4">Baci baci baci</text:p>
      <text:p text:style-name="P14">I nostri figli dovranno tutti studiare</text:p>
      <text:p text:style-name="P4">a me sarebbe piaciuto</text:p>
      <text:p text:style-name="P4">ma mi hanno tenuta in casa a lavorare</text:p>
      <text:p text:style-name="P4">a pulire ogni giorno</text:p>
      <text:p text:style-name="P4">e non ho mai fame</text:p>
      <text:p text:style-name="P4">dimagrisco per il dispiacere.</text:p>
      <text:p text:style-name="P4">Non posso mangiare.</text:p>
      <text:p text:style-name="P4"/>
      <text:p text:style-name="P4">Baci baci baci.</text:p>
      <text:p text:style-name="P14">Da questo paese ti scrivo</text:p>
      <text:p text:style-name="P4">che qui le donne sono diverse</text:p>
      <text:p text:style-name="P4">e sono libere e vanno e vengono</text:p>
      <text:p text:style-name="P4">dove vogliono e anche lavorano</text:p>
      <text:p text:style-name="P4">come sarai libera tu e i nostri figli</text:p>
      <text:p text:style-name="P4">che verranno la mia mente si è aperta</text:p>
      <text:p text:style-name="P4">non si richiuderà più.</text:p>
      <text:p text:style-name="P4">Mi raccomando mangia</text:p>
      <text:p text:style-name="P4">io sono un po’ dimagrito</text:p>
      <text:p text:style-name="P4">ma cerco di trovare il cibo tutti i giorni</text:p>
      <text:p text:style-name="P4">lo scrivo a mio padre</text:p>
      <text:p text:style-name="P4"><text:span text:style-name="T14">“</text:span>le giornate passano</text:p>
      <text:p text:style-name="P4">per cercare da mangiare<text:span text:style-name="T14">”</text:span>.</text:p>
      <text:p text:style-name="P4"><text:s/></text:p>
      <text:p text:style-name="P4">Baci baci baci.</text:p>
      <text:p text:style-name="P14">A me non serve la libertà.</text:p>
      <text:p text:style-name="P4">Voglio vivere solo con te</text:p>
      <text:p text:style-name="P4">e del resto non mi interessa.</text:p>
      <text:p text:style-name="P4">Non voglio avere amici.</text:p>
      <text:p text:style-name="P4">Voglio curare solo la mia casa</text:p>
      <text:p text:style-name="P4">e i miei figli.</text:p>
      <text:p text:style-name="P4">Vienimi a prendere.</text:p>
      <text:p text:style-name="P4">Qui muoio.</text:p>
      <text:p text:style-name="P4"/>
      <text:p text:style-name="P4">Baci baci baci.</text:p>
      <text:p text:style-name="P14">Da questo paese ti scrivo che faccio</text:p>
      <text:p text:style-name="P4">tutti i lavori che trovo</text:p>
      <text:p text:style-name="P4">anche nelle stalle delle corse</text:p>
      <text:p text:style-name="P4">anche come <text:span text:style-name="T22">claque</text:span> nei teatri</text:p>
      <text:p text:style-name="P4">che mi pagano bene</text:p>
      <text:p text:style-name="P4">anche a bottega da mio fratello</text:p>
      <text:p text:style-name="P4">che tagliamo i capelli e facciamo la barba.</text:p>
      <text:p text:style-name="P4">Alla sera studio</text:p>
      <text:p text:style-name="P4">oscuro la porta che la pensionante</text:p>
      <text:p text:style-name="P4">non si accorga della luce.</text:p>
      <text:p text:style-name="P4"/>
      <text:p text:style-name="P4">Baci baci baci. <text:s text:c="41"/></text:p>
      <text:p text:style-name="P14">Il dottore ha detto</text:p>
      <text:p text:style-name="P4">che devo andare in campagna</text:p>
      <text:p text:style-name="P4">perché sono troppo magra</text:p>
      <text:p text:style-name="P4">e teme per la mia salute.</text:p>
      <text:p text:style-name="P4">Vienimi a prendere</text:p>
      <text:p text:style-name="P4">prima che mi ci portino</text:p>
      <text:p text:style-name="P4">qui non voglio più vivere.</text:p>
      <text:p text:style-name="P4">Spedisco insieme a questa lettera</text:p>
      <text:p text:style-name="P4">anche la tua.</text:p>
      <text:p text:style-name="P4"/>
      <text:p text:style-name="P4">Baci baci baci</text:p>
      <text:p text:style-name="P14">Da questo paese ti scrivo</text:p>
      <text:p text:style-name="P4">che certo ti verrò a prendere</text:p>
      <text:p text:style-name="P4">e qui vivremo insieme</text:p>
      <text:p text:style-name="P4">che è il mio sogno</text:p>
      <text:p text:style-name="P4">e presto sarà anche il tuo.</text:p>
      <text:p text:style-name="P4">Sforzati di mangiare</text:p>
      <text:p text:style-name="P4">che manca poco.</text:p>
      <text:p text:style-name="P4">Ti penso sempre.</text:p>
      <text:p text:style-name="P4"/>
      <text:p text:style-name="P4">Baci baci baci.</text:p>
      <text:p text:style-name="P4"/>
      <text:p text:style-name="P4"/>
      <text:p text:style-name="P4"/>
      <text:p text:style-name="P52">INDICE</text:p>
      <text:p text:style-name="P38">Prefazione di Maurizio Cucchi <text:tab/>5</text:p>
      <text:p text:style-name="P40">indice delle sezioni</text:p>
      <text:p text:style-name="P38">Il patrimonio dello sbandato <text:tab/>7</text:p>
      <text:p text:style-name="P38">Streghine <text:tab/>19</text:p>
      <text:p text:style-name="P38">Favole di una frase <text:tab/>27</text:p>
      <text:p text:style-name="P38">Giochiamo a contarci le dita <text:tab/>33</text:p>
      <text:p text:style-name="P38">Quei bravi ragazzi, quelle giovinette <text:tab/>55</text:p>
      <text:p text:style-name="P38">A memoria (1978-1989) <text:tab/>91</text:p>
      <text:p text:style-name="P38">Baci baci baci (1928-1937) <text:tab/>103</text:p>
      <text:p text:style-name="P35"><text:span text:style-name="T26">editricezona.it</text:span></text:p>
      <text:p text:style-name="P36">info@editricezona.it</text:p>
      <text:p text:style-name="P37"/>
      <text:p text:style-name="P37"/>
      <text:p text:style-name="P4"><text:s text:c="18"/></text:p>
      <text:p text:style-name="P4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3" svg:font-family="'Times New Roman'" style:font-adornments="Normale" style:font-family-generic="roman"/>
    <style:font-face style:name="Arial2" svg:font-family="Arial" style:font-family-generic="swiss"/>
    <style:font-face style:name="Trebuchet MS" svg:font-family="'Trebuchet MS'" style:font-family-generic="swiss"/>
    <style:font-face style:name="SimSun1" svg:font-family="SimSun, 宋体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egoe UI Historic" svg:font-family="'Segoe UI Historic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99cm" fo:margin-right="0cm" fo:text-indent="0cm" style:auto-text-indent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Standard_20__28_user_29_" style:display-name="Standard (user)" style:family="paragraph" style:master-page-name="">
      <style:paragraph-properties fo:margin-left="0.499cm" fo:margin-right="0cm" fo:orphans="2" fo:widows="2" fo:hyphenation-ladder-count="no-limit" fo:text-indent="0cm" style:auto-text-indent="false" style:page-number="auto" style:vertical-align="baseli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style>
    <style:style style:name="A-titolofrontespizio" style:family="paragraph" style:parent-style-name="Standard_20__28_user_29_" style:class="text">
      <style:paragraph-properties fo:margin-left="0cm" fo:margin-right="0cm" fo:margin-top="4.001cm" fo:margin-bottom="0cm" fo:line-height="150%" fo:text-align="center" style:justify-single-word="false" fo:text-indent="0cm" style:auto-text-indent="false"/>
      <style:text-properties fo:font-size="14pt"/>
    </style:style>
    <style:style style:name="A-indice" style:family="paragraph" style:parent-style-name="Standard" style:class="text">
      <style:paragraph-properties fo:margin-left="0cm" fo:margin-right="0cm" fo:margin-top="0cm" fo:margin-bottom="1.251cm" fo:text-indent="0cm" style:auto-text-indent="false"/>
      <style:text-properties style:font-name="Times New Roman" fo:font-size="13pt" style:font-size-asian="12pt" style:font-size-complex="12pt"/>
    </style:style>
    <style:style style:name="A-testoindice" style:family="paragraph" style:parent-style-name="Standard" style:class="text" style:master-page-name="">
      <style:paragraph-properties fo:margin-left="1cm" fo:margin-right="0cm" fo:line-height="150%" fo:text-indent="0cm" style:auto-text-indent="false" style:page-number="auto"/>
      <style:text-properties style:font-name="Times New Roman" fo:font-size="10pt" style:font-size-asian="12pt" style:font-size-complex="12pt"/>
    </style:style>
    <style:style style:name="A-testobase" style:family="paragraph" style:parent-style-name="Text_20_body">
      <style:paragraph-properties fo:margin-top="0cm" fo:margin-bottom="0cm"/>
      <style:text-properties fo:font-size="11pt" style:font-size-asian="11pt"/>
    </style:style>
    <style:style style:name="A-colophon" style:family="paragraph" style:parent-style-name="A-testobase" style:next-style-name="A-testobase">
      <style:paragraph-properties fo:margin-left="0cm" fo:margin-right="0cm" fo:margin-top="0cm" fo:margin-bottom="0cm" style:line-height-at-least="0.176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18pt" style:font-size-asian="18pt"/>
    </style:style>
    <style:style style:name="Default" style:family="paragraph" style:default-outline-level="" style:list-style-name="">
      <style:paragraph-properties fo:margin-top="0.282cm" fo:margin-bottom="0cm" fo:line-height="120%" fo:orphans="2" fo:widows="2" style:writing-mode="lr-tb"/>
      <style:text-properties fo:color="#000000" style:font-name="Helvetica Neue" fo:font-size="12pt" style:font-size-asian="12pt" style:font-name-complex="Arial Unicode MS" style:font-size-complex="12pt"/>
    </style:style>
    <style:style style:name="A-predefinitosenzarientro" style:family="paragraph" style:parent-style-name="Standard" style:class="text">
      <style:paragraph-properties fo:margin-left="0cm" fo:margin-right="0cm" fo:text-indent="0.499cm" style:auto-text-indent="false"/>
    </style:style>
    <style:style style:name="B-corsivo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style:style style:name="Nessuno" style:family="text">
      <style:text-properties fo:language="it" fo:country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style style:name="MP3" style:family="paragraph" style:parent-style-name="Standard_20__28_user_29_">
      <style:paragraph-properties fo:background-color="#ffffff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cm" fo:page-height="20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9</text:page-number></text:p>
      </style:footer>
      <style:footer-left>
        <text:p text:style-name="MP2"><text:page-number text:select-page="current">116</text:page-number></text:p>
      </style:footer-lef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Converti_20_1" style:display-name="Converti 1" style:page-layout-name="Mpm4">
      <style:footer>
        <text:p text:style-name="MP3"/>
      </style:footer>
    </style:master-page>
    <style:master-page style:name="Converti_20_2" style:display-name="Converti 2" style:page-layout-name="Mpm4">
      <style:footer>
        <text:p text:style-name="MP3"/>
      </style:footer>
    </style:master-page>
    <style:master-page style:name="Converti_20_3" style:display-name="Converti 3" style:page-layout-name="Mpm4">
      <style:footer>
        <text:p text:style-name="MP3"/>
      </style:footer>
    </style:master-page>
    <style:master-page style:name="Converti_20_4" style:display-name="Converti 4" style:page-layout-name="Mpm4">
      <style:footer>
        <text:p text:style-name="MP3"/>
      </style:footer>
    </style:master-page>
    <style:master-page style:name="Converti_20_5" style:display-name="Converti 5" style:page-layout-name="Mpm4">
      <style:footer>
        <text:p text:style-name="MP3"/>
      </style:footer>
    </style:master-page>
    <style:master-page style:name="Converti_20_6" style:display-name="Converti 6" style:page-layout-name="Mpm4">
      <style:footer>
        <text:p text:style-name="MP3"/>
      </style:footer>
    </style:master-page>
    <style:master-page style:name="Converti_20_7" style:display-name="Converti 7" style:page-layout-name="Mpm4">
      <style:footer>
        <text:p text:style-name="MP3"/>
      </style:footer>
    </style:master-page>
    <style:master-page style:name="Converti_20_8" style:display-name="Converti 8" style:page-layout-name="Mpm4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09-02T11:04:30.48</meta:creation-date>
    <dc:date>2021-09-23T10:42:36.39</dc:date>
    <dc:creator>Silvia Tessitore</dc:creator>
    <meta:editing-duration>PT2H2M36S</meta:editing-duration>
    <meta:editing-cycles>38</meta:editing-cycles>
    <meta:generator>OpenOffice/4.1.10$Win32 OpenOffice.org_project/4110m2$Build-9807</meta:generator>
    <meta:document-statistic meta:table-count="0" meta:image-count="0" meta:object-count="0" meta:page-count="120" meta:paragraph-count="1016" meta:word-count="7368" meta:character-count="41976"/>
  </office:meta>
</office:document-meta>
</file>