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left="0cm" fo:margin-right="0cm" fo:margin-top="0cm" fo:margin-bottom="0cm" fo:line-height="100%" fo:text-align="justify" style:justify-single-word="false" fo:text-indent="0.499cm" style:auto-text-indent="false" style:page-number="auto"/>
    </style:style>
    <style:style style:name="P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499cm" style:auto-text-indent="false"/>
    </style:style>
    <style:style style:name="P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1pt" style:font-name-asian="Helvetica1" style:font-size-asian="11pt" style:font-name-complex="Helvetica1" style:font-size-complex="11pt"/>
    </style:style>
    <style:style style:name="T1" style:family="text">
      <style:text-properties style:font-name="Helvetica" fo:font-size="14pt" style:font-size-asian="14pt" style:font-size-complex="14pt"/>
    </style:style>
    <style:style style:name="T2" style:family="text">
      <style:text-properties style:font-name="Helvetica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Helvetica" fo:font-size="14pt" fo:font-style="italic" style:font-name-asian="Helvetica1" style:font-size-asian="14pt" style:font-style-asian="italic" style:font-name-complex="Helvetica1" style:font-size-complex="14pt" style:font-style-complex="italic"/>
    </style:style>
    <style:style style:name="T4" style:family="text">
      <style:text-properties style:font-name="Helvetica"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font-name-asian="Helvetica1" style:font-size-asian="14pt" style:font-style-asian="italic" style:font-name-complex="Helvetica1" style:font-size-complex="14pt" style:font-style-complex="italic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style:font-name-asian="Helvetica1" style:font-size-asian="14pt" style:font-style-asian="italic" style:font-name-complex="Helvetica1" style:font-size-complex="14pt" style:font-style-complex="italic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tyle="italic" style:font-name-asian="Helvetica1" style:font-style-asian="italic" style:font-name-complex="Helvetica1" style:font-style-complex="italic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1pt" fo:font-style="italic" style:font-name-asian="Helvetica1" style:font-size-asian="11pt" style:font-style-asian="italic" style:font-name-complex="Helvetica1" style:font-size-complex="11pt" style:font-style-complex="italic"/>
    </style:style>
    <style:style style:name="T18" style:family="text">
      <style:text-properties fo:language="en" fo:country="US"/>
    </style:style>
    <style:style style:name="T19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Già diverse opere, in prosa e in versi, possiamo trovare oggi nella vicenda letteraria di Cetta Petrollo Pagliarani che, naturalmente, ho conosciuto accanto alla figura del grande maestro Elio, l’autore della celebre ed esemplare </text:span><text:span text:style-name="Nessuno"><text:span text:style-name="T16">Ragazza Carla </text:span></text:span><text:span text:style-name="T15">e di altri testi indimenticabili, scomparso nel 2012. Ma va subito detto che la fisionomia poetica della nostra autrice è decisamente autonoma, come ben si vede nelle pagine e nei vari capitoli di questa sua nuova raccolta, </text:span><text:span text:style-name="Nessuno"><text:span text:style-name="T16">Giochiamo a contarci le dita.</text:span></text:span></text:p>
      <text:p text:style-name="P3">Subito ne emerge l’affabilità della pronuncia, il vario procedere per narrazioni sempre molto ricche di concretezza e di circostanze liberamente prelevate dall’esperienza, còlte nei movimenti del vissuto e ritoccate con mano lieve, talvolta, volutamente, come in gentili disegni infantili. Eccoci dunque di fronte a una realtà, in prevalenza domestica, con personaggi che appartengono all’ambiente, all’atmosfera, appunto, di una infanzia magari reinventata, accanto qua e là a figurine, come ad esempio <text:span text:style-name="T19">“</text:span>la nostra vicina una con lapalandrana<text:span text:style-name="T19">”</text:span>, o “la maestra il collo lunghissimo”, insieme a minime apparizioni da fiaba, tipo “i pesci rossi si appiattivano / per non farsi acchiappare / gli scarafaggi scappavano”.</text:p>
      <text:p text:style-name="P3">L’autrice si fa apprezzare per <text:span text:style-name="T18">l</text:span>’agilità brillante dei movimenti, per quella sua sottile e discreta ironia, spesso serpeggiante, talvolta tra i momenti o i desideri <text:s/>di una tenerezza in cui qualcuno va “tirando bacetti in silenzio”. </text:p>
      <text:p text:style-name="P3">Sempre aggirandosi vivace “nella costellazione delle cose” , Cetta Petrollo osserva “il mondo divenuto solo una casa”, con circolanti idee di “alcune felicità”. Oppure osservando “la bella pelle dell’<text:span text:style-name="T18">amore</text:span>”, persino “come in un quadro di Hopper” e spesso con “una ressa di persone nella mente”.</text:p>
      <text:p text:style-name="P2"><text:span text:style-name="T15">Dicevo di frequenti passaggi in tono fiabesco, e del resto, in modo decisamente esplicito, questa poesia ci porta a contatto con </text:span><text:span text:style-name="Nessuno"><text:span text:style-name="T16">streghine </text:span></text:span><text:span text:style-name="T15">e con le sue </text:span><text:span text:style-name="Nessuno"><text:span text:style-name="T16">Favole in una frase. </text:span></text:span><text:span text:style-name="T15">Ma un carattere netto di questo libro, e anche un suo pregio, è certo nella varietà delle forme introdotte, tanto che una sua sezione, </text:span><text:span text:style-name="Nessuno"><text:span text:style-name="T16">A memoria (1978-1989), </text:span></text:span><text:span text:style-name="T15">parte con una serie di sonetti, passando poi a un altro registro, più vicino a quel carattere prosastico che è nell’insieme prevalente. Un’altra soluzione speciale è nei testi in forma di lettera della suggestiva parte finale, </text:span><text:span text:style-name="Nessuno"><text:span text:style-name="T16">Baci baci baci (1928-1937), </text:span></text:span><text:span text:style-name="T15">dove qualcuno scrive con affetto e si manifesta in un tempo remoto, da un altrove.</text:span></text:p>
      <text:p text:style-name="P3">Insomma, un libro accogliente e frutto di una sensibilità sottile e acuta, dove troviamo presenze di umani che si cercano o si abbracciano “come naufraghi”. Un libro che sa coinvolgere il lettore in una sempre viva molteplicità di situazioni e immagini.</text:p>
      <text:p text:style-name="P4"/>
      <text:p text:style-name="P4"/>
      <text:p text:style-name="P3">Maurizio Cucchi</text:p>
      <text:p text:style-name="P2"><text:span text:style-name="Nessuno"><text:span text:style-name="T17"/>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ilvia Tessitore</dc:creator>
    <meta:editing-cycles>3</meta:editing-cycles>
    <meta:creation-date>2021-09-10T07:39:00</meta:creation-date>
    <dc:date>2021-09-23T10:32:23.45</dc:date>
    <meta:editing-duration>PT16M37S</meta:editing-duration>
    <meta:generator>OpenOffice/4.1.10$Win32 OpenOffice.org_project/4110m2$Build-9807</meta:generator>
    <meta:document-statistic meta:table-count="0" meta:image-count="0" meta:object-count="0" meta:page-count="1" meta:paragraph-count="7" meta:word-count="417" meta:character-count="2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