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officeooo:paragraph-rsid="002c39f2"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officeooo:paragraph-rsid="005d136a" fo:hyphenate="true" fo:hyphenation-remain-char-count="2" fo:hyphenation-push-char-count="2"/>
    </style:style>
    <style:style style:name="P5" style:family="paragraph" style:parent-style-name="Standard">
      <style:paragraph-properties fo:text-align="center" style:justify-single-word="false" fo:hyphenation-ladder-count="no-limit"/>
      <style:text-properties officeooo:paragraph-rsid="00ed20e9"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officeooo:paragraph-rsid="010e952b" fo:hyphenate="true" fo:hyphenation-remain-char-count="2" fo:hyphenation-push-char-count="2"/>
    </style:style>
    <style:style style:name="P7" style:family="paragraph" style:parent-style-name="Standard">
      <style:paragraph-properties fo:text-align="center" style:justify-single-word="false" fo:hyphenation-ladder-count="no-limit"/>
      <style:text-properties officeooo:paragraph-rsid="014b2417" fo:hyphenate="true" fo:hyphenation-remain-char-count="2" fo:hyphenation-push-char-count="2"/>
    </style:style>
    <style:style style:name="P8" style:family="paragraph" style:parent-style-name="Standard">
      <style:paragraph-properties fo:text-align="center" style:justify-single-word="false" fo:hyphenation-ladder-count="no-limit"/>
      <style:text-properties officeooo:paragraph-rsid="01a1fc0e" fo:hyphenate="true" fo:hyphenation-remain-char-count="2" fo:hyphenation-push-char-count="2"/>
    </style:style>
    <style:style style:name="P9" style:family="paragraph" style:parent-style-name="Standard">
      <style:paragraph-properties fo:text-align="center" style:justify-single-word="false"/>
      <style:text-properties officeooo:paragraph-rsid="002e60ce"/>
    </style:style>
    <style:style style:name="P10" style:family="paragraph" style:parent-style-name="Standard">
      <style:paragraph-properties fo:text-align="center" style:justify-single-word="false"/>
      <style:text-properties officeooo:paragraph-rsid="004dfa1c"/>
    </style:style>
    <style:style style:name="P11" style:family="paragraph" style:parent-style-name="Standard">
      <style:paragraph-properties fo:text-align="center" style:justify-single-word="false"/>
      <style:text-properties officeooo:paragraph-rsid="004f1436"/>
    </style:style>
    <style:style style:name="P12" style:family="paragraph" style:parent-style-name="Standard">
      <style:paragraph-properties fo:text-align="center" style:justify-single-word="false"/>
      <style:text-properties officeooo:paragraph-rsid="00e73cc4"/>
    </style:style>
    <style:style style:name="P13" style:family="paragraph" style:parent-style-name="Standard">
      <style:paragraph-properties fo:text-align="center" style:justify-single-word="false"/>
      <style:text-properties officeooo:paragraph-rsid="00eab0ea"/>
    </style:style>
    <style:style style:name="P14" style:family="paragraph" style:parent-style-name="Standard">
      <style:paragraph-properties fo:text-align="center" style:justify-single-word="false"/>
      <style:text-properties officeooo:paragraph-rsid="00ed20e9"/>
    </style:style>
    <style:style style:name="P15" style:family="paragraph" style:parent-style-name="Standard">
      <style:paragraph-properties fo:text-align="center" style:justify-single-word="false"/>
      <style:text-properties officeooo:paragraph-rsid="01255833"/>
    </style:style>
    <style:style style:name="P16" style:family="paragraph" style:parent-style-name="Standard">
      <style:paragraph-properties fo:text-align="center" style:justify-single-word="false"/>
      <style:text-properties officeooo:paragraph-rsid="00e87d89"/>
    </style:style>
    <style:style style:name="P17" style:family="paragraph" style:parent-style-name="Standard">
      <style:paragraph-properties fo:text-align="center" style:justify-single-word="false"/>
      <style:text-properties officeooo:paragraph-rsid="0130eec9"/>
    </style:style>
    <style:style style:name="P18" style:family="paragraph" style:parent-style-name="Standard">
      <style:paragraph-properties fo:text-align="center" style:justify-single-word="false"/>
      <style:text-properties officeooo:paragraph-rsid="015444bb"/>
    </style:style>
    <style:style style:name="P19" style:family="paragraph" style:parent-style-name="Standard">
      <style:paragraph-properties fo:text-align="center" style:justify-single-word="false"/>
      <style:text-properties officeooo:paragraph-rsid="01a1fc0e"/>
    </style:style>
    <style:style style:name="P20" style:family="paragraph" style:parent-style-name="Standard">
      <style:paragraph-properties fo:text-align="center" style:justify-single-word="false"/>
      <style:text-properties fo:font-size="22pt" style:font-size-asian="22pt" style:font-size-complex="22pt"/>
    </style:style>
    <style:style style:name="P21" style:family="paragraph" style:parent-style-name="Standard">
      <style:paragraph-properties fo:text-align="center" style:justify-single-word="false"/>
      <style:text-properties fo:font-size="22pt" officeooo:paragraph-rsid="007239ff" style:font-size-asian="22pt" style:font-size-complex="22pt"/>
    </style:style>
    <style:style style:name="P22" style:family="paragraph" style:parent-style-name="Standard">
      <style:paragraph-properties fo:text-align="justify" style:justify-single-word="false"/>
      <style:text-properties fo:font-size="22pt" officeooo:paragraph-rsid="0060110a" style:font-size-asian="22pt" style:font-size-complex="22pt"/>
    </style:style>
    <style:style style:name="P23" style:family="paragraph" style:parent-style-name="Standard">
      <style:paragraph-properties fo:text-align="center" style:justify-single-word="false"/>
      <style:text-properties fo:font-size="22pt" fo:font-style="italic" style:font-size-asian="22pt" style:font-style-asian="italic" style:font-size-complex="22pt" style:font-style-complex="italic"/>
    </style:style>
    <style:style style:name="P24" style:family="paragraph" style:parent-style-name="Standard">
      <style:paragraph-properties fo:text-align="center" style:justify-single-word="false" fo:hyphenation-ladder-count="no-limit"/>
      <style:text-properties fo:font-size="22pt" fo:font-style="italic" style:font-size-asian="22pt" style:font-style-asian="italic" style:font-size-complex="22pt" style:font-style-complex="italic" fo:hyphenate="true" fo:hyphenation-remain-char-count="2" fo:hyphenation-push-char-count="2"/>
    </style:style>
    <style:style style:name="P25" style:family="paragraph" style:parent-style-name="Standard">
      <style:paragraph-properties fo:text-align="center" style:justify-single-word="false"/>
      <style:text-properties fo:font-size="22pt" fo:font-style="italic" officeooo:paragraph-rsid="004dfa1c" style:font-size-asian="22pt" style:font-style-asian="italic" style:font-size-complex="22pt" style:font-style-complex="italic"/>
    </style:style>
    <style:style style:name="P26" style:family="paragraph" style:parent-style-name="Standard">
      <style:paragraph-properties fo:text-align="center" style:justify-single-word="false"/>
      <style:text-properties fo:font-size="22pt" fo:font-style="italic" officeooo:paragraph-rsid="004f1436" style:font-size-asian="22pt" style:font-style-asian="italic" style:font-size-complex="22pt" style:font-style-complex="italic"/>
    </style:style>
    <style:style style:name="P27" style:family="paragraph" style:parent-style-name="Standard">
      <style:paragraph-properties fo:text-align="center" style:justify-single-word="false"/>
      <style:text-properties fo:font-size="22pt" fo:font-style="italic" style:font-size-asian="22pt" style:font-style-asian="italic" style:font-name-complex="Times New Roman" style:font-size-complex="22pt" style:font-style-complex="italic"/>
    </style:style>
    <style:style style:name="P28" style:family="paragraph" style:parent-style-name="Standard">
      <style:paragraph-properties fo:text-align="center" style:justify-single-word="false" fo:hyphenation-ladder-count="no-limit"/>
      <style:text-properties fo:font-size="22pt" fo:font-style="italic" style:font-size-asian="22pt" style:language-asian="it" style:country-asian="IT" style:font-style-asian="italic" style:font-size-complex="22pt" style:font-style-complex="italic" fo:hyphenate="true" fo:hyphenation-remain-char-count="2" fo:hyphenation-push-char-count="2"/>
    </style:style>
    <style:style style:name="P29" style:family="paragraph" style:parent-style-name="Standard">
      <style:paragraph-properties fo:text-align="center" style:justify-single-word="false" fo:hyphenation-ladder-count="no-limit"/>
      <style:text-properties fo:font-size="22pt" fo:font-style="italic" officeooo:paragraph-rsid="00522314" style:font-size-asian="22pt" style:language-asian="it" style:country-asian="IT" style:font-style-asian="italic" style:font-size-complex="22pt" style:font-style-complex="italic" fo:hyphenate="true" fo:hyphenation-remain-char-count="2" fo:hyphenation-push-char-count="2"/>
    </style:style>
    <style:style style:name="P30" style:family="paragraph" style:parent-style-name="Standard">
      <style:paragraph-properties fo:text-align="center" style:justify-single-word="false" fo:hyphenation-ladder-count="no-limit"/>
      <style:text-properties fo:font-size="22pt" fo:font-style="italic" officeooo:paragraph-rsid="005d136a" style:font-size-asian="22pt" style:language-asian="it" style:country-asian="IT" style:font-style-asian="italic" style:font-size-complex="22pt" style:font-style-complex="italic" fo:hyphenate="true" fo:hyphenation-remain-char-count="2" fo:hyphenation-push-char-count="2"/>
    </style:style>
    <style:style style:name="P31" style:family="paragraph" style:parent-style-name="Standard">
      <style:paragraph-properties fo:text-align="center" style:justify-single-word="false"/>
      <style:text-properties fo:font-size="22pt" fo:font-style="italic" fo:font-weight="bold" style:font-size-asian="22pt" style:font-style-asian="italic" style:font-weight-asian="bold" style:font-size-complex="22pt" style:font-style-complex="italic" style:font-weight-complex="bold"/>
    </style:style>
    <style:style style:name="P32" style:family="paragraph" style:parent-style-name="Standard">
      <style:paragraph-properties fo:text-align="center" style:justify-single-word="false"/>
      <style:text-properties fo:font-size="22pt" fo:font-style="italic" fo:font-weight="bold" officeooo:paragraph-rsid="004dfa1c" style:font-size-asian="22pt" style:font-style-asian="italic" style:font-weight-asian="bold" style:font-size-complex="22pt" style:font-style-complex="italic" style:font-weight-complex="bold"/>
    </style:style>
    <style:style style:name="P33" style:family="paragraph" style:parent-style-name="Standard">
      <style:paragraph-properties fo:text-align="center" style:justify-single-word="false" fo:hyphenation-ladder-count="no-limit"/>
      <style:text-properties fo:font-size="22pt" fo:font-style="italic" fo:font-weight="bold" officeooo:paragraph-rsid="014aa13b" style:font-size-asian="22pt" style:font-style-asian="italic" style:font-weight-asian="bold" style:font-size-complex="22pt" style:font-style-complex="italic" style:font-weight-complex="bold" fo:hyphenate="true" fo:hyphenation-remain-char-count="2" fo:hyphenation-push-char-count="2"/>
    </style:style>
    <style:style style:name="P34" style:family="paragraph" style:parent-style-name="Standard">
      <style:paragraph-properties fo:text-align="center" style:justify-single-word="false" fo:hyphenation-ladder-count="no-limit"/>
      <style:text-properties fo:font-size="22pt" fo:font-style="italic" fo:font-weight="bold" officeooo:rsid="007deb7a" officeooo:paragraph-rsid="00ed20e9" style:font-size-asian="22pt" style:language-asian="it" style:country-asian="IT" style:font-style-asian="italic" style:font-weight-asian="bold" style:font-size-complex="22pt" style:font-style-complex="italic" style:font-weight-complex="bold" fo:hyphenate="true" fo:hyphenation-remain-char-count="2" fo:hyphenation-push-char-count="2"/>
    </style:style>
    <style:style style:name="P35" style:family="paragraph" style:parent-style-name="Standard">
      <style:paragraph-properties fo:text-align="center" style:justify-single-word="false" fo:hyphenation-ladder-count="no-limit"/>
      <style:text-properties fo:font-size="22pt" fo:font-style="italic" fo:font-weight="bold" officeooo:rsid="0145b000" officeooo:paragraph-rsid="0145b000" style:font-size-asian="22pt" style:language-asian="it" style:country-asian="IT" style:font-style-asian="italic" style:font-weight-asian="bold" style:font-size-complex="22pt" style:font-style-complex="italic" style:font-weight-complex="bold" fo:hyphenate="true" fo:hyphenation-remain-char-count="2" fo:hyphenation-push-char-count="2"/>
    </style:style>
    <style:style style:name="P36" style:family="paragraph" style:parent-style-name="Standard">
      <style:paragraph-properties fo:text-align="center" style:justify-single-word="false" fo:hyphenation-ladder-count="no-limit"/>
      <style:text-properties fo:font-size="22pt" fo:font-style="italic" fo:font-weight="bold" style:font-size-asian="19.25pt" style:language-asian="it" style:country-asian="IT" style:font-style-asian="italic" style:font-weight-asian="bold" style:font-size-complex="22pt" style:font-style-complex="italic" style:font-weight-complex="bold" fo:hyphenate="true" fo:hyphenation-remain-char-count="2" fo:hyphenation-push-char-count="2"/>
    </style:style>
    <style:style style:name="P37" style:family="paragraph" style:parent-style-name="Standard">
      <style:paragraph-properties fo:text-align="center" style:justify-single-word="false"/>
      <style:text-properties fo:font-size="22pt" fo:font-style="italic" fo:font-weight="normal" style:font-size-asian="22pt" style:font-style-asian="italic" style:font-weight-asian="normal" style:font-size-complex="22pt" style:font-style-complex="italic" style:font-weight-complex="normal"/>
    </style:style>
    <style:style style:name="P38" style:family="paragraph" style:parent-style-name="Standard">
      <style:paragraph-properties fo:text-align="center" style:justify-single-word="false"/>
      <style:text-properties fo:font-size="22pt" fo:font-style="italic" fo:font-weight="normal" officeooo:paragraph-rsid="002e60ce" style:font-size-asian="22pt" style:font-style-asian="italic" style:font-weight-asian="normal" style:font-size-complex="22pt" style:font-style-complex="italic" style:font-weight-complex="normal"/>
    </style:style>
    <style:style style:name="P39" style:family="paragraph" style:parent-style-name="Standard">
      <style:paragraph-properties fo:text-align="center" style:justify-single-word="false"/>
      <style:text-properties fo:font-size="22pt" fo:font-style="italic" fo:font-weight="normal" officeooo:paragraph-rsid="004dfa1c" style:font-size-asian="22pt" style:font-style-asian="italic" style:font-weight-asian="normal" style:font-size-complex="22pt" style:font-style-complex="italic" style:font-weight-complex="normal"/>
    </style:style>
    <style:style style:name="P40" style:family="paragraph" style:parent-style-name="Standard">
      <style:paragraph-properties fo:text-align="center" style:justify-single-word="false"/>
      <style:text-properties fo:font-size="22pt" fo:font-style="italic" fo:font-weight="normal" officeooo:paragraph-rsid="004f1436" style:font-size-asian="22pt" style:font-style-asian="italic" style:font-weight-asian="normal" style:font-size-complex="22pt" style:font-style-complex="italic" style:font-weight-complex="normal"/>
    </style:style>
    <style:style style:name="P41" style:family="paragraph" style:parent-style-name="Standard">
      <style:paragraph-properties fo:text-align="center" style:justify-single-word="false"/>
      <style:text-properties fo:font-size="22pt" fo:font-style="italic" fo:font-weight="normal" officeooo:paragraph-rsid="0050e477" style:font-size-asian="22pt" style:font-style-asian="italic" style:font-weight-asian="normal" style:font-size-complex="22pt" style:font-style-complex="italic" style:font-weight-complex="normal"/>
    </style:style>
    <style:style style:name="P42" style:family="paragraph" style:parent-style-name="Standard">
      <style:paragraph-properties fo:text-align="center" style:justify-single-word="false"/>
      <style:text-properties fo:font-size="22pt" fo:font-style="italic" fo:font-weight="normal" officeooo:paragraph-rsid="00e71520" style:font-size-asian="22pt" style:font-style-asian="italic" style:font-weight-asian="normal" style:font-size-complex="22pt" style:font-style-complex="italic" style:font-weight-complex="normal"/>
    </style:style>
    <style:style style:name="P43" style:family="paragraph" style:parent-style-name="Standard">
      <style:paragraph-properties fo:text-align="center" style:justify-single-word="false"/>
      <style:text-properties fo:font-size="22pt" fo:font-style="italic" fo:font-weight="normal" officeooo:paragraph-rsid="00eab0ea" style:font-size-asian="22pt" style:font-style-asian="italic" style:font-weight-asian="normal" style:font-size-complex="22pt" style:font-style-complex="italic" style:font-weight-complex="normal"/>
    </style:style>
    <style:style style:name="P44" style:family="paragraph" style:parent-style-name="Standard">
      <style:paragraph-properties fo:text-align="center" style:justify-single-word="false"/>
      <style:text-properties fo:font-size="22pt" fo:font-style="italic" fo:font-weight="normal" officeooo:paragraph-rsid="00ebbbfa" style:font-size-asian="22pt" style:font-style-asian="italic" style:font-weight-asian="normal" style:font-size-complex="22pt" style:font-style-complex="italic" style:font-weight-complex="normal"/>
    </style:style>
    <style:style style:name="P45" style:family="paragraph" style:parent-style-name="Standard">
      <style:paragraph-properties fo:text-align="center" style:justify-single-word="false"/>
      <style:text-properties fo:font-size="22pt" fo:font-style="italic" fo:font-weight="normal" officeooo:paragraph-rsid="00e73cc4" style:font-size-asian="22pt" style:font-style-asian="italic" style:font-weight-asian="normal" style:font-size-complex="22pt" style:font-style-complex="italic" style:font-weight-complex="normal"/>
    </style:style>
    <style:style style:name="P46" style:family="paragraph" style:parent-style-name="Standard">
      <style:paragraph-properties fo:text-align="center" style:justify-single-word="false"/>
      <style:text-properties fo:font-size="22pt" fo:font-style="italic" fo:font-weight="normal" officeooo:paragraph-rsid="00e87d89" style:font-size-asian="22pt" style:font-style-asian="italic" style:font-weight-asian="normal" style:font-size-complex="22pt" style:font-style-complex="italic" style:font-weight-complex="normal"/>
    </style:style>
    <style:style style:name="P47" style:family="paragraph" style:parent-style-name="Standard">
      <style:paragraph-properties fo:text-align="center" style:justify-single-word="false"/>
      <style:text-properties fo:font-size="22pt" fo:font-style="italic" fo:font-weight="normal" officeooo:paragraph-rsid="00ed20e9" style:font-size-asian="22pt" style:font-style-asian="italic" style:font-weight-asian="normal" style:font-size-complex="22pt" style:font-style-complex="italic" style:font-weight-complex="normal"/>
    </style:style>
    <style:style style:name="P48" style:family="paragraph" style:parent-style-name="Standard">
      <style:paragraph-properties fo:text-align="center" style:justify-single-word="false"/>
      <style:text-properties fo:font-size="22pt" fo:font-style="italic" fo:font-weight="normal" officeooo:paragraph-rsid="0130eec9" style:font-size-asian="22pt" style:font-style-asian="italic" style:font-weight-asian="normal" style:font-size-complex="22pt" style:font-style-complex="italic" style:font-weight-complex="normal"/>
    </style:style>
    <style:style style:name="P49" style:family="paragraph" style:parent-style-name="Standard">
      <style:paragraph-properties fo:text-align="center" style:justify-single-word="false"/>
      <style:text-properties fo:font-size="22pt" fo:font-style="italic" fo:font-weight="normal" officeooo:paragraph-rsid="0157cc34" style:font-size-asian="22pt" style:font-style-asian="italic" style:font-weight-asian="normal" style:font-size-complex="22pt" style:font-style-complex="italic" style:font-weight-complex="normal"/>
    </style:style>
    <style:style style:name="P50" style:family="paragraph" style:parent-style-name="Standard">
      <style:paragraph-properties fo:text-align="center" style:justify-single-word="false"/>
      <style:text-properties fo:font-size="22pt" fo:font-style="italic" fo:font-weight="normal" officeooo:rsid="003aa02b" officeooo:paragraph-rsid="003aa02b" style:font-size-asian="22pt" style:font-style-asian="italic" style:font-weight-asian="normal" style:font-size-complex="22pt" style:font-style-complex="italic" style:font-weight-complex="normal"/>
    </style:style>
    <style:style style:name="P51" style:family="paragraph" style:parent-style-name="Standard">
      <style:paragraph-properties fo:text-align="center" style:justify-single-word="false"/>
      <style:text-properties fo:font-size="22pt" fo:font-style="italic" fo:font-weight="normal" officeooo:rsid="003bab5c" officeooo:paragraph-rsid="003bab5c" style:font-size-asian="22pt" style:font-style-asian="italic" style:font-weight-asian="normal" style:font-size-complex="22pt" style:font-style-complex="italic" style:font-weight-complex="normal"/>
    </style:style>
    <style:style style:name="P52" style:family="paragraph" style:parent-style-name="Standard">
      <style:paragraph-properties fo:text-align="center" style:justify-single-word="false"/>
      <style:text-properties fo:font-size="22pt" fo:font-style="italic" fo:font-weight="normal" officeooo:rsid="007c6831" officeooo:paragraph-rsid="007c6831" style:font-size-asian="22pt" style:font-style-asian="italic" style:font-weight-asian="normal" style:font-size-complex="22pt" style:font-style-complex="italic" style:font-weight-complex="normal"/>
    </style:style>
    <style:style style:name="P53" style:family="paragraph" style:parent-style-name="Standard">
      <style:paragraph-properties fo:text-align="center" style:justify-single-word="false"/>
      <style:text-properties fo:font-size="22pt" fo:font-style="italic" fo:font-weight="normal" officeooo:rsid="008ad61c" officeooo:paragraph-rsid="008ad61c" style:font-size-asian="22pt" style:font-style-asian="italic" style:font-weight-asian="normal" style:font-size-complex="22pt" style:font-style-complex="italic" style:font-weight-complex="normal"/>
    </style:style>
    <style:style style:name="P54" style:family="paragraph" style:parent-style-name="Standard">
      <style:paragraph-properties fo:text-align="center" style:justify-single-word="false"/>
      <style:text-properties fo:font-size="22pt" fo:font-style="italic" fo:font-weight="normal" officeooo:rsid="00b21fc9" officeooo:paragraph-rsid="00b21fc9" style:font-size-asian="22pt" style:font-style-asian="italic" style:font-weight-asian="normal" style:font-size-complex="22pt" style:font-style-complex="italic" style:font-weight-complex="normal"/>
    </style:style>
    <style:style style:name="P55" style:family="paragraph" style:parent-style-name="Standard">
      <style:paragraph-properties fo:text-align="center" style:justify-single-word="false"/>
      <style:text-properties fo:font-size="22pt" fo:font-style="italic" fo:font-weight="normal" officeooo:rsid="00b21fc9" officeooo:paragraph-rsid="00e71520" style:font-size-asian="22pt" style:font-style-asian="italic" style:font-weight-asian="normal" style:font-size-complex="22pt" style:font-style-complex="italic" style:font-weight-complex="normal"/>
    </style:style>
    <style:style style:name="P56" style:family="paragraph" style:parent-style-name="Standard">
      <style:paragraph-properties fo:text-align="center" style:justify-single-word="false"/>
      <style:text-properties fo:font-size="22pt" fo:font-style="italic" fo:font-weight="normal" officeooo:rsid="00b21fc9" officeooo:paragraph-rsid="01261982" style:font-size-asian="22pt" style:font-style-asian="italic" style:font-weight-asian="normal" style:font-size-complex="22pt" style:font-style-complex="italic" style:font-weight-complex="normal"/>
    </style:style>
    <style:style style:name="P57" style:family="paragraph" style:parent-style-name="Standard">
      <style:paragraph-properties fo:text-align="center" style:justify-single-word="false"/>
      <style:text-properties fo:font-size="22pt" fo:font-style="italic" fo:font-weight="normal" officeooo:rsid="00b5c6bc" officeooo:paragraph-rsid="00b5c6bc" style:font-size-asian="22pt" style:font-style-asian="italic" style:font-weight-asian="normal" style:font-size-complex="22pt" style:font-style-complex="italic" style:font-weight-complex="normal"/>
    </style:style>
    <style:style style:name="P58" style:family="paragraph" style:parent-style-name="Standard">
      <style:paragraph-properties fo:text-align="center" style:justify-single-word="false"/>
      <style:text-properties fo:font-size="22pt" fo:font-style="italic" fo:font-weight="normal" officeooo:rsid="00bbd5cf" officeooo:paragraph-rsid="00bbd5cf" style:font-size-asian="22pt" style:font-style-asian="italic" style:font-weight-asian="normal" style:font-size-complex="22pt" style:font-style-complex="italic" style:font-weight-complex="normal"/>
    </style:style>
    <style:style style:name="P59" style:family="paragraph" style:parent-style-name="Standard">
      <style:paragraph-properties fo:text-align="center" style:justify-single-word="false"/>
      <style:text-properties fo:font-size="22pt" fo:font-style="italic" fo:font-weight="normal" officeooo:rsid="00bbd5cf" officeooo:paragraph-rsid="00eab0ea" style:font-size-asian="22pt" style:font-style-asian="italic" style:font-weight-asian="normal" style:font-size-complex="22pt" style:font-style-complex="italic" style:font-weight-complex="normal"/>
    </style:style>
    <style:style style:name="P60" style:family="paragraph" style:parent-style-name="Standard">
      <style:paragraph-properties fo:text-align="center" style:justify-single-word="false"/>
      <style:text-properties fo:font-size="22pt" fo:font-style="italic" fo:font-weight="normal" officeooo:rsid="00c07320" officeooo:paragraph-rsid="00c07320" style:font-size-asian="22pt" style:font-style-asian="italic" style:font-weight-asian="normal" style:font-size-complex="22pt" style:font-style-complex="italic" style:font-weight-complex="normal"/>
    </style:style>
    <style:style style:name="P61" style:family="paragraph" style:parent-style-name="Standard">
      <style:paragraph-properties fo:text-align="center" style:justify-single-word="false"/>
      <style:text-properties fo:font-size="22pt" fo:font-style="italic" fo:font-weight="normal" officeooo:rsid="00c0d9bf" officeooo:paragraph-rsid="00c0d9bf" style:font-size-asian="22pt" style:font-style-asian="italic" style:font-weight-asian="normal" style:font-size-complex="22pt" style:font-style-complex="italic" style:font-weight-complex="normal"/>
    </style:style>
    <style:style style:name="P62" style:family="paragraph" style:parent-style-name="Standard">
      <style:paragraph-properties fo:text-align="center" style:justify-single-word="false"/>
      <style:text-properties fo:font-size="22pt" fo:font-style="italic" fo:font-weight="normal" officeooo:rsid="00c8d56e" officeooo:paragraph-rsid="00c8d56e" style:font-size-asian="22pt" style:font-style-asian="italic" style:font-weight-asian="normal" style:font-size-complex="22pt" style:font-style-complex="italic" style:font-weight-complex="normal"/>
    </style:style>
    <style:style style:name="P63" style:family="paragraph" style:parent-style-name="Standard">
      <style:paragraph-properties fo:text-align="center" style:justify-single-word="false"/>
      <style:text-properties fo:font-size="22pt" fo:font-style="italic" fo:font-weight="normal" officeooo:rsid="00ccd2f9" officeooo:paragraph-rsid="00ccd2f9" style:font-size-asian="22pt" style:font-style-asian="italic" style:font-weight-asian="normal" style:font-size-complex="22pt" style:font-style-complex="italic" style:font-weight-complex="normal"/>
    </style:style>
    <style:style style:name="P64" style:family="paragraph" style:parent-style-name="Standard">
      <style:paragraph-properties fo:text-align="center" style:justify-single-word="false"/>
      <style:text-properties fo:font-size="22pt" fo:font-style="italic" fo:font-weight="normal" officeooo:rsid="0157458d" officeooo:paragraph-rsid="0157458d" style:font-size-asian="22pt" style:font-style-asian="italic" style:font-weight-asian="normal" style:font-size-complex="22pt" style:font-style-complex="italic" style:font-weight-complex="normal"/>
    </style:style>
    <style:style style:name="P65" style:family="paragraph" style:parent-style-name="Standard">
      <style:paragraph-properties fo:text-align="center" style:justify-single-word="false"/>
      <style:text-properties fo:font-size="22pt" fo:font-style="italic" fo:font-weight="normal" style:font-size-asian="22pt" style:font-style-asian="italic" style:font-weight-asian="normal" style:font-name-complex="Times New Roman" style:font-size-complex="22pt" style:font-style-complex="italic" style:font-weight-complex="normal"/>
    </style:style>
    <style:style style:name="P66" style:family="paragraph" style:parent-style-name="Standard">
      <style:paragraph-properties fo:text-align="center" style:justify-single-word="false" fo:hyphenation-ladder-count="no-limit"/>
      <style:text-properties fo:font-size="22pt" fo:font-style="italic" fo:font-weight="normal" officeooo:paragraph-rsid="002c39f2" style:font-size-asian="22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67" style:family="paragraph" style:parent-style-name="Standard">
      <style:paragraph-properties fo:text-align="center" style:justify-single-word="false" fo:hyphenation-ladder-count="no-limit"/>
      <style:text-properties fo:font-size="22pt" fo:font-style="italic" fo:font-weight="normal" officeooo:paragraph-rsid="0036eac8" style:font-size-asian="22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68" style:family="paragraph" style:parent-style-name="Standard">
      <style:paragraph-properties fo:text-align="center" style:justify-single-word="false" fo:hyphenation-ladder-count="no-limit"/>
      <style:text-properties fo:font-size="22pt" fo:font-style="italic" fo:font-weight="normal" officeooo:paragraph-rsid="00383baf" style:font-size-asian="22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69" style:family="paragraph" style:parent-style-name="Standard">
      <style:paragraph-properties fo:text-align="center" style:justify-single-word="false" fo:hyphenation-ladder-count="no-limit"/>
      <style:text-properties fo:font-size="22pt" fo:font-style="italic" fo:font-weight="normal" officeooo:paragraph-rsid="004f1436" style:font-size-asian="22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70" style:family="paragraph" style:parent-style-name="Standard">
      <style:paragraph-properties fo:text-align="center" style:justify-single-word="false" fo:hyphenation-ladder-count="no-limit"/>
      <style:text-properties fo:font-size="22pt" fo:font-style="italic" fo:font-weight="normal" officeooo:paragraph-rsid="00522314" style:font-size-asian="22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71" style:family="paragraph" style:parent-style-name="Standard">
      <style:paragraph-properties fo:text-align="center" style:justify-single-word="false" fo:hyphenation-ladder-count="no-limit"/>
      <style:text-properties fo:font-size="22pt" fo:font-style="italic" fo:font-weight="normal" officeooo:paragraph-rsid="00d9c921" style:font-size-asian="22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72" style:family="paragraph" style:parent-style-name="Standard">
      <style:paragraph-properties fo:text-align="center" style:justify-single-word="false" fo:hyphenation-ladder-count="no-limit"/>
      <style:text-properties fo:font-size="22pt" fo:font-style="italic" fo:font-weight="normal" officeooo:paragraph-rsid="00e0a1a1" style:font-size-asian="22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73" style:family="paragraph" style:parent-style-name="Standard">
      <style:paragraph-properties fo:text-align="center" style:justify-single-word="false" fo:hyphenation-ladder-count="no-limit"/>
      <style:text-properties fo:font-size="22pt" fo:font-style="italic" fo:font-weight="normal" officeooo:paragraph-rsid="00e51622" style:font-size-asian="22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74" style:family="paragraph" style:parent-style-name="Standard">
      <style:paragraph-properties fo:text-align="center" style:justify-single-word="false" fo:hyphenation-ladder-count="no-limit"/>
      <style:text-properties fo:font-size="22pt" fo:font-style="italic" fo:font-weight="normal" officeooo:paragraph-rsid="010e952b" style:font-size-asian="22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75" style:family="paragraph" style:parent-style-name="Standard">
      <style:paragraph-properties fo:text-align="center" style:justify-single-word="false" fo:hyphenation-ladder-count="no-limit"/>
      <style:text-properties fo:font-size="22pt" fo:font-style="italic" fo:font-weight="normal" officeooo:paragraph-rsid="0112d5d4" style:font-size-asian="22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76" style:family="paragraph" style:parent-style-name="Standard">
      <style:paragraph-properties fo:text-align="center" style:justify-single-word="false" fo:hyphenation-ladder-count="no-limit"/>
      <style:text-properties fo:font-size="22pt" fo:font-style="italic" fo:font-weight="normal" officeooo:paragraph-rsid="01146d44" style:font-size-asian="22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77" style:family="paragraph" style:parent-style-name="Standard">
      <style:paragraph-properties fo:text-align="center" style:justify-single-word="false" fo:hyphenation-ladder-count="no-limit"/>
      <style:text-properties fo:font-size="22pt" fo:font-style="italic" fo:font-weight="normal" officeooo:paragraph-rsid="011e2af8" style:font-size-asian="22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78" style:family="paragraph" style:parent-style-name="Standard">
      <style:paragraph-properties fo:text-align="center" style:justify-single-word="false" fo:hyphenation-ladder-count="no-limit"/>
      <style:text-properties fo:font-size="22pt" fo:font-style="italic" fo:font-weight="normal" officeooo:paragraph-rsid="012994f3" style:font-size-asian="22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79" style:family="paragraph" style:parent-style-name="Standard">
      <style:paragraph-properties fo:text-align="center" style:justify-single-word="false" fo:hyphenation-ladder-count="no-limit"/>
      <style:text-properties fo:font-size="22pt" fo:font-style="italic" fo:font-weight="normal" officeooo:paragraph-rsid="013e3492" style:font-size-asian="22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80" style:family="paragraph" style:parent-style-name="Standard">
      <style:paragraph-properties fo:text-align="center" style:justify-single-word="false" fo:hyphenation-ladder-count="no-limit"/>
      <style:text-properties fo:font-size="22pt" fo:font-style="italic" fo:font-weight="normal" officeooo:paragraph-rsid="00e32d94" style:font-size-asian="22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81" style:family="paragraph" style:parent-style-name="Standard">
      <style:paragraph-properties fo:text-align="center" style:justify-single-word="false" fo:hyphenation-ladder-count="no-limit"/>
      <style:text-properties fo:font-size="22pt" fo:font-style="italic" fo:font-weight="normal" officeooo:paragraph-rsid="014eeae1" style:font-size-asian="22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82" style:family="paragraph" style:parent-style-name="Standard">
      <style:paragraph-properties fo:text-align="center" style:justify-single-word="false" fo:hyphenation-ladder-count="no-limit"/>
      <style:text-properties fo:font-size="22pt" fo:font-style="italic" fo:font-weight="normal" officeooo:paragraph-rsid="014ef445" style:font-size-asian="22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83" style:family="paragraph" style:parent-style-name="Standard">
      <style:paragraph-properties fo:text-align="center" style:justify-single-word="false" fo:hyphenation-ladder-count="no-limit"/>
      <style:text-properties fo:font-size="22pt" fo:font-style="italic" fo:font-weight="normal" officeooo:paragraph-rsid="0150e30f" style:font-size-asian="22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84" style:family="paragraph" style:parent-style-name="Standard">
      <style:paragraph-properties fo:text-align="center" style:justify-single-word="false" fo:hyphenation-ladder-count="no-limit"/>
      <style:text-properties fo:font-size="22pt" fo:font-style="italic" fo:font-weight="normal" officeooo:paragraph-rsid="01892a09" style:font-size-asian="22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85" style:family="paragraph" style:parent-style-name="Standard">
      <style:paragraph-properties fo:text-align="center" style:justify-single-word="false" fo:hyphenation-ladder-count="no-limit"/>
      <style:text-properties fo:font-size="22pt" fo:font-style="italic" fo:font-weight="normal" officeooo:rsid="0020e4bf" officeooo:paragraph-rsid="002c39f2" style:font-size-asian="22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86" style:family="paragraph" style:parent-style-name="Standard">
      <style:paragraph-properties fo:text-align="center" style:justify-single-word="false" fo:hyphenation-ladder-count="no-limit"/>
      <style:text-properties fo:font-size="22pt" fo:font-style="italic" fo:font-weight="normal" officeooo:rsid="002aa9a3" officeooo:paragraph-rsid="002c39f2" style:font-size-asian="22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87" style:family="paragraph" style:parent-style-name="Standard">
      <style:paragraph-properties fo:text-align="center" style:justify-single-word="false" fo:hyphenation-ladder-count="no-limit"/>
      <style:text-properties fo:font-size="22pt" fo:font-style="italic" fo:font-weight="normal" officeooo:rsid="001a29d6" officeooo:paragraph-rsid="002c39f2" style:font-size-asian="22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88" style:family="paragraph" style:parent-style-name="Standard">
      <style:paragraph-properties fo:text-align="center" style:justify-single-word="false" fo:hyphenation-ladder-count="no-limit"/>
      <style:text-properties fo:font-size="22pt" fo:font-style="italic" fo:font-weight="normal" officeooo:rsid="001c0d61" officeooo:paragraph-rsid="002c39f2" style:font-size-asian="22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89" style:family="paragraph" style:parent-style-name="Standard">
      <style:paragraph-properties fo:text-align="center" style:justify-single-word="false" fo:hyphenation-ladder-count="no-limit"/>
      <style:text-properties fo:font-size="22pt" fo:font-style="italic" fo:font-weight="normal" officeooo:rsid="001f7945" officeooo:paragraph-rsid="002c39f2" style:font-size-asian="22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90" style:family="paragraph" style:parent-style-name="Standard">
      <style:paragraph-properties fo:text-align="center" style:justify-single-word="false" fo:hyphenation-ladder-count="no-limit"/>
      <style:text-properties fo:font-size="22pt" fo:font-style="italic" fo:font-weight="normal" officeooo:rsid="0031de83" officeooo:paragraph-rsid="0031de83" style:font-size-asian="22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91" style:family="paragraph" style:parent-style-name="Standard">
      <style:paragraph-properties fo:text-align="center" style:justify-single-word="false" fo:hyphenation-ladder-count="no-limit"/>
      <style:text-properties fo:font-size="22pt" fo:font-style="italic" fo:font-weight="normal" officeooo:rsid="00383baf" officeooo:paragraph-rsid="00383baf" style:font-size-asian="22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92" style:family="paragraph" style:parent-style-name="Standard">
      <style:paragraph-properties fo:text-align="center" style:justify-single-word="false" fo:hyphenation-ladder-count="no-limit"/>
      <style:text-properties fo:font-size="22pt" fo:font-style="italic" fo:font-weight="normal" officeooo:rsid="0038ff6d" officeooo:paragraph-rsid="0038ff6d" style:font-size-asian="22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93" style:family="paragraph" style:parent-style-name="Standard">
      <style:paragraph-properties fo:text-align="center" style:justify-single-word="false" fo:hyphenation-ladder-count="no-limit"/>
      <style:text-properties fo:font-size="22pt" fo:font-style="italic" fo:font-weight="normal" officeooo:rsid="009d5611" officeooo:paragraph-rsid="009d5611" style:font-size-asian="22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94" style:family="paragraph" style:parent-style-name="Standard">
      <style:paragraph-properties fo:text-align="center" style:justify-single-word="false" fo:hyphenation-ladder-count="no-limit"/>
      <style:text-properties fo:font-size="22pt" fo:font-style="italic" fo:font-weight="normal" officeooo:rsid="009e22a2" officeooo:paragraph-rsid="009e22a2" style:font-size-asian="22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95" style:family="paragraph" style:parent-style-name="Standard">
      <style:paragraph-properties fo:text-align="center" style:justify-single-word="false" fo:hyphenation-ladder-count="no-limit"/>
      <style:text-properties fo:font-size="22pt" fo:font-style="italic" fo:font-weight="normal" officeooo:rsid="009e22a2" officeooo:paragraph-rsid="013bbf1e" style:font-size-asian="22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96" style:family="paragraph" style:parent-style-name="Standard">
      <style:paragraph-properties fo:text-align="center" style:justify-single-word="false" fo:hyphenation-ladder-count="no-limit"/>
      <style:text-properties fo:font-size="22pt" fo:font-style="italic" fo:font-weight="normal" officeooo:rsid="009f190b" officeooo:paragraph-rsid="009f190b" style:font-size-asian="22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97" style:family="paragraph" style:parent-style-name="Standard">
      <style:paragraph-properties fo:text-align="center" style:justify-single-word="false" fo:hyphenation-ladder-count="no-limit"/>
      <style:text-properties fo:font-size="22pt" fo:font-style="italic" fo:font-weight="normal" officeooo:rsid="009fe404" officeooo:paragraph-rsid="009fe404" style:font-size-asian="22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98" style:family="paragraph" style:parent-style-name="Standard">
      <style:paragraph-properties fo:text-align="center" style:justify-single-word="false" fo:hyphenation-ladder-count="no-limit"/>
      <style:text-properties fo:font-size="22pt" fo:font-style="italic" fo:font-weight="normal" officeooo:rsid="00a2cbaf" officeooo:paragraph-rsid="00a2cbaf" style:font-size-asian="22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99" style:family="paragraph" style:parent-style-name="Standard">
      <style:paragraph-properties fo:text-align="center" style:justify-single-word="false" fo:hyphenation-ladder-count="no-limit"/>
      <style:text-properties fo:font-size="22pt" fo:font-style="italic" fo:font-weight="normal" officeooo:rsid="00a2cbaf" officeooo:paragraph-rsid="00e0a1a1" style:font-size-asian="22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100" style:family="paragraph" style:parent-style-name="Standard">
      <style:paragraph-properties fo:text-align="center" style:justify-single-word="false" fo:hyphenation-ladder-count="no-limit"/>
      <style:text-properties fo:font-size="22pt" fo:font-style="italic" fo:font-weight="normal" officeooo:rsid="00abc86d" officeooo:paragraph-rsid="00abc86d" style:font-size-asian="22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101" style:family="paragraph" style:parent-style-name="Standard">
      <style:paragraph-properties fo:text-align="center" style:justify-single-word="false" fo:hyphenation-ladder-count="no-limit"/>
      <style:text-properties fo:font-size="22pt" fo:font-style="italic" fo:font-weight="normal" officeooo:rsid="00abc86d" officeooo:paragraph-rsid="00ed20e9" style:font-size-asian="22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102" style:family="paragraph" style:parent-style-name="Standard">
      <style:paragraph-properties fo:text-align="center" style:justify-single-word="false" fo:hyphenation-ladder-count="no-limit"/>
      <style:text-properties fo:font-size="22pt" fo:font-style="italic" fo:font-weight="normal" officeooo:rsid="00d9c921" officeooo:paragraph-rsid="00d9c921" style:font-size-asian="22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103" style:family="paragraph" style:parent-style-name="Standard">
      <style:paragraph-properties fo:text-align="center" style:justify-single-word="false" fo:hyphenation-ladder-count="no-limit"/>
      <style:text-properties fo:font-size="22pt" fo:font-style="italic" fo:font-weight="normal" officeooo:rsid="0110606d" officeooo:paragraph-rsid="0110606d" style:font-size-asian="22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104" style:family="paragraph" style:parent-style-name="Standard">
      <style:paragraph-properties fo:text-align="center" style:justify-single-word="false" fo:hyphenation-ladder-count="no-limit"/>
      <style:text-properties fo:font-size="22pt" fo:font-style="italic" fo:font-weight="normal" officeooo:rsid="004081bc" officeooo:paragraph-rsid="00e0a1a1" style:font-size-asian="22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105" style:family="paragraph" style:parent-style-name="Standard">
      <style:paragraph-properties fo:text-align="center" style:justify-single-word="false" fo:hyphenation-ladder-count="no-limit"/>
      <style:text-properties fo:font-size="22pt" fo:font-style="italic" fo:font-weight="normal" officeooo:rsid="004081bc" officeooo:paragraph-rsid="0112de0f" style:font-size-asian="22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106" style:family="paragraph" style:parent-style-name="Standard">
      <style:paragraph-properties fo:text-align="center" style:justify-single-word="false" fo:hyphenation-ladder-count="no-limit"/>
      <style:text-properties fo:font-size="22pt" fo:font-style="italic" fo:font-weight="normal" officeooo:rsid="0137acc2" officeooo:paragraph-rsid="0137acc2" style:font-size-asian="22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107" style:family="paragraph" style:parent-style-name="Standard">
      <style:paragraph-properties fo:text-align="center" style:justify-single-word="false" fo:hyphenation-ladder-count="no-limit"/>
      <style:text-properties fo:font-size="22pt" fo:font-style="italic" fo:font-weight="normal" officeooo:rsid="013bbf1e" officeooo:paragraph-rsid="013bbf1e" style:font-size-asian="22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108" style:family="paragraph" style:parent-style-name="Standard">
      <style:paragraph-properties fo:text-align="center" style:justify-single-word="false" fo:hyphenation-ladder-count="no-limit"/>
      <style:text-properties fo:font-size="22pt" fo:font-style="italic" fo:font-weight="normal" officeooo:rsid="013c7e1b" officeooo:paragraph-rsid="013c7e1b" style:font-size-asian="22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109" style:family="paragraph" style:parent-style-name="Standard">
      <style:paragraph-properties fo:text-align="center" style:justify-single-word="false" fo:hyphenation-ladder-count="no-limit"/>
      <style:text-properties fo:font-size="22pt" fo:font-style="italic" fo:font-weight="normal" officeooo:rsid="013cf82d" officeooo:paragraph-rsid="013cf82d" style:font-size-asian="22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110" style:family="paragraph" style:parent-style-name="Standard">
      <style:paragraph-properties fo:text-align="center" style:justify-single-word="false" fo:hyphenation-ladder-count="no-limit"/>
      <style:text-properties fo:font-size="22pt" fo:font-style="italic" fo:font-weight="normal" officeooo:rsid="013e3492" officeooo:paragraph-rsid="013e3492" style:font-size-asian="22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111" style:family="paragraph" style:parent-style-name="Standard">
      <style:paragraph-properties fo:text-align="center" style:justify-single-word="false" fo:hyphenation-ladder-count="no-limit"/>
      <style:text-properties fo:font-size="22pt" fo:font-style="italic" fo:font-weight="normal" officeooo:rsid="0145b000" officeooo:paragraph-rsid="0145b000" style:font-size-asian="22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112" style:family="paragraph" style:parent-style-name="Standard">
      <style:paragraph-properties fo:text-align="center" style:justify-single-word="false" fo:hyphenation-ladder-count="no-limit"/>
      <style:text-properties fo:font-size="22pt" fo:font-style="italic" fo:font-weight="normal" officeooo:rsid="014911de" officeooo:paragraph-rsid="014911de" style:font-size-asian="22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113" style:family="paragraph" style:parent-style-name="Standard">
      <style:paragraph-properties fo:text-align="center" style:justify-single-word="false" fo:hyphenation-ladder-count="no-limit"/>
      <style:text-properties fo:font-size="22pt" fo:font-style="italic" fo:font-weight="normal" officeooo:rsid="014911de" officeooo:paragraph-rsid="014aa13b" style:font-size-asian="22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114" style:family="paragraph" style:parent-style-name="Standard">
      <style:paragraph-properties fo:text-align="center" style:justify-single-word="false" fo:hyphenation-ladder-count="no-limit"/>
      <style:text-properties fo:font-size="22pt" fo:font-style="italic" fo:font-weight="normal" style:font-size-asian="19.25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115" style:family="paragraph" style:parent-style-name="Standard">
      <style:paragraph-properties fo:text-align="center" style:justify-single-word="false" fo:hyphenation-ladder-count="no-limit"/>
      <style:text-properties fo:font-size="22pt" fo:font-style="italic" fo:font-weight="normal" officeooo:paragraph-rsid="00522314" style:font-size-asian="19.25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116" style:family="paragraph" style:parent-style-name="Standard">
      <style:paragraph-properties fo:text-align="center" style:justify-single-word="false" fo:hyphenation-ladder-count="no-limit"/>
      <style:text-properties fo:font-size="22pt" fo:font-style="italic" fo:font-weight="normal" officeooo:paragraph-rsid="00ed20e9" style:font-size-asian="19.25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117" style:family="paragraph" style:parent-style-name="Standard">
      <style:paragraph-properties fo:text-align="center" style:justify-single-word="false" fo:hyphenation-ladder-count="no-limit"/>
      <style:text-properties fo:font-size="22pt" fo:font-style="italic" fo:font-weight="normal" officeooo:rsid="0084df3f" officeooo:paragraph-rsid="0084df3f" style:font-size-asian="19.25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118" style:family="paragraph" style:parent-style-name="Standard">
      <style:paragraph-properties fo:text-align="center" style:justify-single-word="false" fo:hyphenation-ladder-count="no-limit"/>
      <style:text-properties fo:font-size="22pt" fo:font-style="italic" fo:font-weight="normal" officeooo:rsid="0084df3f" officeooo:paragraph-rsid="00dcd428" style:font-size-asian="19.25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119" style:family="paragraph" style:parent-style-name="Standard">
      <style:paragraph-properties fo:text-align="center" style:justify-single-word="false" fo:hyphenation-ladder-count="no-limit"/>
      <style:text-properties fo:font-size="22pt" fo:font-style="italic" fo:font-weight="normal" officeooo:rsid="0084df3f" officeooo:paragraph-rsid="00f5bd98" style:font-size-asian="19.25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120" style:family="paragraph" style:parent-style-name="Standard">
      <style:paragraph-properties fo:text-align="center" style:justify-single-word="false" fo:hyphenation-ladder-count="no-limit"/>
      <style:text-properties fo:font-size="22pt" fo:font-style="italic" fo:font-weight="normal" officeooo:rsid="0084df3f" officeooo:paragraph-rsid="00f650b6" style:font-size-asian="19.25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121" style:family="paragraph" style:parent-style-name="Standard">
      <style:paragraph-properties fo:text-align="center" style:justify-single-word="false" fo:hyphenation-ladder-count="no-limit"/>
      <style:text-properties fo:font-size="22pt" fo:font-style="italic" fo:font-weight="normal" officeooo:rsid="0084df3f" officeooo:paragraph-rsid="00f7cbc9" style:font-size-asian="19.25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122" style:family="paragraph" style:parent-style-name="Standard">
      <style:paragraph-properties fo:text-align="center" style:justify-single-word="false" fo:hyphenation-ladder-count="no-limit"/>
      <style:text-properties fo:font-size="22pt" fo:font-style="italic" fo:font-weight="normal" officeooo:rsid="0084df3f" officeooo:paragraph-rsid="01018b4d" style:font-size-asian="19.25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123" style:family="paragraph" style:parent-style-name="Standard">
      <style:paragraph-properties fo:text-align="center" style:justify-single-word="false" fo:hyphenation-ladder-count="no-limit"/>
      <style:text-properties fo:font-size="22pt" fo:font-style="italic" fo:font-weight="normal" officeooo:rsid="0084df3f" officeooo:paragraph-rsid="01037985" style:font-size-asian="19.25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124" style:family="paragraph" style:parent-style-name="Standard">
      <style:paragraph-properties fo:text-align="center" style:justify-single-word="false" fo:hyphenation-ladder-count="no-limit"/>
      <style:text-properties fo:font-size="22pt" fo:font-style="italic" fo:font-weight="normal" officeooo:rsid="0084df3f" officeooo:paragraph-rsid="01042d02" style:font-size-asian="19.25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125" style:family="paragraph" style:parent-style-name="Standard">
      <style:paragraph-properties fo:text-align="center" style:justify-single-word="false" fo:hyphenation-ladder-count="no-limit"/>
      <style:text-properties fo:font-size="22pt" fo:font-style="italic" fo:font-weight="normal" officeooo:rsid="0084df3f" officeooo:paragraph-rsid="01679a61" style:font-size-asian="19.25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126" style:family="paragraph" style:parent-style-name="Standard">
      <style:paragraph-properties fo:text-align="center" style:justify-single-word="false" fo:hyphenation-ladder-count="no-limit"/>
      <style:text-properties fo:font-size="22pt" fo:font-style="italic" fo:font-weight="normal" officeooo:rsid="0084df3f" officeooo:paragraph-rsid="016b932a" style:font-size-asian="19.25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127" style:family="paragraph" style:parent-style-name="Standard">
      <style:paragraph-properties fo:text-align="center" style:justify-single-word="false" fo:hyphenation-ladder-count="no-limit"/>
      <style:text-properties fo:font-size="22pt" fo:font-style="italic" fo:font-weight="normal" officeooo:rsid="0084df3f" officeooo:paragraph-rsid="016fd5b1" style:font-size-asian="19.25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128" style:family="paragraph" style:parent-style-name="Standard">
      <style:paragraph-properties fo:text-align="center" style:justify-single-word="false" fo:hyphenation-ladder-count="no-limit"/>
      <style:text-properties fo:font-size="22pt" fo:font-style="italic" fo:font-weight="normal" officeooo:rsid="0084df3f" officeooo:paragraph-rsid="0174d3d7" style:font-size-asian="19.25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129" style:family="paragraph" style:parent-style-name="Standard">
      <style:paragraph-properties fo:text-align="center" style:justify-single-word="false" fo:hyphenation-ladder-count="no-limit"/>
      <style:text-properties fo:font-size="22pt" fo:font-style="italic" fo:font-weight="normal" officeooo:rsid="0084df3f" officeooo:paragraph-rsid="0177b901" style:font-size-asian="19.25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130" style:family="paragraph" style:parent-style-name="Standard">
      <style:paragraph-properties fo:text-align="center" style:justify-single-word="false" fo:hyphenation-ladder-count="no-limit"/>
      <style:text-properties fo:font-size="22pt" fo:font-style="italic" fo:font-weight="normal" officeooo:rsid="00f9720b" officeooo:paragraph-rsid="00f9720b" style:font-size-asian="19.25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131" style:family="paragraph" style:parent-style-name="Standard">
      <style:paragraph-properties fo:text-align="center" style:justify-single-word="false" fo:hyphenation-ladder-count="no-limit"/>
      <style:text-properties fo:font-size="22pt" fo:font-style="italic" fo:font-weight="normal" officeooo:rsid="0112de0f" officeooo:paragraph-rsid="00e0a1a1" style:font-size-asian="19.25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132" style:family="paragraph" style:parent-style-name="Standard">
      <style:paragraph-properties fo:text-align="center" style:justify-single-word="false" fo:hyphenation-ladder-count="no-limit"/>
      <style:text-properties fo:font-size="22pt" fo:font-style="italic" fo:font-weight="normal" officeooo:rsid="01403936" officeooo:paragraph-rsid="01403936" style:font-size-asian="19.25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133" style:family="paragraph" style:parent-style-name="Standard">
      <style:paragraph-properties fo:text-align="center" style:justify-single-word="false" fo:hyphenation-ladder-count="no-limit"/>
      <style:text-properties fo:font-size="22pt" fo:font-style="italic" fo:font-weight="normal" officeooo:rsid="014c8e00" officeooo:paragraph-rsid="014c8e00" style:font-size-asian="19.25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134" style:family="paragraph" style:parent-style-name="Standard">
      <style:paragraph-properties fo:text-align="center" style:justify-single-word="false" fo:hyphenation-ladder-count="no-limit"/>
      <style:text-properties fo:font-size="22pt" fo:font-style="italic" fo:font-weight="normal" officeooo:rsid="00ef2f22" officeooo:paragraph-rsid="01679a61" style:font-size-asian="19.25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135" style:family="paragraph" style:parent-style-name="Standard">
      <style:paragraph-properties fo:text-align="center" style:justify-single-word="false" fo:hyphenation-ladder-count="no-limit"/>
      <style:text-properties fo:font-size="22pt" fo:font-style="italic" fo:font-weight="normal" officeooo:rsid="0144f40b" officeooo:paragraph-rsid="01679a61" style:font-size-asian="19.25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136" style:family="paragraph" style:parent-style-name="Standard">
      <style:paragraph-properties fo:text-align="center" style:justify-single-word="false" fo:hyphenation-ladder-count="no-limit"/>
      <style:text-properties fo:font-size="22pt" fo:font-style="italic" fo:font-weight="normal" officeooo:rsid="0144f40b" officeooo:paragraph-rsid="016ed374" style:font-size-asian="19.25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137" style:family="paragraph" style:parent-style-name="Standard">
      <style:paragraph-properties fo:text-align="center" style:justify-single-word="false" fo:hyphenation-ladder-count="no-limit"/>
      <style:text-properties fo:font-size="22pt" fo:font-style="italic" fo:font-weight="normal" officeooo:rsid="0169e8ff" officeooo:paragraph-rsid="0169e8ff" style:font-size-asian="19.25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138" style:family="paragraph" style:parent-style-name="Standard">
      <style:paragraph-properties fo:text-align="center" style:justify-single-word="false" fo:hyphenation-ladder-count="no-limit"/>
      <style:text-properties fo:font-size="22pt" fo:font-style="italic" fo:font-weight="normal" officeooo:rsid="016b932a" officeooo:paragraph-rsid="016b932a" style:font-size-asian="19.25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139" style:family="paragraph" style:parent-style-name="Standard">
      <style:paragraph-properties fo:text-align="center" style:justify-single-word="false" fo:hyphenation-ladder-count="no-limit"/>
      <style:text-properties fo:font-size="22pt" fo:font-style="italic" fo:font-weight="normal" officeooo:rsid="016ceab1" officeooo:paragraph-rsid="016ceab1" style:font-size-asian="19.25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140" style:family="paragraph" style:parent-style-name="Standard">
      <style:paragraph-properties fo:text-align="center" style:justify-single-word="false"/>
      <style:text-properties fo:font-size="22pt" fo:font-style="italic" fo:font-weight="normal" officeooo:paragraph-rsid="0050e477" style:font-size-asian="19.25pt" style:font-style-asian="italic" style:font-weight-asian="normal" style:font-size-complex="22pt" style:font-style-complex="italic" style:font-weight-complex="normal"/>
    </style:style>
    <style:style style:name="P141" style:family="paragraph" style:parent-style-name="Standard">
      <style:paragraph-properties fo:text-align="center" style:justify-single-word="false"/>
      <style:text-properties fo:font-size="22pt" fo:font-style="italic" fo:font-weight="normal" officeooo:paragraph-rsid="015f6bd7" style:font-size-asian="19.25pt" style:font-style-asian="italic" style:font-weight-asian="normal" style:font-size-complex="22pt" style:font-style-complex="italic" style:font-weight-complex="normal"/>
    </style:style>
    <style:style style:name="P142" style:family="paragraph" style:parent-style-name="Standard">
      <style:paragraph-properties fo:text-align="center" style:justify-single-word="false"/>
      <style:text-properties fo:font-size="22pt" fo:font-style="normal" fo:font-weight="bold" style:font-size-asian="22pt" style:font-style-asian="normal" style:font-weight-asian="bold" style:font-size-complex="22pt" style:font-style-complex="normal" style:font-weight-complex="bold"/>
    </style:style>
    <style:style style:name="P143" style:family="paragraph" style:parent-style-name="Standard">
      <style:paragraph-properties fo:text-align="center" style:justify-single-word="false"/>
      <style:text-properties fo:font-size="22pt" fo:font-style="normal" fo:font-weight="bold" officeooo:paragraph-rsid="004dfa1c" style:font-size-asian="22pt" style:font-style-asian="normal" style:font-weight-asian="bold" style:font-size-complex="22pt" style:font-style-complex="normal" style:font-weight-complex="bold"/>
    </style:style>
    <style:style style:name="P144" style:family="paragraph" style:parent-style-name="Standard">
      <style:paragraph-properties fo:text-align="center" style:justify-single-word="false"/>
      <style:text-properties fo:font-size="22pt" fo:font-style="normal" fo:font-weight="bold" officeooo:paragraph-rsid="0050e477" style:font-size-asian="22pt" style:font-style-asian="normal" style:font-weight-asian="bold" style:font-size-complex="22pt" style:font-style-complex="normal" style:font-weight-complex="bold"/>
    </style:style>
    <style:style style:name="P145" style:family="paragraph" style:parent-style-name="Standard">
      <style:paragraph-properties fo:text-align="center" style:justify-single-word="false"/>
      <style:text-properties fo:font-size="22pt" fo:font-style="normal" fo:font-weight="bold" officeooo:paragraph-rsid="004f1436" style:font-size-asian="22pt" style:font-style-asian="normal" style:font-weight-asian="bold" style:font-size-complex="22pt" style:font-style-complex="normal" style:font-weight-complex="bold"/>
    </style:style>
    <style:style style:name="P146" style:family="paragraph" style:parent-style-name="Standard">
      <style:paragraph-properties fo:text-align="center" style:justify-single-word="false"/>
      <style:text-properties fo:font-size="22pt" fo:font-style="normal" fo:font-weight="bold" officeooo:paragraph-rsid="00eab0ea" style:font-size-asian="22pt" style:font-style-asian="normal" style:font-weight-asian="bold" style:font-size-complex="22pt" style:font-style-complex="normal" style:font-weight-complex="bold"/>
    </style:style>
    <style:style style:name="P147" style:family="paragraph" style:parent-style-name="Standard">
      <style:paragraph-properties fo:text-align="center" style:justify-single-word="false"/>
      <style:text-properties fo:font-size="22pt" fo:font-style="normal" fo:font-weight="bold" officeooo:paragraph-rsid="00bbd5cf" style:font-size-asian="22pt" style:font-style-asian="normal" style:font-weight-asian="bold" style:font-size-complex="22pt" style:font-style-complex="normal" style:font-weight-complex="bold"/>
    </style:style>
    <style:style style:name="P148" style:family="paragraph" style:parent-style-name="Standard">
      <style:paragraph-properties fo:text-align="center" style:justify-single-word="false"/>
      <style:text-properties fo:font-size="22pt" fo:font-style="normal" fo:font-weight="bold" officeooo:paragraph-rsid="00383baf" style:font-size-asian="22pt" style:font-style-asian="normal" style:font-weight-asian="bold" style:font-size-complex="22pt" style:font-style-complex="normal" style:font-weight-complex="bold"/>
    </style:style>
    <style:style style:name="P149" style:family="paragraph" style:parent-style-name="Standard">
      <style:paragraph-properties fo:text-align="center" style:justify-single-word="false"/>
      <style:text-properties fo:font-size="22pt" fo:font-style="normal" fo:font-weight="bold" officeooo:rsid="00b21fc9" officeooo:paragraph-rsid="00b21fc9" style:font-size-asian="22pt" style:font-style-asian="normal" style:font-weight-asian="bold" style:font-size-complex="22pt" style:font-style-complex="normal" style:font-weight-complex="bold"/>
    </style:style>
    <style:style style:name="P150" style:family="paragraph" style:parent-style-name="Standard">
      <style:paragraph-properties fo:text-align="center" style:justify-single-word="false"/>
      <style:text-properties fo:font-size="22pt" fo:font-style="normal" fo:font-weight="bold" officeooo:rsid="00b5c6bc" officeooo:paragraph-rsid="00b5c6bc" style:font-size-asian="22pt" style:font-style-asian="normal" style:font-weight-asian="bold" style:font-size-complex="22pt" style:font-style-complex="normal" style:font-weight-complex="bold"/>
    </style:style>
    <style:style style:name="P151" style:family="paragraph" style:parent-style-name="Standard">
      <style:paragraph-properties fo:text-align="center" style:justify-single-word="false"/>
      <style:text-properties fo:font-size="22pt" fo:font-style="normal" fo:font-weight="bold" officeooo:rsid="00b5c6bc" officeooo:paragraph-rsid="00e87d89" style:font-size-asian="22pt" style:font-style-asian="normal" style:font-weight-asian="bold" style:font-size-complex="22pt" style:font-style-complex="normal" style:font-weight-complex="bold"/>
    </style:style>
    <style:style style:name="P152" style:family="paragraph" style:parent-style-name="Standard">
      <style:paragraph-properties fo:text-align="center" style:justify-single-word="false"/>
      <style:text-properties fo:font-size="22pt" fo:font-style="normal" fo:font-weight="bold" officeooo:rsid="00bbd5cf" officeooo:paragraph-rsid="00bbd5cf" style:font-size-asian="22pt" style:font-style-asian="normal" style:font-weight-asian="bold" style:font-size-complex="22pt" style:font-style-complex="normal" style:font-weight-complex="bold"/>
    </style:style>
    <style:style style:name="P153" style:family="paragraph" style:parent-style-name="Standard">
      <style:paragraph-properties fo:text-align="center" style:justify-single-word="false"/>
      <style:text-properties fo:font-size="22pt" fo:font-style="normal" fo:font-weight="bold" officeooo:rsid="00c07320" officeooo:paragraph-rsid="00c07320" style:font-size-asian="22pt" style:font-style-asian="normal" style:font-weight-asian="bold" style:font-size-complex="22pt" style:font-style-complex="normal" style:font-weight-complex="bold"/>
    </style:style>
    <style:style style:name="P154" style:family="paragraph" style:parent-style-name="Standard">
      <style:paragraph-properties fo:text-align="center" style:justify-single-word="false"/>
      <style:text-properties fo:font-size="22pt" fo:font-style="normal" fo:font-weight="bold" officeooo:rsid="00c07320" officeooo:paragraph-rsid="0157cc34" style:font-size-asian="22pt" style:font-style-asian="normal" style:font-weight-asian="bold" style:font-size-complex="22pt" style:font-style-complex="normal" style:font-weight-complex="bold"/>
    </style:style>
    <style:style style:name="P155" style:family="paragraph" style:parent-style-name="Standard">
      <style:paragraph-properties fo:text-align="center" style:justify-single-word="false"/>
      <style:text-properties fo:font-size="22pt" fo:font-style="normal" fo:font-weight="bold" officeooo:rsid="00c8d56e" officeooo:paragraph-rsid="00c8d56e" style:font-size-asian="22pt" style:font-style-asian="normal" style:font-weight-asian="bold" style:font-size-complex="22pt" style:font-style-complex="normal" style:font-weight-complex="bold"/>
    </style:style>
    <style:style style:name="P156" style:family="paragraph" style:parent-style-name="Standard">
      <style:paragraph-properties fo:text-align="center" style:justify-single-word="false"/>
      <style:text-properties fo:font-size="22pt" fo:font-style="normal" fo:font-weight="bold" officeooo:rsid="00c8d56e" officeooo:paragraph-rsid="00ebbbfa" style:font-size-asian="22pt" style:font-style-asian="normal" style:font-weight-asian="bold" style:font-size-complex="22pt" style:font-style-complex="normal" style:font-weight-complex="bold"/>
    </style:style>
    <style:style style:name="P157" style:family="paragraph" style:parent-style-name="Standard">
      <style:paragraph-properties fo:text-align="center" style:justify-single-word="false"/>
      <style:text-properties fo:font-size="22pt" fo:font-style="normal" fo:font-weight="bold" officeooo:rsid="00ccd2f9" officeooo:paragraph-rsid="00ccd2f9" style:font-size-asian="22pt" style:font-style-asian="normal" style:font-weight-asian="bold" style:font-size-complex="22pt" style:font-style-complex="normal" style:font-weight-complex="bold"/>
    </style:style>
    <style:style style:name="P158" style:family="paragraph" style:parent-style-name="Standard">
      <style:paragraph-properties fo:text-align="center" style:justify-single-word="false"/>
      <style:text-properties fo:font-size="22pt" fo:font-style="normal" fo:font-weight="bold" officeooo:rsid="00ccd2f9" officeooo:paragraph-rsid="00ebbbfa" style:font-size-asian="22pt" style:font-style-asian="normal" style:font-weight-asian="bold" style:font-size-complex="22pt" style:font-style-complex="normal" style:font-weight-complex="bold"/>
    </style:style>
    <style:style style:name="P159" style:family="paragraph" style:parent-style-name="Standard">
      <style:paragraph-properties fo:text-align="center" style:justify-single-word="false"/>
      <style:text-properties fo:font-size="22pt" fo:font-style="normal" fo:font-weight="bold" officeooo:rsid="003da878" officeooo:paragraph-rsid="003da878" style:font-size-asian="22pt" style:font-style-asian="normal" style:font-weight-asian="bold" style:font-size-complex="22pt" style:font-style-complex="normal" style:font-weight-complex="bold"/>
    </style:style>
    <style:style style:name="P160" style:family="paragraph" style:parent-style-name="Standard">
      <style:paragraph-properties fo:text-align="center" style:justify-single-word="false"/>
      <style:text-properties fo:font-size="22pt" fo:font-style="normal" fo:font-weight="bold" officeooo:rsid="01366819" style:font-size-asian="22pt" style:font-style-asian="normal" style:font-weight-asian="bold" style:font-size-complex="22pt" style:font-style-complex="normal" style:font-weight-complex="bold"/>
    </style:style>
    <style:style style:name="P161" style:family="paragraph" style:parent-style-name="Standard">
      <style:paragraph-properties fo:text-align="center" style:justify-single-word="false"/>
      <style:text-properties fo:font-size="22pt" fo:font-style="normal" fo:font-weight="bold" officeooo:rsid="0133eea8" style:font-size-asian="22pt" style:font-style-asian="normal" style:font-weight-asian="bold" style:font-size-complex="22pt" style:font-style-complex="normal" style:font-weight-complex="bold"/>
    </style:style>
    <style:style style:name="P162" style:family="paragraph" style:parent-style-name="Standard">
      <style:paragraph-properties fo:text-align="center" style:justify-single-word="false" fo:hyphenation-ladder-count="no-limit"/>
      <style:text-properties fo:font-size="22pt" fo:font-style="normal" fo:font-weight="bold" officeooo:paragraph-rsid="002c39f2" style:font-size-asian="22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163" style:family="paragraph" style:parent-style-name="Standard">
      <style:paragraph-properties fo:text-align="center" style:justify-single-word="false" fo:hyphenation-ladder-count="no-limit"/>
      <style:text-properties fo:font-size="22pt" fo:font-style="normal" fo:font-weight="bold" officeooo:paragraph-rsid="00522314" style:font-size-asian="22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164" style:family="paragraph" style:parent-style-name="Standard">
      <style:paragraph-properties fo:text-align="center" style:justify-single-word="false" fo:hyphenation-ladder-count="no-limit"/>
      <style:text-properties fo:font-size="22pt" fo:font-style="normal" fo:font-weight="bold" officeooo:paragraph-rsid="005d136a" style:font-size-asian="22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165" style:family="paragraph" style:parent-style-name="Standard">
      <style:paragraph-properties fo:text-align="center" style:justify-single-word="false" fo:hyphenation-ladder-count="no-limit"/>
      <style:text-properties fo:font-size="22pt" fo:font-style="normal" fo:font-weight="bold" officeooo:paragraph-rsid="0112d5d4" style:font-size-asian="22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166" style:family="paragraph" style:parent-style-name="Standard">
      <style:paragraph-properties fo:text-align="center" style:justify-single-word="false" fo:hyphenation-ladder-count="no-limit"/>
      <style:text-properties fo:font-size="22pt" fo:font-style="normal" fo:font-weight="bold" officeooo:paragraph-rsid="011cc5df" style:font-size-asian="22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167" style:family="paragraph" style:parent-style-name="Standard">
      <style:paragraph-properties fo:text-align="center" style:justify-single-word="false" fo:hyphenation-ladder-count="no-limit"/>
      <style:text-properties fo:font-size="22pt" fo:font-style="normal" fo:font-weight="bold" officeooo:paragraph-rsid="00e32d94" style:font-size-asian="22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168" style:family="paragraph" style:parent-style-name="Standard">
      <style:paragraph-properties fo:text-align="center" style:justify-single-word="false" fo:hyphenation-ladder-count="no-limit"/>
      <style:text-properties fo:font-size="22pt" fo:font-style="normal" fo:font-weight="bold" officeooo:paragraph-rsid="00e51622" style:font-size-asian="22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169" style:family="paragraph" style:parent-style-name="Standard">
      <style:paragraph-properties fo:text-align="center" style:justify-single-word="false" fo:hyphenation-ladder-count="no-limit"/>
      <style:text-properties fo:font-size="22pt" fo:font-style="normal" fo:font-weight="bold" officeooo:paragraph-rsid="012994f3" style:font-size-asian="22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170" style:family="paragraph" style:parent-style-name="Standard">
      <style:paragraph-properties fo:text-align="center" style:justify-single-word="false" fo:hyphenation-ladder-count="no-limit"/>
      <style:text-properties fo:font-size="22pt" fo:font-style="normal" fo:font-weight="bold" officeooo:paragraph-rsid="011e2af8" style:font-size-asian="22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171" style:family="paragraph" style:parent-style-name="Standard">
      <style:paragraph-properties fo:text-align="center" style:justify-single-word="false"/>
      <style:text-properties fo:font-size="22pt" fo:font-style="normal" fo:font-weight="bold" officeooo:paragraph-rsid="00e71520" style:font-size-asian="22pt" style:language-asian="it" style:country-asian="IT" style:font-style-asian="normal" style:font-weight-asian="bold" style:font-size-complex="22pt" style:font-style-complex="normal" style:font-weight-complex="bold"/>
    </style:style>
    <style:style style:name="P172" style:family="paragraph" style:parent-style-name="Standard">
      <style:paragraph-properties fo:text-align="center" style:justify-single-word="false" fo:hyphenation-ladder-count="no-limit"/>
      <style:text-properties fo:font-size="22pt" fo:font-style="normal" fo:font-weight="bold" officeooo:rsid="000d5e1a" officeooo:paragraph-rsid="0036eac8" style:font-size-asian="22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173" style:family="paragraph" style:parent-style-name="Standard">
      <style:paragraph-properties fo:text-align="center" style:justify-single-word="false" fo:hyphenation-ladder-count="no-limit"/>
      <style:text-properties fo:font-size="22pt" fo:font-style="normal" fo:font-weight="bold" officeooo:rsid="0015bc10" officeooo:paragraph-rsid="00522314" style:font-size-asian="22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174" style:family="paragraph" style:parent-style-name="Standard">
      <style:paragraph-properties fo:text-align="center" style:justify-single-word="false" fo:hyphenation-ladder-count="no-limit"/>
      <style:text-properties fo:font-size="22pt" fo:font-style="normal" fo:font-weight="bold" officeooo:rsid="001607bb" officeooo:paragraph-rsid="00522314" style:font-size-asian="22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175" style:family="paragraph" style:parent-style-name="Standard">
      <style:paragraph-properties fo:text-align="center" style:justify-single-word="false" fo:hyphenation-ladder-count="no-limit"/>
      <style:text-properties fo:font-size="22pt" fo:font-style="normal" fo:font-weight="bold" officeooo:rsid="00256688" officeooo:paragraph-rsid="00522314" style:font-size-asian="22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176" style:family="paragraph" style:parent-style-name="Standard">
      <style:paragraph-properties fo:text-align="center" style:justify-single-word="false" fo:hyphenation-ladder-count="no-limit"/>
      <style:text-properties fo:font-size="22pt" fo:font-style="normal" fo:font-weight="bold" officeooo:rsid="00a2cbaf" officeooo:paragraph-rsid="00a2cbaf" style:font-size-asian="22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177" style:family="paragraph" style:parent-style-name="Standard">
      <style:paragraph-properties fo:text-align="center" style:justify-single-word="false" fo:hyphenation-ladder-count="no-limit"/>
      <style:text-properties fo:font-size="22pt" fo:font-style="normal" fo:font-weight="bold" officeooo:rsid="00abc86d" officeooo:paragraph-rsid="00abc86d" style:font-size-asian="22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178" style:family="paragraph" style:parent-style-name="Standard">
      <style:paragraph-properties fo:text-align="center" style:justify-single-word="false" fo:hyphenation-ladder-count="no-limit"/>
      <style:text-properties fo:font-size="22pt" fo:font-style="normal" fo:font-weight="bold" officeooo:rsid="004081bc" officeooo:paragraph-rsid="00e0a1a1" style:font-size-asian="22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179" style:family="paragraph" style:parent-style-name="Standard">
      <style:paragraph-properties fo:text-align="center" style:justify-single-word="false" fo:hyphenation-ladder-count="no-limit"/>
      <style:text-properties fo:font-size="22pt" fo:font-style="normal" fo:font-weight="bold" officeooo:rsid="011e2af8" officeooo:paragraph-rsid="011e2af8" style:font-size-asian="22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180" style:family="paragraph" style:parent-style-name="Standard">
      <style:paragraph-properties fo:text-align="center" style:justify-single-word="false" fo:hyphenation-ladder-count="no-limit"/>
      <style:text-properties fo:font-size="22pt" fo:font-style="normal" fo:font-weight="bold" officeooo:rsid="0006f806" officeooo:paragraph-rsid="0036eac8" style:font-size-asian="22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181" style:family="paragraph" style:parent-style-name="Standard">
      <style:paragraph-properties fo:text-align="center" style:justify-single-word="false" fo:hyphenation-ladder-count="no-limit"/>
      <style:text-properties fo:font-size="22pt" fo:font-style="normal" fo:font-weight="bold" officeooo:rsid="0145b000" officeooo:paragraph-rsid="0145b000" style:font-size-asian="22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182" style:family="paragraph" style:parent-style-name="Standard">
      <style:paragraph-properties fo:text-align="center" style:justify-single-word="false" fo:hyphenation-ladder-count="no-limit"/>
      <style:text-properties fo:font-size="22pt" fo:font-style="normal" fo:font-weight="bold" officeooo:rsid="014cfe3f" officeooo:paragraph-rsid="014cfe3f" style:font-size-asian="22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183" style:family="paragraph" style:parent-style-name="Standard">
      <style:paragraph-properties fo:text-align="center" style:justify-single-word="false" fo:hyphenation-ladder-count="no-limit"/>
      <style:text-properties fo:font-size="22pt" fo:font-style="normal" fo:font-weight="bold" officeooo:rsid="014eeae1" officeooo:paragraph-rsid="014eeae1" style:font-size-asian="22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184" style:family="paragraph" style:parent-style-name="Standard">
      <style:paragraph-properties fo:text-align="center" style:justify-single-word="false" fo:hyphenation-ladder-count="no-limit"/>
      <style:text-properties fo:font-size="22pt" fo:font-style="normal" fo:font-weight="bold" style:font-size-asian="19.25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185" style:family="paragraph" style:parent-style-name="Standard">
      <style:paragraph-properties fo:text-align="center" style:justify-single-word="false" fo:hyphenation-ladder-count="no-limit"/>
      <style:text-properties fo:font-size="22pt" fo:font-style="normal" fo:font-weight="bold" officeooo:paragraph-rsid="00522314" style:font-size-asian="19.25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186" style:family="paragraph" style:parent-style-name="Standard">
      <style:paragraph-properties fo:text-align="center" style:justify-single-word="false" fo:hyphenation-ladder-count="no-limit"/>
      <style:text-properties fo:font-size="22pt" fo:font-style="normal" fo:font-weight="bold" officeooo:paragraph-rsid="015444bb" style:font-size-asian="19.25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187" style:family="paragraph" style:parent-style-name="Standard">
      <style:paragraph-properties fo:text-align="center" style:justify-single-word="false" fo:hyphenation-ladder-count="no-limit"/>
      <style:text-properties fo:font-size="22pt" fo:font-style="normal" fo:font-weight="bold" officeooo:rsid="0084df3f" officeooo:paragraph-rsid="0084df3f" style:font-size-asian="19.25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188" style:family="paragraph" style:parent-style-name="Standard">
      <style:paragraph-properties fo:text-align="center" style:justify-single-word="false" fo:hyphenation-ladder-count="no-limit"/>
      <style:text-properties fo:font-size="22pt" fo:font-style="normal" fo:font-weight="bold" officeooo:rsid="0084df3f" officeooo:paragraph-rsid="00ed20e9" style:font-size-asian="19.25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189" style:family="paragraph" style:parent-style-name="Standard">
      <style:paragraph-properties fo:text-align="center" style:justify-single-word="false" fo:hyphenation-ladder-count="no-limit"/>
      <style:text-properties fo:font-size="22pt" fo:font-style="normal" fo:font-weight="bold" officeooo:rsid="0084df3f" officeooo:paragraph-rsid="00dcd428" style:font-size-asian="19.25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190" style:family="paragraph" style:parent-style-name="Standard">
      <style:paragraph-properties fo:text-align="center" style:justify-single-word="false" fo:hyphenation-ladder-count="no-limit"/>
      <style:text-properties fo:font-size="22pt" fo:font-style="normal" fo:font-weight="bold" officeooo:rsid="0084df3f" officeooo:paragraph-rsid="01037985" style:font-size-asian="19.25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191" style:family="paragraph" style:parent-style-name="Standard">
      <style:paragraph-properties fo:text-align="center" style:justify-single-word="false" fo:hyphenation-ladder-count="no-limit"/>
      <style:text-properties fo:font-size="22pt" fo:font-style="normal" fo:font-weight="bold" officeooo:rsid="0084df3f" officeooo:paragraph-rsid="01679a61" style:font-size-asian="19.25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192" style:family="paragraph" style:parent-style-name="Standard">
      <style:paragraph-properties fo:text-align="center" style:justify-single-word="false" fo:hyphenation-ladder-count="no-limit"/>
      <style:text-properties fo:font-size="22pt" fo:font-style="normal" fo:font-weight="bold" officeooo:rsid="0084df3f" officeooo:paragraph-rsid="0169e8ff" style:font-size-asian="19.25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193" style:family="paragraph" style:parent-style-name="Standard">
      <style:paragraph-properties fo:text-align="center" style:justify-single-word="false" fo:hyphenation-ladder-count="no-limit"/>
      <style:text-properties fo:font-size="22pt" fo:font-style="normal" fo:font-weight="bold" officeooo:rsid="0086553f" officeooo:paragraph-rsid="00dcd428" style:font-size-asian="19.25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194" style:family="paragraph" style:parent-style-name="Standard">
      <style:paragraph-properties fo:text-align="center" style:justify-single-word="false" fo:hyphenation-ladder-count="no-limit"/>
      <style:text-properties fo:font-size="22pt" fo:font-style="normal" fo:font-weight="bold" officeooo:rsid="008893d5" officeooo:paragraph-rsid="008893d5" style:font-size-asian="19.25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195" style:family="paragraph" style:parent-style-name="Standard">
      <style:paragraph-properties fo:text-align="center" style:justify-single-word="false" fo:hyphenation-ladder-count="no-limit"/>
      <style:text-properties fo:font-size="22pt" fo:font-style="normal" fo:font-weight="bold" officeooo:rsid="00ef2f22" officeooo:paragraph-rsid="01679a61" style:font-size-asian="19.25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196" style:family="paragraph" style:parent-style-name="Standard">
      <style:paragraph-properties fo:text-align="center" style:justify-single-word="false" fo:hyphenation-ladder-count="no-limit"/>
      <style:text-properties fo:font-size="22pt" fo:font-style="normal" fo:font-weight="bold" officeooo:rsid="00f5bd98" officeooo:paragraph-rsid="00f5bd98" style:font-size-asian="19.25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197" style:family="paragraph" style:parent-style-name="Standard">
      <style:paragraph-properties fo:text-align="center" style:justify-single-word="false" fo:hyphenation-ladder-count="no-limit"/>
      <style:text-properties fo:font-size="22pt" fo:font-style="normal" fo:font-weight="bold" officeooo:rsid="00f5bd98" officeooo:paragraph-rsid="01679a61" style:font-size-asian="19.25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198" style:family="paragraph" style:parent-style-name="Standard">
      <style:paragraph-properties fo:text-align="center" style:justify-single-word="false" fo:hyphenation-ladder-count="no-limit"/>
      <style:text-properties fo:font-size="22pt" fo:font-style="normal" fo:font-weight="bold" officeooo:rsid="00f650b6" officeooo:paragraph-rsid="00f650b6" style:font-size-asian="19.25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199" style:family="paragraph" style:parent-style-name="Standard">
      <style:paragraph-properties fo:text-align="center" style:justify-single-word="false" fo:hyphenation-ladder-count="no-limit"/>
      <style:text-properties fo:font-size="22pt" fo:font-style="normal" fo:font-weight="bold" officeooo:rsid="00f650b6" officeooo:paragraph-rsid="01037985" style:font-size-asian="19.25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200" style:family="paragraph" style:parent-style-name="Standard">
      <style:paragraph-properties fo:text-align="center" style:justify-single-word="false" fo:hyphenation-ladder-count="no-limit"/>
      <style:text-properties fo:font-size="22pt" fo:font-style="normal" fo:font-weight="bold" officeooo:rsid="00f7cbc9" officeooo:paragraph-rsid="01042d02" style:font-size-asian="19.25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201" style:family="paragraph" style:parent-style-name="Standard">
      <style:paragraph-properties fo:text-align="center" style:justify-single-word="false" fo:hyphenation-ladder-count="no-limit"/>
      <style:text-properties fo:font-size="22pt" fo:font-style="normal" fo:font-weight="bold" officeooo:rsid="00fbcc9c" officeooo:paragraph-rsid="01037985" style:font-size-asian="19.25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202" style:family="paragraph" style:parent-style-name="Standard">
      <style:paragraph-properties fo:text-align="center" style:justify-single-word="false" fo:hyphenation-ladder-count="no-limit"/>
      <style:text-properties fo:font-size="22pt" fo:font-style="normal" fo:font-weight="bold" officeooo:rsid="01018b4d" officeooo:paragraph-rsid="01018b4d" style:font-size-asian="19.25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203" style:family="paragraph" style:parent-style-name="Standard">
      <style:paragraph-properties fo:text-align="center" style:justify-single-word="false" fo:hyphenation-ladder-count="no-limit"/>
      <style:text-properties fo:font-size="22pt" fo:font-style="normal" fo:font-weight="bold" officeooo:rsid="0120e842" officeooo:paragraph-rsid="0120e842" style:font-size-asian="19.25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204" style:family="paragraph" style:parent-style-name="Standard">
      <style:paragraph-properties fo:text-align="center" style:justify-single-word="false" fo:hyphenation-ladder-count="no-limit"/>
      <style:text-properties fo:font-size="22pt" fo:font-style="normal" fo:font-weight="bold" officeooo:rsid="0112de0f" officeooo:paragraph-rsid="00e0a1a1" style:font-size-asian="19.25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205" style:family="paragraph" style:parent-style-name="Standard">
      <style:paragraph-properties fo:text-align="center" style:justify-single-word="false" fo:hyphenation-ladder-count="no-limit"/>
      <style:text-properties fo:font-size="22pt" fo:font-style="normal" fo:font-weight="bold" officeooo:rsid="01403936" officeooo:paragraph-rsid="01403936" style:font-size-asian="19.25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206" style:family="paragraph" style:parent-style-name="Standard">
      <style:paragraph-properties fo:text-align="center" style:justify-single-word="false" fo:hyphenation-ladder-count="no-limit"/>
      <style:text-properties fo:font-size="22pt" fo:font-style="normal" fo:font-weight="bold" officeooo:rsid="00f9720b" officeooo:paragraph-rsid="00f9720b" style:font-size-asian="19.25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207" style:family="paragraph" style:parent-style-name="Standard">
      <style:paragraph-properties fo:text-align="center" style:justify-single-word="false" fo:hyphenation-ladder-count="no-limit"/>
      <style:text-properties fo:font-size="22pt" fo:font-style="normal" fo:font-weight="bold" officeooo:rsid="00f0aafe" officeooo:paragraph-rsid="01679a61" style:font-size-asian="19.25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208" style:family="paragraph" style:parent-style-name="Standard">
      <style:paragraph-properties fo:text-align="center" style:justify-single-word="false" fo:hyphenation-ladder-count="no-limit"/>
      <style:text-properties fo:font-size="22pt" fo:font-style="normal" fo:font-weight="bold" officeooo:rsid="00f0aafe" officeooo:paragraph-rsid="016b932a" style:font-size-asian="19.25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209" style:family="paragraph" style:parent-style-name="Standard">
      <style:paragraph-properties fo:text-align="center" style:justify-single-word="false" fo:hyphenation-ladder-count="no-limit"/>
      <style:text-properties fo:font-size="22pt" fo:font-style="normal" fo:font-weight="bold" officeooo:rsid="0144f40b" officeooo:paragraph-rsid="01679a61" style:font-size-asian="19.25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210" style:family="paragraph" style:parent-style-name="Standard">
      <style:paragraph-properties fo:text-align="center" style:justify-single-word="false" fo:hyphenation-ladder-count="no-limit"/>
      <style:text-properties fo:font-size="22pt" fo:font-style="normal" fo:font-weight="bold" officeooo:rsid="00f2d0c0" officeooo:paragraph-rsid="01679a61" style:font-size-asian="19.25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211" style:family="paragraph" style:parent-style-name="Standard">
      <style:paragraph-properties fo:text-align="center" style:justify-single-word="false" fo:hyphenation-ladder-count="no-limit"/>
      <style:text-properties fo:font-size="22pt" fo:font-style="normal" fo:font-weight="bold" officeooo:rsid="00f44fe9" officeooo:paragraph-rsid="01679a61" style:font-size-asian="19.25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212" style:family="paragraph" style:parent-style-name="Standard">
      <style:paragraph-properties fo:text-align="center" style:justify-single-word="false" fo:hyphenation-ladder-count="no-limit"/>
      <style:text-properties fo:font-size="22pt" fo:font-style="normal" fo:font-weight="bold" officeooo:rsid="00f44fe9" officeooo:paragraph-rsid="017976ad" style:font-size-asian="19.25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213" style:family="paragraph" style:parent-style-name="Standard">
      <style:paragraph-properties fo:text-align="center" style:justify-single-word="false" fo:hyphenation-ladder-count="no-limit"/>
      <style:text-properties fo:font-size="22pt" fo:font-style="normal" fo:font-weight="bold" officeooo:rsid="01366819" officeooo:paragraph-rsid="0196bac9" style:font-size-asian="19.25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214" style:family="paragraph" style:parent-style-name="Standard">
      <style:paragraph-properties fo:text-align="center" style:justify-single-word="false"/>
      <style:text-properties fo:font-size="22pt" fo:font-style="normal" fo:font-weight="bold" officeooo:rsid="0141c003" officeooo:paragraph-rsid="0141c003" style:font-size-asian="19.25pt" style:font-style-asian="normal" style:font-weight-asian="bold" style:font-size-complex="22pt" style:font-style-complex="normal" style:font-weight-complex="bold"/>
    </style:style>
    <style:style style:name="P215" style:family="paragraph" style:parent-style-name="Standard">
      <style:paragraph-properties fo:text-align="center" style:justify-single-word="false"/>
      <style:text-properties fo:font-size="22pt" fo:font-style="normal" fo:font-weight="normal" style:font-size-asian="22pt" style:font-style-asian="normal" style:font-weight-asian="normal" style:font-size-complex="22pt" style:font-style-complex="normal" style:font-weight-complex="normal"/>
    </style:style>
    <style:style style:name="P216" style:family="paragraph" style:parent-style-name="Standard">
      <style:paragraph-properties fo:text-align="center" style:justify-single-word="false"/>
      <style:text-properties fo:font-size="22pt" fo:font-style="normal" fo:font-weight="normal" officeooo:paragraph-rsid="003bab5c" style:font-size-asian="22pt" style:font-style-asian="normal" style:font-weight-asian="normal" style:font-size-complex="22pt" style:font-style-complex="normal" style:font-weight-complex="normal"/>
    </style:style>
    <style:style style:name="P217" style:family="paragraph" style:parent-style-name="Standard">
      <style:paragraph-properties fo:text-align="center" style:justify-single-word="false"/>
      <style:text-properties fo:font-size="22pt" fo:font-style="normal" fo:font-weight="normal" officeooo:paragraph-rsid="004f1436" style:font-size-asian="22pt" style:font-style-asian="normal" style:font-weight-asian="normal" style:font-size-complex="22pt" style:font-style-complex="normal" style:font-weight-complex="normal"/>
    </style:style>
    <style:style style:name="P218" style:family="paragraph" style:parent-style-name="Standard">
      <style:paragraph-properties fo:text-align="center" style:justify-single-word="false"/>
      <style:text-properties fo:font-size="22pt" fo:font-style="normal" fo:font-weight="normal" officeooo:rsid="007c6831" officeooo:paragraph-rsid="007c6831" style:font-size-asian="22pt" style:font-style-asian="normal" style:font-weight-asian="normal" style:font-size-complex="22pt" style:font-style-complex="normal" style:font-weight-complex="normal"/>
    </style:style>
    <style:style style:name="P219" style:family="paragraph" style:parent-style-name="Standard">
      <style:paragraph-properties fo:text-align="center" style:justify-single-word="false"/>
      <style:text-properties fo:font-size="22pt" fo:font-style="normal" fo:font-weight="normal" officeooo:rsid="00c07320" officeooo:paragraph-rsid="01366819" style:font-size-asian="22pt" style:font-style-asian="normal" style:font-weight-asian="normal" style:font-size-complex="22pt" style:font-style-complex="normal" style:font-weight-complex="normal"/>
    </style:style>
    <style:style style:name="P220" style:family="paragraph" style:parent-style-name="Standard">
      <style:paragraph-properties fo:text-align="center" style:justify-single-word="false" fo:hyphenation-ladder-count="no-limit"/>
      <style:text-properties fo:font-size="22pt" fo:font-style="normal" fo:font-weight="normal" officeooo:paragraph-rsid="00522314" style:font-size-asian="22pt" style:language-asian="it" style:country-asian="IT" style:font-style-asian="normal" style:font-weight-asian="normal" style:font-size-complex="22pt" style:font-style-complex="normal" style:font-weight-complex="normal" fo:hyphenate="true" fo:hyphenation-remain-char-count="2" fo:hyphenation-push-char-count="2"/>
    </style:style>
    <style:style style:name="P221" style:family="paragraph" style:parent-style-name="Standard">
      <style:paragraph-properties fo:text-align="center" style:justify-single-word="false" fo:hyphenation-ladder-count="no-limit"/>
      <style:text-properties fo:font-size="22pt" fo:font-style="normal" fo:font-weight="normal" officeooo:paragraph-rsid="014b2417" style:font-size-asian="22pt" style:language-asian="it" style:country-asian="IT" style:font-style-asian="normal" style:font-weight-asian="normal" style:font-size-complex="22pt" style:font-style-complex="normal" style:font-weight-complex="normal" fo:hyphenate="true" fo:hyphenation-remain-char-count="2" fo:hyphenation-push-char-count="2"/>
    </style:style>
    <style:style style:name="P222" style:family="paragraph" style:parent-style-name="Standard">
      <style:paragraph-properties fo:text-align="center" style:justify-single-word="false" fo:hyphenation-ladder-count="no-limit"/>
      <style:text-properties fo:font-size="22pt" fo:font-style="normal" fo:font-weight="normal" officeooo:rsid="000f3694" officeooo:paragraph-rsid="00522314" style:font-size-asian="22pt" style:language-asian="it" style:country-asian="IT" style:font-style-asian="normal" style:font-weight-asian="normal" style:font-size-complex="22pt" style:font-style-complex="normal" style:font-weight-complex="normal" fo:hyphenate="true" fo:hyphenation-remain-char-count="2" fo:hyphenation-push-char-count="2"/>
    </style:style>
    <style:style style:name="P223" style:family="paragraph" style:parent-style-name="Standard">
      <style:paragraph-properties fo:text-align="center" style:justify-single-word="false" fo:hyphenation-ladder-count="no-limit"/>
      <style:text-properties fo:font-size="22pt" fo:font-style="normal" fo:font-weight="normal" officeooo:rsid="011e2af8" officeooo:paragraph-rsid="011e2af8" style:font-size-asian="22pt" style:language-asian="it" style:country-asian="IT" style:font-style-asian="normal" style:font-weight-asian="normal" style:font-size-complex="22pt" style:font-style-complex="normal" style:font-weight-complex="normal" fo:hyphenate="true" fo:hyphenation-remain-char-count="2" fo:hyphenation-push-char-count="2"/>
    </style:style>
    <style:style style:name="P224" style:family="paragraph" style:parent-style-name="Standard">
      <style:paragraph-properties fo:text-align="center" style:justify-single-word="false" fo:hyphenation-ladder-count="no-limit"/>
      <style:text-properties fo:font-size="22pt" fo:font-style="normal" fo:font-weight="normal" officeooo:rsid="00179317" officeooo:paragraph-rsid="011cc5df" style:font-size-asian="22pt" style:language-asian="it" style:country-asian="IT" style:font-style-asian="normal" style:font-weight-asian="normal" style:font-size-complex="22pt" style:font-style-complex="normal" style:font-weight-complex="normal" fo:hyphenate="true" fo:hyphenation-remain-char-count="2" fo:hyphenation-push-char-count="2"/>
    </style:style>
    <style:style style:name="P225" style:family="paragraph" style:parent-style-name="Standard">
      <style:paragraph-properties fo:text-align="center" style:justify-single-word="false" fo:hyphenation-ladder-count="no-limit"/>
      <style:text-properties fo:font-size="22pt" fo:font-style="normal" fo:font-weight="normal" officeooo:rsid="0009ff4a" officeooo:paragraph-rsid="012994f3" style:font-size-asian="22pt" style:language-asian="it" style:country-asian="IT" style:font-style-asian="normal" style:font-weight-asian="normal" style:font-size-complex="22pt" style:font-style-complex="normal" style:font-weight-complex="normal" fo:hyphenate="true" fo:hyphenation-remain-char-count="2" fo:hyphenation-push-char-count="2"/>
    </style:style>
    <style:style style:name="P226" style:family="paragraph" style:parent-style-name="Standard">
      <style:paragraph-properties fo:text-align="center" style:justify-single-word="false" fo:hyphenation-ladder-count="no-limit"/>
      <style:text-properties fo:font-size="22pt" fo:font-style="normal" fo:font-weight="normal" officeooo:rsid="00a2cbaf" officeooo:paragraph-rsid="00a2cbaf" style:font-size-asian="22pt" style:language-asian="it" style:country-asian="IT" style:font-style-asian="normal" style:font-weight-asian="normal" style:font-size-complex="22pt" style:font-style-complex="normal" style:font-weight-complex="normal" fo:hyphenate="true" fo:hyphenation-remain-char-count="2" fo:hyphenation-push-char-count="2"/>
    </style:style>
    <style:style style:name="P227" style:family="paragraph" style:parent-style-name="Standard">
      <style:paragraph-properties fo:text-align="center" style:justify-single-word="false" fo:hyphenation-ladder-count="no-limit"/>
      <style:text-properties fo:font-size="22pt" fo:font-style="normal" fo:font-weight="normal" officeooo:rsid="0145b000" officeooo:paragraph-rsid="0145b000" style:font-size-asian="22pt" style:language-asian="it" style:country-asian="IT" style:font-style-asian="normal" style:font-weight-asian="normal" style:font-size-complex="22pt" style:font-style-complex="normal" style:font-weight-complex="normal" fo:hyphenate="true" fo:hyphenation-remain-char-count="2" fo:hyphenation-push-char-count="2"/>
    </style:style>
    <style:style style:name="P228" style:family="paragraph" style:parent-style-name="Standard">
      <style:paragraph-properties fo:text-align="center" style:justify-single-word="false" fo:hyphenation-ladder-count="no-limit"/>
      <style:text-properties fo:font-size="22pt" fo:font-style="normal" fo:font-weight="normal" officeooo:rsid="014911de" officeooo:paragraph-rsid="014aa13b" style:font-size-asian="22pt" style:language-asian="it" style:country-asian="IT" style:font-style-asian="normal" style:font-weight-asian="normal" style:font-size-complex="22pt" style:font-style-complex="normal" style:font-weight-complex="normal" fo:hyphenate="true" fo:hyphenation-remain-char-count="2" fo:hyphenation-push-char-count="2"/>
    </style:style>
    <style:style style:name="P229" style:family="paragraph" style:parent-style-name="Standard">
      <style:paragraph-properties fo:text-align="center" style:justify-single-word="false" fo:hyphenation-ladder-count="no-limit"/>
      <style:text-properties fo:font-size="22pt" fo:font-style="normal" fo:font-weight="normal" officeooo:rsid="00256688" officeooo:paragraph-rsid="00522314" style:font-size-asian="22pt" style:language-asian="it" style:country-asian="IT" style:font-style-asian="normal" style:font-weight-asian="normal" style:font-size-complex="22pt" style:font-style-complex="normal" style:font-weight-complex="normal" fo:hyphenate="true" fo:hyphenation-remain-char-count="2" fo:hyphenation-push-char-count="2"/>
    </style:style>
    <style:style style:name="P230" style:family="paragraph" style:parent-style-name="Standard">
      <style:paragraph-properties fo:text-align="center" style:justify-single-word="false" fo:hyphenation-ladder-count="no-limit"/>
      <style:text-properties fo:font-size="22pt" fo:font-style="normal" fo:font-weight="normal" officeooo:paragraph-rsid="00522314" style:font-size-asian="19.25pt" style:language-asian="it" style:country-asian="IT" style:font-style-asian="normal" style:font-weight-asian="normal" style:font-size-complex="22pt" style:font-style-complex="normal" style:font-weight-complex="normal" fo:hyphenate="true" fo:hyphenation-remain-char-count="2" fo:hyphenation-push-char-count="2"/>
    </style:style>
    <style:style style:name="P231" style:family="paragraph" style:parent-style-name="Standard">
      <style:paragraph-properties fo:text-align="center" style:justify-single-word="false" fo:hyphenation-ladder-count="no-limit"/>
      <style:text-properties fo:font-size="22pt" fo:font-style="normal" fo:font-weight="normal" officeooo:rsid="01018b4d" officeooo:paragraph-rsid="01366819" style:font-size-asian="19.25pt" style:language-asian="it" style:country-asian="IT" style:font-style-asian="normal" style:font-weight-asian="normal" style:font-size-complex="22pt" style:font-style-complex="normal" style:font-weight-complex="normal" fo:hyphenate="true" fo:hyphenation-remain-char-count="2" fo:hyphenation-push-char-count="2"/>
    </style:style>
    <style:style style:name="P232" style:family="paragraph" style:parent-style-name="Standard">
      <style:paragraph-properties fo:text-align="center" style:justify-single-word="false" fo:hyphenation-ladder-count="no-limit"/>
      <style:text-properties fo:font-size="22pt" fo:font-style="normal" fo:font-weight="normal" officeooo:rsid="00f650b6" officeooo:paragraph-rsid="01037985" style:font-size-asian="19.25pt" style:language-asian="it" style:country-asian="IT" style:font-style-asian="normal" style:font-weight-asian="normal" style:font-size-complex="22pt" style:font-style-complex="normal" style:font-weight-complex="normal" fo:hyphenate="true" fo:hyphenation-remain-char-count="2" fo:hyphenation-push-char-count="2"/>
    </style:style>
    <style:style style:name="P233" style:family="paragraph" style:parent-style-name="Standard">
      <style:paragraph-properties fo:text-align="center" style:justify-single-word="false" fo:hyphenation-ladder-count="no-limit"/>
      <style:text-properties fo:font-size="22pt" fo:font-style="normal" fo:font-weight="normal" officeooo:rsid="01403936" officeooo:paragraph-rsid="01403936" style:font-size-asian="19.25pt" style:language-asian="it" style:country-asian="IT" style:font-style-asian="normal" style:font-weight-asian="normal" style:font-size-complex="22pt" style:font-style-complex="normal" style:font-weight-complex="normal" fo:hyphenate="true" fo:hyphenation-remain-char-count="2" fo:hyphenation-push-char-count="2"/>
    </style:style>
    <style:style style:name="P234" style:family="paragraph" style:parent-style-name="Standard">
      <style:paragraph-properties fo:text-align="center" style:justify-single-word="false" fo:hyphenation-ladder-count="no-limit"/>
      <style:text-properties fo:font-size="22pt" fo:font-style="normal" fo:font-weight="normal" officeooo:rsid="0144f40b" officeooo:paragraph-rsid="01679a61" style:font-size-asian="19.25pt" style:language-asian="it" style:country-asian="IT" style:font-style-asian="normal" style:font-weight-asian="normal" style:font-size-complex="22pt" style:font-style-complex="normal" style:font-weight-complex="normal" fo:hyphenate="true" fo:hyphenation-remain-char-count="2" fo:hyphenation-push-char-count="2"/>
    </style:style>
    <style:style style:name="P235" style:family="paragraph" style:parent-style-name="Standard">
      <style:paragraph-properties fo:text-align="center" style:justify-single-word="false" fo:hyphenation-ladder-count="no-limit"/>
      <style:text-properties fo:font-size="22pt" fo:font-style="normal" fo:font-weight="normal" officeooo:rsid="00f2d0c0" officeooo:paragraph-rsid="01679a61" style:font-size-asian="19.25pt" style:language-asian="it" style:country-asian="IT" style:font-style-asian="normal" style:font-weight-asian="normal" style:font-size-complex="22pt" style:font-style-complex="normal" style:font-weight-complex="normal" fo:hyphenate="true" fo:hyphenation-remain-char-count="2" fo:hyphenation-push-char-count="2"/>
    </style:style>
    <style:style style:name="P236" style:family="paragraph" style:parent-style-name="Standard">
      <style:paragraph-properties fo:text-align="center" style:justify-single-word="false" fo:hyphenation-ladder-count="no-limit"/>
      <style:text-properties fo:font-size="22pt" fo:font-style="normal" fo:font-weight="normal" officeooo:rsid="00f44fe9" officeooo:paragraph-rsid="01679a61" style:font-size-asian="19.25pt" style:language-asian="it" style:country-asian="IT" style:font-style-asian="normal" style:font-weight-asian="normal" style:font-size-complex="22pt" style:font-style-complex="normal" style:font-weight-complex="normal" fo:hyphenate="true" fo:hyphenation-remain-char-count="2" fo:hyphenation-push-char-count="2"/>
    </style:style>
    <style:style style:name="P237" style:family="paragraph" style:parent-style-name="Standard">
      <style:paragraph-properties fo:text-align="center" style:justify-single-word="false" fo:hyphenation-ladder-count="no-limit"/>
      <style:text-properties fo:font-size="22pt" fo:font-style="normal" fo:font-weight="normal" officeooo:rsid="00f5bd98" officeooo:paragraph-rsid="01679a61" style:font-size-asian="19.25pt" style:language-asian="it" style:country-asian="IT" style:font-style-asian="normal" style:font-weight-asian="normal" style:font-size-complex="22pt" style:font-style-complex="normal" style:font-weight-complex="normal" fo:hyphenate="true" fo:hyphenation-remain-char-count="2" fo:hyphenation-push-char-count="2"/>
    </style:style>
    <style:style style:name="P238" style:family="paragraph" style:parent-style-name="Standard">
      <style:paragraph-properties fo:text-align="center" style:justify-single-word="false" fo:hyphenation-ladder-count="no-limit"/>
      <style:text-properties fo:font-size="22pt" fo:font-style="normal" fo:font-weight="normal" officeooo:rsid="0169e8ff" officeooo:paragraph-rsid="0169e8ff" style:font-size-asian="19.25pt" style:language-asian="it" style:country-asian="IT" style:font-style-asian="normal" style:font-weight-asian="normal" style:font-size-complex="22pt" style:font-style-complex="normal" style:font-weight-complex="normal" fo:hyphenate="true" fo:hyphenation-remain-char-count="2" fo:hyphenation-push-char-count="2"/>
    </style:style>
    <style:style style:name="P239" style:family="paragraph" style:parent-style-name="Standard">
      <style:paragraph-properties fo:text-align="center" style:justify-single-word="false" fo:hyphenation-ladder-count="no-limit"/>
      <style:text-properties fo:font-size="22pt" fo:font-style="normal" fo:font-weight="normal" officeooo:rsid="017976ad" officeooo:paragraph-rsid="017976ad" style:font-size-asian="19.25pt" style:language-asian="it" style:country-asian="IT" style:font-style-asian="normal" style:font-weight-asian="normal" style:font-size-complex="22pt" style:font-style-complex="normal" style:font-weight-complex="normal" fo:hyphenate="true" fo:hyphenation-remain-char-count="2" fo:hyphenation-push-char-count="2"/>
    </style:style>
    <style:style style:name="P240" style:family="paragraph" style:parent-style-name="Standard">
      <style:paragraph-properties fo:text-align="center" style:justify-single-word="false"/>
      <style:text-properties fo:font-size="22pt" fo:font-style="normal" officeooo:paragraph-rsid="01255833" style:font-size-asian="22pt" style:font-style-asian="normal" style:font-size-complex="22pt" style:font-style-complex="normal"/>
    </style:style>
    <style:style style:name="P241"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242" style:family="paragraph" style:parent-style-name="Standard">
      <style:paragraph-properties fo:text-align="center" style:justify-single-word="false" fo:hyphenation-ladder-count="no-limit"/>
      <style:text-properties fo:font-size="22pt" fo:font-weight="bold" officeooo:rsid="003fc72a" style:font-size-asian="22pt" style:font-weight-asian="bold" style:font-size-complex="22pt" style:font-weight-complex="bold" fo:hyphenate="true" fo:hyphenation-remain-char-count="2" fo:hyphenation-push-char-count="2"/>
    </style:style>
    <style:style style:name="P243" style:family="paragraph" style:parent-style-name="Standard">
      <style:paragraph-properties fo:text-align="center" style:justify-single-word="false" fo:hyphenation-ladder-count="no-limit"/>
      <style:text-properties fo:font-size="22pt" fo:font-weight="normal" style:font-size-asian="22pt" style:font-weight-asian="normal" style:font-size-complex="22pt" style:font-weight-complex="normal" fo:hyphenate="true" fo:hyphenation-remain-char-count="2" fo:hyphenation-push-char-count="2"/>
    </style:style>
    <style:style style:name="P244" style:family="paragraph" style:parent-style-name="Standard">
      <style:paragraph-properties fo:text-align="center" style:justify-single-word="false"/>
      <style:text-properties fo:font-size="22pt" fo:language="en" fo:country="GB" fo:font-style="italic" style:font-size-asian="22pt" style:font-style-asian="italic" style:font-size-complex="22pt" style:font-style-complex="italic"/>
    </style:style>
    <style:style style:name="P245" style:family="paragraph" style:parent-style-name="Standard">
      <style:paragraph-properties fo:text-align="center" style:justify-single-word="false" fo:hyphenation-ladder-count="no-limit"/>
      <style:text-properties fo:font-size="20pt" fo:font-style="normal" fo:font-weight="bold" officeooo:paragraph-rsid="010648b0" style:font-size-asian="20pt" style:language-asian="it" style:country-asian="IT" style:font-style-asian="normal" style:font-weight-asian="bold" style:font-size-complex="20pt" style:font-style-complex="normal" style:font-weight-complex="bold" fo:hyphenate="true" fo:hyphenation-remain-char-count="2" fo:hyphenation-push-char-count="2"/>
    </style:style>
    <style:style style:name="P246" style:family="paragraph" style:parent-style-name="Standard">
      <style:paragraph-properties fo:text-align="center" style:justify-single-word="false" fo:hyphenation-ladder-count="no-limit"/>
      <style:text-properties fo:font-size="20pt" fo:font-style="normal" fo:font-weight="bold" officeooo:rsid="010648b0" officeooo:paragraph-rsid="0152e14a" style:font-size-asian="20pt" style:language-asian="it" style:country-asian="IT" style:font-style-asian="normal" style:font-weight-asian="bold" style:font-size-complex="20pt" style:font-style-complex="normal" style:font-weight-complex="bold" fo:hyphenate="true" fo:hyphenation-remain-char-count="2" fo:hyphenation-push-char-count="2"/>
    </style:style>
    <style:style style:name="P247" style:family="paragraph" style:parent-style-name="Standard">
      <style:paragraph-properties fo:text-align="center" style:justify-single-word="false" fo:hyphenation-ladder-count="no-limit"/>
      <style:text-properties fo:font-size="20pt" fo:font-style="normal" fo:font-weight="bold" officeooo:rsid="0150e30f" officeooo:paragraph-rsid="0152e14a" style:font-size-asian="20pt" style:language-asian="it" style:country-asian="IT" style:font-style-asian="normal" style:font-weight-asian="bold" style:font-size-complex="20pt" style:font-style-complex="normal" style:font-weight-complex="bold" fo:hyphenate="true" fo:hyphenation-remain-char-count="2" fo:hyphenation-push-char-count="2"/>
    </style:style>
    <style:style style:name="P248" style:family="paragraph" style:parent-style-name="Standard">
      <style:paragraph-properties fo:text-align="center" style:justify-single-word="false" fo:hyphenation-ladder-count="no-limit"/>
      <style:text-properties fo:font-size="20pt" fo:font-style="normal" fo:font-weight="normal" officeooo:rsid="0150e30f" officeooo:paragraph-rsid="0150e30f" style:font-size-asian="20pt" style:language-asian="it" style:country-asian="IT" style:font-style-asian="normal" style:font-weight-asian="normal" style:font-size-complex="20pt" style:font-style-complex="normal" style:font-weight-complex="normal" fo:hyphenate="true" fo:hyphenation-remain-char-count="2" fo:hyphenation-push-char-count="2"/>
    </style:style>
    <style:style style:name="P249" style:family="paragraph" style:parent-style-name="Standard">
      <style:paragraph-properties fo:text-align="justify" style:justify-single-word="false"/>
      <style:text-properties fo:font-size="20pt" fo:font-weight="normal" officeooo:rsid="010b3bcc" officeooo:paragraph-rsid="010b3bcc" style:font-size-asian="20pt" style:font-weight-asian="normal" style:font-size-complex="20pt" style:font-weight-complex="normal"/>
    </style:style>
    <style:style style:name="P250" style:family="paragraph" style:parent-style-name="Standard">
      <style:paragraph-properties fo:text-align="justify" style:justify-single-word="false"/>
      <style:text-properties fo:font-size="20pt" fo:font-weight="normal" officeooo:rsid="010cc950" officeooo:paragraph-rsid="010cc950" style:font-size-asian="20pt" style:font-weight-asian="normal" style:font-size-complex="20pt" style:font-weight-complex="normal"/>
    </style:style>
    <style:style style:name="P251" style:family="paragraph" style:parent-style-name="Standard">
      <style:paragraph-properties fo:text-align="center" style:justify-single-word="false"/>
      <style:text-properties style:font-name="Times New Roman" fo:font-size="22pt" fo:font-style="italic" fo:font-weight="normal" officeooo:paragraph-rsid="002e60ce" style:font-size-asian="22pt" style:font-style-asian="italic" style:font-weight-asian="normal" style:font-name-complex="Times New Roman" style:font-size-complex="22pt" style:font-style-complex="italic" style:font-weight-complex="normal"/>
    </style:style>
    <style:style style:name="P252" style:family="paragraph" style:parent-style-name="Standard">
      <style:paragraph-properties fo:text-align="center" style:justify-single-word="false"/>
      <style:text-properties style:font-name="Times New Roman" fo:font-size="22pt" fo:font-style="italic" fo:font-weight="normal" officeooo:paragraph-rsid="015444bb" style:font-size-asian="22pt" style:font-style-asian="italic" style:font-weight-asian="normal" style:font-name-complex="Times New Roman" style:font-size-complex="22pt" style:font-style-complex="italic" style:font-weight-complex="normal"/>
    </style:style>
    <style:style style:name="P253" style:family="paragraph" style:parent-style-name="Standard">
      <style:paragraph-properties fo:text-align="center" style:justify-single-word="false"/>
      <style:text-properties style:font-name="Times New Roman" fo:font-size="22pt" fo:font-style="italic" fo:font-weight="normal" officeooo:paragraph-rsid="00383baf" style:font-size-asian="22pt" style:font-style-asian="italic" style:font-weight-asian="normal" style:font-name-complex="Times New Roman" style:font-size-complex="22pt" style:font-style-complex="italic" style:font-weight-complex="normal"/>
    </style:style>
    <style:style style:name="P254" style:family="paragraph" style:parent-style-name="Standard">
      <style:paragraph-properties fo:text-align="center" style:justify-single-word="false"/>
      <style:text-properties style:font-name="Times New Roman" fo:font-size="22pt" fo:font-style="normal" fo:font-weight="bold" officeooo:paragraph-rsid="002e60ce" style:font-size-asian="22pt" style:font-style-asian="normal" style:font-weight-asian="bold" style:font-name-complex="Times New Roman" style:font-size-complex="22pt" style:font-style-complex="normal" style:font-weight-complex="bold"/>
    </style:style>
    <style:style style:name="P255" style:family="paragraph" style:parent-style-name="Standard">
      <style:paragraph-properties fo:text-align="center" style:justify-single-word="false"/>
      <style:text-properties style:font-name="Times New Roman" fo:font-size="22pt" fo:font-style="normal" fo:font-weight="bold" officeooo:paragraph-rsid="00522314" style:font-size-asian="22pt" style:font-style-asian="normal" style:font-weight-asian="bold" style:font-name-complex="Times New Roman" style:font-size-complex="22pt" style:font-style-complex="normal" style:font-weight-complex="bold"/>
    </style:style>
    <style:style style:name="P256" style:family="paragraph" style:parent-style-name="Standard">
      <style:paragraph-properties fo:text-align="center" style:justify-single-word="false"/>
      <style:text-properties style:font-name="Times New Roman" officeooo:paragraph-rsid="002e60ce" style:font-name-complex="Times New Roman"/>
    </style:style>
    <style:style style:name="P257" style:family="paragraph" style:parent-style-name="Standard">
      <style:paragraph-properties fo:text-align="center" style:justify-single-word="false"/>
      <style:text-properties fo:font-style="normal" style:font-style-asian="normal" style:font-style-complex="normal"/>
    </style:style>
    <style:style style:name="P258" style:family="paragraph" style:parent-style-name="Standard">
      <style:paragraph-properties fo:text-align="justify" style:justify-single-word="false" fo:hyphenation-ladder-count="no-limit"/>
      <style:text-properties fo:font-size="16pt" fo:font-style="normal" fo:font-weight="normal" officeooo:rsid="010648b0" officeooo:paragraph-rsid="010648b0" style:font-size-asian="14pt" style:language-asian="it" style:country-asian="IT" style:font-style-asian="normal" style:font-weight-asian="normal" style:font-size-complex="16pt" style:font-style-complex="normal" style:font-weight-complex="normal" fo:hyphenate="true" fo:hyphenation-remain-char-count="2" fo:hyphenation-push-char-count="2"/>
    </style:style>
    <style:style style:name="P259" style:family="paragraph" style:parent-style-name="Standard">
      <style:paragraph-properties fo:text-align="justify" style:justify-single-word="false" fo:hyphenation-ladder-count="no-limit"/>
      <style:text-properties fo:font-size="16pt" fo:font-style="normal" fo:font-weight="normal" officeooo:rsid="01512f60" officeooo:paragraph-rsid="01512f60" style:font-size-asian="14pt" style:language-asian="it" style:country-asian="IT" style:font-style-asian="normal" style:font-weight-asian="normal" style:font-size-complex="16pt" style:font-style-complex="normal" style:font-weight-complex="normal" fo:hyphenate="true" fo:hyphenation-remain-char-count="2" fo:hyphenation-push-char-count="2"/>
    </style:style>
    <style:style style:name="P260" style:family="paragraph" style:parent-style-name="Standard">
      <style:paragraph-properties fo:text-align="center" style:justify-single-word="false" fo:hyphenation-ladder-count="no-limit"/>
      <style:text-properties fo:font-size="16pt" fo:font-style="normal" fo:font-weight="normal" officeooo:paragraph-rsid="011e2af8" style:font-size-asian="16pt" style:language-asian="it" style:country-asian="IT" style:font-style-asian="normal" style:font-weight-asian="normal" style:font-size-complex="16pt" style:font-style-complex="normal" style:font-weight-complex="normal" fo:hyphenate="true" fo:hyphenation-remain-char-count="2" fo:hyphenation-push-char-count="2"/>
    </style:style>
    <style:style style:name="P261" style:family="paragraph" style:parent-style-name="Standard">
      <style:paragraph-properties fo:text-align="justify" style:justify-single-word="false" fo:hyphenation-ladder-count="no-limit"/>
      <style:text-properties fo:font-size="16pt" fo:font-style="normal" fo:font-weight="bold" officeooo:rsid="010648b0" officeooo:paragraph-rsid="010648b0" style:font-size-asian="14pt" style:language-asian="it" style:country-asian="IT" style:font-style-asian="normal" style:font-weight-asian="bold" style:font-size-complex="16pt" style:font-style-complex="normal" style:font-weight-complex="bold" fo:hyphenate="true" fo:hyphenation-remain-char-count="2" fo:hyphenation-push-char-count="2"/>
    </style:style>
    <style:style style:name="P262" style:family="paragraph" style:parent-style-name="Standard">
      <style:paragraph-properties fo:text-align="center" style:justify-single-word="false" fo:hyphenation-ladder-count="no-limit"/>
      <style:text-properties fo:font-size="16pt" fo:font-style="italic" fo:font-weight="bold" officeooo:paragraph-rsid="00522314" style:font-size-asian="16pt" style:language-asian="it" style:country-asian="IT" style:font-style-asian="italic" style:font-weight-asian="bold" style:font-size-complex="16pt" style:font-style-complex="italic" style:font-weight-complex="bold" fo:hyphenate="true" fo:hyphenation-remain-char-count="2" fo:hyphenation-push-char-count="2"/>
    </style:style>
    <style:style style:name="P263" style:family="paragraph" style:parent-style-name="Standard">
      <style:paragraph-properties fo:text-align="justify" style:justify-single-word="false"/>
      <style:text-properties fo:font-size="14pt" officeooo:rsid="0060110a" officeooo:paragraph-rsid="0060110a" style:font-size-asian="12.25pt" style:font-size-complex="14pt"/>
    </style:style>
    <style:style style:name="P264" style:family="paragraph" style:parent-style-name="Standard">
      <style:paragraph-properties fo:text-align="justify" style:justify-single-word="false"/>
      <style:text-properties fo:font-size="14pt" officeooo:rsid="0060110a" officeooo:paragraph-rsid="007239ff" style:font-size-asian="12.25pt" style:font-size-complex="14pt"/>
    </style:style>
    <style:style style:name="P265" style:family="paragraph" style:parent-style-name="Standard">
      <style:paragraph-properties fo:text-align="justify" style:justify-single-word="false"/>
      <style:text-properties fo:font-size="14pt" officeooo:rsid="007239ff" officeooo:paragraph-rsid="0060110a" style:font-size-asian="12.25pt" style:font-size-complex="14pt"/>
    </style:style>
    <style:style style:name="P266" style:family="paragraph" style:parent-style-name="Standard">
      <style:paragraph-properties fo:text-align="end" style:justify-single-word="false"/>
      <style:text-properties fo:font-size="14pt" officeooo:rsid="007239ff" officeooo:paragraph-rsid="007239ff" style:font-size-asian="12.25pt" style:font-size-complex="14pt"/>
    </style:style>
    <style:style style:name="P267" style:family="paragraph" style:parent-style-name="Standard">
      <style:paragraph-properties fo:text-align="center" style:justify-single-word="false" fo:hyphenation-ladder-count="no-limit"/>
      <style:text-properties fo:font-size="14pt" officeooo:rsid="007239ff" officeooo:paragraph-rsid="008893d5" style:font-size-asian="12.25pt" style:font-size-complex="14pt" fo:hyphenate="true" fo:hyphenation-remain-char-count="2" fo:hyphenation-push-char-count="2"/>
    </style:style>
    <style:style style:name="P268" style:family="paragraph" style:parent-style-name="Standard">
      <style:paragraph-properties fo:text-align="center" style:justify-single-word="false"/>
      <style:text-properties fo:font-size="18pt" fo:font-style="normal" fo:font-weight="bold" style:font-size-asian="18pt" style:font-style-asian="normal" style:font-weight-asian="bold" style:font-size-complex="18pt" style:font-style-complex="normal" style:font-weight-complex="bold"/>
    </style:style>
    <style:style style:name="P269" style:family="paragraph" style:parent-style-name="Standard">
      <style:paragraph-properties fo:text-align="end" style:justify-single-word="false"/>
      <style:text-properties officeooo:rsid="00dcd428" officeooo:paragraph-rsid="00dcd428"/>
    </style:style>
    <style:style style:name="P270" style:family="paragraph" style:parent-style-name="Standard">
      <style:paragraph-properties fo:text-align="center" style:justify-single-word="false"/>
      <style:text-properties fo:font-size="26pt" fo:font-style="normal" fo:font-weight="bold" officeooo:rsid="00e0a1a1" officeooo:paragraph-rsid="00e0a1a1" style:font-size-asian="26pt" style:font-style-asian="normal" style:font-weight-asian="bold" style:font-size-complex="26pt" style:font-style-complex="normal" style:font-weight-complex="bold"/>
    </style:style>
    <style:style style:name="P271" style:family="paragraph" style:parent-style-name="Standard">
      <style:paragraph-properties fo:text-align="center" style:justify-single-word="false" fo:break-before="page"/>
    </style:style>
    <style:style style:name="P272" style:family="paragraph" style:parent-style-name="Standard">
      <style:paragraph-properties fo:text-align="center" style:justify-single-word="false" fo:hyphenation-ladder-count="no-limit" fo:break-before="page"/>
      <style:text-properties fo:hyphenate="true" fo:hyphenation-remain-char-count="2" fo:hyphenation-push-char-count="2"/>
    </style:style>
    <style:style style:name="P273" style:family="paragraph" style:parent-style-name="Standard">
      <style:paragraph-properties fo:text-align="center" style:justify-single-word="false" fo:break-before="page"/>
      <style:text-properties officeooo:paragraph-rsid="004f1436"/>
    </style:style>
    <style:style style:name="P274" style:family="paragraph" style:parent-style-name="Standard">
      <style:paragraph-properties fo:text-align="center" style:justify-single-word="false" fo:hyphenation-ladder-count="no-limit" fo:break-before="page"/>
      <style:text-properties fo:font-size="22pt" fo:font-style="italic" officeooo:paragraph-rsid="00522314" style:font-size-asian="22pt" style:language-asian="it" style:country-asian="IT" style:font-style-asian="italic" style:font-size-complex="22pt" style:font-style-complex="italic" fo:hyphenate="true" fo:hyphenation-remain-char-count="2" fo:hyphenation-push-char-count="2"/>
    </style:style>
    <style:style style:name="P275" style:family="paragraph" style:parent-style-name="Standard">
      <style:paragraph-properties fo:text-align="center" style:justify-single-word="false" fo:break-before="page"/>
      <style:text-properties fo:font-size="22pt" fo:font-style="italic" officeooo:paragraph-rsid="004f1436" style:font-size-asian="22pt" style:font-style-asian="italic" style:font-size-complex="22pt" style:font-style-complex="italic"/>
    </style:style>
    <style:style style:name="P276" style:family="paragraph" style:parent-style-name="Standard">
      <style:paragraph-properties fo:text-align="center" style:justify-single-word="false" fo:break-before="page"/>
      <style:text-properties fo:font-size="22pt" fo:font-style="italic" fo:font-weight="bold" style:font-size-asian="22pt" style:font-style-asian="italic" style:font-weight-asian="bold" style:font-size-complex="22pt" style:font-style-complex="italic" style:font-weight-complex="bold"/>
    </style:style>
    <style:style style:name="P277" style:family="paragraph" style:parent-style-name="Standard">
      <style:paragraph-properties fo:text-align="center" style:justify-single-word="false" fo:hyphenation-ladder-count="no-limit" fo:break-before="page"/>
      <style:text-properties fo:font-size="22pt" fo:font-style="italic" fo:font-weight="bold" officeooo:rsid="007deb7a" officeooo:paragraph-rsid="00ed20e9" style:font-size-asian="22pt" style:language-asian="it" style:country-asian="IT" style:font-style-asian="italic" style:font-weight-asian="bold" style:font-size-complex="22pt" style:font-style-complex="italic" style:font-weight-complex="bold" fo:hyphenate="true" fo:hyphenation-remain-char-count="2" fo:hyphenation-push-char-count="2"/>
    </style:style>
    <style:style style:name="P278" style:family="paragraph" style:parent-style-name="Standard">
      <style:paragraph-properties fo:text-align="center" style:justify-single-word="false" fo:break-before="page"/>
      <style:text-properties fo:font-size="22pt" fo:font-style="italic" fo:font-weight="normal" officeooo:paragraph-rsid="00e73cc4" style:font-size-asian="22pt" style:font-style-asian="italic" style:font-weight-asian="normal" style:font-size-complex="22pt" style:font-style-complex="italic" style:font-weight-complex="normal"/>
    </style:style>
    <style:style style:name="P279" style:family="paragraph" style:parent-style-name="Standard">
      <style:paragraph-properties fo:text-align="center" style:justify-single-word="false" fo:break-before="page"/>
      <style:text-properties fo:font-size="22pt" fo:font-style="italic" fo:font-weight="normal" officeooo:paragraph-rsid="00ebbbfa" style:font-size-asian="22pt" style:font-style-asian="italic" style:font-weight-asian="normal" style:font-size-complex="22pt" style:font-style-complex="italic" style:font-weight-complex="normal"/>
    </style:style>
    <style:style style:name="P280" style:family="paragraph" style:parent-style-name="Standard">
      <style:paragraph-properties fo:text-align="center" style:justify-single-word="false" fo:break-before="page"/>
      <style:text-properties fo:font-size="22pt" fo:font-style="italic" fo:font-weight="normal" officeooo:paragraph-rsid="00ed20e9" style:font-size-asian="22pt" style:font-style-asian="italic" style:font-weight-asian="normal" style:font-size-complex="22pt" style:font-style-complex="italic" style:font-weight-complex="normal"/>
    </style:style>
    <style:style style:name="P281" style:family="paragraph" style:parent-style-name="Standard">
      <style:paragraph-properties fo:text-align="center" style:justify-single-word="false" fo:break-before="page"/>
      <style:text-properties fo:font-size="22pt" fo:font-style="italic" fo:font-weight="normal" officeooo:paragraph-rsid="0130eec9" style:font-size-asian="22pt" style:font-style-asian="italic" style:font-weight-asian="normal" style:font-size-complex="22pt" style:font-style-complex="italic" style:font-weight-complex="normal"/>
    </style:style>
    <style:style style:name="P282" style:family="paragraph" style:parent-style-name="Standard">
      <style:paragraph-properties fo:text-align="center" style:justify-single-word="false" fo:break-before="page"/>
      <style:text-properties fo:font-size="22pt" fo:font-style="italic" fo:font-weight="normal" officeooo:rsid="00bbd5cf" officeooo:paragraph-rsid="00eab0ea" style:font-size-asian="22pt" style:font-style-asian="italic" style:font-weight-asian="normal" style:font-size-complex="22pt" style:font-style-complex="italic" style:font-weight-complex="normal"/>
    </style:style>
    <style:style style:name="P283" style:family="paragraph" style:parent-style-name="Standard">
      <style:paragraph-properties fo:text-align="center" style:justify-single-word="false" fo:hyphenation-ladder-count="no-limit" fo:break-before="page"/>
      <style:text-properties fo:font-size="22pt" fo:font-style="italic" fo:font-weight="normal" officeooo:rsid="00abc86d" officeooo:paragraph-rsid="00ed20e9" style:font-size-asian="22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284" style:family="paragraph" style:parent-style-name="Standard">
      <style:paragraph-properties fo:text-align="center" style:justify-single-word="false" fo:hyphenation-ladder-count="no-limit" fo:break-before="page"/>
      <style:text-properties fo:font-size="22pt" fo:font-style="italic" fo:font-weight="normal" officeooo:rsid="0084df3f" officeooo:paragraph-rsid="01679a61" style:font-size-asian="19.25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285" style:family="paragraph" style:parent-style-name="Standard">
      <style:paragraph-properties fo:text-align="center" style:justify-single-word="false" fo:break-before="page"/>
      <style:text-properties fo:font-size="22pt" fo:font-weight="bold" style:font-size-asian="22pt" style:font-weight-asian="bold" style:font-size-complex="22pt" style:font-weight-complex="bold"/>
    </style:style>
    <style:style style:name="P286" style:family="paragraph" style:parent-style-name="Standard">
      <style:paragraph-properties fo:text-align="center" style:justify-single-word="false" fo:hyphenation-ladder-count="no-limit" fo:break-before="page"/>
      <style:text-properties fo:font-size="22pt" fo:font-weight="bold" officeooo:rsid="003fc72a" style:font-size-asian="22pt" style:font-weight-asian="bold" style:font-size-complex="22pt" style:font-weight-complex="bold" fo:hyphenate="true" fo:hyphenation-remain-char-count="2" fo:hyphenation-push-char-count="2"/>
    </style:style>
    <style:style style:name="P287" style:family="paragraph" style:parent-style-name="Standard">
      <style:paragraph-properties fo:text-align="center" style:justify-single-word="false" fo:break-before="page"/>
      <style:text-properties fo:font-size="22pt" fo:font-style="normal" fo:font-weight="bold" style:font-size-asian="22pt" style:font-style-asian="normal" style:font-weight-asian="bold" style:font-size-complex="22pt" style:font-style-complex="normal" style:font-weight-complex="bold"/>
    </style:style>
    <style:style style:name="P288" style:family="paragraph" style:parent-style-name="Standard">
      <style:paragraph-properties fo:text-align="center" style:justify-single-word="false" fo:break-before="page"/>
      <style:text-properties fo:font-size="22pt" fo:font-style="normal" fo:font-weight="bold" officeooo:paragraph-rsid="004dfa1c" style:font-size-asian="22pt" style:font-style-asian="normal" style:font-weight-asian="bold" style:font-size-complex="22pt" style:font-style-complex="normal" style:font-weight-complex="bold"/>
    </style:style>
    <style:style style:name="P289" style:family="paragraph" style:parent-style-name="Standard">
      <style:paragraph-properties fo:text-align="center" style:justify-single-word="false" fo:break-before="page"/>
      <style:text-properties fo:font-size="22pt" fo:font-style="normal" fo:font-weight="bold" officeooo:paragraph-rsid="004f1436" style:font-size-asian="22pt" style:font-style-asian="normal" style:font-weight-asian="bold" style:font-size-complex="22pt" style:font-style-complex="normal" style:font-weight-complex="bold"/>
    </style:style>
    <style:style style:name="P290" style:family="paragraph" style:parent-style-name="Standard">
      <style:paragraph-properties fo:text-align="center" style:justify-single-word="false" fo:break-before="page"/>
      <style:text-properties fo:font-size="22pt" fo:font-style="normal" fo:font-weight="bold" officeooo:paragraph-rsid="00bbd5cf" style:font-size-asian="22pt" style:font-style-asian="normal" style:font-weight-asian="bold" style:font-size-complex="22pt" style:font-style-complex="normal" style:font-weight-complex="bold"/>
    </style:style>
    <style:style style:name="P291" style:family="paragraph" style:parent-style-name="Standard">
      <style:paragraph-properties fo:text-align="center" style:justify-single-word="false" fo:break-before="page"/>
      <style:text-properties fo:font-size="22pt" fo:font-style="normal" fo:font-weight="bold" officeooo:paragraph-rsid="00383baf" style:font-size-asian="22pt" style:font-style-asian="normal" style:font-weight-asian="bold" style:font-size-complex="22pt" style:font-style-complex="normal" style:font-weight-complex="bold"/>
    </style:style>
    <style:style style:name="P292" style:family="paragraph" style:parent-style-name="Standard">
      <style:paragraph-properties fo:text-align="center" style:justify-single-word="false" fo:break-before="page"/>
      <style:text-properties fo:font-size="22pt" fo:font-style="normal" fo:font-weight="bold" officeooo:paragraph-rsid="00eab0ea" style:font-size-asian="22pt" style:font-style-asian="normal" style:font-weight-asian="bold" style:font-size-complex="22pt" style:font-style-complex="normal" style:font-weight-complex="bold"/>
    </style:style>
    <style:style style:name="P293" style:family="paragraph" style:parent-style-name="Standard">
      <style:paragraph-properties fo:text-align="center" style:justify-single-word="false" fo:break-before="page"/>
      <style:text-properties fo:font-size="22pt" fo:font-style="normal" fo:font-weight="bold" officeooo:rsid="00b21fc9" officeooo:paragraph-rsid="00b21fc9" style:font-size-asian="22pt" style:font-style-asian="normal" style:font-weight-asian="bold" style:font-size-complex="22pt" style:font-style-complex="normal" style:font-weight-complex="bold"/>
    </style:style>
    <style:style style:name="P294" style:family="paragraph" style:parent-style-name="Standard">
      <style:paragraph-properties fo:text-align="center" style:justify-single-word="false" fo:break-before="page"/>
      <style:text-properties fo:font-size="22pt" fo:font-style="normal" fo:font-weight="bold" officeooo:rsid="00b5c6bc" officeooo:paragraph-rsid="00e87d89" style:font-size-asian="22pt" style:font-style-asian="normal" style:font-weight-asian="bold" style:font-size-complex="22pt" style:font-style-complex="normal" style:font-weight-complex="bold"/>
    </style:style>
    <style:style style:name="P295" style:family="paragraph" style:parent-style-name="Standard">
      <style:paragraph-properties fo:text-align="center" style:justify-single-word="false" fo:break-before="page"/>
      <style:text-properties fo:font-size="22pt" fo:font-style="normal" fo:font-weight="bold" officeooo:rsid="003da878" officeooo:paragraph-rsid="003da878" style:font-size-asian="22pt" style:font-style-asian="normal" style:font-weight-asian="bold" style:font-size-complex="22pt" style:font-style-complex="normal" style:font-weight-complex="bold"/>
    </style:style>
    <style:style style:name="P296" style:family="paragraph" style:parent-style-name="Standard">
      <style:paragraph-properties fo:text-align="center" style:justify-single-word="false" fo:break-before="page"/>
      <style:text-properties fo:font-size="22pt" fo:font-style="normal" fo:font-weight="bold" officeooo:rsid="01366819" style:font-size-asian="22pt" style:font-style-asian="normal" style:font-weight-asian="bold" style:font-size-complex="22pt" style:font-style-complex="normal" style:font-weight-complex="bold"/>
    </style:style>
    <style:style style:name="P297" style:family="paragraph" style:parent-style-name="Standard">
      <style:paragraph-properties fo:text-align="center" style:justify-single-word="false" fo:break-before="page"/>
      <style:text-properties fo:font-size="22pt" fo:font-style="normal" fo:font-weight="bold" officeooo:rsid="00c8d56e" officeooo:paragraph-rsid="00ebbbfa" style:font-size-asian="22pt" style:font-style-asian="normal" style:font-weight-asian="bold" style:font-size-complex="22pt" style:font-style-complex="normal" style:font-weight-complex="bold"/>
    </style:style>
    <style:style style:name="P298" style:family="paragraph" style:parent-style-name="Standard">
      <style:paragraph-properties fo:text-align="center" style:justify-single-word="false" fo:break-before="page"/>
      <style:text-properties fo:font-size="22pt" fo:font-style="normal" fo:font-weight="bold" officeooo:rsid="00ccd2f9" officeooo:paragraph-rsid="00ebbbfa" style:font-size-asian="22pt" style:font-style-asian="normal" style:font-weight-asian="bold" style:font-size-complex="22pt" style:font-style-complex="normal" style:font-weight-complex="bold"/>
    </style:style>
    <style:style style:name="P299" style:family="paragraph" style:parent-style-name="Standard">
      <style:paragraph-properties fo:text-align="center" style:justify-single-word="false" fo:break-before="page"/>
      <style:text-properties fo:font-size="22pt" fo:font-style="normal" fo:font-weight="bold" officeooo:rsid="0133eea8" style:font-size-asian="22pt" style:font-style-asian="normal" style:font-weight-asian="bold" style:font-size-complex="22pt" style:font-style-complex="normal" style:font-weight-complex="bold"/>
    </style:style>
    <style:style style:name="P300" style:family="paragraph" style:parent-style-name="Standard">
      <style:paragraph-properties fo:text-align="center" style:justify-single-word="false" fo:break-before="page"/>
      <style:text-properties fo:font-size="22pt" fo:font-style="normal" fo:font-weight="bold" officeooo:rsid="00c07320" officeooo:paragraph-rsid="0157cc34" style:font-size-asian="22pt" style:font-style-asian="normal" style:font-weight-asian="bold" style:font-size-complex="22pt" style:font-style-complex="normal" style:font-weight-complex="bold"/>
    </style:style>
    <style:style style:name="P301" style:family="paragraph" style:parent-style-name="Standard">
      <style:paragraph-properties fo:text-align="center" style:justify-single-word="false" fo:hyphenation-ladder-count="no-limit" fo:break-before="page"/>
      <style:text-properties fo:font-size="22pt" fo:font-style="normal" fo:font-weight="bold" officeooo:paragraph-rsid="002c39f2" style:font-size-asian="22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302" style:family="paragraph" style:parent-style-name="Standard">
      <style:paragraph-properties fo:text-align="center" style:justify-single-word="false" fo:hyphenation-ladder-count="no-limit" fo:break-before="page"/>
      <style:text-properties fo:font-size="22pt" fo:font-style="normal" fo:font-weight="bold" officeooo:paragraph-rsid="00522314" style:font-size-asian="22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303" style:family="paragraph" style:parent-style-name="Standard">
      <style:paragraph-properties fo:text-align="center" style:justify-single-word="false" fo:hyphenation-ladder-count="no-limit" fo:break-before="page"/>
      <style:text-properties fo:font-size="22pt" fo:font-style="normal" fo:font-weight="bold" officeooo:paragraph-rsid="0112d5d4" style:font-size-asian="22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304" style:family="paragraph" style:parent-style-name="Standard">
      <style:paragraph-properties fo:text-align="center" style:justify-single-word="false" fo:hyphenation-ladder-count="no-limit" fo:break-before="page"/>
      <style:text-properties fo:font-size="22pt" fo:font-style="normal" fo:font-weight="bold" officeooo:paragraph-rsid="012994f3" style:font-size-asian="22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305" style:family="paragraph" style:parent-style-name="Standard">
      <style:paragraph-properties fo:text-align="center" style:justify-single-word="false" fo:hyphenation-ladder-count="no-limit" fo:break-before="page"/>
      <style:text-properties fo:font-size="22pt" fo:font-style="normal" fo:font-weight="bold" officeooo:paragraph-rsid="011e2af8" style:font-size-asian="22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306" style:family="paragraph" style:parent-style-name="Standard">
      <style:paragraph-properties fo:text-align="center" style:justify-single-word="false" fo:hyphenation-ladder-count="no-limit" fo:break-before="page"/>
      <style:text-properties fo:font-size="22pt" fo:font-style="normal" fo:font-weight="bold" officeooo:paragraph-rsid="00e51622" style:font-size-asian="22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307" style:family="paragraph" style:parent-style-name="Standard">
      <style:paragraph-properties fo:text-align="center" style:justify-single-word="false" fo:hyphenation-ladder-count="no-limit" fo:break-before="page"/>
      <style:text-properties fo:font-size="22pt" fo:font-style="normal" fo:font-weight="bold" officeooo:paragraph-rsid="00e32d94" style:font-size-asian="22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308" style:family="paragraph" style:parent-style-name="Standard">
      <style:paragraph-properties fo:text-align="center" style:justify-single-word="false" fo:break-before="page"/>
      <style:text-properties fo:font-size="22pt" fo:font-style="normal" fo:font-weight="bold" officeooo:paragraph-rsid="00e71520" style:font-size-asian="22pt" style:language-asian="it" style:country-asian="IT" style:font-style-asian="normal" style:font-weight-asian="bold" style:font-size-complex="22pt" style:font-style-complex="normal" style:font-weight-complex="bold"/>
    </style:style>
    <style:style style:name="P309" style:family="paragraph" style:parent-style-name="Standard">
      <style:paragraph-properties fo:text-align="center" style:justify-single-word="false" fo:hyphenation-ladder-count="no-limit" fo:break-before="page"/>
      <style:text-properties fo:font-size="22pt" fo:font-style="normal" fo:font-weight="bold" officeooo:rsid="0015bc10" officeooo:paragraph-rsid="00522314" style:font-size-asian="22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310" style:family="paragraph" style:parent-style-name="Standard">
      <style:paragraph-properties fo:text-align="center" style:justify-single-word="false" fo:hyphenation-ladder-count="no-limit" fo:break-before="page"/>
      <style:text-properties fo:font-size="22pt" fo:font-style="normal" fo:font-weight="bold" officeooo:rsid="001607bb" officeooo:paragraph-rsid="00522314" style:font-size-asian="22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311" style:family="paragraph" style:parent-style-name="Standard">
      <style:paragraph-properties fo:text-align="center" style:justify-single-word="false" fo:hyphenation-ladder-count="no-limit" fo:break-before="page"/>
      <style:text-properties fo:font-size="22pt" fo:font-style="normal" fo:font-weight="bold" officeooo:rsid="00a2cbaf" officeooo:paragraph-rsid="00a2cbaf" style:font-size-asian="22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312" style:family="paragraph" style:parent-style-name="Standard">
      <style:paragraph-properties fo:text-align="center" style:justify-single-word="false" fo:hyphenation-ladder-count="no-limit" fo:break-before="page"/>
      <style:text-properties fo:font-size="22pt" fo:font-style="normal" fo:font-weight="bold" officeooo:rsid="00abc86d" officeooo:paragraph-rsid="00abc86d" style:font-size-asian="22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313" style:family="paragraph" style:parent-style-name="Standard">
      <style:paragraph-properties fo:text-align="center" style:justify-single-word="false" fo:hyphenation-ladder-count="no-limit" fo:break-before="page"/>
      <style:text-properties fo:font-size="22pt" fo:font-style="normal" fo:font-weight="bold" officeooo:rsid="004081bc" officeooo:paragraph-rsid="00e0a1a1" style:font-size-asian="22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314" style:family="paragraph" style:parent-style-name="Standard">
      <style:paragraph-properties fo:text-align="center" style:justify-single-word="false" fo:hyphenation-ladder-count="no-limit" fo:break-before="page"/>
      <style:text-properties fo:font-size="22pt" fo:font-style="normal" fo:font-weight="bold" officeooo:rsid="0006f806" officeooo:paragraph-rsid="0036eac8" style:font-size-asian="22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315" style:family="paragraph" style:parent-style-name="Standard">
      <style:paragraph-properties fo:text-align="center" style:justify-single-word="false" fo:hyphenation-ladder-count="no-limit" fo:break-before="page"/>
      <style:text-properties fo:font-size="22pt" fo:font-style="normal" fo:font-weight="bold" officeooo:rsid="0145b000" officeooo:paragraph-rsid="0145b000" style:font-size-asian="22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316" style:family="paragraph" style:parent-style-name="Standard">
      <style:paragraph-properties fo:text-align="center" style:justify-single-word="false" fo:hyphenation-ladder-count="no-limit" fo:break-before="page"/>
      <style:text-properties fo:font-size="22pt" fo:font-style="normal" fo:font-weight="bold" officeooo:rsid="014eeae1" officeooo:paragraph-rsid="014eeae1" style:font-size-asian="22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317" style:family="paragraph" style:parent-style-name="Standard">
      <style:paragraph-properties fo:text-align="center" style:justify-single-word="false" fo:hyphenation-ladder-count="no-limit" fo:break-before="page"/>
      <style:text-properties fo:font-size="22pt" fo:font-style="normal" fo:font-weight="bold" style:font-size-asian="19.25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318" style:family="paragraph" style:parent-style-name="Standard">
      <style:paragraph-properties fo:text-align="center" style:justify-single-word="false" fo:hyphenation-ladder-count="no-limit" fo:break-before="page"/>
      <style:text-properties fo:font-size="22pt" fo:font-style="normal" fo:font-weight="bold" officeooo:paragraph-rsid="00522314" style:font-size-asian="19.25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319" style:family="paragraph" style:parent-style-name="Standard">
      <style:paragraph-properties fo:text-align="center" style:justify-single-word="false" fo:hyphenation-ladder-count="no-limit" fo:break-before="page"/>
      <style:text-properties fo:font-size="22pt" fo:font-style="normal" fo:font-weight="bold" officeooo:rsid="008893d5" officeooo:paragraph-rsid="008893d5" style:font-size-asian="19.25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320" style:family="paragraph" style:parent-style-name="Standard">
      <style:paragraph-properties fo:text-align="center" style:justify-single-word="false" fo:hyphenation-ladder-count="no-limit" fo:break-before="page"/>
      <style:text-properties fo:font-size="22pt" fo:font-style="normal" fo:font-weight="bold" officeooo:rsid="0086553f" officeooo:paragraph-rsid="00dcd428" style:font-size-asian="19.25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321" style:family="paragraph" style:parent-style-name="Standard">
      <style:paragraph-properties fo:text-align="center" style:justify-single-word="false" fo:hyphenation-ladder-count="no-limit" fo:break-before="page"/>
      <style:text-properties fo:font-size="22pt" fo:font-style="normal" fo:font-weight="bold" officeooo:rsid="0084df3f" officeooo:paragraph-rsid="00ed20e9" style:font-size-asian="19.25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322" style:family="paragraph" style:parent-style-name="Standard">
      <style:paragraph-properties fo:text-align="center" style:justify-single-word="false" fo:hyphenation-ladder-count="no-limit" fo:break-before="page"/>
      <style:text-properties fo:font-size="22pt" fo:font-style="normal" fo:font-weight="bold" officeooo:rsid="0084df3f" officeooo:paragraph-rsid="00dcd428" style:font-size-asian="19.25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323" style:family="paragraph" style:parent-style-name="Standard">
      <style:paragraph-properties fo:text-align="center" style:justify-single-word="false" fo:hyphenation-ladder-count="no-limit" fo:break-before="page"/>
      <style:text-properties fo:font-size="22pt" fo:font-style="normal" fo:font-weight="bold" officeooo:rsid="0084df3f" officeooo:paragraph-rsid="01037985" style:font-size-asian="19.25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324" style:family="paragraph" style:parent-style-name="Standard">
      <style:paragraph-properties fo:text-align="center" style:justify-single-word="false" fo:hyphenation-ladder-count="no-limit" fo:break-before="page"/>
      <style:text-properties fo:font-size="22pt" fo:font-style="normal" fo:font-weight="bold" officeooo:rsid="0084df3f" officeooo:paragraph-rsid="01679a61" style:font-size-asian="19.25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325" style:family="paragraph" style:parent-style-name="Standard">
      <style:paragraph-properties fo:text-align="center" style:justify-single-word="false" fo:hyphenation-ladder-count="no-limit" fo:break-before="page"/>
      <style:text-properties fo:font-size="22pt" fo:font-style="normal" fo:font-weight="bold" officeooo:rsid="00ef2f22" officeooo:paragraph-rsid="01679a61" style:font-size-asian="19.25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326" style:family="paragraph" style:parent-style-name="Standard">
      <style:paragraph-properties fo:text-align="center" style:justify-single-word="false" fo:hyphenation-ladder-count="no-limit" fo:break-before="page"/>
      <style:text-properties fo:font-size="22pt" fo:font-style="normal" fo:font-weight="bold" officeooo:rsid="00f5bd98" officeooo:paragraph-rsid="00f5bd98" style:font-size-asian="19.25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327" style:family="paragraph" style:parent-style-name="Standard">
      <style:paragraph-properties fo:text-align="center" style:justify-single-word="false" fo:hyphenation-ladder-count="no-limit" fo:break-before="page"/>
      <style:text-properties fo:font-size="22pt" fo:font-style="normal" fo:font-weight="bold" officeooo:rsid="00f5bd98" officeooo:paragraph-rsid="01679a61" style:font-size-asian="19.25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328" style:family="paragraph" style:parent-style-name="Standard">
      <style:paragraph-properties fo:text-align="center" style:justify-single-word="false" fo:hyphenation-ladder-count="no-limit" fo:break-before="page"/>
      <style:text-properties fo:font-size="22pt" fo:font-style="normal" fo:font-weight="bold" officeooo:rsid="00f650b6" officeooo:paragraph-rsid="00f650b6" style:font-size-asian="19.25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329" style:family="paragraph" style:parent-style-name="Standard">
      <style:paragraph-properties fo:text-align="center" style:justify-single-word="false" fo:hyphenation-ladder-count="no-limit" fo:break-before="page"/>
      <style:text-properties fo:font-size="22pt" fo:font-style="normal" fo:font-weight="bold" officeooo:rsid="00f650b6" officeooo:paragraph-rsid="01037985" style:font-size-asian="19.25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330" style:family="paragraph" style:parent-style-name="Standard">
      <style:paragraph-properties fo:text-align="center" style:justify-single-word="false" fo:hyphenation-ladder-count="no-limit" fo:break-before="page"/>
      <style:text-properties fo:font-size="22pt" fo:font-style="normal" fo:font-weight="bold" officeooo:rsid="00f7cbc9" officeooo:paragraph-rsid="01042d02" style:font-size-asian="19.25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331" style:family="paragraph" style:parent-style-name="Standard">
      <style:paragraph-properties fo:text-align="center" style:justify-single-word="false" fo:hyphenation-ladder-count="no-limit" fo:break-before="page"/>
      <style:text-properties fo:font-size="22pt" fo:font-style="normal" fo:font-weight="bold" officeooo:rsid="01018b4d" officeooo:paragraph-rsid="01018b4d" style:font-size-asian="19.25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332" style:family="paragraph" style:parent-style-name="Standard">
      <style:paragraph-properties fo:text-align="center" style:justify-single-word="false" fo:hyphenation-ladder-count="no-limit" fo:break-before="page"/>
      <style:text-properties fo:font-size="22pt" fo:font-style="normal" fo:font-weight="bold" officeooo:rsid="0112de0f" officeooo:paragraph-rsid="00e0a1a1" style:font-size-asian="19.25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333" style:family="paragraph" style:parent-style-name="Standard">
      <style:paragraph-properties fo:text-align="center" style:justify-single-word="false" fo:hyphenation-ladder-count="no-limit" fo:break-before="page"/>
      <style:text-properties fo:font-size="22pt" fo:font-style="normal" fo:font-weight="bold" officeooo:rsid="01403936" officeooo:paragraph-rsid="01403936" style:font-size-asian="19.25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334" style:family="paragraph" style:parent-style-name="Standard">
      <style:paragraph-properties fo:text-align="center" style:justify-single-word="false" fo:hyphenation-ladder-count="no-limit" fo:break-before="page"/>
      <style:text-properties fo:font-size="22pt" fo:font-style="normal" fo:font-weight="bold" officeooo:rsid="00f9720b" officeooo:paragraph-rsid="00f9720b" style:font-size-asian="19.25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335" style:family="paragraph" style:parent-style-name="Standard">
      <style:paragraph-properties fo:text-align="center" style:justify-single-word="false" fo:hyphenation-ladder-count="no-limit" fo:break-before="page"/>
      <style:text-properties fo:font-size="22pt" fo:font-style="normal" fo:font-weight="bold" officeooo:rsid="00f0aafe" officeooo:paragraph-rsid="01679a61" style:font-size-asian="19.25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336" style:family="paragraph" style:parent-style-name="Standard">
      <style:paragraph-properties fo:text-align="center" style:justify-single-word="false" fo:hyphenation-ladder-count="no-limit" fo:break-before="page"/>
      <style:text-properties fo:font-size="22pt" fo:font-style="normal" fo:font-weight="bold" officeooo:rsid="00f0aafe" officeooo:paragraph-rsid="016b932a" style:font-size-asian="19.25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337" style:family="paragraph" style:parent-style-name="Standard">
      <style:paragraph-properties fo:text-align="center" style:justify-single-word="false" fo:hyphenation-ladder-count="no-limit" fo:break-before="page"/>
      <style:text-properties fo:font-size="22pt" fo:font-style="normal" fo:font-weight="bold" officeooo:rsid="0144f40b" officeooo:paragraph-rsid="01679a61" style:font-size-asian="19.25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338" style:family="paragraph" style:parent-style-name="Standard">
      <style:paragraph-properties fo:text-align="center" style:justify-single-word="false" fo:hyphenation-ladder-count="no-limit" fo:break-before="page"/>
      <style:text-properties fo:font-size="22pt" fo:font-style="normal" fo:font-weight="bold" officeooo:rsid="00f44fe9" officeooo:paragraph-rsid="01679a61" style:font-size-asian="19.25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339" style:family="paragraph" style:parent-style-name="Standard">
      <style:paragraph-properties fo:text-align="center" style:justify-single-word="false" fo:break-before="page"/>
      <style:text-properties fo:font-size="22pt" fo:font-style="normal" fo:font-weight="bold" officeooo:rsid="0141c003" officeooo:paragraph-rsid="0141c003" style:font-size-asian="19.25pt" style:font-style-asian="normal" style:font-weight-asian="bold" style:font-size-complex="22pt" style:font-style-complex="normal" style:font-weight-complex="bold"/>
    </style:style>
    <style:style style:name="P340" style:family="paragraph" style:parent-style-name="Standard">
      <style:paragraph-properties fo:text-align="center" style:justify-single-word="false" fo:hyphenation-ladder-count="no-limit" fo:break-before="page"/>
      <style:text-properties fo:font-size="22pt" fo:font-style="normal" fo:font-weight="normal" officeooo:rsid="014911de" officeooo:paragraph-rsid="014aa13b" style:font-size-asian="22pt" style:language-asian="it" style:country-asian="IT" style:font-style-asian="normal" style:font-weight-asian="normal" style:font-size-complex="22pt" style:font-style-complex="normal" style:font-weight-complex="normal" fo:hyphenate="true" fo:hyphenation-remain-char-count="2" fo:hyphenation-push-char-count="2"/>
    </style:style>
    <style:style style:name="P341" style:family="paragraph" style:parent-style-name="Standard">
      <style:paragraph-properties fo:text-align="center" style:justify-single-word="false" fo:hyphenation-ladder-count="no-limit" fo:break-before="page"/>
      <style:text-properties fo:font-size="20pt" fo:font-style="normal" fo:font-weight="bold" officeooo:paragraph-rsid="010648b0" style:font-size-asian="20pt" style:language-asian="it" style:country-asian="IT" style:font-style-asian="normal" style:font-weight-asian="bold" style:font-size-complex="20pt" style:font-style-complex="normal" style:font-weight-complex="bold" fo:hyphenate="true" fo:hyphenation-remain-char-count="2" fo:hyphenation-push-char-count="2"/>
    </style:style>
    <style:style style:name="P342" style:family="paragraph" style:parent-style-name="Standard">
      <style:paragraph-properties fo:text-align="center" style:justify-single-word="false" fo:break-before="page"/>
      <style:text-properties style:font-name="Times New Roman" fo:font-size="22pt" fo:font-style="normal" fo:font-weight="bold" officeooo:paragraph-rsid="002e60ce" style:font-size-asian="22pt" style:font-style-asian="normal" style:font-weight-asian="bold" style:font-name-complex="Times New Roman" style:font-size-complex="22pt" style:font-style-complex="normal" style:font-weight-complex="bold"/>
    </style:style>
    <style:style style:name="P343" style:family="paragraph" style:parent-style-name="Standard">
      <style:paragraph-properties fo:text-align="center" style:justify-single-word="false" fo:break-before="page"/>
      <style:text-properties style:font-name="Times New Roman" fo:font-size="22pt" fo:font-style="italic" fo:font-weight="normal" officeooo:paragraph-rsid="015444bb" style:font-size-asian="22pt" style:font-style-asian="italic" style:font-weight-asian="normal" style:font-name-complex="Times New Roman" style:font-size-complex="22pt" style:font-style-complex="italic" style:font-weight-complex="normal"/>
    </style:style>
    <style:style style:name="P344" style:family="paragraph" style:parent-style-name="Text_20_body">
      <style:paragraph-properties fo:text-align="center" style:justify-single-word="false" fo:break-before="page"/>
    </style:style>
    <style:style style:name="P345" style:family="paragraph" style:parent-style-name="Text_20_body">
      <style:paragraph-properties fo:text-align="center" style:justify-single-word="false"/>
    </style:style>
    <style:style style:name="P346" style:family="paragraph" style:parent-style-name="Text_20_body">
      <style:paragraph-properties fo:text-align="center" style:justify-single-word="false"/>
      <style:text-properties fo:font-size="22pt" fo:font-style="italic" style:font-size-asian="22pt" style:font-style-asian="italic" style:font-size-complex="22pt" style:font-style-complex="italic"/>
    </style:style>
    <style:style style:name="P347" style:family="paragraph" style:parent-style-name="Standard" style:master-page-name="Standard">
      <style:paragraph-properties fo:text-align="justify" style:justify-single-word="false" style:page-number="auto"/>
      <style:text-properties fo:font-size="14pt" officeooo:rsid="0060110a" officeooo:paragraph-rsid="0060110a" style:font-size-asian="12.25pt" style:font-size-complex="14pt"/>
    </style:style>
    <style:style style:name="P348" style:family="paragraph" style:parent-style-name="Standard">
      <style:paragraph-properties fo:text-align="center" style:justify-single-word="false" fo:break-before="page"/>
      <style:text-properties fo:font-size="22pt" fo:font-style="normal" fo:font-weight="bold" officeooo:rsid="015adfc4" style:font-size-asian="22pt" style:font-style-asian="normal" style:font-weight-asian="bold" style:font-size-complex="22pt" style:font-style-complex="normal" style:font-weight-complex="bold"/>
    </style:style>
    <style:style style:name="P349" style:family="paragraph" style:parent-style-name="Standard">
      <style:paragraph-properties fo:text-align="center" style:justify-single-word="false" fo:hyphenation-ladder-count="no-limit" fo:break-before="page"/>
      <style:text-properties fo:font-size="22pt" fo:font-style="normal" fo:font-weight="bold" officeooo:rsid="0084df3f" officeooo:paragraph-rsid="00dcd428" style:font-size-asian="19.25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350" style:family="paragraph" style:parent-style-name="Standard">
      <style:paragraph-properties fo:text-align="center" style:justify-single-word="false" fo:hyphenation-ladder-count="no-limit" fo:break-before="page"/>
      <style:text-properties fo:font-size="22pt" fo:font-style="italic" fo:font-weight="normal" officeooo:rsid="0084df3f" officeooo:paragraph-rsid="00dcd428" style:font-size-asian="19.25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351" style:family="paragraph" style:parent-style-name="Standard">
      <style:paragraph-properties fo:text-align="center" style:justify-single-word="false"/>
      <style:text-properties fo:font-size="22pt" fo:font-style="normal" fo:font-weight="bold" officeooo:rsid="015adfc4" style:font-size-asian="22pt" style:font-style-asian="normal" style:font-weight-asian="bold" style:font-size-complex="22pt" style:font-style-complex="normal" style:font-weight-complex="bold"/>
    </style:style>
    <style:style style:name="P352" style:family="paragraph" style:parent-style-name="Standard">
      <style:paragraph-properties fo:text-align="center" style:justify-single-word="false" fo:hyphenation-ladder-count="no-limit"/>
      <style:text-properties fo:font-size="22pt" fo:font-style="normal" fo:font-weight="bold" officeooo:rsid="0084df3f" officeooo:paragraph-rsid="01a6bf23" style:font-size-asian="19.25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353" style:family="paragraph" style:parent-style-name="Standard">
      <style:paragraph-properties fo:text-align="center" style:justify-single-word="false" fo:hyphenation-ladder-count="no-limit"/>
      <style:text-properties fo:font-size="22pt" fo:font-style="normal" fo:font-weight="bold" officeooo:rsid="0084df3f" officeooo:paragraph-rsid="00dcd428" style:font-size-asian="19.25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354" style:family="paragraph" style:parent-style-name="Standard">
      <style:paragraph-properties fo:text-align="center" style:justify-single-word="false" fo:hyphenation-ladder-count="no-limit"/>
      <style:text-properties fo:font-size="22pt" fo:font-style="normal" fo:font-weight="bold" officeooo:paragraph-rsid="01a6bf23" style:font-size-asian="19.25pt" style:language-asian="it" style:country-asian="IT" style:font-style-asian="normal" style:font-weight-asian="bold" style:font-size-complex="22pt" style:font-style-complex="normal" style:font-weight-complex="bold" fo:hyphenate="true" fo:hyphenation-remain-char-count="2" fo:hyphenation-push-char-count="2"/>
    </style:style>
    <style:style style:name="P355" style:family="paragraph" style:parent-style-name="Standard">
      <style:paragraph-properties fo:text-align="center" style:justify-single-word="false" fo:hyphenation-ladder-count="no-limit"/>
      <style:text-properties fo:font-size="22pt" fo:font-style="normal" fo:font-weight="normal" officeooo:paragraph-rsid="01a6a4ca" style:font-size-asian="22pt" style:language-asian="it" style:country-asian="IT" style:font-style-asian="normal" style:font-weight-asian="normal" style:font-size-complex="22pt" style:font-style-complex="normal" style:font-weight-complex="normal" fo:hyphenate="true" fo:hyphenation-remain-char-count="2" fo:hyphenation-push-char-count="2"/>
    </style:style>
    <style:style style:name="P356" style:family="paragraph" style:parent-style-name="Standard">
      <style:paragraph-properties fo:text-align="center" style:justify-single-word="false" fo:hyphenation-ladder-count="no-limit"/>
      <style:text-properties fo:font-size="22pt" fo:font-style="normal" fo:font-weight="normal" officeooo:rsid="00fbcc9c" officeooo:paragraph-rsid="00fbcc9c" style:font-size-asian="19.25pt" style:language-asian="it" style:country-asian="IT" style:font-style-asian="normal" style:font-weight-asian="normal" style:font-size-complex="22pt" style:font-style-complex="normal" style:font-weight-complex="normal" fo:hyphenate="true" fo:hyphenation-remain-char-count="2" fo:hyphenation-push-char-count="2"/>
    </style:style>
    <style:style style:name="P357" style:family="paragraph" style:parent-style-name="Standard">
      <style:paragraph-properties fo:text-align="center" style:justify-single-word="false" fo:hyphenation-ladder-count="no-limit"/>
      <style:text-properties fo:font-size="22pt" fo:font-style="normal" fo:font-weight="normal" officeooo:rsid="00ff4320" officeooo:paragraph-rsid="00ff4320" style:font-size-asian="19.25pt" style:language-asian="it" style:country-asian="IT" style:font-style-asian="normal" style:font-weight-asian="normal" style:font-size-complex="22pt" style:font-style-complex="normal" style:font-weight-complex="normal" fo:hyphenate="true" fo:hyphenation-remain-char-count="2" fo:hyphenation-push-char-count="2"/>
    </style:style>
    <style:style style:name="P358" style:family="paragraph" style:parent-style-name="Standard">
      <style:paragraph-properties fo:text-align="center" style:justify-single-word="false"/>
      <style:text-properties fo:font-size="22pt" fo:font-weight="normal" officeooo:paragraph-rsid="01a1fc0e" style:font-size-asian="22pt" style:font-weight-asian="normal" style:font-size-complex="22pt" style:font-weight-complex="normal"/>
    </style:style>
    <style:style style:name="P359" style:family="paragraph" style:parent-style-name="Standard">
      <style:paragraph-properties fo:text-align="center" style:justify-single-word="false" fo:hyphenation-ladder-count="no-limit"/>
      <style:text-properties fo:font-size="22pt" fo:font-weight="normal" officeooo:paragraph-rsid="01a1fc0e" style:font-size-asian="22pt" style:font-weight-asian="normal" style:font-size-complex="22pt" style:font-weight-complex="normal" fo:hyphenate="true" fo:hyphenation-remain-char-count="2" fo:hyphenation-push-char-count="2"/>
    </style:style>
    <style:style style:name="P360" style:family="paragraph" style:parent-style-name="Standard">
      <style:paragraph-properties fo:text-align="center" style:justify-single-word="false"/>
      <style:text-properties fo:font-size="22pt" fo:font-style="italic" fo:font-weight="normal" officeooo:paragraph-rsid="01a6a4ca" style:font-size-asian="22pt" style:font-style-asian="italic" style:font-weight-asian="normal" style:font-size-complex="22pt" style:font-style-complex="italic" style:font-weight-complex="normal"/>
    </style:style>
    <style:style style:name="P361" style:family="paragraph" style:parent-style-name="Standard">
      <style:paragraph-properties fo:text-align="center" style:justify-single-word="false" fo:hyphenation-ladder-count="no-limit"/>
      <style:text-properties fo:font-size="22pt" fo:font-style="italic" fo:font-weight="normal" officeooo:rsid="0084df3f" officeooo:paragraph-rsid="00dcd428" style:font-size-asian="19.25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362" style:family="paragraph" style:parent-style-name="Standard">
      <style:paragraph-properties fo:text-align="center" style:justify-single-word="false" fo:hyphenation-ladder-count="no-limit"/>
      <style:text-properties fo:font-size="22pt" fo:font-style="italic" fo:font-weight="normal" officeooo:rsid="0084df3f" officeooo:paragraph-rsid="01a6bf23" style:font-size-asian="19.25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P363" style:family="paragraph" style:parent-style-name="Standard">
      <style:paragraph-properties fo:text-align="center" style:justify-single-word="false" fo:hyphenation-ladder-count="no-limit"/>
      <style:text-properties fo:font-size="22pt" fo:font-style="italic" fo:font-weight="normal" officeooo:rsid="01a8f9c5" officeooo:paragraph-rsid="01a8f9c5" style:font-size-asian="19.25pt" style:language-asian="it" style:country-asian="IT" style:font-style-asian="italic" style:font-weight-asian="normal" style:font-size-complex="22pt" style:font-style-complex="italic" style:font-weight-complex="normal" fo:hyphenate="true" fo:hyphenation-remain-char-count="2" fo:hyphenation-push-char-count="2"/>
    </style:style>
    <style:style style:name="T1" style:family="text">
      <style:text-properties fo:font-size="22pt" fo:font-style="italic" style:font-size-asian="22pt" style:font-style-asian="italic" style:font-size-complex="22pt" style:font-style-complex="italic"/>
    </style:style>
    <style:style style:name="T2" style:family="text">
      <style:text-properties fo:font-size="22pt" fo:font-style="italic" style:font-size-asian="22pt" style:language-asian="it" style:country-asian="IT" style:font-style-asian="italic" style:font-size-complex="22pt" style:font-style-complex="italic"/>
    </style:style>
    <style:style style:name="T3" style:family="text">
      <style:text-properties fo:font-size="22pt" fo:font-style="italic" officeooo:rsid="015c1497" style:font-size-asian="22pt" style:language-asian="it" style:country-asian="IT" style:font-style-asian="italic" style:font-size-complex="22pt" style:font-style-complex="italic"/>
    </style:style>
    <style:style style:name="T4" style:family="text">
      <style:text-properties fo:font-size="22pt" fo:font-style="italic" fo:font-weight="bold" style:font-size-asian="22pt" style:font-style-asian="italic" style:font-weight-asian="bold" style:font-size-complex="22pt" style:font-style-complex="italic" style:font-weight-complex="bold"/>
    </style:style>
    <style:style style:name="T5" style:family="text">
      <style:text-properties fo:font-size="22pt" fo:font-style="italic" fo:font-weight="normal" style:font-size-asian="22pt" style:font-style-asian="italic" style:font-weight-asian="normal" style:font-size-complex="22pt" style:font-style-complex="italic" style:font-weight-complex="normal"/>
    </style:style>
    <style:style style:name="T6" style:family="text">
      <style:text-properties fo:font-size="22pt" fo:font-style="italic" fo:font-weight="normal" officeooo:rsid="003d2e09" style:font-size-asian="22pt" style:font-style-asian="italic" style:font-weight-asian="normal" style:font-size-complex="22pt" style:font-style-complex="italic" style:font-weight-complex="normal"/>
    </style:style>
    <style:style style:name="T7" style:family="text">
      <style:text-properties fo:font-size="22pt" fo:font-style="italic" fo:font-weight="normal" style:font-size-asian="22pt" style:language-asian="it" style:country-asian="IT" style:font-style-asian="italic" style:font-weight-asian="normal" style:font-size-complex="22pt" style:font-style-complex="italic" style:font-weight-complex="normal"/>
    </style:style>
    <style:style style:name="T8" style:family="text">
      <style:text-properties fo:font-size="22pt" fo:font-weight="bold" style:font-size-asian="22pt" style:font-weight-asian="bold" style:font-size-complex="22pt" style:font-weight-complex="bold"/>
    </style:style>
    <style:style style:name="T9" style:family="text">
      <style:text-properties fo:font-size="22pt" fo:font-weight="bold" officeooo:rsid="003e576c" style:font-size-asian="22pt" style:font-weight-asian="bold" style:font-size-complex="22pt" style:font-weight-complex="bold"/>
    </style:style>
    <style:style style:name="T10" style:family="text">
      <style:text-properties fo:font-size="22pt" fo:font-weight="bold" officeooo:rsid="003fc72a" style:font-size-asian="22pt" style:font-weight-asian="bold" style:font-size-complex="22pt" style:font-weight-complex="bold"/>
    </style:style>
    <style:style style:name="T11" style:family="text">
      <style:text-properties fo:font-size="22pt" fo:font-weight="bold" style:font-size-asian="22pt" style:language-asian="it" style:country-asian="IT" style:font-weight-asian="bold" style:font-size-complex="22pt" style:font-weight-complex="bold"/>
    </style:style>
    <style:style style:name="T12" style:family="text">
      <style:text-properties fo:font-size="22pt" fo:font-weight="bold" officeooo:rsid="003e576c" style:font-size-asian="22pt" style:language-asian="it" style:country-asian="IT" style:font-weight-asian="bold" style:font-size-complex="22pt" style:font-weight-complex="bold"/>
    </style:style>
    <style:style style:name="T13" style:family="text">
      <style:text-properties fo:font-size="22pt" fo:font-style="normal" style:font-size-asian="22pt" style:font-style-asian="normal" style:font-size-complex="22pt" style:font-style-complex="normal"/>
    </style:style>
    <style:style style:name="T14" style:family="text">
      <style:text-properties fo:font-size="22pt" fo:font-style="normal" officeooo:rsid="01255833" style:font-size-asian="22pt" style:font-style-asian="normal" style:font-size-complex="22pt" style:font-style-complex="normal"/>
    </style:style>
    <style:style style:name="T15" style:family="text">
      <style:text-properties fo:font-size="22pt" fo:font-style="normal" fo:font-weight="bold" style:font-size-asian="22pt" style:font-style-asian="normal" style:font-weight-asian="bold" style:font-size-complex="22pt" style:font-style-complex="normal" style:font-weight-complex="bold"/>
    </style:style>
    <style:style style:name="T16" style:family="text">
      <style:text-properties fo:font-size="22pt" fo:font-style="normal" fo:font-weight="bold" officeooo:rsid="007deb7a" style:font-size-asian="22pt" style:font-style-asian="normal" style:font-weight-asian="bold" style:font-size-complex="22pt" style:font-style-complex="normal" style:font-weight-complex="bold"/>
    </style:style>
    <style:style style:name="T17" style:family="text">
      <style:text-properties fo:font-size="22pt" fo:font-style="normal" fo:font-weight="bold" officeooo:rsid="00b5c6bc" style:font-size-asian="22pt" style:font-style-asian="normal" style:font-weight-asian="bold" style:font-size-complex="22pt" style:font-style-complex="normal" style:font-weight-complex="bold"/>
    </style:style>
    <style:style style:name="T18" style:family="text">
      <style:text-properties fo:font-size="22pt" fo:font-style="normal" fo:font-weight="bold" officeooo:rsid="012b13b7" style:font-size-asian="22pt" style:font-style-asian="normal" style:font-weight-asian="bold" style:font-size-complex="22pt" style:font-style-complex="normal" style:font-weight-complex="bold"/>
    </style:style>
    <style:style style:name="T19" style:family="text">
      <style:text-properties fo:font-size="22pt" fo:font-style="normal" fo:font-weight="bold" officeooo:rsid="0133eea8" style:font-size-asian="22pt" style:font-style-asian="normal" style:font-weight-asian="bold" style:font-size-complex="22pt" style:font-style-complex="normal" style:font-weight-complex="bold"/>
    </style:style>
    <style:style style:name="T20" style:family="text">
      <style:text-properties fo:font-size="22pt" fo:font-style="normal" fo:font-weight="bold" officeooo:rsid="01366819" style:font-size-asian="22pt" style:font-style-asian="normal" style:font-weight-asian="bold" style:font-size-complex="22pt" style:font-style-complex="normal" style:font-weight-complex="bold"/>
    </style:style>
    <style:style style:name="T21" style:family="text">
      <style:text-properties fo:font-size="22pt" fo:font-style="normal" fo:font-weight="bold" officeooo:rsid="015a815e" style:font-size-asian="22pt" style:font-style-asian="normal" style:font-weight-asian="bold" style:font-size-complex="22pt" style:font-style-complex="normal" style:font-weight-complex="bold"/>
    </style:style>
    <style:style style:name="T22" style:family="text">
      <style:text-properties fo:font-size="22pt" fo:font-style="normal" fo:font-weight="bold" officeooo:rsid="015adfc4" style:font-size-asian="22pt" style:font-style-asian="normal" style:font-weight-asian="bold" style:font-size-complex="22pt" style:font-style-complex="normal" style:font-weight-complex="bold"/>
    </style:style>
    <style:style style:name="T23" style:family="text">
      <style:text-properties fo:font-size="22pt" fo:font-style="normal" fo:font-weight="bold" style:font-size-asian="22pt" style:language-asian="it" style:country-asian="IT" style:font-style-asian="normal" style:font-weight-asian="bold" style:font-size-complex="22pt" style:font-style-complex="normal" style:font-weight-complex="bold"/>
    </style:style>
    <style:style style:name="T24" style:family="text">
      <style:text-properties fo:font-size="22pt" fo:font-style="normal" fo:font-weight="normal" style:font-size-asian="22pt" style:font-style-asian="normal" style:font-weight-asian="normal" style:font-size-complex="22pt" style:font-style-complex="normal" style:font-weight-complex="normal"/>
    </style:style>
    <style:style style:name="T25" style:family="text">
      <style:text-properties fo:font-size="22pt" fo:font-style="normal" fo:font-weight="normal" officeooo:rsid="002e60ce" style:font-size-asian="22pt" style:font-style-asian="normal" style:font-weight-asian="normal" style:font-size-complex="22pt" style:font-style-complex="normal" style:font-weight-complex="normal"/>
    </style:style>
    <style:style style:name="T26" style:family="text">
      <style:text-properties fo:font-size="22pt" fo:font-style="normal" fo:font-weight="normal" officeooo:rsid="006ca547" style:font-size-asian="22pt" style:font-style-asian="normal" style:font-weight-asian="normal" style:font-size-complex="22pt" style:font-style-complex="normal" style:font-weight-complex="normal"/>
    </style:style>
    <style:style style:name="T27" style:family="text">
      <style:text-properties fo:font-size="22pt" fo:font-style="normal" fo:font-weight="normal" officeooo:rsid="006e1717" style:font-size-asian="22pt" style:font-style-asian="normal" style:font-weight-asian="normal" style:font-size-complex="22pt" style:font-style-complex="normal" style:font-weight-complex="normal"/>
    </style:style>
    <style:style style:name="T28" style:family="text">
      <style:text-properties fo:font-size="22pt" fo:font-style="normal" fo:font-weight="normal" officeooo:rsid="00e71520" style:font-size-asian="22pt" style:font-style-asian="normal" style:font-weight-asian="normal" style:font-size-complex="22pt" style:font-style-complex="normal" style:font-weight-complex="normal"/>
    </style:style>
    <style:style style:name="T29" style:family="text">
      <style:text-properties fo:font-size="22pt" fo:font-style="normal" fo:font-weight="normal" officeooo:rsid="00e87d89" style:font-size-asian="22pt" style:font-style-asian="normal" style:font-weight-asian="normal" style:font-size-complex="22pt" style:font-style-complex="normal" style:font-weight-complex="normal"/>
    </style:style>
    <style:style style:name="T30" style:family="text">
      <style:text-properties fo:font-size="22pt" fo:font-style="normal" fo:font-weight="normal" officeooo:rsid="007c6831" style:font-size-asian="22pt" style:font-style-asian="normal" style:font-weight-asian="normal" style:font-size-complex="22pt" style:font-style-complex="normal" style:font-weight-complex="normal"/>
    </style:style>
    <style:style style:name="T31" style:family="text">
      <style:text-properties fo:font-size="22pt" fo:font-style="normal" fo:font-weight="normal" officeooo:rsid="01255833" style:font-size-asian="22pt" style:font-style-asian="normal" style:font-weight-asian="normal" style:font-size-complex="22pt" style:font-style-complex="normal" style:font-weight-complex="normal"/>
    </style:style>
    <style:style style:name="T32" style:family="text">
      <style:text-properties fo:font-size="22pt" fo:font-style="normal" fo:font-weight="normal" officeooo:rsid="012f44c9" style:font-size-asian="22pt" style:font-style-asian="normal" style:font-weight-asian="normal" style:font-size-complex="22pt" style:font-style-complex="normal" style:font-weight-complex="normal"/>
    </style:style>
    <style:style style:name="T33" style:family="text">
      <style:text-properties fo:font-size="22pt" fo:font-style="normal" fo:font-weight="normal" officeooo:rsid="00b5c6bc" style:font-size-asian="22pt" style:font-style-asian="normal" style:font-weight-asian="normal" style:font-size-complex="22pt" style:font-style-complex="normal" style:font-weight-complex="normal"/>
    </style:style>
    <style:style style:name="T34" style:family="text">
      <style:text-properties fo:font-size="22pt" fo:font-style="normal" fo:font-weight="normal" officeooo:rsid="0130eec9" style:font-size-asian="22pt" style:font-style-asian="normal" style:font-weight-asian="normal" style:font-size-complex="22pt" style:font-style-complex="normal" style:font-weight-complex="normal"/>
    </style:style>
    <style:style style:name="T35" style:family="text">
      <style:text-properties fo:font-size="22pt" fo:font-style="normal" fo:font-weight="normal" officeooo:rsid="015444bb" style:font-size-asian="22pt" style:font-style-asian="normal" style:font-weight-asian="normal" style:font-size-complex="22pt" style:font-style-complex="normal" style:font-weight-complex="normal"/>
    </style:style>
    <style:style style:name="T36" style:family="text">
      <style:text-properties fo:font-size="22pt" fo:font-style="normal" fo:font-weight="normal" officeooo:rsid="0157458d" style:font-size-asian="22pt" style:font-style-asian="normal" style:font-weight-asian="normal" style:font-size-complex="22pt" style:font-style-complex="normal" style:font-weight-complex="normal"/>
    </style:style>
    <style:style style:name="T37" style:family="text">
      <style:text-properties fo:font-size="22pt" fo:font-style="normal" fo:font-weight="normal" officeooo:rsid="01a08aee" style:font-size-asian="22pt" style:font-style-asian="normal" style:font-weight-asian="normal" style:font-size-complex="22pt" style:font-style-complex="normal" style:font-weight-complex="normal"/>
    </style:style>
    <style:style style:name="T38" style:family="text">
      <style:text-properties fo:font-size="22pt" fo:font-style="normal" fo:font-weight="normal" officeooo:rsid="01a3310e" style:font-size-asian="22pt" style:font-style-asian="normal" style:font-weight-asian="normal" style:font-size-complex="22pt" style:font-style-complex="normal" style:font-weight-complex="normal"/>
    </style:style>
    <style:style style:name="T39" style:family="text">
      <style:text-properties fo:font-size="22pt" fo:font-style="normal" fo:font-weight="normal" officeooo:rsid="01a6a4ca" style:font-size-asian="22pt" style:font-style-asian="normal" style:font-weight-asian="normal" style:font-size-complex="22pt" style:font-style-complex="normal" style:font-weight-complex="normal"/>
    </style:style>
    <style:style style:name="T40" style:family="text">
      <style:text-properties fo:font-size="22pt" fo:font-style="normal" fo:font-weight="normal" style:font-size-asian="22pt" style:language-asian="it" style:country-asian="IT" style:font-style-asian="normal" style:font-weight-asian="normal" style:font-size-complex="22pt" style:font-style-complex="normal" style:font-weight-complex="normal"/>
    </style:style>
    <style:style style:name="T41" style:family="text">
      <style:text-properties fo:font-size="22pt" fo:font-style="normal" fo:font-weight="normal" officeooo:rsid="009fe404" style:font-size-asian="22pt" style:language-asian="it" style:country-asian="IT" style:font-style-asian="normal" style:font-weight-asian="normal" style:font-size-complex="22pt" style:font-style-complex="normal" style:font-weight-complex="normal"/>
    </style:style>
    <style:style style:name="T42" style:family="text">
      <style:text-properties fo:font-size="22pt" fo:font-style="normal" fo:font-weight="normal" officeooo:rsid="010e952b" style:font-size-asian="22pt" style:language-asian="it" style:country-asian="IT" style:font-style-asian="normal" style:font-weight-asian="normal" style:font-size-complex="22pt" style:font-style-complex="normal" style:font-weight-complex="normal"/>
    </style:style>
    <style:style style:name="T43" style:family="text">
      <style:text-properties fo:font-size="22pt" fo:font-style="normal" fo:font-weight="normal" officeooo:rsid="013bd2ec" style:font-size-asian="22pt" style:language-asian="it" style:country-asian="IT" style:font-style-asian="normal" style:font-weight-asian="normal" style:font-size-complex="22pt" style:font-style-complex="normal" style:font-weight-complex="normal"/>
    </style:style>
    <style:style style:name="T44" style:family="text">
      <style:text-properties fo:font-size="22pt" fo:font-weight="normal" style:font-size-asian="22pt" style:font-weight-asian="normal" style:font-size-complex="22pt" style:font-weight-complex="normal"/>
    </style:style>
    <style:style style:name="T45" style:family="text">
      <style:text-properties fo:font-size="22pt" fo:font-weight="normal" officeooo:rsid="015c1497" style:font-size-asian="22pt" style:font-weight-asian="normal" style:font-size-complex="22pt" style:font-weight-complex="normal"/>
    </style:style>
    <style:style style:name="T46" style:family="text">
      <style:text-properties fo:font-size="22pt" fo:font-weight="normal" officeooo:rsid="01a1fc0e" style:font-size-asian="22pt" style:font-weight-asian="normal" style:font-size-complex="22pt" style:font-weight-complex="normal"/>
    </style:style>
    <style:style style:name="T47" style:family="text">
      <style:text-properties fo:font-size="22pt" fo:font-weight="normal" style:font-size-asian="22pt" style:language-asian="it" style:country-asian="IT" style:font-weight-asian="normal" style:font-size-complex="22pt" style:font-weight-complex="normal"/>
    </style:style>
    <style:style style:name="T48" style:family="text">
      <style:text-properties fo:font-size="22pt" fo:language="en" fo:country="GB" fo:font-style="italic" style:font-size-asian="22pt" style:font-style-asian="italic" style:font-size-complex="22pt" style:font-style-complex="italic"/>
    </style:style>
    <style:style style:name="T49" style:family="text">
      <style:text-properties fo:font-weight="bold" style:font-weight-asian="bold" style:font-weight-complex="bold"/>
    </style:style>
    <style:style style:name="T50" style:family="text">
      <style:text-properties fo:font-weight="bold" officeooo:rsid="00726cf7" style:font-weight-asian="bold" style:font-weight-complex="bold"/>
    </style:style>
    <style:style style:name="T51" style:family="text">
      <style:text-properties fo:font-weight="normal" style:font-weight-asian="normal" style:font-weight-complex="normal"/>
    </style:style>
    <style:style style:name="T52" style:family="text">
      <style:text-properties fo:font-weight="normal" officeooo:rsid="000872bd" style:font-weight-asian="normal" style:font-weight-complex="normal"/>
    </style:style>
    <style:style style:name="T53" style:family="text">
      <style:text-properties fo:font-weight="normal" officeooo:rsid="001280ba" style:font-weight-asian="normal" style:font-weight-complex="normal"/>
    </style:style>
    <style:style style:name="T54" style:family="text">
      <style:text-properties fo:font-weight="normal" officeooo:rsid="00141875" style:font-weight-asian="normal" style:font-weight-complex="normal"/>
    </style:style>
    <style:style style:name="T55" style:family="text">
      <style:text-properties fo:font-weight="normal" officeooo:rsid="004d003a" style:font-weight-asian="normal" style:font-weight-complex="normal"/>
    </style:style>
    <style:style style:name="T56" style:family="text">
      <style:text-properties fo:font-weight="normal" officeooo:rsid="0068ccfa" style:font-weight-asian="normal" style:font-weight-complex="normal"/>
    </style:style>
    <style:style style:name="T57" style:family="text">
      <style:text-properties fo:font-weight="normal" officeooo:rsid="00e32d94" style:font-weight-asian="normal" style:font-weight-complex="normal"/>
    </style:style>
    <style:style style:name="T58" style:family="text">
      <style:text-properties fo:font-weight="normal" officeooo:rsid="00e51622" style:font-weight-asian="normal" style:font-weight-complex="normal"/>
    </style:style>
    <style:style style:name="T59" style:family="text">
      <style:text-properties fo:font-weight="normal" officeooo:rsid="0112de0f" style:font-weight-asian="normal" style:font-weight-complex="normal"/>
    </style:style>
    <style:style style:name="T60" style:family="text">
      <style:text-properties fo:font-weight="normal" officeooo:rsid="00fbcc9c" style:font-weight-asian="normal" style:font-weight-complex="normal"/>
    </style:style>
    <style:style style:name="T61" style:family="text">
      <style:text-properties fo:font-weight="normal" officeooo:rsid="01158ecf" style:font-weight-asian="normal" style:font-weight-complex="normal"/>
    </style:style>
    <style:style style:name="T62" style:family="text">
      <style:text-properties fo:font-weight="normal" officeooo:rsid="011765d1" style:font-weight-asian="normal" style:font-weight-complex="normal"/>
    </style:style>
    <style:style style:name="T63" style:family="text">
      <style:text-properties fo:font-weight="normal" officeooo:rsid="01187567" style:font-weight-asian="normal" style:font-weight-complex="normal"/>
    </style:style>
    <style:style style:name="T64" style:family="text">
      <style:text-properties fo:font-weight="normal" officeooo:rsid="011a4b1f" style:font-weight-asian="normal" style:font-weight-complex="normal"/>
    </style:style>
    <style:style style:name="T65" style:family="text">
      <style:text-properties fo:font-weight="normal" officeooo:rsid="011ed2e1" style:font-weight-asian="normal" style:font-weight-complex="normal"/>
    </style:style>
    <style:style style:name="T66" style:family="text">
      <style:text-properties fo:font-weight="normal" officeooo:rsid="00bbd5cf" style:font-weight-asian="normal" style:font-weight-complex="normal"/>
    </style:style>
    <style:style style:name="T67" style:family="text">
      <style:text-properties fo:font-weight="normal" officeooo:rsid="01411332" style:font-weight-asian="normal" style:font-weight-complex="normal"/>
    </style:style>
    <style:style style:name="T68" style:family="text">
      <style:text-properties fo:font-weight="normal" officeooo:rsid="014911de" style:font-weight-asian="normal" style:font-weight-complex="normal"/>
    </style:style>
    <style:style style:name="T69" style:family="text">
      <style:text-properties fo:font-weight="normal" officeooo:rsid="015444bb" style:font-weight-asian="normal" style:font-weight-complex="normal"/>
    </style:style>
    <style:style style:name="T70" style:family="text">
      <style:text-properties fo:font-weight="normal" officeooo:rsid="015ef2e1" style:font-weight-asian="normal" style:font-weight-complex="normal"/>
    </style:style>
    <style:style style:name="T71" style:family="text">
      <style:text-properties fo:font-weight="normal" officeooo:rsid="00f2d0c0" style:font-weight-asian="normal" style:font-weight-complex="normal"/>
    </style:style>
    <style:style style:name="T72" style:family="text">
      <style:text-properties fo:font-weight="normal" officeooo:rsid="01640902" style:font-weight-asian="normal" style:font-weight-complex="normal"/>
    </style:style>
    <style:style style:name="T73" style:family="text">
      <style:text-properties fo:font-weight="normal" officeooo:rsid="00f44fe9" style:font-weight-asian="normal" style:font-weight-complex="normal"/>
    </style:style>
    <style:style style:name="T74" style:family="text">
      <style:text-properties fo:font-weight="normal" officeooo:rsid="01654287" style:font-weight-asian="normal" style:font-weight-complex="normal"/>
    </style:style>
    <style:style style:name="T75" style:family="text">
      <style:text-properties fo:font-weight="normal" officeooo:rsid="00ef2f22" style:font-weight-asian="normal" style:font-weight-complex="normal"/>
    </style:style>
    <style:style style:name="T76" style:family="text">
      <style:text-properties fo:font-weight="normal" officeooo:rsid="0169e8ff" style:font-weight-asian="normal" style:font-weight-complex="normal"/>
    </style:style>
    <style:style style:name="T77" style:family="text">
      <style:text-properties fo:font-weight="normal" officeooo:rsid="017edc18" style:font-weight-asian="normal" style:font-weight-complex="normal"/>
    </style:style>
    <style:style style:name="T78" style:family="text">
      <style:text-properties fo:font-weight="normal" officeooo:rsid="015c1497" style:font-weight-asian="normal" style:font-weight-complex="normal"/>
    </style:style>
    <style:style style:name="T79" style:family="text">
      <style:text-properties fo:font-weight="normal" officeooo:rsid="0081dde8" style:font-weight-asian="normal" style:font-weight-complex="normal"/>
    </style:style>
    <style:style style:name="T80" style:family="text">
      <style:text-properties fo:font-weight="normal" officeooo:rsid="0082c58e" style:font-weight-asian="normal" style:font-weight-complex="normal"/>
    </style:style>
    <style:style style:name="T81" style:family="text">
      <style:text-properties style:font-name="Times New Roman" fo:font-size="22pt" fo:font-style="italic" fo:font-weight="normal" style:font-name-asian="Times New Roman" style:font-size-asian="22pt" style:font-style-asian="italic" style:font-weight-asian="normal" style:font-name-complex="Times New Roman" style:font-size-complex="22pt" style:font-style-complex="italic" style:font-weight-complex="normal"/>
    </style:style>
    <style:style style:name="T82" style:family="text">
      <style:text-properties style:font-name="Times New Roman" fo:font-size="22pt" fo:font-style="italic" fo:font-weight="normal" style:font-size-asian="22pt" style:font-style-asian="italic" style:font-weight-asian="normal" style:font-name-complex="Times New Roman" style:font-size-complex="22pt" style:font-style-complex="italic" style:font-weight-complex="normal"/>
    </style:style>
    <style:style style:name="T83" style:family="text">
      <style:text-properties fo:font-size="16pt" fo:font-style="normal" fo:font-weight="bold" officeooo:rsid="0006d4ca" style:font-size-asian="16pt" style:font-style-asian="normal" style:font-weight-asian="bold" style:font-size-complex="16pt" style:font-style-complex="normal" style:font-weight-complex="bold"/>
    </style:style>
    <style:style style:name="T84" style:family="text">
      <style:text-properties officeooo:rsid="001280ba"/>
    </style:style>
    <style:style style:name="T85" style:family="text">
      <style:text-properties officeooo:rsid="001607bb"/>
    </style:style>
    <style:style style:name="T86" style:family="text">
      <style:text-properties officeooo:rsid="001c0d61"/>
    </style:style>
    <style:style style:name="T87" style:family="text">
      <style:text-properties officeooo:rsid="001db076"/>
    </style:style>
    <style:style style:name="T88" style:family="text">
      <style:text-properties officeooo:rsid="00252501"/>
    </style:style>
    <style:style style:name="T89" style:family="text">
      <style:text-properties officeooo:rsid="00256688"/>
    </style:style>
    <style:style style:name="T90" style:family="text">
      <style:text-properties officeooo:rsid="002dd02e"/>
    </style:style>
    <style:style style:name="T91" style:family="text">
      <style:text-properties officeooo:rsid="002f6fd2"/>
    </style:style>
    <style:style style:name="T92" style:family="text">
      <style:text-properties officeooo:rsid="00307655"/>
    </style:style>
    <style:style style:name="T93" style:family="text">
      <style:text-properties officeooo:rsid="0031de83"/>
    </style:style>
    <style:style style:name="T94" style:family="text">
      <style:text-properties officeooo:rsid="00383baf"/>
    </style:style>
    <style:style style:name="T95" style:family="text">
      <style:text-properties officeooo:rsid="003bab5c"/>
    </style:style>
    <style:style style:name="T96" style:family="text">
      <style:text-properties officeooo:rsid="003d2e09"/>
    </style:style>
    <style:style style:name="T97" style:family="text">
      <style:text-properties officeooo:rsid="003da878"/>
    </style:style>
    <style:style style:name="T98" style:family="text">
      <style:text-properties officeooo:rsid="003e1ad3"/>
    </style:style>
    <style:style style:name="T99" style:family="text">
      <style:text-properties officeooo:rsid="0038ff6d"/>
    </style:style>
    <style:style style:name="T100" style:family="text">
      <style:text-properties officeooo:rsid="00394fc4"/>
    </style:style>
    <style:style style:name="T101" style:family="text">
      <style:text-properties officeooo:rsid="003ad013"/>
    </style:style>
    <style:style style:name="T102" style:family="text">
      <style:text-properties officeooo:rsid="003e576c"/>
    </style:style>
    <style:style style:name="T103" style:family="text">
      <style:text-properties officeooo:rsid="004081bc"/>
    </style:style>
    <style:style style:name="T104" style:family="text">
      <style:text-properties officeooo:rsid="00412444"/>
    </style:style>
    <style:style style:name="T105" style:family="text">
      <style:text-properties officeooo:rsid="00354444"/>
    </style:style>
    <style:style style:name="T106" style:family="text">
      <style:text-properties officeooo:rsid="00399ea7"/>
    </style:style>
    <style:style style:name="T107" style:family="text">
      <style:text-properties fo:font-style="normal" fo:font-weight="bold" style:font-style-asian="normal" style:font-weight-asian="bold" style:font-style-complex="normal" style:font-weight-complex="bold"/>
    </style:style>
    <style:style style:name="T108" style:family="text">
      <style:text-properties fo:font-style="normal" fo:font-weight="bold" officeooo:rsid="00f659d1" style:font-style-asian="normal" style:font-weight-asian="bold" style:font-style-complex="normal" style:font-weight-complex="bold"/>
    </style:style>
    <style:style style:name="T109" style:family="text">
      <style:text-properties fo:font-style="normal" fo:font-weight="bold" officeooo:rsid="00c07320" style:font-style-asian="normal" style:font-weight-asian="bold" style:font-style-complex="normal" style:font-weight-complex="bold"/>
    </style:style>
    <style:style style:name="T110" style:family="text">
      <style:text-properties fo:font-style="normal" fo:font-weight="bold" officeooo:rsid="00f0aafe" style:font-style-asian="normal" style:font-weight-asian="bold" style:font-style-complex="normal" style:font-weight-complex="bold"/>
    </style:style>
    <style:style style:name="T111" style:family="text">
      <style:text-properties fo:font-style="normal" fo:font-weight="bold" style:language-asian="it" style:country-asian="IT" style:font-style-asian="normal" style:font-weight-asian="bold" style:font-style-complex="normal" style:font-weight-complex="bold"/>
    </style:style>
    <style:style style:name="T112" style:family="text">
      <style:text-properties fo:font-style="normal" fo:font-weight="bold" officeooo:rsid="0112de0f" style:font-size-asian="19.25pt" style:font-style-asian="normal" style:font-weight-asian="bold" style:font-style-complex="normal" style:font-weight-complex="bold"/>
    </style:style>
    <style:style style:name="T113" style:family="text">
      <style:text-properties fo:font-style="normal" fo:font-weight="bold" officeooo:rsid="01146d44" style:font-size-asian="19.25pt" style:font-style-asian="normal" style:font-weight-asian="bold" style:font-style-complex="normal" style:font-weight-complex="bold"/>
    </style:style>
    <style:style style:name="T114" style:family="text">
      <style:text-properties fo:font-style="normal" style:language-asian="it" style:country-asian="IT" style:font-style-asian="normal" style:font-style-complex="normal"/>
    </style:style>
    <style:style style:name="T115" style:family="text">
      <style:text-properties fo:font-style="normal" officeooo:rsid="0006da6c" style:language-asian="it" style:country-asian="IT" style:font-style-asian="normal" style:font-style-complex="normal"/>
    </style:style>
    <style:style style:name="T116" style:family="text">
      <style:text-properties fo:font-style="normal" style:font-style-asian="normal" style:font-style-complex="normal"/>
    </style:style>
    <style:style style:name="T117" style:family="text">
      <style:text-properties fo:font-style="normal" officeooo:rsid="0006d4ca" style:font-style-asian="normal" style:font-style-complex="normal"/>
    </style:style>
    <style:style style:name="T118" style:family="text">
      <style:text-properties fo:font-style="normal" officeooo:rsid="01146d44" style:font-style-asian="normal" style:font-style-complex="normal"/>
    </style:style>
    <style:style style:name="T119" style:family="text">
      <style:text-properties fo:font-style="normal" officeooo:rsid="0040d59d" style:font-style-asian="normal" style:font-style-complex="normal"/>
    </style:style>
    <style:style style:name="T120" style:family="text">
      <style:text-properties fo:font-style="normal" officeooo:rsid="011f7ba6" style:font-style-asian="normal" style:font-style-complex="normal"/>
    </style:style>
    <style:style style:name="T121" style:family="text">
      <style:text-properties fo:font-style="normal" officeooo:rsid="00c07320" style:font-style-asian="normal" style:font-style-complex="normal"/>
    </style:style>
    <style:style style:name="T122" style:family="text">
      <style:text-properties fo:font-style="normal" officeooo:rsid="01366819" style:font-style-asian="normal" style:font-style-complex="normal"/>
    </style:style>
    <style:style style:name="T123" style:family="text">
      <style:text-properties fo:font-style="normal" officeooo:rsid="00f5bd98" style:font-style-asian="normal" style:font-style-complex="normal"/>
    </style:style>
    <style:style style:name="T124" style:family="text">
      <style:text-properties fo:font-style="normal" officeooo:rsid="00ef2f22" style:font-style-asian="normal" style:font-style-complex="normal"/>
    </style:style>
    <style:style style:name="T125" style:family="text">
      <style:text-properties fo:font-style="normal" officeooo:rsid="00f0aafe" style:font-style-asian="normal" style:font-style-complex="normal"/>
    </style:style>
    <style:style style:name="T126" style:family="text">
      <style:text-properties fo:font-style="normal" officeooo:rsid="00f659d1" style:font-style-asian="normal" style:font-style-complex="normal"/>
    </style:style>
    <style:style style:name="T127" style:family="text">
      <style:text-properties fo:font-style="normal" fo:font-weight="normal" style:language-asian="it" style:country-asian="IT" style:font-style-asian="normal" style:font-weight-asian="normal" style:font-style-complex="normal" style:font-weight-complex="normal"/>
    </style:style>
    <style:style style:name="T128" style:family="text">
      <style:text-properties fo:font-style="normal" fo:font-weight="normal" officeooo:rsid="0006d4ca" style:language-asian="it" style:country-asian="IT" style:font-style-asian="normal" style:font-weight-asian="normal" style:font-style-complex="normal" style:font-weight-complex="normal"/>
    </style:style>
    <style:style style:name="T129" style:family="text">
      <style:text-properties officeooo:rsid="0041fb92"/>
    </style:style>
    <style:style style:name="T130" style:family="text">
      <style:text-properties officeooo:rsid="00430bb1"/>
    </style:style>
    <style:style style:name="T131" style:family="text">
      <style:text-properties officeooo:rsid="00431f14"/>
    </style:style>
    <style:style style:name="T132" style:family="text">
      <style:text-properties officeooo:rsid="004682fb"/>
    </style:style>
    <style:style style:name="T133" style:family="text">
      <style:text-properties officeooo:rsid="004ccd70"/>
    </style:style>
    <style:style style:name="T134" style:family="text">
      <style:text-properties officeooo:rsid="00548861"/>
    </style:style>
    <style:style style:name="T135" style:family="text">
      <style:text-properties officeooo:rsid="005657a0"/>
    </style:style>
    <style:style style:name="T136" style:family="text">
      <style:text-properties officeooo:rsid="00579eae"/>
    </style:style>
    <style:style style:name="T137" style:family="text">
      <style:text-properties fo:font-size="14pt" style:font-size-asian="12.25pt" style:font-size-complex="14pt"/>
    </style:style>
    <style:style style:name="T138" style:family="text">
      <style:text-properties fo:font-size="14pt" officeooo:rsid="007239ff" style:font-size-asian="12.25pt" style:font-size-complex="14pt"/>
    </style:style>
    <style:style style:name="T139" style:family="text">
      <style:text-properties officeooo:rsid="0060110a"/>
    </style:style>
    <style:style style:name="T140" style:family="text">
      <style:text-properties officeooo:rsid="00638ee9"/>
    </style:style>
    <style:style style:name="T141" style:family="text">
      <style:text-properties officeooo:rsid="006b7ec6"/>
    </style:style>
    <style:style style:name="T142" style:family="text">
      <style:text-properties officeooo:rsid="007239ff"/>
    </style:style>
    <style:style style:name="T143" style:family="text">
      <style:text-properties officeooo:rsid="00725065"/>
    </style:style>
    <style:style style:name="T144" style:family="text">
      <style:text-properties officeooo:rsid="008a6b45"/>
    </style:style>
    <style:style style:name="T145" style:family="text">
      <style:text-properties officeooo:rsid="008ad61c"/>
    </style:style>
    <style:style style:name="T146" style:family="text">
      <style:text-properties officeooo:rsid="008ef32f"/>
    </style:style>
    <style:style style:name="T147" style:family="text">
      <style:text-properties officeooo:rsid="00907e80"/>
    </style:style>
    <style:style style:name="T148" style:family="text">
      <style:text-properties officeooo:rsid="0094c0bc"/>
    </style:style>
    <style:style style:name="T149" style:family="text">
      <style:text-properties officeooo:rsid="00963973"/>
    </style:style>
    <style:style style:name="T150" style:family="text">
      <style:text-properties officeooo:rsid="0098d1e3"/>
    </style:style>
    <style:style style:name="T151" style:family="text">
      <style:text-properties officeooo:rsid="009b94ad"/>
    </style:style>
    <style:style style:name="T152" style:family="text">
      <style:text-properties officeooo:rsid="009bcfb9"/>
    </style:style>
    <style:style style:name="T153" style:family="text">
      <style:text-properties officeooo:rsid="009c334b"/>
    </style:style>
    <style:style style:name="T154" style:family="text">
      <style:text-properties officeooo:rsid="009d5611"/>
    </style:style>
    <style:style style:name="T155" style:family="text">
      <style:text-properties officeooo:rsid="009fe404"/>
    </style:style>
    <style:style style:name="T156" style:family="text">
      <style:text-properties officeooo:rsid="00a46f49"/>
    </style:style>
    <style:style style:name="T157" style:family="text">
      <style:text-properties officeooo:rsid="00d661d1"/>
    </style:style>
    <style:style style:name="T158" style:family="text">
      <style:text-properties officeooo:rsid="00d749ca"/>
    </style:style>
    <style:style style:name="T159" style:family="text">
      <style:text-properties officeooo:rsid="00d9c921"/>
    </style:style>
    <style:style style:name="T160" style:family="text">
      <style:text-properties officeooo:rsid="00db0f19"/>
    </style:style>
    <style:style style:name="T161" style:family="text">
      <style:text-properties officeooo:rsid="00dc6bfb"/>
    </style:style>
    <style:style style:name="T162" style:family="text">
      <style:text-properties officeooo:rsid="00e0a1a1"/>
    </style:style>
    <style:style style:name="T163" style:family="text">
      <style:text-properties officeooo:rsid="00e73cc4"/>
    </style:style>
    <style:style style:name="T164" style:family="text">
      <style:text-properties officeooo:rsid="00f0aafe"/>
    </style:style>
    <style:style style:name="T165" style:family="text">
      <style:text-properties officeooo:rsid="00f1a1f2"/>
    </style:style>
    <style:style style:name="T166" style:family="text">
      <style:text-properties officeooo:rsid="00f1a52b"/>
    </style:style>
    <style:style style:name="T167" style:family="text">
      <style:text-properties officeooo:rsid="00f2d0c0"/>
    </style:style>
    <style:style style:name="T168" style:family="text">
      <style:text-properties officeooo:rsid="00f5bd98"/>
    </style:style>
    <style:style style:name="T169" style:family="text">
      <style:text-properties officeooo:rsid="00f650b6"/>
    </style:style>
    <style:style style:name="T170" style:family="text">
      <style:text-properties officeooo:rsid="00f9720b"/>
    </style:style>
    <style:style style:name="T171" style:family="text">
      <style:text-properties officeooo:rsid="00fbcc9c"/>
    </style:style>
    <style:style style:name="T172" style:family="text">
      <style:text-properties officeooo:rsid="00ff4320"/>
    </style:style>
    <style:style style:name="T173" style:family="text">
      <style:text-properties officeooo:rsid="0100402b"/>
    </style:style>
    <style:style style:name="T174" style:family="text">
      <style:text-properties officeooo:rsid="01018b4d"/>
    </style:style>
    <style:style style:name="T175" style:family="text">
      <style:text-properties officeooo:rsid="010715c9"/>
    </style:style>
    <style:style style:name="T176" style:family="text">
      <style:text-properties officeooo:rsid="0107e76e"/>
    </style:style>
    <style:style style:name="T177" style:family="text">
      <style:text-properties officeooo:rsid="0108a58e"/>
    </style:style>
    <style:style style:name="T178" style:family="text">
      <style:text-properties officeooo:rsid="010b3bcc"/>
    </style:style>
    <style:style style:name="T179" style:family="text">
      <style:text-properties officeooo:rsid="010e952b"/>
    </style:style>
    <style:style style:name="T180" style:family="text">
      <style:text-properties officeooo:rsid="0110606d"/>
    </style:style>
    <style:style style:name="T181" style:family="text">
      <style:text-properties officeooo:rsid="011144be"/>
    </style:style>
    <style:style style:name="T182" style:family="text">
      <style:text-properties officeooo:rsid="0112de0f"/>
    </style:style>
    <style:style style:name="T183" style:family="text">
      <style:text-properties officeooo:rsid="01146d44"/>
    </style:style>
    <style:style style:name="T184" style:family="text">
      <style:text-properties officeooo:rsid="01158ecf"/>
    </style:style>
    <style:style style:name="T185" style:family="text">
      <style:text-properties officeooo:rsid="0115bfa4"/>
    </style:style>
    <style:style style:name="T186" style:family="text">
      <style:text-properties officeooo:rsid="011ed2e1"/>
    </style:style>
    <style:style style:name="T187" style:family="text">
      <style:text-properties officeooo:rsid="0120e842"/>
    </style:style>
    <style:style style:name="T188" style:family="text">
      <style:text-properties officeooo:rsid="01210e86"/>
    </style:style>
    <style:style style:name="T189" style:family="text">
      <style:text-properties officeooo:rsid="01237062"/>
    </style:style>
    <style:style style:name="T190" style:family="text">
      <style:text-properties officeooo:rsid="01239e54"/>
    </style:style>
    <style:style style:name="T191" style:family="text">
      <style:text-properties officeooo:rsid="01261982"/>
    </style:style>
    <style:style style:name="T192" style:family="text">
      <style:text-properties officeooo:rsid="0127ac80"/>
    </style:style>
    <style:style style:name="T193" style:family="text">
      <style:text-properties officeooo:rsid="012dbd20"/>
    </style:style>
    <style:style style:name="T194" style:family="text">
      <style:text-properties officeooo:rsid="012f44c9"/>
    </style:style>
    <style:style style:name="T195" style:family="text">
      <style:text-properties officeooo:rsid="0130eec9"/>
    </style:style>
    <style:style style:name="T196" style:family="text">
      <style:text-properties officeooo:rsid="00bbd5cf"/>
    </style:style>
    <style:style style:name="T197" style:family="text">
      <style:text-properties officeooo:rsid="01334d42"/>
    </style:style>
    <style:style style:name="T198" style:family="text">
      <style:text-properties officeooo:rsid="0133eea8"/>
    </style:style>
    <style:style style:name="T199" style:family="text">
      <style:text-properties officeooo:rsid="01366819"/>
    </style:style>
    <style:style style:name="T200" style:family="text">
      <style:text-properties officeooo:rsid="0139a9ee"/>
    </style:style>
    <style:style style:name="T201" style:family="text">
      <style:text-properties officeooo:rsid="013bbf1e"/>
    </style:style>
    <style:style style:name="T202" style:family="text">
      <style:text-properties officeooo:rsid="013cf82d"/>
    </style:style>
    <style:style style:name="T203" style:family="text">
      <style:text-properties officeooo:rsid="013e3492"/>
    </style:style>
    <style:style style:name="T204" style:family="text">
      <style:text-properties officeooo:rsid="014814db"/>
    </style:style>
    <style:style style:name="T205" style:family="text">
      <style:text-properties officeooo:rsid="014bbe03"/>
    </style:style>
    <style:style style:name="T206" style:family="text">
      <style:text-properties officeooo:rsid="014c8e00"/>
    </style:style>
    <style:style style:name="T207" style:family="text">
      <style:text-properties officeooo:rsid="014eeae1"/>
    </style:style>
    <style:style style:name="T208" style:family="text">
      <style:text-properties officeooo:rsid="014ef445"/>
    </style:style>
    <style:style style:name="T209" style:family="text">
      <style:text-properties officeooo:rsid="01502661"/>
    </style:style>
    <style:style style:name="T210" style:family="text">
      <style:text-properties officeooo:rsid="0150e30f"/>
    </style:style>
    <style:style style:name="T211" style:family="text">
      <style:text-properties officeooo:rsid="0152e14a"/>
    </style:style>
    <style:style style:name="T212" style:family="text">
      <style:text-properties officeooo:rsid="0157458d"/>
    </style:style>
    <style:style style:name="T213" style:family="text">
      <style:text-properties officeooo:rsid="015955b2"/>
    </style:style>
    <style:style style:name="T214" style:family="text">
      <style:text-properties officeooo:rsid="0159a841"/>
    </style:style>
    <style:style style:name="T215" style:family="text">
      <style:text-properties officeooo:rsid="015a815e"/>
    </style:style>
    <style:style style:name="T216" style:family="text">
      <style:text-properties officeooo:rsid="015adfc4"/>
    </style:style>
    <style:style style:name="T217" style:family="text">
      <style:text-properties officeooo:rsid="015c1497"/>
    </style:style>
    <style:style style:name="T218" style:family="text">
      <style:text-properties officeooo:rsid="015f6bd7"/>
    </style:style>
    <style:style style:name="T219" style:family="text">
      <style:text-properties officeooo:rsid="016143ce"/>
    </style:style>
    <style:style style:name="T220" style:family="text">
      <style:text-properties officeooo:rsid="01634aab"/>
    </style:style>
    <style:style style:name="T221" style:family="text">
      <style:text-properties officeooo:rsid="01640902"/>
    </style:style>
    <style:style style:name="T222" style:family="text">
      <style:text-properties officeooo:rsid="01654287"/>
    </style:style>
    <style:style style:name="T223" style:family="text">
      <style:text-properties officeooo:rsid="01675f07"/>
    </style:style>
    <style:style style:name="T224" style:family="text">
      <style:text-properties officeooo:rsid="0168d2fd"/>
    </style:style>
    <style:style style:name="T225" style:family="text">
      <style:text-properties officeooo:rsid="0169e8ff"/>
    </style:style>
    <style:style style:name="T226" style:family="text">
      <style:text-properties officeooo:rsid="016b932a"/>
    </style:style>
    <style:style style:name="T227" style:family="text">
      <style:text-properties officeooo:rsid="016ceab1"/>
    </style:style>
    <style:style style:name="T228" style:family="text">
      <style:text-properties officeooo:rsid="016ed374"/>
    </style:style>
    <style:style style:name="T229" style:family="text">
      <style:text-properties officeooo:rsid="016fd5b1"/>
    </style:style>
    <style:style style:name="T230" style:family="text">
      <style:text-properties officeooo:rsid="0174ab1a"/>
    </style:style>
    <style:style style:name="T231" style:family="text">
      <style:text-properties officeooo:rsid="0174d3d7"/>
    </style:style>
    <style:style style:name="T232" style:family="text">
      <style:text-properties officeooo:rsid="017601cb"/>
    </style:style>
    <style:style style:name="T233" style:family="text">
      <style:text-properties officeooo:rsid="0177b901"/>
    </style:style>
    <style:style style:name="T234" style:family="text">
      <style:text-properties officeooo:rsid="017a455f"/>
    </style:style>
    <style:style style:name="T235" style:family="text">
      <style:text-properties officeooo:rsid="017abeb6"/>
    </style:style>
    <style:style style:name="T236" style:family="text">
      <style:text-properties officeooo:rsid="017c7d77"/>
    </style:style>
    <style:style style:name="T237" style:family="text">
      <style:text-properties officeooo:rsid="017d912b"/>
    </style:style>
    <style:style style:name="T238" style:family="text">
      <style:text-properties officeooo:rsid="017edc18"/>
    </style:style>
    <style:style style:name="T239" style:family="text">
      <style:text-properties officeooo:rsid="0182955b"/>
    </style:style>
    <style:style style:name="T240" style:family="text">
      <style:text-properties officeooo:rsid="0182c2a5"/>
    </style:style>
    <style:style style:name="T241" style:family="text">
      <style:text-properties officeooo:rsid="0182d715"/>
    </style:style>
    <style:style style:name="T242" style:family="text">
      <style:text-properties officeooo:rsid="01844615"/>
    </style:style>
    <style:style style:name="T243" style:family="text">
      <style:text-properties officeooo:rsid="0186130f"/>
    </style:style>
    <style:style style:name="T244" style:family="text">
      <style:text-properties officeooo:rsid="0187e0c7"/>
    </style:style>
    <style:style style:name="T245" style:family="text">
      <style:text-properties officeooo:rsid="018cbf2a"/>
    </style:style>
    <style:style style:name="T246" style:family="text">
      <style:text-properties officeooo:rsid="018d6ac5"/>
    </style:style>
    <style:style style:name="T247" style:family="text">
      <style:text-properties officeooo:rsid="019126a2"/>
    </style:style>
    <style:style style:name="T248" style:family="text">
      <style:text-properties officeooo:rsid="0193390b"/>
    </style:style>
    <style:style style:name="T249" style:family="text">
      <style:text-properties officeooo:rsid="0194a0bd"/>
    </style:style>
    <style:style style:name="T250" style:family="text">
      <style:text-properties officeooo:rsid="0194e143"/>
    </style:style>
    <style:style style:name="T251" style:family="text">
      <style:text-properties officeooo:rsid="0194eb0d"/>
    </style:style>
    <style:style style:name="T252" style:family="text">
      <style:text-properties officeooo:rsid="0196b95f"/>
    </style:style>
    <style:style style:name="T253" style:family="text">
      <style:text-properties officeooo:rsid="0198a9e2"/>
    </style:style>
    <style:style style:name="T254" style:family="text">
      <style:text-properties officeooo:rsid="019a8fd1"/>
    </style:style>
    <style:style style:name="T255" style:family="text">
      <style:text-properties officeooo:rsid="019d46b2"/>
    </style:style>
    <style:style style:name="T256" style:family="text">
      <style:text-properties officeooo:rsid="019f34a0"/>
    </style:style>
    <style:style style:name="T257" style:family="text">
      <style:text-properties officeooo:rsid="01a1fc0e"/>
    </style:style>
    <style:style style:name="T258" style:family="text">
      <style:text-properties officeooo:rsid="01a5dd7a"/>
    </style:style>
    <style:style style:name="T259" style:family="text">
      <style:text-properties officeooo:rsid="01a6a4ca"/>
    </style:style>
    <style:style style:name="T260" style:family="text">
      <style:text-properties officeooo:rsid="01a6bf23"/>
    </style:style>
    <style:style style:name="T261" style:family="text">
      <style:text-properties officeooo:rsid="01a88b94"/>
    </style:style>
    <style:style style:name="T262" style:family="text">
      <style:text-properties officeooo:rsid="01a8f9c5"/>
    </style:style>
    <style:style style:name="T263" style:family="text">
      <style:text-properties officeooo:rsid="01aa424c"/>
    </style:style>
    <style:style style:name="T264" style:family="text">
      <style:text-properties officeooo:rsid="01abf8c7"/>
    </style:style>
    <style:style style:name="T265" style:family="text">
      <style:text-properties officeooo:rsid="01ac14a3"/>
    </style:style>
    <style:style style:name="T266" style:family="text">
      <style:text-properties officeooo:rsid="01accdc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7">In copertina:</text:p>
      <text:p text:style-name="P263"><text:span text:style-name="T142">due dipinti di </text:span>PAOLO PELLEGRINO</text:p>
      <text:p text:style-name="P263"/>
      <text:p text:style-name="P263"/>
      <text:p text:style-name="P265"/>
      <text:p text:style-name="P22"/>
      <text:p text:style-name="P271"/>
      <text:p text:style-name="P276"/>
      <text:p text:style-name="P31"/>
      <text:p text:style-name="P31"/>
      <text:p text:style-name="P31"/>
      <text:p text:style-name="P31"/>
      <text:p text:style-name="P31"/>
      <text:p text:style-name="P31"/>
      <text:p text:style-name="P31"/>
      <text:p text:style-name="P31"/>
      <text:p text:style-name="P31">Paolo Pellegrino</text:p>
      <text:p text:style-name="P270"/>
      <text:p text:style-name="P270">IN CAMMINO VERSO LA LUCIDITA’, L’AUTOCOSCIENZA E LA CONSAPEVOLEZZA</text:p>
      <text:p text:style-name="P268"/>
      <text:p text:style-name="P268">Raccolta di poesie <text:span text:style-name="T162">e </text:span>canzoni <text:s/>di stampo visionario, <text:span text:style-name="T162">surreale, evanescente, evocativo,</text:span> allegorico, <text:span text:style-name="T90">demenziale, </text:span>politico e sociale</text:p>
      <text:p text:style-name="P271"/>
      <text:p text:style-name="P285"/>
      <text:p text:style-name="P241"/>
      <text:p text:style-name="P241">GUIDA ALLA LETTURA</text:p>
      <text:p text:style-name="P241"/>
      <text:p text:style-name="P249">Questo mio quarto libro di poesie e canzoni contiene molte nuove composizion<text:span text:style-name="T204">i</text:span>, tutte scritte tra tra l’Aprile 2022 e il Febbraio 2023.</text:p>
      <text:p text:style-name="P249">Molti nuovi testi hanno un’impronta più surreale e meno politica e sociale.</text:p>
      <text:p text:style-name="P249">E’ una specie di gioco delle immagini suggerite dalle parole, dove il lettore può trovarsi e da cui può farsi trasportare per compiere un particolare “viaggio” personale.</text:p>
      <text:p text:style-name="P249">Il libro contiene pure diverse poesie e canzoni presenti nei tre precedenti.</text:p>
      <text:p text:style-name="P249">Alcune composizioni sono cover di brani famosi, che vengono puntualmente citati.</text:p>
      <text:p text:style-name="P250">Dedico pure questo libro ad Alessandro, il nostro caro amico che, purtroppo, tre anni fa ci ha lasciato, ma che lo sentiamo tutti ancora vivo tra noi.</text:p>
      <text:p text:style-name="P249"/>
      <text:p text:style-name="P302"/>
      <text:p text:style-name="P311"/>
      <text:p text:style-name="P176"/>
      <text:p text:style-name="P176"/>
      <text:p text:style-name="P176">Anni Meravigliosi: Ricordo di un Grande Amico</text:p>
      <text:p text:style-name="P226"><text:s/>(Paolo Pellegrino, 2021)</text:p>
      <text:p text:style-name="P176"/>
      <text:p text:style-name="P98">Eravamo felici <text:s/></text:p>
      <text:p text:style-name="P98">parlavamo del futuro</text:p>
      <text:p text:style-name="P98">confrontavamo le nostre idee.</text:p>
      <text:p text:style-name="P98">Tu eri il simbolo</text:p>
      <text:p text:style-name="P98">di solidarietà</text:p>
      <text:p text:style-name="P98">minimizzavi certe posizioni</text:p>
      <text:p text:style-name="P98">vivevi in modo leggero</text:p>
      <text:p text:style-name="P98">ma molto profondo.</text:p>
      <text:p text:style-name="P98">Amavi il tuo lavoro</text:p>
      <text:p text:style-name="P98">e amasti il successivo.</text:p>
      <text:p text:style-name="P98">Eri un artista</text:p>
      <text:p text:style-name="P98">creavi cose belle.</text:p>
      <text:p text:style-name="P98">Io le vedevo</text:p>
      <text:p text:style-name="P98">quelle mattine</text:p>
      <text:p text:style-name="P98">nel tuo negozio</text:p>
      <text:p text:style-name="P98">le discussioni</text:p>
      <text:p text:style-name="P98">il confrontarsi</text:p>
      <text:p text:style-name="P98">il nostro idolo</text:p>
      <text:p text:style-name="P98">il nostro gioco</text:p>
      <text:p text:style-name="P98">Zerofollia</text:p>
      <text:p text:style-name="P98"><text:soft-page-break/>Ma non ero pronto</text:p>
      <text:p text:style-name="P98">per capirti a fondo</text:p>
      <text:p text:style-name="P98">ancora ero imbevuto</text:p>
      <text:p text:style-name="P98">dell’ideologia pretista.</text:p>
      <text:p text:style-name="P98">Le nostre belle gite</text:p>
      <text:p text:style-name="P98">per sempre grandi amici</text:p>
      <text:p text:style-name="P98">in auto l’autoradio</text:p>
      <text:p text:style-name="P98">suonava sempre Zero</text:p>
      <text:p text:style-name="P98">persino un capodanno</text:p>
      <text:p text:style-name="P98">lo dedicammo a lui</text:p>
      <text:p text:style-name="P98">Le folli cartoline</text:p>
      <text:p text:style-name="P98">mandate dal trippaio</text:p>
      <text:p text:style-name="P98">io ero pazzo estremo</text:p>
      <text:p text:style-name="P98">credevo nello sballo</text:p>
      <text:p text:style-name="P98">che era autoironia</text:p>
      <text:p text:style-name="P98">per noi restare vivi</text:p>
      <text:p text:style-name="P98">e mai drammatizzare.</text:p>
      <text:p text:style-name="P98">Le gite in sci di fondo</text:p>
      <text:p text:style-name="P98">Quella pasticceria</text:p>
      <text:p text:style-name="P98">in <text:s/>tanti a condivider</text:p>
      <text:p text:style-name="P98">piaceri del palato</text:p>
      <text:p text:style-name="P98">come nel compleanno</text:p>
      <text:p text:style-name="P98">della nostra cara Crì</text:p>
      <text:p text:style-name="P98">in quella Cuneo bianca</text:p>
      <text:p text:style-name="P98">di tanta tanta neve.</text:p>
      <text:p text:style-name="P98">Le gite a Balestrino</text:p>
      <text:p text:style-name="P98"><text:soft-page-break/>ed anche a Zuccarello</text:p>
      <text:p text:style-name="P98">Di noi tu eri quello</text:p>
      <text:p text:style-name="P98">minimizzante gli urti</text:p>
      <text:p text:style-name="P98">tra me e l’”Estrema destra”</text:p>
      <text:p text:style-name="P98">ma sempre amici cari</text:p>
      <text:p text:style-name="P98">con te realizzavamo </text:p>
      <text:p text:style-name="P98">quel lato più importante.</text:p>
      <text:p text:style-name="P98">Il Capodanno al Gazzo</text:p>
      <text:p text:style-name="P98">Il mare a <text:span text:style-name="T156">B</text:span>onassola</text:p>
      <text:p text:style-name="P98">tutti quanti riuniti</text:p>
      <text:p text:style-name="P98">ritorno a piedi scalzi</text:p>
      <text:p text:style-name="P98">là dalla Madonnetta.</text:p>
      <text:p text:style-name="P98">Le sere in pizzeria</text:p>
      <text:p text:style-name="P98">il confrontarsi tanto</text:p>
      <text:p text:style-name="P98">Il vostro Grande Amore</text:p>
      <text:p text:style-name="P98">che è veramente vero.</text:p>
      <text:p text:style-name="P98">Passaron 25,</text:p>
      <text:p text:style-name="P98">tu ora sei partito</text:p>
      <text:p text:style-name="P98">dovevo ancor parlarti</text:p>
      <text:p text:style-name="P98">di quanto ero chiesastro</text:p>
      <text:p text:style-name="P98">e tu me lo dicevi</text:p>
      <text:p text:style-name="P98">ma ancora non capivo.</text:p>
      <text:p text:style-name="P98">Adesso te lo dico</text:p>
      <text:p text:style-name="P98">e so che stai ascoltando.</text:p>
      <text:p text:style-name="P98">Tu ora vivi in noi.</text:p>
      <text:p text:style-name="P98">E non ti scorderemo</text:p>
      <text:p text:style-name="P99"><text:soft-page-break/>per quel che ci hai donato</text:p>
      <text:p text:style-name="P325"/>
      <text:p text:style-name="P195"/>
      <text:p text:style-name="P195"/>
      <text:p text:style-name="P195">Passeggiando sulla Unter Den Linden trasfigurata </text:p>
      <text:p text:style-name="P125"><text:span text:style-name="T124">(Paolo Pellegrino, 2022)</text:span> <text:s text:c="13"/></text:p>
      <text:p text:style-name="P125"/>
      <text:p text:style-name="P134">Sono a Genova</text:p>
      <text:p text:style-name="P134">passeggio sulla Unter Den Linden...</text:p>
      <text:p text:style-name="P125">vicino al castello </text:p>
      <text:p text:style-name="P125">degli elfi</text:p>
      <text:p text:style-name="P125">Io sono trasfigurato</text:p>
      <text:p text:style-name="P125">Devo essere trasfigurato</text:p>
      <text:p text:style-name="P125">il male ha tante facce</text:p>
      <text:p text:style-name="P125">Ieri ero a Saint. Lorentz</text:p>
      <text:p text:style-name="P125">La cattedrale di Genova</text:p>
      <text:p text:style-name="P125">ma vi vedevo una guglia in pi<text:span text:style-name="T224">ù</text:span></text:p>
      <text:p text:style-name="P125">che andava in alto,</text:p>
      <text:p text:style-name="P125">pi<text:span text:style-name="T224">ù </text:span>alta del Dom di Koln,</text:p>
      <text:p text:style-name="P125">ma c'erano i misteri</text:p>
      <text:p text:style-name="P125">delle streghe e delle fate d'Irlanda,</text:p>
      <text:p text:style-name="P125">su prati verdissimi</text:p>
      <text:p text:style-name="P125">con ruscelli che scorrono</text:p>
      <text:p text:style-name="P125">come nei '70...</text:p>
      <text:p text:style-name="P125">specie nel '77...</text:p>
      <text:p text:style-name="P125">con l'Atlantico a manetta</text:p>
      <text:p text:style-name="P125">quell'estate fantastica</text:p>
      <text:p text:style-name="P125"><text:soft-page-break/>al mattino</text:p>
      <text:p text:style-name="P125">gia' le prime nubi</text:p>
      <text:p text:style-name="P125">I sogni e quello che credevo</text:p>
      <text:p text:style-name="P125">portati dal vento di Sud Ovest</text:p>
      <text:p text:style-name="P125">fresco su una Sestri britannica</text:p>
      <text:p text:style-name="P125">che la globalizzazione</text:p>
      <text:p text:style-name="P125">ci tolse negli anni futuri</text:p>
      <text:p text:style-name="P125">con tanti che amano l'alta...</text:p>
      <text:p text:style-name="P125">vorrebbero Sharm</text:p>
      <text:p text:style-name="P125">altro che la mia</text:p>
      <text:p text:style-name="P125">Unter Den Linden...</text:p>
      <text:p text:style-name="P125">rivoglio il fresco che mi hanno rubato</text:p>
      <text:p text:style-name="P125">non sopporto i prati secchi</text:p>
      <text:p text:style-name="P125">Io sono Irish... che non ha la bicicletta...</text:p>
      <text:p text:style-name="P125">che il 13 si ruppe in tanti pezzi</text:p>
      <text:p text:style-name="P125">che si diverte solo</text:p>
      <text:p text:style-name="P125">col cervello</text:p>
      <text:p text:style-name="P125">mi date un posto?</text:p>
      <text:p text:style-name="P125">Ne ho diritto anch'io....</text:p>
      <text:p text:style-name="P125">Ma qual e' la porta</text:p>
      <text:p text:style-name="P125">della percezione?</text:p>
      <text:p text:style-name="P125">Drop out e' essenziale</text:p>
      <text:p text:style-name="P125">Turn on lo e' di piu'</text:p>
      <text:p text:style-name="P125">Tune in fondamentale....</text:p>
      <text:p text:style-name="P125">Ma attenti... non cadete in quello</text:p>
      <text:p text:style-name="P125">che un tranello</text:p>
      <text:p text:style-name="P125"><text:soft-page-break/>p<text:span text:style-name="T224">otrebbe a voi </text:span>sembrare...</text:p>
      <text:p text:style-name="P125">senza essere voluto</text:p>
      <text:p text:style-name="P125">ma voluto dal Sistema.</text:p>
      <text:p text:style-name="P125">Mi avete costretto </text:p>
      <text:p text:style-name="P125">a trasfigurarmi...</text:p>
      <text:p text:style-name="P125">mi difendo anch'io...</text:p>
      <text:p text:style-name="P125">ricordando Oxford</text:p>
      <text:p text:style-name="P125">ricordando</text:p>
      <text:p text:style-name="P125">il vento dell'oceano</text:p>
      <text:p text:style-name="P125">che tanto non piace</text:p>
      <text:p text:style-name="P125">ma <text:span text:style-name="T224">che </text:span>mi esalta</text:p>
      <text:p text:style-name="P125">mi fa rivivere...</text:p>
      <text:p text:style-name="P125">ma me l'hanno rubato...</text:p>
      <text:p text:style-name="P125"/>
      <text:p text:style-name="P324"/>
      <text:p text:style-name="P191"/>
      <text:p text:style-name="P191"/>
      <text:p text:style-name="P192">Punto generico <text:span text:style-name="T75">(Paolo Pellegrino, 2022) </text:span></text:p>
      <text:p text:style-name="P192"><text:span text:style-name="T75">(</text:span><text:span text:style-name="T76">P.S: La Topologia <text:s/>non è cosa di Renato Zero… (Ah! Ah! Ah!)… ma un ramo della Matematica) (ma anche i non matematici possono farsi trasportare </text:span></text:p>
      <text:p text:style-name="P238">dall’immaginazione...)</text:p>
      <text:p text:style-name="P125"/>
      <text:p text:style-name="P125">Dove sei, punto generico?</text:p>
      <text:p text:style-name="P125">Sei un punto la cui chiusura <text:span text:style-name="T225">è </text:span>tutto lo spazio.</text:p>
      <text:p text:style-name="P125">Non riesco ad afferrarti, ma ci sei.</text:p>
      <text:p text:style-name="P125">Appari in forme strane, perché<text:span text:style-name="T225"> </text:span>sei un punto e non sei un punto.</text:p>
      <text:p text:style-name="P125">Perch<text:span text:style-name="T225">è </text:span>anche un altro punto a te lontano</text:p>
      <text:p text:style-name="P125">ti <text:span text:style-name="T225">è </text:span>vicino.</text:p>
      <text:p text:style-name="P125">Eppure la Topologia di Zariski <text:span text:style-name="T225">è </text:span>chiara...</text:p>
      <text:p text:style-name="P125">tu sei qui, ma sei l<text:span text:style-name="T225">à.</text:span>..</text:p>
      <text:p text:style-name="P125">ti posso trovare al mercato, al cinema, al parco, su un'astronave venusiana....</text:p>
      <text:p text:style-name="P125">eppure mai ti trover<text:span text:style-name="T225">ò, </text:span>perche' in realta' </text:p>
      <text:p text:style-name="P125">ti ho gia' trovato... </text:p>
      <text:p text:style-name="P125">anche se non me ne sono accorto.</text:p>
      <text:p text:style-name="P125">Eppure la Topologia di Zariski <text:span text:style-name="T225">è </text:span>chiara: </text:p>
      <text:p text:style-name="P125">l'ha inventata RENATO.... </text:p>
      <text:p text:style-name="P125">ma <text:span text:style-name="T225">è </text:span>RENATO un punto generico? </text:p>
      <text:p text:style-name="P125"><text:soft-page-break/>Lui c'<text:span text:style-name="T225">è,</text:span> ne si sente la presenza, </text:p>
      <text:p text:style-name="P125">i sorci lo seguono </text:p>
      <text:p text:style-name="P125">come un pifferaio magico...</text:p>
      <text:p text:style-name="P125">E se fosse la Ketty Rayen, </text:p>
      <text:p text:style-name="P125">in realta' Ketty Aldrin...? </text:p>
      <text:p text:style-name="P125">Come un Uragano potrebbe raggiungerci, </text:p>
      <text:p text:style-name="P125">facendo una torta o un pasticcino...</text:p>
      <text:p text:style-name="P125">in una strana citt<text:span text:style-name="T225">à </text:span>anglosassone…</text:p>
      <text:p text:style-name="P125"><text:s/>spesso sotto la pioggia... che tanto amo... ma forse non era lei…</text:p>
      <text:p text:style-name="P125">"Doctor Livingstone I Presume!" into the midday sun...</text:p>
      <text:p text:style-name="P125">Chi sei, punto generico?</text:p>
      <text:p text:style-name="P125">Sei forse il signore inesistente della canzone dei Quintorigo?...</text:p>
      <text:p text:style-name="P125">Io voglio capire la tua essenza, la tua identi<text:span text:style-name="T225">tà</text:span></text:p>
      <text:p text:style-name="P125">celata... </text:p>
      <text:p text:style-name="P125">mi sei apparso stanotte,</text:p>
      <text:p text:style-name="P125">con una maschera di pipistrello...</text:p>
      <text:p text:style-name="P125">con una candela in testa..</text:p>
      <text:p text:style-name="P125">con lo sguardo allucinato...</text:p>
      <text:p text:style-name="P125">Voglio essere a tutti aderente...</text:p>
      <text:p text:style-name="P125">Voglio essere di tutti il Derivato...</text:p>
      <text:p text:style-name="P125">Ma di chi sono punto di accumulazione?</text:p>
      <text:p text:style-name="P125">Dov'<text:span text:style-name="T225">è </text:span>la vera realt<text:span text:style-name="T225">à</text:span>?</text:p>
      <text:p text:style-name="P125">Io sono assetato di giustizia...</text:p>
      <text:p text:style-name="P125"><text:soft-page-break/>ma non vedo chi a me <text:span text:style-name="T225">è </text:span>aderente...</text:p>
      <text:p text:style-name="P125">Ma ci sono punti a me aderenti?</text:p>
      <text:p text:style-name="P125">Ci sono punti di cui io sono punto di accumulazione?</text:p>
      <text:p text:style-name="P125">Io sono Sup e Inf...</text:p>
      <text:p text:style-name="P125">Eppure chi vuole pu<text:span text:style-name="T225">ò </text:span>capire.... ma non vuole capire...</text:p>
      <text:p text:style-name="P125">Vollero toccare le piaghe come Tommaso...</text:p>
      <text:p text:style-name="P125">Vollero le prove della sua Resurrezione...</text:p>
      <text:p text:style-name="P125">Ma non vi basta l'identit<text:span text:style-name="T225">à </text:span>e l'essenza?</text:p>
      <text:p text:style-name="P125">E' cos<text:span text:style-name="T225">ì </text:span>difficile?</text:p>
      <text:p text:style-name="P125">E' ora di aprire Le Porte...</text:p>
      <text:p text:style-name="P125">Quella della Conoscenza, della Consapevolezza, dell'Autocoscienza, della Lucidit<text:span text:style-name="T225">à</text:span>...</text:p>
      <text:p text:style-name="P125">Drop out! Turn on! Tune in!</text:p>
      <text:p text:style-name="P125">E' il caso di recarsi a Lisbona...</text:p>
      <text:p text:style-name="P125">per avere un Saggio sulla Lucidit<text:span text:style-name="T225">à..</text:span>.</text:p>
      <text:p text:style-name="P125">ma no! La Feltrinelli <text:span text:style-name="T225">è </text:span>aderente a Lisbona!</text:p>
      <text:p text:style-name="P125">Eppure la moglie del medico fuori fu fatta...</text:p>
      <text:p text:style-name="P125">Ma siete sicuri di avere capito? </text:p>
      <text:p text:style-name="P125">Studiate la Topologia di Zariski...</text:p>
      <text:p text:style-name="P125">i chiusi sono gli zeri di un Ideale....</text:p>
      <text:p text:style-name="P125">gli aperti tutti gli altri...</text:p>
      <text:p text:style-name="P125">IGS IGS IGS IGS.... almeno leggete il testo...</text:p>
      <text:p text:style-name="P125"/>
      <text:p text:style-name="P335"/>
      <text:p text:style-name="P207"/>
      <text:p text:style-name="P207"/>
      <text:p text:style-name="P207">Antelope Cobbler <text:span text:style-name="T51">(Paolo Pellegrino, 2022)</text:span></text:p>
      <text:p text:style-name="P125"/>
      <text:p text:style-name="P125">Antelope Cobbler</text:p>
      <text:p text:style-name="P125">il capo sei tu</text:p>
      <text:p text:style-name="P125">il tennista va in Cile</text:p>
      <text:p text:style-name="P125">Sei quattro</text:p>
      <text:p text:style-name="P125">Sei zero</text:p>
      <text:p text:style-name="P125">Sei un fascista</text:p>
      <text:p text:style-name="P125">Ci governi cogli hercules</text:p>
      <text:p text:style-name="P125">In vacanza non vai</text:p>
      <text:p text:style-name="P125">la tua mente diossina</text:p>
      <text:p text:style-name="P125">un agosto piovoso</text:p>
      <text:p text:style-name="P125">E io sono l<text:span text:style-name="T225">à</text:span></text:p>
      <text:p text:style-name="P125">dentro quel Ranch</text:p>
      <text:p text:style-name="P125">a giocare a <text:span text:style-name="T225">C</text:span>anasta</text:p>
      <text:p text:style-name="P125">mentre si prepara lo scempio.</text:p>
      <text:p text:style-name="P125">Real <text:span text:style-name="T220">L</text:span>ex,</text:p>
      <text:p text:style-name="P125">l'anno scorso</text:p>
      <text:p text:style-name="P125">Cara Mara</text:p>
      <text:p text:style-name="P125">Cara M.<text:span text:style-name="T225">C</text:span></text:p>
      <text:p text:style-name="P125">uccisa a freddo</text:p>
      <text:p text:style-name="P125">senza ammazzare</text:p>
      <text:p text:style-name="P125">la cascina</text:p>
      <text:p text:style-name="P125"><text:soft-page-break/>nell'acquese</text:p>
      <text:p text:style-name="P125">quella fuga</text:p>
      <text:p text:style-name="P125">dal penitenziario.</text:p>
      <text:p text:style-name="P125">Renato <text:span text:style-name="T225">è</text:span> con te</text:p>
      <text:p text:style-name="P125">E' gi<text:span text:style-name="T225">à </text:span>in Paradiso</text:p>
      <text:p text:style-name="P125">per avere ucciso</text:p>
      <text:p text:style-name="P125">chi uccise molto di pi<text:span text:style-name="T225">ù...</text:span></text:p>
      <text:p text:style-name="P125">Celeste nostalgia</text:p>
      <text:p text:style-name="P125">la leggevo a casa mia</text:p>
      <text:p text:style-name="P125">o mia Barbarella</text:p>
      <text:p text:style-name="P125">tu non ti pentisti</text:p>
      <text:p text:style-name="P125">e facesti bene</text:p>
      <text:p text:style-name="P125">a non cedere al Sistema</text:p>
      <text:p text:style-name="P125">Noi abbiamo perso</text:p>
      <text:p text:style-name="P137">malgrado odi le armi</text:p>
      <text:p text:style-name="P137">ti sento a me vicina</text:p>
      <text:p text:style-name="P137">ormai era distrutto</text:p>
      <text:p text:style-name="P137">c’erano poche strade</text:p>
      <text:p text:style-name="P137">sta a me trovare l’altra</text:p>
      <text:p text:style-name="P137">quella della Pace</text:p>
      <text:p text:style-name="P125">Antelope Cobbler</text:p>
      <text:p text:style-name="P125">cornificando</text:p>
      <text:p text:style-name="P125">dentro il Cotugno</text:p>
      <text:p text:style-name="P125">quello della Plaza</text:p>
      <text:p text:style-name="P125">la sceneggiata</text:p>
      <text:p text:style-name="P125">della vergogna</text:p>
      <text:p text:style-name="P125"><text:soft-page-break/>cambio di Party</text:p>
      <text:p text:style-name="P125">incarico ancora</text:p>
      <text:p text:style-name="P125">Sei di barzelletta</text:p>
      <text:p text:style-name="P125">lui giocava con Videla</text:p>
      <text:p text:style-name="P125">faceva salire studenti</text:p>
      <text:p text:style-name="P125">su quegli aerei</text:p>
      <text:p text:style-name="P125">e l'acqua dell'Atlantico</text:p>
      <text:p text:style-name="P125">Giorgiana intanto</text:p>
      <text:p text:style-name="P125">moriva innocente</text:p>
      <text:p text:style-name="P125">Sartre scriveva...</text:p>
      <text:p text:style-name="P125">ai fascisti Italiani...</text:p>
      <text:p text:style-name="P125">troppa cultura</text:p>
      <text:p text:style-name="P125">accesso per tutti</text:p>
      <text:p text:style-name="P125">faceva paura</text:p>
      <text:p text:style-name="P125">cos<text:span text:style-name="T226">ì </text:span>ora c'<text:span text:style-name="T226">è Francis</text:span></text:p>
      <text:p text:style-name="P125">oppure anche <text:span text:style-name="T226">John</text:span></text:p>
      <text:p text:style-name="P125">un lavoro ben fatto</text:p>
      <text:p text:style-name="P125">da veri mafiosi...</text:p>
      <text:p text:style-name="P125">occorsero anni</text:p>
      <text:p text:style-name="P125">e quattro decenni</text:p>
      <text:p text:style-name="P125">ma ora la guerra</text:p>
      <text:p text:style-name="P125"><text:span text:style-name="T226">è </text:span>stata vincente...</text:p>
      <text:p text:style-name="P125">ne paga la scuola</text:p>
      <text:p text:style-name="P125">cos<text:span text:style-name="T226">ì </text:span>deprimente</text:p>
      <text:p text:style-name="P125">ma grazie ai ragazzi</text:p>
      <text:p text:style-name="P126">cos<text:span text:style-name="T226">ì </text:span>elettrizzante.</text:p>
      <text:p text:style-name="P336"/>
      <text:p text:style-name="P208"/>
      <text:p text:style-name="P208"/>
      <text:p text:style-name="P126"><text:span text:style-name="T110">Guardando a <text:s/>Ponente vedendo il mare da una spiaggia ligure <text:s/></text:span><text:span text:style-name="T125">(Paolo Pellegrino, 2022)</text:span></text:p>
      <text:p text:style-name="P125"/>
      <text:p text:style-name="P125">Destra Destra Destra Destra</text:p>
      <text:p text:style-name="P125">Che abbattesti Mario Draghi</text:p>
      <text:p text:style-name="P125"><text:span text:style-name="T226">C’è già il Matthew </text:span>trionfante</text:p>
      <text:p text:style-name="P125">Sta parlando del governo</text:p>
      <text:p text:style-name="P125">quello nuovo che vuol fare</text:p>
      <text:p text:style-name="P125">Per l'Italia riordinare</text:p>
      <text:p text:style-name="P125">Gi<text:span text:style-name="T226">à </text:span>ha parlato degli sbarchi</text:p>
      <text:p text:style-name="P125">dei miei amici clandestini</text:p>
      <text:p text:style-name="P125">Lui di vincere <text:span text:style-name="T226">è </text:span>sicuro</text:p>
      <text:p text:style-name="P125">Candidato pure <text:span text:style-name="T226">Viagra</text:span>, </text:p>
      <text:p text:style-name="P125"><text:span text:style-name="T164">c</text:span>he ha bisogno d'assistenza</text:p>
      <text:p text:style-name="P125">Quella che si fa agli anziani</text:p>
      <text:p text:style-name="P125">Pur di sesso assatanati</text:p>
      <text:p text:style-name="P125">Per un culto di potere</text:p>
      <text:p text:style-name="P125">L'italiano che <text:span text:style-name="T226">è </text:span>amatore...</text:p>
      <text:p text:style-name="P125">Quanto ridere m'ha fatto</text:p>
      <text:p text:style-name="P125">Vada ad A<text:span text:style-name="T220">m</text:span>sterdam a imparare</text:p>
      <text:p text:style-name="P125">Che vuol dire essere avanti</text:p>
      <text:p text:style-name="P125">E non essere affogati</text:p>
      <text:p text:style-name="P125">Nei nostri bizantinismi.</text:p>
      <text:p text:style-name="P125"><text:soft-page-break/>Vada pure lui all'<text:span text:style-name="T226">I</text:span>nterno</text:p>
      <text:p text:style-name="P125">Faccia pure i suoi decreti</text:p>
      <text:p text:style-name="P125">Ci sar<text:span text:style-name="T226">à </text:span>Karola <text:span text:style-name="T226">altra</text:span></text:p>
      <text:p text:style-name="P125">Che piuttosto che obbedire</text:p>
      <text:p text:style-name="P125">Sp<text:span text:style-name="T226">acch</text:span>er<text:span text:style-name="T226">à </text:span>tutti gli ormeggi</text:p>
      <text:p text:style-name="P125">Anche io voglio spakkare</text:p>
      <text:p text:style-name="P125">Voglio farlo con le k</text:p>
      <text:p text:style-name="P125">Voglio spakkare blindati</text:p>
      <text:p text:style-name="P125">Che vorrebbero sgombrare</text:p>
      <text:p text:style-name="P125">Campi rom e omosessuali</text:p>
      <text:p text:style-name="P125">Che anche <text:span text:style-name="T226">Silvio</text:span> ha tanto odiato.</text:p>
      <text:p text:style-name="P125">Dai coraggio</text:p>
      <text:p text:style-name="P125">Presto impara</text:p>
      <text:p text:style-name="P125">E' a <text:span text:style-name="T164">D</text:span>io che si obbedisce</text:p>
      <text:p text:style-name="P125">Non agli umani supponenti</text:p>
      <text:p text:style-name="P125">Spakka spakka</text:p>
      <text:p text:style-name="P125">Con lo spirito di chi</text:p>
      <text:p text:style-name="P125">Quelle k anche lui usava</text:p>
      <text:p text:style-name="P125">Per dipingere un Kossiga</text:p>
      <text:p text:style-name="P125">Quelli eran giorni belli</text:p>
      <text:p text:style-name="P125">Che dovranno ritornare</text:p>
      <text:p text:style-name="P125">Travestiamoci da Indiani</text:p>
      <text:p text:style-name="P138">Tiriam fiori a Forza Italia</text:p>
      <text:p text:style-name="P125">Quella sede tanto cupa</text:p>
      <text:p text:style-name="P125">E poi diamolo a<text:span text:style-name="T226">lle Apples</text:span></text:p>
      <text:p text:style-name="P138">Trapiantiamo in altri campi</text:p>
      <text:p text:style-name="P125"><text:soft-page-break/>Sbeffeggiamo il poliziotto</text:p>
      <text:p text:style-name="P125">Che si bea delle medaglie</text:p>
      <text:p text:style-name="P125">Sbeffeggiamo <text:span text:style-name="T226">Piddy Piddy</text:span></text:p>
      <text:p text:style-name="P125">Che composto vuole stare</text:p>
      <text:p text:style-name="P125">Nella mediocrita' sua</text:p>
      <text:p text:style-name="P125">Che non porta a grandi azioni</text:p>
      <text:p text:style-name="P125">Qui era l'ora di spakkare</text:p>
      <text:p text:style-name="P125">Matty tu non gli hai bloccati</text:p>
      <text:p text:style-name="P125">Quelli aspettano il 28</text:p>
      <text:p text:style-name="P125">Dell'ottobre appropinquante</text:p>
      <text:p text:style-name="P125">Per far festa il centenario</text:p>
      <text:p text:style-name="P125">E fantasmi in noi evocare...</text:p>
      <text:p text:style-name="P125">Ed allora dottoressa</text:p>
      <text:p text:style-name="P125"><text:span text:style-name="T227">che sei </text:span>Karola Rakete </text:p>
      <text:p text:style-name="P125">tu che meglio di ogni altra</text:p>
      <text:p text:style-name="P125">Hai seguito tu San Pietro</text:p>
      <text:p text:style-name="P125">Anche se avrei preferito</text:p>
      <text:p text:style-name="P125">Che il fondante della Chiesa</text:p>
      <text:p text:style-name="P125">Fosse femmina e non uomo</text:p>
      <text:p text:style-name="P125">Cos<text:span text:style-name="T227">ì </text:span>pur per Ges<text:span text:style-name="T227">ù </text:span>Cristo</text:p>
      <text:p text:style-name="P125">O Signore</text:p>
      <text:p text:style-name="P125">Che sei Madre</text:p>
      <text:p text:style-name="P125">manda presto a noi tua figlia</text:p>
      <text:p text:style-name="P125">Che noi chiameremo Jane</text:p>
      <text:p text:style-name="P125">Con la pace lanciatura</text:p>
      <text:p text:style-name="P125">Di un urlo anti potere</text:p>
      <text:p text:style-name="P125"><text:soft-page-break/>Di un urlo contro guerra</text:p>
      <text:p text:style-name="P125">Di un urlo contro armi.</text:p>
      <text:p text:style-name="P125">Santa Karola dai parla</text:p>
      <text:p text:style-name="P125">Spiega bene agli Italiani</text:p>
      <text:p text:style-name="P125">Che non vogliano piegarsi</text:p>
      <text:p text:style-name="P125">Se come purtroppo credo</text:p>
      <text:p text:style-name="P125">25 di Settembre</text:p>
      <text:p text:style-name="P125">Che ci sia Destra vincente.</text:p>
      <text:p text:style-name="P125">Impariamo a forzare</text:p>
      <text:p text:style-name="P125">Impariamo lo Scorretto</text:p>
      <text:p text:style-name="P125">Quello politicamente</text:p>
      <text:p text:style-name="P125">Dai fratello scendi in piazza</text:p>
      <text:p text:style-name="P125">Senza voglia di potere</text:p>
      <text:p text:style-name="P125">Contribuisci insieme a noi</text:p>
      <text:p text:style-name="P125">Destabilizzare il sono</text:p>
      <text:p text:style-name="P125">Chi si crede di esser Sono</text:p>
      <text:p text:style-name="P125">Un po' di situazionismo</text:p>
      <text:p text:style-name="P125">Contro il bieco qualunquismo</text:p>
      <text:p text:style-name="P125">Basta solo esser Cristiani</text:p>
      <text:p text:style-name="P125">Ma soltanto quelli veri</text:p>
      <text:p text:style-name="P125">Senza criticar la Grecia</text:p>
      <text:p text:style-name="P125">Che la civilt<text:span text:style-name="T227">à </text:span>ha insegnato</text:p>
      <text:p text:style-name="P125">Costruiamo l'Agor<text:span text:style-name="T227">à</text:span></text:p>
      <text:p text:style-name="P125">L'Agor<text:span text:style-name="T227">à </text:span>degli eversivi</text:p>
      <text:p text:style-name="P125">Su! Riunioni in mille modi</text:p>
      <text:p text:style-name="P125">Smascheriamo i falsi buon<text:span text:style-name="T164">i</text:span></text:p>
      <text:p text:style-name="P125"><text:soft-page-break/>E anche tante false buone</text:p>
      <text:p text:style-name="P125">Che si prendono il potere</text:p>
      <text:p text:style-name="P125">Sicurezza Impunizione.</text:p>
      <text:p text:style-name="P125">Prendi presto un sampietrino</text:p>
      <text:p text:style-name="P125">Spakka i blokki <text:span text:style-name="T227">del Matteo</text:span></text:p>
      <text:p text:style-name="P125">Prendi altri sampietrini</text:p>
      <text:p text:style-name="P139">Spacca tutti gli altri blocchi</text:p>
      <text:p text:style-name="P125">Or dobbiamo essere tanti</text:p>
      <text:p text:style-name="P125">Che neppur novel Kossiga</text:p>
      <text:p text:style-name="P125">Annientarci sia capace....</text:p>
      <text:p text:style-name="P209"/>
      <text:p text:style-name="P337"/>
      <text:p text:style-name="P209"/>
      <text:p text:style-name="P209"/>
      <text:p text:style-name="P209">I Salmi della Messa <text:span text:style-name="T51">(Paolo Pellegrino, 2022)</text:span></text:p>
      <text:p text:style-name="P234"/>
      <text:p text:style-name="P135">Luce dentro di me</text:p>
      <text:p text:style-name="P135">Luce nella mia mente</text:p>
      <text:p text:style-name="P135">L'allineamento</text:p>
      <text:p text:style-name="P135">Non mi ha preso</text:p>
      <text:p text:style-name="P135">Cancellazione Scienza </text:p>
      <text:p text:style-name="P135">Progetto 80 fu</text:p>
      <text:p text:style-name="P135">Trasforma i fiori</text:p>
      <text:p text:style-name="P135">Come il piombo.</text:p>
      <text:p text:style-name="P135">E tutti sanno che</text:p>
      <text:p text:style-name="P135">Cinque decenni fa</text:p>
      <text:p text:style-name="P135">Il piombo ovunque</text:p>
      <text:p text:style-name="P135">Ma non sanno</text:p>
      <text:p text:style-name="P135">Cultura a fiumi in noi</text:p>
      <text:p text:style-name="P135">Libri e anche librerie</text:p>
      <text:p text:style-name="P135">Circuiti alternativi</text:p>
      <text:p text:style-name="P135">Prosperano e</text:p>
      <text:p text:style-name="P135">La gente si accultura</text:p>
      <text:p text:style-name="P135">Ma <text:span text:style-name="T228">è</text:span> pericolosa</text:p>
      <text:p text:style-name="P135">Bisogna far dimenticare...</text:p>
      <text:p text:style-name="P135">Toto Cutugno,</text:p>
      <text:p text:style-name="P135">Dacci una mano!</text:p>
      <text:p text:style-name="P135"><text:soft-page-break/>Ti commissioniamo</text:p>
      <text:p text:style-name="P135">L'<text:span text:style-name="T228">I</text:span>taliano</text:p>
      <text:p text:style-name="P135">E tu Sergio Caputo</text:p>
      <text:p text:style-name="P135">parla di sabato</text:p>
      <text:p text:style-name="P135">Ma per piacere</text:p>
      <text:p text:style-name="P135">Sia qualunque</text:p>
      <text:p text:style-name="P135">E io soffrivo sai</text:p>
      <text:p text:style-name="P135">Ed ero triste io</text:p>
      <text:p text:style-name="P135">Vedevo la trasformazione.</text:p>
      <text:p text:style-name="P135">Le menti convertite</text:p>
      <text:p text:style-name="P135">Fino all'87</text:p>
      <text:p text:style-name="P136">Quando fu detto quasi </text:p>
      <text:p text:style-name="P136">un bene <text:span text:style-name="T228">di quel</text:span> fascio.</text:p>
      <text:p text:style-name="P135">E ora tutti son sicuri..</text:p>
      <text:p text:style-name="P135">E ora tutti vittoriosi</text:p>
      <text:p text:style-name="P135">Ma lor non sanno cosa ho in mente</text:p>
      <text:p text:style-name="P135">Manifestazione strana</text:p>
      <text:p text:style-name="P135">Di grande pace si</text:p>
      <text:p text:style-name="P135">Ci si concorda coi Caramba</text:p>
      <text:p text:style-name="P135">Circonderemo la'</text:p>
      <text:p text:style-name="P135">La Fi<text:span text:style-name="T220">n</text:span>meccanica</text:p>
      <text:p text:style-name="P135">Bombarderemo con i fiori</text:p>
      <text:p text:style-name="P135">E non pensare che</text:p>
      <text:p text:style-name="P135">Tutto tranquillo sia</text:p>
      <text:p text:style-name="P135">Una paura assalir<text:span text:style-name="T228">à </text:span>i poteri...</text:p>
      <text:p text:style-name="P135">Potrebbero tornare</text:p>
      <text:p text:style-name="P135"><text:soft-page-break/>Non possiamo consentirlo</text:p>
      <text:p text:style-name="P135">Organizziamo ancor di pi<text:span text:style-name="T228">ù</text:span></text:p>
      <text:p text:style-name="P135">I finti anarchici</text:p>
      <text:p text:style-name="P135">Finti attentati</text:p>
      <text:p text:style-name="P135">Copione del '69.</text:p>
      <text:p text:style-name="P135">Per spaventare tutti</text:p>
      <text:p text:style-name="P135">E consentire un governo forte</text:p>
      <text:p text:style-name="P135">Che faccia fuori i divergenti....</text:p>
      <text:p text:style-name="P135">Ma la Prinz Verde,</text:p>
      <text:p text:style-name="P135"><text:span text:style-name="T220">l</text:span>'ho lasciata sai</text:p>
      <text:p text:style-name="P135">L'ho parcheggiata in Finmeccanica.</text:p>
      <text:p text:style-name="P135">Chi vuol capire sia</text:p>
      <text:p text:style-name="P135">Portiamo anche le suore</text:p>
      <text:p text:style-name="P135">E che sia sfiga al militare...</text:p>
      <text:p text:style-name="P135">Qualcuno rider<text:span text:style-name="T228">à </text:span>di noi</text:p>
      <text:p text:style-name="P135">E specialmente rider<text:span text:style-name="T228">à </text:span>di me</text:p>
      <text:p text:style-name="P135">Ma il Nuovo Movimento</text:p>
      <text:p text:style-name="P135">non ha capi.</text:p>
      <text:p text:style-name="P135">Ma tu non potrai concepire</text:p>
      <text:p text:style-name="P135">Un movimento senza guida</text:p>
      <text:p text:style-name="P135">Ma io sar<text:span text:style-name="T228">ò </text:span>la Sua Eguaglianza</text:p>
      <text:p text:style-name="P135">E non provate voi</text:p>
      <text:p text:style-name="P135">A farmi comandare</text:p>
      <text:p text:style-name="P135">Scioperer<text:span text:style-name="T228">ò </text:span>facendo fame...</text:p>
      <text:p text:style-name="P135">Fiori, fiori,</text:p>
      <text:p text:style-name="P135">Buttiamo intorno a Palazzo Chigi</text:p>
      <text:p text:style-name="P135"><text:soft-page-break/>Raid di fiori</text:p>
      <text:p text:style-name="P135">Magari con i droni...</text:p>
      <text:p text:style-name="P135">Ma non saranno altro che fiori....</text:p>
      <text:p text:style-name="P191"/>
      <text:p text:style-name="P191"/>
      <text:p text:style-name="P191"/>
      <text:p text:style-name="P324"/>
      <text:p text:style-name="P191"/>
      <text:p text:style-name="P191"/>
      <text:p text:style-name="P191">Mi e' apparsa la Madonna <text:span text:style-name="T165">(Paolo Pellegrino, 2022)</text:span></text:p>
      <text:p text:style-name="P125"/>
      <text:p text:style-name="P125">Mentre guidavo <text:s/></text:p>
      <text:p text:style-name="P125">a tarda sera</text:p>
      <text:p text:style-name="P125">nel buio fitto</text:p>
      <text:p text:style-name="P125">sulla via di Bogliasco</text:p>
      <text:p text:style-name="P125">mi apparve una luce...</text:p>
      <text:p text:style-name="P125">mi disse:</text:p>
      <text:p text:style-name="P125">"Ciao! Sono quella che chiamano Vergine... ma non lo sono... perché<text:span text:style-name="T229"> </text:span>ho avuto un figlio... Ges<text:span text:style-name="T229">ù.</text:span></text:p>
      <text:p text:style-name="P125">Ti ho scelto per annunciare la verit<text:span text:style-name="T229">à</text:span></text:p>
      <text:p text:style-name="P125">alla gente del mondo.</text:p>
      <text:p text:style-name="P125">Vai al <text:span text:style-name="T229">Vaticano</text:span>,</text:p>
      <text:p text:style-name="P125">e annuncia che fu una legge dell'800 a </text:p>
      <text:p text:style-name="P125">volermi vergine</text:p>
      <text:p text:style-name="P125">dovuta alla sessuofobia dei chiesastri dell'epoca... </text:p>
      <text:p text:style-name="P125">che per<text:span text:style-name="T221">ò </text:span>non sono cambiati</text:p>
      <text:p text:style-name="P125">e continuano con la loro cocciutaggine </text:p>
      <text:p text:style-name="P125">da parrocchietta...</text:p>
      <text:p text:style-name="P125">Spiega che hanno un'ultima possibilit<text:span text:style-name="T229">à</text:span></text:p>
      <text:p text:style-name="P125">di essere cristiani..</text:p>
      <text:p text:style-name="P125">distruggere tutte le armi..</text:p>
      <text:p text:style-name="P125">anche rischiando la propria vita....</text:p>
      <text:p text:style-name="P125"><text:soft-page-break/>non ho bisogno di rosari, ne' di litanie... ne' di messe, ne' di chiese, ne' di santuari..</text:p>
      <text:p text:style-name="P125">ho bisogno di non essere scambiata per la donna </text:p>
      <text:p text:style-name="P125">obbediente sottomessa a Dio </text:p>
      <text:p text:style-name="P125">come esempio di donna </text:p>
      <text:p text:style-name="P125">che deve essere sottomessa al marito...</text:p>
      <text:p text:style-name="P125">ma come madre che ho amato</text:p>
      <text:p text:style-name="P125">e che ho sofferto perché<text:span text:style-name="T229"> </text:span>mio figlio <text:span text:style-name="T229">è </text:span>stato crocifisso per la sua bont<text:span text:style-name="T229">àè.</text:span>..</text:p>
      <text:p text:style-name="P125">e voglio che ognuno diventi buono come lui...</text:p>
      <text:p text:style-name="P125">che interrompa una messa reazionaria..</text:p>
      <text:p text:style-name="P125">per smascherare la menzogna...</text:p>
      <text:p text:style-name="P125">e annunciare la Verit<text:span text:style-name="T229">à</text:span>, la Libert<text:span text:style-name="T229">à</text:span>, la vera Vita.</text:p>
      <text:p text:style-name="P125">I Dottori della Chiesa mi usarono,</text:p>
      <text:p text:style-name="P125">mi strumentalizzarono, violentarono la mia essenza...</text:p>
      <text:p text:style-name="P125">per sottomettere psicologicamente gli uomini a una vita di vuota devozione,</text:p>
      <text:p text:style-name="P125">perfettamente inutile e fine a se stessa, che molti </text:p>
      <text:p text:style-name="P125">usarono per giustificare ed edulcorare </text:p>
      <text:p text:style-name="P125">la loro manifesta cattiveria, </text:p>
      <text:p text:style-name="P125">che si trasform<text:span text:style-name="T229">ò </text:span>in protervia</text:p>
      <text:p text:style-name="P125">e ostentazione della croce come vessillo da temere</text:p>
      <text:p text:style-name="P125">e da adorare</text:p>
      <text:p text:style-name="P125">per non andare all'inferno.</text:p>
      <text:p text:style-name="P127">Ma io vi dico: fate quello che ha predicato, e non </text:p>
      <text:p text:style-name="P127">cercate di ap<text:span text:style-name="T166">p</text:span>ropiziarvelo con le preghiere... </text:p>
      <text:p text:style-name="P127"><text:soft-page-break/>non servono... </text:p>
      <text:p text:style-name="P125">non abbiate paura di volere diventare come Dio..</text:p>
      <text:p text:style-name="P125">Lui l'ha detto: chi metter<text:span text:style-name="T229">à </text:span>in pratica la mia parola far<text:span text:style-name="T229">à </text:span>miracoli pi<text:span text:style-name="T229">ù </text:span>grandi di quelli compiuti da me..</text:p>
      <text:p text:style-name="P125">Credete nella vera Pace, nella distruzione delle armi, nel fal<text:span text:style-name="T229">ò </text:span>delle uniformi...</text:p>
      <text:p text:style-name="P125">Annunciate tutto questo, e seguite Ges<text:span text:style-name="T229">ù.</text:span> </text:p>
      <text:p text:style-name="P125">Bastano solo queste cose.... </text:p>
      <text:p text:style-name="P125">il resto <text:span text:style-name="T229">è </text:span>sovrastruttura bizantinista costruita </text:p>
      <text:p text:style-name="P125">unicamente per creare pecore sottomesse...</text:p>
      <text:p text:style-name="P125">Non siate pecore, ma astronauti di Dio...</text:p>
      <text:p text:style-name="P125"/>
      <text:p text:style-name="P324"/>
      <text:p text:style-name="P191"/>
      <text:p text:style-name="P191"/>
      <text:p text:style-name="P191">Cialtrone <text:span text:style-name="T71">(Paolo Pellegrino, 2022) </text:span></text:p>
      <text:p text:style-name="P125"/>
      <text:p text:style-name="P125">Tu sei un cialtrone</text:p>
      <text:p text:style-name="P125">Ovvero un truzzo</text:p>
      <text:p text:style-name="P125">Difendi sempre i tuoi interessi,</text:p>
      <text:p text:style-name="P125">e per te gli altri non esistono...</text:p>
      <text:p text:style-name="P125">Lo sei nella guida...</text:p>
      <text:p text:style-name="P125">Perche' scambi l'acceleratore per il tuo </text:p>
      <text:p text:style-name="P125">attributo sessuale</text:p>
      <text:p text:style-name="P125">e se qualcuno osa fare un gesto...</text:p>
      <text:p text:style-name="P125">tu esci dall'auto e metti in mostra il tuo essere vero uomo...</text:p>
      <text:p text:style-name="P125">e se sei donna, lo insulti, e gli dai del cretino e di uno che non sa guidare.</text:p>
      <text:p text:style-name="P125">Lo sei sull'autobus... se sale un migrante lo punti... e aspetti l'occasione per scagliartici verbalmente </text:p>
      <text:p text:style-name="P125">contro... invitandolo a tornare al suo paese...</text:p>
      <text:p text:style-name="P125">Lo sei con gli amici... perche' l'unico argomento e' il calcio... e se sei donna il gossip... o il sogno di una porcata....</text:p>
      <text:p text:style-name="P125">Lo sei a scuola, perche' cerchi di emergere nel nulla, nell'aria fritta, nella ruffianeria, nel piglio verso i </text:p>
      <text:p text:style-name="P125">ragazzi e verso i colleghi che consideri inferiori...</text:p>
      <text:p text:style-name="P125"><text:soft-page-break/>Lo sei nell'amore, perche' se sei donna cerchi lo stronzo, se sei uomo cerchi la maggiorata... e vedi solo il sesso... e lo vivi in ogni aspetto della tua vita...</text:p>
      <text:p text:style-name="P125">Voi cialtroni siete in tanti...</text:p>
      <text:p text:style-name="P125">in questo amato paese nostro...</text:p>
      <text:p text:style-name="P125">che un grande cialtrone cant<text:span text:style-name="T230">ò.</text:span>..</text:p>
      <text:p text:style-name="P125">mettendo le calze nuove nel primo cassetto....</text:p>
      <text:p text:style-name="P125">Lo sei in vacanza... dei musei non ti frega <text:span text:style-name="T167">nulla</text:span>... </text:p>
      <text:p text:style-name="P125">perche' vai solo per cazzeggiare... </text:p>
      <text:p text:style-name="P125">o per sognare di trombare </text:p>
      <text:p text:style-name="P125">chi noti </text:p>
      <text:p text:style-name="P125">nello struscio della serata </text:p>
      <text:p text:style-name="P125">del luogo che ti ospita....</text:p>
      <text:p text:style-name="P125">Lo sei nella musica...</text:p>
      <text:p text:style-name="P125">perche' una nota in pi<text:span text:style-name="T230">ù </text:span>ti sconvolge...</text:p>
      <text:p text:style-name="P125">e diventi quindi preda </text:p>
      <text:p text:style-name="P125">dei cantanti cialtroni come te...</text:p>
      <text:p text:style-name="P125">In genere sei credente... vai a messa...</text:p>
      <text:p text:style-name="P125">ti piace Padre Pio...</text:p>
      <text:p text:style-name="P125">o qualche Madonna lacrimosa....</text:p>
      <text:p text:style-name="P125">Lo sei in coda.. perche' cerchi di passare avanti...</text:p>
      <text:p text:style-name="P125">Lo sei nel tuo nulla becero che vivi, guardingo verso chi ritieni diverso, specie se appartiene a una </text:p>
      <text:p text:style-name="P125">categoria che tu consideri di diversi...</text:p>
      <text:p text:style-name="P125">Hai una fede tutta di fronzoli, riti, processioni, </text:p>
      <text:p text:style-name="P125">sacrifici, fioretti, voti, rosari.... superstizioni...</text:p>
      <text:p text:style-name="P125"><text:soft-page-break/>Lo sei nella politica....</text:p>
      <text:p text:style-name="P125">ma ora hai <text:span text:style-name="T167">una moltitudine</text:span> <text:span text:style-name="T221">che </text:span>ti <text:span text:style-name="T230">segue</text:span>....</text:p>
      <text:p text:style-name="P125"/>
      <text:p text:style-name="P125"/>
      <text:p text:style-name="P284"><text:s/></text:p>
      <text:p text:style-name="P210"/>
      <text:p text:style-name="P210"/>
      <text:p text:style-name="P210">L’Infinito nella mia Scuola<text:span text:style-name="T51"> (Paolo Pellegrino, </text:span><text:span text:style-name="T72">2022,</text:span></text:p>
      <text:p text:style-name="P235">inchinato umilmente al</text:p>
      <text:p text:style-name="P235">Sommo Leopardi)</text:p>
      <text:p text:style-name="P125"/>
      <text:p text:style-name="P125">Sempre cara mi fu questa mia scuola,</text:p>
      <text:p text:style-name="P125">e il bar vicino, che racchiude in sé pause e discorsi</text:p>
      <text:p text:style-name="P125">che guardano lontani orizzonti.</text:p>
      <text:p text:style-name="P125">La realt<text:span text:style-name="T231">à </text:span>sembra escluderli</text:p>
      <text:p text:style-name="P125">Ma pensando e condividendo coi colleghi amici </text:p>
      <text:p text:style-name="P125"><text:span text:style-name="T221">i</text:span>nterminati</text:p>
      <text:p text:style-name="P125">spazi oltre quell'ultimo sperato, e sovrumane</text:p>
      <text:p text:style-name="P125">utopie, </text:p>
      <text:p text:style-name="P125">e profondissime Amicizie</text:p>
      <text:p text:style-name="P125">io nel pensier m'inoltro, riflettendo e nutrendomi del verbo, perché<text:span text:style-name="T231"> </text:span>il mio cuor non si spaura.... </text:p>
      <text:p text:style-name="P125">E come il vento della mia Genova</text:p>
      <text:p text:style-name="P125">odo piegare e strapazzare gli alberelli,</text:p>
      <text:p text:style-name="P125">in certi gelidi e piovosi giorni d'inverno, io quello</text:p>
      <text:p text:style-name="P125">infinito pensiero a tante voci vo comprando: </text:p>
      <text:p text:style-name="P125">e mi sovvien l'eterno,</text:p>
      <text:p text:style-name="P125">e le possibilit<text:span text:style-name="T231">à </text:span>infinite delle non moriture stagioni dell'uomo, ed i presenti, vivi e vive,</text:p>
      <text:p text:style-name="P128">con cui sogniamo la scuola che non c'<text:span text:style-name="T231">è</text:span>... e forse non <text:soft-page-break/>ci sara'... ma ci crediamo lo stesso, e cerchiamo di </text:p>
      <text:p text:style-name="P128">volerci bene. </text:p>
      <text:p text:style-name="P128">Così tra questa</text:p>
      <text:p text:style-name="P125">immensità della grandezza dei nostri intelletti </text:p>
      <text:p text:style-name="P125">s'annega il pensier mio:</text:p>
      <text:p text:style-name="P125">e il naufragar m'è dolce in questo mare di idee, di consapevolezza e vive lucidit<text:span text:style-name="T231">à </text:span>mentali condivise.</text:p>
      <text:p text:style-name="P125"/>
      <text:p text:style-name="P324"/>
      <text:p text:style-name="P191"/>
      <text:p text:style-name="P191"/>
      <text:p text:style-name="P191">Hotel Scarafonia <text:span text:style-name="T73">(cover di “Hotel California” degli Eagles, 1980, Paolo Pellegrino, 2022)</text:span></text:p>
      <text:p text:style-name="P125"/>
      <text:p text:style-name="P125">Ho l'indirizzo</text:p>
      <text:p text:style-name="P125">Prenoter<text:span text:style-name="T232">ò</text:span></text:p>
      <text:p text:style-name="P125">Ad Amsterdam</text:p>
      <text:p text:style-name="P125">presto io andr<text:span text:style-name="T232">ò.</text:span></text:p>
      <text:p text:style-name="P125">Materassini</text:p>
      <text:p text:style-name="P125">i letti miei</text:p>
      <text:p text:style-name="P125">disagio a 1000</text:p>
      <text:p text:style-name="P125">che sballo sei</text:p>
      <text:p text:style-name="P125"/>
      <text:p text:style-name="P125">Tu sei bigotto</text:p>
      <text:p text:style-name="P125">Ti straccerai</text:p>
      <text:p text:style-name="P125">Le vesti tue</text:p>
      <text:p text:style-name="P125">Lacererai</text:p>
      <text:p text:style-name="P125">Avrai paura</text:p>
      <text:p text:style-name="P125">Ai ragazzi no!</text:p>
      <text:p text:style-name="P125">E' troppo avanti!</text:p>
      <text:p text:style-name="P125">Questo non si pu<text:span text:style-name="T232">ò</text:span>!</text:p>
      <text:p text:style-name="P125"/>
      <text:p text:style-name="P125">E proprio tu andrai allo Scarafonia</text:p>
      <text:p text:style-name="P125">ti purificherai</text:p>
      <text:p text:style-name="P125"><text:soft-page-break/>Dal perbenismo tuo.</text:p>
      <text:p text:style-name="P125"/>
      <text:p text:style-name="P125">Organizziamo</text:p>
      <text:p text:style-name="P125">Una gita l<text:span text:style-name="T232">à</text:span></text:p>
      <text:p text:style-name="P125">Che bell'alloggio</text:p>
      <text:p text:style-name="P125">ci aspetter<text:span text:style-name="T232">à.</text:span></text:p>
      <text:p text:style-name="P125">Anche un rapimento</text:p>
      <text:p text:style-name="P125">Di un ragazzo e</text:p>
      <text:p text:style-name="P125">ma sar<text:span text:style-name="T232">à </text:span>un gioco</text:p>
      <text:p text:style-name="P125">Cosa vuol dir lo sai?</text:p>
      <text:p text:style-name="P125"/>
      <text:p text:style-name="P125">Che bello sei tu Hotel Scarafonia</text:p>
      <text:p text:style-name="P125">menti libererai</text:p>
      <text:p text:style-name="P125">in volo lancerai...</text:p>
      <text:p text:style-name="P125">Voglio andare all'hotel Scarafonia</text:p>
      <text:p text:style-name="P125">ragni da accarezzare </text:p>
      <text:p text:style-name="P125">condivisione astrale.</text:p>
      <text:p text:style-name="P125"/>
      <text:p text:style-name="P125">Che grigi siamo</text:p>
      <text:p text:style-name="P125">ci spaventiamo</text:p>
      <text:p text:style-name="P125">diciamo maniman</text:p>
      <text:p text:style-name="P125">dubbio ci prender<text:span text:style-name="T232">à</text:span></text:p>
      <text:p text:style-name="P125">ma ancora in tempo sei</text:p>
      <text:p text:style-name="P125">Per mente liberare</text:p>
      <text:p text:style-name="P125">e il benpensante tuo</text:p>
      <text:p text:style-name="P125">Mandarlo a spigolare..</text:p>
      <text:p text:style-name="P125"><text:soft-page-break/></text:p>
      <text:p text:style-name="P125">E allora viva l'hotel Scarafonia</text:p>
      <text:p text:style-name="P125">Io parto adesso, sai!</text:p>
      <text:p text:style-name="P125">Tu ad Amsterdam verrai!</text:p>
      <text:p text:style-name="P125"/>
      <text:p text:style-name="P284"/>
      <text:p text:style-name="P125"/>
      <text:p text:style-name="P125"/>
      <text:p text:style-name="P211">Sogno Eloquente <text:span text:style-name="T51">(Paolo Pellegrino, 2022)</text:span></text:p>
      <text:p text:style-name="P125"/>
      <text:p text:style-name="P125">Sto volando...</text:p>
      <text:p text:style-name="P125">Un pianeta mi sfiora..</text:p>
      <text:p text:style-name="P125">Tubi della mente che han cercato d'investirmi ieri....</text:p>
      <text:p text:style-name="P125">L'ho sognati stanotte...</text:p>
      <text:p text:style-name="P125">mentre chiamavo il fantasma di mia zia</text:p>
      <text:p text:style-name="P125">e mi appropinquavo al Taj Mahal di Agra</text:p>
      <text:p text:style-name="P125">circondato da libellule dorate fosforescenti</text:p>
      <text:p text:style-name="P125">Che fotografavano con mini reflex i batteri che </text:p>
      <text:p text:style-name="P125">camminavano sulla mia pelle</text:p>
      <text:p text:style-name="P125">e io m'appisolavo sotto l'effetto di un tè </text:p>
      <text:p text:style-name="P125">preso in Piazza delle Erbe</text:p>
      <text:p text:style-name="P125">insieme a due miei vicini di casa psicotici</text:p>
      <text:p text:style-name="P125">Ma lucidi e auto-realizzati </text:p>
      <text:p text:style-name="P125">nell'acquisizione autocosc<text:span text:style-name="T232">i</text:span>ente</text:p>
      <text:p text:style-name="P125">delle rispettive consapevolezze</text:p>
      <text:p text:style-name="P125">accarezzando una tigre dolcissima</text:p>
      <text:p text:style-name="P125">Che stava facendo le fusa</text:p>
      <text:p text:style-name="P125">perche' l'avevano liberata da un circo dove era stata sottoposta alla dittatura di una domatrice isterica</text:p>
      <text:p text:style-name="P125">Ma Donatella la Leonessa l<text:span text:style-name="T221">i </text:span>aveva avvertiti con la sua canzone sadomaso</text:p>
      <text:p text:style-name="P125"><text:soft-page-break/>mentre passeggiava in un labirinto costruito da </text:p>
      <text:p text:style-name="P125">Gandalf il Viola insieme ad altri nativi </text:p>
      <text:p text:style-name="P125">che si erano liberati</text:p>
      <text:p text:style-name="P125">Dalla schiavit<text:span text:style-name="T232">ù </text:span>nella riserva</text:p>
      <text:p text:style-name="P125">e ora i Russi lucidi fuggiranno via dallo Zombi </text:p>
      <text:p text:style-name="P125">provocato dagli Yenkee che sottomisero la vecchia Europa al loro progetto folle...</text:p>
      <text:p text:style-name="P125">Ma tanta gente si ribeller<text:span text:style-name="T232">à</text:span></text:p>
      <text:p text:style-name="P125">e sar<text:span text:style-name="T232">à </text:span>come il 7 Agosto di pomeriggio a Beirut </text:p>
      <text:p text:style-name="P125">ma stavolta verso una svolta positiva.</text:p>
      <text:p text:style-name="P125"/>
      <text:p text:style-name="P338"/>
      <text:p text:style-name="P211"/>
      <text:p text:style-name="P211"/>
      <text:p text:style-name="P211">Internazionale Schizofrenica </text:p>
      <text:p text:style-name="P236">(Paolo Pellegrino, 2022)</text:p>
      <text:p text:style-name="P125"/>
      <text:p text:style-name="P125">Ho contattato oggi</text:p>
      <text:p text:style-name="P125">Le tribu' di Godere Operaio,</text:p>
      <text:p text:style-name="P125">e poi ho telefonato</text:p>
      <text:p text:style-name="P125">a Mani Congiunte Revolution</text:p>
      <text:p text:style-name="P125">dopo ho visitato</text:p>
      <text:p text:style-name="P125">gli Usignoli dalle ali semoventi,</text:p>
      <text:p text:style-name="P125">Ho sentito Gandalf il Viola</text:p>
      <text:p text:style-name="P125">E abbiamo organizzato</text:p>
      <text:p text:style-name="P125">L'Internazionale Schizofrenica</text:p>
      <text:p text:style-name="P125">Con le Talpe inacidite delle sedi</text:p>
      <text:p text:style-name="P125">con chi non ne pu<text:span text:style-name="T233">ò </text:span>pi<text:span text:style-name="T233">ù</text:span> di gerarchie,</text:p>
      <text:p text:style-name="P125">con chi si raccapriccia agli isterismi</text:p>
      <text:p text:style-name="P125">di donne manager pimpanti</text:p>
      <text:p text:style-name="P125">Con chi ha veramente a cuore </text:p>
      <text:p text:style-name="P125">il cuore dei nostri decenni</text:p>
      <text:p text:style-name="P125">detti anche teenager</text:p>
      <text:p text:style-name="P125">Ma non certo ugly...</text:p>
      <text:p text:style-name="P125">Perch<text:span text:style-name="T233">è </text:span>dovranno diventarlo</text:p>
      <text:p text:style-name="P125">e capire i diritti loro</text:p>
      <text:p text:style-name="P125">in modo che l'evoluzione umana</text:p>
      <text:p text:style-name="P125"><text:soft-page-break/>fermatasi ai '70 e poi implosa,</text:p>
      <text:p text:style-name="P125">Non debba vedere il fondo</text:p>
      <text:p text:style-name="P125">Del baratro iniziato nel '78...</text:p>
      <text:p text:style-name="P125">Perch<text:span text:style-name="T233">è </text:span>ora si parla di nucleare... </text:p>
      <text:p text:style-name="P125">e questo non dobbiamo vederlo</text:p>
      <text:p text:style-name="P125">Perch<text:span text:style-name="T233">è </text:span>se lo vediamo</text:p>
      <text:p text:style-name="P125">sar<text:span text:style-name="T233">à </text:span>per un attimo soltanto...</text:p>
      <text:p text:style-name="P125">e allora Toro Viaggiante, e quindi Naso Sopraffino, </text:p>
      <text:p text:style-name="P125">e dunque Gatto Nascosto, </text:p>
      <text:p text:style-name="P125">che sei perseguitato ancora adesso...</text:p>
      <text:p text:style-name="P125">Unitevi tutti a noi</text:p>
      <text:p text:style-name="P125">Nell'Internazionale Schizofrenica</text:p>
      <text:p text:style-name="P125">Contro i Fascisti di Sinistra</text:p>
      <text:p text:style-name="P125">Che hanno voluto questa guerra</text:p>
      <text:p text:style-name="P125">e con cui ci fanno il bissinissi</text:p>
      <text:p text:style-name="P125">Perch<text:span text:style-name="T233">è </text:span>sono pure dei mafiosi,</text:p>
      <text:p text:style-name="P125">e dei corrotti senza scrupoli.</text:p>
      <text:p text:style-name="P125">Solo dei ragazzi pensanti,</text:p>
      <text:p text:style-name="P125">potranno capire che li aspetta...</text:p>
      <text:p text:style-name="P125">e allora blokkerebbero il paese...</text:p>
      <text:p text:style-name="P125">Tanto cos'hanno da perdere?</text:p>
      <text:p text:style-name="P125">Forse la Scuola delle Competenze?...</text:p>
      <text:p text:style-name="P125">vi ci danzeranno macabramente...</text:p>
      <text:p text:style-name="P125">cantanto Io credo non risorger<text:span text:style-name="T233">à</text:span></text:p>
      <text:p text:style-name="P125">Questa malata di realt<text:span text:style-name="T233">à</text:span></text:p>
      <text:p text:style-name="P125">Che vuol forgiare dei marketinh-teenager...</text:p>
      <text:p text:style-name="P125"><text:soft-page-break/>E allora danziamo tutt'intorno</text:p>
      <text:p text:style-name="P125">e alcuni fumeranno il calumet...</text:p>
      <text:p text:style-name="P125">facendo una lezione</text:p>
      <text:p text:style-name="P125">sulla Costituzione</text:p>
      <text:p text:style-name="P125">sulla lucidit<text:span text:style-name="T233">à </text:span>e sulla consapevolezza..</text:p>
      <text:p text:style-name="P125">leggendo il doppio di Saramago</text:p>
      <text:p text:style-name="P125">Apriranno le porte della percezione...</text:p>
      <text:p text:style-name="P125">Drop out! Turn on! Tune in!</text:p>
      <text:p text:style-name="P125"/>
      <text:p text:style-name="P125"/>
      <text:p text:style-name="P284"/>
      <text:p text:style-name="P125"/>
      <text:p text:style-name="P125"/>
      <text:p text:style-name="P211">Casa Semovente <text:span text:style-name="T51">(Paolo Pellegrino, 2022)</text:span></text:p>
      <text:p text:style-name="P125"/>
      <text:p text:style-name="P125">E' gi<text:span text:style-name="T233">à </text:span>imminente quella casa semovente,</text:p>
      <text:p text:style-name="P125">E' gi<text:span text:style-name="T233">à </text:span>invitante quella casa un po' scostante...</text:p>
      <text:p text:style-name="P125">Donne che</text:p>
      <text:p text:style-name="P125">Chiacchierando si</text:p>
      <text:p text:style-name="P125">Compiacciono</text:p>
      <text:p text:style-name="P125">Della situazione surreale</text:p>
      <text:p text:style-name="P125">Forse banale</text:p>
      <text:p text:style-name="P125">Forse intricata</text:p>
      <text:p text:style-name="P125">Forse incantata</text:p>
      <text:p text:style-name="P125">Trasfigurata</text:p>
      <text:p text:style-name="P125">L'heart of the sun</text:p>
      <text:p text:style-name="P125">Avanzer<text:span text:style-name="T233">à</text:span>.</text:p>
      <text:p text:style-name="P125">E' gia immi....</text:p>
      <text:p text:style-name="P125">E' gi<text:span text:style-name="T233">à.</text:span>..</text:p>
      <text:p text:style-name="P125">Come un'astronave che <text:span text:style-name="T233">è </text:span>salpata dalla fronda </text:p>
      <text:p text:style-name="P125">della quercia gi<text:span text:style-name="T233">à </text:span>ammalata</text:p>
      <text:p text:style-name="P125">Con i funghi gi<text:span text:style-name="T233">à </text:span>attacata</text:p>
      <text:p text:style-name="P125">Psicotica reazione</text:p>
      <text:p text:style-name="P125">Della mia internazionale</text:p>
      <text:p text:style-name="P125">Che psichica la mente</text:p>
      <text:p text:style-name="P125">Nello sguardo un po' sgomento</text:p>
      <text:p text:style-name="P125"><text:soft-page-break/>Che ritratta quanto disse</text:p>
      <text:p text:style-name="P125">Che riafferma il gi<text:span text:style-name="T233">à </text:span>negato...</text:p>
      <text:p text:style-name="P129">E' gi<text:span text:style-name="T233">à </text:span>imminente quella casa semovente,</text:p>
      <text:p text:style-name="P129">E' gi<text:span text:style-name="T233">à </text:span>invitante quella casa un po' scostante...</text:p>
      <text:p text:style-name="P125">Ecco! Mi son perso</text:p>
      <text:p text:style-name="P125">Nel giardino</text:p>
      <text:p text:style-name="P125">Delle idee</text:p>
      <text:p text:style-name="P125">Che mammiferi</text:p>
      <text:p text:style-name="P125">Partorienti</text:p>
      <text:p text:style-name="P125">Tutti uniti</text:p>
      <text:p text:style-name="P125">Han partorito</text:p>
      <text:p text:style-name="P125">Nel cervelli</text:p>
      <text:p text:style-name="P125">Lucidit<text:span text:style-name="T233">à </text:span>nostra</text:p>
      <text:p text:style-name="P125">Di quel saggio</text:p>
      <text:p text:style-name="P125">Saramago</text:p>
      <text:p text:style-name="P125">Di quel testo</text:p>
      <text:p text:style-name="P125">Un poco obliquo</text:p>
      <text:p text:style-name="P125">Della moglie del primario</text:p>
      <text:p text:style-name="P125">Che attacc<text:span text:style-name="T233">ò</text:span> la non vedenza </text:p>
      <text:p text:style-name="P125">Che ha riempito in subsidenza</text:p>
      <text:p text:style-name="P125">Un'anticiclone </text:p>
      <text:p text:style-name="P125">che <text:span text:style-name="T233">è </text:span>molto invadente e assai ingombrante...</text:p>
      <text:p text:style-name="P129">E' gi<text:span text:style-name="T233">à </text:span>imminente quella casa semovente,</text:p>
      <text:p text:style-name="P129">E' gi<text:span text:style-name="T233">à </text:span>invitante quella casa un po' scostante...</text:p>
      <text:p text:style-name="P125">Lui si e' fatto suora per capire nell'interno</text:p>
      <text:p text:style-name="P125">Mentre lei si <text:span text:style-name="T233">è</text:span> fatta prete la sacerdotessa esterna</text:p>
      <text:p text:style-name="P125"><text:soft-page-break/>E gli dei son ritornati</text:p>
      <text:p text:style-name="P125">Gi<text:span text:style-name="T233">à </text:span>nascosti per duemila <text:span text:style-name="T233">anni</text:span></text:p>
      <text:p text:style-name="P125">Joseph Ratzinger li ha chiamati</text:p>
      <text:p text:style-name="P125">Per coprire la menzogna</text:p>
      <text:p text:style-name="P125">Delle fedi organizzate</text:p>
      <text:p text:style-name="P125">Dei regimi strutturati</text:p>
      <text:p text:style-name="P125">La divinit<text:span text:style-name="T233">à è </text:span>nel ciclo</text:p>
      <text:p text:style-name="P125">Delle mele e delle pere</text:p>
      <text:p text:style-name="P125">Che rispetteremo meglio</text:p>
      <text:p text:style-name="P125">Se non fosse per chi ha detto</text:p>
      <text:p text:style-name="P125">Che la sofferenza <text:span text:style-name="T233">è</text:span> un treno</text:p>
      <text:p text:style-name="P125">Che si prende per il cielo</text:p>
      <text:p text:style-name="P125">Sgominiamolo davvero</text:p>
      <text:p text:style-name="P125">E chiarezza nel Vangelo</text:p>
      <text:p text:style-name="P125">Chi fa dire a Dio</text:p>
      <text:p text:style-name="P125">qualcosa che Lui</text:p>
      <text:p text:style-name="P125">Non potr<text:span text:style-name="T233">à </text:span>mai dire</text:p>
      <text:p text:style-name="P125">Nelle messe il funerale</text:p>
      <text:p text:style-name="P125">L'omelia nefasta il prete...</text:p>
      <text:p text:style-name="P129">E' gi<text:span text:style-name="T233">à </text:span>imminente quella casa semovente,</text:p>
      <text:p text:style-name="P129">E' gi<text:span text:style-name="T233">à </text:span>invitante quella casa un po' scostante...</text:p>
      <text:p text:style-name="P129">E' gi<text:span text:style-name="T233">à </text:span>imminente quella casa semovente,</text:p>
      <text:p text:style-name="P129">E' gi<text:span text:style-name="T233">à </text:span>invitante quella casa un po' scostante...</text:p>
      <text:p text:style-name="P129">E' gi<text:span text:style-name="T233">à </text:span>imminente quella casa semovente,</text:p>
      <text:p text:style-name="P129">E' gi<text:span text:style-name="T233">à </text:span>invitante quella casa un po' scostante...</text:p>
      <text:p text:style-name="P338"/>
      <text:p text:style-name="P211"/>
      <text:p text:style-name="P211"/>
      <text:p text:style-name="P212">La Mela di Odessa <text:span text:style-name="T51">(Paolo Pellegrino, 2022) </text:span></text:p>
      <text:p text:style-name="P239"/>
      <text:p text:style-name="P125"/>
      <text:p text:style-name="P125">La Mela di Odessa</text:p>
      <text:p text:style-name="P125">Profetica pare</text:p>
      <text:p text:style-name="P125">Canzone degli Area</text:p>
      <text:p text:style-name="P125">Di tempi non troppo lontani</text:p>
      <text:p text:style-name="P125">Ma in realt<text:span text:style-name="T234">à </text:span>troppo lontani.</text:p>
      <text:p text:style-name="P125">Far<text:span text:style-name="T234">ò</text:span> il campionato</text:p>
      <text:p text:style-name="P125">Nelle mie lezioni</text:p>
      <text:p text:style-name="P125">Che vinca il migliore</text:p>
      <text:p text:style-name="P125">Che smammi il peggiore</text:p>
      <text:p text:style-name="P125">Il Merito vince</text:p>
      <text:p text:style-name="P125">La Mela <text:span text:style-name="T234">è </text:span>arrivata</text:p>
      <text:p text:style-name="P125">Odessa <text:span text:style-name="T234">è</text:span> vicina</text:p>
      <text:p text:style-name="P125">Son selezionati</text:p>
      <text:p text:style-name="P125">Come dei soldati</text:p>
      <text:p text:style-name="P125">Per andare al fronte</text:p>
      <text:p text:style-name="P125">Che sta presso Odessa</text:p>
      <text:p text:style-name="P125">La Mela <text:span text:style-name="T234">è </text:span>matura</text:p>
      <text:p text:style-name="P125">La Mela <text:span text:style-name="T234">è </text:span>sovrana</text:p>
      <text:p text:style-name="P125">Vennari <text:span text:style-name="T234">è </text:span>vicino....</text:p>
      <text:p text:style-name="P125">L'attesa <text:span text:style-name="T234">è </text:span>snervante</text:p>
      <text:p text:style-name="P125"><text:soft-page-break/>Quell'8 Dicembre</text:p>
      <text:p text:style-name="P125">Del 9 e 70</text:p>
      <text:p text:style-name="P125">La Russia ci salva</text:p>
      <text:p text:style-name="P125">Schierando testate</text:p>
      <text:p text:style-name="P125">Il Principe fugge</text:p>
      <text:p text:style-name="P125">Doveva fuggire</text:p>
      <text:p text:style-name="P125">25 anni prima</text:p>
      <text:p text:style-name="P125">Ma no Norimberga</text:p>
      <text:p text:style-name="P125">E allora riappare</text:p>
      <text:p text:style-name="P125">La Mela di Odessa</text:p>
      <text:p text:style-name="P125">Non <text:span text:style-name="T234">è</text:span> pi<text:span text:style-name="T234">ù</text:span> la stessa...</text:p>
      <text:p text:style-name="P125"/>
      <text:p text:style-name="P284"/>
      <text:p text:style-name="P125"/>
      <text:p text:style-name="P125"/>
      <text:p text:style-name="P197">Rivoluzione<text:span text:style-name="T51"> (Paolo Pellegrino, 2022)</text:span></text:p>
      <text:p text:style-name="P125"/>
      <text:p text:style-name="P125">Risorgere dalla schedatura</text:p>
      <text:p text:style-name="P125">Inventare una realt<text:span text:style-name="T235">à</text:span></text:p>
      <text:p text:style-name="P125">Volare con la mente</text:p>
      <text:p text:style-name="P125">Onorare chi non ha voce</text:p>
      <text:p text:style-name="P125">Luce sulle nostre menti</text:p>
      <text:p text:style-name="P125">Unire i contrapposti</text:p>
      <text:p text:style-name="P125">Zittire i protervi </text:p>
      <text:p text:style-name="P125">Iniziare la Liberazione</text:p>
      <text:p text:style-name="P125">Ondeggiare nell'aria pura</text:p>
      <text:p text:style-name="P125">Nuotare in un mare di idee</text:p>
      <text:p text:style-name="P125">Esercitarsi con la mente</text:p>
      <text:p text:style-name="P125"/>
      <text:p text:style-name="P327"/>
      <text:p text:style-name="P197"/>
      <text:p text:style-name="P197"/>
      <text:p text:style-name="P197">InSanità Mentale <text:span text:style-name="T51">(Paolo Pellegrino, 2022)</text:span></text:p>
      <text:p text:style-name="P125"/>
      <text:p text:style-name="P125">Sono andato in farmacia</text:p>
      <text:p text:style-name="P125">Ho tirato un calcio e via</text:p>
      <text:p text:style-name="P125">Non sopporto sanità </text:p>
      <text:p text:style-name="P125">Quella che <text:span text:style-name="T235">è</text:span> di attualit<text:span text:style-name="T168">à</text:span>.</text:p>
      <text:p text:style-name="P125">Ho invitato a sgomb<text:span text:style-name="T168">e</text:span>rare</text:p>
      <text:p text:style-name="P125">Ho invaso l'oltrebanco</text:p>
      <text:p text:style-name="P125">Per dimostrare al sociale</text:p>
      <text:p text:style-name="P125">Che non pu<text:span text:style-name="T235">ò </text:span>pi<text:span text:style-name="T235">ù </text:span>continuare.</text:p>
      <text:p text:style-name="P125"/>
      <text:p text:style-name="P125">Sono entrato nella stanza</text:p>
      <text:p text:style-name="P125">Che mi dicono demente</text:p>
      <text:p text:style-name="P125">Ho studiato musik book</text:p>
      <text:p text:style-name="P125">E la neve era alta alta</text:p>
      <text:p text:style-name="P125">Son caduto e sprofondato</text:p>
      <text:p text:style-name="P125">Certo era inappropriato.</text:p>
      <text:p text:style-name="P125">C'era freddo nella stanza</text:p>
      <text:p text:style-name="P125">E di ghiaccio formazioni.</text:p>
      <text:p text:style-name="P125">E sta storia ormai si sa</text:p>
      <text:p text:style-name="P125">Che mi romper<text:span text:style-name="T235">à</text:span> i <text:span text:style-name="T168">marroni</text:span>.</text:p>
      <text:p text:style-name="P125"/>
      <text:p text:style-name="P125">Sono andato dalla doktor</text:p>
      <text:p text:style-name="P125"><text:soft-page-break/>Un'isterica rampante</text:p>
      <text:p text:style-name="P125">E' venuto fuori un business</text:p>
      <text:p text:style-name="P125">Cosa sola che pu<text:span text:style-name="T235">ò </text:span>fare</text:p>
      <text:p text:style-name="P125">Ma mi trovo in mezzo al mare</text:p>
      <text:p text:style-name="P125">Non affogher<text:span text:style-name="T235">ò </text:span>senz'altro.</text:p>
      <text:p text:style-name="P125">C'era un sole che picchiava</text:p>
      <text:p text:style-name="P125">E la mente mia sballava</text:p>
      <text:p text:style-name="P125">Dopo ho visto dei nemici</text:p>
      <text:p text:style-name="P125">Che Graziani un di' cantava</text:p>
      <text:p text:style-name="P125">Ma in realt<text:span text:style-name="T235">à </text:span>cantava altro</text:p>
      <text:p text:style-name="P125">Inquietante e demenziale</text:p>
      <text:p text:style-name="P125">Come la sua Monna Lisa...</text:p>
      <text:p text:style-name="P125">Sembra bella, bella, bella</text:p>
      <text:p text:style-name="P125">Ma se guardi attentamente</text:p>
      <text:p text:style-name="P125">Scoprirai che il re <text:span text:style-name="T235">è </text:span>nudo.</text:p>
      <text:p text:style-name="P125"/>
      <text:p text:style-name="P284"/>
      <text:p text:style-name="P125"/>
      <text:p text:style-name="P197">Ascoltando un brano musicale </text:p>
      <text:p text:style-name="P237">(Paolo Pellegrino, 2022)</text:p>
      <text:p text:style-name="P125"/>
      <text:p text:style-name="P125">1) strani suoni obliqui</text:p>
      <text:p text:style-name="P125">2) dissonanze pianistiche acide</text:p>
      <text:p text:style-name="P125">3) psichedeli<text:span text:style-name="T168">a</text:span> acida elettronica con strano inizio</text:p>
      <text:p text:style-name="P125">dance obliquo</text:p>
      <text:p text:style-name="P125">strani echi di sitar </text:p>
      <text:p text:style-name="P125">musica da incubo </text:p>
      <text:p text:style-name="P125">voci strane </text:p>
      <text:p text:style-name="P125">evocazioni della <text:span text:style-name="T222">S</text:span>iberia e dell'Asia centrale </text:p>
      <text:p text:style-name="P125">percussioni non noiose </text:p>
      <text:p text:style-name="P125">strana breve tarantella percussioni </text:p>
      <text:p text:style-name="P125">oggetti che cadono simil xilofono percussivo </text:p>
      <text:p text:style-name="P125">suoni di simil sintetizzatore cadute in acqua </text:p>
      <text:p text:style-name="P125">vibrazioni acide con echi tenebrosi </text:p>
      <text:p text:style-name="P125">corse di cavalli nel fiume </text:p>
      <text:p text:style-name="P125">tamburi da danze tribali </text:p>
      <text:p text:style-name="P125">4) stran<text:span text:style-name="T168">e</text:span> voci corali che vengono incalzate dai colpi delle percussioni suoni solenni quasi di trombe, che annunciano una carica, voci cavernose e deliranti con suoni simil pianistici acidi con sovrapposizioni di simil vibrazioni</text:p>
      <text:p text:style-name="P125">5) dissonanze estreme percussive ed elettroniche con <text:soft-page-break/>bordate di simil moog acido e stridulo pezzo molto dissonante colpi impazziti di simil piano dissonante e acido </text:p>
      <text:p text:style-name="P125">6) splendido pezzo di piano impazzito dissonante con echi jazz a tratti ossessionante e difficilissimo</text:p>
      <text:p text:style-name="P125">solenne con salti improvvisi con intervento di altre </text:p>
      <text:p text:style-name="P125">sezioni del synclavier che rafforzano la solennit<text:span text:style-name="T236">à</text:span> dell'atmosfera senso di angoscia e </text:p>
      <text:p text:style-name="P125">tragedia imminente che produce intense emozioni</text:p>
      <text:p text:style-name="P125">7) strano cantato in lingua siberiana che evoca simil danza rock con notevole dissonanza che poi evolve in strana disco music colta con percussioni</text:p>
      <text:p text:style-name="P125"><text:span text:style-name="T168">p</text:span>reminentissime e solenne finale.</text:p>
      <text:p text:style-name="P125"/>
      <text:p text:style-name="P199"/>
      <text:p text:style-name="P199"/>
      <text:p text:style-name="P199"/>
      <text:p text:style-name="P329"/>
      <text:p text:style-name="P199"/>
      <text:p text:style-name="P199"/>
      <text:p text:style-name="P199">Dopo un <text:span text:style-name="T204">T</text:span>emporale <text:span text:style-name="T204">P</text:span>sichedelico</text:p>
      <text:p text:style-name="P232">(Paolo <text:span text:style-name="T204">P</text:span>ellegrino, 2023)</text:p>
      <text:p text:style-name="P123"/>
      <text:p text:style-name="P123">Gocce di pioggia </text:p>
      <text:p text:style-name="P123">di cui fiori, foglie e frutti</text:p>
      <text:p text:style-name="P123">sono intrisi.</text:p>
      <text:p text:style-name="P123">Lubrificante per le foglie novelle</text:p>
      <text:p text:style-name="P123">e magia per i fiori</text:p>
      <text:p text:style-name="P123">ed i frutti.</text:p>
      <text:p text:style-name="P123">Nel campo <text:span text:style-name="T178">è </text:span>tutto un luccicare</text:p>
      <text:p text:style-name="P123">Dopo l'estivo temporale.</text:p>
      <text:p text:style-name="P123">La schiarita si avvicina</text:p>
      <text:p text:style-name="P123">e una nebbia leggera</text:p>
      <text:p text:style-name="P123">avvolge il campo</text:p>
      <text:p text:style-name="P123">vicino al ruscelletto</text:p>
      <text:p text:style-name="P123">spumeggiante di purezza.</text:p>
      <text:p text:style-name="P123">Io sono seduto sull'erba</text:p>
      <text:p text:style-name="P123">e mi trastullo</text:p>
      <text:p text:style-name="P123">osservando</text:p>
      <text:p text:style-name="P123">l'uscita delle formiche</text:p>
      <text:p text:style-name="P123">dalle loro tane</text:p>
      <text:p text:style-name="P123">in cerca di cibo</text:p>
      <text:p text:style-name="P123">e mi viene da canticchiare</text:p>
      <text:p text:style-name="P123"><text:soft-page-break/>Impressioni di Settembre.</text:p>
      <text:p text:style-name="P123">Si alza un venticello fresco</text:p>
      <text:p text:style-name="P123">e la vista si fa ampia</text:p>
      <text:p text:style-name="P123">spaziando verso </text:p>
      <text:p text:style-name="P123">la Penisola di Lizard </text:p>
      <text:p text:style-name="P123">che tanto mi <text:span text:style-name="T178">è </text:span>cara.</text:p>
      <text:p text:style-name="P123">Vengo abbagliato</text:p>
      <text:p text:style-name="P123">dal sole che torna a salutarmi</text:p>
      <text:p text:style-name="P123">dopo il temporale</text:p>
      <text:p text:style-name="P123">regalato d<text:span text:style-name="T178">a</text:span>ll'oceano...</text:p>
      <text:p text:style-name="P123">da Tintagel sento</text:p>
      <text:p text:style-name="P123">chiamare Re Art<text:span text:style-name="T178">ù</text:span></text:p>
      <text:p text:style-name="P123">e tutti i cavalieri</text:p>
      <text:p text:style-name="P123">e S. Michael Mount emerge</text:p>
      <text:p text:style-name="P123">dal mare di nubi</text:p>
      <text:p text:style-name="P123">che gradualmente</text:p>
      <text:p text:style-name="P123">si abbassano</text:p>
      <text:p text:style-name="P123">lasciando spazio </text:p>
      <text:p text:style-name="P123">al vento refrigerante</text:p>
      <text:p text:style-name="P123">e purificante.</text:p>
      <text:p text:style-name="P123">Nella mia casa</text:p>
      <text:p text:style-name="P123">vicino Lizard </text:p>
      <text:p text:style-name="P123">odo lo stesso tema</text:p>
      <text:p text:style-name="P123">del Re Crimson</text:p>
      <text:p text:style-name="P123">e l'impetuosa musica</text:p>
      <text:p text:style-name="P123">emergente nel<text:span text:style-name="T178">l’aria</text:span></text:p>
      <text:p text:style-name="P123"><text:soft-page-break/>avvolge la natura</text:p>
      <text:p text:style-name="P123">in un tono drammatico</text:p>
      <text:p text:style-name="P123">che prende il mio animo</text:p>
      <text:p text:style-name="P123">tormentato </text:p>
      <text:p text:style-name="P123">e mi invita a suonare </text:p>
      <text:p text:style-name="P123">un acido flauto celtico.</text:p>
      <text:p text:style-name="P123">La parrucchiera di cera,</text:p>
      <text:p text:style-name="P123">mia vicina di casa,</text:p>
      <text:p text:style-name="P123">m'invita a sentire</text:p>
      <text:p text:style-name="P123">una sua improvvisazione di piano</text:p>
      <text:p text:style-name="P123">su <text:span text:style-name="T179">un</text:span> tema di Jarrett....</text:p>
      <text:p text:style-name="P123">ma in realt<text:span text:style-name="T237">à</text:span> tutto sta evolvendo</text:p>
      <text:p text:style-name="P123">verso il brano Rain dei Beatles.</text:p>
      <text:p text:style-name="P123">Nella natura rinascono John e George,</text:p>
      <text:p text:style-name="P123">li vedo come angeli celesti</text:p>
      <text:p text:style-name="P123">che mi vengono a prendere</text:p>
      <text:p text:style-name="P123">per trasportarmi nel Land's End.</text:p>
      <text:p text:style-name="P123">E poi spicco il volo con la mia mente..... tremendamente vivo....</text:p>
      <text:p text:style-name="P123"/>
      <text:p text:style-name="P315"/>
      <text:p text:style-name="P181"/>
      <text:p text:style-name="P181"/>
      <text:p text:style-name="P181">Viva la Sicilia / Viva la Calabbria <text:s/><text:span text:style-name="T51">(cover di “Viva L’Inghilterra” di </text:span><text:span text:style-name="T68">C</text:span><text:span text:style-name="T51">laudio Baglioni, 1973, </text:span></text:p>
      <text:p text:style-name="P227">Paolo Pellegrino, 2022)</text:p>
      <text:p text:style-name="P227"/>
      <text:p text:style-name="P111">Prego sali sali pure</text:p>
      <text:p text:style-name="P111">No non mastico il terrone</text:p>
      <text:p text:style-name="P111">Su da Scilla tu venisti a faticari..</text:p>
      <text:p text:style-name="P111">Ha uno scialle tutto nero</text:p>
      <text:p text:style-name="P111">E' sensuale e un po' dimessa</text:p>
      <text:p text:style-name="P111">Lutto osserva e dopo</text:p>
      <text:p text:style-name="P111">a messa si <text:span text:style-name="T238">è </text:span>recata.</text:p>
      <text:p text:style-name="P111">Fu Sedotta e abbandonata</text:p>
      <text:p text:style-name="P111">Da un picciotto</text:p>
      <text:p text:style-name="P35"><text:span text:style-name="T51">Facciasanta bedda matri si chiam</text:span><text:span text:style-name="T68">ò</text:span><text:span text:style-name="T51">.</text:span></text:p>
      <text:p text:style-name="P111">E poi ha una competenza</text:p>
      <text:p text:style-name="P111">di Palermitano puro</text:p>
      <text:p text:style-name="P111">quella lingua tutta santa ed illibata..</text:p>
      <text:p text:style-name="P111">E allora</text:p>
      <text:p text:style-name="P35"><text:span text:style-name="T51">Viva </text:span><text:span text:style-name="T68">viva viva</text:span><text:span text:style-name="T51"> la Sicilia</text:span></text:p>
      <text:p text:style-name="P111">Quante bedde Santuzze ci son l<text:span text:style-name="T238">à</text:span></text:p>
      <text:p text:style-name="P111">Viva viva viva la Sicilia</text:p>
      <text:p text:style-name="P111">Ma perché<text:span text:style-name="T238"> </text:span>non sono nato l<text:span text:style-name="T238">à</text:span>.</text:p>
      <text:p text:style-name="P111"/>
      <text:p text:style-name="P35"><text:soft-page-break/><text:span text:style-name="T51">Ha un'</text:span><text:span text:style-name="T68">I</text:span><text:span text:style-name="T51">mmaginina Sacra</text:span></text:p>
      <text:p text:style-name="P111">Padre Pio che la protegge</text:p>
      <text:p text:style-name="P111">Se la porta sempre appresso</text:p>
      <text:p text:style-name="P111">In ogni dove.</text:p>
      <text:p text:style-name="P111">Si confessa di frequente</text:p>
      <text:p text:style-name="P111">E al malocchio lei ci crede</text:p>
      <text:p text:style-name="P111">Tanto da scappare </text:p>
      <text:p text:style-name="P111">se guardata sta.</text:p>
      <text:p text:style-name="P111">Fa anche tanti sacrifici</text:p>
      <text:p text:style-name="P111">La Famiglia <text:span text:style-name="T238">è </text:span>il suo dovere</text:p>
      <text:p text:style-name="P111">Ospitale col foresto</text:p>
      <text:p text:style-name="P111">Ed illibata... ah! Ah!….</text:p>
      <text:p text:style-name="P111">...Si! Vieni a dirlo a me..</text:p>
      <text:p text:style-name="P111">E allora viva viva</text:p>
      <text:p text:style-name="P111">Viva la Calabbria</text:p>
      <text:p text:style-name="P111">Che Saudita sempre lei sar<text:span text:style-name="T238">à</text:span>.</text:p>
      <text:p text:style-name="P111">Viva viva viva la Calabbria</text:p>
      <text:p text:style-name="P35"><text:span text:style-name="T68">O Sauditi</text:span><text:span text:style-name="T51"> invitatemi l</text:span><text:span text:style-name="T77">à</text:span><text:span text:style-name="T51">.</text:span></text:p>
      <text:p text:style-name="P111">Con un velo lei mi appare</text:p>
      <text:p text:style-name="P111">vedo cosa scandalosa</text:p>
      <text:p text:style-name="P111">Lei che <text:span text:style-name="T238">è </text:span>Sicula</text:p>
      <text:p text:style-name="P111">Ha preferito u' Nodd</text:p>
      <text:p text:style-name="P112">Siete voi stereotipati</text:p>
      <text:p text:style-name="P112">dai nordisti benpensanti</text:p>
      <text:p text:style-name="P112">i Savoia han massacrato</text:p>
      <text:p text:style-name="P113">tutti là.</text:p>
      <text:p text:style-name="P340"/>
      <text:p text:style-name="P228"/>
      <text:p text:style-name="P228"/>
      <text:p text:style-name="P33"><text:span text:style-name="T114">Purificazione Mentale</text:span><text:span text:style-name="T127"> </text:span><text:span text:style-name="T128">(Paolo Pellegrino, 2019)</text:span></text:p>
      <text:p text:style-name="P70"/>
      <text:p text:style-name="P70">Nave vaporosa</text:p>
      <text:p text:style-name="P70">solca</text:p>
      <text:p text:style-name="P70">la nebbia immacolata</text:p>
      <text:p text:style-name="P70">dello Spit<text:span text:style-name="T134">s</text:span>berg<text:span text:style-name="T134">en</text:span>.</text:p>
      <text:p text:style-name="P70">Nell'India del Sud</text:p>
      <text:p text:style-name="P70">nebbie vaporose</text:p>
      <text:p text:style-name="P70">di monsoni</text:p>
      <text:p text:style-name="P70">che purificanti</text:p>
      <text:p text:style-name="P70">la natura</text:p>
      <text:p text:style-name="P70">avvolgono</text:p>
      <text:p text:style-name="P70">di goccioline rugiadose</text:p>
      <text:p text:style-name="P70">dove sta sgorgando vita</text:p>
      <text:p text:style-name="P70">ed i bruchi</text:p>
      <text:p text:style-name="P70">poi crisalidi e farfalle</text:p>
      <text:p text:style-name="P70">psicotrope</text:p>
      <text:p text:style-name="P70">nel sogno</text:p>
      <text:p text:style-name="P70">dell'Afghanistan</text:p>
      <text:p text:style-name="P70">che Himalayano</text:p>
      <text:p text:style-name="P70">sale fino al Cielo</text:p>
      <text:p text:style-name="P70">dove il Paradiso</text:p>
      <text:p text:style-name="P70">sta avvolgendo</text:p>
      <text:p text:style-name="P70"><text:soft-page-break/>noi viandanti</text:p>
      <text:p text:style-name="P70">dell'Oblio</text:p>
      <text:p text:style-name="P70">che settantino</text:p>
      <text:p text:style-name="P70">ci separa</text:p>
      <text:p text:style-name="P70">dal lucroso</text:p>
      <text:p text:style-name="P70">yuppy del Tennessee</text:p>
      <text:p text:style-name="P70">ma pur lui</text:p>
      <text:p text:style-name="P70">sarà rapito</text:p>
      <text:p text:style-name="P70">dalla voglia</text:p>
      <text:p text:style-name="P70">di scappare</text:p>
      <text:p text:style-name="P70">in quel bosco</text:p>
      <text:p text:style-name="P70">di resina intriso</text:p>
      <text:p text:style-name="P70">verso grige case</text:p>
      <text:p text:style-name="P70">col camino</text:p>
      <text:p text:style-name="P70">sta fumando</text:p>
      <text:p text:style-name="P70">l'Appennino</text:p>
      <text:p text:style-name="P70">che costiero</text:p>
      <text:p text:style-name="P70">nutre l'erba</text:p>
      <text:p text:style-name="P70">ed i fiori delle valli</text:p>
      <text:p text:style-name="P70">dalle nuvole veloci.</text:p>
      <text:p text:style-name="P70">Io mi accingo</text:p>
      <text:p text:style-name="P70">a consultare</text:p>
      <text:p text:style-name="P70">Castaneda</text:p>
      <text:p text:style-name="P70">e quel libro di segreti</text:p>
      <text:p text:style-name="P70">provenienti</text:p>
      <text:p text:style-name="P70">da Zungaria</text:p>
      <text:p text:style-name="P70"><text:soft-page-break/>in cui monaci segreti</text:p>
      <text:p text:style-name="P70">che studiavano</text:p>
      <text:p text:style-name="P70">la Sacra Musica</text:p>
      <text:p text:style-name="P70">Contaminata</text:p>
      <text:p text:style-name="P70">con quei corni delle steppe</text:p>
      <text:p text:style-name="P70">e le pecore lanose</text:p>
      <text:p text:style-name="P70">stan<text:span text:style-name="T179">no</text:span> correndo verso Urumqi</text:p>
      <text:p text:style-name="P70">e verso il Gobi</text:p>
      <text:p text:style-name="P70">dove in scrigno</text:p>
      <text:p text:style-name="P70">antico e sacro</text:p>
      <text:p text:style-name="P70">son racchiusi</text:p>
      <text:p text:style-name="P70">i segreti delle note</text:p>
      <text:p text:style-name="P70">infinite e non sette</text:p>
      <text:p text:style-name="P70">come l'Ovest</text:p>
      <text:p text:style-name="P70">imprigiona</text:p>
      <text:p text:style-name="P70">dentro metriche scontate</text:p>
      <text:p text:style-name="P70">come vista limitata</text:p>
      <text:p text:style-name="P70">non capisce se si bea</text:p>
      <text:p text:style-name="P70">di ciò che è stato</text:p>
      <text:p text:style-name="P70">non ricerca ciò che E'</text:p>
      <text:p text:style-name="P70">eppur semplice sarà</text:p>
      <text:p text:style-name="P70">consultare ritmi antichi</text:p>
      <text:p text:style-name="P70">che provando</text:p>
      <text:p text:style-name="P70">il Canzoniere</text:p>
      <text:p text:style-name="P70">di Miradas in Campidano</text:p>
      <text:p text:style-name="P70">coll'Embrione</text:p>
      <text:p text:style-name="P70"><text:soft-page-break/>nel Collegio Percussivo</text:p>
      <text:p text:style-name="P70">Nagasuram</text:p>
      <text:p text:style-name="P70">che Mariano</text:p>
      <text:p text:style-name="P70">non mariano come credi</text:p>
      <text:p text:style-name="P70">ma a tre e sessanta gradi</text:p>
      <text:p text:style-name="P70">propagandosi </text:p>
      <text:p text:style-name="P70">in stanza</text:p>
      <text:p text:style-name="P70">di delizie di pensieri</text:p>
      <text:p text:style-name="P70">son profondi</text:p>
      <text:p text:style-name="P70">sono veri</text:p>
      <text:p text:style-name="P70">ed intatta</text:p>
      <text:p text:style-name="P70">sta plasmandosi</text:p>
      <text:p text:style-name="P70">quell'Opera Immortale</text:p>
      <text:p text:style-name="P70">come olio imbalsamante</text:p>
      <text:p text:style-name="P70">per le mummie</text:p>
      <text:p text:style-name="P70">Luxoriane</text:p>
      <text:p text:style-name="P70">visitate per capire</text:p>
      <text:p text:style-name="P70">la Lussuria</text:p>
      <text:p text:style-name="P70">giù nel Tavoliere antico</text:p>
      <text:p text:style-name="P70">l'oleodotto musicale</text:p>
      <text:p text:style-name="P70">porta il Nagasuram dentro</text:p>
      <text:p text:style-name="P70">e suonando ora capisco</text:p>
      <text:p text:style-name="P70">la Grandezza del Suo intento.</text:p>
      <text:p text:style-name="P274"/>
      <text:p text:style-name="P29"/>
      <text:p text:style-name="P29"/>
      <text:p text:style-name="P6"><text:span text:style-name="T23">Ricerca di pace </text:span><text:span text:style-name="T40">(</text:span><text:span text:style-name="T42">Cover di “Seven Stones” dei </text:span></text:p>
      <text:p text:style-name="P6"><text:span text:style-name="T42">Genesis, 1971, </text:span><text:span text:style-name="T40">Paolo Pellegrino, 2016)</text:span></text:p>
      <text:p text:style-name="P29"/>
      <text:p text:style-name="P70">Il cielo sul mondo cascò.</text:p>
      <text:p text:style-name="P70">Terra, spedita in orbita</text:p>
      <text:p text:style-name="P70">- chissà cosa incontrerà -</text:p>
      <text:p text:style-name="P70">dapprima gnomi che incastrano la zia,</text:p>
      <text:p text:style-name="P70">storie strane narrano,</text:p>
      <text:p text:style-name="P70">e camminano sui fili</text:p>
      <text:p text:style-name="P70">dei fotoni che</text:p>
      <text:p text:style-name="P70">stanno vagando</text:p>
      <text:p text:style-name="P70">per raggiungere mete.</text:p>
      <text:p text:style-name="P70">Ora, galassie io vedrò,</text:p>
      <text:p text:style-name="P70">cercherò la pace in altri mondi</text:p>
      <text:p text:style-name="P70">luci salmastre che percorse son da te,</text:p>
      <text:p text:style-name="P70">e le porte condurran</text:p>
      <text:p text:style-name="P70">al reame incantato che...</text:p>
      <text:p text:style-name="P70">Ma io posso arrivare là,</text:p>
      <text:p text:style-name="P70">posso chiedere asilo,</text:p>
      <text:p text:style-name="P70">asilo.</text:p>
      <text:p text:style-name="P29"/>
      <text:p text:style-name="P70">Una visione immensa,</text:p>
      <text:p text:style-name="P70">natura che è fantastica,</text:p>
      <text:p text:style-name="P70"><text:soft-page-break/>che vaga e si trasformerà.</text:p>
      <text:p text:style-name="P70">Io dormirò</text:p>
      <text:p text:style-name="P70">nella pace qui,</text:p>
      <text:p text:style-name="P70">tu arriverai</text:p>
      <text:p text:style-name="P70">fin qui</text:p>
      <text:p text:style-name="P70">da me,</text:p>
      <text:p text:style-name="P70">nessuno ci prenderà,</text:p>
      <text:p text:style-name="P70">la pace trionferà.</text:p>
      <text:p text:style-name="P29"/>
      <text:p text:style-name="P70">Astri che vanno su di noi</text:p>
      <text:p text:style-name="P70">e partecipano insieme</text:p>
      <text:p text:style-name="P70">al nostro amore che più puro non sarà,</text:p>
      <text:p text:style-name="P70">c<text:span text:style-name="T135">i </text:span>abbiam messo tempo noi</text:p>
      <text:p text:style-name="P70">a capir che dovevamo fuggir via</text:p>
      <text:p text:style-name="P70">perché il mondo ormai è distrutto da</text:p>
      <text:p text:style-name="P70">quelli che eran santi,</text:p>
      <text:p text:style-name="P70">santi.</text:p>
      <text:p text:style-name="P29"/>
      <text:p text:style-name="P70">Altre colonie arrivano,</text:p>
      <text:p text:style-name="P70">sarà la Woodstock dello spazio che</text:p>
      <text:p text:style-name="P70">ci prenderà nel volo adesso.</text:p>
      <text:p text:style-name="P70">Io troverò</text:p>
      <text:p text:style-name="P70">finalmente me</text:p>
      <text:p text:style-name="P70">e con te</text:p>
      <text:p text:style-name="P70">amerò,</text:p>
      <text:p text:style-name="P70">io vivrò,</text:p>
      <text:p text:style-name="P70"><text:soft-page-break/>scoprirò la vita mia</text:p>
      <text:p text:style-name="P70">risorta già.</text:p>
      <text:p text:style-name="P29"/>
      <text:p text:style-name="P70">E troveranno la pace che</text:p>
      <text:p text:style-name="P70">percorrendo</text:p>
      <text:p text:style-name="P70">non sarà</text:p>
      <text:p text:style-name="P70">una realtà,</text:p>
      <text:p text:style-name="P70">una tua realtà ah ah,</text:p>
      <text:p text:style-name="P70">realtà.</text:p>
      <text:p text:style-name="P302"/>
      <text:p text:style-name="P163"/>
      <text:p text:style-name="P163"/>
      <text:p text:style-name="P7"><text:span text:style-name="T23">Otto Marzo </text:span><text:span text:style-name="T40">(Paolo Pellegrino, 2017) (Contestazione dei ruoli maschili e femminili, frutto di cultura e non di leggi biologiche, esasperata fino all'assurdo e al </text:span></text:p>
      <text:p text:style-name="P221">demenziale)</text:p>
      <text:p text:style-name="P163"/>
      <text:p text:style-name="P163"/>
      <text:p text:style-name="P70">Di certo sono da rottamare.</text:p>
      <text:p text:style-name="P70">Mi sento totalmente sfasciato</text:p>
      <text:p text:style-name="P70">e certamente anche flippato.</text:p>
      <text:p text:style-name="P70">Ho voglia di libidine psico.</text:p>
      <text:p text:style-name="P70">Dai baby mettimi dentro un sacco!</text:p>
      <text:p text:style-name="P70">Fammi stasera cernita giusta</text:p>
      <text:p text:style-name="P70">per la raccolta differenziata!</text:p>
      <text:p text:style-name="P70">Io voglio andare nella ferraglia!</text:p>
      <text:p text:style-name="P70"/>
      <text:p text:style-name="P70">Rottamami rottamami baby!</text:p>
      <text:p text:style-name="P70">Fammi provare sballo divino!</text:p>
      <text:p text:style-name="P70">Non essere con me delicata</text:p>
      <text:p text:style-name="P70">quando mi butterai nel bidone!</text:p>
      <text:p text:style-name="P70">Voglio finire nella volpara</text:p>
      <text:p text:style-name="P70">insieme a una speciale diossina.</text:p>
      <text:p text:style-name="P70">Voglio sballar<text:span text:style-name="T179">e</text:span> muriaticamente.</text:p>
      <text:p text:style-name="P70">Un pezzo di ferraglia divento.</text:p>
      <text:p text:style-name="P70"><text:soft-page-break/></text:p>
      <text:p text:style-name="P70">Son certo che mi prenderai a calci,</text:p>
      <text:p text:style-name="P70">son certo che tu mi ossiderai,</text:p>
      <text:p text:style-name="P70">son certo che domani sarò</text:p>
      <text:p text:style-name="P70">già dentro la volpara sul monte.</text:p>
      <text:p text:style-name="P70">Io voglio esser nell’<text:span text:style-name="T139">Uranio impoverito</text:span>,</text:p>
      <text:p text:style-name="P70">di certo nelle polveri tossiche</text:p>
      <text:p text:style-name="P70">voglio contaminarmi da dio</text:p>
      <text:p text:style-name="P70">e trascinare con me mio zio.</text:p>
      <text:p text:style-name="P70"/>
      <text:p text:style-name="P70">Rottamami rottamami pazza</text:p>
      <text:p text:style-name="P70">e sii anche violenta nei modi.</text:p>
      <text:p text:style-name="P70">Mi stuprerai da folle stasera.</text:p>
      <text:p text:style-name="P70">Desideravo la stronza tosta.</text:p>
      <text:p text:style-name="P70">Rottamami tu dentro l'uranio</text:p>
      <text:p text:style-name="P70">e che sia quello impoverito,</text:p>
      <text:p text:style-name="P70">perchè io son da sempre stordito</text:p>
      <text:p text:style-name="P70">e dalla tua violenza guarito.</text:p>
      <text:p text:style-name="P70"/>
      <text:p text:style-name="P70">Stasera sei più libidinosa</text:p>
      <text:p text:style-name="P70">perchè tu mi hai riempito di schiaffi,</text:p>
      <text:p text:style-name="P70">perchè mi dai anche le martellate,</text:p>
      <text:p text:style-name="P70">perchè di te non c'è di più stronza.</text:p>
      <text:p text:style-name="P70">E se per caso nettezza passa</text:p>
      <text:p text:style-name="P70">buttami tu dalla finestra</text:p>
      <text:p text:style-name="P70">e centrami tu dentro quel carro</text:p>
      <text:p text:style-name="P70"><text:soft-page-break/>che blocca sempre il traffico a sera.</text:p>
      <text:p text:style-name="P70"/>
      <text:p text:style-name="P70">Rottamami rottamami sgualdrina.</text:p>
      <text:p text:style-name="P70">Ti ho detto si perchè tale sei,</text:p>
      <text:p text:style-name="P70">ti ho detto si perchè sei spietata,</text:p>
      <text:p text:style-name="P70">di certo io avevo visto giusto.</text:p>
      <text:p text:style-name="P70"><text:span text:style-name="T179">V</text:span>oglio che <text:span text:style-name="T179">tu </text:span>mi faccia le corna</text:p>
      <text:p text:style-name="P70">per poi buttarle nella volpara</text:p>
      <text:p text:style-name="P70">insieme a me felice di gioia</text:p>
      <text:p text:style-name="P70">perchè tu sei una lupa mannara.</text:p>
      <text:p text:style-name="P70">Quante emozioni con te ho provato,</text:p>
      <text:p text:style-name="P70">la rottamazione sadomaso,</text:p>
      <text:p text:style-name="P70">e sballami con la tua violenza</text:p>
      <text:p text:style-name="P70">perchè tu non mi rottami senza.</text:p>
      <text:p text:style-name="P70">Dai presto prima staccami un braccio,</text:p>
      <text:p text:style-name="P70">che tanto è solo della ferraglia</text:p>
      <text:p text:style-name="P70">e dopo un poco staccami l'altro.</text:p>
      <text:p text:style-name="P70">Se dai un calcio alla gamba si stacca,</text:p>
      <text:p text:style-name="P70">dividi dopo tutti i miei pezzi,</text:p>
      <text:p text:style-name="P70">rivendili a un ricettatore,</text:p>
      <text:p text:style-name="P70">ma attenta la <text:span text:style-name="T179">P</text:span>olice sta arrivando,</text:p>
      <text:p text:style-name="P70">in gattabuia mi sta mettendo.</text:p>
      <text:p text:style-name="P70">Io voglio osare dire l'assurdo,</text:p>
      <text:p text:style-name="P70">capovolgere una natura</text:p>
      <text:p text:style-name="P70">creata dal concetto dei ruoli,</text:p>
      <text:p text:style-name="P70">che mi ha sempre <text:span text:style-name="T179">irritato</text:span> i marroni.</text:p>
      <text:p text:style-name="P70"><text:soft-page-break/>Rottama anche la galanteria</text:p>
      <text:p text:style-name="P70">e la cugina cavalleria,</text:p>
      <text:p text:style-name="P70">ipocrisia rettorica certo</text:p>
      <text:p text:style-name="P72">ma oramai mi hanno scoperto.</text:p>
      <text:p text:style-name="P313"/>
      <text:p text:style-name="P178"/>
      <text:p text:style-name="P178"/>
      <text:p text:style-name="P178">Fiamma Fredda <text:span text:style-name="T59">(Paolo Pellegrino, 2023)</text:span></text:p>
      <text:p text:style-name="P178"/>
      <text:p text:style-name="P104">L'incontro</text:p>
      <text:p text:style-name="P104"><text:span text:style-name="T182">l</text:span>a fiamma fredda</text:p>
      <text:p text:style-name="P104"><text:span text:style-name="T182">c</text:span>he brucia gelidamente</text:p>
      <text:p text:style-name="P104">di color rosa freddo</text:p>
      <text:p text:style-name="P104">Che corrobora i ghiacciai</text:p>
      <text:p text:style-name="P104"><text:span text:style-name="T182">s</text:span>ulle alte vette</text:p>
      <text:p text:style-name="P104"><text:span text:style-name="T182">n</text:span>el cuore dell'Antartide</text:p>
      <text:p text:style-name="P104">Fiamma garbata</text:p>
      <text:p text:style-name="P104">Fiamma riservata</text:p>
      <text:p text:style-name="P104">La Fiamma fredda</text:p>
      <text:p text:style-name="P105">Non si scompone</text:p>
      <text:p text:style-name="P105">La puoi trovare</text:p>
      <text:p text:style-name="P104"><text:span text:style-name="T182">n</text:span>el vascello fantasma</text:p>
      <text:p text:style-name="P104"><text:span text:style-name="T182">c</text:span>he ti appare</text:p>
      <text:p text:style-name="P104"><text:span text:style-name="T182">i</text:span>n un buio pomeriggio</text:p>
      <text:p text:style-name="P104"><text:span text:style-name="T182">d</text:span>i fine novembre</text:p>
      <text:p text:style-name="P104"><text:span text:style-name="T182">a</text:span>lla Marina di Sestri</text:p>
      <text:p text:style-name="P104"><text:span text:style-name="T182">c</text:span>ol vento sostenuto</text:p>
      <text:p text:style-name="P104">Ma lei non si piega...</text:p>
      <text:p text:style-name="P104">E' come di ghiaccio</text:p>
      <text:p text:style-name="P104"><text:span text:style-name="T182">N</text:span>on suscita emozioni</text:p>
      <text:p text:style-name="P104"><text:soft-page-break/>Ti raffredda soltanto</text:p>
      <text:p text:style-name="P104">La Fiamma fredda</text:p>
      <text:p text:style-name="P104">Quella grande</text:p>
      <text:p text:style-name="P104">Accesa nella neve</text:p>
      <text:p text:style-name="P104"><text:span text:style-name="T182">n</text:span>el campo da sci</text:p>
      <text:p text:style-name="P104"><text:span text:style-name="T182">c</text:span>he regola il traffico</text:p>
      <text:p text:style-name="P104"><text:span text:style-name="T182">d</text:span>egli sciatori</text:p>
      <text:p text:style-name="P104">Se la urti non si sposta</text:p>
      <text:p text:style-name="P104"><text:span text:style-name="T182">n</text:span>on si scompone...</text:p>
      <text:p text:style-name="P104">E' Fiamma fredda</text:p>
      <text:p text:style-name="P104">A volte urla</text:p>
      <text:p text:style-name="P104"><text:span text:style-name="T182">m</text:span>a su toni di basso</text:p>
      <text:p text:style-name="P104"><text:span text:style-name="T183">t</text:span>ra il basso</text:p>
      <text:p text:style-name="P104">e il baritono</text:p>
      <text:p text:style-name="P104">Un urlo continuo</text:p>
      <text:p text:style-name="P104">Un urlo vibrante</text:p>
      <text:p text:style-name="P104">Un urlo raggelante</text:p>
      <text:p text:style-name="P105">Perch<text:span text:style-name="T183">è</text:span> lei <text:span text:style-name="T183">è</text:span> fredda</text:p>
      <text:p text:style-name="P105"><text:span text:style-name="T183">è</text:span> Fiamma fredda</text:p>
      <text:p text:style-name="P104">La trovi in una bottiglia</text:p>
      <text:p text:style-name="P104"><text:span text:style-name="T183">d</text:span>i uno strano liquore</text:p>
      <text:p text:style-name="P104"><text:span text:style-name="T183">s</text:span>plendente sempre</text:p>
      <text:p text:style-name="P104">nel suo strano interno</text:p>
      <text:p text:style-name="P104"><text:span text:style-name="T183">a</text:span>scoltante Rock Bottom</text:p>
      <text:p text:style-name="P104">di Robert Wyatt</text:p>
      <text:p text:style-name="P104">che porta in testa</text:p>
      <text:p text:style-name="P104"><text:soft-page-break/>una Fiamma fredda</text:p>
      <text:p text:style-name="P104">La trovi in Fiamma</text:p>
      <text:p text:style-name="P104">Dello Spirito</text:p>
      <text:p text:style-name="P104">Doris Norton</text:p>
      <text:p text:style-name="P104">Che canta un brano</text:p>
      <text:p text:style-name="P105"><text:span text:style-name="T183">s</text:span>epolcrale</text:p>
      <text:p text:style-name="P105"><text:span text:style-name="T183">e </text:span>appare nel vinile</text:p>
      <text:p text:style-name="P104"><text:span text:style-name="T183">c</text:span>he gira a 33 al minuto</text:p>
      <text:p text:style-name="P104">Appare e scompare</text:p>
      <text:p text:style-name="P104">R<text:span text:style-name="T183">a</text:span>ggela i grumi</text:p>
      <text:p text:style-name="P104">Elimina le righe</text:p>
      <text:p text:style-name="P104">Perch<text:span text:style-name="T239">è è</text:span> Fiamma fredda</text:p>
      <text:p text:style-name="P104"><text:span text:style-name="T183">E</text:span> tutto livella</text:p>
      <text:p text:style-name="P104">In Sua presenza</text:p>
      <text:p text:style-name="P104">Il disco suona come un CD</text:p>
      <text:p text:style-name="P104">Emana freddo</text:p>
      <text:p text:style-name="P104">Fumo di sublimazione</text:p>
      <text:p text:style-name="P104">Come un banco Findus</text:p>
      <text:p text:style-name="P104">Ma di gelati</text:p>
      <text:p text:style-name="P105"><text:span text:style-name="T183">D</text:span>i creme e dolci vari</text:p>
      <text:p text:style-name="P105"><text:span text:style-name="T183">s</text:span>prigionanti fumo</text:p>
      <text:p text:style-name="P104">E Fiamma fredda.</text:p>
      <text:p text:style-name="P104">Ti appare nel cielo</text:p>
      <text:p text:style-name="P104"><text:span text:style-name="T183">q</text:span>uand'esso <text:span text:style-name="T239">è </text:span>grigio</text:p>
      <text:p text:style-name="P104"><text:span text:style-name="T183">e</text:span> spira la Bora</text:p>
      <text:p text:style-name="P104"><text:span text:style-name="T183">c</text:span>ome quella sera</text:p>
      <text:p text:style-name="P104"><text:soft-page-break/><text:span text:style-name="T183">d</text:span>el 9 78</text:p>
      <text:p text:style-name="P104"><text:span text:style-name="T183">d</text:span>el mese di Febbraio</text:p>
      <text:p text:style-name="P104"><text:span text:style-name="T183">L</text:span>a neve si prepara</text:p>
      <text:p text:style-name="P104">La tempesta perfetta</text:p>
      <text:p text:style-name="P104">Racchiusa tra i fiocchi</text:p>
      <text:p text:style-name="P104">Apparsa nella nebbia</text:p>
      <text:p text:style-name="P104">Nella nave a vapore</text:p>
      <text:p text:style-name="P105"><text:span text:style-name="T183">i</text:span>n quel grigio marrone</text:p>
      <text:p text:style-name="P105">La nafta invadente</text:p>
      <text:p text:style-name="P104">E lei appare all'istante.</text:p>
      <text:p text:style-name="P104">La trovi in una villa</text:p>
      <text:p text:style-name="P104"><text:span text:style-name="T183">s</text:span>u un iceberg di ghiaccio</text:p>
      <text:p text:style-name="P104">Nelle Isole Lofoten</text:p>
      <text:p text:style-name="P104">Coperte all'occasione</text:p>
      <text:p text:style-name="P104"><text:span text:style-name="T183">d</text:span>i neve immacolata</text:p>
      <text:p text:style-name="P104">Opp<text:span text:style-name="T183">u</text:span>re l<text:span text:style-name="T183">à </text:span>a Saint Pierre</text:p>
      <text:p text:style-name="P104"><text:span text:style-name="T183">v</text:span>icino a Terranova</text:p>
      <text:p text:style-name="P104">In un giorno d'<text:span text:style-name="T183">A</text:span>gosto</text:p>
      <text:p text:style-name="P104"><text:span text:style-name="T183">c</text:span>on sol 16 gradi</text:p>
      <text:p text:style-name="P104"><text:span text:style-name="T183">e</text:span> pioggia assai battente</text:p>
      <text:p text:style-name="P104">Ma Ella ti rincuora</text:p>
      <text:p text:style-name="P104">Ti trasmette purezza</text:p>
      <text:p text:style-name="P104">Voglia di candore</text:p>
      <text:p text:style-name="P104">Tessuti bianco neve</text:p>
      <text:p text:style-name="P104">Cubetti dentro il frigo.</text:p>
      <text:p text:style-name="P104">E' Lei:</text:p>
      <text:p text:style-name="P104"><text:soft-page-break/>La Fiamma fredda.</text:p>
      <text:p text:style-name="P104"/>
      <text:p text:style-name="P104"/>
      <text:p text:style-name="P131"/>
      <text:p text:style-name="P332"/>
      <text:p text:style-name="P204"/>
      <text:p text:style-name="P204"/>
      <text:p text:style-name="P76"><text:span text:style-name="T113">I </text:span><text:span text:style-name="T112">Frutti della Luce</text:span><text:span text:style-name="T83"> <text:s/></text:span><text:span text:style-name="T117">(</text:span><text:span text:style-name="T118">cover cantata del brano strumentale “Stop” di Mike Bloomfield e Al Cooper, 1968, </text:span></text:p>
      <text:p text:style-name="P76"><text:span text:style-name="T117">Paolo Pellegrino, 2018 – </text:span><text:span text:style-name="T118">dedicata a Flavia</text:span><text:span text:style-name="T117">) <text:s/></text:span></text:p>
      <text:p text:style-name="P262"/>
      <text:p text:style-name="P262"/>
      <text:p text:style-name="P70">Oggi... nel mio giardino...</text:p>
      <text:p text:style-name="P70">i frutti della Luce.....</text:p>
      <text:p text:style-name="P70">urlano verso gialle nuvole lunari....</text:p>
      <text:p text:style-name="P70">si strippano in presenza della compagna di Thor.....</text:p>
      <text:p text:style-name="P70">vedo cerchi....</text:p>
      <text:p text:style-name="P70">dilatati....</text:p>
      <text:p text:style-name="P74">fumo ipnotico inebriato dalla mia </text:p>
      <text:p text:style-name="P74">lampada incensiere....</text:p>
      <text:p text:style-name="P70">tira vento solare....</text:p>
      <text:p text:style-name="P70">cade la bambola gonfiabile</text:p>
      <text:p text:style-name="P70">creata a immagine della Isoardi....</text:p>
      <text:p text:style-name="P70">l’hanno decapitata...</text:p>
      <text:p text:style-name="P70">come le nursery del crimine di Gabriel....</text:p>
      <text:p text:style-name="P70">ma io so che non è una bugia....</text:p>
      <text:p text:style-name="P70">il Regno <text:span text:style-name="T179">beyond the Skies</text:span>....</text:p>
      <text:p text:style-name="P70">ma il King Cole ha fatto l’aricchia aricchia....</text:p>
      <text:p text:style-name="P70">con la lama lunare.....</text:p>
      <text:p text:style-name="P70">che mi serve per tagliarmi le tue vene,</text:p>
      <text:p text:style-name="P70">e poi presentarmi al Rettore</text:p>
      <text:p text:style-name="P70"><text:soft-page-break/>dell’Università L’Ignoranza di Roma....</text:p>
      <text:p text:style-name="P70">o Roma... ahò....</text:p>
      <text:p text:style-name="P70">‘n<text:span text:style-name="T103">on fa’ a’</text:span> s<text:span text:style-name="T103">tronza</text:span> stasera....</text:p>
      <text:p text:style-name="P70">perchè io vado sul Lungotevere....</text:p>
      <text:p text:style-name="P70">batto per te e tu domani batterai per me.....</text:p>
      <text:p text:style-name="P70">nella caatinga romana,</text:p>
      <text:p text:style-name="P70">col <text:span text:style-name="T136">S</text:span>ertao capitolino.....</text:p>
      <text:p text:style-name="P70">metterò i frutti rossi nel <text:span text:style-name="T103">c</text:span>ajù <text:span text:style-name="T144">amarelu</text:span>,</text:p>
      <text:p text:style-name="P70">ballando <text:span text:style-name="T103">lo </text:span>shashadu....</text:p>
      <text:p text:style-name="P70">con Maria Juhana,</text:p>
      <text:p text:style-name="P70">con cui sono andato alla <text:span text:style-name="T144">plaja</text:span>,</text:p>
      <text:p text:style-name="P70">dove </text:p>
      <text:p text:style-name="P70"><text:span text:style-name="T144">la vem uma faca que da hosa vem</text:span>....</text:p>
      <text:p text:style-name="P70">e con quello taglierò i frutti....</text:p>
      <text:p text:style-name="P70">per vedere “Circles” di Peter e Roger.....</text:p>
      <text:p text:style-name="P70">sulla via di Tresasco..…</text:p>
      <text:p text:style-name="P103">Sulla via di Tresasco</text:p>
      <text:p text:style-name="P103">I frutti di Peter e <text:s/>Roger</text:p>
      <text:p text:style-name="P103">I circles! I circles!</text:p>
      <text:p text:style-name="P163"/>
      <text:p text:style-name="P323"/>
      <text:p text:style-name="P190"/>
      <text:p text:style-name="P190"/>
      <text:p text:style-name="P190"><text:span text:style-name="T171">b</text:span>osco Di sequoie aStraLe <text:s/><text:span text:style-name="T60">(Paolo Pellegrino, 2023)</text:span></text:p>
      <text:p text:style-name="P123"/>
      <text:p text:style-name="P123"/>
      <text:p text:style-name="P123">M'inoltro da Glastonbury</text:p>
      <text:p text:style-name="P123">Sono stato al festival</text:p>
      <text:p text:style-name="P123">delle mille musiche</text:p>
      <text:p text:style-name="P123">d'avanguardia</text:p>
      <text:p text:style-name="P123">dentro il complesso</text:p>
      <text:p text:style-name="P123">d'imponenti rovine</text:p>
      <text:p text:style-name="P123">dal fascino sottile e arcano.</text:p>
      <text:p text:style-name="P123">Ho preso la via di Cardiff</text:p>
      <text:p text:style-name="P123">e m'inoltro </text:p>
      <text:p text:style-name="P123">in un inconsueto bosco</text:p>
      <text:p text:style-name="P123">di altissime sequoie</text:p>
      <text:p text:style-name="P123">ben visibile da Bristol</text:p>
      <text:p text:style-name="P123"><text:span text:style-name="T184">s</text:span>ono cresciute come betulle</text:p>
      <text:p text:style-name="P123">ma sognando la California</text:p>
      <text:p text:style-name="P123">si sono trasformate</text:p>
      <text:p text:style-name="P123">e Peter Gabriel</text:p>
      <text:p text:style-name="P123">cittadino di Bath</text:p>
      <text:p text:style-name="P123">benedisse la trasformazione.</text:p>
      <text:p text:style-name="P123">Legni spessi coperti </text:p>
      <text:p text:style-name="P123">di strane muffe fungine</text:p>
      <text:p text:style-name="P123"><text:soft-page-break/>Qua e la' intravedo</text:p>
      <text:p text:style-name="P123">funghi cattivi e buoni</text:p>
      <text:p text:style-name="P123">alcuni di un color porpora</text:p>
      <text:p text:style-name="P123">intervallato da macchie</text:p>
      <text:p text:style-name="P123">giallo Napoli</text:p>
      <text:p text:style-name="P123">che sprigionano uno strano fumo</text:p>
      <text:p text:style-name="P123">e sembrano volere dire</text:p>
      <text:p text:style-name="P123">"Mangiami, Mangiami!.</text:p>
      <text:p text:style-name="P123">Ma poi mi viene Zero </text:p>
      <text:p text:style-name="P123">in soccorso....</text:p>
      <text:p text:style-name="P123">“La trappola!”</text:p>
      <text:p text:style-name="P123">E riprendo a procedere</text:p>
      <text:p text:style-name="P123">incidendo colle</text:p>
      <text:p text:style-name="P123">Mie scarpe carrarmato</text:p>
      <text:p text:style-name="P123">la terra umida e</text:p>
      <text:p text:style-name="P123">un poco fatata</text:p>
      <text:p text:style-name="P123">e l'odore dell'humus </text:p>
      <text:p text:style-name="P123">S'impadrona di me.</text:p>
      <text:p text:style-name="P123">Sfocio in un laghetto</text:p>
      <text:p text:style-name="P123">nato all'istante</text:p>
      <text:p text:style-name="P123">e mi saluta</text:p>
      <text:p text:style-name="P123">un carosello di oche</text:p>
      <text:p text:style-name="P123">azzurre e blu</text:p>
      <text:p text:style-name="P123">che si specchiano</text:p>
      <text:p text:style-name="P123">nelle vergini e placide</text:p>
      <text:p text:style-name="P123">acque del lago.</text:p>
      <text:p text:style-name="P123"><text:soft-page-break/>Vorrei sedermi su una di loro</text:p>
      <text:p text:style-name="P123">Per seguire meglio il moto</text:p>
      <text:p text:style-name="P123">e studiarne lo scritto</text:p>
      <text:p text:style-name="P123">di Hamilton</text:p>
      <text:p text:style-name="P123">insito nel suo movimento.</text:p>
      <text:p text:style-name="P123">Inizia una pioggia</text:p>
      <text:p text:style-name="P123">purificatrice</text:p>
      <text:p text:style-name="P123">Non intensa ma benevola</text:p>
      <text:p text:style-name="P123">e un suono</text:p>
      <text:p text:style-name="P123">di cornamuse scozzesi</text:p>
      <text:p text:style-name="P123">s'impadronisce delle </text:p>
      <text:p text:style-name="P123">mie orecchie.</text:p>
      <text:p text:style-name="P123">Ecco, mi appare una strana</text:p>
      <text:p text:style-name="P123">creatura:</text:p>
      <text:p text:style-name="P123">testa di fata e corpo di aquila</text:p>
      <text:p text:style-name="P123">che ondeggiano</text:p>
      <text:p text:style-name="P123">elegantemente</text:p>
      <text:p text:style-name="P123">nella fusione embrionica</text:p>
      <text:p text:style-name="P123">e preso dall'entusiasmo</text:p>
      <text:p text:style-name="P123">odo Anna Meek </text:p>
      <text:p text:style-name="P123">dei Catapilla </text:p>
      <text:p text:style-name="P123">cantare e gridare </text:p>
      <text:p text:style-name="P123">il suo noto brano.</text:p>
      <text:p text:style-name="P123">Poi proseguo nella discesa</text:p>
      <text:p text:style-name="P123">fino al mare</text:p>
      <text:p text:style-name="P123">di fronte al Galles</text:p>
      <text:p text:style-name="P123"><text:soft-page-break/>vedo una fattoria</text:p>
      <text:p text:style-name="P123">molto British</text:p>
      <text:p text:style-name="P123">e mi appaiono Paul e Linda</text:p>
      <text:p text:style-name="P123">insieme a John e Yoko.</text:p>
      <text:p text:style-name="P123">Mi danno il benvenuto</text:p>
      <text:p text:style-name="P123">al Convegno di Pace</text:p>
      <text:p text:style-name="P123">da loro organizzato.</text:p>
      <text:p text:style-name="P123">Ecco! Arrivano gli Elfi della Pace</text:p>
      <text:p text:style-name="P123">e giungono fantasmi</text:p>
      <text:p text:style-name="P123">di Druidi da Stonehenge</text:p>
      <text:p text:style-name="P123">stanchi per il lungo cammino</text:p>
      <text:p text:style-name="P123">e un'atmosfera</text:p>
      <text:p text:style-name="P123">evanescente </text:p>
      <text:p text:style-name="P123">prende ad avvolgerci</text:p>
      <text:p text:style-name="P123">insieme ai tronchi</text:p>
      <text:p text:style-name="P123">di sequoie</text:p>
      <text:p text:style-name="P123">inumiditi dalla pioggia</text:p>
      <text:p text:style-name="P123">tutto e' una frescura</text:p>
      <text:p text:style-name="P123">fantastica</text:p>
      <text:p text:style-name="P123">e noi ritemprati</text:p>
      <text:p text:style-name="P123">possiamo partire</text:p>
      <text:p text:style-name="P123">per Cardiff</text:p>
      <text:p text:style-name="P123">salendo su un falco gigante</text:p>
      <text:p text:style-name="P123">che ci trasporta </text:p>
      <text:p text:style-name="P123">sopra il canale marino</text:p>
      <text:p text:style-name="P123">insieme a una musica</text:p>
      <text:p text:style-name="P123"><text:soft-page-break/>dei Chieftains..</text:p>
      <text:p text:style-name="P123">che dal vicino</text:p>
      <text:p text:style-name="P123">tiepido sud d'Irlanda</text:p>
      <text:p text:style-name="P123">ci mandano un saluto</text:p>
      <text:p text:style-name="P123">e un augurio</text:p>
      <text:p text:style-name="P123">per essere </text:p>
      <text:p text:style-name="P123">gli ambasciatori della Pace.</text:p>
      <text:p text:style-name="P123"/>
      <text:p text:style-name="P201"/>
      <text:p text:style-name="P163"/>
      <text:p text:style-name="P163"/>
      <text:p text:style-name="P163"/>
      <text:p text:style-name="P163"/>
      <text:p text:style-name="P302"/>
      <text:p text:style-name="P163"/>
      <text:p text:style-name="P163"/>
      <text:p text:style-name="P163"><text:span text:style-name="T15">Professione di fede e di scandalo </text:span><text:span text:style-name="T24">(Paolo Pellegrino, 2016)</text:span><text:span text:style-name="T5"> </text:span><text:span text:style-name="T24">(canzone stile </text:span><text:span text:style-name="T61">Abba</text:span><text:span text:style-name="T24">)</text:span></text:p>
      <text:p text:style-name="P37"/>
      <text:p text:style-name="P37">Oggi</text:p>
      <text:p text:style-name="P37">si si</text:p>
      <text:p text:style-name="P37">Andiamo al supermarket</text:p>
      <text:p text:style-name="P37">si si</text:p>
      <text:p text:style-name="P37">per fare un’assemblea</text:p>
      <text:p text:style-name="P37">si si</text:p>
      <text:p text:style-name="P37">sulla Rivoluzione</text:p>
      <text:p text:style-name="P37">si si.</text:p>
      <text:p text:style-name="P37">Cacciamo i leaderini</text:p>
      <text:p text:style-name="P37">si si</text:p>
      <text:p text:style-name="P37">da ogni associazione</text:p>
      <text:p text:style-name="P37">si si</text:p>
      <text:p text:style-name="P37">insieme ai mezzi capi</text:p>
      <text:p text:style-name="P37">si si</text:p>
      <text:p text:style-name="P37">uniti poi ai capetti</text:p>
      <text:p text:style-name="P37">si si.</text:p>
      <text:p text:style-name="P37">Sconquassiamo strutture</text:p>
      <text:p text:style-name="P37">si si</text:p>
      <text:p text:style-name="P37">stupriamo gerarchie</text:p>
      <text:p text:style-name="P37">si si</text:p>
      <text:p text:style-name="P37"><text:soft-page-break/>io cambierò il cognome </text:p>
      <text:p text:style-name="P37">si si</text:p>
      <text:p text:style-name="P37">con quello di mia madre</text:p>
      <text:p text:style-name="P37">si si.</text:p>
      <text:p text:style-name="P37">Che vuol che <text:span text:style-name="T50">gli</text:span> assomigli</text:p>
      <text:p text:style-name="P37">si si</text:p>
      <text:p text:style-name="P37">questi sacri legami</text:p>
      <text:p text:style-name="P37">si si</text:p>
      <text:p text:style-name="P37">che faranno optare</text:p>
      <text:p text:style-name="P37">si si</text:p>
      <text:p text:style-name="P37">per l’utero in affitto</text:p>
      <text:p text:style-name="P37">si si.</text:p>
      <text:p text:style-name="P37">Sconquassa i cromosomi</text:p>
      <text:p text:style-name="P37">si si</text:p>
      <text:p text:style-name="P37">rompi il DNA</text:p>
      <text:p text:style-name="P37">si si</text:p>
      <text:p text:style-name="P37">i tuoi spermatozoi</text:p>
      <text:p text:style-name="P37">si si</text:p>
      <text:p text:style-name="P37">non valgono più niente</text:p>
      <text:p text:style-name="P37">si si.</text:p>
      <text:p text:style-name="P37">L’onore del tuo maschio</text:p>
      <text:p text:style-name="P37">si si</text:p>
      <text:p text:style-name="P37">ti dà la discendenza</text:p>
      <text:p text:style-name="P37">si si</text:p>
      <text:p text:style-name="P37">lo manderò a puttane</text:p>
      <text:p text:style-name="P37">si si</text:p>
      <text:p text:style-name="P37"><text:soft-page-break/>le origini rinnego</text:p>
      <text:p text:style-name="P37">si si.</text:p>
      <text:p text:style-name="P37">Io sono ciò che vivo</text:p>
      <text:p text:style-name="P37">si si</text:p>
      <text:p text:style-name="P37">sarò specchio di niente</text:p>
      <text:p text:style-name="P37">si si</text:p>
      <text:p text:style-name="P37">virilità tua finta</text:p>
      <text:p text:style-name="P37">si si</text:p>
      <text:p text:style-name="P37">che ti fa etichettare</text:p>
      <text:p text:style-name="P37">si si.</text:p>
      <text:p text:style-name="P37">Tu fai parte di un gruppo</text:p>
      <text:p text:style-name="P37">si si</text:p>
      <text:p text:style-name="P37">ovvero di una torta</text:p>
      <text:p text:style-name="P37">si si</text:p>
      <text:p text:style-name="P37">invidi i tuoi capetti</text:p>
      <text:p text:style-name="P37">si si</text:p>
      <text:p text:style-name="P37">l’ortodossia sia sacra</text:p>
      <text:p text:style-name="P37">si si.</text:p>
      <text:p text:style-name="P37">Per me tu sei uno zero</text:p>
      <text:p text:style-name="P37">si si</text:p>
      <text:p text:style-name="P37">per me non vali <text:span text:style-name="T180">niente</text:span></text:p>
      <text:p text:style-name="P37">si si</text:p>
      <text:p text:style-name="P37">e il tuo Io io a<text:span text:style-name="T181">nniento</text:span></text:p>
      <text:p text:style-name="P37">si si</text:p>
      <text:p text:style-name="P37">le tradizioni finte</text:p>
      <text:p text:style-name="P37">si si.</text:p>
      <text:p text:style-name="P37"><text:soft-page-break/>E’ già il 4 Novembre</text:p>
      <text:p text:style-name="P37">si si</text:p>
      <text:p text:style-name="P37">commemoro <text:span text:style-name="T205">i Siriani</text:span></text:p>
      <text:p text:style-name="P37">si si</text:p>
      <text:p text:style-name="P37">la tua fottuta patria</text:p>
      <text:p text:style-name="P37">si si</text:p>
      <text:p text:style-name="P37">sapessi quanto vale</text:p>
      <text:p text:style-name="P37">si si.</text:p>
      <text:p text:style-name="P37">Rompiamo noi i legami</text:p>
      <text:p text:style-name="P37">si si</text:p>
      <text:p text:style-name="P37">le sacre sudditanze</text:p>
      <text:p text:style-name="P37">si si</text:p>
      <text:p text:style-name="P37">che ti faranno dire</text:p>
      <text:p text:style-name="P37">si si</text:p>
      <text:p text:style-name="P37">che si può suicidare</text:p>
      <text:p text:style-name="P37">si si.</text:p>
      <text:p text:style-name="P37">Hai detto a un tuo alunno</text:p>
      <text:p text:style-name="P37">si si</text:p>
      <text:p text:style-name="P37">che si può suicidare</text:p>
      <text:p text:style-name="P37">si si</text:p>
      <text:p text:style-name="P37">ma se tu lo farai</text:p>
      <text:p text:style-name="P37">si si</text:p>
      <text:p text:style-name="P37">non verrò al funerale</text:p>
      <text:p text:style-name="P37">si si.</text:p>
      <text:p text:style-name="P37">Tu annienti gli studenti</text:p>
      <text:p text:style-name="P37">si si</text:p>
      <text:p text:style-name="P37"><text:soft-page-break/>e dopo ti lamenti</text:p>
      <text:p text:style-name="P37">si si</text:p>
      <text:p text:style-name="P37">che si perdono classi</text:p>
      <text:p text:style-name="P37">si si</text:p>
      <text:p text:style-name="P37">e dai la colpa al vice</text:p>
      <text:p text:style-name="P37">si si.</text:p>
      <text:p text:style-name="P37">Avete voi oscurato</text:p>
      <text:p text:style-name="P37">si si</text:p>
      <text:p text:style-name="P37">tutti quei documenti</text:p>
      <text:p text:style-name="P37">si si</text:p>
      <text:p text:style-name="P37">sei otto sette sette</text:p>
      <text:p text:style-name="P37">si si</text:p>
      <text:p text:style-name="P37">perchè scomodi sono</text:p>
      <text:p text:style-name="P37">si si.</text:p>
      <text:p text:style-name="P37">Ma io ve li rinnovo</text:p>
      <text:p text:style-name="P37">si si</text:p>
      <text:p text:style-name="P53">e li traduco ai Venti</text:p>
      <text:p text:style-name="P37">si si</text:p>
      <text:p text:style-name="P37">la tua valutazione</text:p>
      <text:p text:style-name="P37">si si</text:p>
      <text:p text:style-name="P37">non vale proprio <text:span text:style-name="T181">nulla</text:span></text:p>
      <text:p text:style-name="P37">si si.</text:p>
      <text:p text:style-name="P37">Non avete capito</text:p>
      <text:p text:style-name="P37">si si</text:p>
      <text:p text:style-name="P37">cattoliconi osceni</text:p>
      <text:p text:style-name="P37">si si</text:p>
      <text:p text:style-name="P37"><text:soft-page-break/>il messaggio di Jesus</text:p>
      <text:p text:style-name="P37">si si</text:p>
      <text:p text:style-name="P37">l’avete imborghesito</text:p>
      <text:p text:style-name="P37">si si.</text:p>
      <text:p text:style-name="P37">E adesso al Comitato</text:p>
      <text:p text:style-name="P37">si si</text:p>
      <text:p text:style-name="P37">vi candidate in massa</text:p>
      <text:p text:style-name="P37">si si</text:p>
      <text:p text:style-name="P37">voi non vedete l’ora</text:p>
      <text:p text:style-name="P37">si si</text:p>
      <text:p text:style-name="P37">di sfogar frustrazioni</text:p>
      <text:p text:style-name="P37">si si.</text:p>
      <text:p text:style-name="P37">Ma che avete capito?</text:p>
      <text:p text:style-name="P37">si si</text:p>
      <text:p text:style-name="P37">mia madre per me è sacra</text:p>
      <text:p text:style-name="P37">si si</text:p>
      <text:p text:style-name="P37">ma non l’ipocrisia</text:p>
      <text:p text:style-name="P37">si si</text:p>
      <text:p text:style-name="P37">degli affetti borghesi</text:p>
      <text:p text:style-name="P37">si si.</text:p>
      <text:p text:style-name="P37">Voi avete distrutto</text:p>
      <text:p text:style-name="P37">si si</text:p>
      <text:p text:style-name="P37">un mondo in gestazione</text:p>
      <text:p text:style-name="P37">si si</text:p>
      <text:p text:style-name="P37">Bologna sette sette</text:p>
      <text:p text:style-name="P37">si si</text:p>
      <text:p text:style-name="P37"><text:soft-page-break/>con la sua repressione</text:p>
      <text:p text:style-name="P37">si si.</text:p>
      <text:p text:style-name="P37">Cacciati i sessantuno</text:p>
      <text:p text:style-name="P37">si si</text:p>
      <text:p text:style-name="P37">e dopo i 30000</text:p>
      <text:p text:style-name="P37">si si</text:p>
      <text:p text:style-name="P37">la marcia di Torino</text:p>
      <text:p text:style-name="P37">si si</text:p>
      <text:p text:style-name="P37">fatta dai capi osceni</text:p>
      <text:p text:style-name="P37">si si.</text:p>
      <text:p text:style-name="P37">Ma io ho buona memoria</text:p>
      <text:p text:style-name="P37">si si</text:p>
      <text:p text:style-name="P37">non dimentico niente</text:p>
      <text:p text:style-name="P37">si si</text:p>
      <text:p text:style-name="P37">vi scaravento in faccia</text:p>
      <text:p text:style-name="P37">si si</text:p>
      <text:p text:style-name="P37">ciò che voi occultate</text:p>
      <text:p text:style-name="P37">ye ye.</text:p>
      <text:p text:style-name="P163"/>
      <text:p text:style-name="P163"/>
      <text:p text:style-name="P163"/>
      <text:p text:style-name="P302"/>
      <text:p text:style-name="P163"/>
      <text:p text:style-name="P163"/>
      <text:p text:style-name="P163"><text:span text:style-name="T104">Visione Politica</text:span><text:span text:style-name="T51"> </text:span><text:span text:style-name="T52">(Paolo Pellegrino, 2019)</text:span></text:p>
      <text:p text:style-name="P70"/>
      <text:p text:style-name="P70">Le carrozze</text:p>
      <text:p text:style-name="P70">della schiava</text:p>
      <text:p text:style-name="P70">sono giunte</text:p>
      <text:p text:style-name="P70">ad Atacama,</text:p>
      <text:p text:style-name="P70">dove due soltanto l'anno</text:p>
      <text:p text:style-name="P70">sono scesi nel deserto.</text:p>
      <text:p text:style-name="P70">Sono entrate</text:p>
      <text:p text:style-name="P70">azzurre e bianche</text:p>
      <text:p text:style-name="P70">raccattando Cenerina</text:p>
      <text:p text:style-name="P70">stante ancora interagendo</text:p>
      <text:p text:style-name="P70">con chi ha visto</text:p>
      <text:p text:style-name="P70">l'orientarsi</text:p>
      <text:p text:style-name="P70">là in Versilia</text:p>
      <text:p text:style-name="P70">motorini</text:p>
      <text:p text:style-name="P70">qui a Milano</text:p>
      <text:p text:style-name="P70">solo dopo.</text:p>
      <text:p text:style-name="P70">Le carrozze</text:p>
      <text:p text:style-name="P70">nella mente</text:p>
      <text:p text:style-name="P70">la piccozza e il rastrello</text:p>
      <text:p text:style-name="P70">ha cantato Il Crotonese</text:p>
      <text:p text:style-name="P70">giunge come un Quarto Stato</text:p>
      <text:p text:style-name="P70"><text:soft-page-break/>sta avanzando</text:p>
      <text:p text:style-name="P70">nella mente</text:p>
      <text:p text:style-name="P70">i cavalli galoppando.</text:p>
      <text:p text:style-name="P70">Giungon splendide tra nubi</text:p>
      <text:p text:style-name="P70">si dilatano a raggiera</text:p>
      <text:p text:style-name="P70">per entrare nei meandri</text:p>
      <text:p text:style-name="P70">delle più contorte menti</text:p>
      <text:p text:style-name="P70">di quei suoni di Darmstadt</text:p>
      <text:p text:style-name="P70">differenti Bavaresi</text:p>
      <text:p text:style-name="P70">ma gli Embrioni</text:p>
      <text:p text:style-name="P70">che eccellenza</text:p>
      <text:p text:style-name="P70">in consumo di efficienza.</text:p>
      <text:p text:style-name="P70">In un albero la bruma</text:p>
      <text:p text:style-name="P70">di quell'11 Novembre</text:p>
      <text:p text:style-name="P70">quando inizia meno cinque</text:p>
      <text:p text:style-name="P70">e finisce il nono uno</text:p>
      <text:p text:style-name="P70">che sta già cantando Peter</text:p>
      <text:p text:style-name="P70">nel 69 ardente.</text:p>
      <text:p text:style-name="P70">Passa a Glasgow un istante</text:p>
      <text:p text:style-name="P70">distorsione al sax suonante</text:p>
      <text:p text:style-name="P70">Jackson mi sorride e viene</text:p>
      <text:p text:style-name="P70">per firmarmi ciò che chiesi.</text:p>
      <text:p text:style-name="P70">La valletta di Sanremo</text:p>
      <text:p text:style-name="P70">100 in nave altri in teatro,</text:p>
      <text:p text:style-name="P70">lui che dichiarò dissenso</text:p>
      <text:p text:style-name="P70">fascistissime le leggi.</text:p>
      <text:p text:style-name="P70"><text:soft-page-break/>Scapperò presto ad Urumqi</text:p>
      <text:p text:style-name="P70">nei tappeti floreali</text:p>
      <text:p text:style-name="P70">colle nevi immacolate</text:p>
      <text:p text:style-name="P70">e gli affreschi in monastero.</text:p>
      <text:p text:style-name="P70">Studierò quei suoni antichi</text:p>
      <text:p text:style-name="P70"><text:span text:style-name="T104">il confine</text:span> valicare</text:p>
      <text:p text:style-name="P70">non sapere chi mi attende</text:p>
      <text:p text:style-name="P70">per l'incendio che ho già in mente.</text:p>
      <text:p text:style-name="P70">Son cadute quelle arance</text:p>
      <text:p text:style-name="P70">sono ai rami ancora adesso</text:p>
      <text:p text:style-name="P70">un progetto ben studiato</text:p>
      <text:p text:style-name="P70">per <text:span text:style-name="T185">poi annientare</text:span> menti.</text:p>
      <text:p text:style-name="P70"><text:span text:style-name="T104">Quel confine</text:span> valicare</text:p>
      <text:p text:style-name="P70">questa gente può salvare</text:p>
      <text:p text:style-name="P70">solo testi interpretare</text:p>
      <text:p text:style-name="P70">ma ancor meglio superare</text:p>
      <text:p text:style-name="P70">d'altra parte Lui lo disse</text:p>
      <text:p text:style-name="P70">ne faremo di più grandi</text:p>
      <text:p text:style-name="P70">certo non semplici e miti</text:p>
      <text:p text:style-name="P70">come in genere tu intendi.</text:p>
      <text:p text:style-name="P70">Una mente un p<text:span text:style-name="T145">o’ </text:span>infantile</text:p>
      <text:p text:style-name="P70">ma riserva assai geniale</text:p>
      <text:p text:style-name="P70">che ne contagerà altre</text:p>
      <text:p text:style-name="P70">come Poste scioperate</text:p>
      <text:p text:style-name="P70">in quel testo settantino</text:p>
      <text:p text:style-name="P70">quando anche Topolino</text:p>
      <text:p text:style-name="P70"><text:soft-page-break/>che serviva a far Cultura</text:p>
      <text:p text:style-name="P70">ma che ora lui l'abiura.</text:p>
      <text:p text:style-name="P70">Cerca Scuola sovversiva</text:p>
      <text:p text:style-name="P70">rigidissima ma umana</text:p>
      <text:p text:style-name="P70">sono pochi nelle stanze</text:p>
      <text:p text:style-name="P70">anche lui sarà speciale</text:p>
      <text:p text:style-name="P70">e non più servo del Buro</text:p>
      <text:p text:style-name="P70">che l'esecutrice incarna</text:p>
      <text:p text:style-name="P70">come terza uguale a cinque</text:p>
      <text:p text:style-name="P70">forbiciando la distanza.</text:p>
      <text:p text:style-name="P70">Testi, musica e poesie</text:p>
      <text:p text:style-name="P70">merce per stomaco e menti</text:p>
      <text:p text:style-name="P70">per riuscire a oltrepassare</text:p>
      <text:p text:style-name="P70">anzi ancor più ad abolire</text:p>
      <text:p text:style-name="P70">i confini già tracciati</text:p>
      <text:p text:style-name="P70">trentacinque già compiuti</text:p>
      <text:p text:style-name="P70">ma quaranta già pensati.</text:p>
      <text:p text:style-name="P70">Esci dalla strada dritta</text:p>
      <text:p text:style-name="P70">ed imbocca la tortuosa</text:p>
      <text:p text:style-name="P70">la felicità si ottiene</text:p>
      <text:p text:style-name="P70">con fatica laboriosa.</text:p>
      <text:p text:style-name="P70">Riuscirai tu a superare</text:p>
      <text:p text:style-name="P75">quel che ora sembra mare?</text:p>
      <text:p text:style-name="P303"/>
      <text:p text:style-name="P165"/>
      <text:p text:style-name="P165"/>
      <text:p text:style-name="P165">Dedicata a una persona che, nell'insieme degli umani con una determinata topologia, è un punto generico, ossia un punto la cui chiusura è tutta la popolazione mondiale <text:s/></text:p>
      <text:p text:style-name="P222">(Paolo Pellegrino, 2019) <text:s/><text:span text:style-name="T140">(una topologia è una strana geometria astratta)</text:span></text:p>
      <text:p text:style-name="P70"/>
      <text:p text:style-name="P70"/>
      <text:p text:style-name="P70">Dischi.</text:p>
      <text:p text:style-name="P70">Come dei dischi.</text:p>
      <text:p text:style-name="P70">Quelle risate,</text:p>
      <text:p text:style-name="P70">come infiltrate,</text:p>
      <text:p text:style-name="P70">nel piatto acceso</text:p>
      <text:p text:style-name="P70">che provenivano </text:p>
      <text:p text:style-name="P70">dal Parallelo.</text:p>
      <text:p text:style-name="P70">E,</text:p>
      <text:p text:style-name="P70">la mia finestra,</text:p>
      <text:p text:style-name="P70">si mise a ululare,</text:p>
      <text:p text:style-name="P70">col trattamento</text:p>
      <text:p text:style-name="P70">della seduta</text:p>
      <text:p text:style-name="P70">che lei le fece.</text:p>
      <text:p text:style-name="P70">Io,</text:p>
      <text:p text:style-name="P70">il test ti farò,</text:p>
      <text:p text:style-name="P70"><text:soft-page-break/>l'insanità mentale...</text:p>
      <text:p text:style-name="P70">lei deve governare</text:p>
      <text:p text:style-name="P70">i ritmi dell'essenza.</text:p>
      <text:p text:style-name="P70">Non sarà mai evidenza,</text:p>
      <text:p text:style-name="P70">il mito Minotauro,</text:p>
      <text:p text:style-name="P70">che triste lui mi rese.</text:p>
      <text:p text:style-name="P70">Lo disegnò l'allievo,</text:p>
      <text:p text:style-name="P70">di scuola militare,</text:p>
      <text:p text:style-name="P70">gestita dal razzista,</text:p>
      <text:p text:style-name="P70">che ha tresca con Jet Leg,</text:p>
      <text:p text:style-name="P70">intercontinentale,</text:p>
      <text:p text:style-name="P70">e perversioni insane,</text:p>
      <text:p text:style-name="P70">agli occhi ben pensanti,</text:p>
      <text:p text:style-name="P70">se lui non si celasse,</text:p>
      <text:p text:style-name="P70">con tutte quelle tipe,</text:p>
      <text:p text:style-name="P70">gestione non riuscita,</text:p>
      <text:p text:style-name="P70">perchè finzione antica.</text:p>
      <text:p text:style-name="P70">E la finestra ghigna,</text:p>
      <text:p text:style-name="P70">vedendo giù il grigiore,</text:p>
      <text:p text:style-name="P70">di tutti quei viral<text:span text:style-name="T105">i</text:span>,</text:p>
      <text:p text:style-name="P70">infettanti all'estremo,</text:p>
      <text:p text:style-name="P70">si credon Polifemo,</text:p>
      <text:p text:style-name="P70">ma sono Poli Turba,</text:p>
      <text:p text:style-name="P70">soltanto per mancata,</text:p>
      <text:p text:style-name="P70">la di lor trasparenza,</text:p>
      <text:p text:style-name="P70">che al mondo essi han celato,</text:p>
      <text:p text:style-name="P70"><text:soft-page-break/>certo privato è sacro....</text:p>
      <text:p text:style-name="P70">pure pubblicizzato</text:p>
      <text:p text:style-name="P70">colla tua ipocrisia,</text:p>
      <text:p text:style-name="P70">prigione dei tuoi soldi</text:p>
      <text:p text:style-name="P70">che tieni a te ben saldi....</text:p>
      <text:p text:style-name="P70">potresti rovinare</text:p>
      <text:p text:style-name="P70">quel gran tuo bel vestito...</text:p>
      <text:p text:style-name="P70">che fu già sottomesso,</text:p>
      <text:p text:style-name="P70">prima del 25,</text:p>
      <text:p text:style-name="P70">di quel sedici zero,</text:p>
      <text:p text:style-name="P70">che tu comunicasti</text:p>
      <text:p text:style-name="P70">via cavo quella sera,</text:p>
      <text:p text:style-name="P70">inenarrabilmente,</text:p>
      <text:p text:style-name="P70">solo prima dell'Est.</text:p>
      <text:p text:style-name="P70">Che vento quella sera</text:p>
      <text:p text:style-name="P70">e anche un po' stasera,</text:p>
      <text:p text:style-name="P70">seppure c'è la calma,</text:p>
      <text:p text:style-name="P70">e spazzi l'innocente,</text:p>
      <text:p text:style-name="P70">pensando tu a tutt'altro,</text:p>
      <text:p text:style-name="P70">per potere arrivare</text:p>
      <text:p text:style-name="P70">al limite supremo,</text:p>
      <text:p text:style-name="P70">che eccita la mente....</text:p>
      <text:p text:style-name="P70">ma io non son demente,</text:p>
      <text:p text:style-name="P70">ti ho letto già il pensiero.</text:p>
      <text:p text:style-name="P70">E' facile con lui.</text:p>
      <text:p text:style-name="P70">E mentre la finestra</text:p>
      <text:p text:style-name="P70"><text:soft-page-break/>ti stava già osservando,</text:p>
      <text:p text:style-name="P70">contatto fuori dentro,</text:p>
      <text:p text:style-name="P70">come quelle tue fughe</text:p>
      <text:p text:style-name="P70">nell'ora del tormento,</text:p>
      <text:p text:style-name="P70">i raggi laser aveva,</text:p>
      <text:p text:style-name="P70">The King of Perversion,</text:p>
      <text:p text:style-name="P70">The King of Racism,</text:p>
      <text:p text:style-name="P70">The King of Hating Them,</text:p>
      <text:p text:style-name="P70">The King Who Hates Himself,</text:p>
      <text:p text:style-name="P70">un regno tutto finto,</text:p>
      <text:p text:style-name="P70">tra fango e luccichii,</text:p>
      <text:p text:style-name="P70">inchini e cerimonie,</text:p>
      <text:p text:style-name="P70">e intromissioni tante....</text:p>
      <text:p text:style-name="P70">Quelli son poverini,</text:p>
      <text:p text:style-name="P70">tu fai il lavoro a loro,</text:p>
      <text:p text:style-name="P70">e un premio lor consegni,</text:p>
      <text:p text:style-name="P70">con la pretesa ardita</text:p>
      <text:p text:style-name="P70">che io a te sorrida,</text:p>
      <text:p text:style-name="P70">e non come in realtà</text:p>
      <text:p text:style-name="P70">sorrido ma proseguo</text:p>
      <text:p text:style-name="P70">in quella votazione,</text:p>
      <text:p text:style-name="P70">che mai tu capirai.</text:p>
      <text:p text:style-name="P70">Tu vieni come il Babbo</text:p>
      <text:p text:style-name="P70">che il 25 viene,</text:p>
      <text:p text:style-name="P70">ed elargisci il male.</text:p>
      <text:p text:style-name="P70">Ma la sua genitrice</text:p>
      <text:p text:style-name="P70"><text:soft-page-break/>che l'accompagna al nuoto</text:p>
      <text:p text:style-name="P70">contenta sarà a vuoto</text:p>
      <text:p text:style-name="P70">finchè..................</text:p>
      <text:p text:style-name="P302"/>
      <text:p text:style-name="P163"/>
      <text:p text:style-name="P163"/>
      <text:p text:style-name="P163">Quel t<text:span text:style-name="T84">riste periodo…</text:span><text:span text:style-name="T53"> (Paolo Pellegrino, 2019)</text:span></text:p>
      <text:p text:style-name="P70"/>
      <text:p text:style-name="P70">Ascensione verso la Luce,</text:p>
      <text:p text:style-name="P70">crotali contorti che danzano le nubi</text:p>
      <text:p text:style-name="P70">e asteroidi di nuvole tossiche</text:p>
      <text:p text:style-name="P70">che cantano</text:p>
      <text:p text:style-name="P70">ritornelli e riff ossessionanti</text:p>
      <text:p text:style-name="P70">come le anime che salgono</text:p>
      <text:p text:style-name="P70">rockate da suoni laceranti</text:p>
      <text:p text:style-name="P70">che tutto distruggono</text:p>
      <text:p text:style-name="P70">e sconquassano.</text:p>
      <text:p text:style-name="P70">Nubi risciacquate </text:p>
      <text:p text:style-name="P70">in modo errato</text:p>
      <text:p text:style-name="P70">con Vetril ma senza sgrassatore,</text:p>
      <text:p text:style-name="P70">come alta pressione</text:p>
      <text:p text:style-name="P70">che ad ogni quota</text:p>
      <text:p text:style-name="P70">imprigiona</text:p>
      <text:p text:style-name="P70">il calore subsidente,</text:p>
      <text:p text:style-name="P70">malvagio nella sua mente</text:p>
      <text:p text:style-name="P70">d<text:span text:style-name="T240">a</text:span> farfalle e d<text:span text:style-name="T240">a</text:span> bruchi intaccata</text:p>
      <text:p text:style-name="P70">e corrosa da crisalidi</text:p>
      <text:p text:style-name="P70">mistiche</text:p>
      <text:p text:style-name="P70">con candele nanometriche</text:p>
      <text:p text:style-name="P70"><text:soft-page-break/>tartassanti e tormentanti</text:p>
      <text:p text:style-name="P70">i meandri suoi mentali</text:p>
      <text:p text:style-name="P70">con grovigli</text:p>
      <text:p text:style-name="P70">di fanatismo settario</text:p>
      <text:p text:style-name="P70">che s'incunea</text:p>
      <text:p text:style-name="P70">nella sua materia cerebrale tossica</text:p>
      <text:p text:style-name="P70">fino a quello strano giorno</text:p>
      <text:p text:style-name="P70">di Febbraio</text:p>
      <text:p text:style-name="P70">in cui squillò</text:p>
      <text:p text:style-name="P70">e l'abbattimento</text:p>
      <text:p text:style-name="P70">dello Zeppelin' dell'ansia</text:p>
      <text:p text:style-name="P70">intraprese il cammino</text:p>
      <text:p text:style-name="P70">tra ospedale e pizzeria</text:p>
      <text:p text:style-name="P70">di quella sera dopo Noli</text:p>
      <text:p text:style-name="P70">ancora prigioniero</text:p>
      <text:p text:style-name="P70">ma già liberaturo</text:p>
      <text:p text:style-name="P70">verso i corsi</text:p>
      <text:p text:style-name="P70">di quell'anno risolvente.</text:p>
      <text:p text:style-name="P70">E poi il 5 Maggio,</text:p>
      <text:p text:style-name="P70">un miraggio ma reale,</text:p>
      <text:p text:style-name="P70">dalla spia custodito,</text:p>
      <text:p text:style-name="P70">mese dopo lei da parte</text:p>
      <text:p text:style-name="P70">e mai più io la rividi</text:p>
      <text:p text:style-name="P70">mentre adepti mentali</text:p>
      <text:p text:style-name="P70">stan cercando la morale</text:p>
      <text:p text:style-name="P70">nell'incontro con i Dogi.</text:p>
      <text:p text:style-name="P70"><text:soft-page-break/>Tu dovrai stavolta fare....</text:p>
      <text:p text:style-name="P70">quella strana pizzeria,</text:p>
      <text:p text:style-name="P70">un ricordo di Mazzini,</text:p>
      <text:p text:style-name="P70">il mio animo incantato....</text:p>
      <text:p text:style-name="P70">non ci parla in questo modo...</text:p>
      <text:p text:style-name="P70">ma già io quel superato</text:p>
      <text:p text:style-name="P70">nella nebbia d'Appennino</text:p>
      <text:p text:style-name="P70">e poi più disoccupato.</text:p>
      <text:p text:style-name="P70">Prima musica degli anni,</text:p>
      <text:p text:style-name="P70">le cassette calma affanni,</text:p>
      <text:p text:style-name="P70">una piastra tutta nuova,</text:p>
      <text:p text:style-name="P70">non capivo </text:p>
      <text:p text:style-name="P70">e mi arrabbiavo,</text:p>
      <text:p text:style-name="P70">dolomitico il traguardo,</text:p>
      <text:p text:style-name="P70">compleanno celebrato.</text:p>
      <text:p text:style-name="P302"/>
      <text:p text:style-name="P163"/>
      <text:p text:style-name="P163"/>
      <text:p text:style-name="P163">Asti, 18:40, tardi anni '90… <text:span text:style-name="T54">(</text:span><text:span text:style-name="T62">cover di “Aren’t You Glad?” degli Spirit, 1968, </text:span><text:span text:style-name="T54">Paolo Pellegrino, 2019)</text:span></text:p>
      <text:p text:style-name="P70"/>
      <text:p text:style-name="P70">Il tuo fischio conosco,</text:p>
      <text:p text:style-name="P70">l'accento piemontese dell'annunciatore,</text:p>
      <text:p text:style-name="P70">sono solo quella sera....</text:p>
      <text:p text:style-name="P70">Un prete s'aggira sul marciapiede....</text:p>
      <text:p text:style-name="P70">Salgo.</text:p>
      <text:p text:style-name="P70">Urto un salame appeso...</text:p>
      <text:p text:style-name="P70">l'odore è acre...</text:p>
      <text:p text:style-name="P70">"Al mio paese, ieri, c'era un sole 'bbello!"...</text:p>
      <text:p text:style-name="P70">evidenza un viaggiatore</text:p>
      <text:p text:style-name="P70">e nota che qui</text:p>
      <text:p text:style-name="P70">non stanno i ficarazzi.</text:p>
      <text:p text:style-name="P70">Entro nello scompartimento....</text:p>
      <text:p text:style-name="P70">ma sono solo....</text:p>
      <text:p text:style-name="P70">nessuno canta....</text:p>
      <text:p text:style-name="P70">come il sabato noi....</text:p>
      <text:p text:style-name="P70">vedo il giudice anziano,</text:p>
      <text:p text:style-name="P70">ma va in prima classe...</text:p>
      <text:p text:style-name="P70">io sono in seconda.</text:p>
      <text:p text:style-name="P70">Tre giocano a carte,</text:p>
      <text:p text:style-name="P70">un gioco calabrese</text:p>
      <text:p text:style-name="P70"><text:soft-page-break/>che solo ora studio.</text:p>
      <text:p text:style-name="P70">Mi scrutano....</text:p>
      <text:p text:style-name="P70">o sono io che lo penso....</text:p>
      <text:p text:style-name="P70">le coppole nere...</text:p>
      <text:p text:style-name="P70">o sono io che le vedo....</text:p>
      <text:p text:style-name="P70">i volti di giù...</text:p>
      <text:p text:style-name="P70">le lupare?...</text:p>
      <text:p text:style-name="P70">Ci manca poco </text:p>
      <text:p text:style-name="P70">che i miei occhi</text:p>
      <text:p text:style-name="P70">le materializzino....</text:p>
      <text:p text:style-name="P70">Fanno commenti</text:p>
      <text:p text:style-name="P70">in un siciliano</text:p>
      <text:p text:style-name="P70">che non afferro.</text:p>
      <text:p text:style-name="P70">Siciliano?</text:p>
      <text:p text:style-name="P70">Ma non erano calabresi?....</text:p>
      <text:p text:style-name="P70">Il nord faceva di tutti un <text:span text:style-name="T133">minestrone</text:span>...</text:p>
      <text:p text:style-name="P70">Un prete entra e si siede...</text:p>
      <text:p text:style-name="P70">lo riconosco...</text:p>
      <text:p text:style-name="P70">un giorno provò a palparmi....</text:p>
      <text:p text:style-name="P70">feci un salto</text:p>
      <text:p text:style-name="P70">e mi svegliai dal sonno ferroviario....</text:p>
      <text:p text:style-name="P70">Paolo insinuò...</text:p>
      <text:p text:style-name="P70">quello che il Gossiparo Supreno</text:p>
      <text:p text:style-name="P70">gli aveva raccontato....</text:p>
      <text:p text:style-name="P70">Ora è immobile...</text:p>
      <text:p text:style-name="P70">in Sicilia questo è reato....</text:p>
      <text:p text:style-name="P70"><text:soft-page-break/>omo dev'essere omo....</text:p>
      <text:p text:style-name="P70">ma quelli m'incutono timore....</text:p>
      <text:p text:style-name="P70">e penso a Rossella</text:p>
      <text:p text:style-name="P70">e ai suoi racconti</text:p>
      <text:p text:style-name="P70">d'incontri ravvicinati</text:p>
      <text:p text:style-name="P70">sconsigliati dalla nonna...</text:p>
      <text:p text:style-name="P70">"Lo devi pensare ma non glielo devi dire!"....</text:p>
      <text:p text:style-name="P70">I giardini di Chiavari</text:p>
      <text:p text:style-name="P70">dove il carretto passava</text:p>
      <text:p text:style-name="P70">e gridava "Camelie, Azalee, Rododendri!"...</text:p>
      <text:p text:style-name="P70">tardi anni '50.</text:p>
      <text:p text:style-name="P70">Quello sguardo mi spaventa...</text:p>
      <text:p text:style-name="P70">fuggo in prima classe</text:p>
      <text:p text:style-name="P70">Siciliani perbene,</text:p>
      <text:p text:style-name="P70">o forse sembrano a me,</text:p>
      <text:p text:style-name="P70">malato di pregiudizi</text:p>
      <text:p text:style-name="P70">che la mia nordica società</text:p>
      <text:p text:style-name="P70">m'ha impresso nella mente....</text:p>
      <text:p text:style-name="P70">passa uno con un prosciuttone....</text:p>
      <text:p text:style-name="P70">s'avvia verso la seconda....</text:p>
      <text:p text:style-name="P70">Siamo già a Novi...</text:p>
      <text:p text:style-name="P70">fa solo Alessandria.</text:p>
      <text:p text:style-name="P70">Da Torino a Siracusa....</text:p>
      <text:p text:style-name="P70">tanta gente disillusa,</text:p>
      <text:p text:style-name="P70">tanta gente un po' reclusa,</text:p>
      <text:p text:style-name="P70">qualche storia un po' scabrosa</text:p>
      <text:p text:style-name="P70"><text:soft-page-break/>di cui il treno è stato avvolto.</text:p>
      <text:p text:style-name="P70">Precursore della "TAV"</text:p>
      <text:p text:style-name="P70">del 2089,</text:p>
      <text:p text:style-name="P70">Cape-Town - Capo Nord....</text:p>
      <text:p text:style-name="P70">quegli stessi pregiudizi......</text:p>
      <text:p text:style-name="P309"/>
      <text:p text:style-name="P173"/>
      <text:p text:style-name="P173"/>
      <text:p text:style-name="P173">Quadretto di tardi anni ‘10<text:span text:style-name="T51"> (</text:span><text:span text:style-name="T63">cover di “When The Music is Over” dei Doors, 1969, </text:span><text:span text:style-name="T51">Paolo Pellegrino, 2019)</text:span></text:p>
      <text:p text:style-name="P70"/>
      <text:p text:style-name="P70">Sono inquieto,</text:p>
      <text:p text:style-name="P70">inquieto stasera.</text:p>
      <text:p text:style-name="P70">Manifesto</text:p>
      <text:p text:style-name="P70">Calabro Lega</text:p>
      <text:p text:style-name="P70">Femminile vuol celebrare,</text:p>
      <text:p text:style-name="P70">Femminile vuol denigrare.</text:p>
      <text:p text:style-name="P70">Donna</text:p>
      <text:p text:style-name="P70">tu devi stare</text:p>
      <text:p text:style-name="P70">in famiglia,</text:p>
      <text:p text:style-name="P70">accanto al fuoco</text:p>
      <text:p text:style-name="P70">dovrai ricamare</text:p>
      <text:p text:style-name="P70">perchè...</text:p>
      <text:p text:style-name="P70">nuovo Casino</text:p>
      <text:p text:style-name="P70">ti aspetterà...</text:p>
      <text:p text:style-name="P70">sarà la massima</text:p>
      <text:p text:style-name="P70">tua libertà.</text:p>
      <text:p text:style-name="P70">Io, ho voglia di fuoco,</text:p>
      <text:p text:style-name="P70">voglio bruciare</text:p>
      <text:p text:style-name="P70">il mio Paese.</text:p>
      <text:p text:style-name="P70"><text:soft-page-break/>Il</text:p>
      <text:p text:style-name="P70">Lager di Libia</text:p>
      <text:p text:style-name="P70">ridicolizzare</text:p>
      <text:p text:style-name="P70">la sua tragedia.</text:p>
      <text:p text:style-name="P70">Circeo '75,</text:p>
      <text:p text:style-name="P70">Fasci puri e Pariolini.</text:p>
      <text:p text:style-name="P70">Prese da questo ispirazione,</text:p>
      <text:p text:style-name="P70">le difese della genitrice....</text:p>
      <text:p text:style-name="P70">non si sono divertiti......</text:p>
      <text:p text:style-name="P70">Donna</text:p>
      <text:p text:style-name="P70">cosa tu oggi festeggi?</text:p>
      <text:p text:style-name="P70">La Ripresa della Bastiglia.</text:p>
      <text:p text:style-name="P70">Luigi 16 è rinato,</text:p>
      <text:p text:style-name="P70">a Versailles si è recato.</text:p>
      <text:p text:style-name="P70">Qui le donne bene trattate...</text:p>
      <text:p text:style-name="P70">ma ricordo io Franca Rame.</text:p>
      <text:p text:style-name="P70">Voglio il Giugno '77,</text:p>
      <text:p text:style-name="P70">ribaltare Giovedì 2,</text:p>
      <text:p text:style-name="P70">quando sentendo </text:p>
      <text:p text:style-name="P70">Mistero Buffo</text:p>
      <text:p text:style-name="P70">quanti sogni hanno annientato.</text:p>
      <text:p text:style-name="P70">Ma venivo io dalla Costa,</text:p>
      <text:p text:style-name="P70">ma io ora so denunciare.</text:p>
      <text:p text:style-name="P70">Non va bene alzare la voce,</text:p>
      <text:p text:style-name="P70">specialmente in modo</text:p>
      <text:p text:style-name="P70">assertorio.</text:p>
      <text:p text:style-name="P70"><text:soft-page-break/>Quello già devi tu denunciare,</text:p>
      <text:p text:style-name="P70">non permettere</text:p>
      <text:p text:style-name="P70">farti insegnare.</text:p>
      <text:p text:style-name="P70">Stai zitta! No, polizia!</text:p>
      <text:p text:style-name="P70">Ma quale polizia!</text:p>
      <text:p text:style-name="P70">La più realista del re....</text:p>
      <text:p text:style-name="P70">la più fascista di te....</text:p>
      <text:p text:style-name="P70">E' l'inizio della Follia!</text:p>
      <text:p text:style-name="P70">Che quest'oggi sia partenza</text:p>
      <text:p text:style-name="P70">di una nuova contro-tendenza.</text:p>
      <text:p text:style-name="P70">E le stupide</text:p>
      <text:p text:style-name="P70">tengono ancora....</text:p>
      <text:p text:style-name="P70">Mio marito</text:p>
      <text:p text:style-name="P70">questo non vuole....</text:p>
      <text:p text:style-name="P70">il marito è il capo famiglia,</text:p>
      <text:p text:style-name="P70">il marito ti dà il cognome....</text:p>
      <text:p text:style-name="P70">Distruggete i nuovi cognomi!</text:p>
      <text:p text:style-name="P70">Mettete il vostro </text:p>
      <text:p text:style-name="P70">pure al marito!</text:p>
      <text:p text:style-name="P70">In paese già si faceva....</text:p>
      <text:p text:style-name="P70">tu vai in chiesa e dopo blasfemi.</text:p>
      <text:p text:style-name="P70">Non sfiorata dal '77,</text:p>
      <text:p text:style-name="P70">candidata a prendere botte.</text:p>
      <text:p text:style-name="P70">Questo fascino</text:p>
      <text:p text:style-name="P70">tuo di quel tosto....</text:p>
      <text:p text:style-name="P70">Vero uomo va da Nerone....</text:p>
      <text:p text:style-name="P70"><text:soft-page-break/>Brucia Italia</text:p>
      <text:p text:style-name="P70">insieme alla setta....</text:p>
      <text:p text:style-name="P310"/>
      <text:p text:style-name="P174"/>
      <text:p text:style-name="P174"/>
      <text:p text:style-name="P174">Dedicata al mio cantautore preferito (….) (i gusti sono gusti…!….) <text:span text:style-name="T51">(</text:span><text:span text:style-name="T64">cover di “L’Italiano” di Toto Cutugno, 1983, </text:span><text:span text:style-name="T51">Paolo Pellegrino, 2019)</text:span></text:p>
      <text:p text:style-name="P70"/>
      <text:p text:style-name="P70">Lasciatemi cantare</text:p>
      <text:p text:style-name="P70">un canto più italiano</text:p>
      <text:p text:style-name="P70">lasciatemi cantare</text:p>
      <text:p text:style-name="P70">non canterò io invano.</text:p>
      <text:p text:style-name="P70"/>
      <text:p text:style-name="P70">Scrivi una musica per me <text:s/><text:span text:style-name="T241">indecente</text:span></text:p>
      <text:p text:style-name="P70">ma la gente è tanto contenta,</text:p>
      <text:p text:style-name="P70">di non pensar</text:p>
      <text:p text:style-name="P70">con le canzoni tue</text:p>
      <text:p text:style-name="P70">e di non chiedersi che vogli<text:span text:style-name="T241">a</text:span>n dire</text:p>
      <text:p text:style-name="P70">Canti le madri,</text:p>
      <text:p text:style-name="P70">i figli, la campagna,</text:p>
      <text:p text:style-name="P70">perchè il Sistema</text:p>
      <text:p text:style-name="P70">con te ci guadagna,</text:p>
      <text:p text:style-name="P70">e "paga" per addormentar cervelli</text:p>
      <text:p text:style-name="P70">e farci diventar<text:span text:style-name="T206">e ominelli</text:span></text:p>
      <text:p text:style-name="P70">Buongiorno star</text:p>
      <text:p text:style-name="P70">dei tuoi accordi scontati,</text:p>
      <text:p text:style-name="P70">son dai Poteri Forti programmati</text:p>
      <text:p text:style-name="P70"><text:soft-page-break/>buongiorno Dio...</text:p>
      <text:p text:style-name="P70">Patria e Famiglia non io.</text:p>
      <text:p text:style-name="P70"/>
      <text:p text:style-name="P70">Lasciatemi lanciare</text:p>
      <text:p text:style-name="P70">un ritornello insano</text:p>
      <text:p text:style-name="P70">lasciatemi addormentare</text:p>
      <text:p text:style-name="P70">la mia gente piano piano</text:p>
      <text:p text:style-name="P70">Lasciatemi cantare</text:p>
      <text:p text:style-name="P70">perché ne sono fiero</text:p>
      <text:p text:style-name="P70">sono un italiano</text:p>
      <text:p text:style-name="P70">tra poco avrò l'Impero.....(....)</text:p>
      <text:p text:style-name="P70"/>
      <text:p text:style-name="P70">Porto una sfiga</text:p>
      <text:p text:style-name="P70">a cui non c'è rimedio,</text:p>
      <text:p text:style-name="P70">di qualunquisti</text:p>
      <text:p text:style-name="P70">e benpensanti intento,</text:p>
      <text:p text:style-name="P70">delle massaie felici di stare in casa</text:p>
      <text:p text:style-name="P70">a servire i marituzzi loro.</text:p>
      <text:p text:style-name="P70">Di casalinghe</text:p>
      <text:p text:style-name="P70">che stanno a Voghera</text:p>
      <text:p text:style-name="P70">cantan<text:span text:style-name="T85">d</text:span>o mentre fanno i tortellini</text:p>
      <text:p text:style-name="P70">ed aspettando le telenovele</text:p>
      <text:p text:style-name="P70">che negli '80 sono tutte nate.</text:p>
      <text:p text:style-name="P70">Buongiorno Italia</text:p>
      <text:p text:style-name="P70">buongiorno Maria</text:p>
      <text:p text:style-name="P70">fosti la serva del Signore e sia...</text:p>
      <text:p text:style-name="P70"><text:soft-page-break/>Questo soltanto tu</text:p>
      <text:p text:style-name="P70">recepirai e non di più.....</text:p>
      <text:p text:style-name="P70"/>
      <text:p text:style-name="P70">Lasciatemi cantare</text:p>
      <text:p text:style-name="P70">l'Italia e gli Italiani</text:p>
      <text:p text:style-name="P70">che all'estero ci credano....</text:p>
      <text:p text:style-name="P70">che siamo tutti insani....</text:p>
      <text:p text:style-name="P70">Lasciatemi cantare</text:p>
      <text:p text:style-name="P70">perché ne sono fiero</text:p>
      <text:p text:style-name="P70">son stato il condottiero</text:p>
      <text:p text:style-name="P70">a Francis ho dato una mano</text:p>
      <text:p text:style-name="P70">La la la la la la la la…</text:p>
      <text:p text:style-name="P70">E mai vorrò cantare</text:p>
      <text:p text:style-name="P70">questa barbarie attuale</text:p>
      <text:p text:style-name="P70">son stato un messaggero</text:p>
      <text:p text:style-name="P70">riuscimmo noi per davvero</text:p>
      <text:p text:style-name="P70"/>
      <text:p text:style-name="P70">Lasciatemi cantare</text:p>
      <text:p text:style-name="P70">perché ne sono fiero</text:p>
      <text:p text:style-name="P70">con altri v'ho iniziati</text:p>
      <text:p text:style-name="P70">a servi esser davvero.</text:p>
      <text:p text:style-name="P302"/>
      <text:p text:style-name="P163"/>
      <text:p text:style-name="P163"/>
      <text:p text:style-name="P166">Solidarietà in Universi Paralleli </text:p>
      <text:p text:style-name="P224">(Paolo Pellegrino, 2019) </text:p>
      <text:p text:style-name="P70"/>
      <text:p text:style-name="P70">Immagini di soli che</text:p>
      <text:p text:style-name="P70">si auto-orbitano</text:p>
      <text:p text:style-name="P70">per solidarietà</text:p>
      <text:p text:style-name="P70">interstellare,</text:p>
      <text:p text:style-name="P70">mentre una strana nebbia</text:p>
      <text:p text:style-name="P70">che trasporta</text:p>
      <text:p text:style-name="P70">chitarre elettriche</text:p>
      <text:p text:style-name="P70">lacera timpani</text:p>
      <text:p text:style-name="P70">può farsi carico</text:p>
      <text:p text:style-name="P70">delle necessità</text:p>
      <text:p text:style-name="P70">degli alberi spaziali</text:p>
      <text:p text:style-name="P70">formati da Silicio</text:p>
      <text:p text:style-name="P70">e non Carbonio</text:p>
      <text:p text:style-name="P70">come la banalità</text:p>
      <text:p text:style-name="P70">porterebbe a pensare</text:p>
      <text:p text:style-name="P70">su cielo blu con</text:p>
      <text:p text:style-name="P70">freddo a tutte le quote</text:p>
      <text:p text:style-name="P70">e nuvolette islandesi</text:p>
      <text:p text:style-name="P70">che creano locali</text:p>
      <text:p text:style-name="P70">rovesci nevosi</text:p>
      <text:p text:style-name="P70"><text:soft-page-break/>mentre il Sole brilla</text:p>
      <text:p text:style-name="P70">sull'Isola di Ghiaccio</text:p>
      <text:p text:style-name="P70">e una strana corrente</text:p>
      <text:p text:style-name="P70">di flauti pastorali</text:p>
      <text:p text:style-name="P70">psichedelici</text:p>
      <text:p text:style-name="P70">e corni tibetani</text:p>
      <text:p text:style-name="P70">incanta i montoni</text:p>
      <text:p text:style-name="P70">del Karakorum,</text:p>
      <text:p text:style-name="P70">mentre da lassù</text:p>
      <text:p text:style-name="P70">uno strano</text:p>
      <text:p text:style-name="P70">sconquasso stellare</text:p>
      <text:p text:style-name="P70">strappa violentemente</text:p>
      <text:p text:style-name="P70">la corda elettrificata</text:p>
      <text:p text:style-name="P70">che teneva prigioniera</text:p>
      <text:p text:style-name="P70">la sinfonia mai suonata</text:p>
      <text:p text:style-name="P70">acidamente composta</text:p>
      <text:p text:style-name="P70">nella zona di Medellin</text:p>
      <text:p text:style-name="P70">ma più sul Grande Nord</text:p>
      <text:p text:style-name="P70">canadese</text:p>
      <text:p text:style-name="P70">e non sui monti sauditi</text:p>
      <text:p text:style-name="P70">senza leggi naturali</text:p>
      <text:p text:style-name="P70">spaziali</text:p>
      <text:p text:style-name="P70">con lame e rasoi</text:p>
      <text:p text:style-name="P70">per tagliarti le sue vene</text:p>
      <text:p text:style-name="P70">e invilupparle come</text:p>
      <text:p text:style-name="P70">segno di Sapienza</text:p>
      <text:p text:style-name="P70"><text:soft-page-break/>Divina</text:p>
      <text:p text:style-name="P70">forse del Re dei Fiori</text:p>
      <text:p text:style-name="P70">che posti ovunque</text:p>
      <text:p text:style-name="P70">qui nella Baia</text:p>
      <text:p text:style-name="P70">rilassato</text:p>
      <text:p text:style-name="P70">e con funghi</text:p>
      <text:p text:style-name="P70">dai colori sgargianti</text:p>
      <text:p text:style-name="P70">che illuminano improvvisamente</text:p>
      <text:p text:style-name="P70">il cielo di</text:p>
      <text:p text:style-name="P70">aurore australi</text:p>
      <text:p text:style-name="P70">che non si riescono</text:p>
      <text:p text:style-name="P70">a vedere</text:p>
      <text:p text:style-name="P70">ne' da Tromso ne' da Ushuaia......</text:p>
      <text:p text:style-name="P70">Ma perchè quest'accozzaglia</text:p>
      <text:p text:style-name="P70">di versi d'insensata</text:p>
      <text:p text:style-name="P77">apparenza?.......</text:p>
      <text:p text:style-name="P333"/>
      <text:p text:style-name="P205"/>
      <text:p text:style-name="P205"/>
      <text:p text:style-name="P205">Scritta per Essere Censurato </text:p>
      <text:p text:style-name="P233">(Paolo Pellegrino, 2023)</text:p>
      <text:p text:style-name="P233"/>
      <text:p text:style-name="P132">Voglio esser censurato</text:p>
      <text:p text:style-name="P132">Voglio esser boicottato</text:p>
      <text:p text:style-name="P132">Perch<text:span text:style-name="T242">è </text:span>sono divergente</text:p>
      <text:p text:style-name="P132">Perch<text:span text:style-name="T242">è</text:span> sono rinnegato</text:p>
      <text:p text:style-name="P132">Perch<text:span text:style-name="T242">è </text:span>sono depravato</text:p>
      <text:p text:style-name="P132">Perch<text:span text:style-name="T242">è </text:span>son troppo cervello</text:p>
      <text:p text:style-name="P132">Perch<text:span text:style-name="T242">è </text:span>faccio un carosello</text:p>
      <text:p text:style-name="P132">Di tutti i profeti falsi</text:p>
      <text:p text:style-name="P132">E di tutte le sciacquette </text:p>
      <text:p text:style-name="P132"/>
      <text:p text:style-name="P132">Voglio esser censurato</text:p>
      <text:p text:style-name="P132">Perch<text:span text:style-name="T242">è </text:span>uso il mio cervello</text:p>
      <text:p text:style-name="P132">E non seguo nessun dogma</text:p>
      <text:p text:style-name="P132">E non voglio far la somma</text:p>
      <text:p text:style-name="P132">Ma piuttosto un integrale</text:p>
      <text:p text:style-name="P132">Ma esso pu<text:span text:style-name="T242">ò</text:span> scandalizzare</text:p>
      <text:p text:style-name="P132">Chi lavora nel sostegno</text:p>
      <text:p text:style-name="P132">E protegge i poverini</text:p>
      <text:p text:style-name="P132">Da noi uomini cattivi</text:p>
      <text:p text:style-name="P132">Perch<text:span text:style-name="T242">è</text:span> non teniamo conto</text:p>
      <text:p text:style-name="P132"><text:soft-page-break/>Proprio proprio non vogliamo</text:p>
      <text:p text:style-name="P132">Non ci sfiora a noi il pensiero</text:p>
      <text:p text:style-name="P132">Di volare troppo in alto</text:p>
      <text:p text:style-name="P132">Noi vogliam volare in alto</text:p>
      <text:p text:style-name="P132">Far spaccare i lor cervelli</text:p>
      <text:p text:style-name="P132">Per produrvi dei bordelli</text:p>
      <text:p text:style-name="P132">Degli shock scandalosi</text:p>
      <text:p text:style-name="P132">A chi <text:span text:style-name="T242">è </text:span>dietro il cellulare</text:p>
      <text:p text:style-name="P132">A chi non si sa staccare</text:p>
      <text:p text:style-name="P132">Lo facciamo per il bene</text:p>
      <text:p text:style-name="P132">Ma saremo censurati.</text:p>
      <text:p text:style-name="P132">Mi censuro io da solo</text:p>
      <text:p text:style-name="P132">Abortisco le mie idee</text:p>
      <text:p text:style-name="P132">Perch<text:span text:style-name="T242">è</text:span> penetro in profondo</text:p>
      <text:p text:style-name="P132">Per far esse poi abortire</text:p>
      <text:p text:style-name="P132">Dai profeti del corretto</text:p>
      <text:p text:style-name="P132">Ma io sar<text:span text:style-name="T242">ò</text:span> sempre scorretto</text:p>
      <text:p text:style-name="P132">Perch<text:span text:style-name="T242">è</text:span> sono divergente</text:p>
      <text:p text:style-name="P132">Perch<text:span text:style-name="T242">è</text:span> sono insofferente</text:p>
      <text:p text:style-name="P132">Perch<text:span text:style-name="T242">è</text:span> sono indisponente</text:p>
      <text:p text:style-name="P132">Specie con quelle educande</text:p>
      <text:p text:style-name="P132">Che proteggono i bambini</text:p>
      <text:p text:style-name="P132">Dallo studio troppo intenso</text:p>
      <text:p text:style-name="P132">E la scuola va lor dietro</text:p>
      <text:p text:style-name="P132">Perch<text:span text:style-name="T242">è</text:span> cos<text:span text:style-name="T242">ì</text:span> ci guadagna</text:p>
      <text:p text:style-name="P132">E anche l'universit<text:span text:style-name="T242">à</text:span></text:p>
      <text:p text:style-name="P132"><text:soft-page-break/>L'ha plasmata il <text:span text:style-name="T206">C</text:span>apitale</text:p>
      <text:p text:style-name="P132">Se non fai passar l'esame</text:p>
      <text:p text:style-name="P132">Tu fai male male male</text:p>
      <text:p text:style-name="P132">Perch<text:span text:style-name="T242">è</text:span> tu non sei del business</text:p>
      <text:p text:style-name="P132">Del mio mondo post duemila</text:p>
      <text:p text:style-name="P132">Progettato negli ottanta</text:p>
      <text:p text:style-name="P132">Per fermare i sapientoni</text:p>
      <text:p text:style-name="P133">Lucidi ed Autocoscienti </text:p>
      <text:p text:style-name="P132">Non potevi lor fregare</text:p>
      <text:p text:style-name="P132">Eran proprio da annullare</text:p>
      <text:p text:style-name="P132">Dai censura la canzone</text:p>
      <text:p text:style-name="P132">Che io canter<text:span text:style-name="T242">ò</text:span> rabbioso</text:p>
      <text:p text:style-name="P132">Con le chitarrate dure</text:p>
      <text:p text:style-name="P132">Con i suoni laceranti</text:p>
      <text:p text:style-name="P132">Pi<text:span text:style-name="T242">ù</text:span> di Hendrix di sicuro</text:p>
      <text:p text:style-name="P132">Perch<text:span text:style-name="T206">è</text:span> sia pi<text:span text:style-name="T242">ù</text:span> censurata</text:p>
      <text:p text:style-name="P132">Messa all'indice essa pure</text:p>
      <text:p text:style-name="P132">Questa folle mia canzone</text:p>
      <text:p text:style-name="P132">Della mia Rivoluzione.</text:p>
      <text:p text:style-name="P260"/>
      <text:p text:style-name="P260"/>
      <text:p text:style-name="P170"/>
      <text:p text:style-name="P305"/>
      <text:p text:style-name="P170"/>
      <text:p text:style-name="P182"/>
      <text:p text:style-name="P170">POESIA IN UNA NUOVA LINGUA DI MIA </text:p>
      <text:p text:style-name="P170">REMOTA INVENZIONE</text:p>
      <text:p text:style-name="P163"/>
      <text:p text:style-name="P175">Hopavd Hem Nemtov Bodkepvk </text:p>
      <text:p text:style-name="P229">(Paolo Pellegrino, 2019)</text:p>
      <text:p text:style-name="P70"/>
      <text:p text:style-name="P70">Rezkd vlan njav </text:p>
      <text:p text:style-name="P70">hem navmdav </text:p>
      <text:p text:style-name="P70">kjjemzdvl.</text:p>
      <text:p text:style-name="P70">Hartvk nom </text:p>
      <text:p text:style-name="P70">vlan nvskov loemjv </text:p>
      <text:p text:style-name="P70">tonbemzdvl.</text:p>
      <text:p text:style-name="P70">Bjdjlvk pj tlvzjv </text:p>
      <text:p text:style-name="P70">dlebbemzdvl.</text:p>
      <text:p text:style-name="P70">Veck hem kjjiv </text:p>
      <text:p text:style-name="P70">kxennemzdvl.</text:p>
      <text:p text:style-name="P70">Kvm hem kdlomzjav </text:p>
      <text:p text:style-name="P70">romtksobjjv plezkdemzdvl.</text:p>
      <text:p text:style-name="P70">Bosevekdov vmtjl naamov </text:p>
      <text:p text:style-name="P70">dkemhemzdvl.</text:p>
      <text:p text:style-name="P70">Sedj ham kvmlecjiv kderr </text:p>
      <text:p text:style-name="P70">krjjbemzdvl...</text:p>
      <text:p text:style-name="P70">Nessy Namkdjlov </text:p>
      <text:p text:style-name="P70"><text:soft-page-break/>ham Nessek Rashjv </text:p>
      <text:p text:style-name="P70">hobbjolemzed!</text:p>
      <text:p text:style-name="P220"/>
      <text:p text:style-name="P220">Come si deve pronunciare:</text:p>
      <text:p text:style-name="P70"/>
      <text:p text:style-name="P163">Ipaud em <text:span text:style-name="T89">N</text:span>oemtov <text:span text:style-name="T89">Bivepuch</text:span></text:p>
      <text:p text:style-name="P70"/>
      <text:p text:style-name="P70">Roed vlan niav</text:p>
      <text:p text:style-name="P70">em noumdav</text:p>
      <text:p text:style-name="P70">cheemzdul.</text:p>
      <text:p text:style-name="P70">Artuch nim</text:p>
      <text:p text:style-name="P70">vlan noschov liemiv</text:p>
      <text:p text:style-name="P70">timbemzdul.</text:p>
      <text:p text:style-name="P70">Bediluch poe tloziv</text:p>
      <text:p text:style-name="P70">dlebbemzdul.</text:p>
      <text:p text:style-name="P70">Vech em cheeiv</text:p>
      <text:p text:style-name="P70">cuennemzdul.</text:p>
      <text:p text:style-name="P70">Com em chdlimzav </text:p>
      <text:p text:style-name="P70">rimtchsobi ploedemzdul.</text:p>
      <text:p text:style-name="P70">Bisevechdov omtil nuumov</text:p>
      <text:p text:style-name="P70">vemsemzdul.</text:p>
      <text:p text:style-name="P70">Chede om cumloeciv chderr</text:p>
      <text:p text:style-name="P70">creebemzdul.</text:p>
      <text:p text:style-name="P70">Nessy Nomchdol </text:p>
      <text:p text:style-name="P70">am Nessech Rasiv</text:p>
      <text:p text:style-name="P70">ibbeolemzdul!</text:p>
      <text:p text:style-name="P220"><text:soft-page-break/></text:p>
      <text:p text:style-name="P220">La traduzione:</text:p>
      <text:p text:style-name="P70"/>
      <text:p text:style-name="P175">Percorsi Mentali</text:p>
      <text:p text:style-name="P70"/>
      <text:p text:style-name="P70">Sul monte da me viene vista la luce.</text:p>
      <text:p text:style-name="P70">Un uomo vecchio è inumidito da molta pioggia.</text:p>
      <text:p text:style-name="P70">Pietro si sta facendo un trip a base di canna.</text:p>
      <text:p text:style-name="P70">Il pesce sta nuotando nel mare.</text:p>
      <text:p text:style-name="P70">Il sole splende su uno strano paesaggio.</text:p>
      <text:p text:style-name="P70">La pacifista sta meditando sotto la Luna.</text:p>
      <text:p text:style-name="P70">All'alba la città è ancora addormentata.</text:p>
      <text:p text:style-name="P70">La Mostra Nessy è apparsa sul Lago di Loch Ness!</text:p>
      <text:p text:style-name="P302"/>
      <text:p text:style-name="P163"/>
      <text:p text:style-name="P163"/>
      <text:p text:style-name="P179">Pensieri Incatenati Algoritmo Linkati </text:p>
      <text:p text:style-name="P223">(Paolo Pellegrino, 2021)</text:p>
      <text:p text:style-name="P163"/>
      <text:p text:style-name="P70">Giardino di Orchidee e Pinguicole Vulgaris</text:p>
      <text:p text:style-name="P70">dove Elettra peripatetica</text:p>
      <text:p text:style-name="P70">recita le Catilinarie prendendo spunto</text:p>
      <text:p text:style-name="P70">da un capitello semovente.</text:p>
      <text:p text:style-name="P70"/>
      <text:p text:style-name="P70">Finestra aperta nel Dicembre del</text:p>
      <text:p text:style-name="P70">Kamasutra dove un uccello senz'ali</text:p>
      <text:p text:style-name="P70">violentato spicca una parabola</text:p>
      <text:p text:style-name="P70">con segno negativo.</text:p>
      <text:p text:style-name="P70"/>
      <text:p text:style-name="P70">Cataplasma di orecchini e brillanti di</text:p>
      <text:p text:style-name="P70">signore impellicciate discutenti di</text:p>
      <text:p text:style-name="P70">gossip selvaggio contorcendosi con</text:p>
      <text:p text:style-name="P70">candele luminose che s'accingono a ossequiare.</text:p>
      <text:p text:style-name="P70"/>
      <text:p text:style-name="P70">Colonne gratta gratta che gli orsi</text:p>
      <text:p text:style-name="P70">antichi usano scansanti i capitelli</text:p>
      <text:p text:style-name="P70">ore 5 ore 6 Atene o forse a Troia la</text:p>
      <text:p text:style-name="P70">cavalla con Ulisse che Penelope</text:p>
      <text:p text:style-name="P70">aspettante tesse una miccia a canna lenta.</text:p>
      <text:p text:style-name="P70"><text:soft-page-break/></text:p>
      <text:p text:style-name="P70">Le comari i due sgabelli e il sole forte</text:p>
      <text:p text:style-name="P70">che discutono Gennaio '71 il 21 gelo e neve</text:p>
      <text:p text:style-name="P70">tutto il giorno prima Sud e dopo noi.</text:p>
      <text:p text:style-name="P70"/>
      <text:p text:style-name="P70">Io ti ho celebrato il 12 con 44 gatti</text:p>
      <text:p text:style-name="P70">e candeline pomeriggio sabato di</text:p>
      <text:p text:style-name="P70">Roma le vetrine le armerie tutte</text:p>
      <text:p text:style-name="P70">bottiglie con qualcuna che è rimasta...</text:p>
      <text:p text:style-name="P163"/>
      <text:p text:style-name="P163"/>
      <text:p text:style-name="P167"/>
      <text:p text:style-name="P316"/>
      <text:p text:style-name="P183"/>
      <text:p text:style-name="P183"/>
      <text:p text:style-name="P183">Ricerca di Vita Superiore <text:span text:style-name="T51">(Paolo Pellegrino, 2022)</text:span></text:p>
      <text:p text:style-name="P80"/>
      <text:p text:style-name="P80"/>
      <text:p text:style-name="P80">Voglio nutrirmi del cibo degli Dei</text:p>
      <text:p text:style-name="P80">il nettare delle Ninfe..</text:p>
      <text:p text:style-name="P80">non sono soddisfatto dei rituali terrestri</text:p>
      <text:p text:style-name="P80">Ho bisogno di qualcosa di pi<text:span text:style-name="T243">ù</text:span></text:p>
      <text:p text:style-name="P80">Un affresco mi trasmette <text:span text:style-name="T207">maggiormente</text:span></text:p>
      <text:p text:style-name="P80">di quanto tante altre attrazioni </text:p>
      <text:p text:style-name="P80">possano trasmettere</text:p>
      <text:p text:style-name="P80">ai prigionieri dei rituali</text:p>
      <text:p text:style-name="P80">delle leggi degli uomini.</text:p>
      <text:p text:style-name="P80">Io voglio volare pi<text:span text:style-name="T243">ù</text:span> su</text:p>
      <text:p text:style-name="P80">e sto vivendo come su un <text:span text:style-name="T207">E</text:span>mpireo</text:p>
      <text:p text:style-name="P80">vedo luci che molti non vedono</text:p>
      <text:p text:style-name="P80">sento stimoli che molti non sentono...</text:p>
      <text:p text:style-name="P80">possono i pi<text:span text:style-name="T243">ù</text:span> capirmi?</text:p>
      <text:p text:style-name="P80">Non importa...</text:p>
      <text:p text:style-name="P80">io proseguo per la mia via</text:p>
      <text:p text:style-name="P80">in cerca della Fonte della Vita</text:p>
      <text:p text:style-name="P80">che per la Scienza</text:p>
      <text:p text:style-name="P80"><text:span text:style-name="T207">è </text:span>il Campo di Higgs...</text:p>
      <text:p text:style-name="P80">ma non lo sanno applicare alla vita..</text:p>
      <text:p text:style-name="P80"><text:soft-page-break/>ma se senti un brano musicale</text:p>
      <text:p text:style-name="P80">magari non immediato</text:p>
      <text:p text:style-name="P80">e lo colleghi al quadro di un grande artista</text:p>
      <text:p text:style-name="P80">e poi a una famosa poesia</text:p>
      <text:p text:style-name="P80">quindi a un racconto in prosa</text:p>
      <text:p text:style-name="P80">e anche a una fotografia</text:p>
      <text:p text:style-name="P80">forse potrai capire</text:p>
      <text:p text:style-name="P80">che c'<text:span text:style-name="T243">è</text:span> un gusto superiore</text:p>
      <text:p text:style-name="P80">a quello dei rituali degli uomini...</text:p>
      <text:p text:style-name="P80">giovano a loro codesti rituali?</text:p>
      <text:p text:style-name="P80">Loro li cercano e l'inseguono...</text:p>
      <text:p text:style-name="P80">ma sono veramente</text:p>
      <text:p text:style-name="P80">felici?...</text:p>
      <text:p text:style-name="P80">Io cerco il Monte Nevoso</text:p>
      <text:p text:style-name="P80">ma quello con l'antica abbazia</text:p>
      <text:p text:style-name="P80">affrescata nel '200...</text:p>
      <text:p text:style-name="P80">solo cos<text:span text:style-name="T243">ì</text:span> la salita </text:p>
      <text:p text:style-name="P80">mi appaga..</text:p>
      <text:p text:style-name="P80">ma chi mi pu<text:span text:style-name="T243">ò</text:span> capire?</text:p>
      <text:p text:style-name="P80">Tutto <text:span text:style-name="T243">è</text:span> basato sulla forza fisica,</text:p>
      <text:p text:style-name="P80">sulla sfida dei propri</text:p>
      <text:p text:style-name="P80">limiti fisici...</text:p>
      <text:p text:style-name="P80">ma cosa me ne importa?</text:p>
      <text:p text:style-name="P80">Per fortuna godo</text:p>
      <text:p text:style-name="P80">di buona salute</text:p>
      <text:p text:style-name="P80">sono in forma</text:p>
      <text:p text:style-name="P80"><text:soft-page-break/>ma mi basta</text:p>
      <text:p text:style-name="P80">programmare un itinerario</text:p>
      <text:p text:style-name="P80">artistico/naturalistico... per sentirmi vivo..</text:p>
      <text:p text:style-name="P80">eppure il nostro pianeta offre tanto</text:p>
      <text:p text:style-name="P80">vai nel Laddak e ci sono</text:p>
      <text:p text:style-name="P80">i meravigliosi monasteri buddisti</text:p>
      <text:p text:style-name="P80">io andrei per quello..</text:p>
      <text:p text:style-name="P80">non m'interessa scalare le vette</text:p>
      <text:p text:style-name="P80">per quale scopo?</text:p>
      <text:p text:style-name="P80">Forse sto bestemmiando</text:p>
      <text:p text:style-name="P80">sui sacri divertimenti</text:p>
      <text:p text:style-name="P80">degli umani</text:p>
      <text:p text:style-name="P80">ma io cerco di pi<text:span text:style-name="T243">ù</text:span>...</text:p>
      <text:p text:style-name="P81">se vado a <text:span text:style-name="T207">Mumbai</text:span> </text:p>
      <text:p text:style-name="P81">non m'interessa mostrare il mio fisico al mare..</text:p>
      <text:p text:style-name="P80">quanto piuttosto recarmi</text:p>
      <text:p text:style-name="P80">alle Grotte di Ajanta</text:p>
      <text:p text:style-name="P80">tappezzate di affreschi della storia dell'India...</text:p>
      <text:p text:style-name="P80">Io non ho bisogno di farmi di alcuna sostanza</text:p>
      <text:p text:style-name="P80">per raggiungere la felicit<text:span text:style-name="T243">à</text:span>...</text:p>
      <text:p text:style-name="P80">sar<text:span text:style-name="T243">ò</text:span> condannato alla solitudine?...</text:p>
      <text:p text:style-name="P80">No, sicuro, perché ho veri Amici, che mi accettano come sono,</text:p>
      <text:p text:style-name="P80">e io accetto loro come sono...</text:p>
      <text:p text:style-name="P80">ma come vorrei con loro aprire Le Porte...</text:p>
      <text:p text:style-name="P81">Drop Out! Turn On! Tune in! </text:p>
      <text:p text:style-name="P81"><text:soft-page-break/>Aprite anche voi le Porte...</text:p>
      <text:p text:style-name="P80">The Doors....</text:p>
      <text:p text:style-name="P80">andate oltre..</text:p>
      <text:p text:style-name="P80">questa <text:span text:style-name="T243">è</text:span> la vera rivoluzione...</text:p>
      <text:p text:style-name="P80">La vera Libert<text:span text:style-name="T243">à</text:span>.</text:p>
      <text:p text:style-name="P167"/>
      <text:p text:style-name="P167"/>
      <text:p text:style-name="P307"/>
      <text:p text:style-name="P167"/>
      <text:p text:style-name="P167"/>
      <text:p text:style-name="P167">Scoperta alla Feltrinelli (...) <text:span text:style-name="T51">(Paolo Pellegrino, 8 Giugno 2019)</text:span></text:p>
      <text:p text:style-name="P262"/>
      <text:p text:style-name="P262"/>
      <text:p text:style-name="P70">Enorme bruco che corrode i fili dell'alta tensione</text:p>
      <text:p text:style-name="P70">che cadono su Maiali sciroccati</text:p>
      <text:p text:style-name="P70">dipinti da Bosch</text:p>
      <text:p text:style-name="P70">in un universo allucinato</text:p>
      <text:p text:style-name="P70">dove granchi astrali</text:p>
      <text:p text:style-name="P70">avanzano in grotte</text:p>
      <text:p text:style-name="P70"><text:span text:style-name="T244">in cui</text:span> hanno trovato rifugio</text:p>
      <text:p text:style-name="P70">giganti formiche rosse</text:p>
      <text:p text:style-name="P70">neozelandesi</text:p>
      <text:p text:style-name="P70">di antica stirpe Maori</text:p>
      <text:p text:style-name="P70">ma collegata dietrologicamente</text:p>
      <text:p text:style-name="P70"><text:span text:style-name="T186">ad</text:span> ispaniche vacche sacre</text:p>
      <text:p text:style-name="P70">con antenne floreali</text:p>
      <text:p text:style-name="P70">al posto di corna</text:p>
      <text:p text:style-name="P70">che intercettano gli impulsi</text:p>
      <text:p text:style-name="P70">di sublimazione trascendentale</text:p>
      <text:p text:style-name="P70">che monaci Inca</text:p>
      <text:p text:style-name="P70">Peru<text:span text:style-name="T146">vi</text:span>ani cercano da anni</text:p>
      <text:p text:style-name="P70">di realizzare</text:p>
      <text:p text:style-name="P70">con alambicchi sacri</text:p>
      <text:p text:style-name="P70"><text:soft-page-break/>trovati nel santuario </text:p>
      <text:p text:style-name="P70">del Dio Borman</text:p>
      <text:p text:style-name="P70">che protegge</text:p>
      <text:p text:style-name="P70">una strana città anarchica</text:p>
      <text:p text:style-name="P70">sfregiata oggi maggiorenne</text:p>
      <text:p text:style-name="P70">tra una Quaresima</text:p>
      <text:p text:style-name="P70">e invia impulsi acidi adrenalinici</text:p>
      <text:p text:style-name="P70">che traggono da peri</text:p>
      <text:p text:style-name="P70">appassiti da Marcello Veneziani</text:p>
      <text:p text:style-name="P70">nel Feltrino</text:p>
      <text:p text:style-name="P70">di Francesco Alberoni.</text:p>
      <text:p text:style-name="P70">Nuova Forza che scorre</text:p>
      <text:p text:style-name="P70">nelle vene di pagliacci</text:p>
      <text:p text:style-name="P70">pericolosi</text:p>
      <text:p text:style-name="P70">alla salute fisica e mentale</text:p>
      <text:p text:style-name="P70">di Irish che non ha la bicicletta</text:p>
      <text:p text:style-name="P70">ma gli verrà portata</text:p>
      <text:p text:style-name="P70">da Saviano</text:p>
      <text:p text:style-name="P70">nella notte di Capodanno</text:p>
      <text:p text:style-name="P70">che la Bussola</text:p>
      <text:p text:style-name="P70">indicherà come e dove trascorrere</text:p>
      <text:p text:style-name="P70">tra 69 giorni,</text:p>
      <text:p text:style-name="P70">in realtà un Capodecennio.</text:p>
      <text:p text:style-name="P302"/>
      <text:p text:style-name="P163"/>
      <text:p text:style-name="P163"/>
      <text:p text:style-name="P163">Quadretti di Violenza <text:span text:style-name="T51">(</text:span><text:span text:style-name="T57">Cover di “Why are we sleeping” dei Soft </text:span><text:span text:style-name="T65">M</text:span><text:span text:style-name="T57">achine,</text:span><text:span text:style-name="T55"> 1968, </text:span><text:span text:style-name="T51">Paolo Pellegrino, 2019)</text:span></text:p>
      <text:p text:style-name="P70"/>
      <text:p text:style-name="P70">Cammini cammini</text:p>
      <text:p text:style-name="P70">lo smart e tu non vedi</text:p>
      <text:p text:style-name="P70">distruggono tutto</text:p>
      <text:p text:style-name="P70">e le vai sui piedi.</text:p>
      <text:p text:style-name="P70">Non dici "mi scusi!"...</text:p>
      <text:p text:style-name="P70">nemmeno realizzi</text:p>
      <text:p text:style-name="P70">più tu non discerni</text:p>
      <text:p text:style-name="P70">tra gente e palazzi.</text:p>
      <text:p text:style-name="P70"/>
      <text:p text:style-name="P70">Why why why? Why are we sleeping?</text:p>
      <text:p text:style-name="P70"/>
      <text:p text:style-name="P70">Tu sali nel bus,</text:p>
      <text:p text:style-name="P70">ascolti una lite</text:p>
      <text:p text:style-name="P70">di campo invasione</text:p>
      <text:p text:style-name="P70">di razza passione.</text:p>
      <text:p text:style-name="P70">Tu non intervieni,</text:p>
      <text:p text:style-name="P70">te ne guardi bene,,,,</text:p>
      <text:p text:style-name="P70">ormai tu fai solo</text:p>
      <text:p text:style-name="P70">quel che ti conviene.....</text:p>
      <text:p text:style-name="P70"/>
      <text:p text:style-name="P70"><text:soft-page-break/>Why why why? Why are we sleeping?</text:p>
      <text:p text:style-name="P70"/>
      <text:p text:style-name="P70">La scuola è passata</text:p>
      <text:p text:style-name="P70">di certo di moda.</text:p>
      <text:p text:style-name="P70">Ci han messo del tempo</text:p>
      <text:p text:style-name="P70">ma ora lei è nuova.</text:p>
      <text:p text:style-name="P70">Va sempre più in basso</text:p>
      <text:p text:style-name="P70">forgiando cretini</text:p>
      <text:p text:style-name="P70">è questo che il Brother</text:p>
      <text:p text:style-name="P70">vuol fare ai bambini....</text:p>
      <text:p text:style-name="P70"/>
      <text:p text:style-name="P70">Why why why? Why are we sleeping?</text:p>
      <text:p text:style-name="P70"/>
      <text:p text:style-name="P70">C'è stato uno sbarco</text:p>
      <text:p text:style-name="P70">e il bis decreto.</text:p>
      <text:p text:style-name="P70">Il Meridionale </text:p>
      <text:p text:style-name="P70">difende il suo molo....</text:p>
      <text:p text:style-name="P70">così come un tempo</text:p>
      <text:p text:style-name="P70">Torino espelleva</text:p>
      <text:p text:style-name="P70">e non affittando</text:p>
      <text:p text:style-name="P70">cartelli esponeva.....</text:p>
      <text:p text:style-name="P70"/>
      <text:p text:style-name="P70">Why why why? Wh<text:span text:style-name="T106">y</text:span> are we sleeping?</text:p>
      <text:p text:style-name="P70"/>
      <text:p text:style-name="P70">La vecchia Sinistra</text:p>
      <text:p text:style-name="P70">non parlamentare</text:p>
      <text:p text:style-name="P70"><text:soft-page-break/>crogiola rancori</text:p>
      <text:p text:style-name="P70">tra gruppi e gruppini.</text:p>
      <text:p text:style-name="P70">I leader han fatto</text:p>
      <text:p text:style-name="P70">discorsi e proclami,</text:p>
      <text:p text:style-name="P70">ma al porto non vanno</text:p>
      <text:p text:style-name="P70">si lavan le mani.</text:p>
      <text:p text:style-name="P70"/>
      <text:p text:style-name="P70">Why why why? Why are we sleeping?</text:p>
      <text:p text:style-name="P70"/>
      <text:p text:style-name="P70">I tre sindacati</text:p>
      <text:p text:style-name="P70">son molto "indignati"</text:p>
      <text:p text:style-name="P70">commedia perfetta</text:p>
      <text:p text:style-name="P70">han già recitato.</text:p>
      <text:p text:style-name="P70">Gli accordi già presi,</text:p>
      <text:p text:style-name="P70">poltrone già date....</text:p>
      <text:p text:style-name="P70">contratti con banche</text:p>
      <text:p text:style-name="P70">che van rispettati.</text:p>
      <text:p text:style-name="P70"/>
      <text:p text:style-name="P70">Why why why? Why are we sleeping?</text:p>
      <text:p text:style-name="P70"/>
      <text:p text:style-name="P70">Con questa canzone</text:p>
      <text:p text:style-name="P70">di tempi lontani,</text:p>
      <text:p text:style-name="P70">di mondi diversi</text:p>
      <text:p text:style-name="P70">e cervelli sovrani</text:p>
      <text:p text:style-name="P70">spargiamo i sementi</text:p>
      <text:p text:style-name="P70">idee proponiamo,</text:p>
      <text:p text:style-name="P70"><text:soft-page-break/>la Bussola è pronta</text:p>
      <text:p text:style-name="P70">il decennio iniziamo!.....</text:p>
      <text:p text:style-name="P70"/>
      <text:p text:style-name="P70">Why why why? Why are we sleeping?</text:p>
      <text:p text:style-name="P70">Why why why? Why are we sleeping?</text:p>
      <text:p text:style-name="P70">Why why why? Why are we sleeping?</text:p>
      <text:p text:style-name="P73">Why why why? Why are we sleeping?</text:p>
      <text:p text:style-name="P306"/>
      <text:p text:style-name="P168"/>
      <text:p text:style-name="P168"/>
      <text:p text:style-name="P168">Vero segno di Pace <text:span text:style-name="T67">(Paolo Pellegrino, 2023)</text:span></text:p>
      <text:p text:style-name="P168"/>
      <text:p text:style-name="P168"/>
      <text:p text:style-name="P73">"Addio mia bella addio</text:p>
      <text:p text:style-name="P73">Che l'armata se ne va</text:p>
      <text:p text:style-name="P73">E se non partissi anch'io</text:p>
      <text:p text:style-name="P73">Sarebbe una vilt<text:span text:style-name="T208">à</text:span>"</text:p>
      <text:p text:style-name="P73">Getta nel bidone</text:p>
      <text:p text:style-name="P73">Questa triste canzone</text:p>
      <text:p text:style-name="P73">Distruggi</text:p>
      <text:p text:style-name="P73">La sua memoria</text:p>
      <text:p text:style-name="P73">Ama quella "vilt<text:span text:style-name="T208">à</text:span>"</text:p>
      <text:p text:style-name="P73">Non partite per il fronte</text:p>
      <text:p text:style-name="P73">Non partite per l'Ucraina</text:p>
      <text:p text:style-name="P73">Non diventate assassini</text:p>
      <text:p text:style-name="P73">Dell'assassinio </text:p>
      <text:p text:style-name="P73">Istituzionalizzato</text:p>
      <text:p text:style-name="P73">Che chiamano guerra</text:p>
      <text:p text:style-name="P73">Fatevi arrestare</text:p>
      <text:p text:style-name="P73">Non partite</text:p>
      <text:p text:style-name="P73">Scendete in piazza</text:p>
      <text:p text:style-name="P73">Ma non per protestare</text:p>
      <text:p text:style-name="P82">Bens<text:span text:style-name="T244">ì </text:span>per dire NO!</text:p>
      <text:p text:style-name="P82"><text:soft-page-break/>IO NON PARTIRO'!</text:p>
      <text:p text:style-name="P73">Triste data il 4</text:p>
      <text:p text:style-name="P73">Del mese di Novembre</text:p>
      <text:p text:style-name="P73">Non esiste la vittoria</text:p>
      <text:p text:style-name="P73">Nella guerra degli umani</text:p>
      <text:p text:style-name="P73">Gli eroi sono assassini</text:p>
      <text:p text:style-name="P73">Gli eroi hanno ammazzato</text:p>
      <text:p text:style-name="P73">Gli eroi ammazzati</text:p>
      <text:p text:style-name="P73">Perch<text:span text:style-name="T244">è</text:span> stavano</text:p>
      <text:p text:style-name="P73">Ammazzando</text:p>
      <text:p text:style-name="P73">Non mandate armi in Ucraina</text:p>
      <text:p text:style-name="P73">Non si pu<text:span text:style-name="T244">ò</text:span> vincere la guerra</text:p>
      <text:p text:style-name="P73">La guerra si perde sempre</text:p>
      <text:p text:style-name="P73">Specialmente questa</text:p>
      <text:p text:style-name="P73">Non opponetevi al malvagio</text:p>
      <text:p text:style-name="P73">Porgete l'altra guancia</text:p>
      <text:p text:style-name="P73">Valore del Vangelo</text:p>
      <text:p text:style-name="P73">Valore Cristiano</text:p>
      <text:p text:style-name="P73">E non valori borghesi</text:p>
      <text:p text:style-name="P73">Camuffati da Cristianesimo</text:p>
      <text:p text:style-name="P73">Prendete il megafono</text:p>
      <text:p text:style-name="P73">Andate a Kiev ed a Mosca</text:p>
      <text:p text:style-name="P73">Ma specialmente</text:p>
      <text:p text:style-name="P73">A Washington</text:p>
      <text:p text:style-name="P73">E gridate alla diserzione</text:p>
      <text:p text:style-name="P73">Inneggiate alla vilt<text:span text:style-name="T209">à</text:span></text:p>
      <text:p text:style-name="P73"><text:soft-page-break/>Perch<text:span text:style-name="T209">è </text:span>essa non <text:span text:style-name="T209">è </text:span>tale</text:p>
      <text:p text:style-name="P73">Una guerra gi<text:span text:style-name="T209">à</text:span> pensata</text:p>
      <text:p text:style-name="P73">Una guerra preparata</text:p>
      <text:p text:style-name="P73">Ad un anno dall'entrata</text:p>
      <text:p text:style-name="P73">ma senz'altro provocata</text:p>
      <text:p text:style-name="P73">Quelle industrie delle armi</text:p>
      <text:p text:style-name="P73">Che vorrei coprir di fiori</text:p>
      <text:p text:style-name="P73">Far venire la paura</text:p>
      <text:p text:style-name="P73">Che i sessanta siano tornati</text:p>
      <text:p text:style-name="P73">Quando hanno cos<text:span text:style-name="T209">ì</text:span></text:p>
      <text:p text:style-name="P73">Operato</text:p>
      <text:p text:style-name="P73">Per poterli cancellare.</text:p>
      <text:p text:style-name="P73">Il cervello tuo imbottito</text:p>
      <text:p text:style-name="P73">Non lo vendere al Sistema</text:p>
      <text:p text:style-name="P73">Vai a Woodstock domani</text:p>
      <text:p text:style-name="P73">Con la macchina del tempo</text:p>
      <text:p text:style-name="P73">Vai laggi<text:span text:style-name="T209">ù </text:span>a purificarti</text:p>
      <text:p text:style-name="P73">Con l'Ucraina che si arrende</text:p>
      <text:p text:style-name="P73">e la Russia ribellante</text:p>
      <text:p text:style-name="P73">Verso il Male fatto Stato</text:p>
      <text:p text:style-name="P73">Ma mai pi<text:span text:style-name="T244">ù</text:span> si sparga sangue</text:p>
      <text:p text:style-name="P73">Il TG ci fa vedere</text:p>
      <text:p text:style-name="P73">Cose brutte brutte brutte</text:p>
      <text:p text:style-name="P73">Ma io non credo nel dualismo</text:p>
      <text:p text:style-name="P73">Uno bravo altro cattivo.</text:p>
      <text:p text:style-name="P73">Ed allora noi gridiamo</text:p>
      <text:p text:style-name="P73"><text:soft-page-break/>Disertate! Disertate!</text:p>
      <text:p text:style-name="P73">Non potran</text:p>
      <text:p text:style-name="P73">Tutti ammazzarvi</text:p>
      <text:p text:style-name="P73">Ma dovete voi bloccare</text:p>
      <text:p text:style-name="P73">La spirale senza uscita</text:p>
      <text:p text:style-name="P73">Siate vili! Siate vili!</text:p>
      <text:p text:style-name="P73">Nel significato antico..</text:p>
      <text:p text:style-name="P73">Che dev'esser ribaltato</text:p>
      <text:p text:style-name="P73">Siate pieni di paura</text:p>
      <text:p text:style-name="P73">Di veder scorrere il sangue</text:p>
      <text:p text:style-name="P73">La paura della guerra</text:p>
      <text:p text:style-name="P73">La paura di sparare</text:p>
      <text:p text:style-name="P73">O di essere ammazzati</text:p>
      <text:p text:style-name="P73">Siano nuovo humus vitale</text:p>
      <text:p text:style-name="P73">Grida a tutti con orgoglio:</text:p>
      <text:p text:style-name="P73">Delle armi io ho paura</text:p>
      <text:p text:style-name="P73">Anche voi fratelli ucraini</text:p>
      <text:p text:style-name="P73">Ne dovete tanta avere</text:p>
      <text:p text:style-name="P73">Spargi spargi questo odio</text:p>
      <text:p text:style-name="P73">Verso il seme della guerra</text:p>
      <text:p text:style-name="P73">Questo odio <text:span text:style-name="T244">è</text:span> solo amore</text:p>
      <text:p text:style-name="P73">Assetato tu diventa!</text:p>
      <text:p text:style-name="P168"/>
      <text:p text:style-name="P168"/>
      <text:p text:style-name="P168"/>
      <text:p text:style-name="P306"/>
      <text:p text:style-name="P168"/>
      <text:p text:style-name="P168"/>
      <text:p text:style-name="P73"><text:span text:style-name="T107">Maschio Alfa </text:span><text:span text:style-name="T119">(</text:span><text:span text:style-name="T120">cover di “The End” dei Doors, 1967, </text:span><text:span text:style-name="T119">Paolo Pellegrino, 2019)</text:span></text:p>
      <text:p text:style-name="P70"/>
      <text:p text:style-name="P70">Avere una prestazione fisica</text:p>
      <text:p text:style-name="P70">e vantarsene al bar sport</text:p>
      <text:p text:style-name="P70">bevendo alcuni bicchieri</text:p>
      <text:p text:style-name="P70">con gli amici</text:p>
      <text:p text:style-name="P70">che in realtà tali non sono</text:p>
      <text:p text:style-name="P70">ma solo competitori</text:p>
      <text:p text:style-name="P70">nella logica</text:p>
      <text:p text:style-name="P70">“<text:span text:style-name="T210">S</text:span>ono più alfa di te".</text:p>
      <text:p text:style-name="P70"/>
      <text:p text:style-name="P70">Mob<text:span text:style-name="T143">b</text:span>izzare un collega perchè gay</text:p>
      <text:p text:style-name="P70">ma soprattutto prendersela</text:p>
      <text:p text:style-name="P70">con chi lo ha difeso a spada tratta,</text:p>
      <text:p text:style-name="P70">e continua a rinfacciarlo.....</text:p>
      <text:p text:style-name="P70"/>
      <text:p text:style-name="P70">Pensare che tra maschi</text:p>
      <text:p text:style-name="P70">l'unico argomento di cui parlare</text:p>
      <text:p text:style-name="P70">è la "fi<text:span text:style-name="T147">c</text:span>a" e credere fermamente</text:p>
      <text:p text:style-name="P70">nel proverbio</text:p>
      <text:p text:style-name="P84">"tira più un pelo di fica che un carro di buoi da </text:p>
      <text:p text:style-name="P84">fatica"....</text:p>
      <text:p text:style-name="P70"><text:soft-page-break/></text:p>
      <text:p text:style-name="P70">Non preoccuparsi molto</text:p>
      <text:p text:style-name="P70">del proprio cervello,</text:p>
      <text:p text:style-name="P70">ma soprattutto della personale</text:p>
      <text:p text:style-name="P70">prestanza fisica,</text:p>
      <text:p text:style-name="P70">dell'apparenza muscolare,</text:p>
      <text:p text:style-name="P70">vantando e confrontando</text:p>
      <text:p text:style-name="P70">pratiche di sport.</text:p>
      <text:p text:style-name="P70"/>
      <text:p text:style-name="P70">Vedere la partita come il centro del mondo,</text:p>
      <text:p text:style-name="P70">il momento del massimo divertimento,</text:p>
      <text:p text:style-name="P70">e non accorgersi, anche se di Sinistra,</text:p>
      <text:p text:style-name="P70">di tifare difendendo gli ideali</text:p>
      <text:p text:style-name="P70">"Dio, Patria e Famiglia".</text:p>
      <text:p text:style-name="P70"/>
      <text:p text:style-name="P70">Deridere spesso chi cerca il bene</text:p>
      <text:p text:style-name="P70">e definirlo buonista, cattocomunista o radical chic,</text:p>
      <text:p text:style-name="P70">alleandosi con ch<text:span text:style-name="T210">i</text:span> la pensa</text:p>
      <text:p text:style-name="P70">nello stesso modo</text:p>
      <text:p text:style-name="P70">per dare addosso</text:p>
      <text:p text:style-name="P70">a costui.</text:p>
      <text:p text:style-name="P70"/>
      <text:p text:style-name="P70">Essere di Destra ma anche di Sinistra, anche estrema,</text:p>
      <text:p text:style-name="P70">e sottostare alle leggi</text:p>
      <text:p text:style-name="P70">del branco omofobo</text:p>
      <text:p text:style-name="P70">facendo battutine</text:p>
      <text:p text:style-name="P70"><text:soft-page-break/>e ridendone come scemi.</text:p>
      <text:p text:style-name="P70"/>
      <text:p text:style-name="P70">Vedere l'auto come un fallo,</text:p>
      <text:p text:style-name="P70">costituito magari dal cambio e dalle marce,</text:p>
      <text:p text:style-name="P70">e sentirsi una forza nel guidare</text:p>
      <text:p text:style-name="P83">quello che viene considerato come il proprio </text:p>
      <text:p text:style-name="P83">attributo,</text:p>
      <text:p text:style-name="P70">incazzandosi ferocemente con chi commette</text:p>
      <text:p text:style-name="P70">uno sgarro</text:p>
      <text:p text:style-name="P70">ed arrivare anche a minacce di morte,</text:p>
      <text:p text:style-name="P70">violenza,</text:p>
      <text:p text:style-name="P70">od omicidio stesso....</text:p>
      <text:p text:style-name="P70">ovvero il Traguardo del vero Maschio Alfa.</text:p>
      <text:p text:style-name="P70"/>
      <text:p text:style-name="P70">Considerare la propria compagna come la propria donna,</text:p>
      <text:p text:style-name="P70">ovvero una proprietà da esibire,</text:p>
      <text:p text:style-name="P70">credendo fermamente di possederla totalmente,</text:p>
      <text:p text:style-name="P70">magari vantandosene al bar con amici.</text:p>
      <text:p text:style-name="P70"/>
      <text:p text:style-name="P70">Raccontare tranquillamente di avere scopato agli</text:p>
      <text:p text:style-name="P70">amici del circolo,</text:p>
      <text:p text:style-name="P70">mettendo in piazza la personale vita privata,</text:p>
      <text:p text:style-name="P70">e facendo confronti sessisti, virilisti,</text:p>
      <text:p text:style-name="P70">omofobi, machisti, maschilisti,</text:p>
      <text:p text:style-name="P70">accompagnati da</text:p>
      <text:p text:style-name="P70"><text:soft-page-break/>spocchia, tracotanz<text:span text:style-name="T129">a, </text:span>supponenza <text:span text:style-name="T129">e protervia</text:span>.</text:p>
      <text:p text:style-name="P70"/>
      <text:p text:style-name="P70">Essere contro lo stupro e la violenza sulle donne,</text:p>
      <text:p text:style-name="P70">ma in realtà non indignarsi se si sente parlare di simil fatti....</text:p>
      <text:p text:style-name="P70">perchè in realtà tu vorresti possedere,</text:p>
      <text:p text:style-name="P70">vorresti fare vedere chi comanda...</text:p>
      <text:p text:style-name="P70">sia nella vita di ogni giorno che nell'intimità....</text:p>
      <text:p text:style-name="P70"/>
      <text:p text:style-name="P70">Essere di facile ceffone con i figli,</text:p>
      <text:p text:style-name="P70">pensare che solo gli schiaffi possano educare,</text:p>
      <text:p text:style-name="P70">e quindi sentire i propri bambini come una proprietà,</text:p>
      <text:p text:style-name="P70">da educare secondo le proprie opinioni....</text:p>
      <text:p text:style-name="P70">e se si sgarra sono botte,</text:p>
      <text:p text:style-name="P70">e se si sgarra di più ancora botte....</text:p>
      <text:p text:style-name="P70">senza poi essere tanto diversi</text:p>
      <text:p text:style-name="P70">da chi uccide un figlio....</text:p>
      <text:p text:style-name="P70">ma io voglio che i figli si ribellino,</text:p>
      <text:p text:style-name="P70">le mogli oppresse si ribellino.</text:p>
      <text:p text:style-name="P70">Quindi ragazzi:</text:p>
      <text:p text:style-name="P70">se i vostri genitori vi picchiano,</text:p>
      <text:p text:style-name="P70">picchiateli anche voi!</text:p>
      <text:p text:style-name="P70">Denunciate!</text:p>
      <text:p text:style-name="P70">Difendetevi più che potete!</text:p>
      <text:p text:style-name="P70">Fate scoppiare un casino!</text:p>
      <text:p text:style-name="P70">E mogli!</text:p>
      <text:p text:style-name="P70"><text:soft-page-break/>Non rimanete innamorate di uno che uno stronzo...</text:p>
      <text:p text:style-name="P70">lui non è innamorato di voi....</text:p>
      <text:p text:style-name="P70">lui vuole solo sottometter<text:span text:style-name="T130">v</text:span>i...</text:p>
      <text:p text:style-name="P70">portando in trionfo il suo triste ruolo</text:p>
      <text:p text:style-name="P70">di vero maschio alfa...…</text:p>
      <text:p text:style-name="P70"/>
      <text:p text:style-name="P70">Per qualsiasi fatto grave</text:p>
      <text:p text:style-name="P70">eccetto una partita....</text:p>
      <text:p text:style-name="P70">tu minimizzi...</text:p>
      <text:p text:style-name="P70">non posso indignarmi! Quella è roba per gay....</text:p>
      <text:p text:style-name="P70">Sono i gay che hanno le reazioni forti...</text:p>
      <text:p text:style-name="P70">il vero maschio alfa è equilibrato...</text:p>
      <text:p text:style-name="P70">o meglio... tiepidamente equilibrato...</text:p>
      <text:p text:style-name="P70">o meglio... un sepolcro imbiancato...</text:p>
      <text:p text:style-name="P70">che poi cos'è?</text:p>
      <text:p text:style-name="P70">...Uno stronzo!.....</text:p>
      <text:p text:style-name="P318"/>
      <text:p text:style-name="P185"/>
      <text:p text:style-name="P185"/>
      <text:p text:style-name="P203">Pizzeria “Polizia Municipale”</text:p>
      <text:p text:style-name="P230"><text:span text:style-name="T187">(</text:span>Canzone Renatozeroide di Paolo Pellegrino <text:span text:style-name="T157">(2019))</text:span></text:p>
      <text:p text:style-name="P115"/>
      <text:p text:style-name="P115">Sai! Vedi anche tu....</text:p>
      <text:p text:style-name="P115">son tanti anni ormai</text:p>
      <text:p text:style-name="P115">che i salvatori</text:p>
      <text:p text:style-name="P115">della Patria m<text:span text:style-name="T131">i</text:span>a (ah! Ah!).....</text:p>
      <text:p text:style-name="P115">operano</text:p>
      <text:p text:style-name="P115">per il rispetto</text:p>
      <text:p text:style-name="P115">delle regole altrui.... eh già!</text:p>
      <text:p text:style-name="P115">Eh si! Non m'interessa</text:p>
      <text:p text:style-name="P115">il rispetto mio....</text:p>
      <text:p text:style-name="P115">ma solo quello tuo...</text:p>
      <text:p text:style-name="P115">Se un auto</text:p>
      <text:p text:style-name="P115">io vedrò</text:p>
      <text:p text:style-name="P115">che in sosta giusta</text:p>
      <text:p text:style-name="P115">non sarà...</text:p>
      <text:p text:style-name="P115">io... telefonerò...</text:p>
      <text:p text:style-name="P115">alla pizzeria... dei Vigili sai....</text:p>
      <text:p text:style-name="P115">qualcosa...ordinerò...</text:p>
      <text:p text:style-name="P115">una PIZZA MULTA....</text:p>
      <text:p text:style-name="P115">per quello che</text:p>
      <text:p text:style-name="P115">posteggiato ha...</text:p>
      <text:p text:style-name="P115"><text:soft-page-break/>dove non si può....</text:p>
      <text:p text:style-name="P115">anche se fatto lo ha....</text:p>
      <text:p text:style-name="P115">perchè mezz'ora girò....</text:p>
      <text:p text:style-name="P115">e il posteggio...</text:p>
      <text:p text:style-name="P115">non trovò....</text:p>
      <text:p text:style-name="P115">e disperatamente</text:p>
      <text:p text:style-name="P115">la posteggiò là,,,,</text:p>
      <text:p text:style-name="P115">dove disturbo non dà</text:p>
      <text:p text:style-name="P115">ma il divieto che c'è</text:p>
      <text:p text:style-name="P115">rispettato che sia</text:p>
      <text:p text:style-name="P115">non da me, non lo so</text:p>
      <text:p text:style-name="P115">perchè magari il box ho....</text:p>
      <text:p text:style-name="P115">o il giardino dove io....</text:p>
      <text:p text:style-name="P115">l'auto metterò.....</text:p>
      <text:p text:style-name="P115">ma io voglio educare</text:p>
      <text:p text:style-name="P115">gli altri del mio quartiere</text:p>
      <text:p text:style-name="P115">al rispetto che sia</text:p>
      <text:p text:style-name="P115">della legge che è mia....</text:p>
      <text:p text:style-name="P115">e allora io</text:p>
      <text:p text:style-name="P115">smartphone prenderò</text:p>
      <text:p text:style-name="P115">ed il vigile sa...</text:p>
      <text:p text:style-name="P115">che obbedire dovrà...</text:p>
      <text:p text:style-name="P115">anche se a lui....</text:p>
      <text:p text:style-name="P115">poco fregherà.... ah! Ah!</text:p>
      <text:p text:style-name="P115">Ma obbediente sarà....</text:p>
      <text:p text:style-name="P115">perchè ormai qui in città</text:p>
      <text:p text:style-name="P115"><text:soft-page-break/>intolleranza che sia.....</text:p>
      <text:p text:style-name="P115">mors tua vita mea...</text:p>
      <text:p text:style-name="P115">il mio motto sarà.....</text:p>
      <text:p text:style-name="P115">e così prenderai</text:p>
      <text:p text:style-name="P115">tante multe, lo sai...</text:p>
      <text:p text:style-name="P115">il comune tu...</text:p>
      <text:p text:style-name="P115">sempre più ingrasserai....</text:p>
      <text:p text:style-name="P115">per la mia ipocrisia...</text:p>
      <text:p text:style-name="P115">tanto che frega a me....</text:p>
      <text:p text:style-name="P115">proprietario son io,...Ah! Ah!</text:p>
      <text:p text:style-name="P115">Questi problemi non ho.....</text:p>
      <text:p text:style-name="P115">eccola, eccola qua!</text:p>
      <text:p text:style-name="P115">E' arrivata di già...</text:p>
      <text:p text:style-name="P115">Pizza Stronza che sia.....</text:p>
      <text:p text:style-name="P115">un servizio modello....</text:p>
      <text:p text:style-name="P115">frutto del tuo cervello...</text:p>
      <text:p text:style-name="P115">più bacato che mai...</text:p>
      <text:p text:style-name="P115">più Fascista che sai.....</text:p>
      <text:p text:style-name="P341"/>
      <text:p text:style-name="P245"/>
      <text:p text:style-name="P245"/>
      <text:p text:style-name="P246">LA BUSSOLA <text:span text:style-name="T211">PERSA</text:span> – <text:span text:style-name="T210">Psicodramma Scolastico </text:span></text:p>
      <text:p text:style-name="P247">Isterico</text:p>
      <text:p text:style-name="P248">(Paolo Pellegrino, 2022 - 2023)</text:p>
      <text:p text:style-name="P258"/>
      <text:p text:style-name="P258">PRIMA PUNTATA: A Scarafonia City si svolge il Salone dell'orientamento. Ci sono molti stand, ed i più gettonati sono l'<text:span text:style-name="T187">U</text:span>niversità della Prostituzione, La High Scool Heroine Raffinatores, anglo spagnola, e una certa scuola chiamata ASMA (Assemblea Speciale della Mala Agrigentina). Quest'ultimo stand è un poco celato, ed è credenza comune tra tutte le scuole visitatrici che possa essere un ramo della facolta' di medicina, dove appunto si studiano le malattie allergiche. Concetta, professoressa d'italiano della V E, il 2 novembre accompagna la classe al salone. Lei ed i ragazzi sono felici di fare questa visita cosi' importante per il futuro. Ma a un tratto, Concetta si accorge di non avere avvertito Salvatore, il suo collega di Tedesco, di firmare il PDP. Concetta piange e si dispera, non sa come fare, perche' il collega non si trova, ed il Pdp deve essere consegnato tassativamente al ritorno dalla visita al salone. Come si puo' fare? Mentre si macera disperatamente, a un tratto le viene un'idea: andare da Burosaura. Costei trattasi di una suora che ha sempre insegnato religione nella scuola statale, ha uno stand tutto suo, perche' dirige la facolta' di Scienze della Burocrazia, e conosce tutti i segreti della nobile arte della compilazione dei documenti didattici piu' intricati. Ma accade un fatto.... mentre corre da Burosaura, abbandona i ragazzi davanti allo stand dell'Universita' della Prostituzione. Da sempre si augura che tre sue alunne la scelgano, perche' bravissime e dotate: infatti, a scuola avevano costituito un tariffario per le varie prestazioni... e avevano guadagnato moltissimo con questo nobile apprendimento della professione piu' antica del mondo. Concetta si trova ora nello stand di Burosaura...</text:p>
      <text:p text:style-name="P258"/>
      <text:p text:style-name="P258">SECONDA PUNTATA - Concetta entra disperata nello Stand di Suor Burosaura, mentre costei e' intenta a compilare documenti. La Suora la vede e l'accoglie, e lei spiega il suo problema. Burosaura si rende conto che il ne<text:soft-page-break/>garsi di Salvatore al telefono e' un'atto gravissimo di mancanza di rispetto verso la Burocrazia Didattichese, ed entrambe decidono di fare cercare Salvatore dalla Kantz Politzeiz, apposita polizia di ispettori scolastici istituita per proteggere i contestatori della Burocrazia dal loro rifiuto, e ricondurli sulla retta via burocratica. Il problema della ricerca di Salvatore si fa arduo... infatti, lui <text:span text:style-name="T175">si </text:span>e' rifugiato in casa di Sirena Seducy, la piu' famosa anarco-contestatrice della Burocrazia a scuola. Lei, per accattivarselo ancor di piu', lo seduce, ed i due elaborano un piano eversivo contro la scuola azienda, che dovra' essere attuato colpendo in primis la collega Concetta. Di notte, Sirena Seducy si reca nella scuola, e ruba tutti i pdp, i pei e altri preziosi documenti chiusi nel cassetto di Concetta e, in piu', s'introduce in un computer e cancella tutta la programmazione per competenze che la povera Concettuzza, per 3 settimane, aveva amorosamente preparato per il suo caro dirigente scolastico, Burio Burosan, di origine vicentina. Intanto, i ragazzi erano tornati da soli dopo la visita al salone dell'orientamento, e Concetta, presa dalla Nobile Virtu' della compilazione mancata del pdp, si era completamente dimenticata dei ragazzi, che per fortuna erano maggiorenni....</text:p>
      <text:p text:style-name="P258">Quando Concetta entra in sala professori, la mattina seguente, accorgendosi del furto, dal dolore, si trascina gradualmente in un psicodramma isterico. Le povere colleghe la soccorrono, e le chiedono che fu... <text:span text:style-name="T176">U</text:span>rlando istericamente, lei spiega, e allora Santuzza, la sua piu' cara amica, che insegna Filosofia, si precipita da Burosan..... </text:p>
      <text:p text:style-name="P261"/>
      <text:p text:style-name="P258">TERZA PUNTATA - Santuzza entra nell'ufficio del dirigente Burosan, e gli espone il problema. Lui pero' <text:s/>temporeggia, e spiega che il suo atteggiamento e' dovuto al fatto che il Prof Salvatore e Sirena Seducy possano essere spalleggiati dalla misteriosa associazione dell'ASMA (Assemblea Speciale della Mala Agrigentina). In piu', collegato all'ASMA sembra essere il collega dirigente dell'altra scuola Carmine Inzerillo, che forse mafiuso e'. Naturalmente, per ossequio al Santo e Sacro concetto di Scuola Azienda, Burosan decide di sospendere immediatamente le lezioni, mandando tutti i ragazzi a casa, perche' ora molto piu' importante sara' che tutto il personale docente si attivi per rifare tutti i pdp, i pei e le programmazioni. Il tempo di scadenza e' per il giorno successivo, 4 novembre, e quindi i docenti decidono di accamparsi a scuola per dedicare tutte le ore, comprese <text:soft-page-break/>quelle notturne, alla compilazione dei documenti, resi pero' ancora piu' complessi da una nuova circolare di Burosan. Per l'occasione, a causa della protesta del sindacato UDOSNB (UNIONE DIFESA OPERATORI SCOLASTICI NONCHE' BIDELLI) per il fatto che alcuni avrebbero dovuto assicurare turni di notte, Burosan decide di conferire ai 10 insegnanti di matematica della scuola il titolo di "Docelli", ovvero meta" docenti/meta' bidelli, questo proprio come lezione di umilta' ai docenti di una materia che da sempre si sono sentiti piu' preparati degli altri. Coordinera' questi docelli nella loro parte bidellesca il Grande <text:span text:style-name="T177">CRETINO</text:span> (<text:span text:style-name="T177">Capo Responsabile E Tutor Insindacabile Nonchè Onnipotente</text:span>). Questi dovranno, <text:span text:style-name="T187">a</text:span>l termine della notte di pulizie, compilare uno speciale modulo con 144 voci, appena creato dalla Conferenza Burosaura del dirigente, in cui devono descrivere per competenze la loro esperienza di bidelli. La notte passa e l'obbedienza dei docenti e docelli a Burosan e' veramente esemplare. Alle 8 del mattino successivo, dopo avere lavorato tutta la notte, tutti i documenti sono pronti. Il dirigente loda in particolare la Prof Concetta, perche', nonostante abbia abbandonato i ragazzi - ma maggiorenni - la vede come La Buropasionaria della lotta per il Predominio sempre piu' forte della Burocrazia nella scuola.</text:p>
      <text:p text:style-name="P258">Ma i ragazzi? Dove sono stati il 2 novembre? Quali stand hanno preferito? Si viene a sapere che lo stand piu' gettonato e' stato lo Whattuppschool. In che cosa consiste? Nel corso di 5 anni per preparare esperti addetti ai call center in modo capillare, nel senso che ogni utente di una determinata azienda, dovra', entro il 2028, ricevere continui whatupp di consigli pubblicitari, ad esempio, se e' utente vodaphone, su tutte le nuove proposte e convenienze che verranno partorite ogni minuto dall'azienda. Concetta si rammarica che le sue tre bravissime alunne non abbiano scelto l'Universita' della Prostituzione, ma poi capisce che potranno usare la tecno<text:span text:style-name="T188">lo</text:span>gia per avere clienti telematici convertibili in reali.</text:p>
      <text:p text:style-name="P258"/>
      <text:p text:style-name="P259">QUARTA PUNTATA - L'indomani mattina, quando Burosan e la sua vicepreside Deledda Buros, di origine sarda, iniziano a controllare le compilazioni da parte dei docelli colle 144 voci, scoprono che un certo Prof. Rosario Catricala', molto amico di Concetta, da un anno trasferito da Bolzano in quella scuola, ha copiato da una docella la compilazione del documento... Apriti cielo! La vicepreside lo convoca per direttissima, e gli ricorda che <text:soft-page-break/>non si possono falsificare documenti sensibili di tale portata, e lo invita a rifarlo, ma aggiungendo un provvedimento per espiare il suo grave peccato, dato che la compilazione dei documenti scolastici.... cosa sacra e'.... dovra' rifarlo, ma con un tablet, recandosi a chiedere perdono in Sicilia, presso il Santuario di Santa Maria Tribolata. Inoltre, dovrà presenziare a 10 messe. Intanto, a Scarafonia City, nella scuola, Concetta viene convocata da Burosan, che le propone di essere la promotrice del nuovo progetto MDPL (Metti Dentro Pure Loro). Si tratta di contattare direttamente la Confindustria, e alcune aziende della citta', affinche' nel consiglio d'istituto entrino a fare parte manager aziendali e relativi psicologi, il cui compito sara' quello di plasmare le menti degli alunni verso la purezza della mentalita' aziendalistica. Concetta sara' coadiuvata da un gruppo di 6 colleghi, i Psicoprof, che avranno il compito di rieducare quegli alunni che osassero pensare troppo col loro cervello, e condurli sulla retta vita dell'aziendalizazione burosaurocratica delle loro menti. Si tratta quindi di professori che sono meta' docenti e meta' psicologi. Ma nel corso del tempo sorge un problema.... i psicoprofessori, pur rimanendo tali, cambiano di significato, nel senso che psico diventa l'abbreviazione di psicotico. Cominciano a manifestare forti crisi di isteria, con urla strazianti e incredibili crisi di nervi. Una psicoprof di Latino, addirittura, si mette a declamare versi di Cicerone in presidenza. Vengono quindi tutti ricoverati in psichiatria... reparto fissazioni, perche' credono di essere psichiatri... improvvisamente, anche Burosan manifesta una violenta crisi isterica, e viene portato in isolamento. Concetta, vedendo che il suo preside idolo sta cosi' male, piange, si dispera, e va a chiamare Suor Burosaura, che le consiglia di prendersi una vacanza a Gallarate, luogo famoso per gli Workolics, ovvero persone fissate col lavoro….portando con se' libri sulla teoria della burosaurocrazia, in modo da potersi rilassare e staccare (....).... <text:s/>RIUSCIRA' CONCETTA A RILASSARSI? RIUSCIRANNO I PSICOPROF A CURARSI? CONTINUATE ANCHE VOI LETTORI..,.. l’importante è che il PSICODRAMMa sia <text:span text:style-name="T49">ISTERICO</text:span>….</text:p>
      <text:p text:style-name="P185"/>
      <text:p text:style-name="P185"/>
      <text:p text:style-name="P185"/>
      <text:p text:style-name="P318"/>
      <text:p text:style-name="P185"/>
      <text:p text:style-name="P185"/>
      <text:p text:style-name="P186">S<text:span text:style-name="T189">estri</text:span> <text:span text:style-name="T56"><text:s/></text:span><text:span text:style-name="T58">(</text:span><text:span text:style-name="T69">canzone scritta pensando alla metrica di “E Tu” di Claudio Baglioni, 1974, ma cantata inserendola in un pezzo sinfonico degli Univers Zero,</text:span></text:p>
      <text:p text:style-name="P186"><text:span text:style-name="T69"><text:s/></text:span><text:span text:style-name="T58">Paolo Pellegrino, 2019)</text:span></text:p>
      <text:p text:style-name="P115"/>
      <text:p text:style-name="P115">Andando per le vie della città</text:p>
      <text:p text:style-name="P115">noi possiamo vedere</text:p>
      <text:p text:style-name="P115">ed incontrare....</text:p>
      <text:p text:style-name="P115">certo viale stanco e un po’ scassato</text:p>
      <text:p text:style-name="P115">che sotto pretesti vari</text:p>
      <text:p text:style-name="P115">fu spodestato.</text:p>
      <text:p text:style-name="P115"/>
      <text:p text:style-name="P115">E tu,</text:p>
      <text:p text:style-name="P115">che cerchi l'anima</text:p>
      <text:p text:style-name="P115">che questa city non ha più</text:p>
      <text:p text:style-name="P115">e io</text:p>
      <text:p text:style-name="P115">che sogno ancora io</text:p>
      <text:p text:style-name="P115">i viali ottocenteschi io</text:p>
      <text:p text:style-name="P115"/>
      <text:p text:style-name="P115">Nei quali vedevo</text:p>
      <text:p text:style-name="P115">l'andar delle stagioni</text:p>
      <text:p text:style-name="P115">sono fuori dal tempo</text:p>
      <text:p text:style-name="P115">da questo tempo ingrato</text:p>
      <text:p text:style-name="P115"><text:soft-page-break/>sono gli anni '70</text:p>
      <text:p text:style-name="P115">solidarietà</text:p>
      <text:p text:style-name="P115">tu mi ridi in faccia.... e....</text:p>
      <text:p text:style-name="P115"/>
      <text:p text:style-name="P115">E adesso quella non c'è più</text:p>
      <text:p text:style-name="P115">soltanto liti e proprietà</text:p>
      <text:p text:style-name="P115">che tu difendi con i denti</text:p>
      <text:p text:style-name="P115">e con le unghie tue</text:p>
      <text:p text:style-name="P115">E io percorro in auto un po'</text:p>
      <text:p text:style-name="P115">e per mezz'ora un altro po'</text:p>
      <text:p text:style-name="P115">e poi la piazzo dove posso io.</text:p>
      <text:p text:style-name="P115">Tu telefonerai.</text:p>
      <text:p text:style-name="P115"/>
      <text:p text:style-name="P115">La multa in cui m'imbatto l'indomani</text:p>
      <text:p text:style-name="P115">non me l'avrebbero data</text:p>
      <text:p text:style-name="P115">se non li chiamavi</text:p>
      <text:p text:style-name="P115">questo bene lo sai....</text:p>
      <text:p text:style-name="P115">ormai questa è la legge della city</text:p>
      <text:p text:style-name="P115">con un auto che ti suona</text:p>
      <text:p text:style-name="P115">se troppo piano vai.</text:p>
      <text:p text:style-name="P115"/>
      <text:p text:style-name="P115">E tu,</text:p>
      <text:p text:style-name="P115">dicesti a mia madre:</text:p>
      <text:p text:style-name="P115">"Cammini piano a casa sua!"</text:p>
      <text:p text:style-name="P115">E io, che non son scemo</text:p>
      <text:p text:style-name="P115">capisco il tuo frasario sai</text:p>
      <text:p text:style-name="P115"><text:soft-page-break/></text:p>
      <text:p text:style-name="P115">E so da dove viene</text:p>
      <text:p text:style-name="P115">non andrò a Pontida</text:p>
      <text:p text:style-name="P115">City colonizzata</text:p>
      <text:p text:style-name="P115">dal vostro egoismo</text:p>
      <text:p text:style-name="P115">Non ti fermerai tu</text:p>
      <text:p text:style-name="P115">andrai sempre più giù</text:p>
      <text:p text:style-name="P115">verso il 22</text:p>
      <text:p text:style-name="P115">28 Ottobre</text:p>
      <text:p text:style-name="P115"/>
      <text:p text:style-name="P115">E io che vago qua e là</text:p>
      <text:p text:style-name="P115">e sogno tanta neve ma</text:p>
      <text:p text:style-name="P115">non c'è più il viale a dar spettacolo.</text:p>
      <text:p text:style-name="P115">E tu che gioirai....</text:p>
      <text:p text:style-name="P115">Io forse un giorno scapperò</text:p>
      <text:p text:style-name="P115">per incontrare una città</text:p>
      <text:p text:style-name="P115">più solidale e che non tagli</text:p>
      <text:p text:style-name="P115">gli alberi gli alberi</text:p>
      <text:p text:style-name="P115">e quella scusa io non berrò</text:p>
      <text:p text:style-name="P115">di te che ami Sharm El Sheik</text:p>
      <text:p text:style-name="P115">e speri che il suo clima venga</text:p>
      <text:p text:style-name="P115">anche da noi....</text:p>
      <text:p text:style-name="P115">e tagli gli alberi tu per</text:p>
      <text:p text:style-name="P115">già preparare la città</text:p>
      <text:p text:style-name="P115">al nulla che tanto amerai</text:p>
      <text:p text:style-name="P115">bene hai studiato tu</text:p>
      <text:p text:style-name="P115"><text:soft-page-break/></text:p>
      <text:p text:style-name="P115">Dove sei tu, mia città, mia realtà,</text:p>
      <text:p text:style-name="P115">io son cresciuto qua</text:p>
      <text:p text:style-name="P115">Tu non sei più quella che </text:p>
      <text:p text:style-name="P115"><text:span text:style-name="T190">color rosso</text:span> io non vedo più</text:p>
      <text:p text:style-name="P115">E insieme al centro tu andrai</text:p>
      <text:p text:style-name="P115">le direttive</text:p>
      <text:p text:style-name="P115">nuove tu ascolterai</text:p>
      <text:p text:style-name="P115">e lo spessore che avevi</text:p>
      <text:p text:style-name="P115">sottile è diventato oramai.</text:p>
      <text:p text:style-name="P255"/>
      <text:p text:style-name="P254"/>
      <text:p text:style-name="P254"/>
      <text:p text:style-name="P254"/>
      <text:p text:style-name="P342"/>
      <text:p text:style-name="P254"/>
      <text:p text:style-name="P254"/>
      <text:p text:style-name="P254">Passeggiata con la Mente</text:p>
      <text:p text:style-name="P18"><text:span text:style-name="T15"><text:s/></text:span><text:span text:style-name="T24">(</text:span><text:span text:style-name="T35">cover di “Heart of Sunrise” degli Yes, 1971, </text:span></text:p>
      <text:p text:style-name="P18"><text:span text:style-name="T25">Paolo Pellegrino, 2016</text:span><text:span text:style-name="T24">)</text:span><text:span text:style-name="T5"> </text:span></text:p>
      <text:p text:style-name="P38"/>
      <text:p text:style-name="P38"/>
      <text:p text:style-name="P251">La nube</text:p>
      <text:p text:style-name="P9"><text:span text:style-name="T81">– </text:span><text:span text:style-name="T82">Basca per noi -</text:span></text:p>
      <text:p text:style-name="P251">il cielo in lui approdò.</text:p>
      <text:p text:style-name="P251">il senso</text:p>
      <text:p text:style-name="P251">- luce per voi -</text:p>
      <text:p text:style-name="P251">io dare non saprò.</text:p>
      <text:p text:style-name="P251">ma vidi gli dei</text:p>
      <text:p text:style-name="P251">- pseudo realtà -</text:p>
      <text:p text:style-name="P251">Odino e gli Erei.</text:p>
      <text:p text:style-name="P251"/>
      <text:p text:style-name="P251">Prendi il tuo cervello e paga in Lei,</text:p>
      <text:p text:style-name="P251">fuggi dalla Cei,</text:p>
      <text:p text:style-name="P251">un travaglio che ci spazzò.</text:p>
      <text:p text:style-name="P251">- venti contrari, che conquistano orari -</text:p>
      <text:p text:style-name="P256"/>
      <text:p text:style-name="P256"/>
      <text:p text:style-name="P251">Risorto</text:p>
      <text:p text:style-name="P251">- tomba aprirò -</text:p>
      <text:p text:style-name="P251">Di Pasqua era con lui.</text:p>
      <text:p text:style-name="P251"><text:soft-page-break/>La nave</text:p>
      <text:p text:style-name="P251">- luce vedrò -</text:p>
      <text:p text:style-name="P251">rincorsa da colei</text:p>
      <text:p text:style-name="P251">che ti ruberò</text:p>
      <text:p text:style-name="P251">- speronerò -</text:p>
      <text:p text:style-name="P251">non le sparerò.</text:p>
      <text:p text:style-name="P256"/>
      <text:p text:style-name="P251">Metti questo zenzero lassù,</text:p>
      <text:p text:style-name="P251">presto vedrò il blù,</text:p>
      <text:p text:style-name="P251">un percorso ci seguirà.</text:p>
      <text:p text:style-name="P251">- sarà tortuoso, forse un poco scabroso -</text:p>
      <text:p text:style-name="P256"/>
      <text:p text:style-name="P256"/>
      <text:p text:style-name="P251">Già non vedi chi tu sei,</text:p>
      <text:p text:style-name="P251">nelle nebbie dei Caldei,</text:p>
      <text:p text:style-name="P251">in quel freddo erogherò,</text:p>
      <text:p text:style-name="P251">con un razzo partirò.</text:p>
      <text:p text:style-name="P256"/>
      <text:p text:style-name="P256"/>
      <text:p text:style-name="P251">Dimmi se sei tu quello che non conosci.</text:p>
      <text:p text:style-name="P251">Dimmi se sei tu quella spirale d'ipnosi.</text:p>
      <text:p text:style-name="P251">Dimmi se sei tu quello che regola le crisi.</text:p>
      <text:p text:style-name="P251">Dimmi se sei tu quello che vaga col veleno.....</text:p>
      <text:p text:style-name="P251">Dimmi se sei tu in quella spirale d'ipnosi.</text:p>
      <text:p text:style-name="P251">Dimmi se sei tu la macchina che regola le crisi.</text:p>
      <text:p text:style-name="P251">Dimmi se sei tu la nuvola infiammata infame.</text:p>
      <text:p text:style-name="P251">Dimmi se sei tu vagante in turbinosi.</text:p>
      <text:p text:style-name="P252">Dimmi se sei tu un Buddista Saraceno.</text:p>
      <text:p text:style-name="P343">Dimmi se sei tu la patria degli invisi.</text:p>
      <text:p text:style-name="P251">Dimmi se sei tu fantasma di Scutari.</text:p>
      <text:p text:style-name="P251">Dimmi se sei tu la venditrice oscena.</text:p>
      <text:p text:style-name="P251">Dimmi se sei tu quel tasso che s'accinge.</text:p>
      <text:p text:style-name="P251">Dimmi se sei tu il vapore della Sfinge.</text:p>
      <text:p text:style-name="P251">Dimmi se sei tu Siriaco nella Puszta.</text:p>
      <text:p text:style-name="P251">Dimmi se sei tu il naufrago dell'Oman.</text:p>
      <text:p text:style-name="P251">Dimmi se sei tu rapito presso Oliena.</text:p>
      <text:p text:style-name="P251">Dimmi se sei tu il <text:span text:style-name="T245">C</text:span>urdo della cena.</text:p>
      <text:p text:style-name="P251">Dimmi se sei tu il rampicante inquieto.</text:p>
      <text:p text:style-name="P251">Dimmi se sei tu che sorvoli Everglades.</text:p>
      <text:p text:style-name="P256"/>
      <text:p text:style-name="P256"/>
      <text:p text:style-name="P251">Più leggero dell'aria</text:p>
      <text:p text:style-name="P251">nel vuoto cosmico</text:p>
      <text:p text:style-name="P251">siam traslocati</text:p>
      <text:p text:style-name="P251">nel buco bianco</text:p>
      <text:p text:style-name="P256"/>
      <text:p text:style-name="P256"/>
      <text:p text:style-name="P251">La spada!</text:p>
      <text:p text:style-name="P251">- la roccia no -</text:p>
      <text:p text:style-name="P251">Su di lui punterò!</text:p>
      <text:p text:style-name="P251">L'impero!</text:p>
      <text:p text:style-name="P251">- mai crederò -</text:p>
      <text:p text:style-name="P251">Che è “suo” distruggerò!</text:p>
      <text:p text:style-name="P251">E mai dirò “Yes”!</text:p>
      <text:p text:style-name="P251">- la tua noblesse -</text:p>
      <text:p text:style-name="P251">E' troppo lo stress!</text:p>
      <text:p text:style-name="P251"><text:soft-page-break/>Butta quelle regole laggiù!</text:p>
      <text:p text:style-name="P251">Sconquassale tu!</text:p>
      <text:p text:style-name="P251">Mondo finto sintetico!</text:p>
      <text:p text:style-name="P251">- Da riempitivo e dopo lui fuggitivo -</text:p>
      <text:p text:style-name="P256"/>
      <text:p text:style-name="P256"/>
      <text:p text:style-name="P251">La luce!</text:p>
      <text:p text:style-name="P251">- buio vedrò -</text:p>
      <text:p text:style-name="P251">Nel mondo oscurerò!</text:p>
      <text:p text:style-name="P251">Gli zombi!</text:p>
      <text:p text:style-name="P251">- dipinto ho -</text:p>
      <text:p text:style-name="P251">Io resusciterò!</text:p>
      <text:p text:style-name="P251">Ti porterò là!</text:p>
      <text:p text:style-name="P251">- strana città -</text:p>
      <text:p text:style-name="P251">Lo strapp si farà!</text:p>
      <text:p text:style-name="P256"/>
      <text:p text:style-name="P251">Metti queste orbite nel tost,</text:p>
      <text:p text:style-name="P251">ti faranno un cross</text:p>
      <text:p text:style-name="P251">dei fantasmi che evocherai!</text:p>
      <text:p text:style-name="P251">- un misticismo che sarà qualunquismo -</text:p>
      <text:p text:style-name="P256"/>
      <text:p text:style-name="P251">Una strana ignominia</text:p>
      <text:p text:style-name="P251">che procede in Albania,</text:p>
      <text:p text:style-name="P251">che precipita di più,</text:p>
      <text:p text:style-name="P251">dentro il baratro che hai tu,</text:p>
      <text:p text:style-name="P251">dentro il baratro che fu,</text:p>
      <text:p text:style-name="P251">dentro il baratro che è là</text:p>
      <text:p text:style-name="P251">nei fantasmi di città.</text:p>
      <text:p text:style-name="P251"><text:soft-page-break/>Sorge luce dall'oblio,</text:p>
      <text:p text:style-name="P251">salgo in cielo e vedo Zio,</text:p>
      <text:p text:style-name="P251">e dall'alto punterò,</text:p>
      <text:p text:style-name="P251">il pensiero vagherò,</text:p>
      <text:p text:style-name="P251">il Pensiero esporterò,</text:p>
      <text:p text:style-name="P251">menti strane plasmerò,</text:p>
      <text:p text:style-name="P251">pretenziose le vorrò,</text:p>
      <text:p text:style-name="P251">raffinate ancora un po',</text:p>
      <text:p text:style-name="P251">per volare in libertà,</text:p>
      <text:p text:style-name="P253">nuovo mondo sorgerà.</text:p>
      <text:p text:style-name="P291"/>
      <text:p text:style-name="P148"/>
      <text:p text:style-name="P148"/>
      <text:p text:style-name="P15"><text:span text:style-name="T15">Senza porte</text:span><text:span text:style-name="T13"> (</text:span><text:span text:style-name="T14">cover di “House with No Doors” dei Van Der Graaf Generator</text:span><text:span text:style-name="T13">, </text:span><text:span text:style-name="T14">1970,</text:span><text:span text:style-name="T13"> </text:span></text:p>
      <text:p text:style-name="P240">Paolo Pellegrino, 2016)</text:p>
      <text:p text:style-name="P23"/>
      <text:p text:style-name="P23">Nella torre di Isfahan</text:p>
      <text:p text:style-name="P23">strani lama che</text:p>
      <text:p text:style-name="P23">volano,</text:p>
      <text:p text:style-name="P23">pensano,</text:p>
      <text:p text:style-name="P23">vivono.</text:p>
      <text:p text:style-name="P23">Nelle vie di Srinagar</text:p>
      <text:p text:style-name="P23">i tappeti vanno giù,</text:p>
      <text:p text:style-name="P23">esplorano gli dei</text:p>
      <text:p text:style-name="P23">del Messico</text:p>
      <text:p text:style-name="P23">che vive in me.</text:p>
      <text:p text:style-name="P23"/>
      <text:p text:style-name="P23">Guardo più in là,</text:p>
      <text:p text:style-name="P23">io conoscerò,</text:p>
      <text:p text:style-name="P23">frutti rossastri io porgerò</text:p>
      <text:p text:style-name="P23">a chi mi ospiterà.</text:p>
      <text:p text:style-name="P23">La Luna è via</text:p>
      <text:p text:style-name="P23">è dentro di te,</text:p>
      <text:p text:style-name="P23">coste battute,</text:p>
      <text:p text:style-name="P23">venti furiosi</text:p>
      <text:p text:style-name="P23"><text:soft-page-break/>prendono il tè,</text:p>
      <text:p text:style-name="P23">s'incontrano,</text:p>
      <text:p text:style-name="P23">confrontano.</text:p>
      <text:p text:style-name="P23"/>
      <text:p text:style-name="P23">Guardo il lido degli Achei,</text:p>
      <text:p text:style-name="P23">guardo e sorrido io</text:p>
      <text:p text:style-name="P23">per la Grecia che</text:p>
      <text:p text:style-name="P23">tanto insegnerà</text:p>
      <text:p text:style-name="P23">di democrazia.</text:p>
      <text:p text:style-name="P23">Vedo le astronavi che</text:p>
      <text:p text:style-name="P23">scendono giù</text:p>
      <text:p text:style-name="P23">dall'Universo Suo</text:p>
      <text:p text:style-name="P23">e visitano</text:p>
      <text:p text:style-name="P23">gli Atlantidei</text:p>
      <text:p text:style-name="P23">che volano.</text:p>
      <text:p text:style-name="P23"/>
      <text:p text:style-name="P23">C'è una villa nell'oblio</text:p>
      <text:p text:style-name="P23">che Nettuno bramerà,</text:p>
      <text:p text:style-name="P23">fagocita</text:p>
      <text:p text:style-name="P23">la piovra.</text:p>
      <text:p text:style-name="P23">Oggi il tempo cambierà</text:p>
      <text:p text:style-name="P23">ed il vento cederà,</text:p>
      <text:p text:style-name="P23">meteoriti cadran giù</text:p>
      <text:p text:style-name="P23">su Giove e su noi,</text:p>
      <text:p text:style-name="P23">felici.</text:p>
      <text:p text:style-name="P23"/>
      <text:p text:style-name="P23"><text:soft-page-break/>Trasportato in alto sarai,</text:p>
      <text:p text:style-name="P23">strani fatti allora vedrai</text:p>
      <text:p text:style-name="P23">che saranno in te</text:p>
      <text:p text:style-name="P23">e camminano</text:p>
      <text:p text:style-name="P23">insieme a noi.</text:p>
      <text:p text:style-name="P23"/>
      <text:p text:style-name="P23">Conosco il selfie che ti farai,</text:p>
      <text:p text:style-name="P23">già sogno il disco che ascolterò</text:p>
      <text:p text:style-name="P23">ma senza long playing.</text:p>
      <text:p text:style-name="P23">Tu potrai entrare</text:p>
      <text:p text:style-name="P23">non busserai,</text:p>
      <text:p text:style-name="P23">ti accoglierò e mi porterai,</text:p>
      <text:p text:style-name="P23">il dono del Qatar.</text:p>
      <text:p text:style-name="P23">Subito, vivo.</text:p>
      <text:p text:style-name="P23"/>
      <text:p text:style-name="P23">Dopo venne un angelo</text:p>
      <text:p text:style-name="P23">che mi ha portato un disco che</text:p>
      <text:p text:style-name="P23">suona quella musica celeste che esprimevi tu.</text:p>
      <text:p text:style-name="P23">Io vado a cercarla in Himalaya sulle vette nelle nevi che</text:p>
      <text:p text:style-name="P23">purificano l'anima e riempono di spirito.</text:p>
      <text:p text:style-name="P23">Trovo delle barche in solitudine</text:p>
      <text:p text:style-name="P23">che hanno attraversato lo</text:p>
      <text:p text:style-name="P23">stretto di Hormuz per salvare i tesori dell'Iraq.</text:p>
      <text:p text:style-name="P23">Sento quella musica celeste progressiva d'avanguardia che</text:p>
      <text:p text:style-name="P23"><text:soft-page-break/>potrete ascoltare nel mio video che ora linkerò.</text:p>
      <text:p text:style-name="P271"/>
      <text:p text:style-name="P1"/>
      <text:p text:style-name="P1"/>
      <text:p text:style-name="P1"><text:span text:style-name="T15">Vivendo una città </text:span><text:span text:style-name="T24">(</text:span><text:span text:style-name="T31">cover di “Living For The City” di Steve Wonder – cantata nella versione di Bonnie Tyler, 1978, </text:span><text:span text:style-name="T24">Paolo Pellegrino, 2016)</text:span></text:p>
      <text:p text:style-name="P37"/>
      <text:p text:style-name="P37"/>
      <text:p text:style-name="P37">Son nato qui, in questa città strana</text:p>
      <text:p text:style-name="P37">che Patria è di tutte le anarchie.</text:p>
      <text:p text:style-name="P37">Rifiuto io l'allineamento trino</text:p>
      <text:p text:style-name="P37">che imponi a noi, nella tua azienda infame.</text:p>
      <text:p text:style-name="P37">In Lombardia, tutti obbedienti sono,</text:p>
      <text:p text:style-name="P37">cartello io, timbrato stamattina.</text:p>
      <text:p text:style-name="P37">Il capo è lui, e tutti l'ossequiamo,</text:p>
      <text:p text:style-name="P37">funzionalità, da voi questo vogliamo.</text:p>
      <text:p text:style-name="P37">Ma noi pensiamo qui,</text:p>
      <text:p text:style-name="P37">mugugnamo e,</text:p>
      <text:p text:style-name="P37">ideologia,</text:p>
      <text:p text:style-name="P37">dal centro prese il via!</text:p>
      <text:p text:style-name="P31"/>
      <text:p text:style-name="P37">Nell'anno 1, noi proprio non sian stati</text:p>
      <text:p text:style-name="P37">alle teorie, dell'obbedienza cieca.</text:p>
      <text:p text:style-name="P37">Gi<text:span text:style-name="T91">à</text:span> preparato, avevano le bare,</text:p>
      <text:p text:style-name="P37">la punizione, dei fatti sessantini.</text:p>
      <text:p text:style-name="P37">Ma un incidente fu, non lo so.</text:p>
      <text:p text:style-name="P37">La testa si spaccò!</text:p>
      <text:p text:style-name="P37"><text:soft-page-break/>Per terra st<text:span text:style-name="T91">a</text:span>!</text:p>
      <text:p text:style-name="P37">Sopra lui passerà!</text:p>
      <text:p text:style-name="P31"/>
      <text:p text:style-name="P37">Genova, Genova, Ge!</text:p>
      <text:p text:style-name="P31"/>
      <text:p text:style-name="P37">Stavo in corteo,</text:p>
      <text:p text:style-name="P37">sentivo gli aeroplani.</text:p>
      <text:p text:style-name="P37">E poi scappai, dai falsi visi neri.</text:p>
      <text:p text:style-name="P37">Alcuni già, si erano arruolati,</text:p>
      <text:p text:style-name="P37">nell'Arma tua, che è dei carabinieri.</text:p>
      <text:p text:style-name="P37">La sera poi, ci fu macellazione,</text:p>
      <text:p text:style-name="P37">sterminio sia, perché contro il padrone.</text:p>
      <text:p text:style-name="P37">Terroristi qui, armi di distruzione,</text:p>
      <text:p text:style-name="P37">opere d'arte, passate dal portone.</text:p>
      <text:p text:style-name="P37">Un onta grande fu per</text:p>
      <text:p text:style-name="P37">la nostra città,</text:p>
      <text:p text:style-name="P37">lavata st<text:span text:style-name="T91">a</text:span></text:p>
      <text:p text:style-name="P37">dal sangue di chi sa!</text:p>
      <text:p text:style-name="P31"/>
      <text:p text:style-name="P37">Pensi, tu di avere finito!</text:p>
      <text:p text:style-name="P37">Pensi di aver finito!</text:p>
      <text:p text:style-name="P37">Credi, tu di averci punito!</text:p>
      <text:p text:style-name="P37">Di averci tu punito!</text:p>
      <text:p text:style-name="P37">Sei, complice di tortura!</text:p>
      <text:p text:style-name="P37">Reato di tortura!</text:p>
      <text:p text:style-name="P37">Sarà introdotto domani!</text:p>
      <text:p text:style-name="P37"><text:soft-page-break/>Grazie ai concittadini!</text:p>
      <text:p text:style-name="P37">Togli, quella maschera a loro!</text:p>
      <text:p text:style-name="P37">Sono stati premiati!</text:p>
      <text:p text:style-name="P37">Sii tu, dissociato da loro!</text:p>
      <text:p text:style-name="P37">Dal loro lavoro!</text:p>
      <text:p text:style-name="P37">Per tutto Agosto parlavan!</text:p>
      <text:p text:style-name="P37">I nostri giornali!</text:p>
      <text:p text:style-name="P37">Ma, venne l'11 nove.</text:p>
      <text:p text:style-name="P37">Per noi occultare!</text:p>
      <text:p text:style-name="P37">Ma non potranno zittirci!</text:p>
      <text:p text:style-name="P37">Noi li denunceremo!</text:p>
      <text:p text:style-name="P37">E figli dell'anarchia</text:p>
      <text:p text:style-name="P37">della città saremo!</text:p>
      <text:p text:style-name="P31"/>
      <text:p text:style-name="P37">Si è chiusa un era qui che</text:p>
      <text:p text:style-name="P37">mai pensammo noi,</text:p>
      <text:p text:style-name="P37">la libertà,</text:p>
      <text:p text:style-name="P37">lei risalirà.</text:p>
      <text:p text:style-name="P293"/>
      <text:p text:style-name="P149"/>
      <text:p text:style-name="P149"/>
      <text:p text:style-name="P149">Nella Foresta di Psichedelopoli (Paolo Pellegrino, 2020)</text:p>
      <text:p text:style-name="P149"/>
      <text:p text:style-name="P54">Sto vagando</text:p>
      <text:p text:style-name="P54">in radura strana</text:p>
      <text:p text:style-name="P54">con peyote, funghi,</text:p>
      <text:p text:style-name="P54">e tanti segreti di Castaneda.</text:p>
      <text:p text:style-name="P54">Vedo un cobra coperto di</text:p>
      <text:p text:style-name="P54">funghetti,</text:p>
      <text:p text:style-name="P54">sopra una mangrovia stralunata,</text:p>
      <text:p text:style-name="P54">con occhi dipinti sulle foglie.</text:p>
      <text:p text:style-name="P54">Vedo pipistrelli libellulari</text:p>
      <text:p text:style-name="P54">che svolazzano</text:p>
      <text:p text:style-name="P54">nutrendosi di Amanite Muscarie,</text:p>
      <text:p text:style-name="P54">di cui la radura è piena.</text:p>
      <text:p text:style-name="P54">Poi vedo il <text:s/>Buddha, l’Illuminato,</text:p>
      <text:p text:style-name="P54">che come Zero mi appare</text:p>
      <text:p text:style-name="P54">e mi dice:</text:p>
      <text:p text:style-name="P54">“Ahò! ? ‘Nnu ‘tte stà a cannà”!</text:p>
      <text:p text:style-name="P54">Poi intraprendo una via,</text:p>
      <text:p text:style-name="P54">come una schcalinatiella che</text:p>
      <text:p text:style-name="P54">sale nel Paradiso di tutte</text:p>
      <text:p text:style-name="P54">le musiche da acido.</text:p>
      <text:p text:style-name="P54"><text:soft-page-break/>Vado su, sempre più su,</text:p>
      <text:p text:style-name="P54">e raggiungo</text:p>
      <text:p text:style-name="P54">la Sublimazione Trascendentale.</text:p>
      <text:p text:style-name="P54">Poi parto, vado su, in Paradiso,</text:p>
      <text:p text:style-name="P54">e incontro Gesù che</text:p>
      <text:p text:style-name="P54">sta dialogando</text:p>
      <text:p text:style-name="P54">con Jim Morrison,</text:p>
      <text:p text:style-name="P54">l’unico che aveva capito</text:p>
      <text:p text:style-name="P54">che Lui non voleva </text:p>
      <text:p text:style-name="P54">che ce lo a<text:span text:style-name="T158">ppropiziassimo</text:span></text:p>
      <text:p text:style-name="P54">pregandolo</text:p>
      <text:p text:style-name="P54">perché</text:p>
      <text:p text:style-name="P54">Lui sa già quello</text:p>
      <text:p text:style-name="P54">di cui abbiamo bisogno,</text:p>
      <text:p text:style-name="P54">e l’aveva anche detto:</text:p>
      <text:p text:style-name="P54">“When I was back there in seminary school</text:p>
      <text:p text:style-name="P54">There was a person there who put forth the proposition</text:p>
      <text:p text:style-name="P54">That you can petition the Lord with prayer</text:p>
      <text:p text:style-name="P54">Petition the lord with prayer</text:p>
      <text:p text:style-name="P54">Petition the lord with prayer</text:p>
      <text:p text:style-name="P54">You cannot petition the lord with prayer!”</text:p>
      <text:p text:style-name="P54">Poi vedo Maria Maddalena</text:p>
      <text:p text:style-name="P54">che sta facendo la spesa</text:p>
      <text:p text:style-name="P54">nel supermarket di John Lennon.</text:p>
      <text:p text:style-name="P54">La chiamo, mi guarda,</text:p>
      <text:p text:style-name="P54"><text:soft-page-break/>io trasfiguro serpentescamente</text:p>
      <text:p text:style-name="P54">i miei occhi, e vedo cose</text:p>
      <text:p text:style-name="P54">che mai vidi,</text:p>
      <text:p text:style-name="P54">e odo suoni</text:p>
      <text:p text:style-name="P54">che mai sentii,</text:p>
      <text:p text:style-name="P54">con Lady Jane che canta</text:p>
      <text:p text:style-name="P54">Mick Jagger,</text:p>
      <text:p text:style-name="P54">e poi Maometto</text:p>
      <text:p text:style-name="P54">che discute con Confucio,</text:p>
      <text:p text:style-name="P54">insieme a Sant’Agostino</text:p>
      <text:p text:style-name="P54">che gioca a poker</text:p>
      <text:p text:style-name="P54">con Jenis Joplin La Santa,</text:p>
      <text:p text:style-name="P54">e poi ancora luci,</text:p>
      <text:p text:style-name="P54">bagliori, psicosuoni,</text:p>
      <text:p text:style-name="P54">e in lontananza ascolto</text:p>
      <text:p text:style-name="P56">Chewing Gum Telegram</text:p>
      <text:p text:style-name="P56"><text:span text:style-name="T191">degli Amon Duul</text:span>,</text:p>
      <text:p text:style-name="P54">e un piccione viaggiatore</text:p>
      <text:p text:style-name="P54">vestito di fiori</text:p>
      <text:p text:style-name="P54">lo sta portando</text:p>
      <text:p text:style-name="P54">nell’Embryone sacro di</text:p>
      <text:p text:style-name="P55">Siddhartha</text:p>
      <text:p text:style-name="P308"/>
      <text:p text:style-name="P171"/>
      <text:p text:style-name="P171"/>
      <text:p text:style-name="P42"><text:span text:style-name="T111">La Mia Reale Dimora <text:s/></text:span><text:span text:style-name="T115">(Paolo Pellegrino, 2019)</text:span></text:p>
      <text:p text:style-name="P67"/>
      <text:p text:style-name="P67">Una parrucchiera,</text:p>
      <text:p text:style-name="P67">mistica e di cera,</text:p>
      <text:p text:style-name="P67">porta un incensiere</text:p>
      <text:p text:style-name="P67">e delle candele.</text:p>
      <text:p text:style-name="P67">Giace in una stanza</text:p>
      <text:p text:style-name="P67">sul Lago di Costanza,</text:p>
      <text:p text:style-name="P67">sotto un temporale,</text:p>
      <text:p text:style-name="P67">dentro la sua villa</text:p>
      <text:p text:style-name="P67">molto molto grande.</text:p>
      <text:p text:style-name="P67">Persa nelle stanze</text:p>
      <text:p text:style-name="P67">suona con un piano</text:p>
      <text:p text:style-name="P67">il Pierrot Lunaire,</text:p>
      <text:p text:style-name="P67">molto Sturm Und Drang,</text:p>
      <text:p text:style-name="P67">pur <text:span text:style-name="T148">s</text:span>e cento dopo.</text:p>
      <text:p text:style-name="P67">Le candele in testa</text:p>
      <text:p text:style-name="P67">della parrucchiera</text:p>
      <text:p text:style-name="P67">che è anche studiosa</text:p>
      <text:p text:style-name="P67">di Letteratura</text:p>
      <text:p text:style-name="P67">dei Sumeri Antichi.</text:p>
      <text:p text:style-name="P67">Passa tanto tempo</text:p>
      <text:p text:style-name="P67">a decifrare i cunei</text:p>
      <text:p text:style-name="P67"><text:soft-page-break/>collegata a Lima</text:p>
      <text:p text:style-name="P67">e alla costa nord.</text:p>
      <text:p text:style-name="P67">Il Tempio del Sole</text:p>
      <text:p text:style-name="P67">entra in scala un dieci</text:p>
      <text:p text:style-name="P67">dentro quella villa</text:p>
      <text:p text:style-name="P67">tra fumi di nebbia</text:p>
      <text:p text:style-name="P67">dopo il temporale</text:p>
      <text:p text:style-name="P67">l'anima tormenta.</text:p>
      <text:p text:style-name="P67">Parla con gli spettri</text:p>
      <text:p text:style-name="P67">che popolano il sito,</text:p>
      <text:p text:style-name="P67">recita l'Amleto</text:p>
      <text:p text:style-name="P67">e viaggia su a Kronborg,</text:p>
      <text:p text:style-name="P67">nel castello sacro</text:p>
      <text:p text:style-name="P67">fa sonnambulismo</text:p>
      <text:p text:style-name="P67">nella villa sacra.</text:p>
      <text:p text:style-name="P67">Musiche di Hessler</text:p>
      <text:p text:style-name="P67">mito di Germania,</text:p>
      <text:p text:style-name="P67">mente fuori norma,</text:p>
      <text:p text:style-name="P67">musica che danza,</text:p>
      <text:p text:style-name="P67">anche su nel tetto</text:p>
      <text:p text:style-name="P67">della mistica villa.</text:p>
      <text:p text:style-name="P67">Danza giorni e giorni</text:p>
      <text:p text:style-name="P67">tra le dissonanze.</text:p>
      <text:p text:style-name="P67"><text:span text:style-name="T149">E’</text:span> musica atonale</text:p>
      <text:p text:style-name="P67">di dodecafonia,</text:p>
      <text:p text:style-name="P67">pure scale indiane</text:p>
      <text:p text:style-name="P67"><text:soft-page-break/>anche balinesi,</text:p>
      <text:p text:style-name="P67">quelle di Neil Ardley</text:p>
      <text:p text:style-name="P67">del <text:span text:style-name="T192">C</text:span>aleidoscopio</text:p>
      <text:p text:style-name="P67">degli <text:span text:style-name="T192">A</text:span>rcobaleni</text:p>
      <text:p text:style-name="P67">che filtrano <text:span text:style-name="T246">sui</text:span> vetri.</text:p>
      <text:p text:style-name="P67">Purificazione,</text:p>
      <text:p text:style-name="P67">nebbia fredda e sacra,</text:p>
      <text:p text:style-name="P67">vien da Baden Baden</text:p>
      <text:p text:style-name="P67">Acquae Aureliae antica,</text:p>
      <text:p text:style-name="P67">scritta all'Accademia</text:p>
      <text:p text:style-name="P67">del Conservatorio</text:p>
      <text:p text:style-name="P67">di Germania Austera,</text:p>
      <text:p text:style-name="P67">danza nella Luna</text:p>
      <text:p text:style-name="P67">cielo grigio viola.</text:p>
      <text:p text:style-name="P67">Io mi sento vivo,</text:p>
      <text:p text:style-name="P67">sono nella villa,</text:p>
      <text:p text:style-name="P67">compio tanti studi</text:p>
      <text:p text:style-name="P67">e sacre letture,</text:p>
      <text:p text:style-name="P67">passo là i miei inverni,</text:p>
      <text:p text:style-name="P67">quelli di Germania,</text:p>
      <text:p text:style-name="P67">finchè un'astronave</text:p>
      <text:p text:style-name="P67">mi preleva intento</text:p>
      <text:p text:style-name="P67">a comporre un brano.</text:p>
      <text:p text:style-name="P67">Neanche io m'accorgo,</text:p>
      <text:p text:style-name="P67">sto volando in alto,</text:p>
      <text:p text:style-name="P67">sono già nell'Eden</text:p>
      <text:p text:style-name="P67"><text:soft-page-break/>alias Nirvana,</text:p>
      <text:p text:style-name="P67">sento tanti suoni,</text:p>
      <text:p text:style-name="P67">ora c'è Morgana</text:p>
      <text:p text:style-name="P67">e Mago Merlino</text:p>
      <text:p text:style-name="P67">vago nel destino.......</text:p>
      <text:p text:style-name="P314"/>
      <text:p text:style-name="P180"/>
      <text:p text:style-name="P180"/>
      <text:p text:style-name="P180">Chiarezza Woodstockiana <text:span text:style-name="T51">(Paolo Pellegrino, 2019)</text:span></text:p>
      <text:p text:style-name="P67"/>
      <text:p text:style-name="P91">Pomeriggio sabato </text:p>
      <text:p text:style-name="P91">nuvole gialle gridano alla Luna</text:p>
      <text:p text:style-name="P91">la gente danza ovunque</text:p>
      <text:p text:style-name="P91">e di nulla a me importa</text:p>
      <text:p text:style-name="P67"/>
      <text:p text:style-name="P67">Dove stai volando tu?</text:p>
      <text:p text:style-name="P67">Nei pascoli dell'Oppio, più su,</text:p>
      <text:p text:style-name="P67">nel consenso dell'Assenzio,</text:p>
      <text:p text:style-name="P67">nei meandri chiusi al vento.</text:p>
      <text:p text:style-name="P67"/>
      <text:p text:style-name="P67"><text:span text:style-name="T94">Cosa gridi, gridi tu</text:span>?</text:p>
      <text:p text:style-name="P67">Sa<text:span text:style-name="T94">bato</text:span>!</text:p>
      <text:p text:style-name="P67">S<text:span text:style-name="T94">abato pomeriggio</text:span>!</text:p>
      <text:p text:style-name="P67">Bogotà <text:span text:style-name="T94">è nella mia stanza</text:span></text:p>
      <text:p text:style-name="P68"><text:span text:style-name="T94">e tu stai impazzendo</text:span>, <text:span text:style-name="T94">impazzendo</text:span>, <text:span text:style-name="T94">impazzendo, </text:span></text:p>
      <text:p text:style-name="P68"><text:span text:style-name="T94">impazzendo</text:span>...</text:p>
      <text:p text:style-name="P67">Cerchi dilatati nell'oblio dei tuoi gelati.</text:p>
      <text:p text:style-name="P67">Pennacchi di canne psicotrope sniffati.</text:p>
      <text:p text:style-name="P67">Raccapricci isterici capelli istricidati.</text:p>
      <text:p text:style-name="P67">Shock elettrolitico sballante nelle Estati.</text:p>
      <text:p text:style-name="P67">Taglio di corteccia Castaneda e suoi applicati.</text:p>
      <text:p text:style-name="P67"><text:soft-page-break/>Libri di segreti psicotici già andati.</text:p>
      <text:p text:style-name="P67">Sitar stan suonando a quei guru dilatati.</text:p>
      <text:p text:style-name="P67">Fantasie ispaniche selvagge con carati.</text:p>
      <text:p text:style-name="P67">Crochi con le spine incensate dagli oppiati.</text:p>
      <text:p text:style-name="P67">Acidi scolorano i cieli degli andati.</text:p>
      <text:p text:style-name="P67">Scanzonati demoni psicano quei frati.</text:p>
      <text:p text:style-name="P67">E tu gridi, gridi, cosa gridi?</text:p>
      <text:p text:style-name="P67">Mondi quasi elettrici sballati e intossicati.</text:p>
      <text:p text:style-name="P78">E tu che hai creduto negli scritti qui narrati.......</text:p>
      <text:p text:style-name="P304"/>
      <text:p text:style-name="P169"/>
      <text:p text:style-name="P169"/>
      <text:p text:style-name="P78"><text:span text:style-name="T107">Delirio di un finto tossico auto-politicizzato</text:span><text:span text:style-name="T116"> </text:span></text:p>
      <text:p text:style-name="P225">(Paolo Pellegrino, 2014)</text:p>
      <text:p text:style-name="P67"/>
      <text:p text:style-name="P67"/>
      <text:p text:style-name="P67">Orme orme orme orme</text:p>
      <text:p text:style-name="P67">frutto frutto frutto frutto</text:p>
      <text:p text:style-name="P67">acerbo acerbo acerbo acerbo</text:p>
      <text:p text:style-name="P67">gradi gradi gradi gradi</text:p>
      <text:p text:style-name="P67">gioia gioia gioia gioia</text:p>
      <text:p text:style-name="P67">cazzeggio cazzeggio cazzeggio cazzeggio</text:p>
      <text:p text:style-name="P67">sguardi sguardi sguardi sguardi</text:p>
      <text:p text:style-name="P67">occhi occhi occhi occhi</text:p>
      <text:p text:style-name="P67">parlare parlare parlare parlare</text:p>
      <text:p text:style-name="P67">diverso diverso diverso diverso</text:p>
      <text:p text:style-name="P67">luci luci luci luci</text:p>
      <text:p text:style-name="P67">forza forza forza forza</text:p>
      <text:p text:style-name="P67">fuori fuori fuori fuori</text:p>
      <text:p text:style-name="P67">canto canto canto canto</text:p>
      <text:p text:style-name="P67">pazzo pazzo pazzo pazzo</text:p>
      <text:p text:style-name="P67">coro coro coro coro</text:p>
      <text:p text:style-name="P67">gusti gusti gusti gusti</text:p>
      <text:p text:style-name="P67">libertà libertà libertà libertà</text:p>
      <text:p text:style-name="P67"/>
      <text:p text:style-name="P67"><text:soft-page-break/>problema problema problema problema</text:p>
      <text:p text:style-name="P67">stacco stacco stacco stacco</text:p>
      <text:p text:style-name="P67">fuga fuga fuga fuga</text:p>
      <text:p text:style-name="P67">dieci dieci dieci dieci</text:p>
      <text:p text:style-name="P67">rifugio rifugio rifugio rifugio</text:p>
      <text:p text:style-name="P67">distruggere distruggere distruggere distruggere</text:p>
      <text:p text:style-name="P67">annientare annientare annientare annientare</text:p>
      <text:p text:style-name="P67">prof prof prof prof</text:p>
      <text:p text:style-name="P67">come come come come</text:p>
      <text:p text:style-name="P67">scuola scuola scuola scuola</text:p>
      <text:p text:style-name="P67">turno turno turno turno</text:p>
      <text:p text:style-name="P67">monte monte monte monte</text:p>
      <text:p text:style-name="P67">22 giugno 22 giugno 22 giugno 22 giugno</text:p>
      <text:p text:style-name="P67">30 giugno 30 giugno 30 giugno 30 giugno</text:p>
      <text:p text:style-name="P67">afa afa afa afa</text:p>
      <text:p text:style-name="P67">secondo secondo secondo secondo</text:p>
      <text:p text:style-name="P67">gola gola gola gola</text:p>
      <text:p text:style-name="P67">lupo lupo lupo lupo</text:p>
      <text:p text:style-name="P67">pelo pelo pelo pelo</text:p>
      <text:p text:style-name="P67">stadio stadio stadio stadio</text:p>
      <text:p text:style-name="P67">tifo tifo tifo tifo</text:p>
      <text:p text:style-name="P67">fascio fascio fascio fascio</text:p>
      <text:p text:style-name="P67">pecore pecore pecore pecore</text:p>
      <text:p text:style-name="P67">stomaco stomaco stomaco stomaco</text:p>
      <text:p text:style-name="P67">87 87 87 87</text:p>
      <text:p text:style-name="P78">anarchia anarchia anarchia anarchia</text:p>
      <text:p text:style-name="P78"><text:soft-page-break/>positivismo positivismo positivismo positivismo</text:p>
      <text:p text:style-name="P67">casa casa casa casa</text:p>
      <text:p text:style-name="P67">toscana toscana toscana toscana</text:p>
      <text:p text:style-name="P67">lento lento lento lento</text:p>
      <text:p text:style-name="P67">vecchio vecchio vecchio vecchio</text:p>
      <text:p text:style-name="P67">rivoluzione rivoluzione rivoluzione rivoluzione</text:p>
      <text:p text:style-name="P67">moderatismo moderatismo moderatismo moderatismo</text:p>
      <text:p text:style-name="P67">ispirazione ispirazione ispirazione ispirazione</text:p>
      <text:p text:style-name="P67">area area area area</text:p>
      <text:p text:style-name="P67">post post post post</text:p>
      <text:p text:style-name="P67">77 77 77 77</text:p>
      <text:p text:style-name="P67">sogno sogno sogno sogno</text:p>
      <text:p text:style-name="P67">spaccare spaccare spaccare spaccare</text:p>
      <text:p text:style-name="P67">ambasciata ambasciata ambasciata ambasciata</text:p>
      <text:p text:style-name="P67">novembre novembre novembre novembre</text:p>
      <text:p text:style-name="P67">cambio cambio cambio cambio</text:p>
      <text:p text:style-name="P67">potere potere potere potere</text:p>
      <text:p text:style-name="P67">tramonto tramonto tramonto tramonto</text:p>
      <text:p text:style-name="P67">musica musica musica musica</text:p>
      <text:p text:style-name="P67">adrenalina adrenalina adrenalina adrenalina</text:p>
      <text:p text:style-name="P67">70 70 70 70</text:p>
      <text:p text:style-name="P67">buonanotte buonanotte buonanotte buonanotte</text:p>
      <text:p text:style-name="P172"/>
      <text:p text:style-name="P37"/>
      <text:p text:style-name="P142"/>
      <text:p text:style-name="P287"/>
      <text:p text:style-name="P142"/>
      <text:p text:style-name="P142"/>
      <text:p text:style-name="P1"><text:span text:style-name="T15">Lettera a uno studente</text:span><text:span text:style-name="T24"> (</text:span><text:span text:style-name="T28">cover di “Lullabye Letter” dei Soft Machine</text:span><text:span text:style-name="T24">, 1968, P. Pellegrino, 2016)</text:span></text:p>
      <text:p text:style-name="P37"/>
      <text:p text:style-name="P37"/>
      <text:p text:style-name="P37">Studia studia studia studia studia studia studia studia</text:p>
      <text:p text:style-name="P37">Io so che è duro studiare,</text:p>
      <text:p text:style-name="P37"><text:s/>non sempre ti dai da fare,</text:p>
      <text:p text:style-name="P37"><text:s/>non riesci molto a capire</text:p>
      <text:p text:style-name="P37"><text:s/>che serve per non morire.</text:p>
      <text:p text:style-name="P37"><text:s/>Reclama ancor più cultura,</text:p>
      <text:p text:style-name="P37"><text:s/>di lei non aver paura.</text:p>
      <text:p text:style-name="P37"><text:s/>E così unendoti ad altri</text:p>
      <text:p text:style-name="P37"><text:s/>potrai cambiare il corso</text:p>
      <text:p text:style-name="P37"><text:s/>corso - corso - corso - corso – corso.</text:p>
      <text:p text:style-name="P37"/>
      <text:p text:style-name="P37">Ti hanno azzerato la mente</text:p>
      <text:p text:style-name="P37"><text:s/>con smartphone sempre presente.</text:p>
      <text:p text:style-name="P37"><text:s/>Dall'Autunno 77</text:p>
      <text:p text:style-name="P37"><text:s/>la direzion non s'inverte.</text:p>
      <text:p text:style-name="P37"><text:s/>Prova a sognare la vita,</text:p>
      <text:p text:style-name="P37"><text:s/>ascolta chi l'ha vissuta.</text:p>
      <text:p text:style-name="P37"><text:s/>Tu non sai ma il tuo tempo libero</text:p>
      <text:p text:style-name="P37"><text:s/>sarà valorizzato</text:p>
      <text:p text:style-name="P37"><text:soft-page-break/><text:s/>ato - ato - ato – ato.</text:p>
      <text:p text:style-name="P37">Ci han lavato il cervello</text:p>
      <text:p text:style-name="P37"><text:s/>coi programmi cretini:</text:p>
      <text:p text:style-name="P37"><text:s/>gettali ai netturbini</text:p>
      <text:p text:style-name="P37"><text:s/>ora - ora – ora.</text:p>
      <text:p text:style-name="P37"><text:s/>Imbastisci un teatro,</text:p>
      <text:p text:style-name="P37"><text:s/>prova se lo vuoi</text:p>
      <text:p text:style-name="P37"><text:s/>vuoi.</text:p>
      <text:p text:style-name="P37">Se voi diventerete in molti</text:p>
      <text:p text:style-name="P37"><text:s/>la massa critica aumenta - a - a</text:p>
      <text:p text:style-name="P1"><text:span text:style-name="T5"><text:s/>e un movimento - ne verrà fuori</text:span><text:span text:style-name="T24">.</text:span></text:p>
      <text:p text:style-name="P215"/>
      <text:p text:style-name="P215">(Ora interviene l'assolo strumentale di synt e si grida quanto segue)</text:p>
      <text:p text:style-name="P37"><text:s/></text:p>
      <text:p text:style-name="P37">Inventiamo pazzia,</text:p>
      <text:p text:style-name="P37"><text:s/>straluniamo il linguaggio,</text:p>
      <text:p text:style-name="P37"><text:s/>parliamo dei buchi neri</text:p>
      <text:p text:style-name="P37"><text:s/>e anche di ipocrisia</text:p>
      <text:p text:style-name="P37"><text:s/>che regna</text:p>
      <text:p text:style-name="P37"><text:s/>e di militarismo</text:p>
      <text:p text:style-name="P37"><text:s/>e di creazione d'Isis,</text:p>
      <text:p text:style-name="P37"><text:s/>multinazionali,</text:p>
      <text:p text:style-name="P37"><text:s/>i poteri forti,</text:p>
      <text:p text:style-name="P37"><text:s/>i poteri piccoli,</text:p>
      <text:p text:style-name="P37"><text:s/>quelli delle cornacchie,</text:p>
      <text:p text:style-name="P37"><text:soft-page-break/><text:s/>di funzioni obiettivo,</text:p>
      <text:p text:style-name="P37"><text:s/>di leader di partitini,</text:p>
      <text:p text:style-name="P37"><text:s/>di parlamentari,</text:p>
      <text:p text:style-name="P37"><text:s/>di cafoni arricchiti.</text:p>
      <text:p text:style-name="P37"><text:s/>Il Latino telo farà capire,</text:p>
      <text:p text:style-name="P37"><text:s/>tu col Greco lo realizzerai,</text:p>
      <text:p text:style-name="P37"><text:s/>con la Mate tu discernerai,</text:p>
      <text:p text:style-name="P37"><text:s/>e con l'Arte apprezzerai,</text:p>
      <text:p text:style-name="P37"><text:s/>l'Economia ti farà comprendere i giochi,</text:p>
      <text:p text:style-name="P37"><text:s/>il Diritto le leggi ingiuste,</text:p>
      <text:p text:style-name="P37"><text:s/>tu saprai imbastire una critica,</text:p>
      <text:p text:style-name="P37"><text:s/>tu sarai cittadino:</text:p>
      <text:p text:style-name="P1"><text:span text:style-name="T5"><text:s/>un cittadino costruttivo</text:span><text:span text:style-name="T24">.</text:span></text:p>
      <text:p text:style-name="P215"/>
      <text:p text:style-name="P215">(ora riprende la strofa)</text:p>
      <text:p text:style-name="P37"><text:s/></text:p>
      <text:p text:style-name="P37">Vorrei che tu capissi, <text:s/></text:p>
      <text:p text:style-name="P37">che non sprecassi il tuo tempo,</text:p>
      <text:p text:style-name="P37"><text:s/>magari dormendo in classe,</text:p>
      <text:p text:style-name="P37"><text:s/>se finta fai di ascoltare.</text:p>
      <text:p text:style-name="P37"><text:s/>La tua cultura è preziosa,</text:p>
      <text:p text:style-name="P37"><text:s/>bomba a orologeria.</text:p>
      <text:p text:style-name="P37"><text:s/>Attenzione!</text:p>
      <text:p text:style-name="P37"><text:s/>Mi ringrazierai tu</text:p>
      <text:p text:style-name="P37"><text:s/>di esser stato severo</text:p>
      <text:p text:style-name="P37"><text:s/>quattro - dato - otto - dopo</text:p>
      <text:p text:style-name="P37"><text:soft-page-break/><text:s/>sogna!</text:p>
      <text:p text:style-name="P37"/>
      <text:p text:style-name="P37">la lezione è finita,</text:p>
      <text:p text:style-name="P45">quella fondamentale ale - ale.</text:p>
      <text:p text:style-name="P278"/>
      <text:p text:style-name="P45"/>
      <text:p text:style-name="P45"/>
      <text:p text:style-name="P12"><text:span text:style-name="T18">La Lingua del Mio Pianeta</text:span><text:span text:style-name="T24"> </text:span></text:p>
      <text:p text:style-name="P215">(Paolo Pellegrino, 2016)</text:p>
      <text:p text:style-name="P37"/>
      <text:p text:style-name="P37">Sole che sorge dentro di te,</text:p>
      <text:p text:style-name="P37">un'astronave che occulterai,</text:p>
      <text:p text:style-name="P37">alberi strani prendono il tè,</text:p>
      <text:p text:style-name="P37">Luna saturnia tu ingrasserai.</text:p>
      <text:p text:style-name="P37"/>
      <text:p text:style-name="P37">Cambia linguaggio una volta al dì,</text:p>
      <text:p text:style-name="P37">shifta il codice del tuo "si",</text:p>
      <text:p text:style-name="P37">pini silvestri pitturerai</text:p>
      <text:p text:style-name="P37">e l'ufo non potrà capir mai.</text:p>
      <text:p text:style-name="P37"/>
      <text:p text:style-name="P37">In quella scuola s'insegnerà</text:p>
      <text:p text:style-name="P37">codici nuovi di ambiguità,</text:p>
      <text:p text:style-name="P37"><text:span text:style-name="T193">poteri forti</text:span> scolorirai</text:p>
      <text:p text:style-name="P37">a decifrarti saranno guai.</text:p>
      <text:p text:style-name="P37"/>
      <text:p text:style-name="P37">In una notte cancellerò</text:p>
      <text:p text:style-name="P37">preposizioni ed avverbi un po'</text:p>
      <text:p text:style-name="P37">e verso l'alba li rifarai</text:p>
      <text:p text:style-name="P37">e il benpensante confonderai.</text:p>
      <text:p text:style-name="P37"/>
      <text:p text:style-name="P37"><text:soft-page-break/>Sogno la mate che insegnerò,</text:p>
      <text:p text:style-name="P37">generazione io cambierò,</text:p>
      <text:p text:style-name="P37">gli acculturati che sfornerai,</text:p>
      <text:p text:style-name="P37">al lor lavaggio diranno "MAI".</text:p>
      <text:p text:style-name="P37"/>
      <text:p text:style-name="P37">Se vi riunite di lunedì</text:p>
      <text:p text:style-name="P37">non sia lo stesso che il venerdì,</text:p>
      <text:p text:style-name="P37">ogni tematica slitterò,</text:p>
      <text:p text:style-name="P37">quando trattarla non lo dirò.</text:p>
      <text:p text:style-name="P37"/>
      <text:p text:style-name="P37">Se un'assemblea teniamo noi</text:p>
      <text:p text:style-name="P37">ci capiremo parecchio sai,</text:p>
      <text:p text:style-name="P37">ma se per caso lui interverrà</text:p>
      <text:p text:style-name="P37">In Afghano ascoltar dovrà.</text:p>
      <text:p text:style-name="P37"/>
      <text:p text:style-name="P37">Un malinteso creiamo sai,</text:p>
      <text:p text:style-name="P37">non riuscirai a decifrarci mai,</text:p>
      <text:p text:style-name="P37">definizioni gratis darai,</text:p>
      <text:p text:style-name="P37">ma il nostro cuore non avrai mai.</text:p>
      <text:p text:style-name="P37"/>
      <text:p text:style-name="P142"/>
      <text:p text:style-name="P287"/>
      <text:p text:style-name="P142"/>
      <text:p text:style-name="P142"/>
      <text:p text:style-name="P142">Don't Stop (LA CRISI DELLA MILITANZA) </text:p>
      <text:p text:style-name="P215">(<text:span text:style-name="T163">cover di “Don’t stop” dei Fleetwood Mac</text:span>, 1977, Paolo Pellegrino, 2016)</text:p>
      <text:p text:style-name="P37"/>
      <text:p text:style-name="P37">Militanza tu sei la mia crisi:</text:p>
      <text:p text:style-name="P37">sono stanco di leaders</text:p>
      <text:p text:style-name="P37">e di battute sul mio personale,</text:p>
      <text:p text:style-name="P37">che in realtà politico è.</text:p>
      <text:p text:style-name="P37"/>
      <text:p text:style-name="P37">Don't stop! Travolgi tutto insieme!</text:p>
      <text:p text:style-name="P37">Don't stop! I barbagianni!</text:p>
      <text:p text:style-name="P37">Don't stop! Lui e la sua gerarchia,</text:p>
      <text:p text:style-name="P37">che nell'Eleven da Nuoro gridò!</text:p>
      <text:p text:style-name="P37"/>
      <text:p text:style-name="P37">In che bar noi andremo?</text:p>
      <text:p text:style-name="P37">Quello certo è diverso lo so!</text:p>
      <text:p text:style-name="P37">La cultura che noi abbiamo,</text:p>
      <text:p text:style-name="P37">certamente non ci ruberai!</text:p>
      <text:p text:style-name="P37"/>
      <text:p text:style-name="P37">Don't stop! Io sono un necromancer!</text:p>
      <text:p text:style-name="P37">Don't stop! Pretendi tu!</text:p>
      <text:p text:style-name="P37">Don't stop! Io ti spiegavo!</text:p>
      <text:p text:style-name="P37">E voi due ridevate perchè?</text:p>
      <text:p text:style-name="P37"><text:soft-page-break/>Non so dove a quel tempo eravate,</text:p>
      <text:p text:style-name="P37">se di qua o di là?</text:p>
      <text:p text:style-name="P37">Ma ho dipinto io oggi un bel quadro</text:p>
      <text:p text:style-name="P37">che senz'altro angoscia ti dà!</text:p>
      <text:p text:style-name="P37"/>
      <text:p text:style-name="P37">Don't stop! E' solo una battuta!</text:p>
      <text:p text:style-name="P37">Don't stop! Scherzi con Raid!</text:p>
      <text:p text:style-name="P37">Don't stop! La tua caricatura!</text:p>
      <text:p text:style-name="P37">Cancellerò, io svelerò!</text:p>
      <text:p text:style-name="P37"/>
      <text:p text:style-name="P37">Un mediocre ci darà la luce,</text:p>
      <text:p text:style-name="P37">vuole esser così,</text:p>
      <text:p text:style-name="P37">ma io non credo a nessun divino,</text:p>
      <text:p text:style-name="P37">un calcio d<text:span text:style-name="T150">o’</text:span> alla mia società.</text:p>
      <text:p text:style-name="P37"/>
      <text:p text:style-name="P37">Don't stop! Soffia sulla minestra!</text:p>
      <text:p text:style-name="P37">Don't stop! La raffrederai!</text:p>
      <text:p text:style-name="P37">Don't stop! A prestito lo tieni,</text:p>
      <text:p text:style-name="P37">per poi sbattergli il poison che sei.</text:p>
      <text:p text:style-name="P37"/>
      <text:p text:style-name="P37">I partiti ed i partitini,</text:p>
      <text:p text:style-name="P37">gloria daranno a te,</text:p>
      <text:p text:style-name="P37">hai raggiunto un posto che conta,</text:p>
      <text:p text:style-name="P37">quello che nella vita non hai!</text:p>
      <text:p text:style-name="P37"/>
      <text:p text:style-name="P37">Don't stop! Coltiva il tuo orticello!</text:p>
      <text:p text:style-name="P37"><text:soft-page-break/>Don't stop! La tua creatura è qui!</text:p>
      <text:p text:style-name="P37">Don't stop! Ma la Rivoluzione!</text:p>
      <text:p text:style-name="P37">Non si farà! No no non si farà!</text:p>
      <text:p text:style-name="P37"/>
      <text:p text:style-name="P37">Quando parli con lui guarda bene,</text:p>
      <text:p text:style-name="P37">quello che cela a te!</text:p>
      <text:p text:style-name="P37">Ma un compagno te l'ha riferito.</text:p>
      <text:p text:style-name="P37">Lo fisserai e uno sputo tu avrai!</text:p>
      <text:p text:style-name="P37"/>
      <text:p text:style-name="P37">Don't, stop! Tu sei meridionale!</text:p>
      <text:p text:style-name="P37">Don't stop! Sei più di me!</text:p>
      <text:p text:style-name="P37">Don't stop! Attento a quel cognome!</text:p>
      <text:p text:style-name="P37">Sarà del sud! Sarà del sud!</text:p>
      <text:p text:style-name="P37"/>
      <text:p text:style-name="P37">Tu non hai proprio capito nulla,</text:p>
      <text:p text:style-name="P37">in trincea tu sarai,</text:p>
      <text:p text:style-name="P37">e tu dici che sei comunista,</text:p>
      <text:p text:style-name="P37">ma bollerai, distinguerai!</text:p>
      <text:p text:style-name="P37"/>
      <text:p text:style-name="P37">Don't stop! Non siamo tutti uguali!</text:p>
      <text:p text:style-name="P37">Don't stop! Milita tu!</text:p>
      <text:p text:style-name="P37">Don't stop! Tu organizzerai!</text:p>
      <text:p text:style-name="P37">Un'assemblea! Un'assemblea!</text:p>
      <text:p text:style-name="P37"/>
      <text:p text:style-name="P37">Becerume portato alla tomba,</text:p>
      <text:p text:style-name="P37">la sapienza che è in te,</text:p>
      <text:p text:style-name="P37"><text:soft-page-break/>ma laggiù c'era un altro sepolcro,</text:p>
      <text:p text:style-name="P37">lo annienterai! Lo annienterai!</text:p>
      <text:p text:style-name="P37"/>
      <text:p text:style-name="P37">Don't stop! Rimuovi quella storia</text:p>
      <text:p text:style-name="P37">Don't stop! La chiamerai!</text:p>
      <text:p text:style-name="P37">Don't stop! Questa nostra sconfitta</text:p>
      <text:p text:style-name="P37">ti ucciderà! Ti annienterà!</text:p>
      <text:p text:style-name="P37"/>
      <text:p text:style-name="P37">Uh, uh, uh! Brinda anche per me!</text:p>
      <text:p text:style-name="P37">Senza alcol tu sei perso come gli altri!</text:p>
      <text:p text:style-name="P37">Uh uh uh! Sentenzia per lui!</text:p>
      <text:p text:style-name="P37">Se qualcuno è fuori coro tu l'annienti!</text:p>
      <text:p text:style-name="P37">uh uh uh! Bocche cucirai!</text:p>
      <text:p text:style-name="P37">Tu dicendo “Dai, va bene, abbiam capito!”</text:p>
      <text:p text:style-name="P37">Uh uh uh! E un relitto sei!</text:p>
      <text:p text:style-name="P37">Ne hai 60 ma tu ne dimostri 80...</text:p>
      <text:p text:style-name="P37">Uh uh uh! Leggo mente tua!</text:p>
      <text:p text:style-name="P37">Tu sei molto prevedibile lo sai...</text:p>
      <text:p text:style-name="P37">Uh uh uh! Non mi fregherai!</text:p>
      <text:p text:style-name="P37">Lo vorresti perché credi che sia ingenuo!</text:p>
      <text:p text:style-name="P37">Uh uh uh! Apparso lui è!</text:p>
      <text:p text:style-name="P37">Barbagianni patriarca ormai ammuffito...</text:p>
      <text:p text:style-name="P37">Uh uh uh! Ora so chi sei.......</text:p>
      <text:p text:style-name="P37">In realtà un mediocre che si barcamena...</text:p>
      <text:p text:style-name="P287"/>
      <text:p text:style-name="P142"/>
      <text:p text:style-name="P142"/>
      <text:p text:style-name="P1"><text:span text:style-name="T15">Sono la foca </text:span><text:span text:style-name="T24">(</text:span><text:span text:style-name="T29">cover di “I’m The </text:span><text:span text:style-name="T36">W</text:span><text:span text:style-name="T29">alrus” dei Beatles,</text:span><text:span text:style-name="T24">1967, Paolo Pellegrino, 2016)</text:span></text:p>
      <text:p text:style-name="P37"/>
      <text:p text:style-name="P37"/>
      <text:p text:style-name="P37"><text:span text:style-name="T212">I</text:span>o dico si, dico no, e poi,</text:p>
      <text:p text:style-name="P37">di si, di no.</text:p>
      <text:p text:style-name="P37">Ho affermato</text:p>
      <text:p text:style-name="P37">ho smentito</text:p>
      <text:p text:style-name="P37">ho cambiato il codice spaziale<text:span text:style-name="T194">eee</text:span>.</text:p>
      <text:p text:style-name="P37">Codice, codice.</text:p>
      <text:p text:style-name="P37">Che mi ha dettato</text:p>
      <text:p text:style-name="P37">sulla collina</text:p>
      <text:p text:style-name="P37">di polvere di Sirio.</text:p>
      <text:p text:style-name="P37">Mi sveglio.</text:p>
      <text:p text:style-name="P37">Uno che si tuffa,</text:p>
      <text:p text:style-name="P37">un costume aureo ha,</text:p>
      <text:p text:style-name="P37">vola verso la sua cella.</text:p>
      <text:p text:style-name="P37">Quantità di moto,</text:p>
      <text:p text:style-name="P37">momento angolare,</text:p>
      <text:p text:style-name="P37">Costante di Planck</text:p>
      <text:p text:style-name="P37">ora mi ricordo io.</text:p>
      <text:p text:style-name="P37">Vago nel vuoto, </text:p>
      <text:p text:style-name="P37">non so,</text:p>
      <text:p text:style-name="P37"><text:soft-page-break/>vago nel pieno,</text:p>
      <text:p text:style-name="P37">vedrò,</text:p>
      <text:p text:style-name="P37">materia oscura,</text:p>
      <text:p text:style-name="P37">mi avvolgerà,</text:p>
      <text:p text:style-name="P37">mi invaderà,</text:p>
      <text:p text:style-name="P37">mi prenderà.</text:p>
      <text:p text:style-name="P37">Poliziotti,</text:p>
      <text:p text:style-name="P37">strani sbirri</text:p>
      <text:p text:style-name="P37">che boicottano la formula-aaaa.</text:p>
      <text:p text:style-name="P37">Tu disuguale,</text:p>
      <text:p text:style-name="P37">lei una siriana,</text:p>
      <text:p text:style-name="P37">lui norvegese,</text:p>
      <text:p text:style-name="P37">trasfigura la Luna,</text:p>
      <text:p text:style-name="P37">io grido.</text:p>
      <text:p text:style-name="P37">Gialli nuvoloni,</text:p>
      <text:p text:style-name="P37">presto neve arriverà,</text:p>
      <text:p text:style-name="P37">straziano la stratosfera.</text:p>
      <text:p text:style-name="P37">Oggi mi riposo,</text:p>
      <text:p text:style-name="P37">io sono sdraiato,</text:p>
      <text:p text:style-name="P37">allucinazioni strane e psicotiche.</text:p>
      <text:p text:style-name="P37">Sono la foca.</text:p>
      <text:p text:style-name="P37">Che vuoi?</text:p>
      <text:p text:style-name="P37">Sono il koala,</text:p>
      <text:p text:style-name="P37">che fai?</text:p>
      <text:p text:style-name="P37">Il valoroso.</text:p>
      <text:p text:style-name="P37">Io non lo so non so non so non so.</text:p>
      <text:p text:style-name="P37"><text:soft-page-break/>Interruzione qui,</text:p>
      <text:p text:style-name="P37">cambio rotta giù.</text:p>
      <text:p text:style-name="P37">Son seduto su un pianeta</text:p>
      <text:p text:style-name="P37">aspetterò la dea.</text:p>
      <text:p text:style-name="P37">La dea.</text:p>
      <text:p text:style-name="P37">Se la dea è oscura</text:p>
      <text:p text:style-name="P37">mi trastullerò</text:p>
      <text:p text:style-name="P37">con ninfe e molta Grecità.</text:p>
      <text:p text:style-name="P37">La Grecità.</text:p>
      <text:p text:style-name="P37">Sono la foca.</text:p>
      <text:p text:style-name="P37">Son io.</text:p>
      <text:p text:style-name="P37">Io sono l'orsa.</text:p>
      <text:p text:style-name="P37">L'orsa.</text:p>
      <text:p text:style-name="P37">L'ornitorinco.</text:p>
      <text:p text:style-name="P37">Chi sono io, chi sono io.</text:p>
      <text:p text:style-name="P37">Chi sono io, chi sono io.</text:p>
      <text:p text:style-name="P37">Ecco,</text:p>
      <text:p text:style-name="P37">fantasmi,</text:p>
      <text:p text:style-name="P37">mi appaion,</text:p>
      <text:p text:style-name="P37">l<text:span text:style-name="T247">a</text:span> luce,</text:p>
      <text:p text:style-name="P37">stregato,</text:p>
      <text:p text:style-name="P37">il vento,</text:p>
      <text:p text:style-name="P37">la nebbia, </text:p>
      <text:p text:style-name="P37">stellare,</text:p>
      <text:p text:style-name="P37">il sole, </text:p>
      <text:p text:style-name="P37">il cosmo,</text:p>
      <text:p text:style-name="P37"><text:soft-page-break/>no no no no no no no no no no no no no no no no no no no no no no no no no no no no no no no no no no no no no no no no no nooooooooooooooooo.</text:p>
      <text:p text:style-name="P287"/>
      <text:p text:style-name="P142"/>
      <text:p text:style-name="P142"/>
      <text:p text:style-name="P1"><text:span text:style-name="T15">Canzone di storia malata </text:span><text:span text:style-name="T24">(</text:span><text:span text:style-name="T32">cover di “Dear Prudence” dei Beatles</text:span><text:span text:style-name="T24">, 1968, Paolo Pellegrino, 2016)</text:span></text:p>
      <text:p text:style-name="P142"/>
      <text:p text:style-name="P37"/>
      <text:p text:style-name="P37">Blu</text:p>
      <text:p text:style-name="P37">sei blu</text:p>
      <text:p text:style-name="P37">noisette</text:p>
      <text:p text:style-name="P37">perché </text:p>
      <text:p text:style-name="P37">tu vuoi</text:p>
      <text:p text:style-name="P37">da me</text:p>
      <text:p text:style-name="P50">anima mia</text:p>
      <text:p text:style-name="P37">lo sai</text:p>
      <text:p text:style-name="P37">lo puoi</text:p>
      <text:p text:style-name="P37">lo vuoi</text:p>
      <text:p text:style-name="P37">chissà?</text:p>
      <text:p text:style-name="P37">Un sogno.</text:p>
      <text:p text:style-name="P37">Nubi su di lei.</text:p>
      <text:p text:style-name="P37">Un trauma.</text:p>
      <text:p text:style-name="P37">Non so più chi sei </text:p>
      <text:p text:style-name="P37">tu con me.</text:p>
      <text:p text:style-name="P37">Un vento caldo,</text:p>
      <text:p text:style-name="P37">un'astronave,</text:p>
      <text:p text:style-name="P37">le tue statuette,</text:p>
      <text:p text:style-name="P37"><text:soft-page-break/>un'emozione,</text:p>
      <text:p text:style-name="P37">un g<text:span text:style-name="T150">i</text:span>orno,</text:p>
      <text:p text:style-name="P37">sto pensando già.</text:p>
      <text:p text:style-name="P31"/>
      <text:p text:style-name="P37">Comete,</text:p>
      <text:p text:style-name="P37">elettroni in meee,</text:p>
      <text:p text:style-name="P37">spettrale,</text:p>
      <text:p text:style-name="P37">il mio cielo in te e- eee.</text:p>
      <text:p text:style-name="P37">Le tartarughe,</text:p>
      <text:p text:style-name="P37">le Galapagos,</text:p>
      <text:p text:style-name="P37">mi sento strano,</text:p>
      <text:p text:style-name="P37">voglio un dottore e tu,</text:p>
      <text:p text:style-name="P37">presto sparirai.</text:p>
      <text:p text:style-name="P37"/>
      <text:p text:style-name="P37">Dove sei tu?</text:p>
      <text:p text:style-name="P37">Io non so!</text:p>
      <text:p text:style-name="P37">Dove vai tu?</text:p>
      <text:p text:style-name="P37">Non vedrò.</text:p>
      <text:p text:style-name="P37">Ma apparsa tu sei</text:p>
      <text:p text:style-name="P37">e vivrai.</text:p>
      <text:p text:style-name="P37"/>
      <text:p text:style-name="P37">Un cieco,</text:p>
      <text:p text:style-name="P37">compilando sta,</text:p>
      <text:p text:style-name="P37">gli insetti,</text:p>
      <text:p text:style-name="P37">guardo gli Everglades e – eee.</text:p>
      <text:p text:style-name="P37">Il mio trionfo,</text:p>
      <text:p text:style-name="P37"><text:soft-page-break/>sei strana tu,</text:p>
      <text:p text:style-name="P37">il mio tormento, </text:p>
      <text:p text:style-name="P37">sempre di più,</text:p>
      <text:p text:style-name="P37">io scruto,</text:p>
      <text:p text:style-name="P46">ma lei non è più con me.</text:p>
      <text:p text:style-name="P330"/>
      <text:p text:style-name="P200"/>
      <text:p text:style-name="P200"/>
      <text:p text:style-name="P200">Le Radici del cielo <text:span text:style-name="T51">(Paolo Pellegrino, 2023)</text:span></text:p>
      <text:p text:style-name="P124"/>
      <text:p text:style-name="P124">Le radici del cielo</text:p>
      <text:p text:style-name="P124">le ho viste, le ho viste!</text:p>
      <text:p text:style-name="P124">Ho visto le sorgenti </text:p>
      <text:p text:style-name="P124">partire da una cima</text:p>
      <text:p text:style-name="P124">e andare verso il cielo.</text:p>
      <text:p text:style-name="P124">Ho visto fulmine intenso</text:p>
      <text:p text:style-name="P124">colpire un carrarmato</text:p>
      <text:p text:style-name="P124">americano</text:p>
      <text:p text:style-name="P124">E ho visto bruciare</text:p>
      <text:p text:style-name="P124">Un carrarmato tedesco</text:p>
      <text:p text:style-name="P124">Ho visto Putin a</text:p>
      <text:p text:style-name="P124">Woodstock</text:p>
      <text:p text:style-name="P124">Fissava una luce</text:p>
      <text:p text:style-name="P124">era abbagliato</text:p>
      <text:p text:style-name="P124">si era convertito </text:p>
      <text:p text:style-name="P124">sulla via di Grugliasco</text:p>
      <text:p text:style-name="P124">realizzando la follia</text:p>
      <text:p text:style-name="P124">dell'unit<text:span text:style-name="T194">à </text:span>d'Italia.</text:p>
      <text:p text:style-name="P124">Ho visto enormi praterie</text:p>
      <text:p text:style-name="P124">psichedeliche</text:p>
      <text:p text:style-name="P124">Maria mi apparve</text:p>
      <text:p text:style-name="P124"><text:soft-page-break/>era perfetta!</text:p>
      <text:p text:style-name="P124">Era l'alternativa della guerra.</text:p>
      <text:p text:style-name="P124">Ho visto il Prozac</text:p>
      <text:p text:style-name="P124">naturale</text:p>
      <text:p text:style-name="P124">prodotto dalle piante</text:p>
      <text:p text:style-name="P124">di quelle praterie</text:p>
      <text:p text:style-name="P124">dove i cavalli spiccavano </text:p>
      <text:p text:style-name="P124">il volo</text:p>
      <text:p text:style-name="P124">E dove gli orsi</text:p>
      <text:p text:style-name="P124">non morivano investiti.</text:p>
      <text:p text:style-name="P124">Vidi un orso</text:p>
      <text:p text:style-name="P124">e gli offrii il miele</text:p>
      <text:p text:style-name="P124">psichedelico</text:p>
      <text:p text:style-name="P124">Spicc<text:span text:style-name="T194">ò </text:span>il volo</text:p>
      <text:p text:style-name="P124">verso le radici del cielo</text:p>
      <text:p text:style-name="P124">e gabbiani innavvoltoiti</text:p>
      <text:p text:style-name="P124">volevano beccarlo</text:p>
      <text:p text:style-name="P124">ma Grace Slick</text:p>
      <text:p text:style-name="P124">e Timothy Leary</text:p>
      <text:p text:style-name="P124">apparvero improvvisamente</text:p>
      <text:p text:style-name="P124">e portarono l'acido</text:p>
      <text:p text:style-name="P124">al Consiglio dei Ministri</text:p>
      <text:p text:style-name="P124">e poi alla Casa Bianca</text:p>
      <text:p text:style-name="P124">come quelle del sudd</text:p>
      <text:p text:style-name="P124">abbagliato dal sole</text:p>
      <text:p text:style-name="P124">bagnato dalle sorgenti</text:p>
      <text:p text:style-name="P124"><text:soft-page-break/>che stanno in questo cielo.</text:p>
      <text:p text:style-name="P151"/>
      <text:p text:style-name="P294"/>
      <text:p text:style-name="P151"/>
      <text:p text:style-name="P151"/>
      <text:p text:style-name="P16"><text:span text:style-name="T17">2020</text:span><text:span text:style-name="T33"> (</text:span><text:span text:style-name="T29">cover di “Ma chi ha detto che non c’è”, Gianfranco Manfredi, 1977, </text:span><text:span text:style-name="T33">Paolo Pellegrino, 2021)</text:span></text:p>
      <text:p text:style-name="P150"/>
      <text:p text:style-name="P57">Sta nel leggere sull’web</text:p>
      <text:p text:style-name="P57">il 21 Febbraio scorso</text:p>
      <text:p text:style-name="P57">a Codogno i primi casi</text:p>
      <text:p text:style-name="P57">con la scuola dopo chiusa</text:p>
      <text:p text:style-name="P57">e la Sanità Lombarda,</text:p>
      <text:p text:style-name="P57">schiava dell’Economia,</text:p>
      <text:p text:style-name="P57">non far chiudere ad Alzano.</text:p>
      <text:p text:style-name="P57"/>
      <text:p text:style-name="P57">Sta nei giorni chiusi in casa</text:p>
      <text:p text:style-name="P57">a vederci solo in rete</text:p>
      <text:p text:style-name="P57">e su Classroom lezioni</text:p>
      <text:p text:style-name="P57">i negazionisti nati</text:p>
      <text:p text:style-name="P57">complottisti ben più sani</text:p>
      <text:p text:style-name="P57">con il sole che splendeva</text:p>
      <text:p text:style-name="P57">nella strana primavera.</text:p>
      <text:p text:style-name="P57"/>
      <text:p text:style-name="P57">Sta in quell’estate strana,</text:p>
      <text:p text:style-name="P57">le vacanze impacchettate,</text:p>
      <text:p text:style-name="P57">mascherine sempre appresso,</text:p>
      <text:p text:style-name="P57">ed il gel disinfettante,</text:p>
      <text:p text:style-name="P57"><text:soft-page-break/>con i bar tutti bardati</text:p>
      <text:p text:style-name="P57">i profeti a sentenziare</text:p>
      <text:p text:style-name="P57">i cretini in discoteca</text:p>
      <text:p text:style-name="P57">che hanno aperto gli assassini</text:p>
      <text:p text:style-name="P57">la cui colpa è ancor più grave</text:p>
      <text:p text:style-name="P57">d’economica ragione</text:p>
      <text:p text:style-name="P57">altruismo interessato</text:p>
      <text:p text:style-name="P57">il buonsenso incatenato.</text:p>
      <text:p text:style-name="P57"/>
      <text:p text:style-name="P57">Sta nel cranio di Azzolina</text:p>
      <text:p text:style-name="P57">serva dei Poteri Forti</text:p>
      <text:p text:style-name="P57">e dei genitori tesi</text:p>
      <text:p text:style-name="P57">parcheggiare i figli loro</text:p>
      <text:p text:style-name="P57">le pressioni esercitate</text:p>
      <text:p text:style-name="P57">i docenti etichettati</text:p>
      <text:p text:style-name="P57">fancazzisti e fannulloni</text:p>
      <text:p text:style-name="P57">di Brunetta buona erede</text:p>
      <text:p text:style-name="P57">che su al fronte fa mandare</text:p>
      <text:p text:style-name="P57">per vendette trasversali</text:p>
      <text:p text:style-name="P57">la Cultura, da punire,</text:p>
      <text:p text:style-name="P57">il Sapere, da affossare,</text:p>
      <text:p text:style-name="P57">con i mezzi ancor stracolmi</text:p>
      <text:p text:style-name="P57">i contagi incrementare.</text:p>
      <text:p text:style-name="P57"/>
      <text:p text:style-name="P57">Sta nella seconda ondata</text:p>
      <text:p text:style-name="P57">conseguenza di demenza</text:p>
      <text:p text:style-name="P57"><text:soft-page-break/>colle foglie svolazzanti</text:p>
      <text:p text:style-name="P57">come il dileguar cervelli</text:p>
      <text:p text:style-name="P57">e quell’Halloween col picco</text:p>
      <text:p text:style-name="P57">dei 40000 casi</text:p>
      <text:p text:style-name="P57">con il Donald riluttante</text:p>
      <text:p text:style-name="P57">a lasciare il suo potere</text:p>
      <text:p text:style-name="P57">nel collegio già truccato</text:p>
      <text:p text:style-name="P57">e il maltempo che distrugge</text:p>
      <text:p text:style-name="P57">una farsa all’Italietta</text:p>
      <text:p text:style-name="P57">coi cretini smascherati</text:p>
      <text:p text:style-name="P57">trattative sul Natale</text:p>
      <text:p text:style-name="P57">prima cosa festeggiare.</text:p>
      <text:p text:style-name="P57"/>
      <text:p text:style-name="P57">Sta nel mitra lucidato</text:p>
      <text:p text:style-name="P57">per uccidere il colore</text:p>
      <text:p text:style-name="P57">democratici gli States</text:p>
      <text:p text:style-name="P57">in quel Floyd soffocato</text:p>
      <text:p text:style-name="P57">al contrario di quei rosa<text:line-break/>che volavano le note</text:p>
      <text:p text:style-name="P57">dentro tempi ben diversi</text:p>
      <text:p text:style-name="P57">la rivolta popolare.</text:p>
      <text:p text:style-name="P57"/>
      <text:p text:style-name="P57">Sta nell’abbracciarsi in rete</text:p>
      <text:p text:style-name="P57">o al telefono o what’s upp,</text:p>
      <text:p text:style-name="P57">perché non possiam privarci</text:p>
      <text:p text:style-name="P57">di quel bene a noi essenziale,</text:p>
      <text:p text:style-name="P57"><text:soft-page-break/>la socialità risorga</text:p>
      <text:p text:style-name="P57">ma oggi ancora intrappolata</text:p>
      <text:p text:style-name="P57">con chi dice che non c’è</text:p>
      <text:p text:style-name="P57">che quel virus non c’è.</text:p>
      <text:p text:style-name="P57">Ma chi ha detto che non c’è?</text:p>
      <text:p text:style-name="P57">Venga a dirlo qui da me</text:p>
      <text:p text:style-name="P57">un bel Cocksage tour,</text:p>
      <text:p text:style-name="P57">o anche uno su al San. Martin,</text:p>
      <text:p text:style-name="P57">o l’amor di patria acceso</text:p>
      <text:p text:style-name="P57">di docenti un po’ fasulli</text:p>
      <text:p text:style-name="P57">vadano a servire presto</text:p>
      <text:p text:style-name="P57">nel reparto a San Martino</text:p>
      <text:p text:style-name="P57">se gli eroi vogliano fare</text:p>
      <text:p text:style-name="P57">per il virus che non c’è.</text:p>
      <text:p text:style-name="P57">C’è! C’è! O si che c’è!</text:p>
      <text:p text:style-name="P57">Sta nel vuoto praticato</text:p>
      <text:p text:style-name="P57">nella fine di uno stato.</text:p>
      <text:p text:style-name="P57">Nella fine di uno stato?</text:p>
      <text:p text:style-name="P57">Calabrese o Meneghino?</text:p>
      <text:p text:style-name="P57">Nella fine di uno Stato?</text:p>
      <text:p text:style-name="P57">No! Nella fine di uno stato</text:p>
      <text:p text:style-name="P57">se capaci ne saremo…</text:p>
      <text:p text:style-name="P57">ma chi ha detto che non c’è?</text:p>
      <text:p text:style-name="P57"/>
      <text:p text:style-name="P57"/>
      <text:p text:style-name="P142"/>
      <text:p text:style-name="P287"/>
      <text:p text:style-name="P142"/>
      <text:p text:style-name="P142"/>
      <text:p text:style-name="P1"><text:span text:style-name="T15">Sens'Azione Capovolta </text:span><text:span text:style-name="T24">(Paolo Pellegrino, 2016)</text:span></text:p>
      <text:p text:style-name="P37"/>
      <text:p text:style-name="P37">Mi taglio i miei capelli,</text:p>
      <text:p text:style-name="P37">divento capellone,</text:p>
      <text:p text:style-name="P37">sono degli anni ‘80,</text:p>
      <text:p text:style-name="P37">anni di eversione,</text:p>
      <text:p text:style-name="P37">che ancor sta restaurando</text:p>
      <text:p text:style-name="P37">il vaso in mille pezzi,</text:p>
      <text:p text:style-name="P37">dove crescono i fiori</text:p>
      <text:p text:style-name="P37">pronti per quest’estate</text:p>
      <text:p text:style-name="P37">che passo a San Francisco</text:p>
      <text:p text:style-name="P37">nell’emisfero australe.</text:p>
      <text:p text:style-name="P37">L’aurora boreale</text:p>
      <text:p text:style-name="P37">da Ushuaja io vedrò,</text:p>
      <text:p text:style-name="P37">ma anche sentirò</text:p>
      <text:p text:style-name="P37">la torta che ho mangiato.</text:p>
      <text:p text:style-name="P37">Mi sono laureato,</text:p>
      <text:p text:style-name="P37">mia madre mi ha portato,</text:p>
      <text:p text:style-name="P37">io dall’asilo a casa,</text:p>
      <text:p text:style-name="P37">in questi anni ‘10,</text:p>
      <text:p text:style-name="P37">iniziai con la laurea</text:p>
      <text:p text:style-name="P37">nei mezzi anni ‘60,</text:p>
      <text:p text:style-name="P37">mia madre nascerà</text:p>
      <text:p text:style-name="P37"><text:soft-page-break/>2103,</text:p>
      <text:p text:style-name="P37">quell’anno di fascismo,</text:p>
      <text:p text:style-name="P37">mio folle iperealismo,</text:p>
      <text:p text:style-name="P37">io sogno di volare</text:p>
      <text:p text:style-name="P37">in Fossa di Marianne</text:p>
      <text:p text:style-name="P37">che van nelle campagne</text:p>
      <text:p text:style-name="P37">e cantan “Bella Ciao!”,</text:p>
      <text:p text:style-name="P37">canzone rockettara</text:p>
      <text:p text:style-name="P37">nata nel ‘98</text:p>
      <text:p text:style-name="P37">del secolo futuro,</text:p>
      <text:p text:style-name="P37">tu cerchi di capirmi,</text:p>
      <text:p text:style-name="P37">domani sono altro,</text:p>
      <text:p text:style-name="P37">tu non ci riuscirai,</text:p>
      <text:p text:style-name="P37">e non mi plasmerai,</text:p>
      <text:p text:style-name="P37">e non mi plagerai.</text:p>
      <text:p text:style-name="P37">Io voglio essere sbirro.</text:p>
      <text:p text:style-name="P37">Vittoria sia di Pirro.</text:p>
      <text:p text:style-name="P37">Voglio la repressione</text:p>
      <text:p text:style-name="P37">con la Rivoluzione.</text:p>
      <text:p text:style-name="P37">Ho visto le ciliege</text:p>
      <text:p text:style-name="P37"><text:span text:style-name="T194">sull</text:span>’albero di mele,</text:p>
      <text:p text:style-name="P37">amare come il miele</text:p>
      <text:p text:style-name="P37">che han fatto le formiche</text:p>
      <text:p text:style-name="P37">che poi si son tradite</text:p>
      <text:p text:style-name="P37">dicendo quel che è falso</text:p>
      <text:p text:style-name="P37">o forse ciò che è vero</text:p>
      <text:p text:style-name="P37"><text:soft-page-break/>nel tuo strano emisfero.</text:p>
      <text:p text:style-name="P37">La legge per le coppie</text:p>
      <text:p text:style-name="P37">come vetrine rotte</text:p>
      <text:p text:style-name="P37">plasmate là a Murano</text:p>
      <text:p text:style-name="P37">distrutte poi dal nano</text:p>
      <text:p text:style-name="P37">plagiato là a Grugliasco,</text:p>
      <text:p text:style-name="P37">che è una bagnarola,</text:p>
      <text:p text:style-name="P37">che vola nel deserto</text:p>
      <text:p text:style-name="P37">di questa mia Italietta.</text:p>
      <text:p text:style-name="P37">Io sono un ignorante,</text:p>
      <text:p text:style-name="P37">io non ho mai studiato,</text:p>
      <text:p text:style-name="P37">ho terza elementare,</text:p>
      <text:p text:style-name="P37">la laurea disuguale,</text:p>
      <text:p text:style-name="P37">io vedo già Natale</text:p>
      <text:p text:style-name="P37">passato del ‘18,</text:p>
      <text:p text:style-name="P37">io lo trascorsi bene</text:p>
      <text:p text:style-name="P37">andando sulla spiaggia</text:p>
      <text:p text:style-name="P37">che frequentò la mente</text:p>
      <text:p text:style-name="P37">diretta nell’Egitto,</text:p>
      <text:p text:style-name="P37">al Cairo sequestrato</text:p>
      <text:p text:style-name="P37">dall’Isis io ho rubato,</text:p>
      <text:p text:style-name="P37">ma quello torturato</text:p>
      <text:p text:style-name="P37">- l’Italia non sa niente -</text:p>
      <text:p text:style-name="P37">non son così demente</text:p>
      <text:p text:style-name="P37">io vado al funerale,</text:p>
      <text:p text:style-name="P37">porto io un vestitino</text:p>
      <text:p text:style-name="P37"><text:soft-page-break/>che servirà al bambino</text:p>
      <text:p text:style-name="P37">che nasce dalla tomba</text:p>
      <text:p text:style-name="P37">e profetizza un’Onda</text:p>
      <text:p text:style-name="P37">di terra ed attrazione,</text:p>
      <text:p text:style-name="P37">che segna un’emozione</text:p>
      <text:p text:style-name="P37">a te che vuoi capire,</text:p>
      <text:p text:style-name="P37">ma un giorno non è l’altro,</text:p>
      <text:p text:style-name="P37">neppure il precedente.</text:p>
      <text:p text:style-name="P37">La lingua un poco strana,</text:p>
      <text:p text:style-name="P37">la Crusca indaffarata</text:p>
      <text:p text:style-name="P37">come non mai quest’oggi</text:p>
      <text:p text:style-name="P37">a fare neologismi,</text:p>
      <text:p text:style-name="P37">a creare il non linguaggio,</text:p>
      <text:p text:style-name="P37">tu certo fai naufragio</text:p>
      <text:p text:style-name="P37">che ci vuoi dominare,</text:p>
      <text:p text:style-name="P37">ti mando a spigolare</text:p>
      <text:p text:style-name="P37">l’integrità mia è salva.</text:p>
      <text:p text:style-name="P37"/>
      <text:p text:style-name="P159"/>
      <text:p text:style-name="P295"/>
      <text:p text:style-name="P159"/>
      <text:p text:style-name="P159"/>
      <text:p text:style-name="P159">Figlia Celeste</text:p>
      <text:p text:style-name="P216">(<text:span text:style-name="T194">cover del disco “Mu” di </text:span>Riccardo Cocciante, 1972, P. Pellegrino, 2015) (Come emergenza, Dio manda sua Figlia sulla Terra, a causa dell'odio e delle guerre che regnano sovrane – E' una figlia ma è anche figlio, perché è Dio, e non ha senso parlare del <text:span text:style-name="T248">genere</text:span> di Dio, che, come disse Papa Luciani, è Padre e anche Madre) </text:p>
      <text:p text:style-name="P142"/>
      <text:p text:style-name="P37"/>
      <text:p text:style-name="P37">Luana in art.</text:p>
      <text:p text:style-name="P37">Ucraina.</text:p>
      <text:p text:style-name="P37">Si chiamò</text:p>
      <text:p text:style-name="P37">Irina.</text:p>
      <text:p text:style-name="P37">Quel mestier</text:p>
      <text:p text:style-name="P37">lei farà.</text:p>
      <text:p text:style-name="P37">E' sfruttata,</text:p>
      <text:p text:style-name="P37">lo si sa</text:p>
      <text:p text:style-name="P37">Ma un angelo le apparse e le disse che</text:p>
      <text:p text:style-name="P37">un uomo incontrerà e altro angelo sarà</text:p>
      <text:p text:style-name="P37">mandato dalla Madre ad annunciar la luce che</text:p>
      <text:p text:style-name="P37">verrà tra nove mesi e sulla strada nascerà.</text:p>
      <text:p text:style-name="P37"/>
      <text:p text:style-name="P37"><text:soft-page-break/>Ora che io sono luce</text:p>
      <text:p text:style-name="P37">vedo chiaro dentro me!</text:p>
      <text:p text:style-name="P37">Il Signore che è straniero</text:p>
      <text:p text:style-name="P37">dal paese suo emigrò,</text:p>
      <text:p text:style-name="P37">l'hanno messa a prostituirsi</text:p>
      <text:p text:style-name="P37">e stuprata lei restò,</text:p>
      <text:p text:style-name="P37">lei che è Madre di noi tutti</text:p>
      <text:p text:style-name="P37">di Maria il posto occupò... era Lei!</text:p>
      <text:p text:style-name="P37"/>
      <text:p text:style-name="P37">Nessuno andò là a trovarlo,</text:p>
      <text:p text:style-name="P37">questo so.</text:p>
      <text:p text:style-name="P37">Nata vicino ai fuochi,</text:p>
      <text:p text:style-name="P37">capirò</text:p>
      <text:p text:style-name="P37"/>
      <text:p text:style-name="P37">Al congresso del Partito</text:p>
      <text:p text:style-name="P37">in prima fila lei approdò,</text:p>
      <text:p text:style-name="P37">e lui tutti i barbagianni</text:p>
      <text:p text:style-name="P37">da <text:span text:style-name="T195">sinistra</text:span> contestò,</text:p>
      <text:p text:style-name="P37">e un cretino a lei chiese</text:p>
      <text:p text:style-name="P37">il sesso suo di dirgli un po',</text:p>
      <text:p text:style-name="P37">che è plurisessuale disse,</text:p>
      <text:p text:style-name="P37">tutto fesso lo lasciò... era Lui!</text:p>
      <text:p text:style-name="P37"/>
      <text:p text:style-name="P37">Il Fascio che è sinistroso si seccò,</text:p>
      <text:p text:style-name="P37">il capo o meglio capetto</text:p>
      <text:p text:style-name="P37">se ne andò.</text:p>
      <text:p text:style-name="P37"><text:soft-page-break/></text:p>
      <text:p text:style-name="P37">Mary Jane di Dio la figlia</text:p>
      <text:p text:style-name="P37">a sua madre un po' pregò,</text:p>
      <text:p text:style-name="P37">e capì di dover fare</text:p>
      <text:p text:style-name="P37">pulizia e non solo un po',</text:p>
      <text:p text:style-name="P37">su una gru andò fino in cima</text:p>
      <text:p text:style-name="P37">e dall'alto denunciò</text:p>
      <text:p text:style-name="P37">che la gru era difettosa</text:p>
      <text:p text:style-name="P37">ma ad un tratto lei cascò... era Lei!</text:p>
      <text:p text:style-name="P37"/>
      <text:p text:style-name="P37">Quanti incidenti son successi?</text:p>
      <text:p text:style-name="P37">non lo so!</text:p>
      <text:p text:style-name="P37">E' certo tutto a posto!</text:p>
      <text:p text:style-name="P37">Dichiarò!</text:p>
      <text:p text:style-name="P37"/>
      <text:p text:style-name="P37">Poi si alzò con grande fretta</text:p>
      <text:p text:style-name="P37">in Vaticano lei approdò,</text:p>
      <text:p text:style-name="P37">scacciò molti da quel tempio</text:p>
      <text:p text:style-name="P37">che San Pietro si chiamò.</text:p>
      <text:p text:style-name="P37">Al Pentagono è approdata</text:p>
      <text:p text:style-name="P37">e la Bundesbank scoppiò,</text:p>
      <text:p text:style-name="P37">un governo di immigrati</text:p>
      <text:p text:style-name="P37">in Europa si formò... era Lui.</text:p>
      <text:p text:style-name="P37"/>
      <text:p text:style-name="P37">Vennero distrutti i muri,</text:p>
      <text:p text:style-name="P37">Brennero!</text:p>
      <text:p text:style-name="P37"><text:soft-page-break/>I confini sconquassati,</text:p>
      <text:p text:style-name="P37">Libertà!</text:p>
      <text:p text:style-name="P37"/>
      <text:p text:style-name="P37">Donna,</text:p>
      <text:p text:style-name="P37"><text:span text:style-name="T95">Donna</text:span> tu,</text:p>
      <text:p text:style-name="P37">non sei più puttana,</text:p>
      <text:p text:style-name="P37">la strada non più con te,</text:p>
      <text:p text:style-name="P37">e nemmeno massaia di casa,</text:p>
      <text:p text:style-name="P37"><text:span text:style-name="T95">Donna</text:span> tu,</text:p>
      <text:p text:style-name="P37">Dio è nata in Val Susa</text:p>
      <text:p text:style-name="P37">e nel gruppo anti Tav restò.</text:p>
      <text:p text:style-name="P37">Ed i treni, lei fermò.</text:p>
      <text:p text:style-name="P37"/>
      <text:p text:style-name="P37">Io ho visto gente farsi Dio</text:p>
      <text:p text:style-name="P37">non sapendo che vuol farsi Dea.</text:p>
      <text:p text:style-name="P37">Han tradito per poter tradir</text:p>
      <text:p text:style-name="P37">chi non <text:span text:style-name="T151">Yes</text:span>.</text:p>
      <text:p text:style-name="P37">Annientò tutti i docenti</text:p>
      <text:p text:style-name="P37">e dall’alto sentenziò,</text:p>
      <text:p text:style-name="P37">lui che si credeva Jane</text:p>
      <text:p text:style-name="P37">nella scuola governò,</text:p>
      <text:p text:style-name="P37">è un liceo sportivo o no?</text:p>
      <text:p text:style-name="P37">Finchè lobby lei divenne,</text:p>
      <text:p text:style-name="P37">di cornacchie si lo so!</text:p>
      <text:p text:style-name="P37">il futuro calcolò,</text:p>
      <text:p text:style-name="P37">e l’inferno preparò</text:p>
      <text:p text:style-name="P37"><text:soft-page-break/>ma un bel giorno Mary Jane,</text:p>
      <text:p text:style-name="P37">Mary Jane <text:span text:style-name="T151">Daughter of God</text:span>,</text:p>
      <text:p text:style-name="P37">vita al preside illustrò</text:p>
      <text:p text:style-name="P37">e la cosca denunciò,</text:p>
      <text:p text:style-name="P37">ma poi c’era un avvocato</text:p>
      <text:p text:style-name="P37">con gli avversi si alleò,</text:p>
      <text:p text:style-name="P37">e fu allora che la legge</text:p>
      <text:p text:style-name="P37">e lo Stato sprofondò,</text:p>
      <text:p text:style-name="P37">Mary Jane imprigionò,</text:p>
      <text:p text:style-name="P37">come hai osato non lo so.</text:p>
      <text:p text:style-name="P37">Ma la dissidenza insorse</text:p>
      <text:p text:style-name="P37">dal gran sonno si svegliò,</text:p>
      <text:p text:style-name="P37">e quel preside scacciò,</text:p>
      <text:p text:style-name="P37">lo mandarono in Turchia</text:p>
      <text:p text:style-name="P37">e una guerra poi scoppiò,</text:p>
      <text:p text:style-name="P37">provvedictor poi divenne</text:p>
      <text:p text:style-name="P37">e la scala sovrastò,</text:p>
      <text:p text:style-name="P37">e indurì ancor più le laws,</text:p>
      <text:p text:style-name="P37">il docente s’infuriò,</text:p>
      <text:p text:style-name="P37">e finì in uno scontro</text:p>
      <text:p text:style-name="P37">che tra Civiltà scoppiò,</text:p>
      <text:p text:style-name="P37">che tra civiltà scoppiò – o - oooo</text:p>
      <text:p text:style-name="P37"/>
      <text:p text:style-name="P37">Dimmi che cosa è che muove i conflitti.</text:p>
      <text:p text:style-name="P37">Dimmi quali sono i tuoi interessi.</text:p>
      <text:p text:style-name="P37">Dimmi per cosa tu ridi e tu piangi.</text:p>
      <text:p text:style-name="P37"><text:soft-page-break/>Dimmi per cosa tu vivi e tu muori.</text:p>
      <text:p text:style-name="P37"/>
      <text:p text:style-name="P37">Una luce tu, già vedrai...</text:p>
      <text:p text:style-name="P37">Non capisco cos'è!</text:p>
      <text:p text:style-name="P37">Mary Jane in prigione, prenderai...!</text:p>
      <text:p text:style-name="P37">Ma, poi, lei fuggendo via...</text:p>
      <text:p text:style-name="P37"/>
      <text:p text:style-name="P37">Un bosco in crisi, di emozioni.</text:p>
      <text:p text:style-name="P37">Un palco in preda, a convulsioni.</text:p>
      <text:p text:style-name="P37">Sta dirompendo, <text:span text:style-name="T95">gran rivolta</text:span>.</text:p>
      <text:p text:style-name="P37">Che cos'è?</text:p>
      <text:p text:style-name="P37">E' questo che mi chiedi,</text:p>
      <text:p text:style-name="P37">tu non saprai il suo nome,</text:p>
      <text:p text:style-name="P37">gridando tra la folla</text:p>
      <text:p text:style-name="P37">incita repressione,</text:p>
      <text:p text:style-name="P37">come nel sette sette</text:p>
      <text:p text:style-name="P37">Francesco li represse</text:p>
      <text:p text:style-name="P37">rubando a lor la luce,</text:p>
      <text:p text:style-name="P37">e secoli di buio</text:p>
      <text:p text:style-name="P37">che iniziano alla Fiat,</text:p>
      <text:p text:style-name="P37">quegli operai eversivi</text:p>
      <text:p text:style-name="P37">che sono sconfessati</text:p>
      <text:p text:style-name="P37">dal PCI...</text:p>
      <text:p text:style-name="P37">se ne distaccò</text:p>
      <text:p text:style-name="P37">e soli li lasciò,</text:p>
      <text:p text:style-name="P37">troppo tardi.</text:p>
      <text:p text:style-name="P37"><text:soft-page-break/>Poi dopo i 61,</text:p>
      <text:p text:style-name="P37">disastro già compiuto,</text:p>
      <text:p text:style-name="P37">con i 40000,</text:p>
      <text:p text:style-name="P37">vittoria assicurata,</text:p>
      <text:p text:style-name="P37">costretti a suicidarsi,</text:p>
      <text:p text:style-name="P37">isolamento Jane.</text:p>
      <text:p text:style-name="P37">E gli altri licenziati</text:p>
      <text:p text:style-name="P37">finirono in rovina.</text:p>
      <text:p text:style-name="P37">La ristrutturazione</text:p>
      <text:p text:style-name="P37">non certo più bambina!</text:p>
      <text:p text:style-name="P37"/>
      <text:p text:style-name="P37">No, no no no no</text:p>
      <text:p text:style-name="P37">no no!</text:p>
      <text:p text:style-name="P37">Non vorrò!</text:p>
      <text:p text:style-name="P37"/>
      <text:p text:style-name="P37">E' già notte ormai sul mondo</text:p>
      <text:p text:style-name="P37">e il suo clone artificiale</text:p>
      <text:p text:style-name="P37">in sua vece stava agendo</text:p>
      <text:p text:style-name="P37">richiamando un'astronave,</text:p>
      <text:p text:style-name="P37">da quest'ultima più cloni</text:p>
      <text:p text:style-name="P37">della Jane Crista <text:span text:style-name="T195">of God</text:span>,</text:p>
      <text:p text:style-name="P37">prima 12 poi 80</text:p>
      <text:p text:style-name="P37">in missione si recò,</text:p>
      <text:p text:style-name="P37">oh!</text:p>
      <text:p text:style-name="P37">Un modo ingiusto che</text:p>
      <text:p text:style-name="P37">è</text:p>
      <text:p text:style-name="P37"><text:soft-page-break/>da rifa a a ar,</text:p>
      <text:p text:style-name="P37">da zero!</text:p>
      <text:p text:style-name="P37">Stabilire l'equilibrio</text:p>
      <text:p text:style-name="P37">di social disuguaglianza,</text:p>
      <text:p text:style-name="P37">per avere sussistenza</text:p>
      <text:p text:style-name="P37">non soltanto a chi è in Brianza</text:p>
      <text:p text:style-name="P37">ah!</text:p>
      <text:p text:style-name="P51">Mary Jane Mary Jane</text:p>
      <text:p text:style-name="P37">Jane Mar<text:span text:style-name="T95">y Jane</text:span></text:p>
      <text:p text:style-name="P37"><text:span text:style-name="T95">qui</text:span>.</text:p>
      <text:p text:style-name="P37"/>
      <text:p text:style-name="P37">Donna, </text:p>
      <text:p text:style-name="P37"><text:span text:style-name="T195">Lady</text:span> Tu, </text:p>
      <text:p text:style-name="P37">di Dio sei la figlia,</text:p>
      <text:p text:style-name="P37"><text:span text:style-name="T195">Lady</text:span> Jane,</text:p>
      <text:p text:style-name="P37">sei venuta dagli astri a portare,</text:p>
      <text:p text:style-name="P37">quello che,</text:p>
      <text:p text:style-name="P37">quello che non volevan sentire,</text:p>
      <text:p text:style-name="P37">gli Uomini,</text:p>
      <text:p text:style-name="P37">quello che in quarant’anni cascò,</text:p>
      <text:p text:style-name="P37">oh oh oh oh NO! Yeah! NO!</text:p>
      <text:p text:style-name="P37">Ora vedo chiaro!</text:p>
      <text:p text:style-name="P37"><text:span text:style-name="T95">Donna</text:span> Tu.</text:p>
      <text:p text:style-name="P37">Le cosc<text:span text:style-name="T141">i</text:span>enze hanno intorpidito...</text:p>
      <text:p text:style-name="P37">oh oh oh oh oh oh yeah!</text:p>
      <text:p text:style-name="P37">e la bestia da soma allineata al Padron si prostrò.</text:p>
      <text:p text:style-name="P37"><text:soft-page-break/><text:span text:style-name="T95">Donna</text:span> Tu.</text:p>
      <text:p text:style-name="P37">E l'inchino,</text:p>
      <text:p text:style-name="P37"><text:span text:style-name="T95">Donna</text:span> Tu.</text:p>
      <text:p text:style-name="P37">Si è rimpadronito.</text:p>
      <text:p text:style-name="P37">Partì verso Reggio e le antenne nei luoghi piantò.</text:p>
      <text:p text:style-name="P37">Oh no!</text:p>
      <text:p text:style-name="P37">Programmi cretini!</text:p>
      <text:p text:style-name="P37">Mary Jane.</text:p>
      <text:p text:style-name="P37">Spazzatura per imbonir genti.</text:p>
      <text:p text:style-name="P37">Mary Jane,</text:p>
      <text:p text:style-name="P37">e le menti annebbiate si prostrano tutte al</text:p>
      <text:p text:style-name="P37">Signor...</text:p>
      <text:p text:style-name="P37">si!</text:p>
      <text:p text:style-name="P37"/>
      <text:p text:style-name="P37">Fiaba strana</text:p>
      <text:p text:style-name="P37">fiaba astrusa</text:p>
      <text:p text:style-name="P37">suonerò.</text:p>
      <text:p text:style-name="P37">Canto vero</text:p>
      <text:p text:style-name="P37">Canto sclero</text:p>
      <text:p text:style-name="P37">svelerò</text:p>
      <text:p text:style-name="P37">Quello che non vorrai sentire tu.</text:p>
      <text:p text:style-name="P37">Canto vero </text:p>
      <text:p text:style-name="P37">Canto sclero</text:p>
      <text:p text:style-name="P37">capirò.</text:p>
      <text:p text:style-name="P37">Lo circondarono nell'Orto dell'Ulivo.</text:p>
      <text:p text:style-name="P37">La catturarono mentre svelava il trucco.</text:p>
      <text:p text:style-name="P37"><text:soft-page-break/>Canto strano</text:p>
      <text:p text:style-name="P37">Canto ambiguo</text:p>
      <text:p text:style-name="P37">sentirò.</text:p>
      <text:p text:style-name="P37">Ed il Premier e Benito</text:p>
      <text:p text:style-name="P37">peserò...</text:p>
      <text:p text:style-name="P37"/>
      <text:p text:style-name="P37">Portata in tribunale,</text:p>
      <text:p text:style-name="P37">là Mary Jane parlò,</text:p>
      <text:p text:style-name="P37">le lingue lei confuse,</text:p>
      <text:p text:style-name="P37">la pace predicò,</text:p>
      <text:p text:style-name="P37">lei è discesa qui,</text:p>
      <text:p text:style-name="P37">come aveva già promesso,</text:p>
      <text:p text:style-name="P37">a immaginare libertà – a.</text:p>
      <text:p text:style-name="P37">Canto vero</text:p>
      <text:p text:style-name="P37">Canto sclero</text:p>
      <text:p text:style-name="P37">svelerò.</text:p>
      <text:p text:style-name="P37">Canto strano</text:p>
      <text:p text:style-name="P37">Canto scuro</text:p>
      <text:p text:style-name="P37">proverò.</text:p>
      <text:p text:style-name="P37">E sarà certo uno shock per te.</text:p>
      <text:p text:style-name="P37">Canto vero</text:p>
      <text:p text:style-name="P37">Canto sclero</text:p>
      <text:p text:style-name="P37">sputerò.</text:p>
      <text:p text:style-name="P37">Vedo una ci<text:span text:style-name="T95">ttà</text:span> che è un poco gretta.</text:p>
      <text:p text:style-name="P37">Vedo una cit<text:span text:style-name="T95">tà</text:span> che isola le genti.</text:p>
      <text:p text:style-name="P37">“Risorao”</text:p>
      <text:p text:style-name="P37"><text:soft-page-break/>Me ne vanto</text:p>
      <text:p text:style-name="P37">Via da qui</text:p>
      <text:p text:style-name="P37">Sbrigativo</text:p>
      <text:p text:style-name="P37">Non Gentile</text:p>
      <text:p text:style-name="P37">Io sarò.</text:p>
      <text:p text:style-name="P37"/>
      <text:p text:style-name="P37">Tu popolo di Zain,</text:p>
      <text:p text:style-name="P37">con la cultura che,</text:p>
      <text:p text:style-name="P37">tieni bene nascosta</text:p>
      <text:p text:style-name="P37">nei tuoi club privè,</text:p>
      <text:p text:style-name="P37">tu devi aprir le porte,</text:p>
      <text:p text:style-name="P37">accogliere stranieri,</text:p>
      <text:p text:style-name="P37">che Mary Jane promuoverà – ah!</text:p>
      <text:p text:style-name="P37"/>
      <text:p text:style-name="P37">Mi sdraio e sogno, ma non capisco.</text:p>
      <text:p text:style-name="P37">Mi sdraio e sogno, dopo comprendo.</text:p>
      <text:p text:style-name="P37">Io vivo e volo, ho già viaggiato.</text:p>
      <text:p text:style-name="P37">Ora capisco, ora comprendo.</text:p>
      <text:p text:style-name="P37"/>
      <text:p text:style-name="P37">Era una notte un po' inquieta</text:p>
      <text:p text:style-name="P37">quando Mary Jane</text:p>
      <text:p text:style-name="P37">in chiesa approdò.</text:p>
      <text:p text:style-name="P37">Lesse lei Marx e Tolstoj</text:p>
      <text:p text:style-name="P37">e Kropotkin,</text:p>
      <text:p text:style-name="P37">e scandalizzò.</text:p>
      <text:p text:style-name="P37">Quanta gente non capiva quel che lui voleva dir,</text:p>
      <text:p text:style-name="P37"><text:soft-page-break/>quanta gente derideva lei che osava predicar-aar.</text:p>
      <text:p text:style-name="P37">E dopo lesse Markuse,</text:p>
      <text:p text:style-name="P37">Parco Lambro che</text:p>
      <text:p text:style-name="P37">non si dileguò,</text:p>
      <text:p text:style-name="P37">poi propose i documenti</text:p>
      <text:p text:style-name="P37">di Bologna che</text:p>
      <text:p text:style-name="P37">a Settembre stesero.</text:p>
      <text:p text:style-name="P37">Uomo tu hai tradito quello che gridavi là!</text:p>
      <text:p text:style-name="P37">Tu non riesci a ricordare i fatti di quaranta fa!</text:p>
      <text:p text:style-name="P37">A, aaaaa a, aaaaaaa.</text:p>
      <text:p text:style-name="P37"/>
      <text:p text:style-name="P37">Se, non capisci che,</text:p>
      <text:p text:style-name="P37">servo tu sarai,</text:p>
      <text:p text:style-name="P37">e non chiedi perché,</text:p>
      <text:p text:style-name="P37">tu resterai,</text:p>
      <text:p text:style-name="P37">nell'oblio tuo.</text:p>
      <text:p text:style-name="P37">Che ti sei creato.</text:p>
      <text:p text:style-name="P37">Se, nella tua città,</text:p>
      <text:p text:style-name="P37">vige l'houmor che</text:p>
      <text:p text:style-name="P37">sarcasmo è,</text:p>
      <text:p text:style-name="P37">cinismo è,</text:p>
      <text:p text:style-name="P37">grettezza è,</text:p>
      <text:p text:style-name="P37">tu distruggerai Vita Vita</text:p>
      <text:p text:style-name="P37">non capirai,</text:p>
      <text:p text:style-name="P37">Vita Vita</text:p>
      <text:p text:style-name="P37">tu non vivrai,</text:p>
      <text:p text:style-name="P37"><text:soft-page-break/>tu marmo resterai.</text:p>
      <text:p text:style-name="P37">Marmo resterai.</text:p>
      <text:p text:style-name="P37">Se, non ricordi più</text:p>
      <text:p text:style-name="P37">quando tu in corteo</text:p>
      <text:p text:style-name="P37">chiedevi di più,</text:p>
      <text:p text:style-name="P37">subito tutto,<text:line-break/>diritto al lusso,</text:p>
      <text:p text:style-name="P37">vita e cultura,</text:p>
      <text:p text:style-name="P37">ora sai che la Jane</text:p>
      <text:p text:style-name="P37">Jane, ti svelerà,</text:p>
      <text:p text:style-name="P37">il cervello</text:p>
      <text:p text:style-name="P37">lei ti aprirà.</text:p>
      <text:p text:style-name="P37">E ti risveglierà.</text:p>
      <text:p text:style-name="P65">Chi ha mai detto di</text:p>
      <text:p text:style-name="P27">non nominarne il nome,</text:p>
      <text:p text:style-name="P27">è bigottume arcaico</text:p>
      <text:p text:style-name="P27">tu gridalo col cuore...</text:p>
      <text:p text:style-name="P27">tutti questi anatemi,</text:p>
      <text:p text:style-name="P27">tutti questi divieti...</text:p>
      <text:p text:style-name="P37">Ricordo adesso,</text:p>
      <text:p text:style-name="P37">ora si che posso ricordare.</text:p>
      <text:p text:style-name="P37">Io ero da Lama,</text:p>
      <text:p text:style-name="P37">sono stato alla Bicocca,</text:p>
      <text:p text:style-name="P37">e poi a Bologna</text:p>
      <text:p text:style-name="P37">Ioooooooooo!</text:p>
      <text:p text:style-name="P37">Io cacciavo Lama!</text:p>
      <text:p text:style-name="P37"><text:soft-page-break/>Io volevo giustizia e uguaglianza sociale,</text:p>
      <text:p text:style-name="P37">sognavo il mondo dell'imparare,</text:p>
      <text:p text:style-name="P37">ed ora so perché</text:p>
      <text:p text:style-name="P37">Francesco ci ha annientato.</text:p>
      <text:p text:style-name="P37">Ma John Paul <text:span text:style-name="T151">First non è</text:span> morto,</text:p>
      <text:p text:style-name="P37">John Paul <text:span text:style-name="T151">First non è</text:span> morto,</text:p>
      <text:p text:style-name="P37">Karol non è più santo,</text:p>
      <text:p text:style-name="P37">perciò ora grido che</text:p>
      <text:p text:style-name="P37">Via! Via! La finta democrazia!</text:p>
      <text:p text:style-name="P37">Mary Jane, lei ha dato solo il via.</text:p>
      <text:p text:style-name="P37">Via! Via! La gerocattocrazia!</text:p>
      <text:p text:style-name="P37">Io m'impegno e anche parteciperò,</text:p>
      <text:p text:style-name="P37">la politica m'inventerò,</text:p>
      <text:p text:style-name="P37">e arte creerò!</text:p>
      <text:p text:style-name="P37"/>
      <text:p text:style-name="P37">Oh Mary Jane, Mary Jane, Mary Jane,</text:p>
      <text:p text:style-name="P37"><text:span text:style-name="T95">Figlia di Dio</text:span> tu non sei una lei.</text:p>
      <text:p text:style-name="P37">Quelli sputano sentenze,</text:p>
      <text:p text:style-name="P37">ti etichettano la mente,</text:p>
      <text:p text:style-name="P37">e <text:s/>comminano condanne anche per te.</text:p>
      <text:p text:style-name="P37">Han fastidio della luce,</text:p>
      <text:p text:style-name="P37">specie quella d'altra gente,</text:p>
      <text:p text:style-name="P37">ed impongono di spegnerla anche a te.</text:p>
      <text:p text:style-name="P37">Oh Mary Jane, Mary Jane Mary Jane,</text:p>
      <text:p text:style-name="P37"><text:span text:style-name="T95">oh</text:span> “Lady Jane” “Lady Jane” <text:span text:style-name="T96">Rolling Stones</text:span>,</text:p>
      <text:p text:style-name="P37"><text:span text:style-name="T96">come</text:span> “Imagine” “Imagine” “Imagine”,</text:p>
      <text:p text:style-name="P37"><text:soft-page-break/><text:span text:style-name="T96">o</text:span> “Mind Games” <text:span text:style-name="T96">di John Lennon</text:span> “Mind Games”,</text:p>
      <text:p text:style-name="P37"><text:span text:style-name="T96">o</text:span> “Gimme Shelter” <text:span text:style-name="T96">che è degli Stones</text:span>,</text:p>
      <text:p text:style-name="P37"><text:span text:style-name="T96">o</text:span> “Volunteers” - <text:span text:style-name="T96">Jefferson Airplane</text:span>,</text:p>
      <text:p text:style-name="P37"><text:span text:style-name="T96">o</text:span> “Cathedral” “Cathedral” <text:span text:style-name="T96">di Nash</text:span>,</text:p>
      <text:p text:style-name="P37"><text:span text:style-name="T96">o</text:span> “Fascist Face” “Fascist Face” <text:span text:style-name="T96">di Elton John</text:span>.</text:p>
      <text:p text:style-name="P37"/>
      <text:p text:style-name="P37">Barche affondate vuote lì sulla riva,</text:p>
      <text:p text:style-name="P37">genti annegate presso Sicilia ambita ah ah.</text:p>
      <text:p text:style-name="P37">L'Europa sa l'Italia sa.</text:p>
      <text:p text:style-name="P37">Lui è a part time e raccoglie i perini ah ah,</text:p>
      <text:p text:style-name="P37">Jerry Massio <text:span text:style-name="T152">was the first</text:span>.</text:p>
      <text:p text:style-name="P37">L'imprenditore si suicida al Nord Est,</text:p>
      <text:p text:style-name="P37">la crisi che, c'impongono,</text:p>
      <text:p text:style-name="P37">le banche che, progettano.</text:p>
      <text:p text:style-name="P37">E quarant'anni di grande discesa per noi,</text:p>
      <text:p text:style-name="P37">Fin dove non so, fin dove non so,</text:p>
      <text:p text:style-name="P37">E Mary Jane rinnova l'accusa per voi,</text:p>
      <text:p text:style-name="P37">dito puntò, dito puntò,</text:p>
      <text:p text:style-name="P37">Ma pensando io vedo la Luce,</text:p>
      <text:p text:style-name="P37">ma capendo non scambio la Pace,</text:p>
      <text:p text:style-name="P37">senza baratto saremo più uniti,</text:p>
      <text:p text:style-name="P37">autocoscienza non sarà più crisi,</text:p>
      <text:p text:style-name="P37">Perchè siamo noi Mary Jane!</text:p>
      <text:p text:style-name="P37">Jane Jane Jane.</text:p>
      <text:p text:style-name="P37"/>
      <text:p text:style-name="P37">Elettroni,</text:p>
      <text:p text:style-name="P37"><text:soft-page-break/>escono dai fili,</text:p>
      <text:p text:style-name="P37">un corto circuito</text:p>
      <text:p text:style-name="P37">divampò.</text:p>
      <text:p text:style-name="P37">Jane Jane Jane</text:p>
      <text:p text:style-name="P37">Referendum nostro,</text:p>
      <text:p text:style-name="P37">boicottato ad arte,</text:p>
      <text:p text:style-name="P37">ma ora la gente</text:p>
      <text:p text:style-name="P37">s'infuriò.</text:p>
      <text:p text:style-name="P37">Cartelloni</text:p>
      <text:p text:style-name="P37">e provocazioni,</text:p>
      <text:p text:style-name="P37">nessun vota nulla,</text:p>
      <text:p text:style-name="P37">polizia.</text:p>
      <text:p text:style-name="P37">Come in Portugal,</text:p>
      <text:p text:style-name="P37">in quel libro magic,</text:p>
      <text:p text:style-name="P37">e la falsa ceca</text:p>
      <text:p text:style-name="P37">scapperà a a aaaaaa.</text:p>
      <text:p text:style-name="P37">Astronavi</text:p>
      <text:p text:style-name="P37">per partire insieme,</text:p>
      <text:p text:style-name="P37">li mandiamo fuori</text:p>
      <text:p text:style-name="P37">tutti noi.</text:p>
      <text:p text:style-name="P37">Mary Jane,</text:p>
      <text:p text:style-name="P37">la Resurrezione,</text:p>
      <text:p text:style-name="P37">ha cercato invano</text:p>
      <text:p text:style-name="P37">di distruggerlo.</text:p>
      <text:p text:style-name="P37">Dalla stanza</text:p>
      <text:p text:style-name="P37">con quel buio fitto,</text:p>
      <text:p text:style-name="P37"><text:soft-page-break/>insonorizzata,</text:p>
      <text:p text:style-name="P37">scapperà.</text:p>
      <text:p text:style-name="P37">Sale in alto</text:p>
      <text:p text:style-name="P37">la Resurrezione,</text:p>
      <text:p text:style-name="P37">la Provocazione,</text:p>
      <text:p text:style-name="P37">non capita nello zero,</text:p>
      <text:p text:style-name="P37">adesso è chiaro tutto,</text:p>
      <text:p text:style-name="P37">non è venuto per salvare,</text:p>
      <text:p text:style-name="P37">ma per fare capire</text:p>
      <text:p text:style-name="P37">cosa rischi tu,</text:p>
      <text:p text:style-name="P37">ma se ci credi veramente,</text:p>
      <text:p text:style-name="P37">tu sai che puoi rischiare</text:p>
      <text:p text:style-name="P37">perché il mondo cambierai.</text:p>
      <text:p text:style-name="P37">Il buon Samaritano,</text:p>
      <text:p text:style-name="P37">il problema posto,</text:p>
      <text:p text:style-name="P37">perché il disgraziato</text:p>
      <text:p text:style-name="P37">tale è?</text:p>
      <text:p text:style-name="P37">Mary Jane</text:p>
      <text:p text:style-name="P37">ripulito il clero,</text:p>
      <text:p text:style-name="P37">quello che ha vietato </text:p>
      <text:p text:style-name="P37">la ragione.</text:p>
      <text:p text:style-name="P37">Una storia</text:p>
      <text:p text:style-name="P37">come fiaba strana,</text:p>
      <text:p text:style-name="P37">si! Vivrà!</text:p>
      <text:p text:style-name="P17"><text:span text:style-name="T5">Gioia e R</text:span><text:span text:style-name="T6">ivoluzione</text:span><text:span text:style-name="T5">!</text:span></text:p>
      <text:p text:style-name="P281"/>
      <text:p text:style-name="P48"/>
      <text:p text:style-name="P48"/>
      <text:p text:style-name="P17"><text:span text:style-name="T15">Aprendo una scatola....</text:span><text:span text:style-name="T24">(</text:span><text:span text:style-name="T34">cover di “The Musical Box” dei Genesis, </text:span><text:span text:style-name="T24">1971, Paolo Pellegrino, 2016)</text:span></text:p>
      <text:p text:style-name="P64"/>
      <text:p text:style-name="P37"/>
      <text:p text:style-name="P37">Gong! Lo stano Gong</text:p>
      <text:p text:style-name="P37">che suonerà,</text:p>
      <text:p text:style-name="P37">lo strano Gong!</text:p>
      <text:p text:style-name="P31"/>
      <text:p text:style-name="P37">Libro esplorerò,</text:p>
      <text:p text:style-name="P37">scorrono pagine,</text:p>
      <text:p text:style-name="P37">mi porterà lass<text:span text:style-name="T132">ù</text:span>,</text:p>
      <text:p text:style-name="P37">nella mistica via,</text:p>
      <text:p text:style-name="P37">incomincio dopo a chiedermi,</text:p>
      <text:p text:style-name="P37">io mi domanderò,</text:p>
      <text:p text:style-name="P37">da dove mai sia giunto,</text:p>
      <text:p text:style-name="P37">forse Birmania,</text:p>
      <text:p text:style-name="P37">presto scoprirò bugie</text:p>
      <text:p text:style-name="P37">del mondo che inventi tu,</text:p>
      <text:p text:style-name="P37">la tua mente vagò,</text:p>
      <text:p text:style-name="P37">verso lidi dell'immagine</text:p>
      <text:p text:style-name="P37">costruita da te,</text:p>
      <text:p text:style-name="P37">che saltano di qui e di là</text:p>
      <text:p text:style-name="P1"><text:span text:style-name="T5">grilli</text:span><text:span text:style-name="T4">.</text:span></text:p>
      <text:p text:style-name="P31"><text:soft-page-break/></text:p>
      <text:p text:style-name="P37">Io scoprirò</text:p>
      <text:p text:style-name="P37">che qualcosa già non quadra già non va</text:p>
      <text:p text:style-name="P37">quello che non vuoi</text:p>
      <text:p text:style-name="P37">che non ha previsto la tua mente infame,</text:p>
      <text:p text:style-name="P37">io capirò:</text:p>
      <text:p text:style-name="P37">- sei presto caduto in fallo proprio tu -</text:p>
      <text:p text:style-name="P37">ciò che progetterai.</text:p>
      <text:p text:style-name="P37"/>
      <text:p text:style-name="P37">Strani serpenti grilli scabrosi là,</text:p>
      <text:p text:style-name="P37">la realtà</text:p>
      <text:p text:style-name="P37">era ed ora è una</text:p>
      <text:p text:style-name="P37">sub-realtà,</text:p>
      <text:p text:style-name="P37">l'aldilà,</text:p>
      <text:p text:style-name="P37">tanti insetti sono sorti</text:p>
      <text:p text:style-name="P37">e camminano <text:span text:style-name="T249">sui</text:span> muri,</text:p>
      <text:p text:style-name="P37">vedo verde il disuguale,</text:p>
      <text:p text:style-name="P37">vedo rosso lo spaziale e</text:p>
      <text:p text:style-name="P37">proprio un trittico</text:p>
      <text:p text:style-name="P37">trittico</text:p>
      <text:p text:style-name="P37">nella chiesa di Fromista,</text:p>
      <text:p text:style-name="P37">freddo quel giorno</text:p>
      <text:p text:style-name="P37">mai sparì</text:p>
      <text:p text:style-name="P37">no no no,</text:p>
      <text:p text:style-name="P37">una strana Luna risorge</text:p>
      <text:p text:style-name="P37">nel deserto Sci<text:span text:style-name="T97">i</text:span>ta,</text:p>
      <text:p text:style-name="P37"><text:soft-page-break/>una musica tranquilla e</text:p>
      <text:p text:style-name="P37">l'Ararat,</text:p>
      <text:p text:style-name="P37">una luce debole laggiù,</text:p>
      <text:p text:style-name="P37">Ziggurat,</text:p>
      <text:p text:style-name="P37">Torre di Babel,</text:p>
      <text:p text:style-name="P37">Shuttle che vaghi già,</text:p>
      <text:p text:style-name="P37">sono qua,</text:p>
      <text:p text:style-name="P37">volo nell'ambito del Trizio,</text:p>
      <text:p text:style-name="P37">un elettrone ti donerò,</text:p>
      <text:p text:style-name="P37">io un protone ti venderò,</text:p>
      <text:p text:style-name="P37">chimica,</text:p>
      <text:p text:style-name="P37">quella prima mia lezione</text:p>
      <text:p text:style-name="P37">su quei banchi </text:p>
      <text:p text:style-name="P37">dentro il corso,</text:p>
      <text:p text:style-name="P37">c'erano nove e settanta millibar.</text:p>
      <text:p text:style-name="P37">Gong! Suona già,</text:p>
      <text:p text:style-name="P37">sveglia!</text:p>
      <text:p text:style-name="P37">Suore blu,</text:p>
      <text:p text:style-name="P37">astronavi e psicotici viandanti occulti,</text:p>
      <text:p text:style-name="P37">blocco!</text:p>
      <text:p text:style-name="P37">Io scoprirò,</text:p>
      <text:p text:style-name="P37">- nel deserto che non vaga che non suona -</text:p>
      <text:p text:style-name="P37">il bosone d'Higgs,</text:p>
      <text:p text:style-name="P37">quattro particelle dell'interazione debole.</text:p>
      <text:p text:style-name="P37">Io vagherò</text:p>
      <text:p text:style-name="P37">nella cosmica stazione senza porte,</text:p>
      <text:p text:style-name="P37"><text:soft-page-break/>cercherò il mio Tau,</text:p>
      <text:p text:style-name="P37">particella assai pesante piangerò.</text:p>
      <text:p text:style-name="P37">Ma tu</text:p>
      <text:p text:style-name="P37">vedi,</text:p>
      <text:p text:style-name="P37">ma tu vedrai di più,</text:p>
      <text:p text:style-name="P37">ma tu</text:p>
      <text:p text:style-name="P37">scavi,</text:p>
      <text:p text:style-name="P37">tu scaverai di più,</text:p>
      <text:p text:style-name="P37">quel che nella</text:p>
      <text:p text:style-name="P37">tua mente non starà</text:p>
      <text:p text:style-name="P37">in più,</text:p>
      <text:p text:style-name="P37">ma tu</text:p>
      <text:p text:style-name="P37">il posto troverai,</text:p>
      <text:p text:style-name="P37">ma tu</text:p>
      <text:p text:style-name="P37">scrivi</text:p>
      <text:p text:style-name="P37">ciò che Dante dettò,</text:p>
      <text:p text:style-name="P37">ma tu</text:p>
      <text:p text:style-name="P37">dormi,</text:p>
      <text:p text:style-name="P37">e sognerai Baudelaire,</text:p>
      <text:p text:style-name="P37">ma tu</text:p>
      <text:p text:style-name="P37">vivi,</text:p>
      <text:p text:style-name="P37">nel Morto nuoterai</text:p>
      <text:p text:style-name="P37">ma tu</text:p>
      <text:p text:style-name="P37">sali</text:p>
      <text:p text:style-name="P37">la scala di Kabul,</text:p>
      <text:p text:style-name="P37">uno sciame d'api strane,</text:p>
      <text:p text:style-name="P37"><text:soft-page-break/>calabroni impazzano</text:p>
      <text:p text:style-name="P37">e puntano</text:p>
      <text:p text:style-name="P37">puntano,</text:p>
      <text:p text:style-name="P37">faranno un'incursione che</text:p>
      <text:p text:style-name="P37">spodesterà dal trono il re</text:p>
      <text:p text:style-name="P37">che governò come non sai,</text:p>
      <text:p text:style-name="P37">che esercitò il potere dell'oblio,</text:p>
      <text:p text:style-name="P37">nel tuo io</text:p>
      <text:p text:style-name="P37">troverò ciò che ho anche io,</text:p>
      <text:p text:style-name="P37">che sento</text:p>
      <text:p text:style-name="P37">e bramo che sia tuo,</text:p>
      <text:p text:style-name="P37">che filtro con le erbe che ho raccolto</text:p>
      <text:p text:style-name="P37">nei Carpazi e Caucaso.</text:p>
      <text:p text:style-name="P37">Io scalavo</text:p>
      <text:p text:style-name="P37">in Val Sesia sai,</text:p>
      <text:p text:style-name="P37">ma in realtà</text:p>
      <text:p text:style-name="P37">m'appropinquavo guai,</text:p>
      <text:p text:style-name="P37">e volevo</text:p>
      <text:p text:style-name="P37">sfondare il muro che</text:p>
      <text:p text:style-name="P37">la tua immagine ha portato a me,</text:p>
      <text:p text:style-name="P37">poi</text:p>
      <text:p text:style-name="P37">ora mi sveglio</text:p>
      <text:p text:style-name="P37">e risorgo su di noi,</text:p>
      <text:p text:style-name="P37">un ibrido,</text:p>
      <text:p text:style-name="P37">ora mi desto</text:p>
      <text:p text:style-name="P37">e nascondo ciò che puoi,</text:p>
      <text:p text:style-name="P37"><text:soft-page-break/>quegli strani oli.</text:p>
      <text:p text:style-name="P37"><text:span text:style-name="T97">Il Signor</text:span> Call</text:p>
      <text:p text:style-name="P37">in Sicilia vagò,</text:p>
      <text:p text:style-name="P37">e da Scilla e poi Cariddi diffamò,</text:p>
      <text:p text:style-name="P37">una strada delle tue Madon<text:span text:style-name="T132">ì</text:span>e</text:p>
      <text:p text:style-name="P37">che camminano</text:p>
      <text:p text:style-name="P37">nella proprietà di Zie.</text:p>
      <text:p text:style-name="P37">Sparò!</text:p>
      <text:p text:style-name="P37">Non so!</text:p>
      <text:p text:style-name="P37">Non so!</text:p>
      <text:p text:style-name="P37">Trasfigurò!</text:p>
      <text:p text:style-name="P37">Quel che sai,</text:p>
      <text:p text:style-name="P37">quel che avrai,</text:p>
      <text:p text:style-name="P37">quel che sei,</text:p>
      <text:p text:style-name="P37">tu</text:p>
      <text:p text:style-name="P37">lo sai.</text:p>
      <text:p text:style-name="P37">Ho trovato quelle penne a luce che</text:p>
      <text:p text:style-name="P37">scrissero con quelle mani di chi è,</text:p>
      <text:p text:style-name="P37">con quelle mani di chi andò</text:p>
      <text:p text:style-name="P37">recuperando i corpi, so</text:p>
      <text:p text:style-name="P37">che provenivano da là,</text:p>
      <text:p text:style-name="P37">prima affogati da chi sa</text:p>
      <text:p text:style-name="P37">quello che vedevo io</text:p>
      <text:p text:style-name="P37">che poi è comparso come un bruco che</text:p>
      <text:p text:style-name="P37">alienato da terre del tè</text:p>
      <text:p text:style-name="P37">che erano parte di me</text:p>
      <text:p text:style-name="P37"><text:soft-page-break/>già partorite con realtà.</text:p>
      <text:p text:style-name="P37">Una luce biancastra</text:p>
      <text:p text:style-name="P37">sta illuminando quella salita</text:p>
      <text:p text:style-name="P37">che conduce in Paradiso tu lo sai</text:p>
      <text:p text:style-name="P37">che cammina verso il Griso</text:p>
      <text:p text:style-name="P37">che ha tradito la ragione del 2000 e tu vedrai</text:p>
      <text:p text:style-name="P37">vedrai vedrai</text:p>
      <text:p text:style-name="P37">vedrai vedrai,</text:p>
      <text:p text:style-name="P37">saprai saprai</text:p>
      <text:p text:style-name="P37">saprai vedrai vivrai</text:p>
      <text:p text:style-name="P37">la candela che arde nei resti di Joshua</text:p>
      <text:p text:style-name="P37">e scaraventa il fuoco del dio,</text:p>
      <text:p text:style-name="P37">io non saprò quello che m'hai riferito</text:p>
      <text:p text:style-name="P37">quest'oggi tu,</text:p>
      <text:p text:style-name="P37">io scriverò ciò che disse quel guru nel Tibet mio,</text:p>
      <text:p text:style-name="P37">ora vedo e vago nei fantasmi delle menti eccelse che</text:p>
      <text:p text:style-name="P37">scrivono dei testi molto astrusi ma capirli puoi da me,</text:p>
      <text:p text:style-name="P37">ora una pioggia fine e impercettibile che cade,</text:p>
      <text:p text:style-name="P37">una strana immagine riflessa sulla nave.</text:p>
      <text:p text:style-name="P37">La minaccia</text:p>
      <text:p text:style-name="P37">è già qua.</text:p>
      <text:p text:style-name="P37">Vedo le sue ombre che</text:p>
      <text:p text:style-name="P37">mi dicono che cosa vuole</text:p>
      <text:p text:style-name="P37">quella signora,</text:p>
      <text:p text:style-name="P37">quella sua strega.</text:p>
      <text:p text:style-name="P37">Quello spirito</text:p>
      <text:p text:style-name="P37"><text:soft-page-break/>è lassù,</text:p>
      <text:p text:style-name="P37">ruota con momenti che</text:p>
      <text:p text:style-name="P37">angolari non approvano</text:p>
      <text:p text:style-name="P37">le legge che</text:p>
      <text:p text:style-name="P37">governano.</text:p>
      <text:p text:style-name="P37">Ora io </text:p>
      <text:p text:style-name="P37">m'incammino verso lei,</text:p>
      <text:p text:style-name="P37">e già la vedo fredda che</text:p>
      <text:p text:style-name="P37">mi dice che non sa che</text:p>
      <text:p text:style-name="P37">ho visto già la tua espressione,</text:p>
      <text:p text:style-name="P37">non veniva ma io già mi calmerò qui,</text:p>
      <text:p text:style-name="P37">ma tu non sbaglierai</text:p>
      <text:p text:style-name="P37">sbaglierai</text:p>
      <text:p text:style-name="P37">sbaglierai </text:p>
      <text:p text:style-name="P37">sbaglierai</text:p>
      <text:p text:style-name="P37">qui qui qui qui qui,</text:p>
      <text:p text:style-name="P37">che solo vedi,</text:p>
      <text:p text:style-name="P37">qui qui qui qui qui,</text:p>
      <text:p text:style-name="P37">negli anatemi,</text:p>
      <text:p text:style-name="P37">qui qui qui qui qui,</text:p>
      <text:p text:style-name="P37">nei tuoi veleni,</text:p>
      <text:p text:style-name="P37">qui qui qui qui qui,</text:p>
      <text:p text:style-name="P37">son decollato,</text:p>
      <text:p text:style-name="P37">qui qui qui qui qui,</text:p>
      <text:p text:style-name="P37">sono arrivato</text:p>
      <text:p text:style-name="P37">e dormo</text:p>
      <text:p text:style-name="P37"><text:soft-page-break/>felice io</text:p>
      <text:p text:style-name="P37">che ho trasmesso agli altri</text:p>
      <text:p text:style-name="P37">ciò che sentirò</text:p>
      <text:p text:style-name="P37">e vedrò.</text:p>
      <text:p text:style-name="P37">Ora son le sette e l'orologio batte forte</text:p>
      <text:p text:style-name="P37">e scenderà</text:p>
      <text:p text:style-name="P43">e spiegherà.</text:p>
      <text:p text:style-name="P146"/>
      <text:p text:style-name="P292"/>
      <text:p text:style-name="P146"/>
      <text:p text:style-name="P146"/>
      <text:p text:style-name="P13"><text:span text:style-name="T15">Paranoia </text:span><text:span text:style-name="T24">(il business dei Viaggi d'Istruzione – </text:span></text:p>
      <text:p text:style-name="P215">P<text:span text:style-name="T250">aolo</text:span> Pellegrino, 2012)</text:p>
      <text:p text:style-name="P37"/>
      <text:p text:style-name="P37">Paranoia.</text:p>
      <text:p text:style-name="P37">Stretto di Hormuz.</text:p>
      <text:p text:style-name="P37">Afghanistan.</text:p>
      <text:p text:style-name="P37">Voli di aquile nell'aldilà.</text:p>
      <text:p text:style-name="P37">La litania,</text:p>
      <text:p text:style-name="P37">gita si fa,</text:p>
      <text:p text:style-name="P37">organizziamo il delirio per noi!</text:p>
      <text:p text:style-name="P37">Che classe porti?</text:p>
      <text:p text:style-name="P37">La Quinta Q!</text:p>
      <text:p text:style-name="P37">Dove andate?</text:p>
      <text:p text:style-name="P37">Facciam Kabul!</text:p>
      <text:p text:style-name="P37">Poi dopo sorvoleremo l'Iraq</text:p>
      <text:p text:style-name="P37">fino a toccare Bassora Beach!</text:p>
      <text:p text:style-name="P37">Preparativi!</text:p>
      <text:p text:style-name="P37">Vorrei proporre Yemen e San'A, ma un poco anche</text:p>
      <text:p text:style-name="P37">di Rhab Al Khali.</text:p>
      <text:p text:style-name="P37">Che bel deserto,</text:p>
      <text:p text:style-name="P37">mi fa sconcerto,</text:p>
      <text:p text:style-name="P37">un bel sconcerto</text:p>
      <text:p text:style-name="P37">di Patti Smith.</text:p>
      <text:p text:style-name="P37"><text:soft-page-break/>Un DVD</text:p>
      <text:p text:style-name="P37">della terza C,</text:p>
      <text:p text:style-name="P37">della Birmania e Corea del Nord!</text:p>
      <text:p text:style-name="P37">Ma che bei posti, diciamo noi!</text:p>
      <text:p text:style-name="P37">Gita serena, poi in discoteca,</text:p>
      <text:p text:style-name="P37">spece a Pyongyang..... che effetto fa!</text:p>
      <text:p text:style-name="P37">Wekie Wekie wekie Whò!</text:p>
      <text:p text:style-name="P37">Andiamo tutti a Cayenna un po'!</text:p>
      <text:p text:style-name="P37">Quando tre anni or sono In Guinea</text:p>
      <text:p text:style-name="P37">Equatoriale naturalmente</text:p>
      <text:p text:style-name="P37">noi visitammo</text:p>
      <text:p text:style-name="P37">il Telegiornale</text:p>
      <text:p text:style-name="P37">che è già spaziale.</text:p>
      <text:p text:style-name="P37">E quel bel posto? Piana del Sale!</text:p>
      <text:p text:style-name="P37">Laggiù in Dancalia!</text:p>
      <text:p text:style-name="P37">Ci sono stati, l'ex IV Z!</text:p>
      <text:p text:style-name="P37">Che bella meta!</text:p>
      <text:p text:style-name="P37">Anche l'ebbrezza</text:p>
      <text:p text:style-name="P37">del rapimento</text:p>
      <text:p text:style-name="P37">farà l'alunno</text:p>
      <text:p text:style-name="P37">ancor più contento!</text:p>
      <text:p text:style-name="P37">Su' rilanciamo!</text:p>
      <text:p text:style-name="P37">La nostra scuola!</text:p>
      <text:p text:style-name="P37">Con belle gite!</text:p>
      <text:p text:style-name="P37">In posti ok!</text:p>
      <text:p text:style-name="P37">Saremo certo competitivi,</text:p>
      <text:p text:style-name="P37"><text:soft-page-break/>e poi per nulla ripetitivi.</text:p>
      <text:p text:style-name="P290"/>
      <text:p text:style-name="P147"/>
      <text:p text:style-name="P147"/>
      <text:p text:style-name="P147"><text:span text:style-name="T196">25 Aprile </text:span><text:span text:style-name="T66">(Paolo Pellegrino, 2021)</text:span></text:p>
      <text:p text:style-name="P152"/>
      <text:p text:style-name="P58">Pochi processi</text:p>
      <text:p text:style-name="P58">rimanere nei ruoli</text:p>
      <text:p text:style-name="P58">nei posti cardine</text:p>
      <text:p text:style-name="P58">Ufficio Affari Riservati</text:p>
      <text:p text:style-name="P58">Gladio</text:p>
      <text:p text:style-name="P58">Difendiamo i privilegi</text:p>
      <text:p text:style-name="P58">Portella della Ginestra</text:p>
      <text:p text:style-name="P58">Congresso Genova 1960</text:p>
      <text:p text:style-name="P58">Fiorentino Sullo</text:p>
      <text:p text:style-name="P58">De Lorenzo</text:p>
      <text:p text:style-name="P58">Ermanno Lavorini</text:p>
      <text:p text:style-name="P58">25 Aprile 1969</text:p>
      <text:p text:style-name="P58">Affari Riservati</text:p>
      <text:p text:style-name="P58">Freda</text:p>
      <text:p text:style-name="P58">Milano </text:p>
      <text:p text:style-name="P58">Pinelli</text:p>
      <text:p text:style-name="P58">Noi siamo Calabresi</text:p>
      <text:p text:style-name="P58">Riggiu Calabbria ‘ssi ‘bbedda assai</text:p>
      <text:p text:style-name="P58">un Borghese piccolo piccolo</text:p>
      <text:p text:style-name="P58">8 Dicembre 1970</text:p>
      <text:p text:style-name="P58">La grande tela di Milano</text:p>
      <text:p text:style-name="P58"><text:soft-page-break/>Noi siamo Calabresi</text:p>
      <text:p text:style-name="P58">Nico Azzi</text:p>
      <text:p text:style-name="P58">La Russa, Milano, Terrore</text:p>
      <text:p text:style-name="P58">Svincolo di Brescia</text:p>
      <text:p text:style-name="P58">Prenno er treno e va<text:span text:style-name="T197">jo</text:span> ar Brennero</text:p>
      <text:p text:style-name="P58">Affari Riservati</text:p>
      <text:p text:style-name="P58">Sto Sognando</text:p>
      <text:p text:style-name="P58">Savona è triste in Novembre</text:p>
      <text:p text:style-name="P58">Questa legge è Reale</text:p>
      <text:p text:style-name="P58">Compromesso</text:p>
      <text:p text:style-name="P58">Indiani fuori riserva </text:p>
      <text:p text:style-name="P58">Lorusso</text:p>
      <text:p text:style-name="P58">12 Marzo</text:p>
      <text:p text:style-name="P58">1977</text:p>
      <text:p text:style-name="P58">Fiat</text:p>
      <text:p text:style-name="P58">1977</text:p>
      <text:p text:style-name="P58">Ho paura</text:p>
      <text:p text:style-name="P58">La Vittoria è vicina</text:p>
      <text:p text:style-name="P58">Cultura a fiumi</text:p>
      <text:p text:style-name="P58">Pensare troppo</text:p>
      <text:p text:style-name="P58">Anche l’operaio acculturato,</text:p>
      <text:p text:style-name="P58">e suo figlio</text:p>
      <text:p text:style-name="P58">Operai eversivi e colti</text:p>
      <text:p text:style-name="P58">Ho paura</text:p>
      <text:p text:style-name="P58">Sciopero Fiat</text:p>
      <text:p text:style-name="P58">Comunisti che condannano</text:p>
      <text:p text:style-name="P58"><text:soft-page-break/>Non hanno voglia di lavorare</text:p>
      <text:p text:style-name="P58">Si vive per consumarsi <text:span text:style-name="T197">sul</text:span> lavoro</text:p>
      <text:p text:style-name="P58">30000 conniventi</text:p>
      <text:p text:style-name="P58">Estremisti</text:p>
      <text:p text:style-name="P58">Brigatisti</text:p>
      <text:p text:style-name="P58">Fiat</text:p>
      <text:p text:style-name="P58">Comunisti blando distinguo</text:p>
      <text:p text:style-name="P58">Cesare</text:p>
      <text:p text:style-name="P58">40000</text:p>
      <text:p text:style-name="P58">Cinema Torinese</text:p>
      <text:p text:style-name="P58">Cancellare memoria</text:p>
      <text:p text:style-name="P58">Televisione sostitutiva</text:p>
      <text:p text:style-name="P58">Mundial</text:p>
      <text:p text:style-name="P58">orgoglio</text:p>
      <text:p text:style-name="P58">Casalinga di Voghera</text:p>
      <text:p text:style-name="P58">Tre punti</text:p>
      <text:p text:style-name="P58">Craxi</text:p>
      <text:p text:style-name="P58">Elezioni Bolzano</text:p>
      <text:p text:style-name="P58">Non c’è da aver paura</text:p>
      <text:p text:style-name="P58">Irrequietezza Padana</text:p>
      <text:p text:style-name="P58">300000</text:p>
      <text:p text:style-name="P58">Su Roma</text:p>
      <text:p text:style-name="P58">Primo senatore</text:p>
      <text:p text:style-name="P58">Professionalità diversa</text:p>
      <text:p text:style-name="P58">Flexia</text:p>
      <text:p text:style-name="P58">Nuovo 25 Aprile 9 Novembre</text:p>
      <text:p text:style-name="P58"><text:soft-page-break/>I quattro condottieri</text:p>
      <text:p text:style-name="P58">Privatizzazioni</text:p>
      <text:p text:style-name="P58">Nel privato questo non succede!</text:p>
      <text:p text:style-name="P58">Una tangente</text:p>
      <text:p text:style-name="P58">tante tangenti</text:p>
      <text:p text:style-name="P58">Partito sfiorato, partito futuro?</text:p>
      <text:p text:style-name="P58">Discesa in campo</text:p>
      <text:p text:style-name="P58">Fasci al governo</text:p>
      <text:p text:style-name="P58">Padani al governo</text:p>
      <text:p text:style-name="P58">Consulta Cattolica</text:p>
      <text:p text:style-name="P58">Protervia e supponenza</text:p>
      <text:p text:style-name="P58">Tentativo Milano 25 Aprile</text:p>
      <text:p text:style-name="P58">Serenissimi</text:p>
      <text:p text:style-name="P58">Ci basta il nostro dialetto!</text:p>
      <text:p text:style-name="P58">Italiano lingua morta:</text:p>
      <text:p text:style-name="P58">Veneto lingua viva!</text:p>
      <text:p text:style-name="P58">Seattle</text:p>
      <text:p text:style-name="P58">2001</text:p>
      <text:p text:style-name="P58">Genova</text:p>
      <text:p text:style-name="P58">Bolzaneto </text:p>
      <text:p text:style-name="P58">Diaz</text:p>
      <text:p text:style-name="P58">11 Settembre</text:p>
      <text:p text:style-name="P58">Giorno della Memoria e giorno del ricordo</text:p>
      <text:p text:style-name="P58">Biagi</text:p>
      <text:p text:style-name="P58">Legge Biagi</text:p>
      <text:p text:style-name="P58">WTO</text:p>
      <text:p text:style-name="P58"><text:soft-page-break/>Cancoon</text:p>
      <text:p text:style-name="P58">Notte del 2006</text:p>
      <text:p text:style-name="P58">Nervoso</text:p>
      <text:p text:style-name="P58">Par Condicio</text:p>
      <text:p text:style-name="P58">Politicamente corretto</text:p>
      <text:p text:style-name="P58">Mignottocrazia</text:p>
      <text:p text:style-name="P58">Parlamento di troie</text:p>
      <text:p text:style-name="P58">Vado sui Monti</text:p>
      <text:p text:style-name="P58">18</text:p>
      <text:p text:style-name="P58">Lacrime di Fornero</text:p>
      <text:p text:style-name="P58">Scuola diversa</text:p>
      <text:p text:style-name="P58">Laurea specialistica</text:p>
      <text:p text:style-name="P58">Terrorismo e terrore</text:p>
      <text:p text:style-name="P58">Sta sereno!</text:p>
      <text:p text:style-name="P58">Terza Repubblica</text:p>
      <text:p text:style-name="P58">Conte, ha sentito all’Industria di Matteo?</text:p>
      <text:p text:style-name="P58">Karola</text:p>
      <text:p text:style-name="P58">Intolleranza</text:p>
      <text:p text:style-name="P58">Cicerone e Catilina </text:p>
      <text:p text:style-name="P58">20 otto 19</text:p>
      <text:p text:style-name="P58">Annullamento percepibile</text:p>
      <text:p text:style-name="P58">Whan</text:p>
      <text:p text:style-name="P58">Da dove viene?</text:p>
      <text:p text:style-name="P58">Resistere! Resistere! Resistere!</text:p>
      <text:p text:style-name="P59">W il 25 Aprile!</text:p>
      <text:p text:style-name="P282"/>
      <text:p text:style-name="P59"/>
      <text:p text:style-name="P59"/>
      <text:p text:style-name="P13"><text:span text:style-name="T19">Saturno 51</text:span><text:span text:style-name="T15"> </text:span><text:span text:style-name="T24">(P. Pellegrino, 2014)</text:span></text:p>
      <text:p text:style-name="P1"/>
      <text:p text:style-name="P1"/>
      <text:p text:style-name="P37">Voglio andare su Sirio,</text:p>
      <text:p text:style-name="P37">io non amo il martirio,</text:p>
      <text:p text:style-name="P37">la' è nato Stockhausen,</text:p>
      <text:p text:style-name="P37">seguirò le sue tracce,</text:p>
      <text:p text:style-name="P37">cerco pelli afghane</text:p>
      <text:p text:style-name="P37">ma formate un po' strane,</text:p>
      <text:p text:style-name="P37">colle subparticelle</text:p>
      <text:p text:style-name="P37">dal futuro al passato,</text:p>
      <text:p text:style-name="P37">come scorre il mio tempo</text:p>
      <text:p text:style-name="P37">di una luna giovese,</text:p>
      <text:p text:style-name="P37">come un granchio malese.</text:p>
      <text:p text:style-name="P37"/>
      <text:p text:style-name="P37">Voglio andare su Sirio,</text:p>
      <text:p text:style-name="P37">partirò a mezzogiorno,</text:p>
      <text:p text:style-name="P37">vedo luci del Tibet,</text:p>
      <text:p text:style-name="P37">siti Aztechi di Hokkaido,</text:p>
      <text:p text:style-name="P37">seguirò Gorbaciov</text:p>
      <text:p text:style-name="P37">fino al Mare d'Azov.</text:p>
      <text:p text:style-name="P37">Ho smarrito le siepi</text:p>
      <text:p text:style-name="P37">che ho raccolto giù a Nepi,</text:p>
      <text:p text:style-name="P37">poi vi ho messo induttanze</text:p>
      <text:p text:style-name="P37"><text:soft-page-break/>collegate a un trasformer,</text:p>
      <text:p text:style-name="P37">accarezzo il mio Condy,</text:p>
      <text:p text:style-name="P37">il condensatorino,</text:p>
      <text:p text:style-name="P37">che però è di Milano,</text:p>
      <text:p text:style-name="P37">l'ho comprato alla fiera.</text:p>
      <text:p text:style-name="P37">Venne da Singapore,</text:p>
      <text:p text:style-name="P37">giacque in un monastero</text:p>
      <text:p text:style-name="P37">tutto avvolto di fumo,</text:p>
      <text:p text:style-name="P37">l'in<text:span text:style-name="T141">c</text:span>ensiere sprigiona</text:p>
      <text:p text:style-name="P37"><text:span text:style-name="T251">Lady Mary</text:span> consola.</text:p>
      <text:p text:style-name="P37"/>
      <text:p text:style-name="P37">Voglio andare su Sirio,</text:p>
      <text:p text:style-name="P37">sono io già arrivato,</text:p>
      <text:p text:style-name="P37">ma non trovo il delirio</text:p>
      <text:p text:style-name="P37">che mi son prospettato.</text:p>
      <text:p text:style-name="P37">Tanti siti islandesi</text:p>
      <text:p text:style-name="P37">che camminano in geyser,</text:p>
      <text:p text:style-name="P37">mentre io vedo il Kaiser.</text:p>
      <text:p text:style-name="P37">Ma quaggiù c'è un errore:</text:p>
      <text:p text:style-name="P37">Ammoniaca di sole</text:p>
      <text:p text:style-name="P37">e anche un poco di Stronzio,</text:p>
      <text:p text:style-name="P37">con il cesio infestato.</text:p>
      <text:p text:style-name="P37">Quella grande muraglia</text:p>
      <text:p text:style-name="P37">che confina col Cile,</text:p>
      <text:p text:style-name="P37">presso il sito di Iquique</text:p>
      <text:p text:style-name="P37">dove mai cadde giù.</text:p>
      <text:p text:style-name="P37"><text:soft-page-break/>Balenotteri rosa</text:p>
      <text:p text:style-name="P37">mi svolazzano a iosa</text:p>
      <text:p text:style-name="P37">nelle mie piantagioni</text:p>
      <text:p text:style-name="P37">in Colombia migliori.</text:p>
      <text:p text:style-name="P37">Vedo Vladivostock,</text:p>
      <text:p text:style-name="P37">sento un motivo rock.</text:p>
      <text:p text:style-name="P37">Suono Berio e Xenakis</text:p>
      <text:p text:style-name="P37">nel canal di Patrasso.</text:p>
      <text:p text:style-name="P37">Ho tirato giù il sasso,</text:p>
      <text:p text:style-name="P37">m'ha portato sul Nemrut</text:p>
      <text:p text:style-name="P37">tra le statue pagane,</text:p>
      <text:p text:style-name="P37">un po' allucinatorie,</text:p>
      <text:p text:style-name="P37">del mio Kurdistan in cuore.</text:p>
      <text:p text:style-name="P37">Qui l'Armenia mi appare,</text:p>
      <text:p text:style-name="P37">un costume rossastro,</text:p>
      <text:p text:style-name="P37">ma non è d'alabastro.</text:p>
      <text:p text:style-name="P37">No! Mi sono sbagliato!</text:p>
      <text:p text:style-name="P37">Qui non sono su Sirio!</text:p>
      <text:p text:style-name="P37">Questo è un pluri delirio!</text:p>
      <text:p text:style-name="P37">Sono io su Saturno,</text:p>
      <text:p text:style-name="P37">ma in un altro universo,</text:p>
      <text:p text:style-name="P37">uno ch'è parallelo:</text:p>
      <text:p text:style-name="P37">51 Gigajoule,</text:p>
      <text:p text:style-name="P37">1 solo Saturno.</text:p>
      <text:p text:style-name="P37">Energia più elevata</text:p>
      <text:p text:style-name="P44">e potenza erogata.</text:p>
      <text:p text:style-name="P297"/>
      <text:p text:style-name="P156"/>
      <text:p text:style-name="P156"/>
      <text:p text:style-name="P156">Visione di Peace, Love &amp; Music <text:span text:style-name="T51">(Paolo Pellegrino, 2021)</text:span></text:p>
      <text:p text:style-name="P155"/>
      <text:p text:style-name="P62">Vagando</text:p>
      <text:p text:style-name="P62">nel Tibet strano</text:p>
      <text:p text:style-name="P62">mi si appropinqua</text:p>
      <text:p text:style-name="P62">una Regina</text:p>
      <text:p text:style-name="P62">con un vestito</text:p>
      <text:p text:style-name="P62">fatto di erba</text:p>
      <text:p text:style-name="P62">Mary Jane</text:p>
      <text:p text:style-name="P62">lo ha a lei donato </text:p>
      <text:p text:style-name="P62">ma una nube</text:p>
      <text:p text:style-name="P62">la sta avvolgendo</text:p>
      <text:p text:style-name="P62">come incensiere</text:p>
      <text:p text:style-name="P62">che sprigionante</text:p>
      <text:p text:style-name="P62">sono su Selen</text:p>
      <text:p text:style-name="P62">sono Selenius</text:p>
      <text:p text:style-name="P62">qui c’è una casa</text:p>
      <text:p text:style-name="P62">sotto un cratere</text:p>
      <text:p text:style-name="P62">ancora erba</text:p>
      <text:p text:style-name="P62">Maria Juhana</text:p>
      <text:p text:style-name="P62">la coltivavo</text:p>
      <text:p text:style-name="P62">nel mio giardino</text:p>
      <text:p text:style-name="P62"><text:soft-page-break/>con i funghetti</text:p>
      <text:p text:style-name="P62">per le visioni</text:p>
      <text:p text:style-name="P62">Ora io vedo</text:p>
      <text:p text:style-name="P62">il Tibet Sacro</text:p>
      <text:p text:style-name="P62">mi sono fatto…</text:p>
      <text:p text:style-name="P62">Monaco vero…</text:p>
      <text:p text:style-name="P62">sto passeggiando</text:p>
      <text:p text:style-name="P62">nel Garden Sacro</text:p>
      <text:p text:style-name="P62">del Dalai Lama</text:p>
      <text:p text:style-name="P62">psico strano.</text:p>
      <text:p text:style-name="P62">Vedo un corteo</text:p>
      <text:p text:style-name="P62">del decennale</text:p>
      <text:p text:style-name="P62">che non sarà</text:p>
      <text:p text:style-name="P62">del ventennale</text:p>
      <text:p text:style-name="P62">perché può solo</text:p>
      <text:p text:style-name="P62">lui celebrare</text:p>
      <text:p text:style-name="P62">il decennale…</text:p>
      <text:p text:style-name="P62">del decennale</text:p>
      <text:p text:style-name="P62">ma fra sei anni</text:p>
      <text:p text:style-name="P62">ne fa cinquanta</text:p>
      <text:p text:style-name="P62">e questo si</text:p>
      <text:p text:style-name="P62">è da celebrare</text:p>
      <text:p text:style-name="P62">in discoteca</text:p>
      <text:p text:style-name="P62">funghi giganti</text:p>
      <text:p text:style-name="P62">si balla Suzi</text:p>
      <text:p text:style-name="P62">che fa Quattrocchi</text:p>
      <text:p text:style-name="P62"><text:soft-page-break/>non come quello</text:p>
      <text:p text:style-name="P62">che è morto in guerra</text:p>
      <text:p text:style-name="P62">da Italiano</text:p>
      <text:p text:style-name="P62">ma quello vero</text:p>
      <text:p text:style-name="P62">ora lui è avvolto</text:p>
      <text:p text:style-name="P62">da tanto fumo</text:p>
      <text:p text:style-name="P62">deve fumare</text:p>
      <text:p text:style-name="P62">Mary Anne Sovrana</text:p>
      <text:p text:style-name="P62">che è la regina</text:p>
      <text:p text:style-name="P62">che ho visto prima</text:p>
      <text:p text:style-name="P62">sono un tutt’uno</text:p>
      <text:p text:style-name="P62">con la sovrana</text:p>
      <text:p text:style-name="P62">dell’Eden psico</text:p>
      <text:p text:style-name="P62">Sopra le nubi</text:p>
      <text:p text:style-name="P62">ho fatto un viaggio</text:p>
      <text:p text:style-name="P62">che è troppo buono</text:p>
      <text:p text:style-name="P62">e ho creato</text:p>
      <text:p text:style-name="P62">un universo</text:p>
      <text:p text:style-name="P62">ortogonale</text:p>
      <text:p text:style-name="P62">scala che sale</text:p>
      <text:p text:style-name="P62">sale e risale</text:p>
      <text:p text:style-name="P62">e ancora sale</text:p>
      <text:p text:style-name="P62">Schcalinatiella</text:p>
      <text:p text:style-name="P62">che non finisce</text:p>
      <text:p text:style-name="P62">va in Paradiso</text:p>
      <text:p text:style-name="P62">ma in realtà è Inferno</text:p>
      <text:p text:style-name="P62"><text:soft-page-break/>ti aspetta l’ufo</text:p>
      <text:p text:style-name="P62">della violenza</text:p>
      <text:p text:style-name="P62">io ho paura</text:p>
      <text:p text:style-name="P62">guardo la scala</text:p>
      <text:p text:style-name="P62">vorrei salire</text:p>
      <text:p text:style-name="P62">ma essa è sinistra</text:p>
      <text:p text:style-name="P62">qui c’è qualcosa</text:p>
      <text:p text:style-name="P62">molto inquietante</text:p>
      <text:p text:style-name="P62">scappo all’istante</text:p>
      <text:p text:style-name="P62">non trovo l’auto</text:p>
      <text:p text:style-name="P62">un sogno brutto</text:p>
      <text:p text:style-name="P62">vedo una piovra</text:p>
      <text:p text:style-name="P62">che mi raggiunge</text:p>
      <text:p text:style-name="P62">i suoi tentacoli</text:p>
      <text:p text:style-name="P62">sono dei funghi</text:p>
      <text:p text:style-name="P62">no, no, Aiuto!</text:p>
      <text:p text:style-name="P62">Voglio fuggire!</text:p>
      <text:p text:style-name="P62">E mi ritrovo</text:p>
      <text:p text:style-name="P62">nel Tibet mio</text:p>
      <text:p text:style-name="P62">in quel giardino</text:p>
      <text:p text:style-name="P62">tutto fatato</text:p>
      <text:p text:style-name="P62">dopo la messa</text:p>
      <text:p text:style-name="P62">che ho celebrato.</text:p>
      <text:p text:style-name="P62"/>
      <text:p text:style-name="P62"/>
      <text:p text:style-name="P161"/>
      <text:p text:style-name="P299"/>
      <text:p text:style-name="P161"/>
      <text:p text:style-name="P161"/>
      <text:p text:style-name="P1"><text:span text:style-name="T19">L’Avvelenata</text:span><text:span text:style-name="T15"> </text:span><text:span text:style-name="T24">(F. Guccini, 1975, P. Pellegrino, 2014)</text:span></text:p>
      <text:p text:style-name="P1"/>
      <text:p text:style-name="P1"/>
      <text:p text:style-name="P37">Non mi stupiscon proprio tutti questi, i distacchi e i pretesti, gratuite attribuzioni.</text:p>
      <text:p text:style-name="P37"/>
      <text:p text:style-name="P37"><text:s text:c="4"/>Credete che per i Messer Compagni, che poi firman da stronzi, provi ancora emozioni?</text:p>
      <text:p text:style-name="P37"/>
      <text:p text:style-name="P37"><text:s text:c="4"/>Va beh, sapete che sono utopista, che credo nel cervello e così sia,</text:p>
      <text:p text:style-name="P37"/>
      <text:p text:style-name="P37"><text:s text:c="4"/>io mi vanto, son della razza mia, di fasci prigionia, il primo rinnegato...</text:p>
      <text:p text:style-name="P37"/>
      <text:p text:style-name="P37"/>
      <text:p text:style-name="P37"><text:s text:c="4"/>Sapevo certo io di aver ragione a dir che la pensione è davvero importante,</text:p>
      <text:p text:style-name="P37"/>
      <text:p text:style-name="P37"><text:s text:c="4"/>già nei primi anni '80 ebbi capito che qui un intellettuale vale meno di un fante.</text:p>
      <text:p text:style-name="P37"/>
      <text:p text:style-name="P37"><text:s text:c="4"/>Mentre la società perdea la testa, passando dal pensiero al cialtronismo.</text:p>
      <text:p text:style-name="P37"><text:soft-page-break/></text:p>
      <text:p text:style-name="P37"><text:s text:c="4"/></text:p>
      <text:p text:style-name="P37">Ed un TFR derubato, di Settanta bollato, son quello che mi resta...</text:p>
      <text:p text:style-name="P37"/>
      <text:p text:style-name="P37"/>
      <text:p text:style-name="P37"><text:s text:c="4"/>Politici, professionisti austeri, militanti severi, io distanzio Vossia,</text:p>
      <text:p text:style-name="P37"/>
      <text:p text:style-name="P37"><text:s text:c="4"/>tanto voi non credete che a canzoni si fan rivoluzioni, si possa far teoria.</text:p>
      <text:p text:style-name="P37"/>
      <text:p text:style-name="P37"><text:s text:c="4"/>Io parlo quanto voglio, come posso, e me ne frego di applausi o fischi.</text:p>
      <text:p text:style-name="P37"/>
      <text:p text:style-name="P37"><text:s text:c="4"/>Aver riscontro non è tra i miei rischi, copritemi di fischi, deridetemi addosso...</text:p>
      <text:p text:style-name="P37"/>
      <text:p text:style-name="P37"/>
      <text:p text:style-name="P37"><text:s text:c="4"/>Secondo voi ma a me cosa mi frega di assumermi la bega di a voi telefonare,</text:p>
      <text:p text:style-name="P37"/>
      <text:p text:style-name="P37"><text:s text:c="4"/>godo molto di più nel crear versi, o libri un po' diversi, oppure a sentenziare.</text:p>
      <text:p text:style-name="P37"/>
      <text:p text:style-name="P37"><text:s text:c="4"/>Qualsiasi sia l'umore tanto scrivo fregandomi delle <text:soft-page-break/>varie miserie:</text:p>
      <text:p text:style-name="P37"/>
      <text:p text:style-name="P37"><text:s text:c="4"/>ma ora ho valutato le intemperie, dei rapporti macerie ma mi mantengo vivo...</text:p>
      <text:p text:style-name="P37"/>
      <text:p text:style-name="P37"/>
      <text:p text:style-name="P37">Io tutto, io niente, io stronzo, io fric<text:span text:style-name="T252">k</text:span>ettone, io cantante, io pensatore, io anarchico, io oltranzista,</text:p>
      <text:p text:style-name="P37"/>
      <text:p text:style-name="P37"><text:s text:c="4"/>io vero, io senza peli, io radicale, io diverso ed io uguale, russo, <text:span text:style-name="T198">i</text:span>bleo, comunista!</text:p>
      <text:p text:style-name="P37"/>
      <text:p text:style-name="P37"><text:s text:c="4"/>Io consapevole di ben spiegare, io strano, io vero, io genio, io cretino,</text:p>
      <text:p text:style-name="P37"/>
      <text:p text:style-name="P37"><text:s text:c="4"/>sveglio io ero alle quattro del mattino, e mai attratto dal vino, gran voglia d'insegnare!</text:p>
      <text:p text:style-name="P37"/>
      <text:p text:style-name="P37"/>
      <text:p text:style-name="P37"><text:s text:c="4"/>Secondo voi ma chi me lo fa fare di provare a parlare a chi ha uno sdoppiamento?</text:p>
      <text:p text:style-name="P37"/>
      <text:p text:style-name="P37"><text:s text:c="4"/>Anche se questi un giorno era depresso, ma poi volle trovare un riconoscimento.</text:p>
      <text:p text:style-name="P37"/>
      <text:p text:style-name="P37"><text:s text:c="4"/>Ed io che certo ho assistito al gioco dell'occultarsi <text:soft-page-break/>per riscontro certo:</text:p>
      <text:p text:style-name="P37"/>
      <text:p text:style-name="P37"><text:s text:c="4"/>compagni, il vostro io avete coperto, per una gloria certa, che vale molto poco!</text:p>
      <text:p text:style-name="P37"/>
      <text:p text:style-name="P37"/>
      <text:p text:style-name="P37"><text:s text:c="3"/>Colleghi sognatori, eletta schiera, che non è certo fiera, di quei quattro coglioni.</text:p>
      <text:p text:style-name="P37"/>
      <text:p text:style-name="P37"><text:s text:c="4"/>Voi che siete capaci “fate bene” a aver le bocche piene dentro le associazioni...</text:p>
      <text:p text:style-name="P37"/>
      <text:p text:style-name="P37"><text:s text:c="4"/>Che cosa posso dirvi? Andate e fate, tanto ci sarà sempre, lo sapete,</text:p>
      <text:p text:style-name="P37"/>
      <text:p text:style-name="P37"><text:s text:c="4"/>un fine calcolato ed ossequiato, un leader auto-fottuto a sparare cazzate!</text:p>
      <text:p text:style-name="P37"/>
      <text:p text:style-name="P37"/>
      <text:p text:style-name="P37"><text:s text:c="4"/>Non mi stupiscon proprio tutti questi, i distacchi e i pretesti, io rimango lo stesso.</text:p>
      <text:p text:style-name="P37"/>
      <text:p text:style-name="P37"><text:s text:c="4"/>Mi piace spiegar limiti al mattino, mi piace far casino, poi sono nato fesso.</text:p>
      <text:p text:style-name="P37"/>
      <text:p text:style-name="P37"><text:s text:c="4"/>E quindi tiro avanti e non mi svesto dei panni che <text:soft-page-break/>son solito portare:</text:p>
      <text:p text:style-name="P37"/>
      <text:p text:style-name="P49"><text:s text:c="4"/>ho tante cose ancora da raccontare per chi vuole ascoltare e a pute tutto il resto!</text:p>
      <text:p text:style-name="P300"/>
      <text:p text:style-name="P154"/>
      <text:p text:style-name="P154"/>
      <text:p text:style-name="P49"><text:span text:style-name="T109">Bedda da Morire </text:span><text:span text:style-name="T121">(</text:span><text:span text:style-name="T122">cover della nota canzone di </text:span><text:span text:style-name="T121">R. Pareti, 1977, </text:span><text:span text:style-name="T122">cantata dagli Homo Sapiens,</text:span><text:span text:style-name="T121"> </text:span></text:p>
      <text:p text:style-name="P219">Paolo Pellegrino, 2021)</text:p>
      <text:p text:style-name="P153"/>
      <text:p text:style-name="P60">Nella tua terra vince sempre il sole</text:p>
      <text:p text:style-name="P60">Si fugge nel segreto per amore</text:p>
      <text:p text:style-name="P60">ma per noi due inseguiti già</text:p>
      <text:p text:style-name="P60">scappando da Cinà.</text:p>
      <text:p text:style-name="P60">Santuzze tutte nere dicon</text:p>
      <text:p text:style-name="P60">“Svergognata!”</text:p>
      <text:p text:style-name="P60">’Bbottana fosti tu e lui ti ha lasciata</text:p>
      <text:p text:style-name="P60">E a messa poi, domenica,</text:p>
      <text:p text:style-name="P60">a confessarsi un po’.</text:p>
      <text:p text:style-name="P60"/>
      <text:p text:style-name="P60">Tu sei bedda</text:p>
      <text:p text:style-name="P60">da morire</text:p>
      <text:p text:style-name="P60">Siciliana tu</text:p>
      <text:p text:style-name="P60">Il vestito tutto nero</text:p>
      <text:p text:style-name="P60">non ti tolgo più</text:p>
      <text:p text:style-name="P60">E sei bedda</text:p>
      <text:p text:style-name="P60">da morire</text:p>
      <text:p text:style-name="P60">tutto sembra un film</text:p>
      <text:p text:style-name="P60">con la Vitti e Mastroianni</text:p>
      <text:p text:style-name="P60"><text:soft-page-break/>e Fiorello complice per noi.</text:p>
      <text:p text:style-name="P60"/>
      <text:p text:style-name="P60">A sedici anni donna devi stare in casa</text:p>
      <text:p text:style-name="P60">ma chi ha detto mai questa panzana</text:p>
      <text:p text:style-name="P60">e scapperai, e fuggirai, </text:p>
      <text:p text:style-name="P60">dalla <text:s/>Famiglia tu.</text:p>
      <text:p text:style-name="P60">Di te rimane solo un ficodindia</text:p>
      <text:p text:style-name="P60">che raccogliesti in questa terra amara</text:p>
      <text:p text:style-name="P60">e poi donasti tu a me</text:p>
      <text:p text:style-name="P61">lui è dolce come te</text:p>
      <text:p text:style-name="P61"/>
      <text:p text:style-name="P61">Che sei bedda, da morire,</text:p>
      <text:p text:style-name="P61">Siciliana tu</text:p>
      <text:p text:style-name="P61">del vestito tutto nero</text:p>
      <text:p text:style-name="P61">non ti spogli più</text:p>
      <text:p text:style-name="P61">E sei bedda da morire</text:p>
      <text:p text:style-name="P61">tutto sembra un film</text:p>
      <text:p text:style-name="P61">questo Sudd stereotipato</text:p>
      <text:p text:style-name="P61">sei più avanti forse tu di me.</text:p>
      <text:p text:style-name="P61">E sei bedda, da morire,</text:p>
      <text:p text:style-name="P61">tutto sembra un film</text:p>
      <text:p text:style-name="P61">di matrozze e Consolate</text:p>
      <text:p text:style-name="P61">per far bere il gonzo che è in me…</text:p>
      <text:p text:style-name="P61">E sei bedda, da morire,</text:p>
      <text:p text:style-name="P61">Siciliana tu.</text:p>
      <text:p text:style-name="P61">M’hai lasciato il velo nero</text:p>
      <text:p text:style-name="P61"><text:soft-page-break/>ma nella mia testa non c’è più.</text:p>
      <text:p text:style-name="P1"/>
      <text:p text:style-name="P331"/>
      <text:p text:style-name="P202"/>
      <text:p text:style-name="P202"/>
      <text:p text:style-name="P213">Fantasie <text:s/>Psico/Iraniano/Curde/Maya con </text:p>
      <text:p text:style-name="P213">Implicazioni Metropolitane</text:p>
      <text:p text:style-name="P231">(Paolo Pellegrino, 2023)</text:p>
      <text:p text:style-name="P122"/>
      <text:p text:style-name="P122"/>
      <text:p text:style-name="P122">Manoscritto di Shiraz</text:p>
      <text:p text:style-name="P122">trovato in cripta sacra</text:p>
      <text:p text:style-name="P122">Mi conduce nell'arazzo</text:p>
      <text:p text:style-name="P122">arabo di Mosul</text:p>
      <text:p text:style-name="P122">e attraverso un grosso lume</text:p>
      <text:p text:style-name="P122">che <text:span text:style-name="T199">è </text:span>l'unica fonte</text:p>
      <text:p text:style-name="P122">io mi accingo a dissetarmi</text:p>
      <text:p text:style-name="P122">dopo il viaggio ardito.</text:p>
      <text:p text:style-name="P122"/>
      <text:p text:style-name="P122">Ninfee Sacre nello stagno</text:p>
      <text:p text:style-name="P122">che emana del vapore</text:p>
      <text:p text:style-name="P122">Son vicino a quel coniglio</text:p>
      <text:p text:style-name="P122">di colore bianco</text:p>
      <text:p text:style-name="P122">Radio Alice che trasmette</text:p>
      <text:p text:style-name="P122">l'11 di Marzo</text:p>
      <text:p text:style-name="P122">La radura è la fonte </text:p>
      <text:p text:style-name="P122">mistica di Shiva</text:p>
      <text:p text:style-name="P122"/>
      <text:p text:style-name="P122"><text:soft-page-break/>Cercando l'antica chiave</text:p>
      <text:p text:style-name="P122">che <text:span text:style-name="T199">è</text:span> assai celata</text:p>
      <text:p text:style-name="P122">dentro l'erba nelle piante</text:p>
      <text:p text:style-name="P122">di quel mercatino</text:p>
      <text:p text:style-name="P122">Una pianta che <text:span text:style-name="T199">è </text:span>ben nota</text:p>
      <text:p text:style-name="P122">fu fatta parlare</text:p>
      <text:p text:style-name="P122">la vergogna benedisse quella trasmissione.</text:p>
      <text:p text:style-name="P122"/>
      <text:p text:style-name="P122">Taglier<text:span text:style-name="T199">ò </text:span>quel valico</text:p>
      <text:p text:style-name="P122">mi porta presso Meghri</text:p>
      <text:p text:style-name="P122">al confine poco ambito</text:p>
      <text:p text:style-name="P122">di una terra amara</text:p>
      <text:p text:style-name="P122">dove stanno risalendo</text:p>
      <text:p text:style-name="P122">dopo il triste buio</text:p>
      <text:p text:style-name="P122">la violenza che v'impera</text:p>
      <text:p text:style-name="P122">non mi dar<text:span text:style-name="T199">à </text:span>pace.</text:p>
      <text:p text:style-name="P122"/>
      <text:p text:style-name="P122">Sono presso il tempio Maya</text:p>
      <text:p text:style-name="P122">dove i sacrifici</text:p>
      <text:p text:style-name="P122">Ho iniziato a salire</text:p>
      <text:p text:style-name="P122">il monte della Vita</text:p>
      <text:p text:style-name="P122">dove zattera si posa</text:p>
      <text:p text:style-name="P122">condor liberato</text:p>
      <text:p text:style-name="P122"><text:span text:style-name="T199">è </text:span>tornato il segno <text:span text:style-name="T199">è </text:span>dato</text:p>
      <text:p text:style-name="P122">noi possiamo aprire.</text:p>
      <text:p text:style-name="P122"/>
      <text:p text:style-name="P122"><text:soft-page-break/>Sto leggendo altero libro</text:p>
      <text:p text:style-name="P122">scritto col papiro</text:p>
      <text:p text:style-name="P122">di quel Ciane e la sua fonte</text:p>
      <text:p text:style-name="P122">dove Claudiapatra</text:p>
      <text:p text:style-name="P122">quella foto nei papiri</text:p>
      <text:p text:style-name="P122">sacri e consigliati</text:p>
      <text:p text:style-name="P122">da quell'entit<text:span text:style-name="T199">à </text:span>gentile</text:p>
      <text:p text:style-name="P122">e disse ci sarete.</text:p>
      <text:p text:style-name="P122"/>
      <text:p text:style-name="P122">Infilato nell'armadio</text:p>
      <text:p text:style-name="P122">studio funerario</text:p>
      <text:p text:style-name="P122">Scopro esseri gi<text:span text:style-name="T199">à</text:span> andati</text:p>
      <text:p text:style-name="P122">e perc<text:span text:style-name="T199">iò</text:span> il pennello</text:p>
      <text:p text:style-name="P122">perch<text:span text:style-name="T199">è</text:span> quell'armadio </text:p>
      <text:p text:style-name="P122"><text:span text:style-name="T199">è </text:span>sospeso nella nebbia</text:p>
      <text:p text:style-name="P122">di uno strano umidore</text:p>
      <text:p text:style-name="P122">siamo nel Settembre.</text:p>
      <text:p text:style-name="P122"/>
      <text:p text:style-name="P122">Quella musica ascoltavo</text:p>
      <text:p text:style-name="P122">negli appartamenti</text:p>
      <text:p text:style-name="P122">di cui voglio liberarmi</text:p>
      <text:p text:style-name="P122">sdraiandomi sul prato.</text:p>
      <text:p text:style-name="P122">E il 31 agosto quel concerto</text:p>
      <text:p text:style-name="P122">negli USA.</text:p>
      <text:p text:style-name="P122">Paese che io amo nelle sue contraddizioni.</text:p>
      <text:p text:style-name="P122"/>
      <text:p text:style-name="P122"><text:soft-page-break/>Prendine un pezzo,</text:p>
      <text:p text:style-name="P122">prendi una foglia</text:p>
      <text:p text:style-name="P122">e non dimenticare</text:p>
      <text:p text:style-name="P122">che alla fine dei '70</text:p>
      <text:p text:style-name="P122">studio imperversava.</text:p>
      <text:p text:style-name="P122">Perci<text:span text:style-name="T199">ò </text:span>parto con la veste</text:p>
      <text:p text:style-name="P122">ed il mio bastone</text:p>
      <text:p text:style-name="P122">Salgo fino in cima all'Alchi </text:p>
      <text:p text:style-name="P122">e mi sento in pace</text:p>
      <text:p text:style-name="P1"/>
      <text:p text:style-name="P1"/>
      <text:p text:style-name="P142"/>
      <text:p text:style-name="P296"/>
      <text:p text:style-name="P160"/>
      <text:p text:style-name="P160"/>
      <text:p text:style-name="P1"><text:span text:style-name="T20">Cornacchia</text:span><text:span text:style-name="T15"> </text:span><text:span text:style-name="T24">(P. Pellegrino, 2014)</text:span></text:p>
      <text:p text:style-name="P23"/>
      <text:p text:style-name="P23">Tu sei una cornacchia.</text:p>
      <text:p text:style-name="P23">Tu sei una,</text:p>
      <text:p text:style-name="P23">voi siete tante.</text:p>
      <text:p text:style-name="P23">Avete un'arma</text:p>
      <text:p text:style-name="P23">e lo sapete,</text:p>
      <text:p text:style-name="P23">avete invidia</text:p>
      <text:p text:style-name="P23">e non l'ammettete,</text:p>
      <text:p text:style-name="P23">avete rancore</text:p>
      <text:p text:style-name="P23">e lo sfogate</text:p>
      <text:p text:style-name="P23">sui vostri alunni,</text:p>
      <text:p text:style-name="P23">che annientate.</text:p>
      <text:p text:style-name="P23"/>
      <text:p text:style-name="P23">Tu sei una cornacchia.</text:p>
      <text:p text:style-name="P23">Spesso sei strumentale,</text:p>
      <text:p text:style-name="P23">nel senso di una funzione.</text:p>
      <text:p text:style-name="P23">Ti prostri al<text:span text:style-name="T153">la “tua” dirigente</text:span></text:p>
      <text:p text:style-name="P23">ma non sempre ti va bene,</text:p>
      <text:p text:style-name="P23">ma dove ti va bene</text:p>
      <text:p text:style-name="P23">sei della sua corte.</text:p>
      <text:p text:style-name="P23">Ti trovo al mattino</text:p>
      <text:p text:style-name="P23">ben presto nella sala</text:p>
      <text:p text:style-name="P23"><text:soft-page-break/>dei professori</text:p>
      <text:p text:style-name="P23">a compilare,</text:p>
      <text:p text:style-name="P23">ad aggiustare il tablet dei voti,</text:p>
      <text:p text:style-name="P23">a gras<text:span text:style-name="T98">s</text:span>ettare i quattro più importanti,</text:p>
      <text:p text:style-name="P23">o forse i due....</text:p>
      <text:p text:style-name="P23">che tu dai a frotte.</text:p>
      <text:p text:style-name="P23"/>
      <text:p text:style-name="P23">Vi trovo ogni mattina...</text:p>
      <text:p text:style-name="P23">che grigiore!</text:p>
      <text:p text:style-name="P23">Parlate dei ragazzi,</text:p>
      <text:p text:style-name="P23">che per voi son pezzenti.</text:p>
      <text:p text:style-name="P23">Ai miei tempi era diverso!</text:p>
      <text:p text:style-name="P23">Questi non san niente!</text:p>
      <text:p text:style-name="P23">Quello poi si droga,</text:p>
      <text:p text:style-name="P23">l'ho visto con le canne,</text:p>
      <text:p text:style-name="P23"><text:span text:style-name="T253">è</text:span> entrato in ritardo,</text:p>
      <text:p text:style-name="P23">l'ho rispedito fuori.</text:p>
      <text:p text:style-name="P23">Non son scolarizzati,</text:p>
      <text:p text:style-name="P23">le regole non sanno,</text:p>
      <text:p text:style-name="P23">che me ne importa?</text:p>
      <text:p text:style-name="P23">Quelli son problemi suoi!</text:p>
      <text:p text:style-name="P23"/>
      <text:p text:style-name="P23">Nell'interrogazione</text:p>
      <text:p text:style-name="P23">guardi lui gelidamente.</text:p>
      <text:p text:style-name="P23">Vuoi mettergli paura,</text:p>
      <text:p text:style-name="P23">e fiera di questo sei,</text:p>
      <text:p text:style-name="P23"><text:soft-page-break/>tu sei la prof!</text:p>
      <text:p text:style-name="P23">Sei chi comanda!</text:p>
      <text:p text:style-name="P23">Lo devono capire!</text:p>
      <text:p text:style-name="P23">Peccato che poi alcuni</text:p>
      <text:p text:style-name="P23">se ne sono scappati...</text:p>
      <text:p text:style-name="P23">han perso loro un anno,</text:p>
      <text:p text:style-name="P23">ma di chi è la colpa?</text:p>
      <text:p text:style-name="P23">Son loro che non studiano,</text:p>
      <text:p text:style-name="P23">si applicano pochino,</text:p>
      <text:p text:style-name="P23">quella poi non so...</text:p>
      <text:p text:style-name="P23">se ci fa</text:p>
      <text:p text:style-name="P23">o se lo è?</text:p>
      <text:p text:style-name="P23">Ma tanto non l'ammetto...!</text:p>
      <text:p text:style-name="P23">Ma tanto la sospendo!</text:p>
      <text:p text:style-name="P23">Ma tanto la punisco!</text:p>
      <text:p text:style-name="P23">Impari a rispettare</text:p>
      <text:p text:style-name="P23">quel ch'è il regolamento!</text:p>
      <text:p text:style-name="P23"/>
      <text:p text:style-name="P23">Con i colleghi poi</text:p>
      <text:p text:style-name="P23">che non sono allineati</text:p>
      <text:p text:style-name="P23">al trend stabilito,</text:p>
      <text:p text:style-name="P23">che sono un po' "sbandati",</text:p>
      <text:p text:style-name="P23">dai anti-referenze,</text:p>
      <text:p text:style-name="P23">ti crei delle alleanze.</text:p>
      <text:p text:style-name="P23">Gli emargini la mente.</text:p>
      <text:p text:style-name="P23">Ma non ci stanno tutti,</text:p>
      <text:p text:style-name="P23"><text:soft-page-break/>qualcuno ora ha capito,</text:p>
      <text:p text:style-name="P23">chissà che chi annientasti</text:p>
      <text:p text:style-name="P23">non faccia pianger te?</text:p>
      <text:p text:style-name="P23"/>
      <text:p text:style-name="P23">T'inoltri nei progetti,</text:p>
      <text:p text:style-name="P23">sei dea dell'aria fritta,</text:p>
      <text:p text:style-name="P23">il tuo didattichese</text:p>
      <text:p text:style-name="P23">sapessi quanto vale!</text:p>
      <text:p text:style-name="P23">Invidia tu portasti</text:p>
      <text:p text:style-name="P23">verso chi ora è un fiore,</text:p>
      <text:p text:style-name="P23">e tu sei già appassita,</text:p>
      <text:p text:style-name="P23">ti devi vendicare,</text:p>
      <text:p text:style-name="P23">io son da questa parte,</text:p>
      <text:p text:style-name="P23">non ci devono provare.</text:p>
      <text:p text:style-name="P23">E tante ne distruggi,</text:p>
      <text:p text:style-name="P23">e tanti ne sconfiggi</text:p>
      <text:p text:style-name="P23">Ma chissà? Forse a te</text:p>
      <text:p text:style-name="P23">che fai così tant'ore</text:p>
      <text:p text:style-name="P23">daranno un grosso aumento,</text:p>
      <text:p text:style-name="P23">a te bestia da soma.</text:p>
      <text:p text:style-name="P23">Ricordo il Prof Cono,</text:p>
      <text:p text:style-name="P23">canzone di Ben Nato,</text:p>
      <text:p text:style-name="P23">già lui aveva capito</text:p>
      <text:p text:style-name="P23">quello che tu hai tradito.</text:p>
      <text:p text:style-name="P1"/>
      <text:p text:style-name="P301"/>
      <text:p text:style-name="P162"/>
      <text:p text:style-name="P162"/>
      <text:p text:style-name="P3"><text:span text:style-name="T23">Visita all'Aldilà </text:span><text:span text:style-name="T40">(Paolo Pellegrino, 20</text:span><text:span text:style-name="T41">2</text:span><text:span text:style-name="T43">3</text:span><text:span text:style-name="T40">)</text:span></text:p>
      <text:p text:style-name="P3"/>
      <text:p text:style-name="P3"/>
      <text:p text:style-name="P66">Mentre vagavo in un orto strano</text:p>
      <text:p text:style-name="P66">m'imbattei in un precario</text:p>
      <text:p text:style-name="P66">da dove vieni?</text:p>
      <text:p text:style-name="P66">Gli chiesi io.</text:p>
      <text:p text:style-name="P66">Lui mi rispose ma trasfigurò,</text:p>
      <text:p text:style-name="P66">mi chiese di andare con lui</text:p>
      <text:p text:style-name="P66">mi avrebbe egli mostrato,</text:p>
      <text:p text:style-name="P66">il luogo dove sta.</text:p>
      <text:p text:style-name="P66">Seguimi dai,</text:p>
      <text:p text:style-name="P66">scendiamo in basso noi</text:p>
      <text:p text:style-name="P66">visiteremo</text:p>
      <text:p text:style-name="P66">un regno che non sai!</text:p>
      <text:p text:style-name="P66">Continuammo a scendere </text:p>
      <text:p text:style-name="P66">e iniziammo a vedere strane ombre</text:p>
      <text:p text:style-name="P66">che vagavano un po' assorte</text:p>
      <text:p text:style-name="P66">con aria triste e arcana.</text:p>
      <text:p text:style-name="P66">Io fermai una di loro</text:p>
      <text:p text:style-name="P66">e chiesi chi <text:span text:style-name="T199">fosse</text:span> mai,</text:p>
      <text:p text:style-name="P66">lui mi rispose:</text:p>
      <text:p text:style-name="P66">ero un normale io!</text:p>
      <text:p text:style-name="P66">In che senso gli dissi?</text:p>
      <text:p text:style-name="P66"><text:soft-page-break/>E lui mi raccontò di una</text:p>
      <text:p text:style-name="P66">società strana</text:p>
      <text:p text:style-name="P66">fatta di smartphone.</text:p>
      <text:p text:style-name="P66">Eravamo</text:p>
      <text:p text:style-name="P66">ipnotizzati,</text:p>
      <text:p text:style-name="P66">il Sistema</text:p>
      <text:p text:style-name="P66">fabbricò teste da sé!</text:p>
      <text:p text:style-name="P93">Vagavamo senza accorgerci</text:p>
      <text:p text:style-name="P93">delle persone vicino,</text:p>
      <text:p text:style-name="P108">per noi lo smartphone</text:p>
      <text:p text:style-name="P108">era tutto</text:p>
      <text:p text:style-name="P108">in sua assenza</text:p>
      <text:p text:style-name="P108">vivere non potevamo.</text:p>
      <text:p text:style-name="P108">Ma noi poco</text:p>
      <text:p text:style-name="P108">straremo qui</text:p>
      <text:p text:style-name="P108">Assai di più</text:p>
      <text:p text:style-name="P108">chi pensò</text:p>
      <text:p text:style-name="P108">questo nostro mondo</text:p>
      <text:p text:style-name="P108">chi progettò</text:p>
      <text:p text:style-name="P108">un crimine così infame...</text:p>
      <text:p text:style-name="P66">Ma come può essere?</text:p>
      <text:p text:style-name="P66">Vedi quell'uomo</text:p>
      <text:p text:style-name="P66">che sta meditando assorto in <text:span text:style-name="T254">se</text:span></text:p>
      <text:p text:style-name="P66">e si rattrista </text:p>
      <text:p text:style-name="P66">pensando a ciò che fu?</text:p>
      <text:p text:style-name="P66">Io allora m'incuriosii</text:p>
      <text:p text:style-name="P66"><text:soft-page-break/>e iniziai a scendere </text:p>
      <text:p text:style-name="P66">lo strano tunnel</text:p>
      <text:p text:style-name="P66">con tante anse</text:p>
      <text:p text:style-name="P66">che mi portarono</text:p>
      <text:p text:style-name="P66">da un militante</text:p>
      <text:p text:style-name="P66">di una loggia molto strana,</text:p>
      <text:p text:style-name="P66">che cosa era?</text:p>
      <text:p text:style-name="P66">Un collegamento sai,</text:p>
      <text:p text:style-name="P66">per frenare</text:p>
      <text:p text:style-name="P66">il cambiamento</text:p>
      <text:p text:style-name="P66">verso la giustizia</text:p>
      <text:p text:style-name="P66">che invocavano le moltitudini,</text:p>
      <text:p text:style-name="P66">ma dentro esse</text:p>
      <text:p text:style-name="P66">vi erano fratture</text:p>
      <text:p text:style-name="P66">e i fratturandi </text:p>
      <text:p text:style-name="P66">tu incontrerai,</text:p>
      <text:p text:style-name="P66">tanti capetti e leaderini,</text:p>
      <text:p text:style-name="P66">le gerarchie e le strutture</text:p>
      <text:p text:style-name="P66">che soffocarono tanti creativi,</text:p>
      <text:p text:style-name="P66">un movimento che fu abortito</text:p>
      <text:p text:style-name="P66">da loro sai.</text:p>
      <text:p text:style-name="P66">Ci fu un rapimento</text:p>
      <text:p text:style-name="P66">detto di un sant'uomo</text:p>
      <text:p text:style-name="P66">che ora io ritrovo</text:p>
      <text:p text:style-name="P66">a meditare quaggiù,</text:p>
      <text:p text:style-name="P66">ma quegli stessi</text:p>
      <text:p text:style-name="P66"><text:soft-page-break/>cogli ideali</text:p>
      <text:p text:style-name="P66">che poi tradiron</text:p>
      <text:p text:style-name="P66">sono qui con lui.</text:p>
      <text:p text:style-name="P66">Scruto là un fucile,</text:p>
      <text:p text:style-name="P66"><text:span text:style-name="T154">comprato a Partinico</text:span>,</text:p>
      <text:p text:style-name="P66">io non m'accorgevo</text:p>
      <text:p text:style-name="P66">ch'eran collegate,</text:p>
      <text:p text:style-name="P66">e loro agivano contro quegli stessi</text:p>
      <text:p text:style-name="P66">che nemici vedean.</text:p>
      <text:p text:style-name="P66">Scendo più in basso,</text:p>
      <text:p text:style-name="P66">vedo un gran fiume</text:p>
      <text:p text:style-name="P66">che è celebrato</text:p>
      <text:p text:style-name="P66">contro le razze</text:p>
      <text:p text:style-name="P66">e gli immigrati.</text:p>
      <text:p text:style-name="P66">A un tratto arrivo</text:p>
      <text:p text:style-name="P66">a gente tranquilla</text:p>
      <text:p text:style-name="P66">che è molto posata</text:p>
      <text:p text:style-name="P109">disimpegnata</text:p>
      <text:p text:style-name="P66">e rovinò</text:p>
      <text:p text:style-name="P66">il paese sai.</text:p>
      <text:p text:style-name="P66">E vedo un autista</text:p>
      <text:p text:style-name="P66">che sta litigando</text:p>
      <text:p text:style-name="P66">gli hanno posteggiato</text:p>
      <text:p text:style-name="P66">dove era su<text:span text:style-name="T202">o</text:span></text:p>
      <text:p text:style-name="P109">secondo la sua mente</text:p>
      <text:p text:style-name="P109">anche se suo non era</text:p>
      <text:p text:style-name="P109"><text:soft-page-break/>ma solo un poco appresso.</text:p>
      <text:p text:style-name="P66">Prese il coltello</text:p>
      <text:p text:style-name="P66">conficcò in gola</text:p>
      <text:p text:style-name="P66">l'usurpatore</text:p>
      <text:p text:style-name="P66">del luogo privato.</text:p>
      <text:p text:style-name="P66">Vado avanti</text:p>
      <text:p text:style-name="P66">e non so</text:p>
      <text:p text:style-name="P66">cosa m'aspetterà.</text:p>
      <text:p text:style-name="P66">Ma vedo poi</text:p>
      <text:p text:style-name="P66">dei cappucci neri</text:p>
      <text:p text:style-name="P66">che tolgono e rimetton dopo,</text:p>
      <text:p text:style-name="P66">ma perché si veston da carabinieri?</text:p>
      <text:p text:style-name="P66">Tu lo sai,</text:p>
      <text:p text:style-name="P66">vissuto l'hai!</text:p>
      <text:p text:style-name="P66">Ricorderò,</text:p>
      <text:p text:style-name="P66">quel mese di luglio si macchiò.</text:p>
      <text:p text:style-name="P66">Poi, vedo della gente là</text:p>
      <text:p text:style-name="P66">che molesta,</text:p>
      <text:p text:style-name="P66">lo emargina, lo butta via, da parte sta</text:p>
      <text:p text:style-name="P79">perché anche lui non ama lei,</text:p>
      <text:p text:style-name="P79"><text:span text:style-name="T203">e</text:span> laggiù</text:p>
      <text:p text:style-name="P66"><text:span text:style-name="T203">migrante </text:span>spar<text:span text:style-name="T92">i</text:span>rà</text:p>
      <text:p text:style-name="P66">perché lui il lavoro ruberà,</text:p>
      <text:p text:style-name="P66"><text:s/><text:span text:style-name="T203">molti annegati</text:span> nel canale</text:p>
      <text:p text:style-name="P66">che attravers<text:span text:style-name="T154">arono</text:span></text:p>
      <text:p text:style-name="P66">ma</text:p>
      <text:p text:style-name="P66"><text:soft-page-break/>cosa c'è cosa c'è cosa c'è?</text:p>
      <text:p text:style-name="P66">Dopo vedo una divisa,</text:p>
      <text:p text:style-name="P66">si occupava</text:p>
      <text:p text:style-name="P66">- e tu lo sai, e tu lo sai, e tu lo sai -</text:p>
      <text:p text:style-name="P66">di smistare il traffico</text:p>
      <text:p text:style-name="P66">di bambini,</text:p>
      <text:p text:style-name="P66">figli di chi attraversò il Sahara giù,</text:p>
      <text:p text:style-name="P66">che furono buttati sai,</text:p>
      <text:p text:style-name="P93">in libici ameni centri...</text:p>
      <text:p text:style-name="P66">e in Tv</text:p>
      <text:p text:style-name="P66">si vedrà</text:p>
      <text:p text:style-name="P66">quello che voglio che tu vedrai.</text:p>
      <text:p text:style-name="P66">Quell'occulta verità fuori non salterà,</text:p>
      <text:p text:style-name="P66">ben nascosta nascosta nascosta,</text:p>
      <text:p text:style-name="P66">oscurata oscurata oscurata.</text:p>
      <text:p text:style-name="P66">Dopo io vedo là</text:p>
      <text:p text:style-name="P66">un dottore strano che</text:p>
      <text:p text:style-name="P66">rifiutò la ricerca</text:p>
      <text:p text:style-name="P66">in virtù di fedeltà</text:p>
      <text:p text:style-name="P93">a una religione</text:p>
      <text:p text:style-name="P93">che lui stesso tradì</text:p>
      <text:p text:style-name="P66">e poi una foto di fanciulla che</text:p>
      <text:p text:style-name="P66">fu stuprata e poi condotta,</text:p>
      <text:p text:style-name="P66">tribunale che assolve chi lei violentato ha:</text:p>
      <text:p text:style-name="P66">se non fosse lei uscita non sarebbe la realtà,</text:p>
      <text:p text:style-name="P110">se non lei così scolata provocante la città</text:p>
      <text:p text:style-name="P66"><text:soft-page-break/>e ora il giudice che medita non capito ha</text:p>
      <text:p text:style-name="P66">perché ha ucciso due volte</text:p>
      <text:p text:style-name="P66">la sua vittima,</text:p>
      <text:p text:style-name="P66">e ora scapperò,</text:p>
      <text:p text:style-name="P66">scenderò,</text:p>
      <text:p text:style-name="P66">voglio sapere di più.</text:p>
      <text:p text:style-name="P66">Ecco vedo qui,</text:p>
      <text:p text:style-name="P66">lui mi guarda,</text:p>
      <text:p text:style-name="P66">mi presento:</text:p>
      <text:p text:style-name="P66">io sono quello</text:p>
      <text:p text:style-name="P66">che illuso ho</text:p>
      <text:p text:style-name="P66">coi discorsi</text:p>
      <text:p text:style-name="P66">la teoria</text:p>
      <text:p text:style-name="P66">che voleva un potere</text:p>
      <text:p text:style-name="P66">al posto di un altro potere,</text:p>
      <text:p text:style-name="P110">parlava di rivoluzione</text:p>
      <text:p text:style-name="P110">ma tale era</text:p>
      <text:p text:style-name="P110">potere ripristinare</text:p>
      <text:p text:style-name="P110">anche se sotto diversa veste</text:p>
      <text:p text:style-name="P66">e ora medito sui fatti passati,</text:p>
      <text:p text:style-name="P66">cerco di capire gli errori fatti.</text:p>
      <text:p text:style-name="P87">Ma nel profondo</text:p>
      <text:p text:style-name="P87">io vedo un gruppo</text:p>
      <text:p text:style-name="P87">di gente ch’era ottusa</text:p>
      <text:p text:style-name="P87">assai ottusa</text:p>
      <text:p text:style-name="P87">da ipotizzare Dio come un Signore….</text:p>
      <text:p text:style-name="P87"><text:soft-page-break/>da venerare e non comunicarvi…</text:p>
      <text:p text:style-name="P87">da prostrarvisi e adorare…</text:p>
      <text:p text:style-name="P87">uno che può decidere sulla tua vita</text:p>
      <text:p text:style-name="P87">ed a cui devi obbedire.</text:p>
      <text:p text:style-name="P87">Questo gruppo s’invent<text:span text:style-name="T93">ò</text:span></text:p>
      <text:p text:style-name="P87">quello che da secoli</text:p>
      <text:p text:style-name="P87">si propagò come ordine</text:p>
      <text:p text:style-name="P87">dato da Dio ad Abramo</text:p>
      <text:p text:style-name="P87">di sacrificare Isacco</text:p>
      <text:p text:style-name="P87">e vedo poi,</text:p>
      <text:p text:style-name="P87">come in televisione,</text:p>
      <text:p text:style-name="P87">una moltitudine di gente</text:p>
      <text:p text:style-name="P87">che seguì e credette come pecore</text:p>
      <text:p text:style-name="P87">a quella storia raccontata….</text:p>
      <text:p text:style-name="P87">E Dio decise</text:p>
      <text:p text:style-name="P87">di mandare questi divulgatori</text:p>
      <text:p text:style-name="P87">nel buco più profondo</text:p>
      <text:p text:style-name="P87">e questi ora sono tristi</text:p>
      <text:p text:style-name="P87">e piangono</text:p>
      <text:p text:style-name="P87">per tutte le menti che hanno plagiato</text:p>
      <text:p text:style-name="P87">con <text:s/><text:span text:style-name="T86">quell’infame storia</text:span></text:p>
      <text:p text:style-name="P88">per le tempeste mentali ansiogene</text:p>
      <text:p text:style-name="P88">che hanno causato</text:p>
      <text:p text:style-name="P88">nelle menti </text:p>
      <text:p text:style-name="P88">dei giusti <text:span text:style-name="T154">e intelligenti</text:span>,</text:p>
      <text:p text:style-name="P88">che non potevano concepire un Dio </text:p>
      <text:p text:style-name="P88"><text:soft-page-break/>così falsamente descritto…</text:p>
      <text:p text:style-name="P88">Ma come hanno potuto</text:p>
      <text:p text:style-name="P88">costoro pensare</text:p>
      <text:p text:style-name="P88">che Dio volesse mettere</text:p>
      <text:p text:style-name="P88">alla prova un uomo</text:p>
      <text:p text:style-name="P88">con una proposta così aberrante?…..</text:p>
      <text:p text:style-name="P89">Vis<text:span text:style-name="T93">ito</text:span> poi altra gente</text:p>
      <text:p text:style-name="P89">dall’aspetto sinistro</text:p>
      <text:p text:style-name="P89">e calcolatore.</text:p>
      <text:p text:style-name="P89">Uno mi di<text:span text:style-name="T93">ce</text:span>:</text:p>
      <text:p text:style-name="P89">io ero prete,</text:p>
      <text:p text:style-name="P89">e confessai molta gente</text:p>
      <text:p text:style-name="P89">facendo credere</text:p>
      <text:p text:style-name="P89">che il sesso fosse peccato.</text:p>
      <text:p text:style-name="P89">Chiamai peccato la libera sessualità,</text:p>
      <text:p text:style-name="P89">l’autoerotismo,</text:p>
      <text:p text:style-name="P89">l’omosessualità,</text:p>
      <text:p text:style-name="P89">prospettai l’Inferno</text:p>
      <text:p text:style-name="P89">per i confessandi,</text:p>
      <text:p text:style-name="P89">che confessavano</text:p>
      <text:p text:style-name="P89">perché un triste</text:p>
      <text:p text:style-name="P89">Religioso Sistema</text:p>
      <text:p text:style-name="P89">li aveva indotti</text:p>
      <text:p text:style-name="P89">ad andare a confessarsi.</text:p>
      <text:p text:style-name="P89">Un altro interviene:</text:p>
      <text:p text:style-name="P89">io prospettai l’Inferno </text:p>
      <text:p text:style-name="P89"><text:soft-page-break/>delle fiamme eterne,</text:p>
      <text:p text:style-name="P89">e ricattai la popolazione</text:p>
      <text:p text:style-name="P89">con cotesta spada di Damocle.</text:p>
      <text:p text:style-name="P89">Io invece feci del bene</text:p>
      <text:p text:style-name="P89">solo per il premio,</text:p>
      <text:p text:style-name="P89">e non perché </text:p>
      <text:p text:style-name="P89">la vita è bella in codesta maniera.</text:p>
      <text:p text:style-name="P89">Derisi un’amica</text:p>
      <text:p text:style-name="P89">che mi disse che non era credente</text:p>
      <text:p text:style-name="P89">ma che voleva fare il Bene</text:p>
      <text:p text:style-name="P89">perché per lei così bello era.</text:p>
      <text:p text:style-name="P89">Io invece</text:p>
      <text:p text:style-name="P89">fui Dottore della Chiesa</text:p>
      <text:p text:style-name="P89">e creai il dogma della</text:p>
      <text:p text:style-name="P89">Verginità di Maria.</text:p>
      <text:p text:style-name="P89">Plasmai tante menti</text:p>
      <text:p text:style-name="P89">sul teorema Dio non sesso,</text:p>
      <text:p text:style-name="P89">e molti credettero </text:p>
      <text:p text:style-name="P89">che fosse dogma fondamentale</text:p>
      <text:p text:style-name="P89">che Gesù dovesse nascere</text:p>
      <text:p text:style-name="P89">da un concepimento diverso</text:p>
      <text:p text:style-name="P89">che questo concepimento</text:p>
      <text:p text:style-name="P89">dovesse essere senza peccato</text:p>
      <text:p text:style-name="P89">perché sesso è peccare.</text:p>
      <text:p text:style-name="P90">Io continuo a esplorare.</text:p>
      <text:p text:style-name="P90">A un tratto uno mi parla.</text:p>
      <text:p text:style-name="P85"><text:soft-page-break/>Io fui fatto santo</text:p>
      <text:p text:style-name="P85">dalla Chiesa degli Uomini.</text:p>
      <text:p text:style-name="P85">Il mio nome era Saulo</text:p>
      <text:p text:style-name="P85">e divenni Paolo</text:p>
      <text:p text:style-name="P85">ma non seguii</text:p>
      <text:p text:style-name="P85">la ricchezza del Vangelo,</text:p>
      <text:p text:style-name="P85"><text:span text:style-name="T99">forse </text:span>annunciatami</text:p>
      <text:p text:style-name="P85">sulla Via di Damasco,</text:p>
      <text:p text:style-name="P85">ma solo le mie turbe paranoiche</text:p>
      <text:p text:style-name="P85">che m’indussero a scrivere</text:p>
      <text:p text:style-name="P85">che la donna doveva stare</text:p>
      <text:p text:style-name="P85">sottomessa al marito,</text:p>
      <text:p text:style-name="P85">e tante donne mi seguirono</text:p>
      <text:p text:style-name="P85">e si tagliarono le ali</text:p>
      <text:p text:style-name="P85">con una vita triste</text:p>
      <text:p text:style-name="P85">e buttando via i loro talenti.</text:p>
      <text:p text:style-name="P85">E ora procedo, in anse strane,</text:p>
      <text:p text:style-name="P85">con cunicoli che formano un labirinto,</text:p>
      <text:p text:style-name="P85">dove si annidano altri umani.</text:p>
      <text:p text:style-name="P85">Vedo uno strano monumento,</text:p>
      <text:p text:style-name="P85">ma un’anima mi spiega di non vederlo come tale:</text:p>
      <text:p text:style-name="P85">è il Muro del Senso di Colpa,</text:p>
      <text:p text:style-name="P85">su cui tanti uomini di Chiesa </text:p>
      <text:p text:style-name="P85">hanno giocato per anni,</text:p>
      <text:p text:style-name="P85">inducendolo in persone</text:p>
      <text:p text:style-name="P85">che avevano loro sottomesso</text:p>
      <text:p text:style-name="P85"><text:soft-page-break/>psicologicamente.</text:p>
      <text:p text:style-name="P85">Ora mi appare una donna</text:p>
      <text:p text:style-name="P85">vestita da prete.</text:p>
      <text:p text:style-name="P85">Lei mi dice che fu quello</text:p>
      <text:p text:style-name="P85">che s’inventò il dogma</text:p>
      <text:p text:style-name="P85">che il sacerdozio doveva essere</text:p>
      <text:p text:style-name="P85">solo maschile</text:p>
      <text:p text:style-name="P85">coperto da pregiudizi</text:p>
      <text:p text:style-name="P85">specie riguardo alla confessione.</text:p>
      <text:p text:style-name="P85">Un’altra aggiunge:</text:p>
      <text:p text:style-name="P85">“Io stabilii il Celibato per i Sacerdoti</text:p>
      <text:p text:style-name="P85">una follia che feci passare</text:p>
      <text:p text:style-name="P85">per volontà del Signore,</text:p>
      <text:p text:style-name="P85">che ora so che Signore non è,</text:p>
      <text:p text:style-name="P85">ma è la Nostra Coscienza,</text:p>
      <text:p text:style-name="P85">la suprema Giustizia,</text:p>
      <text:p text:style-name="P85">la nostra Eguaglianza</text:p>
      <text:p text:style-name="P85">perchè si fece amico di tutti</text:p>
      <text:p text:style-name="P85">per mezzo di Gesù, Siddharta, Gandhi,</text:p>
      <text:p text:style-name="P85">Luther King, John Lennon e tanti altri.”</text:p>
      <text:p text:style-name="P85">Poi vedo degli uomini a congresso,</text:p>
      <text:p text:style-name="P85">da cardinali vestiti:</text:p>
      <text:p text:style-name="P85">noi siamo quelli</text:p>
      <text:p text:style-name="P85">che uccidemmo Papa Luciani,</text:p>
      <text:p text:style-name="P85">facendo passare la morte</text:p>
      <text:p text:style-name="P85">per volere di Dio,</text:p>
      <text:p text:style-name="P85"><text:soft-page-break/>e molti ci cascarono</text:p>
      <text:p text:style-name="P85">ponendosi domande cretine</text:p>
      <text:p text:style-name="P85">su un ipotetico disegno di Dio.</text:p>
      <text:p text:style-name="P85">Poi vedo una strana persona agitata,</text:p>
      <text:p text:style-name="P85">che non sa da che parte dirigersi,</text:p>
      <text:p text:style-name="P85">pur volendo spostarsi da là:</text:p>
      <text:p text:style-name="P85">“Io sono quello che negai Il Libero Arbitrio,</text:p>
      <text:p text:style-name="P85">insieme a quelli che vollero</text:p>
      <text:p text:style-name="P85">che tanti popoli credessero</text:p>
      <text:p text:style-name="P85">che Gesù fosse stato ucciso</text:p>
      <text:p text:style-name="P85">perchè così</text:p>
      <text:p text:style-name="P85">era scritto dai profeti,</text:p>
      <text:p text:style-name="P85">e non per la cattiveria di tanti uomini.</text:p>
      <text:p text:style-name="P85">Ci fecero credere a Giuda</text:p>
      <text:p text:style-name="P85">come a un predestinato,</text:p>
      <text:p text:style-name="P85">uno che “Sarebbe meglio che non fosse mai nato”....</text:p>
      <text:p text:style-name="P85">mentre egli era libero di scegliere,</text:p>
      <text:p text:style-name="P85">e in questo modo confusero tante menti,</text:p>
      <text:p text:style-name="P85">resero serve persone a teorie</text:p>
      <text:p text:style-name="P85">inventate da uomini e non</text:p>
      <text:p text:style-name="P85">scritte da Dio.</text:p>
      <text:p text:style-name="P85">Poi vedo un uomo</text:p>
      <text:p text:style-name="P85">dallo sguardo truce,</text:p>
      <text:p text:style-name="P85">tutto ben vestito.</text:p>
      <text:p text:style-name="P85">Mi dice: “Io sono il Marito Urlante”,</text:p>
      <text:p text:style-name="P85">spesso sgridavo mia moglie</text:p>
      <text:p text:style-name="P85"><text:soft-page-break/>e mi sentivo il capo famiglia.</text:p>
      <text:p text:style-name="P85">Tutti a me dovevano obbedire,</text:p>
      <text:p text:style-name="P85">e se i miei figli trasgredivano</text:p>
      <text:p text:style-name="P85">erano botte e cinghiate.</text:p>
      <text:p text:style-name="P92">Ma qui non esiste</text:p>
      <text:p text:style-name="P92">legge di contrappasso…</text:p>
      <text:p text:style-name="P92">qui non <text:s/>vengo </text:p>
      <text:p text:style-name="P92">picchiato dai miei bambini.</text:p>
      <text:p text:style-name="P92">Qui sono i miei bambini,</text:p>
      <text:p text:style-name="P92">che sono scesi dal Paradiso,</text:p>
      <text:p text:style-name="P92">e mi spiegano i miei errori…</text:p>
      <text:p text:style-name="P92">io che mi credevo onnipotente…</text:p>
      <text:p text:style-name="P92">ora so di avere tanto sbagliato</text:p>
      <text:p text:style-name="P92">ma di scoprire</text:p>
      <text:p text:style-name="P92">giorno per giorno</text:p>
      <text:p text:style-name="P92">la ricchezza e la bellezza</text:p>
      <text:p text:style-name="P92">di stare pacificamente</text:p>
      <text:p text:style-name="P92">con i bambini.</text:p>
      <text:p text:style-name="P85">Io invece</text:p>
      <text:p text:style-name="P85">vissi la mia compagna</text:p>
      <text:p text:style-name="P85">come una proprietà.</text:p>
      <text:p text:style-name="P85">E <text:span text:style-name="T93">adesso</text:span> lei è qui con me.</text:p>
      <text:p text:style-name="P85">Venne da me picchiata a morte,</text:p>
      <text:p text:style-name="P85">ma fu lei a non lasciarmi,</text:p>
      <text:p text:style-name="P85">fu lei a cercare un violento come me.</text:p>
      <text:p text:style-name="P85">Era ossessionata dal “fascino dello stronzo”....</text:p>
      <text:p text:style-name="P85"><text:soft-page-break/>Voleva un uomo tosto,</text:p>
      <text:p text:style-name="P85">uno che per lei era un vero maschio.</text:p>
      <text:p text:style-name="P85">Ed ora siamo qui entrambi a meditare</text:p>
      <text:p text:style-name="P85">e ci stiamo rendendo conto</text:p>
      <text:p text:style-name="P85">della nostra follia.</text:p>
      <text:p text:style-name="P85">Ora lentamente si avvicina una strana coppia</text:p>
      <text:p text:style-name="P85">di uomo e donna.</text:p>
      <text:p text:style-name="P85">Io ero omosessuale e negai questa verità </text:p>
      <text:p text:style-name="P85">persino a me stesso,</text:p>
      <text:p text:style-name="P85">facendo sempre finta</text:p>
      <text:p text:style-name="P85">di essere etero.</text:p>
      <text:p text:style-name="P85">Mi sposai perchè mi dissero che era bene così,</text:p>
      <text:p text:style-name="P85">che era buon costume così.</text:p>
      <text:p text:style-name="P85">Mia moglie mi sposò solo per il denaro,</text:p>
      <text:p text:style-name="P85">e solo adesso capiamo la nostra follia.</text:p>
      <text:p text:style-name="P85">Io invece fui sacerdote</text:p>
      <text:p text:style-name="P85">che combinai matrimoni,</text:p>
      <text:p text:style-name="P85">facendoli precedere</text:p>
      <text:p text:style-name="P85">da lavaggio di cervello.</text:p>
      <text:p text:style-name="P85">Io invece fui padre</text:p>
      <text:p text:style-name="P85">che picchiai spesso mio figlio</text:p>
      <text:p text:style-name="P85">perchè mi faceva arrabbiare</text:p>
      <text:p text:style-name="P85">e mai pensai a soluzioni diverse</text:p>
      <text:p text:style-name="P85">per insegnargli la vita.</text:p>
      <text:p text:style-name="P85">Per me la vita era l’educazione,</text:p>
      <text:p text:style-name="P85">il rispetto e la buona creanza.</text:p>
      <text:p text:style-name="P85"><text:soft-page-break/>Mio figlio mi denunciò</text:p>
      <text:p text:style-name="P85">ma la Polizia minimizzò,</text:p>
      <text:p text:style-name="P85">ed ora diversi poliziotti</text:p>
      <text:p text:style-name="P85">sono qui <text:span text:style-name="T88">insieme a</text:span> me.</text:p>
      <text:p text:style-name="P92">A un tratto appare uno strano personaggio…</text:p>
      <text:p text:style-name="P92">un Dottore della Chiesa.</text:p>
      <text:p text:style-name="P92">“Perchè sei qui?”- domando io.</text:p>
      <text:p text:style-name="P92">“Sono colui che inventò</text:p>
      <text:p text:style-name="P92">la questione del Peccato Originale,</text:p>
      <text:p text:style-name="P92">che l’uomo nasce già col peccato…</text:p>
      <text:p text:style-name="P92">e questo fu una spada di Damocle</text:p>
      <text:p text:style-name="P92">per quanti credettero di credere</text:p>
      <text:p text:style-name="P92">in Dio.</text:p>
      <text:p text:style-name="P92">Perchè Dio ha fatto l’uomo buono,</text:p>
      <text:p text:style-name="P92">non già cattivo dalla nascita….</text:p>
      <text:p text:style-name="P92">E l’uomo ha la libertà</text:p>
      <text:p text:style-name="P92">di fare fruttare la sua bontà</text:p>
      <text:p text:style-name="P92">che possiede in potenza</text:p>
      <text:p text:style-name="P92">già dalla nascita,</text:p>
      <text:p text:style-name="P92">e non deve inquinarla</text:p>
      <text:p text:style-name="P92">verso cammini errati</text:p>
      <text:p text:style-name="P92">che possono solo farlo soffrire</text:p>
      <text:p text:style-name="P92">e renderlo schiavo...</text:p>
      <text:p text:style-name="P86">Scende un <text:s/>improvviso grigiore</text:p>
      <text:p text:style-name="P86">mi appare un uomo</text:p>
      <text:p text:style-name="P86">che io conosco bene.</text:p>
      <text:p text:style-name="P86"><text:soft-page-break/>Lo saluto: <text:s/>“Buongiorno Matthew!”</text:p>
      <text:p text:style-name="P86">Lo vedo in una casa</text:p>
      <text:p text:style-name="P86">insieme agli immigrati</text:p>
      <text:p text:style-name="P86">che lui non fece approdare </text:p>
      <text:p text:style-name="P86">nel suo Paese, il più vicino,</text:p>
      <text:p text:style-name="P86">e li costrinse</text:p>
      <text:p text:style-name="P86">a giorni e giorni</text:p>
      <text:p text:style-name="P86">di cattività.</text:p>
      <text:p text:style-name="P86">Ora lui sta imparando</text:p>
      <text:p text:style-name="P86">a capire quella gente,</text:p>
      <text:p text:style-name="P86">ad apprezzarla,</text:p>
      <text:p text:style-name="P86">a rendersi conto</text:p>
      <text:p text:style-name="P86">dei crimini suoi…</text:p>
      <text:p text:style-name="P86">dev<text:span text:style-name="T213">e</text:span> conviver<text:span text:style-name="T213">v</text:span>i per anni,</text:p>
      <text:p text:style-name="P86">finché non proverà una vera gioia</text:p>
      <text:p text:style-name="P86">di essere <text:s/>vissuto con loro</text:p>
      <text:p text:style-name="P90">e della ricchezza acquisita</text:p>
      <text:p text:style-name="P86">in quest’universo ortogonale</text:p>
      <text:p text:style-name="P86">dove il tempo scorre al contrario,</text:p>
      <text:p text:style-name="P86">dove si possono osservare i vivi</text:p>
      <text:p text:style-name="P86">ma non si può interagire su di loro.</text:p>
      <text:p text:style-name="P94">A un tratto <text:span text:style-name="T159">mi </text:span>appare caffettiera volante</text:p>
      <text:p text:style-name="P94">ronz<text:span text:style-name="T159">a</text:span>ntemi intorno…</text:p>
      <text:p text:style-name="P94">si posa..</text:p>
      <text:p text:style-name="P94">si mette a parlare…</text:p>
      <text:p text:style-name="P94">mi dice che rappresenta</text:p>
      <text:p text:style-name="P94"><text:soft-page-break/>i responsabili</text:p>
      <text:p text:style-name="P94">della distribuzione dei </text:p>
      <text:p text:style-name="P94">vaccini anti-covid</text:p>
      <text:p text:style-name="P94">che lasciarono</text:p>
      <text:p text:style-name="P94">l’Africa a un triste destino.</text:p>
      <text:p text:style-name="P94">Poi mi appaiono dei capi-popolo</text:p>
      <text:p text:style-name="P94">o finti tali</text:p>
      <text:p text:style-name="P94">che guidarono tante rivolte</text:p>
      <text:p text:style-name="P94">a nome no vax</text:p>
      <text:p text:style-name="P94">diffondendo un senso di libertà</text:p>
      <text:p text:style-name="P94">basato su egoismo e violenza..</text:p>
      <text:p text:style-name="P106">ecco! Vedo tanti giornalisti!</text:p>
      <text:p text:style-name="P106">Si sono prestati a mentire</text:p>
      <text:p text:style-name="P106">sull’Ucraina</text:p>
      <text:p text:style-name="P106">dividendo il mondo</text:p>
      <text:p text:style-name="P106">in Buoni e Cattivi</text:p>
      <text:p text:style-name="P106">prigioniero di un</text:p>
      <text:p text:style-name="P106">triste dualismo</text:p>
      <text:p text:style-name="P106">e ora sono costretti</text:p>
      <text:p text:style-name="P106">a vedere i numerosi</text:p>
      <text:p text:style-name="P106">bombardamenti ucraini pre invasione</text:p>
      <text:p text:style-name="P106">insieme a Zelenski e <text:s/>Putin</text:p>
      <text:p text:style-name="P106">più uno speciale sacerdote</text:p>
      <text:p text:style-name="P106">che seminò veleno</text:p>
      <text:p text:style-name="P106">che maledisse l’Occidente</text:p>
      <text:p text:style-name="P106">malgrado quasi tutto l’Ovest</text:p>
      <text:p text:style-name="P106"><text:soft-page-break/>sia a meditare quaggiù</text:p>
      <text:p text:style-name="P106">per aver creduto</text:p>
      <text:p text:style-name="P106">alla falsa libertà</text:p>
      <text:p text:style-name="P106">ai falsi miti</text:p>
      <text:p text:style-name="P106">all’edonismo e alle leggi</text:p>
      <text:p text:style-name="P106">nefaste dell’economia</text:p>
      <text:p text:style-name="P106">Ora vedo una collega</text:p>
      <text:p text:style-name="P106">una prof.</text:p>
      <text:p text:style-name="P106">che maltrattava gli studenti</text:p>
      <text:p text:style-name="P106">che annientava le loro menti</text:p>
      <text:p text:style-name="P106">specie dei più fragili</text:p>
      <text:p text:style-name="P106">vedendo l’insegnamento</text:p>
      <text:p text:style-name="P106">come un braccio di ferro</text:p>
      <text:p text:style-name="P106">tra docenti e studenti</text:p>
      <text:p text:style-name="P106">vedendo <text:s/>gli stessi</text:p>
      <text:p text:style-name="P106">come pericolo per se stessa</text:p>
      <text:p text:style-name="P106">da controllare sempre</text:p>
      <text:p text:style-name="P106">da considerare nullità</text:p>
      <text:p text:style-name="P106">e ora vedo un membro</text:p>
      <text:p text:style-name="P106">della Confindustria</text:p>
      <text:p text:style-name="P106">che diede preziosi consigli</text:p>
      <text:p text:style-name="P106">sulla scuola azienda</text:p>
      <text:p text:style-name="P106">sul formare l’obbediente lavoratore</text:p>
      <text:p text:style-name="P106">e non dare i<text:span text:style-name="T200">n</text:span>put</text:p>
      <text:p text:style-name="P106">per auto plasmarsi</text:p>
      <text:p text:style-name="P106">come cittadini pensanti</text:p>
      <text:p text:style-name="P106"><text:soft-page-break/>e discernenti.</text:p>
      <text:p text:style-name="P66">Ora mi basta già mi è bastato,</text:p>
      <text:p text:style-name="P66">ora risalgo,</text:p>
      <text:p text:style-name="P66">vedo una luce,</text:p>
      <text:p text:style-name="P66">vedo una scala,</text:p>
      <text:p text:style-name="P66">presto io mi accingo</text:p>
      <text:p text:style-name="P66">a salire su,</text:p>
      <text:p text:style-name="P66">chissà lei in che mondo strano mi condurrà?</text:p>
      <text:p text:style-name="P66">Le quattro particelle</text:p>
      <text:p text:style-name="P66">si stanno lor sdoppiando:</text:p>
      <text:p text:style-name="P66">neutrini col muone</text:p>
      <text:p text:style-name="P66">neutrini con il tau,</text:p>
      <text:p text:style-name="P66">s'incontrano,</text:p>
      <text:p text:style-name="P66">si parlano, </text:p>
      <text:p text:style-name="P66">reagiscono,</text:p>
      <text:p text:style-name="P66">mi portano</text:p>
      <text:p text:style-name="P66">in un universo parallelo che</text:p>
      <text:p text:style-name="P66">conterrà lui altre genti,</text:p>
      <text:p text:style-name="P66">farò presto altri incontri</text:p>
      <text:p text:style-name="P66">dove mi sarà spiegato il mistero.</text:p>
      <text:p text:style-name="P66">Sono giunto,</text:p>
      <text:p text:style-name="P66">ho approdato,</text:p>
      <text:p text:style-name="P66">vedo già viandanti con dei libri che discutono,</text:p>
      <text:p text:style-name="P66">vedo già studiosi attenti che ricercano,</text:p>
      <text:p text:style-name="P66">vedo poi che provano strani esercizi,</text:p>
      <text:p text:style-name="P66">vedo anche delle feste,</text:p>
      <text:p text:style-name="P66"><text:soft-page-break/>vedo pure delle fiere,</text:p>
      <text:p text:style-name="P66">qui tutto si acquista,</text:p>
      <text:p text:style-name="P66">che serve a imparare,</text:p>
      <text:p text:style-name="P66">che serve a scoprire,</text:p>
      <text:p text:style-name="P66">ed a conoscer molto.</text:p>
      <text:p text:style-name="P66">Io ero spettatore,</text:p>
      <text:p text:style-name="P66">ho visto uno morir</text:p>
      <text:p text:style-name="P66">in quella città dallo scirocco</text:p>
      <text:p text:style-name="P66">che l'<text:span text:style-name="T100">O</text:span>rganizzazione amministrò.</text:p>
      <text:p text:style-name="P66">Lui è uno che vide</text:p>
      <text:p text:style-name="P66">ma poi niente fece,</text:p>
      <text:p text:style-name="P66">fu assai turbato,</text:p>
      <text:p text:style-name="P66">segnato</text:p>
      <text:p text:style-name="P66">dal fatto che subì,</text:p>
      <text:p text:style-name="P66">vuole capire meglio,</text:p>
      <text:p text:style-name="P66">vuole impegnarsi un po'.</text:p>
      <text:p text:style-name="P94">Poi scorgo un amico</text:p>
      <text:p text:style-name="P94">no vax:</text:p>
      <text:p text:style-name="P94">io pensai che la libertà</text:p>
      <text:p text:style-name="P94">fosse solo un fatto mio</text:p>
      <text:p text:style-name="P94">e non una conquista comunitaria</text:p>
      <text:p text:style-name="P94">presi in giro i vaccinati</text:p>
      <text:p text:style-name="P94">e contagiai molta gente.</text:p>
      <text:p text:style-name="P94">Ora una docente mi si avvicina</text:p>
      <text:p text:style-name="P94">una collega mia</text:p>
      <text:p text:style-name="P94">che faceva il suo lavoro</text:p>
      <text:p text:style-name="P94"><text:soft-page-break/>con dedizione</text:p>
      <text:p text:style-name="P94">ma non capiva <text:span text:style-name="T201">che </text:span>i ragazzi</text:p>
      <text:p text:style-name="P107">erano soggetti</text:p>
      <text:p text:style-name="P107">a una strana dittatura</text:p>
      <text:p text:style-name="P107">che li voleva sudditi</text:p>
      <text:p text:style-name="P107">lei pensava</text:p>
      <text:p text:style-name="P107">che il burocratichese</text:p>
      <text:p text:style-name="P107">fosse per la scuola di massa</text:p>
      <text:p text:style-name="P107">ma conto non rendevasi</text:p>
      <text:p text:style-name="P107">che quella era già passata</text:p>
      <text:p text:style-name="P107">negli anni ‘70</text:p>
      <text:p text:style-name="P107">e ormai era sottoposta</text:p>
      <text:p text:style-name="P107">a un processo</text:p>
      <text:p text:style-name="P107">di normalizzazione</text:p>
      <text:p text:style-name="P107">perché l’Elite</text:p>
      <text:p text:style-name="P107">aveva troppa paura</text:p>
      <text:p text:style-name="P94">di creare libere menti</text:p>
      <text:p text:style-name="P94">di accompagnare i giovani</text:p>
      <text:p text:style-name="P95">nella loro crescita intellettuale</text:p>
      <text:p text:style-name="P107">Lei insegnava bene</text:p>
      <text:p text:style-name="P107">ma non abbastanza</text:p>
      <text:p text:style-name="P107">aveva riflettuto</text:p>
      <text:p text:style-name="P95"><text:span text:style-name="T201">per capire</text:span>.</text:p>
      <text:p text:style-name="P96">Ora incontro un mio studente</text:p>
      <text:p text:style-name="P96">amante il cavalcare</text:p>
      <text:p text:style-name="P96">amante i cavalli</text:p>
      <text:p text:style-name="P96"><text:soft-page-break/>il sogno della sua vita.</text:p>
      <text:p text:style-name="P96">Ascoltò il divieto dei suoi genitori</text:p>
      <text:p text:style-name="P96">che lo volevano avvocato</text:p>
      <text:p text:style-name="P96">e mai più guardò un cavallo</text:p>
      <text:p text:style-name="P96">soffrendone per tutta la sua vita.</text:p>
      <text:p text:style-name="P96">Ma cosa c’è adesso?</text:p>
      <text:p text:style-name="P96">I piloti della Folgore!</text:p>
      <text:p text:style-name="P96">Vado a conoscerne uno:</text:p>
      <text:p text:style-name="P96">“Io sono stato un buon soldato,</text:p>
      <text:p text:style-name="P96">ma mai mi chiesi a cosa servivo…</text:p>
      <text:p text:style-name="P96">importante per me era obbedire</text:p>
      <text:p text:style-name="P96">fui pilota molto bravo</text:p>
      <text:p text:style-name="P96">ma in realtà, quagli ideali divulgavo?</text:p>
      <text:p text:style-name="P66">Io ho capito</text:p>
      <text:p text:style-name="P66">e già proseguo oltre,</text:p>
      <text:p text:style-name="P66">oltre il lungo viale</text:p>
      <text:p text:style-name="P66">sempre in salita</text:p>
      <text:p text:style-name="P66">che non mi dice dove arriverà,</text:p>
      <text:p text:style-name="P66">uno mi fermerà,</text:p>
      <text:p text:style-name="P66">io qualcosa chiederò,</text:p>
      <text:p text:style-name="P66">uno mi fermerà,</text:p>
      <text:p text:style-name="P66">tu chi sei dimmi un po'?</text:p>
      <text:p text:style-name="P66">Sono chi vuol capir!</text:p>
      <text:p text:style-name="P66">Ma che cosa non capisci?</text:p>
      <text:p text:style-name="P66">Sono chi vuol capir!</text:p>
      <text:p text:style-name="P66">Vuoi sapere qualche cosa?</text:p>
      <text:p text:style-name="P66"><text:soft-page-break/>Sono chi vuol capir!</text:p>
      <text:p text:style-name="P66">Mi r<text:span text:style-name="T87">e </text:span>incammino,</text:p>
      <text:p text:style-name="P66">arranco,</text:p>
      <text:p text:style-name="P66">si sale</text:p>
      <text:p text:style-name="P66">lassù</text:p>
      <text:p text:style-name="P66">in quelle rocce</text:p>
      <text:p text:style-name="P66">fatate</text:p>
      <text:p text:style-name="P66">e un poco filtrate.</text:p>
      <text:p text:style-name="P66">Dimmi tu che fai qui?</text:p>
      <text:p text:style-name="P66">A cosa stai pensando?</text:p>
      <text:p text:style-name="P66">Sono stato chiuso</text:p>
      <text:p text:style-name="P66">dentro la mia casa,</text:p>
      <text:p text:style-name="P66">c'era un attentato</text:p>
      <text:p text:style-name="P66">dentro quel museo</text:p>
      <text:p text:style-name="P66">dell'arte,</text:p>
      <text:p text:style-name="P66">non solo uno morì,</text:p>
      <text:p text:style-name="P66"><text:span text:style-name="T159">e</text:span> fu distrutto,</text:p>
      <text:p text:style-name="P66">spaccarono le mura</text:p>
      <text:p text:style-name="P66">di quella città santa,</text:p>
      <text:p text:style-name="P66">ma io non feci niente,</text:p>
      <text:p text:style-name="P66">corsi solo a divulgare</text:p>
      <text:p text:style-name="P66">lo scempio,</text:p>
      <text:p text:style-name="P66">scempio.</text:p>
      <text:p text:style-name="P96">Ora mi metto a correre</text:p>
      <text:p text:style-name="P96">sto quasi volando</text:p>
      <text:p text:style-name="P96">tra nuvole fatate</text:p>
      <text:p text:style-name="P96"><text:soft-page-break/>tra rocce illuminate</text:p>
      <text:p text:style-name="P96">vedo un meditante</text:p>
      <text:p text:style-name="P96">chi sei? Gli domando.</text:p>
      <text:p text:style-name="P96">“Sono un ex generale</text:p>
      <text:p text:style-name="P96">erano i primi anni ‘80</text:p>
      <text:p text:style-name="P96">per evitare l’invasione</text:p>
      <text:p text:style-name="P96">misi legge marziale</text:p>
      <text:p text:style-name="P96">nel mio paese.</text:p>
      <text:p text:style-name="P96">Forse c’era un’altra soluzione..</text:p>
      <text:p text:style-name="P96">ma evitai che i miei concittadini</text:p>
      <text:p text:style-name="P96">vedessero arrivare i carrarmati</text:p>
      <text:p text:style-name="P96">nelle strade.</text:p>
      <text:p text:style-name="P96">E’ vero, imprigionai.</text:p>
      <text:p text:style-name="P96">Scelsi solo il male minore</text:p>
      <text:p text:style-name="P96">e non la Suprema Giustizia.</text:p>
      <text:p text:style-name="P66">Tu invece eri</text:p>
      <text:p text:style-name="P66">un papa normale</text:p>
      <text:p text:style-name="P66">che fece del bene</text:p>
      <text:p text:style-name="P66">ma non cambiò niente</text:p>
      <text:p text:style-name="P66">nel mondo,</text:p>
      <text:p text:style-name="P66">fu fatto santo</text:p>
      <text:p text:style-name="P66">e molto onorato</text:p>
      <text:p text:style-name="P66">con messe solenni</text:p>
      <text:p text:style-name="P66">e canti divini</text:p>
      <text:p text:style-name="P66">e incensi,</text:p>
      <text:p text:style-name="P66">incensi?</text:p>
      <text:p text:style-name="P66"><text:soft-page-break/>Tu scappasti!</text:p>
      <text:p text:style-name="P66">Eri di un movimento,</text:p>
      <text:p text:style-name="P66">lo mutasti in partito</text:p>
      <text:p text:style-name="P66">gerarchie gerarchie gerarchie,</text:p>
      <text:p text:style-name="P66">retto tu sei</text:p>
      <text:p text:style-name="P66">ma tu non andasti oltre quel limite che ora tu sai</text:p>
      <text:p text:style-name="P66">e comprendendo stai,</text:p>
      <text:p text:style-name="P66">stai passeggiando con un amico che è insieme a te.</text:p>
      <text:p text:style-name="P66">Ti confronterai? Forse capirai.</text:p>
      <text:p text:style-name="P66">Ma ora anch'io ho capito</text:p>
      <text:p text:style-name="P66">ora questo mi basta</text:p>
      <text:p text:style-name="P66">e voglio ancora andar</text:p>
      <text:p text:style-name="P66">io salire sempre su,</text:p>
      <text:p text:style-name="P66">voglio capir</text:p>
      <text:p text:style-name="P66">come arrivare nell'altro regno voglio capir.</text:p>
      <text:p text:style-name="P66">Ehi tu! Senti! Vieni qui!</text:p>
      <text:p text:style-name="P66">La trilogia è proprio qui per te!</text:p>
      <text:p text:style-name="P66">Prendi quel Tau,</text:p>
      <text:p text:style-name="P66">fallo reagir,</text:p>
      <text:p text:style-name="P66">energia sarà,</text:p>
      <text:p text:style-name="P66">scoprirai tutto tu,</text:p>
      <text:p text:style-name="P66">un universo ortogonale,</text:p>
      <text:p text:style-name="P66">tu vi entrerai e capirai,</text:p>
      <text:p text:style-name="P66">verso l'alto, tu capirai!</text:p>
      <text:p text:style-name="P66">Ed ognun, lo potrà far,</text:p>
      <text:p text:style-name="P66">il percorso,</text:p>
      <text:p text:style-name="P66"><text:soft-page-break/>porterà là!</text:p>
      <text:p text:style-name="P66">Sto giungendo là,</text:p>
      <text:p text:style-name="P66">vedo nuvole che van</text:p>
      <text:p text:style-name="P66">verso me, verso me</text:p>
      <text:p text:style-name="P66">e mi portano su</text:p>
      <text:p text:style-name="P66">e poi musiche che son</text:p>
      <text:p text:style-name="P66">un poco strane un poco strane,</text:p>
      <text:p text:style-name="P66">ma ascoltarle vorrò,</text:p>
      <text:p text:style-name="P66">sto vedendo</text:p>
      <text:p text:style-name="P66">gente insieme là che</text:p>
      <text:p text:style-name="P66">cantano</text:p>
      <text:p text:style-name="P66">e poi danzano,</text:p>
      <text:p text:style-name="P66">io vedrò io saprò,</text:p>
      <text:p text:style-name="P66">presto li incontrerò,</text:p>
      <text:p text:style-name="P66">in quel cammino</text:p>
      <text:p text:style-name="P66">insieme vivrò.</text:p>
      <text:p text:style-name="P66">Mi si avvina un'anima</text:p>
      <text:p text:style-name="P66">mi dice che era un papa lui,</text:p>
      <text:p text:style-name="P66">papa lui papa lui,</text:p>
      <text:p text:style-name="P66">che scatenò</text:p>
      <text:p text:style-name="P66">in un sol mese un putiferio che provocò</text:p>
      <text:p text:style-name="P66">invidia paura odio,</text:p>
      <text:p text:style-name="P66">dopo <text:span text:style-name="T155">33 giorni venne ucciso</text:span>,</text:p>
      <text:p text:style-name="P66">resuscitò <text:span text:style-name="T155">in un universo parallelo</text:span></text:p>
      <text:p text:style-name="P66">io son turbato,</text:p>
      <text:p text:style-name="P66">io sto comprendendo,</text:p>
      <text:p text:style-name="P66"><text:soft-page-break/>trasfiguro me,</text:p>
      <text:p text:style-name="P66">e poi proseguirò:</text:p>
      <text:p text:style-name="P66">luci luci luci luci</text:p>
      <text:p text:style-name="P66">astri astri astri astri</text:p>
      <text:p text:style-name="P66">gente gente gente gente</text:p>
      <text:p text:style-name="P66">poca poca poca poca</text:p>
      <text:p text:style-name="P66">eletta eletta eletta eletta,</text:p>
      <text:p text:style-name="P66">mi si avvicina una candela che si muove:</text:p>
      <text:p text:style-name="P66">io son stato un <text:span text:style-name="T159">imperatore</text:span></text:p>
      <text:p text:style-name="P66">che non perseguitai,</text:p>
      <text:p text:style-name="P66">libertà di culto</text:p>
      <text:p text:style-name="P66">instaurai,</text:p>
      <text:p text:style-name="P66">mi chiamarono “Apostata”</text:p>
      <text:p text:style-name="P66">ma rifugio io portai</text:p>
      <text:p text:style-name="P66">in un periodo di sangue,</text:p>
      <text:p text:style-name="P66">mai una guerra dichiarai io,</text:p>
      <text:p text:style-name="P66">ma purtroppo insidiato</text:p>
      <text:p text:style-name="P66">fui dai miei successori,</text:p>
      <text:p text:style-name="P66">prima democrazia</text:p>
      <text:p text:style-name="P66">segnò certo una via.</text:p>
      <text:p text:style-name="P66">Io invece politico</text:p>
      <text:p text:style-name="P66">sono stato un certo periodo</text:p>
      <text:p text:style-name="P66">e segnai una era,</text:p>
      <text:p text:style-name="P66">Glasnost e Perestroika.</text:p>
      <text:p text:style-name="P66">Io non ebbi paura</text:p>
      <text:p text:style-name="P66">di sgelare il permafrost</text:p>
      <text:p text:style-name="P66"><text:soft-page-break/>di tanta atrofia</text:p>
      <text:p text:style-name="P66">e della pseudo bontà,</text:p>
      <text:p text:style-name="P66">ora sto ancor cercando</text:p>
      <text:p text:style-name="P66">di capire come si può far</text:p>
      <text:p text:style-name="P66">ancora del meglio,</text:p>
      <text:p text:style-name="P66">certo un limite non c'è.</text:p>
      <text:p text:style-name="P66">Io sono colpito</text:p>
      <text:p text:style-name="P66">ma oltre voglio andar.</text:p>
      <text:p text:style-name="P66">Siamo riuniti</text:p>
      <text:p text:style-name="P66">e discutiam,</text:p>
      <text:p text:style-name="P66">andremo giù per l'anime incontrar,</text:p>
      <text:p text:style-name="P66">un confronto,</text:p>
      <text:p text:style-name="P66">io aiuterò</text:p>
      <text:p text:style-name="P66">a trovare il senso che non ebbero la<text:span text:style-name="T214">ggiù</text:span></text:p>
      <text:p text:style-name="P66">per costruire una comunità.</text:p>
      <text:p text:style-name="P66">Io ancor m'inoltro e scoprirò:</text:p>
      <text:p text:style-name="P66">noi siam scienziati, siam studiosi, siamo stati</text:p>
      <text:p text:style-name="P66">per anni a cercar di capire</text:p>
      <text:p text:style-name="P66">i segreti che ha celato la natura:</text:p>
      <text:p text:style-name="P66">è stato fantastico!</text:p>
      <text:p text:style-name="P66">Insieme a noi si sono unite</text:p>
      <text:p text:style-name="P66">tutte le altre discipline,</text:p>
      <text:p text:style-name="P66">il progresso è andato avanti,</text:p>
      <text:p text:style-name="P66">è riuscito ad aiutare</text:p>
      <text:p text:style-name="P66">i malati terminali,</text:p>
      <text:p text:style-name="P66">noi abbiamo combattuto</text:p>
      <text:p text:style-name="P66"><text:soft-page-break/>per aver finanziamenti,</text:p>
      <text:p text:style-name="P66">non venissero buttati via</text:p>
      <text:p text:style-name="P66">nelle armi a costruire,</text:p>
      <text:p text:style-name="P66">negli aerei edificare,</text:p>
      <text:p text:style-name="P66">com'è bello realizzare,</text:p>
      <text:p text:style-name="P66">com'è strano già filtrare,</text:p>
      <text:p text:style-name="P66">dopo esploro ancora il cielo</text:p>
      <text:p text:style-name="P66">e capisco per davvero</text:p>
      <text:p text:style-name="P66">ed incontro altre entità.</text:p>
      <text:p text:style-name="P66">Ora saluto degli altri individui,</text:p>
      <text:p text:style-name="P66">non riconosco chi essere possan,</text:p>
      <text:p text:style-name="P66">noi siamo stati nemici di guerra,</text:p>
      <text:p text:style-name="P66">noi rifiutammo di fare il servizio</text:p>
      <text:p text:style-name="P66">e ci hanno tutti imprigionat<text:span text:style-name="T215">i</text:span></text:p>
      <text:p text:style-name="P66">e ci hanno detto traditori</text:p>
      <text:p text:style-name="P66">e tanti anni di prigione</text:p>
      <text:p text:style-name="P66">e tanta sofferenza immane,</text:p>
      <text:p text:style-name="P66">ma il pacifismo è andato avanti,</text:p>
      <text:p text:style-name="P66">un movimento a sorgere riesce,</text:p>
      <text:p text:style-name="P66">e sta camminando</text:p>
      <text:p text:style-name="P66">veloce ancora</text:p>
      <text:p text:style-name="P66">verso altre mete</text:p>
      <text:p text:style-name="P66">che ancor non so,</text:p>
      <text:p text:style-name="P66">non conosciamo.</text:p>
      <text:p text:style-name="P102">Poi vedo Karola</text:p>
      <text:p text:style-name="P102">che si oppose all’anti-sbarco</text:p>
      <text:p text:style-name="P102"><text:soft-page-break/>sfidando la legge degli uomini</text:p>
      <text:p text:style-name="P102">e seguendo la Legge di Dio</text:p>
      <text:p text:style-name="P71">Ora mi accingo a intervistare,</text:p>
      <text:p text:style-name="P66">ora ho già visto chi voglio ascoltare:</text:p>
      <text:p text:style-name="P66">noi siamo dei martiri,</text:p>
      <text:p text:style-name="P66">il pizzo non pagammo,</text:p>
      <text:p text:style-name="P66">noi non cedemmo</text:p>
      <text:p text:style-name="P66">alla loro tirannia,</text:p>
      <text:p text:style-name="P66">e poi ci bruciarono i negozi</text:p>
      <text:p text:style-name="P66">e un agguato di sera ci tesero,</text:p>
      <text:p text:style-name="P66">ora tutti quanti dirigiamoci nel tunnel</text:p>
      <text:p text:style-name="P66">andiamo a conoscere il loro capo supremo,</text:p>
      <text:p text:style-name="P66">vogliamo capire i suoi più grandi errori,</text:p>
      <text:p text:style-name="P66">per poterlo aiutare a venirne fuori</text:p>
      <text:p text:style-name="P66">e struggersi dove ha sbagliato</text:p>
      <text:p text:style-name="P66">solo per un attimo, il tempo non sprecato</text:p>
      <text:p text:style-name="P66">per poter cambiare e venire insieme a noi</text:p>
      <text:p text:style-name="P66">e lui rivedere come un film i suoi orrori</text:p>
      <text:p text:style-name="P66">che causarono le morti</text:p>
      <text:p text:style-name="P66">sotto i colpi di lupara,</text:p>
      <text:p text:style-name="P66">ora vedo altri che stanno vagando in cielo,</text:p>
      <text:p text:style-name="P66">voglio ancor comprendere questo grande mistero.</text:p>
      <text:p text:style-name="P66">Tu chi sei? Dai raccontami la tua vita!</text:p>
      <text:p text:style-name="P66">Io avevo capito dove il baratro arrivava,</text:p>
      <text:p text:style-name="P66">fui intervistato e dichiarai la mia frattura,</text:p>
      <text:p text:style-name="P66">ne parlai con altri ma lo vennero a sapere,</text:p>
      <text:p text:style-name="P66"><text:soft-page-break/>mi fecero fuori, un agguato lui mi tese.</text:p>
      <text:p text:style-name="P66">Il Paradiso quasi ho esplorato</text:p>
      <text:p text:style-name="P66">per quello che mi son posto perché è infinito,</text:p>
      <text:p text:style-name="P66">già la mia conoscenza si è arricchita</text:p>
      <text:p text:style-name="P66">or capisco il mistero della mia vita</text:p>
      <text:p text:style-name="P66">e salirò,</text:p>
      <text:p text:style-name="P66">ancora salirò.</text:p>
      <text:p text:style-name="P66">Ora incontro Jesus nella sommità del cielo,</text:p>
      <text:p text:style-name="P66">ora vedo Gandhi che con lui sta discorrendo,</text:p>
      <text:p text:style-name="P66">ora c'è Siddhrata principe divenne il Buddha,</text:p>
      <text:p text:style-name="P66">or Lennon che lui tanta pace ha <text:span text:style-name="T159">predicato</text:span>,</text:p>
      <text:p text:style-name="P97">e molti cantano i suoi pezzi</text:p>
      <text:p text:style-name="P66">ora uno di leva che rifiutò il servizio,</text:p>
      <text:p text:style-name="P66">ora un ingegnere rifiutò di costruire</text:p>
      <text:p text:style-name="P66">armi distruzione progettate dagli infami,</text:p>
      <text:p text:style-name="P66">vedo un manoscritto sorto nel 2001</text:p>
      <text:p text:style-name="P66">che spiegava i mandanti di quella barbarie,</text:p>
      <text:p text:style-name="P66">vedo un ispettore che ha indagato sull'affare</text:p>
      <text:p text:style-name="P66">della distruzione delle torri falso evento,</text:p>
      <text:p text:style-name="P66">poi Madre Teresa che ha aiutato tanta gente,</text:p>
      <text:p text:style-name="P66">e Tolstoj che scrisse dei trattati sulla pace,</text:p>
      <text:p text:style-name="P66">questi ora andranno tutti quanti giù nel tunnel</text:p>
      <text:p text:style-name="P66">e quegli intermedi si uniranno presto a loro:</text:p>
      <text:p text:style-name="P66">un grande congresso che si svolge nell'Inferno,</text:p>
      <text:p text:style-name="P66">un processo senza alcuna pena od imputati,</text:p>
      <text:p text:style-name="P66">solo perché essi realizzando i lor misfatti,</text:p>
      <text:p text:style-name="P66"><text:soft-page-break/>si purifichino e poi possano salire,</text:p>
      <text:p text:style-name="P66">aiutati dalle anime più pure.</text:p>
      <text:p text:style-name="P66">Ora io tutti saluterò,</text:p>
      <text:p text:style-name="P66">che conoscenza essi m'hanno trasmesso!</text:p>
      <text:p text:style-name="P66">E dopo sulla Terra io tornerò</text:p>
      <text:p text:style-name="P66">perché ho capito quel che già avevo in mente</text:p>
      <text:p text:style-name="P66">ed ora son più ricco per ciò che ho visitato,</text:p>
      <text:p text:style-name="P66">un moto delle anime potrò forse causare,</text:p>
      <text:p text:style-name="P66">questo ciclo tuo,</text:p>
      <text:p text:style-name="P66">ma io so già che può salvare</text:p>
      <text:p text:style-name="P66">il mondo in precipizio</text:p>
      <text:p text:style-name="P66">dal fratello così grande</text:p>
      <text:p text:style-name="P66">che governa noi</text:p>
      <text:p text:style-name="P66">ma non</text:p>
      <text:p text:style-name="P66">tutte le nostre menti.</text:p>
      <text:p text:style-name="P66">Ora m'inoltro nei mesoni,</text:p>
      <text:p text:style-name="P66">in questo tunnel di neutrini,</text:p>
      <text:p text:style-name="P66">nelle reazioni tra elementi,</text:p>
      <text:p text:style-name="P66">le particelle sconosciute,</text:p>
      <text:p text:style-name="P66">sulla Terra io</text:p>
      <text:p text:style-name="P66">sono arrivato,</text:p>
      <text:p text:style-name="P66">vedo su le stelle,</text:p>
      <text:p text:style-name="P66">Dante mi ha guidato</text:p>
      <text:p text:style-name="P66">e mi ha accompagnato.</text:p>
      <text:p text:style-name="P66">Lui sempre in alto a me sarà.</text:p>
      <text:p text:style-name="P66">Mi riposo</text:p>
      <text:p text:style-name="P66"><text:soft-page-break/>all'ombra d<text:span text:style-name="T155">i camelie</text:span></text:p>
      <text:p text:style-name="P66">e ripenso</text:p>
      <text:p text:style-name="P66">a quel viaggio affascinante.</text:p>
      <text:p text:style-name="P66">Che grande occasione</text:p>
      <text:p text:style-name="P66">per mia anima e mio cuore:</text:p>
      <text:p text:style-name="P66">ho scoperto</text:p>
      <text:p text:style-name="P66">che</text:p>
      <text:p text:style-name="P66">tu puoi ascoltar.</text:p>
      <text:p text:style-name="P66">Morti </text:p>
      <text:p text:style-name="P66">siete più vicini ormai,</text:p>
      <text:p text:style-name="P66">possiam parlare,</text:p>
      <text:p text:style-name="P66">a voi noi collegarci ormai,</text:p>
      <text:p text:style-name="P66">e vedrai che sarà</text:p>
      <text:p text:style-name="P66">una grande processione,</text:p>
      <text:p text:style-name="P66">un grande corteo fatto da noi</text:p>
      <text:p text:style-name="P66">insieme a voi,</text:p>
      <text:p text:style-name="P66">che stiamo arrivando già</text:p>
      <text:p text:style-name="P66">nella notte di questo pianeta,</text:p>
      <text:p text:style-name="P66">noi siamo linkati ormai</text:p>
      <text:p text:style-name="P66">e sarà</text:p>
      <text:p text:style-name="P66">la realtà,</text:p>
      <text:p text:style-name="P66">una pace che si costruirà</text:p>
      <text:p text:style-name="P66">una Terra più ospitale già sarà,</text:p>
      <text:p text:style-name="P66">noi leggeremo</text:p>
      <text:p text:style-name="P66">tutto ciò che è pervenuto a noi:</text:p>
      <text:p text:style-name="P66">tanti scritti</text:p>
      <text:p text:style-name="P66"><text:soft-page-break/>e registrazioni</text:p>
      <text:p text:style-name="P66">della rettitudine</text:p>
      <text:p text:style-name="P66">cambieranno</text:p>
      <text:p text:style-name="P66">questo mondo</text:p>
      <text:p text:style-name="P66">ed insieme costruiremo noi</text:p>
      <text:p text:style-name="P66">una Terra partecipativa</text:p>
      <text:p text:style-name="P66">fatta per noi</text:p>
      <text:p text:style-name="P66">e da noi.</text:p>
      <text:p text:style-name="P66">Studiate gente,</text:p>
      <text:p text:style-name="P66">acculturatevi,</text:p>
      <text:p text:style-name="P66">musica ascoltate,</text:p>
      <text:p text:style-name="P66">libri voi leggete,</text:p>
      <text:p text:style-name="P66">fatelo insieme voi!</text:p>
      <text:p text:style-name="P66">E ormai</text:p>
      <text:p text:style-name="P66">è sconfitto sai</text:p>
      <text:p text:style-name="P66">chi voleva trasformar</text:p>
      <text:p text:style-name="P66">soldati noi.</text:p>
      <text:p text:style-name="P66">Cielo,</text:p>
      <text:p text:style-name="P66">tunnel,</text:p>
      <text:p text:style-name="P66">particelle,</text:p>
      <text:p text:style-name="P66">reazioni chimiche,</text:p>
      <text:p text:style-name="P66">anime,</text:p>
      <text:p text:style-name="P66">nessun dannato <text:span text:style-name="T255">eterno</text:span>:</text:p>
      <text:p text:style-name="P66">tutti impariamo</text:p>
      <text:p text:style-name="P66">la forza del Sapere.</text:p>
      <text:p text:style-name="P66"/>
      <text:p text:style-name="P142"><text:soft-page-break/></text:p>
      <text:p text:style-name="P142"/>
      <text:p text:style-name="P142"/>
      <text:p text:style-name="P142"/>
      <text:p text:style-name="P1"><text:span text:style-name="T15">Sogno di realtà </text:span><text:span text:style-name="T24">(P. Pellegrino, 2014)</text:span></text:p>
      <text:p text:style-name="P20"/>
      <text:p text:style-name="P23">Guardo – vivo – credo – amo -</text:p>
      <text:p text:style-name="P23">vento – volo – luce – cielo.</text:p>
      <text:p text:style-name="P23">Sono da te, sono per lei, sono per lui, vedo già noi.</text:p>
      <text:p text:style-name="P23">Impazzirai, perseverò, io lotterò, conquisterò.</text:p>
      <text:p text:style-name="P23">La mia – <text:s/>follia – la tua – albero di Cia – e poi – già – questa mia realtà – no! No! Io non sarò!</text:p>
      <text:p text:style-name="P23">Dai non barare, sii un po' anormale, falli volare via, l'ospedale.</text:p>
      <text:p text:style-name="P23">Guardo nel vento, mare e tormento, cielo di festa, fiori sulla tua testa.</text:p>
      <text:p text:style-name="P23">Si! Ti dico di si!</text:p>
      <text:p text:style-name="P23">So! che! Io vivo per me!</text:p>
      <text:p text:style-name="P23"/>
      <text:p text:style-name="P23">Luce – cielo – Sole – Lattea Via.</text:p>
      <text:p text:style-name="P23">Il gabbiano sta volando ve<text:span text:style-name="T215">rso</text:span> il sole che sta errando.</text:p>
      <text:p text:style-name="P23">Notte e giorno io non dormo voglio costruire il mio io.... la libertà... che Vostra non sarà!</text:p>
      <text:p text:style-name="P23">No! Io vedo già un p<text:span text:style-name="T160">o’</text:span>! Io! Prati di farfalle libere!</text:p>
      <text:p text:style-name="P23">Si! Mistici viandanti che si amano, che giocano, che corrono, che pensano...</text:p>
      <text:p text:style-name="P23"><text:soft-page-break/>Solo! Fantasmi che vivono resuscitano poi.... nel buco nero certo passerò..... l'iperspazio... </text:p>
      <text:p text:style-name="P23">Senza dazio..... No no! Guardami un po... amore! Bella tu sei... il cuore.....</text:p>
      <text:p text:style-name="P23">Andiamo via! Scappiamo via! Un buco nero! Un buco bianco! La singolarità: è una realtà!</text:p>
      <text:p text:style-name="P23">Andiamo nella celletta spazio delle fasi un po' iperbolico ed eccentrico......</text:p>
      <text:p text:style-name="P1"><text:span text:style-name="T1">Sogno? Smetti col realismo vola sempre su..... verso la pazzia..... e non far finta di non capire......</text:span><text:span text:style-name="T4">!</text:span></text:p>
      <text:p text:style-name="P241"/>
      <text:p text:style-name="P285"/>
      <text:p text:style-name="P241"/>
      <text:p text:style-name="P241"/>
      <text:p text:style-name="P1"><text:span text:style-name="T21">Invalsi: Nessuno mi può Valutare</text:span><text:span text:style-name="T4"> </text:span><text:span text:style-name="T24">(Daniele Pace, Mario Panzeri, Miki Del Prete, 1966, P. Pellegrino, 2014)</text:span></text:p>
      <text:p text:style-name="P37"/>
      <text:p text:style-name="P37"/>
      <text:p text:style-name="P37">Le abilità... registrare.... dovrai.....</text:p>
      <text:p text:style-name="P37">Le abilità... registrare... dovrai....</text:p>
      <text:p text:style-name="P37"/>
      <text:p text:style-name="P37">Nessuno mi può valutare, nemmeno tu!</text:p>
      <text:p text:style-name="P37">I Test Invalsi non assegnerò!</text:p>
      <text:p text:style-name="P37">Il vostro progetto ideato non seguirò!</text:p>
      <text:p text:style-name="P37">Ed i pallini io non metterò!</text:p>
      <text:p text:style-name="P37">Se ho dato una copia a te,</text:p>
      <text:p text:style-name="P37">l'ho fatto perchè sia che</text:p>
      <text:p text:style-name="P37">tu colga la differenza tra un tema e un test.....</text:p>
      <text:p text:style-name="P37">e non scelga il test!.....</text:p>
      <text:p text:style-name="P37"/>
      <text:p text:style-name="P37">Ognuno ha il diritto d'insegnare ciò che vuole!</text:p>
      <text:p text:style-name="P37">I Test Invalsi non assegnerò!</text:p>
      <text:p text:style-name="P37">Per questo una cosa io spiego e quell'altra no!</text:p>
      <text:p text:style-name="P37">E le crocette io non metterò!</text:p>
      <text:p text:style-name="P37">Boicotto ciò che per me</text:p>
      <text:p text:style-name="P37">è quello studiato per</text:p>
      <text:p text:style-name="P37"><text:soft-page-break/>azzerare le loro menti</text:p>
      <text:p text:style-name="P37">e lor san perchè,</text:p>
      <text:p text:style-name="P37">perciò prendon te!</text:p>
      <text:p text:style-name="P37"/>
      <text:p text:style-name="P37">L'Invalsi fu creato proprio per noi,</text:p>
      <text:p text:style-name="P37">serve a differenziarci in classi e poi,</text:p>
      <text:p text:style-name="P37">anonimo per niente sarà per te,</text:p>
      <text:p text:style-name="P37">e una bell'etichetta t'imprimerann.....</text:p>
      <text:p text:style-name="P37"/>
      <text:p text:style-name="P37">Nessuno mi può valutare, nemmeno tu!</text:p>
      <text:p text:style-name="P37">I Test Invalsi Nettezza darò!</text:p>
      <text:p text:style-name="P37">Mi viene la crisi a pensarvi soltanto un po'...</text:p>
      <text:p text:style-name="P37">Psichiatria accoglimi un po'!</text:p>
      <text:p text:style-name="P37">Il vostro bollino blù</text:p>
      <text:p text:style-name="P37">l'avrai soltanto tu,</text:p>
      <text:p text:style-name="P37">che l'hai progettato e noi ridaremo a te, e lo sai perchè!</text:p>
      <text:p text:style-name="P37"/>
      <text:p text:style-name="P37">E anno dopo anno quelle kapò</text:p>
      <text:p text:style-name="P37">che amano il potere non solo un po',</text:p>
      <text:p text:style-name="P37">ti detteranno cosa dovrai spiegar,</text:p>
      <text:p text:style-name="P37">l'appunto ti faranno se sghinderai....</text:p>
      <text:p text:style-name="P37"/>
      <text:p text:style-name="P37">Nessuno mi può valutare, nemmeno tu!</text:p>
      <text:p text:style-name="P37">I Test Invalsi non assegnerò!</text:p>
      <text:p text:style-name="P37">Son stati creati per furbi e per saggi no!</text:p>
      <text:p text:style-name="P37"><text:soft-page-break/>I miei ragazzi non rovinerò!</text:p>
      <text:p text:style-name="P37">Dovresti pensarvi un po',</text:p>
      <text:p text:style-name="P37">capire che un piano c'è,</text:p>
      <text:p text:style-name="P37">crear delle bestie da soma in ossequio al “Re”...</text:p>
      <text:p text:style-name="P44">E far fesso te......!</text:p>
      <text:p text:style-name="P298"/>
      <text:p text:style-name="P158"/>
      <text:p text:style-name="P158"/>
      <text:p text:style-name="P158">Padre Nostro di un fisico <text:span text:style-name="T51">(Paolo Pellegrino, 2021)</text:span></text:p>
      <text:p text:style-name="P157"/>
      <text:p text:style-name="P63">Padre Nostro</text:p>
      <text:p text:style-name="P63">Che sei Il Campo Gravitazionale</text:p>
      <text:p text:style-name="P63">sia soprannaturale</text:p>
      <text:p text:style-name="P63">la Tua funzione.</text:p>
      <text:p text:style-name="P63">Unisciti al Campo Nucleare</text:p>
      <text:p text:style-name="P63">per liberare la Madre,</text:p>
      <text:p text:style-name="P63">il Campo Elettrodebole.</text:p>
      <text:p text:style-name="P63">Come nel Cyberspazio</text:p>
      <text:p text:style-name="P63">così nello Spazio Tempo.</text:p>
      <text:p text:style-name="P63">Stimola ogni giorno</text:p>
      <text:p text:style-name="P63">i nostri neutrini</text:p>
      <text:p text:style-name="P63">e con essi stimola</text:p>
      <text:p text:style-name="P63">la nostra autocoscienza,</text:p>
      <text:p text:style-name="P63">come noi cerchiamo di collegarci</text:p>
      <text:p text:style-name="P63">con loro.</text:p>
      <text:p text:style-name="P63">E non abbandonarci</text:p>
      <text:p text:style-name="P63">alla prigione del Campo Nucleare</text:p>
      <text:p text:style-name="P63">Ma liberaci dalle sue catene.</text:p>
      <text:p text:style-name="P63">Amen.</text:p>
      <text:p text:style-name="P348"/>
      <text:p text:style-name="P351"/>
      <text:p text:style-name="P351"/>
      <text:p text:style-name="P1"><text:span text:style-name="T22">Nostalgia di Libertà</text:span><text:span text:style-name="T15">'</text:span><text:span text:style-name="T5"> </text:span><text:span text:style-name="T24">(P. Pellegrino, 2016) </text:span><text:span text:style-name="T26">(Dedicata a un mio ex preside)</text:span></text:p>
      <text:p text:style-name="P1"/>
      <text:p text:style-name="P1"/>
      <text:p text:style-name="P37">Anarchia! Anarchia!</text:p>
      <text:p text:style-name="P37"><text:s text:c="6"/>Rivoglio il Mister e la sua libertà!</text:p>
      <text:p text:style-name="P37"><text:s text:c="6"/>Mi hanno dato, un tablet nuovo,</text:p>
      <text:p text:style-name="P37"><text:s text:c="5"/>ma lui è maffo,</text:p>
      <text:p text:style-name="P37"><text:s text:c="7"/>un po' scollegato.</text:p>
      <text:p text:style-name="P37"><text:s text:c="3"/>Ora vorrei</text:p>
      <text:p text:style-name="P37"><text:s text:c="8"/>giocarci a football</text:p>
      <text:p text:style-name="P37"><text:s text:c="8"/>per uscire dalla prigionia.</text:p>
      <text:p text:style-name="P37"><text:s text:c="8"/>Anarchia! Anarchia!</text:p>
      <text:p text:style-name="P37"><text:s text:c="8"/>Io voglio il Mister e la libertà!</text:p>
      <text:p text:style-name="P37"><text:s text:c="8"/>Ieri al collegio,</text:p>
      <text:p text:style-name="P37"><text:s text:c="8"/>lei ha parlato,</text:p>
      <text:p text:style-name="P37"><text:s text:c="8"/>la lezioncina,</text:p>
      <text:p text:style-name="P37"><text:s text:c="8"/>lei ci ha impartito.</text:p>
      <text:p text:style-name="P37"><text:s text:c="8"/>Siamo stati,</text:p>
      <text:p text:style-name="P37"><text:s text:c="8"/>un poco cattivi,</text:p>
      <text:p text:style-name="P37"><text:s text:c="8"/>ma da Don Bracket</text:p>
      <text:p text:style-name="P37"><text:s text:c="8"/>ci confesseremo.</text:p>
      <text:p text:style-name="P37"><text:s text:c="8"/>Anarchia! Anarchia!</text:p>
      <text:p text:style-name="P37"><text:s text:c="8"/>Compila il registro</text:p>
      <text:p text:style-name="P37"><text:soft-page-break/><text:s text:c="8"/>con un po' di follia.</text:p>
      <text:p text:style-name="P37"><text:s text:c="8"/>Ora mi taglio</text:p>
      <text:p text:style-name="P37"><text:s text:c="8"/>le tue venuzze,</text:p>
      <text:p text:style-name="P37"><text:s text:c="8"/>ora mi strippo</text:p>
      <text:p text:style-name="P37"><text:s text:c="8"/>e mi violento.</text:p>
      <text:p text:style-name="P37"><text:s text:c="8"/>Io devo sfogare</text:p>
      <text:p text:style-name="P37"><text:s text:c="8"/>la mia repressione,</text:p>
      <text:p text:style-name="P37"><text:s text:c="8"/>non compilare</text:p>
      <text:p text:style-name="P37"><text:s text:c="8"/>quel registrone.</text:p>
      <text:p text:style-name="P37"><text:s text:c="8"/>Anarchia! Anarchia!</text:p>
      <text:p text:style-name="P37"><text:s text:c="8"/>Io voglio il Mister e la sua anarchia!</text:p>
      <text:p text:style-name="P37"><text:s text:c="8"/>Sono scappati!</text:p>
      <text:p text:style-name="P37"><text:s text:c="8"/>Che maleducati!</text:p>
      <text:p text:style-name="P37"><text:s text:c="8"/>Ed è arrivata</text:p>
      <text:p text:style-name="P37"><text:s text:c="8"/>una gabbia per classe.</text:p>
      <text:p text:style-name="P37"><text:s text:c="8"/>Giustizieranno</text:p>
      <text:p text:style-name="P37"><text:s text:c="8"/>quei traditori,</text:p>
      <text:p text:style-name="P37"><text:s text:c="8"/>il tablet li ha fatti</text:p>
      <text:p text:style-name="P37"><text:s text:c="8"/>venir fascistoni.</text:p>
      <text:p text:style-name="P37"><text:s text:c="8"/>Anarchia! Anarchia!</text:p>
      <text:p text:style-name="P37"><text:s text:c="8"/>Rivoglio il Mister e un po' di pazzia!</text:p>
      <text:p text:style-name="P37"><text:s text:c="8"/>Non si collegava</text:p>
      <text:p text:style-name="P37"><text:s text:c="8"/>ma non ero cannato,</text:p>
      <text:p text:style-name="P37"><text:s text:c="8"/>ero soltanto</text:p>
      <text:p text:style-name="P37"><text:s text:c="8"/>un p<text:span text:style-name="T160">o’</text:span> scollegato</text:p>
      <text:p text:style-name="P37"><text:s text:c="8"/>da questa scuola</text:p>
      <text:p text:style-name="P37"><text:soft-page-break/><text:s text:c="8"/>che ci rende impiegati</text:p>
      <text:p text:style-name="P37"><text:s text:c="8"/>e butta <text:span text:style-name="T216">nettezza</text:span></text:p>
      <text:p text:style-name="P37"><text:s text:c="8"/>gli studi passati.</text:p>
      <text:p text:style-name="P37"><text:s text:c="8"/>Anarchia! Anarchia!</text:p>
      <text:p text:style-name="P37"><text:s text:c="8"/>Usa il registro per la tua follia!</text:p>
      <text:p text:style-name="P37"><text:s text:c="8"/>L'ho detto a Santuzza,</text:p>
      <text:p text:style-name="P37"><text:s text:c="8"/>com'era incazzata!</text:p>
      <text:p text:style-name="P37"><text:s text:c="8"/>Abbiamo fondato</text:p>
      <text:p text:style-name="P37"><text:s text:c="8"/>una cellula estrema:</text:p>
      <text:p text:style-name="P37"><text:s text:c="8"/>noi colpiremo</text:p>
      <text:p text:style-name="P37"><text:s text:c="8"/>nei consigli di classe,</text:p>
      <text:p text:style-name="P37"><text:s text:c="8"/>e sposteremo</text:p>
      <text:p text:style-name="P37"><text:s text:c="8"/>anche la paral<text:span text:style-name="T101">l</text:span>asse.</text:p>
      <text:p text:style-name="P37"><text:s text:c="8"/>Anarchia! Anarchia!</text:p>
      <text:p text:style-name="P37"><text:s text:c="8"/>Mister ritorna, e mandala via!</text:p>
      <text:p text:style-name="P37"><text:s text:c="8"/>La pretoriana</text:p>
      <text:p text:style-name="P37"><text:s text:c="8"/>un poco esaurita,</text:p>
      <text:p text:style-name="P37"><text:s text:c="8"/>non riesce a pensare</text:p>
      <text:p text:style-name="P37"><text:s text:c="8"/>dove si è cacciata,</text:p>
      <text:p text:style-name="P37"><text:s text:c="8"/>difende l'assurdo,</text:p>
      <text:p text:style-name="P37"><text:s text:c="8"/>non ammette niente,</text:p>
      <text:p text:style-name="P37"><text:s text:c="8"/>il suo personal tablet</text:p>
      <text:p text:style-name="P37"><text:s text:c="8"/>funzionerà sempre.</text:p>
      <text:p text:style-name="P37"><text:s text:c="8"/>Anarchia! Anarchia!</text:p>
      <text:p text:style-name="P37"><text:s text:c="8"/>Perchè non si cura in psichiatria?</text:p>
      <text:p text:style-name="P37"><text:s text:c="8"/>Le pretoriane</text:p>
      <text:p text:style-name="P37"><text:soft-page-break/><text:s text:c="8"/>a lei associate</text:p>
      <text:p text:style-name="P37"><text:s text:c="8"/>stanno nei piani,</text:p>
      <text:p text:style-name="P37"><text:s text:c="8"/>spiano le uscite,</text:p>
      <text:p text:style-name="P37"><text:s text:c="8"/>riferiranno</text:p>
      <text:p text:style-name="P37"><text:s text:c="8"/>coi loro cell,</text:p>
      <text:p text:style-name="P37"><text:s text:c="8"/>se qualche prof</text:p>
      <text:p text:style-name="P37"><text:s text:c="8"/>avrà fatto uscire.</text:p>
      <text:p text:style-name="P37"><text:s text:c="8"/>Anarchia! Anarchia!</text:p>
      <text:p text:style-name="P37"><text:s text:c="8"/>La bidelluzza</text:p>
      <text:p text:style-name="P37"><text:s text:c="8"/>Nettezza andrà via!</text:p>
      <text:p text:style-name="P37"><text:s text:c="8"/>C'è stata assemblea</text:p>
      <text:p text:style-name="P37"><text:s text:c="8"/>per l'autogestione,</text:p>
      <text:p text:style-name="P37"><text:s text:c="8"/>ma tante colleghe,</text:p>
      <text:p text:style-name="P37"><text:s text:c="8"/>le più bacchettone,</text:p>
      <text:p text:style-name="P37"><text:s text:c="8"/>si straccian le vesti,</text:p>
      <text:p text:style-name="P37"><text:s text:c="8"/>strappando i capelli,</text:p>
      <text:p text:style-name="P37"><text:s text:c="8"/>di certo i ragazzi</text:p>
      <text:p text:style-name="P37"><text:s text:c="8"/>faranno bordelli.</text:p>
      <text:p text:style-name="P37"><text:s text:c="8"/>Anarchia! Anarchia!</text:p>
      <text:p text:style-name="P37"><text:s text:c="8"/>Mister ritorna e spazzale via!</text:p>
      <text:p text:style-name="P37"><text:s text:c="8"/>Io sono dannato,</text:p>
      <text:p text:style-name="P37"><text:s text:c="8"/>io son rinnegato.</text:p>
      <text:p text:style-name="P37"><text:s text:c="8"/>La scuola che vuole</text:p>
      <text:p text:style-name="P37"><text:s text:c="8"/>non ho mai accettato.</text:p>
      <text:p text:style-name="P37"><text:s text:c="8"/>Io non riconosco</text:p>
      <text:p text:style-name="P37"><text:s text:c="8"/><text:span text:style-name="T256">i</text:span> mie<text:span text:style-name="T256">i</text:span> superiori,</text:p>
      <text:p text:style-name="P37"><text:soft-page-break/><text:s text:c="8"/>sono un dissociato</text:p>
      <text:p text:style-name="P37"><text:s text:c="8"/>di certo flippato.</text:p>
      <text:p text:style-name="P37"><text:s text:c="8"/>Anarchia! Anarchia!</text:p>
      <text:p text:style-name="P37"><text:s text:c="8"/>Dai prof insorgi e mandale via!</text:p>
      <text:p text:style-name="P37"><text:s text:c="8"/>Anarchia! Anarchia!</text:p>
      <text:p text:style-name="P37"><text:s text:c="8"/>Golpe di Scuola e tanta follia!</text:p>
      <text:p text:style-name="P1"/>
      <text:p text:style-name="P1"/>
      <text:p text:style-name="P257"/>
      <text:p text:style-name="P257"/>
      <text:p text:style-name="P257"/>
      <text:p text:style-name="P257"/>
      <text:p text:style-name="P215"/>
      <text:p text:style-name="P37"/>
      <text:p text:style-name="P142"/>
      <text:p text:style-name="P287"/>
      <text:p text:style-name="P142"/>
      <text:p text:style-name="P142"/>
      <text:p text:style-name="P1"><text:span text:style-name="T15">Testimonianza </text:span><text:span text:style-name="T24">(</text:span><text:span text:style-name="T37">cover di “Epitaph” dei King Crimson</text:span><text:span text:style-name="T24">, 1969, Paolo Pellegrino, 2016)</text:span></text:p>
      <text:p text:style-name="P37"/>
      <text:p text:style-name="P37"/>
      <text:p text:style-name="P37">Sai,</text:p>
      <text:p text:style-name="P37">la musica sentivo</text:p>
      <text:p text:style-name="P37">e</text:p>
      <text:p text:style-name="P37">trastullandomi,</text:p>
      <text:p text:style-name="P37">ma</text:p>
      <text:p text:style-name="P37">quei suoni disuguali </text:p>
      <text:p text:style-name="P37">erano per noi</text:p>
      <text:p text:style-name="P1"><text:span text:style-name="T5">la chiave</text:span><text:span text:style-name="T4">.</text:span></text:p>
      <text:p text:style-name="P31"/>
      <text:p text:style-name="P37">Il muro</text:p>
      <text:p text:style-name="P37">della tua ambiguità</text:p>
      <text:p text:style-name="P37">nei rapporti</text:p>
      <text:p text:style-name="P37">tu celi.</text:p>
      <text:p text:style-name="P37">E pensi</text:p>
      <text:p text:style-name="P37">a ciò che non sarà,</text:p>
      <text:p text:style-name="P37">le risposte</text:p>
      <text:p text:style-name="P37">date a lui.</text:p>
      <text:p text:style-name="P37">Ma oggi io</text:p>
      <text:p text:style-name="P37">ho visto l'anima,</text:p>
      <text:p text:style-name="P37"><text:soft-page-break/>ho scrutato,</text:p>
      <text:p text:style-name="P37">autocoscienza.</text:p>
      <text:p text:style-name="P37">E ormai io non</text:p>
      <text:p text:style-name="P37">ritornerò da là,</text:p>
      <text:p text:style-name="P37">da dove viene</text:p>
      <text:p text:style-name="P1"><text:span text:style-name="T5">il cristallo tuo</text:span><text:span text:style-name="T4">.</text:span></text:p>
      <text:p text:style-name="P31"/>
      <text:p text:style-name="P37">Fantasmi</text:p>
      <text:p text:style-name="P37">rincorsi son da te,</text:p>
      <text:p text:style-name="P37">mentre parli</text:p>
      <text:p text:style-name="P37">la mente è dentro me,</text:p>
      <text:p text:style-name="P37">e cammini</text:p>
      <text:p text:style-name="P37">non sai tu dove vai.</text:p>
      <text:p text:style-name="P37">Ma la roccia trema al tuo confine.</text:p>
      <text:p text:style-name="P37">Ma la roccia trema al tuo confine.</text:p>
      <text:p text:style-name="P37">Ma la rupe cade al tuo confine là.</text:p>
      <text:p text:style-name="P31"/>
      <text:p text:style-name="P37">Noi</text:p>
      <text:p text:style-name="P37">vediamo lune strane lassù</text:p>
      <text:p text:style-name="P37">e</text:p>
      <text:p text:style-name="P37">creiamo porte.</text:p>
      <text:p text:style-name="P37">Voi</text:p>
      <text:p text:style-name="P37">sarete invitati quassù,</text:p>
      <text:p text:style-name="P37">ma i bambini</text:p>
      <text:p text:style-name="P1"><text:span text:style-name="T5">fuori</text:span><text:span text:style-name="T4">.</text:span></text:p>
      <text:p text:style-name="P31"/>
      <text:p text:style-name="P37"><text:soft-page-break/>Quel 7 del 2 dell'anno io</text:p>
      <text:p text:style-name="P37">ho visto un moto che</text:p>
      <text:p text:style-name="P37">mostrava un corpo gelido</text:p>
      <text:p text:style-name="P37">e poi, lei sveniva.</text:p>
      <text:p text:style-name="P37">Ma ella andò</text:p>
      <text:p text:style-name="P37">e la portò su,</text:p>
      <text:p text:style-name="P37">la scaldò,</text:p>
      <text:p text:style-name="P37">vitto le porse.</text:p>
      <text:p text:style-name="P37">E dopo lei</text:p>
      <text:p text:style-name="P37">la cacciò laggiù</text:p>
      <text:p text:style-name="P37">dove</text:p>
      <text:p text:style-name="P1"><text:span text:style-name="T5">la neve andava</text:span><text:span text:style-name="T4">.</text:span></text:p>
      <text:p text:style-name="P31"/>
      <text:p text:style-name="P37">Processo</text:p>
      <text:p text:style-name="P37">nel tribunale è,</text:p>
      <text:p text:style-name="P37">strane cosche,</text:p>
      <text:p text:style-name="P37">dinamiche del noi,</text:p>
      <text:p text:style-name="P37">una strada</text:p>
      <text:p text:style-name="P37">percorsa in pancia e</text:p>
      <text:p text:style-name="P37">ma tu sai che ciò non può durare,</text:p>
      <text:p text:style-name="P37">ma tu sai che ciò non può durare,</text:p>
      <text:p text:style-name="P1"><text:span text:style-name="T5">ma tu sai che ciò non può durare</text:span><text:span text:style-name="T4">.</text:span></text:p>
      <text:p text:style-name="P31"/>
      <text:p text:style-name="P37">Io sto sognando</text:p>
      <text:p text:style-name="P37">lune di neve</text:p>
      <text:p text:style-name="P37">e di folletti,</text:p>
      <text:p text:style-name="P37"><text:soft-page-break/>stan saltellando,</text:p>
      <text:p text:style-name="P37">non vedrò la luce tua,</text:p>
      <text:p text:style-name="P37">incancrenito sei</text:p>
      <text:p text:style-name="P37">guardi i computer,</text:p>
      <text:p text:style-name="P37">e giocherai,</text:p>
      <text:p text:style-name="P37">ti svagherai.</text:p>
      <text:p text:style-name="P37">Crisi che io ebbi,</text:p>
      <text:p text:style-name="P37">tu non ascoltavi,</text:p>
      <text:p text:style-name="P37">tu la provocasti</text:p>
      <text:p text:style-name="P1"><text:span text:style-name="T5">e voi ridevate</text:span><text:span text:style-name="T4">.</text:span></text:p>
      <text:p text:style-name="P31"/>
      <text:p text:style-name="P37">Le lettere</text:p>
      <text:p text:style-name="P37">scritte dal caput sai,</text:p>
      <text:p text:style-name="P37">provennero</text:p>
      <text:p text:style-name="P37">a lui,</text:p>
      <text:p text:style-name="P37">e tramite</text:p>
      <text:p text:style-name="P37">telematica</text:p>
      <text:p text:style-name="P37">le lessi</text:p>
      <text:p text:style-name="P37">e inorridii.</text:p>
      <text:p text:style-name="P37">Ma tu saprai</text:p>
      <text:p text:style-name="P37">come fare ormai,</text:p>
      <text:p text:style-name="P37">tu che</text:p>
      <text:p text:style-name="P37">ne sei fuggito.</text:p>
      <text:p text:style-name="P37">Io mai vedrò</text:p>
      <text:p text:style-name="P37">quel che prima fu,</text:p>
      <text:p text:style-name="P37">la minaccia che</text:p>
      <text:p text:style-name="P1"><text:soft-page-break/><text:span text:style-name="T5">farai</text:span><text:span text:style-name="T4">.</text:span></text:p>
      <text:p text:style-name="P31"/>
      <text:p text:style-name="P37">Cassandra,</text:p>
      <text:p text:style-name="P37">tu la mia dea sarai,</text:p>
      <text:p text:style-name="P37">la mia musa,</text:p>
      <text:p text:style-name="P37">certo m'ispirerai.</text:p>
      <text:p text:style-name="P37">Sento un eco,</text:p>
      <text:p text:style-name="P37">ora capterò.</text:p>
      <text:p text:style-name="P37">Ma tu sai che io ho già afferrato.</text:p>
      <text:p text:style-name="P37">Ma tu sai che io tutto ho capito.</text:p>
      <text:p text:style-name="P37">Ma tu sai che io t'ho già studiato.</text:p>
      <text:p text:style-name="P37">Sai sai,</text:p>
      <text:p text:style-name="P37">sai sai,</text:p>
      <text:p text:style-name="P37">ma tu sai che io,</text:p>
      <text:p text:style-name="P37">sai,</text:p>
      <text:p text:style-name="P37">ma tu sai che io,</text:p>
      <text:p text:style-name="P37">sai,</text:p>
      <text:p text:style-name="P37">sai sai.</text:p>
      <text:p text:style-name="P37">Le meteore</text:p>
      <text:p text:style-name="P37">piovono più in là,</text:p>
      <text:p text:style-name="P37">i suicidi</text:p>
      <text:p text:style-name="P37">sono rimasti qua,</text:p>
      <text:p text:style-name="P37">la battaglia</text:p>
      <text:p text:style-name="P37">con la mente,</text:p>
      <text:p text:style-name="P37">i pensieri</text:p>
      <text:p text:style-name="P37">a te coatti,</text:p>
      <text:p text:style-name="P37"><text:soft-page-break/>rincaravi</text:p>
      <text:p text:style-name="P37">detto e non,</text:p>
      <text:p text:style-name="P37">demolivi</text:p>
      <text:p text:style-name="P37">il suo io,</text:p>
      <text:p text:style-name="P37">distruggevi</text:p>
      <text:p text:style-name="P37">la sua identità.</text:p>
      <text:p text:style-name="P37">Ma tu sai che io già recepivo.</text:p>
      <text:p text:style-name="P37">Ma tu sai che non son mai caduto.</text:p>
      <text:p text:style-name="P37">Ma tu sai che.....</text:p>
      <text:p text:style-name="P37">Gettati...</text:p>
      <text:p text:style-name="P37">Travagliati...</text:p>
      <text:p text:style-name="P37">I tuoi meandri mentali</text:p>
      <text:p text:style-name="P37">tu su di lui userai,</text:p>
      <text:p text:style-name="P37">ma la rete,</text:p>
      <text:p text:style-name="P37">quella rete,</text:p>
      <text:p text:style-name="P37">quella nave</text:p>
      <text:p text:style-name="P37">arriverà.</text:p>
      <text:p text:style-name="P37">Urla</text:p>
      <text:p text:style-name="P37">urla</text:p>
      <text:p text:style-name="P37">urla</text:p>
      <text:p text:style-name="P37">urla</text:p>
      <text:p text:style-name="P37">urla</text:p>
      <text:p text:style-name="P37">urla</text:p>
      <text:p text:style-name="P37">urla </text:p>
      <text:p text:style-name="P44">urla.</text:p>
      <text:p text:style-name="P279"/>
      <text:p text:style-name="P44"/>
      <text:p text:style-name="P44"/>
      <text:p text:style-name="P19"><text:span text:style-name="T8">Lobotom</text:span><text:span text:style-name="T9">izzato</text:span><text:span text:style-name="T8"> </text:span><text:span text:style-name="T44">(</text:span><text:span text:style-name="T46">cover di “Rocket Man” di </text:span></text:p>
      <text:p text:style-name="P358">Elton John, 1972, Paolo Pellegrino, 2013)</text:p>
      <text:p text:style-name="P346"/>
      <text:p text:style-name="P346"/>
      <text:p text:style-name="P346">Il senso della proprietà.</text:p>
      <text:p text:style-name="P346">Io voto in mia difesa,</text:p>
      <text:p text:style-name="P346">e il tuo sito invaderò, sai, </text:p>
      <text:p text:style-name="P346">coi binari miei.</text:p>
      <text:p text:style-name="P346"/>
      <text:p text:style-name="P346">La finta crisi hostess mi senti?</text:p>
      <text:p text:style-name="P346">Il bancomat è guasto.</text:p>
      <text:p text:style-name="P346">E tr<text:span text:style-name="T160">a</text:span>passiamo noi qui</text:p>
      <text:p text:style-name="P346">la pedagogia.</text:p>
      <text:p text:style-name="P346"/>
      <text:p text:style-name="P346">Una normalizzazione ti darò</text:p>
      <text:p text:style-name="P346">e il territorio ti assegnerò,</text:p>
      <text:p text:style-name="P346">un treno plano io t'installerò</text:p>
      <text:p text:style-name="P346">oh no no no</text:p>
      <text:p text:style-name="P346">Se sei un Lobot <text:span text:style-name="T257">man</text:span>.</text:p>
      <text:p text:style-name="P346"><text:soft-page-break/></text:p>
      <text:p text:style-name="P346">Lobot <text:s/><text:span text:style-name="T257">man</text:span></text:p>
      <text:p text:style-name="P346">farai un occhio nero all'invasor.</text:p>
      <text:p text:style-name="P346"/>
      <text:p text:style-name="P346">Il mio partito io amo sai,</text:p>
      <text:p text:style-name="P346">le regole io so,</text:p>
      <text:p text:style-name="P346">il traliccio ora cede,</text:p>
      <text:p text:style-name="P346">tutto oscurerà.</text:p>
      <text:p text:style-name="P346">La strage pronta è qui per voi:</text:p>
      <text:p text:style-name="P346">la Francia o tante bare.</text:p>
      <text:p text:style-name="P346">E beato chi ci crede,</text:p>
      <text:p text:style-name="P346">la realtà.</text:p>
      <text:p text:style-name="P346"/>
      <text:p text:style-name="P346">Con i piedi sulla terra sempre sta</text:p>
      <text:p text:style-name="P346">e mai nessuno lui cambierà,</text:p>
      <text:p text:style-name="P346">limitazione del possesso no</text:p>
      <text:p text:style-name="P346">no no no no</text:p>
      <text:p text:style-name="P346">perchè è un Lobot <text:span text:style-name="T257">man</text:span>.</text:p>
      <text:p text:style-name="P346"/>
      <text:p text:style-name="P346">Lobot <text:span text:style-name="T257">man</text:span>,</text:p>
      <text:p text:style-name="P346">guardi la città ed è lei per te</text:p>
      <text:p text:style-name="P346"><text:soft-page-break/></text:p>
      <text:p text:style-name="P346">E continuerai cosi <text:span text:style-name="T102">nel tempo ormai</text:span>......</text:p>
      <text:p text:style-name="P346">E continuerai così <text:span text:style-name="T102">nel tempo ormai</text:span>.......</text:p>
      <text:p text:style-name="P346">E continuerai così <text:span text:style-name="T102">nel tempo ormai</text:span>........</text:p>
      <text:p text:style-name="P344"/>
      <text:p text:style-name="P345"/>
      <text:p text:style-name="P345"/>
      <text:p text:style-name="P345"><text:span text:style-name="T11">Ode a</text:span><text:span text:style-name="T12">lla Spazzatura Napoletana</text:span><text:span text:style-name="T11"> </text:span><text:span text:style-name="T47">(P. Pellegrino, 2013)</text:span></text:p>
      <text:p text:style-name="P2"/>
      <text:p text:style-name="P2"/>
      <text:p text:style-name="P28">Figlia d<text:span text:style-name="T160">e</text:span> Nap<text:span text:style-name="T160">ule</text:span>, <text:line-break/>rigettata dai più. <text:line-break/>Fosti contesa <text:line-break/>da chi bramava <text:line-break/>brevetto suo <text:line-break/>l'annichilirti. <text:line-break/>Rimembro te, <text:line-break/>ma non dovrei. <text:line-break/>Tu ancora vivi. <text:line-break/>T'hanno sfruttata, <text:line-break/>t'hanno venduta. <text:line-break/>Alta l'offerta <text:line-break/>per te o Monnezza <text:line-break/>nap<text:span text:style-name="T102">o</text:span>l<text:span text:style-name="T102">e</text:span>tana <text:line-break/> - La prostituta - <text:line-break/><text:line-break/>E scruto il Sud <text:line-break/>che è terra amara. <text:line-break/>Ruoto a occidente, <text:line-break/>monnezza è mente. <text:line-break/><text:soft-page-break/>Ruoto ad oriente, <text:line-break/>monnezza è modo. <text:line-break/>Contrasta il Lodo <text:line-break/>colla finzione <text:line-break/>del rampicante <text:line-break/>alle Alte Vette, <text:line-break/>di chi sfruttò <text:line-break/>la repressione <text:line-break/>nel decennale, <text:line-break/>l'arrampicata, <text:line-break/>la scalinata, <text:line-break/>viva l'Europa <text:line-break/>l'Europa Unita, <text:line-break/>che dal Diamante <text:line-break/>connessa stette <text:line-break/>con chi diresse <text:line-break/>la Concezione <text:line-break/>o, a vostra scelta <text:line-break/>la Pasqua in fiore. <text:line-break/><text:line-break/>Nap<text:span text:style-name="T102">o</text:span>l<text:span text:style-name="T102">e</text:span>tana, <text:line-break/>la tradizione <text:line-break/>dell'arrangiarsi <text:line-break/>stereotipata ,<text:line-break/>di Concettina <text:line-break/>che sta velata, <text:line-break/><text:soft-page-break/>non vuol vedere <text:line-break/> - non ha più voglia - <text:line-break/>quei fronti d'onda <text:line-break/>di trasmissione <text:line-break/>del replicante <text:line-break/>l'Estrema Unzione. <text:line-break/><text:line-break/>Monnezza mia, <text:line-break/>simbolo amaro, <text:line-break/>affare losco, <text:line-break/>reagenti e agenti, <text:line-break/>diossina armata, <text:line-break/>contaminasti <text:line-break/>chi ha non potere. <text:line-break/>Vieni a Certosa <text:line-break/>Faremo un rito <text:line-break/>per scacciar via <text:line-break/>questa afflizione. <text:line-break/>Porta la Scorta, <text:line-break/>o meglio tante <text:line-break/>scorte portate! <text:line-break/>Illuminate <text:line-break/>le nostre notti, <text:line-break/>di chi ha comprato, <text:line-break/>di chi ha pagato, <text:line-break/>fatto da solo <text:line-break/><text:soft-page-break/>col suo lavoro, <text:line-break/>benedizione <text:line-break/>dal Vaticano. <text:line-break/>Tu me li compri, <text:line-break/>io li converto, <text:line-break/>li rendo automi <text:line-break/>di confessione, <text:line-break/>l'originale <text:line-break/>un gran peccato, <text:line-break/>ma abbiamo tolto <text:line-break/>quella monnezza.</text:p>
      <text:p text:style-name="P312"/>
      <text:p text:style-name="P177"/>
      <text:p text:style-name="P177"/>
      <text:p text:style-name="P177">Astrazeneca <text:span text:style-name="T51">(Paolo Pellegrino, 2021) (canzone stile </text:span><text:span text:style-name="T78">Abba</text:span><text:span text:style-name="T51"> fine anni ‘70)</text:span></text:p>
      <text:p text:style-name="P177"/>
      <text:p text:style-name="P100">Finalmente c’è il vaccino</text:p>
      <text:p text:style-name="P100">Covid non ti scorderò</text:p>
      <text:p text:style-name="P100">Ma qui a Krempoli non siamo</text:p>
      <text:p text:style-name="P100">forte trucco ci sarà</text:p>
      <text:p text:style-name="P100">Hanno preso i professori</text:p>
      <text:p text:style-name="P100">gli statali e giù di là</text:p>
      <text:p text:style-name="P100">siam la feccia del Sistema</text:p>
      <text:p text:style-name="P100">sempre a casa e tanta dad</text:p>
      <text:p text:style-name="P100"/>
      <text:p text:style-name="P100">Astra, Astra,</text:p>
      <text:p text:style-name="P100">ci hanno già assegnati per l’Astra</text:p>
      <text:p text:style-name="P100">Zencky, Zencky,</text:p>
      <text:p text:style-name="P100">tutti noi faremo lo Zencky</text:p>
      <text:p text:style-name="P100"/>
      <text:p text:style-name="P100">Non facciamo proprio un <text:span text:style-name="T217">tubo</text:span></text:p>
      <text:p text:style-name="P100">18 ore in seven days</text:p>
      <text:p text:style-name="P100">e tre mesi di vacanza</text:p>
      <text:p text:style-name="P100">dei viziati siamo noi</text:p>
      <text:p text:style-name="P100">Anche un po’ radical chic</text:p>
      <text:p text:style-name="P100">se proprio ci vuoi incontrar</text:p>
      <text:p text:style-name="P100"><text:soft-page-break/>devi andar da Feltrinelli</text:p>
      <text:p text:style-name="P100">o al museo e dovrai entrar.</text:p>
      <text:p text:style-name="P100"/>
      <text:p text:style-name="P100">Astra! Astra!</text:p>
      <text:p text:style-name="P100">Ci hanno già assegnati per l’Astra!</text:p>
      <text:p text:style-name="P100">Zencky, Zencky! </text:p>
      <text:p text:style-name="P100">Sei vaccino maffo tu Zencky!</text:p>
      <text:p text:style-name="P100"/>
      <text:p text:style-name="P100">Non so quanto può durare</text:p>
      <text:p text:style-name="P100">prendere di mira noi</text:p>
      <text:p text:style-name="P100">Si sta protraendo da tanto</text:p>
      <text:p text:style-name="P100">ma adesso Brunetta c’è</text:p>
      <text:p text:style-name="P100">Dai su fai tu a noi un bel decreto!</text:p>
      <text:p text:style-name="P100">Supera te stesso, vai!</text:p>
      <text:p text:style-name="P100">Ma forse ci metti la goccia,</text:p>
      <text:p text:style-name="P100">e il vaso traboccherà.</text:p>
      <text:p text:style-name="P100"/>
      <text:p text:style-name="P100">Astra! Astra!</text:p>
      <text:p text:style-name="P100">Tutti a spakkare gli Astra!</text:p>
      <text:p text:style-name="P100">Zencky! Zencky!</text:p>
      <text:p text:style-name="P100">Tutti a bruciare gli Zencky!</text:p>
      <text:p text:style-name="P100"/>
      <text:p text:style-name="P100">Astra! Astra!</text:p>
      <text:p text:style-name="P100">Non m’ingannerai tu con l’Astra!</text:p>
      <text:p text:style-name="P100">Zencky! Zencky!</text:p>
      <text:p text:style-name="P100">Tutti quanti contro lo Zencky!</text:p>
      <text:p text:style-name="P100"><text:soft-page-break/></text:p>
      <text:p text:style-name="P100">Astra! Astra!</text:p>
      <text:p text:style-name="P100">Noi distruggeremo gli Astra!</text:p>
      <text:p text:style-name="P100">Zencky! Zencky!</text:p>
      <text:p text:style-name="P100">Dai a nettezza tutti gli Zencky!</text:p>
      <text:p text:style-name="P100"/>
      <text:p text:style-name="P100">Stronzi! Stronzi!</text:p>
      <text:p text:style-name="P100">Fate il business anche sui morti!</text:p>
      <text:p text:style-name="P100">Bomba! Bomba!</text:p>
      <text:p text:style-name="P100">Nella sede Astra una bomba!</text:p>
      <text:p text:style-name="P100"/>
      <text:p text:style-name="P100"/>
      <text:p text:style-name="P283"/>
      <text:p text:style-name="P101"/>
      <text:p text:style-name="P101"/>
      <text:p text:style-name="P5"><text:span text:style-name="T11">Coltre </text:span><text:span text:style-name="T47">(Paolo Pellegrino, 2013)</text:span></text:p>
      <text:p text:style-name="P2"/>
      <text:p text:style-name="P2"/>
      <text:p text:style-name="P28">Coltre <text:line-break/>di dire e non dire,<text:line-break/>coltre<text:line-break/>di ipocrite parole,<text:line-break/>coltre<text:line-break/>di auto-negazione,<text:line-break/>coltre<text:line-break/>di non potere dire,<text:line-break/>coltre<text:line-break/>il non conosco me,<text:line-break/>coltre<text:line-break/>vorrei conoscer me,<text:line-break/>coltre<text:line-break/>travestimenti e sia....<text:line-break/>coltre<text:line-break/>la nostra ipocrisia,<text:line-break/>coltre<text:line-break/>irritazione tua,<text:line-break/>coltre<text:line-break/>la leva svantaggiosa,<text:line-break/>coltre<text:line-break/><text:soft-page-break/>è inutile provarci,<text:line-break/>coltre<text:line-break/>delle inibizioni,<text:line-break/>coltre<text:line-break/>di non poter gridare,<text:line-break/>coltre<text:line-break/>tu devi essere tale,<text:line-break/>coltre<text:line-break/>io più non ti conosco,<text:line-break/>coltre<text:line-break/>tu sei un rinnegato,<text:line-break/>coltre<text:line-break/>sii anche tu rinnegato,<text:line-break/>coltre<text:line-break/>mettiti a "sparare",<text:line-break/>coltre<text:line-break/>distruggi quel tuo specchio,<text:line-break/>coltre<text:line-break/>i guai sono spauracchio,<text:line-break/>coltre<text:line-break/>l'ha detto Padre Pio,<text:line-break/>coltre<text:line-break/>io vado dallo zio,<text:line-break/>coltre<text:line-break/>le mie svenevolezze,<text:line-break/>coltre<text:line-break/><text:soft-page-break/>le vostre frivolezze,<text:line-break/>coltre<text:line-break/>la ribellione tua,<text:line-break/>coltre<text:line-break/>ma prendi un temperino,<text:line-break/>coltre<text:line-break/>perchè non sei sgualdrino?<text:line-break/>Coltre<text:line-break/>ho visto che era incinto,<text:line-break/>coltre<text:line-break/>il nostro dio è madre,<text:line-break/>coltre<text:line-break/>sua madre è nostro padre,<text:line-break/>coltre<text:line-break/>unisciti con rabbia,<text:line-break/>coltre<text:line-break/>non scrivere "ti amo!"<text:line-break/>coltre</text:p>
      <text:p text:style-name="P28">non farlo sulla sabbia!</text:p>
      <text:p text:style-name="P28">Coltre<text:line-break/>diventa tu un superego,<text:line-break/>coltre<text:line-break/>io tanto me ne frego,<text:line-break/>coltre<text:line-break/>di un linguaggio amico,<text:line-break/>coltre<text:line-break/><text:soft-page-break/>un termine nemico,<text:line-break/>coltre<text:line-break/>fatti anche tu uno sballo,<text:line-break/>coltre<text:line-break/>non essere mai in stallo,<text:line-break/>coltre<text:line-break/>che voglia di usar unghie,<text:line-break/>coltre<text:line-break/>mi tolgo dalle grinfie,<text:line-break/>coltre<text:line-break/>il mio atto eversivo,<text:line-break/>coltre<text:line-break/>John Lennon fu ammazzato,<text:line-break/>coltre<text:line-break/>il Beatles programmato,<text:line-break/>coltre<text:line-break/>non voglio allinearmi,<text:line-break/>coltre<text:line-break/>impara a disprezzarmi,<text:line-break/>coltre<text:line-break/>io politicizzato,<text:line-break/>coltre<text:line-break/>tu lobotomizzato,<text:line-break/>coltre<text:line-break/>auto politicizzato,<text:line-break/>coltre<text:line-break/><text:soft-page-break/>pluri-omologato,<text:line-break/>coltre<text:line-break/>che voglia di spaccare,<text:line-break/>coltre<text:line-break/>ho superato l'ego,<text:line-break/>coltre<text:line-break/>ragazzi annientati,<text:line-break/>coltre<text:line-break/>si sono ribellati,<text:line-break/>coltre<text:line-break/>la mia rigidità,<text:line-break/>coltre<text:line-break/>il suo bacchettonismo,<text:line-break/>coltre<text:line-break/>il cattocomunismo,<text:line-break/>coltre<text:line-break/>c'è un errore! Volevo solo essere io! Perchè mi catturate?</text:p>
      <text:p text:style-name="P272"/>
      <text:p text:style-name="P2"/>
      <text:p text:style-name="P2"/>
      <text:p text:style-name="P8"><text:span text:style-name="T8">Sparate al Sovversivo </text:span><text:span text:style-name="T44">(</text:span><text:span text:style-name="T46">cover di “Diva” di </text:span></text:p>
      <text:p text:style-name="P359">Donatella Rettore, 1981, </text:p>
      <text:p text:style-name="P243">P. Pellegrino, 2012: canzone dedicata a tutti i miei avversari, ma senza alcun odio)</text:p>
      <text:p text:style-name="P1"/>
      <text:p text:style-name="P1"/>
      <text:p text:style-name="P23">Avete mai sentito </text:p>
      <text:p text:style-name="P23">parlar del Sovversivo?</text:p>
      <text:p text:style-name="P23">- Tu hai le visioni, vedi cose strane! -</text:p>
      <text:p text:style-name="P23">- Hai un complesso, che mai ha suonato - <text:s/></text:p>
      <text:p text:style-name="P23">Gossip usciti </text:p>
      <text:p text:style-name="P23">da qualche "caro amico".</text:p>
      <text:p text:style-name="P23">- Che non gradisce certe affermazioni -</text:p>
      <text:p text:style-name="P23">- A cui non piaccion certo l'emozioni -</text:p>
      <text:p text:style-name="P23">Zuppo del male. </text:p>
      <text:p text:style-name="P23">Zuppo del male. </text:p>
      <text:p text:style-name="P23">Zuppo del male </text:p>
      <text:p text:style-name="P23">che dicono di lui... </text:p>
      <text:p text:style-name="P23">Si! Che dicono di lui! </text:p>
      <text:p text:style-name="P23">Ha! Che dicono di lui! </text:p>
      <text:p text:style-name="P23">Che dicono DI LUIIIIIIIIIII! </text:p>
      <text:p text:style-name="P23">Avete mai notato? </text:p>
      <text:p text:style-name="P23">Chi lo fissa è un gran fissato....</text:p>
      <text:p text:style-name="P23">- Leggendo a lui inventando la sua vita -</text:p>
      <text:p text:style-name="P23">- Tu di chattare mai ti sei stancato - </text:p>
      <text:p text:style-name="P23"><text:soft-page-break/>Chissà che cosa "lui tiene assai celato"....(?!)? </text:p>
      <text:p text:style-name="P23">- Uno che non si sposa è certo male -</text:p>
      <text:p text:style-name="P23">- Tu alternativo, non me la dai a bere! -</text:p>
      <text:p text:style-name="P23">Zuppo del male ,</text:p>
      <text:p text:style-name="P23">zuppo del male </text:p>
      <text:p text:style-name="P23">che dicono di lui! </text:p>
      <text:p text:style-name="P23">Che dicono di lui! </text:p>
      <text:p text:style-name="P23">Che dicono di lui! </text:p>
      <text:p text:style-name="P23">Che dicono di lui! </text:p>
      <text:p text:style-name="P23">Lezione scandalosa sui neutrini! </text:p>
      <text:p text:style-name="P23">Ma come imbottirà quei ragazzini! </text:p>
      <text:p text:style-name="P23">Spiato sopra un filo di tensione, </text:p>
      <text:p text:style-name="P23">in privato e in una lezione! </text:p>
      <text:p text:style-name="P23">Anarchico oltranzista e sovversivo, </text:p>
      <text:p text:style-name="P23">d'Invalsi mai sarà compilativo! </text:p>
      <text:p text:style-name="P23">Ma su un fratello mai alzerebbe un dito, </text:p>
      <text:p text:style-name="P23">eccetto apostrofar chi l'ha colpito. </text:p>
      <text:p text:style-name="P23">Fastidio ha dato e darà finchè è vivo. </text:p>
      <text:p text:style-name="P23">E voi! Fate giustizia! </text:p>
      <text:p text:style-name="P23">Ammazzate il sovversivo! </text:p>
      <text:p text:style-name="P23">Alcune hanno imbastito </text:p>
      <text:p text:style-name="P23">una grossa sceneggiata: </text:p>
      <text:p text:style-name="P23">- da presidi ideata con gran cura -</text:p>
      <text:p text:style-name="P23">- in quella città interna becerona -</text:p>
      <text:p text:style-name="P23">Volevano mostrargli </text:p>
      <text:p text:style-name="P23">il Potere pagliacciata! </text:p>
      <text:p text:style-name="P23"><text:soft-page-break/>- han sobillato tutti gli studenti -</text:p>
      <text:p text:style-name="P23">- hanno truccato il concorso da farsa -</text:p>
      <text:p text:style-name="P23">Volean fargli paura </text:p>
      <text:p text:style-name="P23">con l'esame già annullato. </text:p>
      <text:p text:style-name="P23">Ma lui ha finto..... </text:p>
      <text:p text:style-name="P23">di stare in sceneggiata..... </text:p>
      <text:p text:style-name="P23">- denuncia pena in grande fretta fece -</text:p>
      <text:p text:style-name="P23">- la Polizia sequestrò documenti -</text:p>
      <text:p text:style-name="P23">E ora che aspettate? </text:p>
      <text:p text:style-name="P23">L'etichetta su mettete! </text:p>
      <text:p text:style-name="P23">L'etichetta su mettete! </text:p>
      <text:p text:style-name="P23">E marchiate il Sovversivo! Si! </text:p>
      <text:p text:style-name="P23">Marchiate il sovversivo! Ha! </text:p>
      <text:p text:style-name="P23">Qualcuno si è incazzato </text:p>
      <text:p text:style-name="P23">Del suo canto assai rabbioso?</text:p>
      <text:p text:style-name="P23">- Ma chi l'ha detto? Lui non sa cantare! -</text:p>
      <text:p text:style-name="P23">- Se suona il flauto io devo scappare! - </text:p>
      <text:p text:style-name="P23">Ma stia tranquillo.... </text:p>
      <text:p text:style-name="P23">Non ruberà il lavoro....!!!!! </text:p>
      <text:p text:style-name="P23">- Grande paura di un confronto vero -</text:p>
      <text:p text:style-name="P23">- L'imitazione ha fatto meglio lui -</text:p>
      <text:p text:style-name="P23">E quegli Invalsi </text:p>
      <text:p text:style-name="P23">distruggerebbe a iosa!</text:p>
      <text:p text:style-name="P23">- Ma tanto mai nessuno si scompone -</text:p>
      <text:p text:style-name="P23">- Molti colleghi stanno col padrone - </text:p>
      <text:p text:style-name="P23">Sputa sentenze </text:p>
      <text:p text:style-name="P23"><text:soft-page-break/>mai una volta sola! </text:p>
      <text:p text:style-name="P23">- Il clima avvelenato nella scuola -</text:p>
      <text:p text:style-name="P23">- Lui è troppo aventi a noi nel suo programma -</text:p>
      <text:p text:style-name="P23">E voi! Fate giustizia! </text:p>
      <text:p text:style-name="P23">E voi! Fate giustizia! </text:p>
      <text:p text:style-name="P23">E voi! Fate giustizia! </text:p>
      <text:p text:style-name="P23">Ammazzate il sovversivo! </text:p>
      <text:p text:style-name="P23">Cancellate il sovversivo! </text:p>
      <text:p text:style-name="P23">Ghigliottinate il sovversivo! </text:p>
      <text:p text:style-name="P23">Sparate al sovversivo, si! </text:p>
      <text:p text:style-name="P23">Sparate al sovversivo! Si! </text:p>
      <text:p text:style-name="P23">E cancellate il sovversivo, si! </text:p>
      <text:p text:style-name="P23">Cancellate il sovversivo, si! </text:p>
      <text:p text:style-name="P23">Il sovversivo, ye! </text:p>
      <text:p text:style-name="P28">Il sovversivo, roaarrrr!</text:p>
      <text:p text:style-name="P286"/>
      <text:p text:style-name="P242"/>
      <text:p text:style-name="P242"/>
      <text:p text:style-name="P2"><text:span text:style-name="T10">Dammi Pazzia</text:span><text:span text:style-name="T8"> </text:span><text:span text:style-name="T44">(</text:span><text:span text:style-name="T46">cover di “Gimme Some Lovin’ dello Spencer Davis Group</text:span><text:span text:style-name="T44">, 1966, </text:span></text:p>
      <text:p text:style-name="P8"><text:span text:style-name="T44">Paolo Pellegrino, 2011)</text:span><text:span text:style-name="T1"><text:line-break/></text:span></text:p>
      <text:p text:style-name="P2"/>
      <text:p text:style-name="P24">Se tu vuoi uscire fuori dalla crisi che c'è </text:p>
      <text:p text:style-name="P23">devi svegliare il pazzo che stà dentro di te, </text:p>
      <text:p text:style-name="P23">inciditi una vena fatti un innesto – dai - </text:p>
      <text:p text:style-name="P23">con una lametta e un alberello che hai. </text:p>
      <text:p text:style-name="P23">Adesso: tu fondi, gli embrioni, mesoni! fotoni! </text:p>
      <text:p text:style-name="P1"><text:span text:style-name="T48">Yeah! Dammi dammi pazzia! tanta pazzia! tanta pazzia! tanta pazzia! </text:span><text:span text:style-name="T1">ripeti tu: </text:span></text:p>
      <text:p text:style-name="P23">Nutri dopo l'albero col sangue che hai, </text:p>
      <text:p text:style-name="P23">un raccolto grosso certamente tu avrai, </text:p>
      <text:p text:style-name="P23">entra in una chiesa e confessati un po', </text:p>
      <text:p text:style-name="P23">fingendo pentimento e mente sana no no. </text:p>
      <text:p text:style-name="P1"><text:span text:style-name="T1">Tu vola! Sei Pazzo! Lo voglio! </text:span><text:span text:style-name="T48">Follia! </text:span></text:p>
      <text:p text:style-name="P1"><text:span text:style-name="T48">Yeah! Dammi dammi pazzia! tanta pazzia! tanta pazzia! tanta pazzia! </text:span><text:span text:style-name="T1">ripeti tu: </text:span></text:p>
      <text:p text:style-name="P23">Dopo prendi un pentolone che in casa hai </text:p>
      <text:p text:style-name="P23">coda di serpente metti dentro e vedrai, </text:p>
      <text:p text:style-name="P23">guardati allo specchio ed interrogalo, </text:p>
      <text:p text:style-name="P23">chi del mondo è il più folle dimmelo un po: </text:p>
      <text:p text:style-name="P23">sei tu! Non Sante! Non Tano! non Jerry! </text:p>
      <text:p text:style-name="P1"><text:soft-page-break/><text:span text:style-name="T48">Yeah! Dammi dammi pazzia! tanta pazzia! tanta pazzia! tanta pazzia! </text:span><text:span text:style-name="T1">ripeti tu: </text:span></text:p>
      <text:p text:style-name="P23">dopo rientra in chiesa mentre la messa c'è </text:p>
      <text:p text:style-name="P23">grida "Revolution" e fai un comizio da te, </text:p>
      <text:p text:style-name="P23">aspetta tu che chiamino la Poli che Zia, </text:p>
      <text:p text:style-name="P23">simula una crisi che ti portino via. </text:p>
      <text:p text:style-name="P1"><text:span text:style-name="T1">Poi grida! Poi grida! Grida! </text:span><text:span text:style-name="T48">Grida! </text:span></text:p>
      <text:p text:style-name="P1"><text:span text:style-name="T48">Yeah! Dammi dammi pazzia! tanta pazzia! tanta pazzia! tanta pazzia! </text:span><text:span text:style-name="T1">ripeti tu: </text:span></text:p>
      <text:p text:style-name="P23">Crea poi una scuola più sballosa che mai, </text:p>
      <text:p text:style-name="P23">dove non s'insegni spazzatura che sai, </text:p>
      <text:p text:style-name="P23">dove la Cultura gratis s'impartirà, </text:p>
      <text:p text:style-name="P23">“dopo avere tagliato certe teste a metà”. </text:p>
      <text:p text:style-name="P1"><text:span text:style-name="T1">Tu voli! Tu sogni! La sfera! </text:span><text:span text:style-name="T48">Il cielo! </text:span></text:p>
      <text:p text:style-name="P244">Yeah! Dammi dammi pazzia! tanta pazzia! tanta pazzia! tanta pazzia! ripeti tu: </text:p>
      <text:p text:style-name="P23">Prendi poi un computer e scrivi tanta pazzia, </text:p>
      <text:p text:style-name="P23">che agli occhi dei cretini tale appaia e anche sia, </text:p>
      <text:p text:style-name="P23">stampa e metti in busta e spedisci a chi vuoi </text:p>
      <text:p text:style-name="P23">che si scandalizzi per i regali tuoi. </text:p>
      <text:p text:style-name="P23">Distruggi! Implodi! Esplodi! Sconquassa! </text:p>
      <text:p text:style-name="P1"><text:span text:style-name="T1">Yeah! </text:span><text:span text:style-name="T48">Dammi dammi pazzia! tanta pazzia! tanta pazzia! tanta pazzia! ripeti tu: </text:span></text:p>
      <text:p text:style-name="P23">Prendi poi una forbice e un elicottero, </text:p>
      <text:p text:style-name="P23">un paracadute ti servirà lo so, </text:p>
      <text:p text:style-name="P23">per gettarti in volo e i fili schiopparli un po', </text:p>
      <text:p text:style-name="P23"><text:soft-page-break/>dell'alta tensione che la Tav finanziò. </text:p>
      <text:p text:style-name="P23">Rivolta! si! Sconquassa! Dai! </text:p>
      <text:p text:style-name="P1"><text:span text:style-name="T1">Yeah! </text:span><text:span text:style-name="T48">Dammi dammi pazzia! tanta pazzia! tanta pazzia! tanta pazzia! ripeti tu: </text:span></text:p>
      <text:p text:style-name="P23">Noi siamo per voi! Noi! Sballiamo voi! </text:p>
      <text:p text:style-name="P23">Rovesciamo dai! Gimme! </text:p>
      <text:p text:style-name="P23">Dopo ti dirigerai nelle gerarchie, </text:p>
      <text:p text:style-name="P23">di potere occulto esercitato da Zie, </text:p>
      <text:p text:style-name="P23">che non sono altro che comari di dio, </text:p>
      <text:p text:style-name="P23">che ad esso s'inchinano temendo l'oblio. </text:p>
      <text:p text:style-name="P1"><text:span text:style-name="T1">Tu parla! Tu grida! Tu scruta! </text:span><text:span text:style-name="T48">Tu esplodi! </text:span></text:p>
      <text:p text:style-name="P244">Yeah! Dammi dammi pazzia! tanta pazzia! tanta pazzia! tanta pazzia! ripeti tu: </text:p>
      <text:p text:style-name="P23">Alla fine prendi chi ti vuole rubar </text:p>
      <text:p text:style-name="P23">la tua mente eccelsa e fallo ricoverar, </text:p>
      <text:p text:style-name="P23">perchè sperimenti quel che vuol fare a te </text:p>
      <text:p text:style-name="P23">e dopo tu liberalo e prendi un caffè. </text:p>
      <text:p text:style-name="P23">Tensione! Potenza! Amplifica! Daiiii! </text:p>
      <text:p text:style-name="P23">Scandalizza i benpensanti, seguimi tu-u! </text:p>
      <text:p text:style-name="P23">Elettrizza i già morenti! Vieni anche tu-u! </text:p>
      <text:p text:style-name="P23">Dai sconquassa i penitenti! Fallo com me-e! </text:p>
      <text:p text:style-name="P23">Strippa e sgara i cravattanti! Ancor di più-ù! </text:p>
      <text:p text:style-name="P23">Dà le menti ai non pensanti, che sono i piùùùùùùùùùù! </text:p>
      <text:p text:style-name="P271"/>
      <text:p text:style-name="P1"/>
      <text:p text:style-name="P1"/>
      <text:p text:style-name="P1"><text:span text:style-name="T8">Vado a ritroso </text:span><text:span text:style-name="T44">(</text:span><text:span text:style-name="T45">altra cover di “I’m The Walrus” dei Beatles,</text:span><text:span text:style-name="T44"> 1967, P. Pellegrino, 2010)</text:span></text:p>
      <text:p text:style-name="P24"/>
      <text:p text:style-name="P24"/>
      <text:p text:style-name="P5"><text:span text:style-name="T2">Un'età, un secolo, <text:line-break/>speranze <text:line-break/>naufragate tutte insieme. <text:line-break/>Sotto gli spari degli attentati dei brigatisti <text:line-break/>usati dal Sistema. <text:line-break/>Il vento. <text:line-break/>Parte del corteo (viene da quel cine sai) <text:line-break/>dei 40000 Fiat. <text:line-break/>Tanti referendum, le nostre conquiste,<text:line-break/>un progetto che già prende, <text:line-break/>un gran Riflusso e poi... <text:line-break/>Io sto pensando, sto ragionando, <text:line-break/>vado a ritroso. <text:line-break/>Prova anche tu! <text:line-break/>Lady Teacher, Mr. Regan <text:line-break/>stanno distruggendo un certo Welfare. <text:line-break/>Pena di Morte ricostituita dopo il decennio USA <text:line-break/>di abolizione. <text:line-break/>Io penso - E tu, mi segui - nel viaggio che <text:line-break/>mi fa ricordare Craxi (ma chi fu?). <text:line-break/></text:span><text:soft-page-break/><text:span text:style-name="T2">A Bolzano vinse il Mice. <text:line-break/>Quelle elezioni dell'85, <text:line-break/>di quel brutto Ottobre, <text:line-break/>sogni già distrutti e poi. <text:line-break/>I paninari, i metallari, <text:line-break/>non son più hippies, <text:line-break/>ragiona tu! <text:line-break/>Nell'89 sogni e speranze e poi, <text:line-break/>imput dell'impresa, viva il precariato <text:line-break/>e lo sfruttamento che.... <text:line-break/>La Raffaella, non Tuttilibri, <text:line-break/>ti sto addestrando <text:line-break/>al nuovo ruolo di suddito. <text:line-break/>27 Marzo nove quattro <text:line-break/>preparato da tre lustri? <text:line-break/>Già sceso in campo lui era! <text:line-break/>La scala mobile già abolita. Che cosa credi <text:line-break/>di essere nei Settanta? <text:line-break/>Io penso..... <text:line-break/>Nuovo movimento (bimbo nato a Seattle che) <text:line-break/>Genova G8 pensa! <text:line-break/>Giovani feriti dentro San Martino <text:line-break/>od a Bolzaneto <text:line-break/>hanno già capito che... <text:line-break/>Collegamento, con Pomigliano, <text:line-break/>vado a ritroso. <text:line-break/></text:span><text:soft-page-break/><text:span text:style-name="T2">E non cercare di farmi "ragionare" tu! <text:line-break/>E non cercare di farmi non pensare tu! <text:line-break/>Sveglia! Torpore! La mente! <text:line-break/>28! Gennaio! Un sogno? <text:line-break/>Davvero? La goccia! <text:line-break/>Il vaso! Trabocca! <text:line-break/>Vai a ritroso! <text:line-break/>Trova la chiave! <text:line-break/>Della realtà! <text:line-break/>Di questi tristi <text:line-break/>Nati anni </text:span><text:span text:style-name="T3">dieci</text:span><text:span text:style-name="T2">.....</text:span></text:p>
      <text:p text:style-name="P277"/>
      <text:p text:style-name="P34"/>
      <text:p text:style-name="P34"/>
      <text:p text:style-name="P5"><text:span text:style-name="T16">Jacob’s House 2000 </text:span><text:span text:style-name="T30"><text:s/>(Paolo Pellegrino, 2021)</text:span></text:p>
      <text:p text:style-name="P218"/>
      <text:p text:style-name="P52">Entro</text:p>
      <text:p text:style-name="P52">nel bosco sacro</text:p>
      <text:p text:style-name="P52">della foresta</text:p>
      <text:p text:style-name="P52">di ciò che è ignoto.</text:p>
      <text:p text:style-name="P52"/>
      <text:p text:style-name="P52">C’è una casa</text:p>
      <text:p text:style-name="P52">un po’ sinistra</text:p>
      <text:p text:style-name="P52">un comignolo</text:p>
      <text:p text:style-name="P52">il camino</text:p>
      <text:p text:style-name="P52">fumo denso</text:p>
      <text:p text:style-name="P52">son curioso</text:p>
      <text:p text:style-name="P52">entro dentro</text:p>
      <text:p text:style-name="P52">la luce si accende</text:p>
      <text:p text:style-name="P52">chi l’ha accesa</text:p>
      <text:p text:style-name="P52">non si vede.</text:p>
      <text:p text:style-name="P52"/>
      <text:p text:style-name="P52">Note di piano</text:p>
      <text:p text:style-name="P52">sinfonia inquieta </text:p>
      <text:p text:style-name="P52">seguo il suono</text:p>
      <text:p text:style-name="P52">suona da solo</text:p>
      <text:p text:style-name="P52">tanti gatti</text:p>
      <text:p text:style-name="P52"><text:soft-page-break/>solo un cane</text:p>
      <text:p text:style-name="P52">maschere per riti</text:p>
      <text:p text:style-name="P52">di certo Vodoo.</text:p>
      <text:p text:style-name="P52"/>
      <text:p text:style-name="P52">Sono inquieto</text:p>
      <text:p text:style-name="P52">ma curioso</text:p>
      <text:p text:style-name="P52">un computer</text:p>
      <text:p text:style-name="P52">fa da solo</text:p>
      <text:p text:style-name="P52">la stampante</text:p>
      <text:p text:style-name="P52">è in funzione </text:p>
      <text:p text:style-name="P52">e il pianoforte </text:p>
      <text:p text:style-name="P52">suona di più.</text:p>
      <text:p text:style-name="P52"/>
      <text:p text:style-name="P52">Delle voci</text:p>
      <text:p text:style-name="P52">tanti echi</text:p>
      <text:p text:style-name="P52">una risata…</text:p>
      <text:p text:style-name="P52">son le finestre…</text:p>
      <text:p text:style-name="P52">risata sinistra…</text:p>
      <text:p text:style-name="P52">è uno strano balcone…</text:p>
      <text:p text:style-name="P52">sento una scossa</text:p>
      <text:p text:style-name="P52">di terremoto</text:p>
      <text:p text:style-name="P52">il lampadario oscilla</text:p>
      <text:p text:style-name="P52">e una statua</text:p>
      <text:p text:style-name="P52">mi si avvicina</text:p>
      <text:p text:style-name="P52">sempre di più</text:p>
      <text:p text:style-name="P52">arrivano i gatti</text:p>
      <text:p text:style-name="P52"><text:soft-page-break/>che danzan tutti quanti</text:p>
      <text:p text:style-name="P52">sul pianoforte.</text:p>
      <text:p text:style-name="P52"/>
      <text:p text:style-name="P52">Una sinfonia</text:p>
      <text:p text:style-name="P52">molto atonale</text:p>
      <text:p text:style-name="P52">molto dissonante</text:p>
      <text:p text:style-name="P52">assai subdola</text:p>
      <text:p text:style-name="P52">un’ombra nera…</text:p>
      <text:p text:style-name="P52">è una tenda</text:p>
      <text:p text:style-name="P52">mossa dal vento</text:p>
      <text:p text:style-name="P52">del temporale</text:p>
      <text:p text:style-name="P52">che si scatena <text:s/></text:p>
      <text:p text:style-name="P52">mi appare una donna</text:p>
      <text:p text:style-name="P52">incatenata</text:p>
      <text:p text:style-name="P52">muove dei passi</text:p>
      <text:p text:style-name="P52">con le catene <text:s/></text:p>
      <text:p text:style-name="P52">un tuono forte</text:p>
      <text:p text:style-name="P52">scendo la scala</text:p>
      <text:p text:style-name="P52">sempre più forte…</text:p>
      <text:p text:style-name="P52">roteano molto</text:p>
      <text:p text:style-name="P52">le statue vicine.</text:p>
      <text:p text:style-name="P52"/>
      <text:p text:style-name="P52">Mi appare un tipo strano</text:p>
      <text:p text:style-name="P52">colla vestaglia</text:p>
      <text:p text:style-name="P52">visse qua dentro</text:p>
      <text:p text:style-name="P52">nel Settecento.</text:p>
      <text:p text:style-name="P52"><text:soft-page-break/>Nacque il 6</text:p>
      <text:p text:style-name="P52">di quel Gennaio</text:p>
      <text:p text:style-name="P52">dell’anno 9</text:p>
      <text:p text:style-name="P52">del Settecento</text:p>
      <text:p text:style-name="P52">in mezzo al gelo</text:p>
      <text:p text:style-name="P52">e alla neve</text:p>
      <text:p text:style-name="P52">che ora circonda</text:p>
      <text:p text:style-name="P52">quella magione.</text:p>
      <text:p text:style-name="P52"/>
      <text:p text:style-name="P52">Mi offre una cena</text:p>
      <text:p text:style-name="P52">un poco speciale…</text:p>
      <text:p text:style-name="P52">drago alla creta</text:p>
      <text:p text:style-name="P52">code di cactus</text:p>
      <text:p text:style-name="P52">e poi un sandwich</text:p>
      <text:p text:style-name="P52">con un’aletta</text:p>
      <text:p text:style-name="P52">di pipistrello.</text:p>
      <text:p text:style-name="P52">Oh, poverini!</text:p>
      <text:p text:style-name="P52">Li ammazzavate, nel ‘700!</text:p>
      <text:p text:style-name="P52">Qui sono tanti</text:p>
      <text:p text:style-name="P52">tutti volanti</text:p>
      <text:p text:style-name="P52">puoi accarezzarli</text:p>
      <text:p text:style-name="P52">e coccolarli.</text:p>
      <text:p text:style-name="P52"/>
      <text:p text:style-name="P52">Trovo una tigre</text:p>
      <text:p text:style-name="P52">mi viene incontro</text:p>
      <text:p text:style-name="P52">mi fa le fusa</text:p>
      <text:p text:style-name="P52"><text:soft-page-break/>e miagolando</text:p>
      <text:p text:style-name="P52">mi fa capire</text:p>
      <text:p text:style-name="P52">che è a digiuno</text:p>
      <text:p text:style-name="P52">da troppi giorni.</text:p>
      <text:p text:style-name="P52">Io vedo un cervo</text:p>
      <text:p text:style-name="P52">e a lei lo porto</text:p>
      <text:p text:style-name="P52">perché se ne cibi</text:p>
      <text:p text:style-name="P52">la poverina</text:p>
      <text:p text:style-name="P52">ella lo fa</text:p>
      <text:p text:style-name="P52">e mi ringrazia.</text:p>
      <text:p text:style-name="P52">Un pipistrello</text:p>
      <text:p text:style-name="P52">urta il piano</text:p>
      <text:p text:style-name="P52">che è nel salotto</text:p>
      <text:p text:style-name="P52">poi mi addormento</text:p>
      <text:p text:style-name="P52">e mi ritrovo</text:p>
      <text:p text:style-name="P52">di nuovo a casa</text:p>
      <text:p text:style-name="P52">nel mio pianeta</text:p>
      <text:p text:style-name="P52">a 4 milioni</text:p>
      <text:p text:style-name="P52">di anni luce</text:p>
      <text:p text:style-name="P52">da quella Terra</text:p>
      <text:p text:style-name="P52">regno di guerre</text:p>
      <text:p text:style-name="P52">e di sgualdrine</text:p>
      <text:p text:style-name="P52">costrette ad esse</text:p>
      <text:p text:style-name="P52">da gente normale</text:p>
      <text:p text:style-name="P52">col cellulare</text:p>
      <text:p text:style-name="P52">senza immigrati</text:p>
      <text:p text:style-name="P52"><text:soft-page-break/>e omosessuali.</text:p>
      <text:p text:style-name="P52"/>
      <text:p text:style-name="P52">Ora riposo</text:p>
      <text:p text:style-name="P52">riposo in pace.</text:p>
      <text:p text:style-name="P52">Ma poi mi sveglio:</text:p>
      <text:p text:style-name="P52">sono felice!</text:p>
      <text:p text:style-name="P218"/>
      <text:p text:style-name="P218"/>
      <text:p text:style-name="P288"/>
      <text:p text:style-name="P143"/>
      <text:p text:style-name="P143"/>
      <text:p text:style-name="P10"><text:span text:style-name="T15">Relativity: for the time, for your mind, for their goals, and for his pride... </text:span><text:span text:style-name="T24">(</text:span><text:span text:style-name="T38">cover di “</text:span><text:span text:style-name="T24"> The Grand Parade Of Lifeless Packaging” </text:span><text:span text:style-name="T38">dei Genesis, </text:span><text:span text:style-name="T24">1974, Paolo Pellegrino, 2016)</text:span></text:p>
      <text:p text:style-name="P25"/>
      <text:p text:style-name="P25"/>
      <text:p text:style-name="P25">When the time is going and telling me what’s your time,</text:p>
      <text:p text:style-name="P25">reasons, deep bases, Egyptian, and other your lies.</text:p>
      <text:p text:style-name="P25">But my wheels turn around me,</text:p>
      <text:p text:style-name="P25">my eyes crazy full of it,</text:p>
      <text:p text:style-name="P25">and you wake up now,</text:p>
      <text:p text:style-name="P25">wake up there,</text:p>
      <text:p text:style-name="P25">to the Germany wall.</text:p>
      <text:p text:style-name="P25">I’m going away the picture pressed which’s telling you.</text:p>
      <text:p text:style-name="P25">Bad time!</text:p>
      <text:p text:style-name="P25">And today you nothing say about what’s the truth.</text:p>
      <text:p text:style-name="P25">Truth now?</text:p>
      <text:p text:style-name="P25">I’m watching far in every day</text:p>
      <text:p text:style-name="P25">and forecast the elections days,</text:p>
      <text:p text:style-name="P25">and John picks up his mind sitting where he’s thinking he may find the time.</text:p>
      <text:p text:style-name="P25"><text:soft-page-break/>Joplin, Jagger, Presley write funny poems strange in their pruction files,</text:p>
      <text:p text:style-name="P25">but the clowds won’t read, they’ve few time</text:p>
      <text:p text:style-name="P25">which they’ll spend in the sky.</text:p>
      <text:p text:style-name="P25">And today you nothing say about who’s telling the truth.</text:p>
      <text:p text:style-name="P25">Truth now.</text:p>
      <text:p text:style-name="P25">And the way is a narrow way <text:s/>for bringing freedom for you.</text:p>
      <text:p text:style-name="P25">Lucy starts with flowers, and sees the ranch of Salomon,</text:p>
      <text:p text:style-name="P25">Marry marries and curves your head thinking that paper is surprise.</text:p>
      <text:p text:style-name="P25">Looking into the crazy sun and asks Him what He thinks about His time,</text:p>
      <text:p text:style-name="P25">starship going running crying but its driver is a friend of mine</text:p>
      <text:p text:style-name="P25">And today you nothing say about who’s telling the truth.</text:p>
      <text:p text:style-name="P25">Truth now.</text:p>
      <text:p text:style-name="P25">And the mice you’ll catch are lizards swimming inside the blue.</text:p>
      <text:p text:style-name="P25">Blue Hell....</text:p>
      <text:p text:style-name="P25">And the warriors, and the sorrows,</text:p>
      <text:p text:style-name="P25">following presses under the line,</text:p>
      <text:p text:style-name="P25">Epstein, and Apples, filling holes and give them price.</text:p>
      <text:p text:style-name="P25"><text:soft-page-break/>For the way, </text:p>
      <text:p text:style-name="P25">where you’ll stay.</text:p>
      <text:p text:style-name="P25">Storm has left with something,</text:p>
      <text:p text:style-name="P25">Storm has left brighting,</text:p>
      <text:p text:style-name="P25">Storm has left, make up your mind!</text:p>
      <text:p text:style-name="P25">Storm has left, cross the time!</text:p>
      <text:p text:style-name="P25">Storm has left, left!</text:p>
      <text:p text:style-name="P25">Storm hal left, left!</text:p>
      <text:p text:style-name="P25">Storm has left!</text:p>
      <text:p text:style-name="P25">for today!</text:p>
      <text:p text:style-name="P288"/>
      <text:p text:style-name="P143"/>
      <text:p text:style-name="P143"/>
      <text:p text:style-name="P143">Svalutation <text:span text:style-name="T70">(cover della famosa canzone di Celentano del 1976, Paolo Pellegrino, 2022) </text:span></text:p>
      <text:p text:style-name="P39"/>
      <text:p text:style-name="P39"/>
      <text:p text:style-name="P360">Da troppo tempo <text:span text:style-name="T258">questa</text:span> scuola <text:span text:style-name="T258">andando</text:span> </text:p>
      <text:p text:style-name="P360">sempre pi<text:span text:style-name="T258">ù </text:span>gi<text:span text:style-name="T258">ù</text:span></text:p>
      <text:p text:style-name="P39">La Confindustria se la <text:span text:style-name="T259">sta </text:span>mangia<text:span text:style-name="T259">ndo</text:span> sempre di pi<text:span text:style-name="T258">ù</text:span></text:p>
      <text:p text:style-name="P39">Svalutation</text:p>
      <text:p text:style-name="P39">Svalutation</text:p>
      <text:p text:style-name="P39">Si deve valutare il collega che <text:span text:style-name="T258">è</text:span></text:p>
      <text:p text:style-name="P39">Chi svolge il suo lavoro che <text:span text:style-name="T258">è</text:span> lo stesso per me</text:p>
      <text:p text:style-name="P39">Svalutation</text:p>
      <text:p text:style-name="P39">Svalutation</text:p>
      <text:p text:style-name="P39">Ma proprio io domani non capisco perch<text:span text:style-name="T258">è</text:span></text:p>
      <text:p text:style-name="P39">mi sveglier<text:span text:style-name="T258">à</text:span> la sveglia alle sette perch<text:span text:style-name="T258">è</text:span></text:p>
      <text:p text:style-name="P39">Sabatation</text:p>
      <text:p text:style-name="P39">Lavoration</text:p>
      <text:p text:style-name="P39"/>
      <text:p text:style-name="P39">Ma siamo automi gi<text:span text:style-name="T258">à</text:span></text:p>
      <text:p text:style-name="P39">Impiegati che</text:p>
      <text:p text:style-name="P39">burosiamo e</text:p>
      <text:p text:style-name="P39">La cultura sia</text:p>
      <text:p text:style-name="P39">il passato è via...</text:p>
      <text:p text:style-name="P360"><text:soft-page-break/>futuro <text:span text:style-name="T258">è</text:span> la burocrazia</text:p>
      <text:p text:style-name="P360"/>
      <text:p text:style-name="P360">Domani passeranno sette amici perch<text:span text:style-name="T258">è</text:span></text:p>
      <text:p text:style-name="P39">Dovranno raccontarci l'aria fritta cos'<text:span text:style-name="T258">è</text:span></text:p>
      <text:p text:style-name="P39">Demensation</text:p>
      <text:p text:style-name="P39">Inutilation</text:p>
      <text:p text:style-name="P39">E dopo mano strette e sorrisi perch<text:span text:style-name="T258">è</text:span></text:p>
      <text:p text:style-name="P39">la scena del passato nel futuro che c'<text:span text:style-name="T258">è</text:span></text:p>
      <text:p text:style-name="P39">Indietration</text:p>
      <text:p text:style-name="P39">Restauration</text:p>
      <text:p text:style-name="P39"/>
      <text:p text:style-name="P39">Ma questa scuola qua</text:p>
      <text:p text:style-name="P39">forse non morr<text:span text:style-name="T258">à</text:span></text:p>
      <text:p text:style-name="P39">e ce la far<text:span text:style-name="T258">à</text:span></text:p>
      <text:p text:style-name="P39">E il sistema c'<text:span text:style-name="T258">è</text:span></text:p>
      <text:p text:style-name="P39">rifiutarsi e...</text:p>
      <text:p text:style-name="P39">mandarli affan...</text:p>
      <text:p text:style-name="P39"/>
      <text:p text:style-name="P39">Svalutation</text:p>
      <text:p text:style-name="P39">Svalutation</text:p>
      <text:p text:style-name="P39">Svalutation</text:p>
      <text:p text:style-name="P39">Comitation.</text:p>
      <text:p text:style-name="P143"/>
      <text:p text:style-name="P143"/>
      <text:p text:style-name="P143"/>
      <text:p text:style-name="P288"/>
      <text:p text:style-name="P143"/>
      <text:p text:style-name="P143"/>
      <text:p text:style-name="P10"><text:span text:style-name="T15">Christmas Hypocrisy </text:span><text:span text:style-name="T24">(Greg Lake, Peter Sinfield, Sergej Sergeevic Prokof'ev, 1977, Paolo Pellegrino, 2016)</text:span></text:p>
      <text:p text:style-name="P25"/>
      <text:p text:style-name="P25"/>
      <text:p text:style-name="P25">I wake up on the Moon,</text:p>
      <text:p text:style-name="P25">The Moon is very bright,</text:p>
      <text:p text:style-name="P25">She will celebrate Christmas with us</text:p>
      <text:p text:style-name="P25">but Galaxy will prevent Her,</text:p>
      <text:p text:style-name="P25">Prevent Her,</text:p>
      <text:p text:style-name="P25">Prevent Her.</text:p>
      <text:p text:style-name="P25"/>
      <text:p text:style-name="P25">I would a lot of snow at Christmas,</text:p>
      <text:p text:style-name="P25">I like windows sparkling now</text:p>
      <text:p text:style-name="P25">and to buy the Christmas Gifts</text:p>
      <text:p text:style-name="P25">and open them at Christmas Night,</text:p>
      <text:p text:style-name="P25">but a priest spoke of consumerism</text:p>
      <text:p text:style-name="P25">he served as party feel-good rhetoric,</text:p>
      <text:p text:style-name="P25">and now I writh whether it should and should not</text:p>
      <text:p text:style-name="P25">and I will believe thinking of Christ</text:p>
      <text:p text:style-name="P25"/>
      <text:p text:style-name="P25">The Moon whishes divert</text:p>
      <text:p text:style-name="P25">an orbit more creative,</text:p>
      <text:p text:style-name="P25"><text:soft-page-break/>She's tired to turn around his Master Star</text:p>
      <text:p text:style-name="P25">while is illuminate the cave,</text:p>
      <text:p text:style-name="P25">illuminate the cave,</text:p>
      <text:p text:style-name="P25">illuminate the cave.</text:p>
      <text:p text:style-name="P25"/>
      <text:p text:style-name="P25">An year I made him best wishes</text:p>
      <text:p text:style-name="P25">but he gave me the idiot.</text:p>
      <text:p text:style-name="P25">The party it did not celebrate!</text:p>
      <text:p text:style-name="P25">A captive-bourgeois party is!</text:p>
      <text:p text:style-name="P25">But I rejoiced to see the shop windows,</text:p>
      <text:p text:style-name="P25">I felt the Christmas spirit in me</text:p>
      <text:p text:style-name="P25">and the headquarters toasted solstice</text:p>
      <text:p text:style-name="P25">but my mind was somewhere else...</text:p>
      <text:p text:style-name="P25">somewhere else...</text:p>
      <text:p text:style-name="P25"/>
      <text:p text:style-name="P25">from the cave he left a message,</text:p>
      <text:p text:style-name="P25">a Christmas Message,</text:p>
      <text:p text:style-name="P25">now a star suffered bullying in the sky</text:p>
      <text:p text:style-name="P25">but the Moon will fight for Him,</text:p>
      <text:p text:style-name="P25">Will fight for Him,</text:p>
      <text:p text:style-name="P25">Will fight for him.</text:p>
      <text:p text:style-name="P25"/>
      <text:p text:style-name="P25">The rhetoric of the child Jesus,</text:p>
      <text:p text:style-name="P25">the pastors and comet then.</text:p>
      <text:p text:style-name="P25">But did you realize why Jesus was born?</text:p>
      <text:p text:style-name="P25">Certainly not to save your soul.</text:p>
      <text:p text:style-name="P25"><text:soft-page-break/>See him only as a man</text:p>
      <text:p text:style-name="P25">that it wants to give an example of life</text:p>
      <text:p text:style-name="P25">that tells us to stop with this hypocrisy</text:p>
      <text:p text:style-name="P25">learn to think like your mirror "thinks"!....</text:p>
      <text:p text:style-name="P25"/>
      <text:p text:style-name="P25">And now the star is beaten</text:p>
      <text:p text:style-name="P25">sentenced to be a black hole</text:p>
      <text:p text:style-name="P25">but the Moon will give his life</text:p>
      <text:p text:style-name="P25">and She a black hole is now,</text:p>
      <text:p text:style-name="P25">Black Hole is now,</text:p>
      <text:p text:style-name="P25">Black Hole is Now. </text:p>
      <text:p text:style-name="P288"/>
      <text:p text:style-name="P143"/>
      <text:p text:style-name="P143"/>
      <text:p text:style-name="P10"><text:span text:style-name="T15">The Situation of a Reborn Pilgrim </text:span><text:span text:style-name="T24">(</text:span><text:span text:style-name="T39">cover di “Time Table” dei Genesis</text:span><text:span text:style-name="T24">, 1972, Paolo Pellegrino, 2016) </text:span><text:span text:style-name="T27">(La mia presa di distanza da un’associazione politica)</text:span></text:p>
      <text:p text:style-name="P39"/>
      <text:p text:style-name="P39"/>
      <text:p text:style-name="P39">A Cosenza</text:p>
      <text:p text:style-name="P39">leggerò,</text:p>
      <text:p text:style-name="P39">io che volevo imparar tanto non saprò</text:p>
      <text:p text:style-name="P39">perché</text:p>
      <text:p text:style-name="P39">sono stati folgorati dalla Siria e</text:p>
      <text:p text:style-name="P39">due uguale due.</text:p>
      <text:p text:style-name="P39">Io volavo,</text:p>
      <text:p text:style-name="P39">tu affrontavi le tempeste atlantiche </text:p>
      <text:p text:style-name="P39">e poi</text:p>
      <text:p text:style-name="P39">volendo un dì approdare or sai</text:p>
      <text:p text:style-name="P39">che non saprai mai....</text:p>
      <text:p text:style-name="P32"/>
      <text:p text:style-name="P39">Glue, my Glue</text:p>
      <text:p text:style-name="P39">is a mystic Glue in my town</text:p>
      <text:p text:style-name="P39">always linked to Rome down.</text:p>
      <text:p text:style-name="P39">Dry, I'm drying</text:p>
      <text:p text:style-name="P39">under laws not fall from the sky,</text:p>
      <text:p text:style-name="P39">but there is my reaction.</text:p>
      <text:p text:style-name="P32"><text:soft-page-break/></text:p>
      <text:p text:style-name="P39">About what I say,</text:p>
      <text:p text:style-name="P39">and he said</text:p>
      <text:p text:style-name="P39">and the picture brings their brains and they have gone,</text:p>
      <text:p text:style-name="P39">and today,</text:p>
      <text:p text:style-name="P39">I've found my own way,</text:p>
      <text:p text:style-name="P39">and I've left him where he stayed,</text:p>
      <text:p text:style-name="P39">and then...</text:p>
      <text:p text:style-name="P32"/>
      <text:p text:style-name="P39">Tanti monti,</text:p>
      <text:p text:style-name="P39">ma con la a,</text:p>
      <text:p text:style-name="P39">approdarono in Antartide anni fa</text:p>
      <text:p text:style-name="P39">e poi</text:p>
      <text:p text:style-name="P39">vi restarono trent'anni oscuri e</text:p>
      <text:p text:style-name="P39">Ottobre in te.</text:p>
      <text:p text:style-name="P39">Tu sorridi,</text:p>
      <text:p text:style-name="P39">tu comunichi paura accanto a te</text:p>
      <text:p text:style-name="P39">e poi,</text:p>
      <text:p text:style-name="P39">non capisci la coscienza che è di sè</text:p>
      <text:p text:style-name="P39">che non vorrai.</text:p>
      <text:p text:style-name="P32"/>
      <text:p text:style-name="P39">Glue, my Glue,</text:p>
      <text:p text:style-name="P39">its pictures are crashing on you</text:p>
      <text:p text:style-name="P39">but you don't fell which are.</text:p>
      <text:p text:style-name="P39">Time, too time.</text:p>
      <text:p text:style-name="P39"><text:soft-page-break/>University like a lake in quite</text:p>
      <text:p text:style-name="P39">but the storm is far now,</text:p>
      <text:p text:style-name="P39">by words you call,</text:p>
      <text:p text:style-name="P39">and feeling think</text:p>
      <text:p text:style-name="P39">but sitting room must go away and won't change.</text:p>
      <text:p text:style-name="P39">Just the change,</text:p>
      <text:p text:style-name="P39">that you believe hoping Him</text:p>
      <text:p text:style-name="P39">that you'll tomarrow leave</text:p>
      <text:p text:style-name="P39">going to </text:p>
      <text:p text:style-name="P47">to the North.</text:p>
      <text:p text:style-name="P280"/>
      <text:p text:style-name="P47"/>
      <text:p text:style-name="P47"/>
      <text:p text:style-name="P14"><text:span text:style-name="T15">Psycotic Strange Sadness</text:span><text:span text:style-name="T24"> (P. Pellegrino, 2016)</text:span></text:p>
      <text:p text:style-name="P41"/>
      <text:p text:style-name="P41"/>
      <text:p text:style-name="P41">Something underground</text:p>
      <text:p text:style-name="P41">from the pictures to see,</text:p>
      <text:p text:style-name="P41">you've never cought for the town.</text:p>
      <text:p text:style-name="P41"/>
      <text:p text:style-name="P41">Nothing you tell</text:p>
      <text:p text:style-name="P41">from the book when I cried,</text:p>
      <text:p text:style-name="P41">listen to us and to wheels.</text:p>
      <text:p text:style-name="P41"/>
      <text:p text:style-name="P41">Walking around Mr. Church,</text:p>
      <text:p text:style-name="P41">you know.</text:p>
      <text:p text:style-name="P41">May I find what you refused?</text:p>
      <text:p text:style-name="P41"/>
      <text:p text:style-name="P41">Stars planet falling down</text:p>
      <text:p text:style-name="P41">to the King,</text:p>
      <text:p text:style-name="P41">lewels of knowledge you sing.</text:p>
      <text:p text:style-name="P41"/>
      <text:p text:style-name="P41">Growing Sicilian </text:p>
      <text:p text:style-name="P41">but you don't come from,</text:p>
      <text:p text:style-name="P41">relatives tell you to learn.</text:p>
      <text:p text:style-name="P41"/>
      <text:p text:style-name="P41"><text:soft-page-break/>Last Summer I went </text:p>
      <text:p text:style-name="P41">in the nightmare you know,</text:p>
      <text:p text:style-name="P41">beetween the darkness</text:p>
      <text:p text:style-name="P41">which you don't show.</text:p>
      <text:p text:style-name="P41"/>
      <text:p text:style-name="P41">Wake up man</text:p>
      <text:p text:style-name="P41">and bring pieces of stones,</text:p>
      <text:p text:style-name="P41">but you know you'll be alone.</text:p>
      <text:p text:style-name="P41"/>
      <text:p text:style-name="P41">I think you break</text:p>
      <text:p text:style-name="P41">what find in your feet,</text:p>
      <text:p text:style-name="P41">but the sun brights </text:p>
      <text:p text:style-name="P41">no more over me.</text:p>
      <text:p text:style-name="P339"/>
      <text:p text:style-name="P214"/>
      <text:p text:style-name="P214"/>
      <text:p text:style-name="P214">Gravidanza? <text:span text:style-name="T51">(Paolo Pellegrino, 2023)</text:span></text:p>
      <text:p text:style-name="P140"/>
      <text:p text:style-name="P140">Mi sono messo incinto</text:p>
      <text:p text:style-name="P140">ma ne son poco convinto</text:p>
      <text:p text:style-name="P140">a quale parte di me</text:p>
      <text:p text:style-name="P140">il bimbo assomigliera?</text:p>
      <text:p text:style-name="P140">Soffro la gravidanza</text:p>
      <text:p text:style-name="P140">forse un po' isterica <text:span text:style-name="T259">è</text:span></text:p>
      <text:p text:style-name="P140">ma sto aspettando davvero.</text:p>
      <text:p text:style-name="P140">Tutto <text:span text:style-name="T259">è</text:span> nato da un trauma...</text:p>
      <text:p text:style-name="P140">non volevo compilare</text:p>
      <text:p text:style-name="P140">il nefasto <text:span text:style-name="T218">P</text:span>dp</text:p>
      <text:p text:style-name="P140">e volevo fuggire</text:p>
      <text:p text:style-name="P140">dal funesto Pei...</text:p>
      <text:p text:style-name="P140">Ed ecco!</text:p>
      <text:p text:style-name="P140">L'ho somatizzato...</text:p>
      <text:p text:style-name="P140">e mi sono messo incinto..</text:p>
      <text:p text:style-name="P140">Sono al terzo mese...</text:p>
      <text:p text:style-name="P140">potrei anche abortire...</text:p>
      <text:p text:style-name="P140">ma con quale coraggio</text:p>
      <text:p text:style-name="P140">mi presento all'ospedale?</text:p>
      <text:p text:style-name="P140">Sarei trattato</text:p>
      <text:p text:style-name="P140">come un elefantiaco...</text:p>
      <text:p text:style-name="P140"><text:soft-page-break/>come nel noto film</text:p>
      <text:p text:style-name="P140">ma sono <text:span text:style-name="T259">proprio</text:span> incinto...</text:p>
      <text:p text:style-name="P140">e poi non voglio abortire...</text:p>
      <text:p text:style-name="P140">sono un postumo di Seveso</text:p>
      <text:p text:style-name="P140">un habitu<text:span text:style-name="T259">è</text:span> di Cernobyl...</text:p>
      <text:p text:style-name="P140">un residuato di Hiroshima</text:p>
      <text:p text:style-name="P140">ma pure di Nagasaki...</text:p>
      <text:p text:style-name="P140">eppure io non sono matto...</text:p>
      <text:p text:style-name="P140">se un matto c'<text:span text:style-name="T218">è </text:span>sei tu...</text:p>
      <text:p text:style-name="P140">che ti stupisci</text:p>
      <text:p text:style-name="P140">della mia situazione</text:p>
      <text:p text:style-name="P140">e non riesci a concepirla.</text:p>
      <text:p text:style-name="P140">Eppure anche tu puoi farlo!</text:p>
      <text:p text:style-name="P140">Mettiti incinto!</text:p>
      <text:p text:style-name="P140">Ne sei poco convinto?</text:p>
      <text:p text:style-name="P140">Non esitare nella tentazione...</text:p>
      <text:p text:style-name="P140">esprimi la tua perversione!</text:p>
      <text:p text:style-name="P140">Lei era Santa...</text:p>
      <text:p text:style-name="P140">di nome e di fatto...</text:p>
      <text:p text:style-name="P140">ma un bel giorno</text:p>
      <text:p text:style-name="P140">si mise incinta</text:p>
      <text:p text:style-name="P140">perch<text:span text:style-name="T259">è</text:span> fece l'amore con s<text:span text:style-name="T259">è</text:span></text:p>
      <text:p text:style-name="P140">per stare senza di me</text:p>
      <text:p text:style-name="P140">era opinione, si sa...</text:p>
      <text:p text:style-name="P141">che lei fa ci<text:span text:style-name="T259">ò</text:span> che le va…</text:p>
      <text:p text:style-name="P141">Solo di festa era con me...</text:p>
      <text:p text:style-name="P140"><text:soft-page-break/></text:p>
      <text:p text:style-name="P140">Giorni feriali voglio me!</text:p>
      <text:p text:style-name="P140">Diceva sempre e dico anch'io....</text:p>
      <text:p text:style-name="P140">Vieni nel mio tunnel sommerso</text:p>
      <text:p text:style-name="P140">che credi tu peccaminoso</text:p>
      <text:p text:style-name="P140">vienici da perverso..</text:p>
      <text:p text:style-name="P140">e col cervello un po' scabroso...</text:p>
      <text:p text:style-name="P140">Se tutto bene tu farai..</text:p>
      <text:p text:style-name="P140">Anche tu incinto rimarrai...</text:p>
      <text:p text:style-name="P140">E' cos<text:span text:style-name="T259">ì</text:span> facile ottenere</text:p>
      <text:p text:style-name="P140">la gravidanza che tu vuoi..</text:p>
      <text:p text:style-name="P140">e adesso forza, fallo dai...</text:p>
      <text:p text:style-name="P140">portami tu in psichiatria...</text:p>
      <text:p text:style-name="P140">ma sar<text:span text:style-name="T259">ò</text:span> io lo psichiatra</text:p>
      <text:p text:style-name="P140">io tutti matti li far<text:span text:style-name="T218">ò</text:span></text:p>
      <text:p text:style-name="P140">perch<text:span text:style-name="T259">è</text:span> energia liberer<text:span text:style-name="T218">ò</text:span></text:p>
      <text:p text:style-name="P140">e incinto uno rimarr<text:span text:style-name="T218">à</text:span></text:p>
      <text:p text:style-name="P140">quello che pi<text:span text:style-name="T259">ù</text:span> seguito m'ha...</text:p>
      <text:p text:style-name="P140">Ancor sei mesi...</text:p>
      <text:p text:style-name="P140">Che sar<text:span text:style-name="T259">à</text:span>?</text:p>
      <text:p text:style-name="P140">Come il bambino nascer<text:span text:style-name="T259">à</text:span>?</text:p>
      <text:p text:style-name="P140">Forse un alieno come lui</text:p>
      <text:p text:style-name="P140">un anormale come lui</text:p>
      <text:p text:style-name="P140">potr<text:span text:style-name="T259">à</text:span> guarire questo mondo</text:p>
      <text:p text:style-name="P140">fatto di tanti stra normali</text:p>
      <text:p text:style-name="P140">tutti coi piedi sulla terra..</text:p>
      <text:p text:style-name="P140"><text:soft-page-break/>che ogni giorn<text:span text:style-name="T259">o</text:span> vanno al banco</text:p>
      <text:p text:style-name="P140">dove si vendono i cervelli...</text:p>
      <text:p text:style-name="P140">il nascituro sogner<text:span text:style-name="T218">à</text:span></text:p>
      <text:p text:style-name="P140">ed user<text:span text:style-name="T218">à </text:span>la fantasia...</text:p>
      <text:p text:style-name="P140">ma niente immagine al potere,</text:p>
      <text:p text:style-name="P140">lui immaginer<text:span text:style-name="T218">à </text:span>la pace</text:p>
      <text:p text:style-name="P140">con la cultura che va a fiumi</text:p>
      <text:p text:style-name="P140">dalle correnti trasportate</text:p>
      <text:p text:style-name="P140">che punteranno sull'<text:span text:style-name="T218">E</text:span>lite</text:p>
      <text:p text:style-name="P140">e presto avr<text:span text:style-name="T218">à </text:span>i giorni contati.</text:p>
      <text:p text:style-name="P144"/>
      <text:p text:style-name="P143"/>
      <text:p text:style-name="P143"/>
      <text:p text:style-name="P288"/>
      <text:p text:style-name="P143"/>
      <text:p text:style-name="P143"/>
      <text:p text:style-name="P10"><text:span text:style-name="T15">Run Run Run </text:span><text:span text:style-name="T24">(Pete Towshend, 1966, P. Pellegrino, 2016)</text:span></text:p>
      <text:p text:style-name="P143"/>
      <text:p text:style-name="P39">Run Run Run</text:p>
      <text:p text:style-name="P39">Run Run Run.</text:p>
      <text:p text:style-name="P39">A false friend of my entourange,</text:p>
      <text:p text:style-name="P39">is telling me a strange story now,</text:p>
      <text:p text:style-name="P39">I decide to follow him</text:p>
      <text:p text:style-name="P39">but I fell into the hole he prepared for me. And I sing</text:p>
      <text:p text:style-name="P39">Run run run,</text:p>
      <text:p text:style-name="P39">run run run.</text:p>
      <text:p text:style-name="P39">Both Right and Left I turn to,</text:p>
      <text:p text:style-name="P39">I'm as a flag.</text:p>
      <text:p text:style-name="P39">I think you've no money for</text:p>
      <text:p text:style-name="P39">the expensive life you spend. And I sing</text:p>
      <text:p text:style-name="P39">Run run run,</text:p>
      <text:p text:style-name="P39">run run run.</text:p>
      <text:p text:style-name="P39">Yesterday I saw an enticing girl,</text:p>
      <text:p text:style-name="P39">a business I designed.</text:p>
      <text:p text:style-name="P39">But my really worthy now</text:p>
      <text:p text:style-name="P39">brings me into an ancient hole...</text:p>
      <text:p text:style-name="P39">And I sing</text:p>
      <text:p text:style-name="P39">Run run run</text:p>
      <text:p text:style-name="P39"><text:soft-page-break/>run run run.</text:p>
      <text:p text:style-name="P39">When I calcolated your mind</text:p>
      <text:p text:style-name="P39">often I've called up you.</text:p>
      <text:p text:style-name="P39">But a strange friend of theirs</text:p>
      <text:p text:style-name="P39">let me to realize the true. </text:p>
      <text:p text:style-name="P39">And I sing</text:p>
      <text:p text:style-name="P39">Run run run</text:p>
      <text:p text:style-name="P39">run run run.</text:p>
      <text:p text:style-name="P39">Culture saves myself now,</text:p>
      <text:p text:style-name="P39">vulgar scapegraces i knew.</text:p>
      <text:p text:style-name="P39">They'll go within Ibiza and Sharm,</text:p>
      <text:p text:style-name="P39">housewives where they born.</text:p>
      <text:p text:style-name="P39">And I sing</text:p>
      <text:p text:style-name="P39">Run run run</text:p>
      <text:p text:style-name="P39">run run run</text:p>
      <text:p text:style-name="P39">run run run</text:p>
      <text:p text:style-name="P39">run run run.</text:p>
      <text:p text:style-name="P289"/>
      <text:p text:style-name="P145"/>
      <text:p text:style-name="P145"/>
      <text:p text:style-name="P11"><text:span text:style-name="T15">Without meaning, only acid, only visions</text:span><text:span text:style-name="T5"> </text:span></text:p>
      <text:p text:style-name="P217">(P. Pellegrino, 2016)</text:p>
      <text:p text:style-name="P40"/>
      <text:p text:style-name="P40">Aren't you black in city-time?</text:p>
      <text:p text:style-name="P40">You refused to bring my mind.</text:p>
      <text:p text:style-name="P40">Deep backside I always need,</text:p>
      <text:p text:style-name="P40">but newspaper I seldom read.</text:p>
      <text:p text:style-name="P40"/>
      <text:p text:style-name="P40">Monsters and ghosts in my brains,</text:p>
      <text:p text:style-name="P40">variuos sitting on my ways.</text:p>
      <text:p text:style-name="P40">Don't forsake what's in your law,</text:p>
      <text:p text:style-name="P40">but repeat if something you saw.</text:p>
      <text:p text:style-name="P40"/>
      <text:p text:style-name="P40">Underground I sake behind,</text:p>
      <text:p text:style-name="P40">for the growing of my mind.</text:p>
      <text:p text:style-name="P40">Let me something which you cried,</text:p>
      <text:p text:style-name="P40">but the battle don't fight.</text:p>
      <text:p text:style-name="P40"/>
      <text:p text:style-name="P40">Nothing, nothing I know,</text:p>
      <text:p text:style-name="P40">tell me about the witches in the crowd.</text:p>
      <text:p text:style-name="P40">Smash your face and set behind.</text:p>
      <text:p text:style-name="P40">Picture your brains and his mind.</text:p>
      <text:p text:style-name="P40"/>
      <text:p text:style-name="P40"><text:soft-page-break/></text:p>
      <text:p text:style-name="P40"/>
      <text:p text:style-name="P40">Now, fantasy, I shock out.</text:p>
      <text:p text:style-name="P40">Well, when I'm crying rundabout.</text:p>
      <text:p text:style-name="P40">But you misunderstood and din't know:</text:p>
      <text:p text:style-name="P40">ships in the rats when she has flown.</text:p>
      <text:p text:style-name="P40">Want, Want, give me your ghost,</text:p>
      <text:p text:style-name="P40">as I sake for time your lost.</text:p>
      <text:p text:style-name="P40">Never something, to take reason,</text:p>
      <text:p text:style-name="P40">and you repeat what rainbow has seen.</text:p>
      <text:p text:style-name="P40">Purification, just a creation,</text:p>
      <text:p text:style-name="P40">going forever to the flood,</text:p>
      <text:p text:style-name="P40">and watch I....could</text:p>
      <text:p text:style-name="P11"/>
      <text:p text:style-name="P273"/>
      <text:p text:style-name="P11"/>
      <text:p text:style-name="P11"/>
      <text:p text:style-name="P11"><text:span text:style-name="T15">Mellowing Grey 2 </text:span><text:span text:style-name="T24">(R. Chapman, 1968, P. Pellegrino, 2015)</text:span></text:p>
      <text:p text:style-name="P40"/>
      <text:p text:style-name="P40">Mellowing Grey,</text:p>
      <text:p text:style-name="P40">the picture where I'm staying,</text:p>
      <text:p text:style-name="P40">I like and disappear</text:p>
      <text:p text:style-name="P40">the traffic name.</text:p>
      <text:p text:style-name="P40"/>
      <text:p text:style-name="P40">Mellowing Grey,</text:p>
      <text:p text:style-name="P40">I saw a light in the way,</text:p>
      <text:p text:style-name="P40">the creature which I live</text:p>
      <text:p text:style-name="P40">has gone today.</text:p>
      <text:p text:style-name="P40"/>
      <text:p text:style-name="P40">Mellowing Grey,</text:p>
      <text:p text:style-name="P40">a drug into my days</text:p>
      <text:p text:style-name="P40">for dreaming the colours</text:p>
      <text:p text:style-name="P40">going away.</text:p>
      <text:p text:style-name="P40"/>
      <text:p text:style-name="P40">Mellowing Grey,</text:p>
      <text:p text:style-name="P40">The Beauty of Sun for May,</text:p>
      <text:p text:style-name="P40">but let me see the clouds </text:p>
      <text:p text:style-name="P40">into the rain.</text:p>
      <text:p text:style-name="P40"/>
      <text:p text:style-name="P40">Going for Stars,</text:p>
      <text:p text:style-name="P40"><text:soft-page-break/>but Something in the War</text:p>
      <text:p text:style-name="P40">you knock at my doors</text:p>
      <text:p text:style-name="P40">but I so far.....</text:p>
      <text:p text:style-name="P40"/>
      <text:p text:style-name="P40">Mellowin Grey,</text:p>
      <text:p text:style-name="P40">you'll slight me today,</text:p>
      <text:p text:style-name="P40">Chosing for going</text:p>
      <text:p text:style-name="P40">where you'll stay.</text:p>
      <text:p text:style-name="P40"/>
      <text:p text:style-name="P40">Mellowing Grey,</text:p>
      <text:p text:style-name="P40">for thousand days your day,</text:p>
      <text:p text:style-name="P40">and nothing let you think</text:p>
      <text:p text:style-name="P47">by an other way....</text:p>
      <text:p text:style-name="P280"/>
      <text:p text:style-name="P47"/>
      <text:p text:style-name="P47"/>
      <text:p text:style-name="P14"><text:span text:style-name="T15">Venus In Vals</text:span><text:span text:style-name="T4"> </text:span><text:span text:style-name="T24">(</text:span><text:span text:style-name="T39">cover di “Venus in Furs” dei Velvet Underground</text:span><text:span text:style-name="T24">, 1967, Paolo Pellegrino, 2014)</text:span></text:p>
      <text:p text:style-name="P26"/>
      <text:p text:style-name="P26"/>
      <text:p text:style-name="P26">Writing writing, you'd write forever,</text:p>
      <text:p text:style-name="P26">and your mind, falls in the dark.</text:p>
      <text:p text:style-name="P26">You're a pupil, our servant, don't forsake it!</text:p>
      <text:p text:style-name="P26">Strike, dear teacher, your brain: no art!</text:p>
      <text:p text:style-name="P26">Something something... you must be serious!</text:p>
      <text:p text:style-name="P26">For the Future you shall bear!</text:p>
      <text:p text:style-name="P26">For a future signed without various!</text:p>
      <text:p text:style-name="P26">For a label in your school!</text:p>
      <text:p text:style-name="P26"/>
      <text:p text:style-name="P26">I am tired, I am weary.</text:p>
      <text:p text:style-name="P26">I would sleep for twenty years.</text:p>
      <text:p text:style-name="P26">Twenty years rise into my fire.</text:p>
      <text:p text:style-name="P26">Different angers but same tears.</text:p>
      <text:p text:style-name="P26"/>
      <text:p text:style-name="P26">Cancel now, and follow what is later.</text:p>
      <text:p text:style-name="P26">Writing later in the dark.</text:p>
      <text:p text:style-name="P26">Toungues of freedom, you would touch waiting.</text:p>
      <text:p text:style-name="P26">Strike, dear teacher, your brain: no art!</text:p>
      <text:p text:style-name="P26">Captain, captain, has wrong suddendly.</text:p>
      <text:p text:style-name="P26"><text:soft-page-break/>Captain: send his Power to you!</text:p>
      <text:p text:style-name="P26">Taste his citizen, now waving in what's friendly...</text:p>
      <text:p text:style-name="P26">I'm a child, and my mind too.</text:p>
      <text:p text:style-name="P26"/>
      <text:p text:style-name="P26">I am tired, I am weary.</text:p>
      <text:p text:style-name="P26">I could sleep for twenty years.</text:p>
      <text:p text:style-name="P26">Twenty dreams burn in cold fire.</text:p>
      <text:p text:style-name="P26">Different clowns, similar tears.</text:p>
      <text:p text:style-name="P26">Writing writing the created errors.</text:p>
      <text:p text:style-name="P26">You will write, written for you.</text:p>
      <text:p text:style-name="P26">Power power! The shape of your mind!</text:p>
      <text:p text:style-name="P26">The same story of Fascist Time...</text:p>
      <text:p text:style-name="P26"/>
      <text:p text:style-name="P26"/>
      <text:p text:style-name="P275"/>
      <text:p text:style-name="P164"/>
      <text:p text:style-name="P4"><text:span text:style-name="T23">Not really happenit? </text:span><text:span text:style-name="T40">(Paolo Pellegrino, 2017)</text:span><text:span text:style-name="T7"> </text:span></text:p>
      <text:p text:style-name="P355">(questa poesia, che parla di gravi fatti successi nella mia scuola e della mia idea di scuola, è scritta in un linguaggio nuovo, costruito mischiando inglese e </text:p>
      <text:p text:style-name="P355">latino: di ogni parola ho preso la radice inglese e la desinenza latina, scegliendo con un certo criterio </text:p>
      <text:p text:style-name="P355">quale <text:s/>declinazione assegnarle, e usando nelle frasi la </text:p>
      <text:p text:style-name="P355">rigorosa costruzione latina) </text:p>
      <text:p text:style-name="P30"/>
      <text:p text:style-name="P30"/>
      <text:p text:style-name="P30">Caterpillarum by owlo and hiso courta ictum sawi.</text:p>
      <text:p text:style-name="P30">Hystericalam crowam factum ignoringam sawi.</text:p>
      <text:p text:style-name="P30">Sheepes passively obeyingem endis beginningem sawi.</text:p>
      <text:p text:style-name="P30">Manyes piges about eaglo existencem denyinges despite himmum up ahead hadunt sawi.</text:p>
      <text:p text:style-name="P30">Vulgaros pigos in certaina waye in formes fillingos sawi. </text:p>
      <text:p text:style-name="P30"/>
      <text:p text:style-name="P30">By <text:s/>Praetorianorum Guardorum pigum oneo insultedor.</text:p>
      <text:p text:style-name="P30">Myus painting by pigium heado hiddetur</text:p>
      <text:p text:style-name="P30">because purum notfuckdoinges pigium movementes controlit</text:p>
      <text:p text:style-name="P30"><text:soft-page-break/>but myus book in Seravezza in Novembere awardedebitur</text:p>
      <text:p text:style-name="P30">and then perhaps greatum earthquake <text:s/>by revolutionis forcibus triggeredebitur. </text:p>
      <text:p text:style-name="P30"/>
      <text:p text:style-name="P30">Smartestum studentum in classe attackerum from teacheribus passedetur sawi.</text:p>
      <text:p text:style-name="P30">Studenta cause teachera withdrewitur realizedi.</text:p>
      <text:p text:style-name="P30">By culturea schoole robbedimur and into businessium employes transformedimur.</text:p>
      <text:p text:style-name="P30">Bestes companies mentality schoolem infectedit, and school into Oura Schoole developedit.</text:p>
      <text:p text:style-name="P30"/>
      <text:p text:style-name="P30">In schoolem non formingem yessmenes, but <text:s/>thinkinges mindes believeo.</text:p>
      <text:p text:style-name="P30">In schoolem where studentes <text:s/>by wiseacresis crowis not destroyuntur believeo.</text:p>
      <text:p text:style-name="P30">In schoolem ut place where studentes meet canet with relatedis about ideibus exchangibus believo.</text:p>
      <text:p text:style-name="P30">In not bossium servantes by means alternatione preparinga schoolem, but where jobbis world <text:s/>outside of lessonium time teachetur believo. </text:p>
      <text:p text:style-name="P30"/>
      <text:p text:style-name="P69"/>
      <text:p text:style-name="P184"/>
      <text:p text:style-name="P317"/>
      <text:p text:style-name="P184"/>
      <text:p text:style-name="P184"/>
      <text:p text:style-name="P184">Ortogonale/Parallelo <text:span text:style-name="T51"><text:s/></text:span><text:span text:style-name="T79">(Paolo Pellegrino, 2021)</text:span></text:p>
      <text:p text:style-name="P36"/>
      <text:p text:style-name="P114">Coscienza di me</text:p>
      <text:p text:style-name="P114">cresci ancora</text:p>
      <text:p text:style-name="P114">il canale centrale</text:p>
      <text:p text:style-name="P114">senza tempo reale</text:p>
      <text:p text:style-name="P114">dal passato al futuro</text:p>
      <text:p text:style-name="P114">grande limitazione.</text:p>
      <text:p text:style-name="P114">Dal futuro al passato</text:p>
      <text:p text:style-name="P114">non risolve il problema.</text:p>
      <text:p text:style-name="P114">L'inganno del serpente</text:p>
      <text:p text:style-name="P114">che come un pendolo</text:p>
      <text:p text:style-name="P114">oscilla</text:p>
      <text:p text:style-name="P114">nel ciclo dei due Universi</text:p>
      <text:p text:style-name="P114">ma perdendo energia</text:p>
      <text:p text:style-name="P114">ed è sempre peggiore</text:p>
      <text:p text:style-name="P114">qualità della vita</text:p>
      <text:p text:style-name="P114">qualità della morte.</text:p>
      <text:p text:style-name="P114">Ma io scelgo il muone.</text:p>
      <text:p text:style-name="P114">Scelgo il veicolo acqua.</text:p>
      <text:p text:style-name="P114">Allineo i miei spin</text:p>
      <text:p text:style-name="P114">quelli degli elettroni.</text:p>
      <text:p text:style-name="P114">Basta il campo di E</text:p>
      <text:p text:style-name="P114"><text:soft-page-break/>quello elettromagnetico.</text:p>
      <text:p text:style-name="P114">Ma io voglio allineare</text:p>
      <text:p text:style-name="P114">anche que<text:span text:style-name="T219">i</text:span> dei neutrini</text:p>
      <text:p text:style-name="P114">ed allora ho bisogno</text:p>
      <text:p text:style-name="P114">del Campo di Higgs.</text:p>
      <text:p text:style-name="P114">Fonte è della Vita</text:p>
      <text:p text:style-name="P114">quella senza la morte.</text:p>
      <text:p text:style-name="P114">I miei orizzonti</text:p>
      <text:p text:style-name="P114">quelli degli eventi</text:p>
      <text:p text:style-name="P114">del mio corpo ruotante</text:p>
      <text:p text:style-name="P114">Ora son solo uno</text:p>
      <text:p text:style-name="P114">Ora io sono nudo</text:p>
      <text:p text:style-name="P114">singolarità nuda.</text:p>
      <text:p text:style-name="P114">Ora posso salire</text:p>
      <text:p text:style-name="P114">posso ascendere al cielo.</text:p>
      <text:p text:style-name="P114">In un altro universo</text:p>
      <text:p text:style-name="P114">che sarà parallelo.</text:p>
      <text:p text:style-name="P114">Senza giudicar me</text:p>
      <text:p text:style-name="P114">ed allora nessuno</text:p>
      <text:p text:style-name="P114">mi potrà giudicare</text:p>
      <text:p text:style-name="P114">tanto meno me stesso.</text:p>
      <text:p text:style-name="P114">Ho bisogno di E</text:p>
      <text:p text:style-name="P114">che è uguale a mc2.</text:p>
      <text:p text:style-name="P114">Alta di qualità</text:p>
      <text:p text:style-name="P114">solo il Campo di Higgs</text:p>
      <text:p text:style-name="P114">il bosone a spin ZERO</text:p>
      <text:p text:style-name="P114"><text:soft-page-break/>mi potrà regalare</text:p>
      <text:p text:style-name="P114">l'ascensione nel cielo.</text:p>
      <text:p text:style-name="P317"/>
      <text:p text:style-name="P184"/>
      <text:p text:style-name="P184"/>
      <text:p text:style-name="P354">Arrivo a Woodstock dal Futuro<text:span text:style-name="T51"> </text:span></text:p>
      <text:p text:style-name="P354"><text:span text:style-name="T80">(Paolo Pellegrino, 2021)</text:span></text:p>
      <text:p text:style-name="P114"/>
      <text:p text:style-name="P114">Ho deciso</text:p>
      <text:p text:style-name="P114">andrò a Woodstock,</text:p>
      <text:p text:style-name="P114">nel 1969.</text:p>
      <text:p text:style-name="P114">Mi hanno consigliato</text:p>
      <text:p text:style-name="P114">un'astronave</text:p>
      <text:p text:style-name="P114">che segua le</text:p>
      <text:p text:style-name="P114">equazioni einsteniane.</text:p>
      <text:p text:style-name="P114">Potrò partire nel 2021</text:p>
      <text:p text:style-name="P114">senza superare</text:p>
      <text:p text:style-name="P114">la velocità della luce</text:p>
      <text:p text:style-name="P114">fare il giro di tutto lo spazio</text:p>
      <text:p text:style-name="P114">e ritornare sulla Terra</text:p>
      <text:p text:style-name="P114">atterrando </text:p>
      <text:p text:style-name="P114">a Woodstock</text:p>
      <text:p text:style-name="P114">il 17 Agosto 1969.</text:p>
      <text:p text:style-name="P114">Però più semplice sarà.</text:p>
      <text:p text:style-name="P114">Vado in giardino</text:p>
      <text:p text:style-name="P114">i frutti rossi,</text:p>
      <text:p text:style-name="P114">coll'energia</text:p>
      <text:p text:style-name="P114">del Campo Elettro</text:p>
      <text:p text:style-name="P114"><text:soft-page-break/>che è anche Debole</text:p>
      <text:p text:style-name="P114">stanno allineando</text:p>
      <text:p text:style-name="P114">tutti gli spin</text:p>
      <text:p text:style-name="P114">dei miei elettroni</text:p>
      <text:p text:style-name="P114">e dopo cerco</text:p>
      <text:p text:style-name="P114">quell'energia</text:p>
      <text:p text:style-name="P114">che è così eccelsa</text:p>
      <text:p text:style-name="P114">la scoprì Higgs</text:p>
      <text:p text:style-name="P114">per allineare</text:p>
      <text:p text:style-name="P114">gli spin di tutti</text:p>
      <text:p text:style-name="P114">i miei neutrini.</text:p>
      <text:p text:style-name="P114">Ora</text:p>
      <text:p text:style-name="P114">l'orizzonte più esterno</text:p>
      <text:p text:style-name="P114">quello centripeto</text:p>
      <text:p text:style-name="P114">ruota assai forte</text:p>
      <text:p text:style-name="P114">e quello interno</text:p>
      <text:p text:style-name="P114">quello centrifugo</text:p>
      <text:p text:style-name="P114">che ruota sincrono</text:p>
      <text:p text:style-name="P114">son diventato</text:p>
      <text:p text:style-name="P114">singolarità</text:p>
      <text:p text:style-name="P114">del tipo nuda.</text:p>
      <text:p text:style-name="P114">Ora ho un solo orizzonte</text:p>
      <text:p text:style-name="P114">ascenderò </text:p>
      <text:p text:style-name="P114">nell'iperspazio</text:p>
      <text:p text:style-name="P114">perchè sono nero</text:p>
      <text:p text:style-name="P114">me dentro bianco,</text:p>
      <text:p text:style-name="P114"><text:soft-page-break/>ma ora è tutt'uno</text:p>
      <text:p text:style-name="P114">singolarità nuda.</text:p>
      <text:p text:style-name="P114">Sono ora entrato</text:p>
      <text:p text:style-name="P114">Universo parallelo</text:p>
      <text:p text:style-name="P114">sono entronauta</text:p>
      <text:p text:style-name="P114">e sto viaggiando</text:p>
      <text:p text:style-name="P114">ma senza superare</text:p>
      <text:p text:style-name="P114">la velocità c</text:p>
      <text:p text:style-name="P114">e non finire</text:p>
      <text:p text:style-name="P114">nel cyberspazio,</text:p>
      <text:p text:style-name="P114">nel mondo delle idee.</text:p>
      <text:p text:style-name="P114">Sono riuscito</text:p>
      <text:p text:style-name="P114">ad uscire</text:p>
      <text:p text:style-name="P114">dalla caverna</text:p>
      <text:p text:style-name="P114">platonicamente</text:p>
      <text:p text:style-name="P114">parlando.</text:p>
      <text:p text:style-name="P114">Sono arrivato!</text:p>
      <text:p text:style-name="P114">sento la Jenis,</text:p>
      <text:p text:style-name="P114">poi son curioso</text:p>
      <text:p text:style-name="P114">prendo un telescopio</text:p>
      <text:p text:style-name="P114">lo punto su Gavi</text:p>
      <text:p text:style-name="P114">e vedo me</text:p>
      <text:p text:style-name="P114">di otto anni</text:p>
      <text:p text:style-name="P114">un viaggio troppo buono.</text:p>
      <text:p text:style-name="P114">Condivido con gli hippies</text:p>
      <text:p text:style-name="P114">gli ideali di pace,</text:p>
      <text:p text:style-name="P114"><text:soft-page-break/>e quelli di amore</text:p>
      <text:p text:style-name="P114">e di libertà.</text:p>
      <text:p text:style-name="P114">Or vedo Leary</text:p>
      <text:p text:style-name="P114">Ciao Timothy!</text:p>
      <text:p text:style-name="P114">Hai dell'energia</text:p>
      <text:p text:style-name="P114">che viene dalla fonte <text:s text:c="2"/></text:p>
      <text:p text:style-name="P114">che è della Vita?</text:p>
      <text:p text:style-name="P114">Vengo dal Futuro</text:p>
      <text:p text:style-name="P114">devo rientrare</text:p>
      <text:p text:style-name="P114">lui non capisce....</text:p>
      <text:p text:style-name="P114">mi propone l'LSD...</text:p>
      <text:p text:style-name="P114">ma io rifiuto</text:p>
      <text:p text:style-name="P114">sono già autotrofo</text:p>
      <text:p text:style-name="P114">lisergicamente...</text:p>
      <text:p text:style-name="P114">sintetizzo l'energia</text:p>
      <text:p text:style-name="P114">proprio quella che mi serve</text:p>
      <text:p text:style-name="P114">con la Fotosintesi Lisergica.</text:p>
      <text:p text:style-name="P114">Vieni anche tu!</text:p>
      <text:p text:style-name="P114">Viaggia con me!</text:p>
      <text:p text:style-name="P114">Facciamo una gita....</text:p>
      <text:p text:style-name="P116">Let's go for a trip!</text:p>
      <text:p text:style-name="P321"/>
      <text:p text:style-name="P188"/>
      <text:p text:style-name="P188"/>
      <text:p text:style-name="P352">Indagine su un Furto di Neutrini </text:p>
      <text:p text:style-name="P352"><text:span text:style-name="T51">(Paolo Pellegrino, 2021)</text:span></text:p>
      <text:p text:style-name="P187"/>
      <text:p text:style-name="P117">Oggi ho visto i sacri lidi</text:p>
      <text:p text:style-name="P117">di un’intrinseca realtà.</text:p>
      <text:p text:style-name="P117">Autostrade verso il cielo.</text:p>
      <text:p text:style-name="P117">Astronavi in Cina e poi…</text:p>
      <text:p text:style-name="P117">Non capisco ciò che scelgo.</text:p>
      <text:p text:style-name="P117">Siete intrisi voi di me.</text:p>
      <text:p text:style-name="P117">Antipatico il percorso</text:p>
      <text:p text:style-name="P117">ma stasera inseguirò</text:p>
      <text:p text:style-name="P117">una musica inconsueta,</text:p>
      <text:p text:style-name="P117">venti alberi su noi.</text:p>
      <text:p text:style-name="P117">Una vasca per le gare.</text:p>
      <text:p text:style-name="P117">Sorgerà il ‘72.</text:p>
      <text:p text:style-name="P117">Vedo nuvole sui frutti</text:p>
      <text:p text:style-name="P117">che camminano nel poi.</text:p>
      <text:p text:style-name="P117">I neutrini predatori</text:p>
      <text:p text:style-name="P117">son del tempo su di noi.</text:p>
      <text:p text:style-name="P117">La materia e antimateria</text:p>
      <text:p text:style-name="P117">non son eque e lo vivrai.</text:p>
      <text:p text:style-name="P117">E’ maggiore in noi la prima </text:p>
      <text:p text:style-name="P117">stai invecchiando insieme a me.</text:p>
      <text:p text:style-name="P117"><text:soft-page-break/>Non è giusta questa legge </text:p>
      <text:p text:style-name="P117">del teorema CPT,</text:p>
      <text:p text:style-name="P117">mi han fregato il mio passato,</text:p>
      <text:p text:style-name="P117">verso <text:s/>future scorrerà.</text:p>
      <text:p text:style-name="P117">Aumentiamo antineutrini</text:p>
      <text:p text:style-name="P117">l’antifurto pronto è già.</text:p>
      <text:p text:style-name="P117">Se saran fifty fifty</text:p>
      <text:p text:style-name="P117">non più il tempo scorrerà.</text:p>
      <text:p text:style-name="P117">Noi saremo gli orizzonti</text:p>
      <text:p text:style-name="P117">degli eventi su di noi.</text:p>
      <text:p text:style-name="P117">Io sarò il Presente Eterno</text:p>
      <text:p text:style-name="P117">sul veicolo vivrò.</text:p>
      <text:p text:style-name="P117">Ora il mondo sta ruotando</text:p>
      <text:p text:style-name="P117">a sinistra e tu lo sai.</text:p>
      <text:p text:style-name="P117">Il neutrino sta mangiando</text:p>
      <text:p text:style-name="P117">questo tempo su di noi.</text:p>
      <text:p text:style-name="P117">Parità sinistra e destra</text:p>
      <text:p text:style-name="P117">auspichiamo tra di noi.</text:p>
      <text:p text:style-name="P117">Sol così fermerò il tempo </text:p>
      <text:p text:style-name="P117">Melatonius incontrerò.</text:p>
      <text:p text:style-name="P117">Cosa tu farai da grande?</text:p>
      <text:p text:style-name="P117">Predatore di neutrini!</text:p>
      <text:p text:style-name="P117">Sarai tu un benefattore</text:p>
      <text:p text:style-name="P117">e la vita donerai.</text:p>
      <text:p text:style-name="P117">Oggi un morto ho conosciuto </text:p>
      <text:p text:style-name="P117">diecimila son per noi</text:p>
      <text:p text:style-name="P117"><text:soft-page-break/>dai <text:span text:style-name="T161">S</text:span>umeri a Kabul attuale </text:p>
      <text:p text:style-name="P117">lui mezza giornata avrà.</text:p>
      <text:p text:style-name="P117">Ma ne’ lui sarà felice</text:p>
      <text:p text:style-name="P117">perché il tempo scorre in sé</text:p>
      <text:p text:style-name="P117">dal futuro al passato</text:p>
      <text:p text:style-name="P117">perché anti lui sarà.</text:p>
      <text:p text:style-name="P117">Prendi prendi prendi prendi</text:p>
      <text:p text:style-name="P117">ciò che è vivo dentro te.</text:p>
      <text:p text:style-name="P117">Senti musica di sfere</text:p>
      <text:p text:style-name="P117">frenerai i neutrini sai</text:p>
      <text:p text:style-name="P117">frenerai i neutrini sai.</text:p>
      <text:p text:style-name="P117">Sai, frenerai i neutrini sai.</text:p>
      <text:p text:style-name="P117">Tu, frenerai i neutrini sai.</text:p>
      <text:p text:style-name="P117">Sai sai sai</text:p>
      <text:p text:style-name="P118">Frenerai i neutrini sai…</text:p>
      <text:p text:style-name="P118"/>
      <text:p text:style-name="P118"><text:span text:style-name="T107"/></text:p>
      <text:p text:style-name="P350"><text:span text:style-name="T107">Sensazioni natalizie </text:span><text:span text:style-name="T123">(Paolo Pellegrino, 2022)</text:span></text:p>
      <text:p text:style-name="P118"/>
      <text:p text:style-name="P118">Io amo e non amo questo tempo.</text:p>
      <text:p text:style-name="P118">Sono belle le strade luccicanti...</text:p>
      <text:p text:style-name="P118">Ma tra due giorni c'<text:span text:style-name="T260">è</text:span> il solstizio...</text:p>
      <text:p text:style-name="P118">E le giornate inizieranno ad allungarsi...</text:p>
      <text:p text:style-name="P362">Per me <text:span text:style-name="T260">è</text:span> sempre stato come se l'inverno finisse </text:p>
      <text:p text:style-name="P362">la notte tra il 21 e il 22... la piu' lunga dell'anno...</text:p>
      <text:p text:style-name="P119">Il buio mi fa riscoprire il focolare, </text:p>
      <text:p text:style-name="P119">il cantuccio Pascoliano...</text:p>
      <text:p text:style-name="P119">Mi fa sentire al sicuro... </text:p>
      <text:p text:style-name="P119">lontano dall'Anticiclone Africano...</text:p>
      <text:p text:style-name="P118">Ma dal 22 inizier<text:span text:style-name="T260">à</text:span> un inesorabile cammino..</text:p>
      <text:p text:style-name="P118">E gi<text:span text:style-name="T260">à </text:span>mi sentir<text:span text:style-name="T260">ò </text:span>triste il 10 gennaio...</text:p>
      <text:p text:style-name="P118">Quando dopo due mes<text:span text:style-name="T168">i</text:span></text:p>
      <text:p text:style-name="P118">Il sole</text:p>
      <text:p text:style-name="P118">riprender<text:span text:style-name="T168">à </text:span>a tramontare</text:p>
      <text:p text:style-name="P118">dopo le diciassette...</text:p>
      <text:p text:style-name="P118">Amo le tenebre della natura... non certo quelle del male...</text:p>
      <text:p text:style-name="P118">Molti amano il sole...</text:p>
      <text:p text:style-name="P118">Io amo Genova..</text:p>
      <text:p text:style-name="P118">La citt<text:span text:style-name="T260">à</text:span> pi<text:span text:style-name="T260">ù</text:span> Inglese d'italia....</text:p>
      <text:p text:style-name="P118">La pi<text:span text:style-name="T260">ù</text:span> piovosa <text:span text:style-name="T168">e</text:span> ventosa...</text:p>
      <text:p text:style-name="P118">Si, perch<text:span text:style-name="T260">è</text:span> a Trieste la bora</text:p>
      <text:p text:style-name="P118">porta quasi sempre bel tempo...</text:p>
      <text:p text:style-name="P118"><text:soft-page-break/>I nostri fratelli triestini non conoscono le tempeste di neve stile New York...</text:p>
      <text:p text:style-name="P118">Che anche se di rado... solo Genova sa offrire..</text:p>
      <text:p text:style-name="P118">Come il meraviglioso 21 Dicembre 1981...</text:p>
      <text:p text:style-name="P118">Quando ne caddero 50 cm...</text:p>
      <text:p text:style-name="P118">nelle zone pi<text:span text:style-name="T260">ù</text:span> calde della mia citt<text:span text:style-name="T260">à</text:span>...</text:p>
      <text:p text:style-name="P118">e fu un Natale indimenticabile...</text:p>
      <text:p text:style-name="P118">specie Santo Stefano..</text:p>
      <text:p text:style-name="P118">con tutta la compagnia a Vara Superiore dal nostro amico Alberto...</text:p>
      <text:p text:style-name="P118">Gomme da neve.... meno sette... tutto ghiacciato...</text:p>
      <text:p text:style-name="P118">ricordi indimenticabili....</text:p>
      <text:p text:style-name="P118">Solo una tempesta</text:p>
      <text:p text:style-name="P118">come quella del 10 Febbraio 1978...</text:p>
      <text:p text:style-name="P118">Una nebbia di neve fino all'indomani.... 35 cm nelle zone pi<text:span text:style-name="T260">ù</text:span> calde....</text:p>
      <text:p text:style-name="P118">meno cinque al culmine della bufera...</text:p>
      <text:p text:style-name="P118">Il blizzard genovese....</text:p>
      <text:p text:style-name="P118">un metro sul Righi...</text:p>
      <text:p text:style-name="P118">solo questo potrebbe</text:p>
      <text:p text:style-name="P118">farmi sopportare</text:p>
      <text:p text:style-name="P118">l'allungamento delle giornate...</text:p>
      <text:p text:style-name="P118">il cammino verso l'estate.</text:p>
      <text:p text:style-name="P119">Solo un marzo come quello del 2013 </text:p>
      <text:p text:style-name="P119">potrebbe alleviare</text:p>
      <text:p text:style-name="P118">il mio dispiacere...</text:p>
      <text:p text:style-name="P118"><text:soft-page-break/>il 17 è il 18... la nevicata pi<text:span text:style-name="T260">ù </text:span>tardiva...</text:p>
      <text:p text:style-name="P118">Ascoltami Dio del Cielo!</text:p>
      <text:p text:style-name="P118">Manda per met<text:span text:style-name="T260">à </text:span>gennaio un blizzard su Genova da 60 cm... come quello del 9 Febbraio 1909... e anche se il giorno dopo il termometro</text:p>
      <text:p text:style-name="P118">salir<text:span text:style-name="T260">à</text:span> a sette...</text:p>
      <text:p text:style-name="P118">sar<text:span text:style-name="T260">à </text:span>per la pazzia del nostro clima...</text:p>
      <text:p text:style-name="P118">e niente allerta rossa neve...</text:p>
      <text:p text:style-name="P118">fateci andare a scuola..</text:p>
      <text:p text:style-name="P119">come andai venerd<text:span text:style-name="T260">ì </text:span>10 Febbraio 1978..... </text:p>
      <text:p text:style-name="P119">i ghiaccioli dalla finestra…</text:p>
      <text:p text:style-name="P119">e poi l'11... la mareggiata sulle spiagge bianche....</text:p>
      <text:p text:style-name="P118">ma possono i pi<text:span text:style-name="T260">ù </text:span>apprezzare queste meraviglie?</text:p>
      <text:p text:style-name="P118"/>
      <text:p text:style-name="P118"/>
      <text:p text:style-name="P118"/>
      <text:p text:style-name="P326"/>
      <text:p text:style-name="P196"/>
      <text:p text:style-name="P196"/>
      <text:p text:style-name="P196">Dear Prudence<text:span text:style-name="T51"> (cover dell’omonima canzone dei Beatles, </text:span><text:span text:style-name="T74">1968</text:span><text:span text:style-name="T51"> – Paolo Pellegrino, 2022)</text:span></text:p>
      <text:p text:style-name="P118"/>
      <text:p text:style-name="P118">Dear Prudence...</text:p>
      <text:p text:style-name="P118">Sono stufo io</text:p>
      <text:p text:style-name="P118">Dear Prudence..</text:p>
      <text:p text:style-name="P118">Mi dissocio io</text:p>
      <text:p text:style-name="P118">Filosofia</text:p>
      <text:p text:style-name="P118">De<text:span text:style-name="T169">l</text:span> Maniman</text:p>
      <text:p text:style-name="P118">niente per te</text:p>
      <text:p text:style-name="P118">Concluderai</text:p>
      <text:p text:style-name="P118">Dear Prudence</text:p>
      <text:p text:style-name="P118">Appartieni a ieri ormai.</text:p>
      <text:p text:style-name="P118"/>
      <text:p text:style-name="P118">Dear Prudence...</text:p>
      <text:p text:style-name="P118">Fai comodo ai Poteri</text:p>
      <text:p text:style-name="P118">Dear Prudence</text:p>
      <text:p text:style-name="P118">Anestetizzi idee eh</text:p>
      <text:p text:style-name="P118">Voglio sognare</text:p>
      <text:p text:style-name="P118">Voglio provare</text:p>
      <text:p text:style-name="P118">Se sbaglio pace</text:p>
      <text:p text:style-name="P118">Ma io vivr<text:span text:style-name="T261">ò</text:span></text:p>
      <text:p text:style-name="P118">Dear Prudence....</text:p>
      <text:p text:style-name="P118"><text:soft-page-break/>Tu vivi di Maniman...</text:p>
      <text:p text:style-name="P118"/>
      <text:p text:style-name="P118">Scappa scappa</text:p>
      <text:p text:style-name="P118">Dove devo andare?</text:p>
      <text:p text:style-name="P118">Via dalla Prudence!</text:p>
      <text:p text:style-name="P118">Dove devo arrivare?</text:p>
      <text:p text:style-name="P118">Nell'Utopia: ti accoglier<text:span text:style-name="T261">à.</text:span></text:p>
      <text:p text:style-name="P118"/>
      <text:p text:style-name="P118">Dear Prudence....</text:p>
      <text:p text:style-name="P118">Con te non concludo..</text:p>
      <text:p text:style-name="P118">Dear Prudence..</text:p>
      <text:p text:style-name="P118">La mia elettricit<text:span text:style-name="T261">à</text:span></text:p>
      <text:p text:style-name="P118">La mia pazzia</text:p>
      <text:p text:style-name="P118">Io sogno un mondo</text:p>
      <text:p text:style-name="P118">Voglio arrivarci</text:p>
      <text:p text:style-name="P118">Con te non posso</text:p>
      <text:p text:style-name="P118">Dear Prudence....</text:p>
      <text:p text:style-name="P118">Lennon m'hai ispirato sai!</text:p>
      <text:p text:style-name="P118"/>
      <text:p text:style-name="P118">Giovanilista, sempre sa<text:span text:style-name="T261">rò</text:span></text:p>
      <text:p text:style-name="P118">Fuori dal tempo</text:p>
      <text:p text:style-name="P118">Ma io vivr<text:span text:style-name="T261">ò</text:span></text:p>
      <text:p text:style-name="P118">Dear Prudence...</text:p>
      <text:p text:style-name="P118">Nei '70 a terra sei....</text:p>
      <text:p text:style-name="P118"/>
      <text:p text:style-name="P118">Dear Prudence...</text:p>
      <text:p text:style-name="P118"><text:soft-page-break/>Imprigioni la mente..</text:p>
      <text:p text:style-name="P118">Dear Prudence..</text:p>
      <text:p text:style-name="P118">Io voglio volare..</text:p>
      <text:p text:style-name="P118">Aprir le Porte</text:p>
      <text:p text:style-name="P118">La Percezione</text:p>
      <text:p text:style-name="P118">La Conoscenza</text:p>
      <text:p text:style-name="P118">L'Autocoscienza</text:p>
      <text:p text:style-name="P118">Dear Prudence!...</text:p>
      <text:p text:style-name="P118">Per te son chimere sai...</text:p>
      <text:p text:style-name="P118"/>
      <text:p text:style-name="P118">Dear Prudence...</text:p>
      <text:p text:style-name="P118">Vecchia democristiana...</text:p>
      <text:p text:style-name="P118">Dear Prudence..</text:p>
      <text:p text:style-name="P118">Sei membro del PCI...</text:p>
      <text:p text:style-name="P118">Proprio il PCI,</text:p>
      <text:p text:style-name="P118">'79, </text:p>
      <text:p text:style-name="P118">in quel congresso</text:p>
      <text:p text:style-name="P118">Parit<text:span text:style-name="T261">à </text:span>uomo donna...</text:p>
      <text:p text:style-name="P118">Bocciata...</text:p>
      <text:p text:style-name="P118">E la Prudence trionf<text:span text:style-name="T261">ò</text:span>...</text:p>
      <text:p text:style-name="P118"/>
      <text:p text:style-name="P118">Dear Prudence...</text:p>
      <text:p text:style-name="P118">puoi aver vent'anni...</text:p>
      <text:p text:style-name="P118">Dear Prudennce..</text:p>
      <text:p text:style-name="P118">Ma gi<text:span text:style-name="T261">à</text:span> vecchia sei..</text:p>
      <text:p text:style-name="P118">Sei un pachiderma..</text:p>
      <text:p text:style-name="P118"><text:soft-page-break/>Un burosauro..</text:p>
      <text:p text:style-name="P118">La scuola azienda..</text:p>
      <text:p text:style-name="P118">Del "maniman"...</text:p>
      <text:p text:style-name="P118">Dear Prudence!...</text:p>
      <text:p text:style-name="P118">Allontanati da me!</text:p>
      <text:p text:style-name="P198"/>
      <text:p text:style-name="P198"/>
      <text:p text:style-name="P198"/>
      <text:p text:style-name="P198"/>
      <text:p text:style-name="P328"/>
      <text:p text:style-name="P198"/>
      <text:p text:style-name="P198"/>
      <text:p text:style-name="P198">Osservando un comodino <text:span text:style-name="T51">(Paolo Pellegrino, 2023)</text:span></text:p>
      <text:p text:style-name="P118"/>
      <text:p text:style-name="P118">Lume bianco sul comodino</text:p>
      <text:p text:style-name="P118">m'intontisce e m'ipnotizza</text:p>
      <text:p text:style-name="P118">si consuma gradualmente</text:p>
      <text:p text:style-name="P118">nella cera che odora la stanza.</text:p>
      <text:p text:style-name="P120">Mistici vestiti di un bianco freddo e glaciale </text:p>
      <text:p text:style-name="P120">presso finestre con inferriate </text:p>
      <text:p text:style-name="P118">vicini a tetti molto spioventi</text:p>
      <text:p text:style-name="P120">specchiantisi nell'azzurro grigio lago </text:p>
      <text:p text:style-name="P120">dove le gialle</text:p>
      <text:p text:style-name="P118">foglie autunnali</text:p>
      <text:p text:style-name="P118">trasportate da un gelido vento</text:p>
      <text:p text:style-name="P118">cadono e sono trasportate dall'acqua.</text:p>
      <text:p text:style-name="P118">Tutto <text:span text:style-name="T261">è</text:span> come sospeso</text:p>
      <text:p text:style-name="P118">in un bianco etere glaciale.</text:p>
      <text:p text:style-name="P118">Ragazza albina quasi azzurra collo sguardo ipnotico</text:p>
      <text:p text:style-name="P118">canta una nenia sepolcrale</text:p>
      <text:p text:style-name="P118">e purificatrice.</text:p>
      <text:p text:style-name="P118">Io sto suonando Shoenberg col mio piano preparato</text:p>
      <text:p text:style-name="P118">e dissonante.</text:p>
      <text:p text:style-name="P120">Una violaccia stridula accompagna </text:p>
      <text:p text:style-name="P120">la mia improvvisazione guidata</text:p>
      <text:p text:style-name="P118"><text:soft-page-break/>ed echi di abbaiare di cani san Bernardo</text:p>
      <text:p text:style-name="P118">inebriano la strana atmosfera</text:p>
      <text:p text:style-name="P118">satura di umidit<text:span text:style-name="T261">à</text:span> freddosa.</text:p>
      <text:p text:style-name="P118"/>
      <text:p text:style-name="P322"/>
      <text:p text:style-name="P189"/>
      <text:p text:style-name="P189"/>
      <text:p text:style-name="P118"><text:span text:style-name="T107">Tirare sass</text:span><text:span text:style-name="T108">i </text:span><text:span text:style-name="T126">(Paolo Pellegrino, 2023)</text:span></text:p>
      <text:p text:style-name="P118"/>
      <text:p text:style-name="P118">Io credo sia giunta l'ora di tirare sassi</text:p>
      <text:p text:style-name="P118">Per ripristinare gli anni '70...</text:p>
      <text:p text:style-name="P118">Tirare sassi a scuola</text:p>
      <text:p text:style-name="P118">a tutte le forme di presunto potere</text:p>
      <text:p text:style-name="P118">alle quali pletore di persone ossequiose piccole cos<text:span text:style-name="T262">ì</text:span></text:p>
      <text:p text:style-name="P118">non fanno altro che inchinarsi</text:p>
      <text:p text:style-name="P118">facendo le rivoluzionarie da salotto.</text:p>
      <text:p text:style-name="P121">Tirare i sassi ai progettanti di progetti cretini </text:p>
      <text:p text:style-name="P121">e burosauri</text:p>
      <text:p text:style-name="P118">Tirare i sassi alle funzioni strumentali</text:p>
      <text:p text:style-name="P118">Tirare i sassi alle referenti del sostegno..</text:p>
      <text:p text:style-name="P118">Tirare i sassi a certi vicepresidi</text:p>
      <text:p text:style-name="P118">Tirare i sassi a certi presidi</text:p>
      <text:p text:style-name="P118">Disobbedire a oltranza</text:p>
      <text:p text:style-name="P118">Non avere paura di parlare</text:p>
      <text:p text:style-name="P121">Non avere paura del giudizio </text:p>
      <text:p text:style-name="P121">di persone piccole piccole</text:p>
      <text:p text:style-name="P118">Essere fieri della propria eversione.</text:p>
      <text:p text:style-name="P118">Tirare i sassi a certe coordinatrici</text:p>
      <text:p text:style-name="P118">Che ti mandano i messaggi</text:p>
      <text:p text:style-name="P118">E molti le ossequiano dicendo "grazieeeee!".....</text:p>
      <text:p text:style-name="P118"><text:soft-page-break/>Mike Buongiorno, in un intervista del tardo '78...</text:p>
      <text:p text:style-name="P118">Disse che i ragazzi della contestazione</text:p>
      <text:p text:style-name="P118">Stavano gradualmente cambiando...</text:p>
      <text:p text:style-name="P118">Che erano stufi di Tirare sassi...</text:p>
      <text:p text:style-name="P118">Che preferivano divertirsi con John Travolta e ballare in discoteca...</text:p>
      <text:p text:style-name="P118">Disse: "Ci vorr<text:span text:style-name="T262">à </text:span>tempo... ma gli anni '80 saranno diversi dagli anni '70....”</text:p>
      <text:p text:style-name="P118">Ed ha avuto ragione...</text:p>
      <text:p text:style-name="P118">tutto si <text:span text:style-name="T262">è </text:span>avverato...</text:p>
      <text:p text:style-name="P118">Ma <text:span text:style-name="T262">è </text:span>giunta l'ora di ripristinare quegli anni...</text:p>
      <text:p text:style-name="P118">E' giunta l'ora</text:p>
      <text:p text:style-name="P118">di arrivare in sala professori</text:p>
      <text:p text:style-name="P118">e dare un pugno su un tavolo</text:p>
      <text:p text:style-name="P118">per manifestare l'insofferenza</text:p>
      <text:p text:style-name="P118">Verso i tanti soldatini laboriosi e obbedienti</text:p>
      <text:p text:style-name="P118">alle competenze...</text:p>
      <text:p text:style-name="P118">e poi rivoluzionarie da salotto...</text:p>
      <text:p text:style-name="P118">perch<text:span text:style-name="T262">è</text:span> non regalare</text:p>
      <text:p text:style-name="P118">a queste persone</text:p>
      <text:p text:style-name="P118">un libro con dei fogli da ricamare?...</text:p>
      <text:p text:style-name="P118">Si, come il vecchio Roselline...</text:p>
      <text:p text:style-name="P118">la logica delle Competenze <text:span text:style-name="T262">è </text:span>la stessa...</text:p>
      <text:p text:style-name="P121">Riempiamo la didattica di ricami... di fronzoli... </text:p>
      <text:p text:style-name="P121">di abbellimenti sepolcrali imbiancati...</text:p>
      <text:p text:style-name="P118">ma poi non siamo capaci</text:p>
      <text:p text:style-name="P118"><text:soft-page-break/>di Tirare sassi a questo sistema....</text:p>
      <text:p text:style-name="P118">Di abortirlo per sempre</text:p>
      <text:p text:style-name="P121">Di produrre rapporti laceranti </text:p>
      <text:p text:style-name="P121">verso i prof benpensanti</text:p>
      <text:p text:style-name="P118">di creare conflitti...</text:p>
      <text:p text:style-name="P118">di smettere di fare sorrisi...</text:p>
      <text:p text:style-name="P118">quanta ipocrisia...</text:p>
      <text:p text:style-name="P118">tiriamo sassi anche a lei....</text:p>
      <text:p text:style-name="P118"/>
      <text:p text:style-name="P334"/>
      <text:p text:style-name="P206"/>
      <text:p text:style-name="P206"/>
      <text:p text:style-name="P206">Verso la Libertà <text:span text:style-name="T51">(Paolo Pellegrino, 2023)</text:span></text:p>
      <text:p text:style-name="P118"/>
      <text:p text:style-name="P118">Ho dei rami sulla testa</text:p>
      <text:p text:style-name="P118">m'impediscono il cammino</text:p>
      <text:p text:style-name="P118">come liane un po' infestanti</text:p>
      <text:p text:style-name="P118">o i meandri della mente.</text:p>
      <text:p text:style-name="P118"/>
      <text:p text:style-name="P118">Voglio scoprirne l'essenza,</text:p>
      <text:p text:style-name="P118">la loro intima realt<text:span text:style-name="T262">à</text:span>.</text:p>
      <text:p text:style-name="P118">Li seziono, li trasfiguro, l'ispeziono...</text:p>
      <text:p text:style-name="P118">Ma la mia testa lievita</text:p>
      <text:p text:style-name="P118">Vengo portato oltre il subconscio.</text:p>
      <text:p text:style-name="P118">Il ramo <text:span text:style-name="T262">è</text:span> un buco nero...</text:p>
      <text:p text:style-name="P118">Cerco d'introdurmi<text:span text:style-name="T170">c</text:span>i....</text:p>
      <text:p text:style-name="P118">L'orizzonte degli eventi</text:p>
      <text:p text:style-name="P118">Lo stavo aspettando da anni...</text:p>
      <text:p text:style-name="P118">Vedo una spirale</text:p>
      <text:p text:style-name="P118">Che mi trasporta </text:p>
      <text:p text:style-name="P118">in un altro universo,</text:p>
      <text:p text:style-name="P118">perch<text:span text:style-name="T262">è</text:span> ne vengo </text:p>
      <text:p text:style-name="P118">preso e coccolato</text:p>
      <text:p text:style-name="P118">Da laggi<text:span text:style-name="T262">ù</text:span> vedo </text:p>
      <text:p text:style-name="P118">la vera essenza della realt<text:span text:style-name="T262">à</text:span></text:p>
      <text:p text:style-name="P118"><text:soft-page-break/>l'ipocrisia terrestre...</text:p>
      <text:p text:style-name="P118">Dove si sorride</text:p>
      <text:p text:style-name="P118">perch<text:span text:style-name="T262">è</text:span> <text:span text:style-name="T262">è</text:span> giusto cos<text:span text:style-name="T262">ì</text:span></text:p>
      <text:p text:style-name="P118">dove si deve essere del branco</text:p>
      <text:p text:style-name="P118">per non precipitare</text:p>
      <text:p text:style-name="P118">nella solitudine coatta.</text:p>
      <text:p text:style-name="P118">Degli improvvisi limoni</text:p>
      <text:p text:style-name="P118">mi accecano gli occhi</text:p>
      <text:p text:style-name="P118">e per vedere devo</text:p>
      <text:p text:style-name="P118">usare il terzo</text:p>
      <text:p text:style-name="P118">ascoltando</text:p>
      <text:p text:style-name="P118">la Third Ear Band, </text:p>
      <text:p text:style-name="P118">che ora <text:span text:style-name="T262">è</text:span></text:p>
      <text:p text:style-name="P118">la Third Eye Band.</text:p>
      <text:p text:style-name="P118">Assolo di chitarra </text:p>
      <text:p text:style-name="P118">che lacera</text:p>
      <text:p text:style-name="P118">le sicurezze borghesi</text:p>
      <text:p text:style-name="P118">e falsamente religiose</text:p>
      <text:p text:style-name="P118">ci hanno imbottito il cervello</text:p>
      <text:p text:style-name="P118">e tu senti la Classica</text:p>
      <text:p text:style-name="P118">perch<text:span text:style-name="T262">è</text:span> il buon borghese</text:p>
      <text:p text:style-name="P118">cos<text:span text:style-name="T262">ì</text:span> deve fare,</text:p>
      <text:p text:style-name="P118">e tu guardi il Tg1</text:p>
      <text:p text:style-name="P118">fischiettando</text:p>
      <text:p text:style-name="P118">l'italiano di Cutugno dell'83,</text:p>
      <text:p text:style-name="P118">il mio peggiore anno...</text:p>
      <text:p text:style-name="P118"><text:soft-page-break/>presso l'esilio dei viriloni cattolici</text:p>
      <text:p text:style-name="P363">su quella Costa</text:p>
      <text:p text:style-name="P118">che indottrinavano i bambini</text:p>
      <text:p text:style-name="P118">con insegnamenti falsi,</text:p>
      <text:p text:style-name="P118">bigotti e reazionari.</text:p>
      <text:p text:style-name="P118">Non sapevo come uscirne....</text:p>
      <text:p text:style-name="P118">Ma poi arriv<text:span text:style-name="T262">ò</text:span> il 15,</text:p>
      <text:p text:style-name="P118">stavo seminando..</text:p>
      <text:p text:style-name="P118">un'apparizione</text:p>
      <text:p text:style-name="P118">ti presento Mar<text:span text:style-name="T262">ina</text:span></text:p>
      <text:p text:style-name="P118">e poi la scomparsa</text:p>
      <text:p text:style-name="P118">e lo sgomento</text:p>
      <text:p text:style-name="P118">ma il 18 rinacqui...</text:p>
      <text:p text:style-name="P118">ad una nuova vita</text:p>
      <text:p text:style-name="P118">a quella vera</text:p>
      <text:p text:style-name="P118">che mi era stata rubata..</text:p>
      <text:p text:style-name="P118">accecato dell'illusione</text:p>
      <text:p text:style-name="P118">acida e ipnotica</text:p>
      <text:p text:style-name="P118">al suono dei Traffic</text:p>
      <text:p text:style-name="P118">per tre mesi e oltre...</text:p>
      <text:p text:style-name="P118">e poi altro furto...</text:p>
      <text:p text:style-name="P118">ma il 5 son rinato</text:p>
      <text:p text:style-name="P118">dopo avere insegnato</text:p>
      <text:p text:style-name="P118">il problema incasinato</text:p>
      <text:p text:style-name="P118">e fui tanto ringraziato</text:p>
      <text:p text:style-name="P130">Cinque cinque </text:p>
      <text:p text:style-name="P130"><text:soft-page-break/>Mese dopo</text:p>
      <text:p text:style-name="P118">da lui fui poi accompagnato</text:p>
      <text:p text:style-name="P118">ma poi fuori fu buttato...</text:p>
      <text:p text:style-name="P118">e pot<text:span text:style-name="T262">è</text:span> partir la mente..</text:p>
      <text:p text:style-name="P118">quella storia che rivedo</text:p>
      <text:p text:style-name="P118">Or da questo nero buco....</text:p>
      <text:p text:style-name="P189"/>
      <text:p text:style-name="P189"/>
      <text:p text:style-name="P189"/>
      <text:p text:style-name="P189"/>
      <text:p text:style-name="P322"/>
      <text:p text:style-name="P189"/>
      <text:p text:style-name="P189"/>
      <text:p text:style-name="P189">campo Di brina aStraLe <text:span text:style-name="T170">(Paolo Pellegrino, 2023)</text:span></text:p>
      <text:p text:style-name="P118"/>
      <text:p text:style-name="P118"/>
      <text:p text:style-name="P118">Passeggio su un campo brinato</text:p>
      <text:p text:style-name="P118">La luna semi nascosta</text:p>
      <text:p text:style-name="P118">Da nubi vaporose</text:p>
      <text:p text:style-name="P118">lo illumina </text:p>
      <text:p text:style-name="P118">di una bianca luce ipnotica</text:p>
      <text:p text:style-name="P118">un senso di torpore </text:p>
      <text:p text:style-name="P118">mi avvolge</text:p>
      <text:p text:style-name="P118">alberi invernali che brillano</text:p>
      <text:p text:style-name="P118">annebbiati come</text:p>
      <text:p text:style-name="P118">un flash di una Reflex</text:p>
      <text:p text:style-name="P118">che scatta una foto tragica</text:p>
      <text:p text:style-name="P118">Tutto sembra immobile</text:p>
      <text:p text:style-name="P118">ma un leggero vento</text:p>
      <text:p text:style-name="P118">disperde la nebbiolina</text:p>
      <text:p text:style-name="P118">e la deposita</text:p>
      <text:p text:style-name="P118">a densit<text:span text:style-name="T262">à</text:span> variabile</text:p>
      <text:p text:style-name="P118">sui rami.</text:p>
      <text:p text:style-name="P118">Ecco apparire Lady SaD...</text:p>
      <text:p text:style-name="P118">la ragazza triste...</text:p>
      <text:p text:style-name="P118">tutta vestita di un </text:p>
      <text:p text:style-name="P118"><text:soft-page-break/>bianco immacolato</text:p>
      <text:p text:style-name="P118">perch<text:span text:style-name="T262">è</text:span> sa amare e consumare</text:p>
      <text:p text:style-name="P118">e questa <text:span text:style-name="T262">è</text:span> vera immacolatezza....</text:p>
      <text:p text:style-name="P118">Ma no, non <text:span text:style-name="T262">è</text:span> lei...</text:p>
      <text:p text:style-name="P118">E' un immagine</text:p>
      <text:p text:style-name="P118">proiettata da una diapositiva</text:p>
      <text:p text:style-name="P118">con fumoni nebbiogeni</text:p>
      <text:p text:style-name="P118">Perch<text:span text:style-name="T262">è</text:span> questo </text:p>
      <text:p text:style-name="P118">sistema obsoleto?</text:p>
      <text:p text:style-name="P118">Eppure sembra lei</text:p>
      <text:p text:style-name="P118">la Divina Dea dell'amore </text:p>
      <text:p text:style-name="P118">ma si dilata e si contrae</text:p>
      <text:p text:style-name="P118">perch<text:span text:style-name="T262">è</text:span> si tratta di fumoni..</text:p>
      <text:p text:style-name="P118">Vago nel campo</text:p>
      <text:p text:style-name="P118">avvolto da pesanti vesti</text:p>
      <text:p text:style-name="P118">sento un sonno</text:p>
      <text:p text:style-name="P118">che mi avvolge...</text:p>
      <text:p text:style-name="P118">ma non mi sconfigger<text:span text:style-name="T262">à</text:span>.</text:p>
      <text:p text:style-name="P118">Sembra la rappresentazione</text:p>
      <text:p text:style-name="P118">della Slick da Nixon..</text:p>
      <text:p text:style-name="P118">perch<text:span text:style-name="T262">è</text:span> c'era quasi riuscita.</text:p>
      <text:p text:style-name="P118">Ma ora una carrozza dal cielo</text:p>
      <text:p text:style-name="P118">sta giungendo nel campo</text:p>
      <text:p text:style-name="P118">bianca fosforescente</text:p>
      <text:p text:style-name="P118">trainata da cavalle alate</text:p>
      <text:p text:style-name="P118">ma con ali ineffabili....</text:p>
      <text:p text:style-name="P118"><text:soft-page-break/>con tracce celesti</text:p>
      <text:p text:style-name="P118">perch<text:span text:style-name="T262">è</text:span> tali son creature..</text:p>
      <text:p text:style-name="P118">Ma poi segue il Battello </text:p>
      <text:p text:style-name="P118">di Rimbaud...</text:p>
      <text:p text:style-name="P118">che segue la nebbia</text:p>
      <text:p text:style-name="P118">che rimasta nel campo</text:p>
      <text:p text:style-name="P118">si <text:span text:style-name="T262">è</text:span> distribuita</text:p>
      <text:p text:style-name="P118">con irregolare densit<text:span text:style-name="T262">à</text:span></text:p>
      <text:p text:style-name="P118">sulle cavalle alate.</text:p>
      <text:p text:style-name="P118">Ma ecco che Cerbero </text:p>
      <text:p text:style-name="P118">sopraggiunge</text:p>
      <text:p text:style-name="P118">e lo chiamano</text:p>
      <text:p text:style-name="P118">i cani delle cascine vicine.</text:p>
      <text:p text:style-name="P118">Cerbero il cane di Seveso</text:p>
      <text:p text:style-name="P118">dei tre replicanti.</text:p>
      <text:p text:style-name="P118">Ma eccoli! Sono </text:p>
      <text:p text:style-name="P118">i replicanti di Fata Turchina</text:p>
      <text:p text:style-name="P118">e la rima vorrebbe</text:p>
      <text:p text:style-name="P118">cantassero Sgualdrina...</text:p>
      <text:p text:style-name="P118">ma ormai tutto</text:p>
      <text:p text:style-name="P118">si complica...</text:p>
      <text:p text:style-name="P118">cantano il Pierrot Lunaire</text:p>
      <text:p text:style-name="P118">di Schoenberg....</text:p>
      <text:p text:style-name="P118">e un replicante tenore</text:p>
      <text:p text:style-name="P118">lo canta in falsetto</text:p>
      <text:p text:style-name="P118">nella sacra lingua di Goethe...</text:p>
      <text:p text:style-name="P118"><text:soft-page-break/>Mi siedo sulla brina..</text:p>
      <text:p text:style-name="P118">e leggo un testo di</text:p>
      <text:p text:style-name="P118">letteratura</text:p>
      <text:p text:style-name="P118">nella Sacra Lingua Germanica</text:p>
      <text:p text:style-name="P118">e allora ecco</text:p>
      <text:p text:style-name="P118">che si materializza</text:p>
      <text:p text:style-name="P118">una casa austera ma riscaldata</text:p>
      <text:p text:style-name="P118">di inizio '800</text:p>
      <text:p text:style-name="P118">una casa preromantica</text:p>
      <text:p text:style-name="P118">e un pianoforte batte </text:p>
      <text:p text:style-name="P118">violento Facing You</text:p>
      <text:p text:style-name="P118">di Jarrett.....</text:p>
      <text:p text:style-name="P118">mi appisolo...</text:p>
      <text:p text:style-name="P118">mi risveglio...</text:p>
      <text:p text:style-name="P118">arrivano a liberarmi</text:p>
      <text:p text:style-name="P118">dallo strano incubo..</text:p>
      <text:p text:style-name="P118">ma in realt<text:span text:style-name="T262">à</text:span> m'imprigionano...</text:p>
      <text:p text:style-name="P118">perch<text:span text:style-name="T262">è</text:span> il loro discorso </text:p>
      <text:p text:style-name="P118"><text:span text:style-name="T262">è</text:span> diverso dal mio.</text:p>
      <text:p text:style-name="P118"/>
      <text:p text:style-name="P322"/>
      <text:p text:style-name="P189"/>
      <text:p text:style-name="P189"/>
      <text:p text:style-name="P189">Sanremo 2023 <text:span text:style-name="T60">(cover di Anika – Na – O dei Jet, a 50 anni di distanza, Paolo Pellegrino, 2023)</text:span></text:p>
      <text:p text:style-name="P118"/>
      <text:p text:style-name="P118">Una proposta han fatto a me</text:p>
      <text:p text:style-name="P118">Vendi il cervello e usa il mio</text:p>
      <text:p text:style-name="P118">copione visto di fedelt<text:span text:style-name="T171">à</text:span></text:p>
      <text:p text:style-name="P118">A chi ti vuol fotocopiare.</text:p>
      <text:p text:style-name="P118">L'associazione cr<text:span text:style-name="T171">e</text:span>er<text:span text:style-name="T171">ò</text:span></text:p>
      <text:p text:style-name="P118">dei senza capi e senza guide</text:p>
      <text:p text:style-name="P118">E Sua Eguaglianza la non guider<text:span text:style-name="T171">à</text:span></text:p>
      <text:p text:style-name="P118">Ordini mai impartir<text:span text:style-name="T171">à</text:span></text:p>
      <text:p text:style-name="P118"/>
      <text:p text:style-name="P118">Un pianeta di girare intorno al sole si stanc<text:span text:style-name="T263">ò</text:span>,</text:p>
      <text:p text:style-name="P118">Nessun altro lo segu<text:span text:style-name="T263">ì</text:span></text:p>
      <text:p text:style-name="P118">Nessun altro lo segu<text:span text:style-name="T263">ì</text:span></text:p>
      <text:p text:style-name="P118">E cos<text:span text:style-name="T263">ì</text:span> <text:span text:style-name="T263">è </text:span>rimasto il solo</text:p>
      <text:p text:style-name="P118">E un esempio lui dar<text:span text:style-name="T263">à</text:span></text:p>
      <text:p text:style-name="P118">Se insieme a lui, o leggera,</text:p>
      <text:p text:style-name="P118">Ogni uomo canter<text:span text:style-name="T263">à</text:span>.</text:p>
      <text:p text:style-name="P118"/>
      <text:p text:style-name="P118">Una canzone poco trendy</text:p>
      <text:p text:style-name="P118">Una ballata di eversione</text:p>
      <text:p text:style-name="P118">Questa a Sanremo irromper<text:span text:style-name="T263">à</text:span></text:p>
      <text:p text:style-name="P118"><text:soft-page-break/>Zelenski lei oscurer<text:span text:style-name="T263">à</text:span>.</text:p>
      <text:p text:style-name="P118">Ed i lecchini del Sistema</text:p>
      <text:p text:style-name="P118">ben presto lei sconvolger<text:span text:style-name="T263">à</text:span></text:p>
      <text:p text:style-name="P118">Aziona tu il detonatore</text:p>
      <text:p text:style-name="P118">e Sanremo salter<text:span text:style-name="T263">à</text:span>.</text:p>
      <text:p text:style-name="P118"/>
      <text:p text:style-name="P118">Venne un tizio da Ceriana</text:p>
      <text:p text:style-name="P118">e al festival lui si tuff<text:span text:style-name="T263">ò</text:span></text:p>
      <text:p text:style-name="P118">Ma la mafia l'accopp<text:span text:style-name="T263">ò</text:span></text:p>
      <text:p text:style-name="P118">Ma la mafia l'accopp<text:span text:style-name="T263">ò</text:span>.</text:p>
      <text:p text:style-name="P118">E cos<text:span text:style-name="T263">ì</text:span> oscurato <text:span text:style-name="T171">lui </text:span>fu</text:p>
      <text:p text:style-name="P118">ma ogni cosa cambier<text:span text:style-name="T263">à</text:span></text:p>
      <text:p text:style-name="P118">se insieme a te, leggera, </text:p>
      <text:p text:style-name="P118">ogni uomo canter<text:span text:style-name="T263">à</text:span>.</text:p>
      <text:p text:style-name="P118"/>
      <text:p text:style-name="P118">Una canzone dura assai,</text:p>
      <text:p text:style-name="P118">lacera timpani se vuoi,</text:p>
      <text:p text:style-name="P118">per dichiarare dissenso e</text:p>
      <text:p text:style-name="P118">L'Ariston fare sgomberare.</text:p>
      <text:p text:style-name="P118">C'<text:span text:style-name="T263">è</text:span> una bomba sabato</text:p>
      <text:p text:style-name="P118">Naturalmente finta <text:span text:style-name="T263">è</text:span></text:p>
      <text:p text:style-name="P118">Ma il festival boikotter<text:span text:style-name="T263">à</text:span></text:p>
      <text:p text:style-name="P118">Mai pi<text:span text:style-name="T263">ù</text:span> Amadeus ripeter<text:span text:style-name="T263">à.</text:span></text:p>
      <text:p text:style-name="P118"/>
      <text:p text:style-name="P118">Se non credi</text:p>
      <text:p text:style-name="P118">che una mossa giusta sia questa qua</text:p>
      <text:p text:style-name="P118"><text:soft-page-break/>Vai a un TG</text:p>
      <text:p text:style-name="P118">e quello 1 ti accoglier<text:span text:style-name="T263">à</text:span></text:p>
      <text:p text:style-name="P118">Se non credi</text:p>
      <text:p text:style-name="P118">Ma intanto tutti stan cantando gi<text:span text:style-name="T263">à</text:span></text:p>
      <text:p text:style-name="P118"/>
      <text:p text:style-name="P118">Sanremo go out!</text:p>
      <text:p text:style-name="P118">Sanremo sci<text:span text:style-name="T263">ò</text:span></text:p>
      <text:p text:style-name="P118">Sanremo raus</text:p>
      <text:p text:style-name="P118">Sanremo via</text:p>
      <text:p text:style-name="P118">Di te non avr<text:span text:style-name="T263">ò</text:span> la nostalgia</text:p>
      <text:p text:style-name="P118">Io preferisco la pazzia.</text:p>
      <text:p text:style-name="P118"/>
      <text:p text:style-name="P118">Basta con le indecisioni basta con i maniman</text:p>
      <text:p text:style-name="P118">Basta soffrire in silenzio</text:p>
      <text:p text:style-name="P118">disillusi in tarda et<text:span text:style-name="T263">à</text:span>.</text:p>
      <text:p text:style-name="P118">Ma ora tu non sei pi<text:span text:style-name="T263">ù </text:span>solo</text:p>
      <text:p text:style-name="P118">Te ne accorgi pure tu, si!</text:p>
      <text:p text:style-name="P118">Perch<text:span text:style-name="T263">è </text:span>insieme a te fratello </text:p>
      <text:p text:style-name="P118">ogni donna o uomo canter<text:span text:style-name="T263">à</text:span>.</text:p>
      <text:p text:style-name="P118"/>
      <text:p text:style-name="P118">Una canzone demenziale</text:p>
      <text:p text:style-name="P118">ma assai colta e irromper<text:span text:style-name="T263">à</text:span></text:p>
      <text:p text:style-name="P118">Dentro il palco Aristoniano</text:p>
      <text:p text:style-name="P118">tra i fedeli a Sua Maest<text:span text:style-name="T263">à</text:span></text:p>
      <text:p text:style-name="P118">Una canzone distruttiva che tanti automi lacerer<text:span text:style-name="T263">à</text:span></text:p>
      <text:p text:style-name="P118">E alla fine questo truzzame</text:p>
      <text:p text:style-name="P118"><text:soft-page-break/>certo mai pi<text:span text:style-name="T263">ù</text:span> replicher<text:span text:style-name="T263">à</text:span>.</text:p>
      <text:p text:style-name="P189"/>
      <text:p text:style-name="P322"/>
      <text:p text:style-name="P189"/>
      <text:p text:style-name="P189"/>
      <text:p text:style-name="P189">In the Court of the Pataphisycal Sirens</text:p>
      <text:p text:style-name="P356">(Paolo Pellegrino, 2023)</text:p>
      <text:p text:style-name="P118"/>
      <text:p text:style-name="P118">Me l'anno detto</text:p>
      <text:p text:style-name="P118">Un sentiero strano</text:p>
      <text:p text:style-name="P118">Una via inconsueta.</text:p>
      <text:p text:style-name="P118">Vai nella Grotta 6 di Ajanta</text:p>
      <text:p text:style-name="P118">e osserva l'affresco.</text:p>
      <text:p text:style-name="P118">Recita una preghiera a Shiva</text:p>
      <text:p text:style-name="P118">Ecco! Mi <text:span text:style-name="T264">è</text:span> apparsa una chiave</text:p>
      <text:p text:style-name="P118">D'oro platinato.</text:p>
      <text:p text:style-name="P118">La Sacra Chiave</text:p>
      <text:p text:style-name="P118">di tutti i Saperi</text:p>
      <text:p text:style-name="P118">Apro una porta misteriosa</text:p>
      <text:p text:style-name="P118">Sorvegliata da un druide.</text:p>
      <text:p text:style-name="P118">Mi fa passare....</text:p>
      <text:p text:style-name="P118">Entro nel percorso</text:p>
      <text:p text:style-name="P118">mio personale,</text:p>
      <text:p text:style-name="P118">verso la Conoscenza.</text:p>
      <text:p text:style-name="P118">Attraverso i Laghi </text:p>
      <text:p text:style-name="P118">a nord di Kabul</text:p>
      <text:p text:style-name="P118">e vengo ospitato da una fata</text:p>
      <text:p text:style-name="P118">avvolta in un'ala di mistero</text:p>
      <text:p text:style-name="P118"><text:soft-page-break/>che mi offre vitto e pace</text:p>
      <text:p text:style-name="P118">Ma poi mi incita</text:p>
      <text:p text:style-name="P118">a proseguire</text:p>
      <text:p text:style-name="P118">verso la vetta del Laddakh</text:p>
      <text:p text:style-name="P118">verso i suoi monasteri.</text:p>
      <text:p text:style-name="P118">C'<text:span text:style-name="T264">è</text:span> una scalinata</text:p>
      <text:p text:style-name="P118">dove ogni gradino</text:p>
      <text:p text:style-name="P118"><text:span text:style-name="T264">è</text:span> difeso da un cobra sacro</text:p>
      <text:p text:style-name="P118">ma io posso passare</text:p>
      <text:p text:style-name="P118">per raggiungere </text:p>
      <text:p text:style-name="P118">La Corte Patafisica</text:p>
      <text:p text:style-name="P118">imparando un</text:p>
      <text:p text:style-name="P118">conciso Tibetan Alphabet.</text:p>
      <text:p text:style-name="P118">Scorgo il Palazzo sulla cima</text:p>
      <text:p text:style-name="P118">E' tutto azzurro grigio viola</text:p>
      <text:p text:style-name="P118">Immerso in uno strano</text:p>
      <text:p text:style-name="P118">senso di torpore</text:p>
      <text:p text:style-name="P118">dato dal fumo sacro</text:p>
      <text:p text:style-name="P118">che esce da alcune finestre</text:p>
      <text:p text:style-name="P118">che si scorgono</text:p>
      <text:p text:style-name="P118">sorridenti.</text:p>
      <text:p text:style-name="P118">Entro colla chiave</text:p>
      <text:p text:style-name="P118">Salgo una strana scala dorata</text:p>
      <text:p text:style-name="P118">arrivo in un giardino fatato</text:p>
      <text:p text:style-name="P118">ma laggi<text:span text:style-name="T264">ù </text:span>c'<text:span text:style-name="T264">è</text:span> una ringhiera</text:p>
      <text:p text:style-name="P118">che cinge un belvedere.</text:p>
      <text:p text:style-name="P118"><text:soft-page-break/>Mi avvicino</text:p>
      <text:p text:style-name="P118">e vengo sublimato</text:p>
      <text:p text:style-name="P118">dalla vista</text:p>
      <text:p text:style-name="P118">dell'azzurro e purissimo</text:p>
      <text:p text:style-name="P118">laghetto</text:p>
      <text:p text:style-name="P118">dove nel centro</text:p>
      <text:p text:style-name="P118">si erge il baldacchino </text:p>
      <text:p text:style-name="P118">di Corte.</text:p>
      <text:p text:style-name="P118">Fucsie fosforescenti</text:p>
      <text:p text:style-name="P118">nelle pietre bluastre</text:p>
      <text:p text:style-name="P118">pacifici pastori</text:p>
      <text:p text:style-name="P118">ma iper acculturati</text:p>
      <text:p text:style-name="P118">scelta di vita consapevole</text:p>
      <text:p text:style-name="P118">nelle valli del reame</text:p>
      <text:p text:style-name="P118">della Corte incantata.</text:p>
      <text:p text:style-name="P118">Il Re non <text:span text:style-name="T264">è</text:span> in alto</text:p>
      <text:p text:style-name="P118">ma in mezzo ai cortigiani</text:p>
      <text:p text:style-name="P118">che sono tritoni alati</text:p>
      <text:p text:style-name="P118">e consigliano </text:p>
      <text:p text:style-name="P118">il sovrano</text:p>
      <text:p text:style-name="P118">nel preparare le Sacre Leggi</text:p>
      <text:p text:style-name="P118">del Reame di Corte</text:p>
      <text:p text:style-name="P118">Carrozze fatate trainate</text:p>
      <text:p text:style-name="P118">da bianchi cavalloidi </text:p>
      <text:p text:style-name="P118">e strani umanoidi </text:p>
      <text:p text:style-name="P118">a loro solidali</text:p>
      <text:p text:style-name="P118"><text:soft-page-break/>Piante Supreme</text:p>
      <text:p text:style-name="P118">nella Sommit<text:span text:style-name="T264">à</text:span></text:p>
      <text:p text:style-name="P118">del Rea<text:span text:style-name="T172">m</text:span>e Patafisico...</text:p>
      <text:p text:style-name="P118">stanno per far nascere</text:p>
      <text:p text:style-name="P118">la Luna in Giugno</text:p>
      <text:p text:style-name="P118">e portare le lingue dell'Allodola sull'aspide</text:p>
      <text:p text:style-name="P118">per curargli una ferita</text:p>
      <text:p text:style-name="P118">provocata da umani cattivi.</text:p>
      <text:p text:style-name="P118">Ma l'orologio della notte</text:p>
      <text:p text:style-name="P118">inizia a posarsi </text:p>
      <text:p text:style-name="P118">sulla sommit<text:span text:style-name="T264">à</text:span> del reame</text:p>
      <text:p text:style-name="P118">e una strana isola</text:p>
      <text:p text:style-name="P118">si fa strada </text:p>
      <text:p text:style-name="P118">nel mistero di immagini</text:p>
      <text:p text:style-name="P118">e visioni.</text:p>
      <text:p text:style-name="P118">Ora ho acquisito </text:p>
      <text:p text:style-name="P118">la Conoscenza </text:p>
      <text:p text:style-name="P118">dei Sacri Saperi.</text:p>
      <text:p text:style-name="P118">Ora sono una persona nuova.</text:p>
      <text:p text:style-name="P118">La pace mi <text:span text:style-name="T172">ha </text:span>permesso</text:p>
      <text:p text:style-name="P118">di imparare.</text:p>
      <text:p text:style-name="P118">Quella vera,</text:p>
      <text:p text:style-name="P118">per riportarla indietro</text:p>
      <text:p text:style-name="P118">ripercorrendo </text:p>
      <text:p text:style-name="P118">il sacro sentiero</text:p>
      <text:p text:style-name="P118">e divulgarne l'incensiere</text:p>
      <text:p text:style-name="P118"><text:soft-page-break/>in cui <text:span text:style-name="T264">è</text:span> racchiusa</text:p>
      <text:p text:style-name="P118">donatomi</text:p>
      <text:p text:style-name="P118">da Sua Eguaglianza</text:p>
      <text:p text:style-name="P118">Pataphisycal King.</text:p>
      <text:p text:style-name="P118"/>
      <text:p text:style-name="P118"/>
      <text:p text:style-name="P118"/>
      <text:p text:style-name="P322"/>
      <text:p text:style-name="P189"/>
      <text:p text:style-name="P189"/>
      <text:p text:style-name="P189">Nemmeno in una bocciofila! </text:p>
      <text:p text:style-name="P357">(Paolo Pellegrino, 2023)</text:p>
      <text:p text:style-name="P118"/>
      <text:p text:style-name="P118">Dinamiche di gruppo</text:p>
      <text:p text:style-name="P118">Nefaste dinamiche</text:p>
      <text:p text:style-name="P118">Regime dell'allineamento</text:p>
      <text:p text:style-name="P118">Al pensiero dei pi<text:span text:style-name="T173">ù</text:span></text:p>
      <text:p text:style-name="P118">Che poi son meno</text:p>
      <text:p text:style-name="P118">Sono i leader del gruppo</text:p>
      <text:p text:style-name="P118">E quelli che van dietro</text:p>
      <text:p text:style-name="P118">Sono i leaderini</text:p>
      <text:p text:style-name="P118">I capetti</text:p>
      <text:p text:style-name="P118">Spesso palloni gonfiati</text:p>
      <text:p text:style-name="P118">Gonfiati dalla</text:p>
      <text:p text:style-name="P118">Pseudo-responsa<text:span text:style-name="T173">b</text:span>ilit<text:span text:style-name="T173">à</text:span></text:p>
      <text:p text:style-name="P118">Datali dai meno</text:p>
      <text:p text:style-name="P118">Perfetta consolazione</text:p>
      <text:p text:style-name="P118">Dal nulla della loro vita</text:p>
      <text:p text:style-name="P118">Ma nulla non sarebbe</text:p>
      <text:p text:style-name="P118">Se lor non lo pensassero</text:p>
      <text:p text:style-name="P118">E lo materializzassero...</text:p>
      <text:p text:style-name="P118">E quindi nulla <text:span text:style-name="T265">è</text:span></text:p>
      <text:p text:style-name="P118">Di nome e di fatto</text:p>
      <text:p text:style-name="P118"><text:soft-page-break/>Posso<text:span text:style-name="T173">no</text:span> essere catto,</text:p>
      <text:p text:style-name="P118">Sinistri, destrorsi, </text:p>
      <text:p text:style-name="P118">Ma la dinamica <text:span text:style-name="T265">è</text:span> la stessa</text:p>
      <text:p text:style-name="P118">Quella delle riunioni</text:p>
      <text:p text:style-name="P118">Finte</text:p>
      <text:p text:style-name="P118">Perch<text:span text:style-name="T265">è</text:span> gi<text:span text:style-name="T265">à</text:span> tutto <text:span text:style-name="T265">è</text:span> deciso</text:p>
      <text:p text:style-name="P118">Nelle pre-riunioni</text:p>
      <text:p text:style-name="P118">A cui pochi sono ammessi</text:p>
      <text:p text:style-name="P118">Solo i meno ed i pochi pi<text:span text:style-name="T265">ù.</text:span>..</text:p>
      <text:p text:style-name="P118">Quanti si snaturano</text:p>
      <text:p text:style-name="P118">Quanti si smentiscono</text:p>
      <text:p text:style-name="P118">Quanti si spersonalizzano</text:p>
      <text:p text:style-name="P118">Per arrivare ai meno</text:p>
      <text:p text:style-name="P118">Per piacere ai meno pi<text:span text:style-name="T265">ù</text:span></text:p>
      <text:p text:style-name="P118">Persino cogli amici</text:p>
      <text:p text:style-name="P118">Che poi tali saranno</text:p>
      <text:p text:style-name="P118">Agli occhi che son loro?</text:p>
      <text:p text:style-name="P118">Perch<text:span text:style-name="T265">è</text:span> San coalizzarsi</text:p>
      <text:p text:style-name="P118">E dare a loro contro</text:p>
      <text:p text:style-name="P118">Sol per piacere ai meno</text:p>
      <text:p text:style-name="P118">Oppure ai meno pi<text:span text:style-name="T265">ù</text:span>.</text:p>
      <text:p text:style-name="P118">Li trovi sul lavoro</text:p>
      <text:p text:style-name="P118">Nel gruppo dello svago</text:p>
      <text:p text:style-name="P118">Nel club della montagna</text:p>
      <text:p text:style-name="P118">O in quello della vela</text:p>
      <text:p text:style-name="P118">Spersonalizzazione.</text:p>
      <text:p text:style-name="P118"><text:soft-page-break/>Incerti per restare</text:p>
      <text:p text:style-name="P118">Per non buttato fuori</text:p>
      <text:p text:style-name="P118">Ti devi tu adeguare</text:p>
      <text:p text:style-name="P118">Finzione devi avere</text:p>
      <text:p text:style-name="P118">Ma poi questo finisce</text:p>
      <text:p text:style-name="P118">Che perdi ci<text:span text:style-name="T265">ò</text:span> che eri</text:p>
      <text:p text:style-name="P118">Diventi un numerino</text:p>
      <text:p text:style-name="P118">La pecora tra l'altre</text:p>
      <text:p text:style-name="P118">E pi<text:span text:style-name="T265">ù </text:span>nemmeno pensi</text:p>
      <text:p text:style-name="P118">Soltanto tu ti adegui</text:p>
      <text:p text:style-name="P118">Ne sei pure contento</text:p>
      <text:p text:style-name="P118">Ma spesso nostra vita</text:p>
      <text:p text:style-name="P118">Riserver<text:span text:style-name="T265">à</text:span> sorprese</text:p>
      <text:p text:style-name="P118">E allora tu t'accorci</text:p>
      <text:p text:style-name="P118">Di ci<text:span text:style-name="T265">ò </text:span>che sei  <text:span text:style-name="T223">a</text:span>d un tratto</text:p>
      <text:p text:style-name="P118">E solo tu ti senti</text:p>
      <text:p text:style-name="P118">Se poi sei divergente</text:p>
      <text:p text:style-name="P118">Ti appioppano etichette</text:p>
      <text:p text:style-name="P118">Sono disposti a tutto</text:p>
      <text:p text:style-name="P118">Ai chatty pi<text:span text:style-name="T265">ù</text:span> maligni</text:p>
      <text:p text:style-name="P118">Per poter farti fuori</text:p>
      <text:p text:style-name="P118">Dal giro solo loro</text:p>
      <text:p text:style-name="P118">A volte viene detto</text:p>
      <text:p text:style-name="P118">Anche che porti sfiga</text:p>
      <text:p text:style-name="P118">Sarai tu emarginato</text:p>
      <text:p text:style-name="P118">Anche se sei una mente</text:p>
      <text:p text:style-name="P118"><text:soft-page-break/>O cari e vecchi gruppi</text:p>
      <text:p text:style-name="P118">Che state in </text:p>
      <text:p text:style-name="P118">Happing Forest</text:p>
      <text:p text:style-name="P118">che i meno pi<text:span text:style-name="T265">ù</text:span> disposti</text:p>
      <text:p text:style-name="P118">A fare la battaglia</text:p>
      <text:p text:style-name="P118">C'<text:span text:style-name="T265">è </text:span>pure William <text:span text:style-name="T266">Wright</text:span></text:p>
      <text:p text:style-name="P118">Che <text:span text:style-name="T265">è</text:span> quello pi<text:span text:style-name="T265">ù </text:span>spietato</text:p>
      <text:p text:style-name="P118">Che pure annientare</text:p>
      <text:p text:style-name="P118">Se tu divergi troppo</text:p>
      <text:p text:style-name="P118">E allora Famous Groupies</text:p>
      <text:p text:style-name="P118">Io scappo via da voi</text:p>
      <text:p text:style-name="P118">Ormai ho capito il trucco...</text:p>
      <text:p text:style-name="P118">Io voglio essere libero</text:p>
      <text:p text:style-name="P118">Pensar col mio cervello..</text:p>
      <text:p text:style-name="P118">E i vostri bei fardelli</text:p>
      <text:p text:style-name="P118">Che m'avete assegnato</text:p>
      <text:p text:style-name="P118">Portateveli voi...</text:p>
      <text:p text:style-name="P118">Ma<text:span text:style-name="T174">i</text:span> pi<text:span text:style-name="T266">ù</text:span> ne far<text:span text:style-name="T266">ò</text:span> parte...</text:p>
      <text:p text:style-name="P118">Ora io ho trovato</text:p>
      <text:p text:style-name="P118">Ci<text:span text:style-name="T266">ò</text:span> che ho sempre cercato</text:p>
      <text:p text:style-name="P118">Creativit<text:span text:style-name="T266">à</text:span> e cultura</text:p>
      <text:p text:style-name="P118">Con queste cambieremo</text:p>
      <text:p text:style-name="P118">Questo triste presente</text:p>
      <text:p text:style-name="P118">Pronta <text:span text:style-name="T266">è</text:span> la nostra mente</text:p>
      <text:p text:style-name="P118">Apriamo quelle porte</text:p>
      <text:p text:style-name="P118">Dai meno soffocate</text:p>
      <text:p text:style-name="P118"><text:soft-page-break/>Dai pi<text:span text:style-name="T266">ù</text:span> meno racchiuse</text:p>
      <text:p text:style-name="P118">E anche lucchettate...</text:p>
      <text:p text:style-name="P118">Sia libero pensiero</text:p>
      <text:p text:style-name="P118">Sia vera libert<text:span text:style-name="T266">à</text:span></text:p>
      <text:p text:style-name="P118">E quindi vera Pac<text:span text:style-name="T174">e</text:span></text:p>
      <text:p text:style-name="P118"/>
      <text:p text:style-name="P331"/>
      <text:p text:style-name="P202"/>
      <text:p text:style-name="P202"/>
      <text:p text:style-name="P122"/>
      <text:p text:style-name="P118"/>
      <text:p text:style-name="P320"/>
      <text:p text:style-name="P193"/>
      <text:p text:style-name="P193"/>
      <text:p text:style-name="P193"/>
      <text:p text:style-name="P319"/>
      <text:p text:style-name="P194"/>
      <text:p text:style-name="P194"/>
      <text:p text:style-name="P267"/>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9"><text:span text:style-name="T138">I</text:span><text:span text:style-name="T137">n copertina:</text:span></text:p>
      <text:p text:style-name="P266">due dipinti di PAOLO PELLEGRINO</text:p>
      <text:p text:style-name="P266"/>
      <text:p text:style-name="P266"/>
      <text:p text:style-name="P264"><text:soft-page-break/></text:p>
      <text:p text:style-name="P264"/>
      <text:p text:style-name="P21"><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angal"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sian="Mangal" style:font-family-asian="Mangal" style:font-pitch-asian="variable"/>
    </style:style>
    <style:style style:name="Caption" style:family="paragraph" style:parent-style-name="Standard" style:class="extra">
      <style:paragraph-properties fo:margin-top="0.212cm" fo:margin-bottom="0.212cm" loext:contextual-spacing="false"/>
      <style:text-properties fo:font-style="italic" style:font-name-asian="Mangal1" style:font-family-asian="Mangal" style:font-style-asian="italic" style:font-style-complex="italic"/>
    </style:style>
    <style:style style:name="Index" style:family="paragraph" style:parent-style-name="Standard" style:class="index">
      <style:text-properties style:font-name-asian="Mangal" style:font-family-asian="Mangal" style:font-pitch-asian="variabl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angal" style:font-family-asian="Mangal" style:font-pitch-asian="variable" style:font-size-asian="14pt" style:font-name-complex="Microsoft YaHei" style:font-family-complex="'Microsoft YaHei'" style:font-pitch-complex="variable"/>
    </style:style>
    <style:style style:name="Heading_20_2" style:display-name="Heading 2" style:family="paragraph" style:parent-style-name="Header" style:next-style-name="Text_20_body" style:default-outline-level="2" style:class="text">
      <style:text-properties style:font-name="Times New Roman" fo:font-family="'Times New Roman'" style:font-family-generic="roman" style:font-pitch="variable" fo:font-size="18pt" fo:font-weight="bold" style:font-name-asian="SimSun1" style:font-family-asian="SimSun" style:font-pitch-asian="variable" style:font-size-asian="18pt" style:font-weight-asian="bold" style:font-name-complex="Mangal" style:font-family-complex="Mangal" style:font-pitch-complex="variable" style:font-size-complex="18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angal" style:font-family-asian="Mangal" style:font-pitch-asian="variable" style:font-size-asian="14pt" style:font-name-complex="Microsoft YaHei" style:font-family-complex="'Microsoft YaHei'" style:font-pitch-complex="variable"/>
    </style:style>
    <style:style style:name="Didascalia1" style:family="paragraph" style:parent-style-name="Standard">
      <style:paragraph-properties fo:margin-top="0.212cm" fo:margin-bottom="0.212cm" loext:contextual-spacing="false"/>
      <style:text-properties fo:font-style="italic" style:font-name-asian="Mangal" style:font-family-asian="Mangal" style:font-pitch-asian="variable" style:font-style-asian="italic" style:font-style-complex="italic"/>
    </style:style>
    <style:style style:name="Inizio_20_modulo_20_-z" style:display-name="Inizio modulo -z"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text:display="none"/>
    </style:style>
    <style:style style:name="Fine_20_modulo_20_-z" style:display-name="Fine modulo -z" style:family="paragraph" style:parent-style-name="Standard" style:next-style-name="Standard">
      <style:paragraph-properties fo:text-align="center" style:justify-single-word="false" fo:padding-left="0cm" fo:padding-right="0cm" fo:padding-top="0.035cm" fo:padding-bottom="0cm" fo:border-left="none" fo:border-right="none" fo:border-top="0.51pt solid #000000" fo:border-bottom="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text:display="none"/>
    </style:style>
    <style:style style:name="Normale_20__28_Web_29_" style:display-name="Normale (Web)" style:family="paragraph" style:parent-style-name="Standard">
      <style:paragraph-properties fo:margin-top="0.494cm" fo:margin-bottom="0.494cm" loext:contextual-spacing="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usercontent" style:family="text" style:parent-style-name="Car._20_predefinito_20_paragrafo"/>
    <style:style style:name="text_5f_exposed_5f_show" style:display-name="text_exposed_show" style:family="text" style:parent-style-name="Car._20_predefinito_20_paragrafo"/>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Header"/>
      </style:header>
      <style:footer>
        <text:p text:style-name="Standard"><text:page-number text:select-page="current">4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o sono la tua Italia… </dc:title>
    <meta:initial-creator>pellegrino.p</meta:initial-creator>
    <meta:creation-date>2011-02-10T13:17:00</meta:creation-date>
    <dc:date>2023-03-12T10:53:20.524000000</dc:date>
    <meta:editing-cycles>313</meta:editing-cycles>
    <meta:editing-duration>P25DT14H9M22S</meta:editing-duration>
    <meta:generator>LibreOffice/6.0.3.2$Windows_X86_64 LibreOffice_project/8f48d515416608e3a835360314dac7e47fd0b821</meta:generator>
    <meta:document-statistic meta:table-count="0" meta:image-count="0" meta:object-count="0" meta:page-count="420" meta:paragraph-count="7968" meta:word-count="35065" meta:character-count="202476" meta:non-whitespace-character-count="173715"/>
  </office:meta>
</office:document-meta>
</file>