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Mangal1" svg:font-family="Mangal"/>
    <style:font-face style:name="Times New Roman1" svg:font-family="'Times New Roman'" style:font-family-generic="roman"/>
    <style:font-face style:name="Trebuchet MS" svg:font-family="'Trebuchet MS'" style:font-family-generic="swiss"/>
    <style:font-face style:name="Mangal" svg:font-family="Mangal" style:font-pitch="variable"/>
    <style:font-face style:name="Microsoft YaHei" svg:font-family="'Microsoft YaHei'" style:font-pitch="variable"/>
    <style:font-face style:name="SimSun1" svg:font-family="SimSu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Calibri" svg:font-family="Calibri" style:font-family-generic="system"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text-properties style:font-name="Times New Roman"/>
    </style:style>
    <style:style style:name="P3" style:family="paragraph" style:parent-style-name="Standard">
      <style:paragraph-properties fo:text-align="center" style:justify-single-word="false"/>
      <style:text-properties style:font-name="Times New Roman" fo:font-size="12pt" style:font-size-asian="12pt" style:font-size-complex="12pt"/>
    </style:style>
    <style:style style:name="P4" style:family="paragraph" style:parent-style-name="Standard">
      <style:paragraph-properties fo:text-align="center" style:justify-single-word="false" fo:hyphenation-ladder-count="no-limit"/>
      <style:text-properties style:font-name="Times New Roman" fo:font-size="12pt" style:font-size-asian="12pt" style:font-size-complex="12pt" fo:hyphenate="true" fo:hyphenation-remain-char-count="2" fo:hyphenation-push-char-count="2"/>
    </style:style>
    <style:style style:name="P5" style:family="paragraph" style:parent-style-name="Standard">
      <style:text-properties style:font-name="Times New Roman" fo:font-size="12pt" fo:font-style="italic" fo:font-weight="normal" style:font-size-asian="12pt" style:language-asian="it" style:country-asian="IT" style:font-style-asian="italic" style:font-weight-asian="normal" style:font-size-complex="12pt" style:font-style-complex="italic" style:font-weight-complex="normal"/>
    </style:style>
    <style:style style:name="P6" style:family="paragraph" style:parent-style-name="Standard">
      <style:paragraph-properties fo:text-align="center" style:justify-single-word="false" fo:hyphenation-ladder-count="no-limit"/>
      <style:text-properties style:font-name="Times New Roman" fo:font-size="12pt" fo:font-style="italic" fo:font-weight="normal" style:font-size-asian="12pt" style:language-asian="it" style:country-asian="IT" style:font-style-asian="italic" style:font-weight-asian="normal" style:font-size-complex="12pt" style:font-style-complex="italic" style:font-weight-complex="normal" fo:hyphenate="true" fo:hyphenation-remain-char-count="2" fo:hyphenation-push-char-count="2"/>
    </style:style>
    <style:style style:name="P7" style:family="paragraph" style:parent-style-name="Standard">
      <style:paragraph-properties fo:text-align="center" style:justify-single-word="false"/>
      <style:text-properties style:font-name="Times New Roman" fo:font-size="12pt" fo:font-style="italic" fo:font-weight="normal" style:font-size-asian="12pt" style:font-style-asian="italic" style:font-weight-asian="normal" style:font-size-complex="12pt" style:font-style-complex="italic" style:font-weight-complex="normal"/>
    </style:style>
    <style:style style:name="P8" style:family="paragraph" style:parent-style-name="Standard">
      <style:paragraph-properties fo:text-align="center" style:justify-single-word="false" fo:hyphenation-ladder-count="no-limit"/>
      <style:text-properties style:font-name="Times New Roman" fo:font-size="12pt" fo:font-style="italic" style:font-size-asian="12pt" style:language-asian="it" style:country-asian="IT" style:font-style-asian="italic" style:font-size-complex="12pt" style:font-style-complex="italic" fo:hyphenate="true" fo:hyphenation-remain-char-count="2" fo:hyphenation-push-char-count="2"/>
    </style:style>
    <style:style style:name="P9" style:family="paragraph" style:parent-style-name="Standard">
      <style:paragraph-properties fo:text-align="center" style:justify-single-word="false"/>
      <style:text-properties style:font-name="Times New Roman" fo:font-size="12pt" fo:font-style="normal" fo:font-weight="bold" style:font-size-asian="12pt" style:font-style-asian="normal" style:font-weight-asian="bold" style:font-size-complex="12pt" style:font-style-complex="normal" style:font-weight-complex="bold"/>
    </style:style>
    <style:style style:name="P10" style:family="paragraph" style:parent-style-name="Standard">
      <style:paragraph-properties fo:text-align="center" style:justify-single-word="false"/>
      <style:text-properties style:font-name="Times New Roman" fo:font-size="12pt" fo:font-style="normal" fo:font-weight="bold" style:font-size-asian="12pt" style:font-style-asian="normal" style:font-weight-asian="bold" style:font-name-complex="Times New Roman" style:font-size-complex="12pt" style:font-style-complex="normal" style:font-weight-complex="bold"/>
    </style:style>
    <style:style style:name="P11" style:family="paragraph" style:parent-style-name="Standard">
      <style:paragraph-properties fo:text-align="center" style:justify-single-word="false" fo:hyphenation-ladder-count="no-limit"/>
      <style:text-properties style:font-name="Times New Roman" fo:font-size="12pt" fo:font-style="normal" fo:font-weight="bold" style:font-size-asian="12pt" style:language-asian="it" style:country-asian="IT" style:font-style-asian="normal" style:font-weight-asian="bold" style:font-size-complex="12pt" style:font-style-complex="normal" style:font-weight-complex="bold" fo:hyphenate="true" fo:hyphenation-remain-char-count="2" fo:hyphenation-push-char-count="2"/>
    </style:style>
    <style:style style:name="P12" style:family="paragraph" style:parent-style-name="Standard">
      <style:paragraph-properties fo:text-align="center" style:justify-single-word="false"/>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13" style:family="paragraph" style:parent-style-name="Standard">
      <style:paragraph-properties fo:text-align="center" style:justify-single-word="false"/>
      <style:text-properties style:font-name="Times New Roman" fo:font-size="12pt" fo:font-style="normal" style:font-size-asian="12pt" style:font-style-asian="normal" style:font-size-complex="12pt" style:font-style-complex="normal"/>
    </style:style>
    <style:style style:name="P14" style:family="paragraph" style:parent-style-name="Standard">
      <style:paragraph-properties fo:text-align="center" style:justify-single-word="false"/>
      <style:text-properties style:font-name="Times New Roman" fo:font-size="12pt" fo:font-weight="bold" style:font-size-asian="12pt" style:font-weight-asian="bold" style:font-size-complex="12pt" style:font-weight-complex="bold"/>
    </style:style>
    <style:style style:name="P15" style:family="paragraph" style:parent-style-name="Standard">
      <style:paragraph-properties fo:text-align="justify" style:justify-single-word="false"/>
      <style:text-properties style:font-name="Times New Roman" fo:font-size="12pt" fo:font-weight="normal" style:font-size-asian="12pt" style:font-weight-asian="normal" style:font-size-complex="12pt" style:font-weight-complex="normal"/>
    </style:style>
    <style:style style:name="P16" style:family="paragraph" style:parent-style-name="Standard">
      <style:text-properties fo:font-style="italic" style:font-style-asian="italic" style:font-style-complex="italic"/>
    </style:style>
    <style:style style:name="P17" style:family="paragraph" style:parent-style-name="Standard">
      <style:text-properties fo:font-weight="normal" style:font-weight-asian="normal" style:font-weight-complex="normal"/>
    </style:style>
    <style:style style:name="P18" style:family="paragraph" style:parent-style-name="Standard">
      <style:text-properties fo:font-style="normal" style:font-style-asian="normal" style:font-style-complex="normal"/>
    </style:style>
    <style:style style:name="P19" style:family="paragraph" style:parent-style-name="Standard">
      <style:text-properties fo:font-size="6pt" style:font-size-asian="6pt" style:font-size-complex="6pt"/>
    </style:style>
    <style:style style:name="P20" style:family="paragraph" style:parent-style-name="A-titolopoesiacentro">
      <style:paragraph-properties fo:break-before="page"/>
    </style:style>
    <style:style style:name="P21" style:family="paragraph" style:parent-style-name="A-titolopoesiacentro">
      <style:paragraph-properties fo:break-before="page"/>
      <style:text-properties fo:font-weight="normal" style:font-weight-asian="normal" style:font-weight-complex="normal"/>
    </style:style>
    <style:style style:name="P22" style:family="paragraph" style:parent-style-name="A-titolopoesiacentro">
      <style:paragraph-properties fo:text-align="center" style:justify-single-word="false" fo:break-before="page"/>
      <style:text-properties fo:font-weight="normal" style:font-weight-asian="normal" style:font-weight-complex="normal"/>
    </style:style>
    <style:style style:name="P23" style:family="paragraph" style:parent-style-name="A-titolopoesiacentro">
      <style:paragraph-properties fo:break-before="page"/>
      <style:text-properties fo:font-style="normal" style:font-style-asian="normal" style:font-style-complex="normal"/>
    </style:style>
    <style:style style:name="P24" style:family="paragraph" style:parent-style-name="A-titolopoesiacentro">
      <style:paragraph-properties fo:break-before="page"/>
      <style:text-properties fo:font-style="normal" style:language-asian="it" style:country-asian="IT" style:font-style-asian="normal" style:font-style-complex="normal"/>
    </style:style>
    <style:style style:name="P25" style:family="paragraph" style:parent-style-name="Text_20_body">
      <style:paragraph-properties fo:margin-left="0cm" fo:margin-right="0cm" fo:text-indent="0cm" style:auto-text-indent="false"/>
    </style:style>
    <style:style style:name="P26" style:family="paragraph" style:parent-style-name="A-testobase">
      <style:paragraph-properties fo:margin-left="0cm" fo:margin-right="0cm" fo:text-indent="0cm" style:auto-text-indent="false"/>
      <style:text-properties style:use-window-font-color="true" style:font-name="Times New Roman" fo:font-size="10pt" fo:language="it" fo:country="IT" style:font-size-asian="10pt" style:font-name-complex="Times New Roman" style:font-size-complex="10pt"/>
    </style:style>
    <style:style style:name="P27" style:family="paragraph" style:parent-style-name="A-colophon">
      <style:text-properties style:use-window-font-color="true" style:font-name="Times New Roman" fo:font-size="10pt" fo:language="it" fo:country="IT" style:font-size-asian="10pt" style:font-name-complex="Times New Roman" style:font-size-complex="10pt"/>
    </style:style>
    <style:style style:name="P28" style:family="paragraph" style:parent-style-name="A-colophon">
      <style:text-properties style:use-window-font-color="true" fo:font-size="10pt" fo:language="it" fo:country="IT" style:font-size-asian="10pt" style:font-size-complex="10pt"/>
    </style:style>
    <style:style style:name="P29" style:family="paragraph" style:parent-style-name="A-colophon">
      <style:paragraph-properties fo:text-align="justify" style:justify-single-word="false"/>
      <style:text-properties style:font-name="Times New Roman" fo:font-size="11pt" style:font-size-asian="11pt" style:font-name-complex="Palatino Linotype" style:font-size-complex="11pt"/>
    </style:style>
    <style:style style:name="P30" style:family="paragraph" style:parent-style-name="A-colophon">
      <style:paragraph-properties fo:margin-top="0cm" fo:margin-bottom="0cm"/>
    </style:style>
    <style:style style:name="P31" style:family="paragraph" style:parent-style-name="A-collana">
      <style:paragraph-properties fo:text-align="center" style:justify-single-word="false"/>
      <style:text-properties style:use-window-font-color="true" style:font-name="Times New Roman" fo:font-size="11pt" fo:language="it" fo:country="IT" fo:font-weight="normal" style:font-size-asian="11pt" style:font-weight-asian="normal" style:font-name-complex="Palatino Linotype" style:font-size-complex="11pt" style:font-weight-complex="normal"/>
    </style:style>
    <style:style style:name="P32" style:family="paragraph" style:parent-style-name="A-collana">
      <style:text-properties fo:text-transform="uppercase" style:use-window-font-color="true" style:font-name="Times New Roman" fo:font-size="14pt" fo:language="it" fo:country="IT" style:font-name-asian="Trebuchet MS" style:font-size-asian="14pt" style:font-name-complex="Times New Roman" style:font-size-complex="14pt"/>
    </style:style>
    <style:style style:name="P33" style:family="paragraph" style:parent-style-name="A-collana">
      <style:text-properties fo:text-transform="uppercase" style:use-window-font-color="true" style:font-name="Times New Roman" fo:font-size="18pt" fo:language="it" fo:country="IT" style:font-name-asian="Trebuchet MS" style:font-size-asian="18pt" style:font-name-complex="Times New Roman" style:font-size-complex="18pt"/>
    </style:style>
    <style:style style:name="P34" style:family="paragraph" style:parent-style-name="A-testobase">
      <style:text-properties style:use-window-font-color="true" style:font-name="Times New Roman" fo:language="it" fo:country="IT" style:font-name-complex="Times New Roman"/>
    </style:style>
    <style:style style:name="P35" style:family="paragraph" style:parent-style-name="A-titololibro">
      <style:text-properties style:use-window-font-color="true" style:font-name="Times New Roman" fo:language="it" fo:country="IT" style:font-name-complex="Times New Roman"/>
    </style:style>
    <style:style style:name="P36" style:family="paragraph" style:parent-style-name="A-titolopoesiacentro">
      <style:paragraph-properties fo:margin-top="0cm" fo:margin-bottom="0.6cm" fo:break-before="page"/>
    </style:style>
    <style:style style:name="P37" style:family="paragraph" style:parent-style-name="A-titolopoesiacentro">
      <style:paragraph-properties fo:margin-top="0cm" fo:margin-bottom="0.7cm" fo:break-before="page"/>
    </style:style>
    <style:style style:name="P38" style:family="paragraph" style:parent-style-name="A-colophon" style:master-page-name="First_20_Page">
      <style:paragraph-properties fo:margin-top="0cm" fo:margin-bottom="0cm" style:page-number="auto"/>
    </style:style>
    <style:style style:name="P39" style:family="paragraph" style:parent-style-name="Standard" style:master-page-name="First_20_Page">
      <style:paragraph-properties fo:text-align="justify" style:justify-single-word="false" style:page-number="auto"/>
      <style:text-properties style:font-name="Times New Roman" fo:font-size="12pt" style:font-size-asian="12pt" style:font-size-complex="12pt"/>
    </style:style>
    <style:style style:name="P40" style:family="paragraph" style:parent-style-name="Standard">
      <style:text-properties style:font-name="Times New Roman" fo:font-size="12pt" fo:font-style="italic" fo:font-weight="normal" style:font-size-asian="12pt" style:font-style-asian="italic" style:font-weight-asian="normal" style:font-name-complex="Times New Roman" style:font-size-complex="12pt" style:font-style-complex="italic" style:font-weight-complex="normal"/>
    </style:style>
    <style:style style:name="P41" style:family="paragraph" style:parent-style-name="Standard">
      <style:text-properties fo:font-style="normal" fo:font-weight="normal" style:font-style-asian="normal" style:font-weight-asian="normal" style:font-style-complex="normal" style:font-weight-complex="normal"/>
    </style:style>
    <style:style style:name="P42" style:family="paragraph" style:parent-style-name="Standard">
      <style:text-properties fo:font-style="normal" fo:font-weight="normal" style:language-asian="it" style:country-asian="IT" style:font-style-asian="normal" style:font-weight-asian="normal" style:font-style-complex="normal" style:font-weight-complex="normal"/>
    </style:style>
    <style:style style:name="P43" style:family="paragraph" style:parent-style-name="Standard">
      <style:text-properties fo:font-style="italic" fo:font-weight="normal" style:font-style-asian="italic" style:font-weight-asian="normal" style:font-style-complex="italic" style:font-weight-complex="normal"/>
    </style:style>
    <style:style style:name="P44" style:family="paragraph" style:parent-style-name="Standard">
      <style:text-properties fo:font-style="italic" style:font-style-asian="italic" style:font-style-complex="italic"/>
    </style:style>
    <style:style style:name="P45" style:family="paragraph" style:parent-style-name="Standard">
      <style:paragraph-properties fo:text-align="center" style:justify-single-word="false"/>
      <style:text-properties fo:font-size="14pt" style:font-size-asian="14pt" style:font-name-complex="Calibri" style:font-size-complex="14pt"/>
    </style:style>
    <style:style style:name="P46" style:family="paragraph" style:parent-style-name="Standard" style:master-page-name="First_20_Page">
      <style:paragraph-properties fo:margin-top="9.999cm" fo:margin-bottom="0cm" fo:text-align="center" style:justify-single-word="false" style:page-number="auto"/>
      <style:text-properties fo:font-size="14pt" style:font-size-asian="14pt" style:font-name-complex="Calibri" style:font-size-complex="14pt"/>
    </style:style>
    <style:style style:name="P47" style:family="paragraph" style:parent-style-name="A-autore" style:master-page-name="First_20_Page">
      <style:paragraph-properties style:page-number="auto"/>
      <style:text-properties style:use-window-font-color="true" style:font-name="Times New Roman" fo:language="it" fo:country="IT" style:font-name-complex="Times New Roman"/>
    </style:style>
    <style:style style:name="P48" style:family="paragraph" style:parent-style-name="A-titolopoesiacentro" style:master-page-name="Standard">
      <style:paragraph-properties style:page-number="auto"/>
    </style:style>
    <style:style style:name="P49" style:family="paragraph" style:parent-style-name="A-titolopoesiacentro">
      <style:paragraph-properties fo:break-before="page"/>
      <style:text-properties fo:font-weight="normal" style:font-weight-asian="normal" style:font-weight-complex="normal"/>
    </style:style>
    <style:style style:name="P50" style:family="paragraph" style:parent-style-name="Text_20_body" style:master-page-name="First_20_Page">
      <style:paragraph-properties fo:margin-top="2.701cm" fo:margin-bottom="0cm" fo:text-align="center" style:justify-single-word="false" style:page-number="auto"/>
      <style:text-properties style:font-name="Times New Roman" fo:font-size="10pt" fo:font-style="italic" style:font-size-asian="10pt" style:font-style-asian="italic" style:font-size-complex="10pt" style:font-style-complex="italic"/>
    </style:style>
    <style:style style:name="T1" style:family="text">
      <style:text-properties fo:font-weight="bold" style:font-weight-asian="bold" style:font-weight-complex="bold"/>
    </style:style>
    <style:style style:name="T2" style:family="text">
      <style:text-properties fo:font-weight="bold" style:language-asian="it" style:country-asian="IT" style:font-weight-asian="bold" style:font-weight-complex="bold"/>
    </style:style>
    <style:style style:name="T3" style:family="text">
      <style:text-properties fo:font-weight="normal" style:font-weight-asian="normal" style:font-weight-complex="normal"/>
    </style:style>
    <style:style style:name="T4" style:family="text">
      <style:text-properties fo:font-weight="normal" style:language-asian="it" style:country-asian="IT" style:font-weight-asian="normal" style:font-weight-complex="normal"/>
    </style:style>
    <style:style style:name="T5" style:family="text">
      <style:text-properties fo:font-weight="normal" style:font-name-asian="Times New Roman" style:font-weight-asian="normal" style:font-name-complex="Times New Roman" style:font-weight-complex="normal"/>
    </style:style>
    <style:style style:name="T6" style:family="text">
      <style:text-properties style:font-name="Times New Roman" fo:letter-spacing="normal" style:font-name-asian="Trebuchet MS" style:font-name-complex="Times New Roman"/>
    </style:style>
    <style:style style:name="T7" style:family="text">
      <style:text-properties style:font-name="Times New Roman" fo:letter-spacing="normal" fo:font-style="italic" style:font-name-asian="Trebuchet MS" style:font-style-asian="italic" style:font-name-complex="Times New Roman" style:font-style-complex="italic"/>
    </style:style>
    <style:style style:name="T8" style:family="text">
      <style:text-properties style:font-name="Times New Roman" style:font-name-asian="Times New Roman" style:font-name-complex="Times New Roman"/>
    </style:style>
    <style:style style:name="T9" style:family="text">
      <style:text-properties style:font-name="Times New Roman" fo:font-size="11pt" fo:font-style="normal" fo:font-weight="normal" style:font-size-asian="11pt" style:language-asian="it" style:country-asian="IT" style:font-style-asian="normal" style:font-weight-asian="normal" style:font-size-complex="11pt" style:font-style-complex="normal" style:font-weight-complex="normal"/>
    </style:style>
    <style:style style:name="T10" style:family="text">
      <style:text-properties style:font-name="Times New Roman" fo:font-size="11pt" fo:font-style="normal" style:font-size-asian="11pt" style:language-asian="it" style:country-asian="IT" style:font-style-asian="normal" style:font-size-complex="11pt" style:font-style-complex="normal"/>
    </style:style>
    <style:style style:name="T11" style:family="text">
      <style:text-properties fo:font-style="normal" fo:font-weight="bold" style:font-style-asian="normal" style:font-weight-asian="bold" style:font-style-complex="normal" style:font-weight-complex="bold"/>
    </style:style>
    <style:style style:name="T12" style:family="text">
      <style:text-properties fo:font-style="normal" fo:font-weight="bold" style:language-asian="it" style:country-asian="IT" style:font-style-asian="normal" style:font-weight-asian="bold" style:font-style-complex="normal" style:font-weight-complex="bold"/>
    </style:style>
    <style:style style:name="T13" style:family="text">
      <style:text-properties fo:font-style="normal" style:language-asian="it" style:country-asian="IT" style:font-style-asian="normal" style:font-style-complex="normal"/>
    </style:style>
    <style:style style:name="T14" style:family="text">
      <style:text-properties fo:font-style="normal" style:font-style-asian="normal" style:font-style-complex="normal"/>
    </style:style>
    <style:style style:name="T15" style:family="text">
      <style:text-properties fo:font-style="normal" fo:font-weight="normal" style:language-asian="it" style:country-asian="IT" style:font-style-asian="normal" style:font-weight-asian="normal" style:font-style-complex="normal" style:font-weight-complex="normal"/>
    </style:style>
    <style:style style:name="T16" style:family="text">
      <style:text-properties fo:font-style="normal" fo:font-weight="normal" style:font-style-asian="normal" style:font-weight-asian="normal" style:font-style-complex="normal" style:font-weight-complex="normal"/>
    </style:style>
    <style:style style:name="T17" style:family="text">
      <style:text-properties fo:font-style="normal" fo:font-weight="normal" style:font-style-asian="normal" style:font-weight-asian="normal" style:font-name-complex="Times New Roman" style:font-style-complex="normal" style:font-weight-complex="normal"/>
    </style:style>
    <style:style style:name="T18" style:family="text">
      <style:text-properties fo:font-style="italic" fo:font-weight="normal" style:font-style-asian="italic" style:font-weight-asian="normal" style:font-style-complex="italic" style:font-weight-complex="normal"/>
    </style:style>
    <style:style style:name="T19" style:family="text">
      <style:text-properties fo:font-style="italic" fo:font-weight="normal" style:font-style-asian="italic" style:font-weight-asian="normal" style:font-name-complex="Times New Roman" style:font-style-complex="italic" style:font-weight-complex="normal"/>
    </style:style>
    <style:style style:name="T20" style:family="text">
      <style:text-properties fo:font-style="italic" fo:font-weight="normal" style:font-name-asian="Times New Roman" style:font-style-asian="italic" style:font-weight-asian="normal" style:font-name-complex="Times New Roman" style:font-style-complex="italic" style:font-weight-complex="normal"/>
    </style:style>
    <style:style style:name="T21" style:family="text">
      <style:text-properties fo:font-style="italic" fo:font-weight="bold" style:font-style-asian="italic" style:font-weight-asian="bold" style:font-style-complex="italic" style:font-weight-complex="bold"/>
    </style:style>
    <style:style style:name="T22" style:family="text">
      <style:text-properties fo:font-style="italic" style:font-style-asian="italic" style:font-style-complex="italic"/>
    </style:style>
    <style:style style:name="T23" style:family="text">
      <style:text-properties fo:language="en" fo:country="GB"/>
    </style:style>
    <style:style style:name="T24" style:family="text">
      <style:text-properties fo:text-transform="uppercase"/>
    </style:style>
    <style:style style:name="T25" style:family="text">
      <style:text-properties fo:text-transform="uppercase" fo:font-size="14pt" style:font-name-asian="Trebuchet MS" style:font-size-asian="14pt" style:font-name-complex="Times New Roman" style:font-size-complex="14pt"/>
    </style:style>
    <style:style style:name="T26" style:family="text">
      <style:text-properties fo:font-variant="normal" fo:text-transform="none" fo:font-size="14pt" style:font-name-asian="Trebuchet MS" style:font-size-asian="14pt" style:font-name-complex="Times New Roman" style:font-size-complex="14pt"/>
    </style:style>
    <style:style style:name="T27" style:family="text">
      <style:text-properties fo:font-variant="normal" fo:text-transform="none" style:font-name-asian="Times New Roman"/>
    </style:style>
    <style:style style:name="T28" style:family="text">
      <style:text-properties style:use-window-font-color="true" style:font-name="Times New Roman" fo:font-size="10pt" fo:language="it" fo:country="IT" style:font-size-asian="10pt" style:font-name-complex="Times New Roman" style:font-size-complex="10pt"/>
    </style:style>
    <style:style style:name="T29" style:family="text">
      <style:text-properties style:use-window-font-color="true" style:font-name="Times New Roman" fo:font-size="10pt" fo:language="it" fo:country="IT" fo:font-style="normal" fo:font-weight="normal" style:font-name-asian="Trebuchet MS" style:font-size-asian="10pt" style:font-style-asian="normal" style:font-weight-asian="normal" style:font-name-complex="Times New Roman" style:font-size-complex="10pt" style:font-style-complex="normal" style:font-weight-complex="normal"/>
    </style:style>
    <style:style style:name="T30" style:family="text">
      <style:text-properties style:use-window-font-color="true" style:font-name="Times New Roman1" fo:font-size="10pt" fo:language="it" fo:country="IT" style:font-name-asian="Times New Roman1" style:font-size-asian="10pt" style:font-name-complex="Times New Roman1" style:font-size-complex="10pt"/>
    </style:style>
    <style:style style:name="T31" style:family="text">
      <style:text-properties style:font-name="Times New Roman1" style:font-name-asian="Times New Roman1" style:font-name-complex="Times New Roman1"/>
    </style:style>
    <style:style style:name="T32" style:family="text">
      <style:text-properties style:font-name="Times New Roman1" style:font-name-asian="Times New Roman1" style:language-asian="it" style:country-asian="IT" style:font-name-complex="Times New Roman1"/>
    </style:style>
    <style:style style:name="T33" style:family="text">
      <style:text-properties style:font-name="Times New Roman1" fo:font-weight="normal" style:font-name-asian="Times New Roman1" style:font-weight-asian="normal" style:font-name-complex="Times New Roman1" style:font-weight-complex="normal"/>
    </style:style>
    <style:style style:name="T34" style:family="text">
      <style:text-properties style:font-name="Times New Roman1" fo:font-size="11pt" fo:font-style="normal" fo:font-weight="normal" style:font-name-asian="Times New Roman1" style:font-size-asian="11pt" style:font-style-asian="normal" style:font-weight-asian="normal" style:font-name-complex="Times New Roman1" style:font-size-complex="11pt" style:font-style-complex="normal" style:font-weight-complex="normal"/>
    </style:style>
    <style:style style:name="T35" style:family="text">
      <style:text-properties style:font-name="Times New Roman1" fo:font-size="11pt" fo:font-weight="normal" style:font-name-asian="Times New Roman1" style:font-size-asian="11pt" style:font-weight-asian="normal" style:font-name-complex="Times New Roman1" style:font-size-complex="11pt" style:font-weight-complex="normal"/>
    </style:style>
    <style:style style:name="T36" style:family="text">
      <style:text-properties style:font-name-asian="Times New Roman"/>
    </style:style>
    <style:style style:name="T37" style:family="text">
      <style:text-properties fo:font-size="11pt" style:font-size-asian="11pt" style:font-size-complex="11pt"/>
    </style:style>
    <style:style style:name="T38" style:family="text">
      <style:text-properties fo:font-size="11pt" fo:font-style="italic" style:font-size-asian="11pt" style:font-style-asian="italic" style:font-size-complex="11pt" style:font-style-complex="italic"/>
    </style:style>
    <style:style style:name="T39" style:family="text">
      <style:text-properties fo:font-size="11pt" fo:font-style="italic" fo:font-weight="normal" style:font-size-asian="11pt" style:font-style-asian="italic" style:font-weight-asian="normal" style:font-size-complex="11pt" style:font-style-complex="italic" style:font-weight-complex="normal"/>
    </style:style>
    <style:style style:name="T40" style:family="text">
      <style:text-properties fo:font-size="11pt" fo:font-style="italic" fo:font-weight="normal" style:font-size-asian="11pt" style:language-asian="it" style:country-asian="IT" style:font-style-asian="italic" style:font-weight-asian="normal" style:font-size-complex="11pt" style:font-style-complex="italic" style:font-weight-complex="normal"/>
    </style:style>
    <style:style style:name="T41" style:family="text">
      <style:text-properties fo:font-size="11pt" fo:font-weight="normal" style:font-size-asian="11pt" style:font-weight-asian="normal" style:font-size-complex="11pt" style:font-weight-complex="normal"/>
    </style:style>
    <style:style style:name="T42" style:family="text">
      <style:text-properties fo:font-size="11pt" fo:font-weight="normal" style:font-size-asian="11pt" style:language-asian="it" style:country-asian="IT" style:font-weight-asian="normal" style:font-size-complex="11pt" style:font-weight-complex="normal"/>
    </style:style>
    <style:style style:name="T43" style:family="text">
      <style:text-properties fo:font-size="11pt" fo:font-weight="normal" style:font-name-asian="Times New Roman" style:font-size-asian="11pt" style:font-weight-asian="normal" style:font-name-complex="Times New Roman" style:font-size-complex="11pt" style:font-weight-complex="normal"/>
    </style:style>
    <style:style style:name="T44" style:family="text">
      <style:text-properties fo:font-size="11pt" fo:font-style="normal" style:font-size-asian="11pt" style:font-style-asian="normal" style:font-size-complex="11pt" style:font-style-complex="normal"/>
    </style:style>
    <style:style style:name="T45" style:family="text">
      <style:text-properties fo:font-size="11pt" fo:font-style="normal" style:font-size-asian="11pt" style:language-asian="it" style:country-asian="IT" style:font-style-asian="normal" style:font-size-complex="11pt" style:font-style-complex="normal"/>
    </style:style>
    <style:style style:name="T46" style:family="text">
      <style:text-properties fo:font-size="11pt" fo:font-style="normal" fo:font-weight="normal" style:font-size-asian="11pt" style:language-asian="it" style:country-asian="IT" style:font-style-asian="normal" style:font-weight-asian="normal" style:font-size-complex="11pt" style:font-style-complex="normal" style:font-weight-complex="normal"/>
    </style:style>
    <style:style style:name="T47" style:family="text">
      <style:text-properties fo:font-size="11pt" fo:font-style="normal" fo:font-weight="normal" style:font-size-asian="11pt" style:font-style-asian="normal" style:font-weight-asian="normal" style:font-size-complex="11pt" style:font-style-complex="normal" style:font-weight-complex="normal"/>
    </style:style>
    <style:style style:name="T48" style:family="text">
      <style:text-properties fo:font-size="11pt" fo:font-style="normal" fo:font-weight="normal" style:font-name-asian="Times New Roman" style:font-size-asian="11pt" style:font-style-asian="normal" style:font-weight-asian="normal" style:font-name-complex="Times New Roman" style:font-size-complex="11pt" style:font-style-complex="normal" style:font-weight-complex="normal"/>
    </style:style>
    <style:style style:name="T49" style:family="text">
      <style:text-properties fo:font-size="10.5pt" style:font-size-asian="10.5pt" style:font-size-complex="10.5pt"/>
    </style:style>
    <style:style style:name="T50" style:family="text">
      <style:text-properties fo:font-size="10.5pt" fo:font-style="italic" style:font-size-asian="10.5pt" style:font-style-asian="italic" style:font-size-complex="10.5pt" style:font-style-complex="italic"/>
    </style:style>
    <style:style style:name="T51" style:family="text">
      <style:text-properties style:font-name-asian="Times New Roman1" style:font-name-complex="Times New Roman1"/>
    </style:style>
    <style:style style:name="T52" style:family="text">
      <style:text-properties style:language-asian="it" style:country-asian="IT"/>
    </style:style>
    <style:style style:name="T53" style:family="text">
      <style:text-properties style:font-name="Times New Roman1" style:font-name-asian="Times New Roman1" style:font-name-complex="Times New Roman1"/>
    </style:style>
    <style:style style:name="T54" style:family="text">
      <style:text-properties style:font-name-asian="Times New Roman1" style:font-name-complex="Times New Roman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
      <text:p text:style-name="P38"><text:span text:style-name="B-corsivo"><text:span text:style-name="T28"/></text:span></text:p>
      <text:p text:style-name="P30"><text:span text:style-name="B-corsivo"><text:span text:style-name="T28"/></text:span></text:p>
      <text:p text:style-name="P30"><text:span text:style-name="B-corsivo"><text:span text:style-name="T28"/></text:span></text:p>
      <text:p text:style-name="P30"><text:span text:style-name="B-corsivo"><text:span text:style-name="T28"/></text:span></text:p>
      <text:p text:style-name="P30"><text:span text:style-name="B-corsivo"><text:span text:style-name="T28"/></text:span></text:p>
      <text:p text:style-name="P30"><text:span text:style-name="B-corsivo"><text:span text:style-name="T28"/></text:span></text:p>
      <text:p text:style-name="P30"><text:span text:style-name="B-corsivo"><text:span text:style-name="T28"/></text:span></text:p>
      <text:p text:style-name="P30"><text:span text:style-name="B-corsivo"><text:span text:style-name="T28"/></text:span></text:p>
      <text:p text:style-name="P30"><text:span text:style-name="B-corsivo"><text:span text:style-name="T28"/></text:span></text:p>
      <text:p text:style-name="P30"><text:span text:style-name="B-corsivo"><text:span text:style-name="T28"/></text:span></text:p>
      <text:p text:style-name="P30"><text:span text:style-name="B-corsivo"><text:span text:style-name="T28"/></text:span></text:p>
      <text:p text:style-name="P30"><text:span text:style-name="B-corsivo"><text:span text:style-name="T28"/></text:span></text:p>
      <text:p text:style-name="P30"><text:span text:style-name="B-corsivo"><text:span text:style-name="T28"/></text:span></text:p>
      <text:p text:style-name="P30"><text:span text:style-name="B-corsivo"><text:span text:style-name="T28"/></text:span></text:p>
      <text:p text:style-name="P30"><text:span text:style-name="B-corsivo"><text:span text:style-name="T28"/></text:span></text:p>
      <text:p text:style-name="P30"><text:span text:style-name="B-corsivo"><text:span text:style-name="T28"/></text:span></text:p>
      <text:p text:style-name="P30"><text:span text:style-name="B-corsivo"><text:span text:style-name="T28"/></text:span></text:p>
      <text:p text:style-name="P30"><text:span text:style-name="B-corsivo"><text:span text:style-name="T28"/></text:span></text:p>
      <text:p text:style-name="P30"><text:span text:style-name="B-corsivo"><text:span text:style-name="T28"/></text:span></text:p>
      <text:p text:style-name="P30"><text:span text:style-name="B-corsivo"><text:span text:style-name="T28"/></text:span></text:p>
      <text:p text:style-name="P30"><text:span text:style-name="B-corsivo"><text:span text:style-name="T28"/></text:span></text:p>
      <text:p text:style-name="P30"><text:span text:style-name="B-corsivo"><text:span text:style-name="T28"/></text:span></text:p>
      <text:p text:style-name="P30"><text:span text:style-name="B-corsivo"><text:span text:style-name="T28"/></text:span></text:p>
      <text:p text:style-name="P30"><text:span text:style-name="B-corsivo"><text:span text:style-name="T28"/></text:span></text:p>
      <text:p text:style-name="P30"><text:span text:style-name="B-corsivo"><text:span text:style-name="T28"/></text:span></text:p>
      <text:p text:style-name="P30"><text:span text:style-name="B-corsivo"><text:span text:style-name="T28">I Pascoli dell</text:span></text:span><text:span text:style-name="B-corsivo"><text:span text:style-name="T30">’</text:span></text:span><text:span text:style-name="B-corsivo"><text:span text:style-name="T28">acido<text:line-break/>Poesie e canzoni psichedeliche</text:span></text:span></text:p>
      <text:p text:style-name="P27">di Paolo Pellegrino</text:p>
      <text:p text:style-name="P27">ISBN 9788864389639</text:p>
      <text:p text:style-name="P27">Collana ZONA Contemporanea</text:p>
      <text:p text:style-name="P27"/>
      <text:p text:style-name="P28"><text:span text:style-name="T6">© 2023</text:span><text:span text:style-name="T7"> </text:span><text:span text:style-name="T6">Editrice ZONA</text:span></text:p>
      <text:p text:style-name="P27">Via Massimo D’Azeglio 1/15</text:p>
      <text:p text:style-name="P27">16149 Genova</text:p>
      <text:p text:style-name="P27">(+39) 338.7676020</text:p>
      <text:p text:style-name="P27">info@editricezona.it</text:p>
      <text:p text:style-name="P27">editricezona.it</text:p>
      <text:p text:style-name="P26"/>
      <text:p text:style-name="P26">In copertina un dipinto dell<text:span text:style-name="T31">’</text:span>autore</text:p>
      <text:p text:style-name="P29"><text:span text:style-name="B-corsivo"><text:span text:style-name="T29">Prima edizione settembre 2023</text:span></text:span></text:p>
      <text:p text:style-name="P47">Paolo Pellegrino</text:p>
      <text:p text:style-name="P34"/>
      <text:p text:style-name="P35"/>
      <text:p text:style-name="P35">I PASCOLI DELL<text:span text:style-name="T31">’</text:span><text:span text:style-name="T36">ACIDO<text:line-break/></text:span><text:span text:style-name="T27">Poesie e canzoni psichedeliche</text:span></text:p>
      <text:p text:style-name="P35"/>
      <text:p text:style-name="P35"><text:line-break/></text:p>
      <text:p text:style-name="P32"/>
      <text:p text:style-name="P32"/>
      <text:p text:style-name="P32"/>
      <text:p text:style-name="P32"/>
      <text:p text:style-name="P32"/>
      <text:p text:style-name="P32"/>
      <text:p text:style-name="P32"/>
      <text:p text:style-name="P32"/>
      <text:p text:style-name="P32"/>
      <text:p text:style-name="P32"/>
      <text:p text:style-name="P32"/>
      <text:p text:style-name="P33"/>
      <text:p text:style-name="P31"><text:span text:style-name="T25">Zona<text:line-break/></text:span><text:span text:style-name="T26">Contemporanea</text:span></text:p>
      <text:p text:style-name="P39"/>
      <text:p text:style-name="P48">Guida alla lettura</text:p>
      <text:p text:style-name="Text_20_body">Questo mio quarto libro di poesie e canzoni contiene molte nuove composizioni, tutte scritte tra tra l’aprile 2022 e il febbraio 2023. Molti nuovi testi hanno un’impronta più surreale e meno politica e sociale.</text:p>
      <text:p text:style-name="Text_20_body"><text:span text:style-name="T24">è</text:span> una specie di gioco delle immagini suggerite dalle parole, dove il lettore può trovarsi e da cui può farsi trasportare per compiere un particolare “viaggio” personale.</text:p>
      <text:p text:style-name="Text_20_body">Il libro contiene pure diverse poesie e canzoni presenti nelle mie tre pubblicazioni precedenti. Alcune composizioni sono cover di brani famosi, che vengono puntualmente citati.</text:p>
      <text:p text:style-name="Text_20_body">Dedico questo libro ad Alessandro, caro amico che ci ha lasciato, ma che sentiamo tutti ancora vivo tra noi.</text:p>
      <text:p text:style-name="P50">Dedico questo libro ad Alessandro, <text:line-break/>grande amico con cui nella compagnia abbiamo trascorso <text:line-break/>tanti bellissimi momenti, persona di una saggezza rara, <text:line-break/>purtroppo scomparso il 28 marzo 2020 dopo una lunga malattia<text:line-break/>che non perdona, ma che forse potrebbe essere ancora in vita<text:line-break/>se la nostra Sanità forse un po<text:span text:style-name="T51">’</text:span> diversa.</text:p>
      <text:p text:style-name="P15"/>
      <text:p text:style-name="P20">Anni Meravigliosi<text:line-break/>Ricordo di un Grande Amico<text:line-break/><text:span text:style-name="T37">(2021)</text:span></text:p>
      <text:p text:style-name="Standard">Eravamo felici <text:s/></text:p>
      <text:p text:style-name="Standard">parlavamo del futuro</text:p>
      <text:p text:style-name="Standard">confrontavamo le nostre idee.</text:p>
      <text:p text:style-name="Standard">Tu eri il simbolo</text:p>
      <text:p text:style-name="Standard">di solidarietà</text:p>
      <text:p text:style-name="Standard">minimizzavi certe posizioni</text:p>
      <text:p text:style-name="Standard">vivevi in modo leggero</text:p>
      <text:p text:style-name="Standard">ma molto profondo.</text:p>
      <text:p text:style-name="Standard">Amavi il tuo lavoro</text:p>
      <text:p text:style-name="Standard">e amasti il successivo.</text:p>
      <text:p text:style-name="Standard">Eri un artista</text:p>
      <text:p text:style-name="Standard">creavi cose belle.</text:p>
      <text:p text:style-name="Standard">Io le vedevo</text:p>
      <text:p text:style-name="Standard">quelle mattine</text:p>
      <text:p text:style-name="Standard">nel tuo negozio</text:p>
      <text:p text:style-name="Standard">le discussioni</text:p>
      <text:p text:style-name="Standard">il confrontarsi</text:p>
      <text:p text:style-name="Standard">il nostro idolo</text:p>
      <text:p text:style-name="Standard">il nostro gioco</text:p>
      <text:p text:style-name="Standard">Zerofollia</text:p>
      <text:p text:style-name="Standard">Ma non ero pronto</text:p>
      <text:p text:style-name="Standard">per capirti a fondo</text:p>
      <text:p text:style-name="Standard">ancora ero imbevuto</text:p>
      <text:p text:style-name="Standard">dell’ideologia pretista.</text:p>
      <text:p text:style-name="Standard">Le nostre belle gite</text:p>
      <text:p text:style-name="Standard">per sempre grandi amici</text:p>
      <text:p text:style-name="Standard">in auto l’autoradio</text:p>
      <text:p text:style-name="Standard">suonava sempre Zero</text:p>
      <text:p text:style-name="Standard">persino un capodanno</text:p>
      <text:p text:style-name="Standard">lo dedicammo a lui</text:p>
      <text:p text:style-name="Standard"><text:soft-page-break/>Le folli cartoline</text:p>
      <text:p text:style-name="Standard">mandate dal trippaio</text:p>
      <text:p text:style-name="Standard">io ero pazzo estremo</text:p>
      <text:p text:style-name="Standard">credevo nello sballo</text:p>
      <text:p text:style-name="Standard">che era autoironia</text:p>
      <text:p text:style-name="Standard">per noi restare vivi</text:p>
      <text:p text:style-name="Standard">e mai drammatizzare.</text:p>
      <text:p text:style-name="Standard">Le gite in sci di fondo</text:p>
      <text:p text:style-name="Standard">Quella pasticceria</text:p>
      <text:p text:style-name="Standard">in <text:s/>tanti a condivider</text:p>
      <text:p text:style-name="Standard">piaceri del palato</text:p>
      <text:p text:style-name="Standard">come nel compleanno</text:p>
      <text:p text:style-name="Standard">della nostra cara Crì</text:p>
      <text:p text:style-name="Standard">in quella Cuneo bianca</text:p>
      <text:p text:style-name="Standard">di tanta tanta neve.</text:p>
      <text:p text:style-name="Standard">Le gite a Balestrino</text:p>
      <text:p text:style-name="Standard">ed anche a Zuccarello</text:p>
      <text:p text:style-name="Standard">Di noi tu eri quello</text:p>
      <text:p text:style-name="Standard">minimizzante gli urti</text:p>
      <text:p text:style-name="Standard">tra me e l’<text:span text:style-name="T31">“</text:span>Estrema destra”</text:p>
      <text:p text:style-name="Standard">ma sempre amici cari</text:p>
      <text:p text:style-name="Standard">con te realizzavamo </text:p>
      <text:p text:style-name="Standard">quel lato più importante.</text:p>
      <text:p text:style-name="Standard">Il Capodanno al Gazzo</text:p>
      <text:p text:style-name="Standard">Il mare a Bonassola</text:p>
      <text:p text:style-name="Standard">tutti quanti riuniti</text:p>
      <text:p text:style-name="Standard">ritorno a piedi scalzi</text:p>
      <text:p text:style-name="Standard">là dalla Madonnetta.</text:p>
      <text:p text:style-name="Standard">Le sere in pizzeria</text:p>
      <text:p text:style-name="Standard">il confrontarsi tanto</text:p>
      <text:p text:style-name="Standard">Il vostro Grande Amore</text:p>
      <text:p text:style-name="Standard">che è veramente vero.</text:p>
      <text:p text:style-name="Standard">Passaron 25,</text:p>
      <text:p text:style-name="Standard">tu ora sei partito</text:p>
      <text:p text:style-name="Standard">dovevo ancor parlarti</text:p>
      <text:p text:style-name="Standard"><text:soft-page-break/>di quanto ero chiesastro</text:p>
      <text:p text:style-name="Standard">e tu me lo dicevi</text:p>
      <text:p text:style-name="Standard">ma ancora non capivo.</text:p>
      <text:p text:style-name="Standard">Adesso te lo dico</text:p>
      <text:p text:style-name="Standard">e so che stai ascoltando.</text:p>
      <text:p text:style-name="Standard">Tu ora vivi in noi.</text:p>
      <text:p text:style-name="Standard">E non ti scorderemo</text:p>
      <text:p text:style-name="Standard">per quel che ci hai donato.</text:p>
      <text:p text:style-name="P22">Passeggiando sulla Unter Den Linden trasfigurata<text:line-break/><text:span text:style-name="T37">(2022)</text:span></text:p>
      <text:p text:style-name="Standard">Sono a Genova</text:p>
      <text:p text:style-name="Standard">passeggio sulla Unter Den Linden...</text:p>
      <text:p text:style-name="Standard">vicino al castello</text:p>
      <text:p text:style-name="Standard">degli elfi</text:p>
      <text:p text:style-name="Standard">Io sono trasfigurato</text:p>
      <text:p text:style-name="Standard">Devo essere trasfigurato</text:p>
      <text:p text:style-name="Standard">il male ha tante facce</text:p>
      <text:p text:style-name="Standard">Ieri ero a Saint. Lorentz</text:p>
      <text:p text:style-name="Standard">La cattedrale di Genova</text:p>
      <text:p text:style-name="Standard">ma vi vedevo una guglia in più</text:p>
      <text:p text:style-name="Standard">che andava in alto,</text:p>
      <text:p text:style-name="Standard">più alta del Dom di Koln,</text:p>
      <text:p text:style-name="Standard">ma c’erano i misteri</text:p>
      <text:p text:style-name="Standard">delle streghe e delle fate d’Irlanda,</text:p>
      <text:p text:style-name="Standard">su prati verdissimi</text:p>
      <text:p text:style-name="Standard">con ruscelli che scorrono</text:p>
      <text:p text:style-name="Standard">come nei ’70...</text:p>
      <text:p text:style-name="Standard">specie nel ’77...</text:p>
      <text:p text:style-name="Standard">con l’Atlantico a manetta</text:p>
      <text:p text:style-name="Standard">quell’estate fantastica</text:p>
      <text:p text:style-name="Standard">al mattino</text:p>
      <text:p text:style-name="Standard">già le prime nubi</text:p>
      <text:p text:style-name="Standard">I sogni e quello che credevo</text:p>
      <text:p text:style-name="Standard">portati dal vento di Sud Ovest</text:p>
      <text:p text:style-name="Standard">fresco su una Sestri britannica</text:p>
      <text:p text:style-name="Standard">che la globalizzazione</text:p>
      <text:p text:style-name="Standard">ci tolse negli anni futuri</text:p>
      <text:p text:style-name="Standard">con tanti che amano l’alta...</text:p>
      <text:p text:style-name="Standard">vorrebbero Sharm</text:p>
      <text:p text:style-name="Standard">altro che la mia</text:p>
      <text:p text:style-name="Standard">Unter Den Linden...</text:p>
      <text:p text:style-name="Standard"><text:soft-page-break/>rivoglio il fresco che mi hanno rubato</text:p>
      <text:p text:style-name="Standard">non sopporto i prati secchi</text:p>
      <text:p text:style-name="Standard">Io sono Irish... che non ha la bicicletta...</text:p>
      <text:p text:style-name="Standard">che il 13 si ruppe in tanti pezzi</text:p>
      <text:p text:style-name="Standard">che si diverte solo</text:p>
      <text:p text:style-name="Standard">col cervello</text:p>
      <text:p text:style-name="Standard">mi date un posto?</text:p>
      <text:p text:style-name="Standard">Ne ho diritto anch’io...</text:p>
      <text:p text:style-name="Standard">Ma qual è la porta</text:p>
      <text:p text:style-name="Standard">della percezione?</text:p>
      <text:p text:style-name="Standard">Drop out è essenziale</text:p>
      <text:p text:style-name="Standard">Turn on lo è di più</text:p>
      <text:p text:style-name="Standard">Tune in fondamentale...</text:p>
      <text:p text:style-name="Standard">Ma attenti... non cadete in quello</text:p>
      <text:p text:style-name="Standard">che un tranello</text:p>
      <text:p text:style-name="Standard">potrebbe a voi sembrare...</text:p>
      <text:p text:style-name="Standard">senza essere voluto</text:p>
      <text:p text:style-name="Standard">ma voluto dal Sistema.</text:p>
      <text:p text:style-name="Standard">Mi avete costretto</text:p>
      <text:p text:style-name="Standard">a trasfigurarmi...</text:p>
      <text:p text:style-name="Standard">mi difendo anch’io...</text:p>
      <text:p text:style-name="Standard">ricordando Oxford</text:p>
      <text:p text:style-name="Standard">ricordando</text:p>
      <text:p text:style-name="Standard">il vento dell’oceano</text:p>
      <text:p text:style-name="Standard">che tanto non piace</text:p>
      <text:p text:style-name="Standard">ma che mi esalta</text:p>
      <text:p text:style-name="Standard">mi fa rivivere...</text:p>
      <text:p text:style-name="Standard">ma me l<text:span text:style-name="T31">’</text:span>hanno rubato...</text:p>
      <text:p text:style-name="P6"/>
      <text:p text:style-name="P20"><text:span text:style-name="T3">Punto generico<text:line-break/></text:span><text:span text:style-name="T41">(2022) </text:span></text:p>
      <text:p text:style-name="P25"><text:span text:style-name="T3">(P.S: La Topologia <text:s/>non è cosa di Renato Zero… </text:span><text:span text:style-name="T33">‒</text:span><text:span text:style-name="T5"> </text:span><text:span text:style-name="T3">Ah! Ah! Ah! </text:span><text:span text:style-name="T33">‒ </text:span><text:span text:style-name="T3">ma un ramo della Matematica, ma anche i non matematici possono farsi trasportare dall’immaginazione...)</text:span></text:p>
      <text:p text:style-name="P6"/>
      <text:p text:style-name="Standard">Dove sei, punto generico?</text:p>
      <text:p text:style-name="Standard">Sei un punto la cui chiusura è tutto lo spazio.</text:p>
      <text:p text:style-name="Standard">Non riesco ad afferrarti, ma ci sei.</text:p>
      <text:p text:style-name="Standard">Appari in forme strane, perché sei un punto e non sei un punto.</text:p>
      <text:p text:style-name="Standard">Perché anche un altro punto a te lontano</text:p>
      <text:p text:style-name="Standard">ti è vicino.</text:p>
      <text:p text:style-name="Standard">Eppure la Topologia di Zariski è chiara...</text:p>
      <text:p text:style-name="Standard">tu sei qui, ma sei là...</text:p>
      <text:p text:style-name="Standard">ti posso trovare al mercato, al cinema, al parco, su un’astronave venusiana...</text:p>
      <text:p text:style-name="Standard">eppure mai ti troverò, perché in realtà </text:p>
      <text:p text:style-name="Standard">ti ho già trovato... </text:p>
      <text:p text:style-name="Standard">anche se non me ne sono accorto.</text:p>
      <text:p text:style-name="Standard">Eppure la Topologia di Zariski è chiara: </text:p>
      <text:p text:style-name="Standard">l’ha inventata RENATO... </text:p>
      <text:p text:style-name="Standard">ma è RENATO un punto generico? </text:p>
      <text:p text:style-name="Standard">Lui c’è, ne si sente la presenza, </text:p>
      <text:p text:style-name="Standard">i sorci lo seguono </text:p>
      <text:p text:style-name="Standard">come un pifferaio magico...</text:p>
      <text:p text:style-name="Standard">E se fosse la Ketty Rayen, </text:p>
      <text:p text:style-name="Standard">in realtà Ketty Aldrin...? </text:p>
      <text:p text:style-name="Standard">Come un Uragano potrebbe raggiungerci, </text:p>
      <text:p text:style-name="Standard">facendo una torta o un pasticcino...</text:p>
      <text:p text:style-name="Standard">in una strana città anglosassone…</text:p>
      <text:p text:style-name="Standard"><text:s/>spesso sotto la pioggia... che tanto amo... ma forse non era lei…</text:p>
      <text:p text:style-name="Standard"><text:span text:style-name="T31">“</text:span>Doctor Livingstone I Presume!<text:span text:style-name="T31">”</text:span> into the midday sun...</text:p>
      <text:p text:style-name="Standard">Chi sei, punto generico?</text:p>
      <text:p text:style-name="Standard"><text:soft-page-break/>Sei forse il signore inesistente della canzone dei Quintorigo?...</text:p>
      <text:p text:style-name="Standard">Io voglio capire la tua essenza, la tua identità</text:p>
      <text:p text:style-name="Standard">celata...</text:p>
      <text:p text:style-name="Standard">mi sei apparso stanotte,</text:p>
      <text:p text:style-name="Standard">con una maschera di pipistrello...</text:p>
      <text:p text:style-name="Standard">con una candela in testa..</text:p>
      <text:p text:style-name="Standard">con lo sguardo allucinato...</text:p>
      <text:p text:style-name="Standard">Voglio essere a tutti aderente...</text:p>
      <text:p text:style-name="Standard">Voglio essere di tutti il Derivato...</text:p>
      <text:p text:style-name="Standard">Ma di chi sono punto di accumulazione?</text:p>
      <text:p text:style-name="Standard">Dov’è la vera realtà?</text:p>
      <text:p text:style-name="Standard">Io sono assetato di giustizia...</text:p>
      <text:p text:style-name="Standard">ma non vedo chi a me è aderente...</text:p>
      <text:p text:style-name="Standard">Ma ci sono punti a me aderenti?</text:p>
      <text:p text:style-name="Standard">Ci sono punti di cui io sono punto di accumulazione?</text:p>
      <text:p text:style-name="Standard">Io sono Sup e Inf...</text:p>
      <text:p text:style-name="Standard">Eppure chi vuole può capire... ma non vuole capire...</text:p>
      <text:p text:style-name="Standard">Vollero toccare le piaghe come Tommaso...</text:p>
      <text:p text:style-name="Standard">Vollero le prove della sua Resurrezione...</text:p>
      <text:p text:style-name="Standard">Ma non vi basta l’identità e l’essenza?</text:p>
      <text:p text:style-name="Standard">è così difficile?</text:p>
      <text:p text:style-name="Standard">è ora di aprire Le Porte...</text:p>
      <text:p text:style-name="Standard">Quella della Conoscenza, della Consapevolezza, dell’Autocoscienza, della Lucidità...</text:p>
      <text:p text:style-name="Standard">Drop out! Turn on! Tune in!</text:p>
      <text:p text:style-name="Standard">è il caso di recarsi a Lisbona...</text:p>
      <text:p text:style-name="Standard">per avere un Saggio sulla Lucidità...</text:p>
      <text:p text:style-name="Standard">ma no! La Feltrinelli è aderente a Lisbona!</text:p>
      <text:p text:style-name="Standard">Eppure la moglie del medico fuori fu fatta...</text:p>
      <text:p text:style-name="Standard">Ma siete sicuri di avere capito?</text:p>
      <text:p text:style-name="Standard">Studiate la Topologia di Zariski...</text:p>
      <text:p text:style-name="Standard">i chiusi sono gli zeri di un Ideale...</text:p>
      <text:p text:style-name="Standard">gli aperti tutti gli altri...</text:p>
      <text:p text:style-name="Standard">IGS IGS IGS IGS... almeno leggete il testo...</text:p>
      <text:p text:style-name="P6"/>
      <text:p text:style-name="P21">Antelope Cobbler<text:line-break/><text:span text:style-name="T37">(2022)</text:span></text:p>
      <text:p text:style-name="Standard">Antelope Cobbler</text:p>
      <text:p text:style-name="Standard">il capo sei tu</text:p>
      <text:p text:style-name="Standard">il tennista va in Cile</text:p>
      <text:p text:style-name="Standard">Sei quattro</text:p>
      <text:p text:style-name="Standard">Sei zero</text:p>
      <text:p text:style-name="Standard">Sei un fascista</text:p>
      <text:p text:style-name="Standard">Ci governi cogli hercules</text:p>
      <text:p text:style-name="Standard">In vacanza non vai</text:p>
      <text:p text:style-name="Standard">la tua mente diossina</text:p>
      <text:p text:style-name="Standard">un agosto piovoso</text:p>
      <text:p text:style-name="Standard">E io sono là</text:p>
      <text:p text:style-name="Standard">dentro quel Ranch</text:p>
      <text:p text:style-name="Standard">a giocare a Canasta</text:p>
      <text:p text:style-name="Standard">mentre si prepara lo scempio.</text:p>
      <text:p text:style-name="Standard">Real Lex,</text:p>
      <text:p text:style-name="Standard">l’anno scorso</text:p>
      <text:p text:style-name="Standard">Cara Mara</text:p>
      <text:p text:style-name="Standard">Cara M.C</text:p>
      <text:p text:style-name="Standard">uccisa a freddo</text:p>
      <text:p text:style-name="Standard">senza ammazzare</text:p>
      <text:p text:style-name="Standard">la cascina</text:p>
      <text:p text:style-name="Standard">nell’acquese</text:p>
      <text:p text:style-name="Standard">quella fuga</text:p>
      <text:p text:style-name="Standard">dal penitenziario.</text:p>
      <text:p text:style-name="Standard">Renato è con te</text:p>
      <text:p text:style-name="Standard">è già in Paradiso</text:p>
      <text:p text:style-name="Standard">per avere ucciso</text:p>
      <text:p text:style-name="Standard">chi uccise molto di più...</text:p>
      <text:p text:style-name="Standard">Celeste nostalgia</text:p>
      <text:p text:style-name="Standard">la leggevo a casa mia</text:p>
      <text:p text:style-name="Standard">o mia Barbarella</text:p>
      <text:p text:style-name="Standard"><text:soft-page-break/>tu non ti pentisti</text:p>
      <text:p text:style-name="Standard">e facesti bene</text:p>
      <text:p text:style-name="Standard">a non cedere al Sistema</text:p>
      <text:p text:style-name="Standard">Noi abbiamo perso</text:p>
      <text:p text:style-name="Standard">malgrado odi le armi</text:p>
      <text:p text:style-name="Standard">ti sento a me vicina</text:p>
      <text:p text:style-name="Standard">ormai era distrutto</text:p>
      <text:p text:style-name="Standard">c’erano poche strade</text:p>
      <text:p text:style-name="Standard">sta a me trovare l’altra</text:p>
      <text:p text:style-name="Standard">quella della Pace</text:p>
      <text:p text:style-name="Standard">Antelope Cobbler</text:p>
      <text:p text:style-name="Standard">cornificando</text:p>
      <text:p text:style-name="Standard">dentro il Cotugno</text:p>
      <text:p text:style-name="Standard">quello della Plaza</text:p>
      <text:p text:style-name="Standard">la sceneggiata</text:p>
      <text:p text:style-name="Standard">della vergogna</text:p>
      <text:p text:style-name="Standard">cambio di Party</text:p>
      <text:p text:style-name="Standard">incarico ancora</text:p>
      <text:p text:style-name="Standard">Sei di barzelletta</text:p>
      <text:p text:style-name="Standard">lui giocava con Videla</text:p>
      <text:p text:style-name="Standard">faceva salire studenti</text:p>
      <text:p text:style-name="Standard">su quegli aerei</text:p>
      <text:p text:style-name="Standard">e l’acqua dell’Atlantico</text:p>
      <text:p text:style-name="Standard">Giorgiana intanto</text:p>
      <text:p text:style-name="Standard">moriva innocente</text:p>
      <text:p text:style-name="Standard">Sartre scriveva...</text:p>
      <text:p text:style-name="Standard">ai fascisti Italiani...</text:p>
      <text:p text:style-name="Standard">troppa cultura</text:p>
      <text:p text:style-name="Standard">accesso per tutti</text:p>
      <text:p text:style-name="Standard">faceva paura</text:p>
      <text:p text:style-name="Standard">così ora c’è Francis</text:p>
      <text:p text:style-name="Standard">oppure anche John</text:p>
      <text:p text:style-name="Standard">un lavoro ben fatto</text:p>
      <text:p text:style-name="Standard">da veri mafiosi...</text:p>
      <text:p text:style-name="Standard">occorsero anni</text:p>
      <text:p text:style-name="Standard"><text:soft-page-break/>e quattro decenni</text:p>
      <text:p text:style-name="Standard">ma ora la guerra</text:p>
      <text:p text:style-name="Standard">è stata vincente...</text:p>
      <text:p text:style-name="Standard">ne paga la scuola</text:p>
      <text:p text:style-name="Standard">così deprimente</text:p>
      <text:p text:style-name="Standard">ma grazie ai ragazzi</text:p>
      <text:p text:style-name="Standard">così elettrizzante.</text:p>
      <text:p text:style-name="P23">Guardando a Ponente<text:line-break/>vedendo il mare da una spiaggia ligure<text:line-break/><text:span text:style-name="T37">(2022)</text:span></text:p>
      <text:p text:style-name="Standard">Destra Destra Destra Destra</text:p>
      <text:p text:style-name="Standard">Che abbattesti Mario Draghi</text:p>
      <text:p text:style-name="Standard">C’è già il Matthew trionfante</text:p>
      <text:p text:style-name="Standard">Sta parlando del governo</text:p>
      <text:p text:style-name="Standard">quello nuovo che vuol fare</text:p>
      <text:p text:style-name="Standard">Per l’Italia riordinare</text:p>
      <text:p text:style-name="Standard">Già ha parlato degli sbarchi</text:p>
      <text:p text:style-name="Standard">dei miei amici clandestini</text:p>
      <text:p text:style-name="Standard">Lui di vincere è sicuro</text:p>
      <text:p text:style-name="Standard">Candidato pure Viagra, </text:p>
      <text:p text:style-name="Standard">che ha bisogno d’assistenza</text:p>
      <text:p text:style-name="Standard">Quella che si fa agli anziani</text:p>
      <text:p text:style-name="Standard">Pur di sesso assatanati</text:p>
      <text:p text:style-name="Standard">Per un culto di potere</text:p>
      <text:p text:style-name="Standard">L’italiano che è amatore...</text:p>
      <text:p text:style-name="Standard">Quanto ridere m’ha fatto</text:p>
      <text:p text:style-name="Standard">Vada ad Amsterdam a imparare</text:p>
      <text:p text:style-name="Standard">Che vuol dire essere avanti</text:p>
      <text:p text:style-name="Standard">E non essere affogati</text:p>
      <text:p text:style-name="Standard">Nei nostri bizantinismi.</text:p>
      <text:p text:style-name="Standard">Vada pure lui all’Interno</text:p>
      <text:p text:style-name="Standard">Faccia pure i suoi decreti</text:p>
      <text:p text:style-name="Standard">Ci sarà Karola altra</text:p>
      <text:p text:style-name="Standard">Che piuttosto che obbedire</text:p>
      <text:p text:style-name="Standard">Spaccherà tutti gli ormeggi</text:p>
      <text:p text:style-name="Standard">Anche io voglio spakkare</text:p>
      <text:p text:style-name="Standard">Voglio farlo con le k</text:p>
      <text:p text:style-name="Standard">Voglio spakkare blindati</text:p>
      <text:p text:style-name="Standard">Che vorrebbero sgombrare</text:p>
      <text:p text:style-name="Standard">Campi rom e omosessuali</text:p>
      <text:p text:style-name="Standard"><text:soft-page-break/>Che anche Silvio ha tanto odiato.</text:p>
      <text:p text:style-name="Standard">Dai coraggio</text:p>
      <text:p text:style-name="Standard">Presto impara</text:p>
      <text:p text:style-name="Standard">è a Dio che si obbedisce</text:p>
      <text:p text:style-name="Standard">Non agli umani supponenti</text:p>
      <text:p text:style-name="Standard">Spakka spakka</text:p>
      <text:p text:style-name="Standard">Con lo spirito di chi</text:p>
      <text:p text:style-name="Standard">Quelle k anche lui usava</text:p>
      <text:p text:style-name="Standard">Per dipingere un Kossiga</text:p>
      <text:p text:style-name="Standard">Quelli eran giorni belli</text:p>
      <text:p text:style-name="Standard">Che dovranno ritornare</text:p>
      <text:p text:style-name="Standard">Travestiamoci da Indiani</text:p>
      <text:p text:style-name="Standard">Tiriam fiori a Forza Italia</text:p>
      <text:p text:style-name="Standard">Quella sede tanto cupa</text:p>
      <text:p text:style-name="Standard">E poi diamolo alle Apples</text:p>
      <text:p text:style-name="Standard">Trapiantiamo in altri campi</text:p>
      <text:p text:style-name="Standard">Sbeffeggiamo il poliziotto</text:p>
      <text:p text:style-name="Standard">Che si bea delle medaglie</text:p>
      <text:p text:style-name="Standard">Sbeffeggiamo Piddy Piddy</text:p>
      <text:p text:style-name="Standard">Che composto vuole stare</text:p>
      <text:p text:style-name="Standard">Nella mediocrita’ sua</text:p>
      <text:p text:style-name="Standard">Che non porta a grandi azioni</text:p>
      <text:p text:style-name="Standard">Qui era l’ora di spakkare</text:p>
      <text:p text:style-name="Standard">Matty tu non gli hai bloccati</text:p>
      <text:p text:style-name="Standard">Quelli aspettano il 28</text:p>
      <text:p text:style-name="Standard">Dell’ottobre appropinquante</text:p>
      <text:p text:style-name="Standard">Per far festa il centenario</text:p>
      <text:p text:style-name="Standard">E fantasmi in noi evocare...</text:p>
      <text:p text:style-name="Standard">Ed allora dottoressa</text:p>
      <text:p text:style-name="Standard">che sei Karola Rakete </text:p>
      <text:p text:style-name="Standard">tu che meglio di ogni altra</text:p>
      <text:p text:style-name="Standard">Hai seguito tu San Pietro</text:p>
      <text:p text:style-name="Standard">Anche se avrei preferito</text:p>
      <text:p text:style-name="Standard">Che il fondante della Chiesa</text:p>
      <text:p text:style-name="Standard">Fosse femmina e non uomo</text:p>
      <text:p text:style-name="Standard"><text:soft-page-break/>Così pur per Gesù Cristo</text:p>
      <text:p text:style-name="Standard">O Signore</text:p>
      <text:p text:style-name="Standard">Che sei Madre</text:p>
      <text:p text:style-name="Standard">manda presto a noi tua figlia</text:p>
      <text:p text:style-name="Standard">Che noi chiameremo Jane</text:p>
      <text:p text:style-name="Standard">Con la pace lanciatura</text:p>
      <text:p text:style-name="Standard">Di un urlo anti potere</text:p>
      <text:p text:style-name="Standard">Di un urlo contro guerra</text:p>
      <text:p text:style-name="Standard">Di un urlo contro armi.</text:p>
      <text:p text:style-name="Standard">Santa Karola dai parla</text:p>
      <text:p text:style-name="Standard">Spiega bene agli Italiani</text:p>
      <text:p text:style-name="Standard">Che non vogliano piegarsi</text:p>
      <text:p text:style-name="Standard">Se come purtroppo credo</text:p>
      <text:p text:style-name="Standard">25 di Settembre</text:p>
      <text:p text:style-name="Standard">Che ci sia Destra vincente.</text:p>
      <text:p text:style-name="Standard">Impariamo a forzare</text:p>
      <text:p text:style-name="Standard">Impariamo lo Scorretto</text:p>
      <text:p text:style-name="Standard">Quello politicamente</text:p>
      <text:p text:style-name="Standard">Dai fratello scendi in piazza</text:p>
      <text:p text:style-name="Standard">Senza voglia di potere</text:p>
      <text:p text:style-name="Standard">Contribuisci insieme a noi</text:p>
      <text:p text:style-name="Standard">Destabilizzare il sono</text:p>
      <text:p text:style-name="Standard">Chi si crede di esser Sono</text:p>
      <text:p text:style-name="Standard">Un po’ di situazionismo</text:p>
      <text:p text:style-name="Standard">Contro il bieco qualunquismo</text:p>
      <text:p text:style-name="Standard">Basta solo esser Cristiani</text:p>
      <text:p text:style-name="Standard">Ma soltanto quelli veri</text:p>
      <text:p text:style-name="Standard">Senza criticar la Grecia</text:p>
      <text:p text:style-name="Standard">Che la civiltà ha insegnato</text:p>
      <text:p text:style-name="Standard">Costruiamo l’Agorà</text:p>
      <text:p text:style-name="Standard">L’Agorà degli eversivi</text:p>
      <text:p text:style-name="Standard">Su! Riunioni in mille modi</text:p>
      <text:p text:style-name="Standard">Smascheriamo i falsi buoni</text:p>
      <text:p text:style-name="Standard">E anche tante false buone</text:p>
      <text:p text:style-name="Standard">Che si prendono il potere</text:p>
      <text:p text:style-name="Standard"><text:soft-page-break/>Sicurezza Impunizione.</text:p>
      <text:p text:style-name="Standard">Prendi presto un sampietrino</text:p>
      <text:p text:style-name="Standard">Spakka i blokki del Matteo</text:p>
      <text:p text:style-name="Standard">Prendi altri sampietrini</text:p>
      <text:p text:style-name="Standard">Spacca tutti gli altri blocchi</text:p>
      <text:p text:style-name="Standard">Or dobbiamo essere tanti</text:p>
      <text:p text:style-name="Standard">Che neppur novel Kossiga</text:p>
      <text:p text:style-name="Standard">Annientarci sia capace...</text:p>
      <text:p text:style-name="P11"/>
      <text:p text:style-name="P20">I Salmi della Messa<text:line-break/><text:span text:style-name="T37">(2022)</text:span></text:p>
      <text:p text:style-name="Standard">Luce dentro di me</text:p>
      <text:p text:style-name="Standard">Luce nella mia mente</text:p>
      <text:p text:style-name="Standard">L’allineamento</text:p>
      <text:p text:style-name="Standard">Non mi ha preso</text:p>
      <text:p text:style-name="Standard">Cancellazione Scienza </text:p>
      <text:p text:style-name="Standard">Progetto 80 fu</text:p>
      <text:p text:style-name="Standard">Trasforma i fiori</text:p>
      <text:p text:style-name="Standard">Come il piombo.</text:p>
      <text:p text:style-name="Standard">E tutti sanno che</text:p>
      <text:p text:style-name="Standard">Cinque decenni fa</text:p>
      <text:p text:style-name="Standard">Il piombo ovunque</text:p>
      <text:p text:style-name="Standard">Ma non sanno</text:p>
      <text:p text:style-name="Standard">Cultura a fiumi in noi</text:p>
      <text:p text:style-name="Standard">Libri e anche librerie</text:p>
      <text:p text:style-name="Standard">Circuiti alternativi</text:p>
      <text:p text:style-name="Standard">Prosperano e</text:p>
      <text:p text:style-name="Standard">La gente si accultura</text:p>
      <text:p text:style-name="Standard">Ma è pericolosa</text:p>
      <text:p text:style-name="Standard">Bisogna far dimenticare...</text:p>
      <text:p text:style-name="Standard">Toto Cutugno,</text:p>
      <text:p text:style-name="Standard">Dacci una mano!</text:p>
      <text:p text:style-name="Standard">Ti commissioniamo</text:p>
      <text:p text:style-name="Standard">L’Italiano</text:p>
      <text:p text:style-name="Standard">E tu Sergio Caputo</text:p>
      <text:p text:style-name="Standard">parla di sabato</text:p>
      <text:p text:style-name="Standard">Ma per piacere</text:p>
      <text:p text:style-name="Standard">Sia qualunque</text:p>
      <text:p text:style-name="Standard">E io soffrivo sai</text:p>
      <text:p text:style-name="Standard">Ed ero triste io</text:p>
      <text:p text:style-name="Standard">Vedevo la trasformazione.</text:p>
      <text:p text:style-name="Standard">Le menti convertite</text:p>
      <text:p text:style-name="Standard"><text:soft-page-break/>Fino all’87</text:p>
      <text:p text:style-name="Standard">Quando fu detto quasi </text:p>
      <text:p text:style-name="Standard">un bene di quel fascio.</text:p>
      <text:p text:style-name="Standard">E ora tutti son sicuri..</text:p>
      <text:p text:style-name="Standard">E ora tutti vittoriosi</text:p>
      <text:p text:style-name="Standard">Ma lor non sanno cosa ho in mente</text:p>
      <text:p text:style-name="Standard">Manifestazione strana</text:p>
      <text:p text:style-name="Standard">Di grande pace si</text:p>
      <text:p text:style-name="Standard">Ci si concorda coi Caramba</text:p>
      <text:p text:style-name="Standard">Circonderemo la’</text:p>
      <text:p text:style-name="Standard">La Finmeccanica</text:p>
      <text:p text:style-name="Standard">Bombarderemo con i fiori</text:p>
      <text:p text:style-name="Standard">E non pensare che</text:p>
      <text:p text:style-name="Standard">Tutto tranquillo sia</text:p>
      <text:p text:style-name="Standard">Una paura assalirà i poteri...</text:p>
      <text:p text:style-name="Standard">Potrebbero tornare</text:p>
      <text:p text:style-name="Standard">Non possiamo consentirlo</text:p>
      <text:p text:style-name="Standard">Organizziamo ancor di più</text:p>
      <text:p text:style-name="Standard">I finti anarchici</text:p>
      <text:p text:style-name="Standard">Finti attentati</text:p>
      <text:p text:style-name="Standard">Copione del ’69.</text:p>
      <text:p text:style-name="Standard">Per spaventare tutti</text:p>
      <text:p text:style-name="Standard">E consentire un governo forte</text:p>
      <text:p text:style-name="Standard">Che faccia fuori i divergenti...</text:p>
      <text:p text:style-name="Standard">Ma la Prinz Verde,</text:p>
      <text:p text:style-name="Standard">l’ho lasciata sai</text:p>
      <text:p text:style-name="Standard">L’ho parcheggiata in Finmeccanica.</text:p>
      <text:p text:style-name="Standard">Chi vuol capire sia</text:p>
      <text:p text:style-name="Standard">Portiamo anche le suore</text:p>
      <text:p text:style-name="Standard">E che sia sfiga al militare...</text:p>
      <text:p text:style-name="Standard">Qualcuno riderà di noi</text:p>
      <text:p text:style-name="Standard">E specialmente riderà di me</text:p>
      <text:p text:style-name="Standard">Ma il Nuovo Movimento</text:p>
      <text:p text:style-name="Standard">non ha capi.</text:p>
      <text:p text:style-name="Standard">Ma tu non potrai concepire</text:p>
      <text:p text:style-name="Standard"><text:soft-page-break/>Un movimento senza guida</text:p>
      <text:p text:style-name="Standard">Ma io sarò la Sua Eguaglianza</text:p>
      <text:p text:style-name="Standard">E non provate voi</text:p>
      <text:p text:style-name="Standard">A farmi comandare</text:p>
      <text:p text:style-name="Standard">Sciopererò facendo fame...</text:p>
      <text:p text:style-name="Standard">Fiori, fiori,</text:p>
      <text:p text:style-name="Standard">Buttiamo intorno a Palazzo Chigi</text:p>
      <text:p text:style-name="Standard">Raid di fiori</text:p>
      <text:p text:style-name="Standard">Magari con i droni...</text:p>
      <text:p text:style-name="Standard">Ma non saranno altro che fiori...</text:p>
      <text:p text:style-name="P11"/>
      <text:p text:style-name="P11"/>
      <text:p text:style-name="P11"/>
      <text:p text:style-name="P20">Mi è apparsa la Madonna<text:line-break/><text:span text:style-name="T37">(2022)</text:span></text:p>
      <text:p text:style-name="Standard">Mentre guidavo <text:s/></text:p>
      <text:p text:style-name="Standard">a tarda sera</text:p>
      <text:p text:style-name="Standard">nel buio fitto</text:p>
      <text:p text:style-name="Standard">sulla via di Bogliasco</text:p>
      <text:p text:style-name="Standard">mi apparve una luce...</text:p>
      <text:p text:style-name="Standard">mi disse:</text:p>
      <text:p text:style-name="Standard">“Ciao! Sono quella che chiamano Vergine... ma non lo sono... perché ho avuto un figlio... Gesù.</text:p>
      <text:p text:style-name="Standard">Ti ho scelto per annunciare la verità</text:p>
      <text:p text:style-name="Standard">alla gente del mondo.</text:p>
      <text:p text:style-name="Standard">Vai al Vaticano,</text:p>
      <text:p text:style-name="Standard">e annuncia che fu una legge dell’800 a </text:p>
      <text:p text:style-name="Standard">volermi vergine</text:p>
      <text:p text:style-name="Standard">dovuta alla sessuofobia dei chiesastri dell’epoca... </text:p>
      <text:p text:style-name="Standard">che però non sono cambiati</text:p>
      <text:p text:style-name="Standard">e continuano con la loro cocciutaggine </text:p>
      <text:p text:style-name="Standard">da parrocchietta...</text:p>
      <text:p text:style-name="Standard">Spiega che hanno un’ultima possibilità</text:p>
      <text:p text:style-name="Standard">di essere cristiani..</text:p>
      <text:p text:style-name="Standard">distruggere tutte le armi..</text:p>
      <text:p text:style-name="Standard">anche rischiando la propria vita...</text:p>
      <text:p text:style-name="Standard">non ho bisogno di rosari, né di litanie... né di messe, né di chiese, né di santuari..</text:p>
      <text:p text:style-name="Standard">ho bisogno di non essere scambiata per la donna </text:p>
      <text:p text:style-name="Standard">obbediente sottomessa a Dio </text:p>
      <text:p text:style-name="Standard">come esempio di donna </text:p>
      <text:p text:style-name="Standard">che deve essere sottomessa al marito...</text:p>
      <text:p text:style-name="Standard">ma come madre che ho amato</text:p>
      <text:p text:style-name="Standard">e che ho sofferto perché mio figlio è stato crocifisso per la sua bontà è...</text:p>
      <text:p text:style-name="Standard">e voglio che ognuno diventi buono come lui...</text:p>
      <text:p text:style-name="Standard"><text:soft-page-break/>che interrompa una messa reazionaria..</text:p>
      <text:p text:style-name="Standard">per smascherare la menzogna...</text:p>
      <text:p text:style-name="Standard">e annunciare la Verità, la Libertà, la vera Vita.</text:p>
      <text:p text:style-name="Standard">I Dottori della Chiesa mi usarono,</text:p>
      <text:p text:style-name="Standard">mi strumentalizzarono, violentarono la mia essenza...</text:p>
      <text:p text:style-name="Standard">per sottomettere psicologicamente gli uomini a una vita di vuota devozione,</text:p>
      <text:p text:style-name="Standard">perfettamente inutile e fine a se stessa, che molti </text:p>
      <text:p text:style-name="Standard">usarono per giustificare ed edulcorare </text:p>
      <text:p text:style-name="Standard">la loro manifesta cattiveria, </text:p>
      <text:p text:style-name="Standard">che si trasformò in protervia</text:p>
      <text:p text:style-name="Standard">e ostentazione della croce come vessillo da temere</text:p>
      <text:p text:style-name="Standard">e da adorare</text:p>
      <text:p text:style-name="Standard">per non andare all’inferno.</text:p>
      <text:p text:style-name="Standard">Ma io vi dico: fate quello che ha predicato, e non </text:p>
      <text:p text:style-name="Standard">cercate di appropiziarvelo con le preghiere... </text:p>
      <text:p text:style-name="Standard">non servono...</text:p>
      <text:p text:style-name="Standard">non abbiate paura di volere diventare come Dio...</text:p>
      <text:p text:style-name="Standard">Lui l’ha detto: chi metterà in pratica la mia parola farà miracoli più grandi di quelli compiuti da me...</text:p>
      <text:p text:style-name="Standard">Credete nella vera Pace, nella distruzione delle armi, nel falò delle uniformi...</text:p>
      <text:p text:style-name="Standard">Annunciate tutto questo, e seguite Gesù. </text:p>
      <text:p text:style-name="Standard">Bastano solo queste cose...</text:p>
      <text:p text:style-name="Standard">il resto è sovrastruttura bizantinista costruita </text:p>
      <text:p text:style-name="Standard">unicamente per creare pecore sottomesse...</text:p>
      <text:p text:style-name="Standard">Non siate pecore, ma astronauti di Dio...</text:p>
      <text:p text:style-name="Standard"/>
      <text:p text:style-name="P20">Cialtrone<text:line-break/><text:span text:style-name="T37">(2022) </text:span></text:p>
      <text:p text:style-name="Standard">Tu sei un cialtrone</text:p>
      <text:p text:style-name="Standard">Ovvero un truzzo</text:p>
      <text:p text:style-name="Standard">Difendi sempre i tuoi interessi,</text:p>
      <text:p text:style-name="Standard">e per te gli altri non esistono...</text:p>
      <text:p text:style-name="Standard">Lo sei nella guida...</text:p>
      <text:p text:style-name="Standard">Perché scambi l’acceleratore per il tuo </text:p>
      <text:p text:style-name="Standard">attributo sessuale</text:p>
      <text:p text:style-name="Standard">e se qualcuno osa fare un gesto...</text:p>
      <text:p text:style-name="Standard">tu esci dall’auto e metti in mostra il tuo essere vero uomo...</text:p>
      <text:p text:style-name="Standard">e se sei donna, lo insulti, e gli dai del cretino e di uno che non sa guidare.</text:p>
      <text:p text:style-name="Standard">Lo sei sull’autobus... se sale un migrante lo punti... e aspetti l’occasione per scagliartici verbalmente </text:p>
      <text:p text:style-name="Standard">contro... invitandolo a tornare al suo paese...</text:p>
      <text:p text:style-name="Standard">Lo sei con gli amici... perché l’unico argomento è il calcio... e se sei donna il gossip... o il sogno di una porcata...</text:p>
      <text:p text:style-name="Standard">Lo sei a scuola, perché cerchi di emergere nel nulla, nell’aria fritta, nella ruffianeria, nel piglio verso i </text:p>
      <text:p text:style-name="Standard">ragazzi e verso i colleghi che consideri inferiori...</text:p>
      <text:p text:style-name="Standard">Lo sei nell’amore, perché se sei donna cerchi lo stronzo, se sei uomo cerchi la maggiorata... e vedi solo il sesso... e lo vivi in ogni aspetto della tua vita...</text:p>
      <text:p text:style-name="Standard">Voi cialtroni siete in tanti...</text:p>
      <text:p text:style-name="Standard">in questo amato paese nostro...</text:p>
      <text:p text:style-name="Standard">che un grande cialtrone cantò...</text:p>
      <text:p text:style-name="Standard">mettendo le calze nuove nel primo cassetto...</text:p>
      <text:p text:style-name="Standard">Lo sei in vacanza... dei musei non ti frega nulla... </text:p>
      <text:p text:style-name="Standard">perché vai solo per cazzeggiare... </text:p>
      <text:p text:style-name="Standard">o per sognare di trombare </text:p>
      <text:p text:style-name="Standard">chi noti </text:p>
      <text:p text:style-name="Standard">nello struscio della serata </text:p>
      <text:p text:style-name="Standard"><text:soft-page-break/>del luogo che ti ospita...</text:p>
      <text:p text:style-name="Standard">Lo sei nella musica...</text:p>
      <text:p text:style-name="Standard">perché una nota in più ti sconvolge...</text:p>
      <text:p text:style-name="Standard">e diventi quindi preda</text:p>
      <text:p text:style-name="Standard">dei cantanti cialtroni come te...</text:p>
      <text:p text:style-name="Standard">In genere sei credente... vai a messa...</text:p>
      <text:p text:style-name="Standard">ti piace Padre Pio...</text:p>
      <text:p text:style-name="Standard">o qualche Madonna lacrimosa...</text:p>
      <text:p text:style-name="Standard">Lo sei in coda.. perché cerchi di passare avanti...</text:p>
      <text:p text:style-name="Standard">Lo sei nel tuo nulla becero che vivi, guardingo verso chi ritieni diverso, specie se appartiene a una </text:p>
      <text:p text:style-name="Standard">categoria che tu consideri di diversi...</text:p>
      <text:p text:style-name="Standard">Hai una fede tutta di fronzoli, riti, processioni, </text:p>
      <text:p text:style-name="Standard">sacrifici, fioretti, voti, rosari... superstizioni...</text:p>
      <text:p text:style-name="Standard">Lo sei nella politica...</text:p>
      <text:p text:style-name="Standard">ma ora hai una moltitudine che ti segue...</text:p>
      <text:p text:style-name="Standard"/>
      <text:p text:style-name="P6"/>
      <text:p text:style-name="P20"><text:s/><text:span text:style-name="T14">L’Infinito nella mia Scuola<text:line-break/></text:span><text:span text:style-name="T44">(2022)</text:span><text:span text:style-name="T14"><text:line-break/></text:span><text:span text:style-name="T44">Inchinato umilmente al </text:span><text:span text:style-name="T9">Sommo Leopardi</text:span></text:p>
      <text:p text:style-name="Standard">Sempre cara mi fu questa mia scuola,</text:p>
      <text:p text:style-name="Standard">e il bar vicino, che racchiude in sé pause e discorsi</text:p>
      <text:p text:style-name="Standard">che guardano lontani orizzonti.</text:p>
      <text:p text:style-name="Standard">La realtà sembra escluderli</text:p>
      <text:p text:style-name="Standard">Ma pensando e condividendo coi colleghi amici </text:p>
      <text:p text:style-name="Standard">interminati</text:p>
      <text:p text:style-name="Standard">spazi oltre quell’ultimo sperato, e sovrumane</text:p>
      <text:p text:style-name="Standard">utopie,</text:p>
      <text:p text:style-name="Standard">e profondissime Amicizie</text:p>
      <text:p text:style-name="Standard">io nel pensier m’inoltro, riflettendo e nutrendomi del verbo, </text:p>
      <text:p text:style-name="Standard">perché il mio cuor non si spaura... </text:p>
      <text:p text:style-name="Standard">E come il vento della mia Genova</text:p>
      <text:p text:style-name="Standard">odo piegare e strapazzare gli alberelli,</text:p>
      <text:p text:style-name="Standard">in certi gelidi e piovosi giorni d’inverno, io quello</text:p>
      <text:p text:style-name="Standard">infinito pensiero a tante voci vo comprando: </text:p>
      <text:p text:style-name="Standard">e mi sovvien l’eterno,</text:p>
      <text:p text:style-name="Standard">e le possibilità infinite delle non moriture stagioni dell’uomo, </text:p>
      <text:p text:style-name="Standard">ed i presenti, vivi e vive,</text:p>
      <text:p text:style-name="Standard">con cui sogniamo la scuola che non c’è... e forse non ci sarà... </text:p>
      <text:p text:style-name="Standard">ma ci crediamo lo stesso, e cerchiamo</text:p>
      <text:p text:style-name="Standard">di volerci bene. </text:p>
      <text:p text:style-name="Standard">Così tra questa</text:p>
      <text:p text:style-name="Standard">immensità della grandezza dei nostri intelletti </text:p>
      <text:p text:style-name="Standard">s’annega il pensier mio:</text:p>
      <text:p text:style-name="Standard">e il naufragar m’è dolce in questo mare di idee, di consapevolezza</text:p>
      <text:p text:style-name="Standard">e vive lucidità mentali condivise.</text:p>
      <text:p text:style-name="P6"/>
      <text:p text:style-name="P20"><text:span text:style-name="T3">Hotel Scarafonia<text:line-break/></text:span><text:span text:style-name="T41">(2022)</text:span><text:span text:style-name="T3"><text:line-break/></text:span><text:span text:style-name="T41">Cover di </text:span><text:span text:style-name="T39">Hotel California</text:span><text:span text:style-name="T41"> degli Eagles</text:span></text:p>
      <text:p text:style-name="Standard">Ho l’indirizzo</text:p>
      <text:p text:style-name="Standard">Prenoterò</text:p>
      <text:p text:style-name="Standard">Ad Amsterdam</text:p>
      <text:p text:style-name="Standard">presto io andrò.</text:p>
      <text:p text:style-name="Standard">Materassini</text:p>
      <text:p text:style-name="Standard">i letti miei</text:p>
      <text:p text:style-name="Standard">disagio a 1000</text:p>
      <text:p text:style-name="Standard">che sballo sei</text:p>
      <text:p text:style-name="Standard"/>
      <text:p text:style-name="Standard">Tu sei bigotto</text:p>
      <text:p text:style-name="Standard">Ti straccerai</text:p>
      <text:p text:style-name="Standard">Le vesti tue</text:p>
      <text:p text:style-name="Standard">Lacererai</text:p>
      <text:p text:style-name="Standard">Avrai paura</text:p>
      <text:p text:style-name="Standard">Ai ragazzi no!</text:p>
      <text:p text:style-name="Standard">è troppo avanti!</text:p>
      <text:p text:style-name="Standard">Questo non si può!</text:p>
      <text:p text:style-name="Standard"/>
      <text:p text:style-name="Standard">E proprio tu andrai allo Scarafonia</text:p>
      <text:p text:style-name="Standard">ti purificherai</text:p>
      <text:p text:style-name="Standard">Dal perbenismo tuo.</text:p>
      <text:p text:style-name="Standard"/>
      <text:p text:style-name="Standard">Organizziamo</text:p>
      <text:p text:style-name="Standard">Una gita là</text:p>
      <text:p text:style-name="Standard">Che bell’alloggio</text:p>
      <text:p text:style-name="Standard">ci aspetterà.</text:p>
      <text:p text:style-name="Standard">Anche un rapimento</text:p>
      <text:p text:style-name="Standard">Di un ragazzo e</text:p>
      <text:p text:style-name="Standard">ma sarà un gioco</text:p>
      <text:p text:style-name="Standard">Cosa vuol dir lo sai?</text:p>
      <text:p text:style-name="Standard"><text:soft-page-break/>Che bello sei tu Hotel Scarafonia</text:p>
      <text:p text:style-name="Standard">menti libererai</text:p>
      <text:p text:style-name="Standard">in volo lancerai...</text:p>
      <text:p text:style-name="Standard">Voglio andare all’hotel Scarafonia</text:p>
      <text:p text:style-name="Standard">ragni da accarezzare</text:p>
      <text:p text:style-name="Standard">condivisione astrale.</text:p>
      <text:p text:style-name="Standard"/>
      <text:p text:style-name="Standard">Che grigi siamo</text:p>
      <text:p text:style-name="Standard">ci spaventiamo</text:p>
      <text:p text:style-name="Standard">diciamo maniman</text:p>
      <text:p text:style-name="Standard">dubbio ci prenderà</text:p>
      <text:p text:style-name="Standard">ma ancora in tempo sei</text:p>
      <text:p text:style-name="Standard">Per mente liberare</text:p>
      <text:p text:style-name="Standard">e il benpensante tuo</text:p>
      <text:p text:style-name="Standard">Mandarlo a spigolare..</text:p>
      <text:p text:style-name="Standard"/>
      <text:p text:style-name="Standard">E allora viva l’hotel Scarafonia</text:p>
      <text:p text:style-name="Standard">Io parto adesso, sai!</text:p>
      <text:p text:style-name="Standard">Tu ad Amsterdam verrai!</text:p>
      <text:p text:style-name="P6"/>
      <text:p text:style-name="P20">Sogno Eloquente<text:line-break/><text:span text:style-name="T37">(2022)</text:span></text:p>
      <text:p text:style-name="Standard">Sto volando...</text:p>
      <text:p text:style-name="Standard">Un pianeta mi sfiora..</text:p>
      <text:p text:style-name="Standard">Tubi della mente che han cercato d’investirmi ieri...</text:p>
      <text:p text:style-name="Standard">L’ho sognati stanotte...</text:p>
      <text:p text:style-name="Standard">mentre chiamavo il fantasma di mia zia</text:p>
      <text:p text:style-name="Standard">e mi appropinquavo al Taj Mahal di Agra</text:p>
      <text:p text:style-name="Standard">circondato da libellule dorate fosforescenti</text:p>
      <text:p text:style-name="Standard">Che fotografavano con mini reflex i batteri che </text:p>
      <text:p text:style-name="Standard">camminavano sulla mia pelle</text:p>
      <text:p text:style-name="Standard">e io m’appisolavo sotto l’effetto di un tè </text:p>
      <text:p text:style-name="Standard">preso in Piazza delle Erbe</text:p>
      <text:p text:style-name="Standard">insieme a due miei vicini di casa psicotici</text:p>
      <text:p text:style-name="Standard">Ma lucidi e auto-realizzati </text:p>
      <text:p text:style-name="Standard">nell’acquisizione autocosciente</text:p>
      <text:p text:style-name="Standard">delle rispettive consapevolezze</text:p>
      <text:p text:style-name="Standard">accarezzando una tigre dolcissima</text:p>
      <text:p text:style-name="Standard">Che stava facendo le fusa</text:p>
      <text:p text:style-name="Standard">perché l’avevano liberata da un circo dove era stata sottoposta alla dittatura di una domatrice isterica</text:p>
      <text:p text:style-name="Standard">Ma Donatella la Leonessa li aveva avvertiti con la sua canzone sadomaso</text:p>
      <text:p text:style-name="Standard">mentre passeggiava in un labirinto costruito da </text:p>
      <text:p text:style-name="Standard">Gandalf il Viola insieme ad altri nativi </text:p>
      <text:p text:style-name="Standard">che si erano liberati</text:p>
      <text:p text:style-name="Standard">Dalla schiavitù nella riserva</text:p>
      <text:p text:style-name="Standard">e ora i Russi lucidi fuggiranno via dallo Zombi </text:p>
      <text:p text:style-name="Standard">provocato dagli Yenkee che sottomisero la vecchia Europa al loro progetto folle...</text:p>
      <text:p text:style-name="Standard">Ma tanta gente si ribellerà</text:p>
      <text:p text:style-name="Standard">e sarà come il 7 Agosto di pomeriggio a Beirut</text:p>
      <text:p text:style-name="Standard">ma stavolta verso una svolta positiva.</text:p>
      <text:p text:style-name="P20">Internazionale Schizofrenica<text:line-break/><text:span text:style-name="T37">(2022)</text:span></text:p>
      <text:p text:style-name="Standard">Ho contattato oggi</text:p>
      <text:p text:style-name="Standard">Le tribù di Godere Operaio,</text:p>
      <text:p text:style-name="Standard">e poi ho telefonato</text:p>
      <text:p text:style-name="Standard">a Mani Congiunte Revolution</text:p>
      <text:p text:style-name="Standard">dopo ho visitato</text:p>
      <text:p text:style-name="Standard">gli Usignoli dalle ali semoventi,</text:p>
      <text:p text:style-name="Standard">Ho sentito Gandalf il Viola</text:p>
      <text:p text:style-name="Standard">E abbiamo organizzato</text:p>
      <text:p text:style-name="Standard">L’Internazionale Schizofrenica</text:p>
      <text:p text:style-name="Standard">Con le Talpe inacidite delle sedi</text:p>
      <text:p text:style-name="Standard">con chi non ne può più di gerarchie,</text:p>
      <text:p text:style-name="Standard">con chi si raccapriccia agli isterismi</text:p>
      <text:p text:style-name="Standard">di donne manager pimpanti</text:p>
      <text:p text:style-name="Standard">Con chi ha veramente a cuore </text:p>
      <text:p text:style-name="Standard">il cuore dei nostri decenni</text:p>
      <text:p text:style-name="Standard">detti anche teenager</text:p>
      <text:p text:style-name="Standard">Ma non certo ugly...</text:p>
      <text:p text:style-name="Standard">Perché dovranno diventarlo</text:p>
      <text:p text:style-name="Standard">e capire i diritti loro</text:p>
      <text:p text:style-name="Standard">in modo che l’evoluzione umana</text:p>
      <text:p text:style-name="Standard">fermatasi ai ’70 e poi implosa,</text:p>
      <text:p text:style-name="Standard">Non debba vedere il fondo</text:p>
      <text:p text:style-name="Standard">Del baratro iniziato nel ’78...</text:p>
      <text:p text:style-name="Standard">Perché ora si parla di nucleare... </text:p>
      <text:p text:style-name="Standard">e questo non dobbiamo vederlo</text:p>
      <text:p text:style-name="Standard">Perché se lo vediamo</text:p>
      <text:p text:style-name="Standard">sarà per un attimo soltanto...</text:p>
      <text:p text:style-name="Standard">e allora Toro Viaggiante, e quindi Naso Sopraffino, </text:p>
      <text:p text:style-name="Standard">e dunque Gatto Nascosto, </text:p>
      <text:p text:style-name="Standard">che sei perseguitato ancora adesso...</text:p>
      <text:p text:style-name="Standard">Unitevi tutti a noi</text:p>
      <text:p text:style-name="Standard"><text:soft-page-break/>Nell’Internazionale Schizofrenica</text:p>
      <text:p text:style-name="Standard">Contro i Fascisti di Sinistra</text:p>
      <text:p text:style-name="Standard">Che hanno voluto questa guerra</text:p>
      <text:p text:style-name="Standard">e con cui ci fanno il bissinissi</text:p>
      <text:p text:style-name="Standard">Perché sono pure dei mafiosi,</text:p>
      <text:p text:style-name="Standard">e dei corrotti senza scrupoli.</text:p>
      <text:p text:style-name="Standard">Solo dei ragazzi pensanti,</text:p>
      <text:p text:style-name="Standard">potranno capire che li aspetta...</text:p>
      <text:p text:style-name="Standard">e allora blokkerebbero il paese...</text:p>
      <text:p text:style-name="Standard">Tanto cos’hanno da perdere?</text:p>
      <text:p text:style-name="Standard">Forse la Scuola delle Competenze?...</text:p>
      <text:p text:style-name="Standard">vi ci danzeranno macabramente...</text:p>
      <text:p text:style-name="Standard">cantanto Io credo non risorgerà</text:p>
      <text:p text:style-name="Standard">Questa malata di realtà</text:p>
      <text:p text:style-name="Standard">Che vuol forgiare dei marketinh-teenager...</text:p>
      <text:p text:style-name="Standard">E allora danziamo tutt’intorno</text:p>
      <text:p text:style-name="Standard">e alcuni fumeranno il calumet...</text:p>
      <text:p text:style-name="Standard">facendo una lezione</text:p>
      <text:p text:style-name="Standard">sulla Costituzione</text:p>
      <text:p text:style-name="Standard">sulla lucidità e sulla consapevolezza..</text:p>
      <text:p text:style-name="Standard">leggendo il doppio di Saramago</text:p>
      <text:p text:style-name="Standard">Apriranno le porte della percezione...</text:p>
      <text:p text:style-name="Standard">Drop out! Turn on! Tune in!</text:p>
      <text:p text:style-name="P6"/>
      <text:p text:style-name="P6"/>
      <text:p text:style-name="P20">Casa Semovente<text:line-break/><text:span text:style-name="T37">(2022)</text:span></text:p>
      <text:p text:style-name="Standard">è già imminente quella casa semovente,</text:p>
      <text:p text:style-name="Standard">è già invitante quella casa un po’ scostante...</text:p>
      <text:p text:style-name="Standard">Donne che</text:p>
      <text:p text:style-name="Standard">Chiacchierando si</text:p>
      <text:p text:style-name="Standard">Compiacciono</text:p>
      <text:p text:style-name="Standard">Della situazione surreale</text:p>
      <text:p text:style-name="Standard">Forse banale</text:p>
      <text:p text:style-name="Standard">Forse intricata</text:p>
      <text:p text:style-name="Standard">Forse incantata</text:p>
      <text:p text:style-name="Standard">Trasfigurata</text:p>
      <text:p text:style-name="Standard">L’heart of the sun</text:p>
      <text:p text:style-name="Standard">Avanzerà.</text:p>
      <text:p text:style-name="Standard">è già immi...</text:p>
      <text:p text:style-name="Standard">è già...</text:p>
      <text:p text:style-name="Standard">Come un’astronave che è salpata dalla fronda </text:p>
      <text:p text:style-name="Standard">della quercia già ammalata</text:p>
      <text:p text:style-name="Standard">Con i funghi già attaccata</text:p>
      <text:p text:style-name="Standard">Psicotica reazione</text:p>
      <text:p text:style-name="Standard">Della mia internazionale</text:p>
      <text:p text:style-name="Standard">Che psichica la mente</text:p>
      <text:p text:style-name="Standard">Nello sguardo un po’ sgomento</text:p>
      <text:p text:style-name="Standard">Che ritratta quanto disse</text:p>
      <text:p text:style-name="Standard">Che riafferma il già negato...</text:p>
      <text:p text:style-name="Standard">è già imminente quella casa semovente,</text:p>
      <text:p text:style-name="Standard">è già invitante quella casa un po’ scostante...</text:p>
      <text:p text:style-name="Standard">Ecco! Mi son perso</text:p>
      <text:p text:style-name="Standard">Nel giardino</text:p>
      <text:p text:style-name="Standard">Delle idee</text:p>
      <text:p text:style-name="Standard">Che mammiferi</text:p>
      <text:p text:style-name="Standard">Partorienti</text:p>
      <text:p text:style-name="Standard">Tutti uniti</text:p>
      <text:p text:style-name="Standard"><text:soft-page-break/>Han partorito</text:p>
      <text:p text:style-name="Standard">Nel cervelli</text:p>
      <text:p text:style-name="Standard">Lucidità nostra</text:p>
      <text:p text:style-name="Standard">Di quel saggio</text:p>
      <text:p text:style-name="Standard">Saramago</text:p>
      <text:p text:style-name="Standard">Di quel testo</text:p>
      <text:p text:style-name="Standard">Un poco obliquo</text:p>
      <text:p text:style-name="Standard">Della moglie del primario</text:p>
      <text:p text:style-name="Standard">Che attaccò la non vedenza</text:p>
      <text:p text:style-name="Standard">Che ha riempito in subsidenza</text:p>
      <text:p text:style-name="Standard">Un’anticiclone </text:p>
      <text:p text:style-name="Standard">che è molto invadente e assai ingombrante...</text:p>
      <text:p text:style-name="Standard">è già imminente quella casa semovente,</text:p>
      <text:p text:style-name="Standard">è già invitante quella casa un po’ scostante...</text:p>
      <text:p text:style-name="Standard">Lui si è fatto suora per capire nell’interno</text:p>
      <text:p text:style-name="Standard">Mentre lei si è fatta prete la sacerdotessa esterna</text:p>
      <text:p text:style-name="Standard">E gli dei son ritornati</text:p>
      <text:p text:style-name="Standard">Già nascosti per duemila anni</text:p>
      <text:p text:style-name="Standard">Joseph Ratzinger li ha chiamati</text:p>
      <text:p text:style-name="Standard">Per coprire la menzogna</text:p>
      <text:p text:style-name="Standard">Delle fedi organizzate</text:p>
      <text:p text:style-name="Standard">Dei regimi strutturati</text:p>
      <text:p text:style-name="Standard">La divinità è nel ciclo</text:p>
      <text:p text:style-name="Standard">Delle mele e delle pere</text:p>
      <text:p text:style-name="Standard">Che rispetteremo meglio</text:p>
      <text:p text:style-name="Standard">Se non fosse per chi ha detto</text:p>
      <text:p text:style-name="Standard">Che la sofferenza è un treno</text:p>
      <text:p text:style-name="Standard">Che si prende per il cielo</text:p>
      <text:p text:style-name="Standard">Sgominiamolo davvero</text:p>
      <text:p text:style-name="Standard">E chiarezza nel Vangelo</text:p>
      <text:p text:style-name="Standard">Chi fa dire a Dio</text:p>
      <text:p text:style-name="Standard">qualcosa che Lui</text:p>
      <text:p text:style-name="Standard">Non potrà mai dire</text:p>
      <text:p text:style-name="Standard">Nelle messe il funerale</text:p>
      <text:p text:style-name="Standard">L’omelia nefasta il prete...</text:p>
      <text:p text:style-name="Standard"><text:soft-page-break/>è già imminente quella casa semovente,</text:p>
      <text:p text:style-name="Standard">è già invitante quella casa un po’ scostante...</text:p>
      <text:p text:style-name="Standard">è già imminente quella casa semovente,</text:p>
      <text:p text:style-name="Standard">è già invitante quella casa un po’ scostante...</text:p>
      <text:p text:style-name="Standard">è già imminente quella casa semovente,</text:p>
      <text:p text:style-name="Standard">è già invitante quella casa un po’ scostante...</text:p>
      <text:p text:style-name="P20">La Mela di Odessa<text:line-break/><text:span text:style-name="T37">(2022) </text:span></text:p>
      <text:p text:style-name="Standard">La Mela di Odessa</text:p>
      <text:p text:style-name="Standard">Profetica pare</text:p>
      <text:p text:style-name="Standard">Canzone degli Area</text:p>
      <text:p text:style-name="Standard">Di tempi non troppo lontani</text:p>
      <text:p text:style-name="Standard">Ma in realtà troppo lontani.</text:p>
      <text:p text:style-name="Standard">Farò il campionato</text:p>
      <text:p text:style-name="Standard">Nelle mie lezioni</text:p>
      <text:p text:style-name="Standard">Che vinca il migliore</text:p>
      <text:p text:style-name="Standard">Che smammi il peggiore</text:p>
      <text:p text:style-name="Standard">Il Merito vince</text:p>
      <text:p text:style-name="Standard">La Mela è arrivata</text:p>
      <text:p text:style-name="Standard">Odessa è vicina</text:p>
      <text:p text:style-name="Standard">Son selezionati</text:p>
      <text:p text:style-name="Standard">Come dei soldati</text:p>
      <text:p text:style-name="Standard">Per andare al fronte</text:p>
      <text:p text:style-name="Standard">Che sta presso Odessa</text:p>
      <text:p text:style-name="Standard">La Mela è matura</text:p>
      <text:p text:style-name="Standard">La Mela è sovrana</text:p>
      <text:p text:style-name="Standard">Vennari è vicino...</text:p>
      <text:p text:style-name="Standard">L’attesa è snervante</text:p>
      <text:p text:style-name="Standard">Quell’8 Dicembre</text:p>
      <text:p text:style-name="Standard">Del 9 e 70</text:p>
      <text:p text:style-name="Standard">La Russia ci salva</text:p>
      <text:p text:style-name="Standard">Schierando testate</text:p>
      <text:p text:style-name="Standard">Il Principe fugge</text:p>
      <text:p text:style-name="Standard">Doveva fuggire</text:p>
      <text:p text:style-name="Standard">25 anni prima</text:p>
      <text:p text:style-name="Standard">Ma no Norimberga</text:p>
      <text:p text:style-name="Standard">E allora riappare</text:p>
      <text:p text:style-name="Standard">La Mela di Odessa</text:p>
      <text:p text:style-name="Standard">Non è più la stessa...</text:p>
      <text:p text:style-name="P20">Rivoluzione<text:line-break/><text:span text:style-name="T37">(2022)</text:span></text:p>
      <text:p text:style-name="Standard">Risorgere dalla schedatura</text:p>
      <text:p text:style-name="Standard">Inventare una realtà</text:p>
      <text:p text:style-name="Standard">Volare con la mente</text:p>
      <text:p text:style-name="Standard">Onorare chi non ha voce</text:p>
      <text:p text:style-name="Standard">Luce sulle nostre menti</text:p>
      <text:p text:style-name="Standard">Unire i contrapposti</text:p>
      <text:p text:style-name="Standard">Zittire i protervi</text:p>
      <text:p text:style-name="Standard">Iniziare la Liberazione</text:p>
      <text:p text:style-name="Standard">Ondeggiare nell’aria pura</text:p>
      <text:p text:style-name="Standard">Nuotare in un mare di idee</text:p>
      <text:p text:style-name="Standard">Esercitarsi con la mente</text:p>
      <text:p text:style-name="P6"/>
      <text:p text:style-name="P20">InSanità Mentale<text:line-break/><text:span text:style-name="T37">(2022)</text:span></text:p>
      <text:p text:style-name="Standard">Sono andato in farmacia</text:p>
      <text:p text:style-name="Standard">Ho tirato un calcio e via</text:p>
      <text:p text:style-name="Standard">Non sopporto sanità</text:p>
      <text:p text:style-name="Standard">Quella che è di attualità.</text:p>
      <text:p text:style-name="Standard">Ho invitato a sgomberare</text:p>
      <text:p text:style-name="Standard">Ho invaso l’oltrebanco</text:p>
      <text:p text:style-name="Standard">Per dimostrare al sociale</text:p>
      <text:p text:style-name="Standard">Che non può più continuare.</text:p>
      <text:p text:style-name="Standard"/>
      <text:p text:style-name="Standard">Sono entrato nella stanza</text:p>
      <text:p text:style-name="Standard">Che mi dicono demente</text:p>
      <text:p text:style-name="Standard">Ho studiato musik book</text:p>
      <text:p text:style-name="Standard">E la neve era alta alta</text:p>
      <text:p text:style-name="Standard">Son caduto e sprofondato</text:p>
      <text:p text:style-name="Standard">Certo era inappropriato.</text:p>
      <text:p text:style-name="Standard">C’era freddo nella stanza</text:p>
      <text:p text:style-name="Standard">E di ghiaccio formazioni.</text:p>
      <text:p text:style-name="Standard">E sta storia ormai si sa</text:p>
      <text:p text:style-name="Standard">Che mi romperà i marroni.</text:p>
      <text:p text:style-name="Standard"/>
      <text:p text:style-name="Standard">Sono andato dalla doktor</text:p>
      <text:p text:style-name="Standard">Un’isterica rampante</text:p>
      <text:p text:style-name="Standard">è venuto fuori un business</text:p>
      <text:p text:style-name="Standard">Cosa sola che può fare</text:p>
      <text:p text:style-name="Standard">Ma mi trovo in mezzo al mare</text:p>
      <text:p text:style-name="Standard">Non affogherò senz’altro.</text:p>
      <text:p text:style-name="Standard">C’era un sole che picchiava</text:p>
      <text:p text:style-name="Standard">E la mente mia sballava</text:p>
      <text:p text:style-name="Standard">Dopo ho visto dei nemici</text:p>
      <text:p text:style-name="Standard">Che Graziani un di’ cantava</text:p>
      <text:p text:style-name="Standard">Ma in realtà cantava altro</text:p>
      <text:p text:style-name="Standard"><text:soft-page-break/>Inquietante e demenziale</text:p>
      <text:p text:style-name="Standard">Come la sua Monna Lisa...</text:p>
      <text:p text:style-name="Standard">Sembra bella, bella, bella</text:p>
      <text:p text:style-name="Standard">Ma se guardi attentamente</text:p>
      <text:p text:style-name="Standard">Scoprirai che il re è nudo.</text:p>
      <text:p text:style-name="P6"/>
      <text:p text:style-name="P20">Ascoltando un brano musicale<text:line-break/><text:span text:style-name="T37">(2022)</text:span></text:p>
      <text:p text:style-name="Standard">1) strani suoni obliqui</text:p>
      <text:p text:style-name="Standard">2) dissonanze pianistiche acide</text:p>
      <text:p text:style-name="Standard">3) psichedelia acida elettronica con strano inizio</text:p>
      <text:p text:style-name="Standard">dance obliquo</text:p>
      <text:p text:style-name="Standard">strani echi di sitar </text:p>
      <text:p text:style-name="Standard">musica da incubo </text:p>
      <text:p text:style-name="Standard">voci strane </text:p>
      <text:p text:style-name="Standard">evocazioni della Siberia e dell’Asia centrale </text:p>
      <text:p text:style-name="Standard">percussioni non noiose </text:p>
      <text:p text:style-name="Standard">strana breve tarantella percussioni </text:p>
      <text:p text:style-name="Standard">oggetti che cadono simil xilofono percussivo </text:p>
      <text:p text:style-name="Standard">suoni di simil sintetizzatore cadute in acqua </text:p>
      <text:p text:style-name="Standard">vibrazioni acide con echi tenebrosi </text:p>
      <text:p text:style-name="Standard">corse di cavalli nel fiume </text:p>
      <text:p text:style-name="Standard">tamburi da danze tribali </text:p>
      <text:p text:style-name="Standard">4) strane voci corali che vengono incalzate dai colpi delle percussioni suoni solenni quasi di trombe, che annunciano una carica, voci cavernose e deliranti con suoni simil pianistici acidi con sovrapposizioni di simil vibrazioni</text:p>
      <text:p text:style-name="Standard">5) dissonanze estreme percussive ed elettroniche con bordate di simil moog acido e stridulo pezzo molto dissonante colpi impazziti di simil piano dissonante e acido </text:p>
      <text:p text:style-name="Standard">6) splendido pezzo di piano impazzito dissonante con echi jazz a tratti ossessionante e difficilissimo</text:p>
      <text:p text:style-name="Standard">solenne con salti improvvisi con intervento di altre </text:p>
      <text:p text:style-name="Standard">sezioni del synclavier che rafforzano la solennità dell’atmosfera senso di angoscia e </text:p>
      <text:p text:style-name="Standard">tragedia imminente che produce intense emozioni</text:p>
      <text:p text:style-name="Standard">7) strano cantato in lingua siberiana che evoca simil danza rock con notevole dissonanza che poi evolve in strana disco music colta con percussioni preminentissime e solenne finale.</text:p>
      <text:p text:style-name="P20">Dopo un Temporale Psichedelico<text:line-break/><text:span text:style-name="T37">(2023)</text:span></text:p>
      <text:p text:style-name="Standard">Gocce di pioggia</text:p>
      <text:p text:style-name="Standard">di cui fiori, foglie e frutti</text:p>
      <text:p text:style-name="Standard">sono intrisi.</text:p>
      <text:p text:style-name="Standard">Lubrificante per le foglie novelle</text:p>
      <text:p text:style-name="Standard">e magia per i fiori</text:p>
      <text:p text:style-name="Standard">ed i frutti.</text:p>
      <text:p text:style-name="Standard">Nel campo è tutto un luccicare</text:p>
      <text:p text:style-name="Standard">Dopo l’estivo temporale.</text:p>
      <text:p text:style-name="Standard">La schiarita si avvicina</text:p>
      <text:p text:style-name="Standard">e una nebbia leggera</text:p>
      <text:p text:style-name="Standard">avvolge il campo</text:p>
      <text:p text:style-name="Standard">vicino al ruscelletto</text:p>
      <text:p text:style-name="Standard">spumeggiante di purezza.</text:p>
      <text:p text:style-name="Standard">Io sono seduto sull’erba</text:p>
      <text:p text:style-name="Standard">e mi trastullo</text:p>
      <text:p text:style-name="Standard">osservando</text:p>
      <text:p text:style-name="Standard">l’uscita delle formiche</text:p>
      <text:p text:style-name="Standard">dalle loro tane</text:p>
      <text:p text:style-name="Standard">in cerca di cibo</text:p>
      <text:p text:style-name="Standard">e mi viene da canticchiare</text:p>
      <text:p text:style-name="Standard">Impressioni di Settembre.</text:p>
      <text:p text:style-name="Standard">Si alza un venticello fresco</text:p>
      <text:p text:style-name="Standard">e la vista si fa ampia</text:p>
      <text:p text:style-name="Standard">spaziando verso </text:p>
      <text:p text:style-name="Standard">la Penisola di Lizard </text:p>
      <text:p text:style-name="Standard">che tanto mi è cara.</text:p>
      <text:p text:style-name="Standard">Vengo abbagliato</text:p>
      <text:p text:style-name="Standard">dal sole che torna a salutarmi</text:p>
      <text:p text:style-name="Standard">dopo il temporale</text:p>
      <text:p text:style-name="Standard">regalato dall’oceano...</text:p>
      <text:p text:style-name="Standard">da Tintagel sento</text:p>
      <text:p text:style-name="Standard"><text:soft-page-break/>chiamare Re Artù</text:p>
      <text:p text:style-name="Standard">e tutti i cavalieri</text:p>
      <text:p text:style-name="Standard">e S. Michael Mount emerge</text:p>
      <text:p text:style-name="Standard">dal mare di nubi</text:p>
      <text:p text:style-name="Standard">che gradualmente</text:p>
      <text:p text:style-name="Standard">si abbassano</text:p>
      <text:p text:style-name="Standard">lasciando spazio</text:p>
      <text:p text:style-name="Standard">al vento refrigerante</text:p>
      <text:p text:style-name="Standard">e purificante.</text:p>
      <text:p text:style-name="Standard">Nella mia casa</text:p>
      <text:p text:style-name="Standard">vicino Lizard</text:p>
      <text:p text:style-name="Standard">odo lo stesso tema</text:p>
      <text:p text:style-name="Standard">del Re Crimson</text:p>
      <text:p text:style-name="Standard">e l’impetuosa musica</text:p>
      <text:p text:style-name="Standard">emergente nell’aria</text:p>
      <text:p text:style-name="Standard">avvolge la natura</text:p>
      <text:p text:style-name="Standard">in un tono drammatico</text:p>
      <text:p text:style-name="Standard">che prende il mio animo</text:p>
      <text:p text:style-name="Standard">tormentato</text:p>
      <text:p text:style-name="Standard">e mi invita a suonare</text:p>
      <text:p text:style-name="Standard">un acido flauto celtico.</text:p>
      <text:p text:style-name="Standard">La parrucchiera di cera,</text:p>
      <text:p text:style-name="Standard">mia vicina di casa,</text:p>
      <text:p text:style-name="Standard">m’invita a sentire</text:p>
      <text:p text:style-name="Standard">una sua improvvisazione di piano</text:p>
      <text:p text:style-name="Standard">su un tema di Jarrett...</text:p>
      <text:p text:style-name="Standard">ma in realtà tutto sta evolvendo</text:p>
      <text:p text:style-name="Standard">verso il brano Rain dei Beatles.</text:p>
      <text:p text:style-name="Standard">Nella natura rinascono John e George,</text:p>
      <text:p text:style-name="Standard">li vedo come angeli celesti</text:p>
      <text:p text:style-name="Standard">che mi vengono a prendere</text:p>
      <text:p text:style-name="Standard">per trasportarmi nel Land’s End.</text:p>
      <text:p text:style-name="Standard">E poi spicco il volo con la mia mente.... tremendamente vivo...</text:p>
      <text:p text:style-name="P20"><text:span text:style-name="T3">Viva la Sicilia / Viva la Calabbria<text:line-break/></text:span><text:span text:style-name="T41">(2022)<text:line-break/>Cover di </text:span><text:span text:style-name="T39">Viva L’Inghilterra</text:span><text:span text:style-name="T41"> di Claudio Baglioni</text:span></text:p>
      <text:p text:style-name="Standard">Prego sali sali pure</text:p>
      <text:p text:style-name="Standard">No non mastico il terrone</text:p>
      <text:p text:style-name="Standard">Su da Scilla tu venisti a faticari..</text:p>
      <text:p text:style-name="Standard">Ha uno scialle tutto nero</text:p>
      <text:p text:style-name="Standard">è sensuale e un po’ dimessa</text:p>
      <text:p text:style-name="Standard">Lutto osserva e dopo</text:p>
      <text:p text:style-name="Standard">a messa si è recata.</text:p>
      <text:p text:style-name="Standard">Fu Sedotta e abbandonata</text:p>
      <text:p text:style-name="Standard">Da un picciotto</text:p>
      <text:p text:style-name="Standard"><text:span text:style-name="T3">Facciasanta bedda matri si chiam</text:span><text:span text:style-name="T3">ò</text:span><text:span text:style-name="T3">.</text:span></text:p>
      <text:p text:style-name="Standard">E poi ha una competenza</text:p>
      <text:p text:style-name="Standard">di Palermitano puro</text:p>
      <text:p text:style-name="Standard">quella lingua tutta santa ed illibata..</text:p>
      <text:p text:style-name="Standard">E allora</text:p>
      <text:p text:style-name="Standard"><text:span text:style-name="T3">Viva </text:span><text:span text:style-name="T3">viva viva</text:span><text:span text:style-name="T3"> la Sicilia</text:span></text:p>
      <text:p text:style-name="Standard">Quante bedde Santuzze ci son là</text:p>
      <text:p text:style-name="Standard">Viva viva viva la Sicilia</text:p>
      <text:p text:style-name="Standard">Ma perché non sono nato là.</text:p>
      <text:p text:style-name="Standard"/>
      <text:p text:style-name="P17">Ha un’Immaginina Sacra</text:p>
      <text:p text:style-name="Standard">Padre Pio che la protegge</text:p>
      <text:p text:style-name="Standard">Se la porta sempre appresso</text:p>
      <text:p text:style-name="Standard">In ogni dove.</text:p>
      <text:p text:style-name="Standard">Si confessa di frequente</text:p>
      <text:p text:style-name="Standard">E al malocchio lei ci crede</text:p>
      <text:p text:style-name="Standard">Tanto da scappare </text:p>
      <text:p text:style-name="Standard">se guardata sta.</text:p>
      <text:p text:style-name="Standard">Fa anche tanti sacrifici</text:p>
      <text:p text:style-name="Standard">La Famiglia è il suo dovere</text:p>
      <text:p text:style-name="Standard">Ospitale col foresto</text:p>
      <text:p text:style-name="Standard"><text:soft-page-break/>Ed illibata... ah! Ah!...</text:p>
      <text:p text:style-name="Standard">...Sì! Vieni a dirlo a me..</text:p>
      <text:p text:style-name="Standard">E allora viva viva</text:p>
      <text:p text:style-name="Standard">Viva la Calabbria</text:p>
      <text:p text:style-name="Standard">Che Saudita sempre lei sarà.</text:p>
      <text:p text:style-name="Standard">Viva viva viva la Calabbria</text:p>
      <text:p text:style-name="Standard"><text:span text:style-name="T3">O Sauditi</text:span><text:span text:style-name="T3"> invitatemi l</text:span><text:span text:style-name="T3">à</text:span><text:span text:style-name="T3">.</text:span></text:p>
      <text:p text:style-name="Standard">Con un velo lei mi appare</text:p>
      <text:p text:style-name="Standard">vedo cosa scandalosa</text:p>
      <text:p text:style-name="Standard">Lei che è Sicula</text:p>
      <text:p text:style-name="Standard">Ha preferito u’ Nodd</text:p>
      <text:p text:style-name="Standard">Siete voi stereotipati</text:p>
      <text:p text:style-name="Standard">dai nordisti benpensanti</text:p>
      <text:p text:style-name="Standard">i Savoia han massacrato</text:p>
      <text:p text:style-name="Standard">tutti là.</text:p>
      <text:p text:style-name="P24">Purificazione Mentale<text:line-break/><text:span text:style-name="T37">(2019)</text:span></text:p>
      <text:p text:style-name="Standard">Nave vaporosa</text:p>
      <text:p text:style-name="Standard">solca</text:p>
      <text:p text:style-name="Standard">la nebbia immacolata</text:p>
      <text:p text:style-name="Standard">dello Spitsbergen.</text:p>
      <text:p text:style-name="Standard">Nell’India del Sud</text:p>
      <text:p text:style-name="Standard">nebbie vaporose</text:p>
      <text:p text:style-name="Standard">di monsoni</text:p>
      <text:p text:style-name="Standard">che purificanti</text:p>
      <text:p text:style-name="Standard">la natura</text:p>
      <text:p text:style-name="Standard">avvolgono</text:p>
      <text:p text:style-name="Standard">di goccioline rugiadose</text:p>
      <text:p text:style-name="Standard">dove sta sgorgando vita</text:p>
      <text:p text:style-name="Standard">ed i bruchi</text:p>
      <text:p text:style-name="Standard">poi crisalidi e farfalle</text:p>
      <text:p text:style-name="Standard">psicotrope</text:p>
      <text:p text:style-name="Standard">nel sogno</text:p>
      <text:p text:style-name="Standard">dell’Afghanistan</text:p>
      <text:p text:style-name="Standard">che Himalayano</text:p>
      <text:p text:style-name="Standard">sale fino al Cielo</text:p>
      <text:p text:style-name="Standard">dove il Paradiso</text:p>
      <text:p text:style-name="Standard">sta avvolgendo</text:p>
      <text:p text:style-name="Standard">noi viandanti</text:p>
      <text:p text:style-name="Standard">dell’Oblio</text:p>
      <text:p text:style-name="Standard">che settantino</text:p>
      <text:p text:style-name="Standard">ci separa</text:p>
      <text:p text:style-name="Standard">dal lucroso</text:p>
      <text:p text:style-name="Standard">yuppy del Tennessee</text:p>
      <text:p text:style-name="Standard">ma pur lui</text:p>
      <text:p text:style-name="Standard">sarà rapito</text:p>
      <text:p text:style-name="Standard">dalla voglia</text:p>
      <text:p text:style-name="Standard">di scappare</text:p>
      <text:p text:style-name="Standard"><text:soft-page-break/>in quel bosco</text:p>
      <text:p text:style-name="Standard">di resina intriso</text:p>
      <text:p text:style-name="Standard">verso grige case</text:p>
      <text:p text:style-name="Standard">col camino</text:p>
      <text:p text:style-name="Standard">sta fumando</text:p>
      <text:p text:style-name="Standard">l’Appennino</text:p>
      <text:p text:style-name="Standard">che costiero</text:p>
      <text:p text:style-name="Standard">nutre l’erba</text:p>
      <text:p text:style-name="Standard">ed i fiori delle valli</text:p>
      <text:p text:style-name="Standard">dalle nuvole veloci.</text:p>
      <text:p text:style-name="Standard">Io mi accingo</text:p>
      <text:p text:style-name="Standard">a consultare</text:p>
      <text:p text:style-name="Standard">Castaneda</text:p>
      <text:p text:style-name="Standard">e quel libro di segreti</text:p>
      <text:p text:style-name="Standard">provenienti</text:p>
      <text:p text:style-name="Standard">da Zungaria</text:p>
      <text:p text:style-name="Standard">in cui monaci segreti</text:p>
      <text:p text:style-name="Standard">che studiavano</text:p>
      <text:p text:style-name="Standard">la Sacra Musica</text:p>
      <text:p text:style-name="Standard">Contaminata</text:p>
      <text:p text:style-name="Standard">con quei corni delle steppe</text:p>
      <text:p text:style-name="Standard">e le pecore lanose</text:p>
      <text:p text:style-name="Standard">stanno correndo verso Urumqi</text:p>
      <text:p text:style-name="Standard">e verso il Gobi</text:p>
      <text:p text:style-name="Standard">dove in scrigno</text:p>
      <text:p text:style-name="Standard">antico e sacro</text:p>
      <text:p text:style-name="Standard">son racchiusi</text:p>
      <text:p text:style-name="Standard">i segreti delle note</text:p>
      <text:p text:style-name="Standard">infinite e non sette</text:p>
      <text:p text:style-name="Standard">come l’Ovest</text:p>
      <text:p text:style-name="Standard">imprigiona</text:p>
      <text:p text:style-name="Standard">dentro metriche scontate</text:p>
      <text:p text:style-name="Standard">come vista limitata</text:p>
      <text:p text:style-name="Standard">non capisce se si bea</text:p>
      <text:p text:style-name="Standard">di ciò che è stato</text:p>
      <text:p text:style-name="Standard"><text:soft-page-break/>non ricerca ciò che è</text:p>
      <text:p text:style-name="Standard">eppur semplice sarà</text:p>
      <text:p text:style-name="Standard">consultare ritmi antichi</text:p>
      <text:p text:style-name="Standard">che provando</text:p>
      <text:p text:style-name="Standard">il Canzoniere</text:p>
      <text:p text:style-name="Standard">di Miradas in Campidano</text:p>
      <text:p text:style-name="Standard">coll’Embrione</text:p>
      <text:p text:style-name="Standard">nel Collegio Percussivo</text:p>
      <text:p text:style-name="Standard">Nagasuram</text:p>
      <text:p text:style-name="Standard">che Mariano</text:p>
      <text:p text:style-name="Standard">non mariano come credi</text:p>
      <text:p text:style-name="Standard">ma a tre e sessanta gradi</text:p>
      <text:p text:style-name="Standard">propagandosi </text:p>
      <text:p text:style-name="Standard">in stanza</text:p>
      <text:p text:style-name="Standard">di delizie di pensieri</text:p>
      <text:p text:style-name="Standard">son profondi</text:p>
      <text:p text:style-name="Standard">sono veri</text:p>
      <text:p text:style-name="Standard">ed intatta</text:p>
      <text:p text:style-name="Standard">sta plasmandosi</text:p>
      <text:p text:style-name="Standard">quell’Opera Immortale</text:p>
      <text:p text:style-name="Standard">come olio imbalsamante</text:p>
      <text:p text:style-name="Standard">per le mummie</text:p>
      <text:p text:style-name="Standard">Luxoriane</text:p>
      <text:p text:style-name="Standard">visitate per capire</text:p>
      <text:p text:style-name="Standard">la Lussuria</text:p>
      <text:p text:style-name="Standard">giù nel Tavoliere antico</text:p>
      <text:p text:style-name="Standard">l’oleodotto musicale</text:p>
      <text:p text:style-name="Standard">porta il Nagasuram dentro</text:p>
      <text:p text:style-name="Standard">e suonando ora capisco</text:p>
      <text:p text:style-name="Standard">la Grandezza del Suo intento.</text:p>
      <text:p text:style-name="P20"><text:span text:style-name="T15">Ricerca di pace<text:line-break/></text:span><text:span text:style-name="T46">(2016)</text:span><text:span text:style-name="T15"><text:line-break/></text:span><text:span text:style-name="T46">Cover di </text:span><text:span text:style-name="T40">Seven Stones</text:span><text:span text:style-name="T46"> dei Genesis</text:span></text:p>
      <text:p text:style-name="P17">Il cielo sul mondo cascò.</text:p>
      <text:p text:style-name="Standard">Terra, spedita in orbita</text:p>
      <text:p text:style-name="Standard"><text:span text:style-name="T31">‒</text:span> chissà cosa incontrerà <text:span text:style-name="T31">‒</text:span></text:p>
      <text:p text:style-name="Standard">dapprima gnomi che incastrano la zia,</text:p>
      <text:p text:style-name="Standard">storie strane narrano,</text:p>
      <text:p text:style-name="Standard">e camminano sui fili</text:p>
      <text:p text:style-name="Standard">dei fotoni che</text:p>
      <text:p text:style-name="Standard">stanno vagando</text:p>
      <text:p text:style-name="Standard">per raggiungere mete.</text:p>
      <text:p text:style-name="Standard">Ora, galassie io vedrò,</text:p>
      <text:p text:style-name="Standard">cercherò la pace in altri mondi</text:p>
      <text:p text:style-name="Standard">luci salmastre che percorse son da te,</text:p>
      <text:p text:style-name="Standard">e le porte condurran</text:p>
      <text:p text:style-name="Standard">al reame incantato che...</text:p>
      <text:p text:style-name="Standard">Ma io posso arrivare là,</text:p>
      <text:p text:style-name="Standard">posso chiedere asilo,</text:p>
      <text:p text:style-name="Standard">asilo.</text:p>
      <text:p text:style-name="Standard"/>
      <text:p text:style-name="Standard">Una visione immensa,</text:p>
      <text:p text:style-name="Standard">natura che è fantastica,</text:p>
      <text:p text:style-name="Standard">che vaga e si trasformerà.</text:p>
      <text:p text:style-name="Standard">Io dormirò</text:p>
      <text:p text:style-name="Standard">nella pace qui,</text:p>
      <text:p text:style-name="Standard">tu arriverai</text:p>
      <text:p text:style-name="Standard">fin qui</text:p>
      <text:p text:style-name="Standard">da me,</text:p>
      <text:p text:style-name="Standard">nessuno ci prenderà,</text:p>
      <text:p text:style-name="Standard">la pace trionferà.</text:p>
      <text:p text:style-name="Standard"/>
      <text:p text:style-name="Standard"/>
      <text:p text:style-name="Standard"><text:soft-page-break/>Astri che vanno su di noi</text:p>
      <text:p text:style-name="Standard">e partecipano insieme</text:p>
      <text:p text:style-name="Standard">al nostro amore che più puro non sarà,</text:p>
      <text:p text:style-name="Standard">ci abbiam messo tempo noi</text:p>
      <text:p text:style-name="Standard">a capir che dovevamo fuggir via</text:p>
      <text:p text:style-name="Standard">perché il mondo ormai è distrutto da</text:p>
      <text:p text:style-name="Standard">quelli che eran santi,</text:p>
      <text:p text:style-name="Standard">santi.</text:p>
      <text:p text:style-name="Standard"/>
      <text:p text:style-name="Standard">Altre colonie arrivano,</text:p>
      <text:p text:style-name="Standard">sarà la Woodstock dello spazio che</text:p>
      <text:p text:style-name="Standard">ci prenderà nel volo adesso.</text:p>
      <text:p text:style-name="Standard">Io troverò</text:p>
      <text:p text:style-name="Standard">finalmente me</text:p>
      <text:p text:style-name="Standard">e con te</text:p>
      <text:p text:style-name="Standard">amerò,</text:p>
      <text:p text:style-name="Standard">io vivrò,</text:p>
      <text:p text:style-name="Standard">scoprirò la vita mia</text:p>
      <text:p text:style-name="Standard">risorta già.</text:p>
      <text:p text:style-name="Standard"/>
      <text:p text:style-name="Standard">E troveranno la pace che</text:p>
      <text:p text:style-name="Standard">percorrendo</text:p>
      <text:p text:style-name="Standard">non sarà</text:p>
      <text:p text:style-name="Standard">una realtà,</text:p>
      <text:p text:style-name="Standard">una tua realtà ah ah,</text:p>
      <text:p text:style-name="Standard">realtà.</text:p>
      <text:p text:style-name="P20"><text:span text:style-name="T15">Otto Marzo<text:line-break/></text:span><text:span text:style-name="T46">(2017)</text:span><text:span text:style-name="T15"><text:line-break/></text:span><text:span text:style-name="T46">Contestazione dei ruoli maschili e femminili, frutto di cultura e non<text:line-break/>di leggi biologiche, esasperata fino all’assurdo e al </text:span><text:span text:style-name="T9">demenziale</text:span></text:p>
      <text:p text:style-name="P5">Di certo sono da rottamare.</text:p>
      <text:p text:style-name="Standard">Mi sento totalmente sfasciato</text:p>
      <text:p text:style-name="Standard">e certamente anche flippato.</text:p>
      <text:p text:style-name="Standard">Ho voglia di libidine psico.</text:p>
      <text:p text:style-name="Standard">Dai baby mettimi dentro un sacco!</text:p>
      <text:p text:style-name="Standard">Fammi stasera cernita giusta</text:p>
      <text:p text:style-name="Standard">per la raccolta differenziata!</text:p>
      <text:p text:style-name="Standard">Io voglio andare nella ferraglia!</text:p>
      <text:p text:style-name="Standard"/>
      <text:p text:style-name="Standard">Rottamami rottamami baby!</text:p>
      <text:p text:style-name="Standard">Fammi provare sballo divino!</text:p>
      <text:p text:style-name="Standard">Non essere con me delicata</text:p>
      <text:p text:style-name="Standard">quando mi butterai nel bidone!</text:p>
      <text:p text:style-name="Standard">Voglio finire nella volpara</text:p>
      <text:p text:style-name="Standard">insieme a una speciale diossina.</text:p>
      <text:p text:style-name="Standard">Voglio sballare muriaticamente.</text:p>
      <text:p text:style-name="Standard">Un pezzo di ferraglia divento.</text:p>
      <text:p text:style-name="Standard"/>
      <text:p text:style-name="Standard">Son certo che mi prenderai a calci,</text:p>
      <text:p text:style-name="Standard">son certo che tu mi ossiderai,</text:p>
      <text:p text:style-name="Standard">son certo che domani sarò</text:p>
      <text:p text:style-name="Standard">già dentro la volpara sul monte.</text:p>
      <text:p text:style-name="Standard">Io voglio esser nell’Uranio impoverito,</text:p>
      <text:p text:style-name="Standard">di certo nelle polveri tossiche</text:p>
      <text:p text:style-name="Standard">voglio contaminarmi da dio</text:p>
      <text:p text:style-name="Standard">e trascinare con me mio zio.</text:p>
      <text:p text:style-name="Standard"/>
      <text:p text:style-name="Standard">Rottamami rottamami pazza</text:p>
      <text:p text:style-name="Standard">e sii anche violenta nei modi.</text:p>
      <text:p text:style-name="Standard"><text:soft-page-break/>Mi stuprerai da folle stasera.</text:p>
      <text:p text:style-name="Standard">Desideravo la stronza tosta.</text:p>
      <text:p text:style-name="Standard">Rottamami tu dentro l’uranio</text:p>
      <text:p text:style-name="Standard">e che sia quello impoverito,</text:p>
      <text:p text:style-name="Standard">perché io son da sempre stordito</text:p>
      <text:p text:style-name="Standard">e dalla tua violenza guarito.</text:p>
      <text:p text:style-name="Standard"/>
      <text:p text:style-name="Standard">Stasera sei più libidinosa</text:p>
      <text:p text:style-name="Standard">perché tu mi hai riempito di schiaffi,</text:p>
      <text:p text:style-name="Standard">perché mi dai anche le martellate,</text:p>
      <text:p text:style-name="Standard">perché di te non c’è di più stronza.</text:p>
      <text:p text:style-name="Standard">E se per caso nettezza passa</text:p>
      <text:p text:style-name="Standard">buttami tu dalla finestra</text:p>
      <text:p text:style-name="Standard">e centrami tu dentro quel carro</text:p>
      <text:p text:style-name="Standard">che blocca sempre il traffico a sera.</text:p>
      <text:p text:style-name="Standard"/>
      <text:p text:style-name="Standard">Rottamami rottamami sgualdrina.</text:p>
      <text:p text:style-name="Standard">Ti ho detto si perché tale sei,</text:p>
      <text:p text:style-name="Standard">ti ho detto si perché sei spietata,</text:p>
      <text:p text:style-name="Standard">di certo io avevo visto giusto.</text:p>
      <text:p text:style-name="Standard">Voglio che tu mi faccia le corna</text:p>
      <text:p text:style-name="Standard">per poi buttarle nella volpara</text:p>
      <text:p text:style-name="Standard">insieme a me felice di gioia</text:p>
      <text:p text:style-name="Standard">perché tu sei una lupa mannara.</text:p>
      <text:p text:style-name="Standard">Quante emozioni con te ho provato,</text:p>
      <text:p text:style-name="Standard">la rottamazione sadomaso,</text:p>
      <text:p text:style-name="Standard">e sballami con la tua violenza</text:p>
      <text:p text:style-name="Standard">perché tu non mi rottami senza.</text:p>
      <text:p text:style-name="Standard">Dai presto prima staccami un braccio,</text:p>
      <text:p text:style-name="Standard">che tanto è solo della ferraglia</text:p>
      <text:p text:style-name="Standard">e dopo un poco staccami l’altro.</text:p>
      <text:p text:style-name="Standard">Se dai un calcio alla gamba si stacca,</text:p>
      <text:p text:style-name="Standard">dividi dopo tutti i miei pezzi,</text:p>
      <text:p text:style-name="Standard">rivendili a un ricettatore,</text:p>
      <text:p text:style-name="Standard">ma attenta la Police sta arrivando,</text:p>
      <text:p text:style-name="Standard"><text:soft-page-break/>in gattabuia mi sta mettendo.</text:p>
      <text:p text:style-name="Standard">Io voglio osare dire l’assurdo,</text:p>
      <text:p text:style-name="Standard">capovolgere una natura</text:p>
      <text:p text:style-name="Standard">creata dal concetto dei ruoli,</text:p>
      <text:p text:style-name="Standard">che mi ha sempre irritato i marroni.</text:p>
      <text:p text:style-name="Standard">Rottama anche la galanteria</text:p>
      <text:p text:style-name="Standard">e la cugina cavalleria,</text:p>
      <text:p text:style-name="Standard">ipocrisia rettorica certo</text:p>
      <text:p text:style-name="Standard">ma oramai mi hanno scoperto.</text:p>
      <text:p text:style-name="P20">Fiamma Fredda<text:line-break/><text:span text:style-name="T37">(2023)</text:span></text:p>
      <text:p text:style-name="Standard">L’incontro</text:p>
      <text:p text:style-name="Standard">la fiamma fredda</text:p>
      <text:p text:style-name="Standard">che brucia gelidamente</text:p>
      <text:p text:style-name="Standard">di color rosa freddo</text:p>
      <text:p text:style-name="Standard">Che corrobora i ghiacciai</text:p>
      <text:p text:style-name="Standard">sulle alte vette</text:p>
      <text:p text:style-name="Standard">nel cuore dell’Antartide</text:p>
      <text:p text:style-name="Standard">Fiamma garbata</text:p>
      <text:p text:style-name="Standard">Fiamma riservata</text:p>
      <text:p text:style-name="Standard">La Fiamma fredda</text:p>
      <text:p text:style-name="Standard">Non si scompone</text:p>
      <text:p text:style-name="Standard">La puoi trovare</text:p>
      <text:p text:style-name="Standard">nel vascello fantasma</text:p>
      <text:p text:style-name="Standard">che ti appare</text:p>
      <text:p text:style-name="Standard">in un buio pomeriggio</text:p>
      <text:p text:style-name="Standard">di fine novembre</text:p>
      <text:p text:style-name="Standard">alla Marina di Sestri</text:p>
      <text:p text:style-name="Standard">col vento sostenuto</text:p>
      <text:p text:style-name="Standard">Ma lei non si piega...</text:p>
      <text:p text:style-name="Standard">è come di ghiaccio</text:p>
      <text:p text:style-name="Standard">Non suscita emozioni</text:p>
      <text:p text:style-name="Standard">Ti raffredda soltanto</text:p>
      <text:p text:style-name="Standard">La Fiamma fredda</text:p>
      <text:p text:style-name="Standard">Quella grande</text:p>
      <text:p text:style-name="Standard">Accesa nella neve</text:p>
      <text:p text:style-name="Standard">nel campo da sci</text:p>
      <text:p text:style-name="Standard">che regola il traffico</text:p>
      <text:p text:style-name="Standard">degli sciatori</text:p>
      <text:p text:style-name="Standard">Se la urti non si sposta</text:p>
      <text:p text:style-name="Standard">non si scompone...</text:p>
      <text:p text:style-name="Standard">è Fiamma fredda</text:p>
      <text:p text:style-name="Standard"><text:soft-page-break/>A volte urla</text:p>
      <text:p text:style-name="Standard">ma su toni di basso</text:p>
      <text:p text:style-name="Standard">tra il basso</text:p>
      <text:p text:style-name="Standard">e il baritono</text:p>
      <text:p text:style-name="Standard">Un urlo continuo</text:p>
      <text:p text:style-name="Standard">Un urlo vibrante</text:p>
      <text:p text:style-name="Standard">Un urlo raggelante</text:p>
      <text:p text:style-name="Standard">Perché lei è fredda</text:p>
      <text:p text:style-name="Standard">è Fiamma fredda</text:p>
      <text:p text:style-name="Standard">La trovi in una bottiglia</text:p>
      <text:p text:style-name="Standard">di uno strano liquore</text:p>
      <text:p text:style-name="Standard">splendente sempre</text:p>
      <text:p text:style-name="Standard">nel suo strano interno</text:p>
      <text:p text:style-name="Standard">ascoltante Rock Bottom</text:p>
      <text:p text:style-name="Standard">di Robert Wyatt</text:p>
      <text:p text:style-name="Standard">che porta in testa</text:p>
      <text:p text:style-name="Standard">una Fiamma fredda</text:p>
      <text:p text:style-name="Standard">La trovi in Fiamma</text:p>
      <text:p text:style-name="Standard">Dello Spirito</text:p>
      <text:p text:style-name="Standard">Doris Norton</text:p>
      <text:p text:style-name="Standard">Che canta un brano</text:p>
      <text:p text:style-name="Standard">sepolcrale</text:p>
      <text:p text:style-name="Standard">e appare nel vinile</text:p>
      <text:p text:style-name="Standard">che gira a 33 al minuto</text:p>
      <text:p text:style-name="Standard">Appare e scompare</text:p>
      <text:p text:style-name="Standard">Raggela i grumi</text:p>
      <text:p text:style-name="Standard">Elimina le righe</text:p>
      <text:p text:style-name="Standard">Perché è Fiamma fredda</text:p>
      <text:p text:style-name="Standard">E tutto livella</text:p>
      <text:p text:style-name="Standard">In Sua presenza</text:p>
      <text:p text:style-name="Standard">Il disco suona come un CD</text:p>
      <text:p text:style-name="Standard">Emana freddo</text:p>
      <text:p text:style-name="Standard">Fumo di sublimazione</text:p>
      <text:p text:style-name="Standard">Come un banco Findus</text:p>
      <text:p text:style-name="Standard">Ma di gelati</text:p>
      <text:p text:style-name="Standard"><text:soft-page-break/>Di creme e dolci vari</text:p>
      <text:p text:style-name="Standard">sprigionanti fumo</text:p>
      <text:p text:style-name="Standard">E Fiamma fredda.</text:p>
      <text:p text:style-name="Standard">Ti appare nel cielo</text:p>
      <text:p text:style-name="Standard">quand’esso è grigio</text:p>
      <text:p text:style-name="Standard">e spira la Bora</text:p>
      <text:p text:style-name="Standard">come quella sera</text:p>
      <text:p text:style-name="Standard">del 9 78</text:p>
      <text:p text:style-name="Standard">del mese di Febbraio</text:p>
      <text:p text:style-name="Standard">La neve si prepara</text:p>
      <text:p text:style-name="Standard">La tempesta perfetta</text:p>
      <text:p text:style-name="Standard">Racchiusa tra i fiocchi</text:p>
      <text:p text:style-name="Standard">Apparsa nella nebbia</text:p>
      <text:p text:style-name="Standard">Nella nave a vapore</text:p>
      <text:p text:style-name="Standard">in quel grigio marrone</text:p>
      <text:p text:style-name="Standard">La nafta invadente</text:p>
      <text:p text:style-name="Standard">E lei appare all’istante.</text:p>
      <text:p text:style-name="Standard">La trovi in una villa</text:p>
      <text:p text:style-name="Standard">su un iceberg di ghiaccio</text:p>
      <text:p text:style-name="Standard">Nelle Isole Lofoten</text:p>
      <text:p text:style-name="Standard">Coperte all’occasione</text:p>
      <text:p text:style-name="Standard">di neve immacolata</text:p>
      <text:p text:style-name="Standard">Oppure là a Saint Pierre</text:p>
      <text:p text:style-name="Standard">vicino a Terranova</text:p>
      <text:p text:style-name="Standard">In un giorno d’Agosto</text:p>
      <text:p text:style-name="Standard">con sol 16 gradi</text:p>
      <text:p text:style-name="Standard">e pioggia assai battente</text:p>
      <text:p text:style-name="Standard">Ma Ella ti rincuora</text:p>
      <text:p text:style-name="Standard">Ti trasmette purezza</text:p>
      <text:p text:style-name="Standard">Voglia di candore</text:p>
      <text:p text:style-name="Standard">Tessuti bianco neve</text:p>
      <text:p text:style-name="Standard">Cubetti dentro il frigo.</text:p>
      <text:p text:style-name="Standard">è Lei:</text:p>
      <text:p text:style-name="Standard">La Fiamma fredda.</text:p>
      <text:p text:style-name="P6"/>
      <text:p text:style-name="P20"><text:span text:style-name="T14">I Frutti della Luce<text:line-break/></text:span><text:span text:style-name="T44">(2018)</text:span><text:span text:style-name="T14"><text:line-break/></text:span><text:span text:style-name="T44">Sulle note del brano strumentale </text:span><text:span text:style-name="T38">Stop<text:line-break/></text:span><text:span text:style-name="T44">di Mike Bloomfield e Al Cooper – dedicata a Flavia </text:span><text:span text:style-name="T14"><text:s/></text:span></text:p>
      <text:p text:style-name="Standard">Oggi... nel mio giardino...</text:p>
      <text:p text:style-name="Standard">i frutti della Luce...</text:p>
      <text:p text:style-name="Standard">urlano verso gialle nuvole lunari...</text:p>
      <text:p text:style-name="Standard">si strippano in presenza della compagna di Thor...</text:p>
      <text:p text:style-name="Standard">vedo cerchi...</text:p>
      <text:p text:style-name="Standard">dilatati...</text:p>
      <text:p text:style-name="Standard">fumo ipnotico inebriato dalla mia </text:p>
      <text:p text:style-name="Standard">lampada incensiere...</text:p>
      <text:p text:style-name="Standard">tira vento solare...</text:p>
      <text:p text:style-name="Standard">cade la bambola gonfiabile</text:p>
      <text:p text:style-name="Standard">creata a immagine della Isoardi...</text:p>
      <text:p text:style-name="Standard">l’hanno decapitata...</text:p>
      <text:p text:style-name="Standard">come le nursery del crimine di Gabriel...</text:p>
      <text:p text:style-name="Standard">ma io so che non è una bugia...</text:p>
      <text:p text:style-name="Standard">il Regno beyond the Skies...</text:p>
      <text:p text:style-name="Standard">ma il King Cole ha fatto l’aricchia aricchia...</text:p>
      <text:p text:style-name="Standard">con la lama lunare...</text:p>
      <text:p text:style-name="Standard">che mi serve per tagliarmi le tue vene,</text:p>
      <text:p text:style-name="Standard">e poi presentarmi al Rettore</text:p>
      <text:p text:style-name="Standard">dell’Università L’Ignoranza di Roma...</text:p>
      <text:p text:style-name="Standard">o Roma... ahò...</text:p>
      <text:p text:style-name="Standard">non fa’ <text:span text:style-name="T31">’</text:span>a stronza stasera...</text:p>
      <text:p text:style-name="Standard">perché io vado sul Lungotevere...</text:p>
      <text:p text:style-name="Standard">batto per te e tu domani batterai per me...</text:p>
      <text:p text:style-name="Standard">nella caatinga romana,</text:p>
      <text:p text:style-name="Standard">col Sertao capitolino...</text:p>
      <text:p text:style-name="Standard">metterò i frutti rossi nel cajù amarelu,</text:p>
      <text:p text:style-name="Standard">ballando lo shashadu...</text:p>
      <text:p text:style-name="Standard">con Maria Juhana,</text:p>
      <text:p text:style-name="Standard"><text:soft-page-break/>con cui sono andato alla plaja,</text:p>
      <text:p text:style-name="Standard">dove </text:p>
      <text:p text:style-name="Standard">la vem uma faca que da hosa vem...</text:p>
      <text:p text:style-name="Standard">e con quello taglierò i frutti...</text:p>
      <text:p text:style-name="Standard">per vedere “Circles” di Peter e Roger...</text:p>
      <text:p text:style-name="Standard">sulla via di Tresasco...</text:p>
      <text:p text:style-name="Standard">Sulla via di Tresasco</text:p>
      <text:p text:style-name="Standard">I frutti di Peter e <text:s/>Roger</text:p>
      <text:p text:style-name="Standard">I circles! I circles!</text:p>
      <text:p text:style-name="P11"/>
      <text:p text:style-name="P20">bosco Di sequoie aStraLe<text:line-break/><text:span text:style-name="T37">(2023)</text:span></text:p>
      <text:p text:style-name="Standard">M’inoltro da Glastonbury</text:p>
      <text:p text:style-name="Standard">Sono stato al festival</text:p>
      <text:p text:style-name="Standard">delle mille musiche</text:p>
      <text:p text:style-name="Standard">d’avanguardia</text:p>
      <text:p text:style-name="Standard">dentro il complesso</text:p>
      <text:p text:style-name="Standard">d’imponenti rovine</text:p>
      <text:p text:style-name="Standard">dal fascino sottile e arcano.</text:p>
      <text:p text:style-name="Standard">Ho preso la via di Cardiff</text:p>
      <text:p text:style-name="Standard">e m’inoltro</text:p>
      <text:p text:style-name="Standard">in un inconsueto bosco</text:p>
      <text:p text:style-name="Standard">di altissime sequoie</text:p>
      <text:p text:style-name="Standard">ben visibile da Bristol</text:p>
      <text:p text:style-name="Standard">sono cresciute come betulle</text:p>
      <text:p text:style-name="Standard">ma sognando la California</text:p>
      <text:p text:style-name="Standard">si sono trasformate</text:p>
      <text:p text:style-name="Standard">e Peter Gabriel</text:p>
      <text:p text:style-name="Standard">cittadino di Bath</text:p>
      <text:p text:style-name="Standard">benedisse la trasformazione.</text:p>
      <text:p text:style-name="Standard">Legni spessi coperti </text:p>
      <text:p text:style-name="Standard">di strane muffe fungine</text:p>
      <text:p text:style-name="Standard">Qua e la’ intravedo</text:p>
      <text:p text:style-name="Standard">funghi cattivi e buoni</text:p>
      <text:p text:style-name="Standard">alcuni di un color porpora</text:p>
      <text:p text:style-name="Standard">intervallato da macchie</text:p>
      <text:p text:style-name="Standard">giallo Napoli</text:p>
      <text:p text:style-name="Standard">che sprigionano uno strano fumo</text:p>
      <text:p text:style-name="Standard">e sembrano volere dire</text:p>
      <text:p text:style-name="Standard">“Mangiami, Mangiami!.</text:p>
      <text:p text:style-name="Standard">Ma poi mi viene Zero</text:p>
      <text:p text:style-name="Standard">in soccorso...</text:p>
      <text:p text:style-name="Standard">“La trappola!”</text:p>
      <text:p text:style-name="Standard"><text:soft-page-break/>E riprendo a procedere</text:p>
      <text:p text:style-name="Standard">incidendo colle</text:p>
      <text:p text:style-name="Standard">Mie scarpe carrarmato</text:p>
      <text:p text:style-name="Standard">la terra umida e</text:p>
      <text:p text:style-name="Standard">un poco fatata</text:p>
      <text:p text:style-name="Standard">e l’odore dell’humus</text:p>
      <text:p text:style-name="Standard">S’impadrona di me.</text:p>
      <text:p text:style-name="Standard">Sfocio in un laghetto</text:p>
      <text:p text:style-name="Standard">nato all’istante</text:p>
      <text:p text:style-name="Standard">e mi saluta</text:p>
      <text:p text:style-name="Standard">un carosello di oche</text:p>
      <text:p text:style-name="Standard">azzurre e blu</text:p>
      <text:p text:style-name="Standard">che si specchiano</text:p>
      <text:p text:style-name="Standard">nelle vergini e placide</text:p>
      <text:p text:style-name="Standard">acque del lago.</text:p>
      <text:p text:style-name="Standard">Vorrei sedermi su una di loro</text:p>
      <text:p text:style-name="Standard">Per seguire meglio il moto</text:p>
      <text:p text:style-name="Standard">e studiarne lo scritto</text:p>
      <text:p text:style-name="Standard">di Hamilton</text:p>
      <text:p text:style-name="Standard">insito nel suo movimento.</text:p>
      <text:p text:style-name="Standard">Inizia una pioggia</text:p>
      <text:p text:style-name="Standard">purificatrice</text:p>
      <text:p text:style-name="Standard">Non intensa ma benevola</text:p>
      <text:p text:style-name="Standard">e un suono</text:p>
      <text:p text:style-name="Standard">di cornamuse scozzesi</text:p>
      <text:p text:style-name="Standard">s’impadronisce delle</text:p>
      <text:p text:style-name="Standard">mie orecchie.</text:p>
      <text:p text:style-name="Standard">Ecco, mi appare una strana</text:p>
      <text:p text:style-name="Standard">creatura:</text:p>
      <text:p text:style-name="Standard">testa di fata e corpo di aquila</text:p>
      <text:p text:style-name="Standard">che ondeggiano</text:p>
      <text:p text:style-name="Standard">elegantemente</text:p>
      <text:p text:style-name="Standard">nella fusione embrionica</text:p>
      <text:p text:style-name="Standard">e preso dall’entusiasmo</text:p>
      <text:p text:style-name="Standard">odo Anna Meek</text:p>
      <text:p text:style-name="Standard"><text:soft-page-break/>dei Catapilla</text:p>
      <text:p text:style-name="Standard">cantare e gridare</text:p>
      <text:p text:style-name="Standard">il suo noto brano.</text:p>
      <text:p text:style-name="Standard">Poi proseguo nella discesa</text:p>
      <text:p text:style-name="Standard">fino al mare</text:p>
      <text:p text:style-name="Standard">di fronte al Galles</text:p>
      <text:p text:style-name="Standard">vedo una fattoria</text:p>
      <text:p text:style-name="Standard">molto British</text:p>
      <text:p text:style-name="Standard">e mi appaiono Paul e Linda</text:p>
      <text:p text:style-name="Standard">insieme a John e Yoko.</text:p>
      <text:p text:style-name="Standard">Mi danno il benvenuto</text:p>
      <text:p text:style-name="Standard">al Convegno di Pace</text:p>
      <text:p text:style-name="Standard">da loro organizzato.</text:p>
      <text:p text:style-name="Standard">Ecco! Arrivano gli Elfi della Pace</text:p>
      <text:p text:style-name="Standard">e giungono fantasmi</text:p>
      <text:p text:style-name="Standard">di Druidi da Stonehenge</text:p>
      <text:p text:style-name="Standard">stanchi per il lungo cammino</text:p>
      <text:p text:style-name="Standard">e un’atmosfera</text:p>
      <text:p text:style-name="Standard">evanescente</text:p>
      <text:p text:style-name="Standard">prende ad avvolgerci</text:p>
      <text:p text:style-name="Standard">insieme ai tronchi</text:p>
      <text:p text:style-name="Standard">di sequoie</text:p>
      <text:p text:style-name="Standard">inumiditi dalla pioggia</text:p>
      <text:p text:style-name="Standard">tutto è una frescura</text:p>
      <text:p text:style-name="Standard">fantastica</text:p>
      <text:p text:style-name="Standard">e noi ritemprati</text:p>
      <text:p text:style-name="Standard">possiamo partire</text:p>
      <text:p text:style-name="Standard">per Cardiff</text:p>
      <text:p text:style-name="Standard">salendo su un falco gigante</text:p>
      <text:p text:style-name="Standard">che ci trasporta</text:p>
      <text:p text:style-name="Standard">sopra il canale marino</text:p>
      <text:p text:style-name="Standard">insieme a una musica</text:p>
      <text:p text:style-name="Standard">dei Chieftains..</text:p>
      <text:p text:style-name="Standard">che dal vicino</text:p>
      <text:p text:style-name="Standard">tiepido sud d’Irlanda</text:p>
      <text:p text:style-name="Standard"><text:soft-page-break/>ci mandano un saluto</text:p>
      <text:p text:style-name="Standard">e un augurio</text:p>
      <text:p text:style-name="Standard">per essere</text:p>
      <text:p text:style-name="Standard">gli ambasciatori della Pace.</text:p>
      <text:p text:style-name="P6"/>
      <text:p text:style-name="P11"/>
      <text:p text:style-name="P11"/>
      <text:p text:style-name="P11"/>
      <text:p text:style-name="P11"/>
      <text:p text:style-name="P11"/>
      <text:p text:style-name="P20"><text:span text:style-name="T3">Professione di fede e di scandalo<text:line-break/></text:span><text:span text:style-name="T41">(2016)</text:span><text:span text:style-name="T16"><text:line-break/></text:span><text:span text:style-name="T47">Canzone in stile </text:span><text:span text:style-name="T41">Abba</text:span></text:p>
      <text:p text:style-name="Standard">Oggi</text:p>
      <text:p text:style-name="Standard">sì sì</text:p>
      <text:p text:style-name="Standard">Andiamo al supermarket</text:p>
      <text:p text:style-name="Standard">sì sì</text:p>
      <text:p text:style-name="Standard">per fare un’assemblea</text:p>
      <text:p text:style-name="Standard">sì sì</text:p>
      <text:p text:style-name="Standard">sulla Rivoluzione</text:p>
      <text:p text:style-name="Standard">sì sì.</text:p>
      <text:p text:style-name="Standard">Cacciamo i leaderini</text:p>
      <text:p text:style-name="Standard">sì sì</text:p>
      <text:p text:style-name="Standard">da ogni associazione</text:p>
      <text:p text:style-name="Standard">sì sì</text:p>
      <text:p text:style-name="Standard">insieme ai mezzi capi</text:p>
      <text:p text:style-name="Standard">sì sì</text:p>
      <text:p text:style-name="Standard">uniti poi ai capetti</text:p>
      <text:p text:style-name="Standard">sì sì.</text:p>
      <text:p text:style-name="Standard">Sconquassiamo strutture</text:p>
      <text:p text:style-name="Standard">sì sì</text:p>
      <text:p text:style-name="Standard">stupriamo gerarchie</text:p>
      <text:p text:style-name="Standard">sì sì</text:p>
      <text:p text:style-name="Standard">io cambierò il cognome </text:p>
      <text:p text:style-name="Standard">sì sì</text:p>
      <text:p text:style-name="Standard">con quello di mia madre</text:p>
      <text:p text:style-name="Standard">sì sì.</text:p>
      <text:p text:style-name="Standard">Che vuol che <text:span text:style-name="T1">gli</text:span> assomigli</text:p>
      <text:p text:style-name="Standard">sì sì</text:p>
      <text:p text:style-name="Standard">questi sacri legami</text:p>
      <text:p text:style-name="Standard">sì sì</text:p>
      <text:p text:style-name="Standard">che faranno optare</text:p>
      <text:p text:style-name="Standard">sì sì</text:p>
      <text:p text:style-name="Standard"><text:soft-page-break/>per l’utero in affitto</text:p>
      <text:p text:style-name="Standard">sì sì.</text:p>
      <text:p text:style-name="Standard">Sconquassa i cromosomi</text:p>
      <text:p text:style-name="Standard">sì sì</text:p>
      <text:p text:style-name="Standard">rompi il DNA</text:p>
      <text:p text:style-name="Standard">sì sì</text:p>
      <text:p text:style-name="Standard">i tuoi spermatozoi</text:p>
      <text:p text:style-name="Standard">sì sì</text:p>
      <text:p text:style-name="Standard">non valgono più niente</text:p>
      <text:p text:style-name="Standard">sì sì.</text:p>
      <text:p text:style-name="Standard">L’onore del tuo maschio</text:p>
      <text:p text:style-name="Standard">sì sì</text:p>
      <text:p text:style-name="Standard">ti dà la discendenza</text:p>
      <text:p text:style-name="Standard">sì sì</text:p>
      <text:p text:style-name="Standard">lo manderò a puttane</text:p>
      <text:p text:style-name="Standard">sì sì</text:p>
      <text:p text:style-name="Standard">le origini rinnego</text:p>
      <text:p text:style-name="Standard">sì sì.</text:p>
      <text:p text:style-name="Standard">Io sono ciò che vivo</text:p>
      <text:p text:style-name="Standard">sì sì</text:p>
      <text:p text:style-name="Standard">sarò specchio di niente</text:p>
      <text:p text:style-name="Standard">sì sì</text:p>
      <text:p text:style-name="Standard">virilità tua finta</text:p>
      <text:p text:style-name="Standard">sì sì</text:p>
      <text:p text:style-name="Standard">che ti fa etichettare</text:p>
      <text:p text:style-name="Standard">sì sì.</text:p>
      <text:p text:style-name="Standard">Tu fai parte di un gruppo</text:p>
      <text:p text:style-name="Standard">sì sì</text:p>
      <text:p text:style-name="Standard">ovvero di una torta</text:p>
      <text:p text:style-name="Standard">sì sì</text:p>
      <text:p text:style-name="Standard">invidi i tuoi capetti</text:p>
      <text:p text:style-name="Standard">sì sì</text:p>
      <text:p text:style-name="Standard">l’ortodossia sia sacra</text:p>
      <text:p text:style-name="Standard">sì sì.</text:p>
      <text:p text:style-name="Standard">Per me tu sei uno zero</text:p>
      <text:p text:style-name="Standard"><text:soft-page-break/>sì sì</text:p>
      <text:p text:style-name="Standard">per me non vali niente</text:p>
      <text:p text:style-name="Standard">sì sì</text:p>
      <text:p text:style-name="Standard">e il tuo Io io anniento</text:p>
      <text:p text:style-name="Standard">sì sì</text:p>
      <text:p text:style-name="Standard">le tradizioni finte</text:p>
      <text:p text:style-name="Standard">sì sì.</text:p>
      <text:p text:style-name="Standard"><text:span text:style-name="T24">è</text:span> già il 4 Novembre</text:p>
      <text:p text:style-name="Standard">sì sì</text:p>
      <text:p text:style-name="Standard">commemoro i Siriani</text:p>
      <text:p text:style-name="Standard">sì sì</text:p>
      <text:p text:style-name="Standard">la tua fottuta patria</text:p>
      <text:p text:style-name="Standard">sì sì</text:p>
      <text:p text:style-name="Standard">sapessi quanto vale</text:p>
      <text:p text:style-name="Standard">sì sì.</text:p>
      <text:p text:style-name="Standard">Rompiamo noi i legami</text:p>
      <text:p text:style-name="Standard">sì sì</text:p>
      <text:p text:style-name="Standard">le sacre sudditanze</text:p>
      <text:p text:style-name="Standard">sì sì</text:p>
      <text:p text:style-name="Standard">che ti faranno dire</text:p>
      <text:p text:style-name="Standard">sì sì</text:p>
      <text:p text:style-name="Standard">che si può suicidare</text:p>
      <text:p text:style-name="Standard">sì sì.</text:p>
      <text:p text:style-name="Standard">Hai detto a un tuo alunno</text:p>
      <text:p text:style-name="Standard">sì sì</text:p>
      <text:p text:style-name="Standard">che si può suicidare</text:p>
      <text:p text:style-name="Standard">sì sì</text:p>
      <text:p text:style-name="Standard">ma se tu lo farai</text:p>
      <text:p text:style-name="Standard">sì sì</text:p>
      <text:p text:style-name="Standard">non verrò al funerale</text:p>
      <text:p text:style-name="Standard">sì sì.</text:p>
      <text:p text:style-name="Standard">Tu annienti gli studenti</text:p>
      <text:p text:style-name="Standard">sì sì</text:p>
      <text:p text:style-name="Standard">e dopo ti lamenti</text:p>
      <text:p text:style-name="Standard">sì sì</text:p>
      <text:p text:style-name="Standard"><text:soft-page-break/>che si perdono classi</text:p>
      <text:p text:style-name="Standard">sì sì</text:p>
      <text:p text:style-name="Standard">e dai la colpa al vice</text:p>
      <text:p text:style-name="Standard">sì sì.</text:p>
      <text:p text:style-name="Standard">Avete voi oscurato</text:p>
      <text:p text:style-name="Standard">sì sì</text:p>
      <text:p text:style-name="Standard">tutti quei documenti</text:p>
      <text:p text:style-name="Standard">sì sì</text:p>
      <text:p text:style-name="Standard">sei otto sette sette</text:p>
      <text:p text:style-name="Standard">sì sì</text:p>
      <text:p text:style-name="Standard">perché scomodi sono</text:p>
      <text:p text:style-name="Standard">sì sì.</text:p>
      <text:p text:style-name="Standard">Ma io ve li rinnovo</text:p>
      <text:p text:style-name="Standard">sì sì</text:p>
      <text:p text:style-name="Standard">e li traduco ai Venti</text:p>
      <text:p text:style-name="Standard">sì sì</text:p>
      <text:p text:style-name="Standard">la tua valutazione</text:p>
      <text:p text:style-name="Standard">sì sì</text:p>
      <text:p text:style-name="Standard">non vale proprio nulla</text:p>
      <text:p text:style-name="Standard">sì sì.</text:p>
      <text:p text:style-name="Standard">Non avete capito</text:p>
      <text:p text:style-name="Standard">sì sì</text:p>
      <text:p text:style-name="Standard">cattoliconi osceni</text:p>
      <text:p text:style-name="Standard">sì sì</text:p>
      <text:p text:style-name="Standard">il messaggio di Jesus</text:p>
      <text:p text:style-name="Standard">sì sì</text:p>
      <text:p text:style-name="Standard">l’avete imborghesito</text:p>
      <text:p text:style-name="Standard">sì sì.</text:p>
      <text:p text:style-name="Standard">E adesso al Comitato</text:p>
      <text:p text:style-name="Standard">sì sì</text:p>
      <text:p text:style-name="Standard">vi candidate in massa</text:p>
      <text:p text:style-name="Standard">sì sì</text:p>
      <text:p text:style-name="Standard">voi non vedete l’ora</text:p>
      <text:p text:style-name="Standard">sì sì</text:p>
      <text:p text:style-name="Standard">di sfogar frustrazioni</text:p>
      <text:p text:style-name="Standard"><text:soft-page-break/>sì sì.</text:p>
      <text:p text:style-name="Standard">Ma che avete capito?</text:p>
      <text:p text:style-name="Standard">sì sì</text:p>
      <text:p text:style-name="Standard">mia madre per me è sacra</text:p>
      <text:p text:style-name="Standard">sì sì</text:p>
      <text:p text:style-name="Standard">ma non l’ipocrisia</text:p>
      <text:p text:style-name="Standard">sì sì</text:p>
      <text:p text:style-name="Standard">degli affetti borghesi</text:p>
      <text:p text:style-name="Standard">sì sì.</text:p>
      <text:p text:style-name="Standard">Voi avete distrutto</text:p>
      <text:p text:style-name="Standard">sì sì</text:p>
      <text:p text:style-name="Standard">un mondo in gestazione</text:p>
      <text:p text:style-name="Standard">sì sì</text:p>
      <text:p text:style-name="Standard">Bologna sette sette</text:p>
      <text:p text:style-name="Standard">sì sì</text:p>
      <text:p text:style-name="Standard">con la sua repressione</text:p>
      <text:p text:style-name="Standard">sì sì.</text:p>
      <text:p text:style-name="Standard">Cacciati i sessantuno</text:p>
      <text:p text:style-name="Standard">sì sì</text:p>
      <text:p text:style-name="Standard">e dopo i 30000</text:p>
      <text:p text:style-name="Standard">sì sì</text:p>
      <text:p text:style-name="Standard">la marcia di Torino</text:p>
      <text:p text:style-name="Standard">sì sì</text:p>
      <text:p text:style-name="Standard">fatta dai capi osceni</text:p>
      <text:p text:style-name="Standard">sì sì.</text:p>
      <text:p text:style-name="Standard">Ma io ho buona memoria</text:p>
      <text:p text:style-name="Standard">sì sì</text:p>
      <text:p text:style-name="Standard">non dimentico niente</text:p>
      <text:p text:style-name="Standard">sì sì</text:p>
      <text:p text:style-name="Standard">vi scaravento in faccia</text:p>
      <text:p text:style-name="Standard">sì sì</text:p>
      <text:p text:style-name="Standard">ciò che voi occultate</text:p>
      <text:p text:style-name="Standard">ye ye.</text:p>
      <text:p text:style-name="P11"/>
      <text:p text:style-name="P11"/>
      <text:p text:style-name="P20">Visione Politica<text:line-break/><text:span text:style-name="T37">(2019)</text:span></text:p>
      <text:p text:style-name="Standard">Le carrozze</text:p>
      <text:p text:style-name="Standard">della schiava</text:p>
      <text:p text:style-name="Standard">sono giunte</text:p>
      <text:p text:style-name="Standard">ad Atacama,</text:p>
      <text:p text:style-name="Standard">dove due soltanto l’anno</text:p>
      <text:p text:style-name="Standard">sono scesi nel deserto.</text:p>
      <text:p text:style-name="Standard">Sono entrate</text:p>
      <text:p text:style-name="Standard">azzurre e bianche</text:p>
      <text:p text:style-name="Standard">raccattando Cenerina</text:p>
      <text:p text:style-name="Standard">stante ancora interagendo</text:p>
      <text:p text:style-name="Standard">con chi ha visto</text:p>
      <text:p text:style-name="Standard">l’orientarsi</text:p>
      <text:p text:style-name="Standard">là in Versilia</text:p>
      <text:p text:style-name="Standard">motorini</text:p>
      <text:p text:style-name="Standard">qui a Milano</text:p>
      <text:p text:style-name="Standard">solo dopo.</text:p>
      <text:p text:style-name="Standard">Le carrozze</text:p>
      <text:p text:style-name="Standard">nella mente</text:p>
      <text:p text:style-name="Standard">la piccozza e il rastrello</text:p>
      <text:p text:style-name="Standard">ha cantato Il Crotonese</text:p>
      <text:p text:style-name="Standard">giunge come un Quarto Stato</text:p>
      <text:p text:style-name="Standard">sta avanzando</text:p>
      <text:p text:style-name="Standard">nella mente</text:p>
      <text:p text:style-name="Standard">i cavalli galoppando.</text:p>
      <text:p text:style-name="Standard">Giungon splendide tra nubi</text:p>
      <text:p text:style-name="Standard">si dilatano a raggiera</text:p>
      <text:p text:style-name="Standard">per entrare nei meandri</text:p>
      <text:p text:style-name="Standard">delle più contorte menti</text:p>
      <text:p text:style-name="Standard">di quei suoni di Darmstadt</text:p>
      <text:p text:style-name="Standard">differenti Bavaresi</text:p>
      <text:p text:style-name="Standard">ma gli Embrioni</text:p>
      <text:p text:style-name="Standard"><text:soft-page-break/>che eccellenza</text:p>
      <text:p text:style-name="Standard">in consumo di efficienza.</text:p>
      <text:p text:style-name="Standard">In un albero la bruma</text:p>
      <text:p text:style-name="Standard">di quell’11 Novembre</text:p>
      <text:p text:style-name="Standard">quando inizia meno cinque</text:p>
      <text:p text:style-name="Standard">e finisce il nono uno</text:p>
      <text:p text:style-name="Standard">che sta già cantando Peter</text:p>
      <text:p text:style-name="Standard">nel 69 ardente.</text:p>
      <text:p text:style-name="Standard">Passa a Glasgow un istante</text:p>
      <text:p text:style-name="Standard">distorsione al sax suonante</text:p>
      <text:p text:style-name="Standard">Jackson mi sorride e viene</text:p>
      <text:p text:style-name="Standard">per firmarmi ciò che chiesi.</text:p>
      <text:p text:style-name="Standard">La valletta di Sanremo</text:p>
      <text:p text:style-name="Standard">100 in nave altri in teatro,</text:p>
      <text:p text:style-name="Standard">lui che dichiarò dissenso</text:p>
      <text:p text:style-name="Standard">fascistissime le leggi.</text:p>
      <text:p text:style-name="Standard">Scapperò presto ad Urumqi</text:p>
      <text:p text:style-name="Standard">nei tappeti floreali</text:p>
      <text:p text:style-name="Standard">colle nevi immacolate</text:p>
      <text:p text:style-name="Standard">e gli affreschi in monastero.</text:p>
      <text:p text:style-name="Standard">Studierò quei suoni antichi</text:p>
      <text:p text:style-name="Standard">il confine valicare</text:p>
      <text:p text:style-name="Standard">non sapere chi mi attende</text:p>
      <text:p text:style-name="Standard">per l’incendio che ho già in mente.</text:p>
      <text:p text:style-name="Standard">Son cadute quelle arance</text:p>
      <text:p text:style-name="Standard">sono ai rami ancora adesso</text:p>
      <text:p text:style-name="Standard">un progetto ben studiato</text:p>
      <text:p text:style-name="Standard">per poi annientare menti.</text:p>
      <text:p text:style-name="Standard">Quel confine valicare</text:p>
      <text:p text:style-name="Standard">questa gente può salvare</text:p>
      <text:p text:style-name="Standard">solo testi interpretare</text:p>
      <text:p text:style-name="Standard">ma ancor meglio superare</text:p>
      <text:p text:style-name="Standard">d’altra parte Lui lo disse</text:p>
      <text:p text:style-name="Standard">ne faremo di più grandi</text:p>
      <text:p text:style-name="Standard">certo non semplici e miti</text:p>
      <text:p text:style-name="Standard"><text:soft-page-break/>come in genere tu intendi.</text:p>
      <text:p text:style-name="Standard">Una mente un po’ infantile</text:p>
      <text:p text:style-name="Standard">ma riserva assai geniale</text:p>
      <text:p text:style-name="Standard">che ne contagerà altre</text:p>
      <text:p text:style-name="Standard">come Poste scioperate</text:p>
      <text:p text:style-name="Standard">in quel testo settantino</text:p>
      <text:p text:style-name="Standard">quando anche Topolino</text:p>
      <text:p text:style-name="Standard">che serviva a far Cultura</text:p>
      <text:p text:style-name="Standard">ma che ora lui l’abiura.</text:p>
      <text:p text:style-name="Standard">Cerca Scuola sovversiva</text:p>
      <text:p text:style-name="Standard">rigidissima ma umana</text:p>
      <text:p text:style-name="Standard">sono pochi nelle stanze</text:p>
      <text:p text:style-name="Standard">anche lui sarà speciale</text:p>
      <text:p text:style-name="Standard">e non più servo del Buro</text:p>
      <text:p text:style-name="Standard">che l’esecutrice incarna</text:p>
      <text:p text:style-name="Standard">come terza uguale a cinque</text:p>
      <text:p text:style-name="Standard">forbiciando la distanza.</text:p>
      <text:p text:style-name="Standard">Testi, musica e poesie</text:p>
      <text:p text:style-name="Standard">merce per stomaco e menti</text:p>
      <text:p text:style-name="Standard">per riuscire a oltrepassare</text:p>
      <text:p text:style-name="Standard">anzi ancor più ad abolire</text:p>
      <text:p text:style-name="Standard">i confini già tracciati</text:p>
      <text:p text:style-name="Standard">trentacinque già compiuti</text:p>
      <text:p text:style-name="Standard">ma quaranta già pensati.</text:p>
      <text:p text:style-name="Standard">Esci dalla strada dritta</text:p>
      <text:p text:style-name="Standard">ed imbocca la tortuosa</text:p>
      <text:p text:style-name="Standard">la felicità si ottiene</text:p>
      <text:p text:style-name="Standard">con fatica laboriosa.</text:p>
      <text:p text:style-name="Standard">Riuscirai tu a superare</text:p>
      <text:p text:style-name="Standard">quel che ora sembra mare?</text:p>
      <text:p text:style-name="P20">Dedicata a una persona che,<text:line-break/>nell’insieme degli umani con una determinata topologia, è un punto generico, ossia un punto<text:line-break/>la cui chiusura è tutta la popolazione mondiale <text:line-break/><text:span text:style-name="T37">(2019)</text:span><text:line-break/><text:span text:style-name="T37">Una topologia è una strana geometria astratta</text:span></text:p>
      <text:p text:style-name="Standard">Dischi.</text:p>
      <text:p text:style-name="Standard">Come dei dischi.</text:p>
      <text:p text:style-name="Standard">Quelle risate,</text:p>
      <text:p text:style-name="Standard">come infiltrate,</text:p>
      <text:p text:style-name="Standard">nel piatto acceso</text:p>
      <text:p text:style-name="Standard">che provenivano </text:p>
      <text:p text:style-name="Standard">dal Parallelo.</text:p>
      <text:p text:style-name="Standard">E,</text:p>
      <text:p text:style-name="Standard">la mia finestra,</text:p>
      <text:p text:style-name="Standard">si mise a ululare,</text:p>
      <text:p text:style-name="Standard">col trattamento</text:p>
      <text:p text:style-name="Standard">della seduta</text:p>
      <text:p text:style-name="Standard">che lei le fece.</text:p>
      <text:p text:style-name="Standard">Io,</text:p>
      <text:p text:style-name="Standard">il test ti farò,</text:p>
      <text:p text:style-name="Standard">l’insanità mentale...</text:p>
      <text:p text:style-name="Standard">lei deve governare</text:p>
      <text:p text:style-name="Standard">i ritmi dell’essenza.</text:p>
      <text:p text:style-name="Standard">Non sarà mai evidenza,</text:p>
      <text:p text:style-name="Standard">il mito Minotauro,</text:p>
      <text:p text:style-name="Standard">che triste lui mi rese.</text:p>
      <text:p text:style-name="Standard">Lo disegnò l’allievo,</text:p>
      <text:p text:style-name="Standard">di scuola militare,</text:p>
      <text:p text:style-name="Standard">gestita dal razzista,</text:p>
      <text:p text:style-name="Standard">che ha tresca con Jet Leg,</text:p>
      <text:p text:style-name="Standard">intercontinentale,</text:p>
      <text:p text:style-name="Standard"><text:soft-page-break/>e perversioni insane,</text:p>
      <text:p text:style-name="Standard">agli occhi ben pensanti,</text:p>
      <text:p text:style-name="Standard">se lui non si celasse,</text:p>
      <text:p text:style-name="Standard">con tutte quelle tipe,</text:p>
      <text:p text:style-name="Standard">gestione non riuscita,</text:p>
      <text:p text:style-name="Standard">perché finzione antica.</text:p>
      <text:p text:style-name="Standard">E la finestra ghigna,</text:p>
      <text:p text:style-name="Standard">vedendo giù il grigiore,</text:p>
      <text:p text:style-name="Standard">di tutti quei virali,</text:p>
      <text:p text:style-name="Standard">infettanti all’estremo,</text:p>
      <text:p text:style-name="Standard">si credon Polifemo,</text:p>
      <text:p text:style-name="Standard">ma sono Poli Turba,</text:p>
      <text:p text:style-name="Standard">soltanto per mancata,</text:p>
      <text:p text:style-name="Standard">la di lor trasparenza,</text:p>
      <text:p text:style-name="Standard">che al mondo essi han celato,</text:p>
      <text:p text:style-name="Standard">certo privato è sacro...</text:p>
      <text:p text:style-name="Standard">pure pubblicizzato</text:p>
      <text:p text:style-name="Standard">colla tua ipocrisia,</text:p>
      <text:p text:style-name="Standard">prigione dei tuoi soldi</text:p>
      <text:p text:style-name="Standard">che tieni a te ben saldi...</text:p>
      <text:p text:style-name="Standard">potresti rovinare</text:p>
      <text:p text:style-name="Standard">quel gran tuo bel vestito...</text:p>
      <text:p text:style-name="Standard">che fu già sottomesso,</text:p>
      <text:p text:style-name="Standard">prima del 25,</text:p>
      <text:p text:style-name="Standard">di quel sedici zero,</text:p>
      <text:p text:style-name="Standard">che tu comunicasti</text:p>
      <text:p text:style-name="Standard">via cavo quella sera,</text:p>
      <text:p text:style-name="Standard">inenarrabilmente,</text:p>
      <text:p text:style-name="Standard">solo prima dell’Est.</text:p>
      <text:p text:style-name="Standard">Che vento quella sera</text:p>
      <text:p text:style-name="Standard">e anche un po’ stasera,</text:p>
      <text:p text:style-name="Standard">seppure c’è la calma,</text:p>
      <text:p text:style-name="Standard">e spazzi l’innocente,</text:p>
      <text:p text:style-name="Standard">pensando tu a tutt’altro,</text:p>
      <text:p text:style-name="Standard">per potere arrivare</text:p>
      <text:p text:style-name="Standard"><text:soft-page-break/>al limite supremo,</text:p>
      <text:p text:style-name="Standard">che eccita la mente...</text:p>
      <text:p text:style-name="Standard">ma io non son demente,</text:p>
      <text:p text:style-name="Standard">ti ho letto già il pensiero.</text:p>
      <text:p text:style-name="Standard">è facile con lui.</text:p>
      <text:p text:style-name="Standard">E mentre la finestra</text:p>
      <text:p text:style-name="Standard">ti stava già osservando,</text:p>
      <text:p text:style-name="Standard">contatto fuori dentro,</text:p>
      <text:p text:style-name="Standard">come quelle tue fughe</text:p>
      <text:p text:style-name="Standard">nell’ora del tormento,</text:p>
      <text:p text:style-name="Standard">i raggi laser aveva,</text:p>
      <text:p text:style-name="Standard">The King of Perversion,</text:p>
      <text:p text:style-name="Standard">The King of Racism,</text:p>
      <text:p text:style-name="Standard">The King of Hating Them,</text:p>
      <text:p text:style-name="Standard">The King Who Hates Himself,</text:p>
      <text:p text:style-name="Standard">un regno tutto finto,</text:p>
      <text:p text:style-name="Standard">tra fango e luccichii,</text:p>
      <text:p text:style-name="Standard">inchini e cerimonie,</text:p>
      <text:p text:style-name="Standard">e intromissioni tante...</text:p>
      <text:p text:style-name="Standard">Quelli son poverini,</text:p>
      <text:p text:style-name="Standard">tu fai il lavoro a loro,</text:p>
      <text:p text:style-name="Standard">e un premio lor consegni,</text:p>
      <text:p text:style-name="Standard">con la pretesa ardita</text:p>
      <text:p text:style-name="Standard">che io a te sorrida,</text:p>
      <text:p text:style-name="Standard">e non come in realtà</text:p>
      <text:p text:style-name="Standard">sorrido ma proseguo</text:p>
      <text:p text:style-name="Standard">in quella votazione,</text:p>
      <text:p text:style-name="Standard">che mai tu capirai.</text:p>
      <text:p text:style-name="Standard">Tu vieni come il Babbo</text:p>
      <text:p text:style-name="Standard">che il 25 viene,</text:p>
      <text:p text:style-name="Standard">ed elargisci il male.</text:p>
      <text:p text:style-name="Standard">Ma la sua genitrice</text:p>
      <text:p text:style-name="Standard">che l’accompagna al nuoto</text:p>
      <text:p text:style-name="Standard">contenta sarà a vuoto</text:p>
      <text:p text:style-name="Standard">finché...</text:p>
      <text:p text:style-name="P20">Quel triste periodo…<text:line-break/><text:span text:style-name="T37">(2019)</text:span></text:p>
      <text:p text:style-name="Standard">Ascensione verso la Luce,</text:p>
      <text:p text:style-name="Standard">crotali contorti che danzano le nubi</text:p>
      <text:p text:style-name="Standard">e asteroidi di nuvole tossiche</text:p>
      <text:p text:style-name="Standard">che cantano</text:p>
      <text:p text:style-name="Standard">ritornelli e riff ossessionanti</text:p>
      <text:p text:style-name="Standard">come le anime che salgono</text:p>
      <text:p text:style-name="Standard">rockate da suoni laceranti</text:p>
      <text:p text:style-name="Standard">che tutto distruggono</text:p>
      <text:p text:style-name="Standard">e sconquassano.</text:p>
      <text:p text:style-name="Standard">Nubi risciacquate </text:p>
      <text:p text:style-name="Standard">in modo errato</text:p>
      <text:p text:style-name="Standard">con Vetril ma senza sgrassatore,</text:p>
      <text:p text:style-name="Standard">come alta pressione</text:p>
      <text:p text:style-name="Standard">che ad ogni quota</text:p>
      <text:p text:style-name="Standard">imprigiona</text:p>
      <text:p text:style-name="Standard">il calore subsidente,</text:p>
      <text:p text:style-name="Standard">malvagio nella sua mente</text:p>
      <text:p text:style-name="Standard">da farfalle e da bruchi intaccata</text:p>
      <text:p text:style-name="Standard">e corrosa da crisalidi</text:p>
      <text:p text:style-name="Standard">mistiche</text:p>
      <text:p text:style-name="Standard">con candele nanometriche</text:p>
      <text:p text:style-name="Standard">tartassanti e tormentanti</text:p>
      <text:p text:style-name="Standard">i meandri suoi mentali</text:p>
      <text:p text:style-name="Standard">con grovigli</text:p>
      <text:p text:style-name="Standard">di fanatismo settario</text:p>
      <text:p text:style-name="Standard">che s’incunea</text:p>
      <text:p text:style-name="Standard">nella sua materia cerebrale tossica</text:p>
      <text:p text:style-name="Standard">fino a quello strano giorno</text:p>
      <text:p text:style-name="Standard">di Febbraio</text:p>
      <text:p text:style-name="Standard">in cui squillò</text:p>
      <text:p text:style-name="Standard">e l’abbattimento</text:p>
      <text:p text:style-name="Standard"><text:soft-page-break/>dello Zeppelin’ dell’ansia</text:p>
      <text:p text:style-name="Standard">intraprese il cammino</text:p>
      <text:p text:style-name="Standard">tra ospedale e pizzeria</text:p>
      <text:p text:style-name="Standard">di quella sera dopo Noli</text:p>
      <text:p text:style-name="Standard">ancora prigioniero</text:p>
      <text:p text:style-name="Standard">ma già liberaturo</text:p>
      <text:p text:style-name="Standard">verso i corsi</text:p>
      <text:p text:style-name="Standard">di quell’anno risolvente.</text:p>
      <text:p text:style-name="Standard">E poi il 5 Maggio,</text:p>
      <text:p text:style-name="Standard">un miraggio ma reale,</text:p>
      <text:p text:style-name="Standard">dalla spia custodito,</text:p>
      <text:p text:style-name="Standard">mese dopo lei da parte</text:p>
      <text:p text:style-name="Standard">e mai più io la rividi</text:p>
      <text:p text:style-name="Standard">mentre adepti mentali</text:p>
      <text:p text:style-name="Standard">stan cercando la morale</text:p>
      <text:p text:style-name="Standard">nell’incontro con i Dogi.</text:p>
      <text:p text:style-name="Standard">Tu dovrai stavolta fare...</text:p>
      <text:p text:style-name="Standard">quella strana pizzeria,</text:p>
      <text:p text:style-name="Standard">un ricordo di Mazzini,</text:p>
      <text:p text:style-name="Standard">il mio animo incantato...</text:p>
      <text:p text:style-name="Standard">non ci parla in questo modo...</text:p>
      <text:p text:style-name="Standard">ma già io quel superato</text:p>
      <text:p text:style-name="Standard">nella nebbia d’Appennino</text:p>
      <text:p text:style-name="Standard">e poi più disoccupato.</text:p>
      <text:p text:style-name="Standard">Prima musica degli anni,</text:p>
      <text:p text:style-name="Standard">le cassette calma affanni,</text:p>
      <text:p text:style-name="Standard">una piastra tutta nuova,</text:p>
      <text:p text:style-name="Standard">non capivo </text:p>
      <text:p text:style-name="Standard">e mi arrabbiavo,</text:p>
      <text:p text:style-name="Standard">dolomitico il traguardo,</text:p>
      <text:p text:style-name="Standard">compleanno celebrato.</text:p>
      <text:p text:style-name="P20">Asti, 18:40, tardi anni ’90…<text:line-break/><text:span text:style-name="T37">(2019)</text:span><text:line-break/><text:span text:style-name="T49">Cover di </text:span><text:span text:style-name="T50">Aren’t You Glad?</text:span><text:span text:style-name="T49"> degli Spirit</text:span></text:p>
      <text:p text:style-name="Standard">Il tuo fischio conosco,</text:p>
      <text:p text:style-name="Standard">l’accento piemontese dell’annunciatore,</text:p>
      <text:p text:style-name="Standard">sono solo quella sera...</text:p>
      <text:p text:style-name="Standard">Un prete s’aggira sul marciapiede...</text:p>
      <text:p text:style-name="Standard">Salgo.</text:p>
      <text:p text:style-name="Standard">Urto un salame appeso...</text:p>
      <text:p text:style-name="Standard">l’odore è acre...</text:p>
      <text:p text:style-name="Standard">“Al mio paese, ieri, c’era un sole bbello!”...</text:p>
      <text:p text:style-name="Standard">evidenza un viaggiatore</text:p>
      <text:p text:style-name="Standard">e nota che qui</text:p>
      <text:p text:style-name="Standard">non stanno i ficarazzi.</text:p>
      <text:p text:style-name="Standard">Entro nello scompartimento...</text:p>
      <text:p text:style-name="Standard">ma sono solo...</text:p>
      <text:p text:style-name="Standard">nessuno canta...</text:p>
      <text:p text:style-name="Standard">come il sabato noi...</text:p>
      <text:p text:style-name="Standard">vedo il giudice anziano,</text:p>
      <text:p text:style-name="Standard">ma va in prima classe...</text:p>
      <text:p text:style-name="Standard">io sono in seconda.</text:p>
      <text:p text:style-name="Standard">Tre giocano a carte,</text:p>
      <text:p text:style-name="Standard">un gioco calabrese</text:p>
      <text:p text:style-name="Standard">che solo ora studio.</text:p>
      <text:p text:style-name="Standard">Mi scrutano...</text:p>
      <text:p text:style-name="Standard">o sono io che lo penso...</text:p>
      <text:p text:style-name="Standard">le coppole nere...</text:p>
      <text:p text:style-name="Standard">o sono io che le vedo...</text:p>
      <text:p text:style-name="Standard">i volti di giù...</text:p>
      <text:p text:style-name="Standard">le lupare?...</text:p>
      <text:p text:style-name="Standard">Ci manca poco </text:p>
      <text:p text:style-name="Standard">che i miei occhi</text:p>
      <text:p text:style-name="Standard">le materializzino...</text:p>
      <text:p text:style-name="Standard"><text:soft-page-break/>Fanno commenti</text:p>
      <text:p text:style-name="Standard">in un siciliano</text:p>
      <text:p text:style-name="Standard">che non afferro.</text:p>
      <text:p text:style-name="Standard">Siciliano?</text:p>
      <text:p text:style-name="Standard">Ma non erano calabresi?...</text:p>
      <text:p text:style-name="Standard">Il nord faceva di tutti un minestrone...</text:p>
      <text:p text:style-name="Standard">Un prete entra e si siede...</text:p>
      <text:p text:style-name="Standard">lo riconosco...</text:p>
      <text:p text:style-name="Standard">un giorno provò a palparmi...</text:p>
      <text:p text:style-name="Standard">feci un salto</text:p>
      <text:p text:style-name="Standard">e mi svegliai dal sonno ferroviario...</text:p>
      <text:p text:style-name="Standard">Paolo insinuò...</text:p>
      <text:p text:style-name="Standard">quello che il Gossiparo Supreno</text:p>
      <text:p text:style-name="Standard">gli aveva raccontato...</text:p>
      <text:p text:style-name="Standard">Ora è immobile...</text:p>
      <text:p text:style-name="Standard">in Sicilia questo è reato...</text:p>
      <text:p text:style-name="Standard">omo dev’essere omo...</text:p>
      <text:p text:style-name="Standard">ma quelli m’incutono timore...</text:p>
      <text:p text:style-name="Standard">e penso a Rossella</text:p>
      <text:p text:style-name="Standard">e ai suoi racconti</text:p>
      <text:p text:style-name="Standard">d’incontri ravvicinati</text:p>
      <text:p text:style-name="Standard">sconsigliati dalla nonna...</text:p>
      <text:p text:style-name="Standard">“Lo devi pensare ma non glielo devi dire!”...</text:p>
      <text:p text:style-name="Standard">I giardini di Chiavari</text:p>
      <text:p text:style-name="Standard">dove il carretto passava</text:p>
      <text:p text:style-name="Standard">e gridava “Camelie, Azalee, Rododendri!”...</text:p>
      <text:p text:style-name="Standard">tardi anni ’50.</text:p>
      <text:p text:style-name="Standard">Quello sguardo mi spaventa...</text:p>
      <text:p text:style-name="Standard">fuggo in prima classe</text:p>
      <text:p text:style-name="Standard">Siciliani perbene,</text:p>
      <text:p text:style-name="Standard">o forse sembrano a me,</text:p>
      <text:p text:style-name="Standard">malato di pregiudizi</text:p>
      <text:p text:style-name="Standard">che la mia nordica società</text:p>
      <text:p text:style-name="Standard">m’ha impresso nella mente...</text:p>
      <text:p text:style-name="Standard">passa uno con un prosciuttone...</text:p>
      <text:p text:style-name="Standard"><text:soft-page-break/>s’avvia verso la seconda...</text:p>
      <text:p text:style-name="Standard">Siamo già a Novi...</text:p>
      <text:p text:style-name="Standard">fa solo Alessandria.</text:p>
      <text:p text:style-name="Standard">Da Torino a Siracusa...</text:p>
      <text:p text:style-name="Standard">tanta gente disillusa,</text:p>
      <text:p text:style-name="Standard">tanta gente un po’ reclusa,</text:p>
      <text:p text:style-name="Standard">qualche storia un po’ scabrosa</text:p>
      <text:p text:style-name="Standard">di cui il treno è stato avvolto.</text:p>
      <text:p text:style-name="Standard">Precursore della “TAV”</text:p>
      <text:p text:style-name="Standard">del 2089,</text:p>
      <text:p text:style-name="Standard">Cape-Town <text:span text:style-name="T31">‒</text:span> Capo Nord...</text:p>
      <text:p text:style-name="Standard">quegli stessi pregiudizi.....</text:p>
      <text:p text:style-name="P20">Quadretto di tardi anni <text:span text:style-name="T31">’</text:span>10<text:line-break/><text:span text:style-name="T37">(2019)</text:span><text:line-break/><text:span text:style-name="T37">Cover di </text:span><text:span text:style-name="T38">When The Music is Over</text:span><text:span text:style-name="T37"> dei Doors</text:span></text:p>
      <text:p text:style-name="Standard">Sono inquieto,</text:p>
      <text:p text:style-name="Standard">inquieto stasera.</text:p>
      <text:p text:style-name="Standard">Manifesto</text:p>
      <text:p text:style-name="Standard">Calabro Lega</text:p>
      <text:p text:style-name="Standard">Femminile vuol celebrare,</text:p>
      <text:p text:style-name="Standard">Femminile vuol denigrare.</text:p>
      <text:p text:style-name="Standard">Donna</text:p>
      <text:p text:style-name="Standard">tu devi stare</text:p>
      <text:p text:style-name="Standard">in famiglia,</text:p>
      <text:p text:style-name="Standard">accanto al fuoco</text:p>
      <text:p text:style-name="Standard">dovrai ricamare</text:p>
      <text:p text:style-name="Standard">perché...</text:p>
      <text:p text:style-name="Standard">nuovo Casino</text:p>
      <text:p text:style-name="Standard">ti aspetterà...</text:p>
      <text:p text:style-name="Standard">sarà la massima</text:p>
      <text:p text:style-name="Standard">tua libertà.</text:p>
      <text:p text:style-name="Standard">Io, ho voglia di fuoco,</text:p>
      <text:p text:style-name="Standard">voglio bruciare</text:p>
      <text:p text:style-name="Standard">il mio Paese.</text:p>
      <text:p text:style-name="Standard">Il</text:p>
      <text:p text:style-name="Standard">Lager di Libia</text:p>
      <text:p text:style-name="Standard">ridicolizzare</text:p>
      <text:p text:style-name="Standard">la sua tragedia.</text:p>
      <text:p text:style-name="Standard">Circeo ’75,</text:p>
      <text:p text:style-name="Standard">Fasci puri e Pariolini.</text:p>
      <text:p text:style-name="Standard">Prese da questo ispirazione,</text:p>
      <text:p text:style-name="Standard">le difese della genitrice...</text:p>
      <text:p text:style-name="Standard">non si sono divertiti.....</text:p>
      <text:p text:style-name="Standard">Donna</text:p>
      <text:p text:style-name="Standard">cosa tu oggi festeggi?</text:p>
      <text:p text:style-name="Standard"><text:soft-page-break/>La Ripresa della Bastiglia.</text:p>
      <text:p text:style-name="Standard">Luigi 16 è rinato,</text:p>
      <text:p text:style-name="Standard">a Versailles si è recato.</text:p>
      <text:p text:style-name="Standard">Qui le donne bene trattate...</text:p>
      <text:p text:style-name="Standard">ma ricordo io Franca Rame.</text:p>
      <text:p text:style-name="Standard">Voglio il Giugno ’77,</text:p>
      <text:p text:style-name="Standard">ribaltare Giovedì 2,</text:p>
      <text:p text:style-name="Standard">quando sentendo </text:p>
      <text:p text:style-name="Standard">Mistero Buffo</text:p>
      <text:p text:style-name="Standard">quanti sogni hanno annientato.</text:p>
      <text:p text:style-name="Standard">Ma venivo io dalla Costa,</text:p>
      <text:p text:style-name="Standard">ma io ora so denunciare.</text:p>
      <text:p text:style-name="Standard">Non va bene alzare la voce,</text:p>
      <text:p text:style-name="Standard">specialmente in modo</text:p>
      <text:p text:style-name="Standard">assertorio.</text:p>
      <text:p text:style-name="Standard">Quello già devi tu denunciare,</text:p>
      <text:p text:style-name="Standard">non permettere</text:p>
      <text:p text:style-name="Standard">farti insegnare.</text:p>
      <text:p text:style-name="Standard">Stai zitta! No, polizia!</text:p>
      <text:p text:style-name="Standard">Ma quale polizia!</text:p>
      <text:p text:style-name="Standard">La più realista del re...</text:p>
      <text:p text:style-name="Standard">la più fascista di te...</text:p>
      <text:p text:style-name="Standard">è l’inizio della Follia!</text:p>
      <text:p text:style-name="Standard">Che quest’oggi sia partenza</text:p>
      <text:p text:style-name="Standard">di una nuova contro-tendenza.</text:p>
      <text:p text:style-name="Standard">E le stupide</text:p>
      <text:p text:style-name="Standard">tengono ancora...</text:p>
      <text:p text:style-name="Standard">Mio marito</text:p>
      <text:p text:style-name="Standard">questo non vuole...</text:p>
      <text:p text:style-name="Standard">il marito è il capo famiglia,</text:p>
      <text:p text:style-name="Standard">il marito ti dà il cognome...</text:p>
      <text:p text:style-name="Standard">Distruggete i nuovi cognomi!</text:p>
      <text:p text:style-name="Standard">Mettete il vostro </text:p>
      <text:p text:style-name="Standard">pure al marito!</text:p>
      <text:p text:style-name="Standard">In paese già si faceva...</text:p>
      <text:p text:style-name="Standard"><text:soft-page-break/>tu vai in chiesa e dopo blasfemi.</text:p>
      <text:p text:style-name="Standard">Non sfiorata dal ’77,</text:p>
      <text:p text:style-name="Standard">candidata a prendere botte.</text:p>
      <text:p text:style-name="Standard">Questo fascino</text:p>
      <text:p text:style-name="Standard">tuo di quel tosto...</text:p>
      <text:p text:style-name="Standard">Vero uomo va da Nerone...</text:p>
      <text:p text:style-name="Standard">Brucia Italia</text:p>
      <text:p text:style-name="Standard">insieme alla setta...</text:p>
      <text:p text:style-name="P20">Dedicata al mio cantautore preferito (…)<text:line-break/>(i gusti sono gusti…!...)<text:line-break/><text:span text:style-name="T37">(2019)</text:span><text:line-break/><text:span text:style-name="T37">Cover di </text:span><text:span text:style-name="T38">L’italiano</text:span><text:span text:style-name="T37"> di Toto Cutugno</text:span></text:p>
      <text:p text:style-name="Standard">Lasciatemi cantare</text:p>
      <text:p text:style-name="Standard">un canto più italiano</text:p>
      <text:p text:style-name="Standard">lasciatemi cantare</text:p>
      <text:p text:style-name="Standard">non canterò io invano.</text:p>
      <text:p text:style-name="Standard"/>
      <text:p text:style-name="Standard">Scrivi una musica per me <text:s/>indecente</text:p>
      <text:p text:style-name="Standard">ma la gente è tanto contenta,</text:p>
      <text:p text:style-name="Standard">di non pensar</text:p>
      <text:p text:style-name="Standard">con le canzoni tue</text:p>
      <text:p text:style-name="Standard">e di non chiedersi che voglian dire</text:p>
      <text:p text:style-name="Standard">Canti le madri,</text:p>
      <text:p text:style-name="Standard">i figli, la campagna,</text:p>
      <text:p text:style-name="Standard">perché il Sistema</text:p>
      <text:p text:style-name="Standard">con te ci guadagna,</text:p>
      <text:p text:style-name="Standard">e “paga” per addormentar cervelli</text:p>
      <text:p text:style-name="Standard">e farci diventare ominelli</text:p>
      <text:p text:style-name="Standard">Buongiorno star</text:p>
      <text:p text:style-name="Standard">dei tuoi accordi scontati,</text:p>
      <text:p text:style-name="Standard">son dai Poteri Forti programmati</text:p>
      <text:p text:style-name="Standard">buongiorno Dio...</text:p>
      <text:p text:style-name="Standard">Patria e Famiglia non io.</text:p>
      <text:p text:style-name="Standard"/>
      <text:p text:style-name="Standard">Lasciatemi lanciare</text:p>
      <text:p text:style-name="Standard">un ritornello insano</text:p>
      <text:p text:style-name="Standard">lasciatemi addormentare</text:p>
      <text:p text:style-name="Standard">la mia gente piano piano</text:p>
      <text:p text:style-name="Standard">Lasciatemi cantare</text:p>
      <text:p text:style-name="Standard">perché ne sono fiero</text:p>
      <text:p text:style-name="Standard"/>
      <text:p text:style-name="Standard"><text:soft-page-break/>sono un italiano</text:p>
      <text:p text:style-name="Standard">tra poco avrò l’Impero...(...)</text:p>
      <text:p text:style-name="Standard"/>
      <text:p text:style-name="Standard">Porto una sfiga</text:p>
      <text:p text:style-name="Standard">a cui non c’è rimedio,</text:p>
      <text:p text:style-name="Standard">di qualunquisti</text:p>
      <text:p text:style-name="Standard">e benpensanti intento,</text:p>
      <text:p text:style-name="Standard">delle massaie felici di stare in casa</text:p>
      <text:p text:style-name="Standard">a servire i marituzzi loro.</text:p>
      <text:p text:style-name="Standard">Di casalinghe</text:p>
      <text:p text:style-name="Standard">che stanno a Voghera</text:p>
      <text:p text:style-name="Standard">cantando mentre fanno i tortellini</text:p>
      <text:p text:style-name="Standard">ed aspettando le telenovele</text:p>
      <text:p text:style-name="Standard">che negli ’80 sono tutte nate.</text:p>
      <text:p text:style-name="Standard">Buongiorno Italia</text:p>
      <text:p text:style-name="Standard">buongiorno Maria</text:p>
      <text:p text:style-name="Standard">fosti la serva del Signore e sia...</text:p>
      <text:p text:style-name="Standard">Questo soltanto tu</text:p>
      <text:p text:style-name="Standard">recepirai e non di più...</text:p>
      <text:p text:style-name="Standard"/>
      <text:p text:style-name="Standard">Lasciatemi cantare</text:p>
      <text:p text:style-name="Standard">l’Italia e gli Italiani</text:p>
      <text:p text:style-name="Standard">che all’estero ci credano...</text:p>
      <text:p text:style-name="Standard">che siamo tutti insani...</text:p>
      <text:p text:style-name="Standard">Lasciatemi cantare</text:p>
      <text:p text:style-name="Standard">perché ne sono fiero</text:p>
      <text:p text:style-name="Standard">son stato il condottiero</text:p>
      <text:p text:style-name="Standard">a Francis ho dato una mano</text:p>
      <text:p text:style-name="Standard">La la la la la la la la…</text:p>
      <text:p text:style-name="Standard">E mai vorrò cantare</text:p>
      <text:p text:style-name="Standard">questa barbarie attuale</text:p>
      <text:p text:style-name="Standard">son stato un messaggero</text:p>
      <text:p text:style-name="Standard">riuscimmo noi per davvero</text:p>
      <text:p text:style-name="Standard"/>
      <text:p text:style-name="Standard"/>
      <text:p text:style-name="Standard"><text:soft-page-break/>Lasciatemi cantare</text:p>
      <text:p text:style-name="Standard">perché ne sono fiero</text:p>
      <text:p text:style-name="Standard">con altri v’ho iniziati</text:p>
      <text:p text:style-name="Standard">a servi esser davvero.</text:p>
      <text:p text:style-name="P20">Solidarietà in Universi Paralleli<text:line-break/><text:span text:style-name="T37">(2019) </text:span></text:p>
      <text:p text:style-name="Standard">Immagini di soli che</text:p>
      <text:p text:style-name="Standard">si auto-orbitano</text:p>
      <text:p text:style-name="Standard">per solidarietà</text:p>
      <text:p text:style-name="Standard">interstellare,</text:p>
      <text:p text:style-name="Standard">mentre una strana nebbia</text:p>
      <text:p text:style-name="Standard">che trasporta</text:p>
      <text:p text:style-name="Standard">chitarre elettriche</text:p>
      <text:p text:style-name="Standard">lacera timpani</text:p>
      <text:p text:style-name="Standard">può farsi carico</text:p>
      <text:p text:style-name="Standard">delle necessità</text:p>
      <text:p text:style-name="Standard">degli alberi spaziali</text:p>
      <text:p text:style-name="Standard">formati da Silicio</text:p>
      <text:p text:style-name="Standard">e non Carbonio</text:p>
      <text:p text:style-name="Standard">come la banalità</text:p>
      <text:p text:style-name="Standard">porterebbe a pensare</text:p>
      <text:p text:style-name="Standard">su cielo blu con</text:p>
      <text:p text:style-name="Standard">freddo a tutte le quote</text:p>
      <text:p text:style-name="Standard">e nuvolette islandesi</text:p>
      <text:p text:style-name="Standard">che creano locali</text:p>
      <text:p text:style-name="Standard">rovesci nevosi</text:p>
      <text:p text:style-name="Standard">mentre il Sole brilla</text:p>
      <text:p text:style-name="Standard">sull’Isola di Ghiaccio</text:p>
      <text:p text:style-name="Standard">e una strana corrente</text:p>
      <text:p text:style-name="Standard">di flauti pastorali</text:p>
      <text:p text:style-name="Standard">psichedelici</text:p>
      <text:p text:style-name="Standard">e corni tibetani</text:p>
      <text:p text:style-name="Standard">incanta i montoni</text:p>
      <text:p text:style-name="Standard">del Karakorum,</text:p>
      <text:p text:style-name="Standard">mentre da lassù</text:p>
      <text:p text:style-name="Standard">uno strano</text:p>
      <text:p text:style-name="Standard">sconquasso stellare</text:p>
      <text:p text:style-name="Standard"><text:soft-page-break/>strappa violentemente</text:p>
      <text:p text:style-name="Standard">la corda elettrificata</text:p>
      <text:p text:style-name="Standard">che teneva prigioniera</text:p>
      <text:p text:style-name="Standard">la sinfonia mai suonata</text:p>
      <text:p text:style-name="Standard">acidamente composta</text:p>
      <text:p text:style-name="Standard">nella zona di Medellin</text:p>
      <text:p text:style-name="Standard">ma più sul Grande Nord</text:p>
      <text:p text:style-name="Standard">canadese</text:p>
      <text:p text:style-name="Standard">e non sui monti sauditi</text:p>
      <text:p text:style-name="Standard">senza leggi naturali</text:p>
      <text:p text:style-name="Standard">spaziali</text:p>
      <text:p text:style-name="Standard">con lame e rasoi</text:p>
      <text:p text:style-name="Standard">per tagliarti le sue vene</text:p>
      <text:p text:style-name="Standard">e invilupparle come</text:p>
      <text:p text:style-name="Standard">segno di Sapienza</text:p>
      <text:p text:style-name="Standard">Divina</text:p>
      <text:p text:style-name="Standard">forse del Re dei Fiori</text:p>
      <text:p text:style-name="Standard">che posti ovunque</text:p>
      <text:p text:style-name="Standard">qui nella Baia</text:p>
      <text:p text:style-name="Standard">rilassato</text:p>
      <text:p text:style-name="Standard">e con funghi</text:p>
      <text:p text:style-name="Standard">dai colori sgargianti</text:p>
      <text:p text:style-name="Standard">che illuminano improvvisamente</text:p>
      <text:p text:style-name="Standard">il cielo di</text:p>
      <text:p text:style-name="Standard">aurore australi</text:p>
      <text:p text:style-name="Standard">che non si riescono</text:p>
      <text:p text:style-name="Standard">a vedere</text:p>
      <text:p text:style-name="Standard">né da Tromso né da Ushuaia.....</text:p>
      <text:p text:style-name="Standard">Ma perché quest’accozzaglia</text:p>
      <text:p text:style-name="Standard">di versi d’insensata</text:p>
      <text:p text:style-name="Standard">apparenza?......</text:p>
      <text:p text:style-name="P20">Scritta per Essere Censurato<text:line-break/><text:span text:style-name="T41">(2023)</text:span></text:p>
      <text:p text:style-name="Standard">Voglio esser censurato</text:p>
      <text:p text:style-name="Standard">Voglio esser boicottato</text:p>
      <text:p text:style-name="Standard">Perché sono divergente</text:p>
      <text:p text:style-name="Standard">Perché sono rinnegato</text:p>
      <text:p text:style-name="Standard">Perché sono depravato</text:p>
      <text:p text:style-name="Standard">Perché son troppo cervello</text:p>
      <text:p text:style-name="Standard">Perché faccio un carosello</text:p>
      <text:p text:style-name="Standard">Di tutti i profeti falsi</text:p>
      <text:p text:style-name="Standard">E di tutte le sciacquette </text:p>
      <text:p text:style-name="Standard"/>
      <text:p text:style-name="Standard">Voglio esser censurato</text:p>
      <text:p text:style-name="Standard">Perché uso il mio cervello</text:p>
      <text:p text:style-name="Standard">E non seguo nessun dogma</text:p>
      <text:p text:style-name="Standard">E non voglio far la somma</text:p>
      <text:p text:style-name="Standard">Ma piuttosto un integrale</text:p>
      <text:p text:style-name="Standard">Ma esso può scandalizzare</text:p>
      <text:p text:style-name="Standard">Chi lavora nel sostegno</text:p>
      <text:p text:style-name="Standard">E protegge i poverini</text:p>
      <text:p text:style-name="Standard">Da noi uomini cattivi</text:p>
      <text:p text:style-name="Standard">Perché non teniamo conto</text:p>
      <text:p text:style-name="Standard">Proprio proprio non vogliamo</text:p>
      <text:p text:style-name="Standard">Non ci sfiora a noi il pensiero</text:p>
      <text:p text:style-name="Standard">Di volare troppo in alto</text:p>
      <text:p text:style-name="Standard">Noi vogliam volare in alto</text:p>
      <text:p text:style-name="Standard">Far spaccare i lor cervelli</text:p>
      <text:p text:style-name="Standard">Per produrvi dei bordelli</text:p>
      <text:p text:style-name="Standard">Degli shock scandalosi</text:p>
      <text:p text:style-name="Standard">A chi è dietro il cellulare</text:p>
      <text:p text:style-name="Standard">A chi non si sa staccare</text:p>
      <text:p text:style-name="Standard">Lo facciamo per il bene</text:p>
      <text:p text:style-name="Standard">Ma saremo censurati.</text:p>
      <text:p text:style-name="Standard"><text:soft-page-break/>Mi censuro io da solo</text:p>
      <text:p text:style-name="Standard">Abortisco le mie idee</text:p>
      <text:p text:style-name="Standard">Perché penetro in profondo</text:p>
      <text:p text:style-name="Standard">Per far esse poi abortire</text:p>
      <text:p text:style-name="Standard">Dai profeti del corretto</text:p>
      <text:p text:style-name="Standard">Ma io sarò sempre scorretto</text:p>
      <text:p text:style-name="Standard">Perché sono divergente</text:p>
      <text:p text:style-name="Standard">Perché sono insofferente</text:p>
      <text:p text:style-name="Standard">Perché sono indisponente</text:p>
      <text:p text:style-name="Standard">Specie con quelle educande</text:p>
      <text:p text:style-name="Standard">Che proteggono i bambini</text:p>
      <text:p text:style-name="Standard">Dallo studio troppo intenso</text:p>
      <text:p text:style-name="Standard">E la scuola va lor dietro</text:p>
      <text:p text:style-name="Standard">Perché così ci guadagna</text:p>
      <text:p text:style-name="Standard">E anche l’università</text:p>
      <text:p text:style-name="Standard">L’ha plasmata il Capitale</text:p>
      <text:p text:style-name="Standard">Se non fai passar l’esame</text:p>
      <text:p text:style-name="Standard">Tu fai male male male</text:p>
      <text:p text:style-name="Standard">Perché tu non sei del business</text:p>
      <text:p text:style-name="Standard">Del mio mondo post duemila</text:p>
      <text:p text:style-name="Standard">Progettato negli ottanta</text:p>
      <text:p text:style-name="Standard">Per fermare i sapientoni</text:p>
      <text:p text:style-name="Standard">Lucidi ed Autocoscienti </text:p>
      <text:p text:style-name="Standard">Non potevi lor fregare</text:p>
      <text:p text:style-name="Standard">Eran proprio da annullare</text:p>
      <text:p text:style-name="Standard">Dai censura la canzone</text:p>
      <text:p text:style-name="Standard">Che io canterò rabbioso</text:p>
      <text:p text:style-name="Standard">Con le chitarrate dure</text:p>
      <text:p text:style-name="Standard">Con i suoni laceranti</text:p>
      <text:p text:style-name="Standard">Più di Hendrix di sicuro</text:p>
      <text:p text:style-name="Standard">Perché sia più censurata</text:p>
      <text:p text:style-name="Standard">Messa all’indice essa pure</text:p>
      <text:p text:style-name="Standard">Questa folle mia canzone</text:p>
      <text:p text:style-name="Standard">Della mia Rivoluzione.</text:p>
      <text:p text:style-name="P11"/>
      <text:p text:style-name="P21">Poesia in una nuova lingua di mia invenzione<text:line-break/>Hopavd Hem Nemtov Bodkepvk <text:line-break/><text:span text:style-name="T10">(2019)</text:span></text:p>
      <text:p text:style-name="Standard">Rezkd vlan njav </text:p>
      <text:p text:style-name="Standard">hem navmdav </text:p>
      <text:p text:style-name="Standard">kjjemzdvl.</text:p>
      <text:p text:style-name="Standard">Hartvk nom </text:p>
      <text:p text:style-name="Standard">vlan nvskov loemjv </text:p>
      <text:p text:style-name="Standard">tonbemzdvl.</text:p>
      <text:p text:style-name="Standard">Bjdjlvk pj tlvzjv </text:p>
      <text:p text:style-name="Standard">dlebbemzdvl.</text:p>
      <text:p text:style-name="Standard">Veck hem kjjiv </text:p>
      <text:p text:style-name="Standard">kxennemzdvl.</text:p>
      <text:p text:style-name="Standard">Kvm hem kdlomzjav </text:p>
      <text:p text:style-name="Standard">romtksobjjv plezkdemzdvl.</text:p>
      <text:p text:style-name="Standard">Bosevekdov vmtjl naamov </text:p>
      <text:p text:style-name="Standard">dkemhemzdvl.</text:p>
      <text:p text:style-name="Standard">Sedj ham kvmlecjiv kderr </text:p>
      <text:p text:style-name="Standard">krjjbemzdvl...</text:p>
      <text:p text:style-name="Standard">Nessy Namkdjlov </text:p>
      <text:p text:style-name="Standard">ham Nessek Rashjv </text:p>
      <text:p text:style-name="Standard">hobbjolemzed!</text:p>
      <text:p text:style-name="Standard"/>
      <text:p text:style-name="Standard"/>
      <text:p text:style-name="P16">Come si deve pronunciare:</text:p>
      <text:p text:style-name="Standard"/>
      <text:p text:style-name="Standard">Ipaud em Noemtov Bivepuch</text:p>
      <text:p text:style-name="Standard"/>
      <text:p text:style-name="Standard">Roed vlan niav</text:p>
      <text:p text:style-name="Standard">em noumdav</text:p>
      <text:p text:style-name="Standard">cheemzdul.</text:p>
      <text:p text:style-name="Standard">Artuch nim</text:p>
      <text:p text:style-name="Standard">vlan noschov liemiv</text:p>
      <text:p text:style-name="Standard"><text:soft-page-break/>timbemzdul.</text:p>
      <text:p text:style-name="Standard">Bediluch poe tloziv</text:p>
      <text:p text:style-name="Standard">dlebbemzdul.</text:p>
      <text:p text:style-name="Standard">Vech em cheeiv</text:p>
      <text:p text:style-name="Standard">cuennemzdul.</text:p>
      <text:p text:style-name="Standard">Com em chdlimzav </text:p>
      <text:p text:style-name="Standard">rimtchsobi ploedemzdul.</text:p>
      <text:p text:style-name="Standard">Bisevechdov omtil nuumov</text:p>
      <text:p text:style-name="Standard">vemsemzdul.</text:p>
      <text:p text:style-name="Standard">Chede om cumloeciv chderr</text:p>
      <text:p text:style-name="Standard">creebemzdul.</text:p>
      <text:p text:style-name="Standard">Nessy Nomchdol </text:p>
      <text:p text:style-name="Standard">am Nessech Rasiv</text:p>
      <text:p text:style-name="Standard">ibbeolemzdul!</text:p>
      <text:p text:style-name="Standard"/>
      <text:p text:style-name="Standard"/>
      <text:p text:style-name="P16">La traduzione:</text:p>
      <text:p text:style-name="Standard"/>
      <text:p text:style-name="Standard">Percorsi Mentali</text:p>
      <text:p text:style-name="Standard"/>
      <text:p text:style-name="Standard">Sul monte da me viene vista la luce.</text:p>
      <text:p text:style-name="Standard">Un uomo vecchio è inumidito da molta pioggia.</text:p>
      <text:p text:style-name="Standard">Pietro si sta facendo un trip a base di canna.</text:p>
      <text:p text:style-name="Standard">Il pesce sta nuotando nel mare.</text:p>
      <text:p text:style-name="Standard">Il sole splende su uno strano paesaggio.</text:p>
      <text:p text:style-name="Standard">La pacifista sta meditando sotto la Luna.</text:p>
      <text:p text:style-name="Standard">All’alba la città è ancora addormentata.</text:p>
      <text:p text:style-name="Standard">La Mostra Nessy è apparsa sul Lago di Loch Ness!</text:p>
      <text:p text:style-name="P20">Pensieri Incatenati Algoritmo Linkati<text:line-break/><text:span text:style-name="T37">(2021)</text:span></text:p>
      <text:p text:style-name="Standard">Giardino di Orchidee e Pinguicole Vulgaris</text:p>
      <text:p text:style-name="Standard">dove Elettra peripatetica</text:p>
      <text:p text:style-name="Standard">recita le Catilinarie prendendo spunto</text:p>
      <text:p text:style-name="Standard">da un capitello semovente.</text:p>
      <text:p text:style-name="Standard"/>
      <text:p text:style-name="Standard">Finestra aperta nel Dicembre del</text:p>
      <text:p text:style-name="Standard">Kamasutra dove un uccello senz’ali</text:p>
      <text:p text:style-name="Standard">violentato spicca una parabola</text:p>
      <text:p text:style-name="Standard">con segno negativo.</text:p>
      <text:p text:style-name="Standard"/>
      <text:p text:style-name="Standard">Cataplasma di orecchini e brillanti di</text:p>
      <text:p text:style-name="Standard">signore impellicciate discutenti di</text:p>
      <text:p text:style-name="Standard">gossip selvaggio contorcendosi con</text:p>
      <text:p text:style-name="Standard">candele luminose che s’accingono a ossequiare.</text:p>
      <text:p text:style-name="Standard"/>
      <text:p text:style-name="Standard">Colonne gratta gratta che gli orsi</text:p>
      <text:p text:style-name="Standard">antichi usano scansanti i capitelli</text:p>
      <text:p text:style-name="Standard">ore 5 ore 6 Atene o forse a Troia la</text:p>
      <text:p text:style-name="Standard">cavalla con Ulisse che Penelope</text:p>
      <text:p text:style-name="Standard">aspettante tesse una miccia a canna lenta.</text:p>
      <text:p text:style-name="Standard"/>
      <text:p text:style-name="Standard">Le comari i due sgabelli e il sole forte</text:p>
      <text:p text:style-name="Standard">che discutono Gennaio ’71 il 21 gelo e neve</text:p>
      <text:p text:style-name="Standard">tutto il giorno prima Sud e dopo noi.</text:p>
      <text:p text:style-name="Standard"/>
      <text:p text:style-name="Standard">Io ti ho celebrato il 12 con 44 gatti</text:p>
      <text:p text:style-name="Standard">e candeline pomeriggio sabato di</text:p>
      <text:p text:style-name="Standard">Roma le vetrine le armerie tutte</text:p>
      <text:p text:style-name="Standard">bottiglie con qualcuna che è rimasta...</text:p>
      <text:p text:style-name="P11"/>
      <text:p text:style-name="P20">Ricerca di Vita Superiore<text:line-break/><text:span text:style-name="T41">(2022)</text:span></text:p>
      <text:p text:style-name="Standard">Voglio nutrirmi del cibo degli Dei</text:p>
      <text:p text:style-name="Standard">il nettare delle Ninfe..</text:p>
      <text:p text:style-name="Standard">non sono soddisfatto dei rituali terrestri</text:p>
      <text:p text:style-name="Standard">Ho bisogno di qualcosa di più</text:p>
      <text:p text:style-name="Standard">Un affresco mi trasmette maggiormente</text:p>
      <text:p text:style-name="Standard">di quanto tante altre attrazioni </text:p>
      <text:p text:style-name="Standard">possano trasmettere</text:p>
      <text:p text:style-name="Standard">ai prigionieri dei rituali</text:p>
      <text:p text:style-name="Standard">delle leggi degli uomini.</text:p>
      <text:p text:style-name="Standard">Io voglio volare più su</text:p>
      <text:p text:style-name="Standard">e sto vivendo come su un Empireo</text:p>
      <text:p text:style-name="Standard">vedo luci che molti non vedono</text:p>
      <text:p text:style-name="Standard">sento stimoli che molti non sentono...</text:p>
      <text:p text:style-name="Standard">possono i più capirmi?</text:p>
      <text:p text:style-name="Standard">Non importa...</text:p>
      <text:p text:style-name="Standard">io proseguo per la mia via</text:p>
      <text:p text:style-name="Standard">in cerca della Fonte della Vita</text:p>
      <text:p text:style-name="Standard">che per la Scienza</text:p>
      <text:p text:style-name="Standard">è il Campo di Higgs...</text:p>
      <text:p text:style-name="Standard">ma non lo sanno applicare alla vita..</text:p>
      <text:p text:style-name="Standard">ma se senti un brano musicale</text:p>
      <text:p text:style-name="Standard">magari non immediato</text:p>
      <text:p text:style-name="Standard">e lo colleghi al quadro di un grande artista</text:p>
      <text:p text:style-name="Standard">e poi a una famosa poesia</text:p>
      <text:p text:style-name="Standard">quindi a un racconto in prosa</text:p>
      <text:p text:style-name="Standard">e anche a una fotografia</text:p>
      <text:p text:style-name="Standard">forse potrai capire</text:p>
      <text:p text:style-name="Standard">che c’è un gusto superiore</text:p>
      <text:p text:style-name="Standard">a quello dei rituali degli uomini...</text:p>
      <text:p text:style-name="Standard">giovano a loro codesti rituali?</text:p>
      <text:p text:style-name="Standard">Loro li cercano e l’inseguono...</text:p>
      <text:p text:style-name="Standard"><text:soft-page-break/>ma sono veramente</text:p>
      <text:p text:style-name="Standard">felici?...</text:p>
      <text:p text:style-name="Standard">Io cerco il Monte Nevoso</text:p>
      <text:p text:style-name="Standard">ma quello con l’antica abbazia</text:p>
      <text:p text:style-name="Standard">affrescata nel ’200...</text:p>
      <text:p text:style-name="Standard">solo così la salita </text:p>
      <text:p text:style-name="Standard">mi appaga...</text:p>
      <text:p text:style-name="Standard">ma chi mi può capire?</text:p>
      <text:p text:style-name="Standard">Tutto è basato sulla forza fisica,</text:p>
      <text:p text:style-name="Standard">sulla sfida dei propri</text:p>
      <text:p text:style-name="Standard">limiti fisici...</text:p>
      <text:p text:style-name="Standard">ma cosa me ne importa?</text:p>
      <text:p text:style-name="Standard">Per fortuna godo</text:p>
      <text:p text:style-name="Standard">di buona salute</text:p>
      <text:p text:style-name="Standard">sono in forma</text:p>
      <text:p text:style-name="Standard">ma mi basta</text:p>
      <text:p text:style-name="Standard">programmare un itinerario</text:p>
      <text:p text:style-name="Standard">artistico/naturalistico... per sentirmi vivo..</text:p>
      <text:p text:style-name="Standard">eppure il nostro pianeta offre tanto</text:p>
      <text:p text:style-name="Standard">vai nel Laddak e ci sono</text:p>
      <text:p text:style-name="Standard">i meravigliosi monasteri buddisti</text:p>
      <text:p text:style-name="Standard">io andrei per quello..</text:p>
      <text:p text:style-name="Standard">non m’interessa scalare le vette</text:p>
      <text:p text:style-name="Standard">per quale scopo?</text:p>
      <text:p text:style-name="Standard">Forse sto bestemmiando</text:p>
      <text:p text:style-name="Standard">sui sacri divertimenti</text:p>
      <text:p text:style-name="Standard">degli umani</text:p>
      <text:p text:style-name="Standard">ma io cerco di più...</text:p>
      <text:p text:style-name="Standard">se vado a Mumbai </text:p>
      <text:p text:style-name="Standard">non m’interessa mostrare il mio fisico al mare..</text:p>
      <text:p text:style-name="Standard">quanto piuttosto recarmi</text:p>
      <text:p text:style-name="Standard">alle Grotte di Ajanta</text:p>
      <text:p text:style-name="Standard">tappezzate di affreschi della storia dell’India...</text:p>
      <text:p text:style-name="Standard">Io non ho bisogno di farmi di alcuna sostanza</text:p>
      <text:p text:style-name="Standard">per raggiungere la felicità...</text:p>
      <text:p text:style-name="Standard"><text:soft-page-break/>sarò condannato alla solitudine?...</text:p>
      <text:p text:style-name="Standard">No, sicuro, perché ho veri Amici, che mi accettano come sono,</text:p>
      <text:p text:style-name="Standard">e io accetto loro come sono...</text:p>
      <text:p text:style-name="Standard">ma come vorrei con loro aprire Le Porte...</text:p>
      <text:p text:style-name="Standard">Drop Out! Turn On! Tune in! </text:p>
      <text:p text:style-name="Standard">Aprite anche voi le Porte...</text:p>
      <text:p text:style-name="Standard">The Doors...</text:p>
      <text:p text:style-name="Standard">andate oltre..</text:p>
      <text:p text:style-name="Standard">questa è la vera rivoluzione...</text:p>
      <text:p text:style-name="Standard">La vera Libertà.</text:p>
      <text:p text:style-name="P11"/>
      <text:p text:style-name="P11"/>
      <text:p text:style-name="P20">Scoperta alla Feltrinelli (…)<text:line-break/><text:span text:style-name="T41">(8 Giugno 2019)</text:span></text:p>
      <text:p text:style-name="Standard">Enorme bruco che corrode i fili dell’alta tensione</text:p>
      <text:p text:style-name="Standard">che cadono su Maiali sciroccati</text:p>
      <text:p text:style-name="Standard">dipinti da Bosch</text:p>
      <text:p text:style-name="Standard">in un universo allucinato</text:p>
      <text:p text:style-name="Standard">dove granchi astrali</text:p>
      <text:p text:style-name="Standard">avanzano in grotte</text:p>
      <text:p text:style-name="Standard">in cui hanno trovato rifugio</text:p>
      <text:p text:style-name="Standard">giganti formiche rosse</text:p>
      <text:p text:style-name="Standard">neozelandesi</text:p>
      <text:p text:style-name="Standard">di antica stirpe Maori</text:p>
      <text:p text:style-name="Standard">ma collegata dietrologicamente</text:p>
      <text:p text:style-name="Standard">ad ispaniche vacche sacre</text:p>
      <text:p text:style-name="Standard">con antenne floreali</text:p>
      <text:p text:style-name="Standard">al posto di corna</text:p>
      <text:p text:style-name="Standard">che intercettano gli impulsi</text:p>
      <text:p text:style-name="Standard">di sublimazione trascendentale</text:p>
      <text:p text:style-name="Standard">che monaci Inca</text:p>
      <text:p text:style-name="Standard">Peruviani cercano da anni</text:p>
      <text:p text:style-name="Standard">di realizzare</text:p>
      <text:p text:style-name="Standard">con alambicchi sacri</text:p>
      <text:p text:style-name="Standard">trovati nel santuario </text:p>
      <text:p text:style-name="Standard">del Dio Borman</text:p>
      <text:p text:style-name="Standard">che protegge</text:p>
      <text:p text:style-name="Standard">una strana città anarchica</text:p>
      <text:p text:style-name="Standard">sfregiata oggi maggiorenne</text:p>
      <text:p text:style-name="Standard">tra una Quaresima</text:p>
      <text:p text:style-name="Standard">e invia impulsi acidi adrenalinici</text:p>
      <text:p text:style-name="Standard">che traggono da peri</text:p>
      <text:p text:style-name="Standard">appassiti da Marcello Veneziani</text:p>
      <text:p text:style-name="Standard">nel Feltrino</text:p>
      <text:p text:style-name="Standard">di Francesco Alberoni.</text:p>
      <text:p text:style-name="Standard"><text:soft-page-break/>Nuova Forza che scorre</text:p>
      <text:p text:style-name="Standard">nelle vene di pagliacci</text:p>
      <text:p text:style-name="Standard">pericolosi</text:p>
      <text:p text:style-name="Standard">alla salute fisica e mentale</text:p>
      <text:p text:style-name="Standard">di Irish che non ha la bicicletta</text:p>
      <text:p text:style-name="Standard">ma gli verrà portata</text:p>
      <text:p text:style-name="Standard">da Saviano</text:p>
      <text:p text:style-name="Standard">nella notte di Capodanno</text:p>
      <text:p text:style-name="Standard">che la Bussola</text:p>
      <text:p text:style-name="Standard">indicherà come e dove trascorrere</text:p>
      <text:p text:style-name="Standard">tra 69 giorni,</text:p>
      <text:p text:style-name="Standard">in realtà un Capodecennio.</text:p>
      <text:p text:style-name="P20">Quadretti di Violenza<text:line-break/><text:span text:style-name="T37">(2019)</text:span><text:line-break/><text:span text:style-name="T37">Cover di </text:span><text:span text:style-name="T38">Why Are We Sleeping</text:span><text:span text:style-name="T37"> dei Soft Machine</text:span></text:p>
      <text:p text:style-name="Standard">Cammini cammini</text:p>
      <text:p text:style-name="Standard">lo smart e tu non vedi</text:p>
      <text:p text:style-name="Standard">distruggono tutto</text:p>
      <text:p text:style-name="Standard">e le vai sui piedi.</text:p>
      <text:p text:style-name="Standard">Non dici “mi scusi!”...</text:p>
      <text:p text:style-name="Standard">nemmeno realizzi</text:p>
      <text:p text:style-name="Standard">più tu non discerni</text:p>
      <text:p text:style-name="Standard">tra gente e palazzi.</text:p>
      <text:p text:style-name="Standard"/>
      <text:p text:style-name="Standard">Why why why? Why are we sleeping?</text:p>
      <text:p text:style-name="Standard"/>
      <text:p text:style-name="Standard">Tu sali nel bus,</text:p>
      <text:p text:style-name="Standard">ascolti una lite</text:p>
      <text:p text:style-name="Standard">di campo invasione</text:p>
      <text:p text:style-name="Standard">di razza passione.</text:p>
      <text:p text:style-name="Standard">Tu non intervieni,</text:p>
      <text:p text:style-name="Standard">te ne guardi bene...</text:p>
      <text:p text:style-name="Standard">ormai tu fai solo</text:p>
      <text:p text:style-name="Standard">quel che ti conviene...</text:p>
      <text:p text:style-name="Standard"/>
      <text:p text:style-name="Standard">Why why why? Why are we sleeping?</text:p>
      <text:p text:style-name="Standard"/>
      <text:p text:style-name="Standard">La scuola è passata</text:p>
      <text:p text:style-name="Standard">di certo di moda.</text:p>
      <text:p text:style-name="Standard">Ci han messo del tempo</text:p>
      <text:p text:style-name="Standard">ma ora lei è nuova.</text:p>
      <text:p text:style-name="Standard">Va sempre più in basso</text:p>
      <text:p text:style-name="Standard">forgiando cretini</text:p>
      <text:p text:style-name="Standard">è questo che il Brother</text:p>
      <text:p text:style-name="Standard">vuol fare ai bambini...</text:p>
      <text:p text:style-name="Standard"><text:soft-page-break/>Why why why? Why are we sleeping?</text:p>
      <text:p text:style-name="Standard"/>
      <text:p text:style-name="Standard">C’è stato uno sbarco</text:p>
      <text:p text:style-name="Standard">e il bis decreto.</text:p>
      <text:p text:style-name="Standard">Il Meridionale </text:p>
      <text:p text:style-name="Standard">difende il suo molo...</text:p>
      <text:p text:style-name="Standard">così come un tempo</text:p>
      <text:p text:style-name="Standard">Torino espelleva</text:p>
      <text:p text:style-name="Standard">e non affittando</text:p>
      <text:p text:style-name="Standard">cartelli esponeva...</text:p>
      <text:p text:style-name="Standard"/>
      <text:p text:style-name="Standard">Why why why? Why are we sleeping?</text:p>
      <text:p text:style-name="Standard"/>
      <text:p text:style-name="Standard">La vecchia Sinistra</text:p>
      <text:p text:style-name="Standard">non parlamentare</text:p>
      <text:p text:style-name="Standard">crogiola rancori</text:p>
      <text:p text:style-name="Standard">tra gruppi e gruppini.</text:p>
      <text:p text:style-name="Standard">I leader han fatto</text:p>
      <text:p text:style-name="Standard">discorsi e proclami,</text:p>
      <text:p text:style-name="Standard">ma al porto non vanno</text:p>
      <text:p text:style-name="Standard">si lavan le mani.</text:p>
      <text:p text:style-name="Standard"/>
      <text:p text:style-name="Standard">Why why why? Why are we sleeping?</text:p>
      <text:p text:style-name="Standard"/>
      <text:p text:style-name="Standard">I tre sindacati</text:p>
      <text:p text:style-name="Standard">son molto “indignati”</text:p>
      <text:p text:style-name="Standard">commedia perfetta</text:p>
      <text:p text:style-name="Standard">han già recitato.</text:p>
      <text:p text:style-name="Standard">Gli accordi già presi,</text:p>
      <text:p text:style-name="Standard">poltrone già date...</text:p>
      <text:p text:style-name="Standard">contratti con banche</text:p>
      <text:p text:style-name="Standard">che van rispettati.</text:p>
      <text:p text:style-name="Standard"/>
      <text:p text:style-name="Standard">Why why why? Why are we sleeping?</text:p>
      <text:p text:style-name="Standard"/>
      <text:p text:style-name="Standard"><text:soft-page-break/>Con questa canzone</text:p>
      <text:p text:style-name="Standard">di tempi lontani,</text:p>
      <text:p text:style-name="Standard">di mondi diversi</text:p>
      <text:p text:style-name="Standard">e cervelli sovrani</text:p>
      <text:p text:style-name="Standard">spargiamo i sementi</text:p>
      <text:p text:style-name="Standard">idee proponiamo,</text:p>
      <text:p text:style-name="Standard">la Bussola è pronta</text:p>
      <text:p text:style-name="Standard">il decennio iniziamo!...</text:p>
      <text:p text:style-name="Standard"/>
      <text:p text:style-name="Standard">Why why why? Why are we sleeping?</text:p>
      <text:p text:style-name="Standard">Why why why? Why are we sleeping?</text:p>
      <text:p text:style-name="Standard">Why why why? Why are we sleeping?</text:p>
      <text:p text:style-name="Standard">Why why why? Why are we sleeping?</text:p>
      <text:p text:style-name="P20">Vero segno di Pace<text:line-break/><text:span text:style-name="T37">(2023)</text:span></text:p>
      <text:p text:style-name="Standard">“Addio mia bella addio</text:p>
      <text:p text:style-name="Standard">Che l’armata se ne va</text:p>
      <text:p text:style-name="Standard">E se non partissi anch’io</text:p>
      <text:p text:style-name="Standard">Sarebbe una viltà”</text:p>
      <text:p text:style-name="Standard">Getta nel bidone</text:p>
      <text:p text:style-name="Standard">Questa triste canzone</text:p>
      <text:p text:style-name="Standard">Distruggi</text:p>
      <text:p text:style-name="Standard">La sua memoria</text:p>
      <text:p text:style-name="Standard">Ama quella “viltà”</text:p>
      <text:p text:style-name="Standard">Non partite per il fronte</text:p>
      <text:p text:style-name="Standard">Non partite per l’Ucraina</text:p>
      <text:p text:style-name="Standard">Non diventate assassini</text:p>
      <text:p text:style-name="Standard">Dell’assassinio </text:p>
      <text:p text:style-name="Standard">Istituzionalizzato</text:p>
      <text:p text:style-name="Standard">Che chiamano guerra</text:p>
      <text:p text:style-name="Standard">Fatevi arrestare</text:p>
      <text:p text:style-name="Standard">Non partite</text:p>
      <text:p text:style-name="Standard">Scendete in piazza</text:p>
      <text:p text:style-name="Standard">Ma non per protestare</text:p>
      <text:p text:style-name="Standard">Bensì per dire NO!</text:p>
      <text:p text:style-name="Standard">IO NON PARTIRO’!</text:p>
      <text:p text:style-name="Standard">Triste data il 4</text:p>
      <text:p text:style-name="Standard">Del mese di Novembre</text:p>
      <text:p text:style-name="Standard">Non esiste la vittoria</text:p>
      <text:p text:style-name="Standard">Nella guerra degli umani</text:p>
      <text:p text:style-name="Standard">Gli eroi sono assassini</text:p>
      <text:p text:style-name="Standard">Gli eroi hanno ammazzato</text:p>
      <text:p text:style-name="Standard">Gli eroi ammazzati</text:p>
      <text:p text:style-name="Standard">Perché stavano</text:p>
      <text:p text:style-name="Standard">Ammazzando</text:p>
      <text:p text:style-name="Standard">Non mandate armi in Ucraina</text:p>
      <text:p text:style-name="Standard"><text:soft-page-break/>Non si può vincere la guerra</text:p>
      <text:p text:style-name="Standard">La guerra si perde sempre</text:p>
      <text:p text:style-name="Standard">Specialmente questa</text:p>
      <text:p text:style-name="Standard">Non opponetevi al malvagio</text:p>
      <text:p text:style-name="Standard">Porgete l’altra guancia</text:p>
      <text:p text:style-name="Standard">Valore del Vangelo</text:p>
      <text:p text:style-name="Standard">Valore Cristiano</text:p>
      <text:p text:style-name="Standard">E non valori borghesi</text:p>
      <text:p text:style-name="Standard">Camuffati da Cristianesimo</text:p>
      <text:p text:style-name="Standard">Prendete il megafono</text:p>
      <text:p text:style-name="Standard">Andate a Kiev ed a Mosca</text:p>
      <text:p text:style-name="Standard">Ma specialmente</text:p>
      <text:p text:style-name="Standard">A Washington</text:p>
      <text:p text:style-name="Standard">E gridate alla diserzione</text:p>
      <text:p text:style-name="Standard">Inneggiate alla viltà</text:p>
      <text:p text:style-name="Standard">Perché essa non è tale</text:p>
      <text:p text:style-name="Standard">Una guerra già pensata</text:p>
      <text:p text:style-name="Standard">Una guerra preparata</text:p>
      <text:p text:style-name="Standard">Ad un anno dall’entrata</text:p>
      <text:p text:style-name="Standard">ma senz’altro provocata</text:p>
      <text:p text:style-name="Standard">Quelle industrie delle armi</text:p>
      <text:p text:style-name="Standard">Che vorrei coprir di fiori</text:p>
      <text:p text:style-name="Standard">Far venire la paura</text:p>
      <text:p text:style-name="Standard">Che i sessanta siano tornati</text:p>
      <text:p text:style-name="Standard">Quando hanno così</text:p>
      <text:p text:style-name="Standard">Operato</text:p>
      <text:p text:style-name="Standard">Per poterli cancellare.</text:p>
      <text:p text:style-name="Standard">Il cervello tuo imbottito</text:p>
      <text:p text:style-name="Standard">Non lo vendere al Sistema</text:p>
      <text:p text:style-name="Standard">Vai a Woodstock domani</text:p>
      <text:p text:style-name="Standard">Con la macchina del tempo</text:p>
      <text:p text:style-name="Standard">Vai laggiù a purificarti</text:p>
      <text:p text:style-name="Standard">Con l’Ucraina che si arrende</text:p>
      <text:p text:style-name="Standard">e la Russia ribellante</text:p>
      <text:p text:style-name="Standard">Verso il Male fatto Stato</text:p>
      <text:p text:style-name="Standard"><text:soft-page-break/>Ma mai più si sparga sangue</text:p>
      <text:p text:style-name="Standard">Il TG ci fa vedere</text:p>
      <text:p text:style-name="Standard">Cose brutte brutte brutte</text:p>
      <text:p text:style-name="Standard">Ma io non credo nel dualismo</text:p>
      <text:p text:style-name="Standard">Uno bravo altro cattivo.</text:p>
      <text:p text:style-name="Standard">Ed allora noi gridiamo</text:p>
      <text:p text:style-name="Standard">Disertate! Disertate!</text:p>
      <text:p text:style-name="Standard">Non potran</text:p>
      <text:p text:style-name="Standard">Tutti ammazzarvi</text:p>
      <text:p text:style-name="Standard">Ma dovete voi bloccare</text:p>
      <text:p text:style-name="Standard">La spirale senza uscita</text:p>
      <text:p text:style-name="Standard">Siate vili! Siate vili!</text:p>
      <text:p text:style-name="Standard">Nel significato antico..</text:p>
      <text:p text:style-name="Standard">Che dev’esser ribaltato</text:p>
      <text:p text:style-name="Standard">Siate pieni di paura</text:p>
      <text:p text:style-name="Standard">Di veder scorrere il sangue</text:p>
      <text:p text:style-name="Standard">La paura della guerra</text:p>
      <text:p text:style-name="Standard">La paura di sparare</text:p>
      <text:p text:style-name="Standard">O di essere ammazzati</text:p>
      <text:p text:style-name="Standard">Siano nuovo humus vitale</text:p>
      <text:p text:style-name="Standard">Grida a tutti con orgoglio:</text:p>
      <text:p text:style-name="Standard">Delle armi io ho paura</text:p>
      <text:p text:style-name="Standard">Anche voi fratelli ucraini</text:p>
      <text:p text:style-name="Standard">Ne dovete tanta avere</text:p>
      <text:p text:style-name="Standard">Spargi spargi questo odio</text:p>
      <text:p text:style-name="Standard">Verso il seme della guerra</text:p>
      <text:p text:style-name="Standard">Questo odio è solo amore</text:p>
      <text:p text:style-name="Standard">Assetato tu diventa!</text:p>
      <text:p text:style-name="P11"/>
      <text:p text:style-name="P11"/>
      <text:p text:style-name="P11"/>
      <text:p text:style-name="P20"><text:span text:style-name="T14">Maschio Alfa<text:line-break/></text:span><text:span text:style-name="T44">(2019)</text:span><text:span text:style-name="T14"><text:line-break/></text:span><text:span text:style-name="T44">Cover di </text:span><text:span text:style-name="T38">The End</text:span><text:span text:style-name="T44"> dei Doors</text:span></text:p>
      <text:p text:style-name="Standard">Avere una prestazione fisica</text:p>
      <text:p text:style-name="Standard">e vantarsene al bar sport</text:p>
      <text:p text:style-name="Standard">bevendo alcuni bicchieri</text:p>
      <text:p text:style-name="Standard">con gli amici</text:p>
      <text:p text:style-name="Standard">che in realtà tali non sono</text:p>
      <text:p text:style-name="Standard">ma solo competitori</text:p>
      <text:p text:style-name="Standard">nella logica</text:p>
      <text:p text:style-name="Standard">“Sono più alfa di te”.</text:p>
      <text:p text:style-name="Standard"/>
      <text:p text:style-name="Standard">Mobbizzare un collega perché gay</text:p>
      <text:p text:style-name="Standard">ma soprattutto prendersela</text:p>
      <text:p text:style-name="Standard">con chi lo ha difeso a spada tratta,</text:p>
      <text:p text:style-name="Standard">e continua a rinfacciarlo...</text:p>
      <text:p text:style-name="Standard"/>
      <text:p text:style-name="Standard">Pensare che tra maschi</text:p>
      <text:p text:style-name="Standard">l’unico argomento di cui parlare</text:p>
      <text:p text:style-name="Standard">è la “fica” e credere fermamente</text:p>
      <text:p text:style-name="Standard">nel proverbio</text:p>
      <text:p text:style-name="Standard">“tira più un pelo di fica che un carro di buoi da </text:p>
      <text:p text:style-name="Standard">fatica”...</text:p>
      <text:p text:style-name="Standard"/>
      <text:p text:style-name="Standard">Non preoccuparsi molto</text:p>
      <text:p text:style-name="Standard">del proprio cervello,</text:p>
      <text:p text:style-name="Standard">ma soprattutto della personale</text:p>
      <text:p text:style-name="Standard">prestanza fisica,</text:p>
      <text:p text:style-name="Standard">dell’apparenza muscolare,</text:p>
      <text:p text:style-name="Standard">vantando e confrontando</text:p>
      <text:p text:style-name="Standard">pratiche di sport.</text:p>
      <text:p text:style-name="Standard"/>
      <text:p text:style-name="Standard"/>
      <text:p text:style-name="Standard"><text:soft-page-break/>Vedere la partita come il centro del mondo,</text:p>
      <text:p text:style-name="Standard">il momento del massimo divertimento,</text:p>
      <text:p text:style-name="Standard">e non accorgersi, anche se di Sinistra,</text:p>
      <text:p text:style-name="Standard">di tifare difendendo gli ideali</text:p>
      <text:p text:style-name="Standard">“Dio, Patria e Famiglia”.</text:p>
      <text:p text:style-name="Standard"/>
      <text:p text:style-name="Standard">Deridere spesso chi cerca il bene</text:p>
      <text:p text:style-name="Standard">e definirlo buonista, cattocomunista o radical chic,</text:p>
      <text:p text:style-name="Standard">alleandosi con chi la pensa</text:p>
      <text:p text:style-name="Standard">nello stesso modo</text:p>
      <text:p text:style-name="Standard">per dare addosso</text:p>
      <text:p text:style-name="Standard">a costui.</text:p>
      <text:p text:style-name="Standard"/>
      <text:p text:style-name="Standard">Essere di Destra ma anche di Sinistra, anche estrema,</text:p>
      <text:p text:style-name="Standard">e sottostare alle leggi</text:p>
      <text:p text:style-name="Standard">del branco omofobo</text:p>
      <text:p text:style-name="Standard">facendo battutine</text:p>
      <text:p text:style-name="Standard">e ridendone come scemi.</text:p>
      <text:p text:style-name="Standard"/>
      <text:p text:style-name="Standard">Vedere l’auto come un fallo,</text:p>
      <text:p text:style-name="Standard">costituito magari dal cambio e dalle marce,</text:p>
      <text:p text:style-name="Standard">e sentirsi una forza nel guidare</text:p>
      <text:p text:style-name="Standard">quello che viene considerato come il proprio </text:p>
      <text:p text:style-name="Standard">attributo,</text:p>
      <text:p text:style-name="Standard">incazzandosi ferocemente con chi commette</text:p>
      <text:p text:style-name="Standard">uno sgarro</text:p>
      <text:p text:style-name="Standard">ed arrivare anche a minacce di morte,</text:p>
      <text:p text:style-name="Standard">violenza,</text:p>
      <text:p text:style-name="Standard">od omicidio stesso...</text:p>
      <text:p text:style-name="Standard">ovvero il Traguardo del vero Maschio Alfa.</text:p>
      <text:p text:style-name="Standard"/>
      <text:p text:style-name="Standard">Considerare la propria compagna come la propria donna,</text:p>
      <text:p text:style-name="Standard">ovvero una proprietà da esibire,</text:p>
      <text:p text:style-name="Standard">credendo fermamente di possederla totalmente,</text:p>
      <text:p text:style-name="Standard">magari vantandosene al bar con amici.</text:p>
      <text:p text:style-name="Standard"><text:soft-page-break/>Raccontare tranquillamente di avere scopato agli</text:p>
      <text:p text:style-name="Standard">amici del circolo,</text:p>
      <text:p text:style-name="Standard">mettendo in piazza la personale vita privata,</text:p>
      <text:p text:style-name="Standard">e facendo confronti sessisti, virilisti,</text:p>
      <text:p text:style-name="Standard">omofobi, machisti, maschilisti,</text:p>
      <text:p text:style-name="Standard">accompagnati da</text:p>
      <text:p text:style-name="Standard">spocchia, tracotanza, supponenza e protervia.</text:p>
      <text:p text:style-name="Standard"/>
      <text:p text:style-name="Standard">Essere contro lo stupro e la violenza sulle donne,</text:p>
      <text:p text:style-name="Standard">ma in realtà non indignarsi se si sente parlare di simil fatti...</text:p>
      <text:p text:style-name="Standard">perché in realtà tu vorresti possedere,</text:p>
      <text:p text:style-name="Standard">vorresti fare vedere chi comanda...</text:p>
      <text:p text:style-name="Standard">sia nella vita di ogni giorno che nell’intimità...</text:p>
      <text:p text:style-name="Standard"/>
      <text:p text:style-name="Standard">Essere di facile ceffone con i figli,</text:p>
      <text:p text:style-name="Standard">pensare che solo gli schiaffi possano educare,</text:p>
      <text:p text:style-name="Standard">e quindi sentire i propri bambini come una proprietà,</text:p>
      <text:p text:style-name="Standard">da educare secondo le proprie opinioni...</text:p>
      <text:p text:style-name="Standard">e se si sgarra sono botte,</text:p>
      <text:p text:style-name="Standard">e se si sgarra di più ancora botte...</text:p>
      <text:p text:style-name="Standard">senza poi essere tanto diversi</text:p>
      <text:p text:style-name="Standard">da chi uccide un figlio...</text:p>
      <text:p text:style-name="Standard">ma io voglio che i figli si ribellino,</text:p>
      <text:p text:style-name="Standard">le mogli oppresse si ribellino.</text:p>
      <text:p text:style-name="Standard">Quindi ragazzi:</text:p>
      <text:p text:style-name="Standard">se i vostri genitori vi picchiano,</text:p>
      <text:p text:style-name="Standard">picchiateli anche voi!</text:p>
      <text:p text:style-name="Standard">Denunciate!</text:p>
      <text:p text:style-name="Standard">Difendetevi più che potete!</text:p>
      <text:p text:style-name="Standard">Fate scoppiare un casino!</text:p>
      <text:p text:style-name="Standard">E mogli!</text:p>
      <text:p text:style-name="Standard">Non rimanete innamorate di uno che uno stronzo...</text:p>
      <text:p text:style-name="Standard">lui non è innamorato di voi...</text:p>
      <text:p text:style-name="Standard">lui vuole solo sottomettervi...</text:p>
      <text:p text:style-name="Standard"/>
      <text:p text:style-name="Standard"><text:soft-page-break/>portando in trionfo il suo triste ruolo</text:p>
      <text:p text:style-name="Standard">di vero maschio alfa...…</text:p>
      <text:p text:style-name="Standard"/>
      <text:p text:style-name="Standard">Per qualsiasi fatto grave</text:p>
      <text:p text:style-name="Standard">eccetto una partita...</text:p>
      <text:p text:style-name="Standard">tu minimizzi...</text:p>
      <text:p text:style-name="Standard">non posso indignarmi! Quella è roba per gay...</text:p>
      <text:p text:style-name="Standard">Sono i gay che hanno le reazioni forti...</text:p>
      <text:p text:style-name="Standard">il vero maschio alfa è equilibrato...</text:p>
      <text:p text:style-name="Standard">o meglio... tiepidamente equilibrato...</text:p>
      <text:p text:style-name="Standard">o meglio... un sepolcro imbiancato...</text:p>
      <text:p text:style-name="Standard">che poi cos’è?</text:p>
      <text:p text:style-name="Standard">...Uno stronzo!...</text:p>
      <text:p text:style-name="P20">Pizzeria “Polizia Municipale”<text:line-break/><text:span text:style-name="T37">(2019)</text:span><text:line-break/><text:span text:style-name="T37">Canzone renatozeroide</text:span></text:p>
      <text:p text:style-name="Standard">Sai! Vedi anche tu...</text:p>
      <text:p text:style-name="Standard">son tanti anni ormai</text:p>
      <text:p text:style-name="Standard">che i salvatori</text:p>
      <text:p text:style-name="Standard">della Patria mia (ah! Ah!)...</text:p>
      <text:p text:style-name="Standard">operano</text:p>
      <text:p text:style-name="Standard">per il rispetto</text:p>
      <text:p text:style-name="Standard">delle regole altrui... eh già!</text:p>
      <text:p text:style-name="Standard">Eh si! Non m’interessa</text:p>
      <text:p text:style-name="Standard">il rispetto mio...</text:p>
      <text:p text:style-name="Standard">ma solo quello tuo...</text:p>
      <text:p text:style-name="Standard">Se un auto</text:p>
      <text:p text:style-name="Standard">io vedrò</text:p>
      <text:p text:style-name="Standard">che in sosta giusta</text:p>
      <text:p text:style-name="Standard">non sarà...</text:p>
      <text:p text:style-name="Standard">io... telefonerò...</text:p>
      <text:p text:style-name="Standard">alla pizzeria... dei Vigili sai...</text:p>
      <text:p text:style-name="Standard">qualcosa... ordinerò...</text:p>
      <text:p text:style-name="Standard">una PIZZA MULTA...</text:p>
      <text:p text:style-name="Standard">per quello che</text:p>
      <text:p text:style-name="Standard">posteggiato ha...</text:p>
      <text:p text:style-name="Standard">dove non si può...</text:p>
      <text:p text:style-name="Standard">anche se fatto lo ha...</text:p>
      <text:p text:style-name="Standard">perché mezz’ora girò...</text:p>
      <text:p text:style-name="Standard">e il posteggio...</text:p>
      <text:p text:style-name="Standard">non trovò...</text:p>
      <text:p text:style-name="Standard">e disperatamente</text:p>
      <text:p text:style-name="Standard">la posteggiò là,,,,</text:p>
      <text:p text:style-name="Standard">dove disturbo non dà</text:p>
      <text:p text:style-name="Standard">ma il divieto che c’è</text:p>
      <text:p text:style-name="Standard">rispettato che sia</text:p>
      <text:p text:style-name="Standard"><text:soft-page-break/>non da me, non lo so</text:p>
      <text:p text:style-name="Standard">perché magari il box ho...</text:p>
      <text:p text:style-name="Standard">o il giardino dove io...</text:p>
      <text:p text:style-name="Standard">l’auto metterò...</text:p>
      <text:p text:style-name="Standard">ma io voglio educare</text:p>
      <text:p text:style-name="Standard">gli altri del mio quartiere</text:p>
      <text:p text:style-name="Standard">al rispetto che sia</text:p>
      <text:p text:style-name="Standard">della legge che è mia...</text:p>
      <text:p text:style-name="Standard">e allora io</text:p>
      <text:p text:style-name="Standard">smartphone prenderò</text:p>
      <text:p text:style-name="Standard">ed il vigile sa...</text:p>
      <text:p text:style-name="Standard">che obbedire dovrà...</text:p>
      <text:p text:style-name="Standard">anche se a lui...</text:p>
      <text:p text:style-name="Standard">poco fregherà... ah! Ah!</text:p>
      <text:p text:style-name="Standard">Ma obbediente sarà...</text:p>
      <text:p text:style-name="Standard">perché ormai qui in città</text:p>
      <text:p text:style-name="Standard">intolleranza che sia...</text:p>
      <text:p text:style-name="Standard">mors tua vita mea...</text:p>
      <text:p text:style-name="Standard">il mio motto sarà...</text:p>
      <text:p text:style-name="Standard">e così prenderai</text:p>
      <text:p text:style-name="Standard">tante multe, lo sai...</text:p>
      <text:p text:style-name="Standard">il comune tu...</text:p>
      <text:p text:style-name="Standard">sempre più ingrasserai...</text:p>
      <text:p text:style-name="Standard">per la mia ipocrisia...</text:p>
      <text:p text:style-name="Standard">tanto che frega a me...</text:p>
      <text:p text:style-name="Standard">proprietario son io, ...Ah! Ah!</text:p>
      <text:p text:style-name="Standard">Questi problemi non ho...</text:p>
      <text:p text:style-name="Standard">eccola, eccola qua!</text:p>
      <text:p text:style-name="Standard">è arrivata di già...</text:p>
      <text:p text:style-name="Standard">Pizza Stronza che sia...</text:p>
      <text:p text:style-name="Standard">un servizio modello...</text:p>
      <text:p text:style-name="Standard">frutto del tuo cervello...</text:p>
      <text:p text:style-name="Standard">più bacato che mai...</text:p>
      <text:p text:style-name="Standard">più Fascista che sai...</text:p>
      <text:p text:style-name="P20">La Bussola Persa<text:line-break/>Psicodramma Scolastico Isterico<text:line-break/><text:span text:style-name="T37">(2022-2023)</text:span></text:p>
      <text:p text:style-name="Text_20_body">PRIMA PUNTATA <text:span text:style-name="T31">‒</text:span> A Scarafonia City si svolge il Salone dell’Orientamento. Ci sono molti stand, ed i più gettonati sono l’Università della Prostituzione, La High Scool Heroine Raffinatores, anglo-spagnola, e una certa scuola chiamata ASMA (Assemblea Speciale della Mala Agrigentina). Quest’ultimo stand è un poco celato, ed è credenza comune tra tutte le scuole visitatrici che possa essere un ramo della facolta’ di medicina, dove appunto si studiano le malattie allergiche. Concetta, professoressa d’italiano della V E, il 2 novembre accompagna la classe al salone. Lei ed i ragazzi sono felici di fare questa visita così importante per il futuro. Ma a un tratto, Concetta si accorge di non avere avvertito Salvatore, il suo collega di Tedesco, di firmare il PDP. Concetta piange e si dispera, non sa come fare, perché il collega non si trova, ed il PDP deve essere consegnato tassativamente al ritorno dalla visita al salone. Come si può fare? Mentre si macera disperatamente, a un tratto le viene un’idea: andare da Burosaura. Costei trattasi di una suora che ha sempre insegnato religione nella scuola statale, ha uno stand tutto suo, perché dirige la facoltà di Scienze della Burocrazia, e conosce tutti i segreti della nobile arte della compilazione dei documenti didattici più intricati. Ma accade un fatto... mentre corre da Burosaura, abbandona i ragazzi davanti allo stand dell’Università della Prostituzione. Da sempre si augura che tre sue alunne la scelgano, perché bravissime e dotate: infatti, a scuola avevano costituito un tariffario per le varie prestazioni... e avevano guadagnato moltissimo con questo nobile apprendimento della professione più antica del mondo. Concetta si trova ora nello stand di Burosaura...</text:p>
      <text:p text:style-name="Text_20_body"/>
      <text:p text:style-name="Text_20_body">SECONDA PUNTATA <text:span text:style-name="T31">‒</text:span> Concetta entra disperata nello Stand di Suor Burosaura, mentre costei è intenta a compilare documenti. La Suora la vede e l’accoglie, e lei spiega il suo problema. Burosaura si rende conto che il negarsi di Salvatore al telefono è un’atto gravissimo <text:soft-page-break/>di mancanza di rispetto verso la Burocrazia Didattichese, ed entrambe decidono di fare cercare Salvatore dalla Kantz Politzeiz, apposita polizia di ispettori scolastici istituita per proteggere i contestatori della Burocrazia dal loro rifiuto, e ricondurli sulla retta via burocratica. Il problema della ricerca di Salvatore si fa arduo... infatti, lui si è rifugiato in casa di Sirena Seducy, la più famosa anarco-contestatrice della Burocrazia a scuola. Lei, per accattivarselo ancor di più, lo seduce, ed i due elaborano un piano eversivo contro la scuola azienda, che dovrà essere attuato colpendo in primis la collega Concetta. Di notte, Sirena Seducy si reca nella scuola, e ruba tutti i PDP, i pei e altri preziosi documenti chiusi nel cassetto di Concetta e, in più, s’introduce in un computer e cancella tutta la programmazione per competenze che la povera Concettuzza, per 3 settimane, aveva amorosamente preparato per il suo caro dirigente scolastico, Burio Burosan, di origine vicentina. Intanto, i ragazzi erano tornati da soli dopo la visita al salone dell’orientamento, e Concetta, presa dalla Nobile Virtu’ della compilazione mancata del PDP, si era completamente dimenticata dei ragazzi, che per fortuna erano maggiorenni...</text:p>
      <text:p text:style-name="Text_20_body">Quando Concetta entra in sala professori, la mattina seguente, accorgendosi del furto, dal dolore, si trascina gradualmente in uno psicodramma isterico. Le povere colleghe la soccorrono, e le chiedono che fu... Urlando istericamente, lei spiega, e allora Santuzza, la sua più cara amica, che insegna Filosofia, si precipita da Burosan...</text:p>
      <text:p text:style-name="Text_20_body"/>
      <text:p text:style-name="Text_20_body">TERZA PUNTATA <text:span text:style-name="T31">‒</text:span><text:span text:style-name="T8"> </text:span>Santuzza entra nell’ufficio del dirigente Burosan, e gli espone il problema. Lui però <text:s/>temporeggia, e spiega che il suo atteggiamento è dovuto al fatto che il Prof. Salvatore e Sirena Seducy possano essere spalleggiati dalla misteriosa associazione dell’ASMA (Assemblea Speciale della Mala Agrigentina). In più, collegato all’ASMA sembra essere il collega dirigente dell’altra scuola Carmine Inzerillo, che forse mafiuso è. Naturalmente, per ossequio al Santo e Sacro concetto di Scuola Azienda, Burosan decide di sospendere immediatamente le lezioni, mandando tutti i ragazzi a casa, perché ora molto più importante sarà che tutto il personale docente si attivi per rifare tutti i PDP, i pei e le programmazioni. Il tempo di scadenza è per <text:soft-page-break/>il giorno successivo, 4 novembre, e quindi i docenti decidono di accamparsi a scuola per dedicare tutte le ore, comprese quelle notturne, alla compilazione dei documenti, resi però ancora più complessi da una nuova circolare di Burosan. Per l’occasione, a causa della protesta del sindacato UDOSNB (UNIONE DIFESA OPERATORI SCOLASTICI NONCH<text:span text:style-name="T24">é</text:span> BIDELLI) per il fatto che alcuni avrebbero dovuto assicurare turni di notte, Burosan decide di conferire ai 10 insegnanti di matematica della scuola il titolo di “Docelli”, ovvero metà docenti/metà bidelli, questo proprio come lezione di sarà ai docenti di una materia che da sempre si sono sentiti più preparati degli altri. Coordinerà questi docelli nella loro parte bidellesca il Grande CRETINO (Capo Responsabile E Tutor Insindacabile Nonché Onnipotente). Questi dovranno, al termine della notte di pulizie, compilare uno speciale modulo con 144 voci, appena creato dalla Conferenza Burosaura del dirigente, in cui devono descrivere per competenze la loro esperienza di bidelli. La notte passa e l’obbedienza dei docenti e docelli a Burosan è veramente esemplare. Alle 8 del mattino successivo, dopo avere lavorato tutta la notte, tutti i documenti sono pronti. Il dirigente loda in particolare la Prof. Concetta, perché, nonostante abbia abbandonato i ragazzi - ma maggiorenni - la vede come La Buropasionaria della lotta per il Predominio sempre più forte della Burocrazia nella scuola.</text:p>
      <text:p text:style-name="Text_20_body">Ma i ragazzi? Dove sono stati il 2 novembre? Quali stand hanno preferito? Si viene a sapere che lo stand più gettonato è stato lo Whattuppschool. In che cosa consiste? Nel corso di 5 anni per preparare esperti addetti ai call center in modo capillare, nel senso che ogni utente di una determinata azienda, dovrà, entro il 2028, ricevere continui whatsupp di consigli pubblicitari, ad esempio, se è utente vodaphone, su tutte le nuove proposte e convenienze che verranno partorite ogni minuto dall’azienda. Concetta si rammarica che le sue tre bravissime alunne non abbiano scelto l’Università della Prostituzione, ma poi capisce che potranno usare la tecnologia per avere clienti telematici convertibili in reali.</text:p>
      <text:p text:style-name="Text_20_body"/>
      <text:p text:style-name="Text_20_body"><text:soft-page-break/>QUARTA PUNTATA <text:span text:style-name="T31">‒</text:span> L’indomani mattina, quando Burosan e la sua vicepreside Deledda Buros, di origine sarda, iniziano a controllare le compilazioni da parte dei docelli colle 144 voci, scoprono che un certo Prof. Rosario Catricalà, molto amico di Concetta, da un anno trasferito da Bolzano in quella scuola, ha copiato da una docella la compilazione del documento... Apriti cielo! La vicepreside lo convoca per direttissima, e gli ricorda che non si possono falsificare documenti sensibili di tale portata, e lo invita a rifarlo, ma aggiungendo un provvedimento per espiare il suo grave peccato, dato che la compilazione dei documenti scolastici... cosa sacra è... dovrà rifarlo, ma con un tablet, recandosi a chiedere perdono in Sicilia, presso il Santuario di Santa Maria Tribolata. Inoltre, dovrà presenziare a 10 messe. Intanto, a Scarafonia City, nella scuola, Concetta viene convocata da Burosan, che le propone di essere la promotrice del nuovo progetto MDPL (Metti Dentro Pure Loro). Si tratta di contattare direttamente la Confindustria, e alcune aziende della città, affinché nel consiglio d’istituto entrino a fare parte manager aziendali e relativi psicologi, il cui compito sarà quello di plasmare le menti degli alunni verso la purezza della mentalità aziendalistica. Concetta sarà coadiuvata da un gruppo di 6 colleghi, gli Psicoprof, che avranno il compito di rieducare quegli alunni che osassero pensare troppo col loro cervello, e condurli sulla retta vita dell’aziendalizazione burosaurocratica delle loro menti. Si tratta quindi di professori che sono metà docenti e metà psicologi. Ma nel corso del tempo sorge un problema... gli psicoprofessori, pur rimanendo tali, cambiano di significato, nel senso che psico diventa l’abbreviazione di psicotico. Cominciano a manifestare forti crisi di isteria, con urla strazianti e incredibili crisi di nervi. Una psicoprof di Latino, addirittura, si mette a declamare versi di Cicerone in presidenza. Vengono quindi tutti ricoverati in psichiatria... reparto fissazioni, perché credono di essere psichiatri... improvvisamente, anche Burosan manifesta una violenta crisi isterica, e viene portato in isolamento. Concetta, vedendo che il suo preside idolo sta così male, piange, si dispera, e va a chiamare Suor Burosaura, che le consiglia di prendersi una vacanza a Gallarate, luogo famoso per gli Workaholics, ovvero persone fissate col lavoro... portando con sé libri sulla teoria della bu<text:soft-page-break/>rosaurocrazia, in modo da potersi rilassare e staccare (...)... <text:s/>RIUSCIR<text:span text:style-name="T24">à</text:span> CONCETTA A RILASSARSI? RIUSCIRANNO GLI PSICOPROF A CURARSI? CONTINUATE ANCHE VOI LETTORI... l’importante è che lo PSICODRAMMA sia <text:span text:style-name="T3">ISTERICO</text:span>...</text:p>
      <text:p text:style-name="P11"/>
      <text:p text:style-name="P11"/>
      <text:p text:style-name="P11"/>
      <text:p text:style-name="P20"><text:span text:style-name="T3">Sestri<text:line-break/></text:span><text:span text:style-name="T41">(2019)</text:span><text:span text:style-name="T3"><text:line-break/></text:span><text:span text:style-name="T41">Canzone scritta pensando alla metrica di </text:span><text:span text:style-name="T39">E tu</text:span><text:span text:style-name="T41"> di Claudio Baglioni,<text:line-break/>ma cantata inserendola in un pezzo sinfonico degli Univers Zero</text:span></text:p>
      <text:p text:style-name="Standard">Andando per le vie della città</text:p>
      <text:p text:style-name="Standard">noi possiamo vedere</text:p>
      <text:p text:style-name="Standard">ed incontrare...</text:p>
      <text:p text:style-name="Standard">certo viale stanco e un po’ scassato</text:p>
      <text:p text:style-name="Standard">che sotto pretesti vari</text:p>
      <text:p text:style-name="Standard">fu spodestato.</text:p>
      <text:p text:style-name="Standard"/>
      <text:p text:style-name="Standard">E tu,</text:p>
      <text:p text:style-name="Standard">che cerchi l’anima</text:p>
      <text:p text:style-name="Standard">che questa city non ha più</text:p>
      <text:p text:style-name="Standard">e io</text:p>
      <text:p text:style-name="Standard">che sogno ancora io</text:p>
      <text:p text:style-name="Standard">i viali ottocenteschi io</text:p>
      <text:p text:style-name="Standard"/>
      <text:p text:style-name="Standard">Nei quali vedevo</text:p>
      <text:p text:style-name="Standard">l’andar delle stagioni</text:p>
      <text:p text:style-name="Standard">sono fuori dal tempo</text:p>
      <text:p text:style-name="Standard">da questo tempo ingrato</text:p>
      <text:p text:style-name="Standard">sono gli anni ’70</text:p>
      <text:p text:style-name="Standard">solidarietà</text:p>
      <text:p text:style-name="Standard">tu mi ridi in faccia... e...</text:p>
      <text:p text:style-name="Standard"/>
      <text:p text:style-name="Standard">E adesso quella non c’è più</text:p>
      <text:p text:style-name="Standard">soltanto liti e proprietà</text:p>
      <text:p text:style-name="Standard">che tu difendi con i denti</text:p>
      <text:p text:style-name="Standard">e con le unghie tue</text:p>
      <text:p text:style-name="Standard">E io percorro in auto un po’</text:p>
      <text:p text:style-name="Standard">e per mezz’ora un altro po’</text:p>
      <text:p text:style-name="Standard"/>
      <text:p text:style-name="Standard"><text:soft-page-break/>e poi la piazzo dove posso io.</text:p>
      <text:p text:style-name="Standard">Tu telefonerai.</text:p>
      <text:p text:style-name="Standard"/>
      <text:p text:style-name="Standard">La multa in cui m’imbatto l’indomani</text:p>
      <text:p text:style-name="Standard">non me l’avrebbero data</text:p>
      <text:p text:style-name="Standard">se non li chiamavi</text:p>
      <text:p text:style-name="Standard">questo bene lo sai...</text:p>
      <text:p text:style-name="Standard">ormai questa è la legge della city</text:p>
      <text:p text:style-name="Standard">con un auto che ti suona</text:p>
      <text:p text:style-name="Standard">se troppo piano vai.</text:p>
      <text:p text:style-name="Standard"/>
      <text:p text:style-name="Standard">E tu,</text:p>
      <text:p text:style-name="Standard">dicesti a mia madre:</text:p>
      <text:p text:style-name="Standard">“Cammini piano a casa sua!”</text:p>
      <text:p text:style-name="Standard">E io, che non son scemo</text:p>
      <text:p text:style-name="Standard">capisco il tuo frasario sai</text:p>
      <text:p text:style-name="Standard"/>
      <text:p text:style-name="Standard">E so da dove viene</text:p>
      <text:p text:style-name="Standard">non andrò a Pontida</text:p>
      <text:p text:style-name="Standard">City colonizzata</text:p>
      <text:p text:style-name="Standard">dal vostro egoismo</text:p>
      <text:p text:style-name="Standard">Non ti fermerai tu</text:p>
      <text:p text:style-name="Standard">andrai sempre più giù</text:p>
      <text:p text:style-name="Standard">verso il 22</text:p>
      <text:p text:style-name="Standard">28 Ottobre</text:p>
      <text:p text:style-name="Standard"/>
      <text:p text:style-name="Standard">E io che vago qua e là</text:p>
      <text:p text:style-name="Standard">e sogno tanta neve ma</text:p>
      <text:p text:style-name="Standard">non c’è più il viale a dar spettacolo.</text:p>
      <text:p text:style-name="Standard">E tu che gioirai...</text:p>
      <text:p text:style-name="Standard">Io forse un giorno scapperò</text:p>
      <text:p text:style-name="Standard">per incontrare una città</text:p>
      <text:p text:style-name="Standard">più solidale e che non tagli</text:p>
      <text:p text:style-name="Standard">gli alberi gli alberi</text:p>
      <text:p text:style-name="Standard">e quella scusa io non berrò</text:p>
      <text:p text:style-name="Standard"><text:soft-page-break/>di te che ami Sharm El Sheik</text:p>
      <text:p text:style-name="Standard">e speri che il suo clima venga</text:p>
      <text:p text:style-name="Standard">anche da noi...</text:p>
      <text:p text:style-name="Standard">e tagli gli alberi tu per</text:p>
      <text:p text:style-name="Standard">già preparare la città</text:p>
      <text:p text:style-name="Standard">al nulla che tanto amerai</text:p>
      <text:p text:style-name="Standard">bene hai studiato tu</text:p>
      <text:p text:style-name="Standard"/>
      <text:p text:style-name="Standard">Dove sei tu, mia città, mia realtà,</text:p>
      <text:p text:style-name="Standard">io son cresciuto qua</text:p>
      <text:p text:style-name="Standard">Tu non sei più quella che </text:p>
      <text:p text:style-name="Standard">color rosso io non vedo più</text:p>
      <text:p text:style-name="Standard">E insieme al centro tu andrai</text:p>
      <text:p text:style-name="Standard">le direttive</text:p>
      <text:p text:style-name="Standard">nuove tu ascolterai</text:p>
      <text:p text:style-name="Standard">e lo spessore che avevi</text:p>
      <text:p text:style-name="Standard">sottile è diventato oramai.</text:p>
      <text:p text:style-name="P10"/>
      <text:p text:style-name="P10"/>
      <text:p text:style-name="P10"/>
      <text:p text:style-name="P10"/>
      <text:p text:style-name="P20"><text:span text:style-name="T17">Passeggiata con la Mente<text:line-break/></text:span><text:span text:style-name="T47">(2016)</text:span><text:span text:style-name="T39"> </text:span><text:span text:style-name="T18"><text:line-break/> </text:span><text:span text:style-name="T47">Cover di </text:span><text:span text:style-name="T39">Heart of Sunrise</text:span><text:span text:style-name="T47"> degli Yes</text:span></text:p>
      <text:p text:style-name="Standard">La nube</text:p>
      <text:p text:style-name="Standard"><text:span text:style-name="T20">– </text:span><text:span text:style-name="T19">Basca per noi </text:span><text:span text:style-name="T20">–</text:span></text:p>
      <text:p text:style-name="Standard">il cielo in lui approdò.</text:p>
      <text:p text:style-name="Standard">il senso</text:p>
      <text:p text:style-name="Standard"><text:span text:style-name="T36">–</text:span> luce per voi <text:span text:style-name="T36">–</text:span></text:p>
      <text:p text:style-name="Standard">io dare non saprò.</text:p>
      <text:p text:style-name="Standard">ma vidi gli dei</text:p>
      <text:p text:style-name="Standard"><text:span text:style-name="T36">–</text:span> pseudo realtà <text:span text:style-name="T36">–</text:span></text:p>
      <text:p text:style-name="Standard">Odino e gli Erei.</text:p>
      <text:p text:style-name="Standard"/>
      <text:p text:style-name="Standard">Prendi il tuo cervello e paga in Lei,</text:p>
      <text:p text:style-name="Standard">fuggi dalla Cei,</text:p>
      <text:p text:style-name="Standard">un travaglio che ci spazzò.</text:p>
      <text:p text:style-name="Standard"><text:span text:style-name="T36">–</text:span> venti contrari, che conquistano orari <text:span text:style-name="T36">–</text:span></text:p>
      <text:p text:style-name="Standard"/>
      <text:p text:style-name="Standard"/>
      <text:p text:style-name="Standard">Risorto</text:p>
      <text:p text:style-name="Standard"><text:span text:style-name="T36">–</text:span> tomba aprirò <text:span text:style-name="T36">–</text:span></text:p>
      <text:p text:style-name="Standard">Di Pasqua era con lui.</text:p>
      <text:p text:style-name="Standard">La nave</text:p>
      <text:p text:style-name="Standard">– luce vedrò –</text:p>
      <text:p text:style-name="Standard">rincorsa da colei</text:p>
      <text:p text:style-name="Standard">che ti ruberò</text:p>
      <text:p text:style-name="Standard">– speronerò –</text:p>
      <text:p text:style-name="Standard">non le sparerò.</text:p>
      <text:p text:style-name="Standard"/>
      <text:p text:style-name="Standard">Metti questo zenzero lassù,</text:p>
      <text:p text:style-name="Standard">presto vedrò il blù,</text:p>
      <text:p text:style-name="Standard">un percorso ci seguirà.</text:p>
      <text:p text:style-name="Standard">– sarà tortuoso, forse un poco scabroso –</text:p>
      <text:p text:style-name="Standard"><text:soft-page-break/>Già non vedi chi tu sei,</text:p>
      <text:p text:style-name="Standard">nelle nebbie dei Caldei,</text:p>
      <text:p text:style-name="Standard">in quel freddo erogherò,</text:p>
      <text:p text:style-name="Standard">con un razzo partirò.</text:p>
      <text:p text:style-name="Standard"/>
      <text:p text:style-name="Standard"/>
      <text:p text:style-name="Standard">Dimmi se sei tu quello che non conosci.</text:p>
      <text:p text:style-name="Standard">Dimmi se sei tu quella spirale d’ipnosi.</text:p>
      <text:p text:style-name="Standard">Dimmi se sei tu quello che regola le crisi.</text:p>
      <text:p text:style-name="Standard">Dimmi se sei tu quello che vaga col veleno...</text:p>
      <text:p text:style-name="Standard">Dimmi se sei tu in quella spirale d’ipnosi.</text:p>
      <text:p text:style-name="Standard">Dimmi se sei tu la macchina che regola le crisi.</text:p>
      <text:p text:style-name="Standard">Dimmi se sei tu la nuvola infiammata infame.</text:p>
      <text:p text:style-name="Standard">Dimmi se sei tu vagante in turbinosi.</text:p>
      <text:p text:style-name="Standard">Dimmi se sei tu un Buddista Saraceno.</text:p>
      <text:p text:style-name="P40"/>
      <text:p text:style-name="P40"/>
      <text:p text:style-name="P40">Dimmi se sei tu la patria degli invisi.</text:p>
      <text:p text:style-name="Standard">Dimmi se sei tu fantasma di Scutari.</text:p>
      <text:p text:style-name="Standard">Dimmi se sei tu la venditrice oscena.</text:p>
      <text:p text:style-name="Standard">Dimmi se sei tu quel tasso che s’accinge.</text:p>
      <text:p text:style-name="Standard">Dimmi se sei tu il vapore della Sfinge.</text:p>
      <text:p text:style-name="Standard">Dimmi se sei tu Siriaco nella Puszta.</text:p>
      <text:p text:style-name="Standard">Dimmi se sei tu il naufrago dell’Oman.</text:p>
      <text:p text:style-name="Standard">Dimmi se sei tu rapito presso Oliena.</text:p>
      <text:p text:style-name="Standard">Dimmi se sei tu il Curdo della cena.</text:p>
      <text:p text:style-name="Standard">Dimmi se sei tu il rampicante inquieto.</text:p>
      <text:p text:style-name="Standard">Dimmi se sei tu che sorvoli Everglades.</text:p>
      <text:p text:style-name="Standard"/>
      <text:p text:style-name="Standard"/>
      <text:p text:style-name="Standard">Più leggero dell’aria</text:p>
      <text:p text:style-name="Standard">nel vuoto cosmico</text:p>
      <text:p text:style-name="Standard">siam traslocati</text:p>
      <text:p text:style-name="Standard">nel buco bianco</text:p>
      <text:p text:style-name="Standard">La spada!</text:p>
      <text:p text:style-name="Standard"><text:soft-page-break/>– la roccia no –</text:p>
      <text:p text:style-name="Standard">Su di lui punterò!</text:p>
      <text:p text:style-name="Standard">L’impero!</text:p>
      <text:p text:style-name="Standard">– mai crederò –</text:p>
      <text:p text:style-name="Standard">Che è “suo” distruggerò!</text:p>
      <text:p text:style-name="Standard">E mai dirò “Yes”!</text:p>
      <text:p text:style-name="Standard">– la tua noblesse –</text:p>
      <text:p text:style-name="Standard">è troppo lo stress!</text:p>
      <text:p text:style-name="Standard">Butta quelle regole laggiù!</text:p>
      <text:p text:style-name="Standard">Sconquassale tu!</text:p>
      <text:p text:style-name="Standard">Mondo finto sintetico!</text:p>
      <text:p text:style-name="Standard">– Da riempitivo e dopo lui fuggitivo –</text:p>
      <text:p text:style-name="Standard"/>
      <text:p text:style-name="Standard"/>
      <text:p text:style-name="Standard">La luce!</text:p>
      <text:p text:style-name="Standard">– buio vedrò –</text:p>
      <text:p text:style-name="Standard">Nel mondo oscurerò!</text:p>
      <text:p text:style-name="Standard">Gli zombi!</text:p>
      <text:p text:style-name="Standard">– dipinto ho –</text:p>
      <text:p text:style-name="Standard">Io resusciterò!</text:p>
      <text:p text:style-name="Standard">Ti porterò là!</text:p>
      <text:p text:style-name="Standard">– strana città –</text:p>
      <text:p text:style-name="Standard">Lo strapp si farà!</text:p>
      <text:p text:style-name="Standard"/>
      <text:p text:style-name="Standard">Metti queste orbite nel tost,</text:p>
      <text:p text:style-name="Standard">ti faranno un cross</text:p>
      <text:p text:style-name="Standard">dei fantasmi che evocherai!</text:p>
      <text:p text:style-name="Standard">– un misticismo che sarà qualunquismo –</text:p>
      <text:p text:style-name="Standard"/>
      <text:p text:style-name="Standard">Una strana ignominia</text:p>
      <text:p text:style-name="Standard">che procede in Albania,</text:p>
      <text:p text:style-name="Standard">che precipita di più,</text:p>
      <text:p text:style-name="Standard">dentro il baratro che hai tu,</text:p>
      <text:p text:style-name="Standard">dentro il baratro che fu,</text:p>
      <text:p text:style-name="Standard">dentro il baratro che è là</text:p>
      <text:p text:style-name="Standard"><text:soft-page-break/>nei fantasmi di città.</text:p>
      <text:p text:style-name="Standard">Sorge luce dall’oblio,</text:p>
      <text:p text:style-name="Standard">salgo in cielo e vedo Zio,</text:p>
      <text:p text:style-name="Standard">e dall’alto punterò,</text:p>
      <text:p text:style-name="Standard">il pensiero vagherò,</text:p>
      <text:p text:style-name="Standard">il Pensiero esporterò,</text:p>
      <text:p text:style-name="Standard">menti strane plasmerò,</text:p>
      <text:p text:style-name="Standard">pretenziose le vorrò,</text:p>
      <text:p text:style-name="Standard">raffinate ancora un po’,</text:p>
      <text:p text:style-name="Standard">per volare in libertà,</text:p>
      <text:p text:style-name="Standard">nuovo mondo sorgerà.</text:p>
      <text:p text:style-name="P20"><text:span text:style-name="T16">Senza porte<text:line-break/></text:span><text:span text:style-name="T44">(2016)</text:span><text:span text:style-name="T14"><text:line-break/></text:span><text:span text:style-name="T44">Cover di </text:span><text:span text:style-name="T38">House With No Doors</text:span><text:span text:style-name="T44"> dei Van Der Graaf Generator</text:span></text:p>
      <text:p text:style-name="Standard">Nella torre di Isfahan</text:p>
      <text:p text:style-name="Standard">strani lama che</text:p>
      <text:p text:style-name="Standard">volano,</text:p>
      <text:p text:style-name="Standard">pensano,</text:p>
      <text:p text:style-name="Standard">vivono.</text:p>
      <text:p text:style-name="Standard">Nelle vie di Srinagar</text:p>
      <text:p text:style-name="Standard">i tappeti vanno giù,</text:p>
      <text:p text:style-name="Standard">esplorano gli dei</text:p>
      <text:p text:style-name="Standard">del Messico</text:p>
      <text:p text:style-name="Standard">che vive in me.</text:p>
      <text:p text:style-name="Standard"/>
      <text:p text:style-name="Standard">Guardo più in là,</text:p>
      <text:p text:style-name="Standard">io conoscerò,</text:p>
      <text:p text:style-name="Standard">frutti rossastri io porgerò</text:p>
      <text:p text:style-name="Standard">a chi mi ospiterà.</text:p>
      <text:p text:style-name="Standard">La Luna è via</text:p>
      <text:p text:style-name="Standard">è dentro di te,</text:p>
      <text:p text:style-name="Standard">coste battute,</text:p>
      <text:p text:style-name="Standard">venti furiosi</text:p>
      <text:p text:style-name="Standard">prendono il tè,</text:p>
      <text:p text:style-name="Standard">s’incontrano,</text:p>
      <text:p text:style-name="Standard">confrontano.</text:p>
      <text:p text:style-name="Standard"/>
      <text:p text:style-name="Standard">Guardo il lido degli Achei,</text:p>
      <text:p text:style-name="Standard">guardo e sorrido io</text:p>
      <text:p text:style-name="Standard">per la Grecia che</text:p>
      <text:p text:style-name="Standard">tanto insegnerà</text:p>
      <text:p text:style-name="Standard">di democrazia.</text:p>
      <text:p text:style-name="Standard">Vedo le astronavi che</text:p>
      <text:p text:style-name="Standard">scendono giù</text:p>
      <text:p text:style-name="Standard"><text:soft-page-break/>dall’Universo Suo</text:p>
      <text:p text:style-name="Standard">e visitano</text:p>
      <text:p text:style-name="Standard">gli Atlantidei</text:p>
      <text:p text:style-name="Standard">che volano.</text:p>
      <text:p text:style-name="Standard"/>
      <text:p text:style-name="Standard">C’è una villa nell’oblio</text:p>
      <text:p text:style-name="Standard">che Nettuno bramerà,</text:p>
      <text:p text:style-name="Standard">fagocita</text:p>
      <text:p text:style-name="Standard">la piovra.</text:p>
      <text:p text:style-name="Standard">Oggi il tempo cambierà</text:p>
      <text:p text:style-name="Standard">ed il vento cederà,</text:p>
      <text:p text:style-name="Standard">meteoriti cadran giù</text:p>
      <text:p text:style-name="Standard">su Giove e su noi,</text:p>
      <text:p text:style-name="Standard">felici.</text:p>
      <text:p text:style-name="Standard"/>
      <text:p text:style-name="Standard">Trasportato in alto sarai,</text:p>
      <text:p text:style-name="Standard">strani fatti allora vedrai</text:p>
      <text:p text:style-name="Standard">che saranno in te</text:p>
      <text:p text:style-name="Standard">e camminano</text:p>
      <text:p text:style-name="Standard">insieme a noi.</text:p>
      <text:p text:style-name="Standard"/>
      <text:p text:style-name="Standard">Conosco il selfie che ti farai,</text:p>
      <text:p text:style-name="Standard">già sogno il disco che ascolterò</text:p>
      <text:p text:style-name="Standard">ma senza long playing.</text:p>
      <text:p text:style-name="Standard">Tu potrai entrare</text:p>
      <text:p text:style-name="Standard">non busserai,</text:p>
      <text:p text:style-name="Standard">ti accoglierò e mi porterai,</text:p>
      <text:p text:style-name="Standard">il dono del Qatar.</text:p>
      <text:p text:style-name="Standard">Subito, vivo.</text:p>
      <text:p text:style-name="Standard"/>
      <text:p text:style-name="Standard">Dopo venne un angelo</text:p>
      <text:p text:style-name="Standard">che mi ha portato un disco che</text:p>
      <text:p text:style-name="Standard">suona quella musica celeste che esprimevi tu.</text:p>
      <text:p text:style-name="Standard">Io vado a cercarla in Himalaya sulle vette nelle nevi che</text:p>
      <text:p text:style-name="Standard">purificano l’anima e riempono di spirito.</text:p>
      <text:p text:style-name="Standard"><text:soft-page-break/>Trovo delle barche in solitudine</text:p>
      <text:p text:style-name="Standard">che hanno attraversato lo</text:p>
      <text:p text:style-name="Standard">stretto di Hormuz per salvare i tesori dell’Iraq.</text:p>
      <text:p text:style-name="Standard">Sento quella musica celeste progressiva d’avanguardia che</text:p>
      <text:p text:style-name="Standard">potrete ascoltare nel mio video che ora linkerò.</text:p>
      <text:p text:style-name="P20"><text:span text:style-name="T16">Vivendo una città<text:line-break/></text:span><text:span text:style-name="T47">(2016)</text:span><text:span text:style-name="T16"><text:line-break/></text:span><text:span text:style-name="T47">Cover di </text:span><text:span text:style-name="T39">Living For The City</text:span><text:span text:style-name="T47"> di Steve Wonder<text:line-break/>nella versione cantata da Bonnie Tyler</text:span></text:p>
      <text:p text:style-name="Standard">Son nato qui, in questa città strana</text:p>
      <text:p text:style-name="Standard">che Patria è di tutte le anarchie.</text:p>
      <text:p text:style-name="Standard">Rifiuto io l’allineamento trino</text:p>
      <text:p text:style-name="Standard">che imponi a noi, nella tua azienda infame.</text:p>
      <text:p text:style-name="Standard">In Lombardia, tutti obbedienti sono,</text:p>
      <text:p text:style-name="Standard">cartello io, timbrato stamattina.</text:p>
      <text:p text:style-name="Standard">Il capo è lui, e tutti l’ossequiamo,</text:p>
      <text:p text:style-name="Standard">funzionalità, da voi questo vogliamo.</text:p>
      <text:p text:style-name="Standard">Ma noi pensiamo qui,</text:p>
      <text:p text:style-name="Standard">mugugnamo e,</text:p>
      <text:p text:style-name="Standard">ideologia,</text:p>
      <text:p text:style-name="Standard">dal centro prese il via!</text:p>
      <text:p text:style-name="Standard"/>
      <text:p text:style-name="Standard">Nell’anno 1, noi proprio non sian stati</text:p>
      <text:p text:style-name="Standard">alle teorie, dell’obbedienza cieca.</text:p>
      <text:p text:style-name="Standard">Già preparato, avevano le bare,</text:p>
      <text:p text:style-name="Standard">la punizione, dei fatti sessantini.</text:p>
      <text:p text:style-name="Standard">Ma un incidente fu, non lo so.</text:p>
      <text:p text:style-name="Standard">La testa si spaccò!</text:p>
      <text:p text:style-name="Standard">Per terra sta!</text:p>
      <text:p text:style-name="Standard">Sopra lui passerà!</text:p>
      <text:p text:style-name="Standard"/>
      <text:p text:style-name="Standard">Genova, Genova, Ge!</text:p>
      <text:p text:style-name="Standard"/>
      <text:p text:style-name="Standard">Stavo in corteo,</text:p>
      <text:p text:style-name="Standard">sentivo gli aeroplani.</text:p>
      <text:p text:style-name="Standard">E poi scappai, dai falsi visi neri.</text:p>
      <text:p text:style-name="Standard">Alcuni già, si erano arruolati,</text:p>
      <text:p text:style-name="Standard">nell’Arma tua, che è dei carabinieri.</text:p>
      <text:p text:style-name="Standard"><text:soft-page-break/>La sera poi, ci fu macellazione,</text:p>
      <text:p text:style-name="Standard">sterminio sia, perché contro il padrone.</text:p>
      <text:p text:style-name="Standard">Terroristi qui, armi di distruzione,</text:p>
      <text:p text:style-name="Standard">opere d’arte, passate dal portone.</text:p>
      <text:p text:style-name="Standard">Un onta grande fu per</text:p>
      <text:p text:style-name="Standard">la nostra città,</text:p>
      <text:p text:style-name="Standard">lavata sta</text:p>
      <text:p text:style-name="Standard">dal sangue di chi sa!</text:p>
      <text:p text:style-name="Standard"/>
      <text:p text:style-name="Standard">Pensi, tu di avere finito!</text:p>
      <text:p text:style-name="Standard">Pensi di aver finito!</text:p>
      <text:p text:style-name="Standard">Credi, tu di averci punito!</text:p>
      <text:p text:style-name="Standard">Di averci tu punito!</text:p>
      <text:p text:style-name="Standard">Sei, complice di tortura!</text:p>
      <text:p text:style-name="Standard">Reato di tortura!</text:p>
      <text:p text:style-name="Standard">Sarà introdotto domani!</text:p>
      <text:p text:style-name="Standard">Grazie ai concittadini!</text:p>
      <text:p text:style-name="Standard">Togli, quella maschera a loro!</text:p>
      <text:p text:style-name="Standard">Sono stati premiati!</text:p>
      <text:p text:style-name="Standard">Sii tu, dissociato da loro!</text:p>
      <text:p text:style-name="Standard">Dal loro lavoro!</text:p>
      <text:p text:style-name="Standard">Per tutto Agosto parlavan!</text:p>
      <text:p text:style-name="Standard">I nostri giornali!</text:p>
      <text:p text:style-name="Standard">Ma, venne l’11 nove.</text:p>
      <text:p text:style-name="Standard">Per noi occultare!</text:p>
      <text:p text:style-name="Standard">Ma non potranno zittirci!</text:p>
      <text:p text:style-name="Standard">Noi li denunceremo!</text:p>
      <text:p text:style-name="Standard">E figli dell’anarchia</text:p>
      <text:p text:style-name="Standard">della città saremo!</text:p>
      <text:p text:style-name="Standard"/>
      <text:p text:style-name="Standard">Si è chiusa un era qui che</text:p>
      <text:p text:style-name="Standard">mai pensammo noi,</text:p>
      <text:p text:style-name="Standard">la libertà,</text:p>
      <text:p text:style-name="Standard">lei risalirà.</text:p>
      <text:p text:style-name="P20"><text:span text:style-name="T3">Nella Foresta di Psichedelopoli<text:line-break/></text:span><text:span text:style-name="T41">(2020)</text:span></text:p>
      <text:p text:style-name="P41">Sto vagando</text:p>
      <text:p text:style-name="Standard">in radura strana</text:p>
      <text:p text:style-name="Standard">con peyote, funghi,</text:p>
      <text:p text:style-name="Standard">e tanti segreti di Castaneda.</text:p>
      <text:p text:style-name="Standard">Vedo un cobra coperto di</text:p>
      <text:p text:style-name="Standard">funghetti,</text:p>
      <text:p text:style-name="Standard">sopra una mangrovia stralunata,</text:p>
      <text:p text:style-name="Standard">con occhi dipinti sulle foglie.</text:p>
      <text:p text:style-name="Standard">Vedo pipistrelli libellulari</text:p>
      <text:p text:style-name="Standard">che svolazzano</text:p>
      <text:p text:style-name="Standard">nutrendosi di Amanite Muscarie,</text:p>
      <text:p text:style-name="Standard">di cui la radura è piena.</text:p>
      <text:p text:style-name="Standard">Poi vedo il <text:s/>Buddha, l’Illuminato,</text:p>
      <text:p text:style-name="Standard">che come Zero mi appare</text:p>
      <text:p text:style-name="Standard">e mi dice:</text:p>
      <text:p text:style-name="Standard">“Ahò!? Nun te sta<text:span text:style-name="T31">’</text:span> a canna<text:span text:style-name="T31">’</text:span>”!</text:p>
      <text:p text:style-name="Standard">Poi intraprendo una via,</text:p>
      <text:p text:style-name="Standard">come una schcalinatiella che</text:p>
      <text:p text:style-name="Standard">sale nel Paradiso di tutte</text:p>
      <text:p text:style-name="Standard">le musiche da acido.</text:p>
      <text:p text:style-name="Standard">Vado su, sempre più su,</text:p>
      <text:p text:style-name="Standard">e raggiungo</text:p>
      <text:p text:style-name="Standard">la Sublimazione Trascendentale.</text:p>
      <text:p text:style-name="Standard">Poi parto, vado su, in Paradiso,</text:p>
      <text:p text:style-name="Standard">e incontro Gesù che</text:p>
      <text:p text:style-name="Standard">sta dialogando</text:p>
      <text:p text:style-name="Standard">con Jim Morrison,</text:p>
      <text:p text:style-name="Standard">l’unico che aveva capito</text:p>
      <text:p text:style-name="Standard">che Lui non voleva </text:p>
      <text:p text:style-name="Standard">che ce lo appropiziassimo</text:p>
      <text:p text:style-name="Standard">pregandolo</text:p>
      <text:p text:style-name="Standard"><text:soft-page-break/>perché</text:p>
      <text:p text:style-name="Standard">Lui sa già quello</text:p>
      <text:p text:style-name="Standard">di cui abbiamo bisogno,</text:p>
      <text:p text:style-name="Standard">e l’aveva anche detto:</text:p>
      <text:p text:style-name="Standard">“When I was back there in seminary school</text:p>
      <text:p text:style-name="Standard">There was a person there who put forth the proposition</text:p>
      <text:p text:style-name="Standard">That you can petition the Lord with prayer</text:p>
      <text:p text:style-name="Standard">Petition the lord with prayer</text:p>
      <text:p text:style-name="Standard">Petition the lord with prayer</text:p>
      <text:p text:style-name="Standard">You cannot petition the lord with prayer!”</text:p>
      <text:p text:style-name="Standard">Poi vedo Maria Maddalena</text:p>
      <text:p text:style-name="Standard">che sta facendo la spesa</text:p>
      <text:p text:style-name="Standard">nel supermarket di John Lennon.</text:p>
      <text:p text:style-name="Standard">La chiamo, mi guarda,</text:p>
      <text:p text:style-name="Standard">io trasfiguro serpentescamente</text:p>
      <text:p text:style-name="Standard">i miei occhi, e vedo cose</text:p>
      <text:p text:style-name="Standard">che mai vidi,</text:p>
      <text:p text:style-name="Standard">e odo suoni</text:p>
      <text:p text:style-name="Standard">che mai sentii,</text:p>
      <text:p text:style-name="Standard">con Lady Jane che canta</text:p>
      <text:p text:style-name="Standard">Mick Jagger,</text:p>
      <text:p text:style-name="Standard">e poi Maometto</text:p>
      <text:p text:style-name="Standard">che discute con Confucio,</text:p>
      <text:p text:style-name="Standard">insieme a Sant’Agostino</text:p>
      <text:p text:style-name="Standard">che gioca a poker</text:p>
      <text:p text:style-name="Standard">con Jenis Joplin La Santa,</text:p>
      <text:p text:style-name="Standard">e poi ancora luci,</text:p>
      <text:p text:style-name="Standard">bagliori, psicosuoni,</text:p>
      <text:p text:style-name="Standard">e in lontananza ascolto</text:p>
      <text:p text:style-name="Standard">Chewing Gum Telegram</text:p>
      <text:p text:style-name="Standard">degli Amon Duul,</text:p>
      <text:p text:style-name="Standard">e un piccione viaggiatore</text:p>
      <text:p text:style-name="Standard">vestito di fiori</text:p>
      <text:p text:style-name="Standard">lo sta portando</text:p>
      <text:p text:style-name="Standard">nell’Embryone sacro di Siddhartha</text:p>
      <text:p text:style-name="P20"><text:span text:style-name="T13">La Mia Reale Dimora</text:span><text:span text:style-name="T12"><text:line-break/></text:span><text:span text:style-name="T45">(2019)</text:span></text:p>
      <text:p text:style-name="Standard">Una parrucchiera,</text:p>
      <text:p text:style-name="Standard">mistica e di cera,</text:p>
      <text:p text:style-name="Standard">porta un incensiere</text:p>
      <text:p text:style-name="Standard">e delle candele.</text:p>
      <text:p text:style-name="Standard">Giace in una stanza</text:p>
      <text:p text:style-name="Standard">sul Lago di Costanza,</text:p>
      <text:p text:style-name="Standard">sotto un temporale,</text:p>
      <text:p text:style-name="Standard">dentro la sua villa</text:p>
      <text:p text:style-name="Standard">molto molto grande.</text:p>
      <text:p text:style-name="Standard">Persa nelle stanze</text:p>
      <text:p text:style-name="Standard">suona con un piano</text:p>
      <text:p text:style-name="Standard">il Pierrot Lunaire,</text:p>
      <text:p text:style-name="Standard">molto Sturm Und Drang,</text:p>
      <text:p text:style-name="Standard">pur se cento dopo.</text:p>
      <text:p text:style-name="Standard">Le candele in testa</text:p>
      <text:p text:style-name="Standard">della parrucchiera</text:p>
      <text:p text:style-name="Standard">che è anche studiosa</text:p>
      <text:p text:style-name="Standard">di Letteratura</text:p>
      <text:p text:style-name="Standard">dei Sumeri Antichi.</text:p>
      <text:p text:style-name="Standard">Passa tanto tempo</text:p>
      <text:p text:style-name="Standard">a decifrare i cunei</text:p>
      <text:p text:style-name="Standard">collegata a Lima</text:p>
      <text:p text:style-name="Standard">e alla costa nord.</text:p>
      <text:p text:style-name="Standard">Il Tempio del Sole</text:p>
      <text:p text:style-name="Standard">entra in scala un dieci</text:p>
      <text:p text:style-name="Standard">dentro quella villa</text:p>
      <text:p text:style-name="Standard">tra fumi di nebbia</text:p>
      <text:p text:style-name="Standard">dopo il temporale</text:p>
      <text:p text:style-name="Standard">l’anima tormenta.</text:p>
      <text:p text:style-name="Standard">Parla con gli spettri</text:p>
      <text:p text:style-name="Standard">che popolano il sito,</text:p>
      <text:p text:style-name="Standard"><text:soft-page-break/>recita l’Amleto</text:p>
      <text:p text:style-name="Standard">e viaggia su a Kronborg,</text:p>
      <text:p text:style-name="Standard">nel castello sacro</text:p>
      <text:p text:style-name="Standard">fa sonnambulismo</text:p>
      <text:p text:style-name="Standard">nella villa sacra.</text:p>
      <text:p text:style-name="Standard">Musiche di Hessler</text:p>
      <text:p text:style-name="Standard">mito di Germania,</text:p>
      <text:p text:style-name="Standard">mente fuori norma,</text:p>
      <text:p text:style-name="Standard">musica che danza,</text:p>
      <text:p text:style-name="Standard">anche su nel tetto</text:p>
      <text:p text:style-name="Standard">della mistica villa.</text:p>
      <text:p text:style-name="Standard">Danza giorni e giorni</text:p>
      <text:p text:style-name="Standard">tra le dissonanze.</text:p>
      <text:p text:style-name="Standard"><text:span text:style-name="T24">è</text:span> musica atonale</text:p>
      <text:p text:style-name="Standard">di dodecafonia,</text:p>
      <text:p text:style-name="Standard">pure scale indiane</text:p>
      <text:p text:style-name="Standard">anche balinesi,</text:p>
      <text:p text:style-name="Standard">quelle di Neil Ardley</text:p>
      <text:p text:style-name="Standard">del Caleidoscopio</text:p>
      <text:p text:style-name="Standard">degli Arcobaleni</text:p>
      <text:p text:style-name="Standard">che filtrano sui vetri.</text:p>
      <text:p text:style-name="Standard">Purificazione,</text:p>
      <text:p text:style-name="Standard">nebbia fredda e sacra,</text:p>
      <text:p text:style-name="Standard">vien da Baden Baden</text:p>
      <text:p text:style-name="Standard">Acquae Aureliae antica,</text:p>
      <text:p text:style-name="Standard">scritta all’Accademia</text:p>
      <text:p text:style-name="Standard">del Conservatorio</text:p>
      <text:p text:style-name="Standard">di Germania Austera,</text:p>
      <text:p text:style-name="Standard">danza nella Luna</text:p>
      <text:p text:style-name="Standard">cielo grigio viola.</text:p>
      <text:p text:style-name="Standard">Io mi sento vivo,</text:p>
      <text:p text:style-name="Standard">sono nella villa,</text:p>
      <text:p text:style-name="Standard">compio tanti studi</text:p>
      <text:p text:style-name="Standard">e sacre letture,</text:p>
      <text:p text:style-name="Standard">passo là i miei inverni,</text:p>
      <text:p text:style-name="Standard"><text:soft-page-break/>quelli di Germania,</text:p>
      <text:p text:style-name="Standard">finchè un’astronave</text:p>
      <text:p text:style-name="Standard">mi preleva intento</text:p>
      <text:p text:style-name="Standard">a comporre un brano.</text:p>
      <text:p text:style-name="Standard">Neanche io m’accorgo,</text:p>
      <text:p text:style-name="Standard">sto volando in alto,</text:p>
      <text:p text:style-name="Standard">sono già nell’Eden</text:p>
      <text:p text:style-name="Standard">alias Nirvana,</text:p>
      <text:p text:style-name="Standard">sento tanti suoni,</text:p>
      <text:p text:style-name="Standard">ora c’è Morgana</text:p>
      <text:p text:style-name="Standard">e Mago Merlino</text:p>
      <text:p text:style-name="Standard">vago nel destino...</text:p>
      <text:p text:style-name="P20"><text:span text:style-name="T3">Chiarezza Woodstockiana<text:line-break/></text:span><text:span text:style-name="T41">(2019)</text:span></text:p>
      <text:p text:style-name="Standard">Pomeriggio sabato </text:p>
      <text:p text:style-name="Standard">nuvole gialle gridano alla Luna</text:p>
      <text:p text:style-name="Standard">la gente danza ovunque</text:p>
      <text:p text:style-name="Standard">e di nulla a me importa</text:p>
      <text:p text:style-name="Standard"/>
      <text:p text:style-name="Standard">Dove stai volando tu?</text:p>
      <text:p text:style-name="Standard">Nei pascoli dell’Oppio, più su,</text:p>
      <text:p text:style-name="Standard">nel consenso dell’Assenzio,</text:p>
      <text:p text:style-name="Standard">nei meandri chiusi al vento.</text:p>
      <text:p text:style-name="Standard"/>
      <text:p text:style-name="Standard">Cosa gridi, gridi tu?</text:p>
      <text:p text:style-name="Standard">Sabato!</text:p>
      <text:p text:style-name="Standard">Sabato pomeriggio!</text:p>
      <text:p text:style-name="Standard">Bogotà è nella mia stanza</text:p>
      <text:p text:style-name="Standard">e tu stai impazzendo, impazzendo, impazzendo, </text:p>
      <text:p text:style-name="Standard">impazzendo...</text:p>
      <text:p text:style-name="Standard">Cerchi dilatati nell’oblio dei tuoi gelati.</text:p>
      <text:p text:style-name="Standard">Pennacchi di canne psicotrope sniffati.</text:p>
      <text:p text:style-name="Standard">Raccapricci isterici capelli istricidati.</text:p>
      <text:p text:style-name="Standard">Shock elettrolitico sballante nelle Estati.</text:p>
      <text:p text:style-name="Standard">Taglio di corteccia Castaneda e suoi applicati.</text:p>
      <text:p text:style-name="Standard">Libri di segreti psicotici già andati.</text:p>
      <text:p text:style-name="Standard">Sitar stan suonando a quei guru dilatati.</text:p>
      <text:p text:style-name="Standard">Fantasie ispaniche selvagge con carati.</text:p>
      <text:p text:style-name="Standard">Crochi con le spine incensate dagli oppiati.</text:p>
      <text:p text:style-name="Standard">Acidi scolorano i cieli degli andati.</text:p>
      <text:p text:style-name="Standard">Scanzonati demoni psicano quei frati.</text:p>
      <text:p text:style-name="Standard">E tu gridi, gridi, cosa gridi?</text:p>
      <text:p text:style-name="Standard">Mondi quasi elettrici sballati e intossicati.</text:p>
      <text:p text:style-name="Standard">E tu che hai creduto negli scritti qui narrati...</text:p>
      <text:p text:style-name="P36"><text:span text:style-name="T14">Delirio di un finto tossico auto-politicizzato<text:line-break/></text:span><text:span text:style-name="T44">(2014)</text:span></text:p>
      <text:p text:style-name="Standard">Orme orme orme orme</text:p>
      <text:p text:style-name="Standard">frutto frutto frutto frutto</text:p>
      <text:p text:style-name="Standard">acerbo acerbo acerbo acerbo</text:p>
      <text:p text:style-name="Standard">gradi gradi gradi gradi</text:p>
      <text:p text:style-name="Standard">gioia gioia gioia gioia</text:p>
      <text:p text:style-name="Standard">cazzeggio cazzeggio cazzeggio cazzeggio</text:p>
      <text:p text:style-name="Standard">sguardi sguardi sguardi sguardi</text:p>
      <text:p text:style-name="Standard">occhi occhi occhi occhi</text:p>
      <text:p text:style-name="Standard">parlare parlare parlare parlare</text:p>
      <text:p text:style-name="Standard">diverso diverso diverso diverso</text:p>
      <text:p text:style-name="Standard">luci luci luci luci</text:p>
      <text:p text:style-name="Standard">forza forza forza forza</text:p>
      <text:p text:style-name="Standard">fuori fuori fuori fuori</text:p>
      <text:p text:style-name="Standard">canto canto canto canto</text:p>
      <text:p text:style-name="Standard">pazzo pazzo pazzo pazzo</text:p>
      <text:p text:style-name="Standard">coro coro coro coro</text:p>
      <text:p text:style-name="Standard">gusti gusti gusti gusti</text:p>
      <text:p text:style-name="Standard">libertà libertà libertà libertà</text:p>
      <text:p text:style-name="Standard"/>
      <text:p text:style-name="Standard">problema problema problema problema</text:p>
      <text:p text:style-name="Standard">stacco stacco stacco stacco</text:p>
      <text:p text:style-name="Standard">fuga fuga fuga fuga</text:p>
      <text:p text:style-name="Standard">dieci dieci dieci dieci</text:p>
      <text:p text:style-name="Standard">rifugio rifugio rifugio rifugio</text:p>
      <text:p text:style-name="Standard">distruggere distruggere distruggere distruggere</text:p>
      <text:p text:style-name="Standard">annientare annientare annientare annientare</text:p>
      <text:p text:style-name="Standard">prof prof prof prof</text:p>
      <text:p text:style-name="Standard">come come come come</text:p>
      <text:p text:style-name="Standard">scuola scuola scuola scuola</text:p>
      <text:p text:style-name="Standard">turno turno turno turno</text:p>
      <text:p text:style-name="Standard">monte monte monte monte</text:p>
      <text:p text:style-name="Standard">22 giugno 22 giugno 22 giugno 22 giugno</text:p>
      <text:p text:style-name="Standard"><text:soft-page-break/>30 giugno 30 giugno 30 giugno 30 giugno</text:p>
      <text:p text:style-name="Standard">afa afa afa afa</text:p>
      <text:p text:style-name="Standard">secondo secondo secondo secondo</text:p>
      <text:p text:style-name="Standard">gola gola gola gola</text:p>
      <text:p text:style-name="Standard">lupo lupo lupo lupo</text:p>
      <text:p text:style-name="Standard">pelo pelo pelo pelo</text:p>
      <text:p text:style-name="Standard">stadio stadio stadio stadio</text:p>
      <text:p text:style-name="Standard">tifo tifo tifo tifo</text:p>
      <text:p text:style-name="Standard">fascio fascio fascio fascio</text:p>
      <text:p text:style-name="Standard">pecore pecore pecore pecore</text:p>
      <text:p text:style-name="Standard">stomaco stomaco stomaco stomaco</text:p>
      <text:p text:style-name="Standard">87 87 87 87</text:p>
      <text:p text:style-name="Standard">anarchia anarchia anarchia anarchia</text:p>
      <text:p text:style-name="Standard">positivismo positivismo positivismo positivismo</text:p>
      <text:p text:style-name="Standard">casa casa casa casa</text:p>
      <text:p text:style-name="Standard">toscana toscana toscana toscana</text:p>
      <text:p text:style-name="Standard">lento lento lento lento</text:p>
      <text:p text:style-name="Standard">vecchio vecchio vecchio vecchio</text:p>
      <text:p text:style-name="Standard">rivoluzione rivoluzione rivoluzione rivoluzione</text:p>
      <text:p text:style-name="Standard">moderatismo moderatismo moderatismo moderatismo</text:p>
      <text:p text:style-name="Standard">ispirazione ispirazione ispirazione ispirazione</text:p>
      <text:p text:style-name="Standard">area area area area</text:p>
      <text:p text:style-name="Standard">post post post post</text:p>
      <text:p text:style-name="Standard">77 77 77 77</text:p>
      <text:p text:style-name="Standard">sogno sogno sogno sogno</text:p>
      <text:p text:style-name="Standard">spaccare spaccare spaccare spaccare</text:p>
      <text:p text:style-name="Standard">ambasciata ambasciata ambasciata ambasciata</text:p>
      <text:p text:style-name="Standard">novembre novembre novembre novembre</text:p>
      <text:p text:style-name="Standard">cambio cambio cambio cambio</text:p>
      <text:p text:style-name="Standard">potere potere potere potere</text:p>
      <text:p text:style-name="Standard">tramonto tramonto tramonto tramonto</text:p>
      <text:p text:style-name="Standard">musica musica musica musica</text:p>
      <text:p text:style-name="Standard">adrenalina adrenalina adrenalina adrenalina</text:p>
      <text:p text:style-name="Standard">70 70 70 70</text:p>
      <text:p text:style-name="Standard">buonanotte buonanotte buonanotte buonanotte</text:p>
      <text:p text:style-name="P20"><text:span text:style-name="T16">Lettera a uno studente<text:line-break/></text:span><text:span text:style-name="T47">(2016)<text:line-break/>Cover di </text:span><text:span text:style-name="T39">Lullabye Letter</text:span><text:span text:style-name="T47"> dei Soft Machine</text:span></text:p>
      <text:p text:style-name="P2">Studia studia studia studia studia studia studia studia</text:p>
      <text:p text:style-name="P2">Io so che è duro studiare,</text:p>
      <text:p text:style-name="P2"><text:s/>non sempre ti dai da fare,</text:p>
      <text:p text:style-name="P2"><text:s/>non riesci molto a capire</text:p>
      <text:p text:style-name="P2"><text:s/>che serve per non morire.</text:p>
      <text:p text:style-name="P2"><text:s/>Reclama ancor più cultura,</text:p>
      <text:p text:style-name="P2"><text:s/>di lei non aver paura.</text:p>
      <text:p text:style-name="P2"><text:s/>E così unendoti ad altri</text:p>
      <text:p text:style-name="P2"><text:s/>potrai cambiare il corso</text:p>
      <text:p text:style-name="P2"><text:s/>corso <text:span text:style-name="T51">‒</text:span> corso ‒ corso ‒ corso – corso.</text:p>
      <text:p text:style-name="P2"/>
      <text:p text:style-name="P2">Ti hanno azzerato la mente</text:p>
      <text:p text:style-name="P2"><text:s/>con smartphone sempre presente.</text:p>
      <text:p text:style-name="P2"><text:s/>Dall’Autunno 77</text:p>
      <text:p text:style-name="P2"><text:s/>la direzion non s’inverte.</text:p>
      <text:p text:style-name="P2"><text:s/>Prova a sognare la vita,</text:p>
      <text:p text:style-name="P2"><text:s/>ascolta chi l’ha vissuta.</text:p>
      <text:p text:style-name="P2"><text:s/>Tu non sai ma il tuo tempo libero</text:p>
      <text:p text:style-name="P2"><text:s/>sarà valorizzato</text:p>
      <text:p text:style-name="P2"><text:s/>ato ‒ ato ‒ ato – ato.</text:p>
      <text:p text:style-name="P2">Ci han lavato il cervello</text:p>
      <text:p text:style-name="P2"><text:s/>coi programmi cretini:</text:p>
      <text:p text:style-name="P2"><text:s/>gettali ai netturbini</text:p>
      <text:p text:style-name="P2"><text:s/>ora ‒ ora – ora.</text:p>
      <text:p text:style-name="P2"><text:s/>Imbastisci un teatro,</text:p>
      <text:p text:style-name="P2"><text:s/>prova se lo vuoi</text:p>
      <text:p text:style-name="P2"><text:s/>vuoi.</text:p>
      <text:p text:style-name="P2">Se voi diventerete in molti</text:p>
      <text:p text:style-name="P2"><text:s/>la massa critica aumenta ‒ a ‒ a</text:p>
      <text:p text:style-name="P2"><text:span text:style-name="T18"><text:s/>e un movimento ‒ ne verrà fuori</text:span><text:span text:style-name="T16">.</text:span></text:p>
      <text:p text:style-name="P2"><text:soft-page-break/></text:p>
      <text:p text:style-name="P2">(Ora interviene l’assolo strumentale di synt e si grida quanto segue)</text:p>
      <text:p text:style-name="P2"><text:s/></text:p>
      <text:p text:style-name="P2">Inventiamo pazzia,</text:p>
      <text:p text:style-name="P2"><text:s/>straluniamo il linguaggio,</text:p>
      <text:p text:style-name="P2"><text:s/>parliamo dei buchi neri</text:p>
      <text:p text:style-name="P2"><text:s/>e anche di ipocrisia</text:p>
      <text:p text:style-name="P2"><text:s/>che regna</text:p>
      <text:p text:style-name="P2"><text:s/>e di militarismo</text:p>
      <text:p text:style-name="P2"><text:s/>e di creazione d’Isis,</text:p>
      <text:p text:style-name="P2"><text:s/>multinazionali,</text:p>
      <text:p text:style-name="P2"><text:s/>i poteri forti,</text:p>
      <text:p text:style-name="P2"><text:s/>i poteri piccoli,</text:p>
      <text:p text:style-name="P2"><text:s/>quelli delle cornacchie,</text:p>
      <text:p text:style-name="P2"><text:s/>di funzioni obiettivo,</text:p>
      <text:p text:style-name="P2"><text:s/>di leader di partitini,</text:p>
      <text:p text:style-name="P2"><text:s/>di parlamentari,</text:p>
      <text:p text:style-name="P2"><text:s/>di cafoni arricchiti.</text:p>
      <text:p text:style-name="P2"><text:s/>Il Latino telo farà capire,</text:p>
      <text:p text:style-name="P2"><text:s/>tu col Greco lo realizzerai,</text:p>
      <text:p text:style-name="P2"><text:s/>con la Mate tu discernerai,</text:p>
      <text:p text:style-name="P2"><text:s/>e con l’Arte apprezzerai,</text:p>
      <text:p text:style-name="P2"><text:s/>l’Economia ti farà comprendere i giochi,</text:p>
      <text:p text:style-name="P2"><text:s/>il Diritto le leggi ingiuste,</text:p>
      <text:p text:style-name="P2"><text:s/>tu saprai imbastire una critica,</text:p>
      <text:p text:style-name="P2"><text:s/>tu sarai cittadino:</text:p>
      <text:p text:style-name="P2"><text:span text:style-name="T18"><text:s/>un cittadino costruttivo</text:span><text:span text:style-name="T16">.</text:span></text:p>
      <text:p text:style-name="P2"/>
      <text:p text:style-name="P2">(ora riprende la strofa)</text:p>
      <text:p text:style-name="P2"><text:s/></text:p>
      <text:p text:style-name="P2">Vorrei che tu capissi, <text:s/></text:p>
      <text:p text:style-name="P2">che non sprecassi il tuo tempo,</text:p>
      <text:p text:style-name="P2"><text:s/>magari dormendo in classe,</text:p>
      <text:p text:style-name="P2"><text:s/>se finta fai di ascoltare.</text:p>
      <text:p text:style-name="P2"><text:s/>La tua cultura è preziosa,</text:p>
      <text:p text:style-name="P2"><text:soft-page-break/><text:s/>bomba a orologeria.</text:p>
      <text:p text:style-name="P2"><text:s/>Attenzione!</text:p>
      <text:p text:style-name="P2"><text:s/>Mi ringrazierai tu</text:p>
      <text:p text:style-name="P2"><text:s/>di esser stato severo</text:p>
      <text:p text:style-name="P2"><text:s/>quattro ‒ dato ‒ otto ‒ dopo</text:p>
      <text:p text:style-name="P2"><text:s/>sogna!</text:p>
      <text:p text:style-name="P2"/>
      <text:p text:style-name="P2">la lezione è finita,</text:p>
      <text:p text:style-name="P2">quella fondamentale ale ‒ ale.</text:p>
      <text:p text:style-name="P20"><text:span text:style-name="T16">La Lingua del Mio Pianeta<text:line-break/></text:span><text:span text:style-name="T47">(2016)</text:span></text:p>
      <text:p text:style-name="Standard">Sole che sorge dentro di te,</text:p>
      <text:p text:style-name="Standard">un’astronave che occulterai,</text:p>
      <text:p text:style-name="Standard">alberi strani prendono il tè,</text:p>
      <text:p text:style-name="Standard">Luna saturnia tu ingrasserai.</text:p>
      <text:p text:style-name="Standard"/>
      <text:p text:style-name="Standard">Cambia linguaggio una volta al dì,</text:p>
      <text:p text:style-name="Standard">shifta il codice del tuo “sì”<text:line-break/>pini silvestri pitturerai</text:p>
      <text:p text:style-name="Standard">e l’ufo non potrà capir mai.</text:p>
      <text:p text:style-name="Standard"/>
      <text:p text:style-name="Standard">In quella scuola s’insegnerà</text:p>
      <text:p text:style-name="Standard">codici nuovi di ambiguità,</text:p>
      <text:p text:style-name="Standard">poteri forti scolorirai</text:p>
      <text:p text:style-name="Standard">a decifrarti saranno guai.</text:p>
      <text:p text:style-name="Standard"/>
      <text:p text:style-name="Standard">In una notte cancellerò</text:p>
      <text:p text:style-name="Standard">preposizioni ed avverbi un po’</text:p>
      <text:p text:style-name="Standard">e verso l’alba li rifarai</text:p>
      <text:p text:style-name="Standard">e il benpensante confonderai.</text:p>
      <text:p text:style-name="Standard"/>
      <text:p text:style-name="Standard">Sogno la mate che insegnerò,</text:p>
      <text:p text:style-name="Standard">generazione io cambierò,</text:p>
      <text:p text:style-name="Standard">gli acculturati che sfornerai,</text:p>
      <text:p text:style-name="Standard">al lor lavaggio diranno “MAI”.</text:p>
      <text:p text:style-name="Standard"/>
      <text:p text:style-name="Standard">Se vi riunite di lunedì</text:p>
      <text:p text:style-name="Standard">non sia lo stesso che il venerdì,</text:p>
      <text:p text:style-name="Standard">ogni tematica slitterò,</text:p>
      <text:p text:style-name="Standard">quando trattarla non lo dirò.</text:p>
      <text:p text:style-name="Standard"/>
      <text:p text:style-name="Standard"/>
      <text:p text:style-name="Standard"><text:soft-page-break/>Se un’assemblea teniamo noi</text:p>
      <text:p text:style-name="Standard">ci capiremo parecchio sai,</text:p>
      <text:p text:style-name="Standard">ma se per caso lui interverrà</text:p>
      <text:p text:style-name="Standard">In Afghano ascoltar dovrà.</text:p>
      <text:p text:style-name="Standard"/>
      <text:p text:style-name="Standard">Un malinteso creiamo sai,</text:p>
      <text:p text:style-name="Standard">non riuscirai a decifrarci mai,</text:p>
      <text:p text:style-name="Standard">definizioni gratis darai,</text:p>
      <text:p text:style-name="Standard">ma il nostro cuore non avrai mai.</text:p>
      <text:p text:style-name="P7"/>
      <text:p text:style-name="P9"/>
      <text:p text:style-name="P20">Don’t Stop<text:line-break/>(LA CRISI DELLA MILITANZA)<text:line-break/><text:span text:style-name="T37">(2016)<text:line-break/>Cover di </text:span><text:span text:style-name="T38">Don’t Stop</text:span><text:span text:style-name="T37"> dei Fleetwood Mac </text:span></text:p>
      <text:p text:style-name="Standard">Militanza tu sei la mia crisi:</text:p>
      <text:p text:style-name="Standard">sono stanco di leader</text:p>
      <text:p text:style-name="Standard">e di battute sul mio personale,</text:p>
      <text:p text:style-name="Standard">che in realtà politico è.</text:p>
      <text:p text:style-name="Standard"/>
      <text:p text:style-name="Standard">Don’t stop! Travolgi tutto insieme!</text:p>
      <text:p text:style-name="Standard">Don’t stop! I barbagianni!</text:p>
      <text:p text:style-name="Standard">Don’t stop! Lui e la sua gerarchia,</text:p>
      <text:p text:style-name="Standard">che nell’Eleven da Nuoro gridò!</text:p>
      <text:p text:style-name="Standard"/>
      <text:p text:style-name="Standard">In che bar noi andremo?</text:p>
      <text:p text:style-name="Standard">Quello certo è diverso lo so!</text:p>
      <text:p text:style-name="Standard">La cultura che noi abbiamo,</text:p>
      <text:p text:style-name="Standard">certamente non ci ruberai!</text:p>
      <text:p text:style-name="Standard"/>
      <text:p text:style-name="Standard">Don’t stop! Io sono un necromancer!</text:p>
      <text:p text:style-name="Standard">Don’t stop! Pretendi tu!</text:p>
      <text:p text:style-name="Standard">Don’t stop! Io ti spiegavo!</text:p>
      <text:p text:style-name="Standard">E voi due ridevate perché?</text:p>
      <text:p text:style-name="Standard">Non so dove a quel tempo eravate,</text:p>
      <text:p text:style-name="Standard">se di qua o di là?</text:p>
      <text:p text:style-name="Standard">Ma ho dipinto io oggi un bel quadro</text:p>
      <text:p text:style-name="Standard">che senz’altro angoscia ti dà!</text:p>
      <text:p text:style-name="Standard"/>
      <text:p text:style-name="Standard">Don’t stop! è solo una battuta!</text:p>
      <text:p text:style-name="Standard">Don’t stop! Scherzi con Raid!</text:p>
      <text:p text:style-name="Standard">Don’t stop! La tua caricatura!</text:p>
      <text:p text:style-name="Standard">Cancellerò, io svelerò!</text:p>
      <text:p text:style-name="Standard"/>
      <text:p text:style-name="Standard"><text:soft-page-break/>Un mediocre ci darà la luce,</text:p>
      <text:p text:style-name="Standard">vuole esser così,</text:p>
      <text:p text:style-name="Standard">ma io non credo a nessun divino,</text:p>
      <text:p text:style-name="Standard">un calcio do’ alla mia società.</text:p>
      <text:p text:style-name="Standard"/>
      <text:p text:style-name="Standard">Don’t stop! Soffia sulla minestra!</text:p>
      <text:p text:style-name="Standard">Don’t stop! La raffrederai!</text:p>
      <text:p text:style-name="Standard">Don’t stop! A prestito lo tieni,</text:p>
      <text:p text:style-name="Standard">per poi sbattergli il poison che sei.</text:p>
      <text:p text:style-name="Standard"/>
      <text:p text:style-name="Standard">I partiti ed i partitini,</text:p>
      <text:p text:style-name="Standard">gloria daranno a te,</text:p>
      <text:p text:style-name="Standard">hai raggiunto un posto che conta,</text:p>
      <text:p text:style-name="Standard">quello che nella vita non hai!</text:p>
      <text:p text:style-name="Standard"/>
      <text:p text:style-name="Standard">Don’t stop! Coltiva il tuo orticello!</text:p>
      <text:p text:style-name="Standard">Don’t stop! La tua creatura è qui!</text:p>
      <text:p text:style-name="Standard">Don’t stop! Ma la Rivoluzione!</text:p>
      <text:p text:style-name="Standard">Non si farà! No no non si farà!</text:p>
      <text:p text:style-name="Standard"/>
      <text:p text:style-name="Standard">Quando parli con lui guarda bene,</text:p>
      <text:p text:style-name="Standard">quello che cela a te!</text:p>
      <text:p text:style-name="Standard">Ma un compagno te l’ha riferito.</text:p>
      <text:p text:style-name="Standard">Lo fisserai e uno sputo tu avrai!</text:p>
      <text:p text:style-name="Standard"/>
      <text:p text:style-name="Standard">Don’t, stop! Tu sei meridionale!</text:p>
      <text:p text:style-name="Standard">Don’t stop! Sei più di me!</text:p>
      <text:p text:style-name="Standard">Don’t stop! Attento a quel cognome!</text:p>
      <text:p text:style-name="Standard">Sarà del sud! Sarà del sud!</text:p>
      <text:p text:style-name="Standard"/>
      <text:p text:style-name="Standard">Tu non hai proprio capito nulla,</text:p>
      <text:p text:style-name="Standard">in trincea tu sarai,</text:p>
      <text:p text:style-name="Standard">e tu dici che sei comunista,</text:p>
      <text:p text:style-name="Standard">ma bollerai, distinguerai!</text:p>
      <text:p text:style-name="Standard"/>
      <text:p text:style-name="Standard"><text:soft-page-break/>Don’t stop! Non siamo tutti uguali!</text:p>
      <text:p text:style-name="Standard">Don’t stop! Milita tu!</text:p>
      <text:p text:style-name="Standard">Don’t stop! Tu organizzerai!</text:p>
      <text:p text:style-name="Standard">Un’assemblea! Un’assemblea!</text:p>
      <text:p text:style-name="Standard"/>
      <text:p text:style-name="Standard">Becerume portato alla tomba,</text:p>
      <text:p text:style-name="Standard">la sapienza che è in te,</text:p>
      <text:p text:style-name="Standard">ma laggiù c’era un altro sepolcro,</text:p>
      <text:p text:style-name="Standard">lo annienterai! Lo annienterai!</text:p>
      <text:p text:style-name="Standard"/>
      <text:p text:style-name="Standard">Don’t stop! Rimuovi quella storia</text:p>
      <text:p text:style-name="Standard">Don’t stop! La chiamerai!</text:p>
      <text:p text:style-name="Standard">Don’t stop! Questa nostra sconfitta</text:p>
      <text:p text:style-name="Standard">ti ucciderà! Ti annienterà!</text:p>
      <text:p text:style-name="Standard"/>
      <text:p text:style-name="Standard">Uh, uh, uh! Brinda anche per me!</text:p>
      <text:p text:style-name="Standard">Senza alcol tu sei perso come gli altri!</text:p>
      <text:p text:style-name="Standard">Uh uh uh! Sentenzia per lui!</text:p>
      <text:p text:style-name="Standard">Se qualcuno è fuori coro tu l’annienti!</text:p>
      <text:p text:style-name="Standard">uh uh uh! Bocche cucirai!</text:p>
      <text:p text:style-name="Standard">Tu dicendo “Dai, va bene, abbiam capito!”</text:p>
      <text:p text:style-name="Standard">Uh uh uh! E un relitto sei!</text:p>
      <text:p text:style-name="Standard">Ne hai 60 ma tu ne dimostri 80...</text:p>
      <text:p text:style-name="Standard">Uh uh uh! Leggo mente tua!</text:p>
      <text:p text:style-name="Standard">Tu sei molto prevedibile lo sai...</text:p>
      <text:p text:style-name="Standard">Uh uh uh! Non mi fregherai!</text:p>
      <text:p text:style-name="Standard">Lo vorresti perché credi che sia ingenuo!</text:p>
      <text:p text:style-name="Standard">Uh uh uh! Apparso lui è!</text:p>
      <text:p text:style-name="Standard">Barbagianni patriarca ormai ammuffito...</text:p>
      <text:p text:style-name="Standard">Uh uh uh! Ora so chi sei...</text:p>
      <text:p text:style-name="Standard">In realtà un mediocre che si barcamena...</text:p>
      <text:p text:style-name="P20"><text:span text:style-name="T16">Sono la foca</text:span><text:span text:style-name="T11"><text:line-break/></text:span><text:span text:style-name="T47">(2016)<text:line-break/>Cover di </text:span><text:span text:style-name="T39">I’m The Walrus</text:span><text:span text:style-name="T47"> dei Beatles</text:span></text:p>
      <text:p text:style-name="Standard">Io dico sì, dico no, e poi,</text:p>
      <text:p text:style-name="Standard">di sì, di no.</text:p>
      <text:p text:style-name="Standard">Ho affermato</text:p>
      <text:p text:style-name="Standard">ho smentito</text:p>
      <text:p text:style-name="Standard">ho cambiato il codice spazialeeee.</text:p>
      <text:p text:style-name="Standard">Codice, codice.</text:p>
      <text:p text:style-name="Standard">Che mi ha dettato</text:p>
      <text:p text:style-name="Standard">sulla collina</text:p>
      <text:p text:style-name="Standard">di polvere di Sirio.</text:p>
      <text:p text:style-name="Standard">Mi sveglio.</text:p>
      <text:p text:style-name="Standard">Uno che si tuffa,</text:p>
      <text:p text:style-name="Standard">un costume aureo ha,</text:p>
      <text:p text:style-name="Standard">vola verso la sua cella.</text:p>
      <text:p text:style-name="Standard">Quantità di moto,</text:p>
      <text:p text:style-name="Standard">momento angolare,</text:p>
      <text:p text:style-name="Standard">Costante di Planck</text:p>
      <text:p text:style-name="Standard">ora mi ricordo io.</text:p>
      <text:p text:style-name="Standard">Vago nel vuoto, </text:p>
      <text:p text:style-name="Standard">non so,</text:p>
      <text:p text:style-name="Standard">vago nel pieno,</text:p>
      <text:p text:style-name="Standard">vedrò,</text:p>
      <text:p text:style-name="Standard">materia oscura,</text:p>
      <text:p text:style-name="Standard">mi avvolgerà,</text:p>
      <text:p text:style-name="Standard">mi invaderà,</text:p>
      <text:p text:style-name="Standard">mi prenderà.</text:p>
      <text:p text:style-name="Standard">Poliziotti,</text:p>
      <text:p text:style-name="Standard">strani sbirri</text:p>
      <text:p text:style-name="Standard">che boicottano la formula-aaa.</text:p>
      <text:p text:style-name="Standard">Tu disuguale,</text:p>
      <text:p text:style-name="Standard">lei una siriana,</text:p>
      <text:p text:style-name="Standard"><text:soft-page-break/>lui norvegese,</text:p>
      <text:p text:style-name="Standard">trasfigura la Luna,</text:p>
      <text:p text:style-name="Standard">io grido.</text:p>
      <text:p text:style-name="Standard">Gialli nuvoloni,</text:p>
      <text:p text:style-name="Standard">presto neve arriverà,</text:p>
      <text:p text:style-name="Standard">straziano la stratosfera.</text:p>
      <text:p text:style-name="Standard">Oggi mi riposo,</text:p>
      <text:p text:style-name="Standard">io sono sdraiato,</text:p>
      <text:p text:style-name="Standard">allucinazioni strane e psicotiche.</text:p>
      <text:p text:style-name="Standard">Sono la foca.</text:p>
      <text:p text:style-name="Standard">Che vuoi?</text:p>
      <text:p text:style-name="Standard">Sono il koala,</text:p>
      <text:p text:style-name="Standard">che fai?</text:p>
      <text:p text:style-name="Standard">Il valoroso.</text:p>
      <text:p text:style-name="Standard">Io non lo so non so non so non so.</text:p>
      <text:p text:style-name="Standard">Interruzione qui,</text:p>
      <text:p text:style-name="Standard">cambio rotta giù.</text:p>
      <text:p text:style-name="Standard">Son seduto su un pianeta</text:p>
      <text:p text:style-name="Standard">aspetterò la dea.</text:p>
      <text:p text:style-name="Standard">La dea.</text:p>
      <text:p text:style-name="Standard">Se la dea è oscura</text:p>
      <text:p text:style-name="Standard">mi trastullerò</text:p>
      <text:p text:style-name="Standard">con ninfe e molta Grecità.</text:p>
      <text:p text:style-name="Standard">La Grecità.</text:p>
      <text:p text:style-name="Standard">Sono la foca.</text:p>
      <text:p text:style-name="Standard">Son io.</text:p>
      <text:p text:style-name="Standard">Io sono l’orsa.</text:p>
      <text:p text:style-name="Standard">L’orsa.</text:p>
      <text:p text:style-name="Standard">L’ornitorinco.</text:p>
      <text:p text:style-name="Standard">Chi sono io, chi sono io.</text:p>
      <text:p text:style-name="Standard">Chi sono io, chi sono io.</text:p>
      <text:p text:style-name="Standard">Ecco,</text:p>
      <text:p text:style-name="Standard">fantasmi,</text:p>
      <text:p text:style-name="Standard">mi appaion,</text:p>
      <text:p text:style-name="Standard">la luce,</text:p>
      <text:p text:style-name="Standard"><text:soft-page-break/>stregato,</text:p>
      <text:p text:style-name="Standard">il vento,</text:p>
      <text:p text:style-name="Standard">la nebbia, </text:p>
      <text:p text:style-name="Standard">stellare,</text:p>
      <text:p text:style-name="Standard">il sole, </text:p>
      <text:p text:style-name="Standard">il cosmo,</text:p>
      <text:p text:style-name="Standard">no no no no no no no no no no no no no no no no no no no no no no no no no no no no no no no no no no no no no no no no no nooooooooooooooooo.</text:p>
      <text:p text:style-name="P20"><text:span text:style-name="T16">Canzone di storia malata</text:span><text:span text:style-name="T11"><text:line-break/></text:span><text:span text:style-name="T47">(2016)<text:line-break/>Cover di </text:span><text:span text:style-name="T39">Dear Prudence</text:span><text:span text:style-name="T47"> dei Beatles </text:span></text:p>
      <text:p text:style-name="Standard">Blu</text:p>
      <text:p text:style-name="Standard">sei blu</text:p>
      <text:p text:style-name="Standard">noisette</text:p>
      <text:p text:style-name="Standard">perché </text:p>
      <text:p text:style-name="Standard">tu vuoi</text:p>
      <text:p text:style-name="Standard">da me</text:p>
      <text:p text:style-name="Standard">anima mia</text:p>
      <text:p text:style-name="Standard">lo sai</text:p>
      <text:p text:style-name="Standard">lo puoi</text:p>
      <text:p text:style-name="Standard">lo vuoi</text:p>
      <text:p text:style-name="Standard">chissà?</text:p>
      <text:p text:style-name="Standard">Un sogno.</text:p>
      <text:p text:style-name="Standard">Nubi su di lei.</text:p>
      <text:p text:style-name="Standard">Un trauma.</text:p>
      <text:p text:style-name="Standard">Non so più chi sei </text:p>
      <text:p text:style-name="Standard">tu con me.</text:p>
      <text:p text:style-name="Standard">Un vento caldo,</text:p>
      <text:p text:style-name="Standard">un’astronave,</text:p>
      <text:p text:style-name="Standard">le tue statuette,</text:p>
      <text:p text:style-name="Standard">un’emozione,</text:p>
      <text:p text:style-name="Standard">un giorno,</text:p>
      <text:p text:style-name="Standard">sto pensando già.</text:p>
      <text:p text:style-name="Standard"/>
      <text:p text:style-name="Standard">Comete,</text:p>
      <text:p text:style-name="Standard">elettroni in meee,</text:p>
      <text:p text:style-name="Standard">spettrale,</text:p>
      <text:p text:style-name="Standard">il mio cielo in te e- eee.</text:p>
      <text:p text:style-name="Standard">Le tartarughe,</text:p>
      <text:p text:style-name="Standard">le Galapagos,</text:p>
      <text:p text:style-name="Standard">mi sento strano,</text:p>
      <text:p text:style-name="Standard"><text:soft-page-break/>voglio un dottore e tu,</text:p>
      <text:p text:style-name="Standard">presto sparirai.</text:p>
      <text:p text:style-name="Standard"/>
      <text:p text:style-name="Standard">Dove sei tu?</text:p>
      <text:p text:style-name="Standard">Io non so!</text:p>
      <text:p text:style-name="Standard">Dove vai tu?</text:p>
      <text:p text:style-name="Standard">Non vedrò.</text:p>
      <text:p text:style-name="Standard">Ma apparsa tu sei</text:p>
      <text:p text:style-name="Standard">e vivrai.</text:p>
      <text:p text:style-name="Standard"/>
      <text:p text:style-name="Standard">Un cieco,</text:p>
      <text:p text:style-name="Standard">compilando sta,</text:p>
      <text:p text:style-name="Standard">gli insetti,</text:p>
      <text:p text:style-name="Standard">guardo gli Everglades e – eee.</text:p>
      <text:p text:style-name="Standard">Il mio trionfo,</text:p>
      <text:p text:style-name="Standard">sei strana tu,</text:p>
      <text:p text:style-name="Standard">il mio tormento, </text:p>
      <text:p text:style-name="Standard">sempre di più,</text:p>
      <text:p text:style-name="Standard">io scruto,</text:p>
      <text:p text:style-name="Standard">ma lei non è più con me.</text:p>
      <text:p text:style-name="P20"><text:span text:style-name="T3">Le Radici del cielo<text:line-break/></text:span><text:span text:style-name="T41">(2023)</text:span></text:p>
      <text:p text:style-name="Standard">Le radici del cielo</text:p>
      <text:p text:style-name="Standard">le ho viste, le ho viste!</text:p>
      <text:p text:style-name="Standard">Ho visto le sorgenti</text:p>
      <text:p text:style-name="Standard">partire da una cima</text:p>
      <text:p text:style-name="Standard">e andare verso il cielo.</text:p>
      <text:p text:style-name="Standard">Ho visto fulmine intenso</text:p>
      <text:p text:style-name="Standard">colpire un carrarmato</text:p>
      <text:p text:style-name="Standard">americano</text:p>
      <text:p text:style-name="Standard">E ho visto bruciare</text:p>
      <text:p text:style-name="Standard">Un carrarmato tedesco</text:p>
      <text:p text:style-name="Standard">Ho visto Putin a</text:p>
      <text:p text:style-name="Standard">Woodstock</text:p>
      <text:p text:style-name="Standard">Fissava una luce</text:p>
      <text:p text:style-name="Standard">era abbagliato</text:p>
      <text:p text:style-name="Standard">si era convertito</text:p>
      <text:p text:style-name="Standard">sulla via di Grugliasco</text:p>
      <text:p text:style-name="Standard">realizzando la follia</text:p>
      <text:p text:style-name="Standard">dell’unità d’Italia.</text:p>
      <text:p text:style-name="Standard">Ho visto enormi praterie</text:p>
      <text:p text:style-name="Standard">psichedeliche</text:p>
      <text:p text:style-name="Standard">Maria mi apparve</text:p>
      <text:p text:style-name="Standard">era perfetta!</text:p>
      <text:p text:style-name="Standard">Era l’alternativa della guerra.</text:p>
      <text:p text:style-name="Standard">Ho visto il Prozac</text:p>
      <text:p text:style-name="Standard">naturale</text:p>
      <text:p text:style-name="Standard">prodotto dalle piante</text:p>
      <text:p text:style-name="Standard">di quelle praterie</text:p>
      <text:p text:style-name="Standard">dove i cavalli spiccavano</text:p>
      <text:p text:style-name="Standard">il volo</text:p>
      <text:p text:style-name="Standard">E dove gli orsi</text:p>
      <text:p text:style-name="Standard">non morivano investiti.</text:p>
      <text:p text:style-name="Standard"><text:soft-page-break/>Vidi un orso</text:p>
      <text:p text:style-name="Standard">e gli offrii il miele</text:p>
      <text:p text:style-name="Standard">psichedelico</text:p>
      <text:p text:style-name="Standard">Spiccò il volo</text:p>
      <text:p text:style-name="Standard">verso le radici del cielo</text:p>
      <text:p text:style-name="Standard">e gabbiani innavvoltoiti</text:p>
      <text:p text:style-name="Standard">volevano beccarlo</text:p>
      <text:p text:style-name="Standard">ma Grace Slick</text:p>
      <text:p text:style-name="Standard">e Timothy Leary</text:p>
      <text:p text:style-name="Standard">apparvero improvvisamente</text:p>
      <text:p text:style-name="Standard">e portarono l’acido</text:p>
      <text:p text:style-name="Standard">al Consiglio dei Ministri</text:p>
      <text:p text:style-name="Standard">e poi alla Casa Bianca</text:p>
      <text:p text:style-name="Standard">come quelle del sud</text:p>
      <text:p text:style-name="Standard">abbagliato dal sole</text:p>
      <text:p text:style-name="Standard">bagnato dalle sorgenti</text:p>
      <text:p text:style-name="Standard">che stanno in questo cielo.</text:p>
      <text:p text:style-name="P9"/>
      <text:p text:style-name="P20"><text:span text:style-name="T16">2020<text:line-break/></text:span><text:span text:style-name="T47">(2021)<text:line-break/>Cover di </text:span><text:span text:style-name="T39">Ma chi ha detto che non c’è</text:span><text:span text:style-name="T47"> di Gianfranco Manfredi</text:span></text:p>
      <text:p text:style-name="Standard">Sta nel leggere sul web</text:p>
      <text:p text:style-name="Standard">il 21 Febbraio scorso</text:p>
      <text:p text:style-name="Standard">a Codogno i primi casi</text:p>
      <text:p text:style-name="Standard">con la scuola dopo chiusa</text:p>
      <text:p text:style-name="Standard">e la Sanità Lombarda,</text:p>
      <text:p text:style-name="Standard">schiava dell’Economia,</text:p>
      <text:p text:style-name="Standard">non far chiudere ad Alzano.</text:p>
      <text:p text:style-name="Standard"/>
      <text:p text:style-name="Standard">Sta nei giorni chiusi in casa</text:p>
      <text:p text:style-name="Standard">a vederci solo in rete</text:p>
      <text:p text:style-name="Standard">e su Classroom lezioni</text:p>
      <text:p text:style-name="Standard">i negazionisti nati</text:p>
      <text:p text:style-name="Standard">complottisti ben più sani</text:p>
      <text:p text:style-name="Standard">con il sole che splendeva</text:p>
      <text:p text:style-name="Standard">nella strana primavera.</text:p>
      <text:p text:style-name="Standard"/>
      <text:p text:style-name="Standard">Sta in quell’estate strana,</text:p>
      <text:p text:style-name="Standard">le vacanze impacchettate,</text:p>
      <text:p text:style-name="Standard">mascherine sempre appresso,</text:p>
      <text:p text:style-name="Standard">ed il gel disinfettante,</text:p>
      <text:p text:style-name="Standard">con i bar tutti bardati</text:p>
      <text:p text:style-name="Standard">i profeti a sentenziare</text:p>
      <text:p text:style-name="Standard">i cretini in discoteca</text:p>
      <text:p text:style-name="Standard">che hanno aperto gli assassini</text:p>
      <text:p text:style-name="Standard">la cui colpa è ancor più grave</text:p>
      <text:p text:style-name="Standard">d’economica ragione</text:p>
      <text:p text:style-name="Standard">altruismo interessato</text:p>
      <text:p text:style-name="Standard">il buonsenso incatenato.</text:p>
      <text:p text:style-name="Standard"/>
      <text:p text:style-name="Standard">Sta nel cranio di Azzolina</text:p>
      <text:p text:style-name="Standard"><text:soft-page-break/>serva dei Poteri Forti</text:p>
      <text:p text:style-name="Standard">e dei genitori tesi</text:p>
      <text:p text:style-name="Standard">parcheggiare i figli loro</text:p>
      <text:p text:style-name="Standard">le pressioni esercitate</text:p>
      <text:p text:style-name="Standard">i docenti etichettati</text:p>
      <text:p text:style-name="Standard">fancazzisti e fannulloni</text:p>
      <text:p text:style-name="Standard">di Brunetta buona erede</text:p>
      <text:p text:style-name="Standard">che su al fronte fa mandare</text:p>
      <text:p text:style-name="Standard">per vendette trasversali</text:p>
      <text:p text:style-name="Standard">la Cultura, da punire,</text:p>
      <text:p text:style-name="Standard">il Sapere, da affossare,</text:p>
      <text:p text:style-name="Standard">con i mezzi ancor stracolmi</text:p>
      <text:p text:style-name="Standard">i contagi incrementare.</text:p>
      <text:p text:style-name="Standard"/>
      <text:p text:style-name="Standard">Sta nella seconda ondata</text:p>
      <text:p text:style-name="Standard">conseguenza di demenza</text:p>
      <text:p text:style-name="Standard">colle foglie svolazzanti</text:p>
      <text:p text:style-name="Standard">come il dileguar cervelli</text:p>
      <text:p text:style-name="Standard">e quell’Halloween col picco</text:p>
      <text:p text:style-name="Standard">dei 40000 casi</text:p>
      <text:p text:style-name="Standard">con il Donald riluttante</text:p>
      <text:p text:style-name="Standard">a lasciare il suo potere</text:p>
      <text:p text:style-name="Standard">nel collegio già truccato</text:p>
      <text:p text:style-name="Standard">e il maltempo che distrugge</text:p>
      <text:p text:style-name="Standard">una farsa all’Italietta</text:p>
      <text:p text:style-name="Standard">coi cretini smascherati</text:p>
      <text:p text:style-name="Standard">trattative sul Natale</text:p>
      <text:p text:style-name="Standard">prima cosa festeggiare.</text:p>
      <text:p text:style-name="Standard"/>
      <text:p text:style-name="Standard">Sta nel mitra lucidato</text:p>
      <text:p text:style-name="Standard">per uccidere il colore</text:p>
      <text:p text:style-name="Standard">democratici gli States</text:p>
      <text:p text:style-name="Standard">in quel Floyd soffocato</text:p>
      <text:p text:style-name="Standard">al contrario di quei rosa<text:line-break/>che volavano le note</text:p>
      <text:p text:style-name="Standard"><text:soft-page-break/>dentro tempi ben diversi</text:p>
      <text:p text:style-name="Standard">la rivolta popolare.</text:p>
      <text:p text:style-name="Standard"/>
      <text:p text:style-name="Standard">Sta nell’abbracciarsi in rete</text:p>
      <text:p text:style-name="Standard">o al telefono o what’s upp,</text:p>
      <text:p text:style-name="Standard">perché non possiam privarci</text:p>
      <text:p text:style-name="Standard">di quel bene a noi essenziale,</text:p>
      <text:p text:style-name="Standard">la socialità risorga</text:p>
      <text:p text:style-name="Standard">ma oggi ancora intrappolata</text:p>
      <text:p text:style-name="Standard">con chi dice che non c’è</text:p>
      <text:p text:style-name="Standard">che quel virus non c’è.</text:p>
      <text:p text:style-name="Standard">Ma chi ha detto che non c’è?</text:p>
      <text:p text:style-name="Standard">Venga a dirlo qui da me</text:p>
      <text:p text:style-name="Standard">un bel Cocksage tour,</text:p>
      <text:p text:style-name="Standard">o anche uno su al San. Martin,</text:p>
      <text:p text:style-name="Standard">o l’amor di patria acceso</text:p>
      <text:p text:style-name="Standard">di docenti un po’ fasulli</text:p>
      <text:p text:style-name="Standard">vadano a servire presto</text:p>
      <text:p text:style-name="Standard">nel reparto a San Martino</text:p>
      <text:p text:style-name="Standard">se gli eroi vogliano fare</text:p>
      <text:p text:style-name="Standard">per il virus che non c’è.</text:p>
      <text:p text:style-name="Standard">C’è! C’è! O si che c’è!</text:p>
      <text:p text:style-name="Standard">Sta nel vuoto praticato</text:p>
      <text:p text:style-name="Standard">nella fine di uno stato.</text:p>
      <text:p text:style-name="Standard">Nella fine di uno stato?</text:p>
      <text:p text:style-name="Standard">Calabrese o Meneghino?</text:p>
      <text:p text:style-name="Standard">Nella fine di uno Stato?</text:p>
      <text:p text:style-name="Standard">No! Nella fine di uno stato</text:p>
      <text:p text:style-name="Standard">se capaci ne saremo…</text:p>
      <text:p text:style-name="Standard">ma chi ha detto che non c’è?</text:p>
      <text:p text:style-name="P7"/>
      <text:p text:style-name="P7"/>
      <text:p text:style-name="P9"/>
      <text:p text:style-name="P20"><text:span text:style-name="T16">Sens’Azione Capovolta</text:span><text:span text:style-name="T11"><text:line-break/></text:span><text:span text:style-name="T47">(2016)</text:span></text:p>
      <text:p text:style-name="Standard">Mi taglio i miei capelli,</text:p>
      <text:p text:style-name="Standard">divento capellone,</text:p>
      <text:p text:style-name="Standard">sono degli anni ‘80,</text:p>
      <text:p text:style-name="Standard">anni di eversione,</text:p>
      <text:p text:style-name="Standard">che ancor sta restaurando</text:p>
      <text:p text:style-name="Standard">il vaso in mille pezzi,</text:p>
      <text:p text:style-name="Standard">dove crescono i fiori</text:p>
      <text:p text:style-name="Standard">pronti per quest’estate</text:p>
      <text:p text:style-name="Standard">che passo a San Francisco</text:p>
      <text:p text:style-name="Standard">nell’emisfero australe.</text:p>
      <text:p text:style-name="Standard">L’aurora boreale</text:p>
      <text:p text:style-name="Standard">da Ushuaja io vedrò,</text:p>
      <text:p text:style-name="Standard">ma anche sentirò</text:p>
      <text:p text:style-name="Standard">la torta che ho mangiato.</text:p>
      <text:p text:style-name="Standard">Mi sono laureato,</text:p>
      <text:p text:style-name="Standard">mia madre mi ha portato,</text:p>
      <text:p text:style-name="Standard">io dall’asilo a casa,</text:p>
      <text:p text:style-name="Standard">in questi anni ‘10,</text:p>
      <text:p text:style-name="Standard">iniziai con la laurea</text:p>
      <text:p text:style-name="Standard">nei mezzi anni ‘60,</text:p>
      <text:p text:style-name="Standard">mia madre nascerà</text:p>
      <text:p text:style-name="Standard">2103,</text:p>
      <text:p text:style-name="Standard">quell’anno di fascismo,</text:p>
      <text:p text:style-name="Standard">mio folle iperealismo,</text:p>
      <text:p text:style-name="Standard">io sogno di volare</text:p>
      <text:p text:style-name="Standard">in Fossa di Marianne</text:p>
      <text:p text:style-name="Standard">che van nelle campagne</text:p>
      <text:p text:style-name="Standard">e cantan “Bella Ciao!”,</text:p>
      <text:p text:style-name="Standard">canzone rockettara</text:p>
      <text:p text:style-name="Standard">nata nel ‘98</text:p>
      <text:p text:style-name="Standard">del secolo futuro,</text:p>
      <text:p text:style-name="Standard"><text:soft-page-break/>tu cerchi di capirmi,</text:p>
      <text:p text:style-name="Standard">domani sono altro,</text:p>
      <text:p text:style-name="Standard">tu non ci riuscirai,</text:p>
      <text:p text:style-name="Standard">e non mi plasmerai,</text:p>
      <text:p text:style-name="Standard">e non mi plagerai.</text:p>
      <text:p text:style-name="Standard">Io voglio essere sbirro.</text:p>
      <text:p text:style-name="Standard">Vittoria sia di Pirro.</text:p>
      <text:p text:style-name="Standard">Voglio la repressione</text:p>
      <text:p text:style-name="Standard">con la Rivoluzione.</text:p>
      <text:p text:style-name="Standard">Ho visto le ciliege</text:p>
      <text:p text:style-name="Standard">sull’albero di mele,</text:p>
      <text:p text:style-name="Standard">amare come il miele</text:p>
      <text:p text:style-name="Standard">che han fatto le formiche</text:p>
      <text:p text:style-name="Standard">che poi si son tradite</text:p>
      <text:p text:style-name="Standard">dicendo quel che è falso</text:p>
      <text:p text:style-name="Standard">o forse ciò che è vero</text:p>
      <text:p text:style-name="Standard">nel tuo strano emisfero.</text:p>
      <text:p text:style-name="Standard">La legge per le coppie</text:p>
      <text:p text:style-name="Standard">come vetrine rotte</text:p>
      <text:p text:style-name="Standard">plasmate là a Murano</text:p>
      <text:p text:style-name="Standard">distrutte poi dal nano</text:p>
      <text:p text:style-name="Standard">plagiato là a Grugliasco,</text:p>
      <text:p text:style-name="Standard">che è una bagnarola,</text:p>
      <text:p text:style-name="Standard">che vola nel deserto</text:p>
      <text:p text:style-name="Standard">di questa mia Italietta.</text:p>
      <text:p text:style-name="Standard">Io sono un ignorante,</text:p>
      <text:p text:style-name="Standard">io non ho mai studiato,</text:p>
      <text:p text:style-name="Standard">ho terza elementare,</text:p>
      <text:p text:style-name="Standard">la laurea disuguale,</text:p>
      <text:p text:style-name="Standard">io vedo già Natale</text:p>
      <text:p text:style-name="Standard">passato del ‘18,</text:p>
      <text:p text:style-name="Standard">io lo trascorsi bene</text:p>
      <text:p text:style-name="Standard">andando sulla spiaggia</text:p>
      <text:p text:style-name="Standard">che frequentò la mente</text:p>
      <text:p text:style-name="Standard">diretta nell’Egitto,</text:p>
      <text:p text:style-name="Standard"><text:soft-page-break/>al Cairo sequestrato</text:p>
      <text:p text:style-name="Standard">dall’Isis io ho rubato,</text:p>
      <text:p text:style-name="Standard">ma quello torturato</text:p>
      <text:p text:style-name="Standard">- l’Italia non sa niente -</text:p>
      <text:p text:style-name="Standard">non son così demente</text:p>
      <text:p text:style-name="Standard">io vado al funerale,</text:p>
      <text:p text:style-name="Standard">porto io un vestitino</text:p>
      <text:p text:style-name="Standard">che servirà al bambino</text:p>
      <text:p text:style-name="Standard">che nasce dalla tomba</text:p>
      <text:p text:style-name="Standard">e profetizza un’Onda</text:p>
      <text:p text:style-name="Standard">di terra ed attrazione,</text:p>
      <text:p text:style-name="Standard">che segna un’emozione</text:p>
      <text:p text:style-name="Standard">a te che vuoi capire,</text:p>
      <text:p text:style-name="Standard">ma un giorno non è l’altro,</text:p>
      <text:p text:style-name="Standard">neppure il precedente.</text:p>
      <text:p text:style-name="Standard">La lingua un poco strana,</text:p>
      <text:p text:style-name="Standard">la Crusca indaffarata</text:p>
      <text:p text:style-name="Standard">come non mai quest’oggi</text:p>
      <text:p text:style-name="Standard">a fare neologismi,</text:p>
      <text:p text:style-name="Standard">a creare il non linguaggio,</text:p>
      <text:p text:style-name="Standard">tu certo fai naufragio</text:p>
      <text:p text:style-name="Standard">che ci vuoi dominare,</text:p>
      <text:p text:style-name="Standard">ti mando a spigolare</text:p>
      <text:p text:style-name="Standard">l’integrità mia è salva.</text:p>
      <text:p text:style-name="P7"/>
      <text:p text:style-name="P9"/>
      <text:p text:style-name="P20">Figlia Celeste<text:line-break/><text:span text:style-name="T37">(2015)<text:line-break/>Cover del disco </text:span><text:span text:style-name="T38">Mu</text:span><text:span text:style-name="T37"> di Riccardo Cocciante <text:line-break/></text:span><text:span text:style-name="T41">(Come emergenza, Dio manda sua Figlia sulla Terra, a causa dell’odio e delle guerre che regnano sovrane – è una figlia ma è anche figlio, perché è Dio, e non ha senso parlare del genere di Dio, che, come disse Papa Luciani, è Padre e anche Madre) </text:span></text:p>
      <text:p text:style-name="Standard">Luana in art.</text:p>
      <text:p text:style-name="Standard">Ucraina.</text:p>
      <text:p text:style-name="Standard">Si chiamò</text:p>
      <text:p text:style-name="Standard">Irina.</text:p>
      <text:p text:style-name="Standard">Quel mestier</text:p>
      <text:p text:style-name="Standard">lei farà.</text:p>
      <text:p text:style-name="Standard">è sfruttata,</text:p>
      <text:p text:style-name="Standard">lo si sa</text:p>
      <text:p text:style-name="Standard">Ma un angelo le apparse e le disse che</text:p>
      <text:p text:style-name="Standard">un uomo incontrerà e altro angelo sarà</text:p>
      <text:p text:style-name="Standard">mandato dalla Madre ad annunciar la luce che</text:p>
      <text:p text:style-name="Standard">verrà tra nove mesi e sulla strada nascerà.</text:p>
      <text:p text:style-name="Standard"/>
      <text:p text:style-name="Standard">Ora che io sono luce</text:p>
      <text:p text:style-name="Standard">vedo chiaro dentro me!</text:p>
      <text:p text:style-name="Standard">Il Signore che è straniero</text:p>
      <text:p text:style-name="Standard">dal paese suo emigrò,</text:p>
      <text:p text:style-name="Standard">l’hanno messa a prostituirsi</text:p>
      <text:p text:style-name="Standard">e stuprata lei restò,</text:p>
      <text:p text:style-name="Standard">lei che è Madre di noi tutti</text:p>
      <text:p text:style-name="Standard">di Maria il posto occupò... era Lei!</text:p>
      <text:p text:style-name="Standard"/>
      <text:p text:style-name="Standard">Nessuno andò là a trovarlo,</text:p>
      <text:p text:style-name="Standard">questo so.</text:p>
      <text:p text:style-name="Standard">Nata vicino ai fuochi,</text:p>
      <text:p text:style-name="Standard">capirò</text:p>
      <text:p text:style-name="Standard"><text:soft-page-break/></text:p>
      <text:p text:style-name="Standard">Al congresso del Partito</text:p>
      <text:p text:style-name="Standard">in prima fila lei approdò,</text:p>
      <text:p text:style-name="Standard">e lui tutti i barbagianni</text:p>
      <text:p text:style-name="Standard">da sinistra contestò,</text:p>
      <text:p text:style-name="Standard">e un cretino a lei chiese</text:p>
      <text:p text:style-name="Standard">il sesso suo di dirgli un po’,</text:p>
      <text:p text:style-name="Standard">che è plurisessuale disse,</text:p>
      <text:p text:style-name="Standard">tutto fesso lo lasciò... era Lui!</text:p>
      <text:p text:style-name="Standard"/>
      <text:p text:style-name="Standard">Il Fascio che è sinistroso si seccò,</text:p>
      <text:p text:style-name="Standard">il capo o meglio capetto</text:p>
      <text:p text:style-name="Standard">se ne andò.</text:p>
      <text:p text:style-name="Standard"/>
      <text:p text:style-name="Standard">Mary Jane di Dio la figlia</text:p>
      <text:p text:style-name="Standard">a sua madre un po’ pregò,</text:p>
      <text:p text:style-name="Standard">e capì di dover fare</text:p>
      <text:p text:style-name="Standard">pulizia e non solo un po’,</text:p>
      <text:p text:style-name="Standard">su una gru andò fino in cima</text:p>
      <text:p text:style-name="Standard">e dall’alto denunciò</text:p>
      <text:p text:style-name="Standard">che la gru era difettosa</text:p>
      <text:p text:style-name="Standard">ma ad un tratto lei cascò... era Lei!</text:p>
      <text:p text:style-name="Standard"/>
      <text:p text:style-name="Standard">Quanti incidenti son successi?</text:p>
      <text:p text:style-name="Standard">non lo so!</text:p>
      <text:p text:style-name="Standard">è certo tutto a posto!</text:p>
      <text:p text:style-name="Standard">Dichiarò!</text:p>
      <text:p text:style-name="Standard"/>
      <text:p text:style-name="Standard">Poi si alzò con grande fretta</text:p>
      <text:p text:style-name="Standard">in Vaticano lei approdò,</text:p>
      <text:p text:style-name="Standard">scacciò molti da quel tempio</text:p>
      <text:p text:style-name="Standard">che San Pietro si chiamò.</text:p>
      <text:p text:style-name="Standard">Al Pentagono è approdata</text:p>
      <text:p text:style-name="Standard">e la Bundesbank scoppiò,</text:p>
      <text:p text:style-name="Standard">un governo di immigrati</text:p>
      <text:p text:style-name="Standard"><text:soft-page-break/>in Europa si formò... era Lui.</text:p>
      <text:p text:style-name="Standard"/>
      <text:p text:style-name="Standard">Vennero distrutti i muri,</text:p>
      <text:p text:style-name="Standard">Brennero!</text:p>
      <text:p text:style-name="Standard">I confini sconquassati,</text:p>
      <text:p text:style-name="Standard">Libertà!</text:p>
      <text:p text:style-name="Standard"/>
      <text:p text:style-name="Standard">Donna,</text:p>
      <text:p text:style-name="Standard">Donna tu,</text:p>
      <text:p text:style-name="Standard">non sei più puttana,</text:p>
      <text:p text:style-name="Standard">la strada non più con te,</text:p>
      <text:p text:style-name="Standard">e nemmeno massaia di casa,</text:p>
      <text:p text:style-name="Standard">Donna tu,</text:p>
      <text:p text:style-name="Standard">Dio è nata in Val Susa</text:p>
      <text:p text:style-name="Standard">e nel gruppo anti Tav restò.</text:p>
      <text:p text:style-name="Standard">Ed i treni, lei fermò.</text:p>
      <text:p text:style-name="Standard"/>
      <text:p text:style-name="Standard">Io ho visto gente farsi Dio</text:p>
      <text:p text:style-name="Standard">non sapendo che vuol farsi Dea.</text:p>
      <text:p text:style-name="Standard">Han tradito per poter tradir</text:p>
      <text:p text:style-name="Standard">chi non Yes.</text:p>
      <text:p text:style-name="Standard">Annientò tutti i docenti</text:p>
      <text:p text:style-name="Standard">e dall’alto sentenziò,</text:p>
      <text:p text:style-name="Standard">lui che si credeva Jane</text:p>
      <text:p text:style-name="Standard">nella scuola governò,</text:p>
      <text:p text:style-name="Standard">è un liceo sportivo o no?</text:p>
      <text:p text:style-name="Standard">Finchè lobby lei divenne,</text:p>
      <text:p text:style-name="Standard">di cornacchie si lo so!</text:p>
      <text:p text:style-name="Standard">il futuro calcolò,</text:p>
      <text:p text:style-name="Standard">e l’inferno preparò</text:p>
      <text:p text:style-name="Standard">ma un bel giorno Mary Jane,</text:p>
      <text:p text:style-name="Standard">Mary Jane Daughter of God,</text:p>
      <text:p text:style-name="Standard">vita al preside illustrò</text:p>
      <text:p text:style-name="Standard">e la cosca denunciò,</text:p>
      <text:p text:style-name="Standard">ma poi c’era un avvocato</text:p>
      <text:p text:style-name="Standard"><text:soft-page-break/>con gli avversi si alleò,</text:p>
      <text:p text:style-name="Standard">e fu allora che la legge</text:p>
      <text:p text:style-name="Standard">e lo Stato sprofondò,</text:p>
      <text:p text:style-name="Standard">Mary Jane imprigionò,</text:p>
      <text:p text:style-name="Standard">come hai osato non lo so.</text:p>
      <text:p text:style-name="Standard">Ma la dissidenza insorse</text:p>
      <text:p text:style-name="Standard">dal gran sonno si svegliò,</text:p>
      <text:p text:style-name="Standard">e quel preside scacciò,</text:p>
      <text:p text:style-name="Standard">lo mandarono in Turchia</text:p>
      <text:p text:style-name="Standard">e una guerra poi scoppiò,</text:p>
      <text:p text:style-name="Standard">provvedictor poi divenne</text:p>
      <text:p text:style-name="Standard">e la scala sovrastò,</text:p>
      <text:p text:style-name="Standard">e indurì ancor più le laws,</text:p>
      <text:p text:style-name="Standard">il docente s’infuriò,</text:p>
      <text:p text:style-name="Standard">e finì in uno scontro</text:p>
      <text:p text:style-name="Standard">che tra Civiltà scoppiò,</text:p>
      <text:p text:style-name="Standard">che tra civiltà scoppiò – o – oooo</text:p>
      <text:p text:style-name="Standard"/>
      <text:p text:style-name="Standard">Dimmi che cosa è che muove i conflitti.</text:p>
      <text:p text:style-name="Standard">Dimmi quali sono i tuoi interessi.</text:p>
      <text:p text:style-name="Standard">Dimmi per cosa tu ridi e tu piangi.</text:p>
      <text:p text:style-name="Standard">Dimmi per cosa tu vivi e tu muori.</text:p>
      <text:p text:style-name="Standard"/>
      <text:p text:style-name="Standard">Una luce tu, già vedrai...</text:p>
      <text:p text:style-name="Standard">Non capisco cos’è!</text:p>
      <text:p text:style-name="Standard">Mary Jane in prigione, prenderai...!</text:p>
      <text:p text:style-name="Standard">Ma, poi, lei fuggendo via...</text:p>
      <text:p text:style-name="Standard"/>
      <text:p text:style-name="Standard">Un bosco in crisi, di emozioni.</text:p>
      <text:p text:style-name="Standard">Un palco in preda, a convulsioni.</text:p>
      <text:p text:style-name="Standard">Sta dirompendo, gran rivolta.</text:p>
      <text:p text:style-name="Standard">Che cos’è?</text:p>
      <text:p text:style-name="Standard">è questo che mi chiedi,</text:p>
      <text:p text:style-name="Standard">tu non saprai il suo nome,</text:p>
      <text:p text:style-name="Standard">gridando tra la folla</text:p>
      <text:p text:style-name="Standard"><text:soft-page-break/>incita repressione,</text:p>
      <text:p text:style-name="Standard">come nel sette sette</text:p>
      <text:p text:style-name="Standard">Francesco li represse</text:p>
      <text:p text:style-name="Standard">rubando a lor la luce,</text:p>
      <text:p text:style-name="Standard">e secoli di buio</text:p>
      <text:p text:style-name="Standard">che iniziano alla Fiat,</text:p>
      <text:p text:style-name="Standard">quegli operai eversivi</text:p>
      <text:p text:style-name="Standard">che sono sconfessati</text:p>
      <text:p text:style-name="Standard">dal PCI...</text:p>
      <text:p text:style-name="Standard">se ne distaccò</text:p>
      <text:p text:style-name="Standard">e soli li lasciò,</text:p>
      <text:p text:style-name="Standard">troppo tardi.</text:p>
      <text:p text:style-name="Standard">Poi dopo i 61,</text:p>
      <text:p text:style-name="Standard">disastro già compiuto,</text:p>
      <text:p text:style-name="Standard">con i 40000,</text:p>
      <text:p text:style-name="Standard">vittoria assicurata,</text:p>
      <text:p text:style-name="Standard">costretti a suicidarsi,</text:p>
      <text:p text:style-name="Standard">isolamento Jane.</text:p>
      <text:p text:style-name="Standard">E gli altri licenziati</text:p>
      <text:p text:style-name="Standard">finirono in rovina.</text:p>
      <text:p text:style-name="Standard">La ristrutturazione</text:p>
      <text:p text:style-name="Standard">non certo più bambina!</text:p>
      <text:p text:style-name="Standard"/>
      <text:p text:style-name="Standard">No, no no no no</text:p>
      <text:p text:style-name="Standard">no no!</text:p>
      <text:p text:style-name="Standard">Non vorrò!</text:p>
      <text:p text:style-name="Standard"/>
      <text:p text:style-name="Standard">è già notte ormai sul mondo</text:p>
      <text:p text:style-name="Standard">e il suo clone artificiale</text:p>
      <text:p text:style-name="Standard">in sua vece stava agendo</text:p>
      <text:p text:style-name="Standard">richiamando un’astronave,</text:p>
      <text:p text:style-name="Standard">da quest’ultima più cloni</text:p>
      <text:p text:style-name="Standard">della Jane Crista of God,</text:p>
      <text:p text:style-name="Standard">prima 12 poi 80</text:p>
      <text:p text:style-name="Standard">in missione si recò,</text:p>
      <text:p text:style-name="Standard"><text:soft-page-break/>oh!</text:p>
      <text:p text:style-name="Standard">Un modo ingiusto che</text:p>
      <text:p text:style-name="Standard">è</text:p>
      <text:p text:style-name="Standard">da rifa a a ar,</text:p>
      <text:p text:style-name="Standard">da zero!</text:p>
      <text:p text:style-name="Standard">Stabilire l’equilibrio</text:p>
      <text:p text:style-name="Standard">di social disuguaglianza,</text:p>
      <text:p text:style-name="Standard">per avere sussistenza</text:p>
      <text:p text:style-name="Standard">non soltanto a chi è in Brianza</text:p>
      <text:p text:style-name="Standard">ah!</text:p>
      <text:p text:style-name="Standard">Mary Jane Mary Jane</text:p>
      <text:p text:style-name="Standard">Jane Mary Jane</text:p>
      <text:p text:style-name="Standard">qui.</text:p>
      <text:p text:style-name="Standard"/>
      <text:p text:style-name="Standard">Donna, </text:p>
      <text:p text:style-name="Standard">Lady Tu, </text:p>
      <text:p text:style-name="Standard">di Dio sei la figlia,</text:p>
      <text:p text:style-name="Standard">Lady Jane,</text:p>
      <text:p text:style-name="Standard">sei venuta dagli astri a portare,</text:p>
      <text:p text:style-name="Standard">quello che,</text:p>
      <text:p text:style-name="Standard">quello che non volevan sentire,</text:p>
      <text:p text:style-name="Standard">gli Uomini,</text:p>
      <text:p text:style-name="Standard">quello che in quarant’anni cascò,</text:p>
      <text:p text:style-name="Standard">oh oh oh oh NO! Yeah! NO!</text:p>
      <text:p text:style-name="Standard">Ora vedo chiaro!</text:p>
      <text:p text:style-name="Standard">Donna Tu.</text:p>
      <text:p text:style-name="Standard">Le coscienze hanno intorpidito...</text:p>
      <text:p text:style-name="Standard">oh oh oh oh oh oh yeah!</text:p>
      <text:p text:style-name="Standard">e la bestia da soma allineata al Padron si prostrò.</text:p>
      <text:p text:style-name="Standard">Donna Tu.</text:p>
      <text:p text:style-name="Standard">E l’inchino,</text:p>
      <text:p text:style-name="Standard">Donna Tu.</text:p>
      <text:p text:style-name="Standard">Si è rimpadronito.</text:p>
      <text:p text:style-name="Standard">Partì verso Reggio e le antenne nei luoghi piantò.</text:p>
      <text:p text:style-name="Standard">Oh no!</text:p>
      <text:p text:style-name="Standard"><text:soft-page-break/>Programmi cretini!</text:p>
      <text:p text:style-name="Standard">Mary Jane.</text:p>
      <text:p text:style-name="Standard">Spazzatura per imbonir genti.</text:p>
      <text:p text:style-name="Standard">Mary Jane,</text:p>
      <text:p text:style-name="Standard">e le menti annebbiate si prostrano tutte al</text:p>
      <text:p text:style-name="Standard">Signor...</text:p>
      <text:p text:style-name="Standard">sì!</text:p>
      <text:p text:style-name="Standard"/>
      <text:p text:style-name="Standard">Fiaba strana</text:p>
      <text:p text:style-name="Standard">fiaba astrusa</text:p>
      <text:p text:style-name="Standard">suonerò.</text:p>
      <text:p text:style-name="Standard">Canto vero</text:p>
      <text:p text:style-name="Standard">Canto sclero</text:p>
      <text:p text:style-name="Standard">svelerò</text:p>
      <text:p text:style-name="Standard">Quello che non vorrai sentire tu.</text:p>
      <text:p text:style-name="Standard">Canto vero </text:p>
      <text:p text:style-name="Standard">Canto sclero</text:p>
      <text:p text:style-name="Standard">capirò.</text:p>
      <text:p text:style-name="Standard">Lo circondarono nell’Orto dell’Ulivo.</text:p>
      <text:p text:style-name="Standard">La catturarono mentre svelava il trucco.</text:p>
      <text:p text:style-name="Standard">Canto strano</text:p>
      <text:p text:style-name="Standard">Canto ambiguo</text:p>
      <text:p text:style-name="Standard">sentirò.</text:p>
      <text:p text:style-name="Standard">Ed il Premier e Benito</text:p>
      <text:p text:style-name="Standard">peserò...</text:p>
      <text:p text:style-name="Standard"/>
      <text:p text:style-name="Standard">Portata in tribunale,</text:p>
      <text:p text:style-name="Standard">là Mary Jane parlò,</text:p>
      <text:p text:style-name="Standard">le lingue lei confuse,</text:p>
      <text:p text:style-name="Standard">la pace predicò,</text:p>
      <text:p text:style-name="Standard">lei è discesa qui,</text:p>
      <text:p text:style-name="Standard">come aveva già promesso,</text:p>
      <text:p text:style-name="Standard">a immaginare libertà – a.</text:p>
      <text:p text:style-name="Standard">Canto vero</text:p>
      <text:p text:style-name="Standard">Canto sclero</text:p>
      <text:p text:style-name="Standard"><text:soft-page-break/>svelerò.</text:p>
      <text:p text:style-name="Standard">Canto strano</text:p>
      <text:p text:style-name="Standard">Canto scuro</text:p>
      <text:p text:style-name="Standard">proverò.</text:p>
      <text:p text:style-name="Standard">E sarà certo uno shock per te.</text:p>
      <text:p text:style-name="Standard">Canto vero</text:p>
      <text:p text:style-name="Standard">Canto sclero</text:p>
      <text:p text:style-name="Standard">sputerò.</text:p>
      <text:p text:style-name="Standard">Vedo una città che è un poco gretta.</text:p>
      <text:p text:style-name="Standard">Vedo una città che isola le genti.</text:p>
      <text:p text:style-name="Standard">“Risorao”</text:p>
      <text:p text:style-name="Standard">Me ne vanto</text:p>
      <text:p text:style-name="Standard">Via da qui</text:p>
      <text:p text:style-name="Standard">Sbrigativo</text:p>
      <text:p text:style-name="Standard">Non Gentile</text:p>
      <text:p text:style-name="Standard">Io sarò.</text:p>
      <text:p text:style-name="Standard"/>
      <text:p text:style-name="Standard">Tu popolo di Zain,</text:p>
      <text:p text:style-name="Standard">con la cultura che,</text:p>
      <text:p text:style-name="Standard">tieni bene nascosta</text:p>
      <text:p text:style-name="Standard">nei tuoi club privè,</text:p>
      <text:p text:style-name="Standard">tu devi aprir le porte,</text:p>
      <text:p text:style-name="Standard">accogliere stranieri,</text:p>
      <text:p text:style-name="Standard">che Mary Jane promuoverà – ah!</text:p>
      <text:p text:style-name="Standard"/>
      <text:p text:style-name="Standard">Mi sdraio e sogno, ma non capisco.</text:p>
      <text:p text:style-name="Standard">Mi sdraio e sogno, dopo comprendo.</text:p>
      <text:p text:style-name="Standard">Io vivo e volo, ho già viaggiato.</text:p>
      <text:p text:style-name="Standard">Ora capisco, ora comprendo.</text:p>
      <text:p text:style-name="Standard"/>
      <text:p text:style-name="Standard">Era una notte un po’ inquieta</text:p>
      <text:p text:style-name="Standard">quando Mary Jane</text:p>
      <text:p text:style-name="Standard">in chiesa approdò.</text:p>
      <text:p text:style-name="Standard">Lesse lei Marx e Tolstoj</text:p>
      <text:p text:style-name="Standard">e Kropotkin,</text:p>
      <text:p text:style-name="Standard"><text:soft-page-break/>e scandalizzò.</text:p>
      <text:p text:style-name="Standard">Quanta gente non capiva quel che lui voleva dir,</text:p>
      <text:p text:style-name="Standard">quanta gente derideva lei che osava predicar-aar.</text:p>
      <text:p text:style-name="Standard">E dopo lesse Markuse,</text:p>
      <text:p text:style-name="Standard">Parco Lambro che</text:p>
      <text:p text:style-name="Standard">non si dileguò,</text:p>
      <text:p text:style-name="Standard">poi propose i documenti</text:p>
      <text:p text:style-name="Standard">di Bologna che</text:p>
      <text:p text:style-name="Standard">a Settembre stesero.</text:p>
      <text:p text:style-name="Standard">Uomo tu hai tradito quello che gridavi là!</text:p>
      <text:p text:style-name="Standard">Tu non riesci a ricordare i fatti di quaranta fa!</text:p>
      <text:p text:style-name="Standard">A, aaaaa a, aaaaaaa.</text:p>
      <text:p text:style-name="Standard"/>
      <text:p text:style-name="Standard">Se, non capisci che,</text:p>
      <text:p text:style-name="Standard">servo tu sarai,</text:p>
      <text:p text:style-name="Standard">e non chiedi perché,</text:p>
      <text:p text:style-name="Standard">tu resterai,</text:p>
      <text:p text:style-name="Standard">nell’oblio tuo.</text:p>
      <text:p text:style-name="Standard">Che ti sei creato.</text:p>
      <text:p text:style-name="Standard">Se, nella tua città,</text:p>
      <text:p text:style-name="Standard">vige l’houmor che</text:p>
      <text:p text:style-name="Standard">sarcasmo è,</text:p>
      <text:p text:style-name="Standard">cinismo è,</text:p>
      <text:p text:style-name="Standard">grettezza è,</text:p>
      <text:p text:style-name="Standard">tu distruggerai Vita Vita</text:p>
      <text:p text:style-name="Standard">non capirai,</text:p>
      <text:p text:style-name="Standard">Vita Vita</text:p>
      <text:p text:style-name="Standard">tu non vivrai,</text:p>
      <text:p text:style-name="Standard">tu marmo resterai.</text:p>
      <text:p text:style-name="Standard">Marmo resterai.</text:p>
      <text:p text:style-name="Standard">Se, non ricordi più</text:p>
      <text:p text:style-name="Standard">quando tu in corteo</text:p>
      <text:p text:style-name="Standard">chiedevi di più,</text:p>
      <text:p text:style-name="Standard">subito tutto,<text:line-break/>diritto al lusso,</text:p>
      <text:p text:style-name="Standard"><text:soft-page-break/>vita e cultura,</text:p>
      <text:p text:style-name="Standard">ora sai che la Jane</text:p>
      <text:p text:style-name="Standard">Jane, ti svelerà,</text:p>
      <text:p text:style-name="Standard">il cervello</text:p>
      <text:p text:style-name="Standard">lei ti aprirà.</text:p>
      <text:p text:style-name="Standard">E ti risveglierà.</text:p>
      <text:p text:style-name="Standard">Chi ha mai detto di</text:p>
      <text:p text:style-name="Standard">non nominarne il nome,</text:p>
      <text:p text:style-name="Standard">è bigottume arcaico</text:p>
      <text:p text:style-name="Standard">tu gridalo col cuore...</text:p>
      <text:p text:style-name="Standard">tutti questi anatemi,</text:p>
      <text:p text:style-name="Standard">tutti questi divieti...</text:p>
      <text:p text:style-name="Standard">Ricordo adesso,</text:p>
      <text:p text:style-name="Standard">ora si che posso ricordare.</text:p>
      <text:p text:style-name="Standard">Io ero da Lama,</text:p>
      <text:p text:style-name="Standard">sono stato alla Bicocca,</text:p>
      <text:p text:style-name="Standard">e poi a Bologna</text:p>
      <text:p text:style-name="Standard">Ioooooooooo!</text:p>
      <text:p text:style-name="Standard">Io cacciavo Lama!</text:p>
      <text:p text:style-name="Standard">Io volevo giustizia e uguaglianza sociale,</text:p>
      <text:p text:style-name="Standard">sognavo il mondo dell’imparare,</text:p>
      <text:p text:style-name="Standard">ed ora so perché</text:p>
      <text:p text:style-name="Standard">Francesco ci ha annientato.</text:p>
      <text:p text:style-name="Standard">Ma John Paul First non è morto,</text:p>
      <text:p text:style-name="Standard">John Paul First non è morto,</text:p>
      <text:p text:style-name="Standard">Karol non è più santo,</text:p>
      <text:p text:style-name="Standard">perciò ora grido che</text:p>
      <text:p text:style-name="Standard">Via! Via! La finta democrazia!</text:p>
      <text:p text:style-name="Standard">Mary Jane, lei ha dato solo il via.</text:p>
      <text:p text:style-name="Standard">Via! Via! La gerocattocrazia!</text:p>
      <text:p text:style-name="Standard">Io m’impegno e anche parteciperò,</text:p>
      <text:p text:style-name="Standard">la politica m’inventerò,</text:p>
      <text:p text:style-name="Standard">e arte creerò!</text:p>
      <text:p text:style-name="Standard"/>
      <text:p text:style-name="Standard"/>
      <text:p text:style-name="Standard"><text:soft-page-break/>Oh Mary Jane, Mary Jane, Mary Jane,</text:p>
      <text:p text:style-name="Standard">Figlia di Dio tu non sei una lei.</text:p>
      <text:p text:style-name="Standard">Quelli sputano sentenze,</text:p>
      <text:p text:style-name="Standard">ti etichettano la mente,</text:p>
      <text:p text:style-name="Standard">e <text:s/>comminano condanne anche per te.</text:p>
      <text:p text:style-name="Standard">Han fastidio della luce,</text:p>
      <text:p text:style-name="Standard">specie quella d’altra gente,</text:p>
      <text:p text:style-name="Standard">ed impongono di spegnerla anche a te.</text:p>
      <text:p text:style-name="Standard">Oh Mary Jane, Mary Jane Mary Jane,</text:p>
      <text:p text:style-name="Standard">oh “Lady Jane” “Lady Jane” Rolling Stones,</text:p>
      <text:p text:style-name="Standard">come “Imagine” “Imagine” “Imagine”,</text:p>
      <text:p text:style-name="Standard">o “Mind Games” di John Lennon “Mind Games”,</text:p>
      <text:p text:style-name="Standard">o “Gimme Shelter” che è degli Stones,</text:p>
      <text:p text:style-name="Standard">o “Volunteers” - Jefferson Airplane,</text:p>
      <text:p text:style-name="Standard">o “Cathedral” “Cathedral” di Nash,</text:p>
      <text:p text:style-name="Standard">o “Fascist Face” “Fascist Face” di Elton John.</text:p>
      <text:p text:style-name="Standard"/>
      <text:p text:style-name="Standard">Barche affondate vuote lì sulla riva,</text:p>
      <text:p text:style-name="Standard">genti annegate presso Sicilia ambita ah ah.</text:p>
      <text:p text:style-name="Standard">L’Europa sa l’Italia sa.</text:p>
      <text:p text:style-name="Standard">Lui è a part time e raccoglie i perini ah ah,</text:p>
      <text:p text:style-name="Standard">Jerry Massio was the first.</text:p>
      <text:p text:style-name="Standard">L’imprenditore si suicida al Nord Est,</text:p>
      <text:p text:style-name="Standard">la crisi che, c’impongono,</text:p>
      <text:p text:style-name="Standard">le banche che, progettano.</text:p>
      <text:p text:style-name="Standard">E quarant’anni di grande discesa per noi,</text:p>
      <text:p text:style-name="Standard">Fin dove non so, fin dove non so,</text:p>
      <text:p text:style-name="Standard">E Mary Jane rinnova l’accusa per voi,</text:p>
      <text:p text:style-name="Standard">dito puntò, dito puntò,</text:p>
      <text:p text:style-name="Standard">Ma pensando io vedo la Luce,</text:p>
      <text:p text:style-name="Standard">ma capendo non scambio la Pace,</text:p>
      <text:p text:style-name="Standard">senza baratto saremo più uniti,</text:p>
      <text:p text:style-name="Standard">autocoscienza non sarà più crisi,</text:p>
      <text:p text:style-name="Standard">Perché siamo noi Mary Jane!</text:p>
      <text:p text:style-name="Standard">Jane Jane Jane.</text:p>
      <text:p text:style-name="Standard"><text:soft-page-break/>Elettroni,</text:p>
      <text:p text:style-name="Standard">escono dai fili,</text:p>
      <text:p text:style-name="Standard">un corto circuito</text:p>
      <text:p text:style-name="Standard">divampò.</text:p>
      <text:p text:style-name="Standard">Jane Jane Jane</text:p>
      <text:p text:style-name="Standard">Referendum nostro,</text:p>
      <text:p text:style-name="Standard">boicottato ad arte,</text:p>
      <text:p text:style-name="Standard">ma ora la gente</text:p>
      <text:p text:style-name="Standard">s’infuriò.</text:p>
      <text:p text:style-name="Standard">Cartelloni</text:p>
      <text:p text:style-name="Standard">e provocazioni,</text:p>
      <text:p text:style-name="Standard">nessun vota nulla,</text:p>
      <text:p text:style-name="Standard">polizia.</text:p>
      <text:p text:style-name="Standard">Come in Portugal,</text:p>
      <text:p text:style-name="Standard">in quel libro magic,</text:p>
      <text:p text:style-name="Standard">e la falsa ceca</text:p>
      <text:p text:style-name="Standard">scapperà a a aaaaaa.</text:p>
      <text:p text:style-name="Standard">Astronavi</text:p>
      <text:p text:style-name="Standard">per partire insieme,</text:p>
      <text:p text:style-name="Standard">li mandiamo fuori</text:p>
      <text:p text:style-name="Standard">tutti noi.</text:p>
      <text:p text:style-name="Standard">Mary Jane,</text:p>
      <text:p text:style-name="Standard">la Resurrezione,</text:p>
      <text:p text:style-name="Standard">ha cercato invano</text:p>
      <text:p text:style-name="Standard">di distruggerlo.</text:p>
      <text:p text:style-name="Standard">Dalla stanza</text:p>
      <text:p text:style-name="Standard">con quel buio fitto,</text:p>
      <text:p text:style-name="Standard">insonorizzata,</text:p>
      <text:p text:style-name="Standard">scapperà.</text:p>
      <text:p text:style-name="Standard">Sale in alto</text:p>
      <text:p text:style-name="Standard">la Resurrezione,</text:p>
      <text:p text:style-name="Standard">la Provocazione,</text:p>
      <text:p text:style-name="Standard">non capita nello zero,</text:p>
      <text:p text:style-name="Standard">adesso è chiaro tutto,</text:p>
      <text:p text:style-name="Standard">non è venuto per salvare,</text:p>
      <text:p text:style-name="Standard"><text:soft-page-break/>ma per fare capire</text:p>
      <text:p text:style-name="Standard">cosa rischi tu,</text:p>
      <text:p text:style-name="Standard">ma se ci credi veramente,</text:p>
      <text:p text:style-name="Standard">tu sai che puoi rischiare</text:p>
      <text:p text:style-name="Standard">perché il mondo cambierai.</text:p>
      <text:p text:style-name="Standard">Il buon Samaritano,</text:p>
      <text:p text:style-name="Standard">il problema posto,</text:p>
      <text:p text:style-name="Standard">perché il disgraziato</text:p>
      <text:p text:style-name="Standard">tale è?</text:p>
      <text:p text:style-name="Standard">Mary Jane</text:p>
      <text:p text:style-name="Standard">ripulito il clero,</text:p>
      <text:p text:style-name="Standard">quello che ha vietato </text:p>
      <text:p text:style-name="Standard">la ragione.</text:p>
      <text:p text:style-name="Standard">Una storia</text:p>
      <text:p text:style-name="Standard">come fiaba strana,</text:p>
      <text:p text:style-name="Standard">si! Vivrà!</text:p>
      <text:p text:style-name="P18"><text:span text:style-name="T3">Gioia e R</text:span><text:span text:style-name="T3">ivoluzione</text:span><text:span text:style-name="T3">!</text:span></text:p>
      <text:p text:style-name="P20"><text:span text:style-name="T16">Aprendo una scatola...</text:span><text:span text:style-name="T11"><text:line-break/></text:span><text:span text:style-name="T16">(2016)<text:line-break/></text:span><text:span text:style-name="T47">Cover di </text:span><text:span text:style-name="T39">The Musical Box</text:span><text:span text:style-name="T47"> dei Genesis</text:span></text:p>
      <text:p text:style-name="Standard">Gong! Lo strano Gong</text:p>
      <text:p text:style-name="Standard">che suonerà,</text:p>
      <text:p text:style-name="Standard">lo strano Gong!</text:p>
      <text:p text:style-name="Standard"/>
      <text:p text:style-name="Standard">Libro esplorerò,</text:p>
      <text:p text:style-name="Standard">scorrono pagine,</text:p>
      <text:p text:style-name="Standard">mi porterà lassù,</text:p>
      <text:p text:style-name="Standard">nella mistica via,</text:p>
      <text:p text:style-name="Standard">incomincio dopo a chiedermi,</text:p>
      <text:p text:style-name="Standard">io mi domanderò,</text:p>
      <text:p text:style-name="Standard">da dove mai sia giunto,</text:p>
      <text:p text:style-name="Standard">forse Birmania,</text:p>
      <text:p text:style-name="Standard">presto scoprirò bugie</text:p>
      <text:p text:style-name="Standard">del mondo che inventi tu,</text:p>
      <text:p text:style-name="Standard">la tua mente vagò,</text:p>
      <text:p text:style-name="Standard">verso lidi dell’immagine</text:p>
      <text:p text:style-name="Standard">costruita da te,</text:p>
      <text:p text:style-name="Standard">che saltano di qui e di là</text:p>
      <text:p text:style-name="Standard"><text:span text:style-name="T18">grilli</text:span><text:span text:style-name="T21">.</text:span></text:p>
      <text:p text:style-name="Standard"/>
      <text:p text:style-name="Standard">Io scoprirò</text:p>
      <text:p text:style-name="Standard">che qualcosa già non quadra già non va</text:p>
      <text:p text:style-name="Standard">quello che non vuoi</text:p>
      <text:p text:style-name="Standard">che non ha previsto la tua mente infame,</text:p>
      <text:p text:style-name="Standard">io capirò:</text:p>
      <text:p text:style-name="Standard"><text:span text:style-name="T31">‒</text:span> sei presto caduto in fallo proprio tu ‒</text:p>
      <text:p text:style-name="Standard">ciò che progetterai.</text:p>
      <text:p text:style-name="Standard"/>
      <text:p text:style-name="Standard">Strani serpenti grilli scabrosi là,</text:p>
      <text:p text:style-name="Standard">la realtà</text:p>
      <text:p text:style-name="Standard"><text:soft-page-break/>era ed ora è una</text:p>
      <text:p text:style-name="Standard">sub-realtà,</text:p>
      <text:p text:style-name="Standard">l’aldilà,</text:p>
      <text:p text:style-name="Standard">tanti insetti sono sorti</text:p>
      <text:p text:style-name="Standard">e camminano sui muri,</text:p>
      <text:p text:style-name="Standard">vedo verde il disuguale,</text:p>
      <text:p text:style-name="Standard">vedo rosso lo spaziale e</text:p>
      <text:p text:style-name="Standard">proprio un trittico</text:p>
      <text:p text:style-name="Standard">trittico</text:p>
      <text:p text:style-name="Standard">nella chiesa di Fromista,</text:p>
      <text:p text:style-name="Standard">freddo quel giorno</text:p>
      <text:p text:style-name="Standard">mai sparì</text:p>
      <text:p text:style-name="Standard">no no no,</text:p>
      <text:p text:style-name="Standard">una strana Luna risorge</text:p>
      <text:p text:style-name="Standard">nel deserto Sciita,</text:p>
      <text:p text:style-name="Standard">una musica tranquilla e</text:p>
      <text:p text:style-name="Standard">l’Ararat,</text:p>
      <text:p text:style-name="Standard">una luce debole laggiù,</text:p>
      <text:p text:style-name="Standard">Ziggurat,</text:p>
      <text:p text:style-name="Standard">Torre di Babel,</text:p>
      <text:p text:style-name="Standard">Shuttle che vaghi già,</text:p>
      <text:p text:style-name="Standard">sono qua,</text:p>
      <text:p text:style-name="Standard">volo nell’ambito del Trizio,</text:p>
      <text:p text:style-name="Standard">un elettrone ti donerò,</text:p>
      <text:p text:style-name="Standard">io un protone ti venderò,</text:p>
      <text:p text:style-name="Standard">chimica,</text:p>
      <text:p text:style-name="Standard">quella prima mia lezione</text:p>
      <text:p text:style-name="Standard">su quei banchi </text:p>
      <text:p text:style-name="Standard">dentro il corso,</text:p>
      <text:p text:style-name="Standard">c’erano nove e settanta millibar.</text:p>
      <text:p text:style-name="Standard">Gong! Suona già,</text:p>
      <text:p text:style-name="Standard">sveglia!</text:p>
      <text:p text:style-name="Standard">Suore blu,</text:p>
      <text:p text:style-name="Standard">astronavi e psicotici viandanti occulti,</text:p>
      <text:p text:style-name="Standard">blocco!</text:p>
      <text:p text:style-name="Standard"><text:soft-page-break/>Io scoprirò,</text:p>
      <text:p text:style-name="Standard">‒ nel deserto che non vaga che non suona ‒</text:p>
      <text:p text:style-name="Standard">il bosone d’Higgs,</text:p>
      <text:p text:style-name="Standard">quattro particelle dell’interazione debole.</text:p>
      <text:p text:style-name="Standard">Io vagherò</text:p>
      <text:p text:style-name="Standard">nella cosmica stazione senza porte,</text:p>
      <text:p text:style-name="Standard">cercherò il mio Tau,</text:p>
      <text:p text:style-name="Standard">particella assai pesante piangerò.</text:p>
      <text:p text:style-name="Standard">Ma tu</text:p>
      <text:p text:style-name="Standard">vedi,</text:p>
      <text:p text:style-name="Standard">ma tu vedrai di più,</text:p>
      <text:p text:style-name="Standard">ma tu</text:p>
      <text:p text:style-name="Standard">scavi,</text:p>
      <text:p text:style-name="Standard">tu scaverai di più,</text:p>
      <text:p text:style-name="Standard">quel che nella</text:p>
      <text:p text:style-name="Standard">tua mente non starà</text:p>
      <text:p text:style-name="Standard">in più,</text:p>
      <text:p text:style-name="Standard">ma tu</text:p>
      <text:p text:style-name="Standard">il posto troverai,</text:p>
      <text:p text:style-name="Standard">ma tu</text:p>
      <text:p text:style-name="Standard">scrivi</text:p>
      <text:p text:style-name="Standard">ciò che Dante dettò,</text:p>
      <text:p text:style-name="Standard">ma tu</text:p>
      <text:p text:style-name="Standard">dormi,</text:p>
      <text:p text:style-name="Standard">e sognerai Baudelaire,</text:p>
      <text:p text:style-name="Standard">ma tu</text:p>
      <text:p text:style-name="Standard">vivi,</text:p>
      <text:p text:style-name="Standard">nel Morto nuoterai</text:p>
      <text:p text:style-name="Standard">ma tu</text:p>
      <text:p text:style-name="Standard">sali</text:p>
      <text:p text:style-name="Standard">la scala di Kabul,</text:p>
      <text:p text:style-name="Standard">uno sciame d’api strane,</text:p>
      <text:p text:style-name="Standard">calabroni impazzano</text:p>
      <text:p text:style-name="Standard">e puntano</text:p>
      <text:p text:style-name="Standard">puntano,</text:p>
      <text:p text:style-name="Standard"><text:soft-page-break/>faranno un’incursione che</text:p>
      <text:p text:style-name="Standard">spodesterà dal trono il re</text:p>
      <text:p text:style-name="Standard">che governò come non sai,</text:p>
      <text:p text:style-name="Standard">che esercitò il potere dell’oblio,</text:p>
      <text:p text:style-name="Standard">nel tuo io</text:p>
      <text:p text:style-name="Standard">troverò ciò che ho anche io,</text:p>
      <text:p text:style-name="Standard">che sento</text:p>
      <text:p text:style-name="Standard">e bramo che sia tuo,</text:p>
      <text:p text:style-name="Standard">che filtro con le erbe che ho raccolto</text:p>
      <text:p text:style-name="Standard">nei Carpazi e Caucaso.</text:p>
      <text:p text:style-name="Standard">Io scalavo</text:p>
      <text:p text:style-name="Standard">in Val Sesia sai,</text:p>
      <text:p text:style-name="Standard">ma in realtà</text:p>
      <text:p text:style-name="Standard">m’appropinquavo guai,</text:p>
      <text:p text:style-name="Standard">e volevo</text:p>
      <text:p text:style-name="Standard">sfondare il muro che</text:p>
      <text:p text:style-name="Standard">la tua immagine ha portato a me,</text:p>
      <text:p text:style-name="Standard">poi</text:p>
      <text:p text:style-name="Standard">ora mi sveglio</text:p>
      <text:p text:style-name="Standard">e risorgo su di noi,</text:p>
      <text:p text:style-name="Standard">un ibrido,</text:p>
      <text:p text:style-name="Standard">ora mi desto</text:p>
      <text:p text:style-name="Standard">e nascondo ciò che puoi,</text:p>
      <text:p text:style-name="Standard">quegli strani oli.</text:p>
      <text:p text:style-name="Standard">Il Signor Call</text:p>
      <text:p text:style-name="Standard">in Sicilia vagò,</text:p>
      <text:p text:style-name="Standard">e da Scilla e poi Cariddi diffamò,</text:p>
      <text:p text:style-name="Standard">una strada delle tue Madonìe</text:p>
      <text:p text:style-name="Standard">che camminano</text:p>
      <text:p text:style-name="Standard">nella proprietà di Zie.</text:p>
      <text:p text:style-name="Standard">Sparò!</text:p>
      <text:p text:style-name="Standard">Non so!</text:p>
      <text:p text:style-name="Standard">Non so!</text:p>
      <text:p text:style-name="Standard">Trasfigurò!</text:p>
      <text:p text:style-name="Standard">Quel che sai,</text:p>
      <text:p text:style-name="Standard"><text:soft-page-break/>quel che avrai,</text:p>
      <text:p text:style-name="Standard">quel che sei,</text:p>
      <text:p text:style-name="Standard">tu</text:p>
      <text:p text:style-name="Standard">lo sai.</text:p>
      <text:p text:style-name="Standard">Ho trovato quelle penne a luce che</text:p>
      <text:p text:style-name="Standard">scrissero con quelle mani di chi è,</text:p>
      <text:p text:style-name="Standard">con quelle mani di chi andò</text:p>
      <text:p text:style-name="Standard">recuperando i corpi, so</text:p>
      <text:p text:style-name="Standard">che provenivano da là,</text:p>
      <text:p text:style-name="Standard">prima affogati da chi sa</text:p>
      <text:p text:style-name="Standard">quello che vedevo io</text:p>
      <text:p text:style-name="Standard">che poi è comparso come un bruco che</text:p>
      <text:p text:style-name="Standard">alienato da terre del tè</text:p>
      <text:p text:style-name="Standard">che erano parte di me</text:p>
      <text:p text:style-name="Standard">già partorite con realtà.</text:p>
      <text:p text:style-name="Standard">Una luce biancastra</text:p>
      <text:p text:style-name="Standard">sta illuminando quella salita</text:p>
      <text:p text:style-name="Standard">che conduce in Paradiso tu lo sai</text:p>
      <text:p text:style-name="Standard">che cammina verso il Griso</text:p>
      <text:p text:style-name="Standard">che ha tradito la ragione del 2000 e tu vedrai</text:p>
      <text:p text:style-name="Standard">vedrai vedrai</text:p>
      <text:p text:style-name="Standard">vedrai vedrai,</text:p>
      <text:p text:style-name="Standard">saprai saprai</text:p>
      <text:p text:style-name="Standard">saprai vedrai vivrai</text:p>
      <text:p text:style-name="Standard">la candela che arde nei resti di Joshua</text:p>
      <text:p text:style-name="Standard">e scaraventa il fuoco del dio,</text:p>
      <text:p text:style-name="Standard">io non saprò quello che m’hai riferito</text:p>
      <text:p text:style-name="Standard">quest’oggi tu,</text:p>
      <text:p text:style-name="Standard">io scriverò ciò che disse quel guru nel Tibet mio,</text:p>
      <text:p text:style-name="Standard">ora vedo e vago nei fantasmi delle menti eccelse che</text:p>
      <text:p text:style-name="Standard">scrivono dei testi molto astrusi ma capirli puoi da me,</text:p>
      <text:p text:style-name="Standard">ora una pioggia fine e impercettibile che cade,</text:p>
      <text:p text:style-name="Standard">una strana immagine riflessa sulla nave.</text:p>
      <text:p text:style-name="Standard">La minaccia</text:p>
      <text:p text:style-name="Standard">è già qua.</text:p>
      <text:p text:style-name="Standard"><text:soft-page-break/>Vedo le sue ombre che</text:p>
      <text:p text:style-name="Standard">mi dicono che cosa vuole</text:p>
      <text:p text:style-name="Standard">quella signora,</text:p>
      <text:p text:style-name="Standard">quella sua strega.</text:p>
      <text:p text:style-name="Standard">Quello spirito</text:p>
      <text:p text:style-name="Standard">è lassù,</text:p>
      <text:p text:style-name="Standard">ruota con momenti che</text:p>
      <text:p text:style-name="Standard">angolari non approvano</text:p>
      <text:p text:style-name="Standard">le legge che</text:p>
      <text:p text:style-name="Standard">governano.</text:p>
      <text:p text:style-name="Standard">Ora io </text:p>
      <text:p text:style-name="Standard">m’incammino verso lei,</text:p>
      <text:p text:style-name="Standard">e già la vedo fredda che</text:p>
      <text:p text:style-name="Standard">mi dice che non sa che</text:p>
      <text:p text:style-name="Standard">ho visto già la tua espressione,</text:p>
      <text:p text:style-name="Standard">non veniva ma io già mi calmerò qui,</text:p>
      <text:p text:style-name="Standard">ma tu non sbaglierai</text:p>
      <text:p text:style-name="Standard">sbaglierai</text:p>
      <text:p text:style-name="Standard">sbaglierai </text:p>
      <text:p text:style-name="Standard">sbaglierai</text:p>
      <text:p text:style-name="Standard">qui qui qui qui qui,</text:p>
      <text:p text:style-name="Standard">che solo vedi,</text:p>
      <text:p text:style-name="Standard">qui qui qui qui qui,</text:p>
      <text:p text:style-name="Standard">negli anatemi,</text:p>
      <text:p text:style-name="Standard">qui qui qui qui qui,</text:p>
      <text:p text:style-name="Standard">nei tuoi veleni,</text:p>
      <text:p text:style-name="Standard">qui qui qui qui qui,</text:p>
      <text:p text:style-name="Standard">son decollato,</text:p>
      <text:p text:style-name="Standard">qui qui qui qui qui,</text:p>
      <text:p text:style-name="Standard">sono arrivato</text:p>
      <text:p text:style-name="Standard">e dormo</text:p>
      <text:p text:style-name="Standard">felice io</text:p>
      <text:p text:style-name="Standard">che ho trasmesso agli altri</text:p>
      <text:p text:style-name="Standard">ciò che sentirò</text:p>
      <text:p text:style-name="Standard">e vedrò.</text:p>
      <text:p text:style-name="Standard"><text:soft-page-break/>Ora son le sette e l’orologio batte forte</text:p>
      <text:p text:style-name="Standard">e scenderà</text:p>
      <text:p text:style-name="Standard">e spiegherà.</text:p>
      <text:p text:style-name="Standard"/>
      <text:p text:style-name="P20"><text:span text:style-name="T16">Paranoia</text:span><text:span text:style-name="T11"><text:line-break/></text:span><text:span text:style-name="T16">(Il business dei Viaggi d’Istruzione)<text:line-break/></text:span><text:span text:style-name="T47">(2012)</text:span></text:p>
      <text:p text:style-name="Standard">Paranoia.</text:p>
      <text:p text:style-name="Standard">Stretto di Hormuz.</text:p>
      <text:p text:style-name="Standard">Afghanistan.</text:p>
      <text:p text:style-name="Standard">Voli di aquile nell’aldilà.</text:p>
      <text:p text:style-name="Standard">La litania,</text:p>
      <text:p text:style-name="Standard">gita si fa,</text:p>
      <text:p text:style-name="Standard">organizziamo il delirio per noi!</text:p>
      <text:p text:style-name="Standard">Che classe porti?</text:p>
      <text:p text:style-name="Standard">La Quinta Q!</text:p>
      <text:p text:style-name="Standard">Dove andate?</text:p>
      <text:p text:style-name="Standard">Facciam Kabul!</text:p>
      <text:p text:style-name="Standard">Poi dopo sorvoleremo l’Iraq</text:p>
      <text:p text:style-name="Standard">fino a toccare Bassora Beach!</text:p>
      <text:p text:style-name="Standard">Preparativi!</text:p>
      <text:p text:style-name="Standard">Vorrei proporre Yemen e San’A, ma un poco anche</text:p>
      <text:p text:style-name="Standard">di Rhab Al Khali.</text:p>
      <text:p text:style-name="Standard">Che bel deserto,</text:p>
      <text:p text:style-name="Standard">mi fa sconcerto,</text:p>
      <text:p text:style-name="Standard">un bel sconcerto</text:p>
      <text:p text:style-name="Standard">di Patti Smith.</text:p>
      <text:p text:style-name="Standard">Un DVD</text:p>
      <text:p text:style-name="Standard">della terza C,</text:p>
      <text:p text:style-name="Standard">della Birmania e Corea del Nord!</text:p>
      <text:p text:style-name="Standard">Ma che bei posti, diciamo noi!</text:p>
      <text:p text:style-name="Standard">Gita serena, poi in discoteca,</text:p>
      <text:p text:style-name="Standard">spece a Pyongyang... che effetto fa!</text:p>
      <text:p text:style-name="Standard">Wekie Wekie wekie Whò!</text:p>
      <text:p text:style-name="Standard">Andiamo tutti a Cayenna un po’!</text:p>
      <text:p text:style-name="Standard">Quando tre anni or sono In Guinea</text:p>
      <text:p text:style-name="Standard">Equatoriale naturalmente</text:p>
      <text:p text:style-name="Standard"><text:soft-page-break/>noi visitammo</text:p>
      <text:p text:style-name="Standard">il Telegiornale</text:p>
      <text:p text:style-name="Standard">che è già spaziale.</text:p>
      <text:p text:style-name="Standard">E quel bel posto? Piana del Sale!</text:p>
      <text:p text:style-name="Standard">Laggiù in Dancalia!</text:p>
      <text:p text:style-name="Standard">Ci sono stati, l’ex IV Z!</text:p>
      <text:p text:style-name="Standard">Che bella meta!</text:p>
      <text:p text:style-name="Standard">Anche l’ebbrezza</text:p>
      <text:p text:style-name="Standard">del rapimento</text:p>
      <text:p text:style-name="Standard">farà l’alunno</text:p>
      <text:p text:style-name="Standard">ancor più contento!</text:p>
      <text:p text:style-name="Standard">Su’ rilanciamo!</text:p>
      <text:p text:style-name="Standard">La nostra scuola!</text:p>
      <text:p text:style-name="Standard">Con belle gite!</text:p>
      <text:p text:style-name="Standard">In posti ok!</text:p>
      <text:p text:style-name="Standard">Saremo certo competitivi,</text:p>
      <text:p text:style-name="Standard">e poi per nulla ripetitivi.</text:p>
      <text:p text:style-name="P20"><text:span text:style-name="T3">25 Aprile<text:line-break/></text:span><text:span text:style-name="T41">(2021)</text:span></text:p>
      <text:p text:style-name="Standard">Pochi processi</text:p>
      <text:p text:style-name="Standard">rimanere nei ruoli</text:p>
      <text:p text:style-name="Standard">nei posti cardine</text:p>
      <text:p text:style-name="Standard">Ufficio Affari Riservati</text:p>
      <text:p text:style-name="Standard">Gladio</text:p>
      <text:p text:style-name="Standard">Difendiamo i privilegi</text:p>
      <text:p text:style-name="Standard">Portella della Ginestra</text:p>
      <text:p text:style-name="Standard">Congresso Genova 1960</text:p>
      <text:p text:style-name="Standard">Fiorentino Sullo</text:p>
      <text:p text:style-name="Standard">De Lorenzo</text:p>
      <text:p text:style-name="Standard">Ermanno Lavorini</text:p>
      <text:p text:style-name="Standard">25 Aprile 1969</text:p>
      <text:p text:style-name="Standard">Affari Riservati</text:p>
      <text:p text:style-name="Standard">Freda</text:p>
      <text:p text:style-name="Standard">Milano </text:p>
      <text:p text:style-name="Standard">Pinelli</text:p>
      <text:p text:style-name="Standard">Noi siamo Calabresi</text:p>
      <text:p text:style-name="Standard">Riggiu Calabbria ‘ssi ‘bbedda assai</text:p>
      <text:p text:style-name="Standard">un Borghese piccolo piccolo</text:p>
      <text:p text:style-name="Standard">8 Dicembre 1970</text:p>
      <text:p text:style-name="Standard">La grande tela di Milano</text:p>
      <text:p text:style-name="Standard">Noi siamo Calabresi</text:p>
      <text:p text:style-name="Standard">Nico Azzi</text:p>
      <text:p text:style-name="Standard">La Russa, Milano, Terrore</text:p>
      <text:p text:style-name="Standard">Svincolo di Brescia</text:p>
      <text:p text:style-name="Standard">Prenno er treno e vajo ar Brennero</text:p>
      <text:p text:style-name="Standard">Affari Riservati</text:p>
      <text:p text:style-name="Standard">Sto Sognando</text:p>
      <text:p text:style-name="Standard">Savona è triste in Novembre</text:p>
      <text:p text:style-name="Standard">Questa legge è Reale</text:p>
      <text:p text:style-name="Standard">Compromesso</text:p>
      <text:p text:style-name="Standard"><text:soft-page-break/>Indiani fuori riserva </text:p>
      <text:p text:style-name="Standard">Lorusso</text:p>
      <text:p text:style-name="Standard">12 Marzo</text:p>
      <text:p text:style-name="Standard">1977</text:p>
      <text:p text:style-name="Standard">Fiat</text:p>
      <text:p text:style-name="Standard">1977</text:p>
      <text:p text:style-name="Standard">Ho paura</text:p>
      <text:p text:style-name="Standard">La Vittoria è vicina</text:p>
      <text:p text:style-name="Standard">Cultura a fiumi</text:p>
      <text:p text:style-name="Standard">Pensare troppo</text:p>
      <text:p text:style-name="Standard">Anche l’operaio acculturato,</text:p>
      <text:p text:style-name="Standard">e suo figlio</text:p>
      <text:p text:style-name="Standard">Operai eversivi e colti</text:p>
      <text:p text:style-name="Standard">Ho paura</text:p>
      <text:p text:style-name="Standard">Sciopero Fiat</text:p>
      <text:p text:style-name="Standard">Comunisti che condannano</text:p>
      <text:p text:style-name="Standard">Non hanno voglia di lavorare</text:p>
      <text:p text:style-name="Standard">Si vive per consumarsi sul lavoro</text:p>
      <text:p text:style-name="Standard">30000 conniventi</text:p>
      <text:p text:style-name="Standard">Estremisti</text:p>
      <text:p text:style-name="Standard">Brigatisti</text:p>
      <text:p text:style-name="Standard">Fiat</text:p>
      <text:p text:style-name="Standard">Comunisti blando distinguo</text:p>
      <text:p text:style-name="Standard">Cesare</text:p>
      <text:p text:style-name="Standard">40000</text:p>
      <text:p text:style-name="Standard">Cinema Torinese</text:p>
      <text:p text:style-name="Standard">Cancellare memoria</text:p>
      <text:p text:style-name="Standard">Televisione sostitutiva</text:p>
      <text:p text:style-name="Standard">Mundial</text:p>
      <text:p text:style-name="Standard">orgoglio</text:p>
      <text:p text:style-name="Standard">Casalinga di Voghera</text:p>
      <text:p text:style-name="Standard">Tre punti</text:p>
      <text:p text:style-name="Standard">Craxi</text:p>
      <text:p text:style-name="Standard">Elezioni Bolzano</text:p>
      <text:p text:style-name="Standard">Non c’è da aver paura</text:p>
      <text:p text:style-name="Standard"><text:soft-page-break/>Irrequietezza Padana</text:p>
      <text:p text:style-name="Standard">300000</text:p>
      <text:p text:style-name="Standard">Su Roma</text:p>
      <text:p text:style-name="Standard">Primo senatore</text:p>
      <text:p text:style-name="Standard">Professionalità diversa</text:p>
      <text:p text:style-name="Standard">Flexia</text:p>
      <text:p text:style-name="Standard">Nuovo 25 Aprile 9 Novembre</text:p>
      <text:p text:style-name="Standard">I quattro condottieri</text:p>
      <text:p text:style-name="Standard">Privatizzazioni</text:p>
      <text:p text:style-name="Standard">Nel privato questo non succede!</text:p>
      <text:p text:style-name="Standard">Una tangente</text:p>
      <text:p text:style-name="Standard">tante tangenti</text:p>
      <text:p text:style-name="Standard">Partito sfiorato, partito futuro?</text:p>
      <text:p text:style-name="Standard">Discesa in campo</text:p>
      <text:p text:style-name="Standard">Fasci al governo</text:p>
      <text:p text:style-name="Standard">Padani al governo</text:p>
      <text:p text:style-name="Standard">Consulta Cattolica</text:p>
      <text:p text:style-name="Standard">Protervia e supponenza</text:p>
      <text:p text:style-name="Standard">Tentativo Milano 25 Aprile</text:p>
      <text:p text:style-name="Standard">Serenissimi</text:p>
      <text:p text:style-name="Standard">Ci basta il nostro dialetto!</text:p>
      <text:p text:style-name="Standard">Italiano lingua morta:</text:p>
      <text:p text:style-name="Standard">Veneto lingua viva!</text:p>
      <text:p text:style-name="Standard">Seattle</text:p>
      <text:p text:style-name="Standard">2001</text:p>
      <text:p text:style-name="Standard">Genova</text:p>
      <text:p text:style-name="Standard">Bolzaneto </text:p>
      <text:p text:style-name="Standard">Diaz</text:p>
      <text:p text:style-name="Standard">11 Settembre</text:p>
      <text:p text:style-name="Standard">Giorno della Memoria e giorno del ricordo</text:p>
      <text:p text:style-name="Standard">Biagi</text:p>
      <text:p text:style-name="Standard">Legge Biagi</text:p>
      <text:p text:style-name="Standard">WTO</text:p>
      <text:p text:style-name="Standard">Cancoon</text:p>
      <text:p text:style-name="Standard">Notte del 2006</text:p>
      <text:p text:style-name="Standard"><text:soft-page-break/>Nervoso</text:p>
      <text:p text:style-name="Standard">Par Condicio</text:p>
      <text:p text:style-name="Standard">Politicamente corretto</text:p>
      <text:p text:style-name="Standard">Mignottocrazia</text:p>
      <text:p text:style-name="Standard">Parlamento di troie</text:p>
      <text:p text:style-name="Standard">Vado sui Monti</text:p>
      <text:p text:style-name="Standard">18</text:p>
      <text:p text:style-name="Standard">Lacrime di Fornero</text:p>
      <text:p text:style-name="Standard">Scuola diversa</text:p>
      <text:p text:style-name="Standard">Laurea specialistica</text:p>
      <text:p text:style-name="Standard">Terrorismo e terrore</text:p>
      <text:p text:style-name="Standard">Sta sereno!</text:p>
      <text:p text:style-name="Standard">Terza Repubblica</text:p>
      <text:p text:style-name="Standard">Conte, ha sentito all’Industria di Matteo?</text:p>
      <text:p text:style-name="Standard">Karola</text:p>
      <text:p text:style-name="Standard">Intolleranza</text:p>
      <text:p text:style-name="Standard">Cicerone e Catilina </text:p>
      <text:p text:style-name="Standard">20 otto 19</text:p>
      <text:p text:style-name="Standard">Annullamento percepibile</text:p>
      <text:p text:style-name="Standard">Whan</text:p>
      <text:p text:style-name="Standard">Da dove viene?</text:p>
      <text:p text:style-name="Standard">Resistere! Resistere! Resistere!</text:p>
      <text:p text:style-name="Standard">W il 25 Aprile!</text:p>
      <text:p text:style-name="P20"><text:span text:style-name="T16">Saturno 51</text:span><text:span text:style-name="T11"><text:line-break/></text:span><text:span text:style-name="T47">(2014)</text:span></text:p>
      <text:p text:style-name="P43">Voglio andare su Sirio,</text:p>
      <text:p text:style-name="Standard">io non amo il martirio,</text:p>
      <text:p text:style-name="Standard">là è nato Stockhausen,</text:p>
      <text:p text:style-name="Standard">seguirò le sue tracce,</text:p>
      <text:p text:style-name="Standard">cerco pelli afghane</text:p>
      <text:p text:style-name="Standard">ma formate un po’ strane,</text:p>
      <text:p text:style-name="Standard">colle subparticelle</text:p>
      <text:p text:style-name="Standard">dal futuro al passato,</text:p>
      <text:p text:style-name="Standard">come scorre il mio tempo</text:p>
      <text:p text:style-name="Standard">di una luna giovese,</text:p>
      <text:p text:style-name="Standard">come un granchio malese.</text:p>
      <text:p text:style-name="Standard"/>
      <text:p text:style-name="Standard">Voglio andare su Sirio,</text:p>
      <text:p text:style-name="Standard">partirò a mezzogiorno,</text:p>
      <text:p text:style-name="Standard">vedo luci del Tibet,</text:p>
      <text:p text:style-name="Standard">siti Aztechi di Hokkaido,</text:p>
      <text:p text:style-name="Standard">seguirò Gorbaciov</text:p>
      <text:p text:style-name="Standard">fino al Mare d’Azov.</text:p>
      <text:p text:style-name="Standard">Ho smarrito le siepi</text:p>
      <text:p text:style-name="Standard">che ho raccolto giù a Nepi,</text:p>
      <text:p text:style-name="Standard">poi vi ho messo induttanze</text:p>
      <text:p text:style-name="Standard">collegate a un trasformer,</text:p>
      <text:p text:style-name="Standard">accarezzo il mio Condy,</text:p>
      <text:p text:style-name="Standard">il condensatorino,</text:p>
      <text:p text:style-name="Standard">che però è di Milano,</text:p>
      <text:p text:style-name="Standard">l’ho comprato alla fiera.</text:p>
      <text:p text:style-name="Standard">Venne da Singapore,</text:p>
      <text:p text:style-name="Standard">giacque in un monastero</text:p>
      <text:p text:style-name="Standard">tutto avvolto di fumo,</text:p>
      <text:p text:style-name="Standard">l’incensiere sprigiona</text:p>
      <text:p text:style-name="Standard">Lady Mary consola.</text:p>
      <text:p text:style-name="Standard"><text:soft-page-break/>Voglio andare su Sirio,</text:p>
      <text:p text:style-name="Standard">sono io già arrivato,</text:p>
      <text:p text:style-name="Standard">ma non trovo il delirio</text:p>
      <text:p text:style-name="Standard">che mi son prospettato.</text:p>
      <text:p text:style-name="Standard">Tanti siti islandesi</text:p>
      <text:p text:style-name="Standard">che camminano in geyser,</text:p>
      <text:p text:style-name="Standard">mentre io vedo il Kaiser.</text:p>
      <text:p text:style-name="Standard">Ma quaggiù c’è un errore:</text:p>
      <text:p text:style-name="Standard">Ammoniaca di sole</text:p>
      <text:p text:style-name="Standard">e anche un poco di Stronzio,</text:p>
      <text:p text:style-name="Standard">con il cesio infestato.</text:p>
      <text:p text:style-name="Standard">Quella grande muraglia</text:p>
      <text:p text:style-name="Standard">che confina col Cile,</text:p>
      <text:p text:style-name="Standard">presso il sito di Iquique</text:p>
      <text:p text:style-name="Standard">dove mai cadde giù.</text:p>
      <text:p text:style-name="Standard">Balenotteri rosa</text:p>
      <text:p text:style-name="Standard">mi svolazzano a iosa</text:p>
      <text:p text:style-name="Standard">nelle mie piantagioni</text:p>
      <text:p text:style-name="Standard">in Colombia migliori.</text:p>
      <text:p text:style-name="Standard">Vedo Vladivostock,</text:p>
      <text:p text:style-name="Standard">sento un motivo rock.</text:p>
      <text:p text:style-name="Standard">Suono Berio e Xenakis</text:p>
      <text:p text:style-name="Standard">nel canal di Patrasso.</text:p>
      <text:p text:style-name="Standard">Ho tirato giù il sasso,</text:p>
      <text:p text:style-name="Standard">m’ha portato sul Nemrut</text:p>
      <text:p text:style-name="Standard">tra le statue pagane,</text:p>
      <text:p text:style-name="Standard">un po’ allucinatorie,</text:p>
      <text:p text:style-name="Standard">del mio Kurdistan in cuore.</text:p>
      <text:p text:style-name="Standard">Qui l’Armenia mi appare,</text:p>
      <text:p text:style-name="Standard">un costume rossastro,</text:p>
      <text:p text:style-name="Standard">ma non è d’alabastro.</text:p>
      <text:p text:style-name="Standard">No! Mi sono sbagliato!</text:p>
      <text:p text:style-name="Standard">Qui non sono su Sirio!</text:p>
      <text:p text:style-name="Standard">Questo è un pluri delirio!</text:p>
      <text:p text:style-name="Standard">Sono io su Saturno,</text:p>
      <text:p text:style-name="Standard"><text:soft-page-break/>ma in un altro universo,</text:p>
      <text:p text:style-name="Standard">uno ch’è parallelo:</text:p>
      <text:p text:style-name="Standard">51 Gigajoule,</text:p>
      <text:p text:style-name="Standard">1 solo Saturno.</text:p>
      <text:p text:style-name="Standard">Energia più elevata</text:p>
      <text:p text:style-name="Standard">e potenza erogata.</text:p>
      <text:p text:style-name="P20"><text:span text:style-name="T3">Visione di Peace, Love &amp; Music<text:line-break/></text:span><text:span text:style-name="T41">(2021)</text:span></text:p>
      <text:p text:style-name="Standard">Vagando</text:p>
      <text:p text:style-name="Standard">nel Tibet strano</text:p>
      <text:p text:style-name="Standard">mi si appropinqua</text:p>
      <text:p text:style-name="Standard">una Regina</text:p>
      <text:p text:style-name="Standard">con un vestito</text:p>
      <text:p text:style-name="Standard">fatto di erba</text:p>
      <text:p text:style-name="Standard">Mary Jane</text:p>
      <text:p text:style-name="Standard">lo ha a lei donato </text:p>
      <text:p text:style-name="Standard">ma una nube</text:p>
      <text:p text:style-name="Standard">la sta avvolgendo</text:p>
      <text:p text:style-name="Standard">come incensiere</text:p>
      <text:p text:style-name="Standard">che sprigionante</text:p>
      <text:p text:style-name="Standard">sono su Selen</text:p>
      <text:p text:style-name="Standard">sono Selenius</text:p>
      <text:p text:style-name="Standard">qui c’è una casa</text:p>
      <text:p text:style-name="Standard">sotto un cratere</text:p>
      <text:p text:style-name="Standard">ancora erba</text:p>
      <text:p text:style-name="Standard">Maria Juhana</text:p>
      <text:p text:style-name="Standard">la coltivavo</text:p>
      <text:p text:style-name="Standard">nel mio giardino</text:p>
      <text:p text:style-name="Standard">con i funghetti</text:p>
      <text:p text:style-name="Standard">per le visioni</text:p>
      <text:p text:style-name="Standard">Ora io vedo</text:p>
      <text:p text:style-name="Standard">il Tibet Sacro</text:p>
      <text:p text:style-name="Standard">mi sono fatto…</text:p>
      <text:p text:style-name="Standard">Monaco vero…</text:p>
      <text:p text:style-name="Standard">sto passeggiando</text:p>
      <text:p text:style-name="Standard">nel Garden Sacro</text:p>
      <text:p text:style-name="Standard">del Dalai Lama</text:p>
      <text:p text:style-name="Standard">psico strano.</text:p>
      <text:p text:style-name="Standard">Vedo un corteo</text:p>
      <text:p text:style-name="Standard"><text:soft-page-break/>del decennale</text:p>
      <text:p text:style-name="Standard">che non sarà</text:p>
      <text:p text:style-name="Standard">del ventennale</text:p>
      <text:p text:style-name="Standard">perché può solo</text:p>
      <text:p text:style-name="Standard">lui celebrare</text:p>
      <text:p text:style-name="Standard">il decennale…</text:p>
      <text:p text:style-name="Standard">del decennale</text:p>
      <text:p text:style-name="Standard">ma fra sei anni</text:p>
      <text:p text:style-name="Standard">ne fa cinquanta</text:p>
      <text:p text:style-name="Standard">e questo si</text:p>
      <text:p text:style-name="Standard">è da celebrare</text:p>
      <text:p text:style-name="Standard">in discoteca</text:p>
      <text:p text:style-name="Standard">funghi giganti</text:p>
      <text:p text:style-name="Standard">si balla Suzi</text:p>
      <text:p text:style-name="Standard">che fa Quattrocchi</text:p>
      <text:p text:style-name="Standard">non come quello</text:p>
      <text:p text:style-name="Standard">che è morto in guerra</text:p>
      <text:p text:style-name="Standard">da Italiano</text:p>
      <text:p text:style-name="Standard">ma quello vero</text:p>
      <text:p text:style-name="Standard">ora lui è avvolto</text:p>
      <text:p text:style-name="Standard">da tanto fumo</text:p>
      <text:p text:style-name="Standard">deve fumare</text:p>
      <text:p text:style-name="Standard">Mary Anne Sovrana</text:p>
      <text:p text:style-name="Standard">che è la regina</text:p>
      <text:p text:style-name="Standard">che ho visto prima</text:p>
      <text:p text:style-name="Standard">sono un tutt’uno</text:p>
      <text:p text:style-name="Standard">con la sovrana</text:p>
      <text:p text:style-name="Standard">dell’Eden psico</text:p>
      <text:p text:style-name="Standard">Sopra le nubi</text:p>
      <text:p text:style-name="Standard">ho fatto un viaggio</text:p>
      <text:p text:style-name="Standard">che è troppo buono</text:p>
      <text:p text:style-name="Standard">e ho creato</text:p>
      <text:p text:style-name="Standard">un universo</text:p>
      <text:p text:style-name="Standard">ortogonale</text:p>
      <text:p text:style-name="Standard">scala che sale</text:p>
      <text:p text:style-name="Standard"><text:soft-page-break/>sale e risale</text:p>
      <text:p text:style-name="Standard">e ancora sale</text:p>
      <text:p text:style-name="Standard">Schcalinatiella</text:p>
      <text:p text:style-name="Standard">che non finisce</text:p>
      <text:p text:style-name="Standard">va in Paradiso</text:p>
      <text:p text:style-name="Standard">ma in realtà è Inferno</text:p>
      <text:p text:style-name="Standard">ti aspetta l’ufo</text:p>
      <text:p text:style-name="Standard">della violenza</text:p>
      <text:p text:style-name="Standard">io ho paura</text:p>
      <text:p text:style-name="Standard">guardo la scala</text:p>
      <text:p text:style-name="Standard">vorrei salire</text:p>
      <text:p text:style-name="Standard">ma essa è sinistra</text:p>
      <text:p text:style-name="Standard">qui c’è qualcosa</text:p>
      <text:p text:style-name="Standard">molto inquietante</text:p>
      <text:p text:style-name="Standard">scappo all’istante</text:p>
      <text:p text:style-name="Standard">non trovo l’auto</text:p>
      <text:p text:style-name="Standard">un sogno brutto</text:p>
      <text:p text:style-name="Standard">vedo una piovra</text:p>
      <text:p text:style-name="Standard">che mi raggiunge</text:p>
      <text:p text:style-name="Standard">i suoi tentacoli</text:p>
      <text:p text:style-name="Standard">sono dei funghi</text:p>
      <text:p text:style-name="Standard">no, no, Aiuto!</text:p>
      <text:p text:style-name="Standard">Voglio fuggire!</text:p>
      <text:p text:style-name="Standard">E mi ritrovo</text:p>
      <text:p text:style-name="Standard">nel Tibet mio</text:p>
      <text:p text:style-name="Standard">in quel giardino</text:p>
      <text:p text:style-name="Standard">tutto fatato</text:p>
      <text:p text:style-name="Standard">dopo la messa</text:p>
      <text:p text:style-name="Standard">che ho celebrato.</text:p>
      <text:p text:style-name="P7"/>
      <text:p text:style-name="P7"/>
      <text:p text:style-name="P9"/>
      <text:p text:style-name="P20"><text:span text:style-name="T16">L’Avvelenata</text:span><text:span text:style-name="T11"><text:line-break/></text:span><text:span text:style-name="T47">(2014)<text:line-break/>Cover dell</text:span><text:span text:style-name="T34">’</text:span><text:span text:style-name="T47">omonima canzone di Francesco Guccini</text:span></text:p>
      <text:p text:style-name="P43">Non mi stupiscon proprio tutti questi, i distacchi e i pretesti, gratuite attribuzioni.</text:p>
      <text:p text:style-name="Standard"/>
      <text:p text:style-name="Standard"><text:s text:c="4"/>Credete che per i Messer Compagni, che poi firman da stronzi, provi ancora emozioni?</text:p>
      <text:p text:style-name="Standard"/>
      <text:p text:style-name="Standard"><text:s text:c="4"/>Va beh, sapete che sono utopista, che credo nel cervello e così sia,</text:p>
      <text:p text:style-name="Standard"/>
      <text:p text:style-name="Standard"><text:s text:c="4"/>io mi vanto, son della razza mia, di fasci prigionia, il primo rinnegato...</text:p>
      <text:p text:style-name="Standard"/>
      <text:p text:style-name="Standard"/>
      <text:p text:style-name="Standard"><text:s text:c="4"/>Sapevo certo io di aver ragione a dir che la pensione è davvero importante,</text:p>
      <text:p text:style-name="Standard"/>
      <text:p text:style-name="Standard"><text:s text:c="4"/>già nei primi anni ’80 ebbi capito che qui un intellettuale vale meno di un fante.</text:p>
      <text:p text:style-name="Standard"/>
      <text:p text:style-name="Standard"><text:s text:c="4"/>Mentre la società perdea la testa, passando dal pensiero al cialtronismo.</text:p>
      <text:p text:style-name="Standard"/>
      <text:p text:style-name="Standard"><text:s text:c="4"/></text:p>
      <text:p text:style-name="Standard">Ed un TFR derubato, di Settanta bollato, son quello che mi resta...</text:p>
      <text:p text:style-name="Standard"/>
      <text:p text:style-name="Standard"/>
      <text:p text:style-name="Standard"><text:s text:c="4"/>Politici, professionisti austeri, militanti severi, io distanzio Vossia,</text:p>
      <text:p text:style-name="Standard"/>
      <text:p text:style-name="Standard"><text:s text:c="4"/>tanto voi non credete che a canzoni si fan rivoluzioni, si possa far teoria.</text:p>
      <text:p text:style-name="Standard"/>
      <text:p text:style-name="Standard"><text:soft-page-break/><text:s text:c="4"/>Io parlo quanto voglio, come posso, e me ne frego di applausi o fischi.</text:p>
      <text:p text:style-name="Standard"/>
      <text:p text:style-name="Standard"><text:s text:c="4"/>Aver riscontro non è tra i miei rischi, copritemi di fischi, deridetemi addosso...</text:p>
      <text:p text:style-name="Standard"/>
      <text:p text:style-name="Standard"/>
      <text:p text:style-name="Standard"><text:s text:c="4"/>Secondo voi ma a me cosa mi frega di assumermi la bega di a voi telefonare,</text:p>
      <text:p text:style-name="Standard"/>
      <text:p text:style-name="Standard"><text:s text:c="4"/>godo molto di più nel crear versi, o libri un po’ diversi, oppure a sentenziare.</text:p>
      <text:p text:style-name="Standard"/>
      <text:p text:style-name="Standard"><text:s text:c="4"/>Qualsiasi sia l’umore tanto scrivo fregandomi delle varie miserie:</text:p>
      <text:p text:style-name="Standard"/>
      <text:p text:style-name="Standard"><text:s text:c="4"/>ma ora ho valutato le intemperie, dei rapporti macerie ma mi mantengo vivo...</text:p>
      <text:p text:style-name="Standard"/>
      <text:p text:style-name="Standard"/>
      <text:p text:style-name="Standard">Io tutto, io niente, io stronzo, io frickettone, io cantante, io pensatore, io anarchico, io oltranzista,</text:p>
      <text:p text:style-name="Standard"/>
      <text:p text:style-name="Standard"><text:s text:c="4"/>io vero, io senza peli, io radicale, io diverso ed io uguale, russo, ibleo, comunista!</text:p>
      <text:p text:style-name="Standard"/>
      <text:p text:style-name="Standard"><text:s text:c="4"/>Io consapevole di ben spiegare, io strano, io vero, io genio, io cretino,</text:p>
      <text:p text:style-name="Standard"/>
      <text:p text:style-name="Standard"><text:s text:c="4"/>sveglio io ero alle quattro del mattino, e mai attratto dal vino, gran voglia d’insegnare!</text:p>
      <text:p text:style-name="Standard"/>
      <text:p text:style-name="Standard"/>
      <text:p text:style-name="Standard"><text:s text:c="4"/>Secondo voi ma chi me lo fa fare di provare a parlare a chi ha uno sdoppiamento?</text:p>
      <text:p text:style-name="Standard"/>
      <text:p text:style-name="Standard"><text:soft-page-break/><text:s text:c="4"/>Anche se questi un giorno era depresso, ma poi volle trovare un riconoscimento.</text:p>
      <text:p text:style-name="Standard"/>
      <text:p text:style-name="Standard"><text:s text:c="4"/>Ed io che certo ho assistito al gioco dell’occultarsi per riscontro certo:</text:p>
      <text:p text:style-name="Standard"/>
      <text:p text:style-name="Standard"><text:s text:c="4"/>compagni, il vostro io avete coperto, per una gloria certa, che vale molto poco!</text:p>
      <text:p text:style-name="Standard"/>
      <text:p text:style-name="Standard"/>
      <text:p text:style-name="Standard"><text:s text:c="3"/>Colleghi sognatori, eletta schiera, che non è certo fiera, di quei quattro coglioni.</text:p>
      <text:p text:style-name="Standard"/>
      <text:p text:style-name="Standard"><text:s text:c="4"/>Voi che siete capaci “fate bene” a aver le bocche piene dentro le associazioni...</text:p>
      <text:p text:style-name="Standard"/>
      <text:p text:style-name="Standard"><text:s text:c="4"/>Che cosa posso dirvi? Andate e fate, tanto ci sarà sempre, lo sapete,</text:p>
      <text:p text:style-name="Standard"/>
      <text:p text:style-name="Standard"><text:s text:c="4"/>un fine calcolato ed ossequiato, un leader auto-fottuto a sparare cazzate!</text:p>
      <text:p text:style-name="Standard"/>
      <text:p text:style-name="Standard"/>
      <text:p text:style-name="Standard"><text:s text:c="4"/>Non mi stupiscon proprio tutti questi, i distacchi e i pretesti, io rimango lo stesso.</text:p>
      <text:p text:style-name="Standard"/>
      <text:p text:style-name="Standard"><text:s text:c="4"/>Mi piace spiegar limiti al mattino, mi piace far casino, poi sono nato fesso.</text:p>
      <text:p text:style-name="Standard"/>
      <text:p text:style-name="Standard"><text:s text:c="4"/>E quindi tiro avanti e non mi svesto dei panni che son solito portare:</text:p>
      <text:p text:style-name="Standard"/>
      <text:p text:style-name="Standard"><text:s text:c="4"/>ho tante cose ancora da raccontare per chi vuole ascoltare e a pute tutto il resto!</text:p>
      <text:p text:style-name="P20"><text:span text:style-name="T14">Bedda da Morire</text:span><text:span text:style-name="T11"><text:line-break/></text:span><text:span text:style-name="T44">(2021)<text:line-break/>Cover di </text:span><text:span text:style-name="T38">Bella da morire </text:span><text:span text:style-name="T44">degli Homo Sapiens</text:span></text:p>
      <text:p text:style-name="Standard">Nella tua terra vince sempre il sole</text:p>
      <text:p text:style-name="Standard">Si fugge nel segreto per amore</text:p>
      <text:p text:style-name="Standard">ma per noi due inseguiti già</text:p>
      <text:p text:style-name="Standard">scappando da Cinà.</text:p>
      <text:p text:style-name="Standard">Santuzze tutte nere dicon</text:p>
      <text:p text:style-name="Standard">“Svergognata!”</text:p>
      <text:p text:style-name="Standard">’Bbottana fosti tu e lui ti ha lasciata</text:p>
      <text:p text:style-name="Standard">E a messa poi, domenica,</text:p>
      <text:p text:style-name="Standard">a confessarsi un po’.</text:p>
      <text:p text:style-name="Standard"/>
      <text:p text:style-name="Standard">Tu sei bedda</text:p>
      <text:p text:style-name="Standard">da morire</text:p>
      <text:p text:style-name="Standard">Siciliana tu</text:p>
      <text:p text:style-name="Standard">Il vestito tutto nero</text:p>
      <text:p text:style-name="Standard">non ti tolgo più</text:p>
      <text:p text:style-name="Standard">E sei bedda</text:p>
      <text:p text:style-name="Standard">da morire</text:p>
      <text:p text:style-name="Standard">tutto sembra un film</text:p>
      <text:p text:style-name="Standard">con la Vitti e Mastroianni</text:p>
      <text:p text:style-name="Standard">e Fiorello complice per noi.</text:p>
      <text:p text:style-name="Standard"/>
      <text:p text:style-name="Standard">A sedici anni donna devi stare in casa</text:p>
      <text:p text:style-name="Standard">ma chi ha detto mai questa panzana</text:p>
      <text:p text:style-name="Standard">e scapperai, e fuggirai, </text:p>
      <text:p text:style-name="Standard">dalla <text:s/>Famiglia tu.</text:p>
      <text:p text:style-name="Standard">Di te rimane solo un ficodindia</text:p>
      <text:p text:style-name="Standard">che raccogliesti in questa terra amara</text:p>
      <text:p text:style-name="Standard">e poi donasti tu a me</text:p>
      <text:p text:style-name="Standard">lui è dolce come te</text:p>
      <text:p text:style-name="Standard"/>
      <text:p text:style-name="Standard"><text:soft-page-break/>Che sei bedda, da morire,</text:p>
      <text:p text:style-name="Standard">Siciliana tu</text:p>
      <text:p text:style-name="Standard">del vestito tutto nero</text:p>
      <text:p text:style-name="Standard">non ti spogli più</text:p>
      <text:p text:style-name="Standard">E sei bedda da morire</text:p>
      <text:p text:style-name="Standard">tutto sembra un film</text:p>
      <text:p text:style-name="Standard">questo Sudd stereotipato</text:p>
      <text:p text:style-name="Standard">sei più avanti forse tu di me.</text:p>
      <text:p text:style-name="Standard">E sei bedda, da morire,</text:p>
      <text:p text:style-name="Standard">tutto sembra un film</text:p>
      <text:p text:style-name="Standard">di matrozze e Consolate</text:p>
      <text:p text:style-name="Standard">per far bere il gonzo che è in me…</text:p>
      <text:p text:style-name="Standard">E sei bedda, da morire,</text:p>
      <text:p text:style-name="Standard">Siciliana tu.</text:p>
      <text:p text:style-name="Standard">M’hai lasciato il velo nero</text:p>
      <text:p text:style-name="Standard">ma nella mia testa non c’è più.</text:p>
      <text:p text:style-name="Standard"/>
      <text:p text:style-name="P20"><text:span text:style-name="T3">Fantasie <text:s/>Psico/Iraniano/Curde/Maya<text:line-break/>con Implicazioni Metropolitane<text:line-break/></text:span><text:span text:style-name="T41">(2023)</text:span></text:p>
      <text:p text:style-name="Standard">Manoscritto di Shiraz</text:p>
      <text:p text:style-name="Standard">trovato in cripta sacra</text:p>
      <text:p text:style-name="Standard">Mi conduce nell’arazzo</text:p>
      <text:p text:style-name="Standard">arabo di Mosul</text:p>
      <text:p text:style-name="Standard">e attraverso un grosso lume</text:p>
      <text:p text:style-name="Standard">che è l’unica fonte</text:p>
      <text:p text:style-name="Standard">io mi accingo a dissetarmi</text:p>
      <text:p text:style-name="Standard">dopo il viaggio ardito.</text:p>
      <text:p text:style-name="Standard"/>
      <text:p text:style-name="Standard">Ninfee Sacre nello stagno</text:p>
      <text:p text:style-name="Standard">che emana del vapore</text:p>
      <text:p text:style-name="Standard">Son vicino a quel coniglio</text:p>
      <text:p text:style-name="Standard">di colore bianco</text:p>
      <text:p text:style-name="Standard">Radio Alice che trasmette</text:p>
      <text:p text:style-name="Standard">l’11 di Marzo</text:p>
      <text:p text:style-name="Standard">La radura è la fonte</text:p>
      <text:p text:style-name="Standard">mistica di Shiva</text:p>
      <text:p text:style-name="Standard"/>
      <text:p text:style-name="Standard">Cercando l’antica chiave</text:p>
      <text:p text:style-name="Standard">che è assai celata</text:p>
      <text:p text:style-name="Standard">dentro l’erba nelle piante</text:p>
      <text:p text:style-name="Standard">di quel mercatino</text:p>
      <text:p text:style-name="Standard">Una pianta che è ben nota</text:p>
      <text:p text:style-name="Standard">fu fatta parlare</text:p>
      <text:p text:style-name="Standard">la vergogna benedisse quella trasmissione.</text:p>
      <text:p text:style-name="Standard"/>
      <text:p text:style-name="Standard">Taglierò quel valico</text:p>
      <text:p text:style-name="Standard">mi porta presso Meghri</text:p>
      <text:p text:style-name="Standard">al confine poco ambito</text:p>
      <text:p text:style-name="Standard">di una terra amara</text:p>
      <text:p text:style-name="Standard"><text:soft-page-break/>dove stanno risalendo</text:p>
      <text:p text:style-name="Standard">dopo il triste buio</text:p>
      <text:p text:style-name="Standard">la violenza che v’impera</text:p>
      <text:p text:style-name="Standard">non mi darà pace.</text:p>
      <text:p text:style-name="Standard"/>
      <text:p text:style-name="Standard">Sono presso il tempio Maya</text:p>
      <text:p text:style-name="Standard">dove i sacrifici</text:p>
      <text:p text:style-name="Standard">Ho iniziato a salire</text:p>
      <text:p text:style-name="Standard">il monte della Vita</text:p>
      <text:p text:style-name="Standard">dove zattera si posa</text:p>
      <text:p text:style-name="Standard">condor liberato</text:p>
      <text:p text:style-name="Standard">è tornato il segno è dato</text:p>
      <text:p text:style-name="Standard">noi possiamo aprire.</text:p>
      <text:p text:style-name="Standard"/>
      <text:p text:style-name="Standard">Sto leggendo altero libro</text:p>
      <text:p text:style-name="Standard">scritto col papiro</text:p>
      <text:p text:style-name="Standard">di quel Ciane e la sua fonte</text:p>
      <text:p text:style-name="Standard">dove Claudiapatra</text:p>
      <text:p text:style-name="Standard">quella foto nei papiri</text:p>
      <text:p text:style-name="Standard">sacri e consigliati</text:p>
      <text:p text:style-name="Standard">da quell’entità gentile</text:p>
      <text:p text:style-name="Standard">e disse ci sarete.</text:p>
      <text:p text:style-name="Standard"/>
      <text:p text:style-name="Standard">Infilato nell’armadio</text:p>
      <text:p text:style-name="Standard">studio funerario</text:p>
      <text:p text:style-name="Standard">Scopro esseri già andati</text:p>
      <text:p text:style-name="Standard">e perciò il pennello</text:p>
      <text:p text:style-name="Standard">perché quell’armadio </text:p>
      <text:p text:style-name="Standard">è sospeso nella nebbia</text:p>
      <text:p text:style-name="Standard">di uno strano umidore</text:p>
      <text:p text:style-name="Standard">siamo nel Settembre.</text:p>
      <text:p text:style-name="Standard"/>
      <text:p text:style-name="Standard">Quella musica ascoltavo</text:p>
      <text:p text:style-name="Standard">negli appartamenti</text:p>
      <text:p text:style-name="Standard">di cui voglio liberarmi</text:p>
      <text:p text:style-name="Standard"><text:soft-page-break/>sdraiandomi sul prato.</text:p>
      <text:p text:style-name="Standard">E il 31 agosto quel concerto</text:p>
      <text:p text:style-name="Standard">negli USA.</text:p>
      <text:p text:style-name="Standard">Paese che io amo nelle sue contraddizioni.</text:p>
      <text:p text:style-name="Standard"/>
      <text:p text:style-name="Standard">Prendine un pezzo,</text:p>
      <text:p text:style-name="Standard">prendi una foglia</text:p>
      <text:p text:style-name="Standard">e non dimenticare</text:p>
      <text:p text:style-name="Standard">che alla fine dei ’70</text:p>
      <text:p text:style-name="Standard">studio imperversava.</text:p>
      <text:p text:style-name="Standard">Perciò parto con la veste</text:p>
      <text:p text:style-name="Standard">e il mio bastone</text:p>
      <text:p text:style-name="Standard">Salgo fino in cima all’Alchi</text:p>
      <text:p text:style-name="Standard">e mi sento in pace</text:p>
      <text:p text:style-name="Standard"/>
      <text:p text:style-name="P3"/>
      <text:p text:style-name="P9"/>
      <text:p text:style-name="P20"><text:span text:style-name="T16">Cornacchia</text:span><text:span text:style-name="T11"><text:line-break/></text:span><text:span text:style-name="T47">(2014)</text:span></text:p>
      <text:p text:style-name="Standard">Tu sei una cornacchia.</text:p>
      <text:p text:style-name="Standard">Tu sei una,</text:p>
      <text:p text:style-name="Standard">voi siete tante.</text:p>
      <text:p text:style-name="Standard">Avete un’arma</text:p>
      <text:p text:style-name="Standard">e lo sapete,</text:p>
      <text:p text:style-name="Standard">avete invidia</text:p>
      <text:p text:style-name="Standard">e non l’ammettete,</text:p>
      <text:p text:style-name="Standard">avete rancore</text:p>
      <text:p text:style-name="Standard">e lo sfogate</text:p>
      <text:p text:style-name="Standard">sui vostri alunni,</text:p>
      <text:p text:style-name="Standard">che annientate.</text:p>
      <text:p text:style-name="Standard"/>
      <text:p text:style-name="Standard">Tu sei una cornacchia.</text:p>
      <text:p text:style-name="Standard">Spesso sei strumentale,</text:p>
      <text:p text:style-name="Standard">nel senso di una funzione.</text:p>
      <text:p text:style-name="Standard">Ti prostri alla “tua” dirigente</text:p>
      <text:p text:style-name="Standard">ma non sempre ti va bene,</text:p>
      <text:p text:style-name="Standard">ma dove ti va bene</text:p>
      <text:p text:style-name="Standard">sei della sua corte.</text:p>
      <text:p text:style-name="Standard">Ti trovo al mattino</text:p>
      <text:p text:style-name="Standard">ben presto nella sala</text:p>
      <text:p text:style-name="Standard">dei professori</text:p>
      <text:p text:style-name="Standard">a compilare,</text:p>
      <text:p text:style-name="Standard">ad aggiustare il tablet dei voti,</text:p>
      <text:p text:style-name="Standard">a grassettare i quattro più importanti,</text:p>
      <text:p text:style-name="Standard">o forse i due...</text:p>
      <text:p text:style-name="Standard">che tu dai a frotte.</text:p>
      <text:p text:style-name="Standard"/>
      <text:p text:style-name="Standard">Vi trovo ogni mattina...</text:p>
      <text:p text:style-name="Standard">che grigiore!</text:p>
      <text:p text:style-name="Standard"/>
      <text:p text:style-name="Standard"><text:soft-page-break/>Parlate dei ragazzi,</text:p>
      <text:p text:style-name="Standard">che per voi son pezzenti.</text:p>
      <text:p text:style-name="Standard">Ai miei tempi era diverso!</text:p>
      <text:p text:style-name="Standard">Questi non san niente!</text:p>
      <text:p text:style-name="Standard">Quello poi si droga,</text:p>
      <text:p text:style-name="Standard">l’ho visto con le canne,</text:p>
      <text:p text:style-name="Standard">è entrato in ritardo,</text:p>
      <text:p text:style-name="Standard">l’ho rispedito fuori.</text:p>
      <text:p text:style-name="Standard">Non son scolarizzati,</text:p>
      <text:p text:style-name="Standard">le regole non sanno,</text:p>
      <text:p text:style-name="Standard">che me ne importa?</text:p>
      <text:p text:style-name="Standard">Quelli son problemi suoi!</text:p>
      <text:p text:style-name="Standard"/>
      <text:p text:style-name="Standard">Nell’interrogazione</text:p>
      <text:p text:style-name="Standard">guardi lui gelidamente.</text:p>
      <text:p text:style-name="Standard">Vuoi mettergli paura,</text:p>
      <text:p text:style-name="Standard">e fiera di questo sei,</text:p>
      <text:p text:style-name="Standard">tu sei la prof!</text:p>
      <text:p text:style-name="Standard">Sei chi comanda!</text:p>
      <text:p text:style-name="Standard">Lo devono capire!</text:p>
      <text:p text:style-name="Standard">Peccato che poi alcuni</text:p>
      <text:p text:style-name="Standard">se ne sono scappati...</text:p>
      <text:p text:style-name="Standard">han perso loro un anno,</text:p>
      <text:p text:style-name="Standard">ma di chi è la colpa?</text:p>
      <text:p text:style-name="Standard">Son loro che non studiano,</text:p>
      <text:p text:style-name="Standard">si applicano pochino,</text:p>
      <text:p text:style-name="Standard">quella poi non so...</text:p>
      <text:p text:style-name="Standard">se ci fa</text:p>
      <text:p text:style-name="Standard">o se lo è?</text:p>
      <text:p text:style-name="Standard">Ma tanto non l’ammetto...!</text:p>
      <text:p text:style-name="Standard">Ma tanto la sospendo!</text:p>
      <text:p text:style-name="Standard">Ma tanto la punisco!</text:p>
      <text:p text:style-name="Standard">Impari a rispettare</text:p>
      <text:p text:style-name="Standard">quel ch’è il regolamento!</text:p>
      <text:p text:style-name="Standard"/>
      <text:p text:style-name="Standard"><text:soft-page-break/>Con i colleghi poi</text:p>
      <text:p text:style-name="Standard">che non sono allineati</text:p>
      <text:p text:style-name="Standard">al trend stabilito,</text:p>
      <text:p text:style-name="Standard">che sono un po’ “sbandati”,</text:p>
      <text:p text:style-name="Standard">dai anti-referenze,</text:p>
      <text:p text:style-name="Standard">ti crei delle alleanze.</text:p>
      <text:p text:style-name="Standard">Gli emargini la mente.</text:p>
      <text:p text:style-name="Standard">Ma non ci stanno tutti,</text:p>
      <text:p text:style-name="Standard">qualcuno ora ha capito,</text:p>
      <text:p text:style-name="Standard">chissà che chi annientasti</text:p>
      <text:p text:style-name="Standard">non faccia pianger te?</text:p>
      <text:p text:style-name="Standard"/>
      <text:p text:style-name="Standard">T’inoltri nei progetti,</text:p>
      <text:p text:style-name="Standard">sei dea dell’aria fritta,</text:p>
      <text:p text:style-name="Standard">il tuo didattichese</text:p>
      <text:p text:style-name="Standard">sapessi quanto vale!</text:p>
      <text:p text:style-name="Standard">Invidia tu portasti</text:p>
      <text:p text:style-name="Standard">verso chi ora è un fiore,</text:p>
      <text:p text:style-name="Standard">e tu sei già appassita,</text:p>
      <text:p text:style-name="Standard">ti devi vendicare,</text:p>
      <text:p text:style-name="Standard">io son da questa parte,</text:p>
      <text:p text:style-name="Standard">non ci devono provare.</text:p>
      <text:p text:style-name="Standard">E tante ne distruggi,</text:p>
      <text:p text:style-name="Standard">e tanti ne sconfiggi</text:p>
      <text:p text:style-name="Standard">Ma chissà? Forse a te</text:p>
      <text:p text:style-name="Standard">che fai così tant’ore</text:p>
      <text:p text:style-name="Standard">daranno un grosso aumento,</text:p>
      <text:p text:style-name="Standard">a te bestia da soma.</text:p>
      <text:p text:style-name="Standard">Ricordo il Prof Cono,</text:p>
      <text:p text:style-name="Standard">canzone di Ben Nato,</text:p>
      <text:p text:style-name="Standard">già lui aveva capito</text:p>
      <text:p text:style-name="Standard">quello che tu hai tradito.</text:p>
      <text:p text:style-name="P3"/>
      <text:p text:style-name="P20"><text:span text:style-name="T15">Visita all’Aldilà</text:span><text:span text:style-name="T12"><text:line-break/></text:span><text:span text:style-name="T46">(2023)</text:span></text:p>
      <text:p text:style-name="P42">Mentre vagavo in un orto strano</text:p>
      <text:p text:style-name="Standard">m’imbattei in un precario</text:p>
      <text:p text:style-name="Standard">da dove vieni?</text:p>
      <text:p text:style-name="Standard">Gli chiesi io.</text:p>
      <text:p text:style-name="Standard">Lui mi rispose ma trasfigurò,</text:p>
      <text:p text:style-name="Standard">mi chiese di andare con lui</text:p>
      <text:p text:style-name="Standard">mi avrebbe egli mostrato,</text:p>
      <text:p text:style-name="Standard">il luogo dove sta.</text:p>
      <text:p text:style-name="Standard">Seguimi dai,</text:p>
      <text:p text:style-name="Standard">scendiamo in basso noi</text:p>
      <text:p text:style-name="Standard">visiteremo</text:p>
      <text:p text:style-name="Standard">un regno che non sai!</text:p>
      <text:p text:style-name="Standard">Continuammo a scendere </text:p>
      <text:p text:style-name="Standard">e iniziammo a vedere strane ombre</text:p>
      <text:p text:style-name="Standard">che vagavano un po’ assorte</text:p>
      <text:p text:style-name="Standard">con aria triste e arcana.</text:p>
      <text:p text:style-name="Standard">Io fermai una di loro</text:p>
      <text:p text:style-name="Standard">e chiesi chi fosse mai,</text:p>
      <text:p text:style-name="Standard">lui mi rispose:</text:p>
      <text:p text:style-name="Standard">ero un normale io!</text:p>
      <text:p text:style-name="Standard">In che senso gli dissi?</text:p>
      <text:p text:style-name="Standard">E lui mi raccontò di una</text:p>
      <text:p text:style-name="Standard">società strana</text:p>
      <text:p text:style-name="Standard">fatta di smartphone.</text:p>
      <text:p text:style-name="Standard">Eravamo</text:p>
      <text:p text:style-name="Standard">ipnotizzati,</text:p>
      <text:p text:style-name="Standard">il Sistema</text:p>
      <text:p text:style-name="Standard">fabbricò teste da sé!</text:p>
      <text:p text:style-name="Standard">Vagavamo senza accorgerci</text:p>
      <text:p text:style-name="Standard">delle persone vicino,</text:p>
      <text:p text:style-name="Standard">per noi lo smartphone</text:p>
      <text:p text:style-name="Standard"><text:soft-page-break/>era tutto</text:p>
      <text:p text:style-name="Standard">in sua assenza</text:p>
      <text:p text:style-name="Standard">vivere non potevamo.</text:p>
      <text:p text:style-name="Standard">Ma noi poco</text:p>
      <text:p text:style-name="Standard">staremo qui</text:p>
      <text:p text:style-name="Standard">Assai di più</text:p>
      <text:p text:style-name="Standard">chi pensò</text:p>
      <text:p text:style-name="Standard">questo nostro mondo</text:p>
      <text:p text:style-name="Standard">chi progettò</text:p>
      <text:p text:style-name="Standard">un crimine così infame...</text:p>
      <text:p text:style-name="Standard">Ma come può essere?</text:p>
      <text:p text:style-name="Standard">Vedi quell’uomo</text:p>
      <text:p text:style-name="Standard">che sta meditando assorto in sé</text:p>
      <text:p text:style-name="Standard">e si rattrista </text:p>
      <text:p text:style-name="Standard">pensando a ciò che fu?</text:p>
      <text:p text:style-name="Standard">Io allora m’incuriosii</text:p>
      <text:p text:style-name="Standard">e iniziai a scendere </text:p>
      <text:p text:style-name="Standard">lo strano tunnel</text:p>
      <text:p text:style-name="Standard">con tante anse</text:p>
      <text:p text:style-name="Standard">che mi portarono</text:p>
      <text:p text:style-name="Standard">da un militante</text:p>
      <text:p text:style-name="Standard">di una loggia molto strana,</text:p>
      <text:p text:style-name="Standard">che cosa era?</text:p>
      <text:p text:style-name="Standard">Un collegamento sai,</text:p>
      <text:p text:style-name="Standard">per frenare</text:p>
      <text:p text:style-name="Standard">il cambiamento</text:p>
      <text:p text:style-name="Standard">verso la giustizia</text:p>
      <text:p text:style-name="Standard">che invocavano le moltitudini,</text:p>
      <text:p text:style-name="Standard">ma dentro esse</text:p>
      <text:p text:style-name="Standard">vi erano fratture</text:p>
      <text:p text:style-name="Standard">e i fratturandi </text:p>
      <text:p text:style-name="Standard">tu incontrerai,</text:p>
      <text:p text:style-name="Standard">tanti capetti e leaderini,</text:p>
      <text:p text:style-name="Standard">le gerarchie e le strutture</text:p>
      <text:p text:style-name="Standard">che soffocarono tanti creativi,</text:p>
      <text:p text:style-name="Standard"><text:soft-page-break/>un movimento che fu abortito</text:p>
      <text:p text:style-name="Standard">da loro sai.</text:p>
      <text:p text:style-name="Standard">Ci fu un rapimento</text:p>
      <text:p text:style-name="Standard">detto di un sant’uomo</text:p>
      <text:p text:style-name="Standard">che ora io ritrovo</text:p>
      <text:p text:style-name="Standard">a meditare quaggiù,</text:p>
      <text:p text:style-name="Standard">ma quegli stessi</text:p>
      <text:p text:style-name="Standard">cogli ideali</text:p>
      <text:p text:style-name="Standard">che poi tradiron</text:p>
      <text:p text:style-name="Standard">sono qui con lui.</text:p>
      <text:p text:style-name="Standard">Scruto là un fucile,</text:p>
      <text:p text:style-name="Standard">comprato a Partinico,</text:p>
      <text:p text:style-name="Standard">io non m’accorgevo</text:p>
      <text:p text:style-name="Standard">ch’eran collegate,</text:p>
      <text:p text:style-name="Standard">e loro agivano contro quegli stessi</text:p>
      <text:p text:style-name="Standard">che nemici vedean.</text:p>
      <text:p text:style-name="Standard">Scendo più in basso,</text:p>
      <text:p text:style-name="Standard">vedo un gran fiume</text:p>
      <text:p text:style-name="Standard">che è celebrato</text:p>
      <text:p text:style-name="Standard">contro le razze</text:p>
      <text:p text:style-name="Standard">e gli immigrati.</text:p>
      <text:p text:style-name="Standard">A un tratto arrivo</text:p>
      <text:p text:style-name="Standard">a gente tranquilla</text:p>
      <text:p text:style-name="Standard">che è molto posata</text:p>
      <text:p text:style-name="Standard">disimpegnata</text:p>
      <text:p text:style-name="Standard">e rovinò</text:p>
      <text:p text:style-name="Standard">il paese sai.</text:p>
      <text:p text:style-name="Standard">E vedo un autista</text:p>
      <text:p text:style-name="Standard">che sta litigando</text:p>
      <text:p text:style-name="Standard">gli hanno posteggiato</text:p>
      <text:p text:style-name="Standard">dove era suo</text:p>
      <text:p text:style-name="Standard">secondo la sua mente</text:p>
      <text:p text:style-name="Standard">anche se suo non era</text:p>
      <text:p text:style-name="Standard">ma solo un poco appresso.</text:p>
      <text:p text:style-name="Standard"/>
      <text:p text:style-name="Standard"><text:soft-page-break/>Prese il coltello</text:p>
      <text:p text:style-name="Standard">conficcò in gola</text:p>
      <text:p text:style-name="Standard">l’usurpatore</text:p>
      <text:p text:style-name="Standard">del luogo privato.</text:p>
      <text:p text:style-name="Standard">Vado avanti</text:p>
      <text:p text:style-name="Standard">e non so</text:p>
      <text:p text:style-name="Standard">cosa m’aspetterà.</text:p>
      <text:p text:style-name="Standard">Ma vedo poi</text:p>
      <text:p text:style-name="Standard">dei cappucci neri</text:p>
      <text:p text:style-name="Standard">che tolgono e rimetton dopo,</text:p>
      <text:p text:style-name="Standard">ma perché si veston da carabinieri?</text:p>
      <text:p text:style-name="Standard">Tu lo sai,</text:p>
      <text:p text:style-name="Standard">vissuto l’hai!</text:p>
      <text:p text:style-name="Standard">Ricorderò,</text:p>
      <text:p text:style-name="Standard">quel mese di luglio si macchiò.</text:p>
      <text:p text:style-name="Standard">Poi, vedo della gente là</text:p>
      <text:p text:style-name="Standard">che molesta,</text:p>
      <text:p text:style-name="Standard">lo emargina, lo butta via, da parte sta</text:p>
      <text:p text:style-name="Standard">perché anche lui non ama lei,</text:p>
      <text:p text:style-name="Standard">e laggiù</text:p>
      <text:p text:style-name="Standard">migrante sparirà</text:p>
      <text:p text:style-name="Standard">perché lui il lavoro ruberà,</text:p>
      <text:p text:style-name="Standard"><text:s/>molti annegati nel canale</text:p>
      <text:p text:style-name="Standard">che attraversarono</text:p>
      <text:p text:style-name="Standard">ma</text:p>
      <text:p text:style-name="Standard">cosa c’è cosa c’è cosa c’è?</text:p>
      <text:p text:style-name="Standard">Dopo vedo una divisa,</text:p>
      <text:p text:style-name="Standard">si occupava</text:p>
      <text:p text:style-name="Standard"><text:span text:style-name="T31">‒</text:span> e tu lo sai, e tu lo sai, e tu lo sai <text:span text:style-name="T31">‒</text:span></text:p>
      <text:p text:style-name="Standard">di smistare il traffico</text:p>
      <text:p text:style-name="Standard">di bambini,</text:p>
      <text:p text:style-name="Standard">figli di chi attraversò il Sahara giù,</text:p>
      <text:p text:style-name="Standard">che furono buttati sai,</text:p>
      <text:p text:style-name="Standard">in libici ameni centri...</text:p>
      <text:p text:style-name="Standard"/>
      <text:p text:style-name="Standard"><text:soft-page-break/>e in tv</text:p>
      <text:p text:style-name="Standard">si vedrà</text:p>
      <text:p text:style-name="Standard">quello che voglio che tu vedrai.</text:p>
      <text:p text:style-name="Standard">Quell’occulta verità fuori non salterà,</text:p>
      <text:p text:style-name="Standard">ben nascosta nascosta nascosta,</text:p>
      <text:p text:style-name="Standard">oscurata oscurata oscurata.</text:p>
      <text:p text:style-name="Standard">Dopo io vedo là</text:p>
      <text:p text:style-name="Standard">un dottore strano che</text:p>
      <text:p text:style-name="Standard">rifiutò la ricerca</text:p>
      <text:p text:style-name="Standard">in virtù di fedeltà</text:p>
      <text:p text:style-name="Standard">a una religione</text:p>
      <text:p text:style-name="Standard">che lui stesso tradì</text:p>
      <text:p text:style-name="Standard">e poi una foto di fanciulla che</text:p>
      <text:p text:style-name="Standard">fu stuprata e poi condotta,</text:p>
      <text:p text:style-name="Standard">tribunale che assolve chi lei violentato ha:</text:p>
      <text:p text:style-name="Standard">se non fosse lei uscita non sarebbe la realtà,</text:p>
      <text:p text:style-name="Standard">se non lei così scolata provocante la città</text:p>
      <text:p text:style-name="Standard">e ora il giudice che medita non capito ha</text:p>
      <text:p text:style-name="Standard">perché ha ucciso due volte</text:p>
      <text:p text:style-name="Standard">la sua vittima,</text:p>
      <text:p text:style-name="Standard">e ora scapperò,</text:p>
      <text:p text:style-name="Standard">scenderò,</text:p>
      <text:p text:style-name="Standard">voglio sapere di più.</text:p>
      <text:p text:style-name="Standard">Ecco vedo qui,</text:p>
      <text:p text:style-name="Standard">lui mi guarda,</text:p>
      <text:p text:style-name="Standard">mi presento:</text:p>
      <text:p text:style-name="Standard">io sono quello</text:p>
      <text:p text:style-name="Standard">che illuso ho</text:p>
      <text:p text:style-name="Standard">coi discorsi</text:p>
      <text:p text:style-name="Standard">la teoria</text:p>
      <text:p text:style-name="Standard">che voleva un potere</text:p>
      <text:p text:style-name="Standard">al posto di un altro potere,</text:p>
      <text:p text:style-name="Standard">parlava di rivoluzione</text:p>
      <text:p text:style-name="Standard">ma tale era</text:p>
      <text:p text:style-name="Standard">potere ripristinare</text:p>
      <text:p text:style-name="Standard"><text:soft-page-break/>anche se sotto diversa veste</text:p>
      <text:p text:style-name="Standard">e ora medito sui fatti passati,</text:p>
      <text:p text:style-name="Standard">cerco di capire gli errori fatti.</text:p>
      <text:p text:style-name="Standard">Ma nel profondo</text:p>
      <text:p text:style-name="Standard">io vedo un gruppo</text:p>
      <text:p text:style-name="Standard">di gente ch’era ottusa</text:p>
      <text:p text:style-name="Standard">assai ottusa</text:p>
      <text:p text:style-name="Standard">da ipotizzare Dio come un Signore...</text:p>
      <text:p text:style-name="Standard">da venerare e non comunicarvi…</text:p>
      <text:p text:style-name="Standard">da prostrarvisi e adorare…</text:p>
      <text:p text:style-name="Standard">uno che può decidere sulla tua vita</text:p>
      <text:p text:style-name="Standard">ed a cui devi obbedire.</text:p>
      <text:p text:style-name="Standard">Questo gruppo s’inventò</text:p>
      <text:p text:style-name="Standard">quello che da secoli</text:p>
      <text:p text:style-name="Standard">si propagò come ordine</text:p>
      <text:p text:style-name="Standard">dato da Dio ad Abramo</text:p>
      <text:p text:style-name="Standard">di sacrificare Isacco</text:p>
      <text:p text:style-name="Standard">e vedo poi,</text:p>
      <text:p text:style-name="Standard">come in televisione,</text:p>
      <text:p text:style-name="Standard">una moltitudine di gente</text:p>
      <text:p text:style-name="Standard">che seguì e credette come pecore</text:p>
      <text:p text:style-name="Standard">a quella storia raccontata...</text:p>
      <text:p text:style-name="Standard">E Dio decise</text:p>
      <text:p text:style-name="Standard">di mandare questi divulgatori</text:p>
      <text:p text:style-name="Standard">nel buco più profondo</text:p>
      <text:p text:style-name="Standard">e questi ora sono tristi</text:p>
      <text:p text:style-name="Standard">e piangono</text:p>
      <text:p text:style-name="Standard">per tutte le menti che hanno plagiato</text:p>
      <text:p text:style-name="Standard">con <text:s/>quell’infame storia</text:p>
      <text:p text:style-name="Standard">per le tempeste mentali ansiogene</text:p>
      <text:p text:style-name="Standard">che hanno causato</text:p>
      <text:p text:style-name="Standard">nelle menti </text:p>
      <text:p text:style-name="Standard">dei giusti e intelligenti,</text:p>
      <text:p text:style-name="Standard">che non potevano concepire un Dio </text:p>
      <text:p text:style-name="Standard">così falsamente descritto…</text:p>
      <text:p text:style-name="Standard"><text:soft-page-break/>Ma come hanno potuto</text:p>
      <text:p text:style-name="Standard">costoro pensare</text:p>
      <text:p text:style-name="Standard">che Dio volesse mettere</text:p>
      <text:p text:style-name="Standard">alla prova un uomo</text:p>
      <text:p text:style-name="Standard">con una proposta così aberrante?...</text:p>
      <text:p text:style-name="Standard">Visito poi altra gente</text:p>
      <text:p text:style-name="Standard">dall’aspetto sinistro</text:p>
      <text:p text:style-name="Standard">e calcolatore.</text:p>
      <text:p text:style-name="Standard">Uno mi dice:</text:p>
      <text:p text:style-name="Standard">io ero prete,</text:p>
      <text:p text:style-name="Standard">e confessai molta gente</text:p>
      <text:p text:style-name="Standard">facendo credere</text:p>
      <text:p text:style-name="Standard">che il sesso fosse peccato.</text:p>
      <text:p text:style-name="Standard">Chiamai peccato la libera sessualità,</text:p>
      <text:p text:style-name="Standard">l’autoerotismo,</text:p>
      <text:p text:style-name="Standard">l’omosessualità,</text:p>
      <text:p text:style-name="Standard">prospettai l’Inferno</text:p>
      <text:p text:style-name="Standard">per i confessandi,</text:p>
      <text:p text:style-name="Standard">che confessavano</text:p>
      <text:p text:style-name="Standard">perché un triste</text:p>
      <text:p text:style-name="Standard">Religioso Sistema</text:p>
      <text:p text:style-name="Standard">li aveva indotti</text:p>
      <text:p text:style-name="Standard">ad andare a confessarsi.</text:p>
      <text:p text:style-name="Standard">Un altro interviene:</text:p>
      <text:p text:style-name="Standard">io prospettai l’Inferno </text:p>
      <text:p text:style-name="Standard">delle fiamme eterne,</text:p>
      <text:p text:style-name="Standard">e ricattai la popolazione</text:p>
      <text:p text:style-name="Standard">con cotesta spada di Damocle.</text:p>
      <text:p text:style-name="Standard">Io invece feci del bene</text:p>
      <text:p text:style-name="Standard">solo per il premio,</text:p>
      <text:p text:style-name="Standard">e non perché </text:p>
      <text:p text:style-name="Standard">la vita è bella in codesta maniera.</text:p>
      <text:p text:style-name="Standard">Derisi un’amica</text:p>
      <text:p text:style-name="Standard">che mi disse che non era credente</text:p>
      <text:p text:style-name="Standard">ma che voleva fare il Bene</text:p>
      <text:p text:style-name="Standard"><text:soft-page-break/>perché per lei così bello era.</text:p>
      <text:p text:style-name="Standard">Io invece</text:p>
      <text:p text:style-name="Standard">fui Dottore della Chiesa</text:p>
      <text:p text:style-name="Standard">e creai il dogma della</text:p>
      <text:p text:style-name="Standard">Verginità di Maria.</text:p>
      <text:p text:style-name="Standard">Plasmai tante menti</text:p>
      <text:p text:style-name="Standard">sul teorema Dio non sesso,</text:p>
      <text:p text:style-name="Standard">e molti credettero </text:p>
      <text:p text:style-name="Standard">che fosse dogma fondamentale</text:p>
      <text:p text:style-name="Standard">che Gesù dovesse nascere</text:p>
      <text:p text:style-name="Standard">da un concepimento diverso</text:p>
      <text:p text:style-name="Standard">che questo concepimento</text:p>
      <text:p text:style-name="Standard">dovesse essere senza peccato</text:p>
      <text:p text:style-name="Standard">perché sesso è peccare.</text:p>
      <text:p text:style-name="Standard">Io continuo a esplorare.</text:p>
      <text:p text:style-name="Standard">A un tratto uno mi parla.</text:p>
      <text:p text:style-name="Standard">Io fui fatto santo</text:p>
      <text:p text:style-name="Standard">dalla Chiesa degli Uomini.</text:p>
      <text:p text:style-name="Standard">Il mio nome era Saulo</text:p>
      <text:p text:style-name="Standard">e divenni Paolo</text:p>
      <text:p text:style-name="Standard">ma non seguii</text:p>
      <text:p text:style-name="Standard">la ricchezza del Vangelo,</text:p>
      <text:p text:style-name="Standard">forse annunciatami</text:p>
      <text:p text:style-name="Standard">sulla Via di Damasco,</text:p>
      <text:p text:style-name="Standard">ma solo le mie turbe paranoiche</text:p>
      <text:p text:style-name="Standard">che m’indussero a scrivere</text:p>
      <text:p text:style-name="Standard">che la donna doveva stare</text:p>
      <text:p text:style-name="Standard">sottomessa al marito,</text:p>
      <text:p text:style-name="Standard">e tante donne mi seguirono</text:p>
      <text:p text:style-name="Standard">e si tagliarono le ali</text:p>
      <text:p text:style-name="Standard">con una vita triste</text:p>
      <text:p text:style-name="Standard">e buttando via i loro talenti.</text:p>
      <text:p text:style-name="Standard">E ora procedo, in anse strane,</text:p>
      <text:p text:style-name="Standard">con cunicoli che formano un labirinto,</text:p>
      <text:p text:style-name="Standard">dove si annidano altri umani.</text:p>
      <text:p text:style-name="Standard"><text:soft-page-break/>Vedo uno strano monumento,</text:p>
      <text:p text:style-name="Standard">ma un’anima mi spiega di non vederlo come tale:</text:p>
      <text:p text:style-name="Standard">è il Muro del Senso di Colpa,</text:p>
      <text:p text:style-name="Standard">su cui tanti uomini di Chiesa </text:p>
      <text:p text:style-name="Standard">hanno giocato per anni,</text:p>
      <text:p text:style-name="Standard">inducendolo in persone</text:p>
      <text:p text:style-name="Standard">che avevano loro sottomesso</text:p>
      <text:p text:style-name="Standard">psicologicamente.</text:p>
      <text:p text:style-name="Standard">Ora mi appare una donna</text:p>
      <text:p text:style-name="Standard">vestita da prete.</text:p>
      <text:p text:style-name="Standard">Lei mi dice che fu quello</text:p>
      <text:p text:style-name="Standard">che s’inventò il dogma</text:p>
      <text:p text:style-name="Standard">che il sacerdozio doveva essere</text:p>
      <text:p text:style-name="Standard">solo maschile</text:p>
      <text:p text:style-name="Standard">coperto da pregiudizi</text:p>
      <text:p text:style-name="Standard">specie riguardo alla confessione.</text:p>
      <text:p text:style-name="Standard">Un’altra aggiunge:</text:p>
      <text:p text:style-name="Standard">“Io stabilii il Celibato per i Sacerdoti</text:p>
      <text:p text:style-name="Standard">una follia che feci passare</text:p>
      <text:p text:style-name="Standard">per volontà del Signore,</text:p>
      <text:p text:style-name="Standard">che ora so che Signore non è,</text:p>
      <text:p text:style-name="Standard">ma è la Nostra Coscienza,</text:p>
      <text:p text:style-name="Standard">la suprema Giustizia,</text:p>
      <text:p text:style-name="Standard">la nostra Eguaglianza</text:p>
      <text:p text:style-name="Standard">perché si fece amico di tutti</text:p>
      <text:p text:style-name="Standard">per mezzo di Gesù, Siddharta, Gandhi,</text:p>
      <text:p text:style-name="Standard">Luther King, John Lennon e tanti altri.”</text:p>
      <text:p text:style-name="Standard">Poi vedo degli uomini a congresso,</text:p>
      <text:p text:style-name="Standard">da cardinali vestiti:</text:p>
      <text:p text:style-name="Standard">noi siamo quelli</text:p>
      <text:p text:style-name="Standard">che uccidemmo Papa Luciani,</text:p>
      <text:p text:style-name="Standard">facendo passare la morte</text:p>
      <text:p text:style-name="Standard">per volere di Dio,</text:p>
      <text:p text:style-name="Standard">e molti ci cascarono</text:p>
      <text:p text:style-name="Standard">ponendosi domande cretine</text:p>
      <text:p text:style-name="Standard"><text:soft-page-break/>su un ipotetico disegno di Dio.</text:p>
      <text:p text:style-name="Standard">Poi vedo una strana persona agitata,</text:p>
      <text:p text:style-name="Standard">che non sa da che parte dirigersi,</text:p>
      <text:p text:style-name="Standard">pur volendo spostarsi da là:</text:p>
      <text:p text:style-name="Standard">“Io sono quello che negai Il Libero Arbitrio,</text:p>
      <text:p text:style-name="Standard">insieme a quelli che vollero</text:p>
      <text:p text:style-name="Standard">che tanti popoli credessero</text:p>
      <text:p text:style-name="Standard">che Gesù fosse stato ucciso</text:p>
      <text:p text:style-name="Standard">perché così</text:p>
      <text:p text:style-name="Standard">era scritto dai profeti,</text:p>
      <text:p text:style-name="Standard">e non per la cattiveria di tanti uomini.</text:p>
      <text:p text:style-name="Standard">Ci fecero credere a Giuda</text:p>
      <text:p text:style-name="Standard">come a un predestinato,</text:p>
      <text:p text:style-name="Standard">uno che “Sarebbe meglio che non fosse mai nato”...</text:p>
      <text:p text:style-name="Standard">mentre egli era libero di scegliere,</text:p>
      <text:p text:style-name="Standard">e in questo modo confusero tante menti,</text:p>
      <text:p text:style-name="Standard">resero serve persone a teorie</text:p>
      <text:p text:style-name="Standard">inventate da uomini e non</text:p>
      <text:p text:style-name="Standard">scritte da Dio.</text:p>
      <text:p text:style-name="Standard">Poi vedo un uomo</text:p>
      <text:p text:style-name="Standard">dallo sguardo truce,</text:p>
      <text:p text:style-name="Standard">tutto ben vestito.</text:p>
      <text:p text:style-name="Standard">Mi dice: “Io sono il Marito Urlante”,</text:p>
      <text:p text:style-name="Standard">spesso sgridavo mia moglie</text:p>
      <text:p text:style-name="Standard">e mi sentivo il capo famiglia.</text:p>
      <text:p text:style-name="Standard">Tutti a me dovevano obbedire,</text:p>
      <text:p text:style-name="Standard">e se i miei figli trasgredivano</text:p>
      <text:p text:style-name="Standard">erano botte e cinghiate.</text:p>
      <text:p text:style-name="Standard">Ma qui non esiste</text:p>
      <text:p text:style-name="Standard">legge di contrappasso…</text:p>
      <text:p text:style-name="Standard">qui non <text:s/>vengo </text:p>
      <text:p text:style-name="Standard">picchiato dai miei bambini.</text:p>
      <text:p text:style-name="Standard">Qui sono i miei bambini,</text:p>
      <text:p text:style-name="Standard">che sono scesi dal Paradiso,</text:p>
      <text:p text:style-name="Standard">e mi spiegano i miei errori…</text:p>
      <text:p text:style-name="Standard"><text:soft-page-break/>io che mi credevo onnipotente…</text:p>
      <text:p text:style-name="Standard">ora so di avere tanto sbagliato</text:p>
      <text:p text:style-name="Standard">ma di scoprire</text:p>
      <text:p text:style-name="Standard">giorno per giorno</text:p>
      <text:p text:style-name="Standard">la ricchezza e la bellezza</text:p>
      <text:p text:style-name="Standard">di stare pacificamente</text:p>
      <text:p text:style-name="Standard">con i bambini.</text:p>
      <text:p text:style-name="Standard">Io invece</text:p>
      <text:p text:style-name="Standard">vissi la mia compagna</text:p>
      <text:p text:style-name="Standard">come una proprietà.</text:p>
      <text:p text:style-name="Standard">E adesso lei è qui con me.</text:p>
      <text:p text:style-name="Standard">Venne da me picchiata a morte,</text:p>
      <text:p text:style-name="Standard">ma fu lei a non lasciarmi,</text:p>
      <text:p text:style-name="Standard">fu lei a cercare un violento come me.</text:p>
      <text:p text:style-name="Standard">Era ossessionata dal “fascino dello stronzo”...</text:p>
      <text:p text:style-name="Standard">Voleva un uomo tosto,</text:p>
      <text:p text:style-name="Standard">uno che per lei era un vero maschio.</text:p>
      <text:p text:style-name="Standard">Ed ora siamo qui entrambi a meditare</text:p>
      <text:p text:style-name="Standard">e ci stiamo rendendo conto</text:p>
      <text:p text:style-name="Standard">della nostra follia.</text:p>
      <text:p text:style-name="Standard">Ora lentamente si avvicina una strana coppia</text:p>
      <text:p text:style-name="Standard">di uomo e donna.</text:p>
      <text:p text:style-name="Standard">Io ero omosessuale e negai questa verità </text:p>
      <text:p text:style-name="Standard">persino a me stesso,</text:p>
      <text:p text:style-name="Standard">facendo sempre finta</text:p>
      <text:p text:style-name="Standard">di essere etero.</text:p>
      <text:p text:style-name="Standard">Mi sposai perché mi dissero che era bene così,</text:p>
      <text:p text:style-name="Standard">che era buon costume così.</text:p>
      <text:p text:style-name="Standard">Mia moglie mi sposò solo per il denaro,</text:p>
      <text:p text:style-name="Standard">e solo adesso capiamo la nostra follia.</text:p>
      <text:p text:style-name="Standard">Io invece fui sacerdote</text:p>
      <text:p text:style-name="Standard">che combinai matrimoni,</text:p>
      <text:p text:style-name="Standard">facendoli precedere</text:p>
      <text:p text:style-name="Standard">da lavaggio di cervello.</text:p>
      <text:p text:style-name="Standard">Io invece fui padre</text:p>
      <text:p text:style-name="Standard"><text:soft-page-break/>che picchiai spesso mio figlio</text:p>
      <text:p text:style-name="Standard">perché mi faceva arrabbiare</text:p>
      <text:p text:style-name="Standard">e mai pensai a soluzioni diverse</text:p>
      <text:p text:style-name="Standard">per insegnargli la vita.</text:p>
      <text:p text:style-name="Standard">Per me la vita era l’educazione,</text:p>
      <text:p text:style-name="Standard">il rispetto e la buona creanza.</text:p>
      <text:p text:style-name="Standard">Mio figlio mi denunciò</text:p>
      <text:p text:style-name="Standard">ma la Polizia minimizzò,</text:p>
      <text:p text:style-name="Standard">ed ora diversi poliziotti</text:p>
      <text:p text:style-name="Standard">sono qui insieme a me.</text:p>
      <text:p text:style-name="Standard">A un tratto appare uno strano personaggio…</text:p>
      <text:p text:style-name="Standard">un Dottore della Chiesa.</text:p>
      <text:p text:style-name="Standard">“Perché sei qui?” <text:span text:style-name="T31">‒</text:span> domando io.</text:p>
      <text:p text:style-name="Standard">“Sono colui che inventò</text:p>
      <text:p text:style-name="Standard">la questione del Peccato Originale,</text:p>
      <text:p text:style-name="Standard">che l’uomo nasce già col peccato…</text:p>
      <text:p text:style-name="Standard">e questo fu una spada di Damocle</text:p>
      <text:p text:style-name="Standard">per quanti credettero di credere</text:p>
      <text:p text:style-name="Standard">in Dio.</text:p>
      <text:p text:style-name="Standard">Perché Dio ha fatto l’uomo buono,</text:p>
      <text:p text:style-name="Standard">non già cattivo dalla nascita...</text:p>
      <text:p text:style-name="Standard">E l’uomo ha la libertà</text:p>
      <text:p text:style-name="Standard">di fare fruttare la sua bontà</text:p>
      <text:p text:style-name="Standard">che possiede in potenza</text:p>
      <text:p text:style-name="Standard">già dalla nascita,</text:p>
      <text:p text:style-name="Standard">e non deve inquinarla</text:p>
      <text:p text:style-name="Standard">verso cammini errati</text:p>
      <text:p text:style-name="Standard">che possono solo farlo soffrire</text:p>
      <text:p text:style-name="Standard">e renderlo schiavo...</text:p>
      <text:p text:style-name="Standard">Scende un <text:s/>improvviso grigiore</text:p>
      <text:p text:style-name="Standard">mi appare un uomo</text:p>
      <text:p text:style-name="Standard">che io conosco bene.</text:p>
      <text:p text:style-name="Standard">Lo saluto: “Buongiorno Matthew!”</text:p>
      <text:p text:style-name="Standard">Lo vedo in una casa</text:p>
      <text:p text:style-name="Standard">insieme agli immigrati</text:p>
      <text:p text:style-name="Standard"><text:soft-page-break/>che lui non fece approdare </text:p>
      <text:p text:style-name="Standard">nel suo Paese, il più vicino,</text:p>
      <text:p text:style-name="Standard">e li costrinse</text:p>
      <text:p text:style-name="Standard">a giorni e giorni</text:p>
      <text:p text:style-name="Standard">di cattività.</text:p>
      <text:p text:style-name="Standard">Ora lui sta imparando</text:p>
      <text:p text:style-name="Standard">a capire quella gente,</text:p>
      <text:p text:style-name="Standard">ad apprezzarla,</text:p>
      <text:p text:style-name="Standard">a rendersi conto</text:p>
      <text:p text:style-name="Standard">dei crimini suoi…</text:p>
      <text:p text:style-name="Standard">deve convivervi per anni,</text:p>
      <text:p text:style-name="Standard">finché non proverà una vera gioia</text:p>
      <text:p text:style-name="Standard">di essere <text:s/>vissuto con loro</text:p>
      <text:p text:style-name="Standard">e della ricchezza acquisita</text:p>
      <text:p text:style-name="Standard">in quest’universo ortogonale</text:p>
      <text:p text:style-name="Standard">dove il tempo scorre al contrario,</text:p>
      <text:p text:style-name="Standard">dove si possono osservare i vivi</text:p>
      <text:p text:style-name="Standard">ma non si può interagire su di loro.</text:p>
      <text:p text:style-name="Standard">A un tratto mi appare caffettiera volante</text:p>
      <text:p text:style-name="Standard">ronzantemi intorno…</text:p>
      <text:p text:style-name="Standard">si posa...</text:p>
      <text:p text:style-name="Standard">si mette a parlare…</text:p>
      <text:p text:style-name="Standard">mi dice che rappresenta</text:p>
      <text:p text:style-name="Standard">i responsabili</text:p>
      <text:p text:style-name="Standard">della distribuzione dei </text:p>
      <text:p text:style-name="Standard">vaccini anti-covid</text:p>
      <text:p text:style-name="Standard">che lasciarono</text:p>
      <text:p text:style-name="Standard">l’Africa a un triste destino.</text:p>
      <text:p text:style-name="Standard">Poi mi appaiono dei capi-popolo</text:p>
      <text:p text:style-name="Standard">o finti tali</text:p>
      <text:p text:style-name="Standard">che guidarono tante rivolte</text:p>
      <text:p text:style-name="Standard">a nome no vax</text:p>
      <text:p text:style-name="Standard">diffondendo un senso di libertà</text:p>
      <text:p text:style-name="Standard">basato su egoismo e violenza..</text:p>
      <text:p text:style-name="Standard">ecco! Vedo tanti giornalisti!</text:p>
      <text:p text:style-name="Standard"><text:soft-page-break/>Si sono prestati a mentire</text:p>
      <text:p text:style-name="Standard">sull’Ucraina</text:p>
      <text:p text:style-name="Standard">dividendo il mondo</text:p>
      <text:p text:style-name="Standard">in Buoni e Cattivi</text:p>
      <text:p text:style-name="Standard">prigioniero di un</text:p>
      <text:p text:style-name="Standard">triste dualismo</text:p>
      <text:p text:style-name="Standard">e ora sono costretti</text:p>
      <text:p text:style-name="Standard">a vedere i numerosi</text:p>
      <text:p text:style-name="Standard">bombardamenti ucraini pre invasione</text:p>
      <text:p text:style-name="Standard">insieme a Zelenski e Putin</text:p>
      <text:p text:style-name="Standard">più uno speciale sacerdote</text:p>
      <text:p text:style-name="Standard">che seminò veleno</text:p>
      <text:p text:style-name="Standard">che maledisse l’Occidente</text:p>
      <text:p text:style-name="Standard">malgrado quasi tutto l’Ovest</text:p>
      <text:p text:style-name="Standard">sia a meditare quaggiù</text:p>
      <text:p text:style-name="Standard">per aver creduto</text:p>
      <text:p text:style-name="Standard">alla falsa libertà</text:p>
      <text:p text:style-name="Standard">ai falsi miti</text:p>
      <text:p text:style-name="Standard">all’edonismo e alle leggi</text:p>
      <text:p text:style-name="Standard">nefaste dell’economia</text:p>
      <text:p text:style-name="Standard">Ora vedo una collega</text:p>
      <text:p text:style-name="Standard">una prof</text:p>
      <text:p text:style-name="Standard">che maltrattava gli studenti</text:p>
      <text:p text:style-name="Standard">che annientava le loro menti</text:p>
      <text:p text:style-name="Standard">specie dei più fragili</text:p>
      <text:p text:style-name="Standard">vedendo l’insegnamento</text:p>
      <text:p text:style-name="Standard">come un braccio di ferro</text:p>
      <text:p text:style-name="Standard">tra docenti e studenti</text:p>
      <text:p text:style-name="Standard">vedendo <text:s/>gli stessi</text:p>
      <text:p text:style-name="Standard">come pericolo per se stessa</text:p>
      <text:p text:style-name="Standard">da controllare sempre</text:p>
      <text:p text:style-name="Standard">da considerare nullità</text:p>
      <text:p text:style-name="Standard">e ora vedo un membro</text:p>
      <text:p text:style-name="Standard">della Confindustria</text:p>
      <text:p text:style-name="Standard">che diede preziosi consigli</text:p>
      <text:p text:style-name="Standard"><text:soft-page-break/>sulla scuola azienda</text:p>
      <text:p text:style-name="Standard">sul formare l’obbediente lavoratore</text:p>
      <text:p text:style-name="Standard">e non dare input</text:p>
      <text:p text:style-name="Standard">per auto plasmarsi</text:p>
      <text:p text:style-name="Standard">come cittadini pensanti</text:p>
      <text:p text:style-name="Standard">e discernenti.</text:p>
      <text:p text:style-name="Standard">Ora mi basta già mi è bastato,</text:p>
      <text:p text:style-name="Standard">ora risalgo,</text:p>
      <text:p text:style-name="Standard">vedo una luce,</text:p>
      <text:p text:style-name="Standard">vedo una scala,</text:p>
      <text:p text:style-name="Standard">presto io mi accingo</text:p>
      <text:p text:style-name="Standard">a salire su,</text:p>
      <text:p text:style-name="Standard">chissà lei in che mondo strano mi condurrà?</text:p>
      <text:p text:style-name="Standard">Le quattro particelle</text:p>
      <text:p text:style-name="Standard">si stanno lor sdoppiando:</text:p>
      <text:p text:style-name="Standard">neutrini col muone</text:p>
      <text:p text:style-name="Standard">neutrini con il tau,</text:p>
      <text:p text:style-name="Standard">s’incontrano,</text:p>
      <text:p text:style-name="Standard">si parlano, </text:p>
      <text:p text:style-name="Standard">reagiscono,</text:p>
      <text:p text:style-name="Standard">mi portano</text:p>
      <text:p text:style-name="Standard">in un universo parallelo che</text:p>
      <text:p text:style-name="Standard">conterrà lui altre genti,</text:p>
      <text:p text:style-name="Standard">farò presto altri incontri</text:p>
      <text:p text:style-name="Standard">dove mi sarà spiegato il mistero.</text:p>
      <text:p text:style-name="Standard">Sono giunto,</text:p>
      <text:p text:style-name="Standard">ho approdato,</text:p>
      <text:p text:style-name="Standard">vedo già viandanti con dei libri che discutono,</text:p>
      <text:p text:style-name="Standard">vedo già studiosi attenti che ricercano,</text:p>
      <text:p text:style-name="Standard">vedo poi che provano strani esercizi,</text:p>
      <text:p text:style-name="Standard">vedo anche delle feste,</text:p>
      <text:p text:style-name="Standard">vedo pure delle fiere,</text:p>
      <text:p text:style-name="Standard">qui tutto si acquista,</text:p>
      <text:p text:style-name="Standard">che serve a imparare,</text:p>
      <text:p text:style-name="Standard">che serve a scoprire,</text:p>
      <text:p text:style-name="Standard"><text:soft-page-break/>ed a conoscer molto.</text:p>
      <text:p text:style-name="Standard">Io ero spettatore,</text:p>
      <text:p text:style-name="Standard">ho visto uno morir</text:p>
      <text:p text:style-name="Standard">in quella città dallo scirocco</text:p>
      <text:p text:style-name="Standard">che l’Organizzazione amministrò.</text:p>
      <text:p text:style-name="Standard">Lui è uno che vide</text:p>
      <text:p text:style-name="Standard">ma poi niente fece,</text:p>
      <text:p text:style-name="Standard">fu assai turbato,</text:p>
      <text:p text:style-name="Standard">segnato</text:p>
      <text:p text:style-name="Standard">dal fatto che subì,</text:p>
      <text:p text:style-name="Standard">vuole capire meglio,</text:p>
      <text:p text:style-name="Standard">vuole impegnarsi un po’.</text:p>
      <text:p text:style-name="Standard">Poi scorgo un amico</text:p>
      <text:p text:style-name="Standard">no vax:</text:p>
      <text:p text:style-name="Standard">io pensai che la libertà</text:p>
      <text:p text:style-name="Standard">fosse solo un fatto mio</text:p>
      <text:p text:style-name="Standard">e non una conquista comunitaria</text:p>
      <text:p text:style-name="Standard">presi in giro i vaccinati</text:p>
      <text:p text:style-name="Standard">e contagiai molta gente.</text:p>
      <text:p text:style-name="Standard">Ora una docente mi si avvicina</text:p>
      <text:p text:style-name="Standard">una collega mia</text:p>
      <text:p text:style-name="Standard">che faceva il suo lavoro</text:p>
      <text:p text:style-name="Standard">con dedizione</text:p>
      <text:p text:style-name="Standard">ma non capiva che i ragazzi</text:p>
      <text:p text:style-name="Standard">erano soggetti</text:p>
      <text:p text:style-name="Standard">a una strana dittatura</text:p>
      <text:p text:style-name="Standard">che li voleva sudditi</text:p>
      <text:p text:style-name="Standard">lei pensava</text:p>
      <text:p text:style-name="Standard">che il burocratichese</text:p>
      <text:p text:style-name="Standard">fosse per la scuola di massa</text:p>
      <text:p text:style-name="Standard">ma conto non rendevasi</text:p>
      <text:p text:style-name="Standard">che quella era già passata</text:p>
      <text:p text:style-name="Standard">negli anni ‘70</text:p>
      <text:p text:style-name="Standard">e ormai era sottoposta</text:p>
      <text:p text:style-name="Standard">a un processo</text:p>
      <text:p text:style-name="Standard"><text:soft-page-break/>di normalizzazione</text:p>
      <text:p text:style-name="Standard">perché l’<text:span text:style-name="T24">é</text:span>lite</text:p>
      <text:p text:style-name="Standard">aveva troppa paura</text:p>
      <text:p text:style-name="Standard">di creare libere menti</text:p>
      <text:p text:style-name="Standard">di accompagnare i giovani</text:p>
      <text:p text:style-name="Standard">nella loro crescita intellettuale</text:p>
      <text:p text:style-name="Standard">Lei insegnava bene</text:p>
      <text:p text:style-name="Standard">ma non abbastanza</text:p>
      <text:p text:style-name="Standard">aveva riflettuto</text:p>
      <text:p text:style-name="Standard">per capire.</text:p>
      <text:p text:style-name="Standard">Ora incontro un mio studente</text:p>
      <text:p text:style-name="Standard">amante il cavalcare</text:p>
      <text:p text:style-name="Standard">amante i cavalli</text:p>
      <text:p text:style-name="Standard">il sogno della sua vita.</text:p>
      <text:p text:style-name="Standard">Ascoltò il divieto dei suoi genitori</text:p>
      <text:p text:style-name="Standard">che lo volevano avvocato</text:p>
      <text:p text:style-name="Standard">e mai più guardò un cavallo</text:p>
      <text:p text:style-name="Standard">soffrendone per tutta la sua vita.</text:p>
      <text:p text:style-name="Standard">Ma cosa c’è adesso?</text:p>
      <text:p text:style-name="Standard">I piloti della Folgore!</text:p>
      <text:p text:style-name="Standard">Vado a conoscerne uno:</text:p>
      <text:p text:style-name="Standard">“Io sono stato un buon soldato,</text:p>
      <text:p text:style-name="Standard">ma mai mi chiesi a cosa servivo…</text:p>
      <text:p text:style-name="Standard">importante per me era obbedire</text:p>
      <text:p text:style-name="Standard">fui pilota molto bravo</text:p>
      <text:p text:style-name="Standard">ma in realtà, quagli ideali divulgavo?</text:p>
      <text:p text:style-name="Standard">Io ho capito</text:p>
      <text:p text:style-name="Standard">e già proseguo oltre,</text:p>
      <text:p text:style-name="Standard">oltre il lungo viale</text:p>
      <text:p text:style-name="Standard">sempre in salita</text:p>
      <text:p text:style-name="Standard">che non mi dice dove arriverà,</text:p>
      <text:p text:style-name="Standard">uno mi fermerà,</text:p>
      <text:p text:style-name="Standard">io qualcosa chiederò,</text:p>
      <text:p text:style-name="Standard">uno mi fermerà,</text:p>
      <text:p text:style-name="Standard">tu chi sei dimmi un po’?</text:p>
      <text:p text:style-name="Standard"><text:soft-page-break/>Sono chi vuol capir!</text:p>
      <text:p text:style-name="Standard">Ma che cosa non capisci?</text:p>
      <text:p text:style-name="Standard">Sono chi vuol capir!</text:p>
      <text:p text:style-name="Standard">Vuoi sapere qualche cosa?</text:p>
      <text:p text:style-name="Standard">Sono chi vuol capir!</text:p>
      <text:p text:style-name="Standard">Mi re incammino,</text:p>
      <text:p text:style-name="Standard">arranco,</text:p>
      <text:p text:style-name="Standard">si sale</text:p>
      <text:p text:style-name="Standard">lassù</text:p>
      <text:p text:style-name="Standard">in quelle rocce</text:p>
      <text:p text:style-name="Standard">fatate</text:p>
      <text:p text:style-name="Standard">e un poco filtrate.</text:p>
      <text:p text:style-name="Standard">Dimmi tu che fai qui?</text:p>
      <text:p text:style-name="Standard">A cosa stai pensando?</text:p>
      <text:p text:style-name="Standard">Sono stato chiuso</text:p>
      <text:p text:style-name="Standard">dentro la mia casa,</text:p>
      <text:p text:style-name="Standard">c’era un attentato</text:p>
      <text:p text:style-name="Standard">dentro quel museo</text:p>
      <text:p text:style-name="Standard">dell’arte,</text:p>
      <text:p text:style-name="Standard">non solo uno morì,</text:p>
      <text:p text:style-name="Standard">e fu distrutto,</text:p>
      <text:p text:style-name="Standard">spaccarono le mura</text:p>
      <text:p text:style-name="Standard">di quella città santa,</text:p>
      <text:p text:style-name="Standard">ma io non feci niente,</text:p>
      <text:p text:style-name="Standard">corsi solo a divulgare</text:p>
      <text:p text:style-name="Standard">lo scempio,</text:p>
      <text:p text:style-name="Standard">scempio.</text:p>
      <text:p text:style-name="Standard">Ora mi metto a correre</text:p>
      <text:p text:style-name="Standard">sto quasi volando</text:p>
      <text:p text:style-name="Standard">tra nuvole fatate</text:p>
      <text:p text:style-name="Standard">tra rocce illuminate</text:p>
      <text:p text:style-name="Standard">vedo un meditante</text:p>
      <text:p text:style-name="Standard">chi sei? Gli domando.</text:p>
      <text:p text:style-name="Standard">“Sono un ex generale</text:p>
      <text:p text:style-name="Standard">erano i primi anni ‘80</text:p>
      <text:p text:style-name="Standard"><text:soft-page-break/>per evitare l’invasione</text:p>
      <text:p text:style-name="Standard">misi legge marziale</text:p>
      <text:p text:style-name="Standard">nel mio paese.</text:p>
      <text:p text:style-name="Standard">Forse c’era un’altra soluzione..</text:p>
      <text:p text:style-name="Standard">ma evitai che i miei concittadini</text:p>
      <text:p text:style-name="Standard">vedessero arrivare i carrarmati</text:p>
      <text:p text:style-name="Standard">nelle strade.</text:p>
      <text:p text:style-name="Standard"><text:span text:style-name="T24">è</text:span> vero, imprigionai.</text:p>
      <text:p text:style-name="Standard">Scelsi solo il male minore</text:p>
      <text:p text:style-name="Standard">e non la Suprema Giustizia.</text:p>
      <text:p text:style-name="Standard">Tu invece eri</text:p>
      <text:p text:style-name="Standard">un papa normale</text:p>
      <text:p text:style-name="Standard">che fece del bene</text:p>
      <text:p text:style-name="Standard">ma non cambiò niente</text:p>
      <text:p text:style-name="Standard">nel mondo,</text:p>
      <text:p text:style-name="Standard">fu fatto santo</text:p>
      <text:p text:style-name="Standard">e molto onorato</text:p>
      <text:p text:style-name="Standard">con messe solenni</text:p>
      <text:p text:style-name="Standard">e canti divini</text:p>
      <text:p text:style-name="Standard">e incensi,</text:p>
      <text:p text:style-name="Standard">incensi?</text:p>
      <text:p text:style-name="Standard">Tu scappasti!</text:p>
      <text:p text:style-name="Standard">Eri di un movimento,</text:p>
      <text:p text:style-name="Standard">lo mutasti in partito</text:p>
      <text:p text:style-name="Standard">gerarchie gerarchie gerarchie,</text:p>
      <text:p text:style-name="Standard">retto tu sei</text:p>
      <text:p text:style-name="Standard">ma tu non andasti oltre quel limite che ora tu sai</text:p>
      <text:p text:style-name="Standard">e comprendendo stai,</text:p>
      <text:p text:style-name="Standard">stai passeggiando con un amico che è insieme a te.</text:p>
      <text:p text:style-name="Standard">Ti confronterai? Forse capirai.</text:p>
      <text:p text:style-name="Standard">Ma ora anch’io ho capito</text:p>
      <text:p text:style-name="Standard">ora questo mi basta</text:p>
      <text:p text:style-name="Standard">e voglio ancora andar</text:p>
      <text:p text:style-name="Standard">io salire sempre su,</text:p>
      <text:p text:style-name="Standard">voglio capir</text:p>
      <text:p text:style-name="Standard"><text:soft-page-break/>come arrivare nell’altro regno voglio capir.</text:p>
      <text:p text:style-name="Standard">Ehi tu! Senti! Vieni qui!</text:p>
      <text:p text:style-name="Standard">La trilogia è proprio qui per te!</text:p>
      <text:p text:style-name="Standard">Prendi quel Tau,</text:p>
      <text:p text:style-name="Standard">fallo reagir,</text:p>
      <text:p text:style-name="Standard">energia sarà,</text:p>
      <text:p text:style-name="Standard">scoprirai tutto tu,</text:p>
      <text:p text:style-name="Standard">un universo ortogonale,</text:p>
      <text:p text:style-name="Standard">tu vi entrerai e capirai,</text:p>
      <text:p text:style-name="Standard">verso l’alto, tu capirai!</text:p>
      <text:p text:style-name="Standard">Ed ognun, lo potrà far,</text:p>
      <text:p text:style-name="Standard">il percorso,</text:p>
      <text:p text:style-name="Standard">porterà là!</text:p>
      <text:p text:style-name="Standard">Sto giungendo là,</text:p>
      <text:p text:style-name="Standard">vedo nuvole che van</text:p>
      <text:p text:style-name="Standard">verso me, verso me</text:p>
      <text:p text:style-name="Standard">e mi portano su</text:p>
      <text:p text:style-name="Standard">e poi musiche che son</text:p>
      <text:p text:style-name="Standard">un poco strane un poco strane,</text:p>
      <text:p text:style-name="Standard">ma ascoltarle vorrò,</text:p>
      <text:p text:style-name="Standard">sto vedendo</text:p>
      <text:p text:style-name="Standard">gente insieme là che</text:p>
      <text:p text:style-name="Standard">cantano</text:p>
      <text:p text:style-name="Standard">e poi danzano,</text:p>
      <text:p text:style-name="Standard">io vedrò io saprò,</text:p>
      <text:p text:style-name="Standard">presto li incontrerò,</text:p>
      <text:p text:style-name="Standard">in quel cammino</text:p>
      <text:p text:style-name="Standard">insieme vivrò.</text:p>
      <text:p text:style-name="Standard">Mi si avvina un’anima</text:p>
      <text:p text:style-name="Standard">mi dice che era un papa lui,</text:p>
      <text:p text:style-name="Standard">papa lui papa lui,</text:p>
      <text:p text:style-name="Standard">che scatenò</text:p>
      <text:p text:style-name="Standard">in un sol mese un putiferio che provocò</text:p>
      <text:p text:style-name="Standard">invidia paura odio,</text:p>
      <text:p text:style-name="Standard">dopo 33 giorni venne ucciso,</text:p>
      <text:p text:style-name="Standard"><text:soft-page-break/>resuscitò in un universo parallelo</text:p>
      <text:p text:style-name="Standard">io son turbato,</text:p>
      <text:p text:style-name="Standard">io sto comprendendo,</text:p>
      <text:p text:style-name="Standard">trasfiguro me,</text:p>
      <text:p text:style-name="Standard">e poi proseguirò:</text:p>
      <text:p text:style-name="Standard">luci luci luci luci</text:p>
      <text:p text:style-name="Standard">astri astri astri astri</text:p>
      <text:p text:style-name="Standard">gente gente gente gente</text:p>
      <text:p text:style-name="Standard">poca poca poca poca</text:p>
      <text:p text:style-name="Standard">eletta eletta eletta eletta,</text:p>
      <text:p text:style-name="Standard">mi si avvicina una candela che si muove:</text:p>
      <text:p text:style-name="Standard">io son stato un imperatore</text:p>
      <text:p text:style-name="Standard">che non perseguitai,</text:p>
      <text:p text:style-name="Standard">libertà di culto</text:p>
      <text:p text:style-name="Standard">instaurai,</text:p>
      <text:p text:style-name="Standard">mi chiamarono “Apostata”</text:p>
      <text:p text:style-name="Standard">ma rifugio io portai</text:p>
      <text:p text:style-name="Standard">in un periodo di sangue,</text:p>
      <text:p text:style-name="Standard">mai una guerra dichiarai io,</text:p>
      <text:p text:style-name="Standard">ma purtroppo insidiato</text:p>
      <text:p text:style-name="Standard">fui dai miei successori,</text:p>
      <text:p text:style-name="Standard">prima democrazia</text:p>
      <text:p text:style-name="Standard">segnò certo una via.</text:p>
      <text:p text:style-name="Standard">Io invece politico</text:p>
      <text:p text:style-name="Standard">sono stato un certo periodo</text:p>
      <text:p text:style-name="Standard">e segnai una era,</text:p>
      <text:p text:style-name="Standard">Glasnost e Perestroika.</text:p>
      <text:p text:style-name="Standard">Io non ebbi paura</text:p>
      <text:p text:style-name="Standard">di sgelare il permafrost</text:p>
      <text:p text:style-name="Standard">di tanta atrofia</text:p>
      <text:p text:style-name="Standard">e della pseudo bontà,</text:p>
      <text:p text:style-name="Standard">ora sto ancor cercando</text:p>
      <text:p text:style-name="Standard">di capire come si può far</text:p>
      <text:p text:style-name="Standard">ancora del meglio,</text:p>
      <text:p text:style-name="Standard">certo un limite non c’è.</text:p>
      <text:p text:style-name="Standard"><text:soft-page-break/>Io sono colpito</text:p>
      <text:p text:style-name="Standard">ma oltre voglio andar.</text:p>
      <text:p text:style-name="Standard">Siamo riuniti</text:p>
      <text:p text:style-name="Standard">e discutiam,</text:p>
      <text:p text:style-name="Standard">andremo giù per l’anime incontrar,</text:p>
      <text:p text:style-name="Standard">un confronto,</text:p>
      <text:p text:style-name="Standard">io aiuterò</text:p>
      <text:p text:style-name="Standard">a trovare il senso che non ebbero laggiù</text:p>
      <text:p text:style-name="Standard">per costruire una comunità.</text:p>
      <text:p text:style-name="Standard">Io ancor m’inoltro e scoprirò:</text:p>
      <text:p text:style-name="Standard">noi siam scienziati, siam studiosi, siamo stati</text:p>
      <text:p text:style-name="Standard">per anni a cercar di capire</text:p>
      <text:p text:style-name="Standard">i segreti che ha celato la natura:</text:p>
      <text:p text:style-name="Standard">è stato fantastico!</text:p>
      <text:p text:style-name="Standard">Insieme a noi si sono unite</text:p>
      <text:p text:style-name="Standard">tutte le altre discipline,</text:p>
      <text:p text:style-name="Standard">il progresso è andato avanti,</text:p>
      <text:p text:style-name="Standard">è riuscito ad aiutare</text:p>
      <text:p text:style-name="Standard">i malati terminali,</text:p>
      <text:p text:style-name="Standard">noi abbiamo combattuto</text:p>
      <text:p text:style-name="Standard">per aver finanziamenti,</text:p>
      <text:p text:style-name="Standard">non venissero buttati via</text:p>
      <text:p text:style-name="Standard">nelle armi a costruire,</text:p>
      <text:p text:style-name="Standard">negli aerei edificare,</text:p>
      <text:p text:style-name="Standard">com’è bello realizzare,</text:p>
      <text:p text:style-name="Standard">com’è strano già filtrare,</text:p>
      <text:p text:style-name="Standard">dopo esploro ancora il cielo</text:p>
      <text:p text:style-name="Standard">e capisco per davvero</text:p>
      <text:p text:style-name="Standard">ed incontro altre entità.</text:p>
      <text:p text:style-name="Standard">Ora saluto degli altri individui,</text:p>
      <text:p text:style-name="Standard">non riconosco chi essere possan,</text:p>
      <text:p text:style-name="Standard">noi siamo stati nemici di guerra,</text:p>
      <text:p text:style-name="Standard">noi rifiutammo di fare il servizio</text:p>
      <text:p text:style-name="Standard">e ci hanno tutti imprigionati</text:p>
      <text:p text:style-name="Standard">e ci hanno detto traditori</text:p>
      <text:p text:style-name="Standard"><text:soft-page-break/>e tanti anni di prigione</text:p>
      <text:p text:style-name="Standard">e tanta sofferenza immane,</text:p>
      <text:p text:style-name="Standard">ma il pacifismo è andato avanti,</text:p>
      <text:p text:style-name="Standard">un movimento a sorgere riesce,</text:p>
      <text:p text:style-name="Standard">e sta camminando</text:p>
      <text:p text:style-name="Standard">veloce ancora</text:p>
      <text:p text:style-name="Standard">verso altre mete</text:p>
      <text:p text:style-name="Standard">che ancor non so,</text:p>
      <text:p text:style-name="Standard">non conosciamo.</text:p>
      <text:p text:style-name="Standard">Poi vedo Karola</text:p>
      <text:p text:style-name="Standard">che si oppose all’anti-sbarco</text:p>
      <text:p text:style-name="Standard">sfidando la legge degli uomini</text:p>
      <text:p text:style-name="Standard">e seguendo la Legge di Dio</text:p>
      <text:p text:style-name="Standard">Ora mi accingo a intervistare,</text:p>
      <text:p text:style-name="Standard">ora ho già visto chi voglio ascoltare:</text:p>
      <text:p text:style-name="Standard">noi siamo dei martiri,</text:p>
      <text:p text:style-name="Standard">il pizzo non pagammo,</text:p>
      <text:p text:style-name="Standard">noi non cedemmo</text:p>
      <text:p text:style-name="Standard">alla loro tirannia,</text:p>
      <text:p text:style-name="Standard">e poi ci bruciarono i negozi</text:p>
      <text:p text:style-name="Standard">e un agguato di sera ci tesero,</text:p>
      <text:p text:style-name="Standard">ora tutti quanti dirigiamoci nel tunnel</text:p>
      <text:p text:style-name="Standard">andiamo a conoscere il loro capo supremo,</text:p>
      <text:p text:style-name="Standard">vogliamo capire i suoi più grandi errori,</text:p>
      <text:p text:style-name="Standard">per poterlo aiutare a venirne fuori</text:p>
      <text:p text:style-name="Standard">e struggersi dove ha sbagliato</text:p>
      <text:p text:style-name="Standard">solo per un attimo, il tempo non sprecato</text:p>
      <text:p text:style-name="Standard">per poter cambiare e venire insieme a noi</text:p>
      <text:p text:style-name="Standard">e lui rivedere come un film i suoi orrori</text:p>
      <text:p text:style-name="Standard">che causarono le morti</text:p>
      <text:p text:style-name="Standard">sotto i colpi di lupara,</text:p>
      <text:p text:style-name="Standard">ora vedo altri che stanno vagando in cielo,</text:p>
      <text:p text:style-name="Standard">voglio ancor comprendere questo grande mistero.</text:p>
      <text:p text:style-name="Standard">Tu chi sei? Dai raccontami la tua vita!</text:p>
      <text:p text:style-name="Standard">Io avevo capito dove il baratro arrivava,</text:p>
      <text:p text:style-name="Standard"><text:soft-page-break/>fui intervistato e dichiarai la mia frattura,</text:p>
      <text:p text:style-name="Standard">ne parlai con altri ma lo vennero a sapere,</text:p>
      <text:p text:style-name="Standard">mi fecero fuori, un agguato lui mi tese.</text:p>
      <text:p text:style-name="Standard">Il Paradiso quasi ho esplorato</text:p>
      <text:p text:style-name="Standard">per quello che mi son posto perché è infinito,</text:p>
      <text:p text:style-name="Standard">già la mia conoscenza si è arricchita</text:p>
      <text:p text:style-name="Standard">or capisco il mistero della mia vita</text:p>
      <text:p text:style-name="Standard">e salirò,</text:p>
      <text:p text:style-name="Standard">ancora salirò.</text:p>
      <text:p text:style-name="Standard">Ora incontro Jesus nella sommità del cielo,</text:p>
      <text:p text:style-name="Standard">ora vedo Gandhi che con lui sta discorrendo,</text:p>
      <text:p text:style-name="Standard">ora c’è Siddhrata principe divenne il Buddha,</text:p>
      <text:p text:style-name="Standard">or Lennon che lui tanta pace ha predicato,</text:p>
      <text:p text:style-name="Standard">e molti cantano i suoi pezzi</text:p>
      <text:p text:style-name="Standard">ora uno di leva che rifiutò il servizio,</text:p>
      <text:p text:style-name="Standard">ora un ingegnere rifiutò di costruire</text:p>
      <text:p text:style-name="Standard">armi distruzione progettate dagli infami,</text:p>
      <text:p text:style-name="Standard">vedo un manoscritto sorto nel 2001</text:p>
      <text:p text:style-name="Standard">che spiegava i mandanti di quella barbarie,</text:p>
      <text:p text:style-name="Standard">vedo un ispettore che ha indagato sull’affare</text:p>
      <text:p text:style-name="Standard">della distruzione delle torri falso evento,</text:p>
      <text:p text:style-name="Standard">poi Madre Teresa che ha aiutato tanta gente,</text:p>
      <text:p text:style-name="Standard">e Tolstoj che scrisse dei trattati sulla pace,</text:p>
      <text:p text:style-name="Standard">questi ora andranno tutti quanti giù nel tunnel</text:p>
      <text:p text:style-name="Standard">e quegli intermedi si uniranno presto a loro:</text:p>
      <text:p text:style-name="Standard">un grande congresso che si svolge nell’Inferno,</text:p>
      <text:p text:style-name="Standard">un processo senza alcuna pena od imputati,</text:p>
      <text:p text:style-name="Standard">solo perché essi realizzando i lor misfatti,</text:p>
      <text:p text:style-name="Standard">si purifichino e poi possano salire,</text:p>
      <text:p text:style-name="Standard">aiutati dalle anime più pure.</text:p>
      <text:p text:style-name="Standard">Ora io tutti saluterò,</text:p>
      <text:p text:style-name="Standard">che conoscenza essi m’hanno trasmesso!</text:p>
      <text:p text:style-name="Standard">E dopo sulla Terra io tornerò</text:p>
      <text:p text:style-name="Standard">perché ho capito quel che già avevo in mente</text:p>
      <text:p text:style-name="Standard">ed ora son più ricco per ciò che ho visitato,</text:p>
      <text:p text:style-name="Standard"><text:soft-page-break/>un moto delle anime potrò forse causare,</text:p>
      <text:p text:style-name="Standard">questo ciclo tuo,</text:p>
      <text:p text:style-name="Standard">ma io so già che può salvare</text:p>
      <text:p text:style-name="Standard">il mondo in precipizio</text:p>
      <text:p text:style-name="Standard">dal fratello così grande</text:p>
      <text:p text:style-name="Standard">che governa noi</text:p>
      <text:p text:style-name="Standard">ma non</text:p>
      <text:p text:style-name="Standard">tutte le nostre menti.</text:p>
      <text:p text:style-name="Standard">Ora m’inoltro nei mesoni,</text:p>
      <text:p text:style-name="Standard">in questo tunnel di neutrini,</text:p>
      <text:p text:style-name="Standard">nelle reazioni tra elementi,</text:p>
      <text:p text:style-name="Standard">le particelle sconosciute,</text:p>
      <text:p text:style-name="Standard">sulla Terra io</text:p>
      <text:p text:style-name="Standard">sono arrivato,</text:p>
      <text:p text:style-name="Standard">vedo su le stelle,</text:p>
      <text:p text:style-name="Standard">Dante mi ha guidato</text:p>
      <text:p text:style-name="Standard">e mi ha accompagnato.</text:p>
      <text:p text:style-name="Standard">Lui sempre in alto a me sarà.</text:p>
      <text:p text:style-name="Standard">Mi riposo</text:p>
      <text:p text:style-name="Standard">all’ombra di camelie</text:p>
      <text:p text:style-name="Standard">e ripenso</text:p>
      <text:p text:style-name="Standard">a quel viaggio affascinante.</text:p>
      <text:p text:style-name="Standard">Che grande occasione</text:p>
      <text:p text:style-name="Standard">per mia anima e mio cuore:</text:p>
      <text:p text:style-name="Standard">ho scoperto</text:p>
      <text:p text:style-name="Standard">che</text:p>
      <text:p text:style-name="Standard">tu puoi ascoltar.</text:p>
      <text:p text:style-name="Standard">Morti</text:p>
      <text:p text:style-name="Standard">siete più vicini ormai,</text:p>
      <text:p text:style-name="Standard">possiam parlare,</text:p>
      <text:p text:style-name="Standard">a voi noi collegarci ormai,</text:p>
      <text:p text:style-name="Standard">e vedrai che sarà</text:p>
      <text:p text:style-name="Standard">una grande processione,</text:p>
      <text:p text:style-name="Standard">un grande corteo fatto da noi</text:p>
      <text:p text:style-name="Standard">insieme a voi,</text:p>
      <text:p text:style-name="Standard"><text:soft-page-break/>che stiamo arrivando già</text:p>
      <text:p text:style-name="Standard">nella notte di questo pianeta,</text:p>
      <text:p text:style-name="Standard">noi siamo linkati ormai</text:p>
      <text:p text:style-name="Standard">e sarà</text:p>
      <text:p text:style-name="Standard">la realtà,</text:p>
      <text:p text:style-name="Standard">una pace che si costruirà</text:p>
      <text:p text:style-name="Standard">una Terra più ospitale già sarà,</text:p>
      <text:p text:style-name="Standard">noi leggeremo</text:p>
      <text:p text:style-name="Standard">tutto ciò che è pervenuto a noi:</text:p>
      <text:p text:style-name="Standard">tanti scritti</text:p>
      <text:p text:style-name="Standard">e registrazioni</text:p>
      <text:p text:style-name="Standard">della rettitudine</text:p>
      <text:p text:style-name="Standard">cambieranno</text:p>
      <text:p text:style-name="Standard">questo mondo</text:p>
      <text:p text:style-name="Standard">ed insieme costruiremo noi</text:p>
      <text:p text:style-name="Standard">una Terra partecipativa</text:p>
      <text:p text:style-name="Standard">fatta per noi</text:p>
      <text:p text:style-name="Standard">e da noi.</text:p>
      <text:p text:style-name="Standard">Studiate gente,</text:p>
      <text:p text:style-name="Standard">acculturatevi,</text:p>
      <text:p text:style-name="Standard">musica ascoltate,</text:p>
      <text:p text:style-name="Standard">libri voi leggete,</text:p>
      <text:p text:style-name="Standard">fatelo insieme voi!</text:p>
      <text:p text:style-name="Standard">E ormai</text:p>
      <text:p text:style-name="Standard">è sconfitto sai</text:p>
      <text:p text:style-name="Standard">chi voleva trasformar</text:p>
      <text:p text:style-name="Standard">soldati noi.</text:p>
      <text:p text:style-name="Standard">Cielo,</text:p>
      <text:p text:style-name="Standard">tunnel,</text:p>
      <text:p text:style-name="Standard">particelle,</text:p>
      <text:p text:style-name="Standard">reazioni chimiche,</text:p>
      <text:p text:style-name="Standard">anime,</text:p>
      <text:p text:style-name="Standard">nessun dannato eterno:</text:p>
      <text:p text:style-name="Standard">tutti impariamo</text:p>
      <text:p text:style-name="Standard">la forza del Sapere.</text:p>
      <text:p text:style-name="P48"><text:span text:style-name="T16">Sogno di realtà</text:span><text:span text:style-name="T11"><text:line-break/></text:span><text:span text:style-name="T47">(2014)</text:span></text:p>
      <text:p text:style-name="P18">Guardo – vivo – credo – amo <text:span text:style-name="T31">‒</text:span></text:p>
      <text:p text:style-name="Standard">vento – volo – luce – cielo.</text:p>
      <text:p text:style-name="Standard">Sono da te, sono per lei, sono per lui, vedo già noi.</text:p>
      <text:p text:style-name="Standard">Impazzirai, perseverò, io lotterò, conquisterò.</text:p>
      <text:p text:style-name="Standard">La mia – <text:s/>follia – la tua – albero di Cia – e poi – già – questa mia realtà – no! No! Io non sarò!</text:p>
      <text:p text:style-name="Standard">Dai non barare, sii un po’ anormale, falli volare via, l’ospedale.</text:p>
      <text:p text:style-name="Standard">Guardo nel vento, mare e tormento, cielo di festa, fiori sulla tua testa.</text:p>
      <text:p text:style-name="Standard">Sì! Ti dico di sì!</text:p>
      <text:p text:style-name="Standard">So! che! Io vivo per me!</text:p>
      <text:p text:style-name="Standard"/>
      <text:p text:style-name="Standard">Luce – cielo – Sole – Lattea Via.</text:p>
      <text:p text:style-name="Standard">Il gabbiano sta volando verso il sole che sta errando.</text:p>
      <text:p text:style-name="Standard">Notte e giorno io non dormo voglio costruire il mio io... la libertà... che Vostra non sarà!</text:p>
      <text:p text:style-name="Standard">No! Io vedo già un po’! Io! Prati di farfalle libere!</text:p>
      <text:p text:style-name="Standard">Si! Mistici viandanti che si amano, che giocano, che corrono, che pensano...</text:p>
      <text:p text:style-name="Standard">Solo! Fantasmi che vivono resuscitano poi... nel buco nero certo passerò... l’iperspazio... </text:p>
      <text:p text:style-name="Standard">Senza dazio... No no! Guardami un po... amore! Bella tu sei... il cuore...</text:p>
      <text:p text:style-name="Standard">Andiamo via! Scappiamo via! Un buco nero! Un buco bianco! La singolarità: è una realtà!</text:p>
      <text:p text:style-name="Standard">Andiamo nella celletta spazio delle fasi un po’ iperbolico ed eccentrico...</text:p>
      <text:p text:style-name="P18">Sogno? Smetti col realismo vola sempre su... verso la pazzia... e non far finta di non capire...<text:span text:style-name="T3">!</text:span></text:p>
      <text:p text:style-name="P14"/>
      <text:p text:style-name="P20"><text:span text:style-name="T16">Invalsi: Nessuno mi può Valutare</text:span><text:span text:style-name="T21"><text:line-break/></text:span><text:span text:style-name="T47">(2014)<text:line-break/>Ispirata a </text:span><text:span text:style-name="T39">Nessuno mi può giudicare</text:span><text:span text:style-name="T47"> di Caterina Caselli</text:span></text:p>
      <text:p text:style-name="Standard">Le abilità... registrare... dovrai....</text:p>
      <text:p text:style-name="Standard">Le abilità... registrare... dovrai...</text:p>
      <text:p text:style-name="Standard"/>
      <text:p text:style-name="Standard">Nessuno mi può valutare, nemmeno tu!</text:p>
      <text:p text:style-name="Standard">I Test Invalsi non assegnerò!</text:p>
      <text:p text:style-name="Standard">Il vostro progetto ideato non seguirò!</text:p>
      <text:p text:style-name="Standard">Ed i pallini io non metterò!</text:p>
      <text:p text:style-name="Standard">Se ho dato una copia a te,</text:p>
      <text:p text:style-name="Standard">l’ho fatto perché sia che</text:p>
      <text:p text:style-name="Standard">tu colga la differenza tra un tema e un test...</text:p>
      <text:p text:style-name="Standard">e non scelga il test!...</text:p>
      <text:p text:style-name="Standard"/>
      <text:p text:style-name="Standard">Ognuno ha il diritto d’insegnare ciò che vuole!</text:p>
      <text:p text:style-name="Standard">I Test Invalsi non assegnerò!</text:p>
      <text:p text:style-name="Standard">Per questo una cosa io spiego e quell’altra no!</text:p>
      <text:p text:style-name="Standard">E le crocette io non metterò!</text:p>
      <text:p text:style-name="Standard">Boicotto ciò che per me</text:p>
      <text:p text:style-name="Standard">è quello studiato per</text:p>
      <text:p text:style-name="Standard">azzerare le loro menti</text:p>
      <text:p text:style-name="Standard">e lor san perché,</text:p>
      <text:p text:style-name="Standard">perciò prendon te!</text:p>
      <text:p text:style-name="Standard"/>
      <text:p text:style-name="Standard">L’Invalsi fu creato proprio per noi,</text:p>
      <text:p text:style-name="Standard">serve a differenziarci in classi e poi,</text:p>
      <text:p text:style-name="Standard">anonimo per niente sarà per te,</text:p>
      <text:p text:style-name="Standard">e una bell’etichetta t’imprimerann...</text:p>
      <text:p text:style-name="Standard"/>
      <text:p text:style-name="Standard">Nessuno mi può valutare, nemmeno tu!</text:p>
      <text:p text:style-name="Standard">I Test Invalsi Nettezza darò!</text:p>
      <text:p text:style-name="Standard">Mi viene la crisi a pensarvi soltanto un po’...</text:p>
      <text:p text:style-name="Standard"><text:soft-page-break/>Psichiatria accoglimi un po’!</text:p>
      <text:p text:style-name="Standard">Il vostro bollino blu</text:p>
      <text:p text:style-name="Standard">l’avrai soltanto tu,</text:p>
      <text:p text:style-name="Standard">che l’hai progettato e noi ridaremo a te, e lo sai perché!</text:p>
      <text:p text:style-name="Standard"/>
      <text:p text:style-name="Standard">E anno dopo anno quelle kapò</text:p>
      <text:p text:style-name="Standard">che amano il potere non solo un po’,</text:p>
      <text:p text:style-name="Standard">ti detteranno cosa dovrai spiegar,</text:p>
      <text:p text:style-name="Standard">l’appunto ti faranno se sghinderai...</text:p>
      <text:p text:style-name="Standard"/>
      <text:p text:style-name="Standard">Nessuno mi può valutare, nemmeno tu!</text:p>
      <text:p text:style-name="Standard">I Test Invalsi non assegnerò!</text:p>
      <text:p text:style-name="Standard">Son stati creati per furbi e per saggi no!</text:p>
      <text:p text:style-name="Standard">I miei ragazzi non rovinerò!</text:p>
      <text:p text:style-name="Standard">Dovresti pensarvi un po’,</text:p>
      <text:p text:style-name="Standard">capire che un piano c’è,</text:p>
      <text:p text:style-name="Standard">crear delle bestie da soma in ossequio al “Re”...</text:p>
      <text:p text:style-name="Standard">E far fesso te...!</text:p>
      <text:p text:style-name="P20"><text:span text:style-name="T3">Padre Nostro di un fisico<text:line-break/></text:span><text:span text:style-name="T41">(2021)</text:span></text:p>
      <text:p text:style-name="Standard">Padre Nostro</text:p>
      <text:p text:style-name="Standard">Che sei Il Campo Gravitazionale</text:p>
      <text:p text:style-name="Standard">sia soprannaturale</text:p>
      <text:p text:style-name="Standard">la Tua funzione.</text:p>
      <text:p text:style-name="Standard">Unisciti al Campo Nucleare</text:p>
      <text:p text:style-name="Standard">per liberare la Madre,</text:p>
      <text:p text:style-name="Standard">il Campo Elettrodebole.</text:p>
      <text:p text:style-name="Standard">Come nel Cyberspazio</text:p>
      <text:p text:style-name="Standard">così nello Spazio Tempo.</text:p>
      <text:p text:style-name="Standard">Stimola ogni giorno</text:p>
      <text:p text:style-name="Standard">i nostri neutrini</text:p>
      <text:p text:style-name="Standard">e con essi stimola</text:p>
      <text:p text:style-name="Standard">la nostra autocoscienza,</text:p>
      <text:p text:style-name="Standard">come noi cerchiamo di collegarci</text:p>
      <text:p text:style-name="Standard">con loro.</text:p>
      <text:p text:style-name="Standard">E non abbandonarci</text:p>
      <text:p text:style-name="Standard">alla prigione del Campo Nucleare</text:p>
      <text:p text:style-name="Standard">Ma liberaci dalle sue catene.</text:p>
      <text:p text:style-name="Standard">Amen.</text:p>
      <text:p text:style-name="P20"><text:span text:style-name="T16">Nostalgia di Libertà</text:span><text:span text:style-name="T18"><text:line-break/></text:span><text:span text:style-name="T47">(2016)<text:line-break/>Dedicata a un mio ex preside</text:span></text:p>
      <text:p text:style-name="Standard">Anarchia! Anarchia!</text:p>
      <text:p text:style-name="Standard"><text:s text:c="6"/>Rivoglio il Mister e la sua libertà!</text:p>
      <text:p text:style-name="Standard"><text:s text:c="6"/>Mi hanno dato, un tablet nuovo,</text:p>
      <text:p text:style-name="Standard"><text:s text:c="5"/>ma lui è maffo,</text:p>
      <text:p text:style-name="Standard"><text:s text:c="7"/>un po’ scollegato.</text:p>
      <text:p text:style-name="Standard"><text:s text:c="3"/>Ora vorrei</text:p>
      <text:p text:style-name="Standard"><text:s text:c="8"/>giocarci a football</text:p>
      <text:p text:style-name="Standard"><text:s text:c="8"/>per uscire dalla prigionia.</text:p>
      <text:p text:style-name="Standard"><text:s text:c="8"/>Anarchia! Anarchia!</text:p>
      <text:p text:style-name="Standard"><text:s text:c="8"/>Io voglio il Mister e la libertà!</text:p>
      <text:p text:style-name="Standard"><text:s text:c="8"/>Ieri al collegio,</text:p>
      <text:p text:style-name="Standard"><text:s text:c="8"/>lei ha parlato,</text:p>
      <text:p text:style-name="Standard"><text:s text:c="8"/>la lezioncina,</text:p>
      <text:p text:style-name="Standard"><text:s text:c="8"/>lei ci ha impartito.</text:p>
      <text:p text:style-name="Standard"><text:s text:c="8"/>Siamo stati,</text:p>
      <text:p text:style-name="Standard"><text:s text:c="8"/>un poco cattivi,</text:p>
      <text:p text:style-name="Standard"><text:s text:c="8"/>ma da Don Bracket</text:p>
      <text:p text:style-name="Standard"><text:s text:c="8"/>ci confesseremo.</text:p>
      <text:p text:style-name="Standard"><text:s text:c="8"/>Anarchia! Anarchia!</text:p>
      <text:p text:style-name="Standard"><text:s text:c="8"/>Compila il registro</text:p>
      <text:p text:style-name="Standard"><text:s text:c="8"/>con un po’ di follia.</text:p>
      <text:p text:style-name="Standard"><text:s text:c="8"/>Ora mi taglio</text:p>
      <text:p text:style-name="Standard"><text:s text:c="8"/>le tue venuzze,</text:p>
      <text:p text:style-name="Standard"><text:s text:c="8"/>ora mi strippo</text:p>
      <text:p text:style-name="Standard"><text:s text:c="8"/>e mi violento.</text:p>
      <text:p text:style-name="Standard"><text:s text:c="8"/>Io devo sfogare</text:p>
      <text:p text:style-name="Standard"><text:s text:c="8"/>la mia repressione,</text:p>
      <text:p text:style-name="Standard"><text:s text:c="8"/>non compilare</text:p>
      <text:p text:style-name="Standard"><text:s text:c="8"/>quel registrone.</text:p>
      <text:p text:style-name="Standard"><text:s text:c="8"/>Anarchia! Anarchia!</text:p>
      <text:p text:style-name="Standard"><text:soft-page-break/><text:s text:c="8"/>Io voglio il Mister e la sua anarchia!</text:p>
      <text:p text:style-name="Standard"><text:s text:c="8"/>Sono scappati!</text:p>
      <text:p text:style-name="Standard"><text:s text:c="8"/>Che maleducati!</text:p>
      <text:p text:style-name="Standard"><text:s text:c="8"/>Ed è arrivata</text:p>
      <text:p text:style-name="Standard"><text:s text:c="8"/>una gabbia per classe.</text:p>
      <text:p text:style-name="Standard"><text:s text:c="8"/>Giustizieranno</text:p>
      <text:p text:style-name="Standard"><text:s text:c="8"/>quei traditori,</text:p>
      <text:p text:style-name="Standard"><text:s text:c="8"/>il tablet li ha fatti</text:p>
      <text:p text:style-name="Standard"><text:s text:c="8"/>venir fascistoni.</text:p>
      <text:p text:style-name="Standard"><text:s text:c="8"/>Anarchia! Anarchia!</text:p>
      <text:p text:style-name="Standard"><text:s text:c="8"/>Rivoglio il Mister e un po’ di pazzia!</text:p>
      <text:p text:style-name="Standard"><text:s text:c="8"/>Non si collegava</text:p>
      <text:p text:style-name="Standard"><text:s text:c="8"/>ma non ero cannato,</text:p>
      <text:p text:style-name="Standard"><text:s text:c="8"/>ero soltanto</text:p>
      <text:p text:style-name="Standard"><text:s text:c="8"/>un po’ scollegato</text:p>
      <text:p text:style-name="Standard"><text:s text:c="8"/>da questa scuola</text:p>
      <text:p text:style-name="Standard"><text:s text:c="8"/>che ci rende impiegati</text:p>
      <text:p text:style-name="Standard"><text:s text:c="8"/>e butta nettezza</text:p>
      <text:p text:style-name="Standard"><text:s text:c="8"/>gli studi passati.</text:p>
      <text:p text:style-name="Standard"><text:s text:c="8"/>Anarchia! Anarchia!</text:p>
      <text:p text:style-name="Standard"><text:s text:c="8"/>Usa il registro per la tua follia!</text:p>
      <text:p text:style-name="Standard"><text:s text:c="8"/>L’ho detto a Santuzza,</text:p>
      <text:p text:style-name="Standard"><text:s text:c="8"/>com’era incazzata!</text:p>
      <text:p text:style-name="Standard"><text:s text:c="8"/>Abbiamo fondato</text:p>
      <text:p text:style-name="Standard"><text:s text:c="8"/>una cellula estrema:</text:p>
      <text:p text:style-name="Standard"><text:s text:c="8"/>noi colpiremo</text:p>
      <text:p text:style-name="Standard"><text:s text:c="8"/>nei consigli di classe,</text:p>
      <text:p text:style-name="Standard"><text:s text:c="8"/>e sposteremo</text:p>
      <text:p text:style-name="Standard"><text:s text:c="8"/>anche la parallasse.</text:p>
      <text:p text:style-name="Standard"><text:s text:c="8"/>Anarchia! Anarchia!</text:p>
      <text:p text:style-name="Standard"><text:s text:c="8"/>Mister ritorna, e mandala via!</text:p>
      <text:p text:style-name="Standard"><text:s text:c="8"/>La pretoriana</text:p>
      <text:p text:style-name="Standard"><text:s text:c="8"/>un poco esaurita,</text:p>
      <text:p text:style-name="Standard"><text:s text:c="8"/>non riesce a pensare</text:p>
      <text:p text:style-name="Standard"><text:s text:c="8"/>dove si è cacciata,</text:p>
      <text:p text:style-name="Standard"><text:soft-page-break/><text:s text:c="8"/>difende l’assurdo,</text:p>
      <text:p text:style-name="Standard"><text:s text:c="8"/>non ammette niente,</text:p>
      <text:p text:style-name="Standard"><text:s text:c="8"/>il suo personal tablet</text:p>
      <text:p text:style-name="Standard"><text:s text:c="8"/>funzionerà sempre.</text:p>
      <text:p text:style-name="Standard"><text:s text:c="8"/>Anarchia! Anarchia!</text:p>
      <text:p text:style-name="Standard"><text:s text:c="8"/>Perché non si cura in psichiatria?</text:p>
      <text:p text:style-name="Standard"><text:s text:c="8"/>Le pretoriane</text:p>
      <text:p text:style-name="Standard"><text:s text:c="8"/>a lei associate</text:p>
      <text:p text:style-name="Standard"><text:s text:c="8"/>stanno nei piani,</text:p>
      <text:p text:style-name="Standard"><text:s text:c="8"/>spiano le uscite,</text:p>
      <text:p text:style-name="Standard"><text:s text:c="8"/>riferiranno</text:p>
      <text:p text:style-name="Standard"><text:s text:c="8"/>coi loro cell,</text:p>
      <text:p text:style-name="Standard"><text:s text:c="8"/>se qualche prof</text:p>
      <text:p text:style-name="Standard"><text:s text:c="8"/>avrà fatto uscire.</text:p>
      <text:p text:style-name="Standard"><text:s text:c="8"/>Anarchia! Anarchia!</text:p>
      <text:p text:style-name="Standard"><text:s text:c="8"/>La bidelluzza</text:p>
      <text:p text:style-name="Standard"><text:s text:c="8"/>Nettezza andrà via!</text:p>
      <text:p text:style-name="Standard"><text:s text:c="8"/>C’è stata assemblea</text:p>
      <text:p text:style-name="Standard"><text:s text:c="8"/>per l’autogestione,</text:p>
      <text:p text:style-name="Standard"><text:s text:c="8"/>ma tante colleghe,</text:p>
      <text:p text:style-name="Standard"><text:s text:c="8"/>le più bacchettone,</text:p>
      <text:p text:style-name="Standard"><text:s text:c="8"/>si straccian le vesti,</text:p>
      <text:p text:style-name="Standard"><text:s text:c="8"/>strappando i capelli,</text:p>
      <text:p text:style-name="Standard"><text:s text:c="8"/>di certo i ragazzi</text:p>
      <text:p text:style-name="Standard"><text:s text:c="8"/>faranno bordelli.</text:p>
      <text:p text:style-name="Standard"><text:s text:c="8"/>Anarchia! Anarchia!</text:p>
      <text:p text:style-name="Standard"><text:s text:c="8"/>Mister ritorna e spazzale via!</text:p>
      <text:p text:style-name="Standard"><text:s text:c="8"/>Io sono dannato,</text:p>
      <text:p text:style-name="Standard"><text:s text:c="8"/>io son rinnegato.</text:p>
      <text:p text:style-name="Standard"><text:s text:c="8"/>La scuola che vuole</text:p>
      <text:p text:style-name="Standard"><text:s text:c="8"/>non ho mai accettato.</text:p>
      <text:p text:style-name="Standard"><text:s text:c="8"/>Io non riconosco</text:p>
      <text:p text:style-name="Standard"><text:s text:c="8"/>i miei superiori,</text:p>
      <text:p text:style-name="Standard"><text:s text:c="8"/>sono un dissociato</text:p>
      <text:p text:style-name="Standard"><text:s text:c="8"/>di certo flippato.</text:p>
      <text:p text:style-name="Standard"><text:soft-page-break/><text:s text:c="8"/>Anarchia! Anarchia!</text:p>
      <text:p text:style-name="Standard"><text:s text:c="8"/>Dai prof insorgi e mandale via!</text:p>
      <text:p text:style-name="Standard"><text:s text:c="8"/>Anarchia! Anarchia!</text:p>
      <text:p text:style-name="Standard"><text:s text:c="8"/>Golpe di Scuola e tanta follia!</text:p>
      <text:p text:style-name="P3"/>
      <text:p text:style-name="P3"/>
      <text:p text:style-name="P13"/>
      <text:p text:style-name="P13"/>
      <text:p text:style-name="P13"/>
      <text:p text:style-name="P13"/>
      <text:p text:style-name="P12"/>
      <text:p text:style-name="P7"/>
      <text:p text:style-name="P9"/>
      <text:p text:style-name="P20"><text:span text:style-name="T16">Testimonianza</text:span><text:span text:style-name="T11"><text:line-break/></text:span><text:span text:style-name="T47">(2016)<text:line-break/>Cover di </text:span><text:span text:style-name="T39">Epitaph</text:span><text:span text:style-name="T47"> dei King Crimson</text:span></text:p>
      <text:p text:style-name="Standard">Sai,</text:p>
      <text:p text:style-name="Standard">la musica sentivo</text:p>
      <text:p text:style-name="Standard">e</text:p>
      <text:p text:style-name="Standard">trastullandomi,</text:p>
      <text:p text:style-name="Standard">ma</text:p>
      <text:p text:style-name="Standard">quei suoni disuguali </text:p>
      <text:p text:style-name="Standard">erano per noi</text:p>
      <text:p text:style-name="P18"><text:span text:style-name="T3">la chiave</text:span><text:span text:style-name="T1">.</text:span></text:p>
      <text:p text:style-name="Standard"/>
      <text:p text:style-name="Standard">Il muro</text:p>
      <text:p text:style-name="Standard">della tua ambiguità</text:p>
      <text:p text:style-name="Standard">nei rapporti</text:p>
      <text:p text:style-name="Standard">tu celi.</text:p>
      <text:p text:style-name="Standard">E pensi</text:p>
      <text:p text:style-name="Standard">a ciò che non sarà,</text:p>
      <text:p text:style-name="Standard">le risposte</text:p>
      <text:p text:style-name="Standard">date a lui.</text:p>
      <text:p text:style-name="Standard">Ma oggi io</text:p>
      <text:p text:style-name="Standard">ho visto l’anima,</text:p>
      <text:p text:style-name="Standard">ho scrutato,</text:p>
      <text:p text:style-name="Standard">autocoscienza.</text:p>
      <text:p text:style-name="Standard">E ormai io non</text:p>
      <text:p text:style-name="Standard">ritornerò da là,</text:p>
      <text:p text:style-name="Standard">da dove viene</text:p>
      <text:p text:style-name="P18"><text:span text:style-name="T3">il cristallo tuo</text:span><text:span text:style-name="T1">.</text:span></text:p>
      <text:p text:style-name="Standard"/>
      <text:p text:style-name="Standard">Fantasmi</text:p>
      <text:p text:style-name="Standard">rincorsi son da te,</text:p>
      <text:p text:style-name="Standard">mentre parli</text:p>
      <text:p text:style-name="Standard">la mente è dentro me,</text:p>
      <text:p text:style-name="Standard"><text:soft-page-break/>e cammini</text:p>
      <text:p text:style-name="Standard">non sai tu dove vai.</text:p>
      <text:p text:style-name="Standard">Ma la roccia trema al tuo confine.</text:p>
      <text:p text:style-name="Standard">Ma la roccia trema al tuo confine.</text:p>
      <text:p text:style-name="Standard">Ma la rupe cade al tuo confine là.</text:p>
      <text:p text:style-name="Standard"/>
      <text:p text:style-name="Standard">Noi</text:p>
      <text:p text:style-name="Standard">vediamo lune strane lassù</text:p>
      <text:p text:style-name="Standard">e</text:p>
      <text:p text:style-name="Standard">creiamo porte.</text:p>
      <text:p text:style-name="Standard">Voi</text:p>
      <text:p text:style-name="Standard">sarete invitati quassù,</text:p>
      <text:p text:style-name="Standard">ma i bambini</text:p>
      <text:p text:style-name="Standard"><text:span text:style-name="T16">fuori</text:span><text:span text:style-name="T21">.</text:span></text:p>
      <text:p text:style-name="Standard"/>
      <text:p text:style-name="Standard">Quel 7 del 2 dell’anno io</text:p>
      <text:p text:style-name="Standard">ho visto un moto che</text:p>
      <text:p text:style-name="Standard">mostrava un corpo gelido</text:p>
      <text:p text:style-name="Standard">e poi, lei sveniva.</text:p>
      <text:p text:style-name="Standard">Ma ella andò</text:p>
      <text:p text:style-name="Standard">e la portò su,</text:p>
      <text:p text:style-name="Standard">la scaldò,</text:p>
      <text:p text:style-name="Standard">vitto le porse.</text:p>
      <text:p text:style-name="Standard">E dopo lei</text:p>
      <text:p text:style-name="Standard">la cacciò laggiù</text:p>
      <text:p text:style-name="Standard">dove</text:p>
      <text:p text:style-name="P18"><text:span text:style-name="T3">la neve andava</text:span><text:span text:style-name="T1">.</text:span></text:p>
      <text:p text:style-name="Standard"/>
      <text:p text:style-name="Standard">Processo</text:p>
      <text:p text:style-name="Standard">nel tribunale è,</text:p>
      <text:p text:style-name="Standard">strane cosche,</text:p>
      <text:p text:style-name="Standard">dinamiche del noi,</text:p>
      <text:p text:style-name="Standard">una strada</text:p>
      <text:p text:style-name="Standard">percorsa in pancia e</text:p>
      <text:p text:style-name="Standard">ma tu sai che ciò non può durare,</text:p>
      <text:p text:style-name="Standard"><text:soft-page-break/>ma tu sai che ciò non può durare,</text:p>
      <text:p text:style-name="P18"><text:span text:style-name="T3">ma tu sai che ciò non può durare</text:span><text:span text:style-name="T1">.</text:span></text:p>
      <text:p text:style-name="Standard"/>
      <text:p text:style-name="Standard">Io sto sognando</text:p>
      <text:p text:style-name="Standard">lune di neve</text:p>
      <text:p text:style-name="Standard">e di folletti,</text:p>
      <text:p text:style-name="Standard">stan saltellando,</text:p>
      <text:p text:style-name="Standard">non vedrò la luce tua,</text:p>
      <text:p text:style-name="Standard">incancrenito sei</text:p>
      <text:p text:style-name="Standard">guardi i computer,</text:p>
      <text:p text:style-name="Standard">e giocherai,</text:p>
      <text:p text:style-name="Standard">ti svagherai.</text:p>
      <text:p text:style-name="Standard">Crisi che io ebbi,</text:p>
      <text:p text:style-name="Standard">tu non ascoltavi,</text:p>
      <text:p text:style-name="Standard">tu la provocasti</text:p>
      <text:p text:style-name="P18"><text:span text:style-name="T3">e voi ridevate</text:span><text:span text:style-name="T1">.</text:span></text:p>
      <text:p text:style-name="Standard"/>
      <text:p text:style-name="Standard">Le lettere</text:p>
      <text:p text:style-name="Standard">scritte dal caput sai,</text:p>
      <text:p text:style-name="Standard">provennero</text:p>
      <text:p text:style-name="Standard">a lui,</text:p>
      <text:p text:style-name="Standard">e tramite</text:p>
      <text:p text:style-name="Standard">telematica</text:p>
      <text:p text:style-name="Standard">le lessi</text:p>
      <text:p text:style-name="Standard">e inorridii.</text:p>
      <text:p text:style-name="Standard">Ma tu saprai</text:p>
      <text:p text:style-name="Standard">come fare ormai,</text:p>
      <text:p text:style-name="Standard">tu che</text:p>
      <text:p text:style-name="Standard">ne sei fuggito.</text:p>
      <text:p text:style-name="Standard">Io mai vedrò</text:p>
      <text:p text:style-name="Standard">quel che prima fu,</text:p>
      <text:p text:style-name="Standard">la minaccia che</text:p>
      <text:p text:style-name="Standard"><text:span text:style-name="T16">farai</text:span><text:span text:style-name="T21">.</text:span></text:p>
      <text:p text:style-name="Standard"/>
      <text:p text:style-name="Standard"/>
      <text:p text:style-name="Standard"><text:soft-page-break/>Cassandra,</text:p>
      <text:p text:style-name="Standard">tu la mia dea sarai,</text:p>
      <text:p text:style-name="Standard">la mia musa,</text:p>
      <text:p text:style-name="Standard">certo m’ispirerai.</text:p>
      <text:p text:style-name="Standard">Sento un eco,</text:p>
      <text:p text:style-name="Standard">ora capterò.</text:p>
      <text:p text:style-name="Standard">Ma tu sai che io ho già afferrato.</text:p>
      <text:p text:style-name="Standard">Ma tu sai che io tutto ho capito.</text:p>
      <text:p text:style-name="Standard">Ma tu sai che io t’ho già studiato.</text:p>
      <text:p text:style-name="Standard">Sai sai,</text:p>
      <text:p text:style-name="Standard">sai sai,</text:p>
      <text:p text:style-name="Standard">ma tu sai che io,</text:p>
      <text:p text:style-name="Standard">sai,</text:p>
      <text:p text:style-name="Standard">ma tu sai che io,</text:p>
      <text:p text:style-name="Standard">sai,</text:p>
      <text:p text:style-name="Standard">sai sai.</text:p>
      <text:p text:style-name="Standard">Le meteore</text:p>
      <text:p text:style-name="Standard">piovono più in là,</text:p>
      <text:p text:style-name="Standard">i suicidi</text:p>
      <text:p text:style-name="Standard">sono rimasti qua,</text:p>
      <text:p text:style-name="Standard">la battaglia</text:p>
      <text:p text:style-name="Standard">con la mente,</text:p>
      <text:p text:style-name="Standard">i pensieri</text:p>
      <text:p text:style-name="Standard">a te coatti,</text:p>
      <text:p text:style-name="Standard">rincaravi</text:p>
      <text:p text:style-name="Standard">detto e non,</text:p>
      <text:p text:style-name="Standard">demolivi</text:p>
      <text:p text:style-name="Standard">il suo io,</text:p>
      <text:p text:style-name="Standard">distruggevi</text:p>
      <text:p text:style-name="Standard">la sua identità.</text:p>
      <text:p text:style-name="Standard">Ma tu sai che io già recepivo.</text:p>
      <text:p text:style-name="Standard">Ma tu sai che non son mai caduto.</text:p>
      <text:p text:style-name="Standard">Ma tu sai che...</text:p>
      <text:p text:style-name="Standard">Gettati...</text:p>
      <text:p text:style-name="Standard">Travagliati...</text:p>
      <text:p text:style-name="Standard"><text:soft-page-break/>I tuoi meandri mentali</text:p>
      <text:p text:style-name="Standard">tu su di lui userai,</text:p>
      <text:p text:style-name="Standard">ma la rete,</text:p>
      <text:p text:style-name="Standard">quella rete,</text:p>
      <text:p text:style-name="Standard">quella nave</text:p>
      <text:p text:style-name="Standard">arriverà.</text:p>
      <text:p text:style-name="Standard">Urla</text:p>
      <text:p text:style-name="Standard">urla</text:p>
      <text:p text:style-name="Standard">urla</text:p>
      <text:p text:style-name="Standard">urla</text:p>
      <text:p text:style-name="Standard">urla</text:p>
      <text:p text:style-name="Standard">urla</text:p>
      <text:p text:style-name="Standard">urla </text:p>
      <text:p text:style-name="Standard">urla.</text:p>
      <text:p text:style-name="P20"><text:span text:style-name="T3">Lobotomizzato</text:span><text:span text:style-name="T1"><text:line-break/></text:span><text:span text:style-name="T41">(2013)<text:line-break/>Cover di </text:span><text:span text:style-name="T39">Rocket Man</text:span><text:span text:style-name="T41"> di Elton John</text:span></text:p>
      <text:p text:style-name="Standard">Il senso della proprietà.</text:p>
      <text:p text:style-name="Standard">Io voto in mia difesa,</text:p>
      <text:p text:style-name="Standard">e il tuo sito invaderò, sai, </text:p>
      <text:p text:style-name="Standard">coi binari miei.</text:p>
      <text:p text:style-name="Standard"/>
      <text:p text:style-name="Standard">La finta crisi hostess mi senti?</text:p>
      <text:p text:style-name="Standard">Il bancomat è guasto.</text:p>
      <text:p text:style-name="Standard">E trapassiamo noi qui</text:p>
      <text:p text:style-name="Standard">la pedagogia.</text:p>
      <text:p text:style-name="Standard"/>
      <text:p text:style-name="Standard">Una normalizzazione ti darò</text:p>
      <text:p text:style-name="Standard">e il territorio ti assegnerò,</text:p>
      <text:p text:style-name="Standard">un treno plano io t’installerò</text:p>
      <text:p text:style-name="Standard">oh no no no</text:p>
      <text:p text:style-name="Standard">Se sei un Lobot man.</text:p>
      <text:p text:style-name="Standard"/>
      <text:p text:style-name="Standard">Lobot <text:s/>man</text:p>
      <text:p text:style-name="Standard">farai un occhio nero all’invasor.</text:p>
      <text:p text:style-name="Standard"/>
      <text:p text:style-name="Standard">Il mio partito io amo sai,</text:p>
      <text:p text:style-name="Standard">le regole io so,</text:p>
      <text:p text:style-name="Standard">il traliccio ora cede,</text:p>
      <text:p text:style-name="Standard">tutto oscurerà.</text:p>
      <text:p text:style-name="Standard">La strage pronta è qui per voi:</text:p>
      <text:p text:style-name="Standard">la Francia o tante bare.</text:p>
      <text:p text:style-name="Standard">E beato chi ci crede,</text:p>
      <text:p text:style-name="Standard">la realtà.</text:p>
      <text:p text:style-name="Standard"/>
      <text:p text:style-name="Standard">Con i piedi sulla terra sempre sta</text:p>
      <text:p text:style-name="Standard">e mai nessuno lui cambierà,</text:p>
      <text:p text:style-name="Standard"><text:soft-page-break/>limitazione del possesso no</text:p>
      <text:p text:style-name="Standard">no no no no</text:p>
      <text:p text:style-name="Standard">perché è un Lobot man.</text:p>
      <text:p text:style-name="Standard"/>
      <text:p text:style-name="Standard">Lobot man,</text:p>
      <text:p text:style-name="Standard">guardi la città ed è lei per te</text:p>
      <text:p text:style-name="Standard"/>
      <text:p text:style-name="Standard">E continuerai cosi nel tempo ormai...</text:p>
      <text:p text:style-name="Standard">E continuerai così nel tempo ormai...</text:p>
      <text:p text:style-name="Standard">E continuerai così nel tempo ormai...</text:p>
      <text:p text:style-name="P20"><text:span text:style-name="T4">Ode alla Spazzatura Napoletana</text:span><text:span text:style-name="T2"><text:line-break/></text:span><text:span text:style-name="T42">(2013)</text:span></text:p>
      <text:p text:style-name="P18"><text:span text:style-name="T52">Figlia de Napule, <text:line-break/>rigettata dai più. <text:line-break/>Fosti contesa <text:line-break/>da chi bramava <text:line-break/>brevetto suo <text:line-break/>l’annichilirti. <text:line-break/>Rimembro te, <text:line-break/>ma non dovrei. <text:line-break/>Tu ancora vivi. <text:line-break/>T’hanno sfruttata, <text:line-break/>t’hanno venduta. <text:line-break/>Alta l’offerta <text:line-break/>per te o Monnezza <text:line-break/>napoletana <text:line-break/> </text:span><text:span text:style-name="T32">‒</text:span><text:span text:style-name="T52"> La prostituta </text:span><text:span text:style-name="T32">‒</text:span><text:span text:style-name="T52"> <text:line-break/><text:line-break/>E scruto il Sud <text:line-break/>che è terra amara. <text:line-break/>Ruoto a occidente, <text:line-break/>monnezza è mente. <text:line-break/>Ruoto ad oriente, <text:line-break/>monnezza è modo. <text:line-break/>Contrasta il Lodo <text:line-break/>colla finzione <text:line-break/>del rampicante <text:line-break/>alle Alte Vette, <text:line-break/>di chi sfruttò <text:line-break/>la repressione <text:line-break/>nel decennale, <text:line-break/>l’arrampicata, <text:line-break/>la scalinata, <text:line-break/></text:span><text:soft-page-break/><text:span text:style-name="T52">viva l’Europa <text:line-break/>l’Europa Unita, <text:line-break/>che dal Diamante <text:line-break/>connessa stette <text:line-break/>con chi diresse <text:line-break/>la Concezione <text:line-break/>o, a vostra scelta <text:line-break/>la Pasqua in fiore. <text:line-break/><text:line-break/>Napoletana, <text:line-break/>la tradizione <text:line-break/>dell’arrangiarsi <text:line-break/>stereotipata ,<text:line-break/>di Concettina <text:line-break/>che sta velata, <text:line-break/>non vuol vedere <text:line-break/> </text:span><text:span text:style-name="T32">‒</text:span><text:span text:style-name="T52"> non ha più voglia </text:span><text:span text:style-name="T32">‒</text:span><text:span text:style-name="T52"> <text:line-break/>quei fronti d’onda <text:line-break/>di trasmissione <text:line-break/>del replicante <text:line-break/>l’Estrema Unzione. <text:line-break/><text:line-break/>Monnezza mia, <text:line-break/>simbolo amaro, <text:line-break/>affare losco, <text:line-break/>reagenti e agenti, <text:line-break/>diossina armata, <text:line-break/>contaminasti <text:line-break/>chi ha non potere. <text:line-break/>Vieni a Certosa <text:line-break/>Faremo un rito <text:line-break/>per scacciar via <text:line-break/>questa afflizione. <text:line-break/>Porta la Scorta, <text:line-break/>o meglio tante <text:line-break/></text:span><text:soft-page-break/><text:span text:style-name="T52">scorte portate! <text:line-break/>Illuminate <text:line-break/>le nostre notti, <text:line-break/>di chi ha comprato, <text:line-break/>di chi ha pagato, <text:line-break/>fatto da solo <text:line-break/>col suo lavoro, <text:line-break/>benedizione <text:line-break/>dal Vaticano. <text:line-break/>Tu me li compri, <text:line-break/>io li converto, <text:line-break/>li rendo automi <text:line-break/>di confessione, <text:line-break/>l’originale <text:line-break/>un gran peccato, <text:line-break/>ma abbiamo tolto <text:line-break/>quella monnezza.</text:span></text:p>
      <text:p text:style-name="P20"><text:span text:style-name="T3">Astrazeneca<text:line-break/></text:span><text:span text:style-name="T41">(2021)<text:line-break/>Canzone stile Abba fine anni ‘70</text:span></text:p>
      <text:p text:style-name="Standard">Finalmente c’è il vaccino</text:p>
      <text:p text:style-name="Standard">Covid non ti scorderò</text:p>
      <text:p text:style-name="Standard">Ma qui a Krempoli non siamo</text:p>
      <text:p text:style-name="Standard">forte trucco ci sarà</text:p>
      <text:p text:style-name="Standard">Hanno preso i professori</text:p>
      <text:p text:style-name="Standard">gli statali e giù di là</text:p>
      <text:p text:style-name="Standard">siam la feccia del Sistema</text:p>
      <text:p text:style-name="Standard">sempre a casa e tanta dad</text:p>
      <text:p text:style-name="Standard"/>
      <text:p text:style-name="Standard">Astra, Astra,</text:p>
      <text:p text:style-name="Standard">ci hanno già assegnati per l’Astra</text:p>
      <text:p text:style-name="Standard">Zencky, Zencky,</text:p>
      <text:p text:style-name="Standard">tutti noi faremo lo Zencky</text:p>
      <text:p text:style-name="Standard"/>
      <text:p text:style-name="Standard">Non facciamo proprio un tubo</text:p>
      <text:p text:style-name="Standard">18 ore in seven days</text:p>
      <text:p text:style-name="Standard">e tre mesi di vacanza</text:p>
      <text:p text:style-name="Standard">dei viziati siamo noi</text:p>
      <text:p text:style-name="Standard">Anche un po’ <text:s/>radical chic</text:p>
      <text:p text:style-name="Standard">se proprio ci vuoi incontrar</text:p>
      <text:p text:style-name="Standard">devi andar da Feltrinelli</text:p>
      <text:p text:style-name="Standard">o al museo e dovrai entrar.</text:p>
      <text:p text:style-name="Standard"/>
      <text:p text:style-name="Standard">Astra! Astra!</text:p>
      <text:p text:style-name="Standard">Ci hanno già assegnati per l’Astra!</text:p>
      <text:p text:style-name="Standard">Zencky, Zencky! </text:p>
      <text:p text:style-name="Standard">Sei vaccino maffo tu Zencky!</text:p>
      <text:p text:style-name="Standard"/>
      <text:p text:style-name="Standard">Non so quanto può durare</text:p>
      <text:p text:style-name="Standard">prendere di mira noi</text:p>
      <text:p text:style-name="Standard"><text:soft-page-break/>Si sta protraendo da tanto</text:p>
      <text:p text:style-name="Standard">ma adesso Brunetta c’è</text:p>
      <text:p text:style-name="Standard">Dai su fai tu a noi un bel decreto!</text:p>
      <text:p text:style-name="Standard">Supera te stesso, vai!</text:p>
      <text:p text:style-name="Standard">Ma forse ci metti la goccia,</text:p>
      <text:p text:style-name="Standard">e il vaso traboccherà.</text:p>
      <text:p text:style-name="Standard"/>
      <text:p text:style-name="Standard">Astra! Astra!</text:p>
      <text:p text:style-name="Standard">Tutti a spakkare gli Astra!</text:p>
      <text:p text:style-name="Standard">Zencky! Zencky!</text:p>
      <text:p text:style-name="Standard">Tutti a bruciare gli Zencky!</text:p>
      <text:p text:style-name="Standard"/>
      <text:p text:style-name="Standard">Astra! Astra!</text:p>
      <text:p text:style-name="Standard">Non m’ingannerai tu con l’Astra!</text:p>
      <text:p text:style-name="Standard">Zencky! Zencky!</text:p>
      <text:p text:style-name="Standard">Tutti quanti contro lo Zencky!</text:p>
      <text:p text:style-name="Standard"/>
      <text:p text:style-name="Standard">Astra! Astra!</text:p>
      <text:p text:style-name="Standard">Noi distruggeremo gli Astra!</text:p>
      <text:p text:style-name="Standard">Zencky! Zencky!</text:p>
      <text:p text:style-name="Standard">Dai a nettezza tutti gli Zencky!</text:p>
      <text:p text:style-name="Standard"/>
      <text:p text:style-name="Standard">Stronzi! Stronzi!</text:p>
      <text:p text:style-name="Standard">Fate il business anche sui morti!</text:p>
      <text:p text:style-name="Standard">Bomba! Bomba!</text:p>
      <text:p text:style-name="Standard">Nella sede Astra una bomba!</text:p>
      <text:p text:style-name="P6"/>
      <text:p text:style-name="P6"/>
      <text:p text:style-name="P20"><text:span text:style-name="T4">Coltre</text:span><text:span text:style-name="T2"><text:line-break/></text:span><text:span text:style-name="T42">(2013)</text:span></text:p>
      <text:p text:style-name="P18"><text:span text:style-name="T52">Coltre <text:line-break/>di dire e non dire,<text:line-break/>coltre<text:line-break/>di ipocrite parole,<text:line-break/>coltre<text:line-break/>di auto-negazione,<text:line-break/>coltre<text:line-break/>di non potere dire,<text:line-break/>coltre<text:line-break/>il non conosco me,<text:line-break/>coltre<text:line-break/>vorrei conoscer me,<text:line-break/>coltre<text:line-break/>travestimenti e sia...<text:line-break/>coltre<text:line-break/>la nostra ipocrisia,<text:line-break/>coltre<text:line-break/>irritazione tua,<text:line-break/>coltre<text:line-break/>la leva svantaggiosa,<text:line-break/>coltre<text:line-break/>è inutile provarci,<text:line-break/>coltre<text:line-break/>delle inibizioni,<text:line-break/>coltre<text:line-break/>di non poter gridare,<text:line-break/>coltre<text:line-break/>tu devi essere tale,<text:line-break/>coltre<text:line-break/>io più non ti conosco,<text:line-break/>coltre<text:line-break/></text:span><text:soft-page-break/><text:span text:style-name="T52">tu sei un rinnegato,<text:line-break/>coltre<text:line-break/>sii anche tu rinnegato,<text:line-break/>coltre<text:line-break/>mettiti a “sparare”,<text:line-break/>coltre<text:line-break/>distruggi quel tuo specchio,<text:line-break/>coltre<text:line-break/>i guai sono spauracchio,<text:line-break/>coltre<text:line-break/>l’ha detto Padre Pio,<text:line-break/>coltre<text:line-break/>io vado dallo zio,<text:line-break/>coltre<text:line-break/>le mie svenevolezze,<text:line-break/>coltre<text:line-break/>le vostre frivolezze,<text:line-break/>coltre<text:line-break/>la ribellione tua,<text:line-break/>coltre<text:line-break/>ma prendi un temperino,<text:line-break/>coltre<text:line-break/>perché non sei sgualdrino?<text:line-break/>Coltre<text:line-break/>ho visto che era incinto,<text:line-break/>coltre<text:line-break/>il nostro dio è madre,<text:line-break/>coltre<text:line-break/>sua madre è nostro padre,<text:line-break/>coltre<text:line-break/>unisciti con rabbia,<text:line-break/>coltre<text:line-break/>non scrivere “ti amo!”<text:line-break/>coltre</text:span></text:p>
      <text:p text:style-name="P18">non farlo sulla sabbia!</text:p>
      <text:p text:style-name="P18"><text:soft-page-break/>Coltre<text:line-break/>diventa tu un superego,<text:line-break/>coltre<text:line-break/>io tanto me ne frego,<text:line-break/>coltre<text:line-break/>di un linguaggio amico,<text:line-break/>coltre<text:line-break/>un termine nemico,<text:line-break/>coltre<text:line-break/>fatti anche tu uno sballo,<text:line-break/>coltre<text:line-break/>non essere mai in stallo,<text:line-break/>coltre<text:line-break/>che voglia di usar unghie,<text:line-break/>coltre<text:line-break/>mi tolgo dalle grinfie,<text:line-break/>coltre<text:line-break/>il mio atto eversivo,<text:line-break/>coltre<text:line-break/>John Lennon fu ammazzato,<text:line-break/>coltre<text:line-break/>il Beatles programmato,<text:line-break/>coltre<text:line-break/>non voglio allinearmi,<text:line-break/>coltre<text:line-break/>impara a disprezzarmi,<text:line-break/>coltre<text:line-break/>io politicizzato,<text:line-break/>coltre<text:line-break/>tu lobotomizzato,<text:line-break/>coltre<text:line-break/>auto politicizzato,<text:line-break/>coltre<text:line-break/>pluri-omologato,<text:line-break/>coltre<text:line-break/><text:soft-page-break/>che voglia di spaccare,<text:line-break/>coltre<text:line-break/>ho superato l’ego,<text:line-break/>coltre<text:line-break/>ragazzi annientati,<text:line-break/>coltre<text:line-break/>si sono ribellati,<text:line-break/>coltre<text:line-break/>la mia rigidità,<text:line-break/>coltre<text:line-break/>il suo bacchettonismo,<text:line-break/>coltre<text:line-break/>il cattocomunismo,<text:line-break/>coltre<text:line-break/>c’è un errore! Volevo solo essere io! Perché mi catturate?</text:p>
      <text:p text:style-name="P20"><text:span text:style-name="T3">Sparate al Sovversivo</text:span><text:span text:style-name="T1"><text:line-break/></text:span><text:span text:style-name="T41">(2012)<text:line-break/>Cover di </text:span><text:span text:style-name="T39">Diva</text:span><text:span text:style-name="T41"> di Donatella Rettore<text:line-break/>Dedicata a tutti i miei avversari, ma senza alcun odio</text:span></text:p>
      <text:p text:style-name="P16">Avete mai sentito </text:p>
      <text:p text:style-name="Standard">parlar del Sovversivo?</text:p>
      <text:p text:style-name="Standard"><text:span text:style-name="T31">‒</text:span> Tu hai le visioni, vedi cose strane! ‒</text:p>
      <text:p text:style-name="Standard">‒ Hai un complesso, che mai ha suonato ‒ <text:s/></text:p>
      <text:p text:style-name="Standard">Gossip usciti </text:p>
      <text:p text:style-name="Standard">da qualche “caro amico”.</text:p>
      <text:p text:style-name="Standard">‒ Che non gradisce certe affermazioni ‒</text:p>
      <text:p text:style-name="Standard">‒ A cui non piaccion certo l’emozioni ‒</text:p>
      <text:p text:style-name="Standard">Zuppo del male. </text:p>
      <text:p text:style-name="Standard">Zuppo del male. </text:p>
      <text:p text:style-name="Standard">Zuppo del male </text:p>
      <text:p text:style-name="Standard">che dicono di lui... </text:p>
      <text:p text:style-name="Standard">Si! Che dicono di lui! </text:p>
      <text:p text:style-name="Standard">Ha! Che dicono di lui! </text:p>
      <text:p text:style-name="Standard">Che dicono DI LUIIIIIIIIIII! </text:p>
      <text:p text:style-name="Standard">Avete mai notato? </text:p>
      <text:p text:style-name="Standard">Chi lo fissa è un gran fissato...</text:p>
      <text:p text:style-name="Standard">‒ Leggendo a lui inventando la sua vita ‒</text:p>
      <text:p text:style-name="Standard">‒ Tu di chattare mai ti sei stancato ‒ </text:p>
      <text:p text:style-name="Standard">Chissà che cosa “lui tiene assai celato”... (?!)? </text:p>
      <text:p text:style-name="Standard">‒ Uno che non si sposa è certo male ‒</text:p>
      <text:p text:style-name="Standard">‒ Tu alternativo, non me la dai a bere! ‒</text:p>
      <text:p text:style-name="Standard">Zuppo del male ,</text:p>
      <text:p text:style-name="Standard">zuppo del male </text:p>
      <text:p text:style-name="Standard">che dicono di lui! </text:p>
      <text:p text:style-name="Standard">Che dicono di lui! </text:p>
      <text:p text:style-name="Standard">Che dicono di lui! </text:p>
      <text:p text:style-name="Standard">Che dicono di lui! </text:p>
      <text:p text:style-name="Standard">Lezione scandalosa sui neutrini! </text:p>
      <text:p text:style-name="Standard"><text:soft-page-break/>Ma come imbottirà quei ragazzini! </text:p>
      <text:p text:style-name="Standard">Spiato sopra un filo di tensione, </text:p>
      <text:p text:style-name="Standard">in privato e in una lezione! </text:p>
      <text:p text:style-name="Standard">Anarchico oltranzista e sovversivo, </text:p>
      <text:p text:style-name="Standard">d’Invalsi mai sarà compilativo! </text:p>
      <text:p text:style-name="Standard">Ma su un fratello mai alzerebbe un dito, </text:p>
      <text:p text:style-name="Standard">eccetto apostrofar chi l’ha colpito. </text:p>
      <text:p text:style-name="Standard">Fastidio ha dato e darà finché è vivo. </text:p>
      <text:p text:style-name="Standard">E voi! Fate giustizia! </text:p>
      <text:p text:style-name="Standard">Ammazzate il sovversivo! </text:p>
      <text:p text:style-name="Standard">Alcune hanno imbastito </text:p>
      <text:p text:style-name="Standard">una grossa sceneggiata: </text:p>
      <text:p text:style-name="Standard">‒ da presidi ideata con gran cura ‒</text:p>
      <text:p text:style-name="Standard">‒ in quella città interna becerona ‒</text:p>
      <text:p text:style-name="Standard">Volevano mostrargli </text:p>
      <text:p text:style-name="Standard">il Potere pagliacciata! </text:p>
      <text:p text:style-name="Standard">‒ han sobillato tutti gli studenti ‒</text:p>
      <text:p text:style-name="Standard">‒ hanno truccato il concorso da farsa ‒</text:p>
      <text:p text:style-name="Standard">Volean fargli paura </text:p>
      <text:p text:style-name="Standard">con l’esame già annullato. </text:p>
      <text:p text:style-name="Standard">Ma lui ha finto...</text:p>
      <text:p text:style-name="Standard">di stare in sceneggiata...</text:p>
      <text:p text:style-name="Standard">‒ denuncia pena in grande fretta fece ‒</text:p>
      <text:p text:style-name="Standard">‒ la Polizia sequestrò documenti ‒</text:p>
      <text:p text:style-name="Standard">E ora che aspettate? </text:p>
      <text:p text:style-name="Standard">L’etichetta su mettete! </text:p>
      <text:p text:style-name="Standard">L’etichetta su mettete! </text:p>
      <text:p text:style-name="Standard">E marchiate il Sovversivo! Sì! </text:p>
      <text:p text:style-name="Standard">Marchiate il sovversivo! Ha! </text:p>
      <text:p text:style-name="Standard">Qualcuno si è incazzato </text:p>
      <text:p text:style-name="Standard">Del suo canto assai rabbioso?</text:p>
      <text:p text:style-name="Standard">‒ Ma chi l’ha detto? Lui non sa cantare! ‒</text:p>
      <text:p text:style-name="Standard">‒ Se suona il flauto io devo scappare! ‒ </text:p>
      <text:p text:style-name="Standard">Ma stia tranquillo... </text:p>
      <text:p text:style-name="Standard">Non ruberà il lavoro...!!!</text:p>
      <text:p text:style-name="Standard"><text:soft-page-break/>‒ Grande paura di un confronto vero ‒</text:p>
      <text:p text:style-name="Standard">‒ L’imitazione ha fatto meglio lui ‒</text:p>
      <text:p text:style-name="Standard">E quegli Invalsi </text:p>
      <text:p text:style-name="Standard">distruggerebbe a iosa!</text:p>
      <text:p text:style-name="Standard">‒ Ma tanto mai nessuno si scompone ‒</text:p>
      <text:p text:style-name="Standard">‒ Molti colleghi stanno col padrone ‒ </text:p>
      <text:p text:style-name="Standard">Sputa sentenze </text:p>
      <text:p text:style-name="Standard">mai una volta sola! </text:p>
      <text:p text:style-name="Standard">‒ Il clima avvelenato nella scuola ‒</text:p>
      <text:p text:style-name="Standard">‒ Lui è troppo aventi a noi nel suo programma ‒</text:p>
      <text:p text:style-name="Standard">E voi! Fate giustizia! </text:p>
      <text:p text:style-name="Standard">E voi! Fate giustizia! </text:p>
      <text:p text:style-name="Standard">E voi! Fate giustizia! </text:p>
      <text:p text:style-name="Standard">Ammazzate il sovversivo! </text:p>
      <text:p text:style-name="Standard">Cancellate il sovversivo! </text:p>
      <text:p text:style-name="Standard">Ghigliottinate il sovversivo! </text:p>
      <text:p text:style-name="Standard">Sparate al sovversivo, sì! </text:p>
      <text:p text:style-name="Standard">Sparate al sovversivo! Sì! </text:p>
      <text:p text:style-name="Standard">E cancellate il sovversivo, sì! </text:p>
      <text:p text:style-name="Standard">Cancellate il sovversivo, sì! </text:p>
      <text:p text:style-name="Standard">Il sovversivo, yes! </text:p>
      <text:p text:style-name="Standard">Il sovversivo, roaaarrr!</text:p>
      <text:p text:style-name="P20"><text:span text:style-name="T3">Dammi Pazzia</text:span><text:span text:style-name="T1"><text:line-break/></text:span><text:span text:style-name="T41">(2011)<text:line-break/>Cover di </text:span><text:span text:style-name="T39">Gimme Some Lovin’</text:span><text:span text:style-name="T41"> di Spencer Davis Group</text:span></text:p>
      <text:p text:style-name="P18">Se tu vuoi uscire fuori dalla crisi che c’è </text:p>
      <text:p text:style-name="P18">devi svegliare il pazzo che stà dentro di te, </text:p>
      <text:p text:style-name="P18">inciditi una vena fatti un innesto – dai - </text:p>
      <text:p text:style-name="P18">con una lametta e un alberello che hai. </text:p>
      <text:p text:style-name="P18">Adesso: tu fondi, gli embrioni, mesoni! fotoni! </text:p>
      <text:p text:style-name="P18"><text:span text:style-name="T23">Yeah! Dammi dammi pazzia! tanta pazzia! tanta pazzia! tanta pazzia! </text:span>ripeti tu: </text:p>
      <text:p text:style-name="P18">Nutri dopo l’albero col sangue che hai, </text:p>
      <text:p text:style-name="P18">un raccolto grosso certamente tu avrai, </text:p>
      <text:p text:style-name="P18">entra in una chiesa e confessati un po’, </text:p>
      <text:p text:style-name="P18">fingendo pentimento e mente sana no no. </text:p>
      <text:p text:style-name="P18">Tu vola! Sei Pazzo! Lo voglio! <text:span text:style-name="T23">Follia! </text:span></text:p>
      <text:p text:style-name="P18"><text:span text:style-name="T23">Yeah! Dammi dammi pazzia! tanta pazzia! tanta pazzia! tanta pazzia! </text:span>ripeti tu: </text:p>
      <text:p text:style-name="P18">Dopo prendi un pentolone che in casa hai </text:p>
      <text:p text:style-name="P18">coda di serpente metti dentro e vedrai, </text:p>
      <text:p text:style-name="P18">guardati allo specchio ed interrogalo, </text:p>
      <text:p text:style-name="P18">chi del mondo è il più folle dimmelo un po: </text:p>
      <text:p text:style-name="P18">sei tu! Non Sante! Non Tano! non Jerry! </text:p>
      <text:p text:style-name="P18"><text:span text:style-name="T23">Yeah! Dammi dammi pazzia! tanta pazzia! tanta pazzia! tanta pazzia! </text:span>ripeti tu: </text:p>
      <text:p text:style-name="P18">dopo rientra in chiesa mentre la messa c’è </text:p>
      <text:p text:style-name="P18">grida “Revolution” e fai un comizio da te, </text:p>
      <text:p text:style-name="P18">aspetta tu che chiamino la Poli che Zia, </text:p>
      <text:p text:style-name="P18">simula una crisi che ti portino via. </text:p>
      <text:p text:style-name="P18">Poi grida! Poi grida! Grida! <text:span text:style-name="T23">Grida! </text:span></text:p>
      <text:p text:style-name="P18"><text:span text:style-name="T23">Yeah! Dammi dammi pazzia! tanta pazzia! tanta pazzia! tanta pazzia! </text:span>ripeti tu: </text:p>
      <text:p text:style-name="P18">Crea poi una scuola più sballosa che mai, </text:p>
      <text:p text:style-name="P18">dove non s’insegni spazzatura che sai, </text:p>
      <text:p text:style-name="P18"><text:soft-page-break/>dove la Cultura gratis s’impartirà, </text:p>
      <text:p text:style-name="P18">“dopo avere tagliato certe teste a metà”. </text:p>
      <text:p text:style-name="P18">Tu voli! Tu sogni! La sfera! <text:span text:style-name="T23">Il cielo! </text:span></text:p>
      <text:p text:style-name="P18">Yeah! Dammi dammi pazzia! tanta pazzia! tanta pazzia! tanta pazzia! ripeti tu: </text:p>
      <text:p text:style-name="P18">Prendi poi un computer e scrivi tanta pazzia, </text:p>
      <text:p text:style-name="P18">che agli occhi dei cretini tale appaia e anche sia, </text:p>
      <text:p text:style-name="P18">stampa e metti in busta e spedisci a chi vuoi </text:p>
      <text:p text:style-name="P18">che si scandalizzi per i regali tuoi. </text:p>
      <text:p text:style-name="P18">Distruggi! Implodi! Esplodi! Sconquassa! </text:p>
      <text:p text:style-name="P18">Yeah! <text:span text:style-name="T23">Dammi dammi pazzia! tanta pazzia! tanta pazzia! tanta pazzia! ripeti tu: </text:span></text:p>
      <text:p text:style-name="P18">Prendi poi una forbice e un elicottero, </text:p>
      <text:p text:style-name="P18">un paracadute ti servirà lo so, </text:p>
      <text:p text:style-name="P18">per gettarti in volo e i fili schiopparli un po’, </text:p>
      <text:p text:style-name="P18">dell’alta tensione che la Tav finanziò. </text:p>
      <text:p text:style-name="P18">Rivolta! si! Sconquassa! Dai! </text:p>
      <text:p text:style-name="P18">Yeah! <text:span text:style-name="T23">Dammi dammi pazzia! tanta pazzia! tanta pazzia! tanta pazzia! ripeti tu: </text:span></text:p>
      <text:p text:style-name="P18">Noi siamo per voi! Noi! Sballiamo voi! </text:p>
      <text:p text:style-name="P18">Rovesciamo dai! Gimme! </text:p>
      <text:p text:style-name="P18">Dopo ti dirigerai nelle gerarchie, </text:p>
      <text:p text:style-name="P18">di potere occulto esercitato da Zie, </text:p>
      <text:p text:style-name="P18">che non sono altro che comari di dio, </text:p>
      <text:p text:style-name="P18">che ad esso s’inchinano temendo l’oblio. </text:p>
      <text:p text:style-name="P18">Tu parla! Tu grida! Tu scruta! <text:span text:style-name="T23">Tu esplodi! </text:span></text:p>
      <text:p text:style-name="P18">Yeah! Dammi dammi pazzia! tanta pazzia! tanta pazzia! tanta pazzia! ripeti tu: </text:p>
      <text:p text:style-name="P18">Alla fine prendi chi ti vuole rubar </text:p>
      <text:p text:style-name="P18">la tua mente eccelsa e fallo ricoverar, </text:p>
      <text:p text:style-name="P18">perché sperimenti quel che vuol fare a te </text:p>
      <text:p text:style-name="P18">e dopo tu liberalo e prendi un caffè. </text:p>
      <text:p text:style-name="P18">Tensione! Potenza! Amplifica! Daiii! </text:p>
      <text:p text:style-name="P18">Scandalizza i benpensanti, seguimi tu-u! </text:p>
      <text:p text:style-name="P18">Elettrizza i già morenti! Vieni anche tu-u! </text:p>
      <text:p text:style-name="P18"><text:soft-page-break/>Dai sconquassa i penitenti! Fallo com me-e! </text:p>
      <text:p text:style-name="P18">Strippa e sgara i cravattanti! Ancor di più-ù! </text:p>
      <text:p text:style-name="P18">Dà le menti ai non pensanti, che sono i piùùùùùùùùùù! </text:p>
      <text:p text:style-name="P20"><text:span text:style-name="T3">Vado a ritroso</text:span><text:span text:style-name="T1"><text:line-break/></text:span><text:span text:style-name="T41">(2010)<text:line-break/>Altra cover di </text:span><text:span text:style-name="T39">I’m The Walrus</text:span><text:span text:style-name="T41"> dei Beatles</text:span></text:p>
      <text:p text:style-name="P18"><text:span text:style-name="T52">Un’età, un secolo, <text:line-break/>speranze <text:line-break/>naufragate tutte insieme. <text:line-break/>Sotto gli spari degli attentati dei brigatisti <text:line-break/>usati dal Sistema. <text:line-break/>Il vento. <text:line-break/>Parte del corteo (viene da quel cine sai) <text:line-break/>dei 40000 Fiat. <text:line-break/>Tanti referendum, le nostre conquiste,<text:line-break/>un progetto che già prende, <text:line-break/>un gran Riflusso e poi... <text:line-break/>Io sto pensando, sto ragionando, <text:line-break/>vado a ritroso. <text:line-break/>Prova anche tu! <text:line-break/>Lady Teacher, Mr. Regan <text:line-break/>stanno distruggendo un certo Welfare. <text:line-break/>Pena di Morte ricostituita dopo il decennio USA <text:line-break/>di abolizione. <text:line-break/>Io penso </text:span><text:span text:style-name="T32">‒</text:span><text:span text:style-name="T52"> E tu, mi segui </text:span><text:span text:style-name="T32">‒</text:span><text:span text:style-name="T52"> nel viaggio che <text:line-break/>mi fa ricordare Craxi (ma chi fu?). <text:line-break/>A Bolzano vinse il Mice. <text:line-break/>Quelle elezioni dell’85, <text:line-break/>di quel brutto Ottobre, <text:line-break/>sogni già distrutti e poi. <text:line-break/>I paninari, i metallari, <text:line-break/>non son più hippies, <text:line-break/>ragiona tu! <text:line-break/>Nell’89 sogni e speranze e poi, <text:line-break/>imput dell’impresa, viva il precariato <text:line-break/>e lo sfruttamento che... <text:line-break/></text:span><text:soft-page-break/><text:span text:style-name="T52">La Raffaella, non Tuttilibri, <text:line-break/>ti sto addestrando <text:line-break/>al nuovo ruolo di suddito. <text:line-break/>27 Marzo nove quattro <text:line-break/>preparato da tre lustri? <text:line-break/>Già sceso in campo lui era! <text:line-break/>La scala mobile già abolita. Che cosa credi <text:line-break/>di essere nei Settanta? <text:line-break/>Io penso...<text:line-break/>Nuovo movimento (bimbo nato a Seattle che) <text:line-break/>Genova G8 pensa! <text:line-break/>Giovani feriti dentro San Martino <text:line-break/>od a Bolzaneto <text:line-break/>hanno già capito che... <text:line-break/>Collegamento, con Pomigliano, <text:line-break/>vado a ritroso. <text:line-break/>E non cercare di farmi “ragionare” tu! <text:line-break/>E non cercare di farmi non pensare tu! <text:line-break/>Sveglia! Torpore! La mente! <text:line-break/>28! Gennaio! Un sogno? <text:line-break/>Davvero? La goccia! <text:line-break/>Il vaso! Trabocca! <text:line-break/>Vai a ritroso! <text:line-break/>Trova la chiave! <text:line-break/>Della realtà! <text:line-break/>Di questi tristi <text:line-break/>Nati anni dieci...</text:span></text:p>
      <text:p text:style-name="P20"><text:span text:style-name="T16">Jacob’s House 2000<text:line-break/></text:span><text:span text:style-name="T47">(2021)</text:span></text:p>
      <text:p text:style-name="Standard">Entro</text:p>
      <text:p text:style-name="Standard">nel bosco sacro</text:p>
      <text:p text:style-name="Standard">della foresta</text:p>
      <text:p text:style-name="Standard">di ciò che è ignoto.</text:p>
      <text:p text:style-name="Standard"/>
      <text:p text:style-name="Standard">C’è una casa</text:p>
      <text:p text:style-name="Standard">un po’ sinistra</text:p>
      <text:p text:style-name="Standard">un comignolo</text:p>
      <text:p text:style-name="Standard">il camino</text:p>
      <text:p text:style-name="Standard">fumo denso</text:p>
      <text:p text:style-name="Standard">son curioso</text:p>
      <text:p text:style-name="Standard">entro dentro</text:p>
      <text:p text:style-name="Standard">la luce si accende</text:p>
      <text:p text:style-name="Standard">chi l’ha accesa</text:p>
      <text:p text:style-name="Standard">non si vede.</text:p>
      <text:p text:style-name="Standard"/>
      <text:p text:style-name="Standard">Note di piano</text:p>
      <text:p text:style-name="Standard">sinfonia inquieta </text:p>
      <text:p text:style-name="Standard">seguo il suono</text:p>
      <text:p text:style-name="Standard">suona da solo</text:p>
      <text:p text:style-name="Standard">tanti gatti</text:p>
      <text:p text:style-name="Standard">solo un cane</text:p>
      <text:p text:style-name="Standard">maschere per riti</text:p>
      <text:p text:style-name="Standard">di certo Vodoo.</text:p>
      <text:p text:style-name="Standard"/>
      <text:p text:style-name="Standard">Sono inquieto</text:p>
      <text:p text:style-name="Standard">ma curioso</text:p>
      <text:p text:style-name="Standard">un computer</text:p>
      <text:p text:style-name="Standard">fa da solo</text:p>
      <text:p text:style-name="Standard">la stampante</text:p>
      <text:p text:style-name="Standard">è in funzione </text:p>
      <text:p text:style-name="Standard"><text:soft-page-break/>e il pianoforte </text:p>
      <text:p text:style-name="Standard">suona di più.</text:p>
      <text:p text:style-name="Standard"/>
      <text:p text:style-name="Standard">Delle voci</text:p>
      <text:p text:style-name="Standard">tanti echi</text:p>
      <text:p text:style-name="Standard">una risata…</text:p>
      <text:p text:style-name="Standard">son le finestre…</text:p>
      <text:p text:style-name="Standard">risata sinistra…</text:p>
      <text:p text:style-name="Standard">è uno strano balcone…</text:p>
      <text:p text:style-name="Standard">sento una scossa</text:p>
      <text:p text:style-name="Standard">di terremoto</text:p>
      <text:p text:style-name="Standard">il lampadario oscilla</text:p>
      <text:p text:style-name="Standard">e una statua</text:p>
      <text:p text:style-name="Standard">mi si avvicina</text:p>
      <text:p text:style-name="Standard">sempre di più</text:p>
      <text:p text:style-name="Standard">arrivano i gatti</text:p>
      <text:p text:style-name="Standard">che danzan tutti quanti</text:p>
      <text:p text:style-name="Standard">sul pianoforte.</text:p>
      <text:p text:style-name="Standard"/>
      <text:p text:style-name="Standard">Una sinfonia</text:p>
      <text:p text:style-name="Standard">molto atonale</text:p>
      <text:p text:style-name="Standard">molto dissonante</text:p>
      <text:p text:style-name="Standard">assai subdola</text:p>
      <text:p text:style-name="Standard">un’ombra nera…</text:p>
      <text:p text:style-name="Standard">è una tenda</text:p>
      <text:p text:style-name="Standard">mossa dal vento</text:p>
      <text:p text:style-name="Standard">del temporale</text:p>
      <text:p text:style-name="Standard">che si scatena <text:s/></text:p>
      <text:p text:style-name="Standard">mi appare una donna</text:p>
      <text:p text:style-name="Standard">incatenata</text:p>
      <text:p text:style-name="Standard">muove dei passi</text:p>
      <text:p text:style-name="Standard">con le catene <text:s/></text:p>
      <text:p text:style-name="Standard">un tuono forte</text:p>
      <text:p text:style-name="Standard">scendo la scala</text:p>
      <text:p text:style-name="Standard">sempre più forte…</text:p>
      <text:p text:style-name="Standard"><text:soft-page-break/>roteano molto</text:p>
      <text:p text:style-name="Standard">le statue vicine.</text:p>
      <text:p text:style-name="Standard"/>
      <text:p text:style-name="Standard">Mi appare un tipo strano</text:p>
      <text:p text:style-name="Standard">colla vestaglia</text:p>
      <text:p text:style-name="Standard">visse qua dentro</text:p>
      <text:p text:style-name="Standard">nel Settecento.</text:p>
      <text:p text:style-name="Standard">Nacque il 6</text:p>
      <text:p text:style-name="Standard">di quel Gennaio</text:p>
      <text:p text:style-name="Standard">dell’anno 9</text:p>
      <text:p text:style-name="Standard">del Settecento</text:p>
      <text:p text:style-name="Standard">in mezzo al gelo</text:p>
      <text:p text:style-name="Standard">e alla neve</text:p>
      <text:p text:style-name="Standard">che ora circonda</text:p>
      <text:p text:style-name="Standard">quella magione.</text:p>
      <text:p text:style-name="Standard"/>
      <text:p text:style-name="Standard">Mi offre una cena</text:p>
      <text:p text:style-name="Standard">un poco speciale…</text:p>
      <text:p text:style-name="Standard">drago alla creta</text:p>
      <text:p text:style-name="Standard">code di cactus</text:p>
      <text:p text:style-name="Standard">e poi un sandwich</text:p>
      <text:p text:style-name="Standard">con un’aletta</text:p>
      <text:p text:style-name="Standard">di pipistrello.</text:p>
      <text:p text:style-name="Standard">Oh, poverini!</text:p>
      <text:p text:style-name="Standard">Li ammazzavate, nel ‘700!</text:p>
      <text:p text:style-name="Standard">Qui sono tanti</text:p>
      <text:p text:style-name="Standard">tutti volanti</text:p>
      <text:p text:style-name="Standard">puoi accarezzarli</text:p>
      <text:p text:style-name="Standard">e coccolarli.</text:p>
      <text:p text:style-name="Standard"/>
      <text:p text:style-name="Standard">Trovo una tigre</text:p>
      <text:p text:style-name="Standard">mi viene incontro</text:p>
      <text:p text:style-name="Standard">mi fa le fusa</text:p>
      <text:p text:style-name="Standard">e miagolando</text:p>
      <text:p text:style-name="Standard">mi fa capire</text:p>
      <text:p text:style-name="Standard"><text:soft-page-break/>che è a digiuno</text:p>
      <text:p text:style-name="Standard">da troppi giorni.</text:p>
      <text:p text:style-name="Standard">Io vedo un cervo</text:p>
      <text:p text:style-name="Standard">e a lei lo porto</text:p>
      <text:p text:style-name="Standard">perché se ne cibi</text:p>
      <text:p text:style-name="Standard">la poverina</text:p>
      <text:p text:style-name="Standard">ella lo fa</text:p>
      <text:p text:style-name="Standard">e mi ringrazia.</text:p>
      <text:p text:style-name="Standard">Un pipistrello</text:p>
      <text:p text:style-name="Standard">urta il piano</text:p>
      <text:p text:style-name="Standard">che è nel salotto</text:p>
      <text:p text:style-name="Standard">poi mi addormento</text:p>
      <text:p text:style-name="Standard">e mi ritrovo</text:p>
      <text:p text:style-name="Standard">di nuovo a casa</text:p>
      <text:p text:style-name="Standard">nel mio pianeta</text:p>
      <text:p text:style-name="Standard">a 4 milioni</text:p>
      <text:p text:style-name="Standard">di anni luce</text:p>
      <text:p text:style-name="Standard">da quella Terra</text:p>
      <text:p text:style-name="Standard">regno di guerre</text:p>
      <text:p text:style-name="Standard">e di sgualdrine</text:p>
      <text:p text:style-name="Standard">costrette ad esse</text:p>
      <text:p text:style-name="Standard">da gente normale</text:p>
      <text:p text:style-name="Standard">col cellulare</text:p>
      <text:p text:style-name="Standard">senza immigrati</text:p>
      <text:p text:style-name="Standard">e omosessuali.</text:p>
      <text:p text:style-name="Standard"/>
      <text:p text:style-name="Standard">Ora riposo</text:p>
      <text:p text:style-name="Standard">riposo in pace.</text:p>
      <text:p text:style-name="Standard">Ma poi mi sveglio:</text:p>
      <text:p text:style-name="Standard">sono felice!</text:p>
      <text:p text:style-name="P12"/>
      <text:p text:style-name="P12"/>
      <text:p text:style-name="P20"><text:span text:style-name="T16">Relativity: <text:line-break/>for the time, for your mind, for their goals,<text:line-break/>and for his pride...</text:span><text:span text:style-name="T11"><text:line-break/></text:span><text:span text:style-name="T47">(2016)<text:line-break/>Cover di </text:span><text:span text:style-name="T39">The Grand Parade Of Lifeless Packaging</text:span><text:span text:style-name="T47"> dei Genesis</text:span></text:p>
      <text:p text:style-name="Standard">When the time is going and telling me what’s your time,</text:p>
      <text:p text:style-name="Standard">reasons, deep bases, Egyptian, and other your lies.</text:p>
      <text:p text:style-name="Standard">But my wheels turn around me,</text:p>
      <text:p text:style-name="Standard">my eyes crazy full of it,</text:p>
      <text:p text:style-name="Standard">and you wake up now,</text:p>
      <text:p text:style-name="Standard">wake up there,</text:p>
      <text:p text:style-name="Standard">to the Germany wall.</text:p>
      <text:p text:style-name="Standard">I’m going away the picture pressed which’s telling you.</text:p>
      <text:p text:style-name="Standard">Bad time!</text:p>
      <text:p text:style-name="Standard">And today you nothing say about what’s the truth.</text:p>
      <text:p text:style-name="Standard">Truth now?</text:p>
      <text:p text:style-name="Standard">I’m watching far in every day</text:p>
      <text:p text:style-name="Standard">and forecast the elections days,</text:p>
      <text:p text:style-name="Standard">and John picks up his mind sitting where he’s thinking he may find the time.</text:p>
      <text:p text:style-name="Standard">Joplin, Jagger, Presley write funny poems strange in their pruction files,</text:p>
      <text:p text:style-name="Standard">but the clowds won’t read, they’ve few time</text:p>
      <text:p text:style-name="Standard">which they’ll spend in the sky.</text:p>
      <text:p text:style-name="Standard">And today you nothing say about who’s telling the truth.</text:p>
      <text:p text:style-name="Standard">Truth now.</text:p>
      <text:p text:style-name="Standard">And the way is a narrow way <text:s/>for bringing freedom for you.</text:p>
      <text:p text:style-name="Standard">Lucy starts with flowers, and sees the ranch of Salomon,</text:p>
      <text:p text:style-name="Standard">Marry marries and curves your head thinking that paper is surprise.</text:p>
      <text:p text:style-name="Standard">Looking into the crazy sun and asks Him what He thinks about His time,</text:p>
      <text:p text:style-name="Standard">starship going running crying but its driver is a friend of mine</text:p>
      <text:p text:style-name="Standard"><text:soft-page-break/>And today you nothing say about who’s telling the truth.</text:p>
      <text:p text:style-name="Standard">Truth now.</text:p>
      <text:p text:style-name="Standard">And the mice you’ll catch are lizards swimming inside the blue.</text:p>
      <text:p text:style-name="Standard">Blue Hell...</text:p>
      <text:p text:style-name="Standard">And the warriors, and the sorrows,</text:p>
      <text:p text:style-name="Standard">following presses under the line,</text:p>
      <text:p text:style-name="Standard">Epstein, and Apples, filling holes and give them price.</text:p>
      <text:p text:style-name="Standard">For the way, </text:p>
      <text:p text:style-name="Standard">where you’ll stay.</text:p>
      <text:p text:style-name="Standard">Storm has left with something,</text:p>
      <text:p text:style-name="Standard">Storm has left brighting,</text:p>
      <text:p text:style-name="Standard">Storm has left, make up your mind!</text:p>
      <text:p text:style-name="Standard">Storm has left, cross the time!</text:p>
      <text:p text:style-name="Standard">Storm has left, left!</text:p>
      <text:p text:style-name="Standard">Storm hal left, left!</text:p>
      <text:p text:style-name="Standard">Storm has left!</text:p>
      <text:p text:style-name="Standard">for today!</text:p>
      <text:p text:style-name="P20"><text:span text:style-name="T3">Svalutation<text:line-break/></text:span><text:span text:style-name="T41">(2022)<text:line-break/>Cover dell</text:span><text:span text:style-name="T35">’</text:span><text:span text:style-name="T43">omonima</text:span><text:span text:style-name="T41"> canzone di Adriano Celentano</text:span></text:p>
      <text:p text:style-name="Standard">Da troppo tempo questa scuola andando </text:p>
      <text:p text:style-name="Standard">sempre più giù</text:p>
      <text:p text:style-name="Standard">La Confindustria se la sta mangiando sempre di più</text:p>
      <text:p text:style-name="Standard">Svalutation</text:p>
      <text:p text:style-name="Standard">Svalutation</text:p>
      <text:p text:style-name="Standard">Si deve valutare il collega che è</text:p>
      <text:p text:style-name="Standard">Chi svolge il suo lavoro che è lo stesso per me</text:p>
      <text:p text:style-name="Standard">Svalutation</text:p>
      <text:p text:style-name="Standard">Svalutation</text:p>
      <text:p text:style-name="Standard">Ma proprio io domani non capisco perché</text:p>
      <text:p text:style-name="Standard">mi sveglierà la sveglia alle sette perché</text:p>
      <text:p text:style-name="Standard">Sabatation</text:p>
      <text:p text:style-name="Standard">Lavoration</text:p>
      <text:p text:style-name="Standard"/>
      <text:p text:style-name="Standard">Ma siamo automi già</text:p>
      <text:p text:style-name="Standard">Impiegati che</text:p>
      <text:p text:style-name="Standard">burosiamo e</text:p>
      <text:p text:style-name="Standard">La cultura sia</text:p>
      <text:p text:style-name="Standard">il passato è via...</text:p>
      <text:p text:style-name="Standard">futuro è la burocrazia</text:p>
      <text:p text:style-name="Standard"/>
      <text:p text:style-name="Standard">Domani passeranno sette amici perché</text:p>
      <text:p text:style-name="Standard">Dovranno raccontarci l’aria fritta cos’è</text:p>
      <text:p text:style-name="Standard">Demensation</text:p>
      <text:p text:style-name="Standard">Inutilation</text:p>
      <text:p text:style-name="Standard">E dopo mano strette e sorrisi perché</text:p>
      <text:p text:style-name="Standard">la scena del passato nel futuro che c’è</text:p>
      <text:p text:style-name="Standard">Indietration</text:p>
      <text:p text:style-name="Standard">Restauration</text:p>
      <text:p text:style-name="Standard"/>
      <text:p text:style-name="Standard"><text:soft-page-break/>Ma questa scuola qua</text:p>
      <text:p text:style-name="Standard">forse non morrà</text:p>
      <text:p text:style-name="Standard">e ce la farà</text:p>
      <text:p text:style-name="Standard">E il sistema c’è</text:p>
      <text:p text:style-name="Standard">rifiutarsi e...</text:p>
      <text:p text:style-name="Standard">mandarli affan...</text:p>
      <text:p text:style-name="Standard"/>
      <text:p text:style-name="Standard">Svalutation</text:p>
      <text:p text:style-name="Standard">Svalutation</text:p>
      <text:p text:style-name="Standard">Svalutation</text:p>
      <text:p text:style-name="Standard">Comitation.</text:p>
      <text:p text:style-name="P9"/>
      <text:p text:style-name="P9"/>
      <text:p text:style-name="P9"/>
      <text:p text:style-name="P20"><text:span text:style-name="T16">Christmas Hypocrisy</text:span><text:span text:style-name="T11"><text:line-break/></text:span><text:span text:style-name="T47">(2016)<text:line-break/>Greg Lake, Peter Sinfield, Sergej Sergeevic Prokof’ev</text:span></text:p>
      <text:p text:style-name="Standard">I wake up on the Moon,</text:p>
      <text:p text:style-name="Standard">The Moon is very bright,</text:p>
      <text:p text:style-name="Standard">She will celebrate Christmas with us</text:p>
      <text:p text:style-name="Standard">but Galaxy will prevent Her,</text:p>
      <text:p text:style-name="Standard">Prevent Her,</text:p>
      <text:p text:style-name="Standard">Prevent Her.</text:p>
      <text:p text:style-name="Standard"/>
      <text:p text:style-name="Standard">I would a lot of snow at Christmas,</text:p>
      <text:p text:style-name="Standard">I like windows sparkling now</text:p>
      <text:p text:style-name="Standard">and to buy the Christmas Gifts</text:p>
      <text:p text:style-name="Standard">and open them at Christmas Night,</text:p>
      <text:p text:style-name="Standard">but a priest spoke of consumerism</text:p>
      <text:p text:style-name="Standard">he served as party feel-good rhetoric,</text:p>
      <text:p text:style-name="Standard">and now I writh whether it should and should not</text:p>
      <text:p text:style-name="Standard">and I will believe thinking of Christ</text:p>
      <text:p text:style-name="Standard"/>
      <text:p text:style-name="Standard">The Moon whishes divert</text:p>
      <text:p text:style-name="Standard">an orbit more creative,</text:p>
      <text:p text:style-name="Standard">Shès tired to turn around his Master Star</text:p>
      <text:p text:style-name="Standard">while is illuminate the cave,</text:p>
      <text:p text:style-name="Standard">illuminate the cave,</text:p>
      <text:p text:style-name="Standard">illuminate the cave.</text:p>
      <text:p text:style-name="Standard"/>
      <text:p text:style-name="Standard">An year I made him best wishes</text:p>
      <text:p text:style-name="Standard">but he gave me the idiot.</text:p>
      <text:p text:style-name="Standard">The party it did not celebrate!</text:p>
      <text:p text:style-name="Standard">A captive-bourgeois party is!</text:p>
      <text:p text:style-name="Standard">But I rejoiced to see the shop windows,</text:p>
      <text:p text:style-name="Standard">I felt the Christmas spirit in me</text:p>
      <text:p text:style-name="Standard">and the headquarters toasted solstice</text:p>
      <text:p text:style-name="Standard"><text:soft-page-break/>but my mind was somewhere else...</text:p>
      <text:p text:style-name="Standard">somewhere else...</text:p>
      <text:p text:style-name="Standard"/>
      <text:p text:style-name="Standard">from the cave he left a message,</text:p>
      <text:p text:style-name="Standard">a Christmas Message,</text:p>
      <text:p text:style-name="Standard">now a star suffered bullying in the sky</text:p>
      <text:p text:style-name="Standard">but the Moon will fight for Him,</text:p>
      <text:p text:style-name="Standard">Will fight for Him,</text:p>
      <text:p text:style-name="Standard">Will fight for him.</text:p>
      <text:p text:style-name="Standard"/>
      <text:p text:style-name="Standard">The rhetoric of the child Jesus,</text:p>
      <text:p text:style-name="Standard">the pastors and comet then.</text:p>
      <text:p text:style-name="Standard">But did you realize why Jesus was born?</text:p>
      <text:p text:style-name="Standard">Certainly not to save your soul.</text:p>
      <text:p text:style-name="Standard">See him only as a man</text:p>
      <text:p text:style-name="Standard">that it wants to give an example of life</text:p>
      <text:p text:style-name="Standard">that tells us to stop with this hypocrisy</text:p>
      <text:p text:style-name="Standard">learn to think like your mirror “thinks”!...</text:p>
      <text:p text:style-name="Standard"/>
      <text:p text:style-name="Standard">And now the star is beaten</text:p>
      <text:p text:style-name="Standard">sentenced to be a black hole</text:p>
      <text:p text:style-name="Standard">but the Moon will give his life</text:p>
      <text:p text:style-name="Standard">and She a black hole is now,</text:p>
      <text:p text:style-name="Standard">Black Hole is now,</text:p>
      <text:p text:style-name="Standard">Black Hole is Now. </text:p>
      <text:p text:style-name="P20"><text:span text:style-name="T16">The Situation of a Reborn Pilgrim</text:span><text:span text:style-name="T11"><text:line-break/></text:span><text:span text:style-name="T47">(2016)<text:line-break/>Cover di </text:span><text:span text:style-name="T39">Time Table</text:span><text:span text:style-name="T47"> dei Genesis <text:line-break/>(La mia presa di distanza da un’associazione politica)</text:span></text:p>
      <text:p text:style-name="Standard">A Cosenza</text:p>
      <text:p text:style-name="Standard">leggerò,</text:p>
      <text:p text:style-name="Standard">io che volevo imparar tanto non saprò</text:p>
      <text:p text:style-name="Standard">perché</text:p>
      <text:p text:style-name="Standard">sono stati folgorati dalla Siria e</text:p>
      <text:p text:style-name="Standard">due uguale due.</text:p>
      <text:p text:style-name="Standard">Io volavo,</text:p>
      <text:p text:style-name="Standard">tu affrontavi le tempeste atlantiche </text:p>
      <text:p text:style-name="Standard">e poi</text:p>
      <text:p text:style-name="Standard">volendo un dì approdare or sai</text:p>
      <text:p text:style-name="Standard">che non saprai mai...</text:p>
      <text:p text:style-name="Standard"/>
      <text:p text:style-name="Standard">Glue, my Glue</text:p>
      <text:p text:style-name="Standard">is a mystic Glue in my town</text:p>
      <text:p text:style-name="Standard">always linked to Rome down.</text:p>
      <text:p text:style-name="Standard">Dry, I’m drying</text:p>
      <text:p text:style-name="Standard">under laws not fall from the sky,</text:p>
      <text:p text:style-name="Standard">but there is my reaction.</text:p>
      <text:p text:style-name="Standard"/>
      <text:p text:style-name="Standard">About what I say,</text:p>
      <text:p text:style-name="Standard">and he said</text:p>
      <text:p text:style-name="Standard">and the picture brings their brains and they have gone,</text:p>
      <text:p text:style-name="Standard">and today,</text:p>
      <text:p text:style-name="Standard">I’ve found my own way,</text:p>
      <text:p text:style-name="Standard">and I’ve left him where he stayed,</text:p>
      <text:p text:style-name="Standard">and then...</text:p>
      <text:p text:style-name="Standard"/>
      <text:p text:style-name="Standard">Tanti monti,</text:p>
      <text:p text:style-name="Standard">ma con la a,</text:p>
      <text:p text:style-name="Standard"><text:soft-page-break/>approdarono in Antartide anni fa</text:p>
      <text:p text:style-name="Standard">e poi</text:p>
      <text:p text:style-name="Standard">vi restarono trent’anni oscuri e</text:p>
      <text:p text:style-name="Standard">Ottobre in te.</text:p>
      <text:p text:style-name="Standard">Tu sorridi,</text:p>
      <text:p text:style-name="Standard">tu comunichi paura accanto a te</text:p>
      <text:p text:style-name="Standard">e poi,</text:p>
      <text:p text:style-name="Standard">non capisci la coscienza che è di sé</text:p>
      <text:p text:style-name="Standard">che non vorrai.</text:p>
      <text:p text:style-name="Standard"/>
      <text:p text:style-name="Standard">Glue, my Glue,</text:p>
      <text:p text:style-name="Standard">its pictures are crashing on you</text:p>
      <text:p text:style-name="Standard">but you don’t fell which are.</text:p>
      <text:p text:style-name="Standard">Time, too time.</text:p>
      <text:p text:style-name="Standard">University like a lake in quite</text:p>
      <text:p text:style-name="Standard">but the storm is far now,</text:p>
      <text:p text:style-name="Standard">by words you call,</text:p>
      <text:p text:style-name="Standard">and feeling think</text:p>
      <text:p text:style-name="Standard">but sitting room must go away and won’t change.</text:p>
      <text:p text:style-name="Standard">Just the change,</text:p>
      <text:p text:style-name="Standard">that you believe hoping Him</text:p>
      <text:p text:style-name="Standard">that you’ll tomarrow leave</text:p>
      <text:p text:style-name="Standard">going to </text:p>
      <text:p text:style-name="Standard">to the North.</text:p>
      <text:p text:style-name="P20"><text:span text:style-name="T16">Psycotic Strange Sadness<text:line-break/></text:span><text:span text:style-name="T47">(2016)</text:span></text:p>
      <text:p text:style-name="Standard">Something underground</text:p>
      <text:p text:style-name="Standard">from the pictures to see,</text:p>
      <text:p text:style-name="Standard">you’ve never cought for the town.</text:p>
      <text:p text:style-name="Standard"/>
      <text:p text:style-name="Standard">Nothing you tell</text:p>
      <text:p text:style-name="Standard">from the book when I cried,</text:p>
      <text:p text:style-name="Standard">listen to us and to wheels.</text:p>
      <text:p text:style-name="Standard"/>
      <text:p text:style-name="Standard">Walking around Mr. Church,</text:p>
      <text:p text:style-name="Standard">you know.</text:p>
      <text:p text:style-name="Standard">May I find what you refused?</text:p>
      <text:p text:style-name="Standard"/>
      <text:p text:style-name="Standard">Stars planet falling down</text:p>
      <text:p text:style-name="Standard">to the King,</text:p>
      <text:p text:style-name="Standard">lewels of knowledge you sing.</text:p>
      <text:p text:style-name="Standard"/>
      <text:p text:style-name="Standard">Growing Sicilian </text:p>
      <text:p text:style-name="Standard">but you don’t come from,</text:p>
      <text:p text:style-name="Standard">relatives tell you to learn.</text:p>
      <text:p text:style-name="Standard"/>
      <text:p text:style-name="Standard">Last Summer I went </text:p>
      <text:p text:style-name="Standard">in the nightmare you know,</text:p>
      <text:p text:style-name="Standard">beetween the darkness</text:p>
      <text:p text:style-name="Standard">which you don’t show.</text:p>
      <text:p text:style-name="Standard"/>
      <text:p text:style-name="Standard">Wake up man</text:p>
      <text:p text:style-name="Standard">and bring pieces of stones,</text:p>
      <text:p text:style-name="Standard">but you know you’ll be alone.</text:p>
      <text:p text:style-name="Standard"/>
      <text:p text:style-name="Standard">I think you break</text:p>
      <text:p text:style-name="Standard">what find in your feet,</text:p>
      <text:p text:style-name="Standard"><text:soft-page-break/>but the sun brights </text:p>
      <text:p text:style-name="Standard">no more over me.</text:p>
      <text:p text:style-name="P20"><text:span text:style-name="T3">Gravidanza?<text:line-break/></text:span><text:span text:style-name="T41">(2023)</text:span></text:p>
      <text:p text:style-name="Standard">Mi sono messo incinto</text:p>
      <text:p text:style-name="Standard">ma ne son poco convinto</text:p>
      <text:p text:style-name="Standard">a quale parte di me</text:p>
      <text:p text:style-name="Standard">il bimbo assomigliera?</text:p>
      <text:p text:style-name="Standard">Soffro la gravidanza</text:p>
      <text:p text:style-name="Standard">forse un po’ isterica è</text:p>
      <text:p text:style-name="Standard">ma sto aspettando davvero.</text:p>
      <text:p text:style-name="Standard">Tutto è nato da un trauma...</text:p>
      <text:p text:style-name="Standard">non volevo compilare</text:p>
      <text:p text:style-name="Standard">il nefasto Pdp</text:p>
      <text:p text:style-name="Standard">e volevo fuggire</text:p>
      <text:p text:style-name="Standard">dal funesto Pei...</text:p>
      <text:p text:style-name="Standard">Ed ecco!</text:p>
      <text:p text:style-name="Standard">L’ho somatizzato...</text:p>
      <text:p text:style-name="Standard">e mi sono messo incinto...</text:p>
      <text:p text:style-name="Standard">Sono al terzo mese...</text:p>
      <text:p text:style-name="Standard">potrei anche abortire...</text:p>
      <text:p text:style-name="Standard">ma con quale coraggio</text:p>
      <text:p text:style-name="Standard">mi presento all’ospedale?</text:p>
      <text:p text:style-name="Standard">Sarei trattato</text:p>
      <text:p text:style-name="Standard">come un elefantiaco...</text:p>
      <text:p text:style-name="Standard">come nel noto film</text:p>
      <text:p text:style-name="Standard">ma sono proprio incinto...</text:p>
      <text:p text:style-name="Standard">e poi non voglio abortire...</text:p>
      <text:p text:style-name="Standard">sono un postumo di Seveso</text:p>
      <text:p text:style-name="Standard">un habituè di Cernobyl...</text:p>
      <text:p text:style-name="Standard">un residuato di Hiroshima</text:p>
      <text:p text:style-name="Standard">ma pure di Nagasaki...</text:p>
      <text:p text:style-name="Standard">eppure io non sono matto...</text:p>
      <text:p text:style-name="Standard">se un matto c’è sei tu...</text:p>
      <text:p text:style-name="Standard">che ti stupisci</text:p>
      <text:p text:style-name="Standard"><text:soft-page-break/>della mia situazione</text:p>
      <text:p text:style-name="Standard">e non riesci a concepirla.</text:p>
      <text:p text:style-name="Standard">Eppure anche tu puoi farlo!</text:p>
      <text:p text:style-name="Standard">Mettiti incinto!</text:p>
      <text:p text:style-name="Standard">Ne sei poco convinto?</text:p>
      <text:p text:style-name="Standard">Non esitare nella tentazione...</text:p>
      <text:p text:style-name="Standard">esprimi la tua perversione!</text:p>
      <text:p text:style-name="Standard">Lei era Santa...</text:p>
      <text:p text:style-name="Standard">di nome e di fatto...</text:p>
      <text:p text:style-name="Standard">ma un bel giorno</text:p>
      <text:p text:style-name="Standard">si mise incinta</text:p>
      <text:p text:style-name="Standard">perché fece l’amore con sé</text:p>
      <text:p text:style-name="Standard">per stare senza di me</text:p>
      <text:p text:style-name="Standard">era opinione, si sa...</text:p>
      <text:p text:style-name="Standard">che lei fa ciò che le va…</text:p>
      <text:p text:style-name="Standard">Solo di festa era con me...</text:p>
      <text:p text:style-name="Standard"/>
      <text:p text:style-name="Standard">Giorni feriali voglio me!</text:p>
      <text:p text:style-name="Standard">Diceva sempre e dico anch’io...</text:p>
      <text:p text:style-name="Standard">Vieni nel mio tunnel sommerso</text:p>
      <text:p text:style-name="Standard">che credi tu peccaminoso</text:p>
      <text:p text:style-name="Standard">vienici da perverso..</text:p>
      <text:p text:style-name="Standard">e col cervello un po’ scabroso...</text:p>
      <text:p text:style-name="Standard">Se tutto bene tu farai..</text:p>
      <text:p text:style-name="Standard">Anche tu incinto rimarrai...</text:p>
      <text:p text:style-name="Standard">è così facile ottenere</text:p>
      <text:p text:style-name="Standard">la gravidanza che tu vuoi..</text:p>
      <text:p text:style-name="Standard">e adesso forza, fallo dai...</text:p>
      <text:p text:style-name="Standard">portami tu in psichiatria...</text:p>
      <text:p text:style-name="Standard">ma sarò io lo psichiatra</text:p>
      <text:p text:style-name="Standard">io tutti matti li farò</text:p>
      <text:p text:style-name="Standard">perché energia libererò</text:p>
      <text:p text:style-name="Standard">e incinto uno rimarrà</text:p>
      <text:p text:style-name="Standard">quello che più seguito m’ha...</text:p>
      <text:p text:style-name="Standard">Ancor sei mesi...</text:p>
      <text:p text:style-name="Standard"><text:soft-page-break/>Che sarà?</text:p>
      <text:p text:style-name="Standard">Come il bambino nascerà?</text:p>
      <text:p text:style-name="Standard">Forse un alieno come lui</text:p>
      <text:p text:style-name="Standard">un anormale come lui</text:p>
      <text:p text:style-name="Standard">potrà guarire questo mondo</text:p>
      <text:p text:style-name="Standard">fatto di tanti stra normali</text:p>
      <text:p text:style-name="Standard">tutti coi piedi sulla terra..</text:p>
      <text:p text:style-name="Standard">che ogni giorno vanno al banco</text:p>
      <text:p text:style-name="Standard">dove si vendono i cervelli...</text:p>
      <text:p text:style-name="Standard">il nascituro sognerà</text:p>
      <text:p text:style-name="Standard">ed userà la fantasia...</text:p>
      <text:p text:style-name="Standard">ma niente immagine al potere,</text:p>
      <text:p text:style-name="Standard">lui immaginerà la pace</text:p>
      <text:p text:style-name="Standard">con la cultura che va a fiumi</text:p>
      <text:p text:style-name="Standard">dalle correnti trasportate</text:p>
      <text:p text:style-name="Standard">che punteranno sull’<text:span text:style-name="T24">é</text:span>lite</text:p>
      <text:p text:style-name="Standard">e presto avrà i giorni contati.</text:p>
      <text:p text:style-name="P9"/>
      <text:p text:style-name="P9"/>
      <text:p text:style-name="P9"/>
      <text:p text:style-name="P20"><text:span text:style-name="T16">Run Run Run</text:span><text:span text:style-name="T11"><text:line-break/></text:span><text:span text:style-name="T47">(2016)<text:line-break/>Cover dell</text:span><text:span text:style-name="T34">’</text:span><text:span text:style-name="T48">omonima canzone di </text:span><text:span text:style-name="T47">Pete Towshend</text:span></text:p>
      <text:p text:style-name="Standard">Run Run Run</text:p>
      <text:p text:style-name="Standard">Run Run Run.</text:p>
      <text:p text:style-name="Standard">A false friend of my entourange,</text:p>
      <text:p text:style-name="Standard">is telling me a strange story now,</text:p>
      <text:p text:style-name="Standard">I decide to follow him</text:p>
      <text:p text:style-name="Standard">but I fell into the hole he prepared for me. And I sing</text:p>
      <text:p text:style-name="Standard">Run run run,</text:p>
      <text:p text:style-name="Standard">run run run.</text:p>
      <text:p text:style-name="Standard">Both Right and Left I turn to,</text:p>
      <text:p text:style-name="Standard">I’m as a flag.</text:p>
      <text:p text:style-name="Standard">I think you’ve no money for</text:p>
      <text:p text:style-name="Standard">the expensive life you spend. And I sing</text:p>
      <text:p text:style-name="Standard">Run run run,</text:p>
      <text:p text:style-name="Standard">run run run.</text:p>
      <text:p text:style-name="Standard">Yesterday I saw an enticing girl,</text:p>
      <text:p text:style-name="Standard">a business I designed.</text:p>
      <text:p text:style-name="Standard">But my really worthy now</text:p>
      <text:p text:style-name="Standard">brings me into an ancient hole...</text:p>
      <text:p text:style-name="Standard">And I sing</text:p>
      <text:p text:style-name="Standard">Run run run</text:p>
      <text:p text:style-name="Standard">run run run.</text:p>
      <text:p text:style-name="Standard">When I calcolated your mind</text:p>
      <text:p text:style-name="Standard">often I’ve called up you.</text:p>
      <text:p text:style-name="Standard">But a strange friend of theirs</text:p>
      <text:p text:style-name="Standard">let me to realize the true. </text:p>
      <text:p text:style-name="Standard">And I sing</text:p>
      <text:p text:style-name="Standard">Run run run</text:p>
      <text:p text:style-name="Standard">run run run.</text:p>
      <text:p text:style-name="Standard">Culture saves myself now,</text:p>
      <text:p text:style-name="Standard">vulgar scapegraces i knew.</text:p>
      <text:p text:style-name="Standard"><text:soft-page-break/>They’ll go within Ibiza and Sharm,</text:p>
      <text:p text:style-name="Standard">housewives where they born.</text:p>
      <text:p text:style-name="Standard">And I sing</text:p>
      <text:p text:style-name="Standard">Run run run</text:p>
      <text:p text:style-name="Standard">run run run</text:p>
      <text:p text:style-name="Standard">run run run</text:p>
      <text:p text:style-name="Standard">run run run.</text:p>
      <text:p text:style-name="P20"><text:span text:style-name="T14">Without meaning, only acid, only visions</text:span><text:span text:style-name="T22"><text:line-break/></text:span><text:span text:style-name="T44">(2016)</text:span></text:p>
      <text:p text:style-name="Standard">Aren’t you black in city-time?</text:p>
      <text:p text:style-name="Standard">You refused to bring my mind.</text:p>
      <text:p text:style-name="Standard">Deep backside I always need,</text:p>
      <text:p text:style-name="Standard">but newspaper I seldom read.</text:p>
      <text:p text:style-name="Standard"/>
      <text:p text:style-name="Standard">Monsters and ghosts in my brains,</text:p>
      <text:p text:style-name="Standard">variuos sitting on my ways.</text:p>
      <text:p text:style-name="Standard">Don’t forsake what’s in your law,</text:p>
      <text:p text:style-name="Standard">but repeat if something you saw.</text:p>
      <text:p text:style-name="Standard"/>
      <text:p text:style-name="Standard">Underground I sake behind,</text:p>
      <text:p text:style-name="Standard">for the growing of my mind.</text:p>
      <text:p text:style-name="Standard">Let me something which you cried,</text:p>
      <text:p text:style-name="Standard">but the battle don’t fight.</text:p>
      <text:p text:style-name="Standard"/>
      <text:p text:style-name="Standard">Nothing, nothing I know,</text:p>
      <text:p text:style-name="Standard">tell me about the witches in the crowd.</text:p>
      <text:p text:style-name="Standard">Smash your face and set behind.</text:p>
      <text:p text:style-name="Standard">Picture your brains and his mind.</text:p>
      <text:p text:style-name="Standard"/>
      <text:p text:style-name="Standard">Now, fantasy, I shock out.</text:p>
      <text:p text:style-name="Standard">Well, when I’m crying rundabout.</text:p>
      <text:p text:style-name="Standard">But you misunderstood and din’t know:</text:p>
      <text:p text:style-name="Standard">ships in the rats when she has flown.</text:p>
      <text:p text:style-name="Standard">Want, Want, give me your ghost,</text:p>
      <text:p text:style-name="Standard">as I sake for time your lost.</text:p>
      <text:p text:style-name="Standard">Never something, to take reason,</text:p>
      <text:p text:style-name="Standard">and you repeat what rainbow has seen.</text:p>
      <text:p text:style-name="Standard">Purification, just a creation,</text:p>
      <text:p text:style-name="Standard">going forever to the flood,</text:p>
      <text:p text:style-name="Standard">and watch I... could</text:p>
      <text:p text:style-name="P20"><text:span text:style-name="T16">Mellowing Grey 2</text:span><text:span text:style-name="T11"><text:line-break/></text:span><text:span text:style-name="T47">(2015)<text:line-break/>Cover di </text:span><text:span text:style-name="T39">Mellowing Grey</text:span><text:span text:style-name="T47"> di Rhys Marsh </text:span></text:p>
      <text:p text:style-name="Standard">Mellowing Grey,</text:p>
      <text:p text:style-name="Standard">the picture where I’m staying,</text:p>
      <text:p text:style-name="Standard">I like and disappear</text:p>
      <text:p text:style-name="Standard">the traffic name.</text:p>
      <text:p text:style-name="Standard"/>
      <text:p text:style-name="Standard">Mellowing Grey,</text:p>
      <text:p text:style-name="Standard">I saw a light in the way,</text:p>
      <text:p text:style-name="Standard">the creature which I live</text:p>
      <text:p text:style-name="Standard">has gone today.</text:p>
      <text:p text:style-name="Standard"/>
      <text:p text:style-name="Standard">Mellowing Grey,</text:p>
      <text:p text:style-name="Standard">a drug into my days</text:p>
      <text:p text:style-name="Standard">for dreaming the colours</text:p>
      <text:p text:style-name="Standard">going away.</text:p>
      <text:p text:style-name="Standard"/>
      <text:p text:style-name="Standard">Mellowing Grey,</text:p>
      <text:p text:style-name="Standard">The Beauty of Sun for May,</text:p>
      <text:p text:style-name="Standard">but let me see the clouds </text:p>
      <text:p text:style-name="Standard">into the rain.</text:p>
      <text:p text:style-name="Standard"/>
      <text:p text:style-name="Standard">Going for Stars,</text:p>
      <text:p text:style-name="Standard">but Something in the War</text:p>
      <text:p text:style-name="Standard">you knock at my doors</text:p>
      <text:p text:style-name="Standard">but I so far...</text:p>
      <text:p text:style-name="Standard"/>
      <text:p text:style-name="Standard">Mellowin Grey,</text:p>
      <text:p text:style-name="Standard">you’ll slight me today,</text:p>
      <text:p text:style-name="Standard">Chosing for going</text:p>
      <text:p text:style-name="Standard">where you’ll stay.</text:p>
      <text:p text:style-name="Standard"/>
      <text:p text:style-name="Standard"><text:soft-page-break/>Mellowing Grey,</text:p>
      <text:p text:style-name="Standard">for thousand days your day,</text:p>
      <text:p text:style-name="Standard">and nothing let you think</text:p>
      <text:p text:style-name="Standard">by an other way...</text:p>
      <text:p text:style-name="P20"><text:span text:style-name="T16">Venus In Vals</text:span><text:span text:style-name="T21"><text:line-break/></text:span><text:span text:style-name="T47">(2014)<text:line-break/>Cover di </text:span><text:span text:style-name="T39">Venus in Furs</text:span><text:span text:style-name="T47"> dei Velvet Underground</text:span></text:p>
      <text:p text:style-name="Standard">Writing writing, you’d write forever,</text:p>
      <text:p text:style-name="Standard">and your mind, falls in the dark.</text:p>
      <text:p text:style-name="Standard">You’re a pupil, our servant, don’t forsake it!</text:p>
      <text:p text:style-name="Standard">Strike, dear teacher, your brain: no art!</text:p>
      <text:p text:style-name="Standard">Something something... you must be serious!</text:p>
      <text:p text:style-name="Standard">For the Future you shall bear!</text:p>
      <text:p text:style-name="Standard">For a future signed without various!</text:p>
      <text:p text:style-name="Standard">For a label in your school!</text:p>
      <text:p text:style-name="P19"/>
      <text:p text:style-name="Standard">I am tired, I am weary.</text:p>
      <text:p text:style-name="Standard">I would sleep for twenty years.</text:p>
      <text:p text:style-name="Standard">Twenty years rise into my fire.</text:p>
      <text:p text:style-name="Standard">Different angers but same tears.</text:p>
      <text:p text:style-name="P19"/>
      <text:p text:style-name="Standard">Cancel now, and follow what is later.</text:p>
      <text:p text:style-name="Standard">Writing later in the dark.</text:p>
      <text:p text:style-name="Standard">Toungues of freedom, you would touch waiting.</text:p>
      <text:p text:style-name="Standard">Strike, dear teacher, your brain: no art!</text:p>
      <text:p text:style-name="Standard">Captain, captain, has wrong suddendly.</text:p>
      <text:p text:style-name="Standard">Captain: send his Power to you!</text:p>
      <text:p text:style-name="Standard">Taste his citizen, now waving in what’s friendly...</text:p>
      <text:p text:style-name="Standard">I’m a child, and my mind too.</text:p>
      <text:p text:style-name="P19"/>
      <text:p text:style-name="Standard">I am tired, I am weary.</text:p>
      <text:p text:style-name="Standard">I could sleep for twenty years.</text:p>
      <text:p text:style-name="Standard">Twenty dreams burn in cold fire.</text:p>
      <text:p text:style-name="Standard">Different clowns, similar tears.</text:p>
      <text:p text:style-name="Standard">Writing writing the created errors.</text:p>
      <text:p text:style-name="Standard">You will write, written for you.</text:p>
      <text:p text:style-name="Standard">Power power! The shape of your mind!</text:p>
      <text:p text:style-name="Standard">The same story of Fascist Time...</text:p>
      <text:p text:style-name="P20"><text:span text:style-name="T15">Not really happenit?</text:span><text:span text:style-name="T12"> <text:line-break/></text:span><text:span text:style-name="T46">(2017)</text:span><text:span text:style-name="T40"> <text:line-break/></text:span><text:span text:style-name="T37">Questa poesia, che parla di gravi fatti successi nella mia scuola e della mia idea di scuola, è scritta in un linguaggio nuovo, costruito mischiando inglese e latino: di ogni parola ho preso la radice inglese e la desinenza latina, scegliendo con un certo criterio quale declinazione assegnarle, e usando nelle frasi la rigorosa costruzione latina) </text:span></text:p>
      <text:p text:style-name="Standard">Caterpillarum by owlo and hiso courta ictum sawi.</text:p>
      <text:p text:style-name="Standard">Hystericalam crowam factum ignoringam sawi.</text:p>
      <text:p text:style-name="Standard">Sheepes passively obeyingem endis beginningem sawi.</text:p>
      <text:p text:style-name="Standard">Manyes piges about eaglo existencem denyinges despite himmum up ahead hadunt sawi.</text:p>
      <text:p text:style-name="Standard">Vulgaros pigos in certaina waye in formes fillingos sawi. </text:p>
      <text:p text:style-name="Standard"/>
      <text:p text:style-name="Standard">By <text:s/>Praetorianorum Guardorum pigum oneo insultedor.</text:p>
      <text:p text:style-name="Standard">Myus painting by pigium heado hiddetur</text:p>
      <text:p text:style-name="Standard">because purum notfuckdoinges pigium movementes controlit</text:p>
      <text:p text:style-name="Standard">but myus book in Seravezza in Novembere awardedebitur</text:p>
      <text:p text:style-name="Standard">and then perhaps greatum earthquake <text:s/>by revolutionis forcibus triggeredebitur. </text:p>
      <text:p text:style-name="Standard"/>
      <text:p text:style-name="Standard">Smartestum studentum in classe attackerum from teacheribus passedetur sawi.</text:p>
      <text:p text:style-name="Standard">Studenta cause teachera withdrewitur realizedi.</text:p>
      <text:p text:style-name="Standard">By culturea schoole robbedimur and into businessium employes transformedimur.</text:p>
      <text:p text:style-name="Standard">Bestes companies mentality schoolem infectedit, and school into Oura Schoole developedit.</text:p>
      <text:p text:style-name="Standard"/>
      <text:p text:style-name="Standard">In schoolem non formingem yessmenes, but <text:s/>thinkinges mindes believeo.</text:p>
      <text:p text:style-name="Standard">In schoolem where studentes <text:s/>by wiseacresis crowis not destroyuntur believeo.</text:p>
      <text:p text:style-name="Standard"><text:soft-page-break/>In schoolem ut place where studentes meet canet with relatedis about ideibus exchangibus believo.</text:p>
      <text:p text:style-name="Standard">In not bossium servantes by means alternatione preparinga schoolem, but where jobbis world <text:s/>outside of lessonium time teachetur believo. </text:p>
      <text:p text:style-name="P8"/>
      <text:p text:style-name="P6"/>
      <text:p text:style-name="P11"/>
      <text:p text:style-name="P21">Ortogonale/Parallelo<text:line-break/>(2021)</text:p>
      <text:p text:style-name="Standard">Coscienza di me</text:p>
      <text:p text:style-name="Standard">cresci ancora</text:p>
      <text:p text:style-name="Standard">il canale centrale</text:p>
      <text:p text:style-name="Standard">senza tempo reale</text:p>
      <text:p text:style-name="Standard">dal passato al futuro</text:p>
      <text:p text:style-name="Standard">grande limitazione.</text:p>
      <text:p text:style-name="Standard">Dal futuro al passato</text:p>
      <text:p text:style-name="Standard">non risolve il problema.</text:p>
      <text:p text:style-name="Standard">L’inganno del serpente</text:p>
      <text:p text:style-name="Standard">che come un pendolo</text:p>
      <text:p text:style-name="Standard">oscilla</text:p>
      <text:p text:style-name="Standard">nel ciclo dei due Universi</text:p>
      <text:p text:style-name="Standard">ma perdendo energia</text:p>
      <text:p text:style-name="Standard">ed è sempre peggiore</text:p>
      <text:p text:style-name="Standard">qualità della vita</text:p>
      <text:p text:style-name="Standard">qualità della morte.</text:p>
      <text:p text:style-name="Standard">Ma io scelgo il muone.</text:p>
      <text:p text:style-name="Standard">Scelgo il veicolo acqua.</text:p>
      <text:p text:style-name="Standard">Allineo i miei spin</text:p>
      <text:p text:style-name="Standard">quelli degli elettroni.</text:p>
      <text:p text:style-name="Standard">Basta il campo di E</text:p>
      <text:p text:style-name="Standard">quello elettromagnetico.</text:p>
      <text:p text:style-name="Standard">Ma io voglio allineare</text:p>
      <text:p text:style-name="Standard">anche quei dei neutrini</text:p>
      <text:p text:style-name="Standard">ed allora ho bisogno</text:p>
      <text:p text:style-name="Standard">del Campo di Higgs.</text:p>
      <text:p text:style-name="Standard">Fonte è della Vita</text:p>
      <text:p text:style-name="Standard">quella senza la morte.</text:p>
      <text:p text:style-name="Standard">I miei orizzonti</text:p>
      <text:p text:style-name="Standard">quelli degli eventi</text:p>
      <text:p text:style-name="Standard">del mio corpo ruotante</text:p>
      <text:p text:style-name="Standard"><text:soft-page-break/>Ora son solo uno</text:p>
      <text:p text:style-name="Standard">Ora io sono nudo</text:p>
      <text:p text:style-name="Standard">singolarità nuda.</text:p>
      <text:p text:style-name="Standard">Ora posso salire</text:p>
      <text:p text:style-name="Standard">posso ascendere al cielo.</text:p>
      <text:p text:style-name="Standard">In un altro universo</text:p>
      <text:p text:style-name="Standard">che sarà parallelo.</text:p>
      <text:p text:style-name="Standard">Senza giudicar me</text:p>
      <text:p text:style-name="Standard">ed allora nessuno</text:p>
      <text:p text:style-name="Standard">mi potrà giudicare</text:p>
      <text:p text:style-name="Standard">tanto meno me stesso.</text:p>
      <text:p text:style-name="Standard">Ho bisogno di E</text:p>
      <text:p text:style-name="Standard">che è uguale a mc2.</text:p>
      <text:p text:style-name="Standard">Alta di qualità</text:p>
      <text:p text:style-name="Standard">solo il Campo di Higgs</text:p>
      <text:p text:style-name="Standard">il bosone a spin ZERO</text:p>
      <text:p text:style-name="Standard">mi potrà regalare</text:p>
      <text:p text:style-name="Standard">l’ascensione nel cielo.</text:p>
      <text:p text:style-name="P20"><text:span text:style-name="T3">Arrivo a Woodstock dal Futuro<text:line-break/></text:span><text:span text:style-name="T41">(2021)</text:span></text:p>
      <text:p text:style-name="Standard">Ho deciso</text:p>
      <text:p text:style-name="Standard">andrò a Woodstock,</text:p>
      <text:p text:style-name="Standard">nel 1969.</text:p>
      <text:p text:style-name="Standard">Mi hanno consigliato</text:p>
      <text:p text:style-name="Standard">un’astronave</text:p>
      <text:p text:style-name="Standard">che segua le</text:p>
      <text:p text:style-name="Standard">equazioni einsteniane.</text:p>
      <text:p text:style-name="Standard">Potrò partire nel 2021</text:p>
      <text:p text:style-name="Standard">senza superare</text:p>
      <text:p text:style-name="Standard">la velocità della luce</text:p>
      <text:p text:style-name="Standard">fare il giro di tutto lo spazio</text:p>
      <text:p text:style-name="Standard">e ritornare sulla Terra</text:p>
      <text:p text:style-name="Standard">atterrando </text:p>
      <text:p text:style-name="Standard">a Woodstock</text:p>
      <text:p text:style-name="Standard">il 17 Agosto 1969.</text:p>
      <text:p text:style-name="Standard">Però più semplice sarà.</text:p>
      <text:p text:style-name="Standard">Vado in giardino</text:p>
      <text:p text:style-name="Standard">i frutti rossi,</text:p>
      <text:p text:style-name="Standard">coll’energia</text:p>
      <text:p text:style-name="Standard">del Campo Elettro</text:p>
      <text:p text:style-name="Standard">che è anche Debole</text:p>
      <text:p text:style-name="Standard">stanno allineando</text:p>
      <text:p text:style-name="Standard">tutti gli spin</text:p>
      <text:p text:style-name="Standard">dei miei elettroni</text:p>
      <text:p text:style-name="Standard">e dopo cerco</text:p>
      <text:p text:style-name="Standard">quell’energia</text:p>
      <text:p text:style-name="Standard">che è così eccelsa</text:p>
      <text:p text:style-name="Standard">la scoprì Higgs</text:p>
      <text:p text:style-name="Standard">per allineare</text:p>
      <text:p text:style-name="Standard">gli spin di tutti</text:p>
      <text:p text:style-name="Standard">i miei neutrini.</text:p>
      <text:p text:style-name="Standard"><text:soft-page-break/>Ora</text:p>
      <text:p text:style-name="Standard">l’orizzonte più esterno</text:p>
      <text:p text:style-name="Standard">quello centripeto</text:p>
      <text:p text:style-name="Standard">ruota assai forte</text:p>
      <text:p text:style-name="Standard">e quello interno</text:p>
      <text:p text:style-name="Standard">quello centrifugo</text:p>
      <text:p text:style-name="Standard">che ruota sincrono</text:p>
      <text:p text:style-name="Standard">son diventato</text:p>
      <text:p text:style-name="Standard">singolarità</text:p>
      <text:p text:style-name="Standard">del tipo nuda.</text:p>
      <text:p text:style-name="Standard">Ora ho un solo orizzonte</text:p>
      <text:p text:style-name="Standard">ascenderò </text:p>
      <text:p text:style-name="Standard">nell’iperspazio</text:p>
      <text:p text:style-name="Standard">perché sono nero</text:p>
      <text:p text:style-name="Standard">me dentro bianco,</text:p>
      <text:p text:style-name="Standard">ma ora è tutt’uno</text:p>
      <text:p text:style-name="Standard">singolarità nuda.</text:p>
      <text:p text:style-name="Standard">Sono ora entrato</text:p>
      <text:p text:style-name="Standard">Universo parallelo</text:p>
      <text:p text:style-name="Standard">sono entronauta</text:p>
      <text:p text:style-name="Standard">e sto viaggiando</text:p>
      <text:p text:style-name="Standard">ma senza superare</text:p>
      <text:p text:style-name="Standard">la velocità c</text:p>
      <text:p text:style-name="Standard">e non finire</text:p>
      <text:p text:style-name="Standard">nel cyberspazio,</text:p>
      <text:p text:style-name="Standard">nel mondo delle idee.</text:p>
      <text:p text:style-name="Standard">Sono riuscito</text:p>
      <text:p text:style-name="Standard">ad uscire</text:p>
      <text:p text:style-name="Standard">dalla caverna</text:p>
      <text:p text:style-name="Standard">platonicamente</text:p>
      <text:p text:style-name="Standard">parlando.</text:p>
      <text:p text:style-name="Standard">Sono arrivato!</text:p>
      <text:p text:style-name="Standard">sento la Jenis,</text:p>
      <text:p text:style-name="Standard">poi son curioso</text:p>
      <text:p text:style-name="Standard">prendo un telescopio</text:p>
      <text:p text:style-name="Standard"><text:soft-page-break/>lo punto su Gavi</text:p>
      <text:p text:style-name="Standard">e vedo me</text:p>
      <text:p text:style-name="Standard">di otto anni</text:p>
      <text:p text:style-name="Standard">un viaggio troppo buono.</text:p>
      <text:p text:style-name="Standard">Condivido con gli hippies</text:p>
      <text:p text:style-name="Standard">gli ideali di pace,</text:p>
      <text:p text:style-name="Standard">e quelli di amore</text:p>
      <text:p text:style-name="Standard">e di libertà.</text:p>
      <text:p text:style-name="Standard">Or vedo Leary</text:p>
      <text:p text:style-name="Standard">Ciao Timothy!</text:p>
      <text:p text:style-name="Standard">Hai dell’energia</text:p>
      <text:p text:style-name="Standard">che viene dalla fonte <text:s text:c="2"/></text:p>
      <text:p text:style-name="Standard">che è della Vita?</text:p>
      <text:p text:style-name="Standard">Vengo dal Futuro</text:p>
      <text:p text:style-name="Standard">devo rientrare</text:p>
      <text:p text:style-name="Standard">lui non capisce...</text:p>
      <text:p text:style-name="Standard">mi propone l’LSD...</text:p>
      <text:p text:style-name="Standard">ma io rifiuto</text:p>
      <text:p text:style-name="Standard">sono già autotrofo</text:p>
      <text:p text:style-name="Standard">lisergicamente...</text:p>
      <text:p text:style-name="Standard">sintetizzo l’energia</text:p>
      <text:p text:style-name="Standard">proprio quella che mi serve</text:p>
      <text:p text:style-name="Standard">con la Fotosintesi Lisergica.</text:p>
      <text:p text:style-name="Standard">Vieni anche tu!</text:p>
      <text:p text:style-name="Standard">Viaggia con me!</text:p>
      <text:p text:style-name="Standard">Facciamo una gita...</text:p>
      <text:p text:style-name="Standard">Let’s go for a trip!</text:p>
      <text:p text:style-name="P20"><text:span text:style-name="T3">Indagine su un Furto di Neutrini<text:line-break/></text:span><text:span text:style-name="T41">(2021)</text:span></text:p>
      <text:p text:style-name="Standard">Oggi ho visto i sacri lidi</text:p>
      <text:p text:style-name="Standard">di un’intrinseca realtà.</text:p>
      <text:p text:style-name="Standard">Autostrade verso il cielo.</text:p>
      <text:p text:style-name="Standard">Astronavi in Cina e poi…</text:p>
      <text:p text:style-name="Standard">Non capisco ciò che scelgo.</text:p>
      <text:p text:style-name="Standard">Siete intrisi voi di me.</text:p>
      <text:p text:style-name="Standard">Antipatico il percorso</text:p>
      <text:p text:style-name="Standard">ma stasera inseguirò</text:p>
      <text:p text:style-name="Standard">una musica inconsueta,</text:p>
      <text:p text:style-name="Standard">venti alberi su noi.</text:p>
      <text:p text:style-name="Standard">Una vasca per le gare.</text:p>
      <text:p text:style-name="Standard">Sorgerà il ‘72.</text:p>
      <text:p text:style-name="Standard">Vedo nuvole sui frutti</text:p>
      <text:p text:style-name="Standard">che camminano nel poi.</text:p>
      <text:p text:style-name="Standard">I neutrini predatori</text:p>
      <text:p text:style-name="Standard">son del tempo su di noi.</text:p>
      <text:p text:style-name="Standard">La materia e antimateria</text:p>
      <text:p text:style-name="Standard">non son eque e lo vivrai.</text:p>
      <text:p text:style-name="Standard"><text:span text:style-name="T24">è</text:span> maggiore in noi la prima </text:p>
      <text:p text:style-name="Standard">stai invecchiando insieme a me.</text:p>
      <text:p text:style-name="Standard">Non è giusta questa legge </text:p>
      <text:p text:style-name="Standard">del teorema CPT,</text:p>
      <text:p text:style-name="Standard">mi han fregato il mio passato,</text:p>
      <text:p text:style-name="Standard">verso <text:s/>future scorrerà.</text:p>
      <text:p text:style-name="Standard">Aumentiamo antineutrini</text:p>
      <text:p text:style-name="Standard">l’antifurto pronto è già.</text:p>
      <text:p text:style-name="Standard">Se saran fifty fifty</text:p>
      <text:p text:style-name="Standard">non più il tempo scorrerà.</text:p>
      <text:p text:style-name="Standard">Noi saremo gli orizzonti</text:p>
      <text:p text:style-name="Standard">degli eventi su di noi.</text:p>
      <text:p text:style-name="Standard">Io sarò il Presente Eterno</text:p>
      <text:p text:style-name="Standard"><text:soft-page-break/>sul veicolo vivrò.</text:p>
      <text:p text:style-name="Standard">Ora il mondo sta ruotando</text:p>
      <text:p text:style-name="Standard">a sinistra e tu lo sai.</text:p>
      <text:p text:style-name="Standard">Il neutrino sta mangiando</text:p>
      <text:p text:style-name="Standard">questo tempo su di noi.</text:p>
      <text:p text:style-name="Standard">Parità sinistra e destra</text:p>
      <text:p text:style-name="Standard">auspichiamo tra di noi.</text:p>
      <text:p text:style-name="Standard">Sol così fermerò il tempo </text:p>
      <text:p text:style-name="Standard">Melatonius incontrerò.</text:p>
      <text:p text:style-name="Standard">Cosa tu farai da grande?</text:p>
      <text:p text:style-name="Standard">Predatore di neutrini!</text:p>
      <text:p text:style-name="Standard">Sarai tu un benefattore</text:p>
      <text:p text:style-name="Standard">e la vita donerai.</text:p>
      <text:p text:style-name="Standard">Oggi un morto ho conosciuto </text:p>
      <text:p text:style-name="Standard">diecimila son per noi</text:p>
      <text:p text:style-name="Standard">dai Sumeri a Kabul attuale </text:p>
      <text:p text:style-name="Standard">lui mezza giornata avrà.</text:p>
      <text:p text:style-name="Standard">Ma né lui sarà felice</text:p>
      <text:p text:style-name="Standard">perché il tempo scorre in sé</text:p>
      <text:p text:style-name="Standard">dal futuro al passato</text:p>
      <text:p text:style-name="Standard">perché anti lui sarà.</text:p>
      <text:p text:style-name="Standard">Prendi prendi prendi prendi</text:p>
      <text:p text:style-name="Standard">ciò che è vivo dentro te.</text:p>
      <text:p text:style-name="Standard">Senti musica di sfere</text:p>
      <text:p text:style-name="Standard">frenerai i neutrini sai</text:p>
      <text:p text:style-name="Standard">frenerai i neutrini sai.</text:p>
      <text:p text:style-name="Standard">Sai, frenerai i neutrini sai.</text:p>
      <text:p text:style-name="Standard">Tu, frenerai i neutrini sai.</text:p>
      <text:p text:style-name="Standard">Sai sai sai</text:p>
      <text:p text:style-name="Standard">Frenerai i neutrini sai…</text:p>
      <text:p text:style-name="P6"/>
      <text:p text:style-name="P11"/>
      <text:p text:style-name="P20"><text:span text:style-name="T14">Sensazioni natalizie</text:span><text:span text:style-name="T11"><text:line-break/></text:span><text:span text:style-name="T44">(2022)</text:span></text:p>
      <text:p text:style-name="Standard">Io amo e non amo questo tempo.</text:p>
      <text:p text:style-name="Standard">Sono belle le strade luccicanti...</text:p>
      <text:p text:style-name="Standard">Ma tra due giorni c’è il solstizio...</text:p>
      <text:p text:style-name="Standard">E le giornate inizieranno ad allungarsi...</text:p>
      <text:p text:style-name="Standard">Per me è sempre stato come se l’inverno finisse </text:p>
      <text:p text:style-name="Standard">la notte tra il 21 e il 22... la più lunga dell’anno...</text:p>
      <text:p text:style-name="Standard">Il buio mi fa riscoprire il focolare, </text:p>
      <text:p text:style-name="Standard">il cantuccio Pascoliano...</text:p>
      <text:p text:style-name="Standard">Mi fa sentire al sicuro... </text:p>
      <text:p text:style-name="Standard">lontano dall’Anticiclone Africano...</text:p>
      <text:p text:style-name="Standard">Ma dal 22 inizierà un inesorabile cammino...</text:p>
      <text:p text:style-name="Standard">E già mi sentirò triste il 10 gennaio...</text:p>
      <text:p text:style-name="Standard">Quando dopo due mesi</text:p>
      <text:p text:style-name="Standard">Il sole</text:p>
      <text:p text:style-name="Standard">riprenderà a tramontare</text:p>
      <text:p text:style-name="Standard">dopo le diciassette...</text:p>
      <text:p text:style-name="Standard">Amo le tenebre della natura... non certo quelle del male...</text:p>
      <text:p text:style-name="Standard">Molti amano il sole...</text:p>
      <text:p text:style-name="Standard">Io amo Genova..</text:p>
      <text:p text:style-name="Standard">La città più Inglese d’italia...</text:p>
      <text:p text:style-name="Standard">La più piovosa e ventosa...</text:p>
      <text:p text:style-name="Standard">Si, perché a Trieste la bora</text:p>
      <text:p text:style-name="Standard">porta quasi sempre bel tempo...</text:p>
      <text:p text:style-name="Standard">I nostri fratelli triestini non conoscono le tempeste di neve stile New York...</text:p>
      <text:p text:style-name="Standard">Che anche se di rado... solo Genova sa offrire..</text:p>
      <text:p text:style-name="Standard">Come il meraviglioso 21 Dicembre 1981...</text:p>
      <text:p text:style-name="Standard">Quando ne caddero 50 cm...</text:p>
      <text:p text:style-name="Standard">nelle zone più calde della mia città...</text:p>
      <text:p text:style-name="Standard">e fu un Natale indimenticabile...</text:p>
      <text:p text:style-name="Standard">specie Santo Stefano..</text:p>
      <text:p text:style-name="Standard"><text:soft-page-break/>con tutta la compagnia a Vara Superiore dal nostro amico Alberto...</text:p>
      <text:p text:style-name="Standard">Gomme da neve... meno sette... tutto ghiacciato...</text:p>
      <text:p text:style-name="Standard">ricordi indimenticabili...</text:p>
      <text:p text:style-name="Standard">Solo una tempesta</text:p>
      <text:p text:style-name="Standard">come quella del 10 Febbraio 1978...</text:p>
      <text:p text:style-name="Standard">Una nebbia di neve fino all’indomani... 35 cm nelle zone più calde...</text:p>
      <text:p text:style-name="Standard">meno cinque al culmine della bufera...</text:p>
      <text:p text:style-name="Standard">Il blizzard genovese...</text:p>
      <text:p text:style-name="Standard">un metro sul Righi...</text:p>
      <text:p text:style-name="Standard">solo questo potrebbe</text:p>
      <text:p text:style-name="Standard">farmi sopportare</text:p>
      <text:p text:style-name="Standard">l’allungamento delle giornate...</text:p>
      <text:p text:style-name="Standard">il cammino verso l’estate.</text:p>
      <text:p text:style-name="Standard">Solo un marzo come quello del 2013 </text:p>
      <text:p text:style-name="Standard">potrebbe alleviare</text:p>
      <text:p text:style-name="Standard">il mio dispiacere...</text:p>
      <text:p text:style-name="Standard">il 17 è il 18... la nevicata più tardiva...</text:p>
      <text:p text:style-name="Standard">Ascoltami Dio del Cielo!</text:p>
      <text:p text:style-name="Standard">Manda per metà gennaio un blizzard su Genova da 60 cm... come quello del 9 Febbraio 1909... e anche se il giorno dopo il termometro</text:p>
      <text:p text:style-name="Standard">salirà a sette...</text:p>
      <text:p text:style-name="Standard">sarà per la pazzia del nostro clima...</text:p>
      <text:p text:style-name="Standard">e niente allerta rossa neve...</text:p>
      <text:p text:style-name="Standard">fateci andare a scuola..</text:p>
      <text:p text:style-name="Standard">come andai venerdì 10 Febbraio 1978...</text:p>
      <text:p text:style-name="Standard">i ghiaccioli dalla finestra…</text:p>
      <text:p text:style-name="Standard">e poi l’11... la mareggiata sulle spiagge bianche...</text:p>
      <text:p text:style-name="Standard">ma possono i più apprezzare queste meraviglie?</text:p>
      <text:p text:style-name="P6"/>
      <text:p text:style-name="P6"/>
      <text:p text:style-name="P6"/>
      <text:p text:style-name="P20"><text:span text:style-name="T3">Dear Prudence<text:line-break/></text:span><text:span text:style-name="T41">(2022)<text:line-break/>Cover dell’omonima canzone dei Beatles</text:span></text:p>
      <text:p text:style-name="Standard">Dear Prudence...</text:p>
      <text:p text:style-name="Standard">Sono stufo io</text:p>
      <text:p text:style-name="Standard">Dear Prudence...</text:p>
      <text:p text:style-name="Standard">Mi dissocio io</text:p>
      <text:p text:style-name="Standard">Filosofia</text:p>
      <text:p text:style-name="Standard">Del Maniman</text:p>
      <text:p text:style-name="Standard">niente per te</text:p>
      <text:p text:style-name="Standard">Concluderai</text:p>
      <text:p text:style-name="Standard">Dear Prudence</text:p>
      <text:p text:style-name="Standard">Appartieni a ieri ormai.</text:p>
      <text:p text:style-name="Standard"/>
      <text:p text:style-name="Standard">Dear Prudence...</text:p>
      <text:p text:style-name="Standard">Fai comodo ai Poteri</text:p>
      <text:p text:style-name="Standard">Dear Prudence</text:p>
      <text:p text:style-name="Standard">Anestetizzi idee eh</text:p>
      <text:p text:style-name="Standard">Voglio sognare</text:p>
      <text:p text:style-name="Standard">Voglio provare</text:p>
      <text:p text:style-name="Standard">Se sbaglio pace</text:p>
      <text:p text:style-name="Standard">Ma io vivrò</text:p>
      <text:p text:style-name="Standard">Dear Prudence...</text:p>
      <text:p text:style-name="Standard">Tu vivi di Maniman...</text:p>
      <text:p text:style-name="Standard"/>
      <text:p text:style-name="Standard">Scappa scappa</text:p>
      <text:p text:style-name="Standard">Dove devo andare?</text:p>
      <text:p text:style-name="Standard">Via dalla Prudence!</text:p>
      <text:p text:style-name="Standard">Dove devo arrivare?</text:p>
      <text:p text:style-name="Standard">Nell’Utopia: ti accoglierà.</text:p>
      <text:p text:style-name="Standard"/>
      <text:p text:style-name="Standard">Dear Prudence...</text:p>
      <text:p text:style-name="Standard">Con te non concludo..</text:p>
      <text:p text:style-name="Standard"><text:soft-page-break/>Dear Prudence...</text:p>
      <text:p text:style-name="Standard">La mia elettricità</text:p>
      <text:p text:style-name="Standard">La mia pazzia</text:p>
      <text:p text:style-name="Standard">Io sogno un mondo</text:p>
      <text:p text:style-name="Standard">Voglio arrivarci</text:p>
      <text:p text:style-name="Standard">Con te non posso</text:p>
      <text:p text:style-name="Standard">Dear Prudence...</text:p>
      <text:p text:style-name="Standard">Lennon m’hai ispirato sai!</text:p>
      <text:p text:style-name="Standard"/>
      <text:p text:style-name="Standard">Giovanilista, sempre sarò</text:p>
      <text:p text:style-name="Standard">Fuori dal tempo</text:p>
      <text:p text:style-name="Standard">Ma io vivrò</text:p>
      <text:p text:style-name="Standard">Dear Prudence...</text:p>
      <text:p text:style-name="Standard">Nei ’70 a terra sei...</text:p>
      <text:p text:style-name="Standard"/>
      <text:p text:style-name="Standard">Dear Prudence...</text:p>
      <text:p text:style-name="Standard">Imprigioni la mente...</text:p>
      <text:p text:style-name="Standard">Dear Prudence...</text:p>
      <text:p text:style-name="Standard">Io voglio volare..</text:p>
      <text:p text:style-name="Standard">Aprir le Porte</text:p>
      <text:p text:style-name="Standard">La Percezione</text:p>
      <text:p text:style-name="Standard">La Conoscenza</text:p>
      <text:p text:style-name="Standard">L’Autocoscienza</text:p>
      <text:p text:style-name="Standard">Dear Prudence!...</text:p>
      <text:p text:style-name="Standard">Per te son chimere sai...</text:p>
      <text:p text:style-name="Standard"/>
      <text:p text:style-name="Standard">Dear Prudence...</text:p>
      <text:p text:style-name="Standard">Vecchia democristiana...</text:p>
      <text:p text:style-name="Standard">Dear Prudence...</text:p>
      <text:p text:style-name="Standard">Sei membro del PCI...</text:p>
      <text:p text:style-name="Standard">Proprio il PCI,</text:p>
      <text:p text:style-name="Standard">’79,</text:p>
      <text:p text:style-name="Standard">in quel congresso</text:p>
      <text:p text:style-name="Standard">Parità uomo donna...</text:p>
      <text:p text:style-name="Standard"/>
      <text:p text:style-name="Standard"><text:soft-page-break/>Bocciata...</text:p>
      <text:p text:style-name="Standard">E la Prudence trionfò...</text:p>
      <text:p text:style-name="Standard"/>
      <text:p text:style-name="Standard">Dear Prudence...</text:p>
      <text:p text:style-name="Standard">puoi aver vent’anni...</text:p>
      <text:p text:style-name="Standard">Dear Prudennce...</text:p>
      <text:p text:style-name="Standard">Ma già vecchia sei...</text:p>
      <text:p text:style-name="Standard">Sei un pachiderma...</text:p>
      <text:p text:style-name="Standard">Un burosauro...</text:p>
      <text:p text:style-name="Standard">La scuola azienda...</text:p>
      <text:p text:style-name="Standard">Del “maniman”...</text:p>
      <text:p text:style-name="Standard">Dear Prudence!...</text:p>
      <text:p text:style-name="Standard">Allontanati da me!</text:p>
      <text:p text:style-name="P11"/>
      <text:p text:style-name="P11"/>
      <text:p text:style-name="P11"/>
      <text:p text:style-name="P11"/>
      <text:p text:style-name="P20"><text:span text:style-name="T3">Osservando un comodino<text:line-break/></text:span><text:span text:style-name="T41">(2023)</text:span></text:p>
      <text:p text:style-name="Standard">Lume bianco sul comodino</text:p>
      <text:p text:style-name="Standard">m’intontisce e m’ipnotizza</text:p>
      <text:p text:style-name="Standard">si consuma gradualmente</text:p>
      <text:p text:style-name="Standard">nella cera che odora la stanza.</text:p>
      <text:p text:style-name="Standard">Mistici vestiti di un bianco freddo e glaciale </text:p>
      <text:p text:style-name="Standard">presso finestre con inferriate</text:p>
      <text:p text:style-name="Standard">vicini a tetti molto spioventi</text:p>
      <text:p text:style-name="Standard">specchiantisi nell’azzurro grigio lago </text:p>
      <text:p text:style-name="Standard">dove le gialle</text:p>
      <text:p text:style-name="Standard">foglie autunnali</text:p>
      <text:p text:style-name="Standard">trasportate da un gelido vento</text:p>
      <text:p text:style-name="Standard">cadono e sono trasportate dall’acqua.</text:p>
      <text:p text:style-name="Standard">Tutto è come sospeso</text:p>
      <text:p text:style-name="Standard">in un bianco etere glaciale.</text:p>
      <text:p text:style-name="Standard">Ragazza albina quasi azzurra collo sguardo ipnotico</text:p>
      <text:p text:style-name="Standard">canta una nenia sepolcrale</text:p>
      <text:p text:style-name="Standard">e purificatrice.</text:p>
      <text:p text:style-name="Standard">Io sto suonando Shoenberg col mio piano preparato</text:p>
      <text:p text:style-name="Standard">e dissonante.</text:p>
      <text:p text:style-name="Standard">Una violaccia stridula accompagna </text:p>
      <text:p text:style-name="Standard">la mia improvvisazione guidata</text:p>
      <text:p text:style-name="Standard">ed echi di abbaiare di cani san Bernardo</text:p>
      <text:p text:style-name="Standard">inebriano la strana atmosfera</text:p>
      <text:p text:style-name="Standard">satura di umidità freddosa.</text:p>
      <text:p text:style-name="P6"/>
      <text:p text:style-name="P20"><text:span text:style-name="T14">Tirare sassi</text:span><text:span text:style-name="T11"><text:line-break/></text:span><text:span text:style-name="T44">(2023)</text:span></text:p>
      <text:p text:style-name="Standard">Io credo sia giunta l’ora di tirare sassi</text:p>
      <text:p text:style-name="Standard">Per ripristinare gli anni ’70...</text:p>
      <text:p text:style-name="Standard">Tirare sassi a scuola</text:p>
      <text:p text:style-name="Standard">a tutte le forme di presunto potere</text:p>
      <text:p text:style-name="Standard">alle quali pletore di persone ossequiose piccole così</text:p>
      <text:p text:style-name="Standard">non fanno altro che inchinarsi</text:p>
      <text:p text:style-name="Standard">facendo le rivoluzionarie da salotto.</text:p>
      <text:p text:style-name="Standard">Tirare i sassi ai progettanti di progetti cretini </text:p>
      <text:p text:style-name="Standard">e burosauri</text:p>
      <text:p text:style-name="Standard">Tirare i sassi alle funzioni strumentali</text:p>
      <text:p text:style-name="Standard">Tirare i sassi alle referenti del sostegno..</text:p>
      <text:p text:style-name="Standard">Tirare i sassi a certi vicepresidi</text:p>
      <text:p text:style-name="Standard">Tirare i sassi a certi presidi</text:p>
      <text:p text:style-name="Standard">Disobbedire a oltranza</text:p>
      <text:p text:style-name="Standard">Non avere paura di parlare</text:p>
      <text:p text:style-name="Standard">Non avere paura del giudizio </text:p>
      <text:p text:style-name="Standard">di persone piccole piccole</text:p>
      <text:p text:style-name="Standard">Essere fieri della propria eversione.</text:p>
      <text:p text:style-name="Standard">Tirare i sassi a certe coordinatrici</text:p>
      <text:p text:style-name="Standard">Che ti mandano i messaggi</text:p>
      <text:p text:style-name="Standard">E molti le ossequiano dicendo “grazieee!”...</text:p>
      <text:p text:style-name="Standard">Mike Buongiorno, in un intervista del tardo ’78...</text:p>
      <text:p text:style-name="Standard">Disse che i ragazzi della contestazione</text:p>
      <text:p text:style-name="Standard">Stavano gradualmente cambiando...</text:p>
      <text:p text:style-name="Standard">Che erano stufi di Tirare sassi...</text:p>
      <text:p text:style-name="Standard">Che preferivano divertirsi con John Travolta e ballare in discoteca...</text:p>
      <text:p text:style-name="Standard">Disse: “Ci vorrà tempo... ma gli anni ’80 saranno diversi dagli anni ’70...”</text:p>
      <text:p text:style-name="Standard">Ed ha avuto ragione...</text:p>
      <text:p text:style-name="Standard">tutto si è avverato...</text:p>
      <text:p text:style-name="Standard">Ma è giunta l’ora di ripristinare quegli anni...</text:p>
      <text:p text:style-name="Standard"><text:soft-page-break/>è giunta l’ora</text:p>
      <text:p text:style-name="Standard">di arrivare in sala professori</text:p>
      <text:p text:style-name="Standard">e dare un pugno su un tavolo</text:p>
      <text:p text:style-name="Standard">per manifestare l’insofferenza</text:p>
      <text:p text:style-name="Standard">Verso i tanti soldatini laboriosi e obbedienti</text:p>
      <text:p text:style-name="Standard">alle competenze...</text:p>
      <text:p text:style-name="Standard">e poi rivoluzionarie da salotto...</text:p>
      <text:p text:style-name="Standard">perché non regalare</text:p>
      <text:p text:style-name="Standard">a queste persone</text:p>
      <text:p text:style-name="Standard">un libro con dei fogli da ricamare?...</text:p>
      <text:p text:style-name="Standard">Si, come il vecchio Roselline...</text:p>
      <text:p text:style-name="Standard">la logica delle Competenze è la stessa...</text:p>
      <text:p text:style-name="Standard">Riempiamo la didattica di ricami... di fronzoli... </text:p>
      <text:p text:style-name="Standard">di abbellimenti sepolcrali imbiancati...</text:p>
      <text:p text:style-name="Standard">ma poi non siamo capaci</text:p>
      <text:p text:style-name="Standard">di Tirare sassi a questo sistema...</text:p>
      <text:p text:style-name="Standard">Di abortirlo per sempre</text:p>
      <text:p text:style-name="Standard">Di produrre rapporti laceranti </text:p>
      <text:p text:style-name="Standard">verso i prof benpensanti</text:p>
      <text:p text:style-name="Standard">di creare conflitti...</text:p>
      <text:p text:style-name="Standard">di smettere di fare sorrisi...</text:p>
      <text:p text:style-name="Standard">quanta ipocrisia...</text:p>
      <text:p text:style-name="Standard">tiriamo sassi anche a lei...</text:p>
      <text:p text:style-name="P6"/>
      <text:p text:style-name="P20"><text:span text:style-name="T3">Verso la Libertà<text:line-break/></text:span><text:span text:style-name="T41">(2023)</text:span></text:p>
      <text:p text:style-name="Standard">Ho dei rami sulla testa</text:p>
      <text:p text:style-name="Standard">m’impediscono il cammino</text:p>
      <text:p text:style-name="Standard">come liane un po’ <text:s/>infestanti</text:p>
      <text:p text:style-name="Standard">o i meandri della mente.</text:p>
      <text:p text:style-name="Standard"/>
      <text:p text:style-name="Standard">Voglio scoprirne l’essenza,</text:p>
      <text:p text:style-name="Standard">la loro intima realtà.</text:p>
      <text:p text:style-name="Standard">Li seziono, li trasfiguro, l’ispeziono...</text:p>
      <text:p text:style-name="Standard">Ma la mia testa lievita</text:p>
      <text:p text:style-name="Standard">Vengo portato oltre il subconscio.</text:p>
      <text:p text:style-name="Standard">Il ramo è un buco nero...</text:p>
      <text:p text:style-name="Standard">Cerco d’introdurmici...</text:p>
      <text:p text:style-name="Standard">L’orizzonte degli eventi</text:p>
      <text:p text:style-name="Standard">Lo stavo aspettando da anni...</text:p>
      <text:p text:style-name="Standard">Vedo una spirale</text:p>
      <text:p text:style-name="Standard">Che mi trasporta</text:p>
      <text:p text:style-name="Standard">in un altro universo,</text:p>
      <text:p text:style-name="Standard">perché ne vengo</text:p>
      <text:p text:style-name="Standard">preso e coccolato</text:p>
      <text:p text:style-name="Standard">Da laggiù vedo</text:p>
      <text:p text:style-name="Standard">la vera essenza della realtà</text:p>
      <text:p text:style-name="Standard">l’ipocrisia terrestre...</text:p>
      <text:p text:style-name="Standard">Dove si sorride</text:p>
      <text:p text:style-name="Standard">perché è giusto così</text:p>
      <text:p text:style-name="Standard">dove si deve essere del branco</text:p>
      <text:p text:style-name="Standard">per non precipitare</text:p>
      <text:p text:style-name="Standard">nella solitudine coatta.</text:p>
      <text:p text:style-name="Standard">Degli improvvisi limoni</text:p>
      <text:p text:style-name="Standard">mi accecano gli occhi</text:p>
      <text:p text:style-name="Standard">e per vedere devo</text:p>
      <text:p text:style-name="Standard">usare il terzo</text:p>
      <text:p text:style-name="Standard"><text:soft-page-break/>ascoltando</text:p>
      <text:p text:style-name="Standard">la Third Ear Band,</text:p>
      <text:p text:style-name="Standard">che ora è</text:p>
      <text:p text:style-name="Standard">la Third Eye Band.</text:p>
      <text:p text:style-name="Standard">Assolo di chitarra</text:p>
      <text:p text:style-name="Standard">che lacera</text:p>
      <text:p text:style-name="Standard">le sicurezze borghesi</text:p>
      <text:p text:style-name="Standard">e falsamente religiose</text:p>
      <text:p text:style-name="Standard">ci hanno imbottito il cervello</text:p>
      <text:p text:style-name="Standard">e tu senti la Classica</text:p>
      <text:p text:style-name="Standard">perché il buon borghese</text:p>
      <text:p text:style-name="Standard">così deve fare,</text:p>
      <text:p text:style-name="Standard">e tu guardi il Tg1</text:p>
      <text:p text:style-name="Standard">fischiettando</text:p>
      <text:p text:style-name="Standard">l’italiano di Cutugno dell’83,</text:p>
      <text:p text:style-name="Standard">il mio peggiore anno...</text:p>
      <text:p text:style-name="Standard">presso l’esilio dei viriloni cattolici</text:p>
      <text:p text:style-name="Standard">su quella Costa</text:p>
      <text:p text:style-name="Standard">che indottrinavano i bambini</text:p>
      <text:p text:style-name="Standard">con insegnamenti falsi,</text:p>
      <text:p text:style-name="Standard">bigotti e reazionari.</text:p>
      <text:p text:style-name="Standard">Non sapevo come uscirne...</text:p>
      <text:p text:style-name="Standard">Ma poi arrivò il 15,</text:p>
      <text:p text:style-name="Standard">stavo seminando...</text:p>
      <text:p text:style-name="Standard">un’apparizione</text:p>
      <text:p text:style-name="Standard">ti presento Marina</text:p>
      <text:p text:style-name="Standard">e poi la scomparsa</text:p>
      <text:p text:style-name="Standard">e lo sgomento</text:p>
      <text:p text:style-name="Standard">ma il 18 rinacqui...</text:p>
      <text:p text:style-name="Standard">ad una nuova vita</text:p>
      <text:p text:style-name="Standard">a quella vera</text:p>
      <text:p text:style-name="Standard">che mi era stata rubata..</text:p>
      <text:p text:style-name="Standard">accecato dell’illusione</text:p>
      <text:p text:style-name="Standard">acida e ipnotica</text:p>
      <text:p text:style-name="Standard">al suono dei Traffic</text:p>
      <text:p text:style-name="Standard"><text:soft-page-break/>per tre mesi e oltre...</text:p>
      <text:p text:style-name="Standard">e poi altro furto...</text:p>
      <text:p text:style-name="Standard">ma il 5 son rinato</text:p>
      <text:p text:style-name="Standard">dopo avere insegnato</text:p>
      <text:p text:style-name="Standard">il problema incasinato</text:p>
      <text:p text:style-name="Standard">e fui tanto ringraziato</text:p>
      <text:p text:style-name="Standard">Cinque cinque </text:p>
      <text:p text:style-name="Standard">Mese dopo</text:p>
      <text:p text:style-name="Standard">da lui fui poi accompagnato</text:p>
      <text:p text:style-name="Standard">ma poi fuori fu buttato...</text:p>
      <text:p text:style-name="Standard">e poté partir la mente...</text:p>
      <text:p text:style-name="Standard">quella storia che rivedo</text:p>
      <text:p text:style-name="Standard">Or da questo nero buco...</text:p>
      <text:p text:style-name="P11"/>
      <text:p text:style-name="P11"/>
      <text:p text:style-name="P11"/>
      <text:p text:style-name="P11"/>
      <text:p text:style-name="P20">campo Di brina aStraLe<text:line-break/><text:span text:style-name="T37">(2023)</text:span></text:p>
      <text:p text:style-name="Standard">Passeggio su un campo brinato</text:p>
      <text:p text:style-name="Standard">La luna semi nascosta</text:p>
      <text:p text:style-name="Standard">Da nubi vaporose</text:p>
      <text:p text:style-name="Standard">lo illumina</text:p>
      <text:p text:style-name="Standard">di una bianca luce ipnotica</text:p>
      <text:p text:style-name="Standard">un senso di torpore</text:p>
      <text:p text:style-name="Standard">mi avvolge</text:p>
      <text:p text:style-name="Standard">alberi invernali che brillano</text:p>
      <text:p text:style-name="Standard">annebbiati come</text:p>
      <text:p text:style-name="Standard">un flash di una Reflex</text:p>
      <text:p text:style-name="Standard">che scatta una foto tragica</text:p>
      <text:p text:style-name="Standard">Tutto sembra immobile</text:p>
      <text:p text:style-name="Standard">ma un leggero vento</text:p>
      <text:p text:style-name="Standard">disperde la nebbiolina</text:p>
      <text:p text:style-name="Standard">e la deposita</text:p>
      <text:p text:style-name="Standard">a densità variabile</text:p>
      <text:p text:style-name="Standard">sui rami.</text:p>
      <text:p text:style-name="Standard">Ecco apparire Lady SaD...</text:p>
      <text:p text:style-name="Standard">la ragazza triste...</text:p>
      <text:p text:style-name="Standard">tutta vestita di un</text:p>
      <text:p text:style-name="Standard">bianco immacolato</text:p>
      <text:p text:style-name="Standard">perché sa amare e consumare</text:p>
      <text:p text:style-name="Standard">e questa è vera immacolatezza...</text:p>
      <text:p text:style-name="Standard">Ma no, non è lei...</text:p>
      <text:p text:style-name="Standard">è un immagine</text:p>
      <text:p text:style-name="Standard">proiettata da una diapositiva</text:p>
      <text:p text:style-name="Standard">con fumoni nebbiogeni</text:p>
      <text:p text:style-name="Standard">Perché questo</text:p>
      <text:p text:style-name="Standard">sistema obsoleto?</text:p>
      <text:p text:style-name="Standard">Eppure sembra lei</text:p>
      <text:p text:style-name="Standard">la Divina Dea dell’amore</text:p>
      <text:p text:style-name="Standard"><text:soft-page-break/>ma si dilata e si contrae</text:p>
      <text:p text:style-name="Standard">perché si tratta di fumoni...</text:p>
      <text:p text:style-name="Standard">Vago nel campo</text:p>
      <text:p text:style-name="Standard">avvolto da pesanti vesti</text:p>
      <text:p text:style-name="Standard">sento un sonno</text:p>
      <text:p text:style-name="Standard">che mi avvolge...</text:p>
      <text:p text:style-name="Standard">ma non mi sconfiggerà.</text:p>
      <text:p text:style-name="Standard">Sembra la rappresentazione</text:p>
      <text:p text:style-name="Standard">della Slick da Nixon...</text:p>
      <text:p text:style-name="Standard">perché c’era quasi riuscita.</text:p>
      <text:p text:style-name="Standard">Ma ora una carrozza dal cielo</text:p>
      <text:p text:style-name="Standard">sta giungendo nel campo</text:p>
      <text:p text:style-name="Standard">bianca fosforescente</text:p>
      <text:p text:style-name="Standard">trainata da cavalle alate</text:p>
      <text:p text:style-name="Standard">ma con ali ineffabili...</text:p>
      <text:p text:style-name="Standard">con tracce celesti</text:p>
      <text:p text:style-name="Standard">perché tali son creature...</text:p>
      <text:p text:style-name="Standard">Ma poi segue il Battello</text:p>
      <text:p text:style-name="Standard">di Rimbaud...</text:p>
      <text:p text:style-name="Standard">che segue la nebbia</text:p>
      <text:p text:style-name="Standard">che rimasta nel campo</text:p>
      <text:p text:style-name="Standard">si è distribuita</text:p>
      <text:p text:style-name="Standard">con irregolare densità</text:p>
      <text:p text:style-name="Standard">sulle cavalle alate.</text:p>
      <text:p text:style-name="Standard">Ma ecco che Cerbero</text:p>
      <text:p text:style-name="Standard">sopraggiunge</text:p>
      <text:p text:style-name="Standard">e lo chiamano</text:p>
      <text:p text:style-name="Standard">i cani delle cascine vicine.</text:p>
      <text:p text:style-name="Standard">Cerbero il cane di Seveso</text:p>
      <text:p text:style-name="Standard">dei tre replicanti.</text:p>
      <text:p text:style-name="Standard">Ma eccoli! Sono</text:p>
      <text:p text:style-name="Standard">i replicanti di Fata Turchina</text:p>
      <text:p text:style-name="Standard">e la rima vorrebbe</text:p>
      <text:p text:style-name="Standard">cantassero Sgualdrina...</text:p>
      <text:p text:style-name="Standard">ma ormai tutto</text:p>
      <text:p text:style-name="Standard"><text:soft-page-break/>si complica...</text:p>
      <text:p text:style-name="Standard">cantano il Pierrot Lunaire</text:p>
      <text:p text:style-name="Standard">di Schoenberg...</text:p>
      <text:p text:style-name="Standard">e un replicante tenore</text:p>
      <text:p text:style-name="Standard">lo canta in falsetto</text:p>
      <text:p text:style-name="Standard">nella sacra lingua di Goethe...</text:p>
      <text:p text:style-name="Standard">Mi siedo sulla brina..</text:p>
      <text:p text:style-name="Standard">e leggo un testo di</text:p>
      <text:p text:style-name="Standard">letteratura</text:p>
      <text:p text:style-name="Standard">nella Sacra Lingua Germanica</text:p>
      <text:p text:style-name="Standard">e allora ecco</text:p>
      <text:p text:style-name="Standard">che si materializza</text:p>
      <text:p text:style-name="Standard">una casa austera ma riscaldata</text:p>
      <text:p text:style-name="Standard">di inizio ’800</text:p>
      <text:p text:style-name="Standard">una casa preromantica</text:p>
      <text:p text:style-name="Standard">e un pianoforte batte</text:p>
      <text:p text:style-name="Standard">violento Facing You</text:p>
      <text:p text:style-name="Standard">di Jarrett...</text:p>
      <text:p text:style-name="Standard">mi appisolo...</text:p>
      <text:p text:style-name="Standard">mi risveglio...</text:p>
      <text:p text:style-name="Standard">arrivano a liberarmi</text:p>
      <text:p text:style-name="Standard">dallo strano incubo..</text:p>
      <text:p text:style-name="Standard">ma in realtà m’imprigionano...</text:p>
      <text:p text:style-name="Standard">perché il loro discorso</text:p>
      <text:p text:style-name="Standard">è diverso dal mio.</text:p>
      <text:p text:style-name="P6"/>
      <text:p text:style-name="P20"><text:span text:style-name="T3">Sanremo 2023<text:line-break/></text:span><text:span text:style-name="T41">(2023)<text:line-break/>Cover di </text:span><text:span text:style-name="T39">Anika Na-O</text:span><text:span text:style-name="T41"> dei Jet</text:span></text:p>
      <text:p text:style-name="Standard">Una proposta han fatto a me</text:p>
      <text:p text:style-name="Standard">Vendi il cervello e usa il mio</text:p>
      <text:p text:style-name="Standard">copione visto di fedeltà</text:p>
      <text:p text:style-name="Standard">A chi ti vuol fotocopiare.</text:p>
      <text:p text:style-name="Standard">L’associazione creerò</text:p>
      <text:p text:style-name="Standard">dei senza capi e senza guide</text:p>
      <text:p text:style-name="Standard">E Sua Eguaglianza la non guiderà</text:p>
      <text:p text:style-name="Standard">Ordini mai impartirà</text:p>
      <text:p text:style-name="Standard"/>
      <text:p text:style-name="Standard">Un pianeta di girare intorno al sole si stancò,</text:p>
      <text:p text:style-name="Standard">Nessun altro lo seguì</text:p>
      <text:p text:style-name="Standard">Nessun altro lo seguì</text:p>
      <text:p text:style-name="Standard">E così è rimasto il solo</text:p>
      <text:p text:style-name="Standard">E un esempio lui darà</text:p>
      <text:p text:style-name="Standard">Se insieme a lui, o leggera,</text:p>
      <text:p text:style-name="Standard">Ogni uomo canterà.</text:p>
      <text:p text:style-name="Standard"/>
      <text:p text:style-name="Standard">Una canzone poco trendy</text:p>
      <text:p text:style-name="Standard">Una ballata di eversione</text:p>
      <text:p text:style-name="Standard">Questa a Sanremo irromperà</text:p>
      <text:p text:style-name="Standard">Zelenski lei oscurerà.</text:p>
      <text:p text:style-name="Standard">Ed i lecchini del Sistema</text:p>
      <text:p text:style-name="Standard">ben presto lei sconvolgerà</text:p>
      <text:p text:style-name="Standard">Aziona tu il detonatore</text:p>
      <text:p text:style-name="Standard">e Sanremo salterà.</text:p>
      <text:p text:style-name="Standard"/>
      <text:p text:style-name="Standard">Venne un tizio da Ceriana</text:p>
      <text:p text:style-name="Standard">e al festival lui si tuffò</text:p>
      <text:p text:style-name="Standard">Ma la mafia l’accoppò</text:p>
      <text:p text:style-name="Standard">Ma la mafia l’accoppò.</text:p>
      <text:p text:style-name="Standard"><text:soft-page-break/>E così oscurato lui fu</text:p>
      <text:p text:style-name="Standard">ma ogni cosa cambierà</text:p>
      <text:p text:style-name="Standard">se insieme a te, leggera,</text:p>
      <text:p text:style-name="Standard">ogni uomo canterà.</text:p>
      <text:p text:style-name="Standard"/>
      <text:p text:style-name="Standard">Una canzone dura assai,</text:p>
      <text:p text:style-name="Standard">lacera timpani se vuoi,</text:p>
      <text:p text:style-name="Standard">per dichiarare dissenso e</text:p>
      <text:p text:style-name="Standard">L’Ariston fare sgomberare.</text:p>
      <text:p text:style-name="Standard">C’è una bomba sabato</text:p>
      <text:p text:style-name="Standard">Naturalmente finta è</text:p>
      <text:p text:style-name="Standard">Ma il festival boikotterà</text:p>
      <text:p text:style-name="Standard">Mai più Amadeus ripeterà.</text:p>
      <text:p text:style-name="Standard"/>
      <text:p text:style-name="Standard">Se non credi</text:p>
      <text:p text:style-name="Standard">che una mossa giusta sia questa qua</text:p>
      <text:p text:style-name="Standard">Vai a un TG</text:p>
      <text:p text:style-name="Standard">e quello 1 ti accoglierà</text:p>
      <text:p text:style-name="Standard">Se non credi</text:p>
      <text:p text:style-name="Standard">Ma intanto tutti stan cantando già</text:p>
      <text:p text:style-name="Standard"/>
      <text:p text:style-name="Standard">Sanremo go out!</text:p>
      <text:p text:style-name="Standard">Sanremo sciò</text:p>
      <text:p text:style-name="Standard">Sanremo raus</text:p>
      <text:p text:style-name="Standard">Sanremo via</text:p>
      <text:p text:style-name="Standard">Di te non avrò la nostalgia</text:p>
      <text:p text:style-name="Standard">Io preferisco la pazzia.</text:p>
      <text:p text:style-name="Standard"/>
      <text:p text:style-name="Standard">Basta con le indecisioni basta con i maniman</text:p>
      <text:p text:style-name="Standard">Basta soffrire in silenzio</text:p>
      <text:p text:style-name="Standard">disillusi in tarda età.</text:p>
      <text:p text:style-name="Standard">Ma ora tu non sei più solo</text:p>
      <text:p text:style-name="Standard">Te ne accorgi pure tu, sì!</text:p>
      <text:p text:style-name="Standard">Perché insieme a te fratello</text:p>
      <text:p text:style-name="Standard">ogni donna o uomo canterà.</text:p>
      <text:p text:style-name="Standard"><text:soft-page-break/>Una canzone demenziale</text:p>
      <text:p text:style-name="Standard">ma assai colta e irromperà</text:p>
      <text:p text:style-name="Standard">Dentro il palco Aristoniano</text:p>
      <text:p text:style-name="Standard">tra i fedeli a Sua Maestà</text:p>
      <text:p text:style-name="Standard">Una canzone distruttiva che tanti automi lacererà</text:p>
      <text:p text:style-name="Standard">E alla fine questo truzzame</text:p>
      <text:p text:style-name="Standard">certo mai più replicherà.</text:p>
      <text:p text:style-name="P11"/>
      <text:p text:style-name="P37"><text:span text:style-name="T3">In the Court of the Pataphisycal Sirens<text:line-break/></text:span><text:span text:style-name="T41">(2023)</text:span></text:p>
      <text:p text:style-name="Standard">Me l’anno detto</text:p>
      <text:p text:style-name="Standard">Un sentiero strano</text:p>
      <text:p text:style-name="Standard">Una via inconsueta.</text:p>
      <text:p text:style-name="Standard">Vai nella Grotta 6 di Ajanta</text:p>
      <text:p text:style-name="Standard">e osserva l’affresco.</text:p>
      <text:p text:style-name="Standard">Recita una preghiera a Shiva</text:p>
      <text:p text:style-name="Standard">Ecco! Mi è apparsa una chiave</text:p>
      <text:p text:style-name="Standard">D’oro platinato.</text:p>
      <text:p text:style-name="Standard">La Sacra Chiave</text:p>
      <text:p text:style-name="Standard">di tutti i Saperi</text:p>
      <text:p text:style-name="Standard">Apro una porta misteriosa</text:p>
      <text:p text:style-name="Standard">Sorvegliata da un druide.</text:p>
      <text:p text:style-name="Standard">Mi fa passare...</text:p>
      <text:p text:style-name="Standard">Entro nel percorso</text:p>
      <text:p text:style-name="Standard">mio personale,</text:p>
      <text:p text:style-name="Standard">verso la Conoscenza.</text:p>
      <text:p text:style-name="Standard">Attraverso i Laghi</text:p>
      <text:p text:style-name="Standard">a nord di Kabul</text:p>
      <text:p text:style-name="Standard">e vengo ospitato da una fata</text:p>
      <text:p text:style-name="Standard">avvolta in un’ala di mistero</text:p>
      <text:p text:style-name="Standard">che mi offre vitto e pace</text:p>
      <text:p text:style-name="Standard">Ma poi mi incita</text:p>
      <text:p text:style-name="Standard">a proseguire</text:p>
      <text:p text:style-name="Standard">verso la vetta del Laddakh</text:p>
      <text:p text:style-name="Standard">verso i suoi monasteri.</text:p>
      <text:p text:style-name="Standard">C’è una scalinata</text:p>
      <text:p text:style-name="Standard">dove ogni gradino</text:p>
      <text:p text:style-name="Standard">è difeso da un cobra sacro</text:p>
      <text:p text:style-name="Standard">ma io posso passare</text:p>
      <text:p text:style-name="Standard">per raggiungere</text:p>
      <text:p text:style-name="Standard">La Corte Patafisica</text:p>
      <text:p text:style-name="Standard">imparando un</text:p>
      <text:p text:style-name="Standard"><text:soft-page-break/>conciso Tibetan Alphabet.</text:p>
      <text:p text:style-name="Standard">Scorgo il Palazzo sulla cima</text:p>
      <text:p text:style-name="Standard">è tutto azzurro grigio viola</text:p>
      <text:p text:style-name="Standard">Immerso in uno strano</text:p>
      <text:p text:style-name="Standard">senso di torpore</text:p>
      <text:p text:style-name="Standard">dato dal fumo sacro</text:p>
      <text:p text:style-name="Standard">che esce da alcune finestre</text:p>
      <text:p text:style-name="Standard">che si scorgono</text:p>
      <text:p text:style-name="Standard">sorridenti.</text:p>
      <text:p text:style-name="Standard">Entro colla chiave</text:p>
      <text:p text:style-name="Standard">Salgo una strana scala dorata</text:p>
      <text:p text:style-name="Standard">arrivo in un giardino fatato</text:p>
      <text:p text:style-name="Standard">ma laggiù c’è una ringhiera</text:p>
      <text:p text:style-name="Standard">che cinge un belvedere.</text:p>
      <text:p text:style-name="Standard">Mi avvicino</text:p>
      <text:p text:style-name="Standard">e vengo sublimato</text:p>
      <text:p text:style-name="Standard">dalla vista</text:p>
      <text:p text:style-name="Standard">dell’azzurro e purissimo</text:p>
      <text:p text:style-name="Standard">laghetto</text:p>
      <text:p text:style-name="Standard">dove nel centro</text:p>
      <text:p text:style-name="Standard">si erge il baldacchino</text:p>
      <text:p text:style-name="Standard">di Corte.</text:p>
      <text:p text:style-name="Standard">Fucsie fosforescenti</text:p>
      <text:p text:style-name="Standard">nelle pietre bluastre</text:p>
      <text:p text:style-name="Standard">pacifici pastori</text:p>
      <text:p text:style-name="Standard">ma iper acculturati</text:p>
      <text:p text:style-name="Standard">scelta di vita consapevole</text:p>
      <text:p text:style-name="Standard">nelle valli del reame</text:p>
      <text:p text:style-name="Standard">della Corte incantata.</text:p>
      <text:p text:style-name="Standard">Il Re non è in alto</text:p>
      <text:p text:style-name="Standard">ma in mezzo ai cortigiani</text:p>
      <text:p text:style-name="Standard">che sono tritoni alati</text:p>
      <text:p text:style-name="Standard">e consigliano</text:p>
      <text:p text:style-name="Standard">il sovrano</text:p>
      <text:p text:style-name="Standard">nel preparare le Sacre Leggi</text:p>
      <text:p text:style-name="Standard"><text:soft-page-break/>del Reame di Corte</text:p>
      <text:p text:style-name="Standard">Carrozze fatate trainate</text:p>
      <text:p text:style-name="Standard">da bianchi cavalloidi</text:p>
      <text:p text:style-name="Standard">e strani umanoidi</text:p>
      <text:p text:style-name="Standard">a loro solidali</text:p>
      <text:p text:style-name="Standard">Piante Supreme</text:p>
      <text:p text:style-name="Standard">nella Sommità</text:p>
      <text:p text:style-name="Standard">del Reame Patafisico...</text:p>
      <text:p text:style-name="Standard">stanno per far nascere</text:p>
      <text:p text:style-name="Standard">la Luna in Giugno</text:p>
      <text:p text:style-name="Standard">e portare le lingue dell’Allodola sull’aspide</text:p>
      <text:p text:style-name="Standard">per curargli una ferita</text:p>
      <text:p text:style-name="Standard">provocata da umani cattivi.</text:p>
      <text:p text:style-name="Standard">Ma l’orologio della notte</text:p>
      <text:p text:style-name="Standard">inizia a posarsi</text:p>
      <text:p text:style-name="Standard">sulla sommità del reame</text:p>
      <text:p text:style-name="Standard">e una strana isola</text:p>
      <text:p text:style-name="Standard">si fa strada</text:p>
      <text:p text:style-name="Standard">nel mistero di immagini</text:p>
      <text:p text:style-name="Standard">e visioni.</text:p>
      <text:p text:style-name="Standard">Ora ho acquisito</text:p>
      <text:p text:style-name="Standard">la Conoscenza</text:p>
      <text:p text:style-name="Standard">dei Sacri Saperi.</text:p>
      <text:p text:style-name="Standard">Ora sono una persona nuova.</text:p>
      <text:p text:style-name="Standard">La pace mi ha permesso</text:p>
      <text:p text:style-name="Standard">di imparare.</text:p>
      <text:p text:style-name="Standard">Quella vera,</text:p>
      <text:p text:style-name="Standard">per riportarla indietro</text:p>
      <text:p text:style-name="Standard">ripercorrendo</text:p>
      <text:p text:style-name="Standard">il sacro sentiero</text:p>
      <text:p text:style-name="Standard">e divulgarne l’incensiere</text:p>
      <text:p text:style-name="Standard">in cui è racchiusa</text:p>
      <text:p text:style-name="Standard">donatomi</text:p>
      <text:p text:style-name="Standard">da Sua Eguaglianza</text:p>
      <text:p text:style-name="Standard">Pataphisycal King.</text:p>
      <text:p text:style-name="P20"><text:span text:style-name="T3">Nemmeno in una bocciofila!<text:line-break/></text:span><text:span text:style-name="T41">(2023)</text:span></text:p>
      <text:p text:style-name="Standard">Dinamiche di gruppo</text:p>
      <text:p text:style-name="Standard">Nefaste dinamiche</text:p>
      <text:p text:style-name="Standard">Regime dell’allineamento</text:p>
      <text:p text:style-name="Standard">Al pensiero dei più</text:p>
      <text:p text:style-name="Standard">Che poi son meno</text:p>
      <text:p text:style-name="Standard">Sono i leader del gruppo</text:p>
      <text:p text:style-name="Standard">E quelli che van dietro</text:p>
      <text:p text:style-name="Standard">Sono i leaderini</text:p>
      <text:p text:style-name="Standard">I capetti</text:p>
      <text:p text:style-name="Standard">Spesso palloni gonfiati</text:p>
      <text:p text:style-name="Standard">Gonfiati dalla</text:p>
      <text:p text:style-name="Standard">Pseudo-responsabilità</text:p>
      <text:p text:style-name="Standard">Datali dai meno</text:p>
      <text:p text:style-name="Standard">Perfetta consolazione</text:p>
      <text:p text:style-name="Standard">Dal nulla della loro vita</text:p>
      <text:p text:style-name="Standard">Ma nulla non sarebbe</text:p>
      <text:p text:style-name="Standard">Se lor non lo pensassero</text:p>
      <text:p text:style-name="Standard">E lo materializzassero...</text:p>
      <text:p text:style-name="Standard">E quindi nulla è</text:p>
      <text:p text:style-name="Standard">Di nome e di fatto</text:p>
      <text:p text:style-name="Standard">Possono essere catto,</text:p>
      <text:p text:style-name="Standard">Sinistri, destrorsi,</text:p>
      <text:p text:style-name="Standard">Ma la dinamica è la stessa</text:p>
      <text:p text:style-name="Standard">Quella delle riunioni</text:p>
      <text:p text:style-name="Standard">Finte</text:p>
      <text:p text:style-name="Standard">Perché già tutto è deciso</text:p>
      <text:p text:style-name="Standard">Nelle pre-riunioni</text:p>
      <text:p text:style-name="Standard">A cui pochi sono ammessi</text:p>
      <text:p text:style-name="Standard">Solo i meno ed i pochi più...</text:p>
      <text:p text:style-name="Standard">Quanti si snaturano</text:p>
      <text:p text:style-name="Standard">Quanti si smentiscono</text:p>
      <text:p text:style-name="Standard"><text:soft-page-break/>Quanti si spersonalizzano</text:p>
      <text:p text:style-name="Standard">Per arrivare ai meno</text:p>
      <text:p text:style-name="Standard">Per piacere ai meno più</text:p>
      <text:p text:style-name="Standard">Persino cogli amici</text:p>
      <text:p text:style-name="Standard">Che poi tali saranno</text:p>
      <text:p text:style-name="Standard">Agli occhi che son loro?</text:p>
      <text:p text:style-name="Standard">Perché San coalizzarsi</text:p>
      <text:p text:style-name="Standard">E dare a loro contro</text:p>
      <text:p text:style-name="Standard">Sol per piacere ai meno</text:p>
      <text:p text:style-name="Standard">Oppure ai meno più.</text:p>
      <text:p text:style-name="Standard">Li trovi sul lavoro</text:p>
      <text:p text:style-name="Standard">Nel gruppo dello svago</text:p>
      <text:p text:style-name="Standard">Nel club della montagna</text:p>
      <text:p text:style-name="Standard">O in quello della vela</text:p>
      <text:p text:style-name="Standard">Spersonalizzazione.</text:p>
      <text:p text:style-name="Standard">Incerti per restare</text:p>
      <text:p text:style-name="Standard">Per non buttato fuori</text:p>
      <text:p text:style-name="Standard">Ti devi tu adeguare</text:p>
      <text:p text:style-name="Standard">Finzione devi avere</text:p>
      <text:p text:style-name="Standard">Ma poi questo finisce</text:p>
      <text:p text:style-name="Standard">Che perdi ciò che eri</text:p>
      <text:p text:style-name="Standard">Diventi un numerino</text:p>
      <text:p text:style-name="Standard">La pecora tra l’altre</text:p>
      <text:p text:style-name="Standard">E più nemmeno pensi</text:p>
      <text:p text:style-name="Standard">Soltanto tu ti adegui</text:p>
      <text:p text:style-name="Standard">Ne sei pure contento</text:p>
      <text:p text:style-name="Standard">Ma spesso nostra vita</text:p>
      <text:p text:style-name="Standard">Riserverà sorprese</text:p>
      <text:p text:style-name="Standard">E allora tu t’accorci</text:p>
      <text:p text:style-name="Standard">Di ciò che sei ad un tratto</text:p>
      <text:p text:style-name="Standard">E solo tu ti senti</text:p>
      <text:p text:style-name="Standard">Se poi sei divergente</text:p>
      <text:p text:style-name="Standard">Ti appioppano etichette</text:p>
      <text:p text:style-name="Standard">Sono disposti a tutto</text:p>
      <text:p text:style-name="Standard">Ai chatty più maligni</text:p>
      <text:p text:style-name="Standard"><text:soft-page-break/>Per poter farti fuori</text:p>
      <text:p text:style-name="Standard">Dal giro solo loro</text:p>
      <text:p text:style-name="Standard">A volte viene detto</text:p>
      <text:p text:style-name="Standard">Anche che porti sfiga</text:p>
      <text:p text:style-name="Standard">Sarai tu emarginato</text:p>
      <text:p text:style-name="Standard">Anche se sei una mente</text:p>
      <text:p text:style-name="Standard">O cari e vecchi gruppi</text:p>
      <text:p text:style-name="Standard">Che state in</text:p>
      <text:p text:style-name="Standard">Happing Forest</text:p>
      <text:p text:style-name="Standard">che i meno più disposti</text:p>
      <text:p text:style-name="Standard">A fare la battaglia</text:p>
      <text:p text:style-name="Standard">C’è pure William Wright</text:p>
      <text:p text:style-name="Standard">Che è quello più spietato</text:p>
      <text:p text:style-name="Standard">Che pure annientare</text:p>
      <text:p text:style-name="Standard">Se tu divergi troppo</text:p>
      <text:p text:style-name="Standard">E allora Famous Groupies</text:p>
      <text:p text:style-name="Standard">Io scappo via da voi</text:p>
      <text:p text:style-name="Standard">Ormai ho capito il trucco...</text:p>
      <text:p text:style-name="Standard">Io voglio essere libero</text:p>
      <text:p text:style-name="Standard">Pensar col mio cervello...</text:p>
      <text:p text:style-name="Standard">E i vostri bei fardelli</text:p>
      <text:p text:style-name="Standard">Che m’avete assegnato</text:p>
      <text:p text:style-name="Standard">Portateveli voi...</text:p>
      <text:p text:style-name="Standard">Mai più ne farò parte...</text:p>
      <text:p text:style-name="Standard">Ora io ho trovato</text:p>
      <text:p text:style-name="Standard">Ciò che ho sempre cercato</text:p>
      <text:p text:style-name="Standard">Creatività e cultura</text:p>
      <text:p text:style-name="Standard">Con queste cambieremo</text:p>
      <text:p text:style-name="Standard">Questo triste presente</text:p>
      <text:p text:style-name="Standard">Pronta è la nostra mente</text:p>
      <text:p text:style-name="Standard">Apriamo quelle porte</text:p>
      <text:p text:style-name="Standard">Dai meno soffocate</text:p>
      <text:p text:style-name="Standard">Dai più meno racchiuse</text:p>
      <text:p text:style-name="Standard">E anche lucchettate...</text:p>
      <text:p text:style-name="Standard">Sia libero pensiero</text:p>
      <text:p text:style-name="Standard"><text:soft-page-break/>Sia vera libertà</text:p>
      <text:p text:style-name="Standard">E quindi vera Pace</text:p>
      <text:p text:style-name="P4"/>
      <text:p text:style-name="P46">editricezona.it</text:p>
      <text:p text:style-name="P45">info@editricezona.i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Mangal1" svg:font-family="Mangal"/>
    <style:font-face style:name="Times New Roman1" svg:font-family="'Times New Roman'" style:font-family-generic="roman"/>
    <style:font-face style:name="Trebuchet MS" svg:font-family="'Trebuchet MS'" style:font-family-generic="swiss"/>
    <style:font-face style:name="Mangal" svg:font-family="Mangal" style:font-pitch="variable"/>
    <style:font-face style:name="Microsoft YaHei" svg:font-family="'Microsoft YaHei'" style:font-pitch="variable"/>
    <style:font-face style:name="SimSun1" svg:font-family="SimSu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Calibri" svg:font-family="Calibri" style:font-family-generic="system"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center" style:justify-single-word="false" fo:orphans="0" fo:widows="0" fo:hyphenation-ladder-count="no-limit" style:page-number="auto" style:text-autospace="none" style:punctuation-wrap="hanging" style:line-break="strict" style:writing-mode="lr-tb"/>
      <style:text-properties style:use-window-font-color="true" style:font-name="Times New Roman" fo:font-size="11pt" fo:language="it" fo:country="IT" style:letter-kerning="true" style:font-name-asian="Times New Roman" style:font-size-asian="12pt" style:language-asian="zh" style:country-asian="CN" style:font-name-complex="Times New Roman"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class="text" style:master-page-name="">
      <style:paragraph-properties loext:contextual-spacing="false" fo:margin-left="0cm" fo:margin-right="0cm" fo:margin-top="0cm" fo:margin-bottom="0cm" fo:text-align="justify" style:justify-single-word="false" fo:orphans="2" fo:widows="2" fo:hyphenation-ladder-count="no-limit" fo:text-indent="0.499cm" style:auto-text-indent="false" style:page-number="auto"/>
      <style:text-properties fo:font-size="11pt" fo:hyphenate="true" fo:hyphenation-remain-char-count="2" fo:hyphenation-push-char-count="2"/>
    </style:style>
    <style:style style:name="List" style:family="paragraph" style:parent-style-name="Text_20_body" style:class="list">
      <style:text-properties style:font-name-asian="Mangal"/>
    </style:style>
    <style:style style:name="Caption" style:family="paragraph" style:parent-style-name="Standard" style:class="extra">
      <style:paragraph-properties loext:contextual-spacing="false" fo:margin-top="0.212cm" fo:margin-bottom="0.212cm"/>
      <style:text-properties fo:font-style="italic" style:font-name-asian="Mangal1" style:font-style-asian="italic" style:font-style-complex="italic"/>
    </style:style>
    <style:style style:name="Index" style:family="paragraph" style:parent-style-name="Standard" style:class="index">
      <style:text-properties style:font-name-asian="Mangal"/>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Heading_20_2" style:display-name="Heading 2" style:family="paragraph" style:parent-style-name="Header" style:next-style-name="Text_20_body" style:default-outline-level="2" style:class="text">
      <style:text-properties style:font-name="Times New Roman" fo:font-size="18pt" fo:font-weight="bold" style:font-name-asian="SimSun1" style:font-size-asian="18pt" style:font-weight-asian="bold" style:font-name-complex="Mangal" style:font-size-complex="18pt" style:font-weight-complex="bold"/>
    </style:style>
    <style:style style:name="Intestazione1" style:family="paragraph" style:parent-style-name="Standard" style:next-style-name="Text_20_body">
      <style:paragraph-properties loext:contextual-spacing="false" fo:margin-top="0.423cm" fo:margin-bottom="0.212cm" fo:keep-with-next="always"/>
      <style:text-properties style:font-name="Arial" fo:font-size="14pt" style:font-name-asian="Mangal" style:font-size-asian="14pt" style:font-name-complex="Microsoft YaHei"/>
    </style:style>
    <style:style style:name="Didascalia1" style:family="paragraph" style:parent-style-name="Standard">
      <style:paragraph-properties loext:contextual-spacing="false" fo:margin-top="0.212cm" fo:margin-bottom="0.212cm"/>
      <style:text-properties fo:font-style="italic" style:font-name-asian="Mangal" style:font-style-asian="italic" style:font-style-complex="italic"/>
    </style:style>
    <style:style style:name="Inizio_20_modulo_20_-z" style:display-name="Inizio modulo -z" style:family="paragraph" style:parent-style-name="Standard" style:next-style-name="Standard">
      <style:paragraph-properties fo:text-align="center" style:justify-single-word="false" fo:padding-left="0cm" fo:padding-right="0cm" fo:padding-top="0cm" fo:padding-bottom="0.035cm" fo:border-left="none" fo:border-right="none" fo:border-top="none" fo:border-bottom="0.018cm solid #000000"/>
      <style:text-properties style:font-name="Arial" fo:font-size="8pt" style:font-name-asian="Arial" style:font-size-asian="8pt" style:font-name-complex="Arial" text:display="none"/>
    </style:style>
    <style:style style:name="Fine_20_modulo_20_-z" style:display-name="Fine modulo -z" style:family="paragraph" style:parent-style-name="Standard" style:next-style-name="Standard">
      <style:paragraph-properties fo:text-align="center" style:justify-single-word="false" fo:padding-left="0cm" fo:padding-right="0cm" fo:padding-top="0.035cm" fo:padding-bottom="0cm" fo:border-left="none" fo:border-right="none" fo:border-top="0.018cm solid #000000" fo:border-bottom="none"/>
      <style:text-properties style:font-name="Arial" fo:font-size="8pt" style:font-name-asian="Arial" style:font-size-asian="8pt" style:font-name-complex="Arial" text:display="none"/>
    </style:style>
    <style:style style:name="Normale_20__28_Web_29_" style:display-name="Normale (Web)" style:family="paragraph" style:parent-style-name="Standard">
      <style:paragraph-properties loext:contextual-spacing="false" fo:margin-top="0.494cm" fo:margin-bottom="0.494cm"/>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text-properties fo:font-size="10pt"/>
    </style:style>
    <style:style style:name="Frame_20_contents" style:display-name="Frame contents" style:family="paragraph" style:parent-style-name="Text_20_body" style:class="extra"/>
    <style:style style:name="A-testobase" style:family="paragraph" style:parent-style-name="Text_20_body">
      <style:paragraph-properties fo:margin-left="0cm" fo:margin-right="0cm" fo:margin-top="0cm" fo:margin-bottom="0cm" style:line-height-at-least="0.176cm" fo:text-align="justify" style:justify-single-word="false" fo:hyphenation-ladder-count="no-limit" fo:text-indent="0.499cm" style:auto-text-indent="false"/>
      <style:text-properties style:font-name="Times New Roman" fo:font-size="11pt" style:font-size-asian="11pt" style:font-name-complex="Times New Roman" fo:hyphenate="true" fo:hyphenation-remain-char-count="2" fo:hyphenation-push-char-count="2"/>
    </style:style>
    <style:style style:name="A-collana" style:family="paragraph" style:parent-style-name="A-testobase">
      <style:paragraph-properties fo:margin-left="0cm" fo:margin-right="0cm" fo:text-align="center" style:justify-single-word="false" fo:text-indent="0cm" style:auto-text-indent="false"/>
    </style:style>
    <style:style style:name="A-colophon" style:family="paragraph" style:parent-style-name="A-testobase" style:next-style-name="A-testobase">
      <style:paragraph-properties fo:margin-left="0cm" fo:margin-right="0cm" fo:text-align="start" style:justify-single-word="false" fo:text-indent="0cm" style:auto-text-indent="false" fo:break-before="auto" fo:break-after="auto" style:vertical-align="auto"/>
      <style:text-properties fo:font-size="10pt" style:font-size-asian="10pt"/>
    </style:style>
    <style:style style:name="A-autore" style:family="paragraph" style:parent-style-name="A-testobase">
      <style:paragraph-properties fo:margin-left="0cm" fo:margin-right="0cm" fo:margin-top="3cm" fo:margin-bottom="0cm" fo:text-align="center" style:justify-single-word="false" fo:text-indent="0cm" style:auto-text-indent="false"/>
      <style:text-properties fo:font-size="14pt" style:font-size-asian="14pt"/>
    </style:style>
    <style:style style:name="A-titololibro" style:family="paragraph" style:parent-style-name="A-testobase">
      <style:paragraph-properties fo:margin-left="0cm" fo:margin-right="0cm" fo:text-align="center" style:justify-single-word="false" fo:text-indent="0cm" style:auto-text-indent="false"/>
      <style:text-properties fo:text-transform="uppercase" fo:font-size="18pt" style:font-size-asian="18pt"/>
    </style:style>
    <style:style style:name="A-epigrafe" style:family="paragraph" style:parent-style-name="Standard" style:master-page-name="">
      <style:paragraph-properties fo:text-align="center" style:justify-single-word="false" style:page-number="auto"/>
      <style:text-properties fo:font-size="10pt"/>
    </style:style>
    <style:style style:name="A-titolosezione" style:family="paragraph" style:parent-style-name="A-epigrafe">
      <style:paragraph-properties fo:margin-top="1.499cm" fo:margin-bottom="1cm"/>
      <style:text-properties fo:font-size="16pt"/>
    </style:style>
    <style:style style:name="A-titolopoesia" style:family="paragraph" style:parent-style-name="A-epigrafe" style:class="text" style:master-page-name="">
      <style:paragraph-properties fo:margin-left="0cm" fo:margin-right="0cm" fo:margin-top="0cm" fo:margin-bottom="1.499cm" fo:text-align="start" style:justify-single-word="false" fo:text-indent="0cm" style:auto-text-indent="false" style:page-number="auto"/>
      <style:text-properties fo:font-size="14pt"/>
    </style:style>
    <style:style style:name="A-testoindice" style:family="paragraph" style:parent-style-name="Standard" style:class="text" style:master-page-name="">
      <style:paragraph-properties fo:margin-left="0.499cm" fo:margin-right="0cm" fo:line-height="150%" fo:text-indent="0cm" style:auto-text-indent="false" style:page-number="auto"/>
      <style:text-properties fo:font-size="10.5pt"/>
    </style:style>
    <style:style style:name="A-titolopoesiacentro" style:family="paragraph" style:parent-style-name="A-titolopoesia" style:class="text">
      <style:paragraph-properties fo:margin-top="0cm" fo:margin-bottom="1cm" fo:text-align="center" style:justify-single-word="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Car._20_predefinito_20_paragrafo" style:display-name="Car. predefinito paragrafo" style:family="text"/>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usercontent" style:family="text" style:parent-style-name="Car._20_predefinito_20_paragrafo"/>
    <style:style style:name="text_5f_exposed_5f_show" style:display-name="text_exposed_show" style:family="text" style:parent-style-name="Car._20_predefinito_20_paragrafo"/>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corsivo" style:family="text">
      <style:text-properties style:font-name="Times New Roman" fo:font-size="10pt" fo:language="it" fo:country="IT" fo:font-style="italic" style:font-size-asian="10pt" style:font-style-asian="italic" style:font-name-complex="Times New Roma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14cm" fo:page-height="20.001cm" style:num-format="1" style:print-orientation="portrait" fo:margin-top="1.499cm" fo:margin-bottom="1.499cm" fo:margin-left="1.499cm" fo:margin-right="1.499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14cm" fo:page-height="20.001cm" style:num-format=""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311</text:page-number></text:p>
      </style:footer>
      <style:footer-left>
        <text:p text:style-name="MP1"><text:page-number text:select-page="current">310</text:page-number></text:p>
      </style:footer-left>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Io sono la tua Italia… </dc:title>
    <meta:initial-creator>pellegrino.p</meta:initial-creator>
    <meta:creation-date>2011-02-10T13:17:00</meta:creation-date>
    <dc:date>2023-06-19T17:30:01.27</dc:date>
    <meta:editing-cycles>339</meta:editing-cycles>
    <meta:editing-duration>P25DT18H7M25S</meta:editing-duration>
    <meta:generator>OpenOffice/4.1.10$Win32 OpenOffice.org_project/4110m2$Build-9807</meta:generator>
    <dc:creator>Silvia Tessitore</dc:creator>
    <meta:document-statistic meta:table-count="0" meta:image-count="0" meta:object-count="0" meta:page-count="312" meta:paragraph-count="7931" meta:word-count="34935" meta:character-count="200236"/>
  </office:meta>
</office:document-meta>
</file>