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Pristina" svg:font-family="Pristina"/>
    <style:font-face style:name="Tahoma2" svg:font-family="Tahoma"/>
    <style:font-face style:name="Times New Roman2" svg:font-family="'Times New Roman'" style:font-family-generic="roman"/>
    <style:font-face style:name="Trebuchet MS" svg:font-family="'Trebuchet MS'" style:font-family-generic="swiss"/>
    <style:font-face style:name="Tahoma1" svg:font-family="Tahoma" style:font-pitch="variable"/>
    <style:font-face style:name="Trebuchet MS1" svg:font-family="'Trebuchet MS'" style:font-pitch="variable"/>
    <style:font-face style:name="Garamond1" svg:font-family="Garamond" style:font-family-generic="roman" style:font-pitch="variable"/>
    <style:font-face style:name="Garamond" svg:font-family="Garamond" style:font-adornments="Normale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 Black1" svg:font-family="'Arial Black'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A-colophon">
      <style:paragraph-properties fo:text-align="start" style:justify-single-word="false" fo:break-before="page"/>
    </style:style>
    <style:style style:name="P2" style:family="paragraph" style:parent-style-name="A-autore">
      <style:paragraph-properties fo:break-before="page"/>
    </style:style>
    <style:style style:name="P3" style:family="paragraph" style:parent-style-name="A-titolopoesia">
      <style:paragraph-properties fo:break-before="page"/>
    </style:style>
    <style:style style:name="P4" style:family="paragraph" style:parent-style-name="A-colophon">
      <style:paragraph-properties fo:text-align="start" style:justify-single-word="false"/>
    </style:style>
    <style:style style:name="P5" style:family="paragraph" style:parent-style-name="A-collana">
      <style:text-properties fo:text-transform="uppercase" fo:color="#000000" style:font-name="Times New Roman1" fo:font-size="14pt" style:font-name-asian="Trebuchet MS" style:font-size-asian="14pt" style:font-name-complex="Trebuchet MS" style:font-size-complex="14pt"/>
    </style:style>
    <style:style style:name="P6" style:family="paragraph" style:parent-style-name="A-collana">
      <style:text-properties fo:font-variant="normal" fo:text-transform="none" style:font-name="Garamond" fo:font-size="12pt" style:font-name-asian="Trebuchet MS" style:font-size-asian="12pt" style:font-name-complex="Trebuchet MS" style:font-size-complex="12pt"/>
    </style:style>
    <style:style style:name="P7" style:family="paragraph" style:parent-style-name="A-testobase">
      <style:paragraph-properties fo:margin-left="0cm" fo:margin-right="0cm" fo:text-indent="0cm" style:auto-text-indent="false"/>
      <style:text-properties style:font-name="Garamond1" fo:font-size="12pt" fo:font-weight="normal" style:font-size-asian="12pt" style:font-weight-asian="normal" style:font-size-complex="12pt" style:font-weight-complex="normal"/>
    </style:style>
    <style:style style:name="P8" style:family="paragraph" style:parent-style-name="A-testobase">
      <style:paragraph-properties fo:margin-left="0cm" fo:margin-right="0cm" fo:text-indent="0cm" style:auto-text-indent="false" fo:break-before="page"/>
    </style:style>
    <style:style style:name="P9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10" style:family="paragraph" style:parent-style-name="A-titololibro">
      <style:text-properties fo:text-transform="capitalize" fo:font-size="12pt" style:font-size-asian="12pt" style:font-size-complex="12pt"/>
    </style:style>
    <style:style style:name="P11" style:family="paragraph" style:parent-style-name="Sezione">
      <style:text-properties style:font-name="Garamond1" fo:font-style="italic" style:font-style-asian="italic"/>
    </style:style>
    <style:style style:name="P12" style:family="paragraph" style:parent-style-name="Tìtolo_20_poexia">
      <style:paragraph-properties fo:margin-left="3.81cm" fo:margin-right="0cm" fo:text-indent="0cm" style:auto-text-indent="false"/>
      <style:text-properties style:font-name="Times New Roman1" fo:font-size="9pt" fo:language="en" fo:country="GB" fo:font-style="italic" style:font-name-asian="Trebuchet MS" style:font-size-asian="9pt" style:font-style-asian="italic" style:font-name-complex="Trebuchet MS" style:font-size-complex="9pt"/>
    </style:style>
    <style:style style:name="P13" style:family="paragraph" style:parent-style-name="Standard">
      <style:text-properties style:font-name="Garamond1"/>
    </style:style>
    <style:style style:name="P14" style:family="paragraph" style:parent-style-name="Standard">
      <style:paragraph-properties fo:text-align="center" style:justify-single-word="false"/>
      <style:text-properties style:font-name="Garamond1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Garamond1" fo:font-size="10pt" fo:language="zxx" fo:country="none" style:font-name-asian="Pristina" style:font-size-asian="10pt" style:font-name-complex="Pristina" style:font-size-complex="10pt"/>
    </style:style>
    <style:style style:name="P16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17" style:family="paragraph" style:parent-style-name="A-testobase">
      <style:paragraph-properties fo:margin-left="0cm" fo:margin-right="0cm" fo:margin-top="0cm" fo:margin-bottom="0cm" fo:line-height="100%" fo:text-align="start" style:justify-single-word="false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18" style:family="paragraph" style:parent-style-name="A-testobase">
      <style:paragraph-properties fo:margin-left="0cm" fo:margin-right="0cm" fo:margin-top="0cm" fo:margin-bottom="0cm" fo:line-height="100%" fo:text-indent="0.499cm" style:auto-text-indent="false" fo:break-after="column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19" style:family="paragraph" style:parent-style-name="A-epigrafe">
      <style:text-properties style:font-name="Garamond1" fo:font-size="10pt" style:font-size-asian="10pt" style:font-size-complex="10pt"/>
    </style:style>
    <style:style style:name="P20" style:family="paragraph" style:parent-style-name="Standard">
      <style:paragraph-properties fo:margin-left="3.81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2" fo:font-size="9pt" fo:language="en" fo:country="GB" fo:font-style="italic" style:font-name-asian="Times New Roman2" style:font-size-asian="9pt" style:font-style-asian="italic" style:font-name-complex="Times New Roman2" style:font-size-complex="9pt"/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style:font-name="Garamond1"/>
    </style:style>
    <style:style style:name="P22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name-complex="Calibri" style:font-size-complex="12pt" style:font-relief="none" style:text-overline-style="none" style:text-overline-color="font-color"/>
    </style:style>
    <style:style style:name="P23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weight-asian="bold" style:font-size-complex="12pt" style:font-relief="none" style:text-overline-style="none" style:text-overline-color="font-color"/>
    </style:style>
    <style:style style:name="P24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weight-asian="bold" style:font-name-complex="Calibri" style:font-size-complex="12pt" style:font-weight-complex="bold" style:font-relief="none" style:text-overline-style="none" style:text-overline-color="font-color"/>
    </style:style>
    <style:style style:name="P25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name-complex="Times New Roman3" style:font-size-complex="12pt" style:font-relief="none" style:text-overline-style="none" style:text-overline-color="font-color"/>
    </style:style>
    <style:style style:name="P26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27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name-asian="Arial Black" style:font-size-asian="12pt" style:font-name-complex="Arial Black" style:font-size-complex="12pt" style:font-relief="none" style:text-overline-style="none" style:text-overline-color="font-color"/>
    </style:style>
    <style:style style:name="P28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name-asian="Arial Unicode MS1" style:font-size-asian="12pt" style:font-name-complex="Arial Unicode MS1" style:font-size-complex="12pt" style:font-relief="none" style:text-overline-style="none" style:text-overline-color="font-color"/>
    </style:style>
    <style:style style:name="P29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language="en" fo:country="US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30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language="en" fo:country="US" fo:font-style="normal" style:text-underline-style="none" fo:font-weight="normal" style:font-name-asian="Arial Black1" style:font-size-asian="12pt" style:font-name-complex="Arial Black1" style:font-size-complex="12pt" style:font-relief="none" style:text-overline-style="none" style:text-overline-color="font-color"/>
    </style:style>
    <style:style style:name="P31" style:family="paragraph" style:parent-style-name="A-testobase">
      <style:paragraph-properties fo:margin-left="0cm" fo:margin-right="0cm" fo:margin-top="0cm" fo:margin-bottom="0cm" fo:line-height="100%" fo:text-align="center" style:justify-single-word="false" fo:text-indent="0.499cm" style:auto-text-indent="false"/>
      <style:text-properties fo:font-variant="normal" fo:text-transform="none" style:use-window-font-color="true" style:text-line-through-style="none" style:text-position="0% 100%" style:font-name="Garamond1" fo:font-size="12pt" fo:font-style="normal" style:text-underline-style="none" fo:font-weight="normal" style:font-name-asian="Arial Black" style:font-size-asian="12pt" style:font-name-complex="Arial Black" style:font-size-complex="12pt" style:font-relief="none" style:text-overline-style="none" style:text-overline-color="font-color"/>
    </style:style>
    <style:style style:name="P32" style:family="paragraph" style:parent-style-name="A-testobase">
      <style:paragraph-properties fo:margin-left="0cm" fo:margin-right="0cm" fo:margin-top="0cm" fo:margin-bottom="0cm" fo:line-height="100%" fo:text-align="center" style:justify-single-word="false" fo:text-indent="0.499cm" style:auto-text-indent="false"/>
      <style:text-properties fo:font-variant="normal" fo:text-transform="none" style:use-window-font-color="true" style:text-line-through-style="none" style:text-position="0% 100%" style:font-name="Garamond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33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34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style:font-name-asian="Arial Unicode MS1" style:font-weight-asian="bold" style:font-name-complex="Arial Unicode MS1"/>
    </style:style>
    <style:style style:name="P35" style:family="paragraph" style:parent-style-name="A-testobase">
      <style:paragraph-properties fo:margin-left="0cm" fo:margin-right="0cm" fo:margin-top="0cm" fo:margin-bottom="0cm" fo:line-height="100%" fo:text-indent="0.499cm" style:auto-text-indent="false" fo:break-before="pag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weight-asian="bold" style:font-size-complex="12pt" style:font-relief="none" style:text-overline-style="none" style:text-overline-color="font-color"/>
    </style:style>
    <style:style style:name="P36" style:family="paragraph" style:parent-style-name="A-testobase">
      <style:paragraph-properties fo:margin-left="0cm" fo:margin-right="0cm" fo:margin-top="0cm" fo:margin-bottom="0cm" fo:line-height="100%" fo:text-indent="0.499cm" style:auto-text-indent="false" fo:break-before="pag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37" style:family="paragraph" style:parent-style-name="A-testobase">
      <style:paragraph-properties fo:margin-left="0cm" fo:margin-right="0cm" fo:margin-top="0cm" fo:margin-bottom="0cm" fo:line-height="100%" fo:text-indent="0.499cm" style:auto-text-indent="false" fo:break-before="page"/>
      <style:text-properties fo:font-variant="normal" fo:text-transform="none" style:use-window-font-color="true" style:text-line-through-style="none" style:text-position="0% 100%" style:font-name="Garamond" fo:font-size="12pt" fo:language="en" fo:country="US" fo:font-style="normal" style:text-underline-style="none" fo:font-weight="normal" style:font-name-asian="Arial Black1" style:font-size-asian="12pt" style:font-name-complex="Arial Black1" style:font-size-complex="12pt" style:font-relief="none" style:text-overline-style="none" style:text-overline-color="font-color"/>
    </style:style>
    <style:style style:name="P38" style:family="paragraph" style:parent-style-name="A-testobase">
      <style:paragraph-properties fo:margin-left="0cm" fo:margin-right="0cm" fo:margin-top="0cm" fo:margin-bottom="0cm" fo:line-height="100%" fo:text-indent="0.499cm" style:auto-text-indent="false" fo:break-before="page"/>
      <style:text-properties style:font-name-asian="Arial Unicode MS1" style:font-weight-asian="bold" style:font-name-complex="Arial Unicode MS1"/>
    </style:style>
    <style:style style:name="P39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name-complex="Calibri" style:font-size-complex="12pt" style:font-relief="none" style:text-overline-style="none" style:text-overline-color="font-color"/>
    </style:style>
    <style:style style:name="P40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weight-asian="bold" style:font-size-complex="12pt" style:font-relief="none" style:text-overline-style="none" style:text-overline-color="font-color"/>
    </style:style>
    <style:style style:name="P41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42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name-complex="Times New Roman3" style:font-size-complex="12pt" style:font-relief="none" style:text-overline-style="none" style:text-overline-color="font-color"/>
    </style:style>
    <style:style style:name="P43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name-asian="Arial Black" style:font-size-asian="12pt" style:font-name-complex="Arial Black" style:font-size-complex="12pt" style:font-relief="none" style:text-overline-style="none" style:text-overline-color="font-color"/>
    </style:style>
    <style:style style:name="P44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name-asian="Arial Unicode MS1" style:font-size-asian="12pt" style:font-name-complex="Arial Unicode MS1" style:font-size-complex="12pt" style:font-relief="none" style:text-overline-style="none" style:text-overline-color="font-color"/>
    </style:style>
    <style:style style:name="P45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language="en" fo:country="US" fo:font-style="normal" style:text-underline-style="none" fo:font-weight="normal" style:font-name-asian="Arial Black1" style:font-size-asian="12pt" style:font-name-complex="Arial Black1" style:font-size-complex="12pt" style:font-relief="none" style:text-overline-style="none" style:text-overline-color="font-color"/>
    </style:style>
    <style:style style:name="P46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language="en" fo:country="US" fo:font-style="normal" style:text-underline-style="none" fo:font-weight="normal" style:font-name-asian="Arial Black1" style:font-size-asian="12pt" style:font-size-complex="12pt" style:font-relief="none" style:text-overline-style="none" style:text-overline-color="font-color"/>
    </style:style>
    <style:style style:name="P47" style:family="paragraph" style:parent-style-name="A-testobase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48" style:family="paragraph" style:parent-style-name="A-testobase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name-asian="Arial Black" style:font-size-asian="12pt" style:font-name-complex="Arial Black" style:font-size-complex="12pt" style:font-relief="none" style:text-overline-style="none" style:text-overline-color="font-color"/>
    </style:style>
    <style:style style:name="P49" style:family="paragraph" style:parent-style-name="A-testobase">
      <style:paragraph-properties fo:margin-left="0cm" fo:margin-right="0cm" fo:margin-top="0cm" fo:margin-bottom="0cm" fo:line-height="100%" fo:text-indent="0cm" style:auto-text-indent="false" fo:break-before="pag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name-asian="Arial Black" style:font-size-asian="12pt" style:font-name-complex="Arial Black" style:font-size-complex="12pt" style:font-relief="none" style:text-overline-style="none" style:text-overline-color="font-color"/>
    </style:style>
    <style:style style:name="P50" style:family="paragraph" style:parent-style-name="A-testobase" style:master-page-name="First_20_Page">
      <style:paragraph-properties fo:margin-left="0cm" fo:margin-right="0cm" fo:text-indent="0cm" style:auto-text-indent="false" style:page-number="auto"/>
    </style:style>
    <style:style style:name="P51" style:family="paragraph" style:parent-style-name="A-colophon" style:master-page-name="First_20_Page">
      <style:paragraph-properties fo:text-align="start" style:justify-single-word="false" style:page-number="auto"/>
    </style:style>
    <style:style style:name="P52" style:family="paragraph" style:parent-style-name="A-collana">
      <style:text-properties fo:font-variant="small-caps" style:font-name="Garamond" fo:font-size="16pt" style:font-name-asian="Trebuchet MS" style:font-size-asian="14pt" style:font-name-complex="Trebuchet MS" style:font-size-complex="14pt"/>
    </style:style>
    <style:style style:name="P53" style:family="paragraph" style:parent-style-name="A-epigrafe">
      <style:paragraph-properties fo:break-before="page"/>
      <style:text-properties fo:color="#000000" style:font-name="Garamond1" fo:font-size="10pt" fo:language="zxx" fo:country="none" style:font-name-asian="Pristina" style:font-size-asian="10pt" style:font-name-complex="Pristina" style:font-size-complex="10pt"/>
    </style:style>
    <style:style style:name="P54" style:family="paragraph" style:parent-style-name="A-epigrafe">
      <style:text-properties fo:color="#000000" style:font-name="Garamond1" fo:font-size="10pt" fo:language="zxx" fo:country="none" style:font-name-asian="Pristina" style:font-size-asian="10pt" style:font-name-complex="Pristina" style:font-size-complex="10pt"/>
    </style:style>
    <style:style style:name="P55" style:family="paragraph" style:parent-style-name="A-epigrafe">
      <style:paragraph-properties>
        <style:tab-stops>
          <style:tab-stop style:position="9.999cm" style:type="right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A-sottotitolo">
      <style:text-properties style:font-weight-asian="bold"/>
    </style:style>
    <style:style style:name="P57" style:family="paragraph" style:parent-style-name="A-finale" style:master-page-name="First_20_Page">
      <style:paragraph-properties style:page-number="auto"/>
    </style:style>
    <style:style style:name="P58" style:family="paragraph" style:parent-style-name="A-titolopoesia" style:master-page-name="Standard">
      <style:paragraph-properties style:page-number="auto" fo:break-before="page"/>
    </style:style>
    <style:style style:name="P59" style:family="paragraph" style:parent-style-name="A-titolopoesia" style:master-page-name="Standard">
      <style:paragraph-properties style:page-number="auto"/>
    </style:style>
    <style:style style:name="P60" style:family="paragraph" style:parent-style-name="A-titolopoesia">
      <style:paragraph-properties fo:break-before="page"/>
    </style:style>
    <style:style style:name="P61" style:family="paragraph" style:parent-style-name="A-titolopoesia">
      <style:paragraph-properties fo:break-before="page"/>
      <style:text-properties style:font-name-complex="Calibri"/>
    </style:style>
    <style:style style:name="P62" style:family="paragraph" style:parent-style-name="A-titolopoesia">
      <style:paragraph-properties fo:break-before="page"/>
      <style:text-properties style:font-name-asian="Arial Unicode MS1" style:font-weight-asian="bold" style:font-name-complex="Arial Unicode MS1"/>
    </style:style>
    <style:style style:name="P63" style:family="paragraph" style:parent-style-name="A-titolopoesia">
      <style:paragraph-properties fo:break-before="page"/>
      <style:text-properties style:font-weight-asian="bold"/>
    </style:style>
    <style:style style:name="P64" style:family="paragraph" style:parent-style-name="A-titolopoesia">
      <style:paragraph-properties fo:break-before="page"/>
      <style:text-properties fo:language="en" fo:country="US" style:font-name-asian="Arial Black1" style:font-name-complex="Arial Black1"/>
    </style:style>
    <style:style style:name="P65" style:family="paragraph" style:parent-style-name="A-titolopoesia"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66" style:family="paragraph" style:parent-style-name="A-titolopoesia">
      <style:text-properties fo:font-size="12pt" style:font-size-asian="12pt" style:font-size-complex="12pt"/>
    </style:style>
    <style:style style:name="P67" style:family="paragraph" style:parent-style-name="A-titolopoesia" style:master-page-name="">
      <style:paragraph-properties style:page-number="auto" fo:break-before="page"/>
    </style:style>
    <style:style style:name="P68" style:family="paragraph" style:parent-style-name="A-titolopoesiaitaliana">
      <style:text-properties style:font-name-complex="Calibri"/>
    </style:style>
    <style:style style:name="P69" style:family="paragraph" style:parent-style-name="A-titolopoesiaitaliana">
      <style:text-properties style:font-name-asian="Arial Black" style:font-name-complex="Arial Black"/>
    </style:style>
    <style:style style:name="P70" style:family="paragraph" style:parent-style-name="A-titolopoesiaitaliana">
      <style:text-properties style:font-weight-asian="bold"/>
    </style:style>
    <style:style style:name="P71" style:family="paragraph" style:parent-style-name="A-titolopoesiaitaliana">
      <style:text-properties style:font-weight-asian="bold" style:font-weight-complex="bold"/>
    </style:style>
    <style:style style:name="P72" style:family="paragraph" style:parent-style-name="A-titolopoesiaitaliana">
      <style:text-properties style:font-weight-asian="bold" style:font-name-complex="Calibri" style:font-weight-complex="bold"/>
    </style:style>
    <style:style style:name="P73" style:family="paragraph" style:parent-style-name="A-titolopoesiaitaliana">
      <style:text-properties style:font-name-asian="Arial Unicode MS1" style:font-weight-asian="bold" style:font-name-complex="Arial Unicode MS1"/>
    </style:style>
    <style:style style:name="P74" style:family="paragraph" style:parent-style-name="A-titolopoesiaitaliana">
      <style:text-properties fo:language="en" fo:country="US" style:font-name-asian="Arial Black1" style:font-name-complex="Arial Black1"/>
    </style:style>
    <style:style style:name="P75" style:family="paragraph" style:parent-style-name="A-titolopoesiaitaliana">
      <style:text-properties fo:font-size="12pt" style:font-size-asian="12pt" style:font-size-complex="12pt"/>
    </style:style>
    <style:style style:name="P76" style:family="paragraph" style:parent-style-name="A-titolopoesiaitaliana">
      <style:text-properties fo:font-size="12pt" style:font-size-asian="12pt" style:font-name-complex="Calibri" style:font-size-complex="12pt"/>
    </style:style>
    <style:style style:name="P77" style:family="paragraph" style:parent-style-name="A-titolopoesiaitaliana">
      <style:text-properties fo:font-size="12pt" style:font-size-asian="12pt" style:font-weight-asian="bold" style:font-size-complex="12pt"/>
    </style:style>
    <style:style style:name="P78" style:family="paragraph" style:parent-style-name="A-titolopoesiaitaliana">
      <style:text-properties fo:font-size="12pt" style:font-name-asian="Arial Black" style:font-size-asian="12pt" style:font-name-complex="Arial Black" style:font-size-complex="12pt"/>
    </style:style>
    <style:style style:name="P79" style:family="paragraph" style:parent-style-name="A-titolopoesiaitaliana">
      <style:text-properties fo:font-size="12pt" fo:language="en" fo:country="US" style:font-name-asian="Arial Black1" style:font-size-asian="12pt" style:font-name-complex="Arial Black1" style:font-size-complex="12pt"/>
    </style:style>
    <style:style style:name="P80" style:family="paragraph" style:parent-style-name="A-titolopoesiaitaliana">
      <style:text-properties style:font-name="Garamond1" fo:font-size="12pt" style:font-size-asian="12pt" style:font-size-complex="12pt"/>
    </style:style>
    <style:style style:name="P81" style:family="paragraph" style:parent-style-name="A-titolopoesiaitaliana">
      <style:paragraph-properties fo:break-before="page"/>
    </style:style>
    <style:style style:name="P82" style:family="paragraph" style:parent-style-name="A-titolopoesiaitaliana">
      <style:paragraph-properties fo:break-before="page"/>
      <style:text-properties style:font-name-complex="Calibri"/>
    </style:style>
    <style:style style:name="P83" style:family="paragraph" style:parent-style-name="A-titolopoesiaitaliana">
      <style:paragraph-properties fo:break-before="page"/>
      <style:text-properties style:font-weight-asian="bold" style:font-name-complex="Calibri" style:font-weight-complex="bold"/>
    </style:style>
    <style:style style:name="P84" style:family="paragraph" style:parent-style-name="A-titolopoesiaitaliana">
      <style:paragraph-properties fo:break-before="page"/>
      <style:text-properties fo:font-size="12pt" style:font-size-asian="12pt" style:font-name-complex="Calibri" style:font-size-complex="12pt"/>
    </style:style>
    <style:style style:name="P85" style:family="paragraph" style:parent-style-name="A-Sommario" style:master-page-name="First_20_Page">
      <style:paragraph-properties style:page-number="auto"/>
    </style:style>
    <style:style style:name="P86" style:family="paragraph" style:parent-style-name="A-testoSommario">
      <style:paragraph-properties>
        <style:tab-stops>
          <style:tab-stop style:position="9.999cm" style:type="right"/>
        </style:tab-stops>
      </style:paragraph-properties>
    </style:style>
    <style:style style:name="P87" style:family="paragraph" style:parent-style-name="A-testoSommario" style:master-page-name="">
      <style:paragraph-properties fo:margin-left="0.499cm" fo:margin-right="0cm" fo:text-indent="0cm" style:auto-text-indent="false" style:page-number="auto">
        <style:tab-stops>
          <style:tab-stop style:position="9.999cm" style:type="right"/>
        </style:tab-stops>
      </style:paragraph-properties>
    </style:style>
    <style:style style:name="P88" style:family="paragraph" style:parent-style-name="A-testoSommario">
      <style:paragraph-properties fo:margin-left="0.499cm" fo:margin-right="0cm" fo:text-indent="0cm" style:auto-text-indent="false">
        <style:tab-stops>
          <style:tab-stop style:position="9.999cm" style:type="right"/>
        </style:tab-stops>
      </style:paragraph-properties>
    </style:style>
    <style:style style:name="P89" style:family="paragraph" style:parent-style-name="Sezione" style:master-page-name="First_20_Page">
      <style:paragraph-properties style:page-number="auto"/>
      <style:text-properties style:font-name="Garamond1" fo:font-style="italic" style:font-style-asian="italic"/>
    </style:style>
    <style:style style:name="P90" style:family="paragraph" style:parent-style-name="Sezione" style:master-page-name="First_20_Page">
      <style:paragraph-properties style:page-number="auto" fo:break-before="page"/>
      <style:text-properties style:font-name="Garamond1" fo:font-style="italic" style:font-style-asian="italic"/>
    </style:style>
    <style:style style:name="P91" style:family="paragraph" style:parent-style-name="Sezione" style:master-page-name="Standard">
      <style:paragraph-properties style:page-number="auto" fo:break-before="page"/>
      <style:text-properties style:font-name="Garamond1" fo:font-style="italic" style:font-style-asian="italic"/>
    </style:style>
    <style:style style:name="T1" style:family="text">
      <style:text-properties fo:color="#000000" style:font-name-asian="Trebuchet MS1" style:font-name-complex="Trebuchet MS1"/>
    </style:style>
    <style:style style:name="T2" style:family="text">
      <style:text-properties fo:color="#000000" fo:font-style="italic" style:font-name-asian="Trebuchet MS1" style:font-style-asian="italic" style:font-name-complex="Trebuchet MS1" style:font-style-complex="italic"/>
    </style:style>
    <style:style style:name="T3" style:family="text">
      <style:text-properties fo:color="#000000" fo:language="zxx" fo:country="none" style:font-name-asian="Pristina" style:font-name-complex="Pristina"/>
    </style:style>
    <style:style style:name="T4" style:family="text">
      <style:text-properties fo:color="#000000" fo:language="it" fo:country="IT" style:font-name-asian="Pristina" style:font-name-complex="Pristina"/>
    </style:style>
    <style:style style:name="T5" style:family="text">
      <style:text-properties style:font-name="Garamond1" fo:language="fr" fo:country="FR" style:font-name-complex="Tahoma1"/>
    </style:style>
    <style:style style:name="T6" style:family="text">
      <style:text-properties style:font-name="Garamond1" style:font-name-complex="Tahoma1"/>
    </style:style>
    <style:style style:name="T7" style:family="text">
      <style:text-properties style:font-name="Garamond1" style:font-size-complex="10pt"/>
    </style:style>
    <style:style style:name="T8" style:family="text">
      <style:text-properties style:font-name="Garamond1" fo:font-style="normal" style:font-name-asian="Trebuchet MS1" style:font-style-asian="normal" style:font-name-complex="Trebuchet MS1" style:font-size-complex="10pt" style:font-style-complex="normal"/>
    </style:style>
    <style:style style:name="T9" style:family="text">
      <style:text-properties style:use-window-font-color="true" style:font-name="Garamond1" style:text-underline-style="none" style:font-size-complex="10pt"/>
    </style:style>
    <style:style style:name="T10" style:family="text">
      <style:text-properties style:font-name="Garamond"/>
    </style:style>
    <style:style style:name="T11" style:family="text">
      <style:text-properties fo:font-variant="normal" fo:text-transform="none" fo:font-size="12pt" fo:font-style="italic" style:font-size-asian="12pt" style:font-style-asian="italic" style:font-weight-asian="bold" style:font-size-complex="12pt" style:font-style-complex="italic"/>
    </style:style>
    <style:style style:name="T12" style:family="text">
      <style:text-properties fo:font-variant="normal" fo:text-transform="none" fo:font-size="12pt" fo:font-style="italic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line-through-style="none" style:text-position="0% 100%" style:font-name="Garamond" fo:font-style="normal" style:text-underline-style="none" fo:font-weight="normal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line-through-style="none" style:text-position="0% 100%" style:font-name="Garamond" fo:font-style="normal" style:text-underline-style="none" fo:font-weight="normal" style:font-name-complex="Calibri" style:font-relief="none" style:text-overline-style="none" style:text-overline-color="font-color"/>
    </style:style>
    <style:style style:name="T16" style:family="text">
      <style:text-properties style:font-name-complex="Calibri"/>
    </style:style>
    <style:style style:name="T17" style:family="text">
      <style:text-properties style:font-name-asian="Calibri"/>
    </style:style>
    <style:style style:name="T18" style:family="text">
      <style:text-properties style:font-name-asian="Calibri" style:font-name-complex="Calibri"/>
    </style:style>
    <style:style style:name="T19" style:family="text">
      <style:text-properties fo:language="en" fo:country="US"/>
    </style:style>
    <style:style style:name="T20" style:family="text">
      <style:text-properties fo:language="en" fo:country="US" style:font-name-complex="Calibri"/>
    </style:style>
    <style:style style:name="T21" style:family="text">
      <style:text-properties fo:language="en" fo:country="US" style:font-name-asian="Arial Black1"/>
    </style:style>
    <style:style style:name="T22" style:family="text">
      <style:text-properties fo:language="en" fo:country="US" style:font-name-asian="Arial Black1" style:font-name-complex="Arial Black1"/>
    </style:style>
    <style:style style:name="T23" style:family="text">
      <style:text-properties fo:language="en" fo:country="US" style:font-name-asian="Arial Black1" style:font-weight-asian="bold" style:font-weight-complex="bold"/>
    </style:style>
    <style:style style:name="T24" style:family="text">
      <style:text-properties style:font-name-asian="Arial Black" style:font-name-complex="Arial Black"/>
    </style:style>
    <style:style style:name="T25" style:family="text">
      <style:text-properties style:font-name-complex="Arial Black"/>
    </style:style>
    <style:style style:name="T26" style:family="text">
      <style:text-properties style:font-weight-asian="bold"/>
    </style:style>
    <style:style style:name="T27" style:family="text">
      <style:text-properties style:font-weight-asian="bold" style:font-name-complex="Calibri"/>
    </style:style>
    <style:style style:name="T28" style:family="text">
      <style:text-properties style:font-weight-asian="bold" style:font-weight-complex="bold"/>
    </style:style>
    <style:style style:name="T29" style:family="text">
      <style:text-properties style:font-name-asian="Arial Black1"/>
    </style:style>
    <style:style style:name="T30" style:family="text">
      <style:text-properties style:font-name-complex="Arial Black1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language="en" fo:country="US" style:font-name-asian="Arial Black1" style:font-size-asian="12pt" style:font-name-complex="Arial Black1" style:font-size-complex="12pt"/>
    </style:style>
    <style:style style:name="T33" style:family="text">
      <style:text-properties fo:font-size="12pt" fo:language="en" fo:country="US" style:font-name-asian="Arial Black1" style:font-size-asian="12pt" style:font-weight-asian="bold" style:font-size-complex="12pt" style:font-weight-complex="bold"/>
    </style:style>
    <style:style style:name="T34" style:family="text">
      <style:text-properties style:font-weight-complex="bold"/>
    </style:style>
    <style:style style:name="T35" style:family="text">
      <style:text-properties fo:background-color="transparent"/>
    </style:style>
    <style:style style:name="T36" style:family="text">
      <style:text-properties style:font-name="Garamond1" fo:font-size="12pt" style:font-size-asian="12pt" style:font-size-complex="12pt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B-corsivo"/></text:p>
      <text:p text:style-name="P1"><text:span text:style-name="B-corsivo"/></text:p>
      <text:p text:style-name="P4"><text:span text:style-name="B-corsivo"/></text:p>
      <text:p text:style-name="P4"><text:span text:style-name="B-corsivo"/></text:p>
      <text:p text:style-name="P4"><text:span text:style-name="B-corsivo"/></text:p>
      <text:p text:style-name="P4"><text:span text:style-name="B-corsivo"/></text:p>
      <text:p text:style-name="P4"><text:span text:style-name="B-corsivo"/></text:p>
      <text:p text:style-name="P4"><text:span text:style-name="B-corsivo"/></text:p>
      <text:p text:style-name="P4"><text:span text:style-name="B-corsivo"/></text:p>
      <text:p text:style-name="P4"><text:span text:style-name="B-corsivo"/></text:p>
      <text:p text:style-name="P4"><text:span text:style-name="B-corsivo"/></text:p>
      <text:p text:style-name="P4"><text:span text:style-name="B-corsivo"/></text:p>
      <text:p text:style-name="P4"><text:span text:style-name="B-corsivo"/></text:p>
      <text:p text:style-name="P4"><text:span text:style-name="B-corsivo"/></text:p>
      <text:p text:style-name="P4"><text:span text:style-name="B-corsivo"/></text:p>
      <text:p text:style-name="P4"><text:span text:style-name="B-corsivo"/></text:p>
      <text:p text:style-name="P4"><text:span text:style-name="B-corsivo"/></text:p>
      <text:p text:style-name="P4"><text:span text:style-name="B-corsivo"/></text:p>
      <text:p text:style-name="P4"><text:span text:style-name="B-corsivo"/></text:p>
      <text:p text:style-name="P4"><text:span text:style-name="B-corsivo"/></text:p>
      <text:p text:style-name="A-colophon"><text:span text:style-name="B-corsivo"><text:span text:style-name="T5"/></text:span></text:p>
      <text:p text:style-name="A-colophon"><text:span text:style-name="B-corsivo"><text:span text:style-name="T5"/></text:span></text:p>
      <text:p text:style-name="A-colophon"><text:span text:style-name="B-corsivo"><text:span text:style-name="T5"/></text:span></text:p>
      <text:p text:style-name="A-colophon"><text:span text:style-name="B-corsivo"><text:span text:style-name="T5"/></text:span></text:p>
      <text:p text:style-name="A-colophon"><text:span text:style-name="B-corsivo"><text:span text:style-name="T5">A</text:span></text:span><text:span text:style-name="B-corsivo"><text:span text:style-name="T6"> crouv</text:span></text:span><text:span text:style-name="B-corsivo"><text:span text:style-name="T6">î</text:span></text:span><text:span text:style-name="B-corsivo"><text:span text:style-name="T6"> e reixe nue</text:span></text:span></text:p>
      <text:p text:style-name="A-colophon"><text:span text:style-name="B-corsivo"><text:span text:style-name="T6">A coprire le radici nuove</text:span></text:span></text:p>
      <text:p text:style-name="A-colophon">di Bruna Pedemonte</text:p>
      <text:p text:style-name="A-colophon">ISBN 9788864387222</text:p>
      <text:p text:style-name="A-colophon">Collana E restan forme, diretta da Fiorenzo Toso</text:p>
      <text:p text:style-name="A-colophon"/>
      <text:p text:style-name="A-colophon"><text:span text:style-name="T1">© 2017</text:span><text:span text:style-name="T2"> </text:span><text:span text:style-name="T1">Editrice ZONA</text:span></text:p>
      <text:p text:style-name="A-colophon">Corso Buenos Aires 144/4, 16033 Lavagna, Genova</text:p>
      <text:p text:style-name="A-colophon">Telefono 338.7676020</text:p>
      <text:p text:style-name="A-colophon">Email: info@editricezona.it</text:p>
      <text:p text:style-name="A-colophon">Web site: www.editricezona.it - www.zonacontemporanea.it</text:p>
      <text:p text:style-name="A-colophon"/>
      <text:p text:style-name="A-colophon"><text:span text:style-name="T7">Progetto grafico: Serafina - </text:span><text:a xlink:type="simple" xlink:href="mailto:serafina.serafina@alice.it"><text:span text:style-name="Internet_20_link"><text:span text:style-name="T9">serafina.serafina@alice.it</text:span></text:span></text:a></text:p>
      <text:p text:style-name="A-colophon"><text:span text:style-name="Internet_20_link"><text:span text:style-name="T9"/></text:span></text:p>
      <text:p text:style-name="A-colophon">Stampa: Digital Team - Fano (PU)</text:p>
      <text:p text:style-name="A-colophon"><text:span text:style-name="B-corsivo"><text:span text:style-name="T8">Finito di stampare nel mese di dicembre 2017</text:span></text:span></text:p>
      <text:p text:style-name="P2">Bruna Pedemonte</text:p>
      <text:p text:style-name="A-testobase"/>
      <text:p text:style-name="A-testobase"/>
      <text:p text:style-name="A-titololibro"/>
      <text:p text:style-name="A-titololibro">A creov<text:span text:style-name="T10">î</text:span> e reixe nue</text:p>
      <text:p text:style-name="A-titololibro"/>
      <text:p text:style-name="P10"/>
      <text:p text:style-name="A-titololibro">a coprire le radici nuove</text:p>
      <text:p text:style-name="A-testobase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Collana</text:p>
      <text:p text:style-name="P52">e restan forme</text:p>
      <text:p text:style-name="P53"/>
      <text:p text:style-name="P54"/>
      <text:p text:style-name="P54"/>
      <text:p text:style-name="P54"/>
      <text:p text:style-name="P54"/>
      <text:p text:style-name="P54"/>
      <text:p text:style-name="P54">A Lorenzo, che non immagina neppure quanto lo ami.</text:p>
      <text:p text:style-name="P19"/>
      <text:p text:style-name="P19">A Marina, sorella maggiore / minore / amica e più più più</text:p>
      <text:p text:style-name="P19">.</text:p>
      <text:p text:style-name="P19">A Liliana la pirotecnica, mia madre.</text:p>
      <text:p text:style-name="P19"/>
      <text:p text:style-name="P19"><text:span text:style-name="T3">A Giovanni Dino, l</text:span><text:span text:style-name="T4">’</text:span><text:span text:style-name="T3">onestà e l</text:span><text:span text:style-name="T4">’</text:span><text:span text:style-name="T3">umorismo, mio padre.</text:span></text:p>
      <text:p text:style-name="P19"/>
      <text:p text:style-name="P19">Al mio maestro Daisaku Ikeda, che mi insegna </text:p>
      <text:p text:style-name="P19">a sfidarmi al meglio <text:s/>delle mie capacità.</text:p>
      <text:p text:style-name="P19"/>
      <text:p text:style-name="P19">Ai miei compagni di fede.</text:p>
      <text:p text:style-name="P19"/>
      <text:p text:style-name="P19">A Lorella e Silvio, gli unici a cui vado bene </text:p>
      <text:p text:style-name="P19">così come sono, con tutti i miei difetti.</text:p>
      <text:p text:style-name="P19"/>
      <text:p text:style-name="P54">Ad Antonello Dose che senza saperlo, con un suo complimento,</text:p>
      <text:p text:style-name="P19"><text:span text:style-name="T3">mi ha <text:s/>fatto credere un po</text:span><text:span text:style-name="T4">' </text:span><text:span text:style-name="T3">di più nelle mie capacità</text:span><text:span text:style-name="T4">.</text:span></text:p>
      <text:p text:style-name="P19"/>
      <text:p text:style-name="P19">A Beppe Tosco, amico di penna armata, attento e "dispoNobile"</text:p>
      <text:p text:style-name="P19"/>
      <text:p text:style-name="P19">A Eugenio Queirolo, che mi ha voluto bene e mi ha sostenuta.</text:p>
      <text:p text:style-name="P19"/>
      <text:p text:style-name="P19">A Fiorenzo Toso che mi ha pescata in un mare di anonimi.</text:p>
      <text:p text:style-name="P19"/>
      <text:p text:style-name="P19">Tutti loro sono il midollo, le radici, il tronco, i rami del mio albero.</text:p>
      <text:p text:style-name="P19"/>
      <text:p text:style-name="P19">Le poesie che seguono sono le foglie.</text:p>
      <text:p text:style-name="P15"/>
      <text:p text:style-name="P20"/>
      <text:p text:style-name="P89"/>
      <text:p text:style-name="P11"/>
      <text:p text:style-name="P11"/>
      <text:p text:style-name="P11"/>
      <text:p text:style-name="P11"/>
      <text:p text:style-name="P11"/>
      <text:p text:style-name="A-titoloSezione">Ciaei de lunaio</text:p>
      <text:p text:style-name="P13"/>
      <text:p text:style-name="P13"/>
      <text:p text:style-name="P14">(Chiarori ...)</text:p>
      <text:p text:style-name="P21"/>
      <text:p text:style-name="P12"/>
      <text:p text:style-name="P58">Seiaña <text:s text:c="86"/></text:p>
      <text:p text:style-name="P16"/>
      <text:p text:style-name="P17">Tanto me piaxe Zena</text:p>
      <text:p text:style-name="P17">mentre parpella a seia,</text:p>
      <text:p text:style-name="P17">e into porto ’na <text:s/>veia</text:p>
      <text:p text:style-name="P17">bansiga a-o vento de mâ <text:s text:c="95"/></text:p>
      <text:p text:style-name="P17">Sproiña into sciöco cianzin</text:p>
      <text:p text:style-name="P17">e miage me pan de sæa</text:p>
      <text:p text:style-name="P17">l’arzillo ch’o ven da-a Rivea,</text:p>
      <text:p text:style-name="P17">o pòrta magoin mai scentæ . <text:s text:c="90"/></text:p>
      <text:p text:style-name="P17">S’açendan i lampioin inti carroggi</text:p>
      <text:p text:style-name="P17">maccaia, de læte a fa a luxe</text:p>
      <text:p text:style-name="P17">e a l’é ’n’agoggia ch’a cuxe</text:p>
      <text:p text:style-name="P17">’na teia de tutti i pensē. <text:s text:c="4"/></text:p>
      <text:p text:style-name="P16"><text:bookmark text:name="_GoBack"/><text:s text:c="9"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A-titolopoesiaitaliana"><text:span text:style-name="T31"/></text:p>
      <text:p text:style-name="A-titolopoesiaitaliana"><text:span text:style-name="T31"/></text:p>
      <text:p text:style-name="A-titolopoesiaitaliana">Serata<text:span text:style-name="T13"> <text:s text:c="187"/>Tanto mi piace Genova / mentre sbatte le ciglia la sera, / e nel porto una vela / si dondola al vento di mare // Pioviggina finemente nello scirocco piagnucoloso / i muri mi paiono di seta / l’odore buono di mare che viene dalla Riviera / si porta ansie mai stroncate // S’accendono i lampioni nei vicoli / l’aria umida e spessa fa la luce di latte / ed è <text:s/>un ago che cuce / una tela di tutti i pensieri. <text:s text:c="2"/></text:span></text:p>
      <text:p text:style-name="P3">Da-o treno</text:p>
      <text:p text:style-name="P16"/>
      <text:p text:style-name="P16">Streito inte ’n canto de ’n giardin <text:s text:c="75"/></text:p>
      <text:p text:style-name="P16">coscì piccin <text:s text:c="106"/></text:p>
      <text:p text:style-name="P16">che manco un pollin o se ghe mescia, <text:s text:c="86"/></text:p>
      <text:p text:style-name="P16">ti te stii, <text:s text:c="115"/></text:p>
      <text:p text:style-name="P16">c<text:span text:style-name="T16">o</text:span>mme un mignin <text:s/>ch’o s’addescia.</text:p>
      <text:p text:style-name="P16">Stòrto e sciben aggraçiou, <text:s text:c="90"/></text:p>
      <text:p text:style-name="P16">l’<text:span text:style-name="T16">æ</text:span>gua a t’à tinto a scòrsa de möo.</text:p>
      <text:p text:style-name="P16">E ramme pan d<text:span text:style-name="T16">i</text:span>e che ti pòrzi a-o <text:span text:style-name="T16">ç</text:span>ê <text:s text:c="78"/></text:p>
      <text:p text:style-name="P16">e e to sci<text:span text:style-name="T16">oe</text:span> son unna promissa d’am<text:span text:style-name="T16">ê</text:span></text:p>
      <text:p text:style-name="P16">Lampo de r<text:span text:style-name="T16">e</text:span>usa <text:s/>fiezzou <text:s/>da-o barconìn, <text:s text:c="83"/></text:p>
      <text:p text:style-name="P16">ti m’æ toccou o cheu <text:s text:c="100"/></text:p>
      <text:p text:style-name="P16">erboetto, perseghin!</text:p>
      <text:p text:style-name="P16"><text:bookmark text:name="_GoBack1"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A-titolopoesiaitaliana"><text:span text:style-name="T31"/></text:p>
      <text:p text:style-name="A-titolopoesiaitaliana"><text:span text:style-name="T31"/></text:p>
      <text:p text:style-name="A-titolopoesiaitaliana">Dal treno</text:p>
      <text:p text:style-name="P9">Stretto nell’angolo di un giardino / cosi piccolo / che neppure un pulcino ci si muove / ti stiri, / come un gattino che si sveglia. // Storto, eppure aggraziato, / l’acqua ti ha tinto la corteccia di marrone scuro // I rami paiono dita che porgi al cielo / e i tuoi fiori sono una promessa di miele // <text:s/>Lampo di rosa fileggiato dal finestrino, / m’hai toccato il cuore / alberello, piccolo pesco.</text:p>
      <text:p text:style-name="A-titolopoesia"><text:soft-page-break/>Mazzo 2010 <text:s text:c="2"/></text:p>
      <text:p text:style-name="P16"/>
      <text:p text:style-name="P16">A spussa de sc<text:span text:style-name="T16">ä</text:span>f<text:span text:style-name="T16">ä</text:span>tio <text:s text:c="114"/></text:p>
      <text:p text:style-name="P16">sta primmaveia <text:s text:c="106"/></text:p>
      <text:p text:style-name="P16">che c<text:span text:style-name="T16">e</text:span>uve c<text:span text:style-name="T16">e</text:span>uve e c<text:span text:style-name="T16">e</text:span>uve <text:s text:c="104"/></text:p>
      <text:p text:style-name="P16">e a no l’accianta!</text:p>
      <text:p text:style-name="P16">E sci<text:span text:style-name="T16">o</text:span>e son sp<text:span text:style-name="T16">e</text:span>tenæ<text:span text:style-name="T16"> <text:s text:c="84"/></text:span></text:p>
      <text:p text:style-name="P16">comme scign<text:span text:style-name="T16">o</text:span>e apeña <text:s/>addesce, <text:s text:c="82"/></text:p>
      <text:p text:style-name="P16">l’äia a l’é cr<text:span text:style-name="T16">u</text:span>a, <text:s text:c="110"/></text:p>
      <text:p text:style-name="P16">comme a scorsa de r<text:span text:style-name="T16">o</text:span>e, <text:s text:c="89"/></text:p>
      <text:p text:style-name="P16">e l’ägno o no tesce.</text:p>
      <text:p text:style-name="P16">Dond’o l’é o s<text:span text:style-name="T16">ô</text:span>?</text:p>
      <text:p text:style-name="P16">O che<text:span text:style-name="T16">u</text:span> o l’é serrou <text:s text:c="98"/></text:p>
      <text:p text:style-name="P16">inte ’na stançia sensa sciortia, <text:s text:c="90"/></text:p>
      <text:p text:style-name="P16">e se o no vegne, <text:s text:c="134"/></text:p>
      <text:p text:style-name="P16">comme <text:s/>faiò <text:s text:c="119"/></text:p>
      <text:p text:style-name="P16">à derlenguà a malinconia?</text:p>
      <text:p text:style-name="P16"/>
      <text:p text:style-name="P16"/>
      <text:p text:style-name="P16"/>
      <text:p text:style-name="P16"/>
      <text:p text:style-name="P16"/>
      <text:p text:style-name="P75"/>
      <text:p text:style-name="P75"/>
      <text:p text:style-name="P75"/>
      <text:p text:style-name="A-titolopoesiaitaliana"><text:span text:style-name="T31"/></text:p>
      <text:p text:style-name="A-titolopoesiaitaliana">Maggio 2010 </text:p>
      <text:p text:style-name="P9">Puzza di malconservato / questa primavera / che piove piove e piove / e non la pianta! // I fiori sono spettinati / come signore appena sveglie/l’aria è cruda, / come la corteccia di rovere, / e il ragno non tesse. // Dov’è il sole? // Il cuore è chiuso / in una stanza senza uscita / e se non viene, / come farò / a sciogliere la malinconia?</text:p>
      <text:p text:style-name="P67">Groppo</text:p>
      <text:p text:style-name="P16"/>
      <text:p text:style-name="P16">Quande l’anscëtæ a m’aggròppa a goa, <text:s text:c="88"/></text:p>
      <text:p text:style-name="P16">a coæ de scomparî <text:s text:c="109"/></text:p>
      <text:p text:style-name="P16">a no vedde l’oa.</text:p>
      <text:p text:style-name="P16">Inte mæ bele <text:s text:c="119"/></text:p>
      <text:p text:style-name="P16">risse de castagna, <text:s text:c="110"/></text:p>
      <text:p text:style-name="P16">o cheu o se sveua, <text:s text:c="115"/></text:p>
      <text:p text:style-name="P16">d’arfê o se fa vivagna.</text:p>
      <text:p text:style-name="P16">Cadeñe a-e brasse <text:s text:c="115"/></text:p>
      <text:p text:style-name="P16">cadeñe a-i pê, <text:s text:c="145"/></text:p>
      <text:p text:style-name="P16">tiâ pe-i cavelli <text:s text:c="112"/></text:p>
      <text:p text:style-name="P16">fasso quello ch’a dixe lê. <text:s text:c="76"/><text:bookmark text:name="_GoBack2"/><text:s text:c="134"/></text:p>
      <text:p text:style-name="P16">Ma <text:s text:c="145"/></text:p>
      <text:p text:style-name="P16">devo sciortî da-a tæra <text:s text:c="111"/></text:p>
      <text:p text:style-name="P16">comme ’n’erboo <text:s text:c="123"/></text:p>
      <text:p text:style-name="P16">scioî da sola, <text:s text:c="118"/></text:p>
      <text:p text:style-name="P16">da sola piggiâ o sô <text:s text:c="120"/></text:p>
      <text:p text:style-name="P16">sola guägnā a mæ guæra , <text:s text:c="99"/></text:p>
      <text:p text:style-name="P16">sensa agiutti, <text:s text:c="120"/></text:p>
      <text:p text:style-name="P16">che cresce no se peu <text:s text:c="144"/></text:p>
      <text:p text:style-name="P16">sensa dô.</text:p>
      <text:p text:style-name="P75"><text:s text:c="147"/></text:p>
      <text:p text:style-name="P75"/>
      <text:p text:style-name="A-titolopoesiaitaliana"><text:span text:style-name="T31"/></text:p>
      <text:p text:style-name="A-titolopoesiaitaliana">Nodo</text:p>
      <text:p text:style-name="P9">Quando l’angoscia m’annoda la gola / la voglia di sparire non vede l’ora // Dentro alle viscere spine / il cuore si svuota / diviene fonte di fiele // Catene alle braccia / catene ai piedi / tirata per i capelli / faccio quello che mi dice // Ma/devo uscire dalla terra / come un albero/fiorire da sola, / da sola prendere il sole, / sola vincere la mia guerra,/ senza aiuti, / che crescere non si può / senza dolore.</text:p>
      <text:p text:style-name="P3">O viaggio <text:s text:c="94"/></text:p>
      <text:p text:style-name="P16"/>
      <text:p text:style-name="P16">Co-o cheu appeiso <text:s text:c="131"/></text:p>
      <text:p text:style-name="P16">comme un figgeu <text:s/>sorpreiso . <text:s text:c="58"/></text:p>
      <text:p text:style-name="P16">Inti euggi ’na pittua c’a core. <text:s text:c="59"/></text:p>
      <text:p text:style-name="P16">O viaggio o no l’è comensou <text:s text:c="101"/></text:p>
      <text:p text:style-name="P16">e za ghe son drento . <text:s text:c="73"/></text:p>
      <text:p text:style-name="P16">O m’arve o seu scrigno d’argento <text:s text:c="93"/></text:p>
      <text:p text:style-name="P16">pe dâme o seu öo.</text:p>
      <text:p text:style-name="P16"><text:bookmark text:name="_GoBack3"/></text:p>
      <text:p text:style-name="P16"/>
      <text:p text:style-name="P16"><text:s text:c="78"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A-titolopoesiaitaliana"><text:span text:style-name="T31"/></text:p>
      <text:p text:style-name="A-titolopoesiaitaliana"><text:span text:style-name="T31"/></text:p>
      <text:p text:style-name="A-titolopoesiaitaliana"><text:span text:style-name="T31"/></text:p>
      <text:p text:style-name="A-titolopoesiaitaliana">Il viaggio </text:p>
      <text:p text:style-name="P9">Col cuore appeso / come un bambino sorpreso. // Negli occhi un dipinto che corre. // Il viaggio non è cominciato / e già ci sono dentro // Mi apre il suo scrigno d’argento per darmi il suo oro.</text:p>
      <text:p text:style-name="P61">Travaggio <text:s text:c="88"/></text:p>
      <text:p text:style-name="P22"/>
      <text:p text:style-name="P16"><text:span text:style-name="T16">Son figgi</text:span><text:span text:style-name="T18">ñ</text:span><text:span text:style-name="T16">a. </text:span></text:p>
      <text:p text:style-name="P22"/>
      <text:p text:style-name="P22">Inta ræ di regòrdi</text:p>
      <text:p text:style-name="P22">un garbuggio </text:p>
      <text:p text:style-name="P22">de bleu</text:p>
      <text:p text:style-name="P22">giano <text:s text:c="159"/></text:p>
      <text:p text:style-name="P22">turchin. </text:p>
      <text:p text:style-name="P16"/>
      <text:p text:style-name="P16"><text:span text:style-name="T16">O travaggio o no dev’ëse cösa bo</text:span><text:span text:style-name="T18">ñ</text:span><text:span text:style-name="T16">a: </text:span></text:p>
      <text:p text:style-name="P22">o pòrta via o papà.</text:p>
      <text:p text:style-name="P16"/>
      <text:p text:style-name="P22">Da aloa </text:p>
      <text:p text:style-name="P22">o lou </text:p>
      <text:p text:style-name="P22">pe mi</text:p>
      <text:p text:style-name="P16"><text:span text:style-name="T16">o sa un pittin de benzi</text:span><text:span text:style-name="T18">ñ</text:span><text:span text:style-name="T16">a.</text:span></text:p>
      <text:p text:style-name="P16"/>
      <text:p text:style-name="P22"><text:s text:c="88"/><text:tab/><text:tab/><text:tab/> <text:s text:c="4"/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68"><text:span text:style-name="T31"/></text:p>
      <text:p text:style-name="P68"><text:bookmark text:name="_GoBack4"/>Lavoro </text:p>
      <text:p text:style-name="P39">Sono bambina. / Nella rete dei ricordi / un groviglio <text:s/>di blu / giallo / azzurro. /Il lavoro non deve essere una buona cosa: / si porta via papà. / Da allora / il lavoro / per me / sa un po’ di benzina.</text:p>
      <text:p text:style-name="P3">A-e dònne</text:p>
      <text:p text:style-name="P16"/>
      <text:p text:style-name="P16">E dònne de pelle m<text:span text:style-name="T16">ö</text:span>a <text:s text:c="97"/></text:p>
      <text:p text:style-name="P16">son belle comme o s<text:span text:style-name="T16">ô . <text:s text:c="110"/></text:span></text:p>
      <text:p text:style-name="P22">Fan vegnî in cheu <text:s text:c="115"/></text:p>
      <text:p text:style-name="P22">a tæra, <text:s text:c="148"/></text:p>
      <text:p text:style-name="P22">o pan, <text:s text:c="144"/></text:p>
      <text:p text:style-name="P22">a moæ.</text:p>
      <text:p text:style-name="P22">E dònne de pelle ciæa, <text:s text:c="95"/></text:p>
      <text:p text:style-name="P22">son lege comme o tolle, <text:s text:c="95"/></text:p>
      <text:p text:style-name="P22">e ödoan <text:s text:c="149"/></text:p>
      <text:p text:style-name="P22">de succao de confittua.</text:p>
      <text:p text:style-name="P22">E donne risse, <text:s text:c="138"/></text:p>
      <text:p text:style-name="P22">son nuvie de mouxi arrigoëlæ.</text:p>
      <text:p text:style-name="P22">Quelle de cavelli driti, <text:s text:c="113"/></text:p>
      <text:p text:style-name="P22">sæa <text:s text:c="142"/></text:p>
      <text:p text:style-name="P22">ch’a scuggia a-e die.</text:p>
      <text:p text:style-name="P22">Semmo belle <text:s text:c="116"/></text:p>
      <text:p text:style-name="P22">comme o çê <text:s text:c="118"/></text:p>
      <text:p text:style-name="P22">comme o monte <text:s text:c="110"/></text:p>
      <text:p text:style-name="P22">comme l’amê <text:s text:c="119"/></text:p>
      <text:p text:style-name="P22">comme o gran <text:s text:c="126"/></text:p>
      <text:p text:style-name="P22">comme o fen <text:s text:c="122"/></text:p>
      <text:p text:style-name="P22">comme l’ægua do riâ <text:s text:c="106"/></text:p>
      <text:p text:style-name="P22">comme föe do messìavo.</text:p>
      <text:p text:style-name="P22">Semmo comme o mâ ciù fondo</text:p>
      <text:p text:style-name="P16"><text:span text:style-name="T16">Intra</text:span><text:bookmark text:name="_GoBack5"/><text:span text:style-name="T16"> noiatre nasce o mondo.</text:span></text:p>
      <text:p text:style-name="P16"/>
      <text:p text:style-name="P22"/>
      <text:p text:style-name="P84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68"><text:span text:style-name="T31"/></text:p>
      <text:p text:style-name="P68"><text:span text:style-name="T31"/></text:p>
      <text:p text:style-name="P68"><text:span text:style-name="T31"/></text:p>
      <text:p text:style-name="P68">Alle donne </text:p>
      <text:p text:style-name="P39">Le donne di pelle mora / son belle come il sole / fan venire in mente / la terra / il pane/la madre // Le donne di pelle chiara / sono leggere come il velo di Tulle / e profumano / di zucchero di confetto // Le donne di ricce/sono nuvole di marosi avvoltolati // Quelle di capelli dritti / seta/ che scivola alle dita. // Siamo belle / come il cielo / come il monte / come il miele / <text:s/>come il grano / come il fieno / come l’acqua del ruscello / come le favole del nonno. // Siamo come il mare più profondo // Dentro di noi nasce il mondo.</text:p>
      <text:p text:style-name="P3">Camoggi</text:p>
      <text:p text:style-name="P16"/>
      <text:p text:style-name="P16">Äia savoia <text:s text:c="84"/></text:p>
      <text:p text:style-name="P16">Anche a pelle a l’intende <text:s text:c="125"/></text:p>
      <text:p text:style-name="P16">che chiño i sc<text:span text:style-name="T16">he</text:span>n <text:s text:c="136"/></text:p>
      <text:p text:style-name="P16">che van a-o m<text:span text:style-name="T16">â.</text:span></text:p>
      <text:p text:style-name="P22">Un pê apreuo à l’atro <text:s text:c="139"/></text:p>
      <text:p text:style-name="P22">e in scî risseu <text:s text:c="149"/></text:p>
      <text:p text:style-name="P22">son assettâ.</text:p>
      <text:p text:style-name="P22">Dòppo tanto zazun <text:s text:c="138"/></text:p>
      <text:p text:style-name="P22">me çibbo de lontanansa.</text:p>
      <text:p text:style-name="P22">E quande o sô <text:s text:c="156"/></text:p>
      <text:p text:style-name="P22">o pittua d’öo <text:s text:c="161"/></text:p>
      <text:p text:style-name="P22">e scaveñe de veddro <text:s text:c="124"/></text:p>
      <text:p text:style-name="P22">de che ancheu son fæte e onde, <text:s text:c="128"/></text:p>
      <text:p text:style-name="P22">me gio <text:s text:c="167"/></text:p>
      <text:p text:style-name="P22">e no ammio <text:s text:c="146"/></text:p>
      <text:p text:style-name="P22">donde oua o s’aniâ à asconde. <text:s/></text:p>
      <text:p text:style-name="P22"><text:s text:c="2"/></text:p>
      <text:p text:style-name="P76"/>
      <text:p text:style-name="P76"/>
      <text:p text:style-name="P76"/>
      <text:p text:style-name="P76"/>
      <text:p text:style-name="P76"/>
      <text:p text:style-name="P76"/>
      <text:p text:style-name="P68"><text:span text:style-name="T31"/></text:p>
      <text:p text:style-name="P68">Camogli</text:p>
      <text:p text:style-name="P39"><text:bookmark text:name="_GoBack6"/>Aria salata // Anche la pelle capisce / che scendo gli scalini / che vanno al mare // Un piede dietro a l’altro / e sui sassi / sono seduta .// Dopo tanto digiuno / mi nutro di lontananza // E quando il sole / dipinge d’oro / le scaglie di vetro / delle quali oggi son fatte le onde / mi giro/e non guardo / dove ora andrà a nascondersi.</text:p>
      <text:p text:style-name="P3">Lisciandro</text:p>
      <text:p text:style-name="P16"/>
      <text:p text:style-name="P16">Ciæo o regòrdo.</text:p>
      <text:p text:style-name="P16">Mi e ti e ’na toetta <text:s text:c="116"/></text:p>
      <text:p text:style-name="P16">con in çimma doe cicolate.</text:p>
      <text:p text:style-name="P16">Se divimo tutto.</text:p>
      <text:p text:style-name="P16">Se semmo scriti pe tanto.</text:p>
      <text:p text:style-name="P16">Dapeu <text:s text:c="156"/></text:p>
      <text:p text:style-name="P16">a còrda ch’a ne ligava e vitte a s’è scciancâ.</text:p>
      <text:p text:style-name="P16">T’ò torna sentio <text:s text:c="127"/></text:p>
      <text:p text:style-name="P16">ma t’ëi coscì lontan <text:s text:c="122"/></text:p>
      <text:p text:style-name="P16">che ti paivi un atro.</text:p>
      <text:p text:style-name="P16">Oua o mæ cheu o l’é amao <text:s text:c="115"/></text:p>
      <text:p text:style-name="P16">pe quello che no se semmo diti <text:s text:c="106"/></text:p>
      <text:p text:style-name="P16">pe quello che no se diemo ciù.</text:p>
      <text:p text:style-name="P16">Amigo.</text:p>
      <text:p text:style-name="P16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A-titolopoesiaitaliana">Alessandro </text:p>
      <text:p text:style-name="P9">Chiaro il ricordo. // Io e te e un tavolino / con in cima due cioccolate. // Ci dicevamo tutto. // Ci siamo scritti per tanto // Dopo / la corda che legava le nostre vite s’è strappata // T‘ho sentito nuovamente / ma eri così distante / che sembravi un altro. // Ora il mio cuore è amaro / per quello che non ci siamo detti / per quello che non ci diremo più // Amico.</text:p>
      <text:p text:style-name="P3">Teggi</text:p>
      <text:p text:style-name="P33"/>
      <text:p text:style-name="P33">Sciortindo da-o l<text:span text:style-name="T16">u</text:span>vego do bòsco <text:s text:c="115"/></text:p>
      <text:p text:style-name="P33">te î lì <text:s text:c="138"/></text:p>
      <text:p text:style-name="P33">i Teggi!</text:p>
      <text:p text:style-name="P33">Masc<text:span text:style-name="T16">â </text:span>de luxe.</text:p>
      <text:p text:style-name="P33">Ödô de fen.</text:p>
      <text:p text:style-name="P33">Sent<text:span text:style-name="T16">î</text:span> d’<text:span text:style-name="T20">æ</text:span>gua boña.</text:p>
      <text:p text:style-name="P33">E un pittìn o sciou o se scenta <text:s text:c="128"/></text:p>
      <text:p text:style-name="P33">e o cheu o s’incanta.</text:p>
      <text:p text:style-name="P33"/>
      <text:p text:style-name="P33"><text:bookmark text:name="_GoBack7"/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A-titolopoesiaitaliana">Tegli </text:p>
      <text:p text:style-name="P9">Uscendo dall’oscuro del bosco//ecco lì// Tegli//Schiaffo di luce. // Odore di fieno. // Sentore d’acqua buona. // E un pochino in fiato si mozza / e il cuore s’incanta.</text:p>
      <text:p text:style-name="P3">Settembre</text:p>
      <text:p text:style-name="P65"/>
      <text:p text:style-name="P66"><text:span text:style-name="T14">Seccan e lerfe a-o meistr</text:span><text:span text:style-name="T15">â</text:span></text:p>
      <text:p text:style-name="P16">O <text:span text:style-name="T16">ç</text:span>ê o l’è un veddro tu<text:span text:style-name="T16">rchin <text:s text:c="114"/></text:span></text:p>
      <text:p text:style-name="P22">de lumme antigo.</text:p>
      <text:p text:style-name="P22">S’anneigra l’uga merella <text:s text:c="110"/></text:p>
      <text:p text:style-name="P22">ammeuia o figo.</text:p>
      <text:p text:style-name="P22">Schitta o mæ tempo <text:s text:c="118"/></text:p>
      <text:p text:style-name="P22">comme un pescio in mâ.</text:p>
      <text:p text:style-name="P22">Co-e seu tesoie ruzze <text:s text:c="116"/></text:p>
      <text:p text:style-name="P22">settembre o çimma a luxe <text:s text:c="123"/></text:p>
      <text:p text:style-name="P22">e o vento co-a seu voxe <text:s text:c="113"/></text:p>
      <text:p text:style-name="P22">o mogogna cian cianin.</text:p>
      <text:p text:style-name="P1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68"><text:span text:style-name="T31"/></text:p>
      <text:p text:style-name="P68"><text:span text:style-name="T31"/></text:p>
      <text:p text:style-name="P68">Settembre </text:p>
      <text:p text:style-name="P39">Seccano le labbra al maestrale // Il cielo è un vetro turchino di lume antico /// S’annerisce l’uva fragola/matura il fico // Guizza il mio tempo come un pesce in mare // Con le sue forbici arrugginite / settembre scorcia la luce / e il vento con la sua voce/mormora pian piano.</text:p>
      <text:p text:style-name="P3">Da o barcòn</text:p>
      <text:p text:style-name="P16"/>
      <text:p text:style-name="P18">’Na brancâ de luxe çenëña <text:s text:c="152"/></text:p>
      <text:p text:style-name="P16">a l’inciastra Zena</text:p>
      <text:p text:style-name="P16">Sparisce o mâ inte ’n çê</text:p>
      <text:p text:style-name="P16">ciappa d’abæn</text:p>
      <text:p text:style-name="P16"/>
      <text:p text:style-name="P16">Con raffeghe e boffi <text:s/>o gregâ</text:p>
      <text:p text:style-name="P16"><text:s/>o tormenta i erboi</text:p>
      <text:p text:style-name="P16"/>
      <text:p text:style-name="P16"><text:bookmark text:name="_GoBack8"/>Fito e nuvie streppellian</text:p>
      <text:p text:style-name="P16">in gæli gianchi</text:p>
      <text:p text:style-name="P16"/>
      <text:p text:style-name="P16">l’äia da drua a vegnià ræa</text:p>
      <text:p text:style-name="P16"><text:s/>e se veddia a Rivea</text:p>
      <text:p text:style-name="P16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A-titolopoesiaitaliana"><text:span text:style-name="T31"/></text:p>
      <text:p text:style-name="A-titolopoesiaitaliana"><text:span text:style-name="T31"/></text:p>
      <text:p text:style-name="A-titolopoesiaitaliana">Dalla finestra</text:p>
      <text:p text:style-name="P9">Una manciata di luce cinerea / sporca Genova // Sparisce il mare in un cielo / lastra d’ardesia // Con raffiche e sbuffi il grecale / tormenta gli alberi // Presto le nuvole stracceranno / in spicchi bianchi // l’aria da spessa si farà rarefatta / e si vedrà la Riviera.</text:p>
      <text:p text:style-name="P3">A cá do Punno</text:p>
      <text:p text:style-name="P16"/>
      <text:p text:style-name="P16">Inta cà do Punno</text:p>
      <text:p text:style-name="P16">Gh’é freido.</text:p>
      <text:p text:style-name="P16"/>
      <text:p text:style-name="P16">Inta cà do Talìn</text:p>
      <text:p text:style-name="P16">Gh’é scuo.</text:p>
      <text:p text:style-name="P16"/>
      <text:p text:style-name="P16"><text:span text:style-name="T24"><text:s/></text:span><text:span text:style-name="T25">A cà do Tito</text:span></text:p>
      <text:p text:style-name="P16"><text:span text:style-name="T24"><text:s/></text:span><text:span text:style-name="T25">a l’é lovega e u</text:span><text:span text:style-name="T24">mia.</text:span></text:p>
      <text:p text:style-name="P16"/>
      <text:p text:style-name="P27"><text:s/>A cà do Berto</text:p>
      <text:p text:style-name="P27"><text:s/>a spussa de scäfätio.</text:p>
      <text:p text:style-name="P16"/>
      <text:p text:style-name="P27"><text:s/>A cà do Roberto</text:p>
      <text:p text:style-name="P27"><text:s/>a l’é desandiâ,</text:p>
      <text:p text:style-name="P27"><text:s/>no veuggio ciù stâghe,</text:p>
      <text:p text:style-name="P27"><text:s/>veuggio pösâ e òsse</text:p>
      <text:p text:style-name="P27"><text:s/>dov’ò mæ mädonâ.</text:p>
      <text:p text:style-name="P16"/>
      <text:p text:style-name="P16">Ma</text:p>
      <text:p text:style-name="P27"><text:s text:c="9"/>a cà do Roberto</text:p>
      <text:p text:style-name="P27"><text:s text:c="9"/>a l’é quella da föa,</text:p>
      <text:p text:style-name="P27"><text:s text:c="9"/>quella do seunno,</text:p>
      <text:p text:style-name="P27"><text:s text:c="9"/>quella de l’ægua da meua,</text:p>
      <text:p text:style-name="P27"><text:s text:c="9"/>quella da libertæ,</text:p>
      <text:p text:style-name="P27"><text:s text:c="9"/>quella de insemme,</text:p>
      <text:p text:style-name="P27"><text:s text:c="9"/>quella de stæ,</text:p>
      <text:p text:style-name="P27"><text:s text:c="9"/>quella dell’angiou,</text:p>
      <text:p text:style-name="P27"><text:s text:c="9"/>quella do giardìn,</text:p>
      <text:p text:style-name="P27"><text:s text:c="9"/>quella do gallo,</text:p>
      <text:p text:style-name="P27"><text:s text:c="9"/>quella do mignin,</text:p>
      <text:p text:style-name="P27"><text:s text:c="9"/>quella de l’erboo de tiggio,</text:p>
      <text:p text:style-name="P27"><text:soft-page-break/><text:s text:c="9"/>quella che gh’é cresciuo mæ figgio.</text:p>
      <text:p text:style-name="P16"/>
      <text:p text:style-name="P27"><text:s text:c="9"/>E mi son chì, dilaniâ,</text:p>
      <text:p text:style-name="P27"><text:s text:c="9"/>tra a coæ d’anâmene</text:p>
      <text:p text:style-name="P27"><text:s text:c="9"/>e a coæ de restâ.</text:p>
      <text:p text:style-name="P16"/>
      <text:p text:style-name="P16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69"><text:span text:style-name="T31"/></text:p>
      <text:p text:style-name="P69"><text:span text:style-name="T31"/></text:p>
      <text:p text:style-name="P69">La casa di Punno </text:p>
      <text:p text:style-name="P43">Nella casa di Punno / c’è freddo / Nella casa di Talìn / c’è scuro. / La casa di Tito / è tetra e umida / La casa di Berto / puzza di stantio / La casa di Roberto è disordinata /non voglio restarci / voglio posare le ossa dalla mia nonna. // Ma/la casa di Roberto / è quella della favola / quella del sogno / quella della consuetudine / quella della libertà / quella di insieme / quella dell’estate / quella del pergolato / quella del giardino / quella del gallo / quella del gattino / quella dell’albero di tiglio / quella che c’è cresciuto mio figlio // Ed io sono qui dilaniata / tra la voglia di andarmene / e quella di restare.</text:p>
      <text:p text:style-name="P48"/>
      <text:p text:style-name="P90"/>
      <text:p text:style-name="P11"/>
      <text:p text:style-name="P11"/>
      <text:p text:style-name="P11"/>
      <text:p text:style-name="P11"/>
      <text:p text:style-name="P11"/>
      <text:p text:style-name="A-titoloSezione">Polli a xeua</text:p>
      <text:p text:style-name="P13"/>
      <text:p text:style-name="P13"/>
      <text:p text:style-name="P31">(Polli a …)</text:p>
      <text:p text:style-name="P49"/>
      <text:p text:style-name="P59">Agone</text:p>
      <text:p text:style-name="P16"><text:s text:c="57"/></text:p>
      <text:p text:style-name="P16">O sciou</text:p>
      <text:p text:style-name="P16">giassou <text:s text:c="133"/></text:p>
      <text:p text:style-name="P16">o conta i pasci.</text:p>
      <text:p text:style-name="P16"/>
      <text:p text:style-name="P16">Inta luxe de p<text:span text:style-name="T16">u</text:span>a <text:s text:c="132"/></text:p>
      <text:p text:style-name="P16">i monti <text:s text:c="143"/></text:p>
      <text:p text:style-name="P16">se fan çibble neigre.</text:p>
      <text:p text:style-name="P16"/>
      <text:p text:style-name="P16">Intanto che o gram<text:span text:style-name="T16">u</text:span>sto <text:s text:c="116"/></text:p>
      <text:p text:style-name="P16">o br<text:span text:style-name="T16">u</text:span>xa a pelle <text:s text:c="134"/></text:p>
      <text:p text:style-name="P16">nte l’äia bambaxâ <text:s text:c="127"/></text:p>
      <text:p text:style-name="P16">e <text:s text:c="137"/></text:p>
      <text:p text:style-name="P16">sbarl<text:span text:style-name="T16">u</text:span>ssante, <text:s text:c="133"/></text:p>
      <text:p text:style-name="P16">sccianca o cheu <text:s text:c="131"/></text:p>
      <text:p text:style-name="P16">o crio do bosco <text:s text:c="129"/></text:p>
      <text:p text:style-name="P16">c’ o s’arrende <text:s text:c="136"/></text:p>
      <text:p text:style-name="P16">a-a galaverna</text:p>
      <text:p text:style-name="P16"/>
      <text:p text:style-name="P75"/>
      <text:p text:style-name="P75"/>
      <text:p text:style-name="P75"/>
      <text:p text:style-name="P75"/>
      <text:p text:style-name="P75"/>
      <text:p text:style-name="P75"/>
      <text:p text:style-name="A-titolopoesiaitaliana"><text:span text:style-name="T31"/></text:p>
      <text:p text:style-name="A-titolopoesiaitaliana">Agone</text:p>
      <text:p text:style-name="P9">Il fiato / ghiacciato / conta i passi. // Nella luce di polvere / i monti / si fanno sagome nere. // Mentre il nevischio granuloso / brucia la pelle / nell’aria ovattata / e / brilluccicante / strappa il cuore / il grido del bosco / che si arrende / alla galaverna.</text:p>
      <text:p text:style-name="P3">Bellessa</text:p>
      <text:p text:style-name="P16"/>
      <text:p text:style-name="P16">Spalanc<text:span text:style-name="T16">â</text:span> i euggi <text:s text:c="188"/></text:p>
      <text:p text:style-name="P16">a e Ròcche do Reopasso* <text:s text:c="110"/></text:p>
      <text:p text:style-name="P16">tanto che o s<text:span text:style-name="T16">ô da mattin, <text:s text:c="106"/></text:span></text:p>
      <text:p text:style-name="P22">o sfumma ’na luxe, <text:s text:c="114"/></text:p>
      <text:p text:style-name="P22">scoâ de reusa e safranin.</text:p>
      <text:p text:style-name="P22">Sentî a coæ de stende o brasso, <text:s text:c="92"/></text:p>
      <text:p text:style-name="P16"><text:span text:style-name="T16">pe poei </text:span>piggi<text:span text:style-name="T16">â</text:span> co-a man, <text:s text:c="107"/></text:p>
      <text:p text:style-name="P16">e ci<text:span text:style-name="T16">æ</text:span>belle, <text:s text:c="135"/></text:p>
      <text:p text:style-name="P16">inte ’n tramonto agostan.</text:p>
      <text:p text:style-name="P16"><text:s/>A bellessa a no s’aggueita.</text:p>
      <text:p text:style-name="P16">Se arvo o cheu <text:s text:c="130"/></text:p>
      <text:p text:style-name="P16">a muxica do mondo <text:s text:c="122"/></text:p>
      <text:p text:style-name="P16">a m’accaressa delongo.</text:p>
      <text:p text:style-name="P16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A-titolopoesiaitaliana"><text:span text:style-name="T31"/></text:p>
      <text:p text:style-name="A-titolopoesiaitaliana"><text:bookmark text:name="_GoBack9"/>Bellezza</text:p>
      <text:p text:style-name="P9">Spalancare gli occhi alle Rocche del Reopasso* / mentre il sole del mattino / sfuma una luce / colata di rosa e color zafferano. // Sentire il desiderio di tendere il braccio / per prendere con la mano / le lucciole / in un tramonto d’agosto. // La bellezza non si rintana. // Se apro il cuore alla musica del mondo / mi accarezza per sempre.</text:p>
      <text:p text:style-name="P16"/>
      <text:p text:style-name="A-epigrafe">*Rilievo del parco dell’Antola</text:p>
      <text:p text:style-name="P3"><text:span text:style-name="T26">Mattin de st</text:span><text:span text:style-name="T27">æ</text:span></text:p>
      <text:p text:style-name="P16"/>
      <text:p text:style-name="P16">Ïso a testa</text:p>
      <text:p text:style-name="P16">e a-a dr<text:span text:style-name="T17">i</text:span>ta e a-a manciña</text:p>
      <text:p text:style-name="P16">solo bellessa.</text:p>
      <text:p text:style-name="P16"/>
      <text:p text:style-name="P16">Nisciun sciou,</text:p>
      <text:p text:style-name="P16">solo</text:p>
      <text:p text:style-name="P16">o respio do<text:span text:style-name="T16">ç</text:span>e do m<text:span text:style-name="T16">â</text:span></text:p>
      <text:p text:style-name="P16">e o ciòcco di risseu</text:p>
      <text:p text:style-name="P16">arrebell<text:span text:style-name="T16">æ</text:span> da-e onde.</text:p>
      <text:p text:style-name="P16"/>
      <text:p text:style-name="P16">Poei arrestà coscì.</text:p>
      <text:p text:style-name="P16"/>
      <text:p text:style-name="P16">Sospeisa.</text:p>
      <text:p text:style-name="P16"/>
      <text:p text:style-name="P16">Streuppiâ o tempo</text:p>
      <text:p text:style-name="P16">fin à fâlo vegn<text:span text:style-name="T17">î</text:span> eterno.</text:p>
      <text:p text:style-name="P16"/>
      <text:p text:style-name="P16">Oh se Camoggi a me voesse ben</text:p>
      <text:p text:style-name="P16">comme mi ne v<text:span text:style-name="T16">eu</text:span>ggio à lê! <text:s/></text:p>
      <text:p text:style-name="P16"/>
      <text:p text:style-name="P16"/>
      <text:p text:style-name="P16"/>
      <text:p text:style-name="P77"/>
      <text:p text:style-name="P77"/>
      <text:p text:style-name="P70"><text:span text:style-name="T31"/></text:p>
      <text:p text:style-name="P70">Mattino d’estate <text:s/></text:p>
      <text:p text:style-name="P40">Alzo la testa / e a destra e a mancina / solo bellezza // Nessun fiato / solo / il respiro dolce del mare /e il rumore dei sassi / trascinati dalle onde // Poter rimanere così / Sospesa / Distorcere il tempo / fino a farlo diventare eterno // Oh se Camogli mi volesse bene / come io gliene voglio!</text:p>
      <text:p text:style-name="A-titolopoesia"><text:soft-page-break/><text:span text:style-name="T26">Fin de st</text:span><text:span text:style-name="T27">æ</text:span></text:p>
      <text:p text:style-name="P16"/>
      <text:p text:style-name="P16">L’ombra da ramma in sciâ muagia</text:p>
      <text:p text:style-name="P16">a l’é sempre ciù stòrta.</text:p>
      <text:p text:style-name="P16"/>
      <text:p text:style-name="P16">Fito saià l’oa da stiva</text:p>
      <text:p text:style-name="P16">e da f<text:span text:style-name="T16">eu</text:span>ggia mòrta.</text:p>
      <text:p text:style-name="P16"/>
      <text:p text:style-name="P16">Comme strenzendo de l’æña</text:p>
      <text:p text:style-name="P16">ch’a scuggia da-e d<text:span text:style-name="T16">i</text:span>e</text:p>
      <text:p text:style-name="P16">tegno a m<text:span text:style-name="T16">æ</text:span> vitta <text:s/>pe-a coa</text:p>
      <text:p text:style-name="P16">ma o tempo o me rie. </text:p>
      <text:p text:style-name="P16"/>
      <text:p text:style-name="P16">Ghigno ò sorriso?</text:p>
      <text:p text:style-name="P16"/>
      <text:p text:style-name="P16">Porriò lëzilo inta braxa</text:p>
      <text:p text:style-name="P16">che a votte a me paxa.</text:p>
      <text:p text:style-name="P16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0"><text:span text:style-name="T31"/></text:p>
      <text:p text:style-name="P70">Fine d’estate </text:p>
      <text:p text:style-name="P40">L'ombra del ramo sul muro / è sempre più storta. // Presto sarà l’ora della stufa /e della foglia morta. // Come stringendo della sabbia / che scivola dalle dita / tengo la mia vita per la coda / ma il tempo ride // Ghigno o sorriso? // Potrò leggerlo nella brace / che a volte mi rasserena.</text:p>
      <text:p text:style-name="P3"><text:span text:style-name="T26">Medita</text:span><text:span text:style-name="T27">ç</text:span><text:span text:style-name="T26">i</text:span><text:span text:style-name="T27">ó</text:span><text:span text:style-name="T26">n</text:span></text:p>
      <text:p text:style-name="P23"/>
      <text:p text:style-name="P18">Quande o mignin o pisaggia</text:p>
      <text:p text:style-name="P16">arente a-a stiva</text:p>
      <text:p text:style-name="P16">grummo de forsa</text:p>
      <text:p text:style-name="P16">sccioppon de vitta viva</text:p>
      <text:p text:style-name="P16">c’a speta de schittâ comme ’na lippa</text:p>
      <text:p text:style-name="P16">o pâ <text:span text:style-name="T16">savei do mondo</text:span></text:p>
      <text:p text:style-name="P22">ciù che un saggio.</text:p>
      <text:p text:style-name="P16"/>
      <text:p text:style-name="P22">E s’o s’asseuña de mangiâse trippa</text:p>
      <text:p text:style-name="P22">a sensaçion ch’o da </text:p>
      <text:p text:style-name="P22">into profondo</text:p>
      <text:p text:style-name="P22">a l’é</text:p>
      <text:p text:style-name="P22">che o seunne ’n’atra preuva de coraggio.</text:p>
      <text:p text:style-name="P16"/>
      <text:p text:style-name="P16"/>
      <text:p text:style-name="P16"/>
      <text:p text:style-name="P16"/>
      <text:p text:style-name="P76"/>
      <text:p text:style-name="P76"/>
      <text:p text:style-name="P76"/>
      <text:p text:style-name="P76"/>
      <text:p text:style-name="P76"/>
      <text:p text:style-name="P76"/>
      <text:p text:style-name="P68"><text:span text:style-name="T31"/></text:p>
      <text:p text:style-name="P68">Meditazione</text:p>
      <text:p text:style-name="P39">Quando il gattino sonnecchia / vicino alla stufa, / grumo di forza / scoppio di vita viva / che aspetta di scattare come una “lippa”, / sembra sapere del mondo / più di un saggio; // E se sogna di mangiarsi trippa, / la sensazione che da / nel profondo, / è / che sogni un’altra prova di coraggio.</text:p>
      <text:p text:style-name="P35">O dòppo</text:p>
      <text:h text:style-name="P56" text:outline-level="2">(ai zeneixi doppo l’alluvion Novembre 2011) </text:h>
      <text:p text:style-name="P16"/>
      <text:p text:style-name="P16"/>
      <text:p text:style-name="P16">Sarvæghi ma driti</text:p>
      <text:p text:style-name="P16"/>
      <text:p text:style-name="P16">Anche se ceg<text:span text:style-name="T16">æ </text:span>inta bratta</text:p>
      <text:p text:style-name="P16">inta seia de latta</text:p>
      <text:p text:style-name="P16">de ragge e do<text:span text:style-name="T16">î</text:span> ancon diti</text:p>
      <text:p text:style-name="P16">riditi</text:p>
      <text:p text:style-name="P16">e riditi</text:p>
      <text:p text:style-name="P16">à ste oege sorde</text:p>
      <text:p text:style-name="P16">à ste anime giorde.</text:p>
      <text:p text:style-name="P16">Pentii tardivi.</text:p>
      <text:p text:style-name="P16"/>
      <text:p text:style-name="P16">Ma s’ arresta vivi.</text:p>
      <text:p text:style-name="P16"/>
      <text:p text:style-name="P16">Fëi.</text:p>
      <text:p text:style-name="P16"/>
      <text:p text:style-name="P16">Inti <text:span text:style-name="T16">eu</text:span>ggi vëi.</text:p>
      <text:p text:style-name="P16"/>
      <text:p text:style-name="P16">E con in cheu a peña</text:p>
      <text:p text:style-name="P16">se portiemo Zena in sciâ scheña.</text:p>
      <text:p text:style-name="P16"/>
      <text:p text:style-name="P16"/>
      <text:p text:style-name="P16"/>
      <text:p text:style-name="A-titolopoesiaitaliana"><text:span text:style-name="T26">Il dopo </text:span><text:span text:style-name="T11">(ai genovesi dopo l’alluvione del novembre 2011)</text:span></text:p>
      <text:p text:style-name="P9">Selvatici ma dritti // Anche se piegati nel fango / nella sera di latta / di rabbie e dolori ancora detti /e ridetti /e ridetti / a queste orecchie sorde / a queste anime di morchia. / Pentiti tardivi // Ma si rimane vivi // Fieri// Negli occhi ieri // E con in cuore la pena / ci porteremo Genova in spalla.</text:p>
      <text:p text:style-name="P62">Me vegne in cheu</text:p>
      <text:p text:style-name="P16"/>
      <text:p text:style-name="P28">Se zeuga a-i cantoin in sciô pòrtego</text:p>
      <text:p text:style-name="P28">ch’o l’è spassou da-a tramontaña</text:p>
      <text:p text:style-name="P28">giacchê pe tæra, nuvie de sciou</text:p>
      <text:p text:style-name="P28">fan fastidio i maggioin </text:p>
      <text:p text:style-name="P28">de laña</text:p>
      <text:p text:style-name="P16"/>
      <text:p text:style-name="P28">Tutto sto freido o ne fa i roscetti</text:p>
      <text:p text:style-name="P28">che pan pittuæ da ’n meistro imbriægo,</text:p>
      <text:p text:style-name="P28">ne fan paei bambocce e marionetti</text:p>
      <text:p text:style-name="P28">e ciù ’n pö ne piggian feugo.</text:p>
      <text:p text:style-name="P16"/>
      <text:p text:style-name="P28">Se sa, s’o l’è inta demoa</text:p>
      <text:p text:style-name="P28"><text:s/>un figgeu o no sente ninte,</text:p>
      <text:p text:style-name="P28">o l’é insuppou into mondo da föa</text:p>
      <text:p text:style-name="P28">donde son vee e cöse finte.</text:p>
      <text:p text:style-name="P16"/>
      <text:p text:style-name="P28">Ma uña magia da-o zeugo a te ne piggia</text:p>
      <text:p text:style-name="P28">coscì potente da abbrancâne o cheu.</text:p>
      <text:p text:style-name="P28">sospeixi imprexonæ da ’na mäveggia,</text:p>
      <text:p text:style-name="P28">co-a bocca averta stan çinque figgeu.</text:p>
      <text:p text:style-name="P16"/>
      <text:p text:style-name="P28">A l’è ’na luxe che o tempo a l’à fermou,</text:p>
      <text:p text:style-name="P28">o l’é o respio de ’na Zena dexembriña,</text:p>
      <text:p text:style-name="P28">ch’a ne regalla un tramonto insanguinou</text:p>
      <text:p text:style-name="P28">ch’o reluxe inte l’äia cristalliña.</text:p>
      <text:p text:style-name="P38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Mi ricordo</text:p>
      <text:p text:style-name="P44">Si gioca ai cantoni nel porticato / che è spazzato dalla tramontana / giacche per terra nuvole di fiato / danno fastidio i maglioni di lana // Tutto questo freddo ci fa i pomelli alle gote / che sembrano dipinti da un mastro ubriaco / ci fan sembrare bambole e marionette / e di li a poco prendono fuoco // Si sa quando è nel gioco / un bambino non sente niente / è inzuppato nel mondo delle fiabe / dove son vere le cose finte // Ma una magia dal gioco ci distrae / così potente da ghermirci il cuore / sospesi imprigionati da una meraviglia / con la bocca aperta stanno cinque bambini // E’ una luce che ha fermato il tempo / è il respiro di una Genova dicembrina / che ci regala un tramonto insanguinato / che risplende nell’aria cristallina.</text:p>
      <text:p text:style-name="P63">Mëzogiorno</text:p>
      <text:p text:style-name="P16"/>
      <text:p text:style-name="P16">E n<text:span text:style-name="T16">u</text:span>vie de pan</text:p>
      <text:p text:style-name="P16">scoran o vento.</text:p>
      <text:p text:style-name="P16"/>
      <text:p text:style-name="P16">Fregogge de spegio</text:p>
      <text:p text:style-name="P16">s’a<text:span text:style-name="T16">çendan in mâ.</text:span></text:p>
      <text:p text:style-name="P16"/>
      <text:p text:style-name="P22">A creusa de moìn, condia de sâ</text:p>
      <text:p text:style-name="P22">a conta co-i pasci</text:p>
      <text:p text:style-name="P22">o passo do tempo.</text:p>
      <text:p text:style-name="P16"/>
      <text:p text:style-name="P22">In radda gh’é i scheuggi che pan accoegæ.</text:p>
      <text:p text:style-name="P16"/>
      <text:p text:style-name="P22">O giorno de sô o reciamma a stæ.</text:p>
      <text:p text:style-name="P16"/>
      <text:p text:style-name="P22">D’aggueito un öchin o sta a vedde s’a gh’é.</text:p>
      <text:p text:style-name="P16"/>
      <text:p text:style-name="P22">T’ê ti Boccadase,</text:p>
      <text:p text:style-name="P22">e muage che ascondan </text:p>
      <text:p text:style-name="P22">coverte de lelloa mesccia a-o giäsemiìn</text:p>
      <text:p text:style-name="P22">ne an visto giamin</text:p>
      <text:p text:style-name="P22">da-a gente de mâ</text:p>
      <text:p text:style-name="P22">ch’a l’anava à pescâ!</text:p>
      <text:p text:style-name="P16"/>
      <text:p text:style-name="P22">T’arröbo co-i euggi</text:p>
      <text:p text:style-name="P22">ti intanto regheuggi</text:p>
      <text:p text:style-name="P22">a toagia de fî</text:p>
      <text:p text:style-name="P22">de-e vitte a vegnî.</text:p>
      <text:p text:style-name="P16"/>
      <text:p text:style-name="P76"/>
      <text:p text:style-name="P84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68"><text:span text:style-name="T31"/></text:p>
      <text:p text:style-name="P68"><text:span text:style-name="T31"/></text:p>
      <text:p text:style-name="P68"><text:span text:style-name="T31"/></text:p>
      <text:p text:style-name="P68">Mezzogiorno</text:p>
      <text:p text:style-name="P39">Le nuvole di pane/rincorrono il vento. // Briciole di specchio / s’accendono in mare // La “creuza”di mattoni / <text:s/>racconta con i passi / il passo del tempo. // Nella rada ci sono gli scogli che sembrano coricati // Il giorno di sole richiama l’estate // Rintanato un gabbiano sta a guardare se c’è // Sei tu Boccadasse / i muri che nascondono / coperti di edera mischiata al gelsomino / ne hanno visto di stenti / della gente di mare / che andava a pescare! // Ti rubo con gli occhi / tu intanto raccogli / la tovaglia di lino / delle vite a venire.</text:p>
      <text:p text:style-name="P3">Ancheu</text:p>
      <text:p text:style-name="P16"/>
      <text:p text:style-name="P16">Scigoeèli</text:p>
      <text:p text:style-name="P16">stonæ</text:p>
      <text:p text:style-name="P16">sciuscian</text:p>
      <text:p text:style-name="P16">un cento de sciöco</text:p>
      <text:p text:style-name="P16">che o mogogna</text:p>
      <text:p text:style-name="P16">mogogna</text:p>
      <text:p text:style-name="P16">mogogna</text:p>
      <text:p text:style-name="P16">e o l’infia,</text:p>
      <text:p text:style-name="P16">tramezo a-i barcoin,</text:p>
      <text:p text:style-name="P16">a seu caressa</text:p>
      <text:p text:style-name="P16">savoia.</text:p>
      <text:p text:style-name="P16"/>
      <text:p text:style-name="P16">E Zena,</text:p>
      <text:p text:style-name="P16">euggiâ de bella scignoa</text:p>
      <text:p text:style-name="P16">a l’é sparia</text:p>
      <text:p text:style-name="P16">coverta da ’n vello sproinou</text:p>
      <text:p text:style-name="P16">de aia</text:p>
      <text:p text:style-name="P16">ammoutia.</text:p>
      <text:p text:style-name="P16"/>
      <text:p text:style-name="P16"/>
      <text:p text:style-name="P16"/>
      <text:p text:style-name="P75"/>
      <text:p text:style-name="P75"/>
      <text:p text:style-name="P75"/>
      <text:p text:style-name="A-titolopoesiaitaliana"><text:span text:style-name="T31"/></text:p>
      <text:p text:style-name="A-titolopoesiaitaliana">Oggi</text:p>
      <text:p text:style-name="P9">Zufoli / stonati / soffiano / un pianto di scirocco /che si lamenta /l amenta / lamenta / e infila / tra le finestre / la sua carezza / salata // E Genova / sguardo di bella signora / è sparita / coperta da un velo spruzzato / di aria/malata.</text:p>
      <text:p text:style-name="P3">In ponta <text:s/>de pê</text:p>
      <text:h text:style-name="A-sottotitolo" text:outline-level="2">(à Camoggi)</text:h>
      <text:p text:style-name="P16"/>
      <text:p text:style-name="P16">Ti m’aspeti</text:p>
      <text:p text:style-name="P16">un pittin sostegn<text:span text:style-name="T16">u</text:span>a</text:p>
      <text:p text:style-name="P16">comme ’na vegia scignoa</text:p>
      <text:p text:style-name="P16">de riverença.</text:p>
      <text:p text:style-name="P16"/>
      <text:p text:style-name="P16">Mi,</text:p>
      <text:p text:style-name="P16">in ponta de pê,</text:p>
      <text:p text:style-name="P16">desbreuggio</text:p>
      <text:p text:style-name="P16">pe-e teu vie</text:p>
      <text:p text:style-name="P16">i groppi ci<text:span text:style-name="T16">ù</text:span> streiti.</text:p>
      <text:p text:style-name="P16"/>
      <text:p text:style-name="P29">Derlenguo,</text:p>
      <text:p text:style-name="P16">into t<text:span text:style-name="T16">eu</text:span> m<text:span text:style-name="T16">â</text:span>,</text:p>
      <text:p text:style-name="P16">a sâ di m<text:span text:style-name="T16">æ</text:span> centi.</text:p>
      <text:p text:style-name="P16"/>
      <text:p text:style-name="P16">Dòppo,</text:p>
      <text:p text:style-name="P16">vaggo via fito,</text:p>
      <text:p text:style-name="P16">pe no dest<text:span text:style-name="T16">u</text:span>rbâte</text:p>
      <text:p text:style-name="P16">tròppo.</text:p>
      <text:p text:style-name="P16"/>
      <text:p text:style-name="P16"/>
      <text:p text:style-name="P71"/>
      <text:p text:style-name="P71"/>
      <text:p text:style-name="A-titolopoesiaitaliana"><text:span text:style-name="T28">In punta di piedi </text:span><text:span text:style-name="T12">(a Camogli)</text:span></text:p>
      <text:p text:style-name="P9"><text:span text:style-name="T28">In <text:s/>punta di piedi. </text:span>Mi aspetti / un poco sostenuta / come una vecchia signora / di riverenza. // Io / in punta di piedi / sbroglio / per le tue vie / i nodi più stretti // Sciolgo / nel tuo mare / il sale dei miei pianti. // Dopo / vado via presto / per non disturbarti / troppo.</text:p>
      <text:p text:style-name="P63">O cheu comme ’na coppa</text:p>
      <text:p text:style-name="P16"/>
      <text:p text:style-name="P16">O cheu comme ’na coppa</text:p>
      <text:p text:style-name="P16">ti l’impi comme t’ê,</text:p>
      <text:p text:style-name="P16">chi solo d’ægua</text:p>
      <text:p text:style-name="P16">chi sciöpo, chi d’am<text:span text:style-name="T16">ê.</text:span></text:p>
      <text:p text:style-name="P16"/>
      <text:p text:style-name="P22">Quello o ghe mette a rappa</text:p>
      <text:p text:style-name="P22">quello o vin,</text:p>
      <text:p text:style-name="P22">Quarcun ghe mette o teuscego</text:p>
      <text:p text:style-name="P22">e quarchedun l’arfè.</text:p>
      <text:p text:style-name="P16"/>
      <text:p text:style-name="P22">O cheu comme ’na coppa</text:p>
      <text:p text:style-name="P22">o peu ëse fæto d’öo</text:p>
      <text:p text:style-name="P22">de legno, rammo o pria,</text:p>
      <text:p text:style-name="P22">sbarsou inte l’argento…</text:p>
      <text:p text:style-name="P16"/>
      <text:p text:style-name="P22">O mæ o l’é de cristallo</text:p>
      <text:p text:style-name="P22">meuou da-o vento.</text:p>
      <text:p text:style-name="P16"/>
      <text:p text:style-name="P22">Comme o cristallo o l’é delicou</text:p>
      <text:p text:style-name="P22">comme o cristallo ti ghe veddi drento.</text:p>
      <text:p text:style-name="P16"/>
      <text:p text:style-name="P22">Da quande un giorno, un corpo o l’à venou</text:p>
      <text:p text:style-name="P22">m’affanno pe tegnî i tòcchi insemme,</text:p>
      <text:p text:style-name="P22">vorriæ aveilo intrego e no se peu</text:p>
      <text:p text:style-name="P22">perché son tròppe e creppe de mæ peñe.</text:p>
      <text:p text:style-name="P16"/>
      <text:p text:style-name="P22">Çerne d’impïlo ben fa a differensa,</text:p>
      <text:p text:style-name="P22">se l’impo à l’òrlo de spremmua de luxe</text:p>
      <text:p text:style-name="P22">da-e creppe sciòrte feua unna brillansa</text:p>
      <text:p text:style-name="P22">ch’a inonda tutta a tæra in lontanansa.</text:p>
      <text:p text:style-name="P39"/>
      <text:p text:style-name="P82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Il cuore come una coppa.</text:p>
      <text:p text:style-name="P39">Il cuore come una coppa / lo riempi come sei / chi solo d’acqua, / chi sciroppo / chi miele.. // Quello mette la grappa / quello il vino / qualcuno mette il veleno / e qualche d’uno il fiele. // Il cuore come una coppa / può essere fatto d’oro / di legno, rame, <text:s/>pietra/sbalzato nell’argento // Il mio è di cristallo / molato dal vento // Come il cristallo è delicato / come il cristallo ci vedi dentro // Da quando un giorno un colpo l’ha venato / m’affanno per tenete i pezzi insieme / vorrei averlo intero e non si può / perché son troppe le crepe delle mie pene. // Scegliere di riempirlo bene fa la differenza / se lo riempio all’orlo di spremuta di luce / dalle crepe esce fuori una” brillanza” / che inonda tutta la terra in lontananza.</text:p>
      <text:p text:style-name="P3"><text:s/>A differensa <text:s/></text:p>
      <text:p text:style-name="P16"/>
      <text:p text:style-name="P16">O s<text:span text:style-name="T16">ô</text:span>, da-i veddri, o siassa</text:p>
      <text:p text:style-name="P16">’na luxe giana</text:p>
      <text:p text:style-name="P16">ch’a fa vegio o paisaggio.</text:p>
      <text:p text:style-name="P16"/>
      <text:p text:style-name="P16">Fotografia</text:p>
      <text:p text:style-name="P16">de ’na Zena</text:p>
      <text:p text:style-name="P16">sciacc<text:span text:style-name="T16">â</text:span></text:p>
      <text:p text:style-name="P16">da-i “me vegne in cheu”</text:p>
      <text:p text:style-name="P16">sensa speransa.</text:p>
      <text:p text:style-name="P16"/>
      <text:p text:style-name="P16">E mi,</text:p>
      <text:p text:style-name="P16">l’ammio d’in sce ’na bansa,</text:p>
      <text:p text:style-name="P16">ch’a peisa o m<text:span text:style-name="T16">æ</text:span> coraggio,</text:p>
      <text:p text:style-name="P16">e comme no segge</text:p>
      <text:p text:style-name="P16">a fòrsa de ’na ciassa,</text:p>
      <text:p text:style-name="P16">ma cangi<text:span text:style-name="T16">â</text:span> o cheu</text:p>
      <text:p text:style-name="P16">ch’o fasse <text:s/></text:p>
      <text:p text:style-name="P16">a differensa.</text:p>
      <text:p text:style-name="P16"/>
      <text:p text:style-name="P16"/>
      <text:p text:style-name="P16"/>
      <text:p text:style-name="A-titolopoesiaitaliana"/>
      <text:p text:style-name="A-titolopoesiaitaliana"/>
      <text:p text:style-name="A-titolopoesiaitaliana">La differenza</text:p>
      <text:p text:style-name="P9">Il sole dai vetri setaccia / una luce gialla / che fa vecchio il paesaggio // Fotografia/ di una Genova / schiacciata / dai “mi ricordo” / senza speranza. // Ed io / la guardo da una bilancia / che pesa il mio coraggio / e come non sia <text:s/>/ la forza di una piazza / ma cambiare il cuore / che faccia / La differenza.</text:p>
      <text:p text:style-name="P64">Spussi giöxia</text:p>
      <text:p text:style-name="P16"/>
      <text:p text:style-name="P30">Spussi giöxia.</text:p>
      <text:p text:style-name="P16"/>
      <text:p text:style-name="P30">Agro de figæto.</text:p>
      <text:p text:style-name="P16"/>
      <text:p text:style-name="P30">Ciongio de cheu.</text:p>
      <text:p text:style-name="P16"/>
      <text:p text:style-name="P30">Taccaforcio de magagna.</text:p>
      <text:p text:style-name="P16"/>
      <text:p text:style-name="P30">Remescello de mogogno.</text:p>
      <text:p text:style-name="P16"/>
      <text:p text:style-name="P30">Ti me straggi</text:p>
      <text:p text:style-name="P30">à menussi.</text:p>
      <text:p text:style-name="P16"/>
      <text:p text:style-name="P30">Lamma bruttâ d’arfê</text:p>
      <text:p text:style-name="P16"/>
      <text:p text:style-name="P16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4"><text:span text:style-name="T31"/></text:p>
      <text:p text:style-name="P74"><text:span text:style-name="T31"/></text:p>
      <text:p text:style-name="P74">Puzzi gelosia</text:p>
      <text:p text:style-name="P45">Puzzi gelosia // Agro di fegato // Piombo di cuore // Gancio da roncola di magagna // Gomitolo di lamentela // MI sprechi / a brandelli / lama sporca di fiele.</text:p>
      <text:p text:style-name="P3">De vòtte</text:p>
      <text:p text:style-name="P16"/>
      <text:p text:style-name="P16">De vòtte,</text:p>
      <text:p text:style-name="P16">ti m’arrembi in man</text:p>
      <text:p text:style-name="P16">o teu cheu appascionou.</text:p>
      <text:p text:style-name="P16"/>
      <text:p text:style-name="P16">Coscì</text:p>
      <text:p text:style-name="P16">arresto abbessia</text:p>
      <text:p text:style-name="P16">ze<text:span text:style-name="T16">â </text:span>da-a poia</text:p>
      <text:p text:style-name="P16">de strenze tròppo.</text:p>
      <text:p text:style-name="P16"/>
      <text:p text:style-name="P16">O m<text:span text:style-name="T16">â</text:span> o l’é nescio.</text:p>
      <text:p text:style-name="P16"/>
      <text:p text:style-name="P16">Bestia guersa</text:p>
      <text:p text:style-name="P16">arm<text:span text:style-name="T16">â</text:span> de færo e pria</text:p>
      <text:p text:style-name="P16">fito a scancascia</text:p>
      <text:p text:style-name="P16">sensa amm<text:span text:style-name="T16">iâ.</text:span></text:p>
      <text:p text:style-name="P16"/>
      <text:p text:style-name="P22">O ben o l’eu o tempo.</text:p>
      <text:p text:style-name="P16"/>
      <text:p text:style-name="P22">Mesua i pasci.</text:p>
      <text:p text:style-name="P16"/>
      <text:p text:style-name="P22">Co-e seu man de ciumma,</text:p>
      <text:p text:style-name="P22">o caressa.</text:p>
      <text:p text:style-name="P16"/>
      <text:p text:style-name="P22">Mille euggi o l’à o ben,</text:p>
      <text:p text:style-name="P22">e quarchedun</text:p>
      <text:p text:style-name="P22">o cianze.</text:p>
      <text:p text:style-name="P16"/>
      <text:p text:style-name="P24"/>
      <text:p text:style-name="P83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A volte </text:p>
      <text:p text:style-name="P39">A volte, / mi accolli in mano / il tuo cuore addolorato. // Così / resto instupidita / gelata dalla paura / di stringere troppo // Il male è stupido // Bestia guercia / armata di ferro e pietra / presto sconquassa / senza guardare // Il bene vuole il tempo. // Misura i passi. // Con le sue mani di piuma / carezza // Mille occhi ha il bene / e qualcuno / piange.</text:p>
      <text:p text:style-name="P91"/>
      <text:p text:style-name="P11"/>
      <text:p text:style-name="P11"/>
      <text:p text:style-name="P11"/>
      <text:p text:style-name="P11"/>
      <text:p text:style-name="P11"/>
      <text:p text:style-name="A-titoloSezione">Rastelli de negia</text:p>
      <text:p text:style-name="P13"/>
      <text:p text:style-name="P13"/>
      <text:p text:style-name="P32">(Chiarori …)</text:p>
      <text:p text:style-name="P3">Lampedusa, 3 ottobre 2013</text:p>
      <text:p text:style-name="P16"/>
      <text:p text:style-name="P16">Quell’öta</text:p>
      <text:p text:style-name="P16">che pescavimo ommi</text:p>
      <text:p text:style-name="P16">e o m<text:span text:style-name="T16">â</text:span> o l’ea neigro.</text:p>
      <text:p text:style-name="P16"/>
      <text:p text:style-name="P16">A raggia</text:p>
      <text:p text:style-name="P16">a boggiva,</text:p>
      <text:p text:style-name="P16">drento e f<text:span text:style-name="T16">eu</text:span>a.</text:p>
      <text:p text:style-name="P16"/>
      <text:p text:style-name="P16">Scuggia pi<text:span text:style-name="T16">e</text:span>t<text:span text:style-name="T16">æ</text:span></text:p>
      <text:p text:style-name="P16">che o m<text:span text:style-name="T16">æ </text:span>cheu o l’é</text:p>
      <text:p text:style-name="P16">freido</text:p>
      <text:p text:style-name="P16">d<text:span text:style-name="T16">u</text:span>o</text:p>
      <text:p text:style-name="P16">de pria.</text:p>
      <text:p text:style-name="P16"/>
      <text:p text:style-name="P16">Quande no se spëgemmo ci<text:span text:style-name="T16">ù</text:span></text:p>
      <text:p text:style-name="P16">semmo soli</text:p>
      <text:p text:style-name="P16">into</text:p>
      <text:p text:style-name="P16">posso.</text:p>
      <text:p text:style-name="P16"/>
      <text:p text:style-name="P16"/>
      <text:p text:style-name="P16"/>
      <text:p text:style-name="P75"/>
      <text:p text:style-name="P75"/>
      <text:p text:style-name="P75"/>
      <text:p text:style-name="P75"/>
      <text:p text:style-name="A-titolopoesiaitaliana"><text:span text:style-name="T31"/></text:p>
      <text:p text:style-name="A-titolopoesiaitaliana">Lampedusa, 3 ottobre 2013</text:p>
      <text:p text:style-name="P9">Quella volta / che pescavamo uomini / e il mare era nero. // La rabbia / bolliva/dentro e fuori. // Scivola pietà, / che il mio cuore è / freddo / duro / di pietra // quando non ci specchiamo più // siamo soli / nel / pozzo.</text:p>
      <text:p text:style-name="P3">Doî Haiku</text:p>
      <text:p text:style-name="P16"/>
      <text:p text:style-name="P16">Tristessa a l’é</text:p>
      <text:p text:style-name="P16">rastelli de negia</text:p>
      <text:p text:style-name="P16">che særan o cheu.</text:p>
      <text:p text:style-name="P16"/>
      <text:p text:style-name="P16"/>
      <text:p text:style-name="P16"/>
      <text:p text:style-name="P16">Lé a sproiña.</text:p>
      <text:p text:style-name="P16">’Na vivagna de luxe.</text:p>
      <text:p text:style-name="P16">Feli<text:span text:style-name="T16">ç</text:span>itæ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A-titolopoesiaitaliana"><text:span text:style-name="T31"/></text:p>
      <text:p text:style-name="A-titolopoesiaitaliana"><text:span text:style-name="T31"/></text:p>
      <text:p text:style-name="A-titolopoesiaitaliana">Due Haiku</text:p>
      <text:p text:style-name="P9">Tristezza è / cancelli di nebbia / che rinchiudono il cuore.</text:p>
      <text:p text:style-name="P9">Lei pioviggina. / Una sorgente di luce. / Felicità.</text:p>
      <text:p text:style-name="P3">Scignoria sciô inverno </text:p>
      <text:p text:style-name="P16"/>
      <text:p text:style-name="P16">Scignoria sciô Inverno!</text:p>
      <text:p text:style-name="P16">scià me pòrze</text:p>
      <text:p text:style-name="P16">e seu man instecchie</text:p>
      <text:p text:style-name="P16">pe piggiâme con lé?</text:p>
      <text:p text:style-name="P16">Graçie,</text:p>
      <text:p text:style-name="P16">staggo ben coscì</text:p>
      <text:p text:style-name="P16"/>
      <text:p text:style-name="P16">attaccâ à l’urtima luxe,</text:p>
      <text:p text:style-name="P16">pe fâme ascädâ o moro</text:p>
      <text:p text:style-name="P16">da streppelli de sô abbessio.</text:p>
      <text:p text:style-name="P16"/>
      <text:p text:style-name="P16">Alantô,</text:p>
      <text:p text:style-name="P16">scià me parla</text:p>
      <text:p text:style-name="P16">de tramonti zeæ,</text:p>
      <text:p text:style-name="P16">de ödô de cicolata,</text:p>
      <text:p text:style-name="P16">de straponte de nuvie,</text:p>
      <text:p text:style-name="P16">gianche e neigre,</text:p>
      <text:p text:style-name="P16">di barlughi de luxiñe,</text:p>
      <text:p text:style-name="P16">de pandôsci affettæ</text:p>
      <text:p text:style-name="P16">insciâ töa,</text:p>
      <text:p text:style-name="P16">de cheu cadi</text:p>
      <text:p text:style-name="P16">inte l’abbrasso de famigge.</text:p>
      <text:p text:style-name="P16"/>
      <text:p text:style-name="P16">Coscì,</text:p>
      <text:p text:style-name="P16">lascio che scià me pigge.</text:p>
      <text:p text:style-name="P16"/>
      <text:p text:style-name="P16"/>
      <text:p text:style-name="A-titolopoesiaitaliana"/>
      <text:p text:style-name="P81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Ossequi signor inverno </text:p>
      <text:p text:style-name="P9">Ossequi signor Inverno! / Mi porge / le sue mani rinsecchite / per prendermi con lei? / Grazie,/sto bene così! // Aggrappata all’ultima luce, / per farmi scaldare il muso / da brandelli di sole instupidito. // Allora, / mi parla / di tramonti gelati, / di odor di cioccolata, / di materassi di nuvole / bianche e nere / del balenare delle lucine / di pandolci affettati/sulla tavola, / di cuori caldi / nell’abbraccio delle famiglie. // Così, /l ascio che mi prenda.</text:p>
      <text:p text:style-name="P3"><text:span text:style-name="T22">Zenâ</text:span></text:p>
      <text:p text:style-name="P16"/>
      <text:p text:style-name="P30">Zenâ</text:p>
      <text:p text:style-name="P30">giaminando</text:p>
      <text:p text:style-name="P30">o guägna un gælo.</text:p>
      <text:p text:style-name="P16"/>
      <text:p text:style-name="P30">Scuo</text:p>
      <text:p text:style-name="P30">ghe va contra</text:p>
      <text:p text:style-name="P30">con bruzzi de lebeccio</text:p>
      <text:p text:style-name="P30">e spertixi de nuvie.</text:p>
      <text:p text:style-name="P16"/>
      <text:p text:style-name="P30">Ma </text:p>
      <text:p text:style-name="P30">O no se fa</text:p>
      <text:p text:style-name="P30">abberrâ.</text:p>
      <text:p text:style-name="P16"/>
      <text:p text:style-name="P30">Camallando</text:p>
      <text:p text:style-name="P30">a seu corba de stecchi</text:p>
      <text:p text:style-name="P30">o s’aranpiña pe-o sentê </text:p>
      <text:p text:style-name="P30">tanto che</text:p>
      <text:p text:style-name="P30">da-e stacche beuggiæ </text:p>
      <text:p text:style-name="P30">scuggian </text:p>
      <text:p text:style-name="P30">ciambrette de zeo.</text:p>
      <text:p text:style-name="P30"><text:s/></text:p>
      <text:p text:style-name="P16"/>
      <text:p text:style-name="P75"/>
      <text:p text:style-name="P75"/>
      <text:p text:style-name="A-titolopoesiaitaliana"><text:span text:style-name="T31"/></text:p>
      <text:p text:style-name="A-titolopoesiaitaliana">Gennaio </text:p>
      <text:p text:style-name="P45">Gennaio / con gran fatica / guadagna uno spicchio .// Buio / lo affronta /con muggiti di Libeccio /e furberie di nuvole / /Ma / non si fa / afferrare // Portando sulle spalle / la sua cesta di stecchi /s’arrampica per il sentiero / mentre / dalle tasche bucate / scivolano / lustrini di gelo.</text:p>
      <text:p text:style-name="P3">Fin de frevâ</text:p>
      <text:p text:style-name="P16"/>
      <text:p text:style-name="P16">O piccinetto</text:p>
      <text:p text:style-name="P16">O l’é passou.</text:p>
      <text:p text:style-name="P16"/>
      <text:p text:style-name="P16">À man averte</text:p>
      <text:p text:style-name="P16">o n’à piggiou</text:p>
      <text:p text:style-name="P16">à mascoin de vento</text:p>
      <text:p text:style-name="P16">e no contento</text:p>
      <text:p text:style-name="P16">o n’aspëtava derê a-i canti</text:p>
      <text:p text:style-name="P16">con stagnoin</text:p>
      <text:p text:style-name="P16">d’ægua.</text:p>
      <text:p text:style-name="P16"/>
      <text:p text:style-name="P16">Despëdaddo</text:p>
      <text:p text:style-name="P16"/>
      <text:p text:style-name="P16">Ghe gusta</text:p>
      <text:p text:style-name="P16">êse <text:s/>refioso.</text:p>
      <text:p text:style-name="P16"/>
      <text:p text:style-name="P16">Spesse vòtte</text:p>
      <text:p text:style-name="P16">o mostra </text:p>
      <text:p text:style-name="P16">’na lengua de sô</text:p>
      <text:p text:style-name="P16">pe cansonâne.</text:p>
      <text:p text:style-name="P16"/>
      <text:p text:style-name="P16"/>
      <text:p text:style-name="P75"/>
      <text:p text:style-name="P75"/>
      <text:p text:style-name="A-titolopoesiaitaliana"><text:span text:style-name="T31"/></text:p>
      <text:p text:style-name="A-titolopoesiaitaliana">Fine di febbraio</text:p>
      <text:p text:style-name="P9">Il piccoletto / è passato. // A mani aperte / ci ha preso / a ceffoni di vento / e non contento / ci aspettava dietro gli angoli / con secchiate d’acqua. // Dispettoso / /Gli piace / essere antipatico // Sovente/mostra / una lingua di sole / per canzonarci.</text:p>
      <text:p text:style-name="P3">Domanda</text:p>
      <text:p text:style-name="P25"/>
      <text:p text:style-name="P25">Tribollin perduo.</text:p>
      <text:p text:style-name="P25">Sangue ammoutio.</text:p>
      <text:p text:style-name="P25">Bocchin çernuo.</text:p>
      <text:p text:style-name="P25">Amê un pö axoio.</text:p>
      <text:p text:style-name="P16"/>
      <text:p text:style-name="P25">Ti beviæ l’ægua ch’a saña?</text:p>
      <text:p text:style-name="P16"/>
      <text:p text:style-name="P25">Ti troviæ quella fontaña?</text:p>
      <text:p text:style-name="P1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75"/>
      <text:p text:style-name="P75"/>
      <text:p text:style-name="P75"/>
      <text:p text:style-name="A-titolopoesiaitaliana"><text:span text:style-name="T31"/></text:p>
      <text:p text:style-name="A-titolopoesiaitaliana">Domanda </text:p>
      <text:p text:style-name="P42">Tormentatino perso / Sangue ammalato / Boccuccia esigente / Miele un po’ inacidito. / /Berrai l’acqua che risana? // Troverai quella fontana?</text:p>
      <text:p text:style-name="P3"><text:span text:style-name="T22">Oua</text:span></text:p>
      <text:p text:style-name="P16"/>
      <text:p text:style-name="P30">Gh’ò coæ de pensâ solo</text:p>
      <text:p text:style-name="P30">à cöse belle.</text:p>
      <text:p text:style-name="P16"/>
      <text:p text:style-name="P30">Levâ o cheu</text:p>
      <text:p text:style-name="P30">Da-a tæra de-e ratelle.</text:p>
      <text:p text:style-name="P16"/>
      <text:p text:style-name="P30">Taggiâme e sgrinfie</text:p>
      <text:p text:style-name="P30">nettezzâme o sguardo,</text:p>
      <text:p text:style-name="P16"/>
      <text:p text:style-name="P30">cheugge de reuse</text:p>
      <text:p text:style-name="P30">e no piggiâ do gardo.</text:p>
      <text:p text:style-name="P16"/>
      <text:p text:style-name="P16"/>
      <text:p text:style-name="P16"/>
      <text:p text:style-name="P16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75"/>
      <text:p text:style-name="A-titolopoesiaitaliana">Ora </text:p>
      <text:p text:style-name="P45">Ho voglia di pensare solo / a cosa belle. // Levare il cuore / dalla terra dei litigi // Tagliarmi gli artigli / purificarmi lo sguardo // cogliere rose / e non raccogliere il cardo.</text:p>
      <text:p text:style-name="P37">Dô</text:p>
      <text:p text:style-name="P16"/>
      <text:p text:style-name="P30">Tanto che o pittòsforo</text:p>
      <text:p text:style-name="P30">o dà o megio de lê,</text:p>
      <text:p text:style-name="P30">’na grigoa a schitta,</text:p>
      <text:p text:style-name="P30">con rumô de papê.</text:p>
      <text:p text:style-name="P16"/>
      <text:p text:style-name="P30">Gh’é un sô sguincio</text:p>
      <text:p text:style-name="P30">ch’o <text:s/>me sciabbra o moro,</text:p>
      <text:p text:style-name="P30">e o l’affonda into cheu,</text:p>
      <text:p text:style-name="P30">ch’o pâ de butiro.</text:p>
      <text:p text:style-name="P16"/>
      <text:p text:style-name="P30">Tutt’assemme un crio.</text:p>
      <text:p text:style-name="P16"/>
      <text:p text:style-name="P30">Ma o no vegne da feua.</text:p>
      <text:p text:style-name="P16"/>
      <text:p text:style-name="P30">Inta raxon ch’a se sfæña</text:p>
      <text:p text:style-name="P30">comme pua,</text:p>
      <text:p text:style-name="P30">o rebomba delongo</text:p>
      <text:p text:style-name="P30">pe fermâse inta goa.</text:p>
      <text:p text:style-name="P16"/>
      <text:p text:style-name="P16"/>
      <text:p text:style-name="P75"/>
      <text:p text:style-name="P75"/>
      <text:p text:style-name="P75"/>
      <text:p text:style-name="A-titolopoesiaitaliana"><text:span text:style-name="T31"/></text:p>
      <text:p text:style-name="A-titolopoesiaitaliana">Dolore</text:p>
      <text:p text:style-name="P45">Intanto che il pitosphoro / da il meglio di sé, / <text:s/>una lucertola guizza, / con rumore di carta. / /C’è un sole sbieco / che mi sciabola il muso / e affonda nel cuore / che sembra di burro. // All’improvviso un grido. // Ma non viene da fuori // Nella ragione che si sfarina / come polvere / rimbomba di continuo / per fermarsi in gola.</text:p>
      <text:p text:style-name="P3">E</text:p>
      <text:p text:style-name="P16"/>
      <text:p text:style-name="P30">E son sempre chi</text:p>
      <text:p text:style-name="P30">à crovî </text:p>
      <text:p text:style-name="P30">e reixe nue,</text:p>
      <text:p text:style-name="P30">che l'erboo ch’o no piggia o secca.</text:p>
      <text:p text:style-name="P16"/>
      <text:p text:style-name="P30">Ma ëse sensa pelle</text:p>
      <text:p text:style-name="P30">a l'é a mæ via</text:p>
      <text:p text:style-name="P30">che fâ finta de ninte</text:p>
      <text:p text:style-name="P30">o no m'arriesce.</text:p>
      <text:p text:style-name="P16"/>
      <text:p text:style-name="P30">E se a scoriatta</text:p>
      <text:p text:style-name="P30">a l'é affiâ da-a coe</text:p>
      <text:p text:style-name="P30">o gran o no l'é ancon meuio</text:p>
      <text:p text:style-name="P30">pe oua </text:p>
      <text:p text:style-name="P30">o cresce.</text:p>
      <text:p text:style-name="P16"/>
      <text:p text:style-name="P16"/>
      <text:p text:style-name="P16"/>
      <text:p text:style-name="P16"/>
      <text:p text:style-name="P75"/>
      <text:p text:style-name="P75"/>
      <text:p text:style-name="P75"/>
      <text:p text:style-name="P75"/>
      <text:p text:style-name="P75"/>
      <text:p text:style-name="A-titolopoesiaitaliana"><text:span text:style-name="T31"/></text:p>
      <text:p text:style-name="A-titolopoesiaitaliana">E</text:p>
      <text:p text:style-name="P9"><text:span text:style-name="T22">E sono sempre qui / a coprire/ le radici nude/ che"l'albero che non radica muore"// Ma essere / senza pelle / è la mia strada / che far finta di niente / non mi riesce. // E se la falce / è affilata dalla cote / il grano non è ancora maturo / per ora / cresce.</text:span></text:p>
      <text:p text:style-name="P3">Milioneximo</text:p>
      <text:p text:style-name="P16"/>
      <text:p text:style-name="P16">Quande te l’ò dæto</text:p>
      <text:p text:style-name="P16">No ô sò.</text:p>
      <text:p text:style-name="P16"/>
      <text:p text:style-name="P16">Ma o l’é seguo</text:p>
      <text:p text:style-name="P16">che o milioneximo</text:p>
      <text:p text:style-name="P16">o l’é za arrivou.</text:p>
      <text:p text:style-name="P16"/>
      <text:p text:style-name="P16">Saià stæto </text:p>
      <text:p text:style-name="P16">de seia?</text:p>
      <text:p text:style-name="P16">De mattin?</text:p>
      <text:p text:style-name="P16">Inte ’na partensa</text:p>
      <text:p text:style-name="P16">Un arrio?</text:p>
      <text:p text:style-name="P16">Davanti à un gòtto de vin?</text:p>
      <text:p text:style-name="P16">Int’un letto derfæto?</text:p>
      <text:p text:style-name="P16"/>
      <text:p text:style-name="P16">Saveilo</text:p>
      <text:p text:style-name="P16"/>
      <text:p text:style-name="P16">Nisciun taggio de nastro</text:p>
      <text:p text:style-name="P16">nisciuña coppa</text:p>
      <text:p text:style-name="P16">medaggia</text:p>
      <text:p text:style-name="P16">streita de man</text:p>
      <text:p text:style-name="P16">son de fanfare</text:p>
      <text:p text:style-name="P16">discorsci de scindico.</text:p>
      <text:p text:style-name="P16"/>
      <text:p text:style-name="P16">Ma o mæ cheu</text:p>
      <text:p text:style-name="P16">o l’é seguo.</text:p>
      <text:p text:style-name="P16"/>
      <text:p text:style-name="P16">O milioneximo</text:p>
      <text:p text:style-name="P16">baxo</text:p>
      <text:p text:style-name="P16">mi</text:p>
      <text:p text:style-name="P16">te l’ò dæto.</text:p>
      <text:p text:style-name="P16"><text:soft-page-break/><text:span text:style-name="T22"/></text:p>
      <text:p text:style-name="P75"><text:span text:style-name="T22"/></text:p>
      <text:p text:style-name="P75"><text:span text:style-name="T22"/></text:p>
      <text:p text:style-name="P75"><text:span text:style-name="T22"/></text:p>
      <text:p text:style-name="P75"><text:span text:style-name="T22"/></text:p>
      <text:p text:style-name="P75"><text:span text:style-name="T22"/></text:p>
      <text:p text:style-name="P75"><text:span text:style-name="T22"/></text:p>
      <text:p text:style-name="P75"><text:span text:style-name="T22"/></text:p>
      <text:p text:style-name="P75"><text:span text:style-name="T22"/></text:p>
      <text:p text:style-name="P75"><text:span text:style-name="T22"/></text:p>
      <text:p text:style-name="P75"><text:span text:style-name="T22"/></text:p>
      <text:p text:style-name="P75"><text:span text:style-name="T22"/></text:p>
      <text:p text:style-name="P75"><text:span text:style-name="T22"/></text:p>
      <text:p text:style-name="P75"><text:span text:style-name="T22"/></text:p>
      <text:p text:style-name="P75"><text:span text:style-name="T22"/></text:p>
      <text:p text:style-name="P75"><text:span text:style-name="T22"/></text:p>
      <text:p text:style-name="P75"><text:span text:style-name="T22"/></text:p>
      <text:p text:style-name="P75"><text:span text:style-name="T22"/></text:p>
      <text:p text:style-name="P75"><text:span text:style-name="T22"/></text:p>
      <text:p text:style-name="P75"><text:span text:style-name="T22"/></text:p>
      <text:p text:style-name="P75"><text:span text:style-name="T22"/></text:p>
      <text:p text:style-name="A-titolopoesiaitaliana"><text:span text:style-name="T32"/></text:p>
      <text:p text:style-name="A-titolopoesiaitaliana"><text:span text:style-name="T32"/></text:p>
      <text:p text:style-name="A-titolopoesiaitaliana"><text:span text:style-name="T32"/></text:p>
      <text:p text:style-name="A-titolopoesiaitaliana"><text:span text:style-name="T22">Milionesimo <text:s/></text:span></text:p>
      <text:p text:style-name="P45">Quando te l’ho dato / non so // Ma è sicuro che / il milionesimo / è già arrivato. // Sarà stato / di sera? / Di mattina? / In una partenza? / Un arrivo? / Davanti ad un bicchiere di vino? / In un letto disfatto? // Saperlo // Nessun taglio di nastro / nessuna coppa / medaglia / stretta di mano / suono di fanfare / discorsi di sindaco. // Ma il mio cuore / è sicuro // Il milionesimo / bacio / io / te l’ho dato.</text:p>
      <text:p text:style-name="P36">Feua e drento</text:p>
      <text:p text:style-name="P16"/>
      <text:p text:style-name="P16">Öchin</text:p>
      <text:p text:style-name="P16">de prepotensa</text:p>
      <text:p text:style-name="P16">sarçiscian</text:p>
      <text:p text:style-name="P16">un çê sgarbellou.</text:p>
      <text:p text:style-name="P16"/>
      <text:p text:style-name="P16">Desgösciando</text:p>
      <text:p text:style-name="P16">crii stonæ</text:p>
      <text:p text:style-name="P16">arremban o cheu</text:p>
      <text:p text:style-name="P16">à unna muagia.</text:p>
      <text:p text:style-name="P16"/>
      <text:p text:style-name="P16">Fâ paxe</text:p>
      <text:p text:style-name="P16">Co-a vitta</text:p>
      <text:p text:style-name="P16">o l’é un travaggio</text:p>
      <text:p text:style-name="P16"/>
      <text:p text:style-name="P16">e inta battaggia</text:p>
      <text:p text:style-name="P16"/>
      <text:p text:style-name="P16">son sempre sotta</text:p>
      <text:p text:style-name="P16">de un ponto.</text:p>
      <text:p text:style-name="P16"/>
      <text:p text:style-name="P16">Ma</text:p>
      <text:p text:style-name="P16">che soddisfaçion</text:p>
      <text:p text:style-name="P16">a remonta!</text:p>
      <text:p text:style-name="P16"/>
      <text:p text:style-name="P75"><text:span text:style-name="T23"/></text:p>
      <text:p text:style-name="A-titolopoesiaitaliana"><text:span text:style-name="T33"/></text:p>
      <text:p text:style-name="A-titolopoesiaitaliana"><text:span text:style-name="T23">Fuori e dentro <text:s/></text:span><text:span text:style-name="T21"><text:s/></text:span></text:p>
      <text:p text:style-name="P9"><text:span text:style-name="T21">Gabbiani / di prepotenza / rammendano / un cielo stracciato // Sgolando / grida stonate / mettono il cuore al muro // Far pace / con la vita / è un lavoro // e nella battaglia / sono sempre sotto / di un punto // Ma / che soddisfazione / la rimonta.</text:span></text:p>
      <text:p text:style-name="P3">Arvî</text:p>
      <text:p text:style-name="P16"/>
      <text:p text:style-name="P16">Gh’é tanto çê da-o mæ barcon</text:p>
      <text:p text:style-name="P16">e o l’é coscì netto</text:p>
      <text:p text:style-name="P16">che e rondaniñe</text:p>
      <text:p text:style-name="P16">en veddro neigro</text:p>
      <text:p text:style-name="P16">ch’o luxe a-o sô</text:p>
      <text:p text:style-name="P16"/>
      <text:p text:style-name="P16">Se desgheugge</text:p>
      <text:p text:style-name="P16">un remescello de vento.</text:p>
      <text:p text:style-name="P16"/>
      <text:p text:style-name="P16">Fî sottî</text:p>
      <text:p text:style-name="P16">ch’o s’aggroppa</text:p>
      <text:p text:style-name="P16">a-e ramme de pin</text:p>
      <text:p text:style-name="P16"/>
      <text:p text:style-name="P16">che tremman</text:p>
      <text:p text:style-name="P16"/>
      <text:p text:style-name="P16">comme o mæ cheu</text:p>
      <text:p text:style-name="P16"/>
      <text:p text:style-name="P16">piggiou a-o lammo</text:p>
      <text:p text:style-name="P16">da-a primmaveia.</text:p>
      <text:p text:style-name="P16"/>
      <text:p text:style-name="P16"/>
      <text:p text:style-name="P75"/>
      <text:p text:style-name="P75"/>
      <text:p text:style-name="P75"/>
      <text:p text:style-name="A-titolopoesiaitaliana"><text:span text:style-name="T31"/></text:p>
      <text:p text:style-name="A-titolopoesiaitaliana">Aprile</text:p>
      <text:p text:style-name="P9">C’è tanto cielo dalla mia finestra / ed è così limpido / che le rondini / sono vetro nero / che luccica al sole // Si dipana / un gomitolo di vento // Filo sottile / che s’annoda / ai rami di pino // che tremano // come il mio cuore // preso <text:s/>all’amo dalla primavera.</text:p>
      <text:p text:style-name="P3">Trei de frevâ</text:p>
      <text:p text:style-name="P16"/>
      <text:p text:style-name="P16">Stamattin</text:p>
      <text:p text:style-name="P16">pe despeto</text:p>
      <text:p text:style-name="P16">Zena a l’accaia</text:p>
      <text:p text:style-name="P16">tutto o reusa</text:p>
      <text:p text:style-name="P16">ch’a l’aiva inta stacca</text:p>
      <text:p text:style-name="P16">e o me ô caccia</text:p>
      <text:p text:style-name="P16">into moro</text:p>
      <text:p text:style-name="P16">à dîme:</text:p>
      <text:p text:style-name="P16"/>
      <text:p text:style-name="P16">Ancheu ti travaggi?</text:p>
      <text:p text:style-name="P16">Pezo pe ti! </text:p>
      <text:p text:style-name="P16"/>
      <text:p text:style-name="P75"><text:span text:style-name="T23"/></text:p>
      <text:p text:style-name="P75"><text:span text:style-name="T23"/></text:p>
      <text:p text:style-name="P75"><text:span text:style-name="T23"/></text:p>
      <text:p text:style-name="P75"><text:span text:style-name="T23"/></text:p>
      <text:p text:style-name="P75"><text:span text:style-name="T23"/></text:p>
      <text:p text:style-name="P75"><text:span text:style-name="T23"/></text:p>
      <text:p text:style-name="P75"><text:span text:style-name="T23"/></text:p>
      <text:p text:style-name="P75"><text:span text:style-name="T23"/></text:p>
      <text:p text:style-name="P75"><text:span text:style-name="T23"/></text:p>
      <text:p text:style-name="P75"><text:span text:style-name="T23"/></text:p>
      <text:p text:style-name="P75"><text:span text:style-name="T23"/></text:p>
      <text:p text:style-name="P75"><text:span text:style-name="T23"/></text:p>
      <text:p text:style-name="P75"><text:span text:style-name="T23"/></text:p>
      <text:p text:style-name="A-titolopoesiaitaliana"><text:span text:style-name="T33"/></text:p>
      <text:p text:style-name="A-titolopoesiaitaliana"><text:span text:style-name="T33"/></text:p>
      <text:p text:style-name="A-titolopoesiaitaliana"><text:span text:style-name="T23">Tre di febbraio </text:span></text:p>
      <text:p text:style-name="P9"><text:span text:style-name="T21">Stamattina / per dispetto / Genova raggruppa / tutto il rosa / che aveva in tasca / e me lo sbatte / sul muso <text:s/>/ a dirmi: // Oggi lavori? / peggio per te!</text:span></text:p>
      <text:p text:style-name="P3">Intanto a l’affia</text:p>
      <text:p text:style-name="P16"/>
      <text:p text:style-name="P16">Un giorno a brettio</text:p>
      <text:p text:style-name="P16">quella scemma a s’addesciâ de luña</text:p>
      <text:p text:style-name="P16">e dapeu che delongo</text:p>
      <text:p text:style-name="P16">a m’é vegnua apreuo</text:p>
      <text:p text:style-name="P16">a m’acciappià a-o xeuo.</text:p>
      <text:p text:style-name="P16"/>
      <text:p text:style-name="P16">E pe fortuña</text:p>
      <text:p text:style-name="P16">a me treuviâ asperta</text:p>
      <text:p text:style-name="P16">ma co-a pansa scoverta</text:p>
      <text:p text:style-name="P16">ch’a l’aspeta a lamma.</text:p>
      <text:p text:style-name="P16"/>
      <text:p text:style-name="P16">E inta seiaña</text:p>
      <text:p text:style-name="P16">o sô o l’anià sotta o mæximo</text:p>
      <text:p text:style-name="P16">e quello gran de sæximo</text:p>
      <text:p text:style-name="P16">o derlenguià pe-o mondo.</text:p>
      <text:p text:style-name="P16"/>
      <text:p text:style-name="P16"/>
      <text:p text:style-name="P16"/>
      <text:p text:style-name="P75"/>
      <text:p text:style-name="P75"/>
      <text:p text:style-name="P75"/>
      <text:p text:style-name="P75"/>
      <text:p text:style-name="P75"/>
      <text:p text:style-name="A-titolopoesiaitaliana"><text:span text:style-name="T31"/></text:p>
      <text:p text:style-name="A-titolopoesiaitaliana">Intanto affila</text:p>
      <text:p text:style-name="P46">Un giorno a caso / quella scema si desterà ispirata / e dopo che mi ha inseguita di continuo / mi acchiapperà al volo // E per fortuna / mi troverà avveduta / ma con la pancia scoperta / ad aspettar la lama // E nella sera / il sole tramonterà ugualmente / e quel grano di discernimento / si scioglierà per il mondo.</text:p>
      <text:p text:style-name="P3">Aveighe testa</text:p>
      <text:p text:style-name="P16"/>
      <text:p text:style-name="P16">Aveighe testa</text:p>
      <text:p text:style-name="P16">se porrieiva cantâ</text:p>
      <text:p text:style-name="P16"/>
      <text:p text:style-name="P16">de mattiñe</text:p>
      <text:p text:style-name="P16">grixe de fumme de negia</text:p>
      <text:p text:style-name="P16">bassa</text:p>
      <text:p text:style-name="P16">c’a s’ammòtta</text:p>
      <text:p text:style-name="P16">in scê çimme di pin</text:p>
      <text:p text:style-name="P16">do campanìn</text:p>
      <text:p text:style-name="P16">ch’o reciòcca </text:p>
      <text:p text:style-name="P16">inte l’äia scciassa.</text:p>
      <text:p text:style-name="P16"/>
      <text:p text:style-name="P16">Aveine coæ</text:p>
      <text:p text:style-name="P16">se porrieiva cantâ</text:p>
      <text:p text:style-name="P16"/>
      <text:p text:style-name="P16">de tante ceighe do cheu</text:p>
      <text:p text:style-name="P16">de rappe do figæto</text:p>
      <text:p text:style-name="P16">de quello che no l’è mai stæto</text:p>
      <text:p text:style-name="P16">e che ò alleugou into soieu.</text:p>
      <text:p text:style-name="P16"/>
      <text:p text:style-name="P16">Aveighe testa</text:p>
      <text:p text:style-name="P16">se porrieiva cantâ</text:p>
      <text:p text:style-name="P16"/>
      <text:p text:style-name="P16">con voxe netta e luxente</text:p>
      <text:p text:style-name="P16">comme un rianello</text:p>
      <text:p text:style-name="P16">sensa dâ a mente</text:p>
      <text:p text:style-name="P16">a-o bordello</text:p>
      <text:p text:style-name="P16">di pensê che pantascian</text:p>
      <text:p text:style-name="P16">anscietæ.</text:p>
      <text:p text:style-name="P16">Aveine coæ.</text:p>
      <text:p text:style-name="P16"/>
      <text:p text:style-name="A-titolopoesiaitaliana"><text:soft-page-break/></text:p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Aver intenzione</text:p>
      <text:p text:style-name="P9">Ad aver intenzione / si potrebbe cantare // di mattine / grigie di fumo di nebbia / bassa / che si aggruma / sulle cime dei pini / del campanile / che rintocca / nell’aria spessa // Ad averne voglia / si potrebbe cantare // delle tante pieghe del cuore / delle rughe del fegato / di quello che non è mai stato / e che ho riposto in solaio // Ad aver intenzione / si potrebbe cantare // con voce pulita e lucente / come un ruscello / senza dar retta / al chiasso / dei pensieri che ansimano / angoscia. // Ad averne voglia.</text:p>
      <text:p text:style-name="P3"><text:span text:style-name="T28">Tabula rasa</text:span></text:p>
      <text:p text:style-name="P16"/>
      <text:p text:style-name="P16">Derlenguo</text:p>
      <text:p text:style-name="P16">Int’un cassoulin</text:p>
      <text:p text:style-name="P16">a peixe di magoin</text:p>
      <text:p text:style-name="P16"/>
      <text:p text:style-name="P16">Ægua fresca</text:p>
      <text:p text:style-name="P16">ciammo</text:p>
      <text:p text:style-name="P16">à ruxentâ pensê</text:p>
      <text:p text:style-name="P16">e za vëi</text:p>
      <text:p text:style-name="P16">ean ciù netti</text:p>
      <text:p text:style-name="P16">ascì ciù ciæi</text:p>
      <text:p text:style-name="P16"/>
      <text:p text:style-name="P16">No guæi perfetti</text:p>
      <text:p text:style-name="P16"/>
      <text:p text:style-name="P16">Se ghe travaggia</text:p>
      <text:p text:style-name="P16"/>
      <text:p text:style-name="P16">Pure da-a raggia</text:p>
      <text:p text:style-name="P16">ò inandiou</text:p>
      <text:p text:style-name="P16">o stramuo</text:p>
      <text:p text:style-name="P16"/>
      <text:p text:style-name="P16">e tegniò duo</text:p>
      <text:p text:style-name="P16"/>
      <text:p text:style-name="P16">te ô zuo</text:p>
      <text:p text:style-name="P16">te ô zuo</text:p>
      <text:p text:style-name="P16">te ô zuo</text:p>
      <text:p text:style-name="P16"/>
      <text:p text:style-name="P16">sciña a-a fin</text:p>
      <text:p text:style-name="P16">da bataggia.</text:p>
      <text:p text:style-name="P16"/>
      <text:p text:style-name="P16"/>
      <text:p text:style-name="P16"/>
      <text:p text:style-name="P16"/>
      <text:p text:style-name="A-titolopoesiaitaliana"><text:soft-page-break/></text:p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Tabula rasa </text:p>
      <text:p text:style-name="P9">Sciolgo / in un pentolino / la pece / dei magoni // Acqua fresca /chiamo / a risciacquare pensieri / e già ieri / erano più puliti / anche più chiari // non tanto perfetti // ci si lavora // Pure dalla rabbia / ho allestito / il trasloco / e terrò duro // lo giuro / lo giuro / lo giuro / fino alla fine / della battaglia.</text:p>
      <text:p text:style-name="P36">T’æ fæto tutto ti</text:p>
      <text:p text:style-name="P16"/>
      <text:p text:style-name="P16">T’æ fæto tutto ti:</text:p>
      <text:p text:style-name="P16">“No s’accapimmo ciù”,</text:p>
      <text:p text:style-name="P16">e à mi</text:p>
      <text:p text:style-name="P16">me vëgne in cheu </text:p>
      <text:p text:style-name="P16">o rie</text:p>
      <text:p text:style-name="P16">che ti te ingambi</text:p>
      <text:p text:style-name="P16">proprio lie</text:p>
      <text:p text:style-name="P16">into mæximo</text:p>
      <text:p text:style-name="P16">beuggio</text:p>
      <text:p text:style-name="P16">o mæximo</text:p>
      <text:p text:style-name="P16">schincapê</text:p>
      <text:p text:style-name="P16">un rattaieu</text:p>
      <text:p text:style-name="P16">de poule maxinæ.</text:p>
      <text:p text:style-name="P16"/>
      <text:p text:style-name="P16">Moula de pan pöso</text:p>
      <text:p text:style-name="P16"/>
      <text:p text:style-name="P16">Unna pittansa</text:p>
      <text:p text:style-name="P16">ch’a spussa </text:p>
      <text:p text:style-name="P16">de relento.</text:p>
      <text:p text:style-name="P16"/>
      <text:p text:style-name="P16">Avei raxon</text:p>
      <text:p text:style-name="P16">no va unna motta</text:p>
      <text:p text:style-name="P16">e no ghe l’ò tutta</text:p>
      <text:p text:style-name="P16">ma a testa rotta</text:p>
      <text:p text:style-name="P16">in sette tocchi</text:p>
      <text:p text:style-name="P16">a no l’é a mæ.</text:p>
      <text:p text:style-name="P16"/>
      <text:p text:style-name="P16"/>
      <text:p text:style-name="P36">No</text:p>
      <text:p text:style-name="P16">no ò montou scagno</text:p>
      <text:p text:style-name="P16">t’æ fæto tutto ti</text:p>
      <text:p text:style-name="P16"/>
      <text:p text:style-name="P16">ma oua chiño.</text:p>
      <text:p text:style-name="P16"/>
      <text:p text:style-name="P16">Sciortiô da-a bratta</text:p>
      <text:p text:style-name="P16">gianca comme neie</text:p>
      <text:p text:style-name="P16"/>
      <text:p text:style-name="P16">e o teu desprexo</text:p>
      <text:p text:style-name="P16">o me faià medaggia</text:p>
      <text:p text:style-name="P16"/>
      <text:p text:style-name="P16">perché inta gaggia</text:p>
      <text:p text:style-name="P16">mi no te gh’ò misso.</text:p>
      <text:p text:style-name="P16"/>
      <text:p text:style-name="P16">T’æ fæto tutto ti.</text:p>
      <text:p text:style-name="P16"/>
      <text:p text:style-name="P16">Ti</text:p>
      <text:p text:style-name="P16">e a teu raggia.</text:p>
      <text:p text:style-name="P16"/>
      <text:p text:style-name="P16"/>
      <text:p text:style-name="A-titolopoesiaitaliana">Hai fatto tutto tu</text:p>
      <text:p text:style-name="P9">Hai fatto tutto tu: / “Non ci capiamo più”, / e a me / viene da ridere / che inciampi / proprio lì / nello stesso buco / lo stesso / inciampo / una trappola / di parole macinate. // <text:s/>Mollica di pane raffermo // Una pietanza // che puzza / di rancido // Avere ragione / non vale un soldo / e non ce l’ho tutta / ma la testa rotta / in sette pezzi / non è la mia. // No <text:span text:style-name="T35">non sono montata in cattedra / hai fatto tutto tu / ma ora scendo. // Uscirò dal fango / bianca come neve / e il tuo disprezzo // mi farà medaglia / perché in gabbia / io non ti ci ho messo. // Hai fatto tutto tu. // Tu // e la tua rabbia.</text:span></text:p>
      <text:p text:style-name="P47"><text:span text:style-name="T35"/></text:p>
      <text:table-of-content text:style-name="Sect1" text:name="Indice generale1">
        <text:table-of-content-source text:outline-level="10" text:use-index-source-styles="true">
          <text:index-title-template text:style-name="A-Sommario">Sommario</text:index-title-template>
          <text:table-of-content-entry-template text:outline-level="1" text:style-name="A-testoSommario">
            <text:index-entry-text/>
            <text:index-entry-chapter/>
            <text:index-entry-tab-stop style:type="right" style:leader-char=" "/>
            <text:index-entry-page-number text:style-name="A-numeroSommario"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A-titolopoesia"/>
          </text:index-source-styles>
        </text:table-of-content-source>
        <text:index-body>
          <text:index-title text:style-name="Sect1" text:name="Indice generale1_Head">
            <text:p text:style-name="P85">Sommario</text:p>
          </text:index-title>
          <text:p text:style-name="P86"><text:span text:style-name="T31">Ciaei de lunaio</text:span><text:tab/><text:span text:style-name="T37">5</text:span></text:p>
          <text:p text:style-name="P88">Seiaña <text:s text:c="86"/><text:tab/><text:span text:style-name="A-numeroSommario">7</text:span></text:p>
          <text:p text:style-name="P88">Da-o treno<text:tab/><text:span text:style-name="A-numeroSommario">8</text:span></text:p>
          <text:p text:style-name="P88">Mazzo 2010 <text:s text:c="2"/><text:tab/><text:span text:style-name="A-numeroSommario">9</text:span></text:p>
          <text:p text:style-name="P88">Groppo<text:tab/><text:span text:style-name="A-numeroSommario">10</text:span></text:p>
          <text:p text:style-name="P88">O viaggio<text:tab/><text:span text:style-name="A-numeroSommario">11</text:span></text:p>
          <text:p text:style-name="P88">Travaggio <text:s text:c="88"/><text:tab/><text:span text:style-name="A-numeroSommario">12</text:span></text:p>
          <text:p text:style-name="P88">A-e dònne<text:tab/><text:span text:style-name="A-numeroSommario">13</text:span></text:p>
          <text:p text:style-name="P88">Camoggi<text:tab/><text:span text:style-name="A-numeroSommario">15</text:span></text:p>
          <text:p text:style-name="P88">Lisciandro<text:tab/><text:span text:style-name="A-numeroSommario">16</text:span></text:p>
          <text:p text:style-name="P88">Teggi<text:tab/><text:span text:style-name="A-numeroSommario">17</text:span></text:p>
          <text:p text:style-name="P88">Settembre<text:tab/><text:span text:style-name="A-numeroSommario">18</text:span></text:p>
          <text:p text:style-name="P88">Seccan e lerfe a-o meistrâ<text:tab/><text:span text:style-name="A-numeroSommario">18</text:span></text:p>
          <text:p text:style-name="P88">Da o barcòn<text:tab/><text:span text:style-name="A-numeroSommario">19</text:span></text:p>
          <text:p text:style-name="P88">A cá do Punno<text:tab/><text:span text:style-name="A-numeroSommario">20</text:span></text:p>
          <text:p text:style-name="P55"/>
          <text:p text:style-name="P86"><text:span text:style-name="T31">Polli a xeua</text:span><text:tab/><text:span text:style-name="T37">23</text:span></text:p>
          <text:p text:style-name="P88">Agone<text:tab/><text:span text:style-name="A-numeroSommario">25</text:span></text:p>
          <text:p text:style-name="P88">Bellessa<text:tab/><text:span text:style-name="A-numeroSommario">26</text:span></text:p>
          <text:p text:style-name="P88">Mattin de stæ<text:tab/><text:span text:style-name="A-numeroSommario">27</text:span></text:p>
          <text:p text:style-name="P88">Fin de stæ<text:tab/><text:span text:style-name="A-numeroSommario">28</text:span></text:p>
          <text:p text:style-name="P88">Meditaçión <text:span text:style-name="T38">(ai zeneixi doppo l’alluvion novembre 2011)</text:span><text:tab/><text:span text:style-name="A-numeroSommario">29</text:span></text:p>
          <text:p text:style-name="P88">Me vegne in cheu<text:tab/><text:span text:style-name="A-numeroSommario">31</text:span></text:p>
          <text:p text:style-name="P88">Mëzogiorno<text:tab/><text:span text:style-name="A-numeroSommario">33</text:span></text:p>
          <text:p text:style-name="P88">Ancheu<text:tab/><text:span text:style-name="A-numeroSommario">35</text:span></text:p>
          <text:p text:style-name="P88"><text:soft-page-break/>In ponta <text:s/>de pê <text:span text:style-name="T38">(a Camoggi)</text:span><text:tab/><text:span text:style-name="A-numeroSommario">36</text:span></text:p>
          <text:p text:style-name="P88">O cheu comme ’na coppa<text:tab/><text:span text:style-name="A-numeroSommario">37</text:span></text:p>
          <text:p text:style-name="P88"><text:s/>A differensa <text:s/><text:tab/><text:span text:style-name="A-numeroSommario">39</text:span></text:p>
          <text:p text:style-name="P88">Spussi giöxia<text:tab/><text:span text:style-name="A-numeroSommario">40</text:span></text:p>
          <text:p text:style-name="P88">De vòtte<text:tab/><text:span text:style-name="A-numeroSommario">41</text:span></text:p>
          <text:p text:style-name="P86"/>
          <text:p text:style-name="P86"><text:span text:style-name="T31">Rastelli de negia</text:span><text:tab/><text:span text:style-name="T37">43</text:span></text:p>
          <text:p text:style-name="P87">Lampedusa, 3 ottobre 2013<text:tab/><text:span text:style-name="A-numeroSommario">44</text:span></text:p>
          <text:p text:style-name="P88">Doî Haiku<text:tab/><text:span text:style-name="A-numeroSommario">45</text:span></text:p>
          <text:p text:style-name="P88">Scignoria sciô inverno <text:tab/><text:span text:style-name="A-numeroSommario">46</text:span></text:p>
          <text:p text:style-name="P88">Zenâ<text:tab/><text:span text:style-name="A-numeroSommario">48</text:span></text:p>
          <text:p text:style-name="P88">Fin de frevâ<text:tab/><text:span text:style-name="A-numeroSommario">49</text:span></text:p>
          <text:p text:style-name="P88">Domanda<text:tab/><text:span text:style-name="A-numeroSommario">50</text:span></text:p>
          <text:p text:style-name="P88">Oua<text:tab/><text:span text:style-name="A-numeroSommario">51</text:span></text:p>
          <text:p text:style-name="P88">E<text:tab/><text:span text:style-name="A-numeroSommario">53</text:span></text:p>
          <text:p text:style-name="P88">Milioneximo<text:tab/><text:span text:style-name="A-numeroSommario">54</text:span></text:p>
          <text:p text:style-name="P88">Arvî<text:tab/><text:span text:style-name="A-numeroSommario">57</text:span></text:p>
          <text:p text:style-name="P88">Trei de frevâ<text:tab/><text:span text:style-name="A-numeroSommario">58</text:span></text:p>
          <text:p text:style-name="P88">Intanto a l’affia<text:tab/><text:span text:style-name="A-numeroSommario">59</text:span></text:p>
          <text:p text:style-name="P88">Aveighe testa<text:tab/><text:span text:style-name="A-numeroSommario">60</text:span></text:p>
          <text:p text:style-name="P88">Tabula rasa<text:tab/><text:span text:style-name="A-numeroSommario">62</text:span></text:p>
        </text:index-body>
      </text:table-of-content>
      <text:p text:style-name="P7"/>
      <text:p text:style-name="P50"/>
      <text:p text:style-name="P8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>www.editricezona.it</text:p>
      <text:p text:style-name="A-finale">info@editricezona.it</text:p>
      <text:p text:style-name="P57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Pristina" svg:font-family="Pristina"/>
    <style:font-face style:name="Tahoma2" svg:font-family="Tahoma"/>
    <style:font-face style:name="Times New Roman2" svg:font-family="'Times New Roman'" style:font-family-generic="roman"/>
    <style:font-face style:name="Trebuchet MS" svg:font-family="'Trebuchet MS'" style:font-family-generic="swiss"/>
    <style:font-face style:name="Tahoma1" svg:font-family="Tahoma" style:font-pitch="variable"/>
    <style:font-face style:name="Trebuchet MS1" svg:font-family="'Trebuchet MS'" style:font-pitch="variable"/>
    <style:font-face style:name="Garamond1" svg:font-family="Garamond" style:font-family-generic="roman" style:font-pitch="variable"/>
    <style:font-face style:name="Garamond" svg:font-family="Garamond" style:font-adornments="Normale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 Black1" svg:font-family="'Arial Black'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Times New Roman" fo:language="it" fo:country="IT" fo:hyphenate="true" fo:hyphenation-remain-char-count="2" fo:hyphenation-push-char-count="4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1_20_Title" style:display-name="Section1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 style:page-number="auto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-left="3cm" fo:margin-right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-left="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STO" style:family="paragraph" style:next-style-name="Standard">
      <style:paragraph-properties fo:margin-left="0cm" fo:margin-right="0cm" style:line-height-at-least="0.476cm" fo:text-align="justify" style:justify-single-word="false" fo:orphans="0" fo:widows="0" fo:hyphenation-ladder-count="no-limit" fo:text-indent="0.499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Times New Roman1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EPIGRAFE" style:family="paragraph" style:parent-style-name="TESTO" style:next-style-name="TESTO">
      <style:paragraph-properties fo:margin-left="0cm" fo:margin-right="0cm" style:line-height-at-least="0.423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TITOLO_20_CAPITOLO" style:display-name="TITOLO CAPITOLO" style:family="paragraph" style:parent-style-name="TESTO" style:next-style-name="TESTO">
      <style:paragraph-properties fo:margin-left="0cm" fo:margin-right="0cm" fo:text-align="center" style:justify-single-word="false" fo:text-indent="0cm" style:auto-text-indent="false"/>
      <style:text-properties style:use-window-font-color="true" style:font-name="Trebuchet MS" fo:font-size="13pt" style:font-name-asian="Trebuchet MS" style:font-size-asian="13pt" style:font-name-complex="Trebuchet MS" style:font-size-complex="13pt"/>
    </style:style>
    <style:style style:name="SOTTOTITOLO" style:family="paragraph" style:parent-style-name="TESTO" style:next-style-name="TESTO">
      <style:paragraph-properties fo:margin-left="0cm" fo:margin-right="0cm" fo:text-indent="0cm" style:auto-text-indent="false"/>
      <style:text-properties style:use-window-font-color="true" style:font-name="Trebuchet MS" style:font-name-asian="Trebuchet MS" style:font-name-complex="Trebuchet MS"/>
    </style:style>
    <style:style style:name="A-testobase" style:family="paragraph" style:parent-style-name="Text_20_body" style:class="text">
      <style:text-properties style:font-name="Garamond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style:font-name="Garamond" fo:font-size="10pt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style:font-name="Garamond" fo:font-size="14pt"/>
    </style:style>
    <style:style style:name="A-titololibro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style:font-name="Garamond" fo:font-size="18pt"/>
    </style:style>
    <style:style style:name="A-collana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Garamond"/>
    </style:style>
    <style:style style:name="A-epigrafe" style:family="paragraph" style:parent-style-name="A-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A-titolocapitolo" style:family="paragraph" style:parent-style-name="A-testobase" style:default-outline-level="1" style:list-style-name="" style:master-page-name="">
      <style:paragraph-properties fo:margin-left="0cm" fo:margin-right="0cm" fo:margin-top="2cm" fo:margin-bottom="0cm" fo:text-align="center" style:justify-single-word="false" fo:text-indent="0cm" style:auto-text-indent="false" style:page-number="auto"/>
      <style:text-properties fo:font-size="18pt"/>
    </style:style>
    <style:style style:name="A-sottotitolo" style:family="paragraph" style:parent-style-name="A-testobase" style:default-outline-level="2" style:list-style-name="" style:master-page-name="">
      <style:paragraph-properties style:page-number="auto"/>
      <style:text-properties fo:font-style="italic"/>
    </style:style>
    <style:style style:name="A-finale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A-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Garamond" fo:font-size="10pt" fo:language="it" fo:country="IT"/>
    </style:style>
    <style:style style:name="A-titolopoesia" style:family="paragraph" style:parent-style-name="A-testobase" style:class="text">
      <style:text-properties fo:font-size="14pt" fo:font-weight="normal" style:font-weight-asian="normal" style:font-weight-complex="normal"/>
    </style:style>
    <style:style style:name="A-titolopoesiaitaliana" style:family="paragraph" style:parent-style-name="A-testobase" style:next-style-name="A-testobase" style:master-page-name="">
      <style:paragraph-properties fo:margin-left="0cm" fo:margin-right="0cm" fo:text-indent="0cm" style:auto-text-indent="false" style:page-number="auto"/>
      <style:text-properties fo:font-variant="small-caps" fo:font-size="14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9.999cm" style:type="right" style:leader-style="dotted" style:leader-text="."/>
        </style:tab-stops>
      </style:paragraph-properties>
    </style:style>
    <style:style style:name="A-Sommario" style:family="paragraph" style:parent-style-name="A-titololibro" style:next-style-name="A-titololibro" style:class="text" style:master-page-name="">
      <style:paragraph-properties fo:margin-top="0cm" fo:margin-bottom="0.3cm" fo:text-align="start" style:justify-single-word="false" style:page-number="auto"/>
      <style:text-properties fo:text-transform="capitalize" fo:font-size="14pt"/>
    </style:style>
    <style:style style:name="A-testoSommario" style:family="paragraph" style:parent-style-name="A-epigrafe" style:next-style-name="A-epigrafe" style:class="text" style:master-page-name="">
      <style:paragraph-properties fo:line-height="150%" fo:text-align="justify" style:justify-single-word="false" fo:orphans="0" fo:widows="0" style:page-number="auto">
        <style:tab-stops/>
      </style:paragraph-properties>
      <style:text-properties fo:font-size="10pt"/>
    </style:style>
    <style:style style:name="Tìtolo_20_poexia" style:display-name="Tìtolo poexia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14pt" fo:language="en" fo:country="GB" style:letter-kerning="true" style:font-name-asian="Times New Roman1" style:font-size-asian="14pt" style:language-asian="en" style:country-asian="GB" style:font-name-complex="Times New Roman1" style:font-size-complex="16pt" style:language-complex="ar" style:country-complex="SA" fo:hyphenate="false" fo:hyphenation-remain-char-count="2" fo:hyphenation-push-char-count="2"/>
    </style:style>
    <style:style style:name="Sezione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26pt" fo:language="en" fo:country="GB" fo:font-style="italic" style:letter-kerning="true" style:font-name-asian="Times New Roman1" style:font-size-asian="26pt" style:language-asian="en" style:country-asian="GB" style:font-style-asian="italic" style:font-name-complex="Times New Roman1" style:font-size-complex="10pt" style:language-complex="ar" style:country-complex="SA" fo:hyphenate="false" fo:hyphenation-remain-char-count="2" fo:hyphenation-push-char-count="2"/>
    </style:style>
    <style:style style:name="_23_Testo_5f_IT" style:display-name="#Testo_IT" style:family="paragraph" style:parent-style-name="A-testobase">
      <style:paragraph-properties fo:margin-left="0cm" fo:margin-right="0cm" fo:text-indent="0cm" style:auto-text-indent="false"/>
    </style:style>
    <style:style style:name="_23_Titolo_5f_IT" style:display-name="#Titolo_IT" style:family="paragraph" style:parent-style-name="A-titolopoesiaitaliana">
      <style:text-properties style:font-name-asian="Arial" style:font-name-complex="Arial" style:font-size-complex="14pt"/>
    </style:style>
    <style:style style:name="Titolo_20_poexia" style:display-name="Titolo poexia" style:family="paragraph">
      <style:paragraph-properties fo:margin-top="0cm" fo:margin-bottom="0.847cm" fo:orphans="0" fo:widows="0" fo:hyphenation-ladder-count="no-limit" fo:break-before="page" style:text-autospace="ideograph-alpha" style:punctuation-wrap="hanging" style:line-break="strict" style:writing-mode="lr-tb"/>
      <style:text-properties style:use-window-font-color="true" style:font-name="Times New Roman1" fo:font-size="10pt" fo:language="en" fo:country="GB" fo:font-style="italic" style:letter-kerning="true" style:font-name-asian="Times New Roman1" style:font-size-asian="10pt" style:language-asian="en" style:country-asian="GB" style:font-style-asian="italic" style:font-name-complex="Times New Roman1" style:font-size-complex="10pt" style:language-complex="ar" style:country-complex="SA" fo:hyphenate="false" fo:hyphenation-remain-char-count="2" fo:hyphenation-push-char-count="2"/>
    </style:style>
    <style:style style:name="Normale_20_nota" style:display-name="Normale nota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8pt" fo:language="en" fo:country="GB" style:letter-kerning="true" style:font-name-asian="Times New Roman1" style:font-size-asian="8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>
      <style:paragraph-properties fo:margin-left="1.27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1" fo:font-size="10pt" fo:language="en" fo:country="GB" style:letter-kerning="tru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style>
    <style:style style:name="A-titoloSezione" style:family="paragraph" style:parent-style-name="Sezione">
      <style:text-properties style:font-name="Garamond1" fo:font-style="italic" style:font-style-asian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9.5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ootnote_20_Symbol" style:display-name="Footnote Symbol" style:family="text"/>
    <style:style style:name="Endnote_20_Symbol" style:display-name="Endnote Symbol" style:family="text"/>
    <style:style style:name="B-corsivo" style:family="text">
      <style:text-properties style:font-name="Times New Roman1" fo:font-size="10pt" fo:language="it" fo:country="IT" fo:font-style="italic"/>
    </style:style>
    <style:style style:name="Footnote_20_anchor" style:display-name="Footnote anchor" style:family="text">
      <style:text-properties style:text-position="super 58%"/>
    </style:style>
    <style:style style:name="B-corsivosottotitolo" style:family="text" style:parent-style-name="B-corsivo">
      <style:text-properties style:font-name="Times New Roman" fo:font-size="12pt" fo:language="it" fo:country="IT" fo:font-style="italic"/>
    </style:style>
    <style:style style:name="Carattere_20_predefinito_20_paragrafo" style:display-name="Carattere predefinito paragrafo" style:family="text"/>
    <style:style style:name="hps" style:family="text" style:parent-style-name="Carattere_20_predefinito_20_paragrafo"/>
    <style:style style:name="_5f_50f4" style:display-name="_50f4" style:family="text" style:parent-style-name="Carattere_20_predefinito_20_paragrafo"/>
    <style:style style:name="st" style:family="text" style:parent-style-name="Carattere_20_predefinito_20_paragrafo"/>
    <style:style style:name="A-numeroSommario" style:family="text" style:parent-style-name="Application">
      <style:text-properties style:font-name="Garamond" fo:font-size="8pt" fo:font-weight="normal"/>
    </style:style>
    <style:style style:name="_23_Titolo_5f_IT_20_Carattere" style:display-name="#Titolo_IT Carattere" style:family="text">
      <style:text-properties fo:font-variant="small-caps" style:font-name="Garamond1" fo:font-size="14pt" fo:language="it" fo:country="IT" style:letter-kerning="true" style:font-name-asian="Arial" style:font-size-asian="14pt" style:language-asian="it" style:country-asian="IT" style:font-name-complex="Arial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4cm" fo:page-height="20.001cm" style:num-format="1" style:print-orientation="portrait" fo:margin-top="1.499cm" fo:margin-bottom="1.499cm" fo:margin-left="2cm" fo:margin-right="2cm" style:writing-mode="lr-tb" style:footnote-max-height="0cm"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4cm" fo:page-height="20.001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14cm" fo:page-height="20.001cm" style:num-format="1" style:print-orientation="portrait" fo:margin-top="1.499cm" fo:margin-bottom="1.49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14cm" fo:page-height="20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002cm" fo:page-height="20.003cm" style:num-format="1" style:print-orientation="portrait" fo:margin-top="1.501cm" fo:margin-bottom="1.27cm" fo:margin-left="2cm" fo:margin-right="2cm" style:writing-mode="lr-tb" style:layout-grid-color="#c0c0c0" style:layout-grid-lines="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2cm" style:dynamic-spacing="true"/>
      </style:footer-style>
    </style:page-layout>
    <style:page-layout style:name="Mpm10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A-numeropagina"><text:page-number text:select-page="current">65</text:page-number></text:p>
      </style:footer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>
      <style:footer>
        <text:p text:style-name="Footer"/>
      </style:footer>
    </style:master-page>
    <style:master-page style:name="Right_20_Page" style:display-name="Right Page" style:page-layout-name="Mpm4" style:next-style-name="Standard">
      <style:footer>
        <text:p text:style-name="Footer"/>
      </style:footer>
    </style:master-page>
    <style:master-page style:name="Left_20_Page" style:display-name="Left Page" style:page-layout-name="Mpm5">
      <style:footer>
        <text:p text:style-name="Footer"/>
      </style:footer>
    </style:master-page>
    <style:master-page style:name="Footnote" style:page-layout-name="Mpm6">
      <style:footer>
        <text:p text:style-name="Footer"/>
      </style:footer>
    </style:master-page>
    <style:master-page style:name="Stile_20_predefinito" style:display-name="Stile predefinito" style:page-layout-name="Mpm7">
      <style:footer>
        <text:p text:style-name="A-numeropagina"><text:page-number text:select-page="current">65</text:page-number></text:p>
      </style:footer>
    </style:master-page>
    <style:master-page style:name="HTML" style:page-layout-name="Mpm8"/>
    <style:master-page style:name="Conversione_20_1" style:display-name="Conversione 1" style:page-layout-name="Mpm9">
      <style:footer>
        <text:p text:style-name="Standard"/>
      </style:footer>
      <style:footer-left>
        <text:p text:style-name="Standard"/>
      </style:footer-left>
    </style:master-page>
    <style:master-page style:name="Conversione_20_2" style:display-name="Conversione 2" style:page-layout-name="Mpm9">
      <style:footer>
        <text:p text:style-name="Standard"/>
      </style:footer>
      <style:footer-left>
        <text:p text:style-name="Standard"/>
      </style:footer-left>
    </style:master-page>
    <style:master-page style:name="Conversione_20_3" style:display-name="Conversione 3" style:page-layout-name="Mpm9">
      <style:footer>
        <text:p text:style-name="Standard"/>
      </style:footer>
      <style:footer-left>
        <text:p text:style-name="Standard"/>
      </style:footer-left>
    </style:master-page>
    <style:master-page style:name="Conversione_20_4" style:display-name="Conversione 4" style:page-layout-name="Mpm9">
      <style:footer>
        <text:p text:style-name="Standard"/>
      </style:footer>
      <style:footer-left>
        <text:p text:style-name="Standard"/>
      </style:footer-left>
    </style:master-page>
    <style:master-page style:name="Converted1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/>
    <dc:description/>
    <dc:subject/>
    <dc:language/>
    <meta:generator>OpenOffice.org/3.1$Win32 OpenOffice.org_project/310m19$Build-9420</meta:generator>
    <meta:editing-duration>PT18H15M40S</meta:editing-duration>
    <meta:editing-cycles>175</meta:editing-cycles>
    <meta:creation-date>2015-02-20T12:21:06.51</meta:creation-date>
    <dc:date>2017-11-05T19:21:01.32</dc:date>
    <meta:document-statistic meta:table-count="0" meta:image-count="0" meta:object-count="0" meta:page-count="72" meta:paragraph-count="921" meta:word-count="6148" meta:character-count="44823"/>
    <meta:user-defined meta:name="Info 1"/>
    <meta:user-defined meta:name="Info 2"/>
    <meta:user-defined meta:name="Info 3"/>
    <meta:user-defined meta:name="Info 4"/>
  </office:meta>
</office:document-meta>
</file>