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ahoma"/>
    </style:style>
    <style:style style:name="P2" style:family="paragraph" style:parent-style-name="Standard">
      <style:text-properties style:font-name="Tahoma" fo:font-weight="bold" style:font-weight-asian="bold" style:font-weight-complex="bold"/>
    </style:style>
    <style:style style:name="P3" style:family="paragraph" style:parent-style-name="Standard">
      <style:text-properties style:font-name="Tahoma" fo:font-style="italic" style:font-style-asian="italic" style:font-style-complex="italic"/>
    </style:style>
    <style:style style:name="P4" style:family="paragraph" style:parent-style-name="Standard">
      <style:text-properties style:font-name="Tahoma"/>
    </style:style>
    <style:style style:name="P5" style:family="paragraph" style:parent-style-name="Standard">
      <style:text-properties fo:color="#c5000b" style:font-name="Tahoma" fo:font-weight="bold" style:font-weight-asian="bold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runa Pedemonte</text:p>
      <text:p text:style-name="P5">À crovî e reixe nue. Poexie zeneixi</text:p>
      <text:p text:style-name="P1">[A coprire le radici nude. Poesie genovesi]</text:p>
      <text:p text:style-name="P1">collana di poesia genovese "E restan forme" diretta da Fiorenzo Toso</text:p>
      <text:p text:style-name="P1">ZONA 2017 - libro pp. 72 - EURO 11 - ISBN 9788864387222</text:p>
      <text:p text:style-name="P1"/>
      <text:p text:style-name="P3">Co-o cheu appeiso/ comme un figgeu sorpreiso.// Inti euggi ’na pittua c’a core./ O viaggio o no l’è comensou/ e za ghe son drento.// O m’arve o seu scrigno d’argento/ pe dâme o seu öo.</text:p>
      <text:p text:style-name="P3"/>
      <text:p text:style-name="P3">[Col cuore appeso / come un bambino sorpreso. // Negli occhi un dipinto che corre. // Il viaggio non è cominciato / e già ci sono dentro // Mi apre il suo scrigno d’argento/ per darmi il suo oro.]</text:p>
      <text:p text:style-name="P1"/>
      <text:p text:style-name="P1">Ricordo che quando definii il genovese la mia “lingua padre” in una nota biografica, qualcuno si prese la briga di correggerlo pensando a un refuso. Ma è proprio così, il genovese mi è stato “inoculato” dal ramo paterno della famiglia, che parlava un polceverino pieno di vocaboli antichi e desueti. Qualcuno addirittura sbagliato, secondo i criteri generali della lingua ligure. E sì, non troverete scritto in questo libro il vero verissimo verissimissimo genovese, ma quello parlato in casa Pedemonte, con tutti suoi <text:span text:style-name="T2">sguaroìn</text:span>. Quando scrissi queste poesie, molte non erano state pensate per essere condivise con sconosciuti, quindi accomodatevi nel mio cuore, spero di essere sufficientemente ospitale e che vi sentiate accolti. [Bruna Pedemonte]</text:p>
      <text:p text:style-name="P1"/>
      <text:p text:style-name="P1"><text:span text:style-name="T1">Bruna Pedemonte</text:span> (1963). Nata in Valpolcevera a Borgo di Cremeno, nell’estrema periferia genovese, si è trasferita a Genova a quattro anni e mezzo, nel quartiere del Biscione. Scrive poesie sin da bambina: la prima è stata in genovese, all’età di circa dieci anni. Ha pubblicato qualche poesia in riviste poco distribuite e lette ancora meno. Dal 2015 tiene sul Secolo XIX la rubrica “Spegetti bleu”, pubblicata ogni sei-sette settimane sulla pagina Parlo Ciæo. Di sé stessa dice: “Sono ancora viva, e questo è tutt’altro che scontato”. </text:p>
      <text:p text:style-name="P1"/>
      <text:p text:style-name="P1">www.editricezona.it/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silvia tessitore</meta:initial-creator>
    <meta:creation-date>2017-12-02T08:23:34.59</meta:creation-date>
    <dc:date>2017-12-10T11:21:21.04</dc:date>
    <dc:creator>silvia tessitore</dc:creator>
    <meta:editing-duration>PT25M36S</meta:editing-duration>
    <meta:editing-cycles>4</meta:editing-cycles>
    <meta:generator>OpenOffice/4.1.3$Win32 OpenOffice.org_project/413m1$Build-9783</meta:generator>
    <meta:document-statistic meta:table-count="0" meta:image-count="0" meta:object-count="0" meta:page-count="1" meta:paragraph-count="10" meta:word-count="314" meta:character-count="1900"/>
  </office:meta>
</office:document-meta>
</file>