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diti copertina</text:p>
      <text:p text:style-name="Standard"/>
      <text:p text:style-name="P1">Copyright license</text:p>
      <text:p text:style-name="P1">©️Pngtre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1-18T17:25:55.95</meta:creation-date>
    <meta:document-statistic meta:table-count="0" meta:image-count="0" meta:object-count="0" meta:page-count="1" meta:paragraph-count="3" meta:word-count="5" meta:character-count="43"/>
    <dc:date>2024-01-18T17:26:27.86</dc:date>
    <dc:creator>Silvia Tessitore</dc:creator>
    <meta:editing-duration>PT32S</meta:editing-duration>
    <meta:editing-cycles>1</meta:editing-cycles>
    <meta:generator>OpenOffice/4.1.10$Win32 OpenOffice.org_project/4110m2$Build-9807</meta:generator>
  </office:meta>
</office:document-meta>
</file>