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PER LEGGERE IL LIBRO DEL MONDO</text:p>
      <text:p text:style-name="P2">Antologia del Premio Fabrizio De André "Parlare musica" - Volume X</text:p>
      <text:p text:style-name="P1">Editrice ZONA 2018 </text:p>
      <text:p text:style-name="P1">libro pp. 80 - EURO 10 - ISBN 9788864388144</text:p>
      <text:p text:style-name="P1"/>
      <text:p text:style-name="P1">Quest’antologia contiene la silloge inedita <text:span text:style-name="T1">Delirio e sollievo dell’astronomo Allen Mayer</text:span> di Teo Manzo, vincitore – con la poesia <text:span text:style-name="T1">Il parere degli zitti</text:span> – del Premio Fabrizio De André “Parlare Musica” 2016, e le poesie degli autori finalisti: Mauro Barbetti, Francesco Carrubba, Stefano Ciaponi, Ivan Fedeli, Luca Gallotti, Mariano Gemini, Tommaso Giacopini, Francesco Luddeni, Davide Manicone, Sacha Piersanti, Paolo Venditti.</text:p>
      <text:p text:style-name="P1"/>
      <text:p text:style-name="P1">www.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10-30T08:46:25.93</meta:creation-date>
    <meta:document-statistic meta:table-count="0" meta:image-count="0" meta:object-count="0" meta:page-count="1" meta:paragraph-count="6" meta:word-count="90" meta:character-count="605"/>
    <dc:date>2018-10-30T08:53:39.43</dc:date>
    <dc:creator>silvia tessitore</dc:creator>
    <meta:editing-duration>PT7M16S</meta:editing-duration>
    <meta:editing-cycles>1</meta:editing-cycles>
    <meta:generator>OpenOffice/4.1.3$Win32 OpenOffice.org_project/413m1$Build-9783</meta:generator>
  </office:meta>
</office:document-meta>
</file>