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8.969cm" table:align="left"/>
    </style:style>
    <style:style style:name="Tabella1.A" style:family="table-column">
      <style:table-column-properties style:column-width="7.722cm"/>
    </style:style>
    <style:style style:name="Tabella1.B" style:family="table-column">
      <style:table-column-properties style:column-width="1.247cm"/>
    </style:style>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A-titololibro">
      <style:paragraph-properties fo:margin-top="0cm" fo:margin-bottom="0cm" fo:text-align="center" style:justify-single-word="false"/>
      <style:text-properties style:use-window-font-color="true" fo:language="it" fo:country="IT"/>
    </style:style>
    <style:style style:name="P4" style:family="paragraph" style:parent-style-name="A-titolopiccolo">
      <style:paragraph-properties fo:margin-top="0cm" fo:margin-bottom="0cm" fo:text-align="end" style:justify-single-word="false"/>
      <style:text-properties fo:font-variant="normal" fo:text-transform="none" style:use-window-font-color="true" style:text-line-through-style="none" style:text-position="0% 100%" style:font-name="Times New Roman1" fo:font-size="10pt" fo:language="it" fo:country="IT" fo:font-style="normal" style:text-underline-style="none" fo:font-weight="normal" style:font-name-asian="Arial1" style:font-size-asian="10pt" style:font-style-asian="normal" style:font-weight-asian="normal" style:font-name-complex="Arial1" style:font-size-complex="10pt"/>
    </style:style>
    <style:style style:name="P5" style:family="paragraph" style:parent-style-name="A-titolopiccolo">
      <style:paragraph-properties fo:margin-top="0cm" fo:margin-bottom="0cm" fo:break-before="page"/>
      <style:text-properties fo:language="it" fo:country="IT"/>
    </style:style>
    <style:style style:name="P6" style:family="paragraph" style:parent-style-name="Text_20_body">
      <style:paragraph-properties fo:margin-top="0cm" fo:margin-bottom="0cm" fo:text-align="end" style:justify-single-word="false"/>
      <style:text-properties style:use-window-font-color="true" fo:font-size="9pt" fo:language="it" fo:country="IT" style:font-size-asian="9pt" style:font-size-complex="9pt"/>
    </style:style>
    <style:style style:name="P7" style:family="paragraph" style:parent-style-name="Standard">
      <style:text-properties style:use-window-font-color="true" fo:language="it" fo:country="IT"/>
    </style:style>
    <style:style style:name="P8" style:family="paragraph" style:parent-style-name="A-testobio">
      <style:paragraph-properties fo:margin-left="0cm" fo:margin-right="0cm" fo:text-indent="0cm" style:auto-text-indent="false"/>
      <style:text-properties style:use-window-font-color="true" fo:language="it" fo:country="IT"/>
    </style:style>
    <style:style style:name="P9" style:family="paragraph" style:parent-style-name="A-testobio">
      <style:paragraph-properties fo:margin-left="0cm" fo:margin-right="0cm" fo:text-align="center" style:justify-single-word="false" fo:text-indent="0cm" style:auto-text-indent="false"/>
      <style:text-properties style:use-window-font-color="true" fo:font-size="12pt" fo:language="it" fo:country="IT" style:font-size-asian="12pt" style:font-size-complex="12pt"/>
    </style:style>
    <style:style style:name="P10" style:family="paragraph" style:parent-style-name="A-testopoesie">
      <style:paragraph-properties fo:margin-left="0cm" fo:margin-right="0cm" fo:margin-top="0cm" fo:margin-bottom="0cm" fo:text-indent="0cm" style:auto-text-indent="false"/>
      <style:text-properties fo:language="it" fo:country="IT"/>
    </style:style>
    <style:style style:name="P11" style:family="paragraph" style:parent-style-name="A-testopoesie">
      <style:paragraph-properties fo:margin-left="0cm" fo:margin-right="0cm" fo:margin-top="0cm" fo:margin-bottom="0cm" fo:text-indent="0cm" style:auto-text-indent="false"/>
      <style:text-properties fo:language="it" fo:country="IT" fo:font-style="italic" style:font-style-asian="italic" style:font-style-complex="italic"/>
    </style:style>
    <style:style style:name="P12" style:family="paragraph" style:parent-style-name="Table_20_Contents">
      <style:paragraph-properties fo:margin-left="0cm" fo:margin-right="0cm" fo:text-align="end" style:justify-single-word="false" fo:text-indent="0cm" style:auto-text-indent="false"/>
    </style:style>
    <style:style style:name="P13" style:family="paragraph" style:parent-style-name="A-colophon">
      <style:text-properties style:use-window-font-color="true" fo:language="it" fo:country="IT"/>
    </style:style>
    <style:style style:name="P14" style:family="paragraph" style:parent-style-name="A-testobase">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15" style:family="paragraph" style:parent-style-name="A-collana">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16" style:family="paragraph" style:parent-style-name="A-collana">
      <style:text-properties fo:text-transform="uppercase" style:use-window-font-color="true" style:font-name="Times New Roman1" fo:font-size="18pt" fo:language="it" fo:country="IT" style:font-name-asian="Trebuchet MS" style:font-size-asian="18pt" style:font-name-complex="Trebuchet MS" style:font-size-complex="18pt"/>
    </style:style>
    <style:style style:name="P17" style:family="paragraph" style:parent-style-name="A-collana">
      <style:text-properties fo:text-transform="uppercase" style:use-window-font-color="true" style:font-name="Times New Roman1" fo:font-size="6pt" fo:language="it" fo:country="IT" style:font-name-asian="Trebuchet MS" style:font-size-asian="6pt" style:font-name-complex="Trebuchet MS" style:font-size-complex="6pt"/>
    </style:style>
    <style:style style:name="P18" style:family="paragraph" style:parent-style-name="A-titololibro">
      <style:text-properties fo:font-variant="normal" fo:text-transform="none" style:use-window-font-color="true" style:font-name="Times New Roman1" fo:font-size="14pt" fo:language="it" fo:country="IT" style:font-size-asian="14pt" style:font-size-complex="14pt"/>
    </style:style>
    <style:style style:name="P19" style:family="paragraph" style:parent-style-name="A-titololibro">
      <style:text-properties fo:font-variant="normal" fo:text-transform="none" style:use-window-font-color="true" style:font-name="Times New Roman1" fo:font-size="11pt" fo:language="it" fo:country="IT" style:font-size-asian="11pt" style:font-name-complex="Calibri1" style:font-size-complex="11pt"/>
    </style:style>
    <style:style style:name="P20" style:family="paragraph" style:parent-style-name="A-titololibro">
      <style:paragraph-properties fo:text-align="center" style:justify-single-word="false"/>
      <style:text-properties fo:font-variant="normal" fo:text-transform="none" style:use-window-font-color="true" style:font-name="Times New Roman1" fo:font-size="11pt" fo:language="it" fo:country="IT" style:font-name-asian="Times New Roman3" style:font-size-asian="11pt" style:language-asian="it" style:country-asian="IT" style:font-name-complex="Calibri1" style:font-size-complex="11pt"/>
    </style:style>
    <style:style style:name="P21" style:family="paragraph" style:parent-style-name="A-titololibro">
      <style:paragraph-properties fo:line-height="0.37cm" fo:text-align="center" style:justify-single-word="false"/>
      <style:text-properties fo:font-variant="normal" fo:text-transform="none" style:use-window-font-color="true" style:font-name="Times New Roman1" fo:font-size="11pt" fo:language="it" fo:country="IT" style:font-name-asian="Times New Roman3" style:font-size-asian="11pt" style:language-asian="it" style:country-asian="IT" style:font-name-complex="Calibri1" style:font-size-complex="11pt"/>
    </style:style>
    <style:style style:name="P22" style:family="paragraph" style:parent-style-name="A-titololibro">
      <style:paragraph-properties fo:line-height="0.37cm" fo:text-align="center" style:justify-single-word="false" fo:orphans="2" fo:widows="2" fo:hyphenation-ladder-count="no-limit"/>
      <style:text-properties fo:font-variant="normal" fo:text-transform="none" style:use-window-font-color="true" style:font-name="Times New Roman1" fo:font-size="11pt" fo:language="it" fo:country="IT" style:font-name-asian="Times New Roman3" style:font-size-asian="11pt" style:language-asian="it" style:country-asian="IT" style:font-name-complex="Calibri1" style:font-size-complex="11pt" fo:hyphenate="true" fo:hyphenation-remain-char-count="2" fo:hyphenation-push-char-count="2"/>
    </style:style>
    <style:style style:name="P23" style:family="paragraph" style:parent-style-name="A-titololibro">
      <style:text-properties fo:font-variant="normal" fo:text-transform="none" style:use-window-font-color="true" fo:language="it" fo:country="IT"/>
    </style:style>
    <style:style style:name="P24" style:family="paragraph" style:parent-style-name="A-titololibro">
      <style:paragraph-properties fo:text-align="center" style:justify-single-word="false"/>
      <style:text-properties fo:font-variant="normal" fo:text-transform="none" style:use-window-font-color="true" fo:language="it" fo:country="IT"/>
    </style:style>
    <style:style style:name="P25" style:family="paragraph" style:parent-style-name="A-titololibro">
      <style:text-properties fo:font-variant="normal" fo:text-transform="none" style:use-window-font-color="true" style:text-line-through-style="none" style:text-position="0% 100%" style:font-name="Times New Roman1" fo:font-size="11pt" fo:language="it" fo:country="IT" fo:font-style="normal" style:text-underline-style="none" fo:font-weight="normal" style:font-name-asian="Arial1" style:font-size-asian="11pt" style:font-style-asian="normal" style:font-weight-asian="normal" style:font-name-complex="Arial1" style:font-size-complex="11pt"/>
    </style:style>
    <style:style style:name="P26" style:family="paragraph" style:parent-style-name="A-titololibro">
      <style:text-properties fo:font-variant="normal" fo:text-transform="none" style:use-window-font-color="true" fo:font-size="11pt" fo:language="it" fo:country="IT" style:font-size-asian="11pt" style:font-size-complex="11pt"/>
    </style:style>
    <style:style style:name="P27" style:family="paragraph" style:parent-style-name="A-titololibro">
      <style:text-properties style:use-window-font-color="true" fo:language="it" fo:country="IT"/>
    </style:style>
    <style:style style:name="P28" style:family="paragraph" style:parent-style-name="A-titolopiccolo">
      <style:paragraph-properties fo:break-before="page"/>
      <style:text-properties fo:language="it" fo:country="IT"/>
    </style:style>
    <style:style style:name="P29" style:family="paragraph" style:parent-style-name="A-testobio">
      <style:text-properties fo:language="it" fo:country="IT"/>
    </style:style>
    <style:style style:name="P30" style:family="paragraph" style:parent-style-name="A-testobio">
      <style:paragraph-properties fo:text-align="justify" style:justify-single-word="false"/>
      <style:text-properties fo:language="it" fo:country="IT"/>
    </style:style>
    <style:style style:name="P31" style:family="paragraph" style:parent-style-name="A-testobio">
      <style:text-properties style:use-window-font-color="true" fo:language="it" fo:country="IT"/>
    </style:style>
    <style:style style:name="P32" style:family="paragraph" style:parent-style-name="A-testobio">
      <style:text-properties fo:color="#000000" style:text-outline="false" style:text-line-through-style="none"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33" style:family="paragraph" style:parent-style-name="A-testobio">
      <style:text-properties fo:font-variant="normal" fo:text-transform="none" fo:color="#000000" style:text-outline="false" style:text-line-through-style="none" style:text-position="0% 100%"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34" style:family="paragraph" style:parent-style-name="A-testobio">
      <style:text-properties style:text-outline="false" style:font-name="Times New Roman1" fo:font-size="11pt" fo:language="it" fo:country="IT" fo:text-shadow="none" style:font-size-asian="11pt" style:font-size-complex="11pt" style:font-style-complex="normal" style:font-weight-complex="normal" style:text-emphasize="none" style:text-overline-style="none" style:text-overline-color="font-color"/>
    </style:style>
    <style:style style:name="P35" style:family="paragraph" style:parent-style-name="A-testopoesie">
      <style:text-properties fo:font-variant="normal" fo:text-transform="none" style:use-window-font-color="true" style:text-line-through-style="none" style:text-position="0% 100%" fo:language="it" fo:country="IT" fo:font-style="normal" style:text-underline-style="none" fo:font-weight="normal" style:font-name-asian="Arial1" style:font-style-asian="normal" style:font-weight-asian="normal" style:font-name-complex="Arial1"/>
    </style:style>
    <style:style style:name="P36" style:family="paragraph" style:parent-style-name="A-testopoesie">
      <style:text-properties style:font-name="Times New Roman1" fo:font-size="11pt" fo:language="it" fo:country="IT" style:font-size-asian="11pt" style:font-name-complex="Calibri1" style:font-size-complex="11pt"/>
    </style:style>
    <style:style style:name="P37" style:family="paragraph" style:parent-style-name="A-testopoesie">
      <style:text-properties style:font-name="Times New Roman1" fo:font-size="11pt" style:font-size-asian="11pt" style:font-size-complex="11pt"/>
    </style:style>
    <style:style style:name="P38" style:family="paragraph" style:parent-style-name="A-testopoesie">
      <style:paragraph-properties fo:orphans="2" fo:widows="2" fo:hyphenation-ladder-count="no-limit"/>
      <style:text-properties style:font-name="Times New Roman1" fo:font-size="11pt" style:font-size-asian="11pt" style:font-size-complex="11pt" fo:hyphenate="true" fo:hyphenation-remain-char-count="2" fo:hyphenation-push-char-count="2"/>
    </style:style>
    <style:style style:name="P39" style:family="paragraph" style:parent-style-name="A-testopoesie">
      <style:paragraph-properties fo:line-height="100%"/>
      <style:text-properties style:font-name="Times New Roman1" fo:font-size="11pt" style:font-size-asian="11pt" style:font-size-complex="11pt"/>
    </style:style>
    <style:style style:name="P40" style:family="paragraph" style:parent-style-name="A-testopoesie">
      <style:text-properties fo:color="#222222" style:font-name="Times New Roman1" fo:font-size="11pt" fo:language="it" fo:country="IT" style:font-name-asian="Times New Roman3" style:font-size-asian="11pt" style:language-asian="it" style:country-asian="IT" style:font-name-complex="Calibri1" style:font-size-complex="11pt"/>
    </style:style>
    <style:style style:name="P41" style:family="paragraph" style:parent-style-name="A-testopoesie">
      <style:paragraph-properties fo:text-align="end" style:justify-single-word="false"/>
      <style:text-properties fo:color="#222222" style:font-name="Times New Roman1" fo:font-size="11pt" fo:language="it" fo:country="IT" style:font-name-asian="Times New Roman3" style:font-size-asian="11pt" style:language-asian="it" style:country-asian="IT" style:font-name-complex="Calibri1" style:font-size-complex="11pt"/>
    </style:style>
    <style:style style:name="P42" style:family="paragraph" style:parent-style-name="A-testopoesie">
      <style:paragraph-properties fo:line-height="0.37cm"/>
      <style:text-properties fo:color="#222222" style:font-name="Times New Roman1" fo:font-size="11pt" fo:language="it" fo:country="IT" style:font-name-asian="DFKai-SB" style:font-size-asian="11pt" style:language-asian="it" style:country-asian="IT" style:font-name-complex="Calibri1" style:font-size-complex="11pt"/>
    </style:style>
    <style:style style:name="P43" style:family="paragraph" style:parent-style-name="A-testopoesie">
      <style:text-properties fo:color="#222222" style:font-name="Times New Roman1" fo:font-size="11pt" fo:language="it" fo:country="IT" style:font-name-asian="Arial1" style:font-size-asian="11pt" style:language-asian="it" style:country-asian="IT" style:font-name-complex="Calibri1" style:font-size-complex="11pt"/>
    </style:style>
    <style:style style:name="P44" style:family="paragraph" style:parent-style-name="A-testopoesie">
      <style:text-properties fo:color="#000000" style:font-name="Times New Roman1" fo:font-size="11pt" fo:language="it" fo:country="IT" style:font-name-asian="Arial1" style:font-size-asian="11pt" style:language-asian="it" style:country-asian="IT" style:font-name-complex="Calibri1" style:font-size-complex="11pt"/>
    </style:style>
    <style:style style:name="P45" style:family="paragraph" style:parent-style-name="Text_20_body">
      <style:paragraph-properties fo:margin-top="1cm" fo:margin-bottom="0cm"/>
      <style:text-properties style:use-window-font-color="true" fo:language="it" fo:country="IT"/>
    </style:style>
    <style:style style:name="P46" style:family="paragraph" style:parent-style-name="Text_20_body">
      <style:text-properties style:use-window-font-color="true" fo:language="it" fo:country="IT"/>
    </style:style>
    <style:style style:name="P47" style:family="paragraph" style:parent-style-name="Text_20_body">
      <style:paragraph-properties fo:text-align="center" style:justify-single-word="false"/>
      <style:text-properties style:use-window-font-color="true" fo:language="it" fo:country="IT"/>
    </style:style>
    <style:style style:name="P48" style:family="paragraph" style:parent-style-name="Table_20_Contents">
      <style:paragraph-properties fo:text-align="end" style:justify-single-word="false"/>
    </style:style>
    <style:style style:name="P49" style:family="paragraph" style:parent-style-name="Table_20_Contents">
      <style:text-properties fo:text-transform="uppercase"/>
    </style:style>
    <style:style style:name="P50" style:family="paragraph" style:parent-style-name="Table_20_Contents">
      <style:paragraph-properties fo:margin-left="1cm" fo:margin-right="0cm" fo:text-indent="0cm" style:auto-text-indent="false"/>
    </style:style>
    <style:style style:name="P51" style:family="paragraph" style:parent-style-name="Table_20_Contents">
      <style:paragraph-properties fo:margin-left="1cm" fo:margin-right="0cm" fo:text-indent="0cm" style:auto-text-indent="false"/>
      <style:text-properties fo:font-style="normal" style:font-style-asian="normal" style:font-style-complex="normal"/>
    </style:style>
    <style:style style:name="P52" style:family="paragraph" style:parent-style-name="A-testopoesie" style:master-page-name="">
      <style:paragraph-properties fo:orphans="2" fo:widows="2" fo:hyphenation-ladder-count="no-limit" style:page-number="auto"/>
      <style:text-properties style:font-name="Times New Roman1" fo:font-size="11pt" style:font-size-asian="11pt" style:font-size-complex="11pt" fo:hyphenate="true" fo:hyphenation-remain-char-count="2" fo:hyphenation-push-char-count="2"/>
    </style:style>
    <style:style style:name="P53" style:family="paragraph" style:parent-style-name="A-testopoesie" style:master-page-name="">
      <style:paragraph-properties fo:line-height="100%" style:page-number="auto"/>
      <style:text-properties style:font-name="Times New Roman1" fo:font-size="11pt" style:font-size-asian="11pt" style:font-size-complex="11pt"/>
    </style:style>
    <style:style style:name="P54" style:family="paragraph" style:parent-style-name="A-testobio" style:master-page-name="">
      <style:paragraph-properties style:page-number="auto"/>
      <style:text-properties style:use-window-font-color="true" fo:language="it" fo:country="IT"/>
    </style:style>
    <style:style style:name="P55" style:family="paragraph" style:parent-style-name="Text_20_body" style:master-page-name="">
      <style:paragraph-properties fo:margin-top="4.001cm" fo:margin-bottom="0cm" fo:text-align="end" style:justify-single-word="false" style:page-number="auto"/>
      <style:text-properties style:use-window-font-color="true" fo:language="it" fo:country="IT"/>
    </style:style>
    <style:style style:name="P56" style:family="paragraph" style:parent-style-name="Vincitore">
      <style:paragraph-properties fo:text-align="start" style:justify-single-word="false"/>
    </style:style>
    <style:style style:name="P57" style:family="paragraph" style:parent-style-name="Standard" style:master-page-name="First_20_Page">
      <style:paragraph-properties style:page-number="auto"/>
      <style:text-properties style:use-window-font-color="true" fo:language="it" fo:country="IT"/>
    </style:style>
    <style:style style:name="P58" style:family="paragraph" style:parent-style-name="Table_20_Contents">
      <style:text-properties fo:text-transform="uppercase"/>
    </style:style>
    <style:style style:name="P59" style:family="paragraph" style:parent-style-name="A-nomeautore" style:master-page-name="Standard">
      <style:paragraph-properties style:page-number="auto"/>
      <style:text-properties style:use-window-font-color="true" fo:language="it" fo:country="IT"/>
    </style:style>
    <style:style style:name="P60" style:family="paragraph" style:parent-style-name="A-nomeautore" style:master-page-name="Standard">
      <style:paragraph-properties style:page-number="auto" fo:break-before="page"/>
      <style:text-properties style:use-window-font-color="true" fo:language="it" fo:country="IT"/>
    </style:style>
    <style:style style:name="P61" style:family="paragraph" style:parent-style-name="A-nomeautore" style:master-page-name="Standard">
      <style:paragraph-properties style:page-number="auto" fo:break-before="page"/>
      <style:text-properties fo:font-variant="small-caps" style:use-window-font-color="true" fo:font-size="14pt" fo:language="it" fo:country="IT" style:font-size-asian="14pt" style:font-size-complex="14pt"/>
    </style:style>
    <style:style style:name="P62" style:family="paragraph" style:parent-style-name="A-titololibro" style:master-page-name="First_20_Page">
      <style:paragraph-properties fo:margin-top="2.499cm" fo:margin-bottom="0cm" style:page-number="auto"/>
      <style:text-properties style:use-window-font-color="true" fo:language="it" fo:country="IT"/>
    </style:style>
    <style:style style:name="P63" style:family="paragraph" style:parent-style-name="A-titololibro" style:master-page-name="First_20_Page">
      <style:paragraph-properties fo:margin-top="2.499cm" fo:margin-bottom="0cm" fo:text-align="center" style:justify-single-word="false" style:page-number="auto"/>
      <style:text-properties style:use-window-font-color="true" fo:language="it" fo:country="IT"/>
    </style:style>
    <style:style style:name="P64" style:family="paragraph" style:parent-style-name="A-titololibro">
      <style:text-properties fo:font-variant="normal" fo:text-transform="none" style:use-window-font-color="true" fo:language="it" fo:country="IT"/>
    </style:style>
    <style:style style:name="P65" style:family="paragraph" style:parent-style-name="A-titololibro" style:master-page-name="First_20_Page">
      <style:paragraph-properties style:page-number="auto"/>
      <style:text-properties fo:font-variant="normal" fo:text-transform="none" style:use-window-font-color="true" fo:language="it" fo:country="IT"/>
    </style:style>
    <style:style style:name="P66"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67" style:family="paragraph" style:parent-style-name="A-titololibro" style:master-page-name="First_20_Page">
      <style:paragraph-properties fo:margin-top="4.001cm" fo:margin-bottom="0cm" style:page-number="auto"/>
      <style:text-properties fo:font-variant="normal" fo:text-transform="none" style:use-window-font-color="true" fo:language="it" fo:country="IT"/>
    </style:style>
    <style:style style:name="P68" style:family="paragraph" style:parent-style-name="A-titololibro" style:master-page-name="First_20_Page">
      <style:paragraph-properties fo:margin-top="4.001cm" fo:margin-bottom="0cm" style:page-number="auto"/>
      <style:text-properties fo:font-variant="normal" fo:text-transform="none" style:use-window-font-color="true" fo:language="it" fo:country="IT"/>
    </style:style>
    <style:style style:name="P69" style:family="paragraph" style:parent-style-name="A-titololibro" style:master-page-name="First_20_Page">
      <style:paragraph-properties fo:margin-top="4.001cm" fo:margin-bottom="0cm" fo:text-align="center" style:justify-single-word="false" style:page-number="auto"/>
      <style:text-properties fo:font-variant="normal" fo:text-transform="none" style:use-window-font-color="true" fo:language="it" fo:country="IT"/>
    </style:style>
    <style:style style:name="P70" style:family="paragraph" style:parent-style-name="A-titololibro" style:master-page-name="First_20_Page">
      <style:paragraph-properties fo:margin-top="4.001cm" fo:margin-bottom="0cm" fo:text-align="center" style:justify-single-word="false" style:page-number="auto"/>
      <style:text-properties fo:font-variant="normal" fo:text-transform="none" style:use-window-font-color="true" fo:language="it" fo:country="IT"/>
    </style:style>
    <style:style style:name="P71" style:family="paragraph" style:parent-style-name="A-titololibro" style:master-page-name="First_20_Page">
      <style:paragraph-properties fo:margin-top="4.001cm" fo:margin-bottom="0cm" fo:text-align="center" style:justify-single-word="false" style:page-number="auto"/>
      <style:text-properties fo:font-variant="normal" fo:text-transform="none" style:use-window-font-color="true" fo:language="it" fo:country="IT"/>
    </style:style>
    <style:style style:name="P72"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73"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74"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75"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76"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77" style:family="paragraph" style:parent-style-name="Text_20_body" style:master-page-name="First_20_Page">
      <style:paragraph-properties fo:margin-top="1cm" fo:margin-bottom="0cm" style:page-number="auto"/>
      <style:text-properties style:use-window-font-color="true" fo:language="it" fo:country="IT"/>
    </style:style>
    <style:style style:name="P78" style:family="paragraph" style:parent-style-name="Text_20_body" style:master-page-name="First_20_Page">
      <style:paragraph-properties style:page-number="auto"/>
      <style:text-properties style:use-window-font-color="true" fo:language="it" fo:country="IT"/>
    </style:style>
    <style:style style:name="P79" style:family="paragraph" style:parent-style-name="Text_20_body">
      <style:paragraph-properties fo:margin-top="0cm" fo:margin-bottom="0cm" fo:text-align="end" style:justify-single-word="false"/>
      <style:text-properties style:use-window-font-color="true" fo:font-size="9pt" fo:language="it" fo:country="IT" style:font-size-asian="9pt" style:font-size-complex="9pt"/>
    </style:style>
    <style:style style:name="P80" style:family="paragraph" style:parent-style-name="Text_20_body" style:master-page-name="First_20_Page">
      <style:paragraph-properties fo:margin-top="0cm" fo:margin-bottom="0cm" fo:text-align="end" style:justify-single-word="false" style:page-number="auto"/>
      <style:text-properties style:use-window-font-color="true" fo:font-size="9pt" fo:language="it" fo:country="IT" style:font-size-asian="9pt" style:font-size-complex="9pt"/>
    </style:style>
    <style:style style:name="P81" style:family="paragraph" style:parent-style-name="Vincitore" style:master-page-name="First_20_Page">
      <style:paragraph-properties fo:text-align="start" style:justify-single-word="false" style:page-number="auto"/>
    </style:style>
    <style:style style:name="P82" style:family="paragraph" style:parent-style-name="A-testopoesie">
      <style:paragraph-properties fo:margin-left="0cm" fo:margin-right="0cm" fo:margin-top="0cm" fo:margin-bottom="0cm" fo:text-indent="0cm" style:auto-text-indent="false"/>
      <style:text-properties fo:language="it" fo:country="IT" fo:font-style="italic" style:font-style-asian="italic" style:font-style-complex="italic"/>
    </style:style>
    <style:style style:name="P83" style:family="paragraph" style:parent-style-name="A-testopoesie" style:master-page-name="First_20_Page">
      <style:paragraph-properties style:page-number="auto"/>
      <style:text-properties style:font-name="Times New Roman1" fo:font-size="11pt" fo:language="it" fo:country="IT" style:font-size-asian="11pt" style:font-name-complex="Calibri1" style:font-size-complex="11pt"/>
    </style:style>
    <style:style style:name="P84" style:family="paragraph" style:parent-style-name="A-testopoesie" style:master-page-name="First_20_Page">
      <style:paragraph-properties style:page-number="auto"/>
      <style:text-properties style:font-name="Times New Roman1" fo:font-size="11pt" style:font-size-asian="11pt" style:font-size-complex="11pt"/>
    </style:style>
    <style:style style:name="P85" style:family="paragraph" style:parent-style-name="A-testopoesie" style:master-page-name="First_20_Page">
      <style:paragraph-properties fo:orphans="2" fo:widows="2" fo:hyphenation-ladder-count="no-limit" style:page-number="auto"/>
      <style:text-properties style:font-name="Times New Roman1" fo:font-size="11pt" style:font-size-asian="11pt" style:font-size-complex="11pt" fo:hyphenate="true" fo:hyphenation-remain-char-count="2" fo:hyphenation-push-char-count="2"/>
    </style:style>
    <style:style style:name="P86" style:family="paragraph" style:parent-style-name="A-testopoesie" style:master-page-name="First_20_Page">
      <style:paragraph-properties style:page-number="auto"/>
      <style:text-properties fo:color="#222222" style:font-name="Times New Roman1" fo:font-size="11pt" fo:language="it" fo:country="IT" style:font-name-asian="Times New Roman3" style:font-size-asian="11pt" style:language-asian="it" style:country-asian="IT" style:font-name-complex="Calibri1" style:font-size-complex="11pt"/>
    </style:style>
    <style:style style:name="P87" style:family="paragraph" style:parent-style-name="A-testopoesie" style:master-page-name="First_20_Page">
      <style:paragraph-properties fo:text-align="end" style:justify-single-word="false" style:page-number="auto"/>
      <style:text-properties fo:color="#222222" style:font-name="Times New Roman1" fo:font-size="11pt" fo:language="it" fo:country="IT" style:font-name-asian="Times New Roman3" style:font-size-asian="11pt" style:language-asian="it" style:country-asian="IT" style:font-name-complex="Calibri1" style:font-size-complex="11pt"/>
    </style:style>
    <style:style style:name="P88" style:family="paragraph" style:parent-style-name="A-testopoesie" style:master-page-name="First_20_Page">
      <style:paragraph-properties fo:line-height="0.37cm" style:page-number="auto"/>
      <style:text-properties fo:color="#222222" style:font-name="Times New Roman1" fo:font-size="11pt" fo:language="it" fo:country="IT" style:font-name-asian="DFKai-SB" style:font-size-asian="11pt" style:language-asian="it" style:country-asian="IT" style:font-name-complex="Calibri1" style:font-size-complex="11pt"/>
    </style:style>
    <style:style style:name="P89" style:family="paragraph" style:parent-style-name="A-testopoesie" style:master-page-name="First_20_Page">
      <style:paragraph-properties style:page-number="auto"/>
      <style:text-properties fo:color="#222222" style:font-name="Times New Roman1" fo:font-size="11pt" fo:language="it" fo:country="IT" style:font-name-asian="Arial1" style:font-size-asian="11pt" style:language-asian="it" style:country-asian="IT" style:font-name-complex="Calibri1" style:font-size-complex="11pt"/>
    </style:style>
    <style:style style:name="P90" style:family="paragraph" style:parent-style-name="A-testopoesie" style:master-page-name="First_20_Page">
      <style:paragraph-properties style:page-number="auto"/>
      <style:text-properties fo:color="#000000" style:font-name="Times New Roman1" fo:font-size="11pt" fo:language="it" fo:country="IT" style:font-name-asian="Arial1" style:font-size-asian="11pt" style:language-asian="it" style:country-asian="IT" style:font-name-complex="Calibri1" style:font-size-complex="11pt"/>
    </style:style>
    <style:style style:name="P91" style:family="paragraph" style:parent-style-name="A-testopoesie" style:master-page-name="First_20_Page">
      <style:paragraph-properties fo:text-align="end" style:justify-single-word="false" style:page-number="auto"/>
    </style:style>
    <style:style style:name="P92" style:family="paragraph" style:parent-style-name="A-testopoesie">
      <style:paragraph-properties fo:line-height="100%"/>
      <style:text-properties style:font-name="Times New Roman1" fo:font-size="11pt" style:font-size-asian="11pt" style:font-size-complex="11pt"/>
    </style:style>
    <style:style style:name="P93" style:family="paragraph" style:parent-style-name="A-testopoesie">
      <style:paragraph-properties fo:line-height="100%" fo:text-align="start" style:justify-single-word="false"/>
      <style:text-properties style:font-name="Times New Roman1" fo:font-size="11pt" style:font-size-asian="11pt" style:font-size-complex="11pt"/>
    </style:style>
    <style:style style:name="P94" style:family="paragraph" style:parent-style-name="A-testopoesie">
      <style:text-properties fo:color="#000000" style:font-name="Times New Roman1" fo:font-size="11pt" fo:language="it" fo:country="IT" style:font-name-asian="Arial1" style:font-size-asian="11pt" style:language-asian="it" style:country-asian="IT" style:font-name-complex="Calibri1" style:font-size-complex="11pt"/>
    </style:style>
    <style:style style:name="P95" style:family="paragraph" style:parent-style-name="A-titolopiccolo" style:master-page-name="Standard">
      <style:paragraph-properties style:page-number="auto"/>
      <style:text-properties fo:font-style="italic" style:font-style-asian="italic" style:font-style-complex="italic"/>
    </style:style>
    <style:style style:name="P96" style:family="paragraph" style:parent-style-name="A-titolopiccolo" style:master-page-name="Standard">
      <style:paragraph-properties style:page-number="auto"/>
      <style:text-properties style:use-window-font-color="true" fo:language="it" fo:country="IT"/>
    </style:style>
    <style:style style:name="P97" style:family="paragraph" style:parent-style-name="A-titolopiccolo" style:master-page-name="Standard">
      <style:paragraph-properties style:page-number="auto"/>
      <style:text-properties style:use-window-font-color="true" style:font-name="Times New Roman1" fo:language="it" fo:country="IT" style:font-name-asian="Calibri1" style:font-name-complex="Times New Roman3"/>
    </style:style>
    <style:style style:name="P98" style:family="paragraph" style:parent-style-name="A-titolopiccolo" style:master-page-name="Standard">
      <style:paragraph-properties style:page-number="auto"/>
      <style:text-properties fo:font-variant="normal" fo:text-transform="none" style:use-window-font-color="true" fo:font-size="12pt" fo:language="it" fo:country="IT" style:font-size-asian="12pt" style:font-size-complex="12pt"/>
    </style:style>
    <style:style style:name="P99" style:family="paragraph" style:parent-style-name="A-titolopiccolo" style:master-page-name="Standard">
      <style:paragraph-properties fo:margin-top="0cm" fo:margin-bottom="1cm" style:page-number="auto"/>
      <style:text-properties style:use-window-font-color="true" fo:language="it" fo:country="IT"/>
    </style:style>
    <style:style style:name="P100" style:family="paragraph" style:parent-style-name="A-titolopiccolo" style:master-page-name="First_20_Page">
      <style:paragraph-properties style:page-number="auto"/>
      <style:text-properties fo:language="it" fo:country="IT"/>
    </style:style>
    <style:style style:name="P101" style:family="paragraph" style:parent-style-name="A-testobio">
      <style:text-properties style:use-window-font-color="true" style:font-name="Times New Roman1" fo:language="it" fo:country="IT"/>
    </style:style>
    <style:style style:name="P102" style:family="paragraph" style:parent-style-name="A-testobio">
      <style:text-properties style:text-outline="false" style:font-name="Times New Roman1" fo:font-size="11pt" fo:language="it" fo:country="IT" fo:text-shadow="none" style:font-size-asian="11pt" style:font-name-complex="Times New Roman3" style:font-size-complex="11pt" style:font-style-complex="normal" style:font-weight-complex="normal" style:text-emphasize="none" style:text-overline-style="none" style:text-overline-color="font-color"/>
    </style:style>
    <style:style style:name="P103" style:family="paragraph" style:parent-style-name="A-testobio">
      <style:text-properties fo:language="it" fo:country="IT" fo:font-style="normal" style:font-style-asian="normal" style:font-style-complex="normal"/>
    </style:style>
    <style:style style:name="P104" style:family="paragraph" style:parent-style-name="A-testobio">
      <style:text-properties fo:language="it" fo:country="IT" fo:font-style="italic" style:font-style-asian="italic" style:font-style-complex="italic"/>
    </style:style>
    <style:style style:name="P105" style:family="paragraph" style:parent-style-name="A-testobio" style:master-page-name="First_20_Page">
      <style:paragraph-properties style:page-number="auto"/>
      <style:text-properties fo:language="it" fo:country="IT" fo:font-style="italic" style:font-style-asian="italic" style:font-style-complex="italic"/>
    </style:style>
    <style:style style:name="P106" style:family="paragraph" style:parent-style-name="A-testobio" style:master-page-name="First_20_Page">
      <style:paragraph-properties fo:margin-left="0cm" fo:margin-right="0cm" fo:text-indent="0cm" style:auto-text-indent="false" style:page-number="auto"/>
      <style:text-properties style:use-window-font-color="true" fo:language="it" fo:country="IT"/>
    </style:style>
    <style:style style:name="T1"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2" style:family="text">
      <style:text-properties style:use-window-font-color="true" style:font-name="Times New Roman1" fo:language="it" fo:country="IT"/>
    </style:style>
    <style:style style:name="T3" style:family="text">
      <style:text-properties style:use-window-font-color="true" fo:language="it" fo:country="IT"/>
    </style:style>
    <style:style style:name="T4" style:family="text">
      <style:text-properties style:use-window-font-color="true" fo:language="it" fo:country="IT" fo:font-style="italic" style:font-style-asian="italic" style:font-style-complex="italic"/>
    </style:style>
    <style:style style:name="T5" style:family="text">
      <style:text-properties style:use-window-font-color="true" fo:language="it" fo:country="IT" fo:font-style="normal" style:font-style-asian="normal" style:font-style-complex="normal"/>
    </style:style>
    <style:style style:name="T6" style:family="text">
      <style:text-properties fo:letter-spacing="normal" style:font-name-asian="Trebuchet MS" style:font-name-complex="Trebuchet MS"/>
    </style:style>
    <style:style style:name="T7" style:family="text">
      <style:text-properties fo:letter-spacing="normal" fo:font-style="italic" style:font-name-asian="Trebuchet MS" style:font-style-asian="italic" style:font-name-complex="Trebuchet MS" style:font-style-complex="italic"/>
    </style:style>
    <style:style style:name="T8" style:family="text">
      <style:text-properties style:font-name="Times New Roman2" style:font-name-asian="Times New Roman2" style:font-name-complex="Times New Roman2"/>
    </style:style>
    <style:style style:name="T9" style:family="text">
      <style:text-properties fo:font-variant="normal" fo:text-transform="none"/>
    </style:style>
    <style:style style:name="T10" style:family="text">
      <style:text-properties fo:font-variant="normal" fo:text-transform="none" style:font-name="Times New Roman1" fo:font-size="14pt" style:font-size-asian="14pt" style:font-size-complex="14pt"/>
    </style:style>
    <style:style style:name="T11" style:family="text">
      <style:text-properties fo:font-variant="normal" fo:text-transform="none" style:use-window-font-color="true" fo:language="it" fo:country="IT" style:font-name-asian="Times New Roman3" style:language-asian="it" style:country-asian="IT" style:font-name-complex="Calibri1"/>
    </style:style>
    <style:style style:name="T12" style:family="text">
      <style:text-properties fo:font-style="italic" style:font-style-asian="italic" style:font-style-complex="italic"/>
    </style:style>
    <style:style style:name="T13" style:family="text">
      <style:text-properties fo:color="#000000" style:text-outline="false" style:text-line-through-style="none" style:font-name="Times New Roman1"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14" style:family="text">
      <style:text-properties fo:color="#1c1e21" style:font-name="Times New Roman1" fo:font-size="11pt" fo:language="it" fo:country="IT" style:font-name-asian="Arial1" style:font-size-asian="11pt" style:language-asian="it" style:country-asian="IT" style:font-name-complex="Calibri1" style:font-size-complex="11pt"/>
    </style:style>
    <style:style style:name="T15" style:family="text">
      <style:text-properties fo:color="#1c1e21" fo:language="it" fo:country="IT" style:font-name-asian="Arial1" style:language-asian="it" style:country-asian="IT" style:font-name-complex="Calibri1"/>
    </style:style>
    <style:style style:name="T16" style:family="text">
      <style:text-properties fo:text-transform="uppercase"/>
    </style:style>
    <style:style style:name="T17" style:family="text">
      <style:text-properties fo:text-transform="uppercase" fo:color="#000000" style:text-outline="false" style:text-line-through-style="none" style:font-name="Times New Roman1"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line-break/></text:p>
      <text:p text:style-name="P7"/>
      <text:p text:style-name="Standard"><text:span text:style-name="B-corsivo"><text:span text:style-name="T2"/></text:span></text:p>
      <text:p text:style-name="A-colophon"><text:span text:style-name="B-corsivo"><text:span text:style-name="T2"/></text:span></text:p>
      <text:p text:style-name="A-colophon"><text:span text:style-name="B-corsivo"><text:span text:style-name="T2"/></text:span></text:p>
      <text:p text:style-name="A-colophon"><text:span text:style-name="B-corsivo"><text:span text:style-name="T2"/></text:span></text:p>
      <text:p text:style-name="A-colophon"><text:span text:style-name="B-corsivo"><text:span text:style-name="T2">Saper leggere il libro del mondo</text:span></text:span></text:p>
      <text:p text:style-name="P13">Antologia del premio di poesia</text:p>
      <text:p text:style-name="P13">“Fabrizio De André. Parlare Musica” Vol. XIV</text:p>
      <text:p text:style-name="P13">ISBN 9788864389011</text:p>
      <text:p text:style-name="P13"/>
      <text:p text:style-name="P13"><text:span text:style-name="T6">© 2023</text:span><text:span text:style-name="T7"> </text:span><text:span text:style-name="T6">Editrice ZONA</text:span></text:p>
      <text:p text:style-name="P13">Via Massimo D’Azeglio 1/15 <text:span text:style-name="T8">–</text:span> 16149 Genova</text:p>
      <text:p text:style-name="P13">+39.338.7676020</text:p>
      <text:p text:style-name="P13">info@editricezona.it</text:p>
      <text:p text:style-name="P13">editricezona.it</text:p>
      <text:p text:style-name="P13"/>
      <text:p text:style-name="A-colophon"><text:span text:style-name="T3">in copertina: </text:span><text:span text:style-name="T4">De André </text:span><text:span text:style-name="T5">di Walter Marin, olio su tela 150x187, opera vincitrice della sezione Pittura 2023</text:span></text:p>
      <text:p text:style-name="A-colophon"><text:span text:style-name="T3">impianto grafico: Serafina<text:line-break/></text:span><text:span text:style-name="B-corsivo"><text:span text:style-name="T1">prima edizione: dicembre 2023</text:span></text:span></text:p>
      <text:p text:style-name="P63">SAPER LEGGERE</text:p>
      <text:p text:style-name="P3">IL LIBRO DEL MONDO<text:line-break/><text:line-break/><text:span text:style-name="T10">Antologia del premio di poesia</text:span></text:p>
      <text:p text:style-name="P18">“Fabrizio De André. Parlare Musica” <text:line-break/>Vol. XIV</text:p>
      <text:p text:style-name="P14"/>
      <text:p text:style-name="P15"/>
      <text:p text:style-name="P15"/>
      <text:p text:style-name="P15"/>
      <text:p text:style-name="P15"/>
      <text:p text:style-name="P15"/>
      <text:p text:style-name="P15"/>
      <text:p text:style-name="P15"/>
      <text:p text:style-name="P15"/>
      <text:p text:style-name="P16"><text:line-break/></text:p>
      <text:p text:style-name="P16"><text:line-break/></text:p>
      <text:p text:style-name="P16"/>
      <text:p text:style-name="P17"/>
      <text:p text:style-name="P17"/>
      <text:p text:style-name="P17"/>
      <text:p text:style-name="P17"/>
      <text:p text:style-name="P16"><text:line-break/>Zona</text:p>
      <text:p text:style-name="P77"/>
      <text:p text:style-name="P28">Il Premio Fabrizio De André </text:p>
      <text:p text:style-name="P45">Patrocinato dalla Fondazione Fabrizio De André Onlus e organizzato da iCompany, con la direzione artistica di Luisa Melis, il Premio di poesia <text:span text:style-name="T8">“</text:span>Fabrizio De André. Parlare musica<text:span text:style-name="T8">”</text:span> ha come scopo quello di stimolare gli autori di poesia a una creatività libera e scevra da tendenze legate alle mode, ai generi e ai concetti di commerciabilità, al fine di favorire l’originalità e la vitalità delle nuove produzioni letterarie.</text:p>
      <text:p text:style-name="P46"/>
      <text:p text:style-name="P46"><text:span text:style-name="T8">“</text:span>Parlare musica<text:span text:style-name="T8">”</text:span> si affianca alle altre sezioni del Premio, dedicate alla canzone d’autore e alla pittura.</text:p>
      <text:p text:style-name="P46"/>
      <text:p text:style-name="P46">Questa antologia raccoglie la poesia vincitrice e le poesie finaliste dell’edizione 2023 del Premio e reca in copertina l’opera vincitrice della sezione pittura, di Walter Marin.</text:p>
      <text:p text:style-name="P46"/>
      <text:p text:style-name="P46">Il Premio <text:span text:style-name="T8">“</text:span>Fabrizio De André. Parlare musica<text:span text:style-name="T8">”</text:span> <text:span text:style-name="T8">–</text:span> che si avvale di una giuria costituita da scrittori, giornalisti, critici musicali e operatori del settore, presieduta da Dori Ghezzi <text:span text:style-name="T8">–</text:span> è uno degli appuntamenti più attesi dagli artisti che sperimentano nuove forme per la musica d’autore e che intendono avvicinare la propria creazione letteraria e visuale alle tematiche che il grande cantautore ha saputo far arrivare sino a noi.</text:p>
      <text:p text:style-name="P46"/>
      <text:p text:style-name="P46"/>
      <text:p text:style-name="P46"/>
      <text:p text:style-name="P78"/>
      <text:p text:style-name="P46"/>
      <text:p text:style-name="P78"/>
      <text:p text:style-name="P55">Quello che cerchiamo, come Premio De André,<text:line-break/>è sicuramente l’originalità. E comunque, più in generale, la bellezza, perché quando una cosa è bella a quel punto<text:line-break/>è anche originale. Questo per noi è veramente importante. </text:p>
      <text:p text:style-name="P6"><text:line-break/>Luisa Melis</text:p>
      <text:p text:style-name="P6">Direttore Artistico Premio De André</text:p>
      <text:p text:style-name="P80"/>
      <text:p text:style-name="P62">Edizione 2023</text:p>
      <text:p text:style-name="P23">La vincitrice</text:p>
      <text:p text:style-name="P23"/>
      <text:p text:style-name="P23">Aria</text:p>
      <text:p text:style-name="P26">(Milano)</text:p>
      <text:p text:style-name="P27"/>
      <text:p text:style-name="P4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9">Aria (Annamaria Carelli)</text:p>
      <text:p text:style-name="P29">Product designer e artista cilentana, vive e lavora a Milano. Diplomata in decorazione all’Accademia di Belle Arti di Napoli e successivamente all’Istituto Europeo di Design di Milano, dipinge e scrive nel suo atelier. </text:p>
      <text:p text:style-name="P27"/>
      <text:p text:style-name="P95">Poesia vincitrice</text:p>
      <text:p text:style-name="P10"><text:span text:style-name="T12">Motivazione</text:span><text:line-break/>La poesia di Aria evoca con delicatezza. Il ritmo del testo dà una sensazione di rincorsa verso un ricordo. La coltivazione del ricordo è, attraverso una bella gestione delle similitudini, delicatamente restituita e vissuta. Si cerca spesso di dire cose semplici in modo profondo, in questo caso le cose profonde sono dette in modo semplice. Ed è l’essenza di ogni poesia.</text:p>
      <text:p text:style-name="P11">(Vincenzo Costantino Cinaski)</text:p>
      <text:p text:style-name="P4"/>
      <text:p text:style-name="P4"/>
      <text:p text:style-name="P56">Ho corso forte</text:p>
      <text:p text:style-name="P56">come ogni notte</text:p>
      <text:p text:style-name="P56">nelle mie scarpe</text:p>
      <text:p text:style-name="P56">coi lacci sciolti.</text:p>
      <text:p text:style-name="P56">E ho disegnato</text:p>
      <text:p text:style-name="P56">sulla tua porta,</text:p>
      <text:p text:style-name="P56">come a bussare</text:p>
      <text:p text:style-name="P56">ma senza forza.</text:p>
      <text:p text:style-name="P56">Ho visto labbra</text:p>
      <text:p text:style-name="P56">quando hai aperto...</text:p>
      <text:p text:style-name="P56">un dieci agosto</text:p>
      <text:p text:style-name="P56">a forma di bocca.</text:p>
      <text:p text:style-name="P56">Ho letto pelle</text:p>
      <text:p text:style-name="P56">sopra ai tuoi fianchi,</text:p>
      <text:p text:style-name="P56">come una fiaba</text:p>
      <text:p text:style-name="P56">per mani grandi.</text:p>
      <text:p text:style-name="P56">E ho morso piano</text:p>
      <text:p text:style-name="P56">sulla tua schiena</text:p>
      <text:p text:style-name="P56">come per fame</text:p>
      <text:p text:style-name="P56">ma non lo era.</text:p>
      <text:p text:style-name="P81"/>
      <text:p text:style-name="P62">Edizione 2023</text:p>
      <text:p text:style-name="P23">I finalisti</text:p>
      <text:p text:style-name="P65"/>
      <text:p text:style-name="P67">Susanna Costaglione</text:p>
      <text:p text:style-name="P26">(Pescar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59">Susanna Costaglione</text:p>
      <text:p text:style-name="P29">Comincia a lavorare giovanissima a Venezia su testi di poesia e teatro contemporaneo. Ha lavorato con la Compagnia Giorgio Albertazzi e nel <text:span text:style-name="T12">Peer Gynt</text:span> con l’Orchestra del Maggio Fiorentino. Ha debuttato al Festival di Santarcangelo con testi da Buchner e Brecht per la regia di Claudio Di Scanno. Nel 2021 ha ricevuto il duplice Premio Franco Enriquez per l’interpretazione maschile di Macbeth in teatro e per il film <text:span text:style-name="T12">Macbeth Neo Film Opera</text:span> di Daniele Campea. Lavora stabilmente in Abruzzo con la compagnia Drammateatro.</text:p>
      <text:p text:style-name="P96"/>
      <text:p text:style-name="P36">Appiccicati</text:p>
      <text:p text:style-name="P36">in un cielo di smalto fiori</text:p>
      <text:p text:style-name="P36">di vetro tremulano</text:p>
      <text:p text:style-name="P36">come carta velina.</text:p>
      <text:p text:style-name="P36">Schiudo le labbra</text:p>
      <text:p text:style-name="P36">per lanciare un richiamo</text:p>
      <text:p text:style-name="P36">ricama la tua assenza</text:p>
      <text:p text:style-name="P36">la saliva.</text:p>
      <text:p text:style-name="P83"/>
      <text:p text:style-name="P67">Giovanni Di Donato</text:p>
      <text:p text:style-name="P19">(Salerno)</text:p>
      <text:p text:style-name="P59">Giovanni Di Donato</text:p>
      <text:p text:style-name="P101">Musicista e direttore artistico del Piccolo Teatro Porta Catena di Salerno. Lavora e vive a Milano come autore per attori e cabarettisti.</text:p>
      <text:p text:style-name="P35"/>
      <text:p text:style-name="P35"/>
      <text:p text:style-name="P96">Viale Certosa</text:p>
      <text:p text:style-name="P40">Ero a Viale Certosa, stavo da solo,</text:p>
      <text:p text:style-name="P40">aspettavo il mio tram preferito, il 14;</text:p>
      <text:p text:style-name="P40">Aveva i tuoi occhi, il tuo sorriso, i tuoi capelli,</text:p>
      <text:p text:style-name="P40">e non vedevo l’ora che sullo schermo uscisse la scritta</text:p>
      <text:p text:style-name="P41">[“In arrivo”.</text:p>
      <text:p text:style-name="P87"/>
      <text:p text:style-name="P69">Raffaella Maria Barbara Direnzo </text:p>
      <text:p text:style-name="P20">(Altamura)</text:p>
      <text:p text:style-name="P59">Raffaella Maria Barbara Direnzo </text:p>
      <text:p text:style-name="P32">Nasce ad Altamura in una famiglia di stampo matriarcale, con uno speciale rapporto con la nonna materna che, priva della vista, le trasmette il sapere con la luce della ragione, insegnandole ad analizzare l’anima, la parte corporea più interna, essenza della vita. Compone musica per chitarra e pianoforte. La sua poesia mira a cogliere impressioni riversate con impeto su carta per non obliare l’emozione dell’istante.</text:p>
      <text:p text:style-name="P35"/>
      <text:p text:style-name="P35"/>
      <text:p text:style-name="P99">8 marzo</text:p>
      <text:p text:style-name="P40">A questo vedovo giorno</text:p>
      <text:p text:style-name="P40">pittorico</text:p>
      <text:p text:style-name="P40">per far figli e cambiar destino</text:p>
      <text:p text:style-name="P40">ho legato</text:p>
      <text:p text:style-name="P40">scarpette rosse e abito da sposa, i miei occhi d’acqua,</text:p>
      <text:p text:style-name="P41">[la tuo eco nei corridoi.</text:p>
      <text:p text:style-name="P40">Si nasce in viaggio per restar soli.</text:p>
      <text:p text:style-name="P86"/>
      <text:p text:style-name="P69">Alessandra Gregori </text:p>
      <text:p text:style-name="P20">(Milano)</text:p>
      <text:p text:style-name="P60">Alessandra Gregori</text:p>
      <text:p text:style-name="P54">Classe 1981. Bergamasca di origine, milanese di adozione, è manager di una multinazionale finanziaria, dove si occupa di marketing e comunicazione digitale. Dal 2020 fa parte della Piccola Accademia di Poesia di Milano, diretta da Elena Mearini e Marco Saya, e da allora, che sia in un teatro di provincia o in un cortile sui Navigli, legge in pubblico i suoi versi. Sue poesie sono incluse nelle antologie <text:span text:style-name="T12">Le voci del tempo</text:span> (2021) e <text:span text:style-name="T12">S-cambio</text:span> (2022), entrambe pubblicate da Morellini Editore. </text:p>
      <text:p text:style-name="P35"/>
      <text:p text:style-name="P97"/>
      <text:p text:style-name="P42">Interferenze</text:p>
      <text:p text:style-name="P42">Impari il minuscolo</text:p>
      <text:p text:style-name="P42">sul terrazzo di casa mentre scrivi il tuo</text:p>
      <text:p text:style-name="P42">nuovo romanzo:</text:p>
      <text:p text:style-name="P42">hai i brividi dietro</text:p>
      <text:p text:style-name="P42">la schiena, è la prima volta che qualcuno la tocca.</text:p>
      <text:p text:style-name="P42">– Nonna –</text:p>
      <text:p text:style-name="P42">ti accarezza i capelli</text:p>
      <text:p text:style-name="P42">per riempire il dolore,</text:p>
      <text:p text:style-name="P42">il giorno del suo funerale.</text:p>
      <text:p text:style-name="P42"><text:s/>– Mamma –</text:p>
      <text:p text:style-name="P42">ti legge una storia,</text:p>
      <text:p text:style-name="P42">ogni mattina la stessa.</text:p>
      <text:p text:style-name="P42">Ti chiude la lampo</text:p>
      <text:p text:style-name="P42">del corpetto da sposa.</text:p>
      <text:p text:style-name="P42">Aridi i giardini</text:p>
      <text:p text:style-name="P42">dei nostri rimorsi.</text:p>
      <text:p text:style-name="P42">Hai provato a innaffiarli e sono sfioriti i ricordi.</text:p>
      <text:p text:style-name="P88"/>
      <text:p text:style-name="P69">Peppe Levanto</text:p>
      <text:p text:style-name="P21">(Roma)</text:p>
      <text:p text:style-name="P61">Peppe Levanto</text:p>
      <text:p text:style-name="P34">Nato all’inizio degli anni Ottanta, si dedica a numerose faccende senza mai eccellere in nessuna di queste. Studia architettura, anche se da grande non vuole fare l’architetto, suona il piano ma preferisce la chitarra, disegna mondi possibili sulle tovagliette dei ristoranti e da circa un paio d’anni mette in rima qualsiasi cosa. Dorme con otto cuscini e vive in simbiosi con un cane.</text:p>
      <text:p text:style-name="P35"/>
      <text:p text:style-name="P96"/>
      <text:p text:style-name="P43">Mi piace.</text:p>
      <text:p text:style-name="P43">La lentezza delle sere.</text:p>
      <text:p text:style-name="P43">Quando prima di crollare nel letto</text:p>
      <text:p text:style-name="P43">ti penso.</text:p>
      <text:p text:style-name="P43">Dopo che ho sceso il cane.</text:p>
      <text:p text:style-name="P43">E poi chiudo gli occhi.</text:p>
      <text:p text:style-name="P43">Aspetto il giorno.</text:p>
      <text:p text:style-name="P43">Aspetto che mi tocchi.</text:p>
      <text:p text:style-name="P43">Nel sonno.</text:p>
      <text:p text:style-name="P43">Poi mi sveglio.</text:p>
      <text:p text:style-name="P43">Bevo l’acqua.</text:p>
      <text:p text:style-name="P43">Fuori è giorno.</text:p>
      <text:p text:style-name="P43">E per te non ho più tempo.</text:p>
      <text:p text:style-name="P43">Nemmeno un secondo.</text:p>
      <text:p text:style-name="P89"/>
      <text:p text:style-name="P66"><text:span text:style-name="T9">Irene Lombardi</text:span></text:p>
      <text:p text:style-name="P21">(Torino)</text:p>
      <text:p text:style-name="P59">Irene Lombardi</text:p>
      <text:p text:style-name="P102">Nasce nel 1993 a Pavia, terra di nebbia e risaie. Fin da bambina ama leggere e inventare storie, trova l’amore sul cammino di Santiago e si trasferisce a Torino, dove vive. Psicologa, lavora con i bambini nelle scuole e con le mamme in gravidanza all’Ospedale Sant’Anna.</text:p>
      <text:p text:style-name="P35"/>
      <text:p text:style-name="P96"/>
      <text:p text:style-name="P44">Scivolano le ore sulle lancette, le cose non</text:p>
      <text:p text:style-name="P44">dette, i ricordi dal precipizio della tovaglia.</text:p>
      <text:p text:style-name="P44">Manca questa sera il tuo respiro all’aria,</text:p>
      <text:p text:style-name="P44">la luce intaglia sulla parete un’ombra. </text:p>
      <text:p text:style-name="P44">Siedo, come chi siede di spalle al mare,</text:p>
      <text:p text:style-name="P44">raccoglie l’indice le briciole del pane, mentre </text:p>
      <text:p text:style-name="P44">una voce scherza nell’altro appartamento.</text:p>
      <text:p text:style-name="P44">Resta l’alone del vino versato, </text:p>
      <text:p text:style-name="P44">il tempo non dato per ripulire, </text:p>
      <text:p text:style-name="P44">sentire qualcosa che di te</text:p>
      <text:p text:style-name="P44">resiste, oltre la stoffa, tra le stoviglie.</text:p>
      <text:p text:style-name="P90"/>
      <text:p text:style-name="P66"><text:span text:style-name="T9">Elena Martinelli</text:span></text:p>
      <text:p text:style-name="P21">(Roma)</text:p>
      <text:p text:style-name="P59">Elena Martinelli</text:p>
      <text:p text:style-name="P32">Giornalista, autrice, videomaker.</text:p>
      <text:p text:style-name="P98"/>
      <text:p text:style-name="P44">Lacca scarlatta</text:p>
      <text:p text:style-name="P44">La tua assenza soffia sui petali</text:p>
      <text:p text:style-name="P44">e si inarca tra i pistilli.</text:p>
      <text:p text:style-name="P44">Ti respiro sul bordo della panchina</text:p>
      <text:p text:style-name="P44">e il nostro lago disegna la tua ombra.</text:p>
      <text:p text:style-name="P44">Come Flaubert e le sue velette</text:p>
      <text:p text:style-name="P44">nascondi sguardi e illusioni.</text:p>
      <text:p text:style-name="P44">Ho amato i tuoi passi mentre te ne andavi,</text:p>
      <text:p text:style-name="P44">con la sabbia sotto le scarpe,</text:p>
      <text:p text:style-name="P44">l’odore del Natale sulla giacca,</text:p>
      <text:p text:style-name="P44">le sigarette nel taschino.</text:p>
      <text:p text:style-name="P44">Hai dimenticato l’abat-jour accesa</text:p>
      <text:p text:style-name="P44">e gli occhiali sul comò.</text:p>
      <text:p text:style-name="P44">Un giorno te li porterò e ci diremo addio.</text:p>
      <text:p text:style-name="P90"/>
      <text:p text:style-name="P66"><text:span text:style-name="T9">Raffaele Montesano</text:span></text:p>
      <text:p text:style-name="P21">(Vietri di Potenza)</text:p>
      <text:p text:style-name="P59">Raffaele Montesano</text:p>
      <text:p text:style-name="P32">Nasce e cresce tra i monti lucani. Si laurea in lettere moderne all’università della Basilicata e si specializza in scienze storiche e dello spettacolo presso l’università di Bari. Ha pubblicato la raccolta di racconti <text:span text:style-name="T12">Notti d’inchiostro </text:span>(2011), il saggio <text:span text:style-name="T12">“E nemmeno un rimpianto”. Dall’Antologia di Spoon River a Non al denaro né all’amore né al cielo</text:span> (Segno, 2012), in collaborazione con la Fondazione Fabrizio De André, e i romanzi <text:span text:style-name="T12">Le guerre dei poveri</text:span> e <text:span text:style-name="T12">Certi capivano il jazz</text:span> (Annulli Editori).</text:p>
      <text:p text:style-name="P35"/>
      <text:p text:style-name="P96"/>
      <text:p text:style-name="P37"><text:span text:style-name="text_5f_exposed_5f_show"><text:span text:style-name="T15">Quando</text:span></text:span></text:p>
      <text:p text:style-name="P37"><text:span text:style-name="text_5f_exposed_5f_show"><text:span text:style-name="T15">del tuo sorriso</text:span></text:span></text:p>
      <text:p text:style-name="P37"><text:span text:style-name="text_5f_exposed_5f_show"><text:span text:style-name="T15">vedo le ombre</text:span></text:span></text:p>
      <text:p text:style-name="P37"><text:span text:style-name="text_5f_exposed_5f_show"><text:span text:style-name="T15">io ci vado ad abitare.</text:span></text:span></text:p>
      <text:p text:style-name="P37"><text:span text:style-name="text_5f_exposed_5f_show"><text:span text:style-name="T15">I posti s’illuminano</text:span></text:span></text:p>
      <text:p text:style-name="P37"><text:span text:style-name="text_5f_exposed_5f_show"><text:span text:style-name="T15">se diventano la casa di qualcuno.</text:span></text:span></text:p>
      <text:p text:style-name="P84"><text:span text:style-name="text_5f_exposed_5f_show"><text:span text:style-name="T15"/></text:span></text:p>
      <text:p text:style-name="P66"><text:span text:style-name="T9">Carlotta Piccolo</text:span></text:p>
      <text:p text:style-name="P21"><text:span text:style-name="text_5f_exposed_5f_show">(Napoli)</text:span></text:p>
      <text:p text:style-name="P59">Carlotta Piccolo</text:p>
      <text:p text:style-name="P30"><text:span text:style-name="T17">è</text:span><text:span text:style-name="T13"> nata e vive a Napoli. Laureata in filologia moderna, ha da sempre avuto passione per le storie, in ogni loro forma, ma sin da piccola quella letteraria le si confà al meglio. Ha iniziato a scrivere poesie per riordinare le sue emozioni e gestirle.</text:span></text:p>
      <text:p text:style-name="P96"/>
      <text:p text:style-name="P52"><text:span text:style-name="text_5f_exposed_5f_show"><text:span text:style-name="T15">Derubata della meraviglia</text:span></text:span></text:p>
      <text:p text:style-name="P38"><text:span text:style-name="text_5f_exposed_5f_show"><text:span text:style-name="T15">ricordi un tempo passato</text:span></text:span></text:p>
      <text:p text:style-name="P38"><text:span text:style-name="text_5f_exposed_5f_show"><text:span text:style-name="T15">in cui la trasformazione</text:span></text:span></text:p>
      <text:p text:style-name="P38"><text:span text:style-name="text_5f_exposed_5f_show"><text:span text:style-name="T15">dell’acqua in vapore</text:span></text:span></text:p>
      <text:p text:style-name="P38"><text:span text:style-name="text_5f_exposed_5f_show"><text:span text:style-name="T15">ti mostrava l’incanto della</text:span></text:span></text:p>
      <text:p text:style-name="P38"><text:span text:style-name="text_5f_exposed_5f_show"><text:span text:style-name="T15">metamorfosi</text:span></text:span></text:p>
      <text:p text:style-name="P38"><text:span text:style-name="text_5f_exposed_5f_show"><text:span text:style-name="T15">tracciando segni netti</text:span></text:span></text:p>
      <text:p text:style-name="P38"><text:span text:style-name="text_5f_exposed_5f_show"><text:span text:style-name="T15">che ti restituiscano</text:span></text:span></text:p>
      <text:p text:style-name="P38"><text:span text:style-name="text_5f_exposed_5f_show"><text:span text:style-name="T15">il tuo spazio</text:span></text:span></text:p>
      <text:p text:style-name="P38"><text:span text:style-name="text_5f_exposed_5f_show"><text:span text:style-name="T15">tieni presente</text:span></text:span></text:p>
      <text:p text:style-name="P38"><text:span text:style-name="text_5f_exposed_5f_show"><text:span text:style-name="T15">che</text:span></text:span></text:p>
      <text:p text:style-name="P38"><text:span text:style-name="text_5f_exposed_5f_show"><text:span text:style-name="T15">solo lo stupore</text:span></text:span></text:p>
      <text:p text:style-name="P38"><text:span text:style-name="text_5f_exposed_5f_show"><text:span text:style-name="T15">conosce</text:span></text:span></text:p>
      <text:p text:style-name="P85"><text:span text:style-name="text_5f_exposed_5f_show"><text:span text:style-name="T15"/></text:span></text:p>
      <text:p text:style-name="P66"><text:span text:style-name="T9">Marco Soneghet</text:span></text:p>
      <text:p text:style-name="P22"><text:span text:style-name="text_5f_exposed_5f_show"><text:span text:style-name="T11">(Cordignano)</text:span></text:span></text:p>
      <text:p text:style-name="P60">Marco Soneghet</text:p>
      <text:p text:style-name="P29">Nato l’8 febbraio 1980, vive a Cordignano, in provincia di Treviso, con Milena, sua moglie dal 2018. Lavora come sviluppatore web. La poesia è una passione nata nell’adolescenza grazie alla musica: Giulio Casale e gli Estra, Vinicio Capossela, De André sono stati i suoi riferimenti. Per anni ha tenuto le sue poesie nel cassetto: nel 2020 ha deciso di aprire un blog perché l’essenza dell’arte è la condivisione. Una poesia non è di chi la scrive, ma di tutti, perché la poesia non è nelle parole, è nella vita.</text:p>
      <text:p text:style-name="P33"/>
      <text:p text:style-name="P97">Alla fermata dell’autobus</text:p>
      <text:p text:style-name="P53"><text:span text:style-name="text_5f_exposed_5f_show"><text:span text:style-name="T15">Le nostre abitudini</text:span></text:span></text:p>
      <text:p text:style-name="P39"><text:span text:style-name="text_5f_exposed_5f_show"><text:span text:style-name="T15">Si incontrano ogni giorno feriale</text:span></text:span></text:p>
      <text:p text:style-name="P39"><text:span text:style-name="text_5f_exposed_5f_show"><text:span text:style-name="T15">Alla stessa ora</text:span></text:span></text:p>
      <text:p text:style-name="P39"><text:span text:style-name="text_5f_exposed_5f_show"><text:span text:style-name="T15">Io in macchina, lei in attesa. </text:span></text:span></text:p>
      <text:p text:style-name="P39"><text:span text:style-name="text_5f_exposed_5f_show"><text:span text:style-name="T15">Lei non ha un nome</text:span></text:span></text:p>
      <text:p text:style-name="P39"><text:span text:style-name="text_5f_exposed_5f_show"><text:span text:style-name="T15">Ma tanta tenerezza</text:span></text:span></text:p>
      <text:p text:style-name="P39"><text:span text:style-name="text_5f_exposed_5f_show"><text:span text:style-name="T15">Ha capelli corti e grigi</text:span></text:span></text:p>
      <text:p text:style-name="P39"><text:span text:style-name="text_5f_exposed_5f_show"><text:span text:style-name="T15">Ma un viso da bambina</text:span></text:span></text:p>
      <text:p text:style-name="P39"><text:span text:style-name="text_5f_exposed_5f_show"><text:span text:style-name="T15">Un fare goffo ed educato </text:span></text:span></text:p>
      <text:p text:style-name="P39"><text:span text:style-name="text_5f_exposed_5f_show"><text:span text:style-name="T15">Giacche fuori moda sempre colorate</text:span></text:span></text:p>
      <text:p text:style-name="P39"><text:span text:style-name="text_5f_exposed_5f_show"><text:span text:style-name="T15">E uno zaino sempre sulle spalle.</text:span></text:span></text:p>
      <text:p text:style-name="P39"><text:span text:style-name="text_5f_exposed_5f_show"><text:span text:style-name="T15">Mi piacerebbe sapere cosa c’è </text:span></text:span></text:p>
      <text:p text:style-name="P39"><text:span text:style-name="text_5f_exposed_5f_show"><text:span text:style-name="T15">In quello zaino e in quel cuore:</text:span></text:span></text:p>
      <text:p text:style-name="P93"><text:span text:style-name="text_5f_exposed_5f_show"><text:span text:style-name="T15">Gli occhi buoni</text:span></text:span></text:p>
      <text:p text:style-name="P39"><text:span text:style-name="text_5f_exposed_5f_show"><text:span text:style-name="T15">Tradiscono una sofferenza senza colpe</text:span></text:span></text:p>
      <text:p text:style-name="P39"><text:span text:style-name="text_5f_exposed_5f_show"><text:span text:style-name="T15">Il sorriso appena accennato </text:span></text:span></text:p>
      <text:p text:style-name="P39"><text:span text:style-name="text_5f_exposed_5f_show"><text:span text:style-name="T15">Racconta ferite suturate col coraggio</text:span></text:span></text:p>
      <text:p text:style-name="P39"><text:span text:style-name="text_5f_exposed_5f_show"><text:span text:style-name="T15">E il suo velo di solitudine </text:span></text:span></text:p>
      <text:p text:style-name="P39"><text:span text:style-name="text_5f_exposed_5f_show"><text:span text:style-name="T15">Sembra più una conquista</text:span></text:span></text:p>
      <text:p text:style-name="P39"><text:span text:style-name="text_5f_exposed_5f_show"><text:span text:style-name="T15">Che una condanna.</text:span></text:span></text:p>
      <text:p text:style-name="P39"><text:span text:style-name="text_5f_exposed_5f_show"><text:span text:style-name="T15">Passando le sorrido</text:span></text:span></text:p>
      <text:p text:style-name="P39"><text:span text:style-name="text_5f_exposed_5f_show"><text:span text:style-name="T15">Badando bene di non farmi vedere</text:span></text:span></text:p>
      <text:p text:style-name="P39"><text:span text:style-name="text_5f_exposed_5f_show"><text:span text:style-name="T15">E credo che lei faccia lo stesso, </text:span></text:span></text:p>
      <text:p text:style-name="P39"><text:span text:style-name="text_5f_exposed_5f_show"><text:span text:style-name="T15">Appena sono passato.</text:span></text:span></text:p>
      <text:p text:style-name="P39"><text:span text:style-name="text_5f_exposed_5f_show"><text:span text:style-name="T15">Nella distanza delle nostre vite </text:span></text:span></text:p>
      <text:p text:style-name="P39"><text:span text:style-name="text_5f_exposed_5f_show"><text:span text:style-name="T15">Soltanto sfiorate, siamo diventati amici:</text:span></text:span></text:p>
      <text:p text:style-name="P39"><text:span text:style-name="text_5f_exposed_5f_show"><text:span text:style-name="T15">Mi piacerebbe aiutarla</text:span></text:span></text:p>
      <text:p text:style-name="P39"><text:span text:style-name="text_5f_exposed_5f_show"><text:span text:style-name="T15">Anche se non è detto che ne abbia bisogno,</text:span></text:span></text:p>
      <text:p text:style-name="P39"><text:span text:style-name="text_5f_exposed_5f_show"><text:span text:style-name="T15">Vorrei raccontarle di me </text:span></text:span></text:p>
      <text:p text:style-name="P39"><text:span text:style-name="text_5f_exposed_5f_show"><text:span text:style-name="T15">Anche se non è detto che le interessi,</text:span></text:span></text:p>
      <text:p text:style-name="P39"><text:span text:style-name="text_5f_exposed_5f_show"><text:span text:style-name="T15">Vorrei fermarmi ed abbracciarla</text:span></text:span></text:p>
      <text:p text:style-name="P39"><text:span text:style-name="text_5f_exposed_5f_show"><text:span text:style-name="T15">Ma non è detto che lo farò. </text:span></text:span></text:p>
      <text:p text:style-name="P39"><text:span text:style-name="text_5f_exposed_5f_show"><text:span text:style-name="T15">Un giorno però</text:span></text:span></text:p>
      <text:p text:style-name="P39"><text:span text:style-name="text_5f_exposed_5f_show"><text:span text:style-name="T15">Lo voglio prendere anch’io </text:span></text:span></text:p>
      <text:p text:style-name="P39"><text:soft-page-break/><text:span text:style-name="text_5f_exposed_5f_show"><text:span text:style-name="T15">Quell’autobus</text:span></text:span></text:p>
      <text:p text:style-name="P39"><text:span text:style-name="text_5f_exposed_5f_show"><text:span text:style-name="T15">Per vedere dove porta.</text:span></text:span></text:p>
      <text:p text:style-name="P66"><text:span text:style-name="T9">Micaela Tempesta</text:span></text:p>
      <text:p text:style-name="P22"><text:span text:style-name="text_5f_exposed_5f_show"><text:span text:style-name="T11">(Napoli)</text:span></text:span></text:p>
      <text:p text:style-name="P60">Micaela Tempesta</text:p>
      <text:p text:style-name="P29">Nasce per caso a Napoli e ci vive per scelta. Scrive , canta, suona e produce canzoni, invece di andare da un bravo psicoterapeuta o su un ring a fare boxe. Da maggio 2018 è disponibile su tutte le piattaforme digitali il suo primo album <text:span text:style-name="T8">‒</text:span> <text:span text:style-name="T12">BLU</text:span> <text:span text:style-name="T8">‒</text:span> prodotto insieme a Massimo De Vita e Paolo Alberta, dieci tracce da cantautrice contaminate da hip hop, r’n’b, soul, elettronica, dance. </text:p>
      <text:p text:style-name="P33"/>
      <text:p text:style-name="P96"/>
      <text:p text:style-name="A-testopoesie"><text:span text:style-name="text_5f_exposed_5f_show"><text:span text:style-name="T14">Atlante</text:span></text:span></text:p>
      <text:p text:style-name="A-testopoesie"><text:span text:style-name="text_5f_exposed_5f_show"><text:span text:style-name="T14">Lungo la tua schiena Invisibile agli occhi</text:span></text:span></text:p>
      <text:p text:style-name="A-testopoesie"><text:span text:style-name="text_5f_exposed_5f_show"><text:span text:style-name="T14">C’è una poesia</text:span></text:span></text:p>
      <text:p text:style-name="A-testopoesie"><text:span text:style-name="text_5f_exposed_5f_show"><text:span text:style-name="T14">Da leggere con la lingua </text:span></text:span></text:p>
      <text:p text:style-name="A-testopoesie"><text:span text:style-name="text_5f_exposed_5f_show"><text:span text:style-name="T14">Sfidando la gravità</text:span></text:span></text:p>
      <text:p text:style-name="A-testopoesie"><text:span text:style-name="text_5f_exposed_5f_show"><text:span text:style-name="T14">Attraverso le scapole </text:span></text:span></text:p>
      <text:p text:style-name="A-testopoesie"><text:span text:style-name="text_5f_exposed_5f_show"><text:span text:style-name="T14">Come un fiume</text:span></text:span></text:p>
      <text:p text:style-name="A-testopoesie"><text:span text:style-name="text_5f_exposed_5f_show"><text:span text:style-name="T14">Ti costringe</text:span></text:span></text:p>
      <text:p text:style-name="A-testopoesie"><text:span text:style-name="text_5f_exposed_5f_show"><text:span text:style-name="T14">Sulla base del collo</text:span></text:span></text:p>
      <text:p text:style-name="A-testopoesie"><text:span text:style-name="text_5f_exposed_5f_show"><text:span text:style-name="T14">All’uso dei denti</text:span></text:span></text:p>
      <text:p text:style-name="A-testopoesie"><text:span text:style-name="text_5f_exposed_5f_show"><text:span text:style-name="T14">Questa linea perfetta</text:span></text:span></text:p>
      <text:p text:style-name="A-testopoesie"><text:span text:style-name="text_5f_exposed_5f_show"><text:span text:style-name="T14">Che arriva fino ad Atlante </text:span></text:span></text:p>
      <text:p text:style-name="A-testopoesie"><text:span text:style-name="text_5f_exposed_5f_show"><text:span text:style-name="T14">L’ultimo baluardo da annientare </text:span></text:span></text:p>
      <text:p text:style-name="A-testopoesie"><text:span text:style-name="text_5f_exposed_5f_show"><text:span text:style-name="T14">Per farti perdere la testa</text:span></text:span></text:p>
      <text:p text:style-name="P91"><text:span text:style-name="text_5f_exposed_5f_show"><text:span text:style-name="T14"/></text:span></text:p>
      <text:p text:style-name="P5">Il vincitore della sezione pittura</text:p>
      <text:p text:style-name="A-titolopiccolo"><text:span text:style-name="T16">WALTER MARIN</text:span>, <text:span text:style-name="T12">De André</text:span></text:p>
      <text:p text:style-name="P11">Motivazione</text:p>
      <text:p text:style-name="P103">Quella di Walter Marin è un’opera artistica realizzata con colori a olio su tela uniti a un collage di testi scritti dallo stesso De André. L’opera rappresenta il mondo di questo artista della parola in tutta la sua essenza, nella sostanza e nella appassionante natura del personaggio. I colori, all’apparenza tenui, delicati, quasi comprimari dell’immagine, sono in realtà fortemente presenti in questa istantanea che ritrae un De André probabilmente sospeso tra l’essere e il divenire, tra il visto e l’immaginato, intento a esplorare nuovi mondi poetici e storie di lontanissime periferie sentimentali… Walter Marin, con quest’opera, ha saputo fare una sintesi semplice e allo stesso tempo nobile, un “ritratto d’artista” nobile come l’Arte di Fabrizio De André.</text:p>
      <text:p text:style-name="P104">(Roberto Sironi)</text:p>
      <text:p text:style-name="P105"/>
      <text:p text:style-name="P100">Indice</text:p>
      <table:table table:name="Tabella1" table:style-name="Tabella1">
        <table:table-column table:style-name="Tabella1.A"/>
        <table:table-column table:style-name="Tabella1.B"/>
        <table:table-row>
          <table:table-cell office:value-type="string">
            <text:p text:style-name="Table_20_Contents">Il Premio Fabrizio De André</text:p>
            <text:p text:style-name="Table_20_Contents"/>
            <text:p text:style-name="Table_20_Contents">EDIZIONE 2023</text:p>
            <text:p text:style-name="P49">LA vincitrice aria</text:p>
            <text:p text:style-name="P50">Nota biografica</text:p>
            <text:p text:style-name="P51">Poesia vincitrice</text:p>
            <text:p text:style-name="P50"/>
            <text:p text:style-name="Table_20_Contents">EDIZIONE 2023. I finalisti</text:p>
            <text:p text:style-name="Table_20_Contents"/>
            <text:p text:style-name="Table_20_Contents">SUSANNA COSTAGLIONE</text:p>
            <text:p text:style-name="Table_20_Contents">GIOVANNI DI DONATO</text:p>
            <text:p text:style-name="Table_20_Contents">RAFFAELLA MARIA BARBARA DI RENZO</text:p>
            <text:p text:style-name="Table_20_Contents">ALESSANDRA GREGORI</text:p>
            <text:p text:style-name="Table_20_Contents">PEPPE LEVANTO</text:p>
            <text:p text:style-name="Table_20_Contents">IRENE LOMBARDI</text:p>
            <text:p text:style-name="Table_20_Contents">ELENA MARTINELLI</text:p>
            <text:p text:style-name="Table_20_Contents">RAFFAELE MONTESANO</text:p>
            <text:p text:style-name="Table_20_Contents">CARLOTTA PICCOLO</text:p>
            <text:p text:style-name="Table_20_Contents">MARCO SONEGHET</text:p>
            <text:p text:style-name="Table_20_Contents">MICAELA TEMPESTA</text:p>
            <text:p text:style-name="Table_20_Contents"/>
            <text:p text:style-name="P49">il vincitore della sezione pittura</text:p>
            <text:p text:style-name="Table_20_Contents"><text:span text:style-name="T16">WALTER MARIN</text:span>, <text:span text:style-name="T12">De André</text:span></text:p>
          </table:table-cell>
          <table:table-cell office:value-type="string">
            <text:p text:style-name="P48">5</text:p>
            <text:p text:style-name="P48"/>
            <text:p text:style-name="P48"/>
            <text:p text:style-name="P48"/>
            <text:p text:style-name="P48">10</text:p>
            <text:p text:style-name="P48">11</text:p>
            <text:p text:style-name="P12"/>
            <text:p text:style-name="P48"/>
            <text:p text:style-name="P48"/>
            <text:p text:style-name="P48">15</text:p>
            <text:p text:style-name="P48">19</text:p>
            <text:p text:style-name="P48">23</text:p>
            <text:p text:style-name="P48">27</text:p>
            <text:p text:style-name="P48">31</text:p>
            <text:p text:style-name="P48">35</text:p>
            <text:p text:style-name="P48">39</text:p>
            <text:p text:style-name="P48">43</text:p>
            <text:p text:style-name="P48">47</text:p>
            <text:p text:style-name="P48">51</text:p>
            <text:p text:style-name="P48">55</text:p>
            <text:p text:style-name="P48"/>
            <text:p text:style-name="P48"/>
            <text:p text:style-name="P48">59</text:p>
          </table:table-cell>
        </table:table-row>
      </table:table>
      <text:p text:style-name="P8"/>
      <text:p text:style-name="P31"/>
      <text:p text:style-name="P31"/>
      <text:p text:style-name="P31"/>
      <text:p text:style-name="P31"/>
      <text:p text:style-name="P31"/>
      <text:p text:style-name="P31"/>
      <text:p text:style-name="P10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www.editricezona.it</text:p>
      <text:p text:style-name="P9">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text-align="justify" style:justify-single-word="false" fo:text-indent="0cm" style:auto-text-indent="false"/>
      <style:text-properties style:font-name="Times New Roman"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no-limit" fo:text-indent="0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size="10pt"/>
    </style:style>
    <style:style style:name="A-nomeautore" style:family="paragraph" style:parent-style-name="Standard" style:next-style-name="A-testobio" style:master-page-name="">
      <style:paragraph-properties fo:margin-left="0cm" fo:margin-right="0cm" fo:margin-top="0cm" fo:margin-bottom="1cm" fo:text-align="start" style:justify-single-word="false" fo:text-indent="0cm" style:auto-text-indent="false" style:page-number="auto"/>
      <style:text-properties fo:font-variant="small-caps" style:font-name="Times New Roman" fo:font-size="14pt" fo:background-color="transparen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fo:margin-left="0.499cm" fo:margin-right="0cm" fo:text-align="start" style:justify-single-word="false" fo:text-indent="0cm" style:auto-text-indent="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align="start" style:justify-single-word="false" fo:text-indent="0cm" style:auto-text-indent="false" text:number-lines="false" text:line-number="0">
        <style:tab-stops/>
      </style:paragraph-properties>
      <style:text-properties fo:font-size="9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style:font-name="Times New Roman"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style:font-name="Times New Roman"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align="start" style:justify-single-word="false" fo:orphans="2" fo:widows="2" fo:text-indent="0cm" style:auto-text-indent="false" style:page-number="auto"/>
      <style:text-properties fo:font-variant="small-caps" fo:font-size="11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left="0cm" fo:margin-right="0cm" fo:margin-top="0cm" fo:margin-bottom="1cm" fo:text-align="start" style:justify-single-word="false" fo:text-indent="0cm" style:auto-text-indent="false" style:page-number="auto"/>
      <style:text-properties style:font-name="Times New Roman1" fo:font-size="14pt" style:font-name-asian="Calibri1" style:font-size-asian="12pt" style:font-name-complex="Times New Roman3"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A-testopoesie" style:family="paragraph" style:parent-style-name="Standard">
      <style:paragraph-properties fo:margin-left="0cm" fo:margin-right="0cm" fo:text-indent="0.499cm" style:auto-text-indent="false"/>
    </style:style>
    <style:style style:name="A-testobio" style:family="paragraph" style:parent-style-name="Standard" style:master-page-name="">
      <style:paragraph-properties fo:margin-left="0.499cm" fo:margin-right="0cm" fo:orphans="2" fo:widows="2" fo:hyphenation-ladder-count="no-limit" fo:text-indent="0cm" style:auto-text-indent="false" style:page-number="auto"/>
      <style:text-properties fo:hyphenate="tru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3" style:font-size-asian="12pt" style:language-asian="it" style:country-asian="IT" style:font-name-complex="Times New Roman3" style:font-size-complex="12pt"/>
    </style:style>
    <style:style style:name="A-testoSommariorientrato" style:family="paragraph" style:parent-style-name="A-testoSommario">
      <style:paragraph-properties fo:margin-left="0.499cm" fo:margin-right="0cm" fo:margin-top="0cm" fo:margin-bottom="0.199cm" fo:text-indent="0cm" style:auto-text-indent="false"/>
      <style:text-properties fo:font-variant="normal" fo:text-transform="none" fo:font-size="10pt"/>
    </style:style>
    <style:style style:name="Vincitore" style:family="paragraph" style:parent-style-name="Standard">
      <style:paragraph-properties fo:margin-left="0cm" fo:margin-right="0cm" fo:text-align="center" style:justify-single-word="false" fo:text-indent="0cm" style:auto-text-indent="false"/>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style01" style:family="text" style:parent-style-name="Default_20_Paragraph_20_Font">
      <style:text-properties fo:color="#000000" style:font-name="Garamond" fo:font-size="12pt" fo:font-style="normal" fo:font-weight="normal" style:font-size-asian="12pt" style:font-style-asian="normal" style:font-weight-asian="normal" style:font-size-complex="12pt" style:font-style-complex="normal" style:font-weight-complex="normal"/>
    </style:style>
    <style:style style:name="text_5f_exposed_5f_show" style:display-name="text_exposed_show"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page-layout style:name="Mpm1">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2cm" fo:page-height="21.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2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9</text:page-number></text:p>
      </style:footer>
      <style:footer-left>
        <text:p text:style-name="MP2"><text:page-number text:select-page="current">56</text:page-number></text:p>
      </style:footer-left>
    </style:master-page>
    <style:master-page style:name="First_20_Page" style:display-name="First Page" style:page-layout-name="Mpm2" style:next-style-name="Standard"/>
    <style:master-page style:name="Pagina_20_foto" style:display-name="Pagina foto" style:page-layout-name="Mpm3" style:next-style-name="Standard"/>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04T09:48:39.84</meta:creation-date>
    <dc:date>2023-11-20T10:44:09.52</dc:date>
    <dc:creator>Silvia Tessitore</dc:creator>
    <meta:editing-duration>P4DT7H31M59S</meta:editing-duration>
    <meta:editing-cycles>259</meta:editing-cycles>
    <meta:generator>OpenOffice/4.1.10$Win32 OpenOffice.org_project/4110m2$Build-9807</meta:generator>
    <meta:document-statistic meta:table-count="1" meta:image-count="0" meta:object-count="0" meta:page-count="62" meta:paragraph-count="294" meta:word-count="2053" meta:character-count="12386"/>
  </office:meta>
</office:document-meta>
</file>