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ngegnere è scomparso</text:p>
      <text:p text:style-name="P1"><text:s text:c="32"/>Mistero alla residenza per Anziani</text:p>
      <text:p text:style-name="P1"/>
      <text:p text:style-name="P1">Sinossi </text:p>
      <text:p text:style-name="P2"/>
      <text:p text:style-name="P3"><text:s text:c="3"/>L’elaborato si prefigura un giallo con sfumature di grigio, in quanto ambientato in una residenza per anziani.</text:p>
      <text:p text:style-name="P3"><text:s text:c="4"/>Il principale protagonista è il Luogotenente Lumaconi, comandante di una caserma dei carabinieri di provincia. Possiamo considerare coprotagonista pure il Presidente della residenza per anziani. Un ruolo importante nel racconto se lo agguanta l’Ingegnere che scompare.</text:p>
      <text:p text:style-name="P3"><text:s text:c="3"/>Sia la Caserma che la Casa di Riposo non hanno appellativo ma si capisce che sono collocate sulle colline piemontesi del Lago Maggiore.</text:p>
      <text:p text:style-name="P3"><text:s text:c="3"/>Una mattina si scopre che l’Ingegnere è scomparso, inizia la ricerca e si conoscono una serie di personaggi che rendono interessante la vita in residenza. Personaggi che si possono incontrare in tutte le Case di Riposo.</text:p>
      <text:p text:style-name="P3"><text:s text:c="3"/>Il Luogotenente incomincia le indagini, il fido brigadiere Manetta si mostra di grande supporto. Il brigadiere Lo Cascio vive la caserma ed è impegnato per mantenerne il decoro.</text:p>
      <text:p text:style-name="P3"><text:s text:c="3"/>Le arguzie e le inventive spiritose del Presidente ravvivano la quotidianità e danno spunti anche per la vita sentimentale del Comandante.</text:p>
      <text:p text:style-name="P3"><text:s text:c="4"/>Nel mezzo della narrativa avviene una sparatoria con il morto proprio nei pressi della struttura. La vittima è un inserviente. Tutto fa pensare a un collegamento con la sparizione dell’Ingegnere. Falso allarme, si tratta di una resa dei conti estranea alla vicenda.</text:p>
      <text:p text:style-name="P3"><text:s text:c="3"/>I sospetti cadono su una operatrice socio sanitaria che si era licenziata qualche anno prima. Pedinandola si scopre il nascondiglio in Riviera Ligure dove l’ingegnere è stato collocato. <text:s/></text:p>
      <text:p text:style-name="P3"><text:s text:c="3"/>Il ritorno dello scomparso è celebrato in residenza con festa e superamento di conflittualità tipiche di una vita di comunità.</text:p>
      <text:p text:style-name="P3"/>
      <text:p text:style-name="P3"><text:soft-page-break/><text:s text:c="2"/>Ritengo che ultimamente, specialmente dopo il pandemico contagio, la vita in residenze per anziani sia diventata di attualità. <text:s/>Ci sono a livello nazionale circa 300.000 anziani che hanno trovato rifugio e sollievo in queste strutture.</text:p>
      <text:p text:style-name="P3"><text:s text:c="4"/>La Fondazione Casa di Riposo che presiedo ha ideato il Concorso Letterario “Sfumature di Grigio”, alla sua seconda edizione. Il Concorso <text:s/>è unico in Italia nel suo genere, perché riservato ai soli ospiti di residenze per anziani. La contemporaneità potrebbe essere sfruttata. <text:s/></text:p>
      <text:p text:style-name="P3"/>
      <text:p text:style-name="P3"><text:s text:c="7"/>Dario Pi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sidenza</meta:initial-creator>
    <dc:creator>........ </dc:creator>
    <meta:editing-cycles>3</meta:editing-cycles>
    <meta:creation-date>2024-04-19T08:39:00</meta:creation-date>
    <dc:date>2024-04-19T17:31:36.33</dc:date>
    <meta:editing-duration>PT14M38S</meta:editing-duration>
    <meta:generator>OpenOffice/4.1.5$Win32 OpenOffice.org_project/415m1$Build-9789</meta:generator>
    <meta:document-statistic meta:table-count="0" meta:image-count="0" meta:object-count="0" meta:page-count="2" meta:paragraph-count="15" meta:word-count="339" meta:character-count="2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