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justify"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font-size="20pt" style:font-size-asian="20pt" style:font-name-complex="Times New Roman" style:font-size-complex="20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fo:orphans="2" fo:widows="2"/>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name-complex="Times New Roman" style:font-size-complex="14pt"/>
    </style:style>
    <style:style style:name="P10" style:family="paragraph" style:parent-style-name="Standard">
      <style:paragraph-properties fo:text-align="center" style:justify-single-word="false"/>
      <style:text-properties fo:font-size="14pt" style:font-size-asian="14pt" style:font-name-complex="Times New Roman" style:font-size-complex="14pt"/>
    </style:style>
    <style:style style:name="P11" style:family="paragraph" style:parent-style-name="Standard">
      <style:paragraph-properties fo:text-align="justify" style:justify-single-word="false"/>
      <style:text-properties fo:color="#000000" fo:font-size="14pt" style:font-size-asian="14pt" style:font-name-complex="Times New Roman" style:font-size-complex="14pt"/>
    </style:style>
    <style:style style:name="P12" style:family="paragraph" style:parent-style-name="Standard">
      <style:paragraph-properties fo:text-align="justify" style:justify-single-word="false"/>
      <style:text-properties fo:color="#050505" fo:font-size="14pt" style:font-size-asian="14pt" style:font-name-complex="Times New Roman" style:font-size-complex="14pt"/>
    </style:style>
    <style:style style:name="P13" style:family="paragraph" style:parent-style-name="Standard">
      <style:paragraph-properties fo:text-align="justify" style:justify-single-word="false"/>
      <style:text-properties fo:color="#131313" fo:font-size="14pt" style:font-size-asian="14pt" style:font-size-complex="14pt"/>
    </style:style>
    <style:style style:name="P14" style:family="paragraph" style:parent-style-name="Standard">
      <style:paragraph-properties fo:text-align="center" style:justify-single-word="false"/>
      <style:text-properties fo:font-size="18pt" style:font-size-asian="18pt" style:font-size-complex="18pt"/>
    </style:style>
    <style:style style:name="P15" style:family="paragraph" style:parent-style-name="Standard">
      <style:paragraph-properties fo:text-align="justify" style:justify-single-word="false"/>
      <style:text-properties fo:color="#202124" fo:font-size="14pt" style:font-size-asian="14pt" style:font-size-complex="14pt"/>
    </style:style>
    <style:style style:name="P16" style:family="paragraph" style:parent-style-name="Standard">
      <style:paragraph-properties fo:text-align="justify" style:justify-single-word="false"/>
      <style:text-properties fo:color="#333333" fo:font-size="14pt" style:font-size-asian="14pt" style:font-size-complex="14pt"/>
    </style:style>
    <style:style style:name="P17" style:family="paragraph" style:parent-style-name="Standard">
      <style:paragraph-properties fo:text-align="justify" style:justify-single-word="false"/>
      <style:text-properties fo:color="#4d5156" fo:font-size="14pt" style:font-size-asian="14pt" style:font-size-complex="14pt"/>
    </style:style>
    <style:style style:name="P18" style:family="paragraph" style:parent-style-name="Standard">
      <style:paragraph-properties fo:text-align="justify" style:justify-single-word="false"/>
      <style:text-properties fo:color="#323031" fo:font-size="14pt" style:font-size-asian="14pt" style:font-size-complex="14pt"/>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font-size="14pt" style:font-size-asian="14pt" style:font-size-complex="14pt"/>
    </style:style>
    <style:style style:name="P22" style:family="paragraph" style:parent-style-name="Text_20_body">
      <style:paragraph-properties fo:text-align="justify" style:justify-single-word="false"/>
      <style:text-properties fo:color="#323031" fo:font-size="14pt" style:font-size-asian="14pt" style:font-size-complex="14pt"/>
    </style:style>
    <style:style style:name="P23" style:family="paragraph" style:parent-style-name="Text_20_body">
      <style:paragraph-properties fo:margin-top="0cm" fo:margin-bottom="0cm" fo:text-align="justify" style:justify-single-word="false" fo:orphans="2" fo:widows="2"/>
      <style:text-properties fo:color="#323031" fo:font-size="14pt" style:font-size-asian="14pt" style:font-size-complex="14pt"/>
    </style:style>
    <style:style style:name="P24" style:family="paragraph" style:parent-style-name="Nessuna_20_spaziatura">
      <style:paragraph-properties fo:text-align="justify" style:justify-single-word="false"/>
    </style:style>
    <style:style style:name="P25" style:family="paragraph" style:parent-style-name="Nessuna_20_spaziatura">
      <style:paragraph-properties fo:text-align="justify" style:justify-single-word="false"/>
      <style:text-properties fo:font-size="14pt" style:font-size-asian="14pt" style:font-name-complex="Times New Roman" style:font-size-complex="14pt"/>
    </style:style>
    <style:style style:name="P26" style:family="paragraph" style:parent-style-name="Nessuna_20_spaziatura">
      <style:paragraph-properties fo:text-align="justify" style:justify-single-word="false"/>
      <style:text-properties fo:font-size="14pt" style:font-size-asian="14pt" style:font-size-complex="14pt"/>
    </style:style>
    <style:style style:name="P27" style:family="paragraph" style:parent-style-name="Nessuna_20_spaziatura">
      <style:paragraph-properties fo:text-align="justify" style:justify-single-word="false"/>
      <style:text-properties fo:color="#222222" fo:font-size="14pt" style:font-size-asian="14pt" style:font-size-complex="14pt"/>
    </style:style>
    <style:style style:name="P28" style:family="paragraph" style:parent-style-name="No_20_Spacing">
      <style:paragraph-properties fo:text-align="center" style:justify-single-word="false"/>
      <style:text-properties fo:font-size="24pt" fo:font-weight="bold" style:font-size-asian="24pt" style:font-weight-asian="bold" style:font-size-complex="24pt"/>
    </style:style>
    <style:style style:name="P29" style:family="paragraph" style:parent-style-name="No_20_Spacing">
      <style:paragraph-properties fo:text-align="justify" style:justify-single-word="false"/>
    </style:style>
    <style:style style:name="P30" style:family="paragraph" style:parent-style-name="No_20_Spacing">
      <style:paragraph-properties fo:text-align="justify" style:justify-single-word="false"/>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list-style-name="L1">
      <style:paragraph-properties fo:text-align="justify" style:justify-single-word="false"/>
      <style:text-properties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style="normal" style:font-size-asian="14pt" style:font-style-asian="normal" style:font-name-complex="Times New Roman" style:font-size-complex="14pt" style:font-weight-complex="bold"/>
    </style:style>
    <style:style style:name="T4" style:family="text">
      <style:text-properties fo:font-size="14pt" fo:background-color="#ffffff" style:font-size-asian="14pt" style:font-size-complex="14pt"/>
    </style:style>
    <style:style style:name="T5" style:family="text">
      <style:text-properties fo:color="#222222" fo:font-size="14pt" style:font-size-asian="14pt" style:font-size-complex="14pt"/>
    </style:style>
    <style:style style:name="T6" style:family="text">
      <style:text-properties fo:color="#000000" fo:font-size="14pt" style:font-size-asian="14pt" style:font-name-complex="Times New Roman" style:font-size-complex="14pt"/>
    </style:style>
    <style:style style:name="T7" style:family="text">
      <style:text-properties fo:color="#050505" fo:font-size="14pt" style:font-size-asian="14pt" style:font-name-complex="Times New Roman" style:font-size-complex="14pt"/>
    </style:style>
    <style:style style:name="T8" style:family="text">
      <style:text-properties fo:color="#131313" fo:font-size="14pt" style:font-size-asian="14pt" style:font-size-complex="14pt"/>
    </style:style>
    <style:style style:name="T9" style:family="text">
      <style:text-properties fo:color="#131313" fo:font-size="14pt" style:font-size-asian="14pt" style:font-name-complex="Times New Roman" style:font-size-complex="14pt"/>
    </style:style>
    <style:style style:name="T10" style:family="text">
      <style:text-properties fo:color="#131313" fo:font-size="14pt" fo:font-weight="normal" style:font-size-asian="14pt" style:font-weight-asian="normal" style:font-size-complex="14pt" style:font-weight-complex="normal"/>
    </style:style>
    <style:style style:name="T11" style:family="text">
      <style:text-properties fo:color="#131313" style:font-name="Open Sans" fo:font-weight="normal" style:font-weight-asian="normal" style:font-weight-complex="normal"/>
    </style:style>
    <style:style style:name="T12" style:family="text">
      <style:text-properties fo:color="#131313" fo:font-weight="normal" style:font-weight-asian="normal" style:font-weight-complex="normal"/>
    </style:style>
    <style:style style:name="T13" style:family="text">
      <style:text-properties fo:color="#131313" style:text-position="sub 64%" fo:font-size="14pt" style:font-size-asian="14pt" style:font-size-complex="14pt"/>
    </style:style>
    <style:style style:name="T14" style:family="text">
      <style:text-properties fo:color="#202124" fo:font-size="14pt" style:font-size-asian="14pt" style:font-size-complex="14pt"/>
    </style:style>
    <style:style style:name="T15" style:family="text">
      <style:text-properties fo:color="#202124" fo:font-size="14pt" fo:language="nl" fo:country="NL" style:font-size-asian="14pt" style:font-size-complex="14pt"/>
    </style:style>
    <style:style style:name="T16" style:family="text">
      <style:text-properties fo:color="#333333" fo:font-size="14pt" style:font-size-asian="14pt" style:font-size-complex="14pt"/>
    </style:style>
    <style:style style:name="T17" style:family="text">
      <style:text-properties fo:color="#333333" fo:font-size="14pt" style:font-size-asian="14pt" style:font-name-complex="Times New Roman" style:font-size-complex="14pt"/>
    </style:style>
    <style:style style:name="T18" style:family="text">
      <style:text-properties fo:color="#333333" style:font-name-complex="Times New Roman"/>
    </style:style>
    <style:style style:name="T19" style:family="text">
      <style:text-properties fo:font-size="18pt" style:font-size-asian="18pt" style:font-size-complex="18pt"/>
    </style:style>
    <style:style style:name="T20" style:family="text">
      <style:text-properties fo:color="#4d5156" fo:font-size="14pt" style:font-size-asian="14pt" style:font-size-complex="14pt"/>
    </style:style>
    <style:style style:name="T21" style:family="text">
      <style:text-properties fo:font-size="20pt" style:font-size-asian="20pt" style:font-size-complex="20pt"/>
    </style:style>
    <style:style style:name="T22" style:family="text">
      <style:text-properties style:font-name-complex="Times New Roman"/>
    </style:style>
    <style:style style:name="T23" style:family="text">
      <style:text-properties fo:color="#323031" fo:font-size="14pt" style:font-size-asian="14pt"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39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2.028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663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29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933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568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203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83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47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eambolo dell'autore</text:p>
      <text:p text:style-name="P28"/>
      <text:p text:style-name="P29"/>
      <text:p text:style-name="P29"/>
      <text:p text:style-name="P29"><text:s text:c="4"/><text:span text:style-name="T1">Chi mi conosce sa che amo cimentarmi con arzigogolato parlare e quindi di rimando esprimermi utilizzando uno scritto disteso, sciolto con un caratteristico umorismo, non organizzato secondo le regole di un corretto elaborare scrittura, ma libero da schemi, dove il lemma forbito non è l’espressione di una ricerca letteraria ma la gioia di una canzonatura. </text:span></text:p>
      <text:p text:style-name="P30"><text:s text:c="3"/></text:p>
      <text:p text:style-name="P30"><text:s text:c="2"/>Con tale peculiarità volevo mettermi alla prova nel raccontare le proprie esperienze amministrative, specialmente quella da Presidente di Residenza per Anziani esercitata per due lustri nel mio paese di origine e di vita.</text:p>
      <text:p text:style-name="P30"><text:s text:c="2"/></text:p>
      <text:p text:style-name="P30"><text:s text:c="2"/>Impresa non facile. L’abbondanza di spensieratezza, con il sarcasmo e la derisione nella rappresentazione quotidiana, potrebbe turbare ed offendere chi è menzionato e le citazioni, se pur vere e legittime, non sarebbero da tutti assimilate e comprese. Frenare l’esuberanza però non è nel mio patrimonio genetico, la severità della carica istituzionale non mi appartiene, pur ligio e attento nella concretezza amministrativa, immaginiamoci se nello scrivere io metta censura e freno.</text:p>
      <text:p text:style-name="P30"><text:s text:c="3"/></text:p>
      <text:p text:style-name="P30"><text:s text:c="5"/>La narrazione, avviene in uno scenario reale e concreto, consegna forma e anima a soggetti dai tratti che in alcuni casi sembrano conosciuti ma mescolati, tanto da poter tranquillamente affermare che ogni riferimento a persone e a fatti è puramente casuale. </text:p>
      <text:p text:style-name="P30"><text:s text:c="3"/></text:p>
      <text:p text:style-name="P30"><text:s text:c="3"/>A volte l'imbarazzo dei protagonisti può suscitare l'ilarità e il riso, non è la ricerca del ridicolo fine a se stesso, ma il tentativo di simpatizzare con i personaggi, che sono, come prima enunciato, frutto della fantasia, ma nascono da una miscellanea di volti, costrutti ed azioni, che rappresentano la ricostruzione di una giornata in comunità.</text:p>
      <text:p text:style-name="P30"><text:s text:c="3"/></text:p>
      <text:p text:style-name="P1"><text:span text:style-name="T1"><text:s text:c="3"/>Con leggerezza e timido approccio mi scaravento in questa nuova avventura, </text:span><text:span text:style-name="_5f_tgc"><text:span text:style-name="T5">un genere di fiction che utilizza la suspense, la tensione e l'eccitazione come elementi principali della trama.</text:span></text:span><text:span text:style-name="T1"> </text:span></text:p>
      <text:p text:style-name="P7"/>
      <text:p text:style-name="P7"/>
      <text:p text:style-name="P7"/>
      <text:p text:style-name="P7"/>
      <text:p text:style-name="P7"/>
      <text:p text:style-name="P7"/>
      <text:p text:style-name="P7"/>
      <text:p text:style-name="P7"/>
      <text:p text:style-name="P7"/>
      <text:p text:style-name="P1"><text:soft-page-break/></text:p>
      <text:p text:style-name="P1"/>
      <text:p text:style-name="P1"/>
      <text:p text:style-name="P3"/>
      <text:p text:style-name="P3">Il letto è vuoto</text:p>
      <text:p text:style-name="P1"/>
      <text:p text:style-name="P1"/>
      <text:p text:style-name="P7"/>
      <text:p text:style-name="P7"><text:s text:c="2"/></text:p>
      <text:p text:style-name="P7"/>
      <text:p text:style-name="P7"><text:s text:c="3"/>Il battaglio percuote, in quel silenzio estivo, per ben undici volte la vecchia campana dei Caduti, e quei rintocchi idiofoni si alzano liberi e gioiosi in etere per rintronare ad eco nel cortile della residenza per anziani. Nella stagione invernale, anche il semplice rimbombo di un'ora tarda imprimeva sgomento, ma nella tiepida nottata di un fine luglio, quel carosello di suoni sprigiona armonia e la consonanza dei don reiterati si libera nel cielo stellato, giocando con la fosforescenza delle lucciole.</text:p>
      <text:p text:style-name="P7"><text:s text:c="3"/>Che gioia rivedere questi piccoli coleotteri danzare in un turbine di bagliore che si rispecchia nella sfera celeste. <text:s/>La intermittenza luminosa <text:s/>del maschio è un messaggio sentimentale alla femmina: “Ti voglio amare”. Sembravano scomparse, anzi erudite pubblicazioni li consideravano in via di estinzione e loro si prendono gioco di tanto sapere, presentandosi a sorpresa, repentinamente e in modo copioso.</text:p>
      <text:p text:style-name="P7"><text:s text:c="3"/>Lo gnomone della meridiana, tinteggiata sulla facciata della struttura, partecipa <text:s/>anch'esso alla solennità della nottata, segnalando un'improbabile ora con l'ombra lunare. Quell'orologio solare era stato pennellato proprio in occasione della celebrazione del centenario della residenza e la tiritera riportata in quadrettante rammenta che in comunità è preferibile una quotidianità in buriana che una noia malsana.</text:p>
      <text:p text:style-name="P19"><text:span text:style-name="Car._20_predefinito_20_paragrafo"><text:span text:style-name="T1"><text:s text:c="4"/>Quello era il momento catartico di Gegè, Eugenio Pregodio, che come ogni giorno, a quell'ora esce per un felice girovagare nel parco eludendo le porte allarmate con uno stratagemma. L'espediente brillante e ingegnoso era ben conosciuto da tutti ma la complicità della furbata inteneriva i cuori. <text:s/></text:span></text:span></text:p>
      <text:p text:style-name="P7"><text:s text:c="4"/>Gegè era il settimo di una nidiata di dieci fratelli. Proveniva dal polesine e lì, in gioventù, esercitava la pesca del barbo e delle carpe. Il ragazzo presentava qualche carenza intellettiva ma non adattativa, perché sapeva districarsi negli ambiti concettuali, sociali e pratici. Un'adolescenza in solitudine, fonte di un isolamento sociale, non frequenta nemmeno le scuole, ma questo non gli impedisce di credere e confidare nel prossimo. Una persona dal carattere spigoloso ma che possiede la virtù di scaricare il suo bisogno d'amare nello svolgere lavoretti e opere di poca mole in aiuto di tutti.</text:p>
      <text:p text:style-name="P7"><text:s text:c="2"/>Parla un dialetto molto stretto, difficile d'assimilare, sorrisi e gesta rendono però il suo suono comprensibile o, perlomeno, limpido e semplice nel codificarsi.</text:p>
      <text:p text:style-name="P7"><text:s text:c="3"/>Nel 1983 viene ospitato, nemmeno cinquantenne, nella vecchia struttura della Casa di Riposo in centro paese, rimanendo tuttora l'unico testimone del periodo storico delle I.P.A.B. e dal camerone a otto posti letto.</text:p>
      <text:p text:style-name="P7"><text:soft-page-break/><text:s text:c="4"/>Il personaggio, pur nella caricatura di persona estroversa è considerato la voce della verità, il castigamatti della struttura, acciocché quelle ronde serali qualvolta scoprivano tresche amorose, imboscamenti dal servizio e placide dormite fuori luogo. Nella sua ingenuità e sprovvedutezza riportava con naturalezza l'accaduto e il fattaccio era alla mercé di tutti.</text:p>
      <text:p text:style-name="P7"><text:s text:c="5"/>Quella volta però che raccontò di aver sorpreso due operatrici socio sanitari, OSS, allora denominate Adest, durante il turno notturno, tranquillamente coricate su un letto in libero atteggiamento passionale, pochi gli diedero credito, il pensiero ricorrente gli attribuiva una fantasia erotica, tanto da inventarsi quella scena intrigante. Una decina d'anni dopo quando si viene a sapere che una delle due tutelari aveva lasciato il marito e figli per andare a convivere con una donna, la credibilità di Gegè guadagnò punti e rispetto.</text:p>
      <text:p text:style-name="P7"><text:s text:c="3"/>Per tanto la narrazione successiva che lo vede testimone e un po' guardone di una tresca amorosa è subito creduta. Coglie in fragrante, negli uffici chiusi, un'impiegata con un amministratore, cosa più verosimile e risaputa. I più goliardici e birboni del personale trovano divertimento e svago nel farsi raccontare l'accaduto erotico perché il Pregodio, dal linguaggio difficoltoso, riesce con la mimica a farsi capire e, la descrizione in gestualità della congiunzione, dona spasso e sollazzo.</text:p>
      <text:p text:style-name="P7"><text:s text:c="4"/>In una occasione il suo intervento diventa decisivo e portentoso. L'ordine è chiaro, <text:s/>è vietato fumare nell'edificio, specialmente in camera. Il Bernacchi, vecchio idraulico in pensione della frazione bassa, non si arrende, indisciplinato per natura, con scaltrezza si procura tabacco e cartina e nella notte libera la sua gioia nel tabagismo. <text:s/></text:p>
      <text:p text:style-name="P7"><text:s text:c="3"/>Si sa che un novantenne ai quali si somministrano farmaci può essere preda di un'improvvisa sonnolenza, così la sigaretta rimane accesa e il fuoco fa il suo corso incendiando cuscino e letto.</text:p>
      <text:p text:style-name="P7"><text:s text:c="4"/>Fortunatamente Gegè nella sua escursione notturna si accorge che da una camera esce del fumo e dà l'allarme. Il pronto intervento del personale riesce a circoscrive i danni alle cose ed alle persone, senza l'ausilio esterno di mezzi di soccorso.</text:p>
      <text:p text:style-name="P7"><text:s text:c="4"/>L'eroico e repentino intervento viene premiato in modo inusuale. Il Pregodio portava sempre in tasca con sé un coltello a scatto dalla lama che superava le quattro dita in orizzontale, metro di misura della pericolosità, e il Direttore glielo aveva sequestrato indifferente alle sue proteste e rimostrante. Per lui quel gingillo non era un’arma di difesa ma un simbolo di indipendenza e dignità. Il Presidente della struttura per l'occasione, in giudizio e prudenza, gli regalò con saggezza un coltellino svizzero, si quello dell'esercito elvetico, però in miniatura dalla lama non pericolosa, così rispettabilità e onor proprio sono salvaguardati.</text:p>
      <text:p text:style-name="P7"><text:s text:c="2"/>Torniamo alla nottata di fine luglio e riprendiamo il nostro nottambulo che si gode il suo girovagare nel parco. Prioritaria una visita repentina tra le fronde della siepe dove i merli avevano fatto nidiata. Normalmente questi volatili utilizzano l'espediente dell'ala spezzata cercando con questo trucco di attirare l'attenzione dei predatori per allontanarli dalla prole, furberia non utilizzata con Gege poiché lo considerano innocuo e amico.</text:p>
      <text:p text:style-name="P7"><text:s text:c="2"/>Segue un'ispezione alla statua della Madonna, una Vergine in resina donata da uno scultore locale, ombreggiata da una tenda a vela. In questo posto mistico è solito durante la giornata mondare i ciottoli bianchi che fanno corona al giardinetto sacro, e <text:soft-page-break/>al momento controlla che i fiori di rispetto e onore siano freschi e ancora profumati.</text:p>
      <text:p text:style-name="P7"><text:s text:c="4"/>Terminata questa ricognizione, come solere si dirige verso il gazebo vicino alla fontanella illuminata a colori dell'iride. Si siede in panchina, lasciandosi ad un dormiveglia ristoratore. In questo stato tra il sonno e la veglia improvvisamente coglie lo scatto del cancelletto di entrata, istintivamente il suo sguardo corre all'ingresso, ma niente. In quel silenzio nessuna sagoma e ombra. Ormai sveglio e desto decide di rientrare quando vede dal parcheggio esterno accedersi dei fari di un'auto. Incuriosito, si ferma. Nella piccola utilitaria si intravvedono delle persone, poi la messa in moto ed il definitivo allontanamento della stessa.</text:p>
      <text:p text:style-name="P7"><text:s text:c="4"/>La sua attenzione corre al campanile, che con la facciata della chiesa illuminata a circa cinquecento metri dal cortile rende suggestiva e panoramica quell'angolo della residenza. In quel momento le lancette dell'orologio segnano l'una e dieci.</text:p>
      <text:p text:style-name="P7"><text:s text:c="4"/>La mattina successiva, verso le sei, l'edificio, come sempre, riprende la gioiosa quotidianità. Arrivano le tutelari per il cambio turno e l'infermiera fa il suo ingresso. Le maestranze posteggiano nell'area interna a loro adibita ed il primo incontro è con un'attiva copia di scoiattolini indaffarati nel cercare cibo. Dalla loro postazione questi animaletti osservano e scrutano con una certa diffidenza, non verso gli umani, ma preoccupati dalla presenza di gazze e corvi. Qualora questi corvini si avvicino troppo, sgattaiolano repentini verso il loro rifugio, un foro nel tronco di un vetusto rovere.</text:p>
      <text:p text:style-name="P7"><text:s text:c="4"/>All'entrata, la prima operatrice arrivata si accorge che sul pavimento vicino all'ingresso spiccano delle macchie di sangue, lo riverisce alle colleghe presenti nella notte che rimangono sbalordite, loro non avevano registrato nessuna uscita dalle camere o richiami d'intervento. Senza riscontro il fatto, ritenuto di poco conto, è superato, comunque per buona prassi riportato sul registro delle consegne.</text:p>
      <text:p text:style-name="P7"><text:s text:c="3"/>L'alzata è sempre accompagnata da una riproduzione musicale, solitamente un valzer viennese e, sulle onde del Bel Danubio Blu, i residenti che ancora gestiscono <text:s/>se stessi ed il proprio corpo si dirigono in armonia con il ritmo ternario alla veranda della colazione.</text:p>
      <text:p text:style-name="P7"><text:s text:c="2"/>La radio interna informa e impronta la giornata comunicando il gazzettino: il bollettino delle previsioni atmosferiche, l'onomastico, il programma dell'animazione ed un aforisma, su questo precetto nel pomeriggio ci sarà un dibattito. L'animatrice Luciana, un portento per capacità comunicative, gestirà come sempre la controversia. In sua assenza a prendere le redini della questione è la dottoressa Elisa. <text:s/>Anche per lei il comunicare è una priorità, educa l'encefalo smarrito al ricordo con allenamento alla memoria ed insegna la tecnica per sviluppare la concentrazione.</text:p>
      <text:p text:style-name="P7"><text:s text:c="4"/>Elisa non solo si trastulla e gioca con le parole ma balocca anche con le note. Lei sa guidare con bravura l'archetto del violino e raggiunge l'apice dell'armonia quando si cimenta nel pizzicato, tutto questo elargire gioia lo fa volontariamente nelle feste in struttura.</text:p>
      <text:p text:style-name="P7"><text:s text:c="3"/>In definitiva tutto procede in consonanza, anche se qualcuno tossisce e presenta una leggera linea di febbre. Contrariamente ai suggerimenti ed alle esortazioni del personale tutelare e sanitario, per sopperire ad una calura non insopportabile i birichini e disubbidienti hanno dato sfogo ad un'apertura di corrente ed il colpo d'aria lascia i suoi strascichi. <text:s/></text:p>
      <text:p text:style-name="P7"><text:s text:c="4"/>Il Direttore nel suo rientro mattutino è subito informato delle piccole perdite <text:soft-page-break/>ematiche trovate all'entrata, il personale conosce la sua pignoleria e sa che non bisogna mancare di rigore. Nondimeno anche la minuta indagine a livello apicale non porta a nulla.</text:p>
      <text:p text:style-name="P7"><text:s text:c="5"/>Durante la prima colazione Rosa, l'inserviente della cucina si accorge che la sedia solitamente occupata dall'Ingegnere Perfetto (Germano), soprannominato mister Teodolite, risulta senza avventore. La referente di turno viene avvisata.</text:p>
      <text:p text:style-name="P7"><text:s text:c="3"/>Per prassi e buona regola nella levata tutte le camere sono controllate, ma è risaputo che l'ingegnere, che occupa una singola, gradisce rimanere coricato più a lungo e conoscendone il caratteraccio lo lasciano appisolare sino alle sette. Quando il conta ore indica le otto, l'apprensione si fa strada, meglio mandare una tutelare a controllare.</text:p>
      <text:p text:style-name="P7"><text:s text:c="4"/>Rosina, una delle oss più anziane ed esperte che, nella cronaca delle comari, dicono molta affezionata al signor Germano, si prende l'incarico di salire al piano. Le malelingue insinuano che tanta dedizione non è la risultante di sentimento e tenerezza, ma l'espressione di robuste bustarelle.</text:p>
      <text:p text:style-name="P7"><text:s text:c="2"/>Il regolamento è chiaro: “E' severamente vietato prendere denaro o beni dai residenti”. Quando la paghetta è però l'estrinsecazione di commissioni esterne, l'occhio è più indulgente e poi si sa che la poveretta deve accudire ad una figlia diversamente abile, ha necessità di arrotondare il lunario, riuscendo ad assistere in veste di badante altri anziani esterni.</text:p>
      <text:p text:style-name="P7"><text:s text:c="3"/>Fatte le scale e raggiunta la camera, quando nell'antibagno intravvede delle piccole gocce di sangue, l'assale l'angoscia, impallidisce recependo che qualcosa è successo. Supera lo stipite e come si aspettava trova un letto non sfatto e vuoto.</text:p>
      <text:p text:style-name="P7"><text:s text:c="5"/>Un urlo di disperazione gela i corridoi: “L'ingegnere è scomparso e c'è del liquido ematico sul pavimento”.</text:p>
      <text:p text:style-name="P1"><text:span text:style-name="Car._20_predefinito_20_paragrafo"><text:span text:style-name="T1"><text:s text:c="4"/>Niente panico, qui tutti sono addestrati all'emergenza. Le </text:span></text:span><text:span text:style-name="Car._20_predefinito_20_paragrafo"><text:span text:style-name="T6">assistenti cercano ogni dove, gli angoli della struttura sono controllati, sgabuzzini e bugigattoli setacciati ma di Germano nessun indizio. Si esce anche nel parco, e con l'aiuto del giardiniere e del manutentore tutto è scandagliato e vagliato, ma non si rilevano tracce o impronte.</text:span></text:span></text:p>
      <text:p text:style-name="P11"><text:s text:c="4"/>Il Direttore, dopo aver verificato che la quantità di sangue è veramente esigua ed oramai coagulata, rovista nella camera, apre gli armadi e fruga nei cassetti. Il guardaroba non ha contenuti, tutti gli abiti sono stati portati via, solo un logoro paio di calze maleodoranti sono rimaste nel comodino. Il portafoglio con i documenti e le carte di credito è introvabile, sennonché sul tavolino della notte si rinviene un cellulare. Si controlla e la verifica registra un'ultima chiamata in entrata alle ore 22 della sera antecedente.</text:p>
      <text:p text:style-name="P1"><text:span text:style-name="Car._20_predefinito_20_paragrafo"><text:span text:style-name="T6"><text:s text:c="3"/>Mentre si procede a questa dettagliata ispezione, la professoressa Linda Severi, insegnante di lingua inglese in pensione, solere ad effettuare una passeggiatina nel parco di prima mattina, consegna all'infermeria dei fogli di carta igienica macchiati di sangue: “Li ho trovati vicino al cilindro di entrata, sono senz'altro serviti a tamponare una piccola ferita,</text:span></text:span><text:bookmark text:name="tw-target-text"/><text:span text:style-name="Car._20_predefinito_20_paragrafo"><text:span text:style-name="T6"> used to plug a small wound, </text:span></text:span><text:bookmark text:name="tw-target-text1"/><text:span text:style-name="Car._20_predefinito_20_paragrafo"><text:span text:style-name="T6">who knows by whom?”.</text:span></text:span></text:p>
      <text:p text:style-name="P1"><text:span text:style-name="Car._20_predefinito_20_paragrafo"><text:span text:style-name="T6"><text:s text:c="3"/>Quando Gegè rientra dalla sua occupazione di giornata, il lavaggio dei ciottoli bianchi che fanno conto</text:span></text:span><text:span text:style-name="Car._20_predefinito_20_paragrafo"><text:span text:style-name="T7">rno alla scultura della Madonna, recepisce che in struttura c'è fermento. Cerca di intervenire, consegnare il suo contributo nel raccontare dell'avventura notturna, ma vuoi per la difficoltà del linguaggio o per l'eccitazione del </text:span></text:span><text:soft-page-break/><text:span text:style-name="Car._20_predefinito_20_paragrafo"><text:span text:style-name="T7">momento, nessuna presta attenzione al suo dire animato.</text:span></text:span></text:p>
      <text:p text:style-name="P12"><text:s text:c="4"/>Nel frattempo si è arrivati a mezzodì e le ricerche interne ed esterne non hanno portato ad alcun esito. Un giro ricognitore per il paese per non lasciare nulla di intentato, ma è risaputo che l'ingegnere non varca mai da solo i cancelli, comunque la polizia locale è avvisata.</text:p>
      <text:p text:style-name="P12"><text:s text:c="6"/>Il Direttore decide ch'è giunta l'ora di dare l'allarme generale, bisogna informare il Presidente ed allertare le forze dell'ordine. Prima però un ultimo tentativo. Afferra il telefonino ritrovato in camera e digita l'ultimo numero in entrata. Una strana sequenza di numeri che sembra far riferimento ad un dispositivo fisso.</text:p>
      <text:p text:style-name="P12"><text:s text:c="3"/>Il tipico segnale di linea libera conferma l'esistenza di tale postazione ma nessuno risponde. Le congetture sono varie, chi protende per un numero straniero e chi per presenza di schede protette da un algoritmo di crittografia. Luciana, l'animatrice esperta anche di comunicazione, suggerisce l'ipotesi di chiamata da cabina telefonica pubblica, riconoscendo in quel numero l'utilizzo del modello Digito.</text:p>
      <text:p text:style-name="P12"><text:s text:c="4"/>Il Direttore ritiratosi nel proprio ufficio è pronto per le chiamate alle autorità competenti quando l'infermiera irrompe segnalando che si è sentito mancare il maestro Francescangelo Sacchetti, l'ambulanza è già stata chiamata.</text:p>
      <text:p text:style-name="P1"><text:span text:style-name="Car._20_predefinito_20_paragrafo"><text:span text:style-name="T7"><text:s text:c="3"/>Il maestro è </text:span></text:span><text:span text:style-name="Car._20_predefinito_20_paragrafo"><text:span text:style-name="T2">un bislacco solitario, stravagante nel modo di vita e strampalato nel dire, seguito dai servizi sociale e vieni in struttura per il pranzo portandosi poi a casa la cena.</text:span></text:span></text:p>
      <text:p text:style-name="P9"><text:s text:c="4"/>Diplomatosi maestro, con qualche ritardo negli studi, però, in nessuna occasione si è seduto in cattedra, in sostanza mai ha lavorato. I genitori conducevano in centro paese un negozio di alimentari, una rivendita di spezie, di generi vari e anche di prodotti casalinghi. Il pargolo lo avevano avuto in tarda età, quasi a prodigio e <text:s/>sorpresa, avevano perso speranze e pensavano di ricorrere all'adozione.</text:p>
      <text:p text:style-name="P25"><text:s text:c="3"/>Forse, a marchiare la sua infanzia è stata l’età avanzata dei genitori, fonte d’imbarazzi, d'incomprensione e d’impossibilità d’incontro. Probabilmente ha contribuito anche lo stato di figlio unico: viziato, egoista, narcisista però nello stesso tempo insicuro, timido e chiuso.</text:p>
      <text:p text:style-name="P25"><text:s text:c="3"/>Rimasto orfano, perde il controllo, comincia a essere confuso e disorientato. Si comporta come un barbone, un vagabondo che vive ai margini della vita cittadina, con dimora ma senza occupazione.</text:p>
      <text:p text:style-name="P25"><text:s/>Non ha cura della persona e lo si coglie spesso a rovistare tra la spazzatura, specialmente il lunedì, giorno di mercato. In quelle cassette di legno che nella fredda stagione possono alimentare un caldo alternativo, ricerca avanzi alimentari e altre minutaglie importanti per il sostentamento quotidiano.</text:p>
      <text:p text:style-name="P25"><text:s text:c="4"/>Il carattere burbero però non spaventa, l’allontanarsi e lo scappare dalla sua persona non è una conseguenza per un atteggiamento iroso, ma l’impossibilità di stargli appresso, troppo è l’olezzo che emana.</text:p>
      <text:p text:style-name="P24"><text:span text:style-name="Car._20_predefinito_20_paragrafo"><text:span text:style-name="T2"><text:s text:c="4"/>Solo in un’occasione si abbandonò ad</text:span></text:span><text:span text:style-name="ya-q-full-text"><text:span text:style-name="T2"> un impulso di rabbia</text:span></text:span><text:span text:style-name="Car._20_predefinito_20_paragrafo"><text:span text:style-name="T2">. Un vicino distratto lasciò parcheggiata l’auto per tutta la notte davanti al suo cancello, pur non dovendo transitare, sono anni che non guida, la cosa gli fece perdere le staffe. Urlando e imprecando, con in mano un grosso coltello voleva punire il mondo per l’affronto subito. Si fece molta fatica a calmarlo. Solo alla promessa della collocazione di un </text:span></text:span><text:soft-page-break/><text:span text:style-name="Car._20_predefinito_20_paragrafo"><text:span text:style-name="T2">cartello di sosta vietata consegnò il coltellaccio, si era arrivati al limite del trattamento sanitario obbligatorio.</text:span></text:span></text:p>
      <text:p text:style-name="P24"><text:span text:style-name="Car._20_predefinito_20_paragrafo"><text:span text:style-name="T2"><text:s text:c="3"/>Che mattinata drammatica e sfortunata, troppo disgrazie in contemporanea. Gegè <text:s/>insiste sul suo teorema e incalza il Direttore che si libera consegnandogli la mancia settimanale. In questo momento di calma comprata, finalmente prende il telefono: “Buongiorno Presidente …. ”</text:span></text:span></text:p>
      <text:p text:style-name="P25"><text:s/></text:p>
      <text:p text:style-name="P24"><text:span text:style-name="Car._20_predefinito_20_paragrafo"><text:span text:style-name="T2"><text:s text:c="6"/></text:span></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24"><text:span text:style-name="Car._20_predefinito_20_paragrafo"><text:span text:style-name="T2"/></text:span></text:p>
      <text:p text:style-name="P4"><text:soft-page-break/>L'ingegnere delle autostrade</text:p>
      <text:p text:style-name="P4"/>
      <text:p text:style-name="P20"><text:span text:style-name="Strong_20_Emphasis"><text:span text:style-name="T11"><text:s text:c="2"/></text:span></text:span><text:span text:style-name="Strong_20_Emphasis"><text:span text:style-name="T12"><text:s/></text:span></text:span></text:p>
      <text:p text:style-name="P21"/>
      <text:p text:style-name="P1"><text:span text:style-name="Strong_20_Emphasis"><text:span text:style-name="T12"><text:s text:c="3"/></text:span></text:span><text:span text:style-name="Strong_20_Emphasis"><text:span text:style-name="T10"><text:s/>L'11 aprile del 1935, mentre si dava inizio ai lavori della Conferenza di Stresa, presso il Palazzo Borromeo sull'Isola Bella, a Livorno in Viale Italia, nei paraggi della Terrazza Mascagni, Carolina dava in gioia addio alla vita. Sapeva che quel parto per lei sarebbe stato gravoso e drammatico ma che importa, fondamentale era che il piccolo Germano non soffrisse la messa al mondo </text:span></text:span><text:span text:style-name="Car._20_predefinito_20_paragrafo"><text:span text:style-name="T8">è che quel venire alla luce fosse in letizia e con sana e robusta costituzione.</text:span></text:span></text:p>
      <text:p text:style-name="P13"><text:s/>Così com'è meraviglioso e sublime comunicare il primo vagito è altrettanto triste e drammatico contemporaneamente convivere un dipartire proprio in quel panoramico luogo, nel momento sublime che precede il tramonto.</text:p>
      <text:p text:style-name="P13"><text:s text:c="2"/>Su questa splendida Terrazza un'ora prima del crepuscolo avviene un portento, un balenio spettacolare. Dapprima la luce è di un delicato color arancio, poi si trasforma in rosso fuoco e, infine, degrada sempre più verso l’indaco. Oltre a ciò il placido riflesso del mare in contrasto con lo splendido pavimento dalle piastrelle bianche e nere crea degli affascinanti giochi prospettici. Alla corte un inno di gaiezza e non di mesto cordoglio, se pur in presenza di un dramma umano.</text:p>
      <text:p text:style-name="P13"><text:s text:c="2"/>Il Capitano di Vascello Gianluca Perfetto era disperato, amava e viveva per quella donna, espressione di una fragile bellezza, solo una cagionevole salute minava quella amenità spontanea. Non si dava pace per averla persa e inconsciamente riteneva quel batuffolo frignante la causa della sua morte. Un bimbo che non entrerà mai nel dovuto e giusto sentimento paterno, un affetto tormentato, un figlio non respinto ma sopportato. <text:s text:c="2"/></text:p>
      <text:p text:style-name="P13"><text:s text:c="3"/>Germano cresce orfano di madre ed in affidamento provvisorio e incostante di un padre assente, saranno i nonni materni ad accudirlo e fortificarlo.</text:p>
      <text:p text:style-name="P13"><text:s text:c="3"/>In terza elementare è compagno di banco di Piero Ciampi, l'inquieto poeta e cantautore livornese, e negli anni avvenire racconterà spesso con dovizia di particolari di quella volta che un loro compagno portò in classe per gioco un ramarro ed il Piero in gioviale trastullo: “Del verde ramarro io narro e nel dire non sgarro”.</text:p>
      <text:p text:style-name="P13"><text:s text:c="5"/>Si laurea presso il politecnico di Torino in ingegneria edile. Inizialmente è assunto in uno studio che si occupa di collaudi per la stabilità degli edifici. Nel '63 passa alle dipendenze della Società Italiana per Condotte d'Acqua e collabora con l'ing. Riccardo Morandi alla costruzione del famoso viadotto Polcevera dell'autostrada A10, che crollerà il 14 agosto 2018.</text:p>
      <text:p text:style-name="P13"><text:s text:c="4"/>Nei giorni di buona, quando l'irascibile e la permalosità sono accantonati, sa essere spiritoso e arguto. Nel raccontare il momento di quella inaugurazione afferma divertito: “Morandi al taglio del nastro della sua opera sentenziò: Uno su mille ce la fa”.</text:p>
      <text:p text:style-name="P13"><text:s text:c="4"/>Della sua vita sentimentale poco si conosce, sposato un paio di volte con altrettante separazioni, senza prole e fissa dimora.</text:p>
      <text:p text:style-name="P13"><text:s text:c="3"/>La sua fortuna è sancita dall'assunzione diretta di una Società Autostradale. <text:soft-page-break/>Stipendio sontuoso da dirigente e la possibilità di girovagare lungo lo Stivale in collaudi e verifiche.</text:p>
      <text:p text:style-name="P13"><text:s text:c="4"/>Collocato a riposo decide di ritirarsi in una residenza per anziani e, avendone le possibilità, tende ad una ricerca doviziosa. Nel leggere di questa Casa Riposo dove il motto e il “Paese nel paese” è attirato dalla pubblicazione sui media dove tra le tante amenità, servizi e animazione, ci sono le riprese delle escursioni in trenino con tanto di guida esperta che decanta le attrattive dei luoghi visitati.</text:p>
      <text:p text:style-name="P13"><text:s text:c="4"/>Si prenota e finalmente giunge il fatidico momento dell'insediamento. Arriva alla residenza in un giorno autunnale, bigio e ventoso, che tuttavia non riesce ad ottenebrare i meravigliosi colori del parco. Gli aceri, nel loro portamento elegante e compatto, gareggiano con la livrea dorata dei roveri e non sono da meno i toni caldi delle betulle. Si sente subito a proprio agio, conscio di aver fatto una buona scelta.</text:p>
      <text:p text:style-name="P13"><text:s text:c="3"/>Il primo ospite ad incrociare è l'indaffarato Gegè che con il rastrello cerca, senza costrutto, di ammassare le foglie e nel momento in cui sembra che la catasta sia solida ecco una folata che rende tutto inutile.</text:p>
      <text:p text:style-name="P13"><text:s text:c="4"/>L'affaccendato residente lascia ramazza, lo scruta attentamente e non favella. Cosa insolita perché il Pregodio è gentile e ospitale con tutti, brutto segno, lo ha già registrato come persona maldisposta.</text:p>
      <text:p text:style-name="P13"><text:s text:c="3"/>Nel gradire la nuova collocazione si adatta alla ubicazione ed alle regole imposte. Con il personale e la direzione è tollerante anche se esigente. Con gli altri inquilini si mostra invece borioso, a volte aggressivo. Si dà un tono di superiorità e il Gino Baraldi, che compete con purchessia nell'atteggiarsi e non ha timore e reverenza per nessuno, senza problemi lo apostrofa: “Eh! Che hai la puzza sotto il naso”.</text:p>
      <text:p text:style-name="P13"><text:s/>L'unico con cui va d'accordo e si sente a suo agio per ceto e cultura è Elia Bastone, industriale in pensione, dalla curiosità innata e che vuol conosce tutti e di tutto. Un preciso disordinato, ovvero puntuale e rigoroso nel fare ma confuso e caotico nel collocare il suo operare.</text:p>
      <text:p text:style-name="P13"><text:s text:c="4"/>Quando vengono raccolte le candidature per l'elezione del Consiglio e del Sindaco della Fondazione, Germano decide di iscriversi, si mette in lista. Sa che è inviso a molti residenti elettori per tale ragione avere suffragio sarà difficile, ma ci cimenta, lui possiede alcuni assi, pardon banconote, nella manica. Non viene eletto ma racimola un buon numero di preferenze che il solito Baraldi ritiene immeritate e sentenzia: “Voti comprati”. <text:s/></text:p>
      <text:p text:style-name="P13"><text:s text:c="4"/>Non ha amici, nessuno lo viene a trovare, dice di non avere parenti e comunque non li vorrebbe tra i piedi. Saltuariamente gli fa visita un signore distinto, un'eleganza ricercata, al collo sempre un farfallino abbinato a un fazzoletto da taschino della stessa tonalità. Tipo chiuso che non parla, anzi non dà confidenza a nessuno, lui lo presenta come un lontano cugino.</text:p>
      <text:p text:style-name="P13"><text:s text:c="3"/>Tre o quattro volte all'anno prende licenza, avvisa la direzione, prenota un taxi e sparisce per tre giorni. Quando rientra sembra un altro, più tranquillo, mansueto e disponibile, in breve più rilassato. La cosa incuriosisce sia il personale, sia i residenti. Nascono diverse congetture ma il Baraldi taglia corto: “Quello è andato a puttane”.</text:p>
      <text:p text:style-name="P13"><text:s text:c="3"/>Negli ultimi tempi aveva cessato di prendersi queste libere uscite. Difficoltà di deambulazione e una lieve perdita cognitiva consigliano prudenza, allontanarsi solingo dalla struttura è azzardato.</text:p>
      <text:p text:style-name="P13"><text:soft-page-break/><text:s text:c="3"/>Caterina, già edicolante, parrucchiera, ambulante e venditrice a porta a porta di prodotti cosmetici, oltre a decantare di sapere leggere le carte e, nel far questo, invadere la sfera privata degli altri coinquilini, si vanta anche di essere nelle grazie del signor Germano. Confida ad ognuna, quindi a tutte, sottolineando di fare affidamento sulla loro discrezione, che l'ingegnere gli ha rivelato di avere un figlio, nato da una brasiliana e che ora vive in Perù.</text:p>
      <text:p text:style-name="P13"><text:s text:c="2"/>Provate ad indovinare la considerazione del Baraldi: “Quella è una megera pettegola, per giunta bugiarda e mistificatrice”.</text:p>
      <text:p text:style-name="P13"><text:s text:c="3"/>Questo ingegnere, uomo così rigido e severo, facilmente irascibile, ha il suo tallone d'Achille, un punto debole passionale, il pianoforte.</text:p>
      <text:p text:style-name="P13"><text:s text:c="3"/>Il maestro di musica e direttore del Banda del paese Guido De Carlini, che partecipa come volontario a rallegrare gli animi degli anziani, conosce la debolezza, e nel mezzo di ogni esibizione gli concede la pianola. Con le mani sulla tastiera è un altro uomo, lo si capisce dalla mimica facciale, dalla configurazione del viso. La cinesica è chiara, sta vivendo un momento di grande gaudio.</text:p>
      <text:p text:style-name="P13"><text:s text:c="3"/>Confidando di questo periodo di buona, qualcuna delle ospiti si fa audace e prova a interessarlo con sorrisi ammiccanti, lui però non dà spazio a futilità sentimentali, <text:s/>interrompe prontamente ogni tentativo all'origine: “Non si importuna il pianista quando fa scorrere le dita sui tasti”. <text:s/></text:p>
      <text:p text:style-name="P13"><text:s text:c="4"/>Offrendo la stoccata al Baraldi: “Cafone è e cafone rimarrà”</text:p>
      <text:p text:style-name="P13"/>
      <text:p text:style-name="P13"/>
      <text:p text:style-name="P13"><text:s text:c="3"/>A termine della laboriosa e drammatica giornata, nel suo ufficio il Direttore prende tabacco e cartina e mentre avvolge a mano la sigaretta, non ama usare il rollatore, fa mente locale: “Il Presidente è stato avvisato, il Luogotenente Lumaconi ha la denuncia della scomparsa sulla scrivania, il legale della struttura a buon conto ha in mano tutta la pratica, coso posso fare di più? Da quando conduco la dimora, a parte le tribolazioni della pandemia, questa è la mia prima vera grana. Non vedo colpe o dolo nel comportamento del personale, son sempre però grattacapi” <text:s/></text:p>
      <text:p text:style-name="P13"><text:s text:c="4"/>Il Responsabile di Struttura, Gabriel Pircher, amichevolmente Gabi è un quasi sessantenne nato in Valle Isarco. In gioventù aveva aderito all'irredentismo tirolese, un fratello fu arrestato e carcerato, accusato di aver partecipato ad atti terroristici, quale l'esplosione dei tralicci rivendicati dall'Eim Tirol.</text:p>
      <text:p text:style-name="P13"><text:s text:c="5"/>Lasciato giovanissimo l'Alto Adige per trasferirsi a Milano cambia radicalmente il proprio pensiero diventando un nazionalista convinto. Il suo nazionalismo si ferma però all'esaltazione ed alla difesa del concetto di patria, un po' di celebrazione del tricolore ma nello stesso tempo dal pensiero ecumenico. Simultaneamente e anacronisticamente ha il comportamento di anarchico sinistroide. “Non esiste l'uguaglianza sociale - pontifica - ma bisogna tendere alla giustizia sociale, ossia tutti devono avere le stesse opportunità”.</text:p>
      <text:p text:style-name="P13"><text:s text:c="3"/>Possiede la capacità del pennello facile e vellutato. I suoi quadri appartengono al genere contemporaneità astratta ma non disdegna l'arte concettuale, l'espressione artistica in cui i concetti e le idee espresse siano più importanti del risultato estetico e percepito dell'opera stessa. Una sua creazione singolare è la “Poltrona” con l'intento di trasformare la parola in immagini iconiche, similare ed affine al “Trono” di <text:soft-page-break/>Vincenzo Agnetti <text:s/></text:p>
      <text:p text:style-name="P13"><text:s text:c="5"/>Il Baraldi nel suo assolutismo senza mezzi termini: “Cagate”. <text:s/></text:p>
      <text:p text:style-name="P13"><text:s text:c="5"/>A chi lo contraddice definendola una locazione volgare e non appropriata lui di rimando: “Non calzante? Allora La Merda d'Artista del Manzoni non è la fulgida espressione di una cagata?”.</text:p>
      <text:p text:style-name="P13"><text:s text:c="3"/>Gabriel, uno spirito creativo con quella capacità spontanea che permette di realizzare e effettuare dove la maggior parte delle persone trova problemi. Con questa predisposizione si scrive all'Accademia Belle Arti di Brera. Raggiunge il diploma di Laurea in arte visiva – pittura.</text:p>
      <text:p text:style-name="P13"><text:s text:c="2"/>In una escursione al Bivacco Marigonda nella valle di Bognanco conosce il paesaggista Pierino Roncalli che possiede una baita confinante con quella di Ambrogio Fogar. Il terzetto si frequenta, lì nel recinto si trova anche Armaduk, il fedele siberian husky, il cane che aveva accompagnato Ambrogio nella sua avventura al polo Nord. Spesso lo portano con loro.</text:p>
      <text:p text:style-name="P13"><text:s text:c="4"/>Gabi, in un momento di ispirazione, distaccandosi dal suo genere astratto, aveva immortalato su tela questa magnifica bestia, ma il quadro viene riposto in un angolo, oserei dire nascosto. I pochi che hanno avuto il piacere di godere del dipinto sostengono di essere in presenza di un gioiello artistico. Lui non è d'accordo, anzi per il suo metro di giudizio rappresenta un disastro, quella raffigurazione così conforme ed equilibrata si mostra un fallimento descrittivo: “Il pennellato sarà anche preciso esteticamente, ma non sono riuscito a raffigurare l'anima e l'essenza di quella bestia, e quell'animale tanto esprimeva e simboleggiava”.</text:p>
      <text:p text:style-name="P13"><text:s text:c="5"/>Appassionato di storia e dei misteri che hanno accompagnato gli anni di piombo, anche in ricordo del fratello che era stato coinvolto nell'irredentismo tirolese, diventa un esperto di quel periodo e del fenomeno della Bas (Fronte Liberazione Sud Tirolo), ricercando le origini del terrorismo altoatesino a matrice etnico linguistica.</text:p>
      <text:p text:style-name="P13"><text:s text:c="4"/>Un Pubblico Ministero del Tribunale di Bolzano, che con coraggio ed abnegazione ha aperto un nuovo fascicolo d'indagine su quegli avvenimenti, lo contatta e lo vuole come perito consulente.</text:p>
      <text:p text:style-name="P13"><text:s text:c="4"/>Una vita sentimentale turbolenta, comunque ben celata. Le cronache non scritte ma tramandate lo raccontano birichino impenitente, almeno nell'età della spensieratezza. Attualmente convive da anni con ragazza di circa vent'anni più giovane. Di questo non ama parlarne, ritiene che sia un argomento che non si deve e non si può toccare: “Non interessa a nessuno”.</text:p>
      <text:p text:style-name="P13"><text:s text:c="3"/>Pircher ha pure rivestito, in alcuni paesi dell'Ossola, cariche amministrative e politiche. Vicesindaco in un borgo di alta valle, organizzando una serata culturale sulle capacità comunicative, era riuscito ha coinvolgere, con presenza, il mitico Mike Bongiorno. Nelle varie attività è' stato pure Amministratore Delegato di una Cooperativa Sociale. Quest'ultima impresa purtroppo ha presentato un risvolto economico negativo e poiché, come dice lui. “I quadri si vendono e non si vendono” ha dovuto cambiare radicalmente la tipologia di lavoro. <text:s text:c="2"/></text:p>
      <text:p text:style-name="P13"><text:s/>Perviene a conoscenza che un'importante Residenza per Anziani ricerca la figura di Direttore. Decide di presentare candidatura, in realtà senza tante speranze, possiede si nei titoli i requisiti ma nessuna esperienza in materia.</text:p>
      <text:p text:style-name="P13"><text:s text:c="5"/>Al colloquio il Presidente recepisce immediatamente che chi gli sta dirimpetto <text:soft-page-break/>possiede una grezza conoscenza del lavoro, ma coglie la potenzialità dell'ingegno, il principio attivo dell'intelligenza che rende realizzabile ciò che sembra inattuabile ed, essendo lui stesso un creativo, decide di scommettere sull'accademico.</text:p>
      <text:p text:style-name="P13"><text:s text:c="4"/>Il Consiglio di Amministrazione solleva qualche perplessità, ma l'autorevolezza e la persuasione del Presidente hanno la meglio. <text:s/></text:p>
      <text:p text:style-name="P1"><text:span text:style-name="Car._20_predefinito_20_paragrafo"><text:span text:style-name="T8"><text:s text:c="4"/>Mai decisione fu così azzeccata. Qualche mese dopo l'insediamento, ecco la pandemia, la bestia entra in struttura e contagia tutti. Pircher prende le redini con determinazione e affronta la malattia infettiva con tutte le sue complicanze. Ben</text:span></text:span><text:span text:style-name="Car._20_predefinito_20_paragrafo"><text:span text:style-name="T13"> </text:span></text:span><text:span text:style-name="Car._20_predefinito_20_paragrafo"><text:span text:style-name="T8">coadiuvato dal direttore sanitario e dal reparto infermeria, riesce a limitare i danni e senza aiuti esterni si accompagnano quasi tutti i residenti <text:s/>alle guarigioni.</text:span></text:span></text:p>
      <text:p text:style-name="P13"><text:s text:c="4"/>Un comportamento suo e del personale eroico. Per evitare contagi interni ed esterni, alcuni di loro rimangono segretati in struttura per tre mesi Con la regia dall'esterno del Presidente, che con il Consiglio si adopera per non far mancare i dispositivi di protezione individuale, si crea un vero e proprio reparto di infettivologia. Una squadra del tg 2, viene in struttura a riprendere l'organizzazione e di come si è bardato il personale. Un punto di riferimento e formazione che è proiettata come guida ed esempio.</text:p>
      <text:p text:style-name="P13"><text:s text:c="3"/>La ripresa dalla contaminazione è stata rapida ed intelligente. Il grande parco e le attrezzature interne ed esterne hanno permesso che gli anziani non siano stati relegati in una camera ma in un'ampia area, ricca di piante ed altro verde, un isolamento più umano e vivibile.</text:p>
      <text:p text:style-name="P13"><text:s text:c="4"/>Forte di questo successo si conforta: “Chi ha pugnato e vinto contro il pernicioso animaletto, non può arrendersi contro una sparizione, il dissolvimento di un ospite”. Benché sotto l'aspetto delle responsabilità non c'è nulla da eccepire, si sa che i risvolti <text:s/>legali a volte diventano dei veri macigni, il rischio è sempre in agguato. Con questo pensiero il Direttore si chiede cosa possa fare per affrontare la questione e valutare se ulteriori indagini in residenza siano alla portata e utili.</text:p>
      <text:p text:style-name="P13"><text:s text:c="4"/>L'unica che può aggiungere qualcosa all'arcano è la tutelare Rosina, veterana ben voluta dai residenti. Convocata, prima spaventata, poi terrorizzata, si lascia ad un pianto liberatorio, non perché conoscesse qualcosa di delicato e compromettente del signor Perfetto, ma sapendosi fuori luogo per il suo accettare mazzetta, teme ripercussioni e sanzioni disciplinare.</text:p>
      <text:p text:style-name="P1"><text:span text:style-name="Car._20_predefinito_20_paragrafo"><text:span text:style-name="T8"><text:s text:c="5"/>Il Direttore la rincuora, l'assicura che nessuno la colpevolizzerà di scorrettezza sul lavoro, tutti conoscono la sua situazione familiare e c'è solidarietà per il suo stato. Per consolarla le confida che anche il terribile Baraldi, </text:span></text:span><text:span text:style-name="Car._20_predefinito_20_paragrafo"><text:span text:style-name="T14">fustigare di costumi e </text:span></text:span><text:span text:style-name="Car._20_predefinito_20_paragrafo"><text:span text:style-name="T8">c</text:span></text:span><text:span text:style-name="Car._20_predefinito_20_paragrafo"><text:span text:style-name="T14">apace di ridurre alla ragione chi mostra poco senno, dice di lei: “Rosina, l'unica trasgreditrice onesta”.</text:span></text:span><text:span text:style-name="Car._20_predefinito_20_paragrafo"><text:span text:style-name="T8"> <text:s/></text:span></text:span></text:p>
      <text:p text:style-name="P13"><text:s text:c="5"/>Asciugandosi le lacrime emotive l'operatrice sanitaria lascia l'ufficio, arrivata all'uscio è presa da un sussulto, un sobbalzo di memoria e coraggio, si gira e rievoca: “Non so se il fatto ha qualche pertinenza, ricordo che circa un mese addietro, sono entrata di prima mattina nella stanza dell'ingegnere. Lui dormiva ancora, e in preda a un sogno oppressivo o ad un incubo si lasciò ad un sonniloquio, ripetendo più volte: “Augusta, Augusta”.</text:p>
      <text:p text:style-name="P13"><text:s text:c="4"/>Palesamento interessante ma non decisivo. Vista l'ora tarda e la poca importanza di sì fatta esclamazione, il Direttore decide di chiudere l'ufficio e di ritirarsi, sperando di <text:soft-page-break/>non imbattersi in Gegè e nelle sue paturnie: “Augusta o non Augusta adesso si va a casa”.</text:p>
      <text:p text:style-name="P1"><text:span text:style-name="Car._20_predefinito_20_paragrafo"><text:span text:style-name="T9"><text:s text:c="5"/></text:span></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1"><text:span text:style-name="Car._20_predefinito_20_paragrafo"><text:span text:style-name="T9"/></text:span></text:p>
      <text:p text:style-name="P4"><text:soft-page-break/></text:p>
      <text:p text:style-name="P4">Il Consiglio di Amministrazione</text:p>
      <text:p text:style-name="P4"/>
      <text:p text:style-name="P4"/>
      <text:p text:style-name="P14"/>
      <text:p text:style-name="P1"><text:span text:style-name="Car._20_predefinito_20_paragrafo"><text:span text:style-name="T19"><text:s/></text:span></text:span><text:span text:style-name="Car._20_predefinito_20_paragrafo"><text:span text:style-name="T1">La</text:span></text:span><text:span text:style-name="Car._20_predefinito_20_paragrafo"><text:span text:style-name="T19"> </text:span></text:span><text:span text:style-name="Car._20_predefinito_20_paragrafo"><text:span text:style-name="T1">pica pica chioccola con frenesia, ha intravvisto il gatto che come ogni mattina esplora sotto il pino, turbata invia l'allarme, una segnalazione universale che recepiscono anche i merli intenti ad accudire nidiata. Dopo un tentativo fallito di portarsi sui rami superiori della conifera del giardino il micio tigrato demorde. Toccato nell'orgoglio, finge di interessarsi d'altro e, attraversando l'aiuola fiorita, viene a miagolare alla porta.</text:span></text:span></text:p>
      <text:p text:style-name="P7"><text:s text:c="3"/>Il Presidente della Residenza si è alzato presto, fatta una veloce colazione è subito al computer, vuole verificare se i media hanno già diffuso la notizia della scomparsa dell'ingegnere. Sui social nessuno accenno, rincuorato si dirige in cucina per <text:s/>terminare ti intingere nel caffè quelle deliziose fette biscottate. Su quell'impasto grezzo di farina, se si vuol donare sostentamento alla giornata, occorre spalmare con dovizia la crema gianduia e, mentre sta preparando “Questo ben di Dio”, uno gnaulare insistito lo indirizza all'uscio.</text:p>
      <text:p text:style-name="P7"><text:s text:c="4"/>La moglie gli ha raccomandato: “Il micio dei vicini puoi accoglierlo, coccolarlo, tenerlo pure in casa, ma mai dargli cibo, non è corretto”. Però lei dorme ancora e come si fa resistere alle fusa ed allo strofinamento di quel batuffolo di pelo, apre il frigorifero ed ecco una fetta di prosciutto per la gioia di quel birichino.</text:p>
      <text:p text:style-name="P7"><text:s text:c="3"/>Accolto il miagolio di ringraziamento, si riporta allo studio per formulare la convocazione di un Consiglio urgente da tenersi nella stessa sera, la sparizione deve essere immediatamente discussa e verificata. Ritorna in rete, si connette con tutte le testate giornalistiche, l’anteprima dei telegiornali, i commenti sui social e la posta elettronica, fortunatamente ancora nulla.</text:p>
      <text:p text:style-name="P7"><text:s text:c="4"/>Prima di essere eletto in questo ruolo apicale era stato Sindaco per dieci anni del <text:s/>paese dove è ubicata la struttura. Lo stesso Primo Compaesano che aveva vissuto intensamente l'omicidio del geometra del Comune. Amministratore atipico, in svago e diletto poeta scrittore ed in distensione e piacere enigmista. Inoltre organizzatore di caccia al tesoro, creatore di passatempi in astrusità e rompicapi. Non per ultimo, cultore di palindromi.</text:p>
      <text:p text:style-name="P7"><text:s text:c="3"/>Con il fido Gabi aveva ideato il premio letterario “Sfumature di grigio”, l'unico in Italia riservato solo a residenti di Case di Riposo. Oltre a ciò ha preteso di istituire il Consiglio ed il Sindaco di residenza eletto, da loro e tra di loro, gli anziani inquilini, dotando il privilegiato designato di una fascia tricolore da mettere a tracollo. </text:p>
      <text:p text:style-name="P7"><text:s text:c="3"/>Dalla battuta pronta e spontanea, non perde occasione di dare un tocco di originalità alle cose e metterla in allegria. Il giorno addietro aveva istruito il giardiniere sul perché lo sterco dei cavalli è un ottimo concime per orto e prati: “Perché oltre ai nitrati contiene anche nitriti”. Al cuoco aveva invece posto il quesito: “Se si è bevuto troppo e in sala c'è agitazione quale ortaggi bisogna servire ai tavoli per calmare gli <text:soft-page-break/>animi?”. <text:s/>Segue un lungo elenco di piante ortense e finalmente sulla tovaglia arriva il “sedano”. Per le tutelari, che la gran parte sono magre e slanciate, ha coniato il termine: “sono tutt'oss.”</text:p>
      <text:p text:style-name="P7"><text:s text:c="3"/>Convoca Consiglio. Alla adunata ci sono tutti, pure il parroco, membro di diritto. In verità lui preferiva delegare ma le scelte si sono dimostrate non azzeccate, per ben due volte i prescelti hanno cambiato residenza e si sono dimessi. Pure il terzo tentativo è stato uno sfacelo, in periodo pandemia, in buona fede, senza esserne a conoscenza, aveva delegato un no vax che fu subito allontanato. Visti i precedenti, per non cadere ancora nell'errore lo convinsero a partecipare direttamente in prima persona.</text:p>
      <text:p text:style-name="P7"><text:s text:c="4"/>La Vicepresidente, Carla Banco, come di prassi arriva con qualche minuto di ritardo, adducendo come scusante la necessità di preparare per la notte Briciola, un botolo ringhioso ed egocentrico. Il bastardino dalla piccola taglia, pretende una dedizione assoluta e conoscendo il debole della padrona, sa quando farla intenerire e quando fare i capricci.</text:p>
      <text:p text:style-name="P1"><text:span text:style-name="Car._20_predefinito_20_paragrafo"><text:span text:style-name="T1"><text:s text:c="4"/>Carla è un'insegnante di lettere negli ultimi anni di servizio. Zitella, </text:span></text:span><text:span text:style-name="Car._20_predefinito_20_paragrafo"><text:span text:style-name="T14">con un'idea di femminilità appassita e di umore bisbetico. Schiava di Briciola e questa sudditanza la fa pagare di rimando ai suoi alunni. In classe quando la vedono più imbronciata del dovuto o assente i birbanti della scuola hanno forgiato: “Briciola ha fatto pipì, la prof a pulire è ancora lì”.</text:span></text:span></text:p>
      <text:p text:style-name="P15"><text:s text:c="4"/>Severa con il personale è spesso polemica sulle decisioni da prendere, ma il suo voto non manca mai ed è all'unanimità.</text:p>
      <text:p text:style-name="P15"><text:s text:c="5"/>Il Baraldi a tanta freddezza e rigidità ha solo un rimedio da consigliare. “Quella ha bisogno di un lungo e grosso manico ….”</text:p>
      <text:p text:style-name="P15"><text:s/>L'altra consigliera, Beatrice Barberi, ragioniera delle poste collocata ancor giovane a riposo, separata, senza figli. Per lei partecipare al consiglio è gioia e tribolazione. Follemente e disperatamente innamorata del Presidente. È un sentimento nascosto e riposto, con assodata certezza di non avere speranza, ma basta un sorriso ed una battuta per riaccendere auspicio.</text:p>
      <text:p text:style-name="P15"><text:s text:c="3"/>La batosta definitiva, chiusura di ogni attesa, la riceve da una considerazione che il capo aveva fatto pubblicamente: “Mai mescolare il lavoro con il sentimento e le passione”</text:p>
      <text:p text:style-name="P15"><text:s text:c="2"/>Postulato ben chiaro, sembrava tutto finito, quando una sua successiva assennatezza filosofica riaccende fiammella: “Il diletto della conquista non è nel compimento dell'atto sessuale, in una conclusione materiale, ma il sollazzo sottile nel sapere che se lo vuoi lo poi consumare, l'orgasmo fantasma, il piacere celebrale dell'eccitazione del dominio”.</text:p>
      <text:p text:style-name="P15"><text:s text:c="5"/>Che gioia per lei, così ha speranza di rientrare nella sua lista di amanti platonici, tornare a vivere una relazione emotiva e spirituale. Da quel giorno il suo sguardo diviene un adocchiamento al Presidente e par che dica: “Sono qua, se lo vuoi, lo puoi”.</text:p>
      <text:p text:style-name="P15"><text:s text:c="3"/>Il quinto dei consiglieri è un ex calciatori con una discreta carriera agonistica avendo giocato sui campi della serie B. Come allenatore ha vinto un campionato della serie D ottenendo la promozione ad una categoria superiore. Durante il COVID si è impegnato molto nel reperire i dispositivi di protezione individuale, si è pure preso il <text:soft-page-break/>contagio. Ricoverato in gravi condizioni, curato con il casco di ossigeno, ha rischiato ma se l'è cavata.</text:p>
      <text:p text:style-name="P15"><text:s text:c="4"/>Alla seduta partecipa pure il Direttore con funzione di segretario. <text:s text:c="2"/></text:p>
      <text:p text:style-name="P8"><text:s text:c="3"/>Subito è affrontato lo spinoso problema della dipartita misteriosa. Il Direttore relaziona sull'accaduto e assicura che dalla sua indagine si può tranquillamente dedurre che non ci sono state omissioni o mancanze, tutto il personale ha rispettato le consegne. Deduzione: “Fuga volontaria”. Segnala però che le condizioni di scarsa deambulazione del personaggio gli avrebbero impedito di poter sgattaiolare e l'inferenza logica indirizza sulla possibilità che qualcuno lo abbia aiutato.</text:p>
      <text:p text:style-name="P8"><text:s text:c="3"/>Proseguendo nell'estimo della situazione, afferma di aver pure interrogato le due oss presenti nel turno notturno ma le conclusioni stabiliscono che niente si è sentito o visto. Attesta pure che le due lavoratrici sono da escludere da qualsiasi pensiero di complicità e ne fornisce le ragioni.</text:p>
      <text:p text:style-name="P8"><text:s text:c="2"/>Il Vicepresidente, che presenta una costante sfiducia verso gli altri, esterna questa diffidenza con una sentenza perentorio: “Si saranno addormentate”.</text:p>
      <text:p text:style-name="P8"><text:s text:c="2"/>Considerata la pesante considerazione il Presidente cerca di sdrammatizzare giocando con la realtà dell'anagrafe che a volte è più evidente dell'inverosimile: “Una di loro, Maria “Insonne”, non può essersi certo addormentata”.</text:p>
      <text:p text:style-name="P8"><text:s text:c="3"/>Il Don con l'intento di stare al gioco ma anche di denigrare la freddura: “Diciamo pure dell'impossibilità di prendere sonno quella notte, l'altra collega di servizio, allo stato civile Daniela Russo”</text:p>
      <text:p text:style-name="P8"><text:s text:c="2"/>Non si è ancora esaurita la baraonda della sghignazzata liberatoria che bussano alla porta della sala consiliare. <text:s/></text:p>
      <text:p text:style-name="P8"><text:s text:c="3"/>Il Sindaco della residenza, Gianni Rissa, chiede udienza, afferma che si è consultato coi collaboratori e dopo aver raccolto l'inquietudine di molti inquilini ergo si fa portavoce di questa preoccupazione. “Il sangue trovato sparso nella struttura, la scomparsa della gente e la Caterina che racconta di sentire nella notte strani rumori – afferma emozionato e trafelato – creano angoscia e apprensione”.</text:p>
      <text:p text:style-name="P8"><text:s text:c="6"/>Il consigliere ex calciatore vuol sapere dall'autorità presente se tale stato d'animo corrisponda al senso comune e se anche il Baraldi condivide l'angustia.</text:p>
      <text:p text:style-name="P8"><text:s text:c="2"/>“In realtà – risponde il signor Gianni - le più spaventate sono le donne seguaci della Caterina e il Baraldi come sempre è categorico: - Scemenze di una megera, quella strega è da mettere alla gogna”.</text:p>
      <text:p text:style-name="P8"><text:s text:c="3"/>Recepito che gli assilli e crucci sono stati creati ad arte da chi vuol seminare zizzania, o per lo meno ergersi a protagonista, il Sindaco è congedato con pacca sulla spalla e l'assicurazione che il Presidente avrebbe convocato in salone tutti i residenti per dar loro certezze e serenità.</text:p>
      <text:p text:style-name="P8"><text:s text:c="3"/>Il Parroco nel silenzio dell'ascolto, dopo aver scaricato con l'ironia il suo richiamo torna con la testa altrove. Desidera però essere utile cercando di concentrarsi al massimo a riguardo della confessione dell'ingegnere nell'ipotesi che questi avesse fatto trapelare qualche indizio sulla fuga, sempre che la soffiata non sia in inconciliabilità con il segreto del confessionale. Da una riflessione più attenta al sacerdote gli sovviene nondimeno di non averlo mai confessato e quindi di non essere utile alla causa. A tale conclusione aggiunge una pensiero silente di onestà intellettuale per un giusto equilibrio di giudizio: “Ho enfatizzato la leggerezza <text:soft-page-break/>comunicativa del Presidente, ma stavolta nel processo dell'intenzione non sono stato da meno”.</text:p>
      <text:p text:style-name="P8"><text:s text:c="4"/>Due giorni successivi arriva il momento tanto atteso della gita con il trenino, una escursione che Germano attendeva con trepidazione che malauguratamente non potrà più gustare. Quell'uomo burbero, costantemente accigliato quando saliva sui vagoncini si trasformava in un allegro moccioso.</text:p>
      <text:p text:style-name="P8"><text:s text:c="4"/>Il breve tragitto ricreativo è itinerante per le strade del borgo, con tappe principali nelle frazioni. Il viaggio è festante ma tranquillo sulle strade periferiche, in centro e nelle fermate nelle piazze è un tripudio, i compaesani vengono a salutare i simpatici nonnini. La tradotta spesso ospitava come guida la professoressa di lettere Nella Oliva, insegnante in pensione ed esperta di storia locale. Quando il trenino fa tappa presso punti nevralgici del passato, si produce nella narrazione di fatti accaduti. Il suo lessico forbito ma chiaro, comprensibile anche ai meno colti, rende piacevole la passeggiata. </text:p>
      <text:p text:style-name="P8"><text:s text:c="2"/>Baraldi quando è in carrozza cerca di darsi un contegno, non vuol far trapelare le proprie emozioni ma quando s'intona una cantata popolare si accorda al coro e, con <text:s/>la manfrina di quel mazzolin dei fiori che vien dalla montagna, si trasforma in un moccioso che balocca con il suo ninnolo.</text:p>
      <text:p text:style-name="P8"/>
      <text:p text:style-name="P8"><text:s text:c="4"/>Il Gino Baraldi, che abbiamo conosciuto come persona che sentenzia presuntuosamente su tutto, che parla con sussiego e con durevolezza gratuita, chi è veramente costui?</text:p>
      <text:p text:style-name="P8"><text:s text:c="2"/>Occorre tornare a quel ferragosto assolato del 1948, in un paese del Vicentino, quando l'aura si fece improvvisamente greve e indecifrabile, nel modo tipico di un'attesa lunga e misteriosa, poi all'improvviso il vagito di un poppante ruppe l'incantamento. Al piagnucolio fece seguito il grido del padre: “è nato Gino”.</text:p>
      <text:p text:style-name="P1"><text:span text:style-name="Car._20_predefinito_20_paragrafo"><text:span text:style-name="T1"><text:s text:c="3"/></text:span></text:span><text:span text:style-name="Car._20_predefinito_20_paragrafo"><text:span text:style-name="T16"><text:s/>Il padre è un creativo dall'ingegno padano campestre, inventa e costruisce, anche se in modo rudimentale, macchine agricole ma ahimè non brevetta le opere del suo ingegno.</text:span></text:span></text:p>
      <text:p text:style-name="P16"><text:s text:c="2"/>Si trasferiscono a Borgomanero e prendono possesso della cascina Salamagna, così denominata perché storia e narrazione vogliono che gli antichi romani, trovando quell'angolo di mondo talmente delizioso, si fermassero a fare spuntini e banchetti.</text:p>
      <text:p text:style-name="P16"><text:s text:c="3"/>Il giovane Gino è appassionato di ciclismo, da esordiente si cimenta pure in competizioni ufficiali, con i colori della novarese Ellas. In una corsa in linea nel vercellese, taglia per il primo il traguardo del gran premio della montagna a Valle Mosso, ma nella discesa gli avversari coalizzati l'ostacolano colpendolo anche con la pompa della bici. Nel difendersi rompe il filo del freno e al termine della china, nei pressi di Borgosesia, non gli riesce di evitare di investire un vigile. Deluso e amareggiato abbandona definitivamente qualsiasi velleità di imitare le imprese ciclistiche dei Coppi e dei Bartali.</text:p>
      <text:p text:style-name="P16"><text:s text:c="4"/>È assunto presso una cromatura, lavorando nei bagni di cromo trivalente, il tricromo, qui si destreggia nelle rifiniture ed in modo particolare si specializza per l'applicazione di tipo decorativo, acquisendo quella capacità di conferire agli elementi metallici una notevole resistenza alla corrosione.</text:p>
      <text:p text:style-name="P16"><text:s text:c="4"/>Il datore di lavoro per la sua capacità operativa lo tiene in grande considerazione, <text:soft-page-break/>ma vuoi per l'elevata tossicità del cromo ed i relativi pericoli per la salute, ma anche per il suo pessimo carattere che gli impedisce di trovare una mediazione ed un atteggiamento conviviale con gli altri dipendenti, lascia quell'attività galvanica.</text:p>
      <text:p text:style-name="P16"><text:s text:c="5"/>Possiede una distinta personalità, è deciso e tenace ma anche fumino, facile ad andare in escandescenza. Per lui è difficile rapportarsi con gli altri, il compromesso è irraggiungibile</text:p>
      <text:p text:style-name="P16"><text:s text:c="4"/>S'innamora e si sposa, ma anche in questo contesto il suo parossismo esce in tutta la su drammaticità ed il rapporto sarà di breve durata. Seguiranno altre avventure amorose con il solito finale a piatti rotti e in libera trivialità.</text:p>
      <text:p text:style-name="P1"><text:span text:style-name="Car._20_predefinito_20_paragrafo"><text:span text:style-name="T16"><text:s text:c="4"/>Negli '80 si mette in società con un amico nella riparazione e messa appunto di motocicli, pure in questa nuova impresa si mostra all'altezza per tecnica e ingegno, il socio però vuol troncare: “Inutile attirare l'attenzione dei clienti per la tua bravura coi motori,</text:span></text:span><text:span text:style-name="Car._20_predefinito_20_paragrafo"><text:span text:style-name="T20"> per poi perderli in discussioni infruttuose ed insensate”.</text:span></text:span></text:p>
      <text:p text:style-name="P17"><text:s text:c="2"/>Raggiunta una certa età, con qualche disturbo fisico, decide di trovare ospizio presso una residenza per anziani. Indaga, analizza, ricerca e con le persone inquisisce, per capire dove collocarsi. L'attento esame indirizza la scelta sulla struttura della narrazione e richiede un colloquio per definire la sistemazione.</text:p>
      <text:p text:style-name="P1"><text:span text:style-name="Car._20_predefinito_20_paragrafo"><text:span text:style-name="T20"><text:s text:c="2"/>Nella conversazione con il direttore è sincero, racconta che il suo fare è lontano dai canoni della convivialità e che non tollera le ipocrisie e le falsità: “Il perbenismo non è per me”. Si raggiunge un patto di modus vivendi, ovvero un </text:span></text:span><text:span text:style-name="Car._20_predefinito_20_paragrafo"><text:span text:style-name="T14">accordo provvisorio tra le parti, fondato su reciproche concessioni o anche su una tacita intesa, allo scopo di permettere lo svolgimento di normali rapporti.</text:span></text:span></text:p>
      <text:p text:style-name="P15"><text:s text:c="3"/>L'ubicazione in camera è perfetta. Il compagno del letto accanto, Onelio, il Sacrista, è un placido novantenne, timido e quiete, parla poco e non contraddice, importante accertarlo quando prega, non singole orazioni, ma interi rosari.</text:p>
      <text:p text:style-name="P15"><text:s text:c="3"/>Con il personale si cerca una condivisione sul rispettivo reciproco, le imprecazioni non si contano, ma non sono proprio dirette ai lavoratori, ma libere inventive generiche che servono per scaricare tensione.</text:p>
      <text:p text:style-name="P15"><text:s text:c="4"/>Cosa diversa con il rapporto con gli altri residenti, qui non permette intromissioni, le ingerenze sono immediatamente respinte con tono e non solo. In realtà alcuni di loro lo ammirano e lo invidiano, vorrebbero possedere anche loro la sfrontatezza contro chi invade la sfera privata del prossimo e.... si sa che nella nelle dimora tanti esercitano l'arte del pettegolezzo e dell'insinuazione.</text:p>
      <text:p text:style-name="P15"><text:s text:c="4"/>Gino sarebbe tentato di candidarsi a sindaco della residenza, ma intuisce di non raccogliere consenso: “Si sa che il voto e preso per clientele e per simpatia – afferma a giustificazione della rinuncia - mai per le capacità del candidato”.</text:p>
      <text:p text:style-name="P15"><text:s text:c="3"/>Con l'ingegnere mostra un'intolleranza che a volte perviene ad un vero scontro verbale, in due non si sopportavano. Caterina giocando su questa incompatibilità e malignando sul fatto che li aveva visti litigare, non perde tempo semina illazioni, “Quel sangue trovato è la conseguente drammatica conclusione di un alterco. Cercate il cadavere”. <text:s text:c="3"/></text:p>
      <text:p text:style-name="P1"><text:span text:style-name="Car._20_predefinito_20_paragrafo"><text:span text:style-name="T14"><text:s text:c="3"/>Baraldi non si scompone e chi gli chiede in merito alla fuga del signor Germano non ha dubbi: “Non cercate nel mistero. Semplice, scappato con una puttanella, che ha catturato lui e i suoi soldi”. </text:span></text:span><text:span text:style-name="Car._20_predefinito_20_paragrafo"><text:span text:style-name="T16"><text:s/></text:span></text:span></text:p>
      <text:p text:style-name="P1"><text:span text:style-name="Car._20_predefinito_20_paragrafo"><text:span text:style-name="T16"><text:s text:c="4"/>Duro e sprezzante negli atteggiamenti ma pure lui è suscettibile di debolezze. La <text:s/></text:span></text:span><text:soft-page-break/><text:span text:style-name="Car._20_predefinito_20_paragrafo"><text:span text:style-name="T16">sua solidità di condotta s'infrange dinnanzi alle grazie di Simona, assistente tutelare assunta da un paio di anni e ben voluta per il suo fare professionale ed umano. </text:span></text:span></text:p>
      <text:p text:style-name="P1"><text:span text:style-name="Car._20_predefinito_20_paragrafo"><text:span text:style-name="T16"><text:s text:c="3"/>Gino è ben coscio di non avere speranze, non s'illude, troppo giovane e carina per un anziano in decadenza, si accontenta di un sentimento protettivo paterno. Vede tanti mosconi girarle attorno, un eccesso di ferormoni in libertà, quindi sta in guardia, non permetterà ad alcuno di liberare in struttura le proprie voglie: “Qui in residenza è vietato fornicare”.</text:span></text:span></text:p>
      <text:p text:style-name="P1"><text:span text:style-name="Car._20_predefinito_20_paragrafo"><text:span text:style-name="T17"><text:s text:c="4"/></text:span></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4"><text:soft-page-break/>Il Luogotenente apre le indagini</text:p>
      <text:p text:style-name="P4"/>
      <text:p text:style-name="P5"/>
      <text:p text:style-name="P5"/>
      <text:p text:style-name="P1"><text:span text:style-name="Car._20_predefinito_20_paragrafo"><text:span text:style-name="T21"><text:s text:c="3"/></text:span></text:span><text:span text:style-name="Car._20_predefinito_20_paragrafo"><text:span text:style-name="T1">L'alberello del gelso piantato l'anno prima ha trovato un terreno rigoglioso e cresce rapidamente. La pianta caducifoglio e a latifoglie prende forma, suggestiva e bella a vedersi con le foglie glabre dal colore verde chiaro.</text:span></text:span></text:p>
      <text:p text:style-name="P7"><text:s text:c="3"/>Il brigadiere Germano Lo Cascio, pollice verde, lo guarda ammirato e si sarebbe fermato ancora in contemplazione, la mattinata però non aspetta, ha un compito gravoso da eseguire. La vite canadese, che si arrampica possessiva alla recinzione della caserma, è infestata, sono comparse le prime popillie e si sa che quei nefandi coleotteri se non debellati in tempo ti spogliano rapidamente la pianta.</text:p>
      <text:p text:style-name="P7"><text:s text:c="3"/>Mentre il carabiniere schiaccia con le mani ad uno ad uno quegli insetti, una superba ghiandaia si posa sul ciliegio lì vicino. L'uccello dal piumaggio inconfondibile attira subito l'attenzione del graduato. Non si può rimanere insensibili a quei contorni bianchi con le punte nere delle penne. Non hanno uguali le ali copritrici con un distinto azzurro acceso e che dire del resto della livrea di colore grigio-beige con sfumature rosata,</text:p>
      <text:p text:style-name="P7"><text:s text:c="4"/>Quella comparsa non solo regala la gioia ai suoi occhi ma è conscio che avrebbe fatto felice il Comandante. “Normalmente la presenza delle ghiandaie esclude dal territorio quella delle gazze e viceversa; – pensa con sorriso trattenuto – il Luogotenente, sostenitore granata, non sarebbe più stato dileggiato e schernito da quel volatile juventino, che si prendeva gioco del poveretto, rimanendo immobile per ore sul ramo. Come se non bastasse, con il suo verso chioccolante sembrava imitasse la voce dell'Avvocato (Agnelli). Uno strano gracchiare, un rotacismo perfetto, con a r moscia a presa in giro”.</text:p>
      <text:p text:style-name="P1"><text:span text:style-name="Car._20_predefinito_20_paragrafo"><text:span text:style-name="T1"><text:s text:c="3"/>Nel suo ufficio il Luogotenente Egidio Lumaconi</text:span></text:span><text:span text:style-name="Car._20_predefinito_20_paragrafo"><text:span text:style-name="T2">, che sappiamo a dispetto del nome, non per niente lento e goffo nel muoversi, ma atletico e scattante, ha testé preso in mano la denuncia di scomparsa pervenuta dalla casa di riposo del vicino borgo collinare. Com'è nel suo costume si è inoltrato immediatamente nei meandri dei ragionamenti investigativi quando gli arriva la buona notizia dal brigadiere sui cambiamenti della fauna locale. Va alla finestra e fotografa la ghiandaia: “Benedetto uccello ti sei guadagnato di essere immortalato sul mio profilo”.</text:span></text:span></text:p>
      <text:p text:style-name="P7"><text:s text:c="3"/>Nel momento in cui tende a registrare sul telefonino quanto fotografato, nell'impiccio e imbranatura del digitare gli compare sulla schermata “un anno fa come oggi” e le relative immagini. <text:s/></text:p>
      <text:p text:style-name="P7"><text:s text:c="4"/>Lui e lei con le due mountain bike a fianco, sorridenti pronti a buttarsi nella discesa dello Stelvio per raggiungere Bormio e lasciarsi immergere nelle vaporose e calde acque delle terme. Ricordi di un recente passato che non rivive più e mai rifiorirà.</text:p>
      <text:p text:style-name="P7"><text:s text:c="4"/>La storia con Elena, l'assessore comunale, si era conclusa. Era stata pura attrazione fisica o vero sentimento? Difficile a dirsi, il profumo di quel corpo, la fragranza di quell'intimità gli manca, sente ancora le dita che si spostano impazienti su quella schiena nuda e mentre immagina il contatto sul suo corpo ecco ritornargli brividi e <text:soft-page-break/>sensazioni.</text:p>
      <text:p text:style-name="P7"><text:s text:c="2"/>La libertà ritrovata però non ha uguale. Ricomparire al tavolo per lo scopone scientifico, potersi sedere di nuovo in tribuna al Comunale di Torino, e ridare colpe di mazza a quella pallina del golf, sono delle vere godurie.</text:p>
      <text:p text:style-name="P7"><text:s text:c="4"/>Nel dar libero sfogo a questi ricordi passionali e amatoriali gli sovviene una battuta del Presidente della residenza che gli fornisce svago per scordare: “Qual è il verbo più corto che definisce un rapporto sessuale? Semplice, la terza persona singolare presente del verbo essere. E'.... copula”</text:p>
      <text:p text:style-name="P1"><text:span text:style-name="Car._20_predefinito_20_paragrafo"><text:span text:style-name="T1"><text:s text:c="3"/>Immobile, ancora con la bocca stirata e con le labbra inarcate dal sorriso per la freddura, sente bussare. È il graduato Manetta che con enfasi annuncia la necessità di un intervento immediato all'uscita dell'autostrada. </text:span></text:span><text:span text:style-name="Car._20_predefinito_20_paragrafo"><text:span text:style-name="T6">Il brigadiere Manetta, come sappiamo, è così appellato scherzosamente sia per l’attitudine di pigiare l’acceleratore della volante e sia per la sua propensione di mettere i ferri ai polsi alla minima reazione.</text:span></text:span></text:p>
      <text:p text:style-name="P7"><text:s/>Egidio vorrebbe condividere con il sottoposto l'allegria della celia, ma riflettendo recepisce che per il Manetta la locuzione è troppo profonda nella lettura grammaticale, c'è il rischio di creare le condizioni per un'altra barzelletta sui carabinieri, ergo rinuncia.</text:p>
      <text:p text:style-name="P7"><text:s text:c="3"/>“Comandante – il graduato comunica trafelato – la pattuglia ha fermato un autocisterna al casello autostradale, l'autista è in uno stato di ottundimento in preda all'alcol, fa resistenza ed essendo di fisico possente sta creando preoccupazione, servono rinforzi”.</text:p>
      <text:p text:style-name="P7"><text:s text:c="4"/>“Ok, vai tu con l'appuntato di servizio, mi raccomando però, se non necessarie, niente Manette”. <text:s/></text:p>
      <text:p text:style-name="P7"><text:s text:c="3"/>Congedato con raccomandazione il graduato, riprende l'indagine sullo strano caso della Casa di Riposo. Analizzando tutte le informazioni riscontrate all'anagrafe di vari comuni, comprese quelle del paese nativo, Livorno, non risultano né parentele né affinità prossime. Del cugino menzionato, che saltuariamente si presentava in struttura, non si trova traccia.</text:p>
      <text:p text:style-name="P7"><text:s text:c="4"/>Si pongono i primi interrogativi, fuga spontanea o rapimento? Per amore o per interesse?</text:p>
      <text:p text:style-name="P7"><text:s text:c="2"/>Uno dei parametri maggiormente importanti per aiutare a dare risposte al quesito, è senz'altro lo stato patrimoniale e finanziario dell'ingegnere. Uniche operazioni bancarie che hanno lasciato traccia sono quelle per il pagamento delle rette, da queste si arriva al conto corrente ed all'agenzia interessata.</text:p>
      <text:p text:style-name="P7"><text:s text:c="4"/>Alla succursale bancaria una cortese e graziosa direttrice informa che da un deposito cospicuo, ben 400.000 euro, sono rimaste le briciole. Con minuti prelievi intervallati nel tempo il deposito liquido è stato dilapidato. Con grazia e partecipata condivisione nell'intento di essere veramente utile alla causa, la responsabile bancaria segnala che il suddetto cliente possiede anche una cassetta di sicurezza e dalla lettura del registro risulta che la presenza del signor Perfetto nel caveau risale alla settimana precedente alla dipartita.</text:p>
      <text:p text:style-name="P7"><text:s text:c="3"/>Il Luogotenente inizia a trarne le dovute conseguenze, una persona sola, per di più parzialmente disabile, non ha nessun interesse a creare tutta questa sceneggiata, certamente siamo in presenza di un raggiro o plagio. Per potere scoprire qualche <text:soft-page-break/>elemento bisogna indagare sulla sua vita affettiva e per far questo occorre recarsi presso la residenza e sentire chi gli sta appresso per raccogliere elementi e confidenze.</text:p>
      <text:p text:style-name="P7"><text:s text:c="2"/>Compito molto delicato, non si deve turbare la serenità dei venerandi ospiti, occorre tatto e discrezione.</text:p>
      <text:p text:style-name="P7"><text:s text:c="2"/>Immerso in questo pensiero non si accorge che le due pattuglie uscite per l'emergenza dell'autostrada sono rientrate. In caserma c'è fermento, l'autista olandese dell'autocisterna in uno stato alterato per l'alcol bevuto, ha posto resistenza e solo con la forza sono riusciti a condurlo al presidio.</text:p>
      <text:p text:style-name="P7"><text:s text:c="4"/>Il Comandante ripresosi dalle riflessioni in corso di elaborazione, sente il rumoroso trambusto e si porta all'entrata. Quattro militari stanno trascinando e spingendo un corpulento signore, che pur coi ferri ai polsi, si divincola e impreca.</text:p>
      <text:p text:style-name="P7"><text:s text:c="5"/>“Cosa ti avevo ordinato – rivolto al brigadiere – niente manette”.</text:p>
      <text:p text:style-name="P7"><text:s text:c="3"/>“Se non necessarie – ribatte il graduato – ma questo reagisce, è un toro, siamo pieni di escoriazione ed ematomi, inoltre continua a sputarci addosso!</text:p>
      <text:p text:style-name="P1"><text:span text:style-name="Car._20_predefinito_20_paragrafo"><text:span text:style-name="T1"><text:s text:c="3"/>Proprio in quell'istante un grosso escreato proveniente dai paesi bassi va a colpire uno dei carabinieri: “</text:span></text:span><text:bookmark text:name="tw-target-text2"/><text:span text:style-name="Car._20_predefinito_20_paragrafo"><text:span text:style-name="T15">smerige klootzakken, waardeloze Italianen”</text:span></text:span></text:p>
      <text:p text:style-name="P7"><text:s text:c="3"/>Un cenno di intesa ed un'indicazione: “togliete le manette e portatelo nella stanza”.</text:p>
      <text:p text:style-name="P7"><text:s text:c="2"/>Poi il silenzio …un silenzio onomatopeico nei suoni e nelle grida. Il termine silenzio qui può essere inteso come estrinsecazione di censura ma anche come espressione appropriata del concetto di plauso omertoso. Personalmente ritengo che le regole vadano sempre rispettate ma gli sputi non possono essere accettati devono essere con qualsiasi mezzo scongiurati, un dogma forse non scritto nella Costituzione o nel codice penale e civile, ma è senz'altro un assioma che condivido e interpreto.</text:p>
      <text:p text:style-name="P7"><text:s text:c="3"/>Quando tutto tace e Lumaconi riprende le scartoffie la riflessione ritorna su “un anno fa come oggi” e incuriosito scorre la galleria fotografica e sulla foto di Elena il pensiero va a quella notte:</text:p>
      <text:p text:style-name="P1"><text:span text:style-name="Car._20_predefinito_20_paragrafo"><text:span text:style-name="T1"><text:s text:c="4"/>“L</text:span></text:span><text:span text:style-name="Car._20_predefinito_20_paragrafo"><text:span text:style-name="T2">a luminosità della giornata si stava dissolvendo e l’instabilità atmosferica aveva generato un forte vento, le folate improvvise e impetuose cambiavano continuamente d’intensità e direzione.</text:span></text:span></text:p>
      <text:p text:style-name="P24"><text:span text:style-name="Car._20_predefinito_20_paragrafo"><text:span text:style-name="T2"><text:s text:c="2"/>Il brigadiere Passoni, appassionato velista, tuttologo per le menti semplici, saccentone per i commilitoni, aveva avvertito che si trattava del “</text:span></text:span><text:span text:style-name="Enfasi_20__28_corsivo_29_"><text:span text:style-name="T3">Marenco</text:span></text:span><text:span text:style-name="Car._20_predefinito_20_paragrafo"><text:span text:style-name="T2">”, un vento locale del lago Maggiore, proveniente dalla Valcuvia. Una corrente di notevole velocità, però dura poche ore, al massimo mezza giornata.</text:span></text:span></text:p>
      <text:p text:style-name="P25"><text:s text:c="3"/>Per lui un forte dubbio, può essere semplicemente una variante della Tramontana. Inoltre questa disquisizione sulla rosa dei venti non lo allettava per niente, ora si trovava al riparo in casa e i suoi pensieri sono altrove, completamente indirizzati alla cena galante che stava allestendo.</text:p>
      <text:p text:style-name="P25"><text:s text:c="3"/>Una preparazione ben studiata: apparecchiare con gusto, qualche fiore fresco, della buona musica, alcune candele però non profumate, un bel tocco di rosso senza esagerare, in breve non fare Natale. Il menù si presenterà semplice, leggero, non troppe portate, ma preordinate con cura e attenzione.</text:p>
      <text:p text:style-name="P9"><text:s text:c="3"/>Poi l'arrivo di lei, quella prima volta, l'accoppiarsi senza remore e preoccupazioni, concludendo con il nirvana che ti porta all'annientamento della propria individualità, cosa da lui, cultore della personalità, ritenuta assai obbrobriosa, eppure di quella <text:soft-page-break/>atarassia ne aveva goduto. <text:s text:c="6"/></text:p>
      <text:p text:style-name="P1"><text:span text:style-name="Car._20_predefinito_20_paragrafo"><text:span text:style-name="T2"><text:s text:c="4"/>Al mattino,</text:span></text:span><text:span text:style-name="Car._20_predefinito_20_paragrafo"><text:span text:style-name="T1"> i</text:span></text:span><text:span text:style-name="Car._20_predefinito_20_paragrafo"><text:span text:style-name="T2">l vento, come annunciato dal brigadiere Passoni, si era calmato, il chiarore del giorno filtrava nella stanza irraggiando il nudo fondo schiena, glutei che a ogni buon conto non avevano bisogno di luce riflessa, risplendendo del loro.</text:span></text:span></text:p>
      <text:p text:style-name="P1"><text:span text:style-name="Car._20_predefinito_20_paragrafo"><text:span text:style-name="T2"><text:s text:c="3"/>Indi, accomodato sul letto, ispezionava con occhio ammirato quelle natiche con tatuaggio. Quando un leggero movimento di estensione della coscia spinge alla rotazione ed un pube rasato si apre al campo visivo lo aveva ricondotto all'eccitazione”.</text:span></text:span></text:p>
      <text:p text:style-name="P7"><text:s text:c="7"/>Ricordi che lasciano il segno, urge staccarsi dai desideri per ritornare al materialismo dell'indagine quando gli sovviene all'orecchio un gracchiare, il ripetitivo suono roco e stridente con la r moscia. Miseria, proprio la voce dell'Avvocato. Va alla finestra e si ritrova sul ramo del ciliegio quell'impertinente gazza juventina che si fa gioco di lui.</text:p>
      <text:p text:style-name="P7"><text:s text:c="3"/>“Lo Cascio vieni subito da me!! <text:s/>- si mette ad urlare – che cazzate mi hai raccontato sull'incompatibilità ambientale tra la pica pica e la ghiandaia?”</text:p>
      <text:p text:style-name="P7"><text:s text:c="2"/>Il brigadiere mortificato e con il fiatone: “In verità l'ho appreso qualche sera fa alla televisione, seguo Geo”.</text:p>
      <text:p text:style-name="P7"><text:s text:c="4"/>“Tu non sei un esperto di volatili ma hai il cervello volatile. Prima o poi prendo la pistola e le sparo”.</text:p>
      <text:p text:style-name="P7"><text:s text:c="4"/>Coscio di aver concepito una locazione sul gioco delle parole, trattiene furore e si rallegra: “La racconterò all'amico Presidente, lui è un maestro di stronzate letterarie”.</text:p>
      <text:p text:style-name="P7"><text:s text:c="3"/>La riflessione ritorna ancora una volta all'indagine. L'aspetto economico è stato ben sviscerato ora è d'uopo considerare l'aspetto affettivo. Pure qui le investigazioni non hanno portato ad alcunché. Le due ex mogli, è stato appurato, non hanno mai più avuti contatti con lui e comunque hanno da lustri lasciato questo mondo.</text:p>
      <text:p text:style-name="P7"><text:s text:c="4"/>Lo strano cugino col cravattino elegante dalla ricerca risulta un semplice vecchio amico conosciuto in cantiere autostradale, un vero farfallino, leggero, volubile, superficiale e anche lui dalla vita disordinata. Inutile al fine dell'indagine, perché da sei mesi ricoverato in uno istituto per demenza senile.</text:p>
      <text:p text:style-name="P7"><text:s text:c="5"/>Il termine farfallino gli riporta alla mente un gioco della sua infanzia, “il Codice Farfallino”. Questa parlata consiste nella presenza di una sillaba aggiuntiva per ogni sillaba di base rendendo il messaggio criptato. Già gli sorride l'idea di riuscire almeno una volta a sorprendere l'amico Presidente con qualcosa di insolito, anche un semplice ciao: “cifiafaofo”.</text:p>
      <text:p text:style-name="P7"><text:s text:c="4"/>Ma in questa mattinata caotica non si riesce a convergere pensiero. I ragionamenti non arrivano alla fine del costrutto, qualcosa di esterno continua a sabotare la concentrazione.</text:p>
      <text:p text:style-name="P7"><text:s text:c="3"/>Urla e battute di mano si sentono nel provenire dal giardino. Il comandante s'affaccia alla finestra e intravvede il brigadiere Lo Cascio che si comporta da guardia campo animato e sonoro per spaventare l'uccello maledetto che prende il volo. Il poveretto sentendosi in colpa per l'errore ecologico ambientale, cerca in qualche modo di rimediare. <text:s/></text:p>
      <text:p text:style-name="P7"><text:s text:c="3"/>Anche se l'uccellaccio se n'è volato, pensa di chiudere la giornata. Intoppi e ostacoli hanno disordinato ogni analisi è opportuno ed appropriato rinunciare e riprendere all'indomani. Facile a dirsi, ma più complicato a farsi; ecco il piantone che avvisa: <text:soft-page-break/>“Comandante c'è per lei la signora Ada, quella di ieri, in lite col vicino”.</text:p>
      <text:p text:style-name="P1"><text:span text:style-name="Car._20_predefinito_20_paragrafo"><text:span text:style-name="T1"><text:s text:c="4"/>Forse ad altri il Lumacone, stanco e sfinito, avrebbe detto no, ma quella signora lo intriga, gli avviluppa la mente e crea brividi al corpo. Donna attraente e dal fascino non comune e come se non bastasse dal nome palindromo. Questa doppia lettura del linguaggio dove v</text:span></text:span><text:span text:style-name="Car._20_predefinito_20_paragrafo"><text:span text:style-name="T14">erso, frase, parola o cifra che letta in senso inverso mantiene immutato il significato </text:span></text:span><text:span text:style-name="Car._20_predefinito_20_paragrafo"><text:span text:style-name="T1">lo aveva sempre affascinato. Grazia di fisico e attrattiva di linguaggio stimolano i meandri celebrali e senza indugio, ecco pronto un palindromo personalizzato: “Ada Bada”. </text:span></text:span></text:p>
      <text:p text:style-name="P1"><text:span text:style-name="Car._20_predefinito_20_paragrafo"><text:span text:style-name="T1"><text:s text:c="4"/>Con questa trovata in testa si lancia, pronto per l'incontro: “Avanti, prego”.</text:span></text:span></text:p>
      <text:p text:style-name="P7"><text:s text:c="4"/></text:p>
      <text:p text:style-name="P7"><text:s text:c="3"/></text:p>
      <text:p text:style-name="P1"><text:span text:style-name="Car._20_predefinito_20_paragrafo"><text:span text:style-name="T17"><text:s text:c="6"/></text:span></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6"><text:soft-page-break/>La tresca amorosa</text:p>
      <text:p text:style-name="P10"/>
      <text:p text:style-name="P9"/>
      <text:p text:style-name="P9"/>
      <text:p text:style-name="P9"/>
      <text:p text:style-name="P9"><text:s text:c="2"/>“Presidente, Presidente”. Urla un compaesano rivolto a chi sta al vertice della residenza per anziani locale, mentre ritira il quotidiano all'edicola. “Conosce mia madre Giuseppina, fa fatica a deambulare e a parlare – disperato si rivolge a quell'uomo che da Sindaco l'aveva già aiutato – io e la moglie non riusciamo più a gestirla ed un tentativo di assumere badante è fallito. C'è la possibilità di un ricovero in tempi brevi”.</text:p>
      <text:p text:style-name="P9"><text:s/>Sfortunatamente la risposta è negativa, la lista di attesa è lunghissima, una speranza tuttavia sussiste, essendo la signora residente nello stesso borgo della struttura ha il diritto di prelazione. Non solo ma anche uno sconto sulla retta del 20%. Rincuorato più dalla prima che dalla seconda ipotesa, il compaesano si allontana pago della risposta, con un pensiero di deferenza verso quel signore sempre disponibile verso il prossimo. <text:s/></text:p>
      <text:p text:style-name="P9"><text:s text:c="3"/>Quel signore invece si illumina a leggere la rassegna stampa sulla locandina: “Arrestati i due killer dell'omicidio all'uscita della Casa di Riposo. Trattasi di un regolamento dei conti”. I titoli in prima pagina più vicini alla realtà rendendo giustizia alla residenza. Non si scrive più “avvenuto in struttura” ma correttamente si descriveva le dinamiche dell'attentato al bordo della strada ed è stato ben chiarito che il tutto è da riportare ad una guerra tra clan rivali. Della sparizione dell'ingegnere nessun accenno, la notizia non chiama interesse, è uscita dalla cronaca.</text:p>
      <text:p text:style-name="P9"><text:s text:c="6"/>Il disagio però rimane, al Presidente questa incertezza sulla fuga misteriosa pesa, anni di lavoro per dar lustro e titoli alla residenza posso essere vanificati da un episodio. Spera ardentemente che l'amico Lumaconi risolva il caso.</text:p>
      <text:p text:style-name="P9"><text:s text:c="7"/>Anche Gabriel, il Direttore, si muove in questa direzione, ma è distratto da una nuova grana. Una oss, Simona è stata presa in flagrante, amoreggiava nell'ora di servizio in un angolo appartato del presidio con Federico, l'infermiere. La tresca amorosa è stata denunciata con dovizia di particolari e il fascicolo su trova sulla sua scrivania.</text:p>
      <text:p text:style-name="P9"><text:s text:c="4"/>Ci sono gli estremi per un licenziamento in tronco. La perdita dell'infermiere non sarebbe un trauma, è già sotto osservazione e sanzionato per altre carenze, ma Simona e una bravissima tutelare, professionale nel lavoro, ma anche ricca di umanità, i residenti le vogliono bene.</text:p>
      <text:p text:style-name="P9"><text:s text:c="6"/>La tresca è venuta alla luce, presumibilmente in quanto Simona oltre ad essere brava è pure bella e, si sa, che tra donne gelosia ed antagonismo sono all'ordine del giorno ed è facile precipitare nella delazione. Per tale ragione nel prendere provvedimenti occorre essere attenti ed imparziali, non lasciarsi influenzare sia dalle grazie e dall'avvenenza, ma nemmeno dar sostentamento ad una spiata dove il movente è un assillo estetico.</text:p>
      <text:p text:style-name="P9"><text:s text:c="2"/>Il Direttore vorrebbe chiudere in modo semplice ed immediato possibilmente senza coinvolgere il Consiglio di Amministrazione. La creatività non gli manca ecco l'idea. <text:soft-page-break/>La residenza ha un suo Sindaco e Consiglio, che la vicenda venga valuta da questo organismo.</text:p>
      <text:p text:style-name="P9"><text:s text:c="4"/>Chiama il Sindaco Rissa e gli comunica che all'assemblea di comunità è affidato il gravoso compito di arrivare ad un verdetto. Il sindaco per niente preoccupato, anzi, gratificato dell’incarico convoca seduta.</text:p>
      <text:p text:style-name="P9"><text:s text:c="3"/>La notizia si sparge, curiosità e aspettative rendono la giornata vivace, briosità ed esubero contagiano tutti, si aspetta con ansia la sentenza. Indi finalmente, dopo un'ora <text:s text:c="2"/>di discussione, ecco il decreto del Gran Consiglio:</text:p>
      <text:p text:style-name="P9"/>
      <text:p text:style-name="P9"><text:s text:c="7"/>L'accaduto si mostra grave e meritevole di rimbrotto, considerato sennonché il loro comportamento genuino ed affabile verso tutti gli ospiti non è mai venuto meno, si delibera di condonare e soprassedere a condizioni che:</text:p>
      <text:list xml:id="list1317567930123923305" text:style-name="L1">
        <text:list-item>
          <text:p text:style-name="P32">Il fatto non si ripeta</text:p>
        </text:list-item>
        <text:list-item>
          <text:p text:style-name="P32">Simona non lasci marito e figli</text:p>
        </text:list-item>
        <text:list-item>
          <text:p text:style-name="P32">Federico deve rinunciare ad ogni approccio</text:p>
        </text:list-item>
        <text:list-item>
          <text:p text:style-name="P32">Simona ha l'obbligo di elargire per una settima alla mattina un bacino a tutti gli ospiti (cosa assai agevole, perché già nel suo costume)</text:p>
        </text:list-item>
      </text:list>
      <text:p text:style-name="P9"><text:s text:c="24"/></text:p>
      <text:p text:style-name="P9"><text:s text:c="82"/>Firmato il Sindaco di Comunità</text:p>
      <text:p text:style-name="P9"/>
      <text:p text:style-name="P1"><text:span text:style-name="Car._20_predefinito_20_paragrafo"><text:span text:style-name="T2"><text:s text:c="2"/></text:span></text:span><text:span text:style-name="Car._20_predefinito_20_paragrafo"><text:span text:style-name="T1">La sentenza viene ratifica dal Consiglio di Amministrazione nella sua interezza, ad esclusione dell'obbligo del bacino a tutti. L'unica a sollevare eccezioni è la Vicepresidente Banco, la bacchettona, per quel suo zelo eccessivo sostiene che una si </text:span></text:span><text:span text:style-name="T1">fatta azione blasfema merita severa punizione, ma con stentata assuefazione si adatta al sentore comune e approva.</text:span></text:p>
      <text:p text:style-name="P8"><text:s text:c="3"/>La consigliera Beatrice vive invece la seduta in uno stato di eccitazione, quella tresca ha disinnescato in lei una fantasia erotica, il desiderio represso si materializza. Quanto avrebbe voluto essere scoperta mentre il Presidente la sbatte sul tavolaccio della sala riunioni e con fatica riesce a nascondere le trepidazioni della passione.</text:p>
      <text:p text:style-name="P8"><text:s text:c="3"/>Con questa presa di posizione tra il serio e il faceto e con la saggezza aggiunta alla creatività, si dà corpo ad una giurisprudenza genuina e diretta, inventandosi una nuova scienza di diritto dove il perdono è contemplato ed il ravvedimento è soppesato.</text:p>
      <text:p text:style-name="P8"><text:s text:c="2"/>Stranamente il Baraldi non ha infierito, nessun commento sull'accaduto, si è limitato ad una osservazione letteraria della delibera: “Considerato sennonché!! Mah! Abbiamo i fenomeni dell'Accademia della Crusca”.</text:p>
      <text:p text:style-name="P8"><text:s text:c="2"/>Frattanto il Luogotenente ritorna in struttura, intende sentire alcune maestranze e gli ospiti non ancora interrogati, tra questi Italiano Belpaese. È conscio che dall'ultranovantenne non ricaverà alcuna notizia utile all'indagine ma intuisce che la sua storia lo intrigherà, una narrazione dagli aspetti inquietanti per l'analogia con la vicenda Perfetto.</text:p>
      <text:p text:style-name="P8"><text:s text:c="3"/>Italiano è un bislacco proveniente da Verbania, dall’apparenza bizzarra e un po’ trasgressiva ma dal pensiero a volte molto profondo da non riuscire a raggiungere il fondo. Ha la fissazione di portare in testa sempre un copricapo: cappelli, berretti, <text:soft-page-break/>bombette e, in mancanza, anche scatoloni di cartone. Il Presidente, proprio per l'ultima ricorrenza natalizia gli aveva regalato un casco protettivo, tipico da cantiere, rendendolo l’uomo più felice. Lo metteva sempre e ovunque, anche a letto.</text:p>
      <text:p text:style-name="P8"><text:s text:c="3"/>Perché questa fisima? La ricerca, sostenuta da uno studio psichiatrico approfondito, aveva sentenziato che tale ubbia era la risultante di un episodio di guerra. Il tapino era</text:p>
      <text:p text:style-name="P8">rimasto per ore rannicchiato in un fossato mentre il nemico mitragliava. Una scheggia</text:p>
      <text:p text:style-name="P8">di granata vagante adocchiò quella bella crapa rotondeggiante, andando a colpire e conficcarsi nel suo elmetto militare. Il rintronamento provocato e lo spavento per il maggior danno evitato, avevano creato in lui una certezza: solo una protezione permanente della cocuzza gli avrebbe assicurato serenità.</text:p>
      <text:p text:style-name="P8"><text:s text:c="3"/>Non era raro trovarlo appisolato in camera con in testa lo scatolone dei pannoloni o</text:p>
      <text:p text:style-name="P8">il sacchetto intonso della raccolta differenziata.</text:p>
      <text:p text:style-name="P8"><text:s text:c="3"/>Si ricorda che vent'anni addietro il presepe, che i generosi volontari preparavano per le festività, normalmente veniva allestito nel salone polivalente, utilizzato sia per la refezione ma anche per spettacoli e manifestazioni. Quel Natale si decise di far qualcosa di inusuale, un grande ed inusitato presepe, con statuine ricavate dal ritaglio di cartoni, con la manualità degli stessi anziani ospiti. Un tale portento artistico non poteva occupare il salone, ne avrebbe ridotto la capienza, si cercò altra soluzione e il soggiorno presso l'infermeria sembrò una soluzione razionale e artisticamente raffinata.</text:p>
      <text:p text:style-name="P8"><text:s text:c="3"/>Per quel capolavoro della natività furono usati solo materiali naturali: il muschio dei nostri boschi, il pungitopo o meglio l'endemico rusco, rami e tronchi dalle forme sagomate, ghiaia e farina per l'innevata. La greppia era rappresentata una capanna ben</text:p>
      <text:p text:style-name="P8">concepita, in scala ridotta, ma dalle dimensioni non lillipuziane. Un faretto e delle piccole lanterne collocate in zone strategiche rendevano vivace e suggestivo il paesaggio.</text:p>
      <text:p text:style-name="P8"><text:s text:c="3"/>Quella mattina la falda nel suo traballare aveva a poco a poco coperto tutto il cortile, e Gianni, il suo compagno di camera, si preparava alla a vestizione, nell'intento di raggiungere la frazione per svolgere al meglio un impegno preso. Nella</text:p>
      <text:p text:style-name="P8">concitazione di scegliere tra il suo inseparabile purillo, con quella corta e particolare strisciolina rossa di panno rigido, ed un più adatto passamontagna, subito non si accorse che il suo abbinato di camera non era coricato a letto.</text:p>
      <text:p text:style-name="P8"><text:s text:c="3"/>Quando finalmente, nel prendere il parapioggia, si avvede che Italo era sparito, il turbamento sconvolse il suo pensiero, però, pur persona dall'animo sensibile e facile alla commozione, tendeva a nascondere quello che per lui pareva una debolezza, cosi mitigò lo stato d'animo con atteggiamento distaccato, e non volle immediatamente inviare allarmi e coinvolgere il personale. In seguito la tremarella e la responsabilità di un non prestato soccorso, suggerì una più giusta e razionale chiamata di aiuto.</text:p>
      <text:p text:style-name="P8"><text:s text:c="3"/>Tutte le assistenti allarmate cercarono ogni dove, gli angoli della struttura furono controllati, sgabuzzini e bugigattoli vennero setacciati ma di Italo nessun indizio. Poi finalmente un urlo liberatorio percorse tutto il corridoio, salì le scale e rallegrò la direzione: “Italiano è nel presepe”.</text:p>
      <text:p text:style-name="P8"><text:s text:c="2"/>Lo trovarono assopito disteso sul morbido ma umido muschio, leggermente raggomitolato, con il capo inserito nella capanna a protezione, un berretto natalizio.</text:p>
      <text:p text:style-name="P8"><text:soft-page-break/><text:s text:c="3"/>L'espressione serena e quel serafico volto quasi a contemplazione invitavano a non destare e a non rovinare tanto rapimento mistico, così Roberto, il paparazzo della struttura, pur con la sua camminata ciondolante, riuscì a correre in camera a prendere la macchina fotografica, caricare rullino e immortalare quel beato riposo.</text:p>
      <text:p text:style-name="P8"><text:s text:c="3"/>Ora quella scrittura con luce scattata vent'anni addietro, scivola tra le mani del Luogotenente che, in serafica contemplazione, sorride a quel capoccione inserito in mangiatoia.</text:p>
      <text:p text:style-name="P8"><text:s text:c="4"/>Con un invito a sé stesso di mettere da parte romanticismi e delicatezze, esce da quel torpore per riprendere il filo della matassa. Il suo fiuto investigativo ha indirizzato l'attenzione sulle tre persone che maggiormente hanno avuti contatti con l'ingegnere.</text:p>
      <text:p text:style-name="P8"><text:s text:c="2"/>La prima è la tutelare Rosina che la narrazione comune la considerava molto affezionata all'ingegnere. Saputo che la dipendente è di turno la fa chiamare. In attesa, avvisato della presenza degli scoiattolini, incuriosito si porta alla finestra e con occhio attento scruta la maestosa quercia ma dei piccoli roditori nessuna presenza.</text:p>
      <text:p text:style-name="P8"><text:s text:c="3"/>Timorosa come sempre Rosina si presenta e racconta della sua quotidianità, ma dalle confidenze non risulta nulla di importante, l'unica notizia di una certa rilevanza che può aggiungere qualcosa all'arcano è quanto da lei riportato al Direttore: “Non so se ha qualche pertinenza, ricordo che circa un mese addietro, entrando di prima mattina nella stanza dell'ingegnere, lui dormiva ancora, e in preda a un sogno o ad un incubo si lasciò ad un sonniloquio, ripetendo più volte: “Augusta, Augusta”.</text:p>
      <text:p text:style-name="P8"><text:s text:c="2"/>Con questa dichiarazione e la sua timorosa cognizione di aver agito con scorrettezza</text:p>
      <text:p text:style-name="P8">per aver accettato sottobanco una mancia, lascia la sala.</text:p>
      <text:p text:style-name="P8"><text:s text:c="3"/>La seconda è sempre una tutelare, Maria Grazia Carbone, signora quarantenne dall'affettuoso fare e dal dolce sorriso, era lei che aveva accolto il signor Germano e lo aveva accudito per i primi giorni della sua permanenza. Maria Grazia però alla fine</text:p>
      <text:p text:style-name="P8">della sua seconda gravidanza decide di lasciare il lavoro e dedicarsi ai figli, mamma a</text:p>
      <text:p text:style-name="P8">tempo pieno. Residente in paese e legata fortemente alle colleghe ed alcuni ospiti, nei giorni di libertà dai figli, ritorna in residenza a gioire con tutta la comunità.</text:p>
      <text:p text:style-name="P8"><text:s text:c="3"/>La terza, altra tutelare, Swetlana Shayk, ucraina. Si ha notizia che durante la giornata non avesse particolari contatti con l'ingegnere, ma le colleghe nel servizio notturno l''hanno intravvista entrare più volte nella camera incriminata. Pure lei si è dimessa dal lavoro da alcuni anni ma non si conosce destinazione, sembra che si sia sposata e viva nella prima cittadina ligure sulla riviera di ponente.</text:p>
      <text:p text:style-name="P8"><text:s text:c="2"/>“Bene”. Afferma il Lumaconi svolgendo il processo mentale del pensiero, dalla prima manderò il brigadiere Manetta, per la seconda, l'ucraina, mi metterò in contatto con la gendarmeria del quel paese ligure.</text:p>
      <text:p text:style-name="P8"><text:s text:c="3"/>Due giorni appresso in caserma regna la massima tranquillità, le due signore, quella bianconera con le ali e quella mora dai riccioli senza ali ma con notevoli poppe non sono più nei paraggi. La ghiandaia è costantemente sul ramo del ciliegio e la gazza non si avvicina, se ci fosse bisogno, in agguato e allerta comunque c'è sempre il brigadiere Lo Cascio che stavolta, siamo sicuri, sparerà e non a salve. Parimenti la signora Ada non si presenta più in presidio, ora è il comandate che va da lei.</text:p>
      <text:p text:style-name="P8"><text:s text:c="3"/>Sulla scrivania c'è il verbale del brigadiere, una relazione scarna, nulla da eccepire sul comportamento di Maria Grazia, i contatti con l'ingegnere sono stati puramente <text:soft-page-break/>professionali. C'è pure un fax dalla gendarmeria del borgo ligure. La signora Swetlana è sposata con un commerciante del posto, gestisce un negozio di verdura, non hanno figli. Il giorno dell'ispezione lei non c'era, il marito ha giustificato che la stessa si era recata ad aiutare un'amica, comunque nel pomeriggio si è presentata in caserma rilasciando siffatta dichiarazione: “Non ho mai avuto particolari contatti con il signor Germano, le mie visite notturne, peraltro sporadiche, si riferivano alla sollecita risposta di sue richieste di mettere a posto letto e lenzuola. Sulla sua figura posso solo aggiungere di una specifica golosità per il miele, in particolare quello di acacia. Affermava che aveva qualità terapeutiche, un buon depuratore per il fegato, non solo, ma la letteratura lo considera un regolatore dell'equilibrio quindi per lui che soffriva nella digestione, migliorativo per i suoi problemi. In più di un'occasione mi sono prestata e gliel'ho comprato.”.</text:p>
      <text:p text:style-name="P2"><text:span text:style-name="Car._20_predefinito_20_paragrafo"><text:span text:style-name="T1"><text:s text:c="3"/>Queste comunicazioni non portano novità, fatti inaspettati non c'è ne sono, si brancola nel buio. Lumaconi decide di chiudere giornata e prende dal frigorifero una<text:line-break/>bottiglia di prosecco, Bellavista Alma Brut Franciacorta, acquistato in mattinata e pronto da centellinare in gioia con Ada, che lo sta aspettando a casa.</text:span></text:span></text:p>
      <text:p text:style-name="P8"><text:s text:c="3"/>Buono conoscitore di vini, mette in borsa con delicatezza la bottiglia e al brigadiere Passoni che, da poco tornato da una licenza lo osserva con curiosità, sentenzia: “Metodo champenoise, grado alcolico 12,5%, affinamento 36 mesi sui lieviti, Chardonnay con piccoli dosaggi di pinot nero e pinot bianco, gran vino”.</text:p>
      <text:p text:style-name="P8"><text:s text:c="2"/>Sta chiudendo la porta quando il brigadiere Manetta ansimante grida: “Comandante emergenza, una rapina alla banca con conflitto a fuoco, l'ordine è di stabilire un posto di blocco presso l'entrata dell'autostrada”.</text:p>
      <text:p text:style-name="P7"><text:s text:c="2"/>Da capace ed esperto comandante dà disposizione acciocché le due vetture in dotazione siano pronte e gli uomini preparati con tutte le protezioni di difesa individuale. Nell'indossare il giubbotto antiproiettile, controlla il caricatore della mitraglietta Berretta in dotazione e la bottiglia? Ritorna in frigorifero: “Ada, aspetterà”.</text:p>
      <text:p text:style-name="P9"/>
      <text:p text:style-name="P9"/>
      <text:p text:style-name="P1"><text:span text:style-name="Car._20_predefinito_20_paragrafo"><text:span text:style-name="T17"><text:s text:c="3"/></text:span></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oft-page-break/><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pan text:style-name="Car._20_predefinito_20_paragrafo"><text:span text:style-name="T17"/></text:span></text:p>
      <text:p text:style-name="P1"><text:s text:c="2"/><text:span text:style-name="Car._20_predefinito_20_paragrafo"><text:span text:style-name="T21"><text:s text:c="31"/>Gli interrogatori</text:span></text:span></text:p>
      <text:p text:style-name="P5"/>
      <text:p text:style-name="P5"/>
      <text:p text:style-name="P5"><text:s text:c="2"/></text:p>
      <text:p text:style-name="P1"><text:span text:style-name="Car._20_predefinito_20_paragrafo"><text:span text:style-name="T21"><text:s text:c="3"/></text:span></text:span><text:span text:style-name="Car._20_predefinito_20_paragrafo"><text:span text:style-name="T1">Sono trascorse due settimane dal fattaccio e la direzione della struttura è ancora in preda al rompicapo dell'utilizzo della camera dell'ingegnere. Deve essere considerata libera o bisogna tenerla a disposizione, la lista di attesa è lunga e ci sono pressioni e insistenze per essere accolti. Si decide di lasciare le cose come stanno sino alla fine del mese per poi metterla a disposizione, malgrado tutto è stata anticipatamente pagata.</text:span></text:span></text:p>
      <text:p text:style-name="P7"><text:s text:c="2"/>Essendo una delle poche camere singole, se pure con un costo aggiuntivo, qualcuno degli interni esprime il desiderio di averla per sé, vuoi per una ricerca di intimità ma per qualcuno anche un bisogno di ostentazione. Occorre agire correttamente, senza intorti. Non esistendo un regolamento specifico o un metro di giudizio, alla fine viene scelto il sorteggio.</text:p>
      <text:p text:style-name="P7"><text:s text:c="4"/>Il Baraldi ci ha provato, ma stavolta gli è andata male, anzi questa richiesta gli si ritorce contro. Non potendo pagare l'intera retta i servizi sociali erano intervenuti con una integrazione. Venendo a conoscenza della sua richiesta di usufruire della camera singola, quindi di possedere una capacità economica superiore a quella denunciata, hanno ridotto il loro intervento per un importo pari al costo della singola, in definitiva se è rovinato con le proprie mani.</text:p>
      <text:p text:style-name="P7"><text:s text:c="3"/>La direzione, conoscendo l'ambiente e i rapporti tra i residenti, ha il buon gusto di tenere segretata la vicenda, il poveretto sarebbe caduto nella derisione generale, alcuni di loro anelavano a tale sberleffo, pronti a prendersi delle rivincite per i suoi atteggiamenti satirici e a volte irrispettosi.</text:p>
      <text:p text:style-name="P7"><text:s text:c="3"/>La voce della presenza a pranzo di un'autorità militare ha creato fermento, a <text:soft-page-break/>mezzogiorno il Presidente avrebbe pranzato con loro e a tavola ci sarebbe stato anche il Comandante della caserma dei carabinieri</text:p>
      <text:p text:style-name="P7"><text:s text:c="5"/>Il Lumaconi sa che per potere scoprire qualche elemento bisogna indagare sulla vita affettiva dell'ingegnere e per far questo occorre recarsi presso la residenza e sentire chi gli sta appresso per raccogliere elementi e confidenze.</text:p>
      <text:p text:style-name="P7"><text:s text:c="3"/>Nello stesso tempo era conscio del compito molto delicato, non si deve turbare la serenità dei venerandi ospiti, occorre tatto e discrezione. Si accorda con il Presidente di pranzare con loro, rompere il ghiaccio, superare quei primi momenti di imbarazzo per acquistare fiducia e successivamente trasformare quello che doveva essere un interrogatorio in una chiacchierata amichevole e cameratesca.</text:p>
      <text:p text:style-name="P7"><text:s text:c="3"/>Ricordandosi dell'alfabeto farfallino e con esso di ottenere una possibile rivincita ludica e letteraria, affronta l'amico presidente con un sorriso sornione e nello stringergli la mano lo saluta con forte, determinato e ben scandito doppio: “cifiafaofo, cifiafaofo”.</text:p>
      <text:p text:style-name="P7"><text:s text:c="3"/>“Ciao anche a te”. La risposta pronta stronca definitivamente ogni sua velleità di batterlo o metterlo in difficoltà nella dislessia illuminata, la competizione non ha storia. Riceve pure una pacca sulle spalle che nel gergo dei gesti è un chiaro” “lascia perdere c'è chi sa far meglio te” con l'invito: “Andiamo a pranzo”.</text:p>
      <text:p text:style-name="P7"><text:s/>L'entrata nella sala ristorante è un tripudio, un battimano a giubilo, lo stesso comandante rimane stupido di tanto calore e lo ripaga della delusione testé subita. Il Presidente era solere portare a tavola almeno una volta al mese un'autorità, o anche semplici cittadini, per dare chiosa ed esplicazione del moto “Un Paese nel Paese”, ma mai gaudio fu tale, chissà forse il fascino della divisa.</text:p>
      <text:p text:style-name="P1"><text:span text:style-name="Car._20_predefinito_20_paragrafo"><text:span text:style-name="T1"><text:s text:c="4"/>Il signor Tommaso De Lupi, sottufficiale dell'esercito in pensione, che a volte c'è a volte no, si alza in piedi sull'attenti, batte i tacchi e si lascia ad un saluto militare, </text:span></text:span><text:span text:style-name="Car._20_predefinito_20_paragrafo"><text:span text:style-name="T20">portando rapidamente e rigidamente alla fronte la mano destra. La signora Concetta, vedova di un carabiniere deceduto in servizio, addirittura pretende che si suoni l'Inno</text:span></text:span><text:span text:style-name="Car._20_predefinito_20_paragrafo"><text:span text:style-name="T1"> di Mameli.</text:span></text:span></text:p>
      <text:p text:style-name="P7"><text:s/>In angolo, su una tavolata a quattro la Maria Bevilacqua cerca di farsi sentire: “Maresciallo ieri mi hanno preso i soldi dal portafoglio, so anche chi, me li faccia riavere”</text:p>
      <text:p text:style-name="P7"><text:s text:c="4"/>La vicina di sedia, Sandra Lo Giudice, per non essere da meno: “Brigadiere non trovo più la collana d'oro, indaghi, le colpevoli sono su questo tavolo”.</text:p>
      <text:p text:style-name="P7"><text:s text:c="4"/>“Signore fermiamoci - il medagliato risponde con spirito – vedo che sto facendo carriera, alla prossima mi raccomando, appuntato”</text:p>
      <text:p text:style-name="P7"><text:s text:c="4"/>Il Presidente nel tentativo di riportare tutto nella giusta misura, prende la parola e cerca di sdrammatizzare con battute liberatorie: “Vedete questi arnesi della tavola, così in mano è lampante che si chiamino forchetta e coltello, se li depongo sul tavolo invece diventano posate. E sapete perché il manico del coltello non abbandona mai la parte tagliente? …. Semplice, perché l'ama”.</text:p>
      <text:p text:style-name="P7"><text:s text:c="3"/>Le frivolezze sono seguite da l'informazione serie ma rassicurante, il Luogotenente sentirà le persone tranquillamente nell'ufficio del Consiglio di Amministrazione: “Sarete Chiamati”.</text:p>
      <text:p text:style-name="P7"><text:s text:c="6"/>Prima del trasferimento, nel piacevole momento del caffè, Caterina si avvicina al tavolo e, bisbigliando, con fare enigmatico: “Capitano, conosco fatti importanti, <text:soft-page-break/>penso decisivi”. <text:s/></text:p>
      <text:p text:style-name="P7"><text:s text:c="4"/>Raggiunto il salone della riunione il Direttore si mette a disposizione. Egidio è attratto da quella bellissima sala, dai quadri di pregio e riconosce il naif contemporaneo del pittore Germoglio, un grande dell'impulso creativo spontaneo, ma anche franco e genuino nell'alzare bottiglia.</text:p>
      <text:p text:style-name="P7"><text:s text:c="2"/>In un momento di gioia alcolica aveva fatto in un ufficio anagrafe le cosiddette pulizie di primavera, ossia per protesta aveva trovato sfogo nel gettare all'esterno gli arredi dell'ufficio. Per tale bravata aveva trascorso una notte nella cella della caserma. A sua discolpa affermava di aver perso la testa per la morte della figlia, ma in realtà il nostro era un Germoglio sterile, mai avuta genitura. <text:s text:c="2"/></text:p>
      <text:p text:style-name="P7"><text:s text:c="4"/>Il controllo della stanza si mostra precisino ed attento, quando sente un gracchiare, nevvero senza la r moscia, ma è meglio controllare. Si dirige alla porta finestra che dà sul parco e, rilassandosi, scorge due corvi nel prato. Le due cornacchie seguono a paggetto Gegè che raccoglie la rucola, una passeggiata a codazzo, mo' di Uccellini Uccellacci di Pier Paolo Pasolini. <text:s/></text:p>
      <text:p text:style-name="P7"><text:s text:c="5"/>“Orbene, iniziamo dalla Caterina”</text:p>
      <text:p text:style-name="P7"><text:s text:c="4"/>Felicissima di poter collaborare ed essere al centro dell'attenzione, racconta delle confidenze di Germano, che alla fine si mostrano poche cose, pettegolezzi di comari, dicerie gratuite ed inutili al fine dell'inchiesta. Spazientito Lumacone, la prende di petto: “Lei non ha raccontato di un figlio che vive in Perù? Inoltre non è stata testimone di una lite tra l'ingegnere ed il Baraldi?”.</text:p>
      <text:p text:style-name="P7"><text:s text:c="3"/>Messa alle strette e recependo che non è identica cosa far chiacchiere libere e inventate dinnanzi alle amiche, con il dover dare testimonianza davanti ad un agente di polizia giudiziaria, perde la sua sicurezza e nel comprendere di aver gonfiato fuori misura gli eventi, si mette a piagnucolare.</text:p>
      <text:p text:style-name="P7"><text:s text:c="5"/>Egidio, si blocca, intuisce di aver esagerato, la consola e la congeda, sperando che questo bagno di lacrime le sia di lezione.</text:p>
      <text:p text:style-name="P7"><text:s text:c="6"/>Gino Baraldi non perde la propria risolutezza, certo non dà segni di arroganza ma determinato afferma che lui non ha nulla da spartire con gli altezzosi e boriosi e che comunque la vicenda è chiarissima: “Quello si è fatto infinocchiare da una sottana”.</text:p>
      <text:p text:style-name="P7"><text:s text:c="5"/>È la volta di Onelio, il Sacrestano, compagno di camera del Baraldi. Il Direttore, conoscendo la sensibilità dell'ultra novantenne anticipa la chiacchierata, riferendo parte del suo vissuto e lo fa con grazia e con l'eleganza di una vera narrazione:</text:p>
      <text:p text:style-name="P1"><text:span text:style-name="Car._20_predefinito_20_paragrafo"><text:span text:style-name="T1"><text:s text:c="6"/>“Era nato in un</text:span></text:span><text:span text:style-name="Car._20_predefinito_20_paragrafo"><text:span text:style-name="T2"> pomeriggio autunnale e ventoso dell'ottobre 1926. Raccontano che il vagito del nuovo poppante si perdeva nel mugghiare della tramontana e le prime foglie ingiallite nello stramazzare danzavano gioiose. Il loro allegro gioco diveniva una piroetta impazzita, che disegnava geometrie asimmetriche, questo divertente carosello di movimento e colore solennizzava quell’ultimo nato.</text:span></text:span></text:p>
      <text:p text:style-name="P25"><text:s text:c="3"/>Mamma Alfonsina aveva dato alla luce Onelio e per lei ed il padre Benedetto quel figliolo diverrà il primo ed ultimogenito. Mamma Alfonsina seguirà sempre con amore e attenzione quel figlio originale, ubbidiente e rispettoso ma a volte stravagante.</text:p>
      <text:p text:style-name="P24"><text:span text:style-name="Car._20_predefinito_20_paragrafo"><text:span text:style-name="T1"><text:s text:c="3"/>Dopo le elementari, frequenta l’avviamento a Borgomanero, dove si reca tutti giorni a piedi o in bicicletta. Giovanissimo viene assunto da una rubinetteria del paese, successivamente opera in un calzaturificio. Le calzature sono confezionate </text:span></text:span><text:soft-page-break/><text:span text:style-name="Car._20_predefinito_20_paragrafo"><text:span text:style-name="T1">manualmente e lui si ingegna nella </text:span></text:span><text:span text:style-name="Car._20_predefinito_20_paragrafo"><text:span text:style-name="T5">fase della sparatura, dove vengono assottigliati i bordi dei vari pezzi di tomaia, ed è particolarmente attento nella fase dell’orlatura, il processo che piega e cuce gli stessi bordi. <text:s/></text:span></text:span></text:p>
      <text:p text:style-name="P27"><text:s/>Durante la guerra in una sera di grande nevicata, nonostante il coprifuoco, esce per recarsi in paese, una pattuglia tedesca lo ferma ed intimando di alzare le mani lo porta in piazza con lo zaino in spalle, qui gli vengono bruciati tutti i vestiti, ma poi constatato la non pericolosità dell’individuo, viene lasciato libero. L'accaduto gli rimane impresso, entra nella sua sfera cerebrale dei pensieri angosciosi ed avrà sempre una ritrosia verso abiti ed indumenti.</text:p>
      <text:p text:style-name="P27"><text:s text:c="2"/>Nelle ore libere si reca in chiesa ad aiutare il parroco a celebrare la messa e preparare l’altare. Ha cura dei vasi sacri, dei paramenti, delle luci e all’approntamento di quanto necessario per le diverse funzioni. Molto devoto, passa giorni interi in chiesa, arriva a penitenze corporali, digiuni e fatiche ad abnegazione. È anche incaricato di suonare le campane, ma a volte eccede ed i richiami diventano scampanate lunghe e fastidiose, pure di notte, che fanno arrabbiare il prete ed irritano i compaesani.</text:p>
      <text:p text:style-name="P27"><text:s text:c="2"/>Ha un desiderio, un pensiero recondito, percorrere in bicicletta un itinerario quasi impossibile per una bici con telaio a U, arrivare al Passo del Sempione, scendere in Svizzera e passando da Sion ritornare in Italia attraverso il Passo del Gran San Bernardo. <text:s/></text:p>
      <text:p text:style-name="P24"><text:span text:style-name="Car._20_predefinito_20_paragrafo"><text:span text:style-name="T5"><text:s text:c="5"/>Una mattina senza avvisare alcuno, parte con il suo biciclo e nel primo pomeriggio arriva a Domodossola. Forse perché disorientato e poco alimentato, forse perché estremamente faticato dal lungo percorso, sul viale della stazione ferroviaria perde l’equilibrio e con un ruzzolone va a sbattere contro la fiancata di un bus che statico alla fermata stava recuperando i passeggeri. Niente di grave, ma la Polizia Ferroviaria capisce la tematica psicologica della situazione e con delicatezza e discrezione ospita e rifocilla l’Onelio sino a che il suo Parroco lo va a recuperare.</text:span></text:span></text:p>
      <text:p text:style-name="P1"><text:span text:style-name="Car._20_predefinito_20_paragrafo"><text:span text:style-name="T1"><text:s text:c="2"/>Ritiratosi dal lavoro nel 1998 arriva alla residenza. Subito è ingaggiato dal prevosto, don Bianchi, nelle vesti di sagrestano. Un sacrista attento, disciplinato e silente. Onelio non è di tante parole, però non denota esitazione e impaccio, anzi nel suo operare non mostra mancanza di decisione, la sua è una timidezza per senso di pudore e soggezione. Una silenziosità senza arrossimento, ove il massimo della sua rivelazione di contentezza diviene un riservato sorriso di approvazione. <text:s/></text:span></text:span></text:p>
      <text:p text:style-name="P7"><text:s text:c="2"/>Nei primi anni ha come abbinato di camera Antonio Fontaneto, un compagno ciarliero, a volte logorroico, che gli narra delle sue avventure di partigiano. Onelio lo ascolta in silenzio ma non è soggiogato, anzi presta attenzione e si immedesima in quei racconti. Alla morte dell'amico subentra come compagno di stanza il Gegè, e per ultimo il Baraldi.</text:p>
      <text:p text:style-name="P7"><text:s text:c="3"/>Ad ogni cambio di parroco il nostro sacrestano perde sicurezza, l'idea di un nuovo approccio lo destabilizza. Il turbamento che lo assale è tale che non solo il pensiero divaga, lui stesso smarrisce la cognizione del tempo e dei luoghi e spesso si perde per le strade del paese. Successivamente affrancato dalla fiducia che i nuovi parroci gli concedono, riprende il suo ruolo di determinato e rigoroso sagrestano”.</text:p>
      <text:p text:style-name="P7"><text:s text:c="6"/>Lumaconi recepisce che al fine delle indagini è inutile ascoltarlo, ma ritenendo la storia di quest'uomo coinvolgente lo vuole conoscere.</text:p>
      <text:p text:style-name="P7"><text:soft-page-break/><text:s text:c="6"/>Altri sono stati sentititi, ma come prevedeva senza risultati concreti.</text:p>
      <text:p text:style-name="P7"><text:s text:c="6"/>Si è ormai inoltrati nel pomeriggio afoso di una estate che primeggia per calura e nel cortile il gelataio “Pinocchio”, con il suo automezzo ambulante, porta gioia e frescura allo spirito ed al palato. <text:s/></text:p>
      <text:p text:style-name="P7"><text:s text:c="4"/>Anche al comandante è offerto cono e sorbetto. Esce dalla sala e partecipa con tutti i residenti alla festosa refrigerata. Deve però chiudere prima di sera, si limita ad una decina di leccate sul pistacchio, un'altra decina sul fior di latte, un sorseggio di granatina ed il ritorno al lavoro.</text:p>
      <text:p text:style-name="P7"><text:s text:c="5"/>Riflettere sulle tante minuzie che sembrano insignificante a volte ci si azzecca. Quindi una ponderazione sul nomignolo dell'ingegnere, Teodolite, come nasce, quando e perché, non deve essere sottovalutata. Niente, altra delusione. Il soprannome non parte da lontano ma glielo ha affibbiato il solito Baraldi.</text:p>
      <text:p text:style-name="P7"><text:s text:c="3"/>Lo fa richiamare e l'arcano è svelato. Innanzitutto il teodolite è quello strumento ottico per misurare gli angoli, indispensabile per operatori edili e poi nella logica della dislessia illuminata, cara al Presidente, scomponendo teo – do – lite, il sostantivo ha il significato di: “quell'uomo tanto altezzoso che si crede un dio ma porta solo al litigio”.</text:p>
      <text:p text:style-name="P7"><text:s text:c="3"/>A tanto verbo il Luogotenente scuotendo il capo trae conclusione: “Qui, sono tutti geni o tutti matti”.</text:p>
      <text:p text:style-name="P7"><text:s text:c="3"/>Fattasi sera decide di rientrare in caserma. Il risultato investigativo risulta deludente, oserei nel dire nullo, ma la giornata sul piano umano è considerata coinvolgente e dilettevole. Conoscere le piccole vicenda umane nella loro evoluzione sino al finale del ricovero in comunità è gratificante ed educativo. A volte ricche di paradossi, altre intrise di tenerezza.</text:p>
      <text:p text:style-name="P7"><text:s text:c="4"/>Nel raggiungere l'auto di servizio parcheggiata all'interno del parco, intravvede sui rami delle betulle la splendida livrea della ghiandaia e fortunatamente di gazze nemmeno l'ombra. Subito un pensiero d'incoraggiamento: “Stai a vedere che il Lo Cascio aveva pienamente ragione”</text:p>
      <text:p text:style-name="P7"><text:s text:c="3"/>Rientrato in gendarmeria, appena messo piede nell'atrio, il piantone lo avvisa: “In sala di attesa c’è la signora Ada che lo attende, è qui da più di un'ora”.</text:p>
      <text:p text:style-name="P7"><text:s text:c="4"/>“Ancora!!” Un'esclamazione che sembra spontanea, in realtà è un depistaggio del vero stato d'animo, non è per nulla scocciato di questa presenza, in cuor suo è felice che lei sia lì ad attenderlo. <text:s text:c="3"/></text:p>
      <text:p text:style-name="P7"/>
      <text:p text:style-name="Standard"><text:span text:style-name="Car._20_predefinito_20_paragrafo"><text:span text:style-name="T1"><text:s/></text:span></text:span><text:s/></text:p>
      <text:p text:style-name="P7"/>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oft-page-break/><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7"><text:span text:style-name="Car._20_predefinito_20_paragrafo"><text:span text:style-name="T17"/></text:span></text:p>
      <text:p text:style-name="P4">Sparatoria con un morto</text:p>
      <text:p text:style-name="P4"/>
      <text:p text:style-name="P5"/>
      <text:p text:style-name="P5"/>
      <text:p text:style-name="P1"><text:span text:style-name="Car._20_predefinito_20_paragrafo"><text:span text:style-name="T21"><text:s/></text:span></text:span><text:span text:style-name="Car._20_predefinito_20_paragrafo"><text:span text:style-name="T1">L'apertura dello stabile al mercoledì mattina avviene ad ora presta, è attivo il servizio di prelievi ematici indirizzato anche alla popolazione del borgo. L'ente si è impegnato per tale prestazione avendo sottoscritto una convenzione con il comune.</text:span></text:span></text:p>
      <text:p text:style-name="P7"><text:s/>Il prelevamento sanguigno deve essere eseguito entro le otto, le provette non possono attendere, devono essere immediatamente trasportate al centro trasfusionale dell'ospedale di Borgomanero.</text:p>
      <text:p text:style-name="P7"><text:s text:c="2"/>Negli ultimi mesi, il tragitto che veniva svolto dai volontari della struttura, è affidato ad un giovane che sta pagando la propria condanna con lo svolgimento dei lavori di pubblica utilità consistenti nella prestazione di attività non retribuite in favore della collettività.</text:p>
      <text:p text:style-name="P7"><text:s text:c="3"/>Questo è reso possibile per un accordo con l'Associazione gli Amici del Lago di Arona che a sua volta ha sottoscritto una convenzione con il Tribunale di Verbania.</text:p>
      <text:p text:style-name="P7"><text:s text:c="3"/>Del suddetto giovane, Natalino Lo Prete, celibe di ventotto anni, originario di Caltanissetta, si sa poco. Si vocifera che la pena da scontare sia scaturita per piccoli furti nei centri commerciali e nei mercati ambulanti.</text:p>
      <text:p text:style-name="P7"><text:s text:c="5"/>Biondino di bassa statura, dal facile sorriso e dall'accattivante sguardo. Oltre a questo servizio di spostamento flaconi, svolge per la residenza lavori di giardinaggio e di manutenzione, sempre pronto ad intervenire per aiutate in qualsiasi occupazione.</text:p>
      <text:p text:style-name="P7"><text:s text:c="4"/>Sa comportarsi da gentiluomo con tutti, i nonnini lo adorano, solo il Baraldi polemizza “Commettono reati e invece di spedirli in case carcerarie li mandano nelle case di riposo”.</text:p>
      <text:p text:style-name="P7"><text:s text:c="3"/>Stranamente il giovane entra in sintonia con l'ingegnere Germano, che gli affida anche qualche commissione. Per tale ragione il Luogotenente lo vorrebbe interrogare, <text:soft-page-break/>con la speranza di incominciare a collocare qualche tassello di un'indagine che non vuol mettersi in moto.</text:p>
      <text:p text:style-name="P7"><text:s text:c="6"/>In questo mercoledì, bella mattina agostana, il raggio di sole è intiepidito da una fresca brezza, che leggera dà sollievo al corpo e alle menti, Natalino, avendo da poco parcheggiato, si dirige presso il vecchio rovere. Gli è stato raccontato della presenta di una coppia di scoiattolini, si è portato sul posto ed ha iniziato un sodalizio tenero e delicato.</text:p>
      <text:p text:style-name="P7"><text:s text:c="4"/>Quando lo vedano arrivare, dal penultimo ramo dove appresso hanno la tana, squittiscono a salutazione e con un gioioso balletto tra ramo in ramo, scendono alla base del tronco prendendo dalle sue mani le leccornie portate.</text:p>
      <text:p text:style-name="P7"><text:s text:c="4"/>Anche stavolta il ragazzo non arriva a mani vuote, noccioline americane, le nostre spagnolette, sono offerte direttamente sul palmo aperto. Le prendono senza tema e, via in una corsa a zig zag, le vanno a nascondere ed immagazzinare in una cavità nella parte alta del tronco.</text:p>
      <text:p text:style-name="P7"><text:s text:c="5"/>Alcune signore della residenza, grazie al passa parola sono a conoscenza che al mattino avviene questo siparietto, vanno alla vetrata del salone e si godono lo spettacolo. Un recital tutto per loro, i batuffoli di pelo rosso – bruno si rincorrono ed i loro salti rallegrano e vivacizzano quei momenti d'inizio giornata.</text:p>
      <text:p text:style-name="P7"><text:s text:c="5"/>Dopo averli saziati, il giovanotto si dirige in infermeria per prendere il contenitore delle provette, le mette nella borsa refrigerante e con questo tesoro di vita corre alla Punto lasciata in sosta nel parcheggio coperto.</text:p>
      <text:p text:style-name="P7"><text:s text:c="3"/>Nel tragitto, proprio nel corridoio che apre all'ascensore, s'imbatte in Caterina. “Ciao Natalino. Sarà l'ultima volta che andrai a Borgomanero…”.</text:p>
      <text:p text:style-name="P1"><text:span text:style-name="Car._20_predefinito_20_paragrafo"><text:span text:style-name="T1"><text:s text:c="3"/>L'arzilla vecchietta non riesce a concludere la frase, perché lui, dopo aver ricambiato il saluto se n'era già andato. Lei voleva concludere …. “con la Punto, perché la prossima settimana arriverà l'automezzo nuovo”. Difatti l'Amministrazione aveva acquistato e ordinato in sostituzione un veicolo utilitario sportivo, una </text:span></text:span><text:span text:style-name="Car._20_predefinito_20_paragrafo"><text:span text:style-name="T20">macchina mista che combina il pragmatismo di un'automobile con la robustezza tipica di un fuoristrada,</text:span></text:span> <text:span text:style-name="Car._20_predefinito_20_paragrafo"><text:span text:style-name="T1">certamente più adatto per il trasporto degli anziani. La nuova vettura doveva arrivare a giorni.</text:span></text:span></text:p>
      <text:p text:style-name="P7"><text:s text:c="4"/>Salito sull'utilitaria, utilizzando l'uscita di servizio, apre con il telecomando e s'immette sulla provinciale. Da prudente conduttore si ferma per controllare che la via sia libera.</text:p>
      <text:p text:style-name="P7"><text:s text:c="4"/>Improvvisamente sbuca una moto con due uomini a bordo. Un inferno, partono numerosi colpi di pistola; è un attimo, la moto sparisce e il povero Natalino si trova inerme riverso sul sedile, sanguinante e senza respiro. Dai rilievi della polizia risulteranno sei colpi sparati a distanza ravvicinata ed il poveretto è stato raggiunto da almeno tre colpi alla testa.</text:p>
      <text:p text:style-name="P7"><text:s text:c="3"/>L'arrivo dei carabinieri blocca tutto, nulla si può toccare, si aspetta la scientifica, le prove e le impronte non possono essere inquinate. Qualcuno ricorda loro che nel contenitore c'è sangue umano, se tenuto per troppo tempo all'aperto deperisce e non ha più la possibilità di essere utilizzato. Il brigadiere Manetta, presente sulla scena del delitto è inflessibile: “Qui nessuno tocca niente”.</text:p>
      <text:p text:style-name="P7"><text:s text:c="5"/>Fortunatamente arriva sul posto il luogotenente Lumaconi che alle regole ed alle disposizioni spesso fa valere il buon senso. Si consulta con il Direttore Sanitario della <text:soft-page-break/>residenza e dopo aver fatto eseguire una serie di fotografie all'oggetto in questione decide di metterlo a disposizione.</text:p>
      <text:p text:style-name="P7"><text:s text:c="3"/>Lo stesso direttore Gabriel prende la custodia il contenitore e con la propria auto si dirige al centro trasfusionale. Nel tragitto la sua mente è distorta da quella scena, il povero ragazzo non meritava tutto questo, precisamente il giorno prima era entrato negli uffici ed omaggiato la contabile con un mazzo di fiore, riconoscenza per l'aiuto che la stessa gli concedeva nella pratica degli impegni burocratici.</text:p>
      <text:p text:style-name="P7"><text:s text:c="4"/>Non ci poteva credere, era tutto così drammatico ed irreale, oltre la tragedia dell'uccisione del ragazzo, i prelievi da collocare, anche l'unico mezzo di servizio crivellato di colpi e comunque sequestrato.</text:p>
      <text:p text:style-name="P7"/>
      <text:p text:style-name="P7"><text:s text:c="4"/>“Regolazioni dei conti presso la residenza anziani, un morto”. Con questo titolone in prima pagina dei quotidiani non c'è da stare allegri. Il Presidente è preoccupato, tutto lo sforzo profuso per dare lustro e prestigio alla casa è messo in discussione da questa informazione, per giunta inesatte. La sparatoria è avvenuta in strada, casomai nelle vicinanze e comunque non all'interno della struttura.</text:p>
      <text:p text:style-name="P7"><text:s text:c="4"/>Proporre rettifiche e correzioni non vale la pena, aspettiamo che gli eventi portino al più presta alla verità. La contestuale sparizione dell'ingegnare non aiuta di certo la causa.</text:p>
      <text:p text:style-name="P7"><text:s text:c="5"/>La tensione è alta quando alla porta sbuca la signora Gianna Perroni, che ha una sorella in residenza e di cui non ha il diritto di custodia, alla ricoverata il tribunale ha assegnato l'amministratore di sostegno togliendo a lei la legale possibilità di confrontarsi con la Direzione. Eppure non è mai contenta, unica tra tutti i parenti che solleva problematiche e spesso si fa ricevere dal sindaco per esternare immaginari disservizi. Una no vax che durante il contagio, con le sue pretese di ingresso senza protezioni e la vaccinazione, ha creato garbuglio ed interferenze.</text:p>
      <text:p text:style-name="P7"><text:s text:c="3"/>Il presidente, persona educata e non incline all'ira, che sdrammatizza sempre ricorrendo a celia ed arguzia, già teso per gli eventi stavolta taglia corto: “Se la struttura non è in grado di appagare i suoi canoni è libera di trovare alla sorella altra collocazione, anzi, domani scriverò in proposito al suo amministratore di sostegno, lei non deve più interferire”.</text:p>
      <text:p text:style-name="P7"><text:s text:c="3"/>La signora, che in cuor suo sa bene che la sorella non troverebbe in altra casa migliore trattamento, quasi scusandosi si ritira.</text:p>
      <text:p text:style-name="P7"><text:s text:c="5"/>Vi ricordate l'incontro sul corridoio in quella giornata fatale tra Caterina e Natalino quando l'anziana non riuscì a concludere locuzione: “Ciao Natalino. Sarà l'ultima volta che andrai a Borgomanero…”.</text:p>
      <text:p text:style-name="P1"><text:span text:style-name="Car._20_predefinito_20_paragrafo"><text:span text:style-name="T1"><text:s text:c="4"/>Al fianco di Caterina si trovava la signora Margherita, moglie del daziere del paese, colui che gestiva l'i</text:span></text:span><text:span text:style-name="Car._20_predefinito_20_paragrafo"><text:span text:style-name="T14">mposta indiretta sui consumi, una gabella di riscossione mediata che colpiva la circolazione dei beni da uno comune all'altro. La signora è un'arzilla nonnina di 94 anni, dal ragionamento fresco e lucido, il raziocinio e la logica sono nel suo patrimonio.</text:span></text:span><text:span text:style-name="Car._20_predefinito_20_paragrafo"><text:span text:style-name="T1"> <text:s/></text:span></text:span></text:p>
      <text:p text:style-name="P7"><text:s text:c="5"/>Margherita aveva percepito la locuzione tronca che Caterina aveva rivolto verso Natalino e il dubbio l'assale e un pensiero la disturba: “Ma allora sa leggere veramente nel futuro, è una chiaroveggente, ha previsto che il povero ragazzo non sarebbe più andato a Borgomanero, annunciando di fatto la sua fine dieci minuti <text:soft-page-break/>prima che l'omicidio avvenisse”.</text:p>
      <text:p text:style-name="P7"><text:s text:c="4"/>Lei non è una pettegola, il vociferare e malignare è lontano dalla sua indole, ma il controverso accaduto l'angustia, è un cruccio che per superarlo lo deve condividere. L'errore che individua nella Cesira la confidente a cui scaricare i suoi dubbi ed il suo malessere, la persona sbagliata. Cesira, meneghina trapiantata sul lago, prende vigore dalla ciancia facile e possiede prerogativa di ampliare il concetto sino a farlo diventare portento.</text:p>
      <text:p text:style-name="P7"><text:s text:c="4"/>Tutta la residenza viene a conoscenza che Caterina ha predetto la dolorosa e drammatica fine di Natalino. “E una vera maga”. “In camera ha la sfera di cristallo”. “Sa leggere le carte e conosce il futuro”. <text:s/></text:p>
      <text:p text:style-name="P7"><text:s text:c="4"/>Tutti si aspettano la stroncata del Baraldi.</text:p>
      <text:p text:style-name="P7"><text:s text:c="4"/>Stavolta non accenna a giudicare, nessuna frecciata denigratoria. Strano ma vero, sta zitto. La verità che quel mercoledì mattino, si trovava nei corridoi a fianco della signora Margherita e aveva pure lui ascoltato la locuzione monca. Il dubbio lo assale, le sue certezze vengono messe in discussione, meglio tacere.</text:p>
      <text:p text:style-name="P1"><text:span text:style-name="Car._20_predefinito_20_paragrafo"><text:span text:style-name="T1"><text:s text:c="3"/>A sciogliere matassa stavolta ci pensa la stessa Caterina. Vuoi perché la lezione impartita dal Luogotenente è servita o vuoi perché l'onestà e la dignità impongono di non speculare sulla morte del ragazzo, confessa candidamente del malinteso e che la frase completa era di altro riferimento, precisamente: “Ciao Natalino. Sarà l'ultima volta che andrai a Borgomanero…, con la punto, perché la prossima settimana arriverà l'automezzo nuovo”.</text:span></text:span></text:p>
      <text:p text:style-name="P7"><text:s text:c="3"/>La Cesira, che già immaginava sedute spiritiche, movimenti col tavolino e volesse il cielo di parlare coi defunti, immaginando lunghi colloqui col suo povero Arturo, ci rimane male e per alcuni giorni perde appetito.</text:p>
      <text:p text:style-name="P7"><text:s text:c="3"/>Il Presidente a tutto questo equivoco sorride convinto che la baraonda è vita e aiuta a dimenticare o almeno a distoglie il pensiero dalle brutture e, partendo dal nome dato ai due piccoli roditori, suggerisce burla. “Il malinteso è come gli scoiattolini un Qui pro Quo”. Gli eventi però preoccupano, non fanno certo bene al prestigio della casa.</text:p>
      <text:p text:style-name="P7"><text:s text:c="4"/>Con questi pensieri in testa si porta alla finestra e intravvede i due scoiattolini, chiamati appunto Qui e Quo, che non giocano più festosi, danno l'impressione di essere avviliti e costernati per aver perso un amico, non scendono dai rami con il loro solito fare giocondo. Per alleggerire raggiunge le sorelle Campana a cui chiedere il solito parere. <text:s/></text:p>
      <text:p text:style-name="P7"><text:s text:c="3"/>Il Presidente quando deve prendere una decisione importante ed il dubbio lo assilla, sale in caffetteria e le va a consultare, cosi può pacificamente giustificare il tutto a sé stesso e agli altri affermando di aver sentito tutte le campane.</text:p>
      <text:p text:style-name="P1"><text:span text:style-name="Car._20_predefinito_20_paragrafo"><text:span text:style-name="T1"><text:s text:c="4"/>Le due sorelle sono scaltre e con la sagacia dell'esperienza quella volta del venerdì santo però la risposta al quesito fu rifiutata senza indugio, perché prontamente sentenziarono. “In questi due giorni di passione le campane tacciono”. In breve, andare da loro bisogna stare in campana.</text:span></text:span></text:p>
      <text:p text:style-name="P7"><text:s text:c="4"/></text:p>
      <text:p text:style-name="P7"><text:s text:c="3"/>La signora Ada ha da poco lasciato la caserma. Tutti hanno recepito che tra i due c'è del tenero.</text:p>
      <text:p text:style-name="P7"><text:s text:c="3"/>La donna si sente minacciata, più corretto, intimidita dal vicino di casa il quale trova continuamente ragioni di discussione che poi si mostrano azioni per attirare <text:soft-page-break/>attenzioni con il vero intento passionale. Per la precisione un corteggiamento assillante e dissimulato.</text:p>
      <text:p text:style-name="P7"><text:s text:c="3"/>Queste sono le ragioni che l'hanno spinta alla denuncia e da qui l'infatuazione. Col tempo, anzi con i giorni, l'entusiasmo diventa vampa e poi fervore. Ben si conosce il fascino della divisa ed il comandante sa metterci del suo.</text:p>
      <text:p text:style-name="P7"><text:s text:c="6"/>Si sa che le giornate di un presidio dell'Arma non sono mai noiose. La mattinata però appare tranquilla. Il brigadiere Lo Cascio fa buona guardia che nessuna pica pica vada a turbare il suo capo, pronto ad intervenire con uno scacciacani.</text:p>
      <text:p text:style-name="P7"><text:s text:c="3"/>Il brigadiere Manetta, tra un verbale e l'altro, sbircia una rivista ricca di poppe e fondoschiena, e si pone quesito: “Perché quella parte posteriore si chiama lato B”. Cerca di documentarsi su wikipedia e decifra che il verbo volgare di glutei è una parola polisemica. A tale dizione si arrende: “Perdinci, il culo è il culo”.</text:p>
      <text:p text:style-name="P7"><text:s text:c="5"/>Il Luogotenente riprende il filo dell'indagine sul presunto rapporto del Natalino con l'ingegnere, recuperando le considerazioni già fatte in precedenza prima dell'omicidio del ragazzo. Deve approfondire il nesso tra il buon legame tra lui e lo scomparso, e se questo è legato all'agguato mortale.</text:p>
      <text:p text:style-name="P7"><text:s text:c="5"/>Prende il telefono e sente il direttore Gabriel e chiede lumi sui contatti che c'erano tra i due, sperando in qualche novità. Il direttore si mostra proficuo nel suo raccontare ma le notizie non sono tali da portare nuovi elementi nell'investigazione.</text:p>
      <text:p text:style-name="P7"><text:s text:c="5"/>La telefonata è ancora aperta che il piantone irrompe boccheggiante avvisando il comandante che c'è un colonnello della DIGOS alla porta e vuole essere ricevuto immediatamente.</text:p>
      <text:p text:style-name="P7"><text:s text:c="5"/>L'alto ufficiali si presenta, si fa rilasciare tutto l'incartamento riguardante Lo Prete, comunicando al Lumaconi che la pratica passerà in mano loro, quasi senza un minimo di spiegazioni.</text:p>
      <text:p text:style-name="P7"><text:s text:c="3"/>Il ragazzo risultava affiliato ad una cosca mafiosa e la sua uccisione era stata sentenziata da un clan rivale. In breve un regolamento dei conti tra bande antagoniste.</text:p>
      <text:p text:style-name="P7"><text:s text:c="3"/>Il colloquio è ancora in corso quando si sentono degli spari. Imbarazzato, Il Luogotenente cerca giustificazione: “E' il nostro appuntato, bravo motorista, che sta controllando la carburazione dell'auto di servizio”.</text:p>
      <text:p text:style-name="P7"><text:s text:c="5"/>Congedato il Colonnello apre la porta e si mette ad urlare: “Lo Cascio!! Per la miseria deve proprio sparare con lo scacciacani in presenza di un capoccione”.</text:p>
      <text:p text:style-name="P7"><text:s text:c="4"/>Calmatosi dall'infuriata ritorna alla riflessione sul caso avvenuto in residenza con la considerazione che almeno una cosa è chiara, la vicenda Lo Prete non ha nulla da spartire con l'episodio della scomparsa.</text:p>
      <text:p text:style-name="P7"><text:s text:c="4"/>L'esclusione aiuta a rendere più limpido l'accaduto e meglio indirizzare le indagini quando, gli le sembra di percepire una r moscia, si quella dell'Avvocato: “Stai a vedere che la bastarda è tornata”. Apre la porta e scopre in fureria il brigadiere Manetta che è attento spettatore di un programma di approfondimento ed il personaggio della settimana è proprio l'avvocato Gianni. <text:s/></text:p>
      <text:p text:style-name="P7">Tranquillizzato: “Meno male. Questa volta gli avrei sparato, ma non a salve”.</text:p>
      <text:p text:style-name="P7"/>
      <text:p text:style-name="P7"/>
      <text:p text:style-name="P7"/>
      <text:p text:style-name="P7"/>
      <text:p text:style-name="P4"><text:soft-page-break/>Augusta</text:p>
      <text:p text:style-name="P4"/>
      <text:p text:style-name="P4"/>
      <text:p text:style-name="P4"/>
      <text:p text:style-name="P1"><text:span text:style-name="Car._20_predefinito_20_paragrafo"><text:span text:style-name="T21"><text:s text:c="2"/></text:span></text:span><text:span text:style-name="Car._20_predefinito_20_paragrafo"><text:span text:style-name="T1">Nell'emisfero boreale l'estate finisce al 23 settembre, quest'anno tuttavia in agosto ci sono stati pochi temporali ed il mese successivo si è presentato voglioso di calore. Oggi, 29 settembre, il sole fa capolino ancora in ora presta. Un raggio sbarazzino, vispo ad infiltrarsi tra i nembi che giocherelloni si rincorrono, va a centrare l'anello dello gnomone dando prestanza alla meridiana, che si sete importante e disegna l'ora. <text:s/></text:span></text:span></text:p>
      <text:p text:style-name="P7"><text:s text:c="3"/>In questo istante l'orologio solare, dipinto sulla facciata centrale nel cortile della residenza, annota ore 9 e seduti in quel caffè, gli ospiti vedono il mondo che gira attorno a loro e poi improvvisamente.... arriva il trenino condotto dal Mario, detto Maurizio Vandelli, per fisico e voce. <text:s/></text:p>
      <text:p text:style-name="P7"><text:s text:c="2"/>Una mattina con alta aspettativa, il Consiglio di Amministrazione ha noleggiato il trenino turistico che fa servizio sul lungo lago di Arona, sì proprio quello che trasporta bambini e gitanti. Arrivato a destinazione accoglie i nonnini, con loro salgono gli accompagnatori, volontari e personale tutelare, mentre il Direttore Sanitario ed una infermiera seguono sull'auto della struttura. <text:s text:c="5"/></text:p>
      <text:p text:style-name="P7"><text:s text:c="4"/>Il tragitto, nella sulla tabella di marcia, prevede la circumnavigazione del borgo. Un periplo con varie tappe, le frazioni e i punti storici. Sul primo vagone in prima fila, un megafono rinforza e dirige la voce della professoressa di lettere in pensione che ad ogni fermata illustra il sito con elementi storici e di vita.</text:p>
      <text:p text:style-name="P7"><text:s text:c="5"/>Seduto in locomotiva a fianco del conducente c'è pure il Presidente, che analizza la stessa scena ma con critica spiritosa e ricca di arguzia e umorismo.</text:p>
      <text:p text:style-name="P7"><text:s text:c="4"/>La prof. “In questo oratorio del '500 potete vedere gli affreschi del Maestro di Borgomanero…”</text:p>
      <text:p text:style-name="P7"><text:s text:c="2"/>Il Presidente “In questa dimora ha vissuto il Lino Coniugato, capomastro e filantropo, che in casa non sapeva dove sedersi – Lì no, Li no -.</text:p>
      <text:p text:style-name="P7"><text:s text:c="7"/>La prof. “La cascina sotto il motto era il cascinale di riferimento per il tentativo, alla fine dell'ottocento, di creare delle risaie…”</text:p>
      <text:p text:style-name="P1"><text:span text:style-name="Car._20_predefinito_20_paragrafo"><text:span text:style-name="T1"><text:s text:c="7"/>Il Presidente: “Qui è nato il Bolo, Carlo Divani, alto e slanciato, aveva servito l'esercito nei granatieri, da sempre spazzino e necroforo comunale. Tu lo potevi denominare tranquillamente cantoniere, beccamorto, “</text:span></text:span><text:span text:style-name="Car._20_predefinito_20_paragrafo"><text:span text:style-name="T4">sitarò”</text:span></text:span><text:span text:style-name="Car._20_predefinito_20_paragrafo"><text:span text:style-name="T1">, scopa strade, non si offendeva ma se lo chiamavi netturbino, ti guardava fisso negli occhi. “No! No! Io non netto Urbino, netto il mio paese”. <text:s text:c="9"/></text:span></text:span></text:p>
      <text:p text:style-name="P7"><text:s text:c="6"/>Ultima fermata sotto il municipio, scende il Sindaco a salutare e le tutelari vanno alla gelateria Albi ad acquistare un cornetto per tutti. Una moltitudine si avvicina ai vagoni per augurare salute, sono parenti ed amici o semplici cittadini animati del piacere di conferire. La ripartenza è nel tripudio e tra i passeggeri c'è commozione e il versar lacrime non è isolato.</text:p>
      <text:p text:style-name="P7"><text:s text:c="4"/>Silvia Bianchi, nel passare davanti ad un vecchio negozio chiuso con saracinesca arrugginita si lascia ad un pianto a singhiozzo. Lì, la sua creatività floreale aveva avuto riscontro, gestendo per trent’anni la bottega dei fiori.</text:p>
      <text:p text:style-name="P9"><text:soft-page-break/><text:s text:c="4"/>Silvia era nata nel1940, in Libia.</text:p>
      <text:p text:style-name="P25"><text:s text:c="4"/>Nel '42 la famiglia ritorna in Italia in provincia di Como per trasferirsi qualche anno dopo nel paese dove ha sede la residenza per anziani, papà Carlo aveva trovato lavoro presso la tessitura di Grata. Successivamente il padre si aggiudica, per i suoi trascorsi di guardia militare, il bando del comune dove abita per il posto di polizia municipale, tutto fare, vigile, messo e custode. Il nucleo familiare trasloca in municipio, occupando l’area abitativa adibita a portineria, precisamente dove oggi è collocato l’ufficio di anagrafe e di stato civile.</text:p>
      <text:p text:style-name="P25"><text:s text:c="2"/>La piccola Silvia dimostra già in tenera età di amare i fiori; boccioli e corolle sono sempre nei suoi pensieri. Nel gioco l’interesse non sono le bambole, privilegia i bambolotti da addobbare con corone e bouquet, prediligendo la creazione di composizioni floreali.</text:p>
      <text:p text:style-name="P25"><text:s text:c="2"/>A tredici anni in famiglia si decide di aprire un negozio in piazza Martiri, ma la sua giovane età impedisce di accedere alla licenza. Vuoi per l’intraprendenza e la posizione del padre, vuoi per gli artifici del prestanome la bottega è aperta, inizialmente affiancata dalla madre. Successivamente alla chiusura della tradizionale cartoleria, si trasferisce all’altro lato della piazza, vicino alla fontana, quella ancora ad abbeveratoio.</text:p>
      <text:p text:style-name="P25"><text:s text:c="3"/>Amanti e fidanzati si rivolgono a lei per confezionare fastelli colorati, perfetti nei toni e dalle tinte sbarazzine, insomma mazzetti compiuti, dalle sfumature della trasgressione che li rendono unici ed irresistibili. Quando la composizione si arricchisce di orchidee, Silvia raggiunge l’apice della creatività ed il mazzo diventa, costoso sì, ma si trasforma in corona e stimolo di sentimenti irrefrenabili.</text:p>
      <text:p text:style-name="P25"><text:s text:c="3"/>Solo una volta il costrutto ha fatto cilecca. Un damerino del paese aveva ordinato per il suo matrimonio cestelli e canestrini con composizioni floreali per la cerimonia, ma quando Silvia si reca all’abitazione della futura sposa alla frazione per addobbare la casa, è inizialmente accolta con aggressività, un contegno sdegnoso forse giustificato dalle circostanze, infatti il matrimonio non sa più da fare. Alla fioraia, senza chiedersi come e perché, rimane la sola alternativa di una ritirata con tutto il suo vivaio.</text:p>
      <text:p text:style-name="P24"><text:span text:style-name="Car._20_predefinito_20_paragrafo"><text:span text:style-name="T2"><text:s text:c="3"/>Giovanissima sposa Giovanni Materazzi, cuoco itinerante. “Sarà</text:span></text:span> <text:span text:style-name="Car._20_predefinito_20_paragrafo"><text:span text:style-name="T2">un mestiere dalla gavetta lunga, con turni di lavoro molto durevole e orari spesso estenuanti – afferma la fioraia – lui sarà anche un cuciniere rinomato, ma a casa preparo io, la ricercatezza la si deve conseguire coi fiori, a tavola la qualità la fa il piatto semplice”.</text:span></text:span></text:p>
      <text:p text:style-name="P25"><text:s text:c="2"/>Quando nascono le tre figlie, chiude negozio e si dedica alla famiglia, una casalinga a tempo pieno ma sempre superattiva.</text:p>
      <text:p text:style-name="P25"><text:s text:c="2"/>Le vicende della vita si sa sono il compendio di gioie, di dolore e di lutti. Giovanni muore ancor giovane e lei un giorno si trova inerte ed immobilizzata, bloccata a letto con grossi rischi di conseguenze devastanti.</text:p>
      <text:p text:style-name="P25"><text:s text:c="3"/>Viene alloggiata alla Casa di Riposo. L’ambiente, gli ospiti ed il personale con la loro attenzione, la rincuorano e i meccanismi dei fenomeni mentali e affettivi si aprono, ma per tre mesi rimane paralizzata a letto. Quotidianamente, il fisioterapista la stimola con massaggi e manipolazioni, ma con risultati scarsi, praticamente nulli.</text:p>
      <text:p text:style-name="P25"><text:soft-page-break/><text:s text:c="2"/>Una mattina, il terapista nell’aprire la porta della sua camera la vede sdrucciolare dal letto e mentre si sforza a prendere una posizione eretta la sente gridare: “Voglio camminare”.</text:p>
      <text:p text:style-name="P25"><text:s text:c="2"/>Sarà la forza di volontà, l’autodeterminazione dei disperati, sarà la preghiera di qualcuno o sarà semplicemente la gioiosa quotidianità che si respira in struttura e contagia anche i nuovi venuti, certo è che Silvia quel giorno riprese a camminare, ripigliando addirittura quel procedere sculettante e birichino.</text:p>
      <text:p text:style-name="P25"><text:s text:c="3"/>Oggi la vediamo con passo veloce incedere con il presidio ospedaliero a rotelle, non una necessità ma un vezzo, perché lei del deambulatore non ne ha bisogno. <text:s text:c="2"/></text:p>
      <text:p text:style-name="P25"><text:s text:c="2"/>Quando la Residenza istituisce il primo ed unico premio letterario e di poesia per soli residenti di R.S.A. “Sfumature di Grigio”, l'unicità e la curiosità dell'evento stimola i media ad interessarsi del singolare concorso. <text:s/>La RAI del secondo canale televisivo effettua una diretta con la trasmissione “Uno Mattina”. Durante il collegamento Silvia è più volte interpellata dal presentatore e nasce un simpatico siparietto che dà brio e ilarità allo spettacolo di intrattenimento. Diventa la star della mattinata raggiungendo un alto tasso di civetteria con la dichiarazione dell'età, quindici anni in meno del reale.</text:p>
      <text:p text:style-name="P25"><text:s text:c="3"/>Ora, non vende più fiori, non confeziona preparazioni che fanno innamorare, le orchidee non appartengono più alla sua genialità, eppure il suo sorriso sembra profumato, come se l’essenza dei petali esca dalla sua espressione.</text:p>
      <text:p text:style-name="P25"><text:s text:c="4"/>La sua presenza porta il buonumore e contagia, a chi si lascia ad un brontolamento, lei risponde: “Non bisogna dare rilievo all’unica negatività della giornate, ricordiamoci di tutte le positività”.</text:p>
      <text:p text:style-name="P25"><text:s text:c="3"/>Ritornando in viaggio sul trenino, la fioraia è consolata ed in un clima festoso ci si prepara per il ritorno alla stazione di partenza.</text:p>
      <text:p text:style-name="P25"><text:s text:c="3"/>In attesa dei viaggiatori nell'ufficio del Direttore ci sono nuove. La tutelare Lewa Moussa, sudanese, è appena tornata dalle vacanze ed ha immediatamente avvisato la direzione di un suo incontro alla Stazione Centrale di Milano. Era già in carrozza sul treno pronto alla partenza, quando intravvede sul marciapiede centrale l'ingegnere Perfetto, solo con i bagagli a mano. Lo chiama, ma quel convoglio ha i finestrini bloccati, allora si mette a gesticolare per attirate la sua attenzione. Niente, nessun cenno d'intesa.</text:p>
      <text:p text:style-name="P25"><text:s text:c="5"/>Gabriel, interessato ma dubbioso si lascia ad un: “Sei proprio sicura che sia lui?” La risposta non si fa attendere: “L'ho anche fotografato, eccolo”.</text:p>
      <text:p text:style-name="P25"><text:s text:c="4"/>L'immagine è ingrandita e studiata nei minimi particolari. Certamente sussiste una certa analogia di aspetto, ma dai lineamenti si capisce che la persona sia molto più giovane e che comunque il Perfetto degli ultimi mesi non avrebbe mai potuto girare solo per la stazione.</text:p>
      <text:p text:style-name="P25"><text:s text:c="4"/>Peccato! Altra delusione.</text:p>
      <text:p text:style-name="P25"><text:s text:c="4"/>Subito, al suo rientro, il Presidente è informato dell'incontro ravvicinato, ma ahimè infruttuoso. La segretaria ingenuamente propone di contattare la trasmissione televisiva “Chi la visto”, ma come risposta si trova addosso uno sguardo di avversione e di richiamo. “Andiamo a farci del male, proprio in questo momento che la stampa s'è dimenticata del fatto e tutto tace”.</text:p>
      <text:p text:style-name="P25"><text:soft-page-break/><text:s text:c="4"/>Dai corridoi che porta al salone si sente il Baraldi che commenta ad alta voce: “Dov'è il circo con la gabbia dei leoni?”.</text:p>
      <text:p text:style-name="P25"><text:s text:c="3"/>Interrogato su siffatta considerazione risponde: “E' transitata la signora Beatrice, con coda di cavallo, stivaloni alla cavallerizza, cinturone e giubbotto in pelle chiodato, una domatrice di bestie feroci”.</text:p>
      <text:p text:style-name="P25"><text:s text:c="5"/>Era accaduto che la sera prima si era svolta una seduta veloce del Consiglio di Amministrazione ed alla fine in un dibattito accademico alla perdi tempo, il Presidente, nella sua burla quotidiana, aveva ironizzato sul fatto che le donne lo avessero sempre trattato male e quindi come rappresaglia e rivincita era arrivato al dunque che con loro poteva avere solo un legame sado -maso.</text:p>
      <text:p text:style-name="P25"><text:s text:c="4"/>La poveretta aveva elaborato ed ergo si era messa nelle condizioni di cogliere lo spiraglio passionale. Espediente non riuscito, nessuna attenzione, niente occhiate o commenti inerenti, a fine giornata potrà solo lasciarsi ad una considerazione con libero linguaggio: “Tutti hanno commentato, chi mi ha chiamata Mistress, chi perfetta slave, lui non mi ha per niente cagata”.</text:p>
      <text:p text:style-name="P25"/>
      <text:p text:style-name="P25"><text:s text:c="5"/>In caserma un fatto insolito ha destabilizzato la consuetudine instaurata. Per la prima volta al presidio è stato assegnato un carabiniere donna, il maresciallo Giulia Calabria, che per il grado diventa il vicecomandante della gendarmeria. Ragazzona dai lineamenti gentile ma dal fisico androgino, simpatica ed incline a far gruppo, entra subito in sintonia coi commilitoni e anche l'approccio con il comandante si mostra costruttivo.</text:p>
      <text:p text:style-name="P25"><text:s text:c="6"/>In modo particolare raccoglie le simpatie del brigadiere Lo Cascio, perché Giulia è una giovane green ed è iscritta ad una associazione per la salvaguardia del territorio. Lui è veramente compiaciuto, ed immediatamente le racconta come quest'estate è riuscito a salvaguardare la vite canadese dall'attacco della Popilia.</text:p>
      <text:p text:style-name="P25"><text:s text:c="5"/>Il comandante, con l'arrivo di un vice si sente sollevato e pertanto può dedicarsi quasi a tempo pieno al caso della sparizione di Germano Perfetto. Non è il caso più importante ma secca assai non cavare un ragno dal buco, bisogna assolutamente raggiungere tale obbiettivo.</text:p>
      <text:p text:style-name="P24"><text:span text:style-name="Car._20_predefinito_20_paragrafo"><text:span text:style-name="T2"><text:s text:c="5"/>Nell’impugnare cornetta telefonica per avvisare Ada che sa arrivando, questa volta senza la bottiglia di Bellavista Alma Franciacorta ma con un buon rosé. Un nebbiolo rosato delle colline novaresi, </text:span></text:span><text:span text:style-name="Car._20_predefinito_20_paragrafo"><text:span text:style-name="T20">dal colore tenue con sfumature ramate, profumo intenso, fresco, e fruttato. “L'attesa sarà ben premiata, Amore!”</text:span></text:span></text:p>
      <text:p text:style-name="P24"><text:span text:style-name="Car._20_predefinito_20_paragrafo"><text:span text:style-name="T20"><text:s text:c="6"/>Il riflesso condizionato della </text:span></text:span><text:span text:style-name="Car._20_predefinito_20_paragrafo"><text:span text:style-name="T1">melensaggine lo sorprende e nel tempo in cui pone ragionamento su questa sua trasformazione l'attenzione cade su dei documenti aperti sul tavolo. Una pagina del fascicolo Perfetto mostra un attestato con la foto della ex tutelare che attualmente abita in Liguria. Accanto all'immagine c'è il suo nome per intero Swetlana Augusta Shayk. </text:span></text:span><text:span text:style-name="Car._20_predefinito_20_paragrafo"><text:span text:style-name="T2"><text:s/></text:span></text:span></text:p>
      <text:p text:style-name="P24"><text:span text:style-name="Car._20_predefinito_20_paragrafo"><text:span text:style-name="T2"><text:s text:c="4"/>Il secondo nome Augusta lo colpisce, gli riporta qualcosa alla memoria. Un attimo di concentrazione e poi lo sbocco del pensiero. Rosina, sì la sua testimonianza. “Non so se ha qualche pertinenza, ricordo che circa un mese addietro, entrando di prima mattina nella stanza dell'ingegnere, lui dormiva ancora, e in preda a un sogno o ad un incubo si lasciò ad un sonniloquio, ripetendo più volte: “Augusta, Augusta”. <text:s/></text:span></text:span></text:p>
      <text:p text:style-name="P26"><text:soft-page-break/><text:span text:style-name="Car._20_predefinito_20_paragrafo"><text:span text:style-name="T22"><text:s text:c="4"/>Intuisce subito che forse questa volta si è imboccato la strada che porta alla meta: “Manetta, in presenza immediatamente”. Poi, rammentando la nuova gerarchia, si corregge nei toni e nell'indirizzo: “Maresciallo Giulia, vieni cortesemente nel mio ufficio”.</text:span></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pan text:style-name="Car._20_predefinito_20_paragrafo"><text:span text:style-name="T22"/></text:span></text:p>
      <text:p text:style-name="P26"><text:soft-page-break/><text:span text:style-name="Car._20_predefinito_20_paragrafo"><text:span text:style-name="T22"/></text:span></text:p>
      <text:p text:style-name="P7"><text:s text:c="44"/><text:span text:style-name="T21">Missione in riviera</text:span></text:p>
      <text:p text:style-name="P4"/>
      <text:p text:style-name="P4"/>
      <text:p text:style-name="P1"><text:span text:style-name="Car._20_predefinito_20_paragrafo"><text:span text:style-name="T21"><text:s/></text:span></text:span><text:span text:style-name="Car._20_predefinito_20_paragrafo"><text:span text:style-name="T1"><text:s/></text:span></text:span></text:p>
      <text:p text:style-name="P7"><text:s text:c="3"/>Le prime more del gelso si presentano col loro bel nero- rossastro tendenzialmente lucido, sono ancora in numero limitato, ma Lo Cascio vorrebbe regalarle a tutti, far apprezzare al mondo quel sapore dolce e acidulo. <text:s/></text:p>
      <text:p text:style-name="P7"><text:s text:c="4"/>Compiaciuto, racconta al maresciallo Giulia, l'unica che lo capisca e lo considera un vero ecologo del buon sapere, tutte le tappe ed i modi utilizzati per seguire e trattare questa prima infruttescenza: “Ho verificato che il sorosio non perdesse le drupe, perché, a volte per anticipata maturazione, questi frutti sferici possono cadere abbandonando lo stelo rendendo vano il raccolto”.</text:p>
      <text:p text:style-name="P7"><text:s text:c="2"/>Conscio di aver utilizzato un parlar forbito e tecnologico, si aspetta commento quando …. come al solito il comandante rovina l'incantamento: “Vieni Giulia che ti affido le consegne indispensabili durante la mia assenza”.</text:p>
      <text:p text:style-name="P7"><text:s text:c="4"/>In caserma fremano, i preparativi per la missione in riviera sono al centro delle operazioni, Lumaconi e Manetta partiranno con meta la prima cittadina ligure sulla sponda di ponente. Svetlana è la principale indagata, occorre pedinarla sul posto e aspettare qualche passo falso.</text:p>
      <text:p text:style-name="P7"><text:s text:c="5"/>Il giudice delle indagini preliminari è stato avvisato, così pure il comando della stazione carabiniere del paese ligure. Sono giunti nel frattempo le ricerche sui tabulati telefonici e si deduce che l'animatrice Luciana aveva ragione, quasi tutte le ultime telefonate in entrata giungevano da cabine telefoniche della zona.</text:p>
      <text:p text:style-name="P7"><text:s text:c="6"/>Il giorno successivo eccoli in Liguria al comando Compagnia nelle vicinanze del Palazzo dello Sport. Viene accordato l'aiuto di un brigadiere del posto, conoscitore delle zone. Auto civetta ed in borghese i tre sono pronti per l'appostamento.</text:p>
      <text:p text:style-name="P7"><text:s text:c="2"/>Il graduato si mostra immediatamente un simpatico camerata, competente di geografia locale ed efficiente interlocutore nei rapporti con le persone, ma a disdetta si svela un ultras Juventino: “Belin, la squadra quest'anno ha subito un vero furto, ho revocato tutti gli abbonamenti, quelli della FIGC sono dei farabutti e la devono pagare”. Un intercalare continuamente ripetuto sino ad irritare il Luogotenente che quasi quasi rivaluta la pica pica: “Belin un cazzo, gobbo di un brigadiere chiudi la bocca e indica dove dobbiamo appostarci”.</text:p>
      <text:p text:style-name="P7"><text:s text:c="5"/>Intimidito dalla violenta reazione del sottufficiale, per farsi perdonare segnala di aver fatto ricerche sul compagno della Shayk: “Oggi riga dritto, ma nel passato ha avuto problemi con la giustizia, condannato per riciclaggio”</text:p>
      <text:p text:style-name="P7"><text:s text:c="4"/>Con questo dialogo meno tinto di bianconero e più inerente alla spedizione si arriva al negozio di verdura, l'abitazione dei due si trova al primo piano, non hanno autorimessa e la vecchia golf rossa è parcheggiata davanti alla bottega. Dopo un quarto d'ora ecco Svetlana, sale sull'utilitaria e imbocca il viale alberato fermandosi al primo supermercato.</text:p>
      <text:p text:style-name="P7"><text:s text:c="6"/>Il Manetta, che ultimamente ha problemi con la vescica, approfitta del momento <text:soft-page-break/>di stasi per recarsi ai servizi. Lumaconi conscio di essere stato troppo duro col graduato, per alleggerire racconta, stando in tema, una facezia appresa qualche giorno appresso dal Presidente: “Sai perché chi ha problemi di prostata quando si reca sulle isole migliora la minzione ma quando fa ritorno a casa le cose peggiorano?” Un breve <text:s/>intervallo, aspettando una risposta che si sa non verrà, per poi: “Perché ritorna in-continente”. <text:s text:c="3"/></text:p>
      <text:p text:style-name="P7"><text:s text:c="4"/>Manetta ricompare affaccendato, in perenne lotta con la chiusura della patta, non è abituato ai bottoni, meglio la chiusura lampo della divisa e, mentre lui è in tenzone con la cerniera, dal graduato ligure arriva avviso: “Belin, eccola”.</text:p>
      <text:p text:style-name="P7"><text:s text:c="4"/>L'inseguimento anonimo continua con un altro stop presso una farmacia. Una sosta di breve durata per poi imboccare una strada che porta in zona collinare. Da queste alture coltivate a vite e olive si ammira uno stupendo panorama, il mare sembra lontano ma pure a portata di mano.</text:p>
      <text:p text:style-name="P7"><text:s text:c="5"/>Il Luogotenente riconosce nel vitigno la bacca bianca del vermentino e pontifica che in quelle zone si produce uno dei migliori Pigati, avvisando che a volte si può confondere con la bacca bianca della Bianchetta Genovese. Il brigadiere locale non vuol essere da meno e aggiunge: “Quella che noi chiamiamo Albarola, denominata il bianco dell'umile aristocrazia”</text:p>
      <text:p text:style-name="P7"><text:s text:c="5"/>La cultura enologica non distrae la missione e si continua a salire. Il Manetta è insofferente, ha un altro stimolo, ma non è possibile alcun svuotamento vescicale, bisogna trattenere. L'utilitaria gira a destra, lascia la strada asfaltata e si immette in un percorso sterrato, zona isolata, conviene aumentare la distanza per non destare sospetti.</text:p>
      <text:p text:style-name="P7"><text:s text:c="3"/>Superati alcuni tornanti, Svetlana lascia l'auto e con il sacchetto della spesa scende lungo un ripido sentiero ed improvvisamente spunta un piccolo casolare. <text:s/>Rimane lì dentro una mezz'oretta e poi se ne riparte.</text:p>
      <text:p text:style-name="P7"><text:s text:c="4"/>I tre intuiscono che il momento è catartico e potrebbe essere conclusivo, chiamano e non avendo risposta, con pistola in mano, sfondano la porta.</text:p>
      <text:p text:style-name="P7"><text:s text:c="4"/>Eccolo l'ingegnere, seduto su una brandina, debilitato e spaesato, non si regge in piedi e fa fatica a parlare. Attorno non c'è disordine, qualche avanzo di cibo, tanti farmaci, specialmente sedativi vasetti di miele.</text:p>
      <text:p text:style-name="P7"><text:s text:c="4"/>Si telefona al pronto soccorso per far pervenire l'autoambulanza. Pure il magistrato è subito contattato, occorre celermente far emettere un ordine di cattura per la Shayk e il marito, insospettiti potrebbero spiccare il volo.</text:p>
      <text:p text:style-name="P7"><text:s text:c="4"/>Manetta si allontana e in un angolo gode del lungo e piacevole flusso, provando una strana eccitazione, l'ebrezza concitata tipica di quando avviene il rilassamento della muscolatura liscia dello sfintere interno, dopo un lungo trattenere.</text:p>
      <text:p text:style-name="P7"><text:s text:c="2"/></text:p>
      <text:p text:style-name="P7"><text:s text:c="3"/>Svetlana è seduta in una sala spoglia, l'hanno lasciata sola a riflettere, le viene proposto una confessione piena per attenuare le responsabilità e di rimando le relative pene. Il tutto ha la sua ragione, infatti il Luogotenente è stato chiaro: “Senza il nostro intervento, voi lo avreste lasciato perire, tenerlo in vita poteva essere rischioso e fatale, ci sono tutti i presupposti per un'accusa di tentato omicidio. Una spontanea ammissione potrebbe alleggerire la sua posizione”.</text:p>
      <text:p text:style-name="P7"><text:s text:c="4"/>Lei rifiuta questa accusa.: “Mai gli avremmo fatto del male, mi ero affezionata a <text:soft-page-break/>lui”, e per sostenere questo concetto decide di raccontare tutto il lungo percorso dell'abbandono coatto, dalla camera vuota sino al cascinale.</text:p>
      <text:p text:style-name="P7"><text:s text:c="2"/>“Avevo intuito dai primi giorni del suo arrivo in struttura che le attenzioni e gli sguardi cadevano sul mio corpo; con la malizia tipica femminile è facile aiutare un maturo nonnino a trasformare un desiderio in una passione sfrenata. Per non destare sospetti non lo frequentavo durante la giornata, gli incontri ravvicinati avvenivano la notte quando ero di turno.</text:p>
      <text:p text:style-name="P7"><text:s text:c="4"/>Saputo del suo conto in banca, con mio marito decidemmo di tranne profitto, ne avevamo bisogno, il mio consorte temeva ripercussione per debiti di gioco. Lascio credere di un mio interessamento nei suoi confronti, di una condivisione d'intenti e di sentimenti. L'idea della fuga all'estero, in paese esotici lo affascinava. Quasi ogni trimestre avvisava la direzione che si assentava, prendeva un taxi e mi raggiungeva. Si trascorreva dei bei momenti sia sulle spiagge che sulla neve per un paio di giorni. Nessun rapporto sessuale, ma lui si sentiva appagato.</text:p>
      <text:p text:style-name="P7"><text:s text:c="2"/>A fine weekend lo accompagnavo sulla porta dell'agenzia bancaria dove era depositato il suo conto per un prelievo in contanti di circa 20.000 euro alla volta per non insospettire i contabili. Mi consegnava il denaro e lo riportavo alla stazione di Arona a prendere di nuovo il taxi per il rientro. I contatti erano solamente telefonici e, per lasciare tracce, usavamo una cabina pubblica. Per meglio depistare, dopo avergli comunicato il numero corrispondente, rimanevo nei pressi del telefono pubblico, un segnale acustico e il display lampeggiante con il suo numero di chiamata mi avvisa per alzare la cornetta.</text:p>
      <text:p text:style-name="P7"><text:s text:c="5"/>Negli ultimi mesi incominciava a perdere lucidità, a fare strani discorsi, in queste condizioni è facile tradirsi e nello spifferare metterci nei pasticci. Studiammo un piano e lo convinsi a fuggire con me. Il mio compagno affittò un appezzamento con casolare sulle alture liguri dove lo avremmo potuto nascondere. Io studiai il modo di entrare in residenza senza farmi scoprire, introducendomi a fine orario di visita e nascondermi nel sottoscala aspettando la notte.</text:p>
      <text:p text:style-name="P7"><text:s text:c="4"/>A mezzanotte lo raggiunsi in camera e con fatica lo guidai verso l'uscita. Conoscevo lo stratagemma di Gegè per eludere le porte allarmate e misi in pratica questo espediente. Nella concitazione lo zio Germano, così lo chiamavo, sul ciglio della porta della stanza si ferì con una lametta da barba, niente di grave ma le gocce ematiche lasciarono traccia nei corridoi e nel parco”.</text:p>
      <text:p text:style-name="P7"><text:s text:c="5"/>Apprensione e l'angustia di finire in una cella la fanno rabbrividire, ondeggia sulla sedia e il brigadiere Manetta la sorregge con delicatezza. In questa posizione privilegiata l’occhio cade sul solco intermammario e a tutto ciò che gli fa contorno lasciandosi ad una considerazione silente: “Peccato, tutto questo ben di Dio per un po' sarà tolto dalla circolazione”.</text:p>
      <text:p text:style-name="P7"><text:s/>Il Luogotenente le porge con garbo un bicchiere d'acqua in attesa del proseguo dell'interrogatorio.</text:p>
      <text:p text:style-name="P7"><text:s text:c="5"/>“Arrivati al cancello di entrata che porta al parcheggio esterno mi accorsi della presenza di Gegè seduto sotto il gazebo – rincuorata la meschina continua l'esposizione dei fatti – ci sedemmo in macchina dove mio marito mi aspettava e rimanemmo fermi in silenzio per una decina di minuti”.</text:p>
      <text:p text:style-name="P7"><text:s text:c="4"/>Una telefonata interrompe il colloquio. Il maresciallo Giulia avvisa che dalla Digos <text:soft-page-break/>ha ricevuto alcuni oggetti personali di Natalino Lo Prete e tra questi un foglietto di appunti sul quale in calligrafia stampatello è riportato il nome Svetlana Shayk e il suo numero di cellulare.</text:p>
      <text:p text:style-name="P7"><text:s text:c="4"/>Mentre è in comunicazione Lumaconi senti in sottofondo degli spari e, con non poca apprensione, chiede cosa sta succedendo in caserma: “Niente di drammatico comandante – la risposta pronta e sbarazzina di Giulia – è il brigadiere Lo Cascio che scarica lo scacciacani sulla gazza”.</text:p>
      <text:p text:style-name="P7"><text:s text:c="6"/>Il racconto della scenetta potrebbe rallegrarlo e predisporre animo alla distensione per l'atto gaudente e affettivo del suo sottoposto, ma la nuova notizia lo pervade ed occupa l'intero suo pensiero. Ancora una volta Natalino entra preponderante in questa vicenda e scompiglia le sue certezze. “Questa mente – è il suo pensiero – ci prende in giro”.</text:p>
      <text:p text:style-name="P7"><text:s text:c="4"/>Ritorna in sala, dove Manetta tiene sotto stretta sorveglianza, più che l'indagata, le sue poppe e questa volta, non con garbata e persuasiva richiesta, ma con cipiglio e voce imperiosa e incalzante: “Non corbellare – su questo termine si blocca, stupito e compiaciuto di tanto lessico, ma non di utilità per il comprendonio comune, allora corregge - Non farti beffa di noi, cosa centra Natalino Lo Prete in tutta questa storia? Perché hai il suo numero di telefono?”. <text:s text:c="5"/></text:p>
      <text:p text:style-name="P7"><text:s text:c="3"/>La donna rassegnata, abbandona qualsivoglia resistenza: “Non volevo coinvolgere un morto, la sua comparizione è influente, casuale e sporadica. Erano anni che non mettevo piede in struttura, c'era la necessità di verifica i cambiamenti dei percorsi. Venuta a conoscenza della sua presenza come socialmente utile e avuto notizia dei suoi trascorsi penali, mandai il mio uomo a contattarlo. Si trovò un accordo con un compenso minimale, qualche centinaio di euro in cambio di una piantina aggiornata e dettagliata”</text:p>
      <text:p text:style-name="P7"><text:s text:c="4"/>Un sospiro rassicurante per il luogotenente, così configurata la narrazione può combaciare; i ragionamenti reggono e le azioni collimano. Il torchiare a lui non s’addice però bisogno spremere per chiudere: “Dell'ingegnere che ne avete fatto?”.</text:p>
      <text:p text:style-name="P7"><text:s text:c="5"/>“Lo abbiamo trasferito al cascinale in riviera. Iniziava a perdere memoria e lucidità. Non gli abbiamo fatto del male, zio Germano è stato trattato bene. Chiuso nel casotto, ma curato e ben alimentato, gli procuravo sempre il suo miele preferito, solo qualche sedativo di troppo”.</text:p>
      <text:p text:style-name="P7"><text:s text:c="6"/>La richiesta e la ricerca della refurtiva tuttavia non porta a buoni frutti. Quasi tutto è stato speso, in buona parte per pagare i debiti di gioco del marito.</text:p>
      <text:p text:style-name="P7"><text:s text:c="3"/>In attesa della conferma del fermo e del successivo trasferimento alle carceri, il Manetta vuol saperne di più della graziosa ragazza, non si capacita che una tale bellezza deva essere tolta al piacere maschile per far gioire le matrone del carcere. Si ferma in conversazione sino alla sua dipartita.</text:p>
      <text:p text:style-name="P7"><text:s text:c="4"/>Conclusa in forma trionfale la spedizione si torna sul Lago Maggiore, il saluto con il brigadiere locale è caloroso. Risolvere in meno di 24 ore un caso che si trascinava oramai da troppo è un bel successo, poco importa se doverlo dividere con uno juventino fuori di testa, in definitiva entrambi calcisticamente hanno giocato fuori casa, a Genova.</text:p>
      <text:p text:style-name="P7"><text:s text:c="4"/>Prima di mettersi in marcia cerca una enoteca selezionata. Non può tornare a mani vuote dalla sua Ada, l'ha abituala al fior fiore del palato, occorre sorpresa.</text:p>
      <text:p text:style-name="P7"><text:soft-page-break/><text:s text:c="5"/>Acquista una bottiglia di U Baccan, prodotto dai leggendari vigneti della Valle Arroscia, ma oltre il pregio vinicolo piace anche il nome, il brigadiere del posto gli ha spiegato che in dialetto ligure significa “Il Capo”.</text:p>
      <text:p text:style-name="P7"><text:s text:c="5"/>Il ritorno in autostrada si trasforma in una saccente e prolungata lezione enologica, sino al deliquio:</text:p>
      <text:p text:style-name="P1"><text:span text:style-name="Car._20_predefinito_20_paragrafo"><text:span text:style-name="T23"><text:s text:c="3"/>“È prodotto esclusivamente con uve Pigato, raccolte unicamente a mano durante il mese di settembre. Dopo una macerazione sulle bucce per 36 ore, le uve fermentano in vasche di acciaio inox alla temperatura controllata di 20°C per 10 mesi. Successivamente il vino affina nei medesimi recipienti per 12 mesi e per ulteriori 4 mesi in bottiglia”</text:span></text:span></text:p>
      <text:p text:style-name="P18"><text:s text:c="3"/>Si effettuano sorpassi, deviazioni di corsia e rallentamenti per code, ma il Lumaconi imperterrito continua nel suo sproloquio, un discorso ampolloso che diventa sermone per trasformarsi in tiritera: <text:s/></text:p>
      <text:p text:style-name="P23"><text:s text:c="3"/>“È caratterizzato da un colore giallo paglierino intenso, con riflessi verdognoli. Al naso si apre con un elegante bouquet aromatico, con profumi di salvia e timo, arricchiti da piacevoli sentori di pesca ed agrumi e delicate sfumature di miele. Al palato risulta avvolgente, piacevolmente balsamico e con un'eccellente nota sapida. Il vino presenta una buona persistenza.</text:p>
      <text:p text:style-name="P18"><text:s text:c="2"/>Perfetto per accompagnare piatti a base di pesce e crostacei, è ideale in abbinamento a crudi di pesce e carni bianche”</text:p>
      <text:p text:style-name="P18"><text:s text:c="4"/>Dopo una strombazzata di un segnale acustico si accorge che il Manetta si mostra confuso, parla con un contenuto linguaggio ingarbugliato, un rossore al viso e un atteggiamento di nausea, preoccupato lo stimola: “Non stai bene?”</text:p>
      <text:p text:style-name="P18"><text:s text:c="5"/>“No, comandante soni i fumi dell'alcol”.</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oft-page-break/>Il ritorno dell'ingegnere</text:p>
      <text:p text:style-name="P4"/>
      <text:p text:style-name="P5"/>
      <text:p text:style-name="P7"><text:s text:c="3"/></text:p>
      <text:p text:style-name="P7"><text:s text:c="4"/>Le prime foglie ingiallite si accingono a donare i colori della stagione, anche la vite canadese, salvaguardata dalla popillia, ringrazia e fa omaggio dei i suoi affreschi rossi-arancione. Il giovane gelso inizia a spogliarsi civettuolo sulla cadenza di una brezza leggera, ad ogni soffiata un indumento cade. Nel giardino della caserma è arrivato un nuovo ospite, una mini-lepre, si è presentata una mattina e non se n'è più andata.</text:p>
      <text:p text:style-name="P7"><text:s text:c="4"/>Il brigadiere Lo Cascio non è preoccupato, questi piccoli roditori a differenza dei conigli selvatici non fanno buche, le loro tane sono ripari poco profondi nel folto dei cespugli. Animalista convinto cerca a pezzi di carota di farselo amico e nel presentarlo tende a far colpo sul maresciallo Giulia con un linguaggio raffinato e ricercato: “Il Silvilago, così si chiama, non vive in gruppi e quando l'alimento scarseggia mangia le proprie deiezioni”.</text:p>
      <text:p text:style-name="P7"><text:s text:c="3"/>Il Vicecomandante Giulia ormai si è ben inserita, ha recepito i meccanismi del comando ed è preparata a sostituire il Luogotenente che cosi può dedicare maggior tempo alla sua Ada. Invero si trova nel proprio ufficio a disquisire con sé stesso quale bottiglia stappare durante la serata galante, il soggetto della disputa enologica è il pregiato Valpolicella: “Buttarsi su un Amarone dal rosso carico tendente al granato o stillare un Ripasso dal rosso rubino, la differenza non si percepisce dalla gradazione ma nella percentuale dei vitigni mescidati, tanta Corvina e quanta Rondinella, comunque due prodigi enologici”.</text:p>
      <text:p text:style-name="P7"><text:s text:c="2"/>Nella riflessione si affaccia un sorriso appena accennato sulle labbra: “L'amico <text:s/>Presidente avrebbe proferito: “Stappo l'Amarone e poi Ripasso a prendere l'altro”. <text:s/>“Ma perché no! – conclude trasformando in pratica il bel concetto – il calice rimane allegro con uno servito stasera e l'altro la sera successiva”.</text:p>
      <text:p text:style-name="P7"><text:s text:c="3"/>A coronare in gioia la giornata il dispaccio pervenuto del colonnello della Digos che comunica ufficialmente l'identificazione dei due Killer autori dell'uccisione di Natalino Lo Prete, con le relative fotografie segnaletiche. Anche se dai quotidiani la notizia confermava già il loro arresto, giustizia per il ragazzo sarà fatta, a breve si arriverà a conclusione anche di quel processo.</text:p>
      <text:p text:style-name="P7"><text:s text:c="3"/>Il Manetta ha preso licenza ma non sa dove dirigere la sua vacanza, il matrimonio è naufragato e, al momento, non c'è donzella nei paraggi. Un pensierino lussurioso lo indirizza e lo stuzzica, quelle poppe le sono rimaste impresse: “Vado a far visita a Svetlana in carcere”.</text:p>
      <text:p text:style-name="P7"><text:s text:c="4"/></text:p>
      <text:p text:style-name="P7"><text:s text:c="4"/>Gran festa alla residenza, l'ingegnere è tornato, dopo un breve periodo in un presidio ospedaliero per riprendersi fisicamente e disintossicarsi di tutti sedativi che gli stati propinati, eccolo in forma. La contentezza regna sovrana, e se il suo atteggiamento del passato lo aveva reso antipatico ed insopportabile, ciononostante è uno di loro e ha vissuto una brutta storia, la comunità è indulgere, comprende e <text:soft-page-break/>assolve.</text:p>
      <text:p text:style-name="P7"><text:s text:c="2"/>Ad attenderlo all'arrivo il Sindaco Gianni Rissa, con fascia tricolore a tracolla. Si era preparato, steso un lungo discorso, il foglietto però è stato dimenticato in camera, i tempi non permettono assenza, si butta in dissertazione a braccio e se la cava benino. <text:s text:c="3"/>Tra i due non c'era mai stata intesa, in campagna elettorale si erano mostrati avversari agguerriti senza esclusioni di colpi, anche sotto la cintura. Vuoi per la solennità del momento o perché l'esperienza della vita ci rende più saggi e disponibili, un inaspettato e spontaneo abbraccio infiamma gli animi e un lungo applauso chiude la stagione dei rancori. <text:s/></text:p>
      <text:p text:style-name="P7"><text:s text:c="6"/>Caterina, pure lei è tornata.... a leggere le carte: “Donna e fante di cuore con l'asse di picche parlano chiaro, Qui tra noi ci sarà un accoppiamento con un immediato tradimento”. <text:s/>Tra le signore nascono aspettative perché i pruriti non sono repressi ma solo accantonati.</text:p>
      <text:p text:style-name="P7"><text:s text:c="5"/>Per l'occasione Italiano si è messo in testa il cappello buono, una bombetta nera di feltro e con quella cupola rotonda si sente elegante ma soprattutto sicuro.</text:p>
      <text:p text:style-name="P7"><text:s text:c="4"/>Rosina felice torna a prendersi cura di Germano, proprio così lo chiama. Lei è stata chiara, lo aiuterà e lo accudirà ma assolutamente senza mance, extra o buonamano. La proposta è accettata, in cambio le viene concesso, anzi preteso, un tu confidenziale e di questo ne va fiera.</text:p>
      <text:p text:style-name="P7"><text:s text:c="3"/>Pure gli scoiattolini, Qui e Quo, hanno ripreso il loro balletto tra i rami, lo squittio prolungato compete col il cinguettio degli uccelli. Dopo la colazione ci si può sintonizzare su Geo Mattina locale. Dalla vetrata del salone si può osservare in diretta e dal vivo il risveglio della natura e quei due simpatici roditori soni gli attori protagonisti nella loro gioiosa trama infinita.</text:p>
      <text:p text:style-name="P1"><text:span text:style-name="Car._20_predefinito_20_paragrafo"><text:span text:style-name="T1"><text:s text:c="3"/>La professoressa Linda Severi ha sostituito Natalino nella merenda ecologica, è lei che quotidianamente si reca ai piedi del vecchio rovere con le noccioline americane, li chiama e li coccola: “B</text:span></text:span><text:span text:style-name="Car._20_predefinito_20_paragrafo"><text:span text:style-name="T14">eautiful squirrels come to grandma”. Non tardano ad arrivare, sono internazionali e capiscono le lingue.</text:span></text:span></text:p>
      <text:p text:style-name="P15"><text:s text:c="5"/>Sulla bacheca dove è riportato il programma settimanale non c'è nessun accenno di qualche collegamento o diretta televisiva e Silvia, la fioraia, si allontana delusa. Convinta che per il ritorno dell'ingegnere si sarebbe presentato qualche redazione importante di rete, si era preparata a interpretare la parte della comare dalla prolissa loquacità, un prima donna pronta e spigliata e rivivere i fasti e la notorietà del collegamento con “Uno Mattina”.</text:p>
      <text:p text:style-name="P15"><text:s text:c="3"/>Il Parroco nell'innalzare alte lodi a Dio nel sacrificio della croce dell'ultimo venerdì del mese, che si celebra non in cappella ma nel salone, tanta è la partecipazione, prospetta una preghiera di ringraziamento per la felice conclusione del rapimento. Dopo il silenzio mistico che segue l'eucarestia, innalza un pensiero di suffragio per il povero Natalino.</text:p>
      <text:p text:style-name="P15"><text:s text:c="3"/>L'unico che non partecipa ai festeggiamento è il Baraldi. Contrariato, non ha remore a pubblicizzare il suo pensiero: “Il sottoscritto perché ha richiesto una camera singola e stato penalizzato togliendogli parte del sostegno economico, a questo qui che coi soldi ha ciulato e si è fatto ciulare, ora che non ha una lira l'assistenza sociale gli paga l'intera retta. È un'ingiustizia”.</text:p>
      <text:p text:style-name="P15"><text:s text:c="5"/>Nel suo ufficio il Direttore non ha il tempo di gioire, una nuova impresa è in <text:soft-page-break/>cartella. La creatività sua sommata con quella del Presidente sviluppano un risultato esponenziale, il portento d'inventiva.</text:p>
      <text:p text:style-name="P15"><text:s text:c="3"/>La struttura dà lavoro a 40 maestranze, 23 son di origine straniera e considerato <text:s/>gli italiani si raggiunge la rappresentazione di 13 Nazioni. L'idea, “Il Nostro Onu”. Il progetto prevede sulla recinzione della facciata un'ordinata esposizione di bandiere al vento, testimonianza ognuna di un lavorate presente. La telefonata ai consolati interessati, non solo ha ottenuto l'invio gratuito della specifica bandiera, ma il plauso dei consoli e la loro disponibilità a partecipare all'inaugurazione dell'evento.</text:p>
      <text:p text:style-name="P15"><text:s text:c="4"/>Indipendentemente dall'incarico, sotto il profilo personale e tempo permettendo, Gabriel è ritornato al pennello, ha ripreso il quadro di Armaduk con l'intento di dare all'immagine grafica un'anima, non un tracciamento di segni, ma la vivacità di un respiro di vita e di fedeltà. È soddisfatto, sono arrivate anche offerte di acquisto, con cifre importanti, ma per il momento non se ne parla.</text:p>
      <text:p text:style-name="P15"><text:s text:c="4"/>In quell'istante Gegè bussa alla sua porta, relazione del lavoro fatto in settimana sicuro di ricevere un giusto compenso. Questa volta, nella difficile traduzione aiutata dalla gestualità, specifica che non pretende la solita pecunia ma qualcos'altro.</text:p>
      <text:p text:style-name="P15"><text:s text:c="4"/>Il qualcos'altro non viene pronunciato con chiarezza, si respira il pudore della richiesta, un ritegno nel proferire che complica ulteriormente il comprendonio dell'incerto parlare. Allora Gegè si avvicina al Direttore comodamente seduto, porta labbra all'orecchio e gli sussurra il suo desiderio. Gioconda e sibillina è la risposta: “Va bene, ti accompagno la prossima settimana. Non raccontarlo in giro, rischio il licenziamento”.</text:p>
      <text:p text:style-name="P15"><text:s text:c="4"/>Nel suo ufficio il Presidente si gode l'appagamento della chiusura della vicenda e della positività dell'epilogo. Ora, può tranquillamente rispondere ai giornalisti, la macchia della scomparsa gli pesava, poteva rovinare la splendida immagine guadagnata negli anni. Evvero che le recensioni riportano solo valori di eccellenza, ma c'è sempre qualche babbeo che per una visibilità politica o altro interesse di bottega può mettere i puntini sulle i, non importa se a scapito della serenità degli anziani ospiti. <text:s text:c="2"/></text:p>
      <text:p text:style-name="P15"><text:s text:c="3"/>Oltre a ciò un tronfio pensiero lo attanaglia, meglio, un soddisfacimento intellettuale lo rende gioioso. Aveva creato un enigma in forma allegorica e figurativa, pubblicato in rete, nessuno l'ha ancora indovinato: “Perché il parroco quando celebra è una con tradizione unica”. Lascio al lettore la soluzione.</text:p>
      <text:p text:style-name="P15"><text:s text:c="4"/>Il Vicepresidente Carla Banco continua a non scomporsi dal suo credo: “Non capisco come gli uomini possano diventare cagnolini rimbecilliti e ubbidienti alle paturnie di una femmina”. In realtà sono gli altri che non recepiscono come una donna possa diventare schiava rincretinita di un cagnolino ringhioso.</text:p>
      <text:p text:style-name="P15"><text:s text:c="5"/>Beatrice, sempre in cerca di un espediente per attirare le attenzioni del Presidente, <text:s/>ha deciso di giocare l'ultima carta, l'approccio culturale enigmatico, provare a mettersi sulla stessa lunghezza d'onda dell'uomo, aprirsi alla dislessia illuminata. Inizia a giocare con le rime, spezzetta le parole e ne cerca il significato sferzante e demenziale. Riesce quanto meno a creare dal palindromo “amo Roma” una traduzione romanesca “Amore de Roma”.</text:p>
      <text:p text:style-name="P15"><text:s text:c="3"/>Incoraggiata di aver acquisito una buona elasticità mentale, si ritiene pronta a pugnar tenzone in dolce stil novo. Quando entra in struttura per recarsi in segreteria a <text:soft-page-break/>firmare dei documenti, casualmente s'imbatte nel Presidente che colloquia con tutto l'ufficio di direzione e con sfacciata intromissione si butta: “Son venuta in residenza, con serena e gran pazienza, ma con tutta questa scienza, mi son persa desinenza, io non so se ho avvenenza, ma di questo ho tanta urgenza e con grande riverenza chiedo tosta breve udienza”.</text:p>
      <text:p text:style-name="P15"><text:s text:c="4"/>D'incanto, in modo sconcertante ma con una reale o presunta normalità ecco di rimando a rima baciata: “Beatrice amica mia, vieni nel mio ufficio a far filosofia, parleremo del più e del meno, del cateto e del coseno, della lattuga assai pregiata e del tubero della patata” . <text:s text:c="5"/></text:p>
      <text:p text:style-name="P15"><text:s/></text:p>
      <text:p text:style-name="P18"/>
      <text:p text:style-name="P18"><text:s text:c="4"/></text:p>
      <text:p text:style-name="P7"/>
      <text:p text:style-name="P22"/>
      <text:p text:style-name="P7"/>
      <text:p text:style-name="P7"/>
      <text:p text:style-name="P7"/>
      <text:p text:style-name="P7"/>
      <text:p text:style-name="P7"/>
      <text:p text:style-name="P7"/>
      <text:p text:style-name="P7"><text:s text:c="7"/></text:p>
      <text:p text:style-name="P7"><text:s text:c="2"/></text:p>
      <text:p text:style-name="P7"><text:span text:style-name="Car._20_predefinito_20_paragrafo"><text:span text:style-name="T18"><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Nessuna_20_spaziatura" style:display-name="Nessuna spaziatura" style:family="paragraph">
      <style:paragraph-properties fo:orphans="2" fo:widows="2" fo:hyphenation-ladder-count="no-limit"/>
      <style:text-properties fo:hyphenate="false" fo:hyphenation-remain-char-count="0" fo:hyphenation-push-char-count="0"/>
    </style:style>
    <style:style style:name="Default_20_Paragraph_20_Font" style:display-name="Default Paragraph Font" style:family="text"/>
    <style:style style:name="_5f_tgc" style:display-name="_tgc" style:family="text" style:parent-style-name="Default_20_Paragraph_20_Font"/>
    <style:style style:name="Car._20_predefinito_20_paragrafo" style:display-name="Car. predefinito paragrafo" style:family="text"/>
    <style:style style:name="ya-q-full-text" style:family="text" style:parent-style-name="Car._20_predefinito_20_paragrafo"/>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24-02-14T16:32:04</meta:creation-date>
    <dc:date>2024-02-14T16:44:51.01</dc:date>
    <dc:creator>........ </dc:creator>
    <meta:editing-duration>PT12M5S</meta:editing-duration>
    <meta:editing-cycles>3</meta:editing-cycles>
    <meta:generator>OpenOffice/4.1.5$Win32 OpenOffice.org_project/415m1$Build-9789</meta:generator>
    <meta:document-statistic meta:table-count="0" meta:image-count="0" meta:object-count="0" meta:page-count="53" meta:paragraph-count="515" meta:word-count="22665" meta:character-count="147978"/>
  </office:meta>
</office:document-meta>
</file>