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style:use-window-font-color="true" fo:font-size="12pt" fo:background-color="#ffff00" style:font-size-asian="12pt" style:font-size-complex="12pt"/>
    </style:style>
    <style:style style:name="P2" style:family="paragraph" style:parent-style-name="Text_20_body">
      <style:paragraph-properties fo:margin-top="0cm" fo:margin-bottom="0cm"/>
      <style:text-properties style:use-window-font-color="true" fo:font-size="12pt" style:font-size-asian="12pt" style:font-size-complex="12pt"/>
    </style:style>
    <style:style style:name="P3" style:family="paragraph" style:parent-style-name="Text_20_body">
      <style:paragraph-properties fo:margin-top="0cm" fo:margin-bottom="0cm"/>
      <style:text-properties style:use-window-font-color="true" fo:font-size="12pt" fo:background-color="transparent" style:font-size-asian="12pt" style:font-size-complex="12pt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/>
      <style:text-properties fo:background-color="transparen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 fo:font-size="12pt" fo:background-color="#ffff00" style:font-size-asian="12pt" style:font-size-complex="12pt"/>
    </style:style>
    <style:style style:name="T3" style:family="text">
      <style:text-properties style:use-window-font-color="true"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gregio dr. Piola, </text:p>
      <text:p text:style-name="P4">le scrive Silvia Tessitore di Editrice ZONA. <text:line-break/></text:p>
      <text:p text:style-name="P4">Avviando il lavoro di revisione ed editing del suo testo <text:span text:style-name="T1">La scomparsa dell'Ingegnere</text:span> abbiamo rilevato le seguenti necessità:</text:p>
      <text:p text:style-name="P4"/>
      <text:p text:style-name="P4">- controllo e correzione generale della punteggiatura, non sempre usata nel modo giusto. Ci sono a volte virgole tra soggetto e verbo, oppure si aprono (o si chiudono) incisi che non si chiudono (o che non erano stati aperti); a volte manca il punto fermo in fine periodo, specie dopo le chiuse virgolette; l'uso dei due punti nel discorso diretto è giusto, ma non quando la battuta è posta a capo, etc...</text:p>
      <text:p text:style-name="P4"/>
      <text:p text:style-name="P4">- correzione delle d eufoniche eccedenti: un corretto uso della d eufonica prevede che questa venga utilizzata <text:span text:style-name="T1">solo</text:span> quando la vocale che segue la d è uguale a quella che la precede. Esempio: è corretto ed era, ed edera, ed esercitare, ad andare, ad ascoltare, ad allora. Si considerano eccedenti tutte le altre (esempio: ed ancora, ad essere, ed uno, ad iniziare...), sostanzialmente cacofoniche</text:p>
      <text:p text:style-name="P4"/>
      <text:p text:style-name="P4">- correzione di alcuni errori nell'uso dei pronomi maschili e femminili</text:p>
      <text:p text:style-name="P4"/>
      <text:p text:style-name="P4">- correzione di alcuni refusi e piccole imprecisioni lessicali </text:p>
      <text:p text:style-name="P4"/>
      <text:p text:style-name="P4">- alcune parole (come Polesine) sono erroneamente scritte in minuscolo. Si evidenza una diffusa difformità nell'uso delle iniziali maiuscole (ci sono parole che a volte sono scritte con iniziale maiuscola, altre volte con iniziale minuscola, e vanno uniformate). Per tutti gli appellativi che distinguono i personaggi è apprezzato l'uso del maiuscolo, che viene esteso anche all'Ingegnere</text:p>
      <text:p text:style-name="P4"/>
      <text:p text:style-name="P4"><text:span text:style-name="T4">Richiamiamo la sua attenzione sulle seguenti occorrenze:</text:span><text:line-break/><text:line-break/><text:span text:style-name="T2">riportata in quadrettante</text:span></text:p>
      <text:p text:style-name="P5"><text:span text:style-name="T3">Cosa intende dire con questa espressione?</text:span></text:p>
      <text:p text:style-name="P5"><text:span text:style-name="T3"/></text:p>
      <text:p text:style-name="P1"><text:span text:style-name="T3">Gabriel, uno spirito creativo con quella capacità spontanea che permette di realizzare e effettuare dove la maggior parte delle persone trova problemi. </text:span></text:p>
      <text:p text:style-name="P5"><text:span text:style-name="T3">Cosa intende dire qui con "e effettuare"?</text:span></text:p>
      <text:p text:style-name="P5"><text:span text:style-name="T3">In alcuni casi va un attimo sorvegliato il "parlare forbito" come canzonatura, ché sia comunque sempre comprensibile il senso del discorso e l'espressione non sia inutilmente ridondante</text:span></text:p>
      <text:p text:style-name="P5"><text:span text:style-name="T3"/></text:p>
      <text:p text:style-name="P1">della I.P.A.B.</text:p>
      <text:p text:style-name="P2">viene corretto con</text:p>
      <text:p text:style-name="P2">degli Istituti Pubblici di Assistenza e Beneficenza </text:p>
      <text:p text:style-name="P3">(non servono in un testo di narrativa i punti tra le lettere dell'acronimo, ma questo va dettagliato, perché il lettore non necessariamente sa cosa è <text:span text:style-name="T1">un</text:span> IPAB (maschile e non femminile)</text:p>
      <text:p text:style-name="P3"><text:span text:style-name="T3"/></text:p>
      <text:p text:style-name="P1">sì</text:p>
      <text:p text:style-name="P3">quando è affermazione si scrive sempre con l'accento.<text:line-break/><text:line-break/>Il testo è complessivamente piacevole, scorrevole e bene impostato, con le uniche eccezioni qui rilevate. Le inviamo quindi una prova di editing che riguarda l'introduzione e i primi due capitoli, di modo che lei possa rendersi conto concretamente di come intendiamo procedere con il lavoro, nel pieno rispetto del testo. Ci faccia gentilmente sapere se ne conviene. <text:line-break/><text:line-break/>In attesa di un suo riscontro, la saluto molto cordialmente e le auguro buona giornata e buon lavoro</text:p>
      <text:p text:style-name="P4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4-04-12T09:51:44.39</meta:creation-date>
    <dc:date>2024-04-12T10:51:27.83</dc:date>
    <dc:creator>Silvia Tessitore</dc:creator>
    <meta:editing-duration>PT44M10S</meta:editing-duration>
    <meta:editing-cycles>7</meta:editing-cycles>
    <meta:generator>OpenOffice/4.1.10$Win32 OpenOffice.org_project/4110m2$Build-9807</meta:generator>
    <meta:document-statistic meta:table-count="0" meta:image-count="0" meta:object-count="0" meta:page-count="2" meta:paragraph-count="19" meta:word-count="439" meta:character-count="2807"/>
  </office:meta>
</office:document-meta>
</file>