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fo:font-size="12pt" style:font-size-asian="12pt" style:font-size-complex="12pt"/>
    </style:style>
    <style:style style:name="P2" style:family="paragraph" style:parent-style-name="Text_20_body">
      <style:text-properties style:use-window-font-color="true" fo:font-size="12pt" fo:background-color="#ffff00" style:font-size-asian="12pt" style:font-size-complex="12pt"/>
    </style:style>
    <style:style style:name="P3" style:family="paragraph" style:parent-style-name="Text_20_body">
      <style:text-properties style:use-window-font-color="true" fo:font-size="12pt" fo:font-weight="bold" style:font-size-asian="12pt" style:font-weight-asian="bold" style:font-size-complex="12pt" style:font-weight-complex="bold"/>
    </style:style>
    <style:style style:name="P4" style:family="paragraph" style:parent-style-name="Text_20_body">
      <style:text-properties fo:color="#800000"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text-properties style:use-window-font-color="true" fo:font-size="12pt" style:font-size-asian="12pt" style:font-size-complex="12pt"/>
    </style:style>
    <style:style style:name="P7" style:family="paragraph" style:parent-style-name="Text_20_body" style:master-page-name="Standard">
      <style:paragraph-properties style:page-number="auto"/>
      <style:text-properties style:use-window-font-color="true" fo:font-size="12pt" style:font-size-asian="12pt" style:font-size-complex="12pt"/>
    </style:style>
    <style:style style:name="P8" style:family="paragraph" style:parent-style-name="Text_20_body">
      <style:text-properties style:use-window-font-color="true" fo:font-size="12pt" style:font-size-asian="12pt" style:font-size-complex="12pt"/>
    </style:style>
    <style:style style:name="T1" style:family="text">
      <style:text-properties fo:font-size="12pt" style:font-size-asian="12pt" style:font-size-complex="12pt"/>
    </style:style>
    <style:style style:name="T2" style:family="text">
      <style:text-properties style:use-window-font-color="true" fo:font-size="12pt" style:font-size-asian="12pt" style:font-size-complex="12pt"/>
    </style:style>
    <style:style style:name="T3" style:family="text">
      <style:text-properties style:use-window-font-color="true" fo:font-size="12pt" fo:background-color="#ffff00" style:font-size-asian="12pt" style:font-name-complex="Times New Roman" style:font-size-complex="12pt"/>
    </style:style>
    <style:style style:name="T4" style:family="text">
      <style:text-properties style:use-window-font-color="true" fo:font-size="12pt" fo:background-color="#ffff00" style:font-size-asian="12pt" style:font-size-complex="12p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background-color="#ffff00"/>
    </style:style>
    <style:style style:name="T8" style:family="text">
      <style:text-properties fo:background-color="#ffff00" style:font-name-complex="Times New Roman"/>
    </style:style>
    <style:style style:name="T9" style:family="text">
      <style:text-properties style:font-name-complex="Times New Roman"/>
    </style:style>
    <style:style style:name="T10" style:family="text">
      <style:text-properties fo:font-style="normal" fo:background-color="#ffff00" style:font-style-asian="normal"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TE AL TESTO</text:p>
      <text:p text:style-name="Standard"/>
      <text:p text:style-name="Standard">I rientri di caporigo sono TUTTI impostati manualmente...</text:p>
      <text:p text:style-name="Standard"/>
      <text:p text:style-name="Standard">La punteggiatura sarebbe tutta da controllare...</text:p>
      <text:p text:style-name="Standard">Spesso le virgole sono collocate tra soggetto e predicato</text:p>
      <text:p text:style-name="Standard">Spesso si apre (o si chiude) un inciso che non si chiude (o che non è stato aperto)</text:p>
      <text:p text:style-name="Standard">Controllare presenza due punti nel discorso diretto</text:p>
      <text:p text:style-name="Standard">Eliminare due punti dal discorso diretto, quando va a capo</text:p>
      <text:p text:style-name="Standard">Inesattezze lessicali: come per esempio la parola "rimbombo" usata come sinonimo di "rintocco" (di campana)</text:p>
      <text:p text:style-name="Standard">L'appellativo Ingegnere viene volto sempre in maiuscolo: tale appellativo va ripetuto ogni volta che è necessario, in luogo del nome e/o del cognome del personaggio, dal momento che è si tratta del soggetto attorno a cui ruota la vicenda</text:p>
      <text:p text:style-name="Standard">Uso errato di pronomi maschili o femminili</text:p>
      <text:p text:style-name="Standard"/>
      <text:p text:style-name="Standard"/>
      <text:p text:style-name="Standard">- apostrofi</text:p>
      <text:p text:style-name="Standard">- d eufoniche</text:p>
      <text:p text:style-name="Standard">- polesine / volgere in maiuscolo</text:p>
      <text:p text:style-name="Standard">- Gege - controllare accento</text:p>
      <text:p text:style-name="Standard">- E'</text:p>
      <text:p text:style-name="Standard">- controllo punti sospensivi, da due in avanti</text:p>
      <text:p text:style-name="Standard">- tg2</text:p>
      <text:p text:style-name="Standard">- a termine</text:p>
      <text:p text:style-name="Standard">- punto fermo a fine periodo, specie dopo chiuse virgolette</text:p>
      <text:p text:style-name="Standard">- la parola Consiglio (come Consiglio di Amministrazione) è a volte in maiuscolo e altre in minuscolo: uniformare</text:p>
      <text:p text:style-name="Standard">- COVID</text:p>
      <text:p text:style-name="Standard">- oss, come operatore socio-sanitario, va scritto OSS</text:p>
      <text:p text:style-name="Standard">- trattino corto</text:p>
      <text:p text:style-name="Standard">- la parola <text:s/><text:span text:style-name="T1">tricromo <text:s/>usata in riferimento al cromo trivalente significa però di tre colori, verificare</text:span></text:p>
      <text:p text:style-name="P5">- coscio invece di conscio</text:p>
      <text:p text:style-name="P5">- Casa di Riposo a volte è scritto in minuscolo: uniformare in maiuscolo</text:p>
      <text:p text:style-name="P5">- la parola direzione a volte è scritto maiuscolo altre in minuscolo, uniformare in maiuscolo</text:p>
      <text:p text:style-name="P5">- stupido invece che stupito</text:p>
      <text:p text:style-name="P5">- in spalle invece che in spalla</text:p>
      <text:p text:style-name="P5">- luogotenente a volte è scritto maiuscolo altre in minuscolo: uniformare in maiuscolo</text:p>
      <text:p text:style-name="P5">- sacrestano è scritto minuscolo, volgere in maiuscolo</text:p>
      <text:p text:style-name="P5">- presidente a volte è scritto minuscolo, uniformare in maiuscolo - idem direttore...</text:p>
      <text:p text:style-name="P5">- no vax, correggere con no-vax</text:p>
      <text:p text:style-name="Standard"><text:span text:style-name="T1">- <text:s/></text:span><text:span text:style-name="T2">DIGOS correggere in Digos</text:span></text:p>
      <text:p text:style-name="P6">- regolamento dei conti, invece che di conti</text:p>
      <text:p text:style-name="P6">- '500 e simili, volgere in lettere</text:p>
      <text:p text:style-name="P6">- Residenza, controllare che sia sempre in maiuscolo</text:p>
      <text:p text:style-name="Standard">- fremano invece di fremono</text:p>
      <text:p text:style-name="Standard">- Comando va in maiuscolo</text:p>
      <text:p text:style-name="Standard">- brigadiere è scritto in minuscolo, volgere in maiuscolo</text:p>
      <text:p text:style-name="Standard">- Il Vicecomandante Giulia - correggere in La</text:p>
      <text:p text:style-name="Standard">- Colonnello va in maiuscolo</text:p>
      <text:p text:style-name="Standard">- killer va in minuscolo</text:p>
      <text:p text:style-name="Standard">- maestro di musica e direttore vanno in maiuscolo</text:p>
      <text:p text:style-name="Standard"><text:soft-page-break/>- controllare i pronomi le e gli - spesso errati</text:p>
      <text:p text:style-name="Standard">- ingegnere va in maiuscolo</text:p>
      <text:p text:style-name="Standard">- controllare che le è verbo abbiano l'accento...</text:p>
      <text:p text:style-name="Standard">- volgere numeri arabi in lettere quando necessario</text:p>
      <text:p text:style-name="Standard">- <text:span text:style-name="T2"><text:s/>Maestro Francescangelo Sacchetti - Maestro va in maiuscolo</text:span></text:p>
      <text:p text:style-name="Standard"/>
      <text:p text:style-name="Standard"/>
      <text:p text:style-name="Standard">pag. 7</text:p>
      <text:p text:style-name="Standard">cosa si intende con </text:p>
      <text:p text:style-name="P2">riportata in quadrettante</text:p>
      <text:p text:style-name="P1">??</text:p>
      <text:p text:style-name="P1">§</text:p>
      <text:p text:style-name="P1">polesine si scrive Polesine, con la maiuscola</text:p>
      <text:p text:style-name="P1"/>
      <text:p text:style-name="P1">pag. 8</text:p>
      <text:p text:style-name="P2">sorrisi e gesta rendono però il suo suono comprensibile</text:p>
      <text:p text:style-name="P1">viene corretto con </text:p>
      <text:p text:style-name="P3"><text:span text:style-name="T5">sorrisi e</text:span> gesti</text:p>
      <text:p text:style-name="P1">§</text:p>
      <text:p text:style-name="P2">della I.P.A.B.</text:p>
      <text:p text:style-name="P1">viene corretto con</text:p>
      <text:p text:style-name="P1">degli Istituti Pubblici di Assistenza e Beneficenza </text:p>
      <text:p text:style-name="P1">(non servono i punti, va dettagliato l'acronimo, perché il lettore non deve necessariamente sapere cosa è <text:span text:style-name="T6">un</text:span> IPAB - al maschile e non al femminile.</text:p>
      <text:p text:style-name="P1"/>
      <text:p text:style-name="P1">pag. 9</text:p>
      <text:p text:style-name="P2">fragrante</text:p>
      <text:p text:style-name="P1">viene corretto in </text:p>
      <text:p text:style-name="P3">flagrante</text:p>
      <text:p text:style-name="P1"/>
      <text:p text:style-name="P1"/>
      <text:p text:style-name="P1">pag. 9</text:p>
      <text:p text:style-name="P1">sì, affermazione, si scrive con l'accento</text:p>
      <text:p text:style-name="P1"/>
      <text:p text:style-name="P1">§</text:p>
      <text:p text:style-name="P1">è stata eliminata qualche ripetizione lessicale</text:p>
      <text:p text:style-name="P1"/>
      <text:p text:style-name="P1">§ </text:p>
      <text:p text:style-name="P1"/>
      <text:p text:style-name="P1">pag 21</text:p>
      <text:p text:style-name="P1"><text:soft-page-break/>Non si comprende il senso del verbo effettuare nel seguente periodo:</text:p>
      <text:p text:style-name="P2">Gabriel, uno spirito creativo con quella capacità spontanea che permette di realizzare e effettuare dove la maggior parte delle persone trova problemi. </text:p>
      <text:p text:style-name="P1">Che vuole dire?</text:p>
      <text:p text:style-name="P1"/>
      <text:p text:style-name="P7">pagina 52</text:p>
      <text:p text:style-name="P1"/>
      <text:p text:style-name="P1">“Toglietegli le manette e portatelo nella stanza”.<text:line-break/><text:span text:style-name="T7">Poi il silenzio, un silenzio onomatopeico nei suoni e nelle grida. Il termine silenzio qui può essere inteso come estrinsecazione di censura, ma anche come espressione appropriata del concetto di plauso omertoso. Personalmente ritengo che le regole vadano sempre rispettate, ma gli sputi non possono essere accettati, devono essere con qualsiasi mezzo scongiurati, un dogma forse non scritto nella Costituzione o nel codice penale e civile, ma senz’altro un assioma che condivido e interpreto.</text:span><text:line-break/>Quando tutto tace e Lumaconi riprende le scartoffie, torna a “un anno fa come oggi”, incuriosito scorre la galleria fotografica e alla foto di Elena il pensiero va a quella notte:</text:p>
      <text:p text:style-name="P1"><text:line-break/>In questo passaggio, dal significato francamente nebuloso e che pare una superflua appendice, la narrazione procede in prima persona, mentre il racconto procede sempre in terza persona, e in questo momento l'azione segue Lumaconi. Non avendo alcuna influenza ai sensi della trama, e visti i limiti strutturali, il passaggio viene eliminato. Pertanto il testo appare in questa forma:<text:line-break/><text:line-break/><text:span text:style-name="T7">“Toglietegli le manette e portatelo nella stanza”.<text:line-break/>Quando tutto tace, Lumaconi torna a “un anno fa come oggi”, incuriosito scorre la galleria fotografica e alla foto di Elena il pensiero va a quella notte:</text:span></text:p>
      <text:p text:style-name="P1"/>
      <text:p text:style-name="P1">§</text:p>
      <text:p text:style-name="P1"/>
      <text:p text:style-name="P1">a seguire questo passaggio, da pagina 52 in avanti... <text:line-break/><text:line-break/><text:span text:style-name="Car._20_predefinito_20_paragrafo"><text:span text:style-name="T7">L</text:span></text:span><text:span text:style-name="Car._20_predefinito_20_paragrafo"><text:span text:style-name="T8">a luminosità della giornata si stava dissolvendo e l’instabilità atmosferica aveva generato un forte vento, le folate improvvise e impetuose cambiavano continuamente d’intensità e direzione. Il Brigadiere Passoni, appassionato velista, tuttologo per le menti semplici, saccentone per i commilitoni, immaginò si trattasse del </text:span></text:span><text:span text:style-name="Enfasi_20__28_corsivo_29_"><text:span text:style-name="T10">Marenco</text:span></text:span><text:span text:style-name="Car._20_predefinito_20_paragrafo"><text:span text:style-name="T8">, un vento del lago Maggiore proveniente dalla Valcuvia. Una corrente di notevole velocità, che però dura poche ore, al massimo mezza giornata. </text:span></text:span><text:span text:style-name="T7">Poi un dubbio: e se fosse semplicemente una variante della Tramontana? </text:span></text:p>
      <text:p text:style-name="P2">Non che il vento in realtà importasse un granché: si trovava al riparo in casa e i suoi pensieri sono altrove, completamente assorbiti dalla cena galante che stava allestendo.</text:p>
      <text:p text:style-name="P2">Una preparazione ben studiata: apparecchiare con gusto, qualche fiore fresco, della buona musica, alcune candele però non profumate, un bel tocco di rosso senza esagerare, e non fare Natale. Il menù sarà semplice, leggero, non troppe portate, ma scelte e servite con cura e attenzione.</text:p>
      <text:p text:style-name="P2">Poi l’arrivo di lei, quella prima volta, l’accoppiarsi senza remore e preoccupazioni, concludendo con il nirvana che ti porta all’annientamento della propria individualità, cosa da lui, cultore della personalità, ritenuta assai obbrobriosa, eppure di quella atarassia ne aveva goduto. <text:s text:c="6"/></text:p>
      <text:p text:style-name="Text_20_body"><text:span text:style-name="Car._20_predefinito_20_paragrafo"><text:span text:style-name="T3">Al mattino,</text:span></text:span><text:span text:style-name="Car._20_predefinito_20_paragrafo"><text:span text:style-name="T4"> i</text:span></text:span><text:span text:style-name="Car._20_predefinito_20_paragrafo"><text:span text:style-name="T3">l vento, come annunciato dal Brigadiere Passoni, si era calmato, il chiarore del giorno filtrava nella stanza irraggiando il nudo fondo schiena, glutei che a ogni buon conto non avevano bisogno di luce riflessa, risplendendo del loro.</text:span></text:span></text:p>
      <text:p text:style-name="P1"><text:span text:style-name="Car._20_predefinito_20_paragrafo"><text:span text:style-name="T8">Indi, accomodato sul letto, ispezionava con occhio ammirato quelle natiche con tatuaggio. Quando un leggero movimento di estensione della coscia spinge alla rotazione ed un pube rasato si apre al campo visivo lo aveva ricondotto all’eccitazione”.</text:span></text:span></text:p>
      <text:p text:style-name="P1"><text:span text:style-name="Car._20_predefinito_20_paragrafo"><text:span text:style-name="T9">Qui improvvisamente, mentre il Luogotenente Lumaconi ricorda un episodio che riguarda sé stesso, il protagonista del racconto diventa il Brigadiere Passoni... Come è possibile???</text:span></text:span></text:p>
      <text:p text:style-name="P1"><text:soft-page-break/><text:s/>§</text:p>
      <text:p text:style-name="P1"/>
      <text:p text:style-name="P1">Pagina 54</text:p>
      <text:p text:style-name="P1"><text:span text:style-name="T7">Conscio di aver concepito una locazione sul gioco delle parole, trattiene furore e si rallegra: “La racconterò all’amico Presidente, lui è un maestro di stronzate letterarie”.</text:span><text:line-break/><text:line-break/>A parte l'uso di "locazione" al posto di "locuzione", il periodo viene eliminato.</text:p>
      <text:p text:style-name="P1"/>
      <text:p text:style-name="P1">§</text:p>
      <text:p text:style-name="P1"/>
      <text:p text:style-name="P1">da pagina 57, capitolo La tresca amorosa</text:p>
      <text:p text:style-name="P1">Ma possibile che dopo alcune pagine di racconto attorno a Italiano Belpaese, che il Luogotenente Lumaconi si prefigge dichiaratamente di interrogare a pagina 61, nel testo a seguire non c'è traccia né di Belpaese né del suo interrogatorio? Bisogna quindi "giustificare" adeguatamente la lunga digressione su Belpaese, che così appare solo una <text:span text:style-name="T6">inutile</text:span> digressione.</text:p>
      <text:p text:style-name="P1"/>
      <text:p text:style-name="P4">RIVEDERE ASSOLUTAMENTE I TITOLI DEI CAPITOLI, CHE A VOLTE NON C'ENTRANO NULLA CON IL CONTENUTO</text:p>
      <text:p text:style-name="P1"/>
      <text:p text:style-name="P1">pag. 114</text:p>
      <text:p text:style-name="P1">Il silvilago - che qui era menzionato come sinonimo di lepre - è un consiglio selvatico che vive nelle Americhe, quindi non può trovarsi sul Lago Maggiore...</text:p>
      <text:p text:style-name="P1"/>
      <text:p text:style-name="P1">pag. 120</text:p>
      <text:p text:style-name="P1">Perché il parroco quando celebra è una con tradizione unica</text:p>
      <text:p text:style-name="P1">Verificare la correttezza di questa frase, che appare incongrua: il parroco è maschile e diviene femminile (un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ar._20_predefinito_20_paragrafo" style:display-name="Car. predefinito paragrafo" style:family="text"/>
    <style:style style:name="Enfasi_20__28_corsivo_29_" style:display-name="Enfasi (corsivo)" style:family="text" style:parent-style-name="Car._20_predefinito_20_paragrafo">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04-11T09:45:44.14</meta:creation-date>
    <dc:date>2024-05-16T11:48:24.28</dc:date>
    <dc:creator>Silvia Tessitore</dc:creator>
    <meta:editing-duration>PT7H57M40S</meta:editing-duration>
    <meta:editing-cycles>60</meta:editing-cycles>
    <meta:generator>OpenOffice/4.1.10$Win32 OpenOffice.org_project/4110m2$Build-9807</meta:generator>
    <meta:document-statistic meta:table-count="0" meta:image-count="0" meta:object-count="0" meta:page-count="5" meta:paragraph-count="100" meta:word-count="1226" meta:character-count="7681"/>
  </office:meta>
</office:document-meta>
</file>