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rio Piola </text:p>
      <text:p text:style-name="Standard">  </text:p>
      <text:p text:style-name="Standard">nato ad invorio il 3-3-1952 </text:p>
      <text:p text:style-name="Standard">  </text:p>
      <text:p text:style-name="Standard">laureato in scienze biologiche </text:p>
      <text:p text:style-name="Standard">  </text:p>
      <text:p text:style-name="Standard">già informatore medico scientifico, ora pensionato </text:p>
      <text:p text:style-name="Standard">  </text:p>
      <text:p text:style-name="Standard">in svago e diletto: scrittore, poeta ed enigmista </text:p>
      <text:p text:style-name="Standard">  </text:p>
      <text:p text:style-name="Standard">in distensione e piacere: Sindaco, Presidente di USL e Casa di Riposo </text:p>
      <text:p text:style-name="Standard">  </text:p>
      <text:p text:style-name="Standard">  </text:p>
      <text:p text:style-name="Standard">  </text:p>
      <text:p text:style-name="Standard">Libri: </text:p>
      <text:p text:style-name="Standard">  </text:p>
      <text:p text:style-name="Standard">  </text:p>
      <text:p text:style-name="Standard">  </text:p>
      <text:p text:style-name="Standard">Racconti ambulanti – Parole in Valigetta </text:p>
      <text:p text:style-name="Standard">  </text:p>
      <text:p text:style-name="Standard">Ragguardevoli o bislacchi – comunque Invoriesi I </text:p>
      <text:p text:style-name="Standard">  </text:p>
      <text:p text:style-name="Standard">Ragguardevoli o bislacchi – comunque Invoriesi II </text:p>
      <text:p text:style-name="Standard">  </text:p>
      <text:p text:style-name="Standard">Ragguardevoli o bislacchi – comunque Invoriesi III </text:p>
      <text:p text:style-name="Standard">  </text:p>
      <text:p text:style-name="Standard">Delitto in municipio </text:p>
      <text:p text:style-name="Standard">  </text:p>
      <text:p text:style-name="Standard">  </text:p>
      <text:p text:style-name="Standard">  </text:p>
      <text:p text:style-name="Standard">Saggi di poesia Zampanò, qualche poesia e ….ancora un po' </text:p>
      <text:p text:style-name="Standard">  </text:p>
      <text:p text:style-name="Standard">Dislessia illuminata </text:p>
      <text:p text:style-name="Standard">  </text:p>
      <text:p text:style-name="Standard">In rima ….più di prima </text:p>
      <text:p text:style-name="Standard">  </text:p>
      <text:p text:style-name="Standard">  </text:p>
      <text:p text:style-name="Standard">  </text:p>
      <text:p text:style-name="Standard">Organizzatore di caccia al tesoro, di giochi enigmistici, passatempi in astrusità, rompicapi in allegria e cultore di palindromi. </text:p>
      <text:p text:style-name="Standard">  </text:p>
      <text:p text:style-name="Standard">  </text:p>
      <text:p text:style-name="Standard">  </text:p>
      <text:p text:style-name="Standard">Segnalo che tutti questi volumi sono stati da me stampati e tutti pubblicati per beneficenza. </text:p>
      <text:p text:style-name="Standard">  </text:p>
      <text:p text:style-name="Standard">E' LA PRIMA VOLTA CHE PROPONGO AD UN EDITO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o Cademartoori</meta:initial-creator>
    <meta:creation-date>2024-04-08T09:20:59.28</meta:creation-date>
    <meta:document-statistic meta:table-count="0" meta:image-count="0" meta:object-count="0" meta:page-count="1" meta:paragraph-count="45" meta:word-count="127" meta:character-count="887"/>
    <dc:date>2024-04-08T09:21:50.28</dc:date>
    <dc:creator>Piero Cademartoori</dc:creator>
    <meta:editing-duration>PT52S</meta:editing-duration>
    <meta:editing-cycles>1</meta:editing-cycles>
    <meta:generator>OpenOffice/4.1.11$Win32 OpenOffice.org_project/4111m1$Build-9808</meta:generator>
  </office:meta>
</office:document-meta>
</file>