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Times New Roman" fo:font-size="12pt" fo:font-weight="normal" style:font-size-asian="12pt" style:font-weight-asian="normal" style:font-name-complex="Times New Roman1" style:font-size-complex="12pt" style:font-weight-complex="normal"/>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A-testoNota">
      <style:text-properties fo:font-size="12pt" style:font-size-asian="12pt" style:font-size-complex="12pt"/>
    </style:style>
    <style:style style:name="P7" style:family="paragraph" style:parent-style-name="A-testoNota">
      <style:text-properties fo:font-size="12pt" fo:font-style="normal" style:font-size-asian="12pt" style:font-style-asian="normal" style:font-size-complex="12pt" style:font-style-complex="normal"/>
    </style:style>
    <style:style style:name="P8" style:family="paragraph" style:parent-style-name="A-testoNota">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Times New Roman" fo:font-weight="normal" style:font-weight-asian="normal" style:font-name-complex="Times New Roman1" style:font-weight-complex="normal"/>
    </style:style>
    <style:style style:name="T2" style:family="text">
      <style:text-properties style:font-name="Times New Roman" fo:font-weight="normal" style:font-weight-asian="normal" style:font-name-complex="Tahoma" style:font-weight-complex="normal"/>
    </style:style>
    <style:style style:name="T3" style:family="text">
      <style:text-properties style:font-name="Times New Roman" fo:font-weight="bold" style:font-weight-asian="bold" style:font-name-complex="Tahoma" style:font-weight-complex="bold"/>
    </style:style>
    <style:style style:name="T4" style:family="text">
      <style:text-properties style:font-name="Times New Roman" fo:font-style="normal" fo:font-weight="normal" style:font-style-asian="normal" style:font-weight-asian="normal" style:font-name-complex="Tahoma" style:font-style-complex="normal" style:font-weight-complex="normal"/>
    </style:style>
    <style:style style:name="T5" style:family="text">
      <style:text-properties style:font-name="Times New Roman" fo:font-style="normal" fo:font-weight="bold" style:font-style-asian="normal" style:font-weight-asian="bold" style:font-name-complex="Tahoma" style:font-style-complex="normal" style:font-weight-complex="bold"/>
    </style:style>
    <style:style style:name="T6" style:family="text">
      <style:text-properties style:font-name="Times New Roman" fo:font-style="italic" fo:font-weight="normal" style:font-style-asian="italic" style:font-weight-asian="normal" style:font-name-complex="Tahoma" style:font-style-complex="italic" style:font-weight-complex="normal"/>
    </style:style>
    <style:style style:name="T7" style:family="text">
      <style:text-properties style:font-name="Times New Roman" style:font-name-complex="Tahoma"/>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 PLINIO</text:p>
      <text:p text:style-name="P1"/>
      <text:p text:style-name="P1"><text:span text:style-name="T8">Alcune note ai testi </text:span>sono state lievemente editate, per accorciarle un poco, quando la cosa appariva opportuna per una impaginazione più ordinata.</text:p>
      <text:p text:style-name="P1"/>
      <text:p text:style-name="P1"/>
      <text:p text:style-name="P1"><text:span text:style-name="T8">Il componimento NO BORDERS</text:span> (pag. 121/125) è stato impaginato a testo continuo - quindi NON rispettando le interruzioni di pagina da te stabilite - perché in questo caso si dava un problema di misura: un'eccedenza di ben sei versi dalla prima pagina alla seconda, del tutto irrecuperabile, per motivi di spazio, all'ordine di tutto quanto precede. </text:p>
      <text:p text:style-name="P1">Questo stesso espediente è stato usato anche per il componimento dedicato a Donatella Colasanti (da pag. 102) e per Raìs il Dolore (da pag. 116), perché anche qui si davano problemi di impianto.</text:p>
      <text:p text:style-name="P1"/>
      <text:p text:style-name="P1"><text:span text:style-name="T8">La questione pone però una domanda di ordine generale</text:span>: e se, cioè, le interruzioni di pagina da te impostate nel file che ci hai inviato fossero o no da considerarsi necessarie, o se non fossero piuttosto solo un tuo modo di tenere in ordine il lavoro. Nella prima eventualità, io mi sono attenuta alle interruzioni di pagina ogni qual volta è stato possibile; nella seconda eventualità, tutti i testi si potrebbero impaginare in continuo. Personalmente, preferirei la seconda ipotesi perché, a mio parere, il lavoro avrebbe così una sua "compattezza" che al momento è un po' "disciolta" in questo schema, insomma un ordine migliore. Ma, su questo, illuminami e decidi tu.</text:p>
      <text:p text:style-name="P1"/>
      <text:p text:style-name="P4"/>
      <text:p text:style-name="P1"><text:span text:style-name="T8">Il testo della nota a pagina 150 è stato così sostituito</text:span> <text:line-break/>(in origine faceva riferimento al link di una notizia online):<text:line-break/><text:span text:style-name="T1">Per l'orsa KJ2, uccisa a Trento dopo aver aggredito un uomo, nel 2017.</text:span></text:p>
      <text:p text:style-name="P2"/>
      <text:p text:style-name="P2"/>
      <text:p text:style-name="P2"><text:span text:style-name="T8">Nella Nota al componimento per Amelia Rosselli (pag. 164) </text:span>si fa riferimento (ultimo rigo) a "Giusto dieci anni fa". Si consiglia vivamente di evitare espressioni come questa: per il lettore, il presente è il momento della lettura, e questo libro può essere letto quando sarà fresco di stampa oppure tra dieci anni, alterando quindi la percezione del lettore su "quando" sia realmente accaduto quanto riferito. E' dunque sempre meglio riferirsi all'anno esatto degli avvenimenti, evitando il computo del tempo passato. Da correggere secondo tua indicazione. <text:s/></text:p>
      <text:p text:style-name="P2"/>
      <text:p text:style-name="P2"/>
      <text:p text:style-name="P3">Nota al testo di pagina 221. Non si comprende bene il senso dell'espressione</text:p>
      <text:p text:style-name="P6"><text:span text:style-name="T4">//</text:span><text:span text:style-name="T6"> </text:span><text:span text:style-name="T4">Eclissi totale di sole 2017 –</text:span><text:span text:style-name="T6"> </text:span><text:span text:style-name="T4">dove vederla in diretta</text:span><text:span text:style-name="T6"> </text:span><text:span text:style-name="T4">streaming</text:span><text:span text:style-name="T6">..................</text:span></text:p>
      <text:p text:style-name="P6"><text:span text:style-name="T6"/></text:p>
      <text:p text:style-name="P8"><text:span text:style-name="T7">Controllare l'impaginazione della poesia a pag. 259.</text:span></text:p>
      <text:p text:style-name="P6"><text:span text:style-name="T6"/></text:p>
      <text:p text:style-name="P6"><text:span text:style-name="T5">N.B. La storia del viaggio ad Auschwitz con Affinati</text:span><text:span text:style-name="T4"> si ripete in maniera pressoché identica in almeno due punti del testo: a pagina 60, nella nota al componimento dedicato, e nella nota dell'autore a pag, 147. Visto che lo scritto di pagina 60 precede e illustra già quanto necessario, personalmente rivedrei il citato passaggio a pag. 147, snellendolo ed eliminando le informazioni già inserite a pag. 60. Decidi e provvedi tu.</text:span></text:p>
      <text:p text:style-name="P6"><text:span text:style-name="T6"/></text:p>
      <text:p text:style-name="P8"><text:span text:style-name="T7">In generale</text:span></text:p>
      <text:p text:style-name="P7"><text:span text:style-name="T2">Ho notato che tendi a inserire insistentemente </text:span><text:span text:style-name="T3">la virgola tra soggetto e predicato verbale</text:span><text:span text:style-name="T2">, cosa da non farsi. Per quanto riguarda i versi, non ho corretto assolutamente nulla, però ho corretto questa </text:span><text:soft-page-break/><text:span text:style-name="T2">occorrenza in tutte le note. La stessa cosa dicasi per </text:span><text:span text:style-name="T3">i tre punti sospensivi</text:span><text:span text:style-name="T2">: nei testi poetici non li ho toccati, ma ovunque è stato possibile toglierli, negli altri testi, li ho tolti, perché decisamente soverchianti. <text:s text:c="2"/></text:span></text:p>
      <text:p text:style-name="P7"><text:span text:style-name="T2"/></text:p>
      <text:p text:style-name="P7"><text:span text:style-name="T2">Ovunque possibile (con eccezione dei testi poetici) sono stati eliminati tutti </text:span><text:span text:style-name="T3">i numeri in cifre arabe</text:span><text:span text:style-name="T2">, sostituiti con parola equivalente (es.: '900 = Novecento / anni '90 = anni Novanta,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testobase" style:family="paragraph" style:parent-style-name="Text_20_body" style:class="text">
      <style:paragraph-properties fo:text-align="justify" style:justify-single-word="false"/>
      <style:text-properties fo:font-size="11pt"/>
    </style:style>
    <style:style style:name="A-testoNota" style:family="paragraph" style:parent-style-name="A-testobase">
      <style:paragraph-properties fo:margin-left="0cm" fo:margin-right="0cm" fo:text-indent="0cm" style:auto-text-indent="false"/>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9-08T18:50:49</meta:creation-date>
    <dc:date>2020-09-10T10:56:30.46</dc:date>
    <dc:creator>silvia tessitore</dc:creator>
    <meta:editing-duration>PT1H58M52S</meta:editing-duration>
    <meta:editing-cycles>11</meta:editing-cycles>
    <meta:generator>OpenOffice/4.1.7$Win32 OpenOffice.org_project/417m1$Build-9800</meta:generator>
    <meta:document-statistic meta:table-count="0" meta:image-count="0" meta:object-count="0" meta:page-count="2" meta:paragraph-count="14" meta:word-count="547" meta:character-count="3389"/>
  </office:meta>
</office:document-meta>
</file>