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8cfb4" officeooo:paragraph-rsid="0018cfb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f25e4" officeooo:paragraph-rsid="001f25e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8cfb4" officeooo:paragraph-rsid="0018cfb4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cfb4" officeooo:paragraph-rsid="0018cfb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cfb4" officeooo:paragraph-rsid="0018cfb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a116e" officeooo:paragraph-rsid="001a116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ace3f" officeooo:paragraph-rsid="001ace3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af7b7" officeooo:paragraph-rsid="001af7b7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officeooo:rsid="001a116e" officeooo:paragraph-rsid="0018cfb4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officeooo:rsid="001a116e" officeooo:paragraph-rsid="001a116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officeooo:rsid="001ace3f" officeooo:paragraph-rsid="001a116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officeooo:rsid="001ace3f" officeooo:paragraph-rsid="001ace3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officeooo:rsid="001af7b7" officeooo:paragraph-rsid="001af7b7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officeooo:rsid="001be335" officeooo:paragraph-rsid="001be335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officeooo:rsid="001be335" officeooo:paragraph-rsid="001f25e4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116e" style:font-style-asian="normal" style:font-style-complex="normal"/>
    </style:style>
    <style:style style:name="T4" style:family="text">
      <style:text-properties fo:font-style="normal" officeooo:rsid="001ace3f" style:font-style-asian="normal" style:font-style-complex="normal"/>
    </style:style>
    <style:style style:name="T5" style:family="text">
      <style:text-properties fo:font-style="normal" officeooo:rsid="001be335" style:font-style-asian="normal" style:font-style-complex="normal"/>
    </style:style>
    <style:style style:name="T6" style:family="text">
      <style:text-properties officeooo:rsid="001a116e"/>
    </style:style>
    <style:style style:name="T7" style:family="text">
      <style:text-properties officeooo:rsid="001be335"/>
    </style:style>
    <style:style style:name="T8" style:family="text">
      <style:text-properties officeooo:rsid="001d6e4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017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Museo dell'Uomo</text:span></text:p>
      <text:p text:style-name="P3"><text:span text:style-name="T9"/></text:p>
      <text:p text:style-name="P5">CORREZIONE SECONDE BOZZE</text:p>
      <text:p text:style-name="P2"/>
      <text:p text:style-name="P4"><text:s text:c="3"/>Silvia carissima,</text:p>
      <text:p text:style-name="P4"><text:s text:c="32"/>GRAZIE della tua precisione, esperienza, <text:span text:style-name="T6">celerità</text:span> e amicizia. </text:p>
      <text:p text:style-name="P4"><text:s text:c="3"/>Riscontrando le prime bozze, direi pressoché perfette, ho in contrato solo</text:p>
      <text:p text:style-name="P4">pochi refusetti. Un paio di volte ho avuto ripensamenti o intuizioni nuove, ma si tratta davvero di <text:span text:style-name="T1">quisquilie</text:span><text:span text:style-name="T2">, come diceva Totò. </text:span><text:span text:style-name="T5">Scusa per ciò che mi era sfuggito, e per i due o tre ripensamenti dell'ultima ora...</text:span></text:p>
      <text:p text:style-name="P4"><text:span text:style-name="T2"><text:s text:c="3"/></text:span><text:span text:style-name="T3">Ecco il breve elenco, pagina per pagina:</text:span></text:p>
      <text:p text:style-name="P9"/>
      <text:p text:style-name="P6"><text:span text:style-name="T2">- pag 41: in effetti ho pensato che </text:span><text:span text:style-name="T1">Sic fecit Horatius </text:span><text:span text:style-name="T2">andrebbe in corsivo. (</text:span><text:span text:style-name="T4">V</text:span><text:span text:style-name="T2">ale anche per l'indice alla fine).</text:span></text:p>
      <text:p text:style-name="P10"/>
      <text:p text:style-name="P6"><text:span text:style-name="T2">- pag. 77: anche qui, metterei in corsivo i due versi di Dante </text:span><text:span text:style-name="T4">in epigrafe</text:span></text:p>
      <text:p text:style-name="P11"/>
      <text:p text:style-name="P12">- pag. 123: riga 4 della nota, le virgolette (dell'articolo citato) vanno chiuse dentro la parentesi.</text:p>
      <text:p text:style-name="P12"/>
      <text:p text:style-name="P7"><text:span text:style-name="T2">- pag. 137: al secondo verso, </text:span><text:span text:style-name="T1">dentro</text:span><text:span text:style-name="T2"> va in corsivo (poi salvi </text:span><text:span text:style-name="T1">dentro </text:span><text:span text:style-name="T2">quel mio)</text:span></text:p>
      <text:p text:style-name="P12"/>
      <text:p text:style-name="P12">- pag. 180: seconda riga della nota, ovviamente Dal 1982, NON dal 1882.</text:p>
      <text:p text:style-name="P12"/>
      <text:p text:style-name="P8"><text:span text:style-name="T2">- pag. 183: corsivare la prima parola del titolo: </text:span><text:span text:style-name="T1">Resurrectio </text:span><text:span text:style-name="T2">dal buio (Vale anche per l'indice alla fine).</text:span></text:p>
      <text:p text:style-name="P13"/>
      <text:p text:style-name="P13">- pag. 200: mi sembra che gran parte dell'ultima riga della nota sia in un corpo più grande (omologare).</text:p>
      <text:p text:style-name="P13"/>
      <text:p text:style-name="P13">- pag. 250: <text:span text:style-name="T7">a 10 righe dalla fine, il 1° verso citato di Bertolucci porta una virgola in più, che mi era sfuggita. Va messo così:</text:span></text:p>
      <text:p text:style-name="P13"><text:s text:c="3"/><text:span text:style-name="T7">All'Europa del giugno 1930, <text:s text:c="5"/>(togliere la virgola dopo Europa).</text:span></text:p>
      <text:p text:style-name="P13"/>
      <text:p text:style-name="P14">- pag. 253: prima riga e primo verso della poesia di Antonio Porta: va messo in tondo come gli altri, <text:span text:style-name="T10">e NON in corsivo</text:span>. <text:s text:c="3"/>Stamattina la radio: sono già pronte</text:p>
      <text:p text:style-name="P14"/>
      <text:p text:style-name="P14">- INDICE, per l'esattezza a pag. 273. Mettere in corsivo le parole in latino: <text:span text:style-name="T1">Sic fecit Horatius</text:span> (p. 41), <text:span text:style-name="T1">Resurrectio </text:span>dal buio p. 183). E CAMBIARE la pagina della poesia Evan Muncie, che NON è 185, ma 184.</text:p>
      <text:p text:style-name="P14"/>
      <text:p text:style-name="P14"><text:s text:c="3"/>Per il resto ci siamo, bellissima la copertina. </text:p>
      <text:p text:style-name="P15"><text:s text:c="3"/><text:span text:style-name="T8">Ti ricordo e ti abbraccio,</text:span> <text:s text:c="5"/></text:p>
      <text:p text:style-name="P15"><text:span text:style-name="T8"><text:s text:c="49"/>Plinio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0S</meta:editing-duration>
    <meta:editing-cycles>8</meta:editing-cycles>
    <meta:generator>LibreOffice/5.3.0.3$Windows_x86 LibreOffice_project/7074905676c47b82bbcfbea1aeefc84afe1c50e1</meta:generator>
    <dc:date>2020-09-27T17:52:00.790000000</dc:date>
    <meta:document-statistic meta:table-count="0" meta:image-count="0" meta:object-count="0" meta:page-count="2" meta:paragraph-count="21" meta:word-count="303" meta:character-count="1838" meta:non-whitespace-character-count="1441"/>
    <meta:user-defined meta:name="Info 1"/>
    <meta:user-defined meta:name="Info 2"/>
    <meta:user-defined meta:name="Info 3"/>
    <meta:user-defined meta:name="Info 4"/>
  </office:meta>
</office:document-meta>
</file>