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3" svg:font-family="Tahoma"/>
    <style:font-face style:name="Liberation Serif" svg:font-family="'Liberation Serif',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Bell MT" svg:font-family="'Bell MT'" style:font-family-generic="roman" style:font-pitch="variable"/>
    <style:font-face style:name="Helvetica" svg:font-family="Helvetica" style:font-family-generic="roman" style:font-pitch="variable"/>
    <style:font-face style:name="Liberation Serif1"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autore">
      <style:paragraph-properties fo:break-before="page"/>
      <style:text-properties style:use-window-font-color="true"/>
    </style:style>
    <style:style style:name="P4" style:family="paragraph" style:parent-style-name="A-colophon">
      <style:paragraph-properties fo:text-align="start" style:justify-single-word="false" fo:break-before="page"/>
    </style:style>
    <style:style style:name="P5" style:family="paragraph" style:parent-style-name="A-titolopiccolo">
      <style:paragraph-properties fo:break-before="page"/>
    </style:style>
    <style:style style:name="P6" style:family="paragraph" style:parent-style-name="A-titolopiccolo">
      <style:paragraph-properties fo:break-before="page"/>
      <style:text-properties fo:font-style="normal" style:font-style-asian="normal" style:font-style-complex="normal"/>
    </style:style>
    <style:style style:name="P7" style:family="paragraph" style:parent-style-name="Standard">
      <style:paragraph-properties fo:break-before="page"/>
      <style:text-properties style:font-name="Times New Roman1" fo:font-size="11pt" fo:font-style="normal" style:font-size-asian="11pt" style:font-style-asian="normal" style:font-size-complex="11pt" style:font-style-complex="normal"/>
    </style:style>
    <style:style style:name="P8" style:family="paragraph" style:parent-style-name="A-testobase-poesia">
      <style:paragraph-properties fo:break-before="page"/>
    </style:style>
    <style:style style:name="P9" style:family="paragraph" style:parent-style-name="A-testobase-poesia">
      <style:paragraph-properties fo:break-before="page"/>
      <style:text-properties style:font-name="Times New Roman1"/>
    </style:style>
    <style:style style:name="P10" style:family="paragraph" style:parent-style-name="A-testobase-poesia">
      <style:paragraph-properties fo:line-height="100%" fo:break-before="page"/>
    </style:style>
    <style:style style:name="P11" style:family="paragraph" style:parent-style-name="A-testoNota">
      <style:paragraph-properties fo:break-before="page"/>
    </style:style>
    <style:style style:name="P12" style:family="paragraph" style:parent-style-name="A-collana">
      <style:paragraph-properties fo:break-before="page"/>
      <style:text-properties style:use-window-font-color="true" style:font-name="Times New Roman2" fo:font-size="14pt" style:font-name-asian="Times New Roman2" style:font-size-asian="14pt" style:font-name-complex="Times New Roman2" style:font-size-complex="14pt"/>
    </style:style>
    <style:style style:name="P13" style:family="paragraph" style:parent-style-name="A-colophon">
      <style:paragraph-properties fo:text-align="start" style:justify-single-word="false"/>
    </style:style>
    <style:style style:name="P14" style:family="paragraph" style:parent-style-name="A-titololibro">
      <style:text-properties style:use-window-font-color="true"/>
    </style:style>
    <style:style style:name="P15" style:family="paragraph" style:parent-style-name="A-testobase">
      <style:text-properties style:use-window-font-color="true"/>
    </style:style>
    <style:style style:name="P16" style:family="paragraph" style:parent-style-name="A-testobase">
      <style:paragraph-properties fo:text-align="start" style:justify-single-word="false"/>
      <style:text-properties style:use-window-font-color="true"/>
    </style:style>
    <style:style style:name="P17" style:family="paragraph" style:parent-style-name="A-testobase">
      <style:paragraph-properties fo:text-align="center" style:justify-single-word="false"/>
    </style:style>
    <style:style style:name="P18" style:family="paragraph" style:parent-style-name="A-testobase">
      <style:text-properties fo:font-size="11pt" style:font-size-asian="11pt" style:font-size-complex="11pt"/>
    </style:style>
    <style:style style:name="P19" style:family="paragraph" style:parent-style-name="A-testobase">
      <style:paragraph-properties fo:text-align="end" style:justify-single-word="false"/>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20" style:family="paragraph" style:parent-style-name="A-testobase">
      <style:text-properties fo:font-style="italic" style:font-style-asian="italic" style:font-style-complex="italic"/>
    </style:style>
    <style:style style:name="P21" style:family="paragraph" style:parent-style-name="A-testobase">
      <style:paragraph-properties fo:line-height="90%"/>
    </style:style>
    <style:style style:name="P22" style:family="paragraph" style:parent-style-name="A-testobase">
      <style:paragraph-properties fo:margin-left="0cm" fo:margin-right="0cm" fo:text-align="center" style:justify-single-word="false" fo:text-indent="0cm" style:auto-text-indent="false"/>
      <style:text-properties style:use-window-font-color="true"/>
    </style:style>
    <style:style style:name="P23"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24" style:family="paragraph" style:parent-style-name="A-collana">
      <style:text-properties fo:text-transform="uppercase" style:use-window-font-color="true" style:font-name="Times New Roman1" fo:font-size="18pt" style:font-name-asian="Trebuchet MS" style:font-size-asian="18pt" style:font-name-complex="Trebuchet MS" style:font-size-complex="18pt"/>
    </style:style>
    <style:style style:name="P25" style:family="paragraph" style:parent-style-name="A-collana">
      <style:text-properties style:use-window-font-color="true" style:font-name="Times New Roman1" fo:font-size="14pt" style:font-name-asian="Trebuchet MS" style:font-size-asian="14pt" style:font-name-complex="Trebuchet MS" style:font-size-complex="14pt"/>
    </style:style>
    <style:style style:name="P26" style:family="paragraph" style:parent-style-name="A-collana">
      <style:text-properties fo:font-variant="normal" fo:text-transform="none" style:use-window-font-color="true" style:font-name="Times New Roman1" fo:font-size="14pt" style:font-name-asian="Trebuchet MS" style:font-size-asian="14pt" style:font-name-complex="Trebuchet MS" style:font-size-complex="14pt"/>
    </style:style>
    <style:style style:name="P27" style:family="paragraph" style:parent-style-name="A-titolopiccolo">
      <style:paragraph-properties fo:margin-top="1cm" fo:margin-bottom="0cm" fo:break-before="page"/>
    </style:style>
    <style:style style:name="P28" style:family="paragraph" style:parent-style-name="A-titolopiccolo">
      <style:paragraph-properties fo:margin-top="0cm" fo:margin-bottom="0.3cm"/>
    </style:style>
    <style:style style:name="P29" style:family="paragraph" style:parent-style-name="A-epigrafe">
      <style:text-properties style:font-name="Times New Roman1" fo:font-size="10pt" style:font-size-asian="10pt" style:font-size-complex="10pt"/>
    </style:style>
    <style:style style:name="P30" style:family="paragraph" style:parent-style-name="A-epigrafe">
      <style:text-properties style:font-name="Times New Roman1" fo:font-size="10pt" fo:font-style="italic" style:font-size-asian="10pt" style:font-style-asian="italic" style:font-size-complex="10pt" style:font-style-complex="italic"/>
    </style:style>
    <style:style style:name="P31" style:family="paragraph" style:parent-style-name="A-epigrafe">
      <style:text-properties style:font-name="Times New Roman1" fo:font-size="10pt" fo:language="it" fo:country="IT" fo:font-weight="normal" style:font-size-asian="10pt" style:font-weight-asian="normal" style:font-size-complex="10pt" style:font-weight-complex="normal"/>
    </style:style>
    <style:style style:name="P32" style:family="paragraph" style:parent-style-name="A-epigrafe">
      <style:text-properties fo:font-style="italic" style:font-style-asian="italic" style:font-style-complex="italic"/>
    </style:style>
    <style:style style:name="P33" style:family="paragraph" style:parent-style-name="A-epigrafe">
      <style:text-properties fo:font-style="normal" fo:font-weight="normal" style:font-style-asian="normal" style:font-weight-asian="normal" style:font-style-complex="normal" style:font-weight-complex="normal"/>
    </style:style>
    <style:style style:name="P34" style:family="paragraph" style:parent-style-name="A-epigrafe">
      <style:text-properties fo:font-style="normal" style:font-style-asian="normal" style:font-style-complex="normal"/>
    </style:style>
    <style:style style:name="P35" style:family="paragraph" style:parent-style-name="Heading_20_1">
      <style:paragraph-properties fo:text-align="start" style:justify-single-word="false" fo:orphans="2" fo:widows="2" fo:hyphenation-ladder-count="no-limit" style:text-autospace="ideograph-alpha" style:punctuation-wrap="hanging" style:line-break="strict"/>
      <style:text-properties style:font-name="Times New Roman1" fo:font-size="11pt" style:font-size-asian="11pt" style:font-size-complex="11pt" fo:hyphenate="false" fo:hyphenation-remain-char-count="2" fo:hyphenation-push-char-count="2"/>
    </style:style>
    <style:style style:name="P36" style:family="paragraph" style:parent-style-name="Standard">
      <style:text-properties style:font-name="Times New Roman1" fo:font-size="11pt" style:font-size-asian="11pt" style:font-size-complex="11pt"/>
    </style:style>
    <style:style style:name="P37" style:family="paragraph" style:parent-style-name="Standard">
      <style:paragraph-properties fo:text-align="end" style:justify-single-word="false"/>
      <style:text-properties style:font-name="Times New Roman1" fo:font-size="11pt" style:font-size-asian="11pt" style:font-size-complex="11pt"/>
    </style:style>
    <style:style style:name="P38" style:family="paragraph" style:parent-style-name="Standard">
      <style:paragraph-properties fo:text-align="start" style:justify-single-word="false"/>
      <style:text-properties style:font-name="Times New Roman1" fo:font-size="11pt" style:font-size-asian="11pt" style:font-size-complex="11pt"/>
    </style:style>
    <style:style style:name="P39" style:family="paragraph" style:parent-style-name="Standard">
      <style:paragraph-properties fo:text-align="justify" style:justify-single-word="false"/>
      <style:text-properties style:font-name="Times New Roman1" fo:font-size="11pt" style:font-size-asian="11pt" style:font-size-complex="11pt"/>
    </style:style>
    <style:style style:name="P40" style:family="paragraph" style:parent-style-name="Standard">
      <style:paragraph-properties fo:text-align="center" style:justify-single-word="false"/>
      <style:text-properties style:font-name="Times New Roman1" fo:font-size="11pt" style:font-size-asian="11pt" style:font-size-complex="11pt"/>
    </style:style>
    <style:style style:name="P41" style:family="paragraph" style:parent-style-name="Standard">
      <style:text-properties style:font-name="Times New Roman1" fo:font-size="11pt" fo:font-weight="bold" style:font-size-asian="11pt" style:font-weight-asian="bold" style:font-size-complex="11pt" style:font-weight-complex="bold"/>
    </style:style>
    <style:style style:name="P42" style:family="paragraph" style:parent-style-name="Standard">
      <style:text-properties style:font-name="Times New Roman1" fo:font-size="11pt" fo:font-style="italic" style:font-size-asian="11pt" style:font-style-asian="italic" style:font-size-complex="11pt" style:font-style-complex="italic"/>
    </style:style>
    <style:style style:name="P43" style:family="paragraph" style:parent-style-name="Standard">
      <style:paragraph-properties fo:text-align="end" style:justify-single-word="false"/>
      <style:text-properties style:font-name="Times New Roman1" fo:font-size="11pt" fo:font-style="italic" style:font-size-asian="11pt" style:font-style-asian="italic" style:font-size-complex="11pt" style:font-style-complex="italic"/>
    </style:style>
    <style:style style:name="P44" style:family="paragraph" style:parent-style-name="Standard">
      <style:paragraph-properties fo:text-align="start" style:justify-single-word="false"/>
      <style:text-properties style:font-name="Times New Roman1" fo:font-size="11pt" fo:font-style="italic" style:font-size-asian="11pt" style:font-style-asian="italic" style:font-size-complex="11pt" style:font-style-complex="italic"/>
    </style:style>
    <style:style style:name="P45" style:family="paragraph" style:parent-style-name="Standard">
      <style:paragraph-properties fo:text-align="justify" style:justify-single-word="false"/>
      <style:text-properties style:font-name="Times New Roman1" fo:font-size="11pt" fo:font-style="italic" style:font-size-asian="11pt" style:font-style-asian="italic" style:font-size-complex="11pt" style:font-style-complex="italic"/>
    </style:style>
    <style:style style:name="P46" style:family="paragraph" style:parent-style-name="Standard">
      <style:text-properties style:font-name="Times New Roman1" fo:font-size="11pt" fo:font-style="italic" style:font-size-asian="11pt" style:font-style-asian="italic" style:font-name-complex="Times New Roman2" style:font-size-complex="11pt" style:font-style-complex="italic"/>
    </style:style>
    <style:style style:name="P47" style:family="paragraph" style:parent-style-name="Standard">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start" style:justify-single-word="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9" style:family="paragraph" style:parent-style-name="Standard">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Standard">
      <style:text-properties style:font-name="Times New Roman1" fo:font-size="11pt" fo:font-style="italic" style:font-name-asian="Times New Roman2" style:font-size-asian="11pt" style:font-style-asian="italic" style:font-name-complex="Times New Roman2" style:font-size-complex="11pt" style:font-style-complex="italic"/>
    </style:style>
    <style:style style:name="P52" style:family="paragraph" style:parent-style-name="Standard">
      <style:text-properties style:font-name="Times New Roman1" fo:font-size="11pt" fo:font-weight="normal" style:font-size-asian="11pt" style:font-weight-asian="normal" style:font-size-complex="11pt" style:font-weight-complex="normal"/>
    </style:style>
    <style:style style:name="P53" style:family="paragraph" style:parent-style-name="Standard">
      <style:text-properties style:font-name="Times New Roman1" fo:font-size="11pt" fo:font-style="normal" style:font-size-asian="11pt" style:font-style-asian="normal" style:font-size-complex="11pt" style:font-style-complex="normal"/>
    </style:style>
    <style:style style:name="P54" style:family="paragraph" style:parent-style-name="Standard">
      <style:paragraph-properties fo:text-align="end" style:justify-single-word="false"/>
      <style:text-properties style:font-name="Times New Roman1" fo:font-size="11pt" fo:font-style="normal" style:font-size-asian="11pt" style:font-style-asian="normal" style:font-size-complex="11pt" style:font-style-complex="normal"/>
    </style:style>
    <style:style style:name="P55" style:family="paragraph" style:parent-style-name="Standard">
      <style:paragraph-properties fo:text-align="start" style:justify-single-word="false"/>
      <style:text-properties style:font-name="Times New Roman1" fo:font-size="11pt" fo:font-style="normal" style:font-size-asian="11pt" style:font-style-asian="normal" style:font-size-complex="11pt" style:font-style-complex="normal"/>
    </style:style>
    <style:style style:name="P56" style:family="paragraph" style:parent-style-name="Standard">
      <style:text-properties style:font-name="Times New Roman1" fo:font-size="11pt" fo:font-style="normal" style:font-size-asian="11pt" style:font-style-asian="normal" style:font-name-complex="Tahoma1" style:font-size-complex="11pt" style:font-style-complex="normal"/>
    </style:style>
    <style:style style:name="P57" style:family="paragraph" style:parent-style-name="Standard">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Standard">
      <style:paragraph-properties fo:text-align="start"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Standard">
      <style:paragraph-properties fo:text-align="start" style:justify-single-word="false"/>
      <style:text-properties style:font-name="Times New Roman1" fo:font-size="11pt" fo:font-style="normal" fo:font-weight="normal" style:font-size-asian="11pt" style:font-style-asian="normal" style:font-weight-asian="normal" style:font-name-complex="Times New Roman2" style:font-size-complex="11pt" style:font-style-complex="normal" style:font-weight-complex="normal"/>
    </style:style>
    <style:style style:name="P60" style:family="paragraph" style:parent-style-name="Standard">
      <style:text-properties style:font-name="Times New Roman1" fo:font-size="11pt" fo:language="de" fo:country="DE" style:font-size-asian="11pt" style:font-size-complex="11pt"/>
    </style:style>
    <style:style style:name="P61" style:family="paragraph" style:parent-style-name="Standard">
      <style:paragraph-properties fo:text-align="start" style:justify-single-word="false"/>
      <style:text-properties style:font-name="Times New Roman1" fo:font-size="10pt" fo:font-style="normal" style:font-size-asian="10pt" style:font-style-asian="normal" style:font-size-complex="10pt" style:font-style-complex="normal"/>
    </style:style>
    <style:style style:name="P62" style:family="paragraph" style:parent-style-name="A-testobase-poesia">
      <style:text-properties fo:font-style="italic" style:font-style-asian="italic" style:font-style-complex="italic"/>
    </style:style>
    <style:style style:name="P63" style:family="paragraph" style:parent-style-name="A-testobase-poesia">
      <style:paragraph-properties fo:line-height="100%"/>
      <style:text-properties fo:font-style="italic" style:font-style-asian="italic" style:font-style-complex="italic"/>
    </style:style>
    <style:style style:name="P64" style:family="paragraph" style:parent-style-name="A-testobase-poesia">
      <style:text-properties fo:font-weight="normal" style:font-weight-asian="normal" style:font-weight-complex="normal"/>
    </style:style>
    <style:style style:name="P65" style:family="paragraph" style:parent-style-name="A-testobase-poesia">
      <style:text-properties style:font-name="Times New Roman1"/>
    </style:style>
    <style:style style:name="P66" style:family="paragraph" style:parent-style-name="A-testobase-poesia">
      <style:text-properties style:font-name="Times New Roman1" fo:font-size="11pt" fo:font-style="normal" style:font-size-asian="11pt" style:font-style-asian="normal" style:font-size-complex="11pt" style:font-style-complex="normal"/>
    </style:style>
    <style:style style:name="P67" style:family="paragraph" style:parent-style-name="A-testobase-poesia">
      <style:text-properties style:font-name="Times New Roman1" fo:font-size="11pt" fo:font-style="italic" style:font-size-asian="11pt" style:font-style-asian="italic" style:font-size-complex="11pt" style:font-style-complex="italic"/>
    </style:style>
    <style:style style:name="P68" style:family="paragraph" style:parent-style-name="A-testobase-poesia">
      <style:paragraph-properties fo:line-height="100%"/>
    </style:style>
    <style:style style:name="P69" style:family="paragraph" style:parent-style-name="A-testobase-poesia">
      <style:text-properties fo:font-size="8pt" style:font-size-asian="8pt" style:font-size-complex="8pt"/>
    </style:style>
    <style:style style:name="P70" style:family="paragraph" style:parent-style-name="A-testobase-poesia">
      <style:paragraph-properties fo:line-height="100%"/>
      <style:text-properties fo:font-size="8pt" style:font-size-asian="8pt" style:font-size-complex="8pt"/>
    </style:style>
    <style:style style:name="P71" style:family="paragraph" style:parent-style-name="A-testobase-poesia">
      <style:paragraph-properties fo:margin-top="0cm" fo:margin-bottom="0cm" fo:break-before="page"/>
    </style:style>
    <style:style style:name="P72" style:family="paragraph" style:parent-style-name="A-testoNota">
      <style:text-properties fo:font-style="normal" style:font-style-asian="normal" style:font-style-complex="normal"/>
    </style:style>
    <style:style style:name="P73" style:family="paragraph" style:parent-style-name="A-testoNota">
      <style:text-properties fo:font-style="normal" style:font-name-asian="Times New Roman1" style:font-style-asian="normal" style:font-name-complex="Times New Roman2" style:font-style-complex="normal"/>
    </style:style>
    <style:style style:name="P74" style:family="paragraph" style:parent-style-name="A-testoNota">
      <style:paragraph-properties fo:text-align="end" style:justify-single-word="false"/>
      <style:text-properties fo:font-style="normal" style:font-name-asian="Times New Roman1" style:font-style-asian="normal" style:font-name-complex="Times New Roman2" style:font-style-complex="normal"/>
    </style:style>
    <style:style style:name="P75" style:family="paragraph" style:parent-style-name="A-testoNota">
      <style:text-properties style:font-name="Times New Roman1" fo:font-size="10pt" style:font-size-asian="10pt" style:font-size-complex="10pt"/>
    </style:style>
    <style:style style:name="P76" style:family="paragraph" style:parent-style-name="A-testoNota">
      <style:text-properties style:font-name="Times New Roman1" fo:font-size="10pt" fo:font-weight="normal" style:font-size-asian="10pt" style:font-weight-asian="normal" style:font-name-complex="Times New Roman2" style:font-size-complex="10pt" style:font-weight-complex="normal"/>
    </style:style>
    <style:style style:name="P77" style:family="paragraph" style:parent-style-name="A-testoNota">
      <style:text-properties style:font-name="Times New Roman1" fo:font-size="11pt" fo:font-weight="normal" style:font-size-asian="11pt" style:font-weight-asian="normal" style:font-name-complex="Times New Roman2" style:font-size-complex="11pt" style:font-weight-complex="normal"/>
    </style:style>
    <style:style style:name="P78" style:family="paragraph" style:parent-style-name="A-testoNota">
      <style:text-properties fo:font-style="italic" style:font-style-asian="italic" style:font-style-complex="italic"/>
    </style:style>
    <style:style style:name="P79" style:family="paragraph" style:parent-style-name="A-testoNota">
      <style:text-properties fo:font-style="italic" style:font-style-asian="italic" style:font-name-complex="Times New Roman2" style:font-style-complex="italic"/>
    </style:style>
    <style:style style:name="P80" style:family="paragraph" style:parent-style-name="A-testoNota">
      <style:text-properties fo:font-style="italic" fo:font-weight="normal" style:font-style-asian="italic" style:font-weight-asian="normal" style:font-style-complex="italic" style:font-weight-complex="normal"/>
    </style:style>
    <style:style style:name="P81" style:family="paragraph" style:parent-style-name="A-testoNota">
      <style:text-properties style:font-name="Times New Roman3" style:font-name-asian="Times New Roman3" style:font-name-complex="Times New Roman3"/>
    </style:style>
    <style:style style:name="P82" style:family="paragraph" style:parent-style-name="Title">
      <style:text-properties style:font-name="Times New Roman1" fo:font-size="11pt" fo:font-style="normal" style:font-size-asian="11pt" style:font-style-asian="normal" style:font-size-complex="11pt" style:font-style-complex="normal"/>
    </style:style>
    <style:style style:name="P83" style:family="paragraph" style:parent-style-name="A-titolopiccolo">
      <style:paragraph-properties fo:margin-top="0cm" fo:margin-bottom="1cm" fo:break-before="page"/>
    </style:style>
    <style:style style:name="P84" style:family="paragraph" style:parent-style-name="A-titolopiccolo">
      <style:paragraph-properties fo:margin-top="0.499cm" fo:margin-bottom="1cm" fo:break-before="page"/>
    </style:style>
    <style:style style:name="P85" style:family="paragraph" style:parent-style-name="A-titolopiccolo">
      <style:paragraph-properties fo:margin-top="0.499cm" fo:margin-bottom="1cm" fo:break-before="page"/>
      <style:text-properties fo:font-style="normal" style:font-style-asian="normal" style:font-style-complex="normal"/>
    </style:style>
    <style:style style:name="P86" style:family="paragraph" style:parent-style-name="A-testorientrato">
      <style:text-properties fo:font-style="normal" style:font-style-asian="normal" style:font-style-complex="normal"/>
    </style:style>
    <style:style style:name="P87" style:family="paragraph" style:parent-style-name="A-testorientrato">
      <style:paragraph-properties fo:text-align="end" style:justify-single-word="false"/>
      <style:text-properties fo:font-style="normal" style:font-style-asian="normal" style:font-style-complex="normal"/>
    </style:style>
    <style:style style:name="P88" style:family="paragraph" style:parent-style-name="A-testorientrato">
      <style:text-properties fo:font-style="normal" style:font-style-asian="normal" style:font-name-complex="Liberation Serif1" style:font-style-complex="normal"/>
    </style:style>
    <style:style style:name="P89" style:family="paragraph" style:parent-style-name="A-testorientrato">
      <style:paragraph-properties fo:text-align="start" style:justify-single-word="false"/>
    </style:style>
    <style:style style:name="P90" style:family="paragraph" style:parent-style-name="A-testorientrato">
      <style:text-properties style:text-scale="92%"/>
    </style:style>
    <style:style style:name="P91" style:family="paragraph" style:parent-style-name="Standard">
      <style:paragraph-properties fo:margin-left="0.635cm" fo:margin-right="0cm" fo:text-indent="0cm" style:auto-text-indent="false"/>
      <style:text-properties style:font-name="Times New Roman1" fo:font-size="11pt" fo:font-weight="bold" style:font-size-asian="11pt" style:font-weight-asian="bold" style:font-size-complex="11pt" style:font-weight-complex="bold"/>
    </style:style>
    <style:style style:name="P92" style:family="paragraph" style:parent-style-name="A-testoSommario">
      <style:paragraph-properties>
        <style:tab-stops>
          <style:tab-stop style:position="9.754cm" style:type="right"/>
        </style:tab-stops>
      </style:paragraph-properties>
    </style:style>
    <style:style style:name="P93" style:family="paragraph" style:parent-style-name="A-testoSommario">
      <style:paragraph-properties>
        <style:tab-stops>
          <style:tab-stop style:position="9.786cm" style:type="right"/>
        </style:tab-stops>
      </style:paragraph-properties>
    </style:style>
    <style:style style:name="P94" style:family="paragraph" style:parent-style-name="A-testoSommario">
      <style:paragraph-properties>
        <style:tab-stops>
          <style:tab-stop style:position="9.754cm" style:type="right"/>
        </style:tab-stops>
      </style:paragraph-properties>
      <style:text-properties fo:font-style="normal" style:font-style-asian="normal" style:font-style-complex="normal"/>
    </style:style>
    <style:style style:name="P95" style:family="paragraph" style:parent-style-name="A-testoSommario">
      <style:paragraph-properties>
        <style:tab-stops>
          <style:tab-stop style:position="9.754cm" style:type="right"/>
        </style:tab-stops>
      </style:paragraph-properties>
      <style:text-properties fo:font-style="normal" fo:font-weight="normal" style:font-style-asian="normal" style:font-weight-asian="normal" style:font-style-complex="normal" style:font-weight-complex="normal"/>
    </style:style>
    <style:style style:name="P96" style:family="paragraph" style:parent-style-name="Standard" style:master-page-name="Standard">
      <style:paragraph-properties style:page-number="auto"/>
      <style:text-properties style:font-name="Times New Roman1" fo:font-size="11pt" style:font-size-asian="11pt" style:font-size-complex="11pt"/>
    </style:style>
    <style:style style:name="P97" style:family="paragraph" style:parent-style-name="Standard" style:master-page-name="First_20_Page">
      <style:paragraph-properties style:page-number="auto"/>
      <style:text-properties style:font-name="Times New Roman1" fo:font-size="11pt" style:font-size-asian="11pt" style:font-size-complex="11pt"/>
    </style:style>
    <style:style style:name="P98" style:family="paragraph" style:parent-style-name="A-colophon" style:master-page-name="First_20_Page">
      <style:paragraph-properties fo:text-align="center" style:justify-single-word="false" style:page-number="auto"/>
    </style:style>
    <style:style style:name="P99" style:family="paragraph" style:parent-style-name="A-colophon">
      <style:text-properties fo:font-style="italic" style:font-style-asian="italic" style:font-style-complex="italic"/>
    </style:style>
    <style:style style:name="P100"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weight="normal" style:font-size-asian="22pt" style:font-weight-asian="normal" style:font-size-complex="22pt" style:font-weight-complex="normal"/>
    </style:style>
    <style:style style:name="P101"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weight="normal" style:font-name-asian="Trebuchet MS" style:font-size-asian="22pt" style:font-weight-asian="normal" style:font-name-complex="Trebuchet MS" style:font-size-complex="22pt" style:font-weight-complex="normal"/>
    </style:style>
    <style:style style:name="P102" style:family="paragraph" style:parent-style-name="A-titololibro" style:master-page-name="First_20_Page">
      <style:paragraph-properties fo:margin-top="3cm" fo:margin-bottom="0cm" style:page-number="auto"/>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03" style:family="paragraph" style:parent-style-name="A-titololibro" style:master-page-name="First_20_Page">
      <style:paragraph-properties fo:margin-top="3cm" fo:margin-bottom="0cm" fo:text-align="center" style:justify-single-word="false" style:page-number="auto"/>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04" style:family="paragraph" style:parent-style-name="A-titololibro" style:master-page-name="First_20_Page">
      <style:paragraph-properties fo:margin-top="3cm" fo:margin-bottom="0cm" style:page-number="auto"/>
      <style:text-properties style:use-window-font-color="true" style:font-name="Times New Roman1" fo:font-size="14pt" style:font-name-asian="Trebuchet MS" style:font-size-asian="14pt" style:font-name-complex="Trebuchet MS" style:font-size-complex="14pt"/>
    </style:style>
    <style:style style:name="P105" style:family="paragraph" style:parent-style-name="A-titololibro" style:master-page-name="First_20_Page">
      <style:paragraph-properties fo:margin-top="3cm" fo:margin-bottom="0cm" fo:text-align="center" style:justify-single-word="false" style:page-number="auto" fo:break-before="page"/>
      <style:text-properties fo:font-variant="normal" fo:text-transform="none" style:use-window-font-color="true" style:font-name="Times New Roman1" fo:font-size="22pt" fo:language="it" fo:country="IT" fo:font-style="normal" fo:font-weight="normal" style:font-name-asian="Trebuchet MS" style:font-size-asian="22pt" style:font-style-asian="normal" style:font-weight-asian="normal" style:font-name-complex="Trebuchet MS" style:font-size-complex="22pt" style:font-style-complex="normal" style:font-weight-complex="normal"/>
    </style:style>
    <style:style style:name="P106" style:family="paragraph" style:parent-style-name="A-testoNota" style:master-page-name="First_20_Page">
      <style:paragraph-properties style:page-number="auto"/>
    </style:style>
    <style:style style:name="P107" style:family="paragraph" style:parent-style-name="A-testoNota" style:master-page-name="First_20_Page">
      <style:paragraph-properties style:page-number="auto"/>
      <style:text-properties fo:font-style="normal" style:font-style-asian="normal" style:font-style-complex="normal"/>
    </style:style>
    <style:style style:name="P108" style:family="paragraph" style:parent-style-name="A-testoNota">
      <style:text-properties style:font-name="Times New Roman1" fo:font-size="10pt" style:font-size-asian="10pt" style:font-size-complex="10pt"/>
    </style:style>
    <style:style style:name="P109" style:family="paragraph" style:parent-style-name="A-testoSommario" style:master-page-name="First_20_Page">
      <style:paragraph-properties fo:margin-top="1cm" fo:margin-bottom="0cm" style:page-number="auto">
        <style:tab-stops>
          <style:tab-stop style:position="9.786cm" style:type="right"/>
        </style:tab-stops>
      </style:paragraph-properties>
    </style:style>
    <style:style style:name="P110" style:family="paragraph" style:parent-style-name="A-testoSommario" style:master-page-name="First_20_Page">
      <style:paragraph-properties fo:margin-top="1cm" fo:margin-bottom="0cm" style:page-number="auto">
        <style:tab-stops>
          <style:tab-stop style:position="9.754cm" style:type="right"/>
        </style:tab-stops>
      </style:paragraph-properties>
    </style:style>
    <style:style style:name="P111" style:family="paragraph" style:parent-style-name="A-testoSommario" style:master-page-name="First_20_Page">
      <style:paragraph-properties style:page-number="auto"/>
      <style:text-properties fo:font-size="10pt" style:font-size-asian="10pt" style:font-size-complex="10pt"/>
    </style:style>
    <style:style style:name="P112" style:family="paragraph" style:parent-style-name="A-testorientrato">
      <style:text-properties fo:font-style="normal" style:font-style-asian="normal" style:font-style-complex="normal"/>
    </style:style>
    <style:style style:name="P113" style:family="paragraph" style:parent-style-name="A-titolopiccolo" style:master-page-name="Standard">
      <style:paragraph-properties style:page-number="auto" fo:break-before="page"/>
    </style:style>
    <style:style style:name="P114" style:family="paragraph" style:parent-style-name="A-titolopiccolo" style:master-page-name="Standard">
      <style:paragraph-properties style:page-number="auto"/>
    </style:style>
    <style:style style:name="P115" style:family="paragraph" style:parent-style-name="A-titolopiccolo" style:master-page-name="Standard">
      <style:paragraph-properties style:page-number="auto"/>
      <style:text-properties fo:font-style="normal" style:font-style-asian="normal" style:font-style-complex="normal"/>
    </style:style>
    <style:style style:name="P116" style:family="paragraph" style:parent-style-name="A-titolopiccolo" style:master-page-name="Standard">
      <style:paragraph-properties style:page-number="auto"/>
      <style:text-properties fo:font-style="normal" fo:font-weight="normal" style:font-style-asian="normal" style:font-weight-asian="normal" style:font-style-complex="normal" style:font-weight-complex="normal"/>
    </style:style>
    <style:style style:name="P117" style:family="paragraph" style:parent-style-name="A-titolopiccolo" style:master-page-name="Standard">
      <style:paragraph-properties fo:margin-top="0cm" fo:margin-bottom="1cm" style:page-number="auto"/>
    </style:style>
    <style:style style:name="P118" style:family="paragraph" style:parent-style-name="A-titolopiccolo" style:master-page-name="Standard">
      <style:paragraph-properties fo:margin-top="0.499cm" fo:margin-bottom="1cm" style:page-number="auto"/>
      <style:text-properties fo:font-style="normal" fo:font-weight="normal" style:font-style-asian="normal" style:font-weight-asian="normal" style:font-style-complex="normal" style:font-weight-complex="normal"/>
    </style:style>
    <style:style style:name="P119" style:family="paragraph" style:parent-style-name="A-titolopiccolo" style:master-page-name="First_20_Page">
      <style:paragraph-properties style:page-number="auto"/>
      <style:text-properties style:font-name="Times New Roman1" fo:font-size="14pt" style:font-size-asian="14pt" style:font-size-complex="14pt"/>
    </style:style>
    <style:style style:name="P120" style:family="paragraph" style:parent-style-name="A-titolopiccolo">
      <style:paragraph-properties fo:break-before="page"/>
      <style:text-properties fo:font-style="italic" style:font-style-asian="italic" style:font-style-complex="italic"/>
    </style:style>
    <style:style style:name="P121" style:family="paragraph" style:parent-style-name="A-epigrafe" style:master-page-name="First_20_Page">
      <style:paragraph-properties fo:margin-top="3cm" fo:margin-bottom="0cm" style:page-number="auto"/>
      <style:text-properties style:font-name="Times New Roman1" fo:font-size="10pt" fo:font-style="italic" style:font-size-asian="10pt" style:font-style-asian="italic" style:font-size-complex="10pt" style:font-style-complex="italic"/>
    </style:style>
    <style:style style:name="P122" style:family="paragraph" style:parent-style-name="A-epigrafe" style:master-page-name="First_20_Page">
      <style:paragraph-properties style:page-number="auto"/>
      <style:text-properties style:font-name="Times New Roman1" fo:font-size="10pt" fo:language="it" fo:country="IT" fo:font-weight="normal" style:font-size-asian="10pt" style:font-weight-asian="normal" style:font-size-complex="10pt" style:font-weight-complex="normal"/>
    </style:style>
    <style:style style:name="P123" style:family="paragraph" style:parent-style-name="A-epigrafe">
      <style:text-properties fo:font-style="italic" style:font-style-asian="italic" style:font-style-complex="italic"/>
    </style:style>
    <style:style style:name="P124" style:family="paragraph" style:parent-style-name="A-testobase" style:master-page-name="Standard">
      <style:paragraph-properties fo:margin-top="1.499cm" fo:margin-bottom="0cm" style:page-number="auto"/>
      <style:text-properties fo:font-size="11pt" style:font-size-asian="11pt" style:font-size-complex="11pt"/>
    </style:style>
    <style:style style:name="P125" style:family="paragraph" style:parent-style-name="A-testobase" style:master-page-name="First_20_Page">
      <style:paragraph-properties fo:text-align="end" style:justify-single-word="false" style:page-number="auto"/>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126" style:family="paragraph" style:parent-style-name="A-testobase" style:master-page-name="First_20_Page">
      <style:paragraph-properties style:page-number="auto"/>
      <style:text-properties fo:font-style="italic" style:font-style-asian="italic" style:font-style-complex="italic"/>
    </style:style>
    <style:style style:name="P127" style:family="paragraph" style:parent-style-name="A-testobase" style:master-page-name="First_20_Page">
      <style:paragraph-properties style:page-number="auto"/>
      <style:text-properties fo:font-style="normal" style:font-style-asian="normal" style:font-style-complex="normal"/>
    </style:style>
    <style:style style:name="P128" style:family="paragraph" style:parent-style-name="A-testobase" style:master-page-name="First_20_Page">
      <style:paragraph-properties style:page-number="auto"/>
      <style:text-properties fo:font-style="normal" fo:font-weight="normal" style:font-style-asian="normal" style:font-weight-asian="normal" style:font-style-complex="normal" style:font-weight-complex="normal"/>
    </style:style>
    <style:style style:name="P129" style:family="paragraph" style:parent-style-name="A-testobase-poesia" style:master-page-name="Standard">
      <style:paragraph-properties style:page-number="auto" fo:break-before="page"/>
    </style:style>
    <style:style style:name="P130" style:family="paragraph" style:parent-style-name="A-testobase-poesia" style:master-page-name="Standard">
      <style:paragraph-properties style:page-number="auto"/>
    </style:style>
    <style:style style:name="P131" style:family="paragraph" style:parent-style-name="A-testobase-poesia" style:master-page-name="Standard">
      <style:paragraph-properties style:page-number="auto"/>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132" style:family="paragraph" style:parent-style-name="A-testobase-poesia" style:master-page-name="First_20_Page">
      <style:paragraph-properties style:page-number="auto"/>
    </style:style>
    <style:style style:name="P133" style:family="paragraph" style:parent-style-name="A-testobase-poesia" style:master-page-name="First_20_Page">
      <style:paragraph-properties style:page-number="auto"/>
      <style:text-properties style:font-name="Times New Roman1" fo:font-size="11pt" style:font-size-asian="11pt" style:font-size-complex="11pt"/>
    </style:style>
    <style:style style:name="P134" style:family="paragraph" style:parent-style-name="A-testobase-poesia" style:master-page-name="First_20_Page">
      <style:paragraph-properties style:page-number="auto"/>
      <style:text-properties fo:font-style="normal" style:font-style-asian="normal" style:font-style-complex="normal"/>
    </style:style>
    <style:style style:name="T1" style:family="text">
      <style:text-properties fo:font-variant="normal" fo:text-transform="none" fo:font-size="14pt" style:font-size-asian="14pt" style:font-size-complex="14pt"/>
    </style:style>
    <style:style style:name="T2" style:family="text">
      <style:text-properties fo:font-variant="normal" fo:text-transform="none" fo:color="#222222" fo:letter-spacing="normal" fo:font-style="normal" fo:font-weight="normal"/>
    </style:style>
    <style:style style:name="T3" style:family="text">
      <style:text-properties style:font-name="Times New Roman3" style:font-name-asian="Times New Roman3" style:font-name-complex="Times New Roman3"/>
    </style:style>
    <style:style style:name="T4" style:family="text">
      <style:text-properties style:font-name="Times New Roman3" fo:font-size="22pt" style:font-name-asian="Times New Roman3" style:font-size-asian="22pt" style:font-name-complex="Times New Roman3" style:font-size-complex="22pt"/>
    </style:style>
    <style:style style:name="T5" style:family="text">
      <style:text-properties style:font-name="Times New Roman3" fo:font-weight="bold" style:font-name-asian="Times New Roman3" style:font-weight-asian="bold" style:font-name-complex="Times New Roman3" style:font-weight-complex="bold"/>
    </style:style>
    <style:style style:name="T6" style:family="text">
      <style:text-properties style:font-name="Times New Roman3" fo:font-style="italic" style:font-name-asian="Times New Roman3" style:font-style-asian="italic" style:font-name-complex="Times New Roman3" style:font-style-complex="italic"/>
    </style:style>
    <style:style style:name="T7" style:family="text">
      <style:text-properties style:font-name="Times New Roman3" fo:font-style="normal" style:font-name-asian="Times New Roman3" style:font-style-asian="normal" style:font-name-complex="Times New Roman3" style:font-style-complex="normal"/>
    </style:style>
    <style:style style:name="T8" style:family="text">
      <style:text-properties style:use-window-font-color="true"/>
    </style:style>
    <style:style style:name="T9"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0" style:family="text">
      <style:text-properties style:use-window-font-color="true" style:font-name="Times New Roman1" fo:font-size="10pt" fo:language="it" fo:country="IT" style:font-size-asian="10pt" style:font-size-complex="10pt"/>
    </style:style>
    <style:style style:name="T11" style:family="text">
      <style:text-properties style:use-window-font-color="true" style:font-name="Times New Roman1" fo:font-size="10pt" fo:language="it" fo:country="IT" style:font-name-asian="Times New Roman2" style:font-size-asian="10pt" style:font-name-complex="Times New Roman2" style:font-size-complex="10pt"/>
    </style:style>
    <style:style style:name="T12" style:family="text">
      <style:text-properties style:use-window-font-color="true" fo:font-size="10pt" fo:font-style="normal" style:font-size-asian="10pt" style:font-style-asian="normal" style:font-size-complex="10pt" style:font-style-complex="normal"/>
    </style:style>
    <style:style style:name="T13" style:family="text">
      <style:text-properties fo:letter-spacing="normal" style:font-name-asian="Trebuchet MS" style:font-name-complex="Trebuchet MS"/>
    </style:style>
    <style:style style:name="T14" style:family="text">
      <style:text-properties fo:letter-spacing="normal" fo:font-style="italic" style:font-name-asian="Trebuchet MS" style:font-style-asian="italic" style:font-name-complex="Trebuchet MS"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imes New Roman2" style:font-style-complex="italic"/>
    </style:style>
    <style:style style:name="T17" style:family="text">
      <style:text-properties fo:font-style="italic" style:font-style-asian="italic" style:font-name-complex="Tahoma1" style:font-style-complex="italic"/>
    </style:style>
    <style:style style:name="T18" style:family="text">
      <style:text-properties fo:font-style="italic" style:font-style-asian="italic" style:font-name-complex="Liberation Serif1" style:font-style-complex="italic"/>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fo:font-style="italic" style:font-name-asian="Times New Roman1" style:font-style-asian="italic" style:font-name-complex="Times New Roman2"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name-complex="Tahoma1" style:font-style-complex="italic" style:font-weight-complex="normal"/>
    </style:style>
    <style:style style:name="T23" style:family="text">
      <style:text-properties fo:font-style="italic" style:font-name-asian="Tahoma1" style:font-style-asian="italic" style:font-name-complex="Tahoma1" style:font-style-complex="italic"/>
    </style:style>
    <style:style style:name="T24" style:family="text">
      <style:text-properties fo:text-transform="uppercase"/>
    </style:style>
    <style:style style:name="T25" style:family="text">
      <style:text-properties fo:text-transform="uppercase" fo:font-style="normal" fo:font-weight="normal" style:font-style-asian="normal" style:font-weight-asian="normal" style:font-style-complex="normal" style:font-weight-complex="normal"/>
    </style:style>
    <style:style style:name="T26" style:family="text">
      <style:text-properties style:font-name="Times New Roman" style:font-name-asian="Andale Sans UI" style:font-name-complex="Tahoma"/>
    </style:style>
    <style:style style:name="T27" style:family="text">
      <style:text-properties fo:font-size="22pt" style:font-size-asian="22pt" style:font-size-complex="22pt"/>
    </style:style>
    <style:style style:name="T28" style:family="text">
      <style:text-properties fo:language="it" fo:country="IT"/>
    </style:style>
    <style:style style:name="T29" style:family="text">
      <style:text-properties fo:language="it" fo:country="IT"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style:font-style-asian="normal" style:font-name-complex="Times New Roman2" style:font-style-complex="normal"/>
    </style:style>
    <style:style style:name="T32" style:family="text">
      <style:text-properties fo:font-style="normal" style:font-style-asian="normal" style:font-name-complex="Tahoma1" style:font-style-complex="normal"/>
    </style:style>
    <style:style style:name="T33" style:family="text">
      <style:text-properties fo:font-style="normal" style:font-style-asian="normal" style:font-name-complex="Liberation Serif" style:font-style-complex="normal"/>
    </style:style>
    <style:style style:name="T34" style:family="text">
      <style:text-properties fo:font-style="normal" style:font-style-asian="normal" style:font-name-complex="Liberation Serif1" style:font-style-complex="normal"/>
    </style:style>
    <style:style style:name="T35" style:family="text">
      <style:text-properties fo:font-style="normal" style:font-name-asian="Times New Roman1" style:font-style-asian="normal" style:font-name-complex="Times New Roman2" style:font-style-complex="normal"/>
    </style:style>
    <style:style style:name="T36" style:family="text">
      <style:text-properties fo:font-style="normal" style:font-name-asian="Times New Roman1" style:font-style-asian="normal" style:font-name-complex="Times New Roman1"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name-asian="Times New Roman2" style:font-style-asian="normal" style:font-name-complex="Times New Roman2"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style:font-style-asian="normal" style:font-weight-asian="normal" style:font-name-complex="Times New Roman2" style:font-style-complex="normal" style:font-weight-complex="normal"/>
    </style:style>
    <style:style style:name="T41" style:family="text">
      <style:text-properties fo:font-style="normal" fo:font-weight="normal" style:font-name-asian="Times New Roman1" style:font-style-asian="normal" style:font-weight-asian="normal" style:font-name-complex="Times New Roman2" style:font-style-complex="normal" style:font-weight-complex="normal"/>
    </style:style>
    <style:style style:name="T42" style:family="text">
      <style:text-properties fo:font-style="normal" style:font-name-asian="Liberation Serif" style:font-style-asian="normal" style:font-name-complex="Liberation Serif" style:font-style-complex="normal"/>
    </style:style>
    <style:style style:name="T43" style:family="text">
      <style:text-properties fo:font-style="normal" style:text-underline-style="none" style:font-style-asian="normal" style:font-style-complex="normal"/>
    </style:style>
    <style:style style:name="T44" style:family="text">
      <style:text-properties fo:font-style="normal" style:text-underline-style="none" style:font-style-asian="normal" style:font-name-complex="Tahoma1" style:font-style-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weight="bold" style:font-weight-asian="bold" style:font-weight-complex="bold"/>
    </style:style>
    <style:style style:name="T47" style:family="text">
      <style:text-properties style:font-name-complex="Tahoma1"/>
    </style:style>
    <style:style style:name="T48" style:family="text">
      <style:text-properties style:font-name-asian="Tahoma1" style:font-name-complex="Tahoma1"/>
    </style:style>
    <style:style style:name="T49" style:family="text">
      <style:text-properties style:font-name-asian="Times New Roman1" style:font-name-complex="Times New Roman2"/>
    </style:style>
    <style:style style:name="T50" style:family="text">
      <style:text-properties style:font-name-asian="Times New Roman1" style:font-name-complex="Times New Roman1"/>
    </style:style>
    <style:style style:name="T51" style:family="text">
      <style:text-properties fo:font-weight="normal" style:font-weight-asian="normal" style:font-weight-complex="normal"/>
    </style:style>
    <style:style style:name="T52" style:family="text">
      <style:text-properties fo:font-weight="normal" style:font-weight-asian="normal" style:font-name-complex="Times New Roman1" style:font-weight-complex="normal"/>
    </style:style>
    <style:style style:name="T53" style:family="text">
      <style:text-properties fo:font-weight="normal" style:font-name-asian="Times New Roman1" style:font-weight-asian="normal" style:font-name-complex="Times New Roman1" style:font-weight-complex="normal"/>
    </style:style>
    <style:style style:name="T54" style:family="text">
      <style:text-properties fo:font-weight="normal" style:font-name-asian="Times New Roman1" style:font-weight-asian="normal" style:font-name-complex="Times New Roman2" style:font-weight-complex="normal"/>
    </style:style>
    <style:style style:name="T55" style:family="text">
      <style:text-properties style:text-position="super 58%" fo:font-style="normal" style:font-name-asian="Times New Roman1" style:font-style-asian="normal" style:font-name-complex="Times New Roman2" style:font-style-complex="normal"/>
    </style:style>
    <style:style style:name="T56" style:family="text">
      <style:text-properties fo:language="en" fo:country="GB"/>
    </style:style>
    <style:style style:name="T57" style:family="text">
      <style:text-properties fo:language="en" fo:country="GB" fo:font-style="italic" style:font-style-asian="italic" style:font-style-complex="italic"/>
    </style:style>
    <style:style style:name="T58" style:family="text">
      <style:text-properties fo:language="fr" fo:country="FR"/>
    </style:style>
    <style:style style:name="T59" style:family="text">
      <style:text-properties fo:language="fr" fo:country="FR" fo:font-style="italic" style:font-style-asian="italic" style:font-style-complex="italic"/>
    </style:style>
    <style:style style:name="T60" style:family="text">
      <style:text-properties style:font-name="Times New Roman1"/>
    </style:style>
    <style:style style:name="T61" style:family="text">
      <style:text-properties style:font-name="Times New Roman1" fo:font-size="11pt" fo:font-weight="normal" style:font-size-asian="11pt" style:font-weight-asian="normal" style:font-size-complex="11pt" style:font-weight-complex="normal"/>
    </style:style>
    <style:style style:name="T62" style:family="text">
      <style:text-properties style:font-name="Times New Roman1" fo:font-size="11pt" fo:font-style="normal" style:font-size-asian="11pt" style:font-style-asian="normal" style:font-size-complex="11pt" style:font-style-complex="normal"/>
    </style:style>
    <style:style style:name="T63" style:family="text">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T65" style:family="text">
      <style:text-properties style:font-name="Times New Roman1" fo:font-size="11pt" fo:font-style="italic" style:font-size-asian="11pt" style:font-style-asian="italic" style:font-size-complex="11pt" style:font-style-complex="italic"/>
    </style:style>
    <style:style style:name="T66" style:family="text">
      <style:text-properties style:font-name="Times New Roman1" fo:font-size="11pt" fo:font-style="italic" fo:font-weight="normal" style:font-name-asian="Andale Sans UI" style:font-size-asian="11pt" style:font-style-asian="italic" style:font-weight-asian="normal" style:font-name-complex="Tahoma" style:font-size-complex="11pt" style:font-style-complex="italic" style:font-weight-complex="normal"/>
    </style:style>
    <style:style style:name="T67"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68" style:family="text">
      <style:text-properties style:font-name="Times New Roman1" fo:font-size="11pt" style:font-size-asian="11pt" style:font-size-complex="11pt"/>
    </style:style>
    <style:style style:name="T69" style:family="text">
      <style:text-properties style:font-name="Times New Roman1" fo:font-size="11pt" fo:font-weight="bold" style:font-size-asian="11pt" style:font-weight-asian="bold" style:font-size-complex="11pt" style:font-weight-complex="bold"/>
    </style:style>
    <style:style style:name="T70" style:family="text">
      <style:text-properties style:font-name="Times New Roman1" fo:font-size="11pt" style:font-name-asian="Times New Roman2" style:font-size-asian="11pt" style:font-name-complex="Times New Roman2" style:font-size-complex="11pt"/>
    </style:style>
    <style:style style:name="T71" style:family="text">
      <style:text-properties style:font-name="Times New Roman1" fo:font-size="11pt" style:font-name-asian="MS Mincho" style:font-size-asian="11pt" style:font-name-complex="Tahoma" style:font-size-complex="11pt"/>
    </style:style>
    <style:style style:name="T72"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73" style:family="text">
      <style:text-properties style:font-name="Times New Roman1" fo:font-size="10pt" fo:font-style="normal" style:font-size-asian="10pt" style:font-style-asian="normal" style:font-size-complex="10pt" style:font-style-complex="normal"/>
    </style:style>
    <style:style style:name="T74" style:family="text">
      <style:text-properties style:font-name="Times New Roman1" fo:font-weight="normal" style:font-name-asian="Calibri1" style:font-weight-asian="normal" style:font-name-complex="Times New Roman4" style:font-weight-complex="normal"/>
    </style:style>
    <style:style style:name="T75" style:family="text">
      <style:text-properties style:font-name-complex="Times New Roman2"/>
    </style:style>
    <style:style style:name="T76" style:family="text">
      <style:text-properties style:text-line-through-style="none" fo:font-style="italic" style:text-underline-style="none" style:font-style-asian="italic" style:font-style-complex="italic"/>
    </style:style>
    <style:style style:name="T77" style:family="text">
      <style:text-properties style:font-name="Times New Roman2" style:font-name-asian="Times New Roman2" style:font-name-complex="Times New Roman2"/>
    </style:style>
    <style:style style:name="T78" style:family="text">
      <style:text-properties style:font-name="Times New Roman2" fo:font-weight="normal" style:font-name-asian="Times New Roman2" style:font-weight-asian="normal" style:font-name-complex="Times New Roman2" style:font-weight-complex="normal"/>
    </style:style>
    <style:style style:name="T79"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80" style:family="text">
      <style:text-properties style:font-name="Times New Roman2" fo:font-style="normal" style:font-name-asian="Times New Roman2" style:font-style-asian="normal" style:font-name-complex="Times New Roman2" style:font-style-complex="normal"/>
    </style:style>
    <style:style style:name="T81" style:family="text">
      <style:text-properties style:font-name="Times New Roman2" fo:font-size="11pt"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82" style:family="text">
      <style:text-properties fo:font-size="11pt" fo:font-style="normal" style:font-size-asian="11pt" style:font-style-asian="normal" style:font-size-complex="11pt" style:font-style-complex="normal"/>
    </style:style>
    <style:style style:name="T8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4" style:family="text">
      <style:text-properties fo:font-size="11pt" fo:font-style="italic" style:font-size-asian="11pt" style:font-style-asian="italic" style:font-size-complex="11pt" style:font-style-complex="italic"/>
    </style:style>
    <style:style style:name="T85" style:family="text">
      <style:text-properties fo:font-size="10pt" fo:font-style="normal" style:font-size-asian="10pt" style:font-style-asian="normal" style:font-size-complex="10pt" style:font-style-complex="normal"/>
    </style:style>
    <style:style style:name="T86" style:family="text">
      <style:text-properties fo:font-size="10pt" fo:font-style="italic" style:font-size-asian="10pt" style:font-style-asian="italic" style:font-size-complex="10pt" style:font-style-complex="italic"/>
    </style:style>
    <style:style style:name="T87" style:family="text">
      <style:text-properties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8"/></text:span></text:p>
      <text:p text:style-name="P17"><text:span text:style-name="B-corsivo"><text:span text:style-name="T12"/></text:span></text:p>
      <text:p text:style-name="P4"/>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3"><text:span text:style-name="B-corsivo"><text:span text:style-name="T8"/></text:span></text:p>
      <text:p text:style-name="P16"/>
      <text:p text:style-name="P16"/>
      <text:p text:style-name="A-colophon"><text:span text:style-name="B-corsivo"><text:span text:style-name="T10">Museo dell</text:span></text:span><text:span text:style-name="B-corsivo"><text:span text:style-name="T11">’U</text:span></text:span><text:span text:style-name="B-corsivo"><text:span text:style-name="T10">omo</text:span></text:span></text:p>
      <text:p text:style-name="P99">Poesie e poemetti 1994-2020</text:p>
      <text:p text:style-name="A-colophon">di Plinio Perilli</text:p>
      <text:p text:style-name="A-colophon">ISBN 9788864389042</text:p>
      <text:p text:style-name="A-colophon"/>
      <text:p text:style-name="A-colophon"><text:span text:style-name="T13">© 2020</text:span><text:span text:style-name="T14"> </text:span><text:span text:style-name="T13">Editrice ZONA</text:span></text:p>
      <text:p text:style-name="A-colophon">Via Massimo D’Azeglio 1/15 <text:span text:style-name="T87">–</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mpianto grafico: Serafina – serafina.serafina@alice.it<text:line-break/>In prima di copertina: Scultura raffigurante una coppia di Naga (popolo nativo della regione tra India e Myanmar) esposta in occasione della mostra <text:span text:style-name="T15">Je suis l’autre. Giacometti, Picasso e gli altri. Il Primitivismo nella scultura del Novecento</text:span>, a cura di Francesco Paolo Campione e Maria Grazia Messina, svoltasi al MUSEC – Museo delle Culture di Lugano dal 7 aprile al 28 luglio 2019. Catalogo Electa</text:p>
      <text:p text:style-name="A-colophon">Foto dell'autore: <text:span text:style-name="T2">Enzo Eric Toccaceli</text:span> </text:p>
      <text:p text:style-name="A-colophon"/>
      <text:p text:style-name="A-colophon">Stampa: Digital Team – Fano (PU)</text:p>
      <text:p text:style-name="A-colophon"><text:span text:style-name="B-corsivo"><text:span text:style-name="T9">Finito di stampare nel mese di ottobre 2020</text:span></text:span></text:p>
      <text:p text:style-name="P3">Plinio Perilli</text:p>
      <text:p text:style-name="P15"/>
      <text:p text:style-name="P14"/>
      <text:p text:style-name="P14"><text:span text:style-name="T27">MUSEO DELL</text:span><text:span text:style-name="T4">’</text:span><text:span text:style-name="T27">UOMO</text:span><text:line-break/><text:span text:style-name="T1">Poesie e poemetti 1994-2020</text:span></text:p>
      <text:p text:style-name="P15"/>
      <text:p text:style-name="P23"/>
      <text:p text:style-name="P26">con una nota di Giulio Ferroni</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Zona</text:p>
      <text:p text:style-name="P12"/>
      <text:p text:style-name="P124"><text:span text:style-name="T28">Poesia inarrestabile, quella di Plinio Perilli: come in un fluire ininterrotto della parola che si confronta con tutti gli aspetti del mondo, che, nel dar voce all’umano, a un appassionato bisogno e desiderio di umanità, mira a raccoglierne e a conservarne religiosamente le tracce più varie, in quello che il titolo stesso di questa raccolta indica conseguentemente come </text:span><text:span text:style-name="T29">Museo dell’Uomo</text:span><text:span text:style-name="T28">. Museo di questo volere, cercare, riconoscere l’umano nelle forme che si presentano nel tempo attraversato, nelle persone frequentate e amate, nella comune ricerca di valore e di senso, nell’interrogazione della gioia e del dolore. </text:span></text:p>
      <text:p text:style-name="P18"><text:span text:style-name="T28">Con una intensa </text:span><text:span text:style-name="T29">pietas </text:span><text:span text:style-name="T28">verso le vite e gli oggetti, verso il palpitare degli esseri, verso il respiro della natura, verso le forme dell’arte e della bellezza, pur entro una dolorosa osservazione delle più diverse lacerazioni storiche, di quelle a cui la sua generazione ha assistito e di quelle vissute dalla generazione dei padri: </text:span><text:span text:style-name="T29">pietas </text:span><text:span text:style-name="T28">e resistenza umana, che evoca tenerezze, rapporti, occasioni di vita, che guarda al tempo che scorre, a quanto vi è passato e vi passa (dalla </text:span><text:span text:style-name="T29">shoah</text:span><text:span text:style-name="T28"> al crollo delle Twin Towers al terremoto dell’Aquila, fino alla pandemia del 2020), con sofferta partecipazione. E ritrova con affettuosa delicatezza le più care figure familiari, le voci degli amici scrittori scomparsi, i luoghi dell’esistenza, del viaggiare, del toccare e vivere il mondo. </text:span></text:p>
      <text:p text:style-name="P18"><text:span text:style-name="T28">È il vasto orizzonte di questo mondo/museo a intrecciarsi con la passione di un io che partecipa al suo respiro, con un inesausto bisogno di amicizia, assumendo su si sé le più varie tracce del presente, di una cultura amata, delle parole degli altri. Poesia incardinata nei luoghi, nell’aria del tempo, nel contatto vitale con le persone. Nella ribadita convinzione, che suggella la chiusura del libro, che, pur nei disastri e nelle derive della storia e del tempo, </text:span><text:span text:style-name="T29">Dentro l’Uomo è la luce</text:span><text:span text:style-name="T28">.</text:span></text:p>
      <text:p text:style-name="P19">Giulio Ferroni</text:p>
      <text:p text:style-name="P125"/>
      <text:p text:style-name="P121">Noi nasciamo con i morti:</text:p>
      <text:p text:style-name="P30">Ecco, essi tornano, e ci portano con loro.</text:p>
      <text:p text:style-name="P30">Il momento della rosa e quello del tasso</text:p>
      <text:p text:style-name="P30">Hanno eguale durata. Un popolo senza storia</text:p>
      <text:p text:style-name="P30">Non è redento dal tempo, perché la storia è una trama</text:p>
      <text:p text:style-name="P30"><text:s/>Di momenti senza tempo.</text:p>
      <text:p text:style-name="P30">…</text:p>
      <text:p text:style-name="P29"><text:span text:style-name="T30">T.S. Eliot, </text:span><text:span text:style-name="T15">Quattro quartetti</text:span><text:span text:style-name="T30">, IV, V</text:span></text:p>
      <text:p text:style-name="P31">(traduzione di Filippo Donini)</text:p>
      <text:p text:style-name="P122"/>
      <text:p text:style-name="P100">parte prima</text:p>
      <text:p text:style-name="P104"/>
      <text:p text:style-name="P101">1. Adamo disteso</text:p>
      <text:p text:style-name="P10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3">Adamo disteso</text:p>
      <text:p text:style-name="A-testobase-poesia">1 – </text:p>
      <text:p text:style-name="A-testobase-poesia"/>
      <text:p text:style-name="A-testobase-poesia">Uomo non sono eppure già lo sembro,</text:p>
      <text:p text:style-name="A-testobase-poesia">chiedo alla terra un corpo rivelato, fedele</text:p>
      <text:p text:style-name="A-testobase-poesia">alle stagioni, radicato alla pietra, ossa del mondo, </text:p>
      <text:p text:style-name="A-testobase-poesia">al bianco sasso da cui partiamo e torniamo… </text:p>
      <text:p text:style-name="A-testobase-poesia">Prego perciò la mano e il respiro di Dio</text:p>
      <text:p text:style-name="A-testobase-poesia">di scolpirmi forte dentro il cuore, soffiarmi </text:p>
      <text:p text:style-name="A-testobase-poesia">l’anima non come un augurio, ma dovere</text:p>
      <text:p text:style-name="A-testobase-poesia">semmai di far felice quel bene che m’impastò</text:p>
      <text:p text:style-name="A-testobase-poesia">fango, mota di cielo – sangue che stilla luce…</text:p>
      <text:p text:style-name="A-testobase-poesia"/>
      <text:p text:style-name="A-testobase-poesia">2 – </text:p>
      <text:p text:style-name="A-testobase-poesia"/>
      <text:p text:style-name="A-testobase-poesia"><text:span text:style-name="T15">Disteso</text:span>. Dell’universo preda e gemma,</text:p>
      <text:p text:style-name="A-testobase-poesia">fiore di pietrisco… Oggi che tu artista</text:p>
      <text:p text:style-name="A-testobase-poesia">mi scolpisci – ne sogni vera l’immagine – </text:p>
      <text:p text:style-name="A-testobase-poesia">sappi che io nasco, pulso e rinasco ancora </text:p>
      <text:p text:style-name="A-testobase-poesia">come quel primo giorno, stupefatto al miracolo, </text:p>
      <text:p text:style-name="A-testobase-poesia">di fare specchio a un Dio per trasparenza </text:p>
      <text:p text:style-name="A-testobase-poesia">d’amore, rito e carne di tutto il creato! </text:p>
      <text:p text:style-name="A-testobase-poesia">Solo questa è l’immagine, questa la somiglianza </text:p>
      <text:p text:style-name="A-testobase-poesia">da faticare a non perdere, a non sciupare </text:p>
      <text:p text:style-name="A-testobase-poesia">o tradire con l’alibi delle preghiere…</text:p>
      <text:p text:style-name="A-testobase-poesia"/>
      <text:p text:style-name="A-testobase-poesia"/>
      <text:p text:style-name="P129">3 – </text:p>
      <text:p text:style-name="A-testobase-poesia"/>
      <text:p text:style-name="A-testobase-poesia">Ora che d’oro poi rifulgo tutto!, mi vergogno,</text:p>
      <text:p text:style-name="A-testobase-poesia">lo giuro, del mio nudo corpo… Perché credo che </text:p>
      <text:p text:style-name="A-testobase-poesia">l’oro valga molto, ma molto meno della carne,</text:p>
      <text:p text:style-name="A-testobase-poesia">meno dell’anima… Quella sì, che la sento, la</text:p>
      <text:p text:style-name="A-testobase-poesia">vorrei d’oro: monile immenso di Dio che m’incorona </text:p>
      <text:p text:style-name="A-testobase-poesia">Uomo, re della Natura… Come a specchiarmi </text:p>
      <text:p text:style-name="A-testobase-poesia">fiero nei fiumi quaggiù in Terra, nei laghi azzurri</text:p>
      <text:p text:style-name="A-testobase-poesia">freddissimi di cielo, nell’Eden in cui ora vivrò – e </text:p>
      <text:p text:style-name="A-testobase-poesia">non sarà per sempre… perderò l’oro e la gioia di Dio.</text:p>
      <text:p text:style-name="A-testobase-poesia"/>
      <text:p text:style-name="A-testobase-poesia">4 – </text:p>
      <text:p text:style-name="A-testobase-poesia"/>
      <text:p text:style-name="A-testobase-poesia">Forse io da sempre, disteso, attendo di nascermi: </text:p>
      <text:p text:style-name="A-testobase-poesia">uomo, corpo già grande come un eroe del Nulla,</text:p>
      <text:p text:style-name="A-testobase-poesia">atleta d’ogni giorno: e troverò forza, <text:span text:style-name="T15">materia</text:span>,</text:p>
      <text:p text:style-name="A-testobase-poesia">proprio da questo fango, fino a mutarlo in oro… </text:p>
      <text:p text:style-name="A-testobase-poesia">Freme la coscia del sangue che presto m’avverrà,</text:p>
      <text:p text:style-name="A-testobase-poesia">come avvengono gli occhi, le mani che tuttora</text:p>
      <text:p text:style-name="A-testobase-poesia">confondono pugni e dita, e labbra che non parlano. </text:p>
      <text:p text:style-name="A-testobase-poesia"/>
      <text:p text:style-name="P8">5 – </text:p>
      <text:p text:style-name="A-testobase-poesia"/>
      <text:p text:style-name="A-testobase-poesia">Adamo – Lui così adesso Lui sta chiamandomi! – <text:s/></text:p>
      <text:p text:style-name="A-testobase-poesia"><text:span text:style-name="T15">Adamo</text:span> <text:span text:style-name="T15">disteso</text:span>, manichino svegliato – per miracolo</text:p>
      <text:p text:style-name="A-testobase-poesia">eterno proclamato Primo Uomo, divino e mortale. <text:s/></text:p>
      <text:p text:style-name="A-testobase-poesia">Sto nascendo e già mi stanco a vivere, anche</text:p>
      <text:p text:style-name="A-testobase-poesia">a esserne felice… Che strana idea, che pazzo</text:p>
      <text:p text:style-name="A-testobase-poesia">lievitare!… Disteso accanto a tutto ciò che</text:p>
      <text:p text:style-name="A-testobase-poesia">mi manca, o meglio ancora non sono… Un dolore</text:p>
      <text:p text:style-name="A-testobase-poesia">mi prende <text:span text:style-name="T15">dentro</text:span> – e quest’oro lo vorrei di carne:</text:p>
      <text:p text:style-name="A-testobase-poesia">una compagna, un altro specchio di me, Eva</text:p>
      <text:p text:style-name="A-testobase-poesia">distesa da amare, perché anche l’Eden ci fa </text:p>
      <text:p text:style-name="A-testobase-poesia">smarrire, ci culla soli, il cuore in gola, nudi di cielo… </text:p>
      <text:p text:style-name="A-testobase-poesia"/>
      <text:p text:style-name="A-testobase-poesia">6 – </text:p>
      <text:p text:style-name="A-testobase-poesia"/>
      <text:p text:style-name="A-testobase-poesia">Il cuore – ciò che nessun scultore, soltanto Dio</text:p>
      <text:p text:style-name="A-testobase-poesia">sa plasmarci dentro – qui brilla e appare anche da</text:p>
      <text:p text:style-name="A-testobase-poesia">fuori, piccola luce, sorriso prima del volto, del Tempo</text:p>
      <text:p text:style-name="A-testobase-poesia">sacro che nemmeno i secoli possono accogliere,</text:p>
      <text:p text:style-name="A-testobase-poesia">o misurarne l’Uomo, <text:span text:style-name="T15">Adamo </text:span>me <text:span text:style-name="T15">disteso</text:span> – e Nulla ero</text:p>
      <text:p text:style-name="A-testobase-poesia">nel prima ma tutto era già stato, come parola</text:p>
      <text:p text:style-name="A-testobase-poesia">riassume il gesto, il pensiero, la carezza che un Padre </text:p>
      <text:p text:style-name="A-testobase-poesia">ama fare al figlio: ed io proprio da questa sono nato.</text:p>
      <text:p text:style-name="A-testobase-poesia"/>
      <text:p text:style-name="A-testobase-poesia"/>
      <text:p text:style-name="P8">7 – </text:p>
      <text:p text:style-name="A-testobase-poesia"/>
      <text:p text:style-name="A-testobase-poesia">Tristezza non è divina, la sento, è virtù tutta mia:</text:p>
      <text:p text:style-name="A-testobase-poesia">farò d’essa il mio fiore, la casa o il tralcio</text:p>
      <text:p text:style-name="A-testobase-poesia">cui a sera appendere l’anima, prima di tornare</text:p>
      <text:p text:style-name="A-testobase-poesia">a letto, nudo disteso a fianco della vita: riverso, </text:p>
      <text:p text:style-name="A-testobase-poesia">spossato come dopo ogni atto d’amore… In furia </text:p>
      <text:p text:style-name="A-testobase-poesia">cerca sempre il cielo, s’inturgida fino alle stelle!</text:p>
      <text:p text:style-name="A-testobase-poesia">Il desiderio è un vangelo, palmizio di parabole… </text:p>
      <text:p text:style-name="A-testobase-poesia"/>
      <text:p text:style-name="A-testobase-poesia">Saprò amarla, la vita, creta da cui Lui – oggi – </text:p>
      <text:p text:style-name="A-testobase-poesia">mi ha estratto, rivelato il cuore. C’è un Dio nell’uomo, </text:p>
      <text:p text:style-name="A-testobase-poesia"><text:s text:c="21"/>e Dio nasce in Adamo.</text:p>
      <text:p text:style-name="A-testobase-poesia"/>
      <text:p text:style-name="P36"/>
      <text:p text:style-name="P36"><text:s text:c="62"/></text:p>
      <text:p text:style-name="P41"/>
      <text:p text:style-name="P41"/>
      <text:p text:style-name="P41"/>
      <text:p text:style-name="P41"/>
      <text:p text:style-name="P41"/>
      <text:p text:style-name="P41"/>
      <text:p text:style-name="P41"/>
      <text:p text:style-name="P41"/>
      <text:p text:style-name="P41"/>
      <text:p text:style-name="P41"/>
      <text:p text:style-name="P41"/>
      <text:p text:style-name="A-testobase"/>
      <text:p text:style-name="A-testoNota"><text:span text:style-name="T15">Adamo disteso</text:span> è una splendida statua in oro di Giacomo Manzù (opera del 1972), 185x78 mm. “Questa piccola fusione in oro” – rileva Livia Velani nella sua monografia su <text:span text:style-name="T15">La Raccolta Manzù</text:span>, Ardea, 1994 – “è ripresa dalla posizione del corpo di Adamo nel prologo del film <text:span text:style-name="T15">La Bibbia</text:span> di John Huston, che Manzù aveva con fatica ideato. Infatti, come mi raccontò durante un nostro incontro, la difficile resa visiva della nascita di Adamo dalla creta, doveva iniziare con l’immagine del sasso, per poi evolversi nel corpo umano”.</text:p>
      <text:p text:style-name="P114">Planetario</text:p>
      <text:p text:style-name="A-testobase-poesia">1 – <text:span text:style-name="T15">NORD </text:span></text:p>
      <text:p text:style-name="A-testobase-poesia"/>
      <text:p text:style-name="A-testobase-poesia">Troppo antico e sempre nuovo</text:p>
      <text:p text:style-name="A-testobase-poesia">quel muro ha per soffitto il cielo</text:p>
      <text:p text:style-name="A-testobase-poesia">una finestra porosa e grande sul Mondo</text:p>
      <text:p text:style-name="A-testobase-poesia">che trasparenza ogni ora riempie</text:p>
      <text:p text:style-name="A-testobase-poesia">d’aria e colori che cambiano, ruotano</text:p>
      <text:p text:style-name="A-testobase-poesia">come gli umori profondi dei cuori,</text:p>
      <text:p text:style-name="A-testobase-poesia">la tavolozza nascosta dell’amore:</text:p>
      <text:p text:style-name="A-testobase-poesia">roseo d’alba, poi innalzato d’azzurro,</text:p>
      <text:p text:style-name="A-testobase-poesia">ma ogni sera anche sfiancato, incupito</text:p>
      <text:p text:style-name="A-testobase-poesia">di nero – umido prato segreto d’ogni Stella.</text:p>
      <text:p text:style-name="A-testobase-poesia"/>
      <text:p text:style-name="A-testobase-poesia">2 – <text:span text:style-name="T15">SUD </text:span></text:p>
      <text:p text:style-name="A-testobase-poesia"/>
      <text:p text:style-name="A-testobase-poesia">Ecco il mio vero astrolabio, planetario</text:p>
      <text:p text:style-name="A-testobase-poesia">d’eterno, la mappa a perpendicolo</text:p>
      <text:p text:style-name="A-testobase-poesia">dei miei pensieri in marcia fra Zenith</text:p>
      <text:p text:style-name="A-testobase-poesia">e Nadir, gonfia rosa dei venti e crocevia</text:p>
      <text:p text:style-name="A-testobase-poesia">dell’immenso… Ti ammiro come una stella</text:p>
      <text:p text:style-name="A-testobase-poesia">e già mi nasci dentro, t’incornici lì</text:p>
      <text:p text:style-name="A-testobase-poesia">dove il mio stanco cielo trova il suo tempio</text:p>
      <text:p text:style-name="A-testobase-poesia">libero, arioso, suffragato di spazio.</text:p>
      <text:p text:style-name="P36"/>
      <text:p text:style-name="P71">3 – <text:span text:style-name="T15">EST </text:span></text:p>
      <text:p text:style-name="A-testobase-poesia"/>
      <text:p text:style-name="A-testobase-poesia">Ti penso ancora e la stella si duplica,</text:p>
      <text:p text:style-name="A-testobase-poesia">triplica corpo e splendore, s’irraggia</text:p>
      <text:p text:style-name="A-testobase-poesia">a cometa, geometria insondabile,</text:p>
      <text:p text:style-name="A-testobase-poesia">costellazione che ogni parola semina,</text:p>
      <text:p text:style-name="A-testobase-poesia">annette a un verso, assomma in poesia.</text:p>
      <text:p text:style-name="A-testobase-poesia">Troppo nuova e sempre antica, la voce</text:p>
      <text:p text:style-name="A-testobase-poesia">che ti spinge alata, e torna a perderti,</text:p>
      <text:p text:style-name="A-testobase-poesia">a prenderti dentro una stanza vuota</text:p>
      <text:p text:style-name="A-testobase-poesia">che invece è tempio di tutto, ricorda</text:p>
      <text:p text:style-name="A-testobase-poesia">Dio e ospita <text:span text:style-name="T15">minimoimmenso</text:span> il cielo </text:p>
      <text:p text:style-name="A-testobase-poesia">quando meglio sulla terra si riposa, </text:p>
      <text:p text:style-name="A-testobase-poesia">s’affratella, si converte agli uomini…</text:p>
      <text:p text:style-name="A-testobase-poesia"/>
      <text:p text:style-name="A-testobase-poesia">4 – <text:span text:style-name="T15">OVEST </text:span></text:p>
      <text:p text:style-name="A-testobase-poesia"/>
      <text:p text:style-name="A-testobase-poesia">Qui azzurro ti navigo dentro, e tu rosa</text:p>
      <text:p text:style-name="A-testobase-poesia">sei nel letto del sole, caldo per ogni raggio</text:p>
      <text:p text:style-name="A-testobase-poesia">o pietra che si fa soffice se tu la premi</text:p>
      <text:p text:style-name="A-testobase-poesia">in carezze... Stelle ora anche i tuoi occhi,</text:p>
      <text:p text:style-name="A-testobase-poesia">che hanno visto il cielo reclinatosi in terra.</text:p>
      <text:p text:style-name="A-testobase-poesia">Oh sempre Tu, nascosta e cieca Diva </text:p>
      <text:p text:style-name="A-testobase-poesia">detta Fortuna! Fa che ogni astro mi dimori </text:p>
      <text:p text:style-name="A-testobase-poesia"><text:span text:style-name="T15">quaggiù</text:span> come arcana, provvida promessa </text:p>
      <text:p text:style-name="A-testobase-poesia">di pace, un rito memoriale che non ricorda </text:p>
      <text:p text:style-name="A-testobase-poesia">più il Tempo, o il luogo, né il nome dell’Amore.</text:p>
      <text:p text:style-name="P36"/>
      <text:p text:style-name="A-testoNota">A Roma, il complesso termale di Diocleziano svela oltre via Cernaia (la cui apertura, nel 1878, coprì parte della palestra delle Terme), una sala detta della Minerva, ottagonale, posta all’angolo SO e adattata nel 1928 a <text:span text:style-name="T15">Planetario</text:span> da Italo Gismondi. Costeggiando via Parigi, s’intravede la struggente scritta del Planetario e ancora più estasiante una parete in antica muratura che ci dona sulla sommità una grande, rettangolare apertura di finestra totalmente vuota – o meglio, riempita, di volta in volta, dai mutevoli colori e dalla transeunte luce del cielo.</text:p>
      <text:p text:style-name="P5">L’isola-nave</text:p>
      <text:p text:style-name="A-epigrafe"><text:span text:style-name="T15"><text:s text:c="47"/></text:span><text:span text:style-name="T30"><text:s text:c="3"/>(a Roma l’isola Tiberina sembra</text:span></text:p>
      <text:p text:style-name="A-epigrafe">davvero una grande nave incagliata lì, </text:p>
      <text:p text:style-name="A-epigrafe">sulle immemori sponde del fiume </text:p>
      <text:p text:style-name="A-epigrafe">e della Storia)</text:p>
      <text:p text:style-name="P42"/>
      <text:p text:style-name="P42"/>
      <text:p text:style-name="A-testobase-poesia">1 –</text:p>
      <text:p text:style-name="A-testobase-poesia"><text:s/></text:p>
      <text:p text:style-name="A-testobase-poesia">Scorri da sempre – poi venne la Storia.</text:p>
      <text:p text:style-name="A-testobase-poesia">Roma fu fondata e rifondò, legiferò suo</text:p>
      <text:p text:style-name="A-testobase-poesia">il breve Mondo da annettere, e quello vasto,</text:p>
      <text:p text:style-name="A-testobase-poesia">iroso che conquistò. Testimone, il Tevere,</text:p>
      <text:p text:style-name="A-testobase-poesia">smise forse d’essere un dio e s’inventò</text:p>
      <text:p text:style-name="A-testobase-poesia">ponti, porti, colonne, archi trionfali</text:p>
      <text:p text:style-name="A-testobase-poesia">per celebrare in atto le vestigia civili.</text:p>
      <text:p text:style-name="A-testobase-poesia">L’isola stessa nacque, roccia di detriti,</text:p>
      <text:p text:style-name="A-testobase-poesia">o ninfa più tufacea che marmorea, cementata</text:p>
      <text:p text:style-name="A-testobase-poesia">come un saldo, incagliato poema nautico…</text:p>
      <text:p text:style-name="P8">2 –</text:p>
      <text:p text:style-name="A-testobase-poesia"><text:s/></text:p>
      <text:p text:style-name="A-testobase-poesia">Fu una bianca nave di templi – poi di chiese fedeli,</text:p>
      <text:p text:style-name="A-testobase-poesia">un bastimento immenso per erigervi ospedali,</text:p>
      <text:p text:style-name="A-testobase-poesia">trasportare i malati da una riva all’altra: morte</text:p>
      <text:p text:style-name="A-testobase-poesia">o salvezza, perimento o vita fluente, cielo/specchio</text:p>
      <text:p text:style-name="A-testobase-poesia">di nuvole e voli, elegie di poeti che pescavano</text:p>
      <text:p text:style-name="A-testobase-poesia">amori, pazientavano ninfee d’armonie, canneti</text:p>
      <text:p text:style-name="A-testobase-poesia">arcani… Epidauro, il sacro serpente d’Esculapio…</text:p>
      <text:p text:style-name="A-testobase-poesia">I nomi s’affastellano a mistero indicibile – </text:p>
      <text:p text:style-name="A-testobase-poesia">ma un <text:span text:style-name="T15">lazzaretto</text:span> fu il suo primo vero sito</text:p>
      <text:p text:style-name="A-testobase-poesia">e la peste del 1656 un film <text:span text:style-name="T15">horror </text:span>mai visto!</text:p>
      <text:p text:style-name="A-testobase-poesia"><text:span text:style-name="T15">Insula Romae</text:span> – titanica una trireme in travertino</text:p>
      <text:p text:style-name="A-testobase-poesia">arenatasi dove il Mito più non trovava sponde.</text:p>
      <text:p text:style-name="P8">3 –</text:p>
      <text:p text:style-name="A-testobase-poesia"><text:s/></text:p>
      <text:p text:style-name="A-testobase-poesia">Vennero eserciti e vennero i gabbiani…</text:p>
      <text:p text:style-name="A-testobase-poesia">Le lingue si mischiavano, si lavarono giù </text:p>
      <text:p text:style-name="A-testobase-poesia">a riva: perché l’isola-nave stava ferma,</text:p>
      <text:p text:style-name="A-testobase-poesia">come una corazzata prigioniera e reclusa</text:p>
      <text:p text:style-name="A-testobase-poesia">in fonda, per limitare, riparare i danni:</text:p>
      <text:p text:style-name="A-testobase-poesia">della storia e del tempo, del potere ammiraglio</text:p>
      <text:p text:style-name="A-testobase-poesia">che fa salpare le ere, ma spesso fa naufragio. <text:s text:c="2"/></text:p>
      <text:p text:style-name="A-testobase-poesia"><text:span text:style-name="T15">Fatebenefratelli!</text:span>… ammonivano, miracolavano</text:p>
      <text:p text:style-name="A-testobase-poesia">gli umili seguaci di S. Giovanni di Dio: e non fu</text:p>
      <text:p text:style-name="A-testobase-poesia">solo una questua ma una missione creaturale,</text:p>
      <text:p text:style-name="A-testobase-poesia">un impegno inesauribile… Le due erme romane</text:p>
      <text:p text:style-name="A-testobase-poesia">quadrifronti vigilavano dal ponte Fabricio: con</text:p>
      <text:p text:style-name="A-testobase-poesia">quegli occhi di pietra consunti, accecati dal tempo.</text:p>
      <text:p text:style-name="A-testobase-poesia">L’altro Ponte rimaneva Rotto, avulso e assiso come </text:p>
      <text:p text:style-name="A-testobase-poesia">un munifico rudere a metà tra Passato e Futuro.</text:p>
      <text:p text:style-name="P8">4 –</text:p>
      <text:p text:style-name="A-testobase-poesia"><text:s/></text:p>
      <text:p text:style-name="A-testobase-poesia">Scorre tale e tanta la Storia – ma la nave è ferma.</text:p>
      <text:p text:style-name="A-testobase-poesia">Alle falde, sulle sponde d’una città benedetta</text:p>
      <text:p text:style-name="A-testobase-poesia">di Fede che guerreggiò per fede, e in Tevere</text:p>
      <text:p text:style-name="A-testobase-poesia">affogò gli eserciti: la sconfitta abbacinata di</text:p>
      <text:p text:style-name="A-testobase-poesia">Massenzio, un medioevo affilato d’armigeri;</text:p>
      <text:p text:style-name="A-testobase-poesia">poi rinascenza d’arte, cupole e affreschi,</text:p>
      <text:p text:style-name="A-testobase-poesia">ville nobiliari, la <text:span text:style-name="T15">Fornarina</text:span> di bella carne </text:p>
      <text:p text:style-name="A-testobase-poesia">e Raffaello in policroma ascesi d’amplesso…</text:p>
      <text:p text:style-name="A-testobase-poesia">Il Tevere imputridì Cellini e infebbrò più cupe </text:p>
      <text:p text:style-name="A-testobase-poesia">le notti pinte di Caravaggio, le meretrici a lui care</text:p>
      <text:p text:style-name="A-testobase-poesia">che gli ispiravano umanissimi i volti della Madonna:</text:p>
      <text:p text:style-name="A-testobase-poesia">notti pazze, ubriache di luce, quando l’arte come S. Pietro </text:p>
      <text:p text:style-name="A-testobase-poesia">fu crocifissa al contrario, ribaltò il Cielo in Terra.</text:p>
      <text:p text:style-name="P8">5 –</text:p>
      <text:p text:style-name="A-testobase-poesia"><text:s/></text:p>
      <text:p text:style-name="A-testobase-poesia">I Papi invece scorrevano, picciol barche meschine</text:p>
      <text:p text:style-name="A-testobase-poesia">o grandi cuori, forti menti che abbellivano Roma</text:p>
      <text:p text:style-name="A-testobase-poesia">e gli argini rifecero al Tevere, sì, ma anche alla Storia!:</text:p>
      <text:p text:style-name="P62">… recalent nostro Tiberina fluenta sanguine …</text:p>
      <text:p text:style-name="A-testobase-poesia">Arcipelago di regni e sudditanze, orgogli e scorie</text:p>
      <text:p text:style-name="A-testobase-poesia">anche l’Italia si cementò in penisola di tante isole,</text:p>
      <text:p text:style-name="A-testobase-poesia">campanile di campanili, cupole o absidi per circondare</text:p>
      <text:p text:style-name="A-testobase-poesia">i cuori, le coscienze riemerse dalle acque ancor dolci,</text:p>
      <text:p text:style-name="A-testobase-poesia">e bionde come il colore sempiterno e effimero</text:p>
      <text:p text:style-name="A-testobase-poesia">della Bellezza che è sacra al sole, nuda ninfa d’amore.</text:p>
      <text:p text:style-name="P8">6 –</text:p>
      <text:p text:style-name="A-testobase-poesia"/>
      <text:p text:style-name="A-testobase-poesia">Il Moderno ruggì d’orgoglio, ma i garriti dei soliti</text:p>
      <text:p text:style-name="A-testobase-poesia">gabbiani fluttuavano voli, dialogavano luce.</text:p>
      <text:p text:style-name="A-testobase-poesia">Marmo bianco di ponti, poi annerito di Storia,</text:p>
      <text:p text:style-name="A-testobase-poesia">con le sue statue in trono di retorica, o i simboli</text:p>
      <text:p text:style-name="A-testobase-poesia">massicci del barocco che consegnò a Bernini fontane</text:p>
      <text:p text:style-name="A-testobase-poesia">ed angeli, colonnati e cattedre, umanate <text:span text:style-name="T15">a divinis</text:span>…</text:p>
      <text:p text:style-name="A-testobase-poesia">Non sempre quando risorge un popolo risorgono</text:p>
      <text:p text:style-name="A-testobase-poesia">anche le idee – ma gli eroi tentarono, difesero</text:p>
      <text:p text:style-name="A-testobase-poesia">quella Città Eterna per una liberale, garibaldina </text:p>
      <text:p text:style-name="A-testobase-poesia">mattanza di pochi mesi. Ma la Repubblica Romana</text:p>
      <text:p text:style-name="A-testobase-poesia">nacque morta, e non ebbe per cittadino nessun romano…</text:p>
      <text:p text:style-name="P8">7 –</text:p>
      <text:p text:style-name="A-testobase-poesia"><text:s/></text:p>
      <text:p text:style-name="A-testobase-poesia">Oh, Belli che stai lì fermo nella tua piazza omonima,</text:p>
      <text:p text:style-name="A-testobase-poesia">tuba e bastone a dirci che il popolo sempre ha ragione</text:p>
      <text:p text:style-name="A-testobase-poesia">e sempre pecca il torto… Papi pontefici – ma non si fecero</text:p>
      <text:p text:style-name="A-testobase-poesia">ponte, non liberarono i cuori, i dogmi perché come ceri</text:p>
      <text:p text:style-name="A-testobase-poesia">meglio bruciassero <text:span text:style-name="T15">ad altarem Dei</text:span>, non nel regno del Nulla.</text:p>
      <text:p text:style-name="A-testobase-poesia">Lì dove sboccano feci e urina: <text:span text:style-name="T15">Cloaca Maxima</text:span> a insuperbire</text:p>
      <text:p text:style-name="A-testobase-poesia">la dizione ufficiale, il collettore sublime delle deiezioni…</text:p>
      <text:p text:style-name="P62">…Pe nun dí culo, pòi dí chiappe, ano, / preterito,</text:p>
      <text:p text:style-name="P62">furello, chitarrino, / patume, convegnenze, signorino, /</text:p>
      <text:p text:style-name="A-testobase-poesia"><text:span text:style-name="T15">mela, soffietto, e Rocca-Canterano… </text:span>Con te a distanza</text:p>
      <text:p text:style-name="A-testobase-poesia">dialoga un poeta d’un secol dopo, che il tuo dialetto</text:p>
      <text:p text:style-name="A-testobase-poesia">sdoganò in conquista dell’arte, e della vita. Pasolini</text:p>
      <text:p text:style-name="A-testobase-poesia">Pier Paolo, duplice apostolo, perché anche il popolo</text:p>
      <text:p text:style-name="A-testobase-poesia">trovasse le sue parole, il suo fiume d’amore – laido o</text:p>
      <text:p text:style-name="A-testobase-poesia">santo, è lo stesso:<text:span text:style-name="T15"> “lungo il Tevere dove il crepuscolo inala /</text:span></text:p>
      <text:p text:style-name="P62">nella narici delle mandrie estasiate / il profumo dell’acqua</text:p>
      <text:p text:style-name="A-testobase-poesia"><text:span text:style-name="T15">latina”</text:span>… Fiumaroli, ladri o papponi, li salvò creature.</text:p>
      <text:p text:style-name="P8">8 –</text:p>
      <text:p text:style-name="A-testobase-poesia"/>
      <text:p text:style-name="A-testobase-poesia">D’Annunzio invece celebrò, fermò nei versi un porto </text:p>
      <text:p text:style-name="A-testobase-poesia">che a Ripetta non c’è più… <text:span text:style-name="T51">Forse questo è il passato: </text:span></text:p>
      <text:p text:style-name="A-testobase-poesia">dire mitico, rapinoso uno sguardo che più non giunge </text:p>
      <text:p text:style-name="A-testobase-poesia"><text:span text:style-name="T51">se non a emozione. </text:span>Come un nome troppo amato di donna</text:p>
      <text:p text:style-name="A-testobase-poesia">del tutto uscita dalla nostra vita, ma che isola/barca </text:p>
      <text:p text:style-name="A-testobase-poesia">si fa nel nostro cuore, e lo naviga in sangue, nel pulsare </text:p>
      <text:p text:style-name="A-testobase-poesia">d’ogni attimo, si fa respiro bianco e cielo ogn’ora azzurro.</text:p>
      <text:p text:style-name="A-testobase-poesia"/>
      <text:p text:style-name="P62">… Subitamente apparsa nel mattino / di febbraio ridea</text:p>
      <text:p text:style-name="P62">la Primavera/ giovine. Tutta l’Urbe trepida era / </text:p>
      <text:p text:style-name="P62">di meraviglia al riso repentino… / Ma quando ella passò… </text:p>
      <text:p text:style-name="P62">(m’ebbi sol uno sguardo e mi parve quasi un’immortale gioia!)…</text:p>
      <text:p text:style-name="P8">9 –</text:p>
      <text:p text:style-name="A-testobase-poesia"/>
      <text:p text:style-name="A-testobase-poesia">Altri eserciti vennero, a dominarci o istigarci a </text:p>
      <text:p text:style-name="A-testobase-poesia">reagire, non più umiliati a cedere, a subire <text:span text:style-name="T15">Kaputt!</text:span>…</text:p>
      <text:p text:style-name="A-testobase-poesia">Forse è la Storia, incagliata – ma noi scorriamo a</text:p>
      <text:p text:style-name="A-testobase-poesia">illuderci che ogni epoca nuova, diversa lo sia davvero,</text:p>
      <text:p text:style-name="A-testobase-poesia">salvi la precedente, i marinai antichi d’ogni futuro</text:p>
      <text:p text:style-name="A-testobase-poesia">che giurarono e ardirono nel progresso, vissero anzi</text:p>
      <text:p text:style-name="A-testobase-poesia">per navigarlo… Rossellini Roberto ne fu il poeta, aedo</text:p>
      <text:p text:style-name="A-testobase-poesia">scarno di celluloide – ma lo sguardo che meglio scava,</text:p>
      <text:p text:style-name="A-testobase-poesia">ferma l’Immagine, ipnotizza, proietta destini, solo questo</text:p>
      <text:p text:style-name="A-testobase-poesia">ha diritto al premio aspro del sentimento, alla tunica bianca</text:p>
      <text:p text:style-name="A-testobase-poesia">della trasparenza che come ninfa Egeria assolve l’Etica.</text:p>
      <text:p text:style-name="A-testobase-poesia"/>
      <text:p text:style-name="A-testobase-poesia"><text:span text:style-name="T15">Roma città aperta</text:span> vide dal Ghetto prelevati, immolati</text:p>
      <text:p text:style-name="A-testobase-poesia">2091 ebrei che pregarono e ci lasciarono solo nomi e gridi… </text:p>
      <text:p text:style-name="A-testobase-poesia">Sia nostra, ora, l’umiltà di raccoglierli come fiori spuntati </text:p>
      <text:p text:style-name="A-testobase-poesia">dalla pietra: petali bianchi di capperi, povere gemme di vent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8">10 –</text:p>
      <text:p text:style-name="A-testobase-poesia"/>
      <text:p text:style-name="A-testobase-poesia">Ci passeggio spesso, su questa tolda, e sempre volentieri.</text:p>
      <text:p text:style-name="A-testobase-poesia">Gigantesca nave, e non battello, ma ebbro a volte, più</text:p>
      <text:p text:style-name="A-testobase-poesia">di quello di Rimbaud. Lui non ci venne mai, a Roma, </text:p>
      <text:p text:style-name="A-testobase-poesia">o forse in sogno v’incontrò la <text:span text:style-name="T15">Clara Venus, </text:span>“Anadyomène”…</text:p>
      <text:p text:style-name="A-testobase-poesia">Arthur!, illuminato come da una croce pagana, da una</text:p>
      <text:p text:style-name="A-testobase-poesia">Maestà che laica dà del tu a Dio, al bambino che stupisce</text:p>
      <text:p text:style-name="A-testobase-poesia">i dottori, forse vorrebbe portarlo giù a Tevere, <text:span text:style-name="T51">giocarci</text:span></text:p>
      <text:p text:style-name="A-testobase-poesia">come Agostino con l’Assoluto apparsogli infantile</text:p>
      <text:p text:style-name="A-testobase-poesia"><text:span text:style-name="T51">sulla riva del mare…</text:span> Raccogliere con un secchiello</text:p>
      <text:p text:style-name="A-testobase-poesia">tutta l’acqua del Tempo, e travasarla con luce e gesto</text:p>
      <text:p text:style-name="A-testobase-poesia">d’amore in un sol buco, forse ferita d’anima… </text:p>
      <text:p text:style-name="A-testobase-poesia"><text:s text:c="76"/>Ecco</text:p>
      <text:p text:style-name="A-testobase-poesia">perché l’isola/nave resta ferma, immenso simulacro</text:p>
      <text:p text:style-name="A-testobase-poesia">dentro il fiume che umano, sporco scorre intorno… </text:p>
      <text:p text:style-name="A-testobase-poesia">eppure c’incorona, ribattezza la Storia, nasce alla foce.</text:p>
      <text:p text:style-name="A-testobase-poesia"/>
      <text:p text:style-name="A-testobase-poesia"><text:span text:style-name="T15">(Aprile 2009) <text:s text:c="25"/></text:span><text:s text:c="11"/></text:p>
      <text:p text:style-name="P5">StellaCuore</text:p>
      <text:p text:style-name="P33">(… parla Giordano Bruno,</text:p>
      <text:p text:style-name="A-epigrafe">nei suoi ultimi attimi</text:p>
      <text:p text:style-name="A-epigrafe">infiammati</text:p>
      <text:p text:style-name="A-epigrafe">da terra a cielo…)</text:p>
      <text:p text:style-name="P52"/>
      <text:p text:style-name="P52"/>
      <text:p text:style-name="A-testobase-poesia">1 – </text:p>
      <text:p text:style-name="A-testobase-poesia"/>
      <text:p text:style-name="A-testobase-poesia">L’infinito non ha fine eppure</text:p>
      <text:p text:style-name="A-testobase-poesia">si ripete sempre identico.</text:p>
      <text:p text:style-name="A-testobase-poesia">Il mio mondo universo</text:p>
      <text:p text:style-name="A-testobase-poesia">ne è infiniti altri, infinitesimi,</text:p>
      <text:p text:style-name="A-testobase-poesia">limitati all’illimite</text:p>
      <text:p text:style-name="A-testobase-poesia">sconfinato, estenuato di Dio – </text:p>
      <text:p text:style-name="A-testobase-poesia">quando a immagine e somiglianza</text:p>
      <text:p text:style-name="A-testobase-poesia">rispecchia l’Uomo negli uomini,</text:p>
      <text:p text:style-name="A-testobase-poesia">la Mente nelle menti, il <text:span text:style-name="T15">De umbris</text:span></text:p>
      <text:p text:style-name="A-testobase-poesia"><text:span text:style-name="T15">idearum</text:span>,<text:span text:style-name="T15"> </text:span>ogni cuore in infiniti cuori </text:p>
      <text:p text:style-name="A-testobase-poesia">forse diméntichi d’amare,</text:p>
      <text:p text:style-name="A-testobase-poesia">e soprattutto d’amarLo.</text:p>
      <text:p text:style-name="A-testobase-poesia"/>
      <text:p text:style-name="P62"><text:s text:c="3"/>StellaCuore per tormento</text:p>
      <text:p text:style-name="P62"><text:s text:c="3"/>d’infinito gaudio</text:p>
      <text:p text:style-name="P62"><text:s text:c="3"/>sacrato umanamente,</text:p>
      <text:p text:style-name="P62"><text:s text:c="3"/>heroe ebbro e furente</text:p>
      <text:p text:style-name="P62"><text:s text:c="3"/>divinato Natura…</text:p>
      <text:p text:style-name="P8">2 – </text:p>
      <text:p text:style-name="A-testobase-poesia"/>
      <text:p text:style-name="A-testobase-poesia">L’infinito come unico fine</text:p>
      <text:p text:style-name="A-testobase-poesia">ha l’infinità… Instancabile</text:p>
      <text:p text:style-name="A-testobase-poesia">fino alla noia: parodia,</text:p>
      <text:p text:style-name="A-testobase-poesia">quindi, della morte che vive.</text:p>
      <text:p text:style-name="A-testobase-poesia">Sconfinare è partenza,</text:p>
      <text:p text:style-name="A-testobase-poesia">ma anche ogni attesa, o</text:p>
      <text:p text:style-name="A-testobase-poesia">passaggio, mutamento che</text:p>
      <text:p text:style-name="A-testobase-poesia">avviene. L’accaduto di sempre,</text:p>
      <text:p text:style-name="A-testobase-poesia">mai più e sempre non ancora,</text:p>
      <text:p text:style-name="A-testobase-poesia">per sempre, ancora, coincidenza</text:p>
      <text:p text:style-name="A-testobase-poesia">degli opposti, <text:span text:style-name="T15">rebus</text:span> indissolubile,</text:p>
      <text:p text:style-name="A-testobase-poesia">svelato alchemico, onnicentrico, </text:p>
      <text:p text:style-name="A-testobase-poesia">“uno essere e una radice”…</text:p>
      <text:p text:style-name="A-testobase-poesia"/>
      <text:p text:style-name="P62"><text:s text:c="3"/>StellaCuore nel gaudio</text:p>
      <text:p text:style-name="P62"><text:s text:c="3"/>d’infinito tormento</text:p>
      <text:p text:style-name="P62"><text:s text:c="3"/>sacrato umanamente,</text:p>
      <text:p text:style-name="P62"><text:s text:c="3"/>heroe ebbro e furente</text:p>
      <text:p text:style-name="P62"><text:s text:c="3"/>sdivinato Natura…</text:p>
      <text:p text:style-name="P8">3 – </text:p>
      <text:p text:style-name="A-testobase-poesia"/>
      <text:p text:style-name="A-testobase-poesia">Ma eccoci nell’Oltre.</text:p>
      <text:p text:style-name="A-testobase-poesia">Noi non gli somigliamo,</text:p>
      <text:p text:style-name="A-testobase-poesia">invece ci apparenta.</text:p>
      <text:p text:style-name="A-testobase-poesia">È come un sogno che pulsa,</text:p>
      <text:p text:style-name="A-testobase-poesia">svegliandosi s’incarna…</text:p>
      <text:p text:style-name="A-testobase-poesia">Universo unico, e insieme</text:p>
      <text:p text:style-name="A-testobase-poesia">ultramolteplice – quale un viso</text:p>
      <text:p text:style-name="A-testobase-poesia">fra tutti, che già ci sceglie,</text:p>
      <text:p text:style-name="A-testobase-poesia">si guarda attorno mentre</text:p>
      <text:p text:style-name="A-testobase-poesia">tutti lo guardano… Amore</text:p>
      <text:p text:style-name="A-testobase-poesia">è il suo unico nome, e</text:p>
      <text:p text:style-name="A-testobase-poesia"><text:span text:style-name="T15">Amor i’ vo’ cercando</text:span>,</text:p>
      <text:p text:style-name="A-testobase-poesia">tutto l’amore che mi manca,</text:p>
      <text:p text:style-name="A-testobase-poesia">e sono stato, essendomi,</text:p>
      <text:p text:style-name="A-testobase-poesia">e Lei che mi credeva e si </text:p>
      <text:p text:style-name="A-testobase-poesia">sapeva, amandomi, riamata.</text:p>
      <text:p text:style-name="A-testobase-poesia"/>
      <text:p text:style-name="A-testobase-poesia">4 – </text:p>
      <text:p text:style-name="A-testobase-poesia"/>
      <text:p text:style-name="A-testobase-poesia">Sì, Lei era l’Anima – ma </text:p>
      <text:p text:style-name="A-testobase-poesia">io le davo Corpo, io che</text:p>
      <text:p text:style-name="A-testobase-poesia">ogni giorno la rendevo</text:p>
      <text:p text:style-name="A-testobase-poesia">immortale, inebriante</text:p>
      <text:p text:style-name="A-testobase-poesia">fuori e dentro il suo corpo</text:p>
      <text:p text:style-name="A-testobase-poesia">che poi era, è, esattamente <text:s/></text:p>
      <text:p text:style-name="A-testobase-poesia">il nostro, due corpi in Uno</text:p>
      <text:p text:style-name="A-testobase-poesia">sfinito all’infinito… Bifronte </text:p>
      <text:p text:style-name="A-testobase-poesia">Giano d’Amore che si combatte </text:p>
      <text:p text:style-name="A-testobase-poesia">e proprio non sa darsi pace. </text:p>
      <text:p text:style-name="A-testobase-poesia">Io d’ogni Noi… <text:span text:style-name="T15">Amor, per cui </text:span></text:p>
      <text:p text:style-name="A-testobase-poesia"><text:span text:style-name="T15">tant’alto</text:span> <text:span text:style-name="T15">il ver discerno, ch’apre</text:span></text:p>
      <text:p text:style-name="A-testobase-poesia"><text:span text:style-name="T15">le porte di diamante nere</text:span>…</text:p>
      <text:p text:style-name="P8">5 – </text:p>
      <text:p text:style-name="A-testobase-poesia"/>
      <text:p text:style-name="A-testobase-poesia">Io brucio qui per Voi, assieme</text:p>
      <text:p text:style-name="A-testobase-poesia">a voi! Brucio tutte le vostre</text:p>
      <text:p text:style-name="A-testobase-poesia">vite, perché rinascano! L’araba</text:p>
      <text:p text:style-name="A-testobase-poesia">fenice, dicevano i poeti…</text:p>
      <text:p text:style-name="A-testobase-poesia">Ma la poesia che è fiamma</text:p>
      <text:p text:style-name="A-testobase-poesia">a volte resta cenere,</text:p>
      <text:p text:style-name="A-testobase-poesia">ultima <text:span text:style-name="T15">Cena de le ceneri</text:span>,</text:p>
      <text:p text:style-name="A-testobase-poesia">pentimento, perdono, quaresima</text:p>
      <text:p text:style-name="A-testobase-poesia">irrisolta. Brucio e immolo allora</text:p>
      <text:p text:style-name="A-testobase-poesia">anche il perdono, la colpa</text:p>
      <text:p text:style-name="A-testobase-poesia">di averlo detto, blasfemia </text:p>
      <text:p text:style-name="A-testobase-poesia">d’ogni illimite... Brucio il Dio</text:p>
      <text:p text:style-name="A-testobase-poesia">fallace, adulterato degli uomini,</text:p>
      <text:p text:style-name="A-testobase-poesia">degradato a fine, progetto,</text:p>
      <text:p text:style-name="A-testobase-poesia">strategia del cielo, indegna</text:p>
      <text:p text:style-name="A-testobase-poesia">di celeste – innominabile invano!</text:p>
      <text:p text:style-name="A-testobase-poesia"/>
      <text:p text:style-name="A-testobase-poesia">6 – </text:p>
      <text:p text:style-name="A-testobase-poesia"/>
      <text:p text:style-name="A-testobase-poesia">Brucio le nuvole, poi mangio</text:p>
      <text:p text:style-name="A-testobase-poesia">tutto il sale del mare, urlo</text:p>
      <text:p text:style-name="A-testobase-poesia">alla folla, nel “Campo de li fiori”…</text:p>
      <text:p text:style-name="A-testobase-poesia">E vesto già le fiamme, questo rito</text:p>
      <text:p text:style-name="A-testobase-poesia">selvaggio del potere che rovescio</text:p>
      <text:p text:style-name="A-testobase-poesia">a fumo bianco, sacro di purezza:</text:p>
      <text:p text:style-name="A-testobase-poesia">la sapienza, quando è unzione,</text:p>
      <text:p text:style-name="A-testobase-poesia">ustione di carne, piaga gigantesca,</text:p>
      <text:p text:style-name="A-testobase-poesia">vulcano d’ogni Empedocle,</text:p>
      <text:p text:style-name="A-testobase-poesia">filosofia della lava, omelia</text:p>
      <text:p text:style-name="A-testobase-poesia">poi raffreddata, porosa d’Altissimo.</text:p>
      <text:p text:style-name="P8">7 – </text:p>
      <text:p text:style-name="A-testobase-poesia"/>
      <text:p text:style-name="A-testobase-poesia">Brucio la fiamma, finché si faccia</text:p>
      <text:p text:style-name="A-testobase-poesia"><text:span text:style-name="T15">Spirto</text:span>… ed io torni fraticello, </text:p>
      <text:p text:style-name="A-testobase-poesia">ragazzetto lì a Nola, affamato</text:p>
      <text:p text:style-name="A-testobase-poesia">di lardo e di parole, eccitato</text:p>
      <text:p text:style-name="A-testobase-poesia">dentro ogni enigma, misterico</text:p>
      <text:p text:style-name="A-testobase-poesia">d’ogni parabola, evangelio avverato.</text:p>
      <text:p text:style-name="A-testobase-poesia">Quando scoprii che la saggezza </text:p>
      <text:p text:style-name="A-testobase-poesia">respira in ogni preghiera, offertorio</text:p>
      <text:p text:style-name="A-testobase-poesia">e orizzonte d’“uno essere e una radice”.</text:p>
      <text:p text:style-name="A-testobase-poesia"><text:span text:style-name="T15">Spaccio de la bestia</text:span>, ma <text:span text:style-name="T15">trionfante</text:span>.</text:p>
      <text:p text:style-name="P36"/>
      <text:p text:style-name="P62"><text:s text:c="3"/>StellaCuore per tormento</text:p>
      <text:p text:style-name="P62"><text:s text:c="3"/>d’infinito gaudio</text:p>
      <text:p text:style-name="P62"><text:s text:c="3"/>sacrato umanamente, </text:p>
      <text:p text:style-name="P62"><text:s text:c="3"/>heroe ebbro e furente </text:p>
      <text:p text:style-name="P62"><text:s text:c="3"/>divinato Natura…</text:p>
      <text:p text:style-name="P62"><text:s text:c="9"/>StellaCuore nel gaudio</text:p>
      <text:p text:style-name="P62"><text:s text:c="9"/>d’infinito tormento</text:p>
      <text:p text:style-name="P62"><text:s text:c="9"/>sacrato umanamente,</text:p>
      <text:p text:style-name="P62"><text:s text:c="9"/>heroe ebbro e furente</text:p>
      <text:p text:style-name="P62"><text:s text:c="9"/>sdivinato Natura…</text:p>
      <text:p text:style-name="P42"/>
      <text:p text:style-name="P8">8 – </text:p>
      <text:p text:style-name="A-testobase-poesia"/>
      <text:p text:style-name="A-testobase-poesia">Scoprii che il cielo invero</text:p>
      <text:p text:style-name="A-testobase-poesia">ci nasce dentro, noi lo svezziamo </text:p>
      <text:p text:style-name="A-testobase-poesia">e sveliamo ogni giorno. <text:span text:style-name="T15">Perché</text:span></text:p>
      <text:p text:style-name="A-testobase-poesia"><text:span text:style-name="T15">spirto si trova in tutte le cose</text:span>…<text:span text:style-name="T15"> </text:span></text:p>
      <text:p text:style-name="A-testobase-poesia">Ergo Giordano Bruno est chiunque,</text:p>
      <text:p text:style-name="A-testobase-poesia">“Academico di nulla Academia</text:p>
      <text:p text:style-name="A-testobase-poesia">detto il Fastidito, in tristitia hilaris</text:p>
      <text:p text:style-name="A-testobase-poesia">in hilaritate tristis”, <text:span text:style-name="T15">doviene un dio</text:span> </text:p>
      <text:p text:style-name="A-testobase-poesia">ovunque voglia o sappia di esserlo…</text:p>
      <text:p text:style-name="A-testobase-poesia">Dio invece ha il limite d’essere</text:p>
      <text:p text:style-name="A-testobase-poesia">tanti mondi in uno, un intero</text:p>
      <text:p text:style-name="A-testobase-poesia">universo d’infiniti nomi, e fiumi</text:p>
      <text:p text:style-name="A-testobase-poesia">e monti e rocce e onde – la Natura</text:p>
      <text:p text:style-name="A-testobase-poesia">tutta, ricreata e creatrice – e sabbia</text:p>
      <text:p text:style-name="A-testobase-poesia">e vento e onde che non si riesce a contare</text:p>
      <text:p text:style-name="A-testobase-poesia"/>
      <text:p text:style-name="A-testobase-poesia">forse sì a cantare, tutti trasfusi insieme,</text:p>
      <text:p text:style-name="A-testobase-poesia">come i baci che il Corpo vorrebbe</text:p>
      <text:p text:style-name="A-testobase-poesia">dare all’Anima, bella delle belle,</text:p>
      <text:p text:style-name="A-testobase-poesia">fecondandola… d’altro nuovo</text:p>
      <text:p text:style-name="A-testobase-poesia"><text:span text:style-name="T15">infinito</text:span>, ma questa volta più piccolo,</text:p>
      <text:p text:style-name="A-testobase-poesia">non meno eterno, dono e grazia </text:p>
      <text:p text:style-name="A-testobase-poesia">indicibili, carne in diamante, </text:p>
      <text:p text:style-name="A-testobase-poesia">scettro di tutto il cielo, </text:p>
      <text:p text:style-name="A-testobase-poesia"><text:s text:c="38"/>StellaCuore.</text:p>
      <text:p text:style-name="P42"/>
      <text:p text:style-name="P62">(febbraio 2016)</text:p>
      <text:p text:style-name="P5">Il bacio a Ilaria</text:p>
      <text:p text:style-name="P54">(Lucca, 1982)</text:p>
      <text:p text:style-name="P54"/>
      <text:p text:style-name="P43">Jacopo con Ilaria scolpì l’Italia</text:p>
      <text:p text:style-name="P43">perduta nella morte, quando</text:p>
      <text:p text:style-name="P43">la sua età fu più pura e necessaria.</text:p>
      <text:p text:style-name="P54">Pier Paolo Pasolini </text:p>
      <text:p text:style-name="P55"/>
      <text:p text:style-name="A-testobase-poesia">1 – </text:p>
      <text:p text:style-name="A-testobase-poesia"/>
      <text:p text:style-name="A-testobase-poesia">Forse quelle spesse mura celavano il sogno, </text:p>
      <text:p text:style-name="A-testobase-poesia">la mia giovinezza arroccata d’idealismi</text:p>
      <text:p text:style-name="A-testobase-poesia">e avventure, idilli o miti da perseguire…</text:p>
      <text:p text:style-name="A-testobase-poesia">Il tempo sofferto della “libera uscita”</text:p>
      <text:p text:style-name="A-testobase-poesia">e breve la gita spalancava una lunga</text:p>
      <text:p text:style-name="A-testobase-poesia">fuga tra arte e storia, emozione e</text:p>
      <text:p text:style-name="A-testobase-poesia">pensiero… Militare in Toscana, caserma</text:p>
      <text:p text:style-name="A-testobase-poesia">“operativa”… Ma quando sabato o domenica</text:p>
      <text:p text:style-name="A-testobase-poesia">rimavano in libertà, ci salvava anche un</text:p>
      <text:p text:style-name="A-testobase-poesia">cielo, un azzurro quale sfondo ideale…</text:p>
      <text:p text:style-name="A-testobase-poesia"/>
      <text:p text:style-name="A-testobase-poesia">2 – </text:p>
      <text:p text:style-name="A-testobase-poesia"/>
      <text:p text:style-name="A-testobase-poesia">Si partiva così, per poche ore – felici </text:p>
      <text:p text:style-name="A-testobase-poesia">sui pullman chiassosi, assolati d’itinerario.</text:p>
      <text:p text:style-name="A-testobase-poesia">E le Piazze d’Italia o le Muse Inquietanti,</text:p>
      <text:p text:style-name="A-testobase-poesia">uscivano in fondo dalla metafisica dei quadri,</text:p>
      <text:p text:style-name="A-testobase-poesia">per accogliermi zelante pellegrino di cittadine</text:p>
      <text:p text:style-name="A-testobase-poesia">piccole o grandi, deserte o affollate, tagliate</text:p>
      <text:p text:style-name="A-testobase-poesia">come da un’intensa, assorta meridiana di Psiche.</text:p>
      <text:p text:style-name="P8">3 – </text:p>
      <text:p text:style-name="A-testobase-poesia"/>
      <text:p text:style-name="A-testobase-poesia">Collodi, Pescia, Torre del Lago… A turno,</text:p>
      <text:p text:style-name="A-testobase-poesia">giravamo da Pistoia i dintorni, bighellonando</text:p>
      <text:p text:style-name="A-testobase-poesia"><text:span text:style-name="T30">ammazzavamo </text:span><text:span text:style-name="T15">la naja</text:span><text:span text:style-name="T30">… Ci ossigenavano i pini, </text:span></text:p>
      <text:p text:style-name="A-testobase-poesia">o il respiro altissimo delle Apuane, fiere </text:p>
      <text:p text:style-name="A-testobase-poesia">e incombenti, ferite di bianco… Roccia</text:p>
      <text:p text:style-name="A-testobase-poesia">esplosa e riplasmata, sbriciolata dall’arte,</text:p>
      <text:p text:style-name="A-testobase-poesia">eroica come un Davide che uccida nel mondo</text:p>
      <text:p text:style-name="A-testobase-poesia">il potere tiranno, il suo eterno Golia…</text:p>
      <text:p text:style-name="A-testobase-poesia"/>
      <text:p text:style-name="A-testobase-poesia">4 – </text:p>
      <text:p text:style-name="A-testobase-poesia"/>
      <text:p text:style-name="A-testobase-poesia">L’estate c’innamorava, ondosa come una bella</text:p>
      <text:p text:style-name="A-testobase-poesia">e salata ragazza viareggina; e se lo sguardo</text:p>
      <text:p text:style-name="A-testobase-poesia">si stancava d’orizzonte – quanto un giovane cielo</text:p>
      <text:p text:style-name="A-testobase-poesia">sfinito, incendiato di tramonto – le nuvole</text:p>
      <text:p text:style-name="A-testobase-poesia">vere eran solo nell’anima. Un treno fermo</text:p>
      <text:p text:style-name="A-testobase-poesia">a Forte, caricato di marmi, prefigurava</text:p>
      <text:p text:style-name="A-testobase-poesia">le tante statue che ne sarebbero nate...</text:p>
      <text:p text:style-name="P8">5 – </text:p>
      <text:p text:style-name="A-testobase-poesia"/>
      <text:p text:style-name="A-testobase-poesia">E giunsi a Lucca rapìto d’estetica, accaldato</text:p>
      <text:p text:style-name="A-testobase-poesia">d’estate, come si giunge dentro un libro</text:p>
      <text:p text:style-name="A-testobase-poesia">che poi s’avvera, si spalanca prezioso…</text:p>
      <text:p text:style-name="A-testobase-poesia">Per questo entrai nel romanico fresco di</text:p>
      <text:p text:style-name="A-testobase-poesia">San Martino, mi rifugiai in Duomo a leggere</text:p>
      <text:p text:style-name="A-testobase-poesia">immutabile la sua eredità, monumentale ma</text:p>
      <text:p text:style-name="A-testobase-poesia">eterea, ripetuta e dissimile, come le tante</text:p>
      <text:p text:style-name="A-testobase-poesia">colonne scolpite, e gli archi della facciata.</text:p>
      <text:p text:style-name="A-testobase-poesia"/>
      <text:p text:style-name="A-testobase-poesia">6 – </text:p>
      <text:p text:style-name="A-testobase-poesia"/>
      <text:p text:style-name="A-testobase-poesia">Il bacio a Ilaria fu così una scommessa fra </text:p>
      <text:p text:style-name="A-testobase-poesia">labbra e marmo… leggenda di felicità e</text:p>
      <text:p text:style-name="A-testobase-poesia"><text:span text:style-name="T30">preghiera pagana: salmo sensuale. (</text:span><text:span text:style-name="T15">Chi arriverà</text:span></text:p>
      <text:p text:style-name="A-testobase-poesia"><text:span text:style-name="T15">a baciarla</text:span><text:span text:style-name="T30">, tramandavano le vecchie guide,</text:span></text:p>
      <text:p text:style-name="A-testobase-poesia"><text:span text:style-name="T15">sempre ne otterrà una felice vita amorosa!</text:span><text:span text:style-name="T30">).</text:span></text:p>
      <text:p text:style-name="A-testobase-poesia">M’aggiravo, fluttuavo ansioso, evitando circospetto</text:p>
      <text:p text:style-name="A-testobase-poesia">ogni sguardo, ogni controllo – come un volgare</text:p>
      <text:p text:style-name="A-testobase-poesia">ladro del Sublime, un lestofante sedotto dal Bene.</text:p>
      <text:p text:style-name="P8">7 – </text:p>
      <text:p text:style-name="A-testobase-poesia"/>
      <text:p text:style-name="A-testobase-poesia">Era di morte ma fiorito, quel letto presto tomba</text:p>
      <text:p text:style-name="A-testobase-poesia">d’amore. Cuore ora solo di marmo, e suo sorriso,</text:p>
      <text:p text:style-name="A-testobase-poesia">rito e viso della bellezza. Rubai, meritai</text:p>
      <text:p text:style-name="A-testobase-poesia">quel bacio – un secondo lungo quasi millenni.</text:p>
      <text:p text:style-name="A-testobase-poesia">Nel breve, redento spazio d’un batter di ciglia,</text:p>
      <text:p text:style-name="A-testobase-poesia">l’immobile donna del Guinigi, l’Ilaria cara, musa</text:p>
      <text:p text:style-name="A-testobase-poesia">più che poetica, la Del Carretto, subì assente</text:p>
      <text:p text:style-name="A-testobase-poesia">il mio bacio, non ipotetico o virtuale, ma pazzo</text:p>
      <text:p text:style-name="A-testobase-poesia">e assurdo d’assoluto! Suggevo sacro come il gusto</text:p>
      <text:p text:style-name="A-testobase-poesia">dei secoli, il sapore freddo e ora immoto che </text:p>
      <text:p text:style-name="A-testobase-poesia">infiammò la Storia, e le diede perfino un cuore.</text:p>
      <text:p text:style-name="A-testobase-poesia"/>
      <text:p text:style-name="A-testobase-poesia">8 – </text:p>
      <text:p text:style-name="A-testobase-poesia"/>
      <text:p text:style-name="A-testobase-poesia">Tornando, rimoriva il cuore, e quelle epifanìe,</text:p>
      <text:p text:style-name="A-testobase-poesia">quelle attese radiose. Perché il mio cuore non</text:p>
      <text:p text:style-name="A-testobase-poesia">si spezzasse, perché ogni peccato d’idealità e</text:p>
      <text:p text:style-name="A-testobase-poesia">d’amore, capito vi fosse nell’ombra, e perdonato</text:p>
      <text:p text:style-name="A-testobase-poesia">di luce… Ma certo poteva assolvermi, Lucca</text:p>
      <text:p text:style-name="A-testobase-poesia">dalle cento chiese… Se ancora tanti anni dopo,</text:p>
      <text:p text:style-name="A-testobase-poesia">quei vicoli invasi dalla Storia echeggiavano </text:p>
      <text:p text:style-name="A-testobase-poesia">– come riudendole in noi – soffuse melodie</text:p>
      <text:p text:style-name="A-testobase-poesia">ed eroine pucciniane, i fasti napoleonici, tardo-</text:p>
      <text:p text:style-name="A-testobase-poesia">romantici, d’una modernità ferita di progresso.</text:p>
      <text:p text:style-name="P8">9 – </text:p>
      <text:p text:style-name="A-testobase-poesia"/>
      <text:p text:style-name="A-testobase-poesia">Passeggiandone via, e poi uscendo, sempre più</text:p>
      <text:p text:style-name="A-testobase-poesia">quella città somigliava alla gentile roccaforte</text:p>
      <text:p text:style-name="A-testobase-poesia">d’ogni Giovinezza, rigorosa e lieta, alberata e</text:p>
      <text:p text:style-name="A-testobase-poesia">inflessibile… Per difendere se stessa, i suoi</text:p>
      <text:p text:style-name="A-testobase-poesia">progetti estrosi, lo slancio e il gesto di chi</text:p>
      <text:p text:style-name="A-testobase-poesia">amore dichiarerebbe anche a una statua, </text:p>
      <text:p text:style-name="A-testobase-poesia">pur di incarnare un mito, celebrarne un inno! </text:p>
      <text:p text:style-name="A-testobase-poesia">Certo quelle rosse mura ospitavano, proteggevano </text:p>
      <text:p text:style-name="A-testobase-poesia">un simbolo; forse quelle spesse, nobili mura, </text:p>
      <text:p text:style-name="A-testobase-poesia">arduo e tutto mio, riaddormentavano il sogno.</text:p>
      <text:p text:style-name="A-testobase-poesia"/>
      <text:p text:style-name="P62">(luglio 2001) </text:p>
      <text:p text:style-name="P5">La notte di Genova</text:p>
      <text:p text:style-name="A-testobase-poesia">Un dolore mi piega,</text:p>
      <text:p text:style-name="A-testobase-poesia">ma l’ansia lo redime…</text:p>
      <text:p text:style-name="A-testobase-poesia">Come dovessi scrivere</text:p>
      <text:p text:style-name="A-testobase-poesia">di non poter più scrivere</text:p>
      <text:p text:style-name="A-testobase-poesia">o separare indigeste, estranee</text:p>
      <text:p text:style-name="A-testobase-poesia">vita e poesia, Canto o Storia.</text:p>
      <text:p text:style-name="A-testobase-poesia"/>
      <text:p text:style-name="A-testobase-poesia">E mai più da questo porto</text:p>
      <text:p text:style-name="A-testobase-poesia">salpare oceani, mareggiare parole...</text:p>
      <text:p text:style-name="A-testobase-poesia">La notte assalta l’anima</text:p>
      <text:p text:style-name="A-testobase-poesia">come un castello arroccato sui flutti,</text:p>
      <text:p text:style-name="A-testobase-poesia">salvato dalla pietra. Ogni parola</text:p>
      <text:p text:style-name="A-testobase-poesia">è una colica che punge per medicarsi.</text:p>
      <text:p text:style-name="A-testobase-poesia"/>
      <text:p text:style-name="A-testobase-poesia">Valéry la conobbe per disconoscersi,</text:p>
      <text:p text:style-name="A-testobase-poesia">rinunciò alla poesia proprio per ritrovarla:</text:p>
      <text:p text:style-name="A-testobase-poesia">“Notte spaventosa… bufera ovunque…</text:p>
      <text:p text:style-name="A-testobase-poesia">la mia camera accesa da ogni lampo…</text:p>
      <text:p text:style-name="A-testobase-poesia">Io sono tra me e me stesso...”</text:p>
      <text:p text:style-name="A-testobase-poesia"/>
      <text:p text:style-name="A-testobase-poesia">Come dovessi scrivere di non</text:p>
      <text:p text:style-name="A-testobase-poesia"><text:span text:style-name="T30">poterlo scrivere. </text:span><text:span text:style-name="T15">Un dolore io piego</text:span><text:span text:style-name="T30">.</text:span></text:p>
      <text:p text:style-name="P36"/>
      <text:p text:style-name="A-testoNota"><text:span text:style-name="T30">Paul Valéry (Sète, 1871–Parigi, 1945), uno dei più grandi poeti e saggisti della modernità, ebbe nel 1892 una violenta crisi (la cosiddetta “notte di Genova”, assimilabile all’ancor più famosa “notte” di Pascal); crisi sentimentale e intellettuale, dopo la quale rinunciò alla poesia. Infranti gli “idoli” dell’amore e della poesia, preda delle forze più oscure e inarginabili, si dedicò alla matematica e alla filosofia, in nome del rigore e della lucidità sovrana della mente. Il suo “silenzio della poesia” durò quasi vent’anni, fino al 1917: quando, catechizzato da André Gide, pubblicò </text:span><text:span text:style-name="T15">La giovane Parca</text:span><text:span text:style-name="T30">. </text:span></text:p>
      <text:p text:style-name="P120">Sic fecit Horatius</text:p>
      <text:p text:style-name="P34">(Capodanno 2017)</text:p>
      <text:p text:style-name="P42"/>
      <text:p text:style-name="P42"/>
      <text:p text:style-name="A-testobase-poesia">“Vi siete liberati di Plutone!…”</text:p>
      <text:p text:style-name="A-testobase-poesia">gracchia la radio in macchina,</text:p>
      <text:p text:style-name="A-testobase-poesia">frigge e indora gli auspici. Segno</text:p>
      <text:p text:style-name="A-testobase-poesia">su segno, capto responsi e oroscopi <text:s/></text:p>
      <text:p text:style-name="A-testobase-poesia">stellari: “Bene la seconda decade”…</text:p>
      <text:p text:style-name="A-testobase-poesia"/>
      <text:p text:style-name="A-testobase-poesia">Dèi tutti, aiutateci! Lo zodiaco risplende</text:p>
      <text:p text:style-name="A-testobase-poesia">e incombe. Ci basti l’ultima musa</text:p>
      <text:p text:style-name="A-testobase-poesia">meno distratta, almeno una ninfa</text:p>
      <text:p text:style-name="A-testobase-poesia">propizia, di mare o fiume, bella</text:p>
      <text:p text:style-name="A-testobase-poesia">di carne e linfa, che sciolga il cinto</text:p>
      <text:p text:style-name="A-testobase-poesia"/>
      <text:p text:style-name="A-testobase-poesia">e doni il suo sorriso, sfati l’intera <text:span text:style-name="T15">polis</text:span></text:p>
      <text:p text:style-name="A-testobase-poesia">a bosco d’amore… Bere alla Fonte </text:p>
      <text:p text:style-name="A-testobase-poesia">Bandùsia, <text:span text:style-name="T15">sic fecit Horatius</text:span>… Che </text:p>
      <text:p text:style-name="A-testobase-poesia">ogni fresco sorso, l’immortali in bacio, </text:p>
      <text:p text:style-name="A-testobase-poesia">ogni respiro in versi, ammutoliti.</text:p>
      <text:p text:style-name="P133"/>
      <text:p text:style-name="P101">2. Patria delle Patrie</text:p>
      <text:p text:style-name="P101"/>
      <text:p text:style-name="P114">Patria della Patrie</text:p>
      <text:p text:style-name="P82">L I B E R T À</text:p>
      <text:p text:style-name="P50"/>
      <text:p text:style-name="P50"/>
      <text:p text:style-name="A-epigrafe">(Dedico questo poemetto ai fieri patrioti dell’Ottocento tutto,</text:p>
      <text:p text:style-name="A-epigrafe">italiani e non solo; ed in particolare ai combattenti</text:p>
      <text:p text:style-name="A-epigrafe">e idealisti immolatisi nel ’49, su al Gianicolo,</text:p>
      <text:p text:style-name="A-epigrafe">per il sogno concreto del nostro Risorgimento</text:p>
      <text:p text:style-name="A-epigrafe">e la difficile gloria di una “Repubblica Romana”,</text:p>
      <text:p text:style-name="A-epigrafe">le cui anime sembrano proprio, oggi e per sempre,</text:p>
      <text:p text:style-name="A-epigrafe">trasmutate, celebrate e imprigionate in statue.)</text:p>
      <text:p text:style-name="P43"/>
      <text:p text:style-name="P43"/>
      <text:p text:style-name="P32"><text:span text:style-name="T48">... </text:span><text:span text:style-name="T47">Cominciava così la gloriosa difesa di Roma. Per tutto il mese di giugno i Francesi attaccarono i bastioni, sui quali un improvvisato esercito di volontarî tenne testa ai soldati del più famoso esercito d’Europa. Il fiore della giovinezza italica versò il proprio sangue durante l’assedio. Al Vascello, a Villa Corsini, a Villa Spada, a Villa Pamphili, luoghi un tempo d’ozî sereni e di delizie cardinalizie e principesche, cadevano Luciano Manara, Ludovico Pietramellara, Enrico Dandolo, il Morosini, il Masina, il Daverio, Giacomo Venezian, Goffredo Mameli e cento e cento altri accorsi da provincie diverse a confermare con il proprio olocausto il patto d’unione stretto ormai tra gl’Italiani.</text:span></text:p>
      <text:p text:style-name="A-epigrafe">Alberto Maria Ghisalberti, <text:span text:style-name="T15">Repubblica Romana</text:span>, Enciclopedia Treccani </text:p>
      <text:p text:style-name="P8">1 – </text:p>
      <text:p text:style-name="A-testobase-poesia"/>
      <text:p text:style-name="A-testobase-poesia">Io so che a notte si svegliano, i morti </text:p>
      <text:p text:style-name="A-testobase-poesia">della Patria, guatano o piangono, deliranti </text:p>
      <text:p text:style-name="A-testobase-poesia">in silenzio come numi a tutela del Tempo,</text:p>
      <text:p text:style-name="A-testobase-poesia">scortecciati e in posa da <text:span text:style-name="T15">sculture di gloria</text:span>:</text:p>
      <text:p text:style-name="A-testobase-poesia">quando quel loro strano bosco cittadino</text:p>
      <text:p text:style-name="A-testobase-poesia">si sente più protetto dalla notte e dal vento </text:p>
      <text:p text:style-name="A-testobase-poesia">– e i rami pure storti si rinsanguano, fresche</text:p>
      <text:p text:style-name="A-testobase-poesia">le foglie tornano parole, sguardi di nomi…</text:p>
      <text:p text:style-name="A-testobase-poesia"/>
      <text:p text:style-name="A-testobase-poesia">2 – </text:p>
      <text:p text:style-name="A-testobase-poesia"/>
      <text:p text:style-name="A-testobase-poesia">Più che rito d’amore, è convegno d’anime:</text:p>
      <text:p text:style-name="A-testobase-poesia">come se i loro stessi grandi cuori tornassero</text:p>
      <text:p text:style-name="A-testobase-poesia">a battaglia, s’immolassero ancora e ancora</text:p>
      <text:p text:style-name="A-testobase-poesia">per l’alba vera di un’Idea, tregenda o veglia </text:p>
      <text:p text:style-name="A-testobase-poesia"><text:span text:style-name="T15">maiuscola</text:span> solo di Pace… E la pace combatte, </text:p>
      <text:p text:style-name="A-testobase-poesia">dilania ancora quei volti che il giorno trova immoti,</text:p>
      <text:p text:style-name="A-testobase-poesia">consacrati e freddi di pietra, avulsi quanto prima</text:p>
      <text:p text:style-name="A-testobase-poesia">vissero invece “romantici”, eroi di spada e penna,</text:p>
      <text:p text:style-name="A-testobase-poesia">poeti che la Patria l’amarono come un’amante – </text:p>
      <text:p text:style-name="A-testobase-poesia">ogni notte qui a attenderli, a svegliarli di baci.</text:p>
      <text:p text:style-name="P8">3 – </text:p>
      <text:p text:style-name="A-testobase-poesia"/>
      <text:p text:style-name="A-testobase-poesia">Quassù è il Gianicolo che a Roma li rapì,</text:p>
      <text:p text:style-name="A-testobase-poesia">addì… giugno ’49, l’Ottocento migliore… </text:p>
      <text:p text:style-name="A-testobase-poesia">Virili di coraggio, belli di Giovinezza – </text:p>
      <text:p text:style-name="A-testobase-poesia">felici d’ogni idealismo, nel dramma della Storia!</text:p>
      <text:p text:style-name="A-testobase-poesia">Visi che proprio il marmo rende ora più umani,</text:p>
      <text:p text:style-name="A-testobase-poesia">proprio la nuda pietra assimila alla carne…</text:p>
      <text:p text:style-name="A-testobase-poesia">Volevano la Repubblica quando Re erano</text:p>
      <text:p text:style-name="A-testobase-poesia">i Papi, e dittatori i sovrani – <text:span text:style-name="T15">miserrimo</text:span></text:p>
      <text:p text:style-name="A-testobase-poesia">il popolo, gregge dei veri ultimi: e proprio</text:p>
      <text:p text:style-name="A-testobase-poesia">nessun apostolo redimeva anime, o pecorelle</text:p>
      <text:p text:style-name="A-testobase-poesia">smarrite… Dunque son solo questi, i fiori, </text:p>
      <text:p text:style-name="A-testobase-poesia">i riti della gloria: freddi e bianchi avelli di fama </text:p>
      <text:p text:style-name="A-testobase-poesia">– sotto, dentro il verde Coro o Teatro degli alberi…</text:p>
      <text:p text:style-name="A-testobase-poesia"/>
      <text:p text:style-name="A-testobase-poesia">4 – </text:p>
      <text:p text:style-name="A-testobase-poesia"/>
      <text:p text:style-name="A-testobase-poesia">Ogni notte si ridesta – quel Reggimento di Eroi</text:p>
      <text:p text:style-name="A-testobase-poesia">e Roma bella dall’alto, tornano a guardarla </text:p>
      <text:p text:style-name="A-testobase-poesia">melanconici o fieri, ciascuno per suo conto… </text:p>
      <text:p text:style-name="A-testobase-poesia">Mameli coi suoi versi, e Dandolo, Morosini, Manara…</text:p>
      <text:p text:style-name="A-testobase-poesia">Quassù il Vangelo prese in sposa l’Utopia del Mazzini,</text:p>
      <text:p text:style-name="A-testobase-poesia">l’emozione, l’equazione semplice che ben pochi</text:p>
      <text:p text:style-name="A-testobase-poesia">accettavano: “Dio e Popolo”, “Pensiero e Azione”…</text:p>
      <text:p text:style-name="A-testobase-poesia"><text:span text:style-name="T15">Dei Doveri dell’Uomo</text:span>, nessuno si curava!</text:p>
      <text:p text:style-name="A-testobase-poesia">Ed anche la preghiera mascherava, addolciva le</text:p>
      <text:p text:style-name="A-testobase-poesia">colpe; forse ammansiva gli animi, sedotti dentro </text:p>
      <text:p text:style-name="A-testobase-poesia">il fitto mistero del dogma, la celestiale, ora assediata </text:p>
      <text:p text:style-name="A-testobase-poesia">roccaforte del Credo: <text:span text:style-name="T15">“Dio esiste nella nostra coscienza”</text:span>… <text:s/></text:p>
      <text:p text:style-name="P8">5 – </text:p>
      <text:p text:style-name="A-testobase-poesia"/>
      <text:p text:style-name="A-testobase-poesia">So che a notte si parlano, i morti della Patria, </text:p>
      <text:p text:style-name="A-testobase-poesia">svolano, confidano speranze che nemmeno </text:p>
      <text:p text:style-name="A-testobase-poesia">il Tempo può varcare… Reclamano ideali più forti</text:p>
      <text:p text:style-name="A-testobase-poesia">degli inganni che il Potere s’inventa, architetta</text:p>
      <text:p text:style-name="A-testobase-poesia">a romanzo… Ecco perché ogni notte s’infebbrano</text:p>
      <text:p text:style-name="A-testobase-poesia">i morti per la Patria – caduti per un sol giorno:</text:p>
      <text:p text:style-name="A-testobase-poesia">ma eroi, immobili cuori, nei secoli dei secoli,</text:p>
      <text:p text:style-name="A-testobase-poesia">finché la Storia dura... Studiarla poi non basta,</text:p>
      <text:p text:style-name="A-testobase-poesia">a farla degna: di noi posteri sterili, per mero culto </text:p>
      <text:p text:style-name="A-testobase-poesia">del ricordo, dell’esempio nobile!… Recita e litania – <text:s/></text:p>
      <text:p text:style-name="A-testobase-poesia">laico, oh!, non meno sacro elenco di nomi: il Masina,</text:p>
      <text:p text:style-name="A-testobase-poesia">Daverio, Venezian, Aguyar, Pietramellara, Bonnet… </text:p>
      <text:p text:style-name="A-testobase-poesia"/>
      <text:p text:style-name="A-testobase-poesia">6 – </text:p>
      <text:p text:style-name="A-testobase-poesia"/>
      <text:p text:style-name="A-testobase-poesia">È il Buio il loro amico che nasconde questi brevi</text:p>
      <text:p text:style-name="A-testobase-poesia">risvegli – resurrezioni/rifrazioni fra le foglie</text:p>
      <text:p text:style-name="A-testobase-poesia">e i tronchi, più severo il sorriso a ogni volo d’uccelli</text:p>
      <text:p text:style-name="A-testobase-poesia">in visita, o passerotto stonato… Ma già l’inverno</text:p>
      <text:p text:style-name="A-testobase-poesia">passa – e con la primavera si fa tardi, e quanto è </text:p>
      <text:p text:style-name="A-testobase-poesia">bello salire, divagare tra amici, o qui col proprio</text:p>
      <text:p text:style-name="A-testobase-poesia">amore, da riempire di baci, giurarLe Grand’Amore:</text:p>
      <text:p text:style-name="A-testobase-poesia">e il nome cambia ma sempre identici gli sguardi,</text:p>
      <text:p text:style-name="A-testobase-poesia">chi ama s’illude eroe anche d’una sola carezza!</text:p>
      <text:p text:style-name="P8">7 – </text:p>
      <text:p text:style-name="A-testobase-poesia"/>
      <text:p text:style-name="A-testobase-poesia">Io so che questi morti fertili, che gridano</text:p>
      <text:p text:style-name="A-testobase-poesia">in silenzio, non sono morti invano – e non</text:p>
      <text:p text:style-name="A-testobase-poesia">li sento morti… Sono <text:span text:style-name="T15">statue d’Idee</text:span>, sacerdoti</text:p>
      <text:p text:style-name="A-testobase-poesia">marmorei, sacelli d’Eguaglianza – Libertà </text:p>
      <text:p text:style-name="A-testobase-poesia">proclamata e sempre in guardia! …Patria non è </text:p>
      <text:p text:style-name="A-testobase-poesia">un pretesto per sentirsi eroi – è il nome collettivo </text:p>
      <text:p text:style-name="A-testobase-poesia">che diamo alla Speranza – è certezza e sempre </text:p>
      <text:p text:style-name="A-testobase-poesia">più diventa l’iscrizione perenne dentro i cuori –</text:p>
      <text:p text:style-name="A-testobase-poesia">e <text:span text:style-name="T15">sull’Attenti </text:span>che giura, l’adunata, l’orazione gloriosa</text:p>
      <text:p text:style-name="A-testobase-poesia">che qui passa in rassegna l’etica, e affratella.</text:p>
      <text:p text:style-name="A-testobase-poesia"/>
      <text:p text:style-name="A-testobase-poesia">8 – </text:p>
      <text:p text:style-name="A-testobase-poesia"/>
      <text:p text:style-name="A-testobase-poesia">Ci pensa Dio, la notte, a lavare quei visi,</text:p>
      <text:p text:style-name="A-testobase-poesia">inginocchiarsi e aspergere gli stanchi piedi </text:p>
      <text:p text:style-name="A-testobase-poesia">invisibili… La statua è come un albero </text:p>
      <text:p text:style-name="A-testobase-poesia">che le radici ha nel Tempo, e i rami sono</text:p>
      <text:p text:style-name="A-testobase-poesia">imprese, rischi, i meriti redenti e ormai varcati…</text:p>
      <text:p text:style-name="A-testobase-poesia">Cristo/Uomo è con loro, e già lo immagino </text:p>
      <text:p text:style-name="A-testobase-poesia">dialogare con tutti, benedire ogni nome – perfino</text:p>
      <text:p text:style-name="A-testobase-poesia">tirare il <text:span text:style-name="T15">poncho</text:span> a Garibaldi!... Contorti rami, braccia</text:p>
      <text:p text:style-name="A-testobase-poesia">più sicure: di reclamare, meritare l’abbraccio.</text:p>
      <text:p text:style-name="P8">9 – </text:p>
      <text:p text:style-name="A-testobase-poesia"/>
      <text:p text:style-name="A-testobase-poesia">Che strano, e ormai impietrito, Reggimento</text:p>
      <text:p text:style-name="A-testobase-poesia">di Angeli!… Con ali più invisibili dei voli</text:p>
      <text:p text:style-name="A-testobase-poesia">dei poeti, che fingono tante, fin troppe imprese </text:p>
      <text:p text:style-name="A-testobase-poesia">e sempre fumose di parole, ardimenti sintattici, </text:p>
      <text:p text:style-name="A-testobase-poesia">trasparenze impennate <text:span text:style-name="T15">in fabula</text:span>… Eppure,</text:p>
      <text:p text:style-name="A-testobase-poesia">le battaglie, le lasciano in pegno agli altri,</text:p>
      <text:p text:style-name="A-testobase-poesia">a chi non sa poetarle! – nel mentre si sacrifica</text:p>
      <text:p text:style-name="A-testobase-poesia">per la gloria che annienta, e premia con la morte.</text:p>
      <text:p text:style-name="A-testobase-poesia"/>
      <text:p text:style-name="A-testobase-poesia"/>
      <text:p text:style-name="A-testobase-poesia">10 – </text:p>
      <text:p text:style-name="A-testobase-poesia"/>
      <text:p text:style-name="A-testobase-poesia">Qui oggi è ancor mattina, i Miti addormentati</text:p>
      <text:p text:style-name="A-testobase-poesia">nei loro busti o secoli, dentro il gelo del</text:p>
      <text:p text:style-name="A-testobase-poesia">marmo, proclami di retorica. “<text:span text:style-name="T15">Maledetto</text:span> quel</text:p>
      <text:p text:style-name="A-testobase-poesia">popolo che ha bisogno di eroi!”… – non conta </text:p>
      <text:p text:style-name="A-testobase-poesia">chi lo disse – ma è vero che la Patria soffre</text:p>
      <text:p text:style-name="A-testobase-poesia">di quest’anima, la pena che fluisce, s’indora,</text:p>
      <text:p text:style-name="A-testobase-poesia">va romanzando l’Io… Io so che questi visi sono</text:p>
      <text:p text:style-name="A-testobase-poesia">belli in eterno, e il vero Eterno annunciano più bello.</text:p>
      <text:p text:style-name="A-testobase-poesia">“<text:span text:style-name="T15">Benedetto</text:span> quel popolo che ha bisogno di eroi!”,</text:p>
      <text:p text:style-name="A-testobase-poesia">ed anzi può imparare le virtù, l’ardore che Essi</text:p>
      <text:p text:style-name="A-testobase-poesia">additano, salvano a gesta in gesto di perdono.</text:p>
      <text:p text:style-name="A-testobase-poesia"/>
      <text:p text:style-name="P8">11 – </text:p>
      <text:p text:style-name="A-testobase-poesia"/>
      <text:p text:style-name="A-testobase-poesia">Non essere più statue, ma <text:span text:style-name="T15">eroi di tutti i giorni</text:span>: </text:p>
      <text:p text:style-name="A-testobase-poesia">fragili, umili, travestiti da Anonimi che ogni dì </text:p>
      <text:p text:style-name="A-testobase-poesia">combattono per non arrendersi all’ombra,</text:p>
      <text:p text:style-name="A-testobase-poesia">per non scendere in basso dove il fiore</text:p>
      <text:p text:style-name="A-testobase-poesia">si sciupa al vento e il tempo non lo accoglie…</text:p>
      <text:p text:style-name="A-testobase-poesia">Primavera ci premia, i <text:span text:style-name="T15">miti e forti</text:span> li decora</text:p>
      <text:p text:style-name="A-testobase-poesia">Eroi – eroi tranquilli e semplici, vivi e sereni</text:p>
      <text:p text:style-name="A-testobase-poesia">in patria: ma la Patria è l’Amore, ed ha</text:p>
      <text:p text:style-name="A-testobase-poesia">i confini supremi, forti solo di Luce, e le parole</text:p>
      <text:p text:style-name="A-testobase-poesia">di ogni inno che più resta in silenzio e più</text:p>
      <text:p text:style-name="A-testobase-poesia">ci giunge, trova il porto del cuore, il “Vascello”</text:p>
      <text:p text:style-name="A-testobase-poesia">di pietra che crollò a cannonate per salpare…</text:p>
      <text:p text:style-name="A-testobase-poesia"/>
      <text:p text:style-name="P62">(Roma, febbraio/marzo 2011)</text:p>
      <text:p text:style-name="P5">Patria di tutti</text:p>
      <text:p text:style-name="A-testobase">Patria delle Patrie… Patria di tutti, patria più vasta… </text:p>
      <text:p text:style-name="A-testobase">Ogni volta che la poesia si occupa di confini, pare davvero e sempre un controsenso… Soffre nemico e ostile ogni cancello, ogni rete ferrosa o serica bandiera, palizzata di sangue della Storia…</text:p>
      <text:p text:style-name="A-testobase">La patria di Walt Whitman è solo l’uomo, quella di Rilke gli angeli tremendi, gli amanti in volo… Garcìa Lorca, oltre le sue radici gitane, ebbe per vera patria la natura e gli aromi, i colori dei sensi, turgidi come suo stesso corpo – a sconfinare, affratellare amoroso il desiderio…</text:p>
      <text:p text:style-name="A-testobase">Patria di tutti: la parola, la pienezza d’animo, la fede in una luce che comunque ci trascenda e ci accordi.</text:p>
      <text:p text:style-name="A-testobase"/>
      <text:p text:style-name="A-testobase">Patria più vasta – un cielo sceso in terra… </text:p>
      <text:p text:style-name="A-testobase">Non hanno patria gli artisti, la Barcellona di Picasso era a Parigi come la Livorno di Modigliani, e Mosca di Chagall… Roma innamorò Goethe, Milano Stendhal; Londra accoglieva Foscolo, Mazzini, Marx e Garibaldi, ad ogni loro perfido esilio sempre però vissuto olimpico, fra nuove imprese del cuore e studi della mente. Borges argentino fu sommo dantista così come Eliot anglosassone; Berendson amò l’arte toscana della Rinascenza, che rivelò a noi stessi… </text:p>
      <text:p text:style-name="A-testobase">E non affrescava, Tiepolo, le regge austriache, come Rosso Fiorentino la corte francese di Fontainebleau? Mentre Tiziano ritraeva alla pari Carlo V, l’imperatore, quasi, dell’intero mondo… È aneddoto che il Sovrano, una volta, gli raccolse un pennello cadutogli. Riverenza del Potere all’Arte? L’arte che per fortuna non ha mai potere... </text:p>
      <text:p text:style-name="A-testobase"/>
      <text:p text:style-name="A-testobase">Festeggiare – come è giusto fare – i centocinquant<text:span text:style-name="T3">’</text:span>anni “moderni” dello Stato Italiano è certo splendida circostanza ufficiale: ma va riempita di ben altra idealità, e insieme concretissimo amore. <text:s text:c="2"/><text:span text:style-name="T68"><text:s text:c="54"/></text:span></text:p>
      <text:p text:style-name="P5">Staffetta del ’44</text:p>
      <text:p text:style-name="A-epigrafe"><text:s text:c="55"/><text:span text:style-name="T30"><text:s/>(a “Pierina” Incerti)</text:span></text:p>
      <text:p text:style-name="A-testobase-poesia">1 –</text:p>
      <text:p text:style-name="A-testobase-poesia"><text:s/></text:p>
      <text:p text:style-name="P62">Retrocede il futuro se solo mi racconti</text:p>
      <text:p text:style-name="P62">quello che fu il passato e come ci credevi,</text:p>
      <text:p text:style-name="P62">di cambiare il mondo nell’uomo, e l’uomo</text:p>
      <text:p text:style-name="P62">col suo mondo… Uomo anche intendendo</text:p>
      <text:p text:style-name="P62">donna: musa che ancora non votava…</text:p>
      <text:p text:style-name="A-testobase-poesia"/>
      <text:p text:style-name="A-testobase-poesia">Parli di un monte e di un lungo inverno, </text:p>
      <text:p text:style-name="A-testobase-poesia">di Parma e della guerra – <text:span text:style-name="T15">civile</text:span> non</text:p>
      <text:p text:style-name="A-testobase-poesia">lo dici, ma poi la Storia si etichetta,</text:p>
      <text:p text:style-name="A-testobase-poesia">redime i nudi fatti solo rinarrandoli…</text:p>
      <text:p text:style-name="A-testobase-poesia">Tu e quell’amica che poi non hai più</text:p>
      <text:p text:style-name="A-testobase-poesia">visto, due staffette partigiane giovani</text:p>
      <text:p text:style-name="A-testobase-poesia">e caparbie, della stessa età del fascismo.</text:p>
      <text:p text:style-name="A-testobase-poesia"/>
      <text:p text:style-name="A-testobase-poesia">2 –</text:p>
      <text:p text:style-name="A-testobase-poesia"><text:s/></text:p>
      <text:p text:style-name="A-testobase-poesia">Vent’anni di speranze e di attese deluse,</text:p>
      <text:p text:style-name="A-testobase-poesia">gli stenti molti e poche gioie, una guerra</text:p>
      <text:p text:style-name="A-testobase-poesia">che nessuno volle eppure deflagrava,</text:p>
      <text:p text:style-name="A-testobase-poesia">incombeva dentro non meno di <text:s/>fuori; </text:p>
      <text:p text:style-name="A-testobase-poesia">ed uccideva fanti e piloti, marinai e sogni, </text:p>
      <text:p text:style-name="A-testobase-poesia">così come i sorrisi di queste due ragazze </text:p>
      <text:p text:style-name="A-testobase-poesia">che ora risalivano i monti del parmense, </text:p>
      <text:p text:style-name="A-testobase-poesia">torrentelli o fiumi – coll’ansia di non esser</text:p>
      <text:p text:style-name="A-testobase-poesia">prese dai crucchi e dai <text:span text:style-name="T15">fasísti</text:span>, da tutti</text:p>
      <text:p text:style-name="A-testobase-poesia">gli uomini neri di quell’incubo immenso.</text:p>
      <text:p text:style-name="A-testobase-poesia">“Scurano… Sarignana… Lagrimone… Rusino…”</text:p>
      <text:p text:style-name="P8">3 –</text:p>
      <text:p text:style-name="A-testobase-poesia"/>
      <text:p text:style-name="A-testobase-poesia">Fidanzati e morosi, versi, poesie e ritornelli</text:p>
      <text:p text:style-name="A-testobase-poesia">restarono giù in città come i mesi scolpiti</text:p>
      <text:p text:style-name="A-testobase-poesia">dall’Antèlami, quelle Stagioni immortali</text:p>
      <text:p text:style-name="A-testobase-poesia">plasmate o intagliate a Battistero di scorze ataviche… </text:p>
      <text:p text:style-name="A-testobase-poesia"><text:span text:style-name="T15">Addio Kira</text:span> dove lo davano? E quali canzoni </text:p>
      <text:p text:style-name="A-testobase-poesia">cantavate?, a fare primavera, vostra e di tutti!</text:p>
      <text:p text:style-name="A-testobase-poesia">Soldatesse del Bene, perlustravate vigne e valli,</text:p>
      <text:p text:style-name="A-testobase-poesia">risalivate colline, guadavate affluentelli…</text:p>
      <text:p text:style-name="A-testobase-poesia">Freddo più freddo e i nazi alle calcagna</text:p>
      <text:p text:style-name="A-testobase-poesia">come i repubblichini, truci brigate nere,</text:p>
      <text:p text:style-name="A-testobase-poesia">a guatare le strade, i passi, le pievi, corvacci</text:p>
      <text:p text:style-name="A-testobase-poesia">armati a beccare carogne, ruspare l’anima.</text:p>
      <text:p text:style-name="A-testobase-poesia"/>
      <text:p text:style-name="A-testobase-poesia">4 –</text:p>
      <text:p text:style-name="A-testobase-poesia"><text:s/></text:p>
      <text:p text:style-name="A-testobase-poesia">“Passammo un fiume, a salire, per la paura</text:p>
      <text:p text:style-name="A-testobase-poesia">il cuore era in gola, e le vesti bagnate, </text:p>
      <text:p text:style-name="A-testobase-poesia">le scarpe zuppe, ma la pelle in salvo…”</text:p>
      <text:p text:style-name="A-testobase-poesia"><text:span text:style-name="T15">Pierina</text:span>, staffetta del ’44 – con Parma</text:p>
      <text:p text:style-name="A-testobase-poesia">senza più viole, e il centro bombardato:</text:p>
      <text:p text:style-name="A-testobase-poesia">quel respiro fu asfissiante, cento spilli</text:p>
      <text:p text:style-name="A-testobase-poesia">aguzzi lo percorsero, lo invasero con</text:p>
      <text:p text:style-name="A-testobase-poesia">l’eroismo d’una pleurite che non sparò</text:p>
      <text:p text:style-name="A-testobase-poesia">a nessuno, ma scappò libera, divincolata</text:p>
      <text:p text:style-name="A-testobase-poesia">di cielo verso il cielo, inciampando radici.</text:p>
      <text:p text:style-name="A-testobase-poesia">“Nel bosco ci salvammo… nei pressi del</text:p>
      <text:p text:style-name="A-testobase-poesia">monte Fuso… Da Sasso a Capoponte, a </text:p>
      <text:p text:style-name="A-testobase-poesia">Mozzano, la val Toccana: i nomi ora li scordo”…</text:p>
      <text:p text:style-name="P8">5 –</text:p>
      <text:p text:style-name="A-testobase-poesia"/>
      <text:p text:style-name="A-testobase-poesia">Voi contro l’albero, protette dalla corteccia</text:p>
      <text:p text:style-name="A-testobase-poesia">(quercia? castagno? un faggio? orfano di voli</text:p>
      <text:p text:style-name="A-testobase-poesia">e cinguettìi nella luce), perché nessuno più</text:p>
      <text:p text:style-name="A-testobase-poesia">vi raggiungesse, v’imprigionasse di terrore</text:p>
      <text:p text:style-name="A-testobase-poesia">o doglianza… “I Mongoli dal fondo ci spararono!</text:p>
      <text:p text:style-name="A-testobase-poesia">Fischiavano i proiettili”… Eroine di poco e molto </text:p>
      <text:p text:style-name="A-testobase-poesia">– ragazze di quegli anni – partigiane e radiose, </text:p>
      <text:p text:style-name="A-testobase-poesia">le prime forse come Dafne in fuga, fatte rami</text:p>
      <text:p text:style-name="A-testobase-poesia">di verde, o tigli stendhaliani, profumate, </text:p>
      <text:p text:style-name="A-testobase-poesia">risbocciate a capire la Storia che non cambia, </text:p>
      <text:p text:style-name="A-testobase-poesia">per cambiarla. Se non in rossa primavera, </text:p>
      <text:p text:style-name="A-testobase-poesia">almeno in un tiepido, fiero scialle d’onestà…</text:p>
      <text:p text:style-name="A-testobase-poesia"/>
      <text:p text:style-name="A-testobase-poesia">6 –</text:p>
      <text:p text:style-name="A-testobase-poesia"><text:s/></text:p>
      <text:p text:style-name="A-testobase-poesia">Castagne in terra e singhiozzi, l’asma</text:p>
      <text:p text:style-name="A-testobase-poesia">della tensione a ogni marcia forzata… </text:p>
      <text:p text:style-name="A-testobase-poesia">E il conterraneo Verdi che orchestrava </text:p>
      <text:p text:style-name="A-testobase-poesia">di donne mobili qual piume al vento… </text:p>
      <text:p text:style-name="A-testobase-poesia">Muto, l’accento, urlò invece il pensier!... </text:p>
      <text:p text:style-name="A-testobase-poesia"><text:span text:style-name="T15">Pierina del ’44</text:span>, un’altra Alida Valli</text:p>
      <text:p text:style-name="A-testobase-poesia">che in nessun film apparve, eppure</text:p>
      <text:p text:style-name="A-testobase-poesia">il grande schermo lo conquistò da sola,</text:p>
      <text:p text:style-name="A-testobase-poesia"><text:span text:style-name="T15">Piccolo mondo antico</text:span>, <text:span text:style-name="T15">Apparizione</text:span>, <text:span text:style-name="T15">Luce </text:span></text:p>
      <text:p text:style-name="A-testobase-poesia"><text:span text:style-name="T15">nelle tenebre</text:span> – di un bianco e nero che chiese </text:p>
      <text:p text:style-name="A-testobase-poesia">anche alla celluloide di partorirsi vera</text:p>
      <text:p text:style-name="A-testobase-poesia"/>
      <text:p text:style-name="P62">e meritare ali o sogni coi piedi per terra, </text:p>
      <text:p text:style-name="P62">zuppi di vento e pioggia, oh, paure mai </text:p>
      <text:p text:style-name="P62">pavide!, rubine bacche della Dea Realtà.</text:p>
      <text:p text:style-name="P42"/>
      <text:p text:style-name="P81"/>
      <text:p text:style-name="A-testoNota"><text:span text:style-name="T3">–</text:span><text:span text:style-name="T26"> </text:span>Sulle famose “staffette” partigiane della Resistenza italiana è fiorita un’intera letteratura, che parte dal Vittorini più <text:span text:style-name="T15">engagé </text:span>di <text:span text:style-name="T15">Uomini e no </text:span>(1945) <text:soft-page-break/>e culmina nel romanzo di Renata Viganò <text:span text:style-name="T15">L’Agnese va a morire</text:span> (1949). Per diciannove mesi, dal settembre <text:span text:style-name="T3">’</text:span>43 all’aprile ’45, gran parte dell’Italia settentrionale subì infatti l’occupazione tedesca (Bologna, ad esempio, fu liberata solo il 21 aprile, e Milano il 25 aprile ’45). </text:p>
      <text:p text:style-name="A-testoNota"><text:span text:style-name="T5">–</text:span> Scurano, Sarignana, Lagrimone, Rusino, Sasso, il monte Fuso… tutti paesi o località in provincia di Parma. E Parma fu certo una delle città italiane più impegnate nella Resistenza (cfr. il <text:span text:style-name="T15">Dizionario della Resistenza italiana</text:span> di Massimo Rendina, Editori Riuniti, Roma, 1995). Molte infatti le vittime nella zona orientale del parmense, i luoghi dove appunto operò Pierina Incerti, <text:span text:style-name="T15">Staffetta del ’44 </text:span><text:span text:style-name="T30">(34 a Neviano degli Arduini, 16 a Monchio delle Corti, 6 a Corniglio, 5 a Palanzano, 3 a Langhirano)</text:span>… </text:p>
      <text:p text:style-name="A-testoNota"><text:span text:style-name="T5">–</text:span><text:span text:style-name="T46"> </text:span>Benedetto Antèlami, celebre scultore del passaggio tra lo stile romanico e quello gotico, scolpì nel Battistero di Parma una memorabile serie di <text:span text:style-name="T15">Mesi</text:span> e <text:span text:style-name="T15">Stagioni</text:span>.</text:p>
      <text:p text:style-name="A-testoNota"><text:span text:style-name="T5">–</text:span><text:span text:style-name="T46"> </text:span>Parma fu molto bombardata nel ’44.</text:p>
      <text:p text:style-name="A-testoNota"><text:span text:style-name="T5">–</text:span><text:span text:style-name="T46"> </text:span>“I Mongoli”, arruolati coi nazisti e i repubblichini, furono uno dei raggruppamenti bellici più feroci e famigerati durante gli anni della Resistenza e della nostra guerra civile. Per la precisione, e come c’informa il citato repertorio di Rendina, erano i terribili mongoli e turcomanni di Andrej Vlasov, già eroico ufficiale dell’Armata Rossa, preso prigioniero dai tedeschi a Leningrado e propostosi come comandante dei reparti caucasici e cosacchi (spesso a cavallo), reclutati dai tedeschi nel 1942 per contribuire a organizzare la <text:span text:style-name="T15">Russkaja osvoboditelnaja armmija</text:span> al comando dell’<text:span text:style-name="T15">ataman</text:span> Krasnov, esule zarista, alla testa d’una ferina armata bianca antibolscevica – che fu in Italia, dall’agosto del ’44 col compito di combattere i partigiani ricorrendo anche ai mezzi più brutali, gli incendi degli abitati, le stragi delle popolazioni.</text:p>
      <text:p text:style-name="A-testoNota"><text:span text:style-name="T6">–</text:span><text:span text:style-name="T15"> Addio Kira</text:span>, <text:span text:style-name="T15">Piccolo mondo antico</text:span>, <text:span text:style-name="T15">Apparizione</text:span>, <text:span text:style-name="T15">Luce nelle tenebre</text:span>, furono <text:s/>alcuni tra i primi film (spesso smaccatamente <text:span text:style-name="T15">sentimentali</text:span>) interpretati dalla giovane e bella Alida Valli nei tristi e tetri anni del conflitto. </text:p>
      <text:p text:style-name="P27">L’Angelo partigiano</text:p>
      <text:p text:style-name="P28">(l’Angelo fratello)</text:p>
      <text:p text:style-name="A-epigrafe">(a Guido Pasolini,*</text:p>
      <text:p text:style-name="A-epigrafe">tanti anni dopo la strage di Porzûs,</text:p>
      <text:p text:style-name="A-epigrafe">due volte <text:span text:style-name="T15">martire</text:span> della Resistenza;</text:p>
      <text:p text:style-name="A-epigrafe">e a suo fratello Pier Paolo, che sempre </text:p>
      <text:p text:style-name="A-epigrafe">poi ne poetò l’entusiasmo: “<text:span text:style-name="T15">Venne </text:span></text:p>
      <text:p text:style-name="A-epigrafe"><text:span text:style-name="T15">il giorno della morte / e della libertà…</text:span>”)</text:p>
      <text:p text:style-name="P36"/>
      <text:p text:style-name="A-testobase-poesia">1 –</text:p>
      <text:p text:style-name="A-testobase-poesia"><text:s/></text:p>
      <text:p text:style-name="A-testobase-poesia">Svola e dirompe l’anima, se lotta contro </text:p>
      <text:p text:style-name="A-testobase-poesia">il buio – due volte buio, prima dentro </text:p>
      <text:p text:style-name="A-testobase-poesia">e poi fuori, dissonante alla Storia…</text:p>
      <text:p text:style-name="A-testobase-poesia">Angelo <text:span text:style-name="T15">partigiano</text:span>, ed angelo insieme</text:p>
      <text:p text:style-name="A-testobase-poesia"><text:span text:style-name="T15">fratello</text:span>… Buono per luce d’idealismo,</text:p>
      <text:p text:style-name="A-testobase-poesia">ed integro, fiero d’ogni lealtà civile.</text:p>
      <text:p text:style-name="A-testobase-poesia">Tu che speravi nel mondo tutto nuovo,</text:p>
      <text:p text:style-name="A-testobase-poesia">e salisti in montagna, fuggisti la famiglia</text:p>
      <text:p text:style-name="A-testobase-poesia">e l’età, per vincere poesia, il coraggio</text:p>
      <text:p text:style-name="A-testobase-poesia">dei giusti… – ma il mondo non ti amò.</text:p>
      <text:p text:style-name="A-testobase-poesia"/>
      <text:p text:style-name="A-testobase-poesia">2 –</text:p>
      <text:p text:style-name="A-testobase-poesia"><text:s/></text:p>
      <text:p text:style-name="A-testobase-poesia">Angelo fratello ma angelo partigiano – </text:p>
      <text:p text:style-name="A-testobase-poesia">due volte caduto, perché vittima equanime</text:p>
      <text:p text:style-name="A-testobase-poesia">sia della guerra che della pace… Lui <text:span text:style-name="T15">resistente</text:span>,<text:span text:style-name="T15"> </text:span></text:p>
      <text:p text:style-name="A-testobase-poesia">specchiato di pietà! Due volte ucciso alla poesia…</text:p>
      <text:p text:style-name="A-testobase-poesia">Febbraio ’45: svolò, l’anima tua a dirotto, </text:p>
      <text:p text:style-name="A-testobase-poesia">cadde il tuo corpo rapìto, deprivato alla vita. </text:p>
      <text:p text:style-name="A-testobase-poesia">Tragica la vendetta giustiziò, dissacrò la pace, </text:p>
      <text:p text:style-name="A-testobase-poesia">impennò l’odio a fazione, fratellanza vile </text:p>
      <text:p text:style-name="A-testobase-poesia">che vilmente assassinò la cruda Storia.</text:p>
      <text:p text:style-name="P8">3 – </text:p>
      <text:p text:style-name="A-testobase-poesia"><text:s text:c="3"/></text:p>
      <text:p text:style-name="A-testobase-poesia">Nessuno mai capì tanta rabbia, tanta </text:p>
      <text:p text:style-name="A-testobase-poesia">ignominia. Anzitutto Pier Paolo, fratello tuo</text:p>
      <text:p text:style-name="A-testobase-poesia">più lirico – troppo poeta per accettare </text:p>
      <text:p text:style-name="A-testobase-poesia">quel dolore che l’odio adulto gli consegnò <text:s/></text:p>
      <text:p text:style-name="A-testobase-poesia">come veleno versato in calice di pura fede...</text:p>
      <text:p text:style-name="A-testobase-poesia">Crediamo che da allora e poi per sempre</text:p>
      <text:p text:style-name="A-testobase-poesia">Pier Paolo cercasse, sentiva in Guido</text:p>
      <text:p text:style-name="A-testobase-poesia">più che il fratello un Angelo, custode</text:p>
      <text:p text:style-name="A-testobase-poesia">del suo Cielo inverato – il <text:span text:style-name="T15">partigiano</text:span> della</text:p>
      <text:p text:style-name="A-testobase-poesia">Terra che in cuore e libera chiamò unica Patria.</text:p>
      <text:p text:style-name="A-testobase-poesia"/>
      <text:p text:style-name="A-testobase-poesia">4 – </text:p>
      <text:p text:style-name="A-testobase-poesia"/>
      <text:p text:style-name="A-testobase-poesia">Spezzate quelle ali rigemmarono in carne</text:p>
      <text:p text:style-name="A-testobase-poesia">d’ispirazione, nostalgia, rimpianto fraterno… </text:p>
      <text:p text:style-name="A-testobase-poesia">Due volte ambasciatore all’amore, due volte</text:p>
      <text:p text:style-name="A-testobase-poesia">in volo, <text:span text:style-name="T15">cupo</text:span> e <text:span text:style-name="T15">radioso</text:span> esempio: eroe d’un</text:p>
      <text:p text:style-name="A-testobase-poesia">Mondo Nuovo da costruire, arroccare oltre</text:p>
      <text:p text:style-name="A-testobase-poesia">il sogno!… Eppure il tuo sogno ci ammaestra,</text:p>
      <text:p text:style-name="A-testobase-poesia">vivo ci resta in ogni cimitero di luce: Resistenza</text:p>
      <text:p text:style-name="A-testobase-poesia">pulsante, fratricidio in cuore, Angelo/Partigiano. <text:s/></text:p>
      <text:p text:style-name="P36"/>
      <text:p text:style-name="A-testoNota">* Guido Pasolini – fratello minore di Pier Paolo, giovane partigiano “azionista” della Brigata Osoppo <text:span text:style-name="T3">–</text:span> fu ucciso dai partigiani “titini” della Brigata Garibaldi in Friuli, a Porzûs, nel febbraio 1945, per vendetta orrifica, mero odio “politico” e fazioso. Sullo sfondo, come ricorda Nico Naldini, l’obiettivo “di favorire il piano degli slavi di annettere buona parte del Friuli alla nascente repubblica jugoslava, dopo aver eliminato la prevedibile opposizione di ciò che resta della Brigata Osoppo”… Nel lungo poemetto autobiografico <text:span text:style-name="T15">Poeta delle Ceneri</text:span>, risalente al 1966-67, Pasolini così rievoca quella profonda cicatrice nel suo cuore: “…Piango ancora, ogni volta che ci penso, / su mio fratello Guido, / un partigiano ucciso da altri partigiani, comunisti / (era del Partito d’Azione, ma su mio consiglio; / lui, aveva cominciato la Resistenza come comunista); / sui monti, maledetti, di un confine / disboscato con piccoli colli grigi e sconsolate prealpi”… </text:p>
      <text:p text:style-name="P5">Auschwitz ’95</text:p>
      <text:p text:style-name="A-epigrafe">a Eraldo Affinati,</text:p>
      <text:p text:style-name="P32">fraternamente</text:p>
      <text:p text:style-name="P39"/>
      <text:p text:style-name="P39"/>
      <text:p text:style-name="A-testobase-poesia">Infarto all’anima, inferno in corpo, luce allucinante,</text:p>
      <text:p text:style-name="A-testobase-poesia">etico shock del bianco e nero, trauma perfino oculare…</text:p>
      <text:p text:style-name="A-testobase-poesia">Nero che inghiotte il nero, brunisce il bianco, <text:span text:style-name="T15">sacro </text:span></text:p>
      <text:p text:style-name="A-testobase-poesia"><text:span text:style-name="T15">quanto un lutto neonato</text:span><text:span text:style-name="T30">: d’intero Universo, dell’Intelletto</text:span></text:p>
      <text:p text:style-name="A-testobase-poesia">voragine, Buco Nero inspiegabile, Caos d’Antimateria…</text:p>
      <text:p text:style-name="A-testobase-poesia">O SuperNova – progredita e regressa! – Macchia detta Solare:</text:p>
      <text:p text:style-name="A-testobase-poesia">tutto ciò che da Dio ritorna a Dio, e poi per sempre feto,</text:p>
      <text:p text:style-name="A-testobase-poesia"><text:span text:style-name="T30">rinascendoci; se in noi </text:span><text:span text:style-name="T15">la Vita grida che solo fu follia</text:span><text:span text:style-name="T30">,</text:span></text:p>
      <text:p text:style-name="A-testobase-poesia">si giura e conferma degna d’incarnarsi battito, nome Futuro.</text:p>
      <text:p text:style-name="A-testobase-poesia"/>
      <text:p text:style-name="A-testobase-poesia"/>
      <text:p text:style-name="A-testobase-poesia">Sua Ombra e Luce – fuorviata, medesima – e inesorabile</text:p>
      <text:p text:style-name="A-testobase-poesia">altro buio che muore, se invece ci ammonisce: esploso</text:p>
      <text:p text:style-name="A-testobase-poesia">Avvento, Salvezza già al Nuovo risorta. Niente uccide</text:p>
      <text:p text:style-name="A-testobase-poesia">l’amore, non muore una fede – ciascuna – che Stella crede </text:p>
      <text:p text:style-name="A-testobase-poesia">alla vita, gli elegge un Dio. E per il Bene e il Male </text:p>
      <text:p text:style-name="A-testobase-poesia">che insieme è in noi, veglia morbo e raggio, scelta </text:p>
      <text:p text:style-name="A-testobase-poesia"><text:span text:style-name="T30">o reciproco arbitrio. </text:span><text:span text:style-name="T15">Questo secondo Gòlgota fu polacco</text:span><text:span text:style-name="T30">,</text:span></text:p>
      <text:p text:style-name="A-testobase-poesia">ma poi cosmico l’altare affrescato, col sangue, perenne</text:p>
      <text:p text:style-name="A-testobase-poesia">encausto, civile salmo marchiato, trascritto a fuoco.</text:p>
      <text:p text:style-name="P8">Se nudo Verbo è carne, simbolo etèreo / segno concreto,</text:p>
      <text:p text:style-name="A-testobase-poesia">cuore divino / preghiera laica. Il miracolo d’un’altra</text:p>
      <text:p text:style-name="A-testobase-poesia">Passione. Rinnovata, tradita. Cristo da ben più pregare</text:p>
      <text:p text:style-name="A-testobase-poesia">perché fattosi Uomo – fragile come l’uomo, e incompleto</text:p>
      <text:p text:style-name="A-testobase-poesia">quando non segue, riama il Cristo; o nel Padre lo Spirito,</text:p>
      <text:p text:style-name="A-testobase-poesia"><text:span text:style-name="T30">Santo specchio donato, infuso al Figlio. </text:span><text:span text:style-name="T15">Dio del perdono,</text:span></text:p>
      <text:p text:style-name="A-testobase-poesia"><text:span text:style-name="T15">terribile nella Pietà</text:span><text:span text:style-name="T30">, se ancora la Storia può epurarci</text:span></text:p>
      <text:p text:style-name="A-testobase-poesia">al vivere, a mai e mai credere che sia deposta la Morte, cupo </text:p>
      <text:p text:style-name="A-testobase-poesia"><text:span text:style-name="T30">evento una Croce, irripetibile ma ripetuta: </text:span><text:span text:style-name="T15">qui s’inginocchia </text:span></text:p>
      <text:p text:style-name="A-testobase-poesia"/>
      <text:p text:style-name="A-testobase-poesia"><text:span text:style-name="T15">–</text:span><text:span text:style-name="T30"> dove alla mente s’oscurò il cielo, e l’anima terremotò.</text:span></text:p>
      <text:p text:style-name="A-testobase-poesia"/>
      <text:p text:style-name="P62">(19-20 luglio 1995)</text:p>
      <text:p text:style-name="A-testobase-poesia"/>
      <text:p text:style-name="P45"/>
      <text:p text:style-name="P45"/>
      <text:p text:style-name="P45"/>
      <text:p text:style-name="P45"/>
      <text:p text:style-name="P45"/>
      <text:p text:style-name="P45"/>
      <text:p text:style-name="P45"/>
      <text:p text:style-name="P44"/>
      <text:p text:style-name="A-testoNota"><text:span text:style-name="T30">Nell’estate del 1995, a cinquant’anni dalla fine della II Guerra Mondiale, accompagnai Eraldo Affinati (lui romanziere, io poeta) in un lungo viaggio, prevalentemente a piedi, da Venezia, città della Bellezza, ad Auschwitz, luogo del martirio indicibile... </text:span><text:span text:style-name="T85">Nel 1997 Eraldo ne trasse un ispirato romanzo/reportage, </text:span><text:span text:style-name="T86">Campo del sangue</text:span><text:span text:style-name="T85">. Romanzo etico, fulcro e snodo stesso narrativo della nostra doverosa memoria storica, cognizione del dolore e ferita sempre aperta della Shoah (cfr. pp. 247-248). </text:span></text:p>
      <text:p text:style-name="A-testoNota">Riporto un breve estratto dalla home page di Mondadori:</text:p>
      <text:p text:style-name="P72">“<text:span text:style-name="T15">Campo del sangue </text:span>è il resoconto di un viaggio da Venezia ad Auschwitz, compiuto per gran parte a piedi, sulle orme delle vittime e dei carnefici, intrapreso da Eraldo Affinati insieme a un amico poeta. Un viaggio di conoscenza e di coscienza verso l’incommensurabilità del Male, sotto la guida ideale dei protagonisti della formazione umana e culturale dell’autore: il nonno partigiano, la madre sfuggita alla deportazione, gli autori più amati, i testimoni del massacro”.</text:p>
      <text:p text:style-name="P115">Ragazza di Bratislava</text:p>
      <text:p text:style-name="P39"/>
      <text:p text:style-name="A-testobase-poesia"/>
      <text:p text:style-name="A-testobase-poesia">1 – </text:p>
      <text:p text:style-name="A-testobase-poesia"/>
      <text:p text:style-name="A-testobase-poesia">Ragazza di Bratislava, fanciulla ardìta, del Danubio</text:p>
      <text:p text:style-name="A-testobase-poesia">elegia, dell’Europa che anche oggi scorre antica, cupa</text:p>
      <text:p text:style-name="A-testobase-poesia">d’eventi, se il tuo sguardo almeno insegue il blu,</text:p>
      <text:p text:style-name="A-testobase-poesia">per cuore hai un fiume, t’abbronzi, ti doni al cielo.</text:p>
      <text:p text:style-name="A-testobase-poesia">Qui, dove ti tuffi all’estate, spruzzi sbracciando,</text:p>
      <text:p text:style-name="A-testobase-poesia">gioco e refrigerio di luglio, giovani sane risate,</text:p>
      <text:p text:style-name="A-testobase-poesia">diméntiche ai drammi… Sirenetta bizzosa, dolce </text:p>
      <text:p text:style-name="A-testobase-poesia">per acqua e amore – da un povero, rugginoso barcone:</text:p>
      <text:p text:style-name="A-testobase-poesia"/>
      <text:p text:style-name="A-testobase-poesia">sconnesso e grigio pontile – ma Tu lampeggi rosa,</text:p>
      <text:p text:style-name="A-testobase-poesia">fai teatro col corpo, t’inventi un rito: stuzzichi</text:p>
      <text:p text:style-name="A-testobase-poesia">e irridi il Futuro… <text:span text:style-name="T15">Fango e valzer, tutta la Storia </text:span></text:p>
      <text:p text:style-name="A-testobase-poesia"><text:span text:style-name="T15">finora</text:span><text:span text:style-name="T30">, da qui trascorsa, tracimata, nàufraga oppure</text:span></text:p>
      <text:p text:style-name="A-testobase-poesia">armoniosa, l’Occidente libero, il nodo imperiale, sempre </text:p>
      <text:p text:style-name="A-testobase-poesia">in guerra tra poche paci, fluida e lacerata deriva…</text:p>
      <text:p text:style-name="A-testobase-poesia">Rituffi noia, convochi ardore – agile, com’è verde l’età,</text:p>
      <text:p text:style-name="A-testobase-poesia">celeste il tuo cuore sommosso, trasparente di sogni...</text:p>
      <text:p text:style-name="P8">2 – </text:p>
      <text:p text:style-name="A-testobase-poesia"/>
      <text:p text:style-name="A-testobase-poesia">Mitico baci il Danubio, un Novecento che da mille anni</text:p>
      <text:p text:style-name="A-testobase-poesia">leviga sassi, riempie e non sazia gli occhi, i popoli…</text:p>
      <text:p text:style-name="A-testobase-poesia"><text:span text:style-name="T30">Alle tue spalle troppi od</text:span><text:span text:style-name="T35">î</text:span><text:span text:style-name="T36">, corti eleganti o i cannoni.</text:span></text:p>
      <text:p text:style-name="A-testobase-poesia">Scorrono, sgocciolano via! fra le tue braccia che nuotano,</text:p>
      <text:p text:style-name="A-testobase-poesia">fendono il grigio, riflesso specchio della coscienza:</text:p>
      <text:p text:style-name="A-testobase-poesia">dittature, speranze, drammi enormi o privati, bandiere</text:p>
      <text:p text:style-name="A-testobase-poesia">al vento o ammainate: i morti inutili, quelli gloriati</text:p>
      <text:p text:style-name="A-testobase-poesia"><text:span text:style-name="T36">eroi… </text:span><text:span text:style-name="T19">Sirenetta di fiume, moderna ninfa </text:span><text:span text:style-name="T36">di Bratislava…</text:span></text:p>
      <text:p text:style-name="A-testobase-poesia"/>
      <text:p text:style-name="A-testobase-poesia">Il tuo sorriso soltanto mi resterà bello, semplice corpo</text:p>
      <text:p text:style-name="A-testobase-poesia">che piace, longilineo di curve, di segreti scherzosi,</text:p>
      <text:p text:style-name="A-testobase-poesia">misteri pulsanti, sfiatati dopo la corsa, la gara stessa</text:p>
      <text:p text:style-name="A-testobase-poesia">della Giovinezza. Oggi senza parere hai vinto il fiume,</text:p>
      <text:p text:style-name="A-testobase-poesia">la città, le sue membra distese, le correnti insidiose...</text:p>
      <text:p text:style-name="P8">3 – </text:p>
      <text:p text:style-name="A-testobase-poesia"/>
      <text:p text:style-name="A-testobase-poesia">In premio hai i ragazzi, e noi, i turisti che tutti guardano,</text:p>
      <text:p text:style-name="A-testobase-poesia">risalita t’ammirano, Venere in riva al Danubio che scorre </text:p>
      <text:p text:style-name="A-testobase-poesia"><text:span text:style-name="T36">grande, limaccioso d’eventi, fango e valzer, </text:span><text:span text:style-name="T19">scolorò il blu</text:span><text:span text:style-name="T36">:</text:span></text:p>
      <text:p text:style-name="A-testobase-poesia">e il tuo seno ansando ne riposa il sorriso, di bestiola</text:p>
      <text:p text:style-name="A-testobase-poesia">un respiro che sensuale s’asciuga, la pelle, le pinne – </text:p>
      <text:p text:style-name="A-testobase-poesia"/>
      <text:p text:style-name="A-testobase-poesia">forse – perfino ali, brevi e irredenti i sogni d’ogni acerbo,</text:p>
      <text:p text:style-name="A-testobase-poesia"><text:span text:style-name="T36">piccolo amore. Lo battezzi, ti c’immergi vera – </text:span><text:span text:style-name="T19">così vera </text:span></text:p>
      <text:p text:style-name="A-testobase-poesia">che dopo hai freddo; mette i brividi e trema!, la tua poesia:</text:p>
      <text:p text:style-name="A-testobase-poesia">così si stringe, si chiude assorta, più cristiano domanda</text:p>
      <text:p text:style-name="A-testobase-poesia">e ci offre tepore! Ma non più triste d’una tristezza fiorita</text:p>
      <text:p text:style-name="A-testobase-poesia">d’anima, bianca ninfèa galleggiante, se la Storia ha i colori.</text:p>
      <text:p text:style-name="A-testobase-poesia"/>
      <text:p text:style-name="P62">(il 15 luglio 1995) </text:p>
      <text:p text:style-name="P5">Testimoni del Male</text:p>
      <text:p text:style-name="A-testobase-poesia">1 – </text:p>
      <text:p text:style-name="A-testobase-poesia"/>
      <text:p text:style-name="A-testobase-poesia">Ieri in TV, un uomo molto anziano, Mieli,</text:p>
      <text:p text:style-name="A-testobase-poesia">ed una donna di cui invece non ricordo</text:p>
      <text:p text:style-name="A-testobase-poesia">il nome, ma solo il viso: rugoso e bello, </text:p>
      <text:p text:style-name="A-testobase-poesia">come vecchia Regina Madre, la fierezza così</text:p>
      <text:p text:style-name="A-testobase-poesia">dolce e offesa, l’<text:span text:style-name="T15">indicibile</text:span> che raccontava…</text:p>
      <text:p text:style-name="A-testobase-poesia">dal pozzo della coscienza che non è solo</text:p>
      <text:p text:style-name="A-testobase-poesia">propria – dicono le Scienze Umane – bensì </text:p>
      <text:p text:style-name="A-testobase-poesia">bene sociale! Il suo era un romanzo vero, </text:p>
      <text:p text:style-name="A-testobase-poesia">un dramma che nessuno ha scritto, ma lei certo </text:p>
      <text:p text:style-name="A-testobase-poesia">ha vissuto. Auschwitz… Entrambi, c’erano stati. </text:p>
      <text:p text:style-name="A-testobase-poesia"/>
      <text:p text:style-name="A-testobase-poesia">2 – </text:p>
      <text:p text:style-name="A-testobase-poesia"/>
      <text:p text:style-name="A-testobase-poesia">E ne sono usciti. Bambini, o poco più…</text:p>
      <text:p text:style-name="A-testobase-poesia">Questo oggi raccontano, come se il Vecchio</text:p>
      <text:p text:style-name="A-testobase-poesia">Testamento li vedesse coinvolti, annoverati.</text:p>
      <text:p text:style-name="A-testobase-poesia">Un Deuteronòmio moderno, virato</text:p>
      <text:p text:style-name="A-testobase-poesia">in bianco e nero a croci uncinate: due</text:p>
      <text:p text:style-name="A-testobase-poesia">piccoli Innocenti dentro un’immensa Strage.</text:p>
      <text:p text:style-name="A-testobase-poesia">… Parlano, non per sé ma per tutti: noi che</text:p>
      <text:p text:style-name="A-testobase-poesia">ascoltiamo le loro voci, ancor oggi incredule… </text:p>
      <text:p text:style-name="A-testobase-poesia">Venti gradi sotto zero, nei <text:span text:style-name="T15">lager</text:span>, e quelle </text:p>
      <text:p text:style-name="A-testobase-poesia">perfide, continue adunate, vestiti di solo </text:p>
      <text:p text:style-name="A-testobase-poesia">panno, il vento Torquemada glaciale…</text:p>
      <text:p text:style-name="P36"><text:s text:c="3"/></text:p>
      <text:p text:style-name="P36"><text:s text:c="3"/></text:p>
      <text:p text:style-name="P36"><text:s text:c="3"/></text:p>
      <text:p text:style-name="P8">3 – </text:p>
      <text:p text:style-name="A-testobase-poesia"/>
      <text:p text:style-name="A-testobase-poesia">Ma è Lei che m’incanta, Lei che impensabile</text:p>
      <text:p text:style-name="A-testobase-poesia">mi tocca il cuore… Figlioletta divisa da una</text:p>
      <text:p text:style-name="A-testobase-poesia">Madre come a strapparle due volte un cordone</text:p>
      <text:p text:style-name="A-testobase-poesia">ombelicale, il medesimo: prima di pelle e fibre,</text:p>
      <text:p text:style-name="A-testobase-poesia">poi quello trasparente che ci ha nutriti, generati...</text:p>
      <text:p text:style-name="A-testobase-poesia">Il suo pianto di allora, piccolina, e quello ancora</text:p>
      <text:p text:style-name="A-testobase-poesia">di oggi – compìta, assorta – a raccontare triste</text:p>
      <text:p text:style-name="A-testobase-poesia">della gioia dei reduci, <text:span text:style-name="T15">dopo</text:span> troppi drammi,</text:p>
      <text:p text:style-name="A-testobase-poesia">per gioire di quella sorte insperata, <text:span text:style-name="T15">dopo</text:span>,</text:p>
      <text:p text:style-name="A-testobase-poesia">raro dono di Dio – se Dio se n’è occupato…</text:p>
      <text:p text:style-name="A-testobase-poesia"/>
      <text:p text:style-name="A-testobase-poesia">4 – </text:p>
      <text:p text:style-name="A-testobase-poesia"/>
      <text:p text:style-name="A-testobase-poesia">“La rividi, mia Madre…” – ci dice <text:span text:style-name="T15">dopo</text:span>, oggi,</text:p>
      <text:p text:style-name="A-testobase-poesia">qui dallo schermo – “così cambiata, e anch’io,</text:p>
      <text:p text:style-name="A-testobase-poesia">che… quasi non la volli! Non l’abbracciai felice,</text:p>
      <text:p text:style-name="A-testobase-poesia">esitai come a riamarla, a riaccettarla identica…</text:p>
      <text:p text:style-name="A-testobase-poesia">Esitai…”. Due volte dunque quei carnefici</text:p>
      <text:p text:style-name="A-testobase-poesia">avevano amputato, due volte condannato</text:p>
      <text:p text:style-name="A-testobase-poesia">a morte, quel loro amore che sopravviveva. </text:p>
      <text:p text:style-name="A-testobase-poesia">Ucciso, ma lungamente e per sempre, ogni giorno</text:p>
      <text:p text:style-name="A-testobase-poesia">un poco. E ancora e ancora. All’infinito… </text:p>
      <text:p text:style-name="P36"><text:s text:c="3"/></text:p>
      <text:p text:style-name="P36"><text:s text:c="3"/></text:p>
      <text:p text:style-name="P36"/>
      <text:p text:style-name="P36"><text:s text:c="3"/></text:p>
      <text:p text:style-name="P36"/>
      <text:p text:style-name="P36"/>
      <text:p text:style-name="P36"/>
      <text:p text:style-name="P36"/>
      <text:p text:style-name="P36"/>
      <text:p text:style-name="P36"><text:s text:c="3"/></text:p>
      <text:p text:style-name="P8">5 – </text:p>
      <text:p text:style-name="A-testobase-poesia"/>
      <text:p text:style-name="A-testobase-poesia">Chi ebbe colpa delle colpe inflitte ai nostri</text:p>
      <text:p text:style-name="A-testobase-poesia">Padri, alle mamme che si persero Madri?</text:p>
      <text:p text:style-name="A-testobase-poesia">Due volte non tornarono, perché comunque</text:p>
      <text:p text:style-name="A-testobase-poesia">non tornò la gioia, per sempre il loro Amore </text:p>
      <text:p text:style-name="A-testobase-poesia">ne fu orfano… L’Amore quello di prima,</text:p>
      <text:p text:style-name="A-testobase-poesia">che come un albero perse ben più delle sue</text:p>
      <text:p text:style-name="A-testobase-poesia">foglie, bellicapelli a ricci o trecce, fluenti</text:p>
      <text:p text:style-name="A-testobase-poesia">d’ogni sole… Perse la Primavera, bruciò</text:p>
      <text:p text:style-name="A-testobase-poesia">l’estate. Sotto un cielo ora grigio che spense</text:p>
      <text:p text:style-name="A-testobase-poesia">la sua luce, umiliato persino d’esserci,</text:p>
      <text:p text:style-name="A-testobase-poesia">di sovrastarci più alto, come un destino</text:p>
      <text:p text:style-name="A-testobase-poesia">macchiato, offeso anche dal proprio azzurro.</text:p>
      <text:p text:style-name="A-testobase-poesia"/>
      <text:p text:style-name="P62">(Roma, 27 gennaio 2015)</text:p>
      <text:p text:style-name="P36"/>
      <text:p text:style-name="P36"/>
      <text:p text:style-name="P105">3. Padre rinatomi</text:p>
      <text:p text:style-name="P103"/>
      <text:p text:style-name="P114">Padre rinatomi</text:p>
      <text:p text:style-name="A-epigrafe">a Ivo Perilli*</text:p>
      <text:p text:style-name="P36"/>
      <text:p text:style-name="A-testobase-poesia">1 – </text:p>
      <text:p text:style-name="A-testobase-poesia"/>
      <text:p text:style-name="A-testobase-poesia">Per come ora, da vecchio, mi sei figlio</text:p>
      <text:p text:style-name="A-testobase-poesia">– Padre che aiuto, accudisco nei giorni – </text:p>
      <text:p text:style-name="A-testobase-poesia">immanente al passato, e futuro già antico:</text:p>
      <text:p text:style-name="A-testobase-poesia">nei tuoi cari occhi incerti, ride o risoffre</text:p>
      <text:p text:style-name="A-testobase-poesia">il Secolo… Mai stanco a parlarne, seppure</text:p>
      <text:p text:style-name="A-testobase-poesia">la memoria ti tradisce, vede bene lontano,</text:p>
      <text:p text:style-name="A-testobase-poesia">ma sfalsa, zucchera l’Oggi. E di quanto sole,</text:p>
      <text:p text:style-name="A-testobase-poesia">al suo tramonto, mi fai alba, breve intima aurora</text:p>
      <text:p text:style-name="A-testobase-poesia">d’ogni tuo quieto, inenarrabile avvento, amaro</text:p>
      <text:p text:style-name="A-testobase-poesia">approdo senile, umano premio di lunghissima vita…</text:p>
      <text:p text:style-name="A-testobase-poesia">Troppe aspre guerre s’incarna, fiorisce la tua</text:p>
      <text:p text:style-name="A-testobase-poesia">pace, primavera di cento inverni, gelo a stille</text:p>
      <text:p text:style-name="A-testobase-poesia">– se del tuo nudo autunno s’ammanta la mia estate.</text:p>
      <text:p text:style-name="P36"/>
      <text:p text:style-name="P36"/>
      <text:p text:style-name="P8">2 – </text:p>
      <text:p text:style-name="A-testobase-poesia"/>
      <text:p text:style-name="A-testobase-poesia">O per come, da figlio, m’invecchi, rosso preoccupi</text:p>
      <text:p text:style-name="A-testobase-poesia">il cuore, bianca raddoppi l’anima – Padre che non puoi</text:p>
      <text:p text:style-name="A-testobase-poesia">più aiutarmi, sostentarmi ai miei sogni – trascendente</text:p>
      <text:p text:style-name="A-testobase-poesia">al presente, e passato che innova… Nei miei ricordi</text:p>
      <text:p text:style-name="A-testobase-poesia">sempre muore, geme o trasparente rinnego quest’attimo.</text:p>
      <text:p text:style-name="A-testobase-poesia">Più non mi chiedi i progetti, più non ti rispondo</text:p>
      <text:p text:style-name="A-testobase-poesia">Speranza, il Futuro. E quando esco t’avviso, torno</text:p>
      <text:p text:style-name="A-testobase-poesia">e figliuol prodigo mi riannuncio. Poiché il tuo sorriso</text:p>
      <text:p text:style-name="A-testobase-poesia">ha le rughe, mi ci specchio, confido Tempo, Storia – </text:p>
      <text:p text:style-name="A-testobase-poesia">miti o errori da non ripetere. (Quando mi temi, dici</text:p>
      <text:p text:style-name="A-testobase-poesia">“romantico”, inebriato in passione, e bonario sminuisci,</text:p>
      <text:p text:style-name="A-testobase-poesia">quasi scettico dissuadi l’Amore)… Felice d’ogni mia</text:p>
      <text:p text:style-name="A-testobase-poesia">gioia, però m’impediresti il soffrirne – questa spina lieta.</text:p>
      <text:p text:style-name="P8">3 – </text:p>
      <text:p text:style-name="A-testobase-poesia"/>
      <text:p text:style-name="A-testobase-poesia">Padre che dentro mi nasci, come io qui figlio</text:p>
      <text:p text:style-name="A-testobase-poesia">ti rigenero – ti paziento lentezza, bizze e umori,</text:p>
      <text:p text:style-name="A-testobase-poesia">amnesìe, ansioso ti guato il sonno, t’assisto muto,</text:p>
      <text:p text:style-name="A-testobase-poesia">pio proteggo e caldo il risveglio. Di Dio, non occorre</text:p>
      <text:p text:style-name="A-testobase-poesia">parlare, oltre la luce che finestrata t’incornicia</text:p>
      <text:p text:style-name="A-testobase-poesia">il mondo – sguardo estraniato a ciò che è fuori – </text:p>
      <text:p text:style-name="A-testobase-poesia">il tuo dolce tè puntuale, la pigrizia gloriosa,</text:p>
      <text:p text:style-name="A-testobase-poesia">quanto distanti ci unisce un libro, un verso bello</text:p>
      <text:p text:style-name="A-testobase-poesia">agli antipodi del Caos. Poesia è una carezza inchinata,</text:p>
      <text:p text:style-name="A-testobase-poesia">donata tremula al gatto che ti ricambia le fusa.</text:p>
      <text:p text:style-name="P8">4 – </text:p>
      <text:p text:style-name="A-testobase-poesia"/>
      <text:p text:style-name="A-testobase-poesia">Così la poltrona può accoglierti, l’empia, golosa TV</text:p>
      <text:p text:style-name="A-testobase-poesia">distrarti, di colori cullarti. E poi la notte che</text:p>
      <text:p text:style-name="A-testobase-poesia">solo è tua, il silenzio che pesa reumi, decenni,</text:p>
      <text:p text:style-name="A-testobase-poesia">più buio e sfiancato lievita Amore. Nell’incubo, roseo</text:p>
      <text:p text:style-name="A-testobase-poesia">risplende un viso: una Donna alla sua antica, redenta</text:p>
      <text:p text:style-name="A-testobase-poesia">giovinezza ti chiama, t’è consorte lassù, stella, sposa</text:p>
      <text:p text:style-name="A-testobase-poesia">in Quel che forse non credi… Anche per oggi creatura</text:p>
      <text:p text:style-name="A-testobase-poesia">sopravvivi, al mio indomani sconosciuto non sei morto.</text:p>
      <text:p text:style-name="A-testobase-poesia"/>
      <text:p text:style-name="A-testobase-poesia">Passa dalla terra ferita, il paradiso che fa maiuscoli:</text:p>
      <text:p text:style-name="A-testobase-poesia">Cristo, in tanto male, ci salva, ci resuscita azzurri.</text:p>
      <text:p text:style-name="A-testobase-poesia"/>
      <text:p text:style-name="P62">(Ottobre 1994)</text:p>
      <text:p text:style-name="P62"/>
      <text:p text:style-name="P75"><text:span text:style-name="T30">* Ivo Perilli, sceneggiatore e regista, nato a Roma nel 1902, si è spento nella capitale il 24 novembre 1994. Il giorno seguente il quotidiano il manifesto l’ha ricordato con una grande foto di </text:span><text:span text:style-name="T15">Ragazzo </text:span><text:span text:style-name="T30">(1933), forse il primo film neorealista italiano, censurato dal fascismo, e un titolo già di per se stesso riepilogativo, storicizzante: </text:span><text:span text:style-name="T20">«Addio Ivo Perilli, quasi 100 anni di cinema italiano. Un regista poco amato nel ventennio».</text:span></text:p>
      <text:p text:style-name="A-testoNota"/>
      <text:p text:style-name="A-testoNota"><text:span text:style-name="T20">Il poemetto </text:span><text:span text:style-name="T35">Padre rinatomi</text:span><text:span text:style-name="T20"> è stato scritto nell’ottobre del ’94: un mese all’incirca prima della scomparsa di mio padre. Mi è stato di conforto pubblicarlo poco tempo dopo, nell’aprile 1995, in una plaquettina presso Castelli Arte di Ciampino, a cura di Francesco Guadagnuolo. Nell’occasione, chiesi all’amico Aldo Rosselli – noto scrittore, oltretutto dolorosamente legato alla figura del Padre, Nello, l’eroico e storico patriota – una sua affettuosa e sentita testimonianza, che mi inviò sotto forma di lettera. Ora, dopo tanti anni, amo ricordarla.</text:span></text:p>
      <text:p text:style-name="P51"/>
      <text:p text:style-name="P74">Roma, 28 febbraio ’95</text:p>
      <text:p text:style-name="A-testoNota"><text:s text:c="3"/></text:p>
      <text:p text:style-name="A-testoNota"><text:span text:style-name="T41">C</text:span><text:span text:style-name="T35">aro Plinio,</text:span></text:p>
      <text:p text:style-name="A-testoNota"><text:span text:style-name="T35">da poco ti è morto il Padre, novantaduenne ma giovane per gli stimoli che continuava a provare nei confronti della vita e dell’arte, e delle giovani vite di </text:span><text:soft-page-break/><text:span text:style-name="T35">te e di tua sorella. Certo, non l’ho conosciuto di persona, anche se le molte volte in cui ci siamo incontrati mi lasciavano capire che la presenza di lui, oltre che di padre vero e proprio, era una presenza magica e creativa che riempiva non il passato e i ricordi che possono affievolirsi, bensì il tuo presente di poeta e di uomo. Contemporaneo proprio perché, nelle stanze che abitavi, c’era la presenza ancora combattiva di un padre che testimoniava della continuità delle lotte per essere se stessi e per esprimere, cosa sempre ardua, il mondo.</text:span></text:p>
      <text:p text:style-name="A-testoNota"><text:span text:style-name="T41">S</text:span><text:span text:style-name="T35">oprattutto quando ti telefonavo sentivo dietro le tue parole piene di entusiasmo intorno alla possibilità di fare </text:span><text:span text:style-name="T20">oggi</text:span><text:span text:style-name="T35">, di essere, di gioire, uno strano silenzio alle tue spalle che testimoniava di una vita forse ancora più preziosa, un tessuto connettivo silenzioso ma pieno che tramandava a te una testimonianza profonda in questo mondo contemporaneo purtroppo spesso sfilacciato e privo di una continuità credibile.</text:span></text:p>
      <text:p text:style-name="A-testoNota"><text:span text:style-name="T41">O</text:span><text:span text:style-name="T35">ra mi mandi una tua poesia al Padre, scritta quando lui era ancora vivo ma da cui veniva il senso straziante di un necessario vuoto (che si sarebbe realizzato di lì a pochissimo) che ti avrebbe proiettato con una nuova determinazione nella vita. <text:s/>Versi pregni di una poesia nascosta, ma anche necessitati dal filo del tempo. Dici: “Padre che non puoi / più aiutarmi, sostentarmi ai miei sogni / trascendente al presente, e passato che innova… Nei miei ricordi / sempre muore, geme o trasparente rinnego quest’attimo”.</text:span></text:p>
      <text:p text:style-name="A-testoNota"><text:span text:style-name="T41">U</text:span><text:span text:style-name="T35">n dolcissimo, inevitabile conflitto, il tuo, che quasi per un’opposta ipotesi ricorda anche a me il pienissimo vuoto in me da poco nato che ereditai una mitologia d’affetti che non dovette più lasciarmi. E che anzi, quando mi accadde di avere un’età ormai assai più matura di quella di lui caduto ancor giovane, seppi senza tema d’orrore che il rapporto apparentemente fragile, affidato ai ricordi dei sopravvissuti, sarebbe diventato centrale nella mia crescita in un mondo sempre deviato dal quotidiano nel quale però il filo rosso da lui lasciato avrebbe fornito quel senso sempre ricercato che la convivenza nella contemporaneità così crudelmente cerca di seppellire.</text:span></text:p>
      <text:p text:style-name="A-testoNota"><text:span text:style-name="T41">C</text:span><text:span text:style-name="T35">erto, doverosa eredità d’affetti, ma non meno la sopravvivenza in una stanza oscura in cui vivendo e combattendo l’obliterazione di ciò che era contato, si cresce e si vive ascoltando una voce che riporta le speranze di un’età infantile. Una resistenza, in te come in me, alla volgarità di chi vorrebbe che si nascesse, parlasse, amasse, senza l’incombenza delle dure e insieme dolci radici, l’approssimazione a quel tanto di vero che tocca ogni giorno strappare ai Signori del non senso.</text:span></text:p>
      <text:p text:style-name="A-testoNota"><text:span text:style-name="T41">N</text:span><text:span text:style-name="T35">ella tua poesia, come nei miei decenni tenaci anche se silenziosi, c’è la testimonianza che quella presenza, nella stanza solo apparentemente </text:span><text:soft-page-break/><text:span text:style-name="T35">appartata, stava, tra i sussurri e i crescenti dolori, lo spessore d’esistenza dal quale, per quanto tentati dalle inevitabili scorciatoie, non si riusciva più di prescindere. Una gioia, appunto, in questa ascendenza non rimovibile, che conferisce lo stile di non voler più cedere. Un augurio, per te, si capisce, ma anche limpido come certe ascese su vette non frequentate, nell’ombra attraverso la quale finiamo per riconoscerci definitivamente, con quel pudore che appartiene ai gesti e ai comportamenti che vengono da molto lontano.</text:span></text:p>
      <text:p text:style-name="A-testoNota"/>
      <text:p text:style-name="A-testoNota"><text:span text:style-name="T38"><text:s text:c="3"/></text:span><text:span text:style-name="T35">Caramente,</text:span></text:p>
      <text:p text:style-name="A-testoNota"><text:span text:style-name="T38"><text:s text:c="76"/></text:span><text:span text:style-name="T35">tuo Aldo Rosselli <text:s/></text:span><text:span text:style-name="T20"><text:s text:c="2"/></text:span><text:span text:style-name="T30"><text:s/></text:span></text:p>
      <text:p text:style-name="P5">Non si butta il pane</text:p>
      <text:p text:style-name="A-testobase-poesia">Non si butta il pane, mai non si getta </text:p>
      <text:p text:style-name="A-testobase-poesia"><text:span text:style-name="T15">via!</text:span>, sacro più del sacro… Mio padre </text:p>
      <text:p text:style-name="A-testobase-poesia">come sempre ci ammoniva, ingemmava </text:p>
      <text:p text:style-name="A-testobase-poesia">sentenze: sempre ancora lo ricordo: fragrante</text:p>
      <text:p text:style-name="A-testobase-poesia">a tavola, in ogni pensiero, nelle briciole</text:p>
      <text:p text:style-name="A-testobase-poesia">di una filosofia irrisoria che inforna e nutre</text:p>
      <text:p text:style-name="A-testobase-poesia">la vita – la spezza o la fa a fette: ma</text:p>
      <text:p text:style-name="A-testobase-poesia">sempre di sé rispetta ogni piccola briciola</text:p>
      <text:p text:style-name="A-testobase-poesia">caduta e mai dispersa, tutto il suo occulto</text:p>
      <text:p text:style-name="A-testobase-poesia">lievito che meglio però ci cresce dentro,</text:p>
      <text:p text:style-name="A-testobase-poesia">ci elegge commensali del mondo, apostoli</text:p>
      <text:p text:style-name="A-testobase-poesia">sbattezzati e sazi, doverosi e dimentichi…</text:p>
      <text:p text:style-name="A-testobase-poesia"/>
      <text:p text:style-name="A-testobase-poesia">Sempre poi il pane si seccava, avanzava</text:p>
      <text:p text:style-name="A-testobase-poesia">a scultura... Era mia madre a inventarsi</text:p>
      <text:p text:style-name="A-testobase-poesia">come immaginarlo vivo, trasmutarlo</text:p>
      <text:p text:style-name="A-testobase-poesia">nuovo… Grattugiandolo in altre vivande,</text:p>
      <text:p text:style-name="A-testobase-poesia">decorandoci giorni belli di niente, e piatti </text:p>
      <text:p text:style-name="A-testobase-poesia">d’esperienza. Non si getta la vita, ogni suo </text:p>
      <text:p text:style-name="A-testobase-poesia">grammo d’emozione, poesia che mastichiamo</text:p>
      <text:p text:style-name="A-testobase-poesia">alla dura radice del gusto, nel rito che è mistero.</text:p>
      <text:p text:style-name="A-testobase-poesia">Corpo e carne di natura, eucarestia domestica...</text:p>
      <text:p text:style-name="A-testobase-poesia"/>
      <text:p text:style-name="A-testobase-poesia">Pane-dono da Dio, patto steso con l’uomo.</text:p>
      <text:p text:style-name="A-testobase-poesia">Terra/spiga, zolla di cielo, e ancora suo seme d’oro,</text:p>
      <text:p text:style-name="A-testobase-poesia">disceso, fraterno sole che s’imbianca farina, </text:p>
      <text:p text:style-name="A-testobase-poesia">forse macina stelle, pallide come i sogni d’amore.<text:span text:style-name="T68"> <text:s text:c="47"/></text:span></text:p>
      <text:p text:style-name="P36"/>
      <text:p text:style-name="P35"/>
      <text:p text:style-name="P5">Dio nutre a placenta</text:p>
      <text:p text:style-name="A-epigrafe">(a Giuseppe Fedeli)</text:p>
      <text:p text:style-name="A-testobase-poesia"/>
      <text:p text:style-name="A-testobase-poesia">“Mamma ci ha lasciati”… e me lo dice </text:p>
      <text:p text:style-name="A-testobase-poesia">l’ètere, l’aria in un <text:span text:style-name="T15">messaggio </text:span>imparziale </text:p>
      <text:p text:style-name="A-testobase-poesia">fattosi suono e vista, bip e Bibbia d’elettronica.</text:p>
      <text:p text:style-name="A-testobase-poesia">Ma alla carne lo scrive, fiore che sa penare.</text:p>
      <text:p text:style-name="A-testobase-poesia"><text:span text:style-name="T15">Zerosei e quarantacinque – trentuno dieci duemiladieci</text:span>…</text:p>
      <text:p text:style-name="A-testobase-poesia"/>
      <text:p text:style-name="A-testobase-poesia">La prima notizia di stamane, amico che oggi</text:p>
      <text:p text:style-name="A-testobase-poesia">soffri come anch’io soffrii: un po’ fuori</text:p>
      <text:p text:style-name="A-testobase-poesia">del tempo come quando ci tolgono l’ora</text:p>
      <text:p text:style-name="A-testobase-poesia">legale – finisce ottobre, comincia il freddo vero,</text:p>
      <text:p text:style-name="A-testobase-poesia">golose le sconfitte, viscidi i dissid<text:span text:style-name="T49">î</text:span> d’autunno – </text:p>
      <text:p text:style-name="A-testobase-poesia">e si fluttua senza più radici in una luce incerta</text:p>
      <text:p text:style-name="A-testobase-poesia">dentro un soffice giorno di pioggia che da casa <text:s/></text:p>
      <text:p text:style-name="A-testobase-poesia">contempliamo grigio, c’infittisce l’enigma.</text:p>
      <text:p text:style-name="A-testobase-poesia"/>
      <text:p text:style-name="A-testobase-poesia">Così il Figlio resta senza sua Madre… Allontanato</text:p>
      <text:p text:style-name="A-testobase-poesia">e mùtilo… O forse torna Lei, questa volta,</text:p>
      <text:p text:style-name="A-testobase-poesia">tutta dentro di lui: adulto, immenso feto d’amore </text:p>
      <text:p text:style-name="A-testobase-poesia">che proprio Dio nutre a placenta, scalda </text:p>
      <text:p text:style-name="A-testobase-poesia">d’una parabola. Ed i ricordi, tutti, si rannicchiano </text:p>
      <text:p text:style-name="A-testobase-poesia">in pancia, per nuove, impervie doglie di fede – <text:s/></text:p>
      <text:p text:style-name="A-testobase-poesia">dentro il tagliente, cesareo parto della Speranza. </text:p>
      <text:p text:style-name="A-testobase-poesia"/>
      <text:p text:style-name="A-testobase-poesia">Morte che fa rinascere, ferita d’oro oltre le stelle: </text:p>
      <text:p text:style-name="A-testobase-poesia">la nebulosa <text:span text:style-name="T15">via lattea</text:span> che richiama ogni madre.</text:p>
      <text:p text:style-name="P5">Le Madri, quando finiscono</text:p>
      <text:p text:style-name="A-epigrafe">a Marcella Cossu</text:p>
      <text:p text:style-name="A-epigrafe">condoglianze di luce:</text:p>
      <text:p text:style-name="A-epigrafe"/>
      <text:p text:style-name="P32">tanto, che possa con li occhi levarsi</text:p>
      <text:p text:style-name="P32">più alto verso l’ultima salute</text:p>
      <text:p text:style-name="A-epigrafe"><text:span text:style-name="T30">Dante, </text:span><text:span text:style-name="T15">Paradiso</text:span><text:span text:style-name="T30">, XXXIII, 26-27</text:span></text:p>
      <text:p text:style-name="A-testobase-poesia"/>
      <text:p text:style-name="A-testobase-poesia">Dove vanno le Madri, dove finiscono </text:p>
      <text:p text:style-name="A-testobase-poesia">o s’adunano?... Mai lo sappiamo né</text:p>
      <text:p text:style-name="A-testobase-poesia">certo lo sapremo, resta un enigma, </text:p>
      <text:p text:style-name="A-testobase-poesia">ma è mistero semplice, un vuoto denso </text:p>
      <text:p text:style-name="A-testobase-poesia">che riguarda tutti, e in tutto ci somiglia.</text:p>
      <text:p text:style-name="A-testobase-poesia">Il trapasso, la perdita, quanta memoria</text:p>
      <text:p text:style-name="A-testobase-poesia">ottunde e rifiorisce, si perde nella luce...</text:p>
      <text:p text:style-name="A-testobase-poesia"/>
      <text:p text:style-name="A-testobase-poesia">Dove giungono, dove vivranno i secoli</text:p>
      <text:p text:style-name="A-testobase-poesia">d’ogni istante che invece a noi continua?</text:p>
      <text:p text:style-name="A-testobase-poesia">Dove risiedono? – non per chiamarla casa,</text:p>
      <text:p text:style-name="A-testobase-poesia">se è una nuvola o un abisso chiarissimo,</text:p>
      <text:p text:style-name="A-testobase-poesia"><text:span text:style-name="T30">nuovo </text:span><text:span text:style-name="T15">habitat </text:span>dove gli angeli riposano</text:p>
      <text:p text:style-name="A-testobase-poesia">le ali, i voli nel celeste! – e affinano </text:p>
      <text:p text:style-name="A-testobase-poesia">pensieri e unghie come rostri del Bene...</text:p>
      <text:p text:style-name="P36"/>
      <text:p text:style-name="P36"/>
      <text:p text:style-name="P36"/>
      <text:p text:style-name="P8">Le Madri, quando finiscono, vivono</text:p>
      <text:p text:style-name="A-testobase-poesia">un altro stato, brillano d’ogni elemento,</text:p>
      <text:p text:style-name="A-testobase-poesia">chimica d’universo, ansia di spazio</text:p>
      <text:p text:style-name="A-testobase-poesia">e fede in un avvento che è esattamente</text:p>
      <text:p text:style-name="A-testobase-poesia">dietro e dentro di noi, retaggio d’ombra,</text:p>
      <text:p text:style-name="A-testobase-poesia">fiore dove il divino confabula coi petali.</text:p>
      <text:p text:style-name="A-testobase-poesia"/>
      <text:p text:style-name="A-testobase-poesia">È nel Cielo dei cuori che le Madri</text:p>
      <text:p text:style-name="A-testobase-poesia">s’adunano – <text:span text:style-name="T15">nostre</text:span>, così come di tutti – </text:p>
      <text:p text:style-name="A-testobase-poesia">rosso e fitto e pulsante d’ogni orbita</text:p>
      <text:p text:style-name="A-testobase-poesia">esausta, ingigantita in dolcezza...</text:p>
      <text:p text:style-name="A-testobase-poesia">La mia manca da molto, e sempre resta</text:p>
      <text:p text:style-name="A-testobase-poesia">lì; la tua da poco è dipartita: e i primi giorni</text:p>
      <text:p text:style-name="A-testobase-poesia">sono i suoi primi, ma anche i tuoi, chilometri</text:p>
      <text:p text:style-name="A-testobase-poesia">d’infinito! Si parte dall’arrivo e ricomincia</text:p>
      <text:p text:style-name="A-testobase-poesia">dentro, ci addomestica al rito dell’Altissimo.</text:p>
      <text:p text:style-name="P36"/>
      <text:p text:style-name="P36"/>
      <text:p text:style-name="P8">Le Madri, quando partono chiedono ai figli</text:p>
      <text:p text:style-name="A-testobase-poesia">di non aver paura, non dubitare della luce:</text:p>
      <text:p text:style-name="A-testobase-poesia">i peccati abitano l’ombra, semmai ancora</text:p>
      <text:p text:style-name="A-testobase-poesia">si chiedono come possa poi <text:span text:style-name="T15">l’ombra</text:span> rifiorire, </text:p>
      <text:p text:style-name="A-testobase-poesia">conversare in un giardino spumoso e gonfio</text:p>
      <text:p text:style-name="A-testobase-poesia">di nuvole: dove s’adunano le Madri come anime</text:p>
      <text:p text:style-name="A-testobase-poesia">e parlano tra loro, si confidano riti, forse sogni</text:p>
      <text:p text:style-name="A-testobase-poesia"/>
      <text:p text:style-name="A-testobase-poesia">e ricette... Alla felicità come si arriva? Cosa </text:p>
      <text:p text:style-name="A-testobase-poesia">condisce, delizia l’amore? Ed il coraggio, come </text:p>
      <text:p text:style-name="A-testobase-poesia">lo si smacchia? In acqua fredda, con fede</text:p>
      <text:p text:style-name="A-testobase-poesia">stiepidita?... Le Madri vivono là tutta la vita</text:p>
      <text:p text:style-name="A-testobase-poesia">che ancora resta, levita e intarsia l’arazzo</text:p>
      <text:p text:style-name="A-testobase-poesia">grande del Mondo con l’armonia di chiunque,</text:p>
      <text:p text:style-name="A-testobase-poesia">ovunque... Filo d’oro e dissidio, filo che</text:p>
      <text:p text:style-name="A-testobase-poesia"/>
      <text:p text:style-name="A-testobase-poesia">cerca l’ago e trova la luce, <text:span text:style-name="T15">il gesto</text:span> con cui </text:p>
      <text:p text:style-name="A-testobase-poesia">mia madre mi stupiva da bimbo... cuciva l’aria.</text:p>
      <text:p text:style-name="P132"/>
      <text:p text:style-name="P101">4. L<text:span text:style-name="T77">’</text:span>inno sommerso</text:p>
      <text:p text:style-name="P101"/>
      <text:p text:style-name="P117">Italina</text:p>
      <text:p text:style-name="A-testobase-poesia">Come soave, celeste pietra dura</text:p>
      <text:p text:style-name="A-testobase-poesia">di nostre antiche chiese romaniche – </text:p>
      <text:p text:style-name="A-testobase-poesia">quelle meno sacrali e più riposte,</text:p>
      <text:p text:style-name="A-testobase-poesia">che parlano al cielo con le cime</text:p>
      <text:p text:style-name="A-testobase-poesia">aguzze, innevate delle loro montagne,</text:p>
      <text:p text:style-name="A-testobase-poesia">chiostra murata, soleggiata, di fiorifratelli</text:p>
      <text:p text:style-name="A-testobase-poesia">e sorellespine: se te ne fai corona,</text:p>
      <text:p text:style-name="A-testobase-poesia">mariana oasi di clemenza e pazienza… </text:p>
      <text:p text:style-name="A-testobase-poesia"/>
      <text:p text:style-name="A-testobase-poesia"><text:span text:style-name="T15">Italina</text:span>, italiana come un affresco, </text:p>
      <text:p text:style-name="A-testobase-poesia">un colore di terra: ocra o bruciata,</text:p>
      <text:p text:style-name="A-testobase-poesia">minio o cinabro, poi biacca, oro</text:p>
      <text:p text:style-name="A-testobase-poesia">o lapislazzulo d’ogni preghiera,</text:p>
      <text:p text:style-name="A-testobase-poesia">d’ogni semplice giorno. Così tu parli,</text:p>
      <text:p text:style-name="A-testobase-poesia">forse conforti Dio anche mentre cucini,</text:p>
      <text:p text:style-name="A-testobase-poesia">rigoverni la casa, che lustri e onori</text:p>
      <text:p text:style-name="A-testobase-poesia">meglio d’un congresso, d’un consesso</text:p>
      <text:p text:style-name="A-testobase-poesia">di popoli… Novanta primavere umiliano</text:p>
      <text:p text:style-name="A-testobase-poesia">l’onta e l’artrosi di questo grande inverno</text:p>
      <text:p text:style-name="A-testobase-poesia">che insieme è tuo, nostro e della Storia.</text:p>
      <text:p text:style-name="A-testobase-poesia"/>
      <text:p text:style-name="A-testobase-poesia">Autunno zoppica ma non tramonta</text:p>
      <text:p text:style-name="A-testobase-poesia">il cuore – sì, la stella, la cometa che guida</text:p>
      <text:p text:style-name="A-testobase-poesia">re e pastori, sociologi e drogati,</text:p>
      <text:p text:style-name="A-testobase-poesia">sino alla fredda stalla dove ogni giorno</text:p>
      <text:p text:style-name="A-testobase-poesia">rinasce l’anima, l’uomo vagisce Dio,</text:p>
      <text:p text:style-name="A-testobase-poesia">primogrido di vita, occhi che si spalancano.</text:p>
      <text:p text:style-name="A-testobase-poesia"/>
      <text:p text:style-name="A-testobase-poesia">S’inciela, s’impenna il Tempo, ma qui</text:p>
      <text:p text:style-name="A-testobase-poesia">lo fermi, lo perdoni in sorriso. </text:p>
      <text:p text:style-name="A-testobase-poesia"><text:s text:c="40"/>Ti sarà Paradiso. <text:s/></text:p>
      <text:p text:style-name="A-testobase-poesia"><text:span text:style-name="T15">(7 novembre 2009)</text:span> </text:p>
      <text:p text:style-name="P5">Aspettando gli Avi</text:p>
      <text:p text:style-name="A-epigrafe">ad Anna Rita Persechino:</text:p>
      <text:p text:style-name="A-epigrafe"/>
      <text:p text:style-name="P32">grande affabulatrice e vestale</text:p>
      <text:p text:style-name="P32">della tradizione aurunca,</text:p>
      <text:p text:style-name="P32">di un mondo leggendario</text:p>
      <text:p text:style-name="P32">che ancora <text:s/>ci dà sangue e linfa</text:p>
      <text:p text:style-name="P36"/>
      <text:p text:style-name="P36"/>
      <text:p text:style-name="A-testobase-poesia">Tornano... “Ma quando?<text:span text:style-name="T3">”</text:span> Stanotte!</text:p>
      <text:p text:style-name="A-testobase-poesia"><text:span text:style-name="T15">Tornano</text:span> e ci si dedicano come</text:p>
      <text:p text:style-name="A-testobase-poesia">i più devoti fra gli Avi della nostra</text:p>
      <text:p text:style-name="A-testobase-poesia">famiglia... Torneranno <text:span text:style-name="T15">invisibili</text:span></text:p>
      <text:p text:style-name="A-testobase-poesia">nella Luce che maggiormente</text:p>
      <text:p text:style-name="A-testobase-poesia">libera il buio, perché ci abita</text:p>
      <text:p text:style-name="A-testobase-poesia">in cuore, e lo difende, l’ingloria...</text:p>
      <text:p text:style-name="A-testobase-poesia"/>
      <text:p text:style-name="A-testobase-poesia">Gli studiosi le dicono <text:span text:style-name="T15">arcane</text:span><text:span text:style-name="T30">,</text:span></text:p>
      <text:p text:style-name="A-testobase-poesia"><text:span text:style-name="T15">ancestrali</text:span><text:span text:style-name="T30">... Ma le Leggende</text:span></text:p>
      <text:p text:style-name="A-testobase-poesia">da cui tutti noi veniamo, sono lievito</text:p>
      <text:p text:style-name="A-testobase-poesia">e parole – sono un rito alchemico:</text:p>
      <text:p text:style-name="A-testobase-poesia">mai e poi mai, il peso erudito di una</text:p>
      <text:p text:style-name="A-testobase-poesia">cultura tarata dalla polvere, tarlata</text:p>
      <text:p text:style-name="A-testobase-poesia">come un vecchio arazzo che perde</text:p>
      <text:p text:style-name="A-testobase-poesia">il suo disegno, sbriciola il tessuto...</text:p>
      <text:p text:style-name="P8"><text:span text:style-name="T30">Tornano </text:span><text:span text:style-name="T15">gli Avi</text:span><text:span text:style-name="T30">, e noi dobbiamo</text:span></text:p>
      <text:p text:style-name="A-testobase-poesia">accoglierli, riverirli davvero...</text:p>
      <text:p text:style-name="A-testobase-poesia">Come le vecchie nonne, preparare</text:p>
      <text:p text:style-name="A-testobase-poesia">la tavola, degne cibarie... Ingentilire</text:p>
      <text:p text:style-name="A-testobase-poesia">la casa, decorarla meglio di stoffe</text:p>
      <text:p text:style-name="A-testobase-poesia">e colori, zuccheri della mente e</text:p>
      <text:p text:style-name="A-testobase-poesia"><text:span text:style-name="T30">del cuore. E poi </text:span><text:span text:style-name="T15">più luce</text:span><text:span text:style-name="T30">, a vincere</text:span></text:p>
      <text:p text:style-name="A-testobase-poesia">la notte, tante candele alle finestre!</text:p>
      <text:p text:style-name="A-testobase-poesia"><text:s/></text:p>
      <text:p text:style-name="A-testobase-poesia"><text:span text:style-name="T30">Perché stanotte </text:span><text:span text:style-name="T15">tutto torna e riaccade</text:span><text:span text:style-name="T30">:</text:span></text:p>
      <text:p text:style-name="A-testobase-poesia">il vissuto e l’impossibile, le radici</text:p>
      <text:p text:style-name="A-testobase-poesia">e i ricordi... Rinasce, rigemma anche</text:p>
      <text:p text:style-name="A-testobase-poesia">la casa, ogni nostra o vostra tiepida casa, <text:s/></text:p>
      <text:p text:style-name="A-testobase-poesia"><text:span text:style-name="T30">a farne un caldo, smagliante </text:span><text:span text:style-name="T15">presepio </text:span></text:p>
      <text:p text:style-name="A-testobase-poesia">degli affetti... Dove giungono però solo</text:p>
      <text:p text:style-name="A-testobase-poesia">le anime... E non le vede chi non è disposto...</text:p>
      <text:p text:style-name="P8">Disposto a onorare, celebrare questo </text:p>
      <text:p text:style-name="A-testobase-poesia">rito semplice e antico, contadino </text:p>
      <text:p text:style-name="A-testobase-poesia">e agreste... Rito di terra e cielo, </text:p>
      <text:p text:style-name="A-testobase-poesia">erbe e fiori, frutti dell’Autunno che</text:p>
      <text:p text:style-name="A-testobase-poesia">incalza, arriva a grandi passi come</text:p>
      <text:p text:style-name="A-testobase-poesia">un gigante buono, che ancora i venti</text:p>
      <text:p text:style-name="A-testobase-poesia">freddi li trattiene, li rapisce nel golfo</text:p>
      <text:p text:style-name="A-testobase-poesia">dell’incanto – almeno per stanotte...</text:p>
      <text:p text:style-name="A-testobase-poesia"/>
      <text:p text:style-name="A-testobase-poesia">Rito di nomi e visi, o cuori amati,</text:p>
      <text:p text:style-name="A-testobase-poesia">destini inestinguibili... I nostri Avi</text:p>
      <text:p text:style-name="A-testobase-poesia">di ieri e di sempre – che aspettiamo</text:p>
      <text:p text:style-name="A-testobase-poesia">come viatico e certezza di Grazia.</text:p>
      <text:p text:style-name="A-testobase-poesia"><text:span text:style-name="T15">Tornano</text:span><text:span text:style-name="T30"> tutti stanotte, s’affollano</text:span></text:p>
      <text:p text:style-name="A-testobase-poesia">lievissimi, per donarci il loro cicaleccio</text:p>
      <text:p text:style-name="A-testobase-poesia">di parole e sussurri, e poi radioso </text:p>
      <text:p text:style-name="A-testobase-poesia">un canto che nella giostra degli attimi</text:p>
      <text:p text:style-name="A-testobase-poesia">evoca interi secoli, dinastie di dolori...</text:p>
      <text:p text:style-name="A-testobase-poesia"/>
      <text:p text:style-name="P8">Dolori ma anche amori, umili e fieri: </text:p>
      <text:p text:style-name="A-testobase-poesia">e sempre coltivati o sbocciati quali</text:p>
      <text:p text:style-name="A-testobase-poesia">pure gioie d’esistenza, riconquiste e</text:p>
      <text:p text:style-name="A-testobase-poesia">radici della fede. Fedeltà a ogni giorno </text:p>
      <text:p text:style-name="A-testobase-poesia">pulsante di luce, caparbio e inestinguibile </text:p>
      <text:p text:style-name="A-testobase-poesia">messaggio d’amore... Zuccheri della mente </text:p>
      <text:p text:style-name="A-testobase-poesia"><text:span text:style-name="T30">e del cuore. E poi </text:span><text:span text:style-name="T15">più luce</text:span><text:span text:style-name="T30">, a vincere</text:span></text:p>
      <text:p text:style-name="A-testobase-poesia">la notte. La notte che ora tutta s’accende.</text:p>
      <text:p text:style-name="A-testobase-poesia"/>
      <text:p text:style-name="A-testobase-poesia">Luci spente in paese e lumini votivi </text:p>
      <text:p text:style-name="A-testobase-poesia">sui davanzali delle case, aspettando gli Avi. </text:p>
      <text:p text:style-name="A-testobase-poesia"><text:span text:style-name="T15">Tornano</text:span><text:span text:style-name="T30"> o forse sono già tornati, adesso</text:span></text:p>
      <text:p text:style-name="A-testobase-poesia">io credo che davvero ci abitino il cuore.</text:p>
      <text:p text:style-name="A-testobase-poesia">Ed ogni cuore si fa casa – tetto, balcone,</text:p>
      <text:p text:style-name="A-testobase-poesia">davanzale, giardino mentale. Si fa rito, </text:p>
      <text:p text:style-name="A-testobase-poesia">offertorio profondo, pane e vino sacrati... </text:p>
      <text:p text:style-name="P53"/>
      <text:p text:style-name="P8"><text:span text:style-name="T30">Antifona e preghiera. </text:span><text:span text:style-name="T15">Tornano</text:span><text:span text:style-name="T30"> e come antico</text:span></text:p>
      <text:p text:style-name="A-testobase-poesia">richiamo ci si dedicano, incarnano promesse</text:p>
      <text:p text:style-name="A-testobase-poesia">radiose nel loro puro spirito. Lacrimano gioia. </text:p>
      <text:p text:style-name="A-testobase-poesia"><text:span text:style-name="T30">Gli Avi che </text:span><text:span text:style-name="T15">non</text:span><text:span text:style-name="T30"> si vedono ma ora, sì, ci sono – </text:span></text:p>
      <text:p text:style-name="A-testobase-poesia">e forse solo i bambini, almeno per un attimo, </text:p>
      <text:p text:style-name="A-testobase-poesia">riescono a scorgere, scambiare nel vortice </text:p>
      <text:p text:style-name="A-testobase-poesia"><text:span text:style-name="T30">del gioco come elfi e fate – </text:span><text:span text:style-name="T15">visi di mera luce</text:span></text:p>
      <text:p text:style-name="A-testobase-poesia">che per miracolo hanno i nostri stessi occhi!</text:p>
      <text:p text:style-name="A-testobase-poesia"/>
      <text:p text:style-name="A-testobase-poesia">Dunque ci specchiano. Per lasciarci migliori.</text:p>
      <text:p text:style-name="A-testobase-poesia"><text:span text:style-name="T15">Cuori di vera luce</text:span><text:span text:style-name="T30">, amici anche del buio... </text:span></text:p>
      <text:p text:style-name="A-testobase-poesia"/>
      <text:p text:style-name="P62">(Roma/Minturno, 1 novembre 2018)</text:p>
      <text:p text:style-name="P5">Kùska<text:line-break/><text:span text:style-name="T65">– </text:span><text:span text:style-name="T62">ode a un piccolo cane</text:span></text:p>
      <text:p text:style-name="A-epigrafe">(per Giancarlo Nanni,</text:p>
      <text:p text:style-name="A-epigrafe">regista di una radicale </text:p>
      <text:p text:style-name="A-epigrafe">e radicata Avanguardia)</text:p>
      <text:p text:style-name="P55"/>
      <text:p text:style-name="A-testobase-poesia">1 – </text:p>
      <text:p text:style-name="A-testobase-poesia"/>
      <text:p text:style-name="A-testobase-poesia">“Kùska!” – e già più dolce, estraniato o tremante d’umano</text:p>
      <text:p text:style-name="A-testobase-poesia">risuona il tuo caro nome di cane, l’ansia birichina della</text:p>
      <text:p text:style-name="A-testobase-poesia">cagnetta che arranca, stanca e invecchiata, “un po’ zoppetta”</text:p>
      <text:p text:style-name="A-testobase-poesia">– ridi – su e giù per le scale, le altalenanti giornate</text:p>
      <text:p text:style-name="A-testobase-poesia">della vita. “… Kùska,” – vezzeggi – “in jugoslavo vuol dire</text:p>
      <text:p text:style-name="A-testobase-poesia">bambola”… E lei ci guarda – quasi umana, sfinita d’affetto,</text:p>
      <text:p text:style-name="A-testobase-poesia">raddolcita di pena: bastardina, volpina, imbiancata dagli</text:p>
      <text:p text:style-name="A-testobase-poesia">anni, ci scruta dal basso in alto; aspetta e rifiata il tempo.</text:p>
      <text:p text:style-name="A-testobase-poesia"/>
      <text:p text:style-name="A-testobase-poesia">2 – </text:p>
      <text:p text:style-name="A-testobase-poesia"/>
      <text:p text:style-name="A-testobase-poesia"><text:span text:style-name="T15">Bamboletta</text:span><text:span text:style-name="T30"> scodinzoli – scavalchi l’impresa d’ogni gradino,</text:span></text:p>
      <text:p text:style-name="A-testobase-poesia">resisti, buffa ci vivi e amata: gli occhi fin troppo buoni,</text:p>
      <text:p text:style-name="A-testobase-poesia">umidi e scuri, per non frugarci, svelarci – capirci in</text:p>
      <text:p text:style-name="A-testobase-poesia">cuore. Altre stagioni hai rincorso, hai guatato come preda,</text:p>
      <text:p text:style-name="A-testobase-poesia">gatto od ombra d’un gioco – unghiuta e tesa, abbaiante Te.</text:p>
      <text:p text:style-name="A-testobase-poesia">Nelle fughe da casa a casa, brevi quanto dura il meriggio,</text:p>
      <text:p text:style-name="A-testobase-poesia">il tramonto che fa scendere il gelo: ma nella casa più nostro,</text:p>
      <text:p text:style-name="A-testobase-poesia">più intenso ci ridona calore, focolare di carezze e destini.</text:p>
      <text:p text:style-name="P8">3 – </text:p>
      <text:p text:style-name="A-testobase-poesia"/>
      <text:p text:style-name="A-testobase-poesia">Cucinava, ti adottava una madre. Ti chiamava a proteggerti,</text:p>
      <text:p text:style-name="A-testobase-poesia">a sfamarti d’umano: bamboletta che trotta, scodinzola</text:p>
      <text:p text:style-name="A-testobase-poesia">o sbadiglia guardiana, nella terra di Grecia dove nascesti,</text:p>
      <text:p text:style-name="A-testobase-poesia">giù dagli stessi Balcani di vari popoli, lingue disperse,</text:p>
      <text:p text:style-name="A-testobase-poesia"><text:span text:style-name="T30">sciupati, traditi idill</text:span><text:span text:style-name="T35">î</text:span><text:span text:style-name="T36"> – se né natura né arte c’insegnarono</text:span></text:p>
      <text:p text:style-name="A-testobase-poesia">Pace – contro le guerre, gl’inferni che i grandi giocavano,</text:p>
      <text:p text:style-name="A-testobase-poesia">uccidendo, dilaniando i bambini, i sorridenti o amputati</text:p>
      <text:p text:style-name="A-testobase-poesia"><text:span text:style-name="T36">bambolotti del Mondo… </text:span><text:span text:style-name="T19">Kùska!</text:span><text:span text:style-name="T36">, quasi umana e tremante…</text:span></text:p>
      <text:p text:style-name="A-testobase-poesia"/>
      <text:p text:style-name="A-testobase-poesia">4 – </text:p>
      <text:p text:style-name="A-testobase-poesia"/>
      <text:p text:style-name="A-testobase-poesia">Ci guardi, forse, e ti chiedi il Male: ma rispondi risalendo,</text:p>
      <text:p text:style-name="A-testobase-poesia">spolverando un gradino… L’animale ci giudica, cane ci lecca</text:p>
      <text:p text:style-name="A-testobase-poesia">fiero… “Kùska!” – ma Jugoslavia non è più patria, più fede.</text:p>
      <text:p text:style-name="A-testobase-poesia">Solo la lingua sopravvive radiosa, intelligente dell’armonia</text:p>
      <text:p text:style-name="A-testobase-poesia">d’ogni sillaba… Bambolotta-cagnetta, orfana bastardina</text:p>
      <text:p text:style-name="A-testobase-poesia">d’amore – per quella madre che t’ospitava, ti richiamava</text:p>
      <text:p text:style-name="A-testobase-poesia">in casa, vecchia e stanca, incanutita come te nel cantuccio.</text:p>
      <text:p text:style-name="P8">5 – </text:p>
      <text:p text:style-name="A-testobase-poesia"/>
      <text:p text:style-name="A-testobase-poesia">Ora un Teatro t’accoglie, qui a Roma, Italia – svuotato </text:p>
      <text:p text:style-name="A-testobase-poesia">e ingombro di vita – maschere e simboli, cuori, scenari,</text:p>
      <text:p text:style-name="A-testobase-poesia">cartapesta e sudore. In scena è il corpo, ma il dramma </text:p>
      <text:p text:style-name="A-testobase-poesia"><text:span text:style-name="T36">ci dice l’anima, o commedia si fa dentro la Storia. </text:span><text:span text:style-name="T19">Kùska</text:span><text:span text:style-name="T36">:</text:span></text:p>
      <text:p text:style-name="A-testobase-poesia">mascotte, bambolotto di tutti. Cagnolina tremante, ricordo</text:p>
      <text:p text:style-name="A-testobase-poesia">e nome: non ci sarà più Stato, gioco che quei bimbi accomuni!</text:p>
      <text:p text:style-name="A-testobase-poesia">La Jugoslavia, l’amore… Anche tua madre è morta, fertile</text:p>
      <text:p text:style-name="A-testobase-poesia">e secca, nodosa e artritica come terra di Grecia, i Miti</text:p>
      <text:p text:style-name="A-testobase-poesia"><text:span text:style-name="T36">sacri della luce pagana. </text:span><text:span text:style-name="T19">L’animale ci parla, guaisce deluso.</text:span></text:p>
      <text:p text:style-name="A-testobase-poesia"/>
      <text:p text:style-name="A-testobase-poesia">6 – </text:p>
      <text:p text:style-name="A-testobase-poesia"/>
      <text:p text:style-name="A-testobase-poesia">Eppure di fronte a lei, cagnolina imbiancata, ogni umore</text:p>
      <text:p text:style-name="A-testobase-poesia">s’inchina al Bene, l’accarezza creatura, metafora, un nome</text:p>
      <text:p text:style-name="A-testobase-poesia">umiliato di coccole. Le dà e le chiede. Come l’amore, che </text:p>
      <text:p text:style-name="A-testobase-poesia"><text:span text:style-name="T36">nega o concede zucchero, implora attenzione, </text:span><text:span text:style-name="T19">lo sforzo</text:span></text:p>
      <text:p text:style-name="A-testobase-poesia"><text:span text:style-name="T19">d’ogni gradino!</text:span><text:span text:style-name="T36"> – grande o piccolo – </text:span><text:span text:style-name="T19">Kùska</text:span><text:span text:style-name="T36">, bamboletta</text:span></text:p>
      <text:p text:style-name="A-testobase-poesia">incrinata… Tu specchio allora ci diventi, del passato</text:p>
      <text:p text:style-name="A-testobase-poesia">che è stato – poco fa, al meriggio del Secolo – del Futuro</text:p>
      <text:p text:style-name="A-testobase-poesia">sfiatato, freddoloso, dissipato al crepuscolo (luce eclissata),</text:p>
      <text:p text:style-name="A-testobase-poesia">preghiera trasognata nell’anima. E tutti i grandi rifai bambini,</text:p>
      <text:p text:style-name="A-testobase-poesia">gli attori incarni più veri, cuori e sudore, bei cavalieri...</text:p>
      <text:p text:style-name="P8">7 – </text:p>
      <text:p text:style-name="A-testobase-poesia"/>
      <text:p text:style-name="A-testobase-poesia"><text:span text:style-name="T36">… cacciatori nel bosco. La preda è in noi, </text:span><text:span text:style-name="T19">Kùska</text:span><text:span text:style-name="T36">, chiamala</text:span></text:p>
      <text:p text:style-name="A-testobase-poesia">amore – abbaia! – mordi quel sogno d’oro, quell’uccello caduto,</text:p>
      <text:p text:style-name="A-testobase-poesia">ferito, sparato in volo. Portalo all’uomo, al padrone del </text:p>
      <text:p text:style-name="A-testobase-poesia">gioco, della guerra che uccide, dilania anche i suoi bambini,</text:p>
      <text:p text:style-name="A-testobase-poesia">i bambolotti del mondo – né più giocare possono con la tua</text:p>
      <text:p text:style-name="A-testobase-poesia">coda, guardarti gli occhi e chiederti, umidi e neri, rubarti</text:p>
      <text:p text:style-name="A-testobase-poesia">cento carezze e dartele, ricordo e nome, contorti ulivi e</text:p>
      <text:p text:style-name="A-testobase-poesia">stagioni, cieli d’azzurro. Muto sguardo e presenza… Teatro</text:p>
      <text:p text:style-name="A-testobase-poesia">è il mondo, mette in scena la vita, e per mascotte ha un cane.</text:p>
      <text:p text:style-name="A-testobase-poesia"/>
      <text:p text:style-name="A-testobase-poesia">8 – </text:p>
      <text:p text:style-name="A-testobase-poesia"/>
      <text:p text:style-name="A-testobase-poesia"><text:span text:style-name="T19">L’animale ci giudica, ci lecca fieri</text:span><text:span text:style-name="T36">, padronali di coccole </text:span></text:p>
      <text:p text:style-name="A-testobase-poesia">– ma un suo solo sguardo rinnega, irride parole, e i gesti.</text:p>
      <text:p text:style-name="A-testobase-poesia">Certo molto più umano ogni cane guarda l’uomo degenere,</text:p>
      <text:p text:style-name="A-testobase-poesia">sicario oggi di morte. L’incubo è una grande foto a colori:</text:p>
      <text:p text:style-name="A-testobase-poesia">quel sangue in una piazza di Sarajevo. IMMENSO IL SILENZIO</text:p>
      <text:p text:style-name="A-testobase-poesia">D’UN GRIDO, rosso dramma tra frutta dolce, i cento odori</text:p>
      <text:p text:style-name="A-testobase-poesia"><text:span text:style-name="T36">del mercato. Noi e l’infanzia </text:span><text:span text:style-name="T19">giocavamo</text:span><text:span text:style-name="T36"> alla guerra: plastica</text:span></text:p>
      <text:p text:style-name="A-testobase-poesia">o legno di soldatini, eroi forse interiori. Ma questi bimbi</text:p>
      <text:p text:style-name="A-testobase-poesia">tutta la vissero! Amputati di gioia, quando non nella carne.</text:p>
      <text:p text:style-name="P8">9 – </text:p>
      <text:p text:style-name="A-testobase-poesia"/>
      <text:p text:style-name="A-testobase-poesia">Tre, cinque anni, o pochi attimi fa – che importa chiederlo?</text:p>
      <text:p text:style-name="A-testobase-poesia">se in TV s’estenuava a dibattito, saga colta e ufficiale,</text:p>
      <text:p text:style-name="A-testobase-poesia">astratto rito della Pietà. E la maiuscola ci umiliò creature,</text:p>
      <text:p text:style-name="A-testobase-poesia">irrisolte, dimentiche, mostruose di quotidiano. Bambini</text:p>
      <text:p text:style-name="A-testobase-poesia">e sogni morivano, taluni rigiocando alla guerra! Il fucile</text:p>
      <text:p text:style-name="A-testobase-poesia"><text:span text:style-name="T36">raccolto, un mitra per le foto dei grandi... </text:span><text:span text:style-name="T19">È l’animale che</text:span></text:p>
      <text:p text:style-name="A-testobase-poesia"><text:span text:style-name="T19">giudica l’uomo</text:span><text:span text:style-name="T36">: sentenzia amore per ogni nuovo giorno perduto,</text:span></text:p>
      <text:p text:style-name="A-testobase-poesia">esploso di rabbia cieca, malvagio a dividere, esiliare popoli:</text:p>
      <text:p text:style-name="A-testobase-poesia"><text:span text:style-name="T36">per legge o totem ha Marco o Dollaro. </text:span><text:span text:style-name="T19">Kùska</text:span><text:span text:style-name="T36">, cagnolina serena…</text:span></text:p>
      <text:p text:style-name="A-testobase-poesia"/>
      <text:p text:style-name="A-testobase-poesia">10 – </text:p>
      <text:p text:style-name="A-testobase-poesia"/>
      <text:p text:style-name="A-testobase-poesia">La Storia intera ci giudica, spie o dannati d’anima. Ma la</text:p>
      <text:p text:style-name="A-testobase-poesia"><text:span text:style-name="T36">poesia, l’arte </text:span><text:span text:style-name="T19">goffa</text:span><text:span text:style-name="T36"> ci salva, ripaga al Tempo i sogni, canta </text:span></text:p>
      <text:p text:style-name="A-testobase-poesia"><text:span text:style-name="T36">i sorrisi, tutti i giochi felici. </text:span><text:span text:style-name="T19">L’animale ci parla, muto</text:span></text:p>
      <text:p text:style-name="A-testobase-poesia"><text:span text:style-name="T19">sguardo e presenza</text:span><text:span text:style-name="T36">: s’accuccia, s’inchina nostro, paziente</text:span></text:p>
      <text:p text:style-name="A-testobase-poesia">d’ogni dolore, d’ogni briciola o gioia concessagli. Morde</text:p>
      <text:p text:style-name="A-testobase-poesia">l’osso e si nutre. Impara – l’arte e le zecche, il furto</text:p>
      <text:p text:style-name="A-testobase-poesia">e il dono, dei gesti il pàlpito, la tana, i luoghi più amici.</text:p>
      <text:p text:style-name="A-testobase-poesia"/>
      <text:p text:style-name="A-testobase-poesia">Il futuro è una piccola foto seppiata, virata come stampa</text:p>
      <text:p text:style-name="A-testobase-poesia">antiquaria: lo sguardo – dicono – fedele e grigio dei cani.</text:p>
      <text:p text:style-name="A-testobase-poesia"><text:span text:style-name="T36">“Kùska!”, </text:span><text:span text:style-name="T19">quasi umana e tremante</text:span><text:span text:style-name="T36">: ci guardi e difendi il Bene.</text:span></text:p>
      <text:p text:style-name="A-testobase-poesia"/>
      <text:p text:style-name="P62"><text:span text:style-name="T50">(Roma, </text:span><text:span text:style-name="T50">Teatro Vascello</text:span><text:span text:style-name="T50">, 11/18 novembre ’96) </text:span></text:p>
      <text:p text:style-name="P55"><text:s text:c="3"/></text:p>
      <text:p text:style-name="P5">Il ferragosto di Thomas</text:p>
      <text:p text:style-name="A-testobase-poesia">Chiudi a Ferragosto? chiedo all’egiziano</text:p>
      <text:p text:style-name="A-testobase-poesia">quasi amico dell’<text:span text:style-name="T15">internet-point</text:span>. E lui</text:p>
      <text:p text:style-name="A-testobase-poesia">mi guarda stranito… Feste inventate</text:p>
      <text:p text:style-name="A-testobase-poesia">chissà in che secolo, millennio, per</text:p>
      <text:p text:style-name="A-testobase-poesia">rispettare le ferie d’Augusto, o meglio</text:p>
      <text:p text:style-name="A-testobase-poesia">le proprie! Ma il mondo ruota sempre,</text:p>
      <text:p text:style-name="A-testobase-poesia">e sempre resta inclinato… Il ferragosto è</text:p>
      <text:p text:style-name="A-testobase-poesia">niente,</text:p>
      <text:p text:style-name="A-testobase-poesia"><text:s text:c="15"/>o forse basterebbe! Se almeno</text:p>
      <text:p text:style-name="A-testobase-poesia">vacanzasse la morte, svagasse anche</text:p>
      <text:p text:style-name="A-testobase-poesia">il male – chiuso, serrato, l’ignominia</text:p>
      <text:p text:style-name="A-testobase-poesia">se ne vada al mare, ai monti… Mentre </text:p>
      <text:p text:style-name="A-testobase-poesia">Augusto, perso in chissà che cielo,</text:p>
      <text:p text:style-name="A-testobase-poesia">rilegge il suo Virgilio, piange cera</text:p>
      <text:p text:style-name="A-testobase-poesia">migrante come una candela… E teme</text:p>
      <text:p text:style-name="A-testobase-poesia">per la sua, cioè la nostra storia,</text:p>
      <text:p text:style-name="A-testobase-poesia">questa nuova <text:span text:style-name="T15">Eneide</text:span> senza lieto fine.</text:p>
      <text:p text:style-name="A-testobase-poesia"/>
      <text:p text:style-name="P62">(a Roma, nel 2014)</text:p>
      <text:p text:style-name="P42"><text:s text:c="23"/></text:p>
      <text:p text:style-name="P36"><text:span text:style-name="T15"><text:s text:c="50"/></text:span><text:span text:style-name="T37"><text:s/></text:span></text:p>
      <text:p text:style-name="P57"/>
      <text:p text:style-name="P57"/>
      <text:p text:style-name="P5">L’inno sommerso</text:p>
      <text:p text:style-name="P34">a tutti i visi del volto da cui veniamo</text:p>
      <text:p text:style-name="P34"/>
      <text:p text:style-name="P32">Per Daniele Venturi*, che ora ha dato musica</text:p>
      <text:p text:style-name="P32">e idealmente anche voce, retaggio storico,</text:p>
      <text:p text:style-name="P32">riscattata memoria, agli umili e forse</text:p>
      <text:p text:style-name="P32">unici redenti del lavoro pesante,</text:p>
      <text:p text:style-name="P32">di una pena davvero secolare…</text:p>
      <text:p text:style-name="P53"/>
      <text:p text:style-name="A-testobase-poesia">… Ogni volto è un accordo, ogni sorriso</text:p>
      <text:p text:style-name="A-testobase-poesia">una nota che suonava, fischiettava diversa,</text:p>
      <text:p text:style-name="A-testobase-poesia">breve o lungamente piena di fatica e di storia:</text:p>
      <text:p text:style-name="A-testobase-poesia">ma poi la voce riconquista il tempo, chiede</text:p>
      <text:p text:style-name="A-testobase-poesia">spazio al destino, lo beffa e lo consola…</text:p>
      <text:p text:style-name="A-testobase-poesia"/>
      <text:p text:style-name="A-testobase-poesia"/>
      <text:p text:style-name="A-testobase-poesia">I cappelli, i baffetti, sguincia e decisa</text:p>
      <text:p text:style-name="A-testobase-poesia">la sigaretta dimentica il travaglio, poi</text:p>
      <text:p text:style-name="A-testobase-poesia">una chitarra arpeggia l’adunata dei nomi,</text:p>
      <text:p text:style-name="A-testobase-poesia">reboante pizzica un coro… Padri, nipoti, amici,</text:p>
      <text:p text:style-name="A-testobase-poesia">le speranze e le spose, rudi o gentili, beatrici </text:p>
      <text:p text:style-name="A-testobase-poesia">rustiche; e i fratelli che furono, umili eroi, arditi</text:p>
      <text:p text:style-name="A-testobase-poesia">sconosciuti, lestofanti domestici o turgidi</text:p>
      <text:p text:style-name="A-testobase-poesia">morosi – nel canto rivivranno – torneranno </text:p>
      <text:p text:style-name="A-testobase-poesia">presenti, stupiranno il millennio: era un secolo fa,</text:p>
      <text:p text:style-name="A-testobase-poesia">ma il suo sorriso resta sempre quello – questo.</text:p>
      <text:p text:style-name="P36"><text:s/></text:p>
      <text:p text:style-name="P8">Torneranno tutti, identici e diversi, come</text:p>
      <text:p text:style-name="A-testobase-poesia">gli amori, <text:span text:style-name="T15">i visi tutti di quest’unico volto</text:span></text:p>
      <text:p text:style-name="A-testobase-poesia">che oggi ci ritrae, da cui veniamo, radicati</text:p>
      <text:p text:style-name="A-testobase-poesia">e fluidi, come voce di dentro, moto che adesso,</text:p>
      <text:p text:style-name="A-testobase-poesia">per azzittirsi, canta, lungamente adempiuto…</text:p>
      <text:p text:style-name="A-testobase-poesia">Visi rugosi, labbra di carminio, orecchie buffe</text:p>
      <text:p text:style-name="A-testobase-poesia">a sventola – ma fissi gli occhi rincorrono la luce, </text:p>
      <text:p text:style-name="A-testobase-poesia">mirano tutti il sole, i cieli d’ogni azzurro, </text:p>
      <text:p text:style-name="A-testobase-poesia">un angelo per nuvola, coro d’orizzonte.</text:p>
      <text:p text:style-name="A-testobase-poesia"/>
      <text:p text:style-name="A-testobase-poesia"/>
      <text:p text:style-name="A-testobase-poesia">L’adunata dei nomi, gli affanni, i baci, i motti,</text:p>
      <text:p text:style-name="A-testobase-poesia"><text:span text:style-name="T15">l’inno sommerso</text:span> che riemerge a gioia!, o ad irosa </text:p>
      <text:p text:style-name="A-testobase-poesia">protesta – serenata di cuori, sbronze tristi di abbracci – </text:p>
      <text:p text:style-name="A-testobase-poesia">strideva lotte e pene, inseguiva una paga più giusta,</text:p>
      <text:p text:style-name="A-testobase-poesia">e i mari della luna, le tempeste dei sogni, le Grandi</text:p>
      <text:p text:style-name="A-testobase-poesia">Guerre in cui mai più morire, farsi eroi dei potenti <text:s/></text:p>
      <text:p text:style-name="A-testobase-poesia">che li sfruttavano, lo canticchiavano, questo inno</text:p>
      <text:p text:style-name="A-testobase-poesia">svegliato, umiliato e offeso, nobilmente misero…</text:p>
      <text:p text:style-name="A-testobase-poesia"/>
      <text:p text:style-name="P8">L’Italia era solo un’idea, un ideale che regnava </text:p>
      <text:p text:style-name="A-testobase-poesia">cieco, azzittito… Ma i suoi treni sbuffavano vapore,</text:p>
      <text:p text:style-name="A-testobase-poesia">gonfiavano bandiere – ruggivano, strappavano,</text:p>
      <text:p text:style-name="A-testobase-poesia">al vento d’ogni acuto… e le sirene diventavano</text:p>
      <text:p text:style-name="A-testobase-poesia">orchestra, inno, dissidio, Storia, adunata dei volti, </text:p>
      <text:p text:style-name="A-testobase-poesia">Harmageddon dei nomi, lungamente pieni di fatica</text:p>
      <text:p text:style-name="A-testobase-poesia">e d’orgoglio, di destino e d’amore – vessati a crescerne. </text:p>
      <text:p text:style-name="A-testobase-poesia"/>
      <text:p text:style-name="A-testobase-poesia"/>
      <text:p text:style-name="A-testobase-poesia">Così ogni voce riconquista il tempo: nello spazio </text:p>
      <text:p text:style-name="A-testobase-poesia">di un attimo che fugge o si fa eterno, scambia Dio</text:p>
      <text:p text:style-name="A-testobase-poesia">per un do… e non lo stona, non lo perde in petto! </text:p>
      <text:p text:style-name="A-testobase-poesia">quando la fede gli diventa canto, e il canto un inno, </text:p>
      <text:p text:style-name="A-testobase-poesia">il volto d’ogni nome. Il viso giusto per ogni cuore. </text:p>
      <text:p text:style-name="P36"/>
      <text:p text:style-name="P36"><text:s text:c="3"/></text:p>
      <text:p text:style-name="P36"><text:s text:c="59"/></text:p>
      <text:p text:style-name="P43"/>
      <text:p text:style-name="P37"/>
      <text:p text:style-name="P37"/>
      <text:p text:style-name="P37"/>
      <text:p text:style-name="P37"/>
      <text:p text:style-name="P42"/>
      <text:p text:style-name="P42"/>
      <text:p text:style-name="P42"/>
      <text:p text:style-name="P42"/>
      <text:p text:style-name="P42"/>
      <text:p text:style-name="P42"/>
      <text:p text:style-name="P42"/>
      <text:p text:style-name="P42"/>
      <text:p text:style-name="P42"/>
      <text:p text:style-name="P42"/>
      <text:p text:style-name="A-testoNota">* Daniele Venturi <text:s/>(Porretta Terme, 1971), compositore bolognese e direttore di coro di fama internazionale, ha rivisitato molti materiali derivati dalla musica popolare (citiamo almeno <text:span text:style-name="T15">Quattro lembi di cielo</text:span><text:span text:style-name="T30">, 2009, e </text:span><text:span text:style-name="T15">Cantando un mondo perduto</text:span><text:span text:style-name="T30">, 2012).</text:span></text:p>
      <text:p text:style-name="P107"/>
      <text:p text:style-name="P101">5. Raìs il Dolore</text:p>
      <text:p text:style-name="P101"/>
      <text:p text:style-name="P116">Il lavoro in carcere</text:p>
      <text:p text:style-name="A-testobase-poesia">Dentro le mura il giardino, dietro</text:p>
      <text:p text:style-name="A-testobase-poesia">il verde le celle, le aule, corridoi</text:p>
      <text:p text:style-name="A-testobase-poesia">alienati dove la linfa è il fumo, irti </text:p>
      <text:p text:style-name="A-testobase-poesia">i sorrisi, placati... <text:span text:style-name="T15">Rebibbia/Donne</text:span>, </text:p>
      <text:p text:style-name="A-testobase-poesia">il lavoro nobilita: così il bisogno </text:p>
      <text:p text:style-name="A-testobase-poesia">diventa fabula, la paghetta un’elegia</text:p>
      <text:p text:style-name="A-testobase-poesia"><text:s/></text:p>
      <text:p text:style-name="A-testobase-poesia">che rima poesia e asfissia, eresia, </text:p>
      <text:p text:style-name="A-testobase-poesia">atarassia, e così sia… S’infebbrano</text:p>
      <text:p text:style-name="A-testobase-poesia">i destini, a risanarsi i tendini... Natasha</text:p>
      <text:p text:style-name="A-testobase-poesia">golosa in cucina, Anthony in lavanderia:</text:p>
      <text:p text:style-name="A-testobase-poesia">“La gioia per la mia prima busta paga!”.</text:p>
      <text:p text:style-name="A-testobase-poesia"/>
      <text:p text:style-name="A-testobase-poesia">Ma la pena fiorisce, fruttifica l’attesa…</text:p>
      <text:p text:style-name="A-testobase-poesia">Dentro ogni giorno un <text:span text:style-name="T15">fare</text:span>, e poi c’è </text:p>
      <text:p text:style-name="A-testobase-poesia">il sogno... Dentro la mente un giardino,</text:p>
      <text:p text:style-name="A-testobase-poesia">la porta da cui il cuore entra ed esce, </text:p>
      <text:p text:style-name="A-testobase-poesia"><text:s text:c="25"/>libero.</text:p>
      <text:p text:style-name="P5">Dall’Ade alla luce...</text:p>
      <text:p text:style-name="P42"/>
      <text:p text:style-name="A-epigrafe">a Donatella Colasanti,*</text:p>
      <text:p text:style-name="A-epigrafe">ambasciatrice contro la violenza</text:p>
      <text:p text:style-name="A-epigrafe">su tutte le donne, e in loro nome.</text:p>
      <text:p text:style-name="A-epigrafe">(Roma, 1958-2005)</text:p>
      <text:p text:style-name="A-testobase-poesia">Il sorriso, Lei lo aveva fisso:</text:p>
      <text:p text:style-name="A-testobase-poesia">però inquietante, drammatico,</text:p>
      <text:p text:style-name="A-testobase-poesia">nato appunto sul perfido ciglio</text:p>
      <text:p text:style-name="A-testobase-poesia">del baratro... ’75! Troppi anni ora</text:p>
      <text:p text:style-name="A-testobase-poesia">sono passati, o forse non ancora,</text:p>
      <text:p text:style-name="A-testobase-poesia">perché quei pochi o troppi</text:p>
      <text:p text:style-name="A-testobase-poesia">restano <text:span text:style-name="T15">cicatrici </text:span>da dentro,</text:p>
      <text:p text:style-name="A-testobase-poesia">che solo il Tempo riconosce,</text:p>
      <text:p text:style-name="A-testobase-poesia">il Tempo che non può lenirle.</text:p>
      <text:p text:style-name="A-testobase-poesia"/>
      <text:p text:style-name="A-testobase-poesia">Lei sì che c’è, e resta, e vige qui </text:p>
      <text:p text:style-name="A-testobase-poesia">fra noi, per sempre. Così se la penso</text:p>
      <text:p text:style-name="A-testobase-poesia">io la rivedo, che ci guarda e tace,</text:p>
      <text:p text:style-name="A-testobase-poesia">sorride ogni giudizio, dal suo</text:p>
      <text:p text:style-name="A-testobase-poesia"><text:span text:style-name="T15">oltre</text:span> rifiorito dall’incubo, affranta</text:p>
      <text:p text:style-name="A-testobase-poesia">e integra – guerriera, ma solo</text:p>
      <text:p text:style-name="A-testobase-poesia">per il Bene, e sempre di sangue</text:p>
      <text:p text:style-name="A-testobase-poesia">ricoperta: che noi non vedevamo,</text:p>
      <text:p text:style-name="A-testobase-poesia">con cui scriveva, dipingeva poesie.</text:p>
      <text:p text:style-name="A-testobase-poesia"/>
      <text:p text:style-name="A-testobase-poesia"/>
      <text:p text:style-name="P8">Leonessa poi la fece la sua storia, </text:p>
      <text:p text:style-name="A-testobase-poesia">gettata come brandelli di carne </text:p>
      <text:p text:style-name="A-testobase-poesia">nella gabbia dell’esistere – ma </text:p>
      <text:p text:style-name="A-testobase-poesia">Lei era ancora cucciola, ingenua</text:p>
      <text:p text:style-name="A-testobase-poesia">no, ma candida e speranzosa...</text:p>
      <text:p text:style-name="A-testobase-poesia">Un’adolescente troppo giovane,</text:p>
      <text:p text:style-name="A-testobase-poesia">e inesperta, e credula, per farsi felina,</text:p>
      <text:p text:style-name="A-testobase-poesia">tra domatori ferini, crudeli in gara</text:p>
      <text:p text:style-name="A-testobase-poesia">di crudeltà. Stupido <text:span text:style-name="T15">inferno</text:span> recitato!</text:p>
      <text:p text:style-name="A-testobase-poesia"/>
      <text:p text:style-name="A-testobase-poesia">Era il secolo scorso ma lo sappia </text:p>
      <text:p text:style-name="A-testobase-poesia">anche il nuovo, questo che avanza</text:p>
      <text:p text:style-name="A-testobase-poesia">digitale e perfido, vantone di Moderno.</text:p>
      <text:p text:style-name="A-testobase-poesia">Sappia di una, anzi due belle ragazze </text:p>
      <text:p text:style-name="A-testobase-poesia">pestate a morte da tre orridi fascistelli. </text:p>
      <text:p text:style-name="A-testobase-poesia">Che le violentarono e le violarono</text:p>
      <text:p text:style-name="A-testobase-poesia">nella villa al mare delle loro solite, </text:p>
      <text:p text:style-name="A-testobase-poesia">fastidiose e azzimate famiglie <text:span text:style-name="T15">bene</text:span><text:span text:style-name="T30">. </text:span></text:p>
      <text:p text:style-name="A-testobase-poesia"><text:span text:style-name="T30">Seconde-case dei mostri</text:span> medio-borghesi </text:p>
      <text:p text:style-name="A-testobase-poesia">allevati e tarati nella selva dei privilegi...</text:p>
      <text:p text:style-name="P36"/>
      <text:p text:style-name="A-testobase-poesia">Poi chiuse in macchina nei sacconi </text:p>
      <text:p text:style-name="A-testobase-poesia">neri dell’immondezza, scarti della Storia...</text:p>
      <text:p text:style-name="A-testobase-poesia">Ma una non era morta – forse andò</text:p>
      <text:p text:style-name="A-testobase-poesia">oltre, commosse le ombre, e fu mandata </text:p>
      <text:p text:style-name="A-testobase-poesia">indietro. Quando si riebbe e vagamente</text:p>
      <text:p text:style-name="A-testobase-poesia">capì, lì dentro il bagagliaio strepitò, bussò,</text:p>
      <text:p text:style-name="A-testobase-poesia">riuscì a farsi accorgere, la sorte le aprì...</text:p>
      <text:p text:style-name="A-testobase-poesia">Quello sguardo dall’Ade alla luce, dalla</text:p>
      <text:p text:style-name="A-testobase-poesia">lamiera al mondo, fece epoca, incise</text:p>
      <text:p text:style-name="A-testobase-poesia">a fuoco, a sangue l’Immaginario – <text:span text:style-name="T15">resta</text:span>.</text:p>
      <text:p text:style-name="A-testobase-poesia"/>
      <text:p text:style-name="A-testobase-poesia">Resta non per i sociologhi, i tanti, anche</text:p>
      <text:p text:style-name="A-testobase-poesia">troppi giornalisti che ne scrissero, o i</text:p>
      <text:p text:style-name="A-testobase-poesia">politici ignavi – <text:span text:style-name="T15">resta</text:span> per chi era ragazzo,</text:p>
      <text:p text:style-name="A-testobase-poesia">e quella ragazza, s’era mutata nella Maschera</text:p>
      <text:p text:style-name="A-testobase-poesia"><text:soft-page-break/>esatta della Tragedia; casualmente, come </text:p>
      <text:p text:style-name="A-testobase-poesia">spesso avviene a chi il Male non lo pensa, </text:p>
      <text:p text:style-name="A-testobase-poesia">alla sua <text:span text:style-name="T15">banalità</text:span> efferata già in questo: </text:p>
      <text:p text:style-name="A-testobase-poesia">nello sconfinare, alterarsi, dal sorriso </text:p>
      <text:p text:style-name="A-testobase-poesia">alla smorfia, dal sogno più scanzonato </text:p>
      <text:p text:style-name="A-testobase-poesia">d’un pomeriggio adolescente, ad una notte</text:p>
      <text:p text:style-name="A-testobase-poesia">di tregenda che impaurisce anche i diavoli...</text:p>
      <text:p text:style-name="A-testobase-poesia"/>
      <text:p text:style-name="A-testobase-poesia">Ma certo i diavolacci si vergognano, </text:p>
      <text:p text:style-name="A-testobase-poesia">degli uomini che li imitano, li evocano </text:p>
      <text:p text:style-name="A-testobase-poesia">all’infuori di loro!: banali più del Male </text:p>
      <text:p text:style-name="A-testobase-poesia">che oltraggia già se stesso... e <text:span text:style-name="T15">resta</text:span>, </text:p>
      <text:p text:style-name="A-testobase-poesia">come sempre, a fulcro d’ogni rinascita,</text:p>
      <text:p text:style-name="A-testobase-poesia">sacra occasione di riazzerarare tutto </text:p>
      <text:p text:style-name="A-testobase-poesia">e cominciare a capire, a carpire le risorse </text:p>
      <text:p text:style-name="A-testobase-poesia">del buio, le radici smarrite della luce. </text:p>
      <text:p text:style-name="A-testobase-poesia"/>
      <text:p text:style-name="A-testobase-poesia">Capire che anche l’Ade è tutto in noi,</text:p>
      <text:p text:style-name="A-testobase-poesia">perfettamente, <text:span text:style-name="T15">nostro</text:span> comunque, e <text:s/></text:p>
      <text:p text:style-name="A-testobase-poesia">acerrimo, il purgatorio, la risalita fausta</text:p>
      <text:p text:style-name="A-testobase-poesia">fino al Paradiso. Paradiso, sembra sempre</text:p>
      <text:p text:style-name="A-testobase-poesia">l’amore: e tu, Donatella certo ci sei giunta,</text:p>
      <text:p text:style-name="A-testobase-poesia">ma senza gloria o retorica, senza artifici.</text:p>
      <text:p text:style-name="A-testobase-poesia">Perché hai saputo pacificarti, credere alle</text:p>
      <text:p text:style-name="A-testobase-poesia">parole, trasmutare lo specchio esatto di Te.</text:p>
      <text:p text:style-name="A-testobase-poesia"><text:s/></text:p>
      <text:p text:style-name="A-testobase-poesia"><text:span text:style-name="T15">Ascoltai la mia voce</text:span> diventerà un coro.</text:p>
      <text:p text:style-name="P36"><text:s/></text:p>
      <text:p text:style-name="P36"/>
      <text:p text:style-name="A-testoNota"><text:span text:style-name="T51">* Ho conosciuto Donatella Colasanti negli anni successivi all’efferato </text:span><text:span text:style-name="T78">“</text:span><text:span text:style-name="T39">massacro del Circeo</text:span><text:span text:style-name="T79">”</text:span><text:span text:style-name="T51"> (29-30 settembre 1975), in cui perse la vita la sua amica Rosaria Lopez. Lei si salvò fingendosi morta, per un provvidenziale singulto del destino. Rosaria aveva 19 anni, Donatella 17. L’ho conosciuta – sempre bella, affilata, sorridente, ma di un sorriso fisso, alienato, perennemente dolente, da anima in pena – quando scriveva poesie, e poi le recitava a teatro (teatrini </text:span><text:span text:style-name="T21">off</text:span><text:span text:style-name="T51">, nei primi anni ’90): un po’ danzando, o </text:span><text:soft-page-break/><text:span text:style-name="T51">cantando, soffondendo armonia, quella che cercava – per sé e per tutte le donne – e forse non raggiunse. Nel 2019, dopo tanto tempo, ho saldato una vecchia promessa, rinnovata all’affetto del fratello Roberto, e sono riuscito a curare per la pubblicazione tutte le sue brevi, angustiate ma anche speranzose poesie: prima anticipate da Crocetti sulla rivista Poesia (Milano, gennaio 2019) e poi edite in un bel volume presso ZONA di Genova, </text:span><text:span text:style-name="T21">Ascoltai la mia voce,</text:span><text:span text:style-name="T51"> con interventi di M. Caporali, R. Colasanti, T. Coratella, A. Di Pietro, I. Giuliani, M. Palladini, Roberto Roversi (che fu il primo a prefare Donatella, in una plaquettina privata del 1990) e F. Sciarelli. <text:s text:c="2"/></text:span></text:p>
      <text:p text:style-name="P5">Twin Towers</text:p>
      <text:p text:style-name="A-testobase-poesia">1 – </text:p>
      <text:p text:style-name="P64">Bruciano ancora, e fumano, ricrollano</text:p>
      <text:p text:style-name="A-testobase-poesia">ogni giorno… Troppo alte e volute,</text:p>
      <text:p text:style-name="A-testobase-poesia">troppo esibite, presuntuose d’umano</text:p>
      <text:p text:style-name="A-testobase-poesia">e abbonate al cielo… <text:span text:style-name="T51">Sto sognando Kafka,</text:span></text:p>
      <text:p text:style-name="A-testobase-poesia">Andy Warhol che fotografa Bacon, filmati</text:p>
      <text:p text:style-name="A-testobase-poesia">da Buñuel! Un incubo surreale deflagra</text:p>
      <text:p text:style-name="A-testobase-poesia">nella pop-art, fra mille schegge del Moderno!</text:p>
      <text:p text:style-name="A-testobase-poesia">Ma Stockhausen mi sveglia rapìto, grida:</text:p>
      <text:p text:style-name="A-testobase-poesia">“Era solo l’Arte, il gesto finalmente estremo!</text:p>
      <text:p text:style-name="A-testobase-poesia">Era solo un gesto, l’Arte totalmente estrema!”</text:p>
      <text:p text:style-name="A-testobase-poesia"/>
      <text:p text:style-name="A-testobase-poesia">2 –</text:p>
      <text:p text:style-name="A-testobase-poesia"/>
      <text:p text:style-name="A-testobase-poesia">A un figlio, come potrò raccontarlo?</text:p>
      <text:p text:style-name="A-testobase-poesia">Fra trent’anni a un nipote? Quell’aereo</text:p>
      <text:p text:style-name="A-testobase-poesia">che vola contro tutto il secolo, il millennio,</text:p>
      <text:p text:style-name="A-testobase-poesia">la Storia che si suicida, disperata al nuovo,</text:p>
      <text:p text:style-name="A-testobase-poesia">impazzita contro ogni Futuro… Bruciano</text:p>
      <text:p text:style-name="A-testobase-poesia">ancora, turistiche e ossessive, babeliche</text:p>
      <text:p text:style-name="A-testobase-poesia">e azzerate, incenerite al cordoglio…</text:p>
      <text:p text:style-name="A-testobase-poesia">Aggrappate al cielo, ma scivolando quaggiù.</text:p>
      <text:p text:style-name="A-testobase-poesia"><text:span text:style-name="T51">E Kafka sgrida Stockhausen</text:span>: “Non può essere</text:p>
      <text:p text:style-name="A-testobase-poesia">l’odio, l’Arte Totale, ma il sogno dell’Amore”.</text:p>
      <text:p text:style-name="P36"/>
      <text:p text:style-name="P36"/>
      <text:p text:style-name="P36"/>
      <text:p text:style-name="P36"/>
      <text:p text:style-name="P36"/>
      <text:p text:style-name="P36"/>
      <text:p text:style-name="P8">3 –</text:p>
      <text:p text:style-name="A-testobase-poesia"/>
      <text:p text:style-name="A-testobase-poesia">E il Sogno séguita, turbato come un risveglio:</text:p>
      <text:p text:style-name="A-testobase-poesia">il pennone del Dollaro, stellare il suo acciaio</text:p>
      <text:p text:style-name="A-testobase-poesia">antifulmine, tronfio, fastidioso al cielo…</text:p>
      <text:p text:style-name="A-testobase-poesia">Cristalli d’insolenza, razionalismo e benessere.</text:p>
      <text:p text:style-name="A-testobase-poesia"><text:span text:style-name="T51">Kafka è lassù in cima, </text:span>dal suo bravo editore</text:p>
      <text:p text:style-name="A-testobase-poesia">planetario… Ma ha le vertigini, non riesce</text:p>
      <text:p text:style-name="A-testobase-poesia">a firmare il contratto, a romanzare tuttovetro</text:p>
      <text:p text:style-name="A-testobase-poesia">e inox <text:span text:style-name="T15">Il Castello</text:span> o l’<text:span text:style-name="T15">America</text:span><text:span text:style-name="T30">,</text:span><text:span text:style-name="T15"> </text:span>che ha scritto</text:p>
      <text:p text:style-name="A-testobase-poesia">senza conoscere, come si diagnostica un cancro.</text:p>
      <text:p text:style-name="A-testobase-poesia">Vomita, rigurgita il Moderno, e ritorna insetto,</text:p>
      <text:p text:style-name="A-testobase-poesia">scheggia, frammento di materia, sterco, parvenza</text:p>
      <text:p text:style-name="A-testobase-poesia">d’anima, cuore combusto… Corre all’indietro </text:p>
      <text:p text:style-name="A-testobase-poesia">per salvarsi, ribaltare la Storia nemica</text:p>
      <text:p text:style-name="A-testobase-poesia">dell’amore… Retrocede a ominide, scimmia,</text:p>
      <text:p text:style-name="A-testobase-poesia">scarafaggio, anfibio, ameba, germe che ammala</text:p>
      <text:p text:style-name="A-testobase-poesia">i germi, tara originaria. Il peccato mortale…</text:p>
      <text:p text:style-name="A-testobase-poesia"/>
      <text:p text:style-name="A-testobase-poesia">4 –</text:p>
      <text:p text:style-name="A-testobase-poesia"/>
      <text:p text:style-name="A-testobase-poesia">Ma intorno a lui, all’istante, quei corpi si</text:p>
      <text:p text:style-name="A-testobase-poesia">smateriano, si sfaldano, s’abbruciano, s’impeciano</text:p>
      <text:p text:style-name="A-testobase-poesia">ad un grido! Volano schegge e nomi, parole</text:p>
      <text:p text:style-name="A-testobase-poesia">e briciole d’anima, polvere resa preghiera…</text:p>
      <text:p text:style-name="A-testobase-poesia">Il sogno non è un sogno – se <text:span text:style-name="T15">Metamorfosi</text:span> è</text:p>
      <text:p text:style-name="A-testobase-poesia"><text:span text:style-name="T51">la storia</text:span>: oggi resa minuscola, guerra di un’infamia.</text:p>
      <text:p text:style-name="A-testobase-poesia">Le entra dentro un volo, un aereo rito di morte,</text:p>
      <text:p text:style-name="A-testobase-poesia">un diavolo che è stato luce, angelo, le ali ha</text:p>
      <text:p text:style-name="A-testobase-poesia">di metallo. L’uomo s’arrende all’uomo, sventola</text:p>
      <text:p text:style-name="A-testobase-poesia">il Bianco! Tutto il mondo la vede, quell’ultima</text:p>
      <text:p text:style-name="A-testobase-poesia">bandiera, e quei corpi che cadono – formichine </text:p>
      <text:p text:style-name="A-testobase-poesia">bianche – che cedono, al calore e alla morte,</text:p>
      <text:p text:style-name="A-testobase-poesia">all’unico nostro incubo che Kafka non scrisse.</text:p>
      <text:p text:style-name="P36"/>
      <text:p text:style-name="P36"/>
      <text:p text:style-name="P8">5 –</text:p>
      <text:p text:style-name="A-testobase-poesia"/>
      <text:p text:style-name="A-testobase-poesia">Formichine bianche, quei nomi che cadevano,</text:p>
      <text:p text:style-name="A-testobase-poesia">corpi e parole, singhiozzi per chi resta,</text:p>
      <text:p text:style-name="A-testobase-poesia">comunque infranti, bruciati dentro al cuore.</text:p>
      <text:p text:style-name="A-testobase-poesia">Preferivano l’aria, il breve volo giù d’incontro</text:p>
      <text:p text:style-name="A-testobase-poesia">alla morte, giù schiantati, sfigurati per terra,</text:p>
      <text:p text:style-name="A-testobase-poesia">ripresi, commentati in eterno dalle TV saccenti.</text:p>
      <text:p text:style-name="A-testobase-poesia">Eroismi del nulla, destini tornati polvere…</text:p>
      <text:p text:style-name="A-testobase-poesia">E Alessia mi chiamava, con un filo di voce:</text:p>
      <text:p text:style-name="A-testobase-poesia">“Oddìo, cos’è?!” – anche lei in bilico, aggrappata</text:p>
      <text:p text:style-name="A-testobase-poesia">al filo di un telefono – “C’è la Terza Guerra</text:p>
      <text:p text:style-name="A-testobase-poesia">Mondiale?!”. Ansimava come su un’astronave.</text:p>
      <text:p text:style-name="A-testobase-poesia">Kafka ci sta ancora sognando, precipitati… nel cielo.</text:p>
      <text:p text:style-name="A-testobase-poesia">La sua stanza era a Praga, l’ufficio del ’900:</text:p>
      <text:p text:style-name="A-testobase-poesia">ma sembrava New York – stessa linea del cielo -</text:p>
      <text:p text:style-name="A-testobase-poesia">profilatura dentata, Regno/ingranaggio dei Massmedia.</text:p>
      <text:p text:style-name="A-testobase-poesia"/>
      <text:p text:style-name="A-testobase-poesia">6 – </text:p>
      <text:p text:style-name="A-testobase-poesia"/>
      <text:p text:style-name="A-testobase-poesia">C’era un grande <text:span text:style-name="T15">Processo </text:span><text:span text:style-name="T30">e gli imputati erano</text:span></text:p>
      <text:p text:style-name="A-testobase-poesia">tutti gli uomini… Come un Giudizio Universale:</text:p>
      <text:p text:style-name="A-testobase-poesia">e nella hall immensa, in videoconferenza, parlava Dio.</text:p>
      <text:p text:style-name="A-testobase-poesia">Ma l’audio non funzionava, e Dio si scollegava...</text:p>
      <text:p text:style-name="A-testobase-poesia">Neanche Internet serviva, per scambiarci idee. </text:p>
      <text:p text:style-name="A-testobase-poesia">L’ufficio stampa, a Babele, fosforeggiò in corto.</text:p>
      <text:p text:style-name="A-testobase-poesia"><text:span text:style-name="T30">Kafka schiaffeggiava Stockhausen, gli dava dell’esteta</text:span><text:span text:style-name="T30">:</text:span></text:p>
      <text:p text:style-name="A-testobase-poesia">“L’Arte non è un gioco, un gesto inconoscibile!”.</text:p>
      <text:p text:style-name="A-testobase-poesia">Rifiutava l’accredito, disertava, glissava i colleghi:</text:p>
      <text:p text:style-name="A-testobase-poesia">“Trasgredire non si può all’Amore. Neanche in nome</text:p>
      <text:p text:style-name="A-testobase-poesia">della propria fede! O sulle ali estrose d’una folle</text:p>
      <text:p text:style-name="A-testobase-poesia">poesia...” L’incubo intervistava se stesso, all’infinito.</text:p>
      <text:p text:style-name="P8">7 – </text:p>
      <text:p text:style-name="A-testobase-poesia"/>
      <text:p text:style-name="A-testobase-poesia">Ora tutti scavavano, commentavano i resti; quel</text:p>
      <text:p text:style-name="A-testobase-poesia">teatro di sola cenere, disumanato ma altissimo…</text:p>
      <text:p text:style-name="A-testobase-poesia">Furono cittadini felici, saziati in tutto: ma adesso</text:p>
      <text:p text:style-name="A-testobase-poesia">l’illusione resta infranta; si smarrisce – notavo – </text:p>
      <text:p text:style-name="A-testobase-poesia">nei volti della gente, per strada e ovunque, dove</text:p>
      <text:p text:style-name="A-testobase-poesia">l’infelicità è più serena, se rispecchia ogni altro.</text:p>
      <text:p text:style-name="A-testobase-poesia"><text:span text:style-name="T30">Scavavano tutta la Storia, e tutta l’arte con essa</text:span><text:span text:style-name="T30">.</text:span></text:p>
      <text:p text:style-name="A-testobase-poesia">Villon coi suoi atroci impiccati, Rimbaud e i magri,</text:p>
      <text:p text:style-name="A-testobase-poesia">stralunati abissini, i fucilati di Goya, i naufraghi</text:p>
      <text:p text:style-name="A-testobase-poesia">di Géricault, Melville con Achab e tutti i balenieri,</text:p>
      <text:p text:style-name="A-testobase-poesia"><text:span text:style-name="T30">le odalische di Ingres, i </text:span><text:span text:style-name="T15">Miserabili </text:span><text:span text:style-name="T30">di Victor Hugo, </text:span></text:p>
      <text:p text:style-name="A-testobase-poesia">gli appestati di Camus, i borghesucci indifferenti</text:p>
      <text:p text:style-name="A-testobase-poesia">che denudò Moravia… Una voragine inghiottiva</text:p>
      <text:p text:style-name="A-testobase-poesia"><text:span text:style-name="T30">tutti. </text:span><text:span text:style-name="T15">I vagabondi del Dharma</text:span><text:span text:style-name="T30">, Kerouac, i </text:span><text:span text:style-name="T15">beatnicks</text:span></text:p>
      <text:p text:style-name="A-testobase-poesia">di Frisco o sulla via dell’India, con zio Hesse e</text:p>
      <text:p text:style-name="A-testobase-poesia"><text:span text:style-name="T30">per </text:span><text:span text:style-name="T15">guru</text:span><text:span text:style-name="T30"> il Siddharta, i giardinieri in luce di Tagore,</text:span></text:p>
      <text:p text:style-name="A-testobase-poesia">le geishe di Tanizaki, gli arlecchini tristi di Picasso…</text:p>
      <text:p text:style-name="A-testobase-poesia"/>
      <text:p text:style-name="A-testobase-poesia">8 – </text:p>
      <text:p text:style-name="A-testobase-poesia"/>
      <text:p text:style-name="A-testobase-poesia">L’Arte riscavava, picconava la Storia, e tutta si</text:p>
      <text:p text:style-name="A-testobase-poesia">specchiava. I ragazzi soldati del ’99, nelle trincee</text:p>
      <text:p text:style-name="A-testobase-poesia">d’Ungaretti, i contadini “compagni” di Pavese, </text:p>
      <text:p text:style-name="A-testobase-poesia">i pazzi di De Sade, i Tartari di Buzzati; i partigiani</text:p>
      <text:p text:style-name="A-testobase-poesia">di Fenoglio e Cassola, i ricchi ebrei perseguitati</text:p>
      <text:p text:style-name="A-testobase-poesia">di Bassani, gli operai di Bilenchi; i colti tisici</text:p>
      <text:p text:style-name="A-testobase-poesia">di Thomas Mann, i crudeli teatranti di Artaud,</text:p>
      <text:p text:style-name="A-testobase-poesia">i mafiosi di Sciascia; la musa creola di Baudelaire,</text:p>
      <text:p text:style-name="A-testobase-poesia"><text:span text:style-name="T30">i pugili di Hemingway, gli ussari di Tolstoj… </text:span><text:span text:style-name="T39">Come</text:span></text:p>
      <text:p text:style-name="A-testobase-poesia"><text:span text:style-name="T39">un vortice li attirava, li mischiava d’anima!</text:span><text:span text:style-name="T30"> Melquiades</text:span></text:p>
      <text:p text:style-name="A-testobase-poesia"><text:span text:style-name="T30">l’alchimista di Marquez, i </text:span><text:span text:style-name="T15">tanguèros </text:span><text:span text:style-name="T30">di Borges, i clown</text:span></text:p>
      <text:p text:style-name="A-testobase-poesia">di Fellini; le mogli di Bergman, le amanti di Antonioni;</text:p>
      <text:p text:style-name="A-testobase-poesia"><text:span text:style-name="T30">il nanetto di Grass, </text:span><text:span text:style-name="T15">L’Idiota</text:span><text:span text:style-name="T30"> di Dostoevskij, i preti tarati</text:span></text:p>
      <text:p text:style-name="A-testobase-poesia"><text:span text:style-name="T30">di Bernanos; Beckett e </text:span><text:span text:style-name="T15">Godot</text:span><text:span text:style-name="T30">, Manzoni e l’</text:span><text:span text:style-name="T15">Innominato</text:span><text:span text:style-name="T30">... </text:span></text:p>
      <text:p text:style-name="P8">9 – </text:p>
      <text:p text:style-name="A-testobase-poesia"/>
      <text:p text:style-name="A-testobase-poesia">… Tutti lì convenuti ed assiepati, profferiti</text:p>
      <text:p text:style-name="A-testobase-poesia">dall’intimo, così come ogni sogno rimuove</text:p>
      <text:p text:style-name="A-testobase-poesia">i suoi trascorsi, lustra e rinnova Psiche, l’assolve</text:p>
      <text:p text:style-name="A-testobase-poesia">da ogni assenza, la penetra di soffusa presenza…</text:p>
      <text:p text:style-name="A-testobase-poesia"><text:span text:style-name="T30">I </text:span><text:span text:style-name="T15">vinti</text:span><text:span text:style-name="T30"> di Verga, gli </text:span><text:span text:style-name="T15">inetti</text:span><text:span text:style-name="T30"> di Svevo, Silone apologeta</text:span></text:p>
      <text:p text:style-name="A-testobase-poesia"><text:span text:style-name="T30">dei </text:span><text:span text:style-name="T15">cafoni</text:span><text:span text:style-name="T30">; i cadetti di Musil, gli studentelli di Joyce, </text:span></text:p>
      <text:p text:style-name="A-testobase-poesia"><text:span text:style-name="T30">le fanciulle in fiore ricamate da Proust... </text:span><text:span text:style-name="T15">L’esclusa</text:span><text:span text:style-name="T30"> </text:span></text:p>
      <text:p text:style-name="A-testobase-poesia">adultera di Pirandello, Bukowski coi suoi ubriaconi... </text:p>
      <text:p text:style-name="A-testobase-poesia">Eternamente buffa, maldestra e sublime, traballa</text:p>
      <text:p text:style-name="A-testobase-poesia">la sagoma di Don Chisciotte! E proprio lui, stordito</text:p>
      <text:p text:style-name="A-testobase-poesia"><text:span text:style-name="T15">hidalgo </text:span><text:span text:style-name="T30">s’inginocchia, </text:span><text:span text:style-name="T39">per l’Assurdo rinsavisce</text:span></text:p>
      <text:p text:style-name="A-testobase-poesia"><text:span text:style-name="T39">in un lampo…</text:span><text:span text:style-name="T30"> Ammette che i mostri e i draghi</text:span></text:p>
      <text:p text:style-name="A-testobase-poesia">vivono solo nella mente, come l’amore per Dulcinea.</text:p>
      <text:p text:style-name="A-testobase-poesia"/>
      <text:p text:style-name="A-testobase-poesia">10 – </text:p>
      <text:p text:style-name="A-testobase-poesia"/>
      <text:p text:style-name="A-testobase-poesia">Bruciano ancora e fumano, ribruceranno sempre,</text:p>
      <text:p text:style-name="A-testobase-poesia">torce apocalittiche, immense stele bifronte</text:p>
      <text:p text:style-name="A-testobase-poesia"><text:span text:style-name="T30">come tra il Male e il Bene: </text:span><text:span text:style-name="T15">Twin Towers </text:span><text:span text:style-name="T30">troppo</text:span></text:p>
      <text:p text:style-name="A-testobase-poesia">alte e splendenti, rifrangenti il sole: perfette e</text:p>
      <text:p text:style-name="A-testobase-poesia"><text:span text:style-name="T30">sterili, abbaglio da status symbol… </text:span><text:span text:style-name="T39">Sto sognando</text:span></text:p>
      <text:p text:style-name="A-testobase-poesia"><text:span text:style-name="T39">Kafka, ma sono sveglio!</text:span><text:span text:style-name="T30"> Lui è inchinato e prega.</text:span></text:p>
      <text:p text:style-name="A-testobase-poesia">Piange presso una croce – ma è solo un’ombra</text:p>
      <text:p text:style-name="A-testobase-poesia">proiettata sul campo: cupo “Campo del Sangue”,</text:p>
      <text:p text:style-name="A-testobase-poesia">quello dove Giuda fu seppellito, dicono</text:p>
      <text:p text:style-name="A-testobase-poesia">i Vangeli. Dunque richiamo Alessia, le telefono</text:p>
      <text:p text:style-name="A-testobase-poesia">questa pena comune, incredula e turbata…</text:p>
      <text:p text:style-name="A-testobase-poesia">A una figlia, come potrà raccontarla?</text:p>
      <text:p text:style-name="A-testobase-poesia">A una nipote fra trent’anni, spiegandole</text:p>
      <text:p text:style-name="A-testobase-poesia">che cos’è un grattacielo e cosa il cielo...</text:p>
      <text:p text:style-name="P8">11 – </text:p>
      <text:p text:style-name="A-testobase-poesia"/>
      <text:p text:style-name="A-testobase-poesia"><text:span text:style-name="T15">Twin Towers </text:span><text:span text:style-name="T30">– l’orgoglio dei turisti, degli</text:span></text:p>
      <text:p text:style-name="A-testobase-poesia">architetti, degli sguardi che contro il cielo</text:p>
      <text:p text:style-name="A-testobase-poesia">ora più non le trovano, non le assimilano</text:p>
      <text:p text:style-name="A-testobase-poesia">a un orizzonte di luce, alto e largo quanto</text:p>
      <text:p text:style-name="A-testobase-poesia">tutto il Futuro… Bruciano ancora, e fumano,</text:p>
      <text:p text:style-name="A-testobase-poesia"><text:span text:style-name="T30">ribruceranno sempre – se ci crollano </text:span><text:span text:style-name="T15">dentro</text:span><text:span text:style-name="T30">,</text:span></text:p>
      <text:p text:style-name="A-testobase-poesia">aggrappate al celeste ma scivolando quaggiù,</text:p>
      <text:p text:style-name="A-testobase-poesia">fuoco in polvere, calore esploso dell’anima.</text:p>
      <text:p text:style-name="A-testobase-poesia"><text:span text:style-name="T39">Stockhausen scava ora con Kafka</text:span><text:span text:style-name="T30">, e si vergogna</text:span></text:p>
      <text:p text:style-name="A-testobase-poesia">d’aver pensato l’Arte come un gesto estremo,</text:p>
      <text:p text:style-name="A-testobase-poesia">Terrorismo del Bello, giocato anche sul dramma! </text:p>
      <text:p text:style-name="A-testobase-poesia"/>
      <text:p text:style-name="A-testobase-poesia">12 – </text:p>
      <text:p text:style-name="A-testobase-poesia"/>
      <text:p text:style-name="A-testobase-poesia">Quant’è vasta la Terra, e quanto il Cielo?, alto, </text:p>
      <text:p text:style-name="A-testobase-poesia">inarrivabile… La Storia è un gesto: dopo quello</text:p>
      <text:p text:style-name="A-testobase-poesia">dell’odio c’è il perdono – c’è il cordoglio</text:p>
      <text:p text:style-name="A-testobase-poesia">di tutti, c’è questo lutto estremo riconsegnato</text:p>
      <text:p text:style-name="A-testobase-poesia">all’ombra, alla melma, alla torba, fango, mota, </text:p>
      <text:p text:style-name="A-testobase-poesia">detriti d’esistenza. Schegge e anima, materia</text:p>
      <text:p text:style-name="A-testobase-poesia">organica, sperma, cuori combusti… Nomi e parole,</text:p>
      <text:p text:style-name="A-testobase-poesia"><text:span text:style-name="T30">singhiozzi per chi resta, </text:span><text:span text:style-name="T39">buia la guerra dentro</text:span></text:p>
      <text:p text:style-name="A-testobase-poesia"><text:span text:style-name="T39">un sogno</text:span><text:span text:style-name="T30">, travalicato e crollato d’azzurro.</text:span></text:p>
      <text:p text:style-name="A-testobase-poesia">Alessia, adesso, dovrà parlarne a scuola, in classe,</text:p>
      <text:p text:style-name="A-testobase-poesia">spiegare ai suoi ragazzi perché talvolta o</text:p>
      <text:p text:style-name="A-testobase-poesia">spesso la Storia si suicida, disperata al Nuovo,</text:p>
      <text:p text:style-name="A-testobase-poesia">pazza contro ogni Futuro che non tolleri l’Altro.</text:p>
      <text:p text:style-name="P8">13 – </text:p>
      <text:p text:style-name="A-testobase-poesia"/>
      <text:p text:style-name="A-testobase-poesia">Domani tutti loro leggeranno Kafka, salveranno</text:p>
      <text:p text:style-name="A-testobase-poesia">dall’uomo almeno il suo nero insetto, corazzato</text:p>
      <text:p text:style-name="A-testobase-poesia"><text:span text:style-name="T30">e ferito interiore, ributtante e divino: </text:span><text:span text:style-name="T39">ciò di cui </text:span></text:p>
      <text:p text:style-name="A-testobase-poesia"><text:span text:style-name="T39">l’anima, comunque, resta sempre sensibile</text:span><text:span text:style-name="T30">,</text:span></text:p>
      <text:p text:style-name="A-testobase-poesia">regina di ogni pena o intuizione, tara originaria,</text:p>
      <text:p text:style-name="A-testobase-poesia">peccato d’Adamo... Corre in avanti e presto risale</text:p>
      <text:p text:style-name="A-testobase-poesia">tutti i piani, si rievolve a salire, scala di vetro</text:p>
      <text:p text:style-name="A-testobase-poesia">e azzurro tutto il cielo, l’inox e la carne d’ogni </text:p>
      <text:p text:style-name="A-testobase-poesia">struttura: cellula, ameba, anfibio, Gregor Samsa </text:p>
      <text:p text:style-name="A-testobase-poesia">scarafaggio, scimmia, ominide commosso,</text:p>
      <text:p text:style-name="A-testobase-poesia">germe che salva i germi, che lo eleggono uomo,</text:p>
      <text:p text:style-name="A-testobase-poesia">pitecantropo creaturato, fratello d’altri simili…</text:p>
      <text:p text:style-name="A-testobase-poesia"/>
      <text:p text:style-name="A-testobase-poesia">14 – </text:p>
      <text:p text:style-name="A-testobase-poesia"/>
      <text:p text:style-name="A-testobase-poesia">E proprio questo è il Cielo – forse rispondono</text:p>
      <text:p text:style-name="A-testobase-poesia">i ragazzi di Alessia, studenti di più azzurro:</text:p>
      <text:p text:style-name="A-testobase-poesia">del peso della Terra, che solo ha ali d’acciaio.</text:p>
      <text:p text:style-name="A-testobase-poesia">Non ci arriviamo noi che con lo sguardo, col cuore.</text:p>
      <text:p text:style-name="A-testobase-poesia"><text:span text:style-name="T39">Quando poesia chiama amore la vita</text:span><text:span text:style-name="T30">, e la fede</text:span></text:p>
      <text:p text:style-name="A-testobase-poesia">è uno sguardo aggrappato al cielo, al millennio,</text:p>
      <text:p text:style-name="A-testobase-poesia"><text:span text:style-name="T30">al progresso che sale </text:span><text:span text:style-name="T15">dentro</text:span><text:span text:style-name="T30"> di noi, dai piedi </text:span></text:p>
      <text:p text:style-name="A-testobase-poesia">a tutto il cuore, alla mente che Luce sa pensarlo:</text:p>
      <text:p text:style-name="A-testobase-poesia"/>
      <text:p text:style-name="A-testobase-poesia">sa pensarsi più azzurra, ma degna della polvere.</text:p>
      <text:p text:style-name="A-testobase-poesia"/>
      <text:p text:style-name="P62">(11 settembre / 18 dicembre 2001)</text:p>
      <text:p text:style-name="P62"/>
      <text:p text:style-name="P62"/>
      <text:p text:style-name="A-testoNota"><text:span text:style-name="T30">1</text:span><text:span text:style-name="T55">a</text:span><text:span text:style-name="T36"> strofa:</text:span><text:span text:style-name="T15">“Ma Stockhausen mi sveglia rapìto, grida...”</text:span></text:p>
      <text:p text:style-name="A-testoNota">All’indomani dell’11 settembre 2001, il compositore tedesco Karlheinz Stockhausen, grande maestro e musicista d’Avanguardia, sembra abbia esclamato che l’attentato alle Twin Towers sarebbe stata “eine kosmischer Kunstwerk”, “un capolavoro cosmico” – o secondo altri riscontri, “il <text:soft-page-break/>capolavoro di Luzifer”, di Lucifero (ma anche “la più grande opera d’arte possibile nell’intero cosmo”). <text:span text:style-name="T30">Scattò l’indignazione collettiva, e come ricorda Luca Negri – nel 2011, a dieci anni di distanza – con quell’uscita “sembrava esprimere perfettamente il senso reale di tutta l’arte postmoderna, raccogliere l’intera eredità dadaista e strutturalista, il loro tentativo di cancellare la componente umana e la preoccupazione morale dal centro dell’espressione artistica”. In realtà “lui intendeva dire che di opera d’arte si trattava, e della più grande, ma fra quelle compiute da Lucifero, </text:span><text:span text:style-name="T35">«spirito cosmico della ribellione e dell’anarchia» intento a distruggere «la creazione». Insomma aveva dato una lettura metafisica ed apocalittica del disastro. E ci teneva a far sapere di stare senza ombra di dubbio dalla parte delle vittime e del potere angelico di San Michele, avversario di Lucifero”.</text:span></text:p>
      <text:p text:style-name="P73">10ª strofa: “Campo del Sangue”…</text:p>
      <text:p text:style-name="A-testoNota"><text:span text:style-name="T35">Il riferimento, a parte il Vangelo secondo Matteo (27,8, che ci parla del campo del vasaio che Giuda aveva comprato coi trenta denari del tradimento, i sicli d’argento, e dove poi s’impiccò – da cui fu detto </text:span><text:span text:style-name="T20">Akeldamà</text:span><text:span text:style-name="T35">, Campo del Sangue), è allo struggente e già citato libro eponimo di Eraldo Affinati. </text:span></text:p>
      <text:p text:style-name="P36"/>
      <text:p text:style-name="P5">Al Dio di tutti</text:p>
      <text:p text:style-name="A-epigrafe">(a Maria Grazia Cutuli*)</text:p>
      <text:p text:style-name="P53"/>
      <text:p text:style-name="A-testobase-poesia">1 – </text:p>
      <text:p text:style-name="A-testobase-poesia"/>
      <text:p text:style-name="A-testobase-poesia">Di spalle e in odio: t’hanno uccisa di spalle,</text:p>
      <text:p text:style-name="A-testobase-poesia">crivellata di colpi – e rinnegato, escluso</text:p>
      <text:p text:style-name="A-testobase-poesia">il tuo cuore giovane, il viso che invece aperto</text:p>
      <text:p text:style-name="A-testobase-poesia">disarmavi, sorridevi al Mondo, alla nostra Storia.</text:p>
      <text:p text:style-name="A-testobase-poesia">Uccisa dalla notizia, in marcia d’Utopia…</text:p>
      <text:p text:style-name="A-testobase-poesia"><text:span text:style-name="T30">Cronista </text:span><text:span text:style-name="T15">in fabula </text:span><text:span text:style-name="T30">cui i fiori non bastarono,</text:span></text:p>
      <text:p text:style-name="A-testobase-poesia">a salvare il deserto, ad irrigare o prosciugare</text:p>
      <text:p text:style-name="A-testobase-poesia">la sete; a risalire il Mito, in guerra per la pace…</text:p>
      <text:p text:style-name="A-testobase-poesia"/>
      <text:p text:style-name="A-testobase-poesia"/>
      <text:p text:style-name="A-testobase-poesia">2 – </text:p>
      <text:p text:style-name="A-testobase-poesia"/>
      <text:p text:style-name="A-testobase-poesia">Non ti conoscevamo; ma ci parlavi di noi,</text:p>
      <text:p text:style-name="A-testobase-poesia">del mondo, delle guerre che esplodono,</text:p>
      <text:p text:style-name="A-testobase-poesia">che esportiamo o invece di spalle ci colpiscono…</text:p>
      <text:p text:style-name="A-testobase-poesia">Oggi che a lutto i titoli ritraggono il tuo fato,</text:p>
      <text:p text:style-name="A-testobase-poesia">giornalista/ragazza caduta per la chiarezza,</text:p>
      <text:p text:style-name="A-testobase-poesia">uccisa dalla Storia in un deserto d’enigma,</text:p>
      <text:p text:style-name="A-testobase-poesia">di roccia sbriciolata, d’irrealtà strategica...</text:p>
      <text:p text:style-name="P8">3 – </text:p>
      <text:p text:style-name="A-testobase-poesia"/>
      <text:p text:style-name="A-testobase-poesia">Scuri gli occhiali e lievi proteggono lo sguardo </text:p>
      <text:p text:style-name="A-testobase-poesia">– s’inchinarono all’alba, al sole dell’Oriente –</text:p>
      <text:p text:style-name="A-testobase-poesia">ti dicono molto più bella delle parole esose</text:p>
      <text:p text:style-name="A-testobase-poesia"><text:span text:style-name="T30">che </text:span><text:span text:style-name="T15">in rete</text:span><text:span text:style-name="T30"> ti sommergono: altro vento e sabbia,</text:span></text:p>
      <text:p text:style-name="A-testobase-poesia">rimorsi dei potenti, fede e odio, preghiere arcigne,</text:p>
      <text:p text:style-name="A-testobase-poesia">troppo astiose e chissà a quale Dio… Ci abbaglia</text:p>
      <text:p text:style-name="A-testobase-poesia">il Bene – vorremmo abbracciarlo! – ma l’Antistoria</text:p>
      <text:p text:style-name="A-testobase-poesia">ci punisce alle spalle, e noi non le sfuggiamo…</text:p>
      <text:p text:style-name="A-testobase-poesia"/>
      <text:p text:style-name="A-testobase-poesia"/>
      <text:p text:style-name="A-testobase-poesia">4 – </text:p>
      <text:p text:style-name="A-testobase-poesia"/>
      <text:p text:style-name="A-testobase-poesia">Dilaniata di colpi, tu adesso svoli l’ètere,</text:p>
      <text:p text:style-name="A-testobase-poesia">perdoni il mondo, sei la speranza e già il nulla,</text:p>
      <text:p text:style-name="A-testobase-poesia">soldatessa e musa, pietrosa rosa in un deserto</text:p>
      <text:p text:style-name="A-testobase-poesia">di vento, sabbia, tempo, compianto inascoltato…</text:p>
      <text:p text:style-name="A-testobase-poesia">L’orizzonte è notizia, rito, bersaglio, messaggio</text:p>
      <text:p text:style-name="A-testobase-poesia">bombardato. Qui dove forse Amore smentisce o fa</text:p>
      <text:p text:style-name="A-testobase-poesia">la Storia, mitragliata di colpi, che noi non conosciamo:</text:p>
      <text:p text:style-name="A-testobase-poesia">l’Amore al Mondo, il sogno prigioniero di spalle – </text:p>
      <text:p text:style-name="A-testobase-poesia">e poi si volta, per chiamarci, battezzarci all’impresa,</text:p>
      <text:p text:style-name="A-testobase-poesia">all’ascolto, preghiera dolce a un Dio che solo</text:p>
      <text:p text:style-name="A-testobase-poesia"><text:span text:style-name="T30">è </text:span><text:span text:style-name="T15">quello di tutti</text:span><text:span text:style-name="T30">, ed oggi ti ha prescelta.</text:span></text:p>
      <text:p text:style-name="A-testobase-poesia"/>
      <text:p text:style-name="P62">(28 novembre 2001)</text:p>
      <text:p text:style-name="P42"/>
      <text:p text:style-name="P42"/>
      <text:p text:style-name="P42"/>
      <text:p text:style-name="P53"/>
      <text:p text:style-name="A-testoNota">* Maria Grazia Cutuli (Catania, 1962 – Sarobi, 2001): giornalista italiana, inviata del Corriere della Sera, fu assassinata in Afghanistan il 19 novembre 2001, in un agguato lungo la strada tra Jalalabad e Kabul. Maria Grazia era una coraggiosa reporter sul campo delle famigerate gesta dei terroristi di Al Qaeda.</text:p>
      <text:p text:style-name="P83">Raìs il Dolore</text:p>
      <text:p text:style-name="P34">(Dio non è mai nostro ma quello di tutti)</text:p>
      <text:p text:style-name="P53"/>
      <text:p text:style-name="A-testobase-poesia">… Saïd, tu mentre fuggi pensi a <text:span text:style-name="T15">tutti</text:span></text:p>
      <text:p text:style-name="A-testobase-poesia">quindi a nessuno – e <text:span text:style-name="T15">tutti</text:span> in fondo ora</text:p>
      <text:p text:style-name="A-testobase-poesia">t’inseguono, non solo qui a Parigi, vecchi </text:p>
      <text:p text:style-name="A-testobase-poesia">e giovani, madri e studenti, poliziotti e</text:p>
      <text:p text:style-name="A-testobase-poesia">burocrati… giornalisti per una volta</text:p>
      <text:p text:style-name="A-testobase-poesia">distanziati, seminati dalla NOTIZIA</text:p>
      <text:p text:style-name="A-testobase-poesia"/>
      <text:p text:style-name="A-testobase-poesia">che non è loro, né mai apparterrà</text:p>
      <text:p text:style-name="A-testobase-poesia">a chi non ha in petto <text:span text:style-name="T15">Quel </text:span>Dolore</text:p>
      <text:p text:style-name="A-testobase-poesia">Che Ansima… <text:span text:style-name="T15">quella</text:span> tua certezza di</text:p>
      <text:p text:style-name="A-testobase-poesia">fermare la Storia, stonare la <text:span text:style-name="T15">marsigliese</text:span>,</text:p>
      <text:p text:style-name="A-testobase-poesia">scappare da chi ha paura però da sempre </text:p>
      <text:p text:style-name="A-testobase-poesia">t’impaurisce: perché questa è la Storia, e </text:p>
      <text:p text:style-name="A-testobase-poesia">mai basta la Fede a cambiarne una virgola.</text:p>
      <text:p text:style-name="A-testobase-poesia"/>
      <text:p text:style-name="A-testobase-poesia">Esci dal fotogramma, Ahmed, corri lì a destra! </text:p>
      <text:p text:style-name="A-testobase-poesia">sfori via dallo schermo – come le tue pallottole…</text:p>
      <text:p text:style-name="A-testobase-poesia">Hayat, la tua bella, è lontana, svolata in Siria!: ma </text:p>
      <text:p text:style-name="A-testobase-poesia">all’amore non rinunci, le hai detto: <text:span text:style-name="T15">C’è un paradiso</text:span></text:p>
      <text:p text:style-name="A-testobase-poesia"><text:span text:style-name="T15">che davvero ci aspetta!</text:span>… evocando un sacrificio</text:p>
      <text:p text:style-name="A-testobase-poesia">che invece hai inflitto agli altri… L’inferno</text:p>
      <text:p text:style-name="A-testobase-poesia">è dei poeti, ma Dante credeva che il poetare</text:p>
      <text:p text:style-name="A-testobase-poesia">fosse a nome di tutti, ed i peccati metafore,</text:p>
      <text:p text:style-name="A-testobase-poesia"/>
      <text:p text:style-name="A-testobase-poesia">tappe o monete false di una vita che, via via, </text:p>
      <text:p text:style-name="A-testobase-poesia">avvicina ciascuno agli altri, uomini e Stati…</text:p>
      <text:p text:style-name="A-testobase-poesia">Un Purgatorio, la Storia, cornice su cornice,</text:p>
      <text:p text:style-name="A-testobase-poesia">per risalire, rocciatori di cielo! Tu invece scappi</text:p>
      <text:p text:style-name="A-testobase-poesia">come in un brutto film, bieco attore maldestro</text:p>
      <text:p text:style-name="A-testobase-poesia">d’un tragedia che i cronisti dicono vera…</text:p>
      <text:p text:style-name="P8">… Ecco perché i tuoi morti, Chérif, vivono </text:p>
      <text:p text:style-name="A-testobase-poesia">ancora, vivranno sempre, fotogramma per foto-</text:p>
      <text:p text:style-name="A-testobase-poesia">gramma, mentre tu scappi, il mitra in mano, </text:p>
      <text:p text:style-name="A-testobase-poesia">e spari a <text:span text:style-name="T15">un altro</text:span> Ahmed che ti chiede pietà, <text:s/></text:p>
      <text:p text:style-name="A-testobase-poesia">da terra invoca il <text:span text:style-name="T15">tuo</text:span> stesso Dio!… Ma Dio </text:p>
      <text:p text:style-name="A-testobase-poesia">non è mai <text:span text:style-name="T15">nostro </text:span>perché, se c’è, è quello di tutti – </text:p>
      <text:p text:style-name="A-testobase-poesia">e scappi e spari e uccidi la pietà: <text:span text:style-name="T15">la tua!</text:span> specchiata: </text:p>
      <text:p text:style-name="A-testobase-poesia"/>
      <text:p text:style-name="A-testobase-poesia">ed esci dal fotogramma, dalla Storia, torni</text:p>
      <text:p text:style-name="A-testobase-poesia">fuggiasco, assassino, ludibrio di chi resta, </text:p>
      <text:p text:style-name="A-testobase-poesia">per l’illusione di fermare il tempo, cambiare</text:p>
      <text:p text:style-name="A-testobase-poesia">il mondo, proclamare <text:span text:style-name="T15">Raìs</text:span> anche il Dolore... Ma </text:p>
      <text:p text:style-name="A-testobase-poesia">tu che lo conosci, l’incoroni di rabbia, l’imprigioni</text:p>
      <text:p text:style-name="A-testobase-poesia">Terrore – tu che mai, in pace, sei stato giovane</text:p>
      <text:p text:style-name="A-testobase-poesia">e a suon di <text:span text:style-name="T15">rap</text:span> mimavi, sognavi di liberarti…</text:p>
      <text:p text:style-name="A-testobase-poesia"/>
      <text:p text:style-name="A-testobase-poesia"><text:span text:style-name="T15">Je suis toi</text:span> – si pensano i “puri”: e sfilano a milioni</text:p>
      <text:p text:style-name="A-testobase-poesia">perché Parigi si liberi riassaltando la sua Bastiglia!</text:p>
      <text:p text:style-name="A-testobase-poesia">Io invece non mi specchio in te… non imbraccio </text:p>
      <text:p text:style-name="A-testobase-poesia">il mio dolore/kalašnikov, non giustizio la pietà, </text:p>
      <text:p text:style-name="A-testobase-poesia">né vendico la Storia che non ne ha, e ancor meno <text:s/></text:p>
      <text:p text:style-name="A-testobase-poesia">ne avrà con Te – atrocemente diventato folle,</text:p>
      <text:p text:style-name="A-testobase-poesia"/>
      <text:p text:style-name="A-testobase-poesia">follemente eroe di tutto ciò che mai deve avvenire!</text:p>
      <text:p text:style-name="A-testobase-poesia">O, se accade, scende all’inferno della NOTIZIA, è</text:p>
      <text:p text:style-name="A-testobase-poesia">lo <text:span text:style-name="T15">scoop </text:span>del diavolo, Libertà dannata… Nessuno </text:p>
      <text:p text:style-name="A-testobase-poesia">più ricorda che ogni dèmone fu un angelo caduto,</text:p>
      <text:p text:style-name="A-testobase-poesia">Lucifero prigioniero della sua <text:span text:style-name="T15">vanitas</text:span> di Luce.</text:p>
      <text:p text:style-name="A-testobase-poesia"/>
      <text:p text:style-name="A-testobase-poesia">… Tu scapperai per sempre ovunque vada</text:p>
      <text:p text:style-name="A-testobase-poesia">il tuo fantasma apolide col mitra in mano, che </text:p>
      <text:p text:style-name="A-testobase-poesia">spara a raffica sulla pietà che mai fu tua, eppure </text:p>
      <text:p text:style-name="A-testobase-poesia">nacque da Te… <text:span text:style-name="T15">Je suis toi</text:span> – sì, incubo e grazia, </text:p>
      <text:p text:style-name="A-testobase-poesia">ma come un gemello morto perché l’altro nascesse: </text:p>
      <text:p text:style-name="A-testobase-poesia">figli certo degeneri d’un profeta saggio e della Storia,</text:p>
      <text:p text:style-name="A-testobase-poesia">vestale che ci ha allattati nel <text:span text:style-name="T15">burqa</text:span> della notte,</text:p>
      <text:p text:style-name="A-testobase-poesia"><text:soft-page-break/>perché l’oasi del Moderno, felice dentro il deserto, </text:p>
      <text:p text:style-name="A-testobase-poesia">non diventasse massa, miraggio, società, progresso…</text:p>
      <text:p text:style-name="A-testobase-poesia">Un grigio, balbettante telegiornale finge perfino </text:p>
      <text:p text:style-name="A-testobase-poesia">di fermare, firmare come NOTIZIA <text:s/><text:span text:style-name="T15">i <text:s/>c u o r i </text:span><text:s/>che </text:p>
      <text:p text:style-name="A-testobase-poesia">da tanto, forse da sempre Noi non abbiamo <text:span text:style-name="T15">Nostri</text:span>:</text:p>
      <text:p text:style-name="A-testobase-poesia">e pulsano Questo Dolore Che Ansima –: <text:span text:style-name="T15">Je suis vous</text:span>…</text:p>
      <text:p text:style-name="P36"/>
      <text:p text:style-name="P36"/>
      <text:p text:style-name="P36"><text:s text:c="53"/></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A-testoNota"><text:span text:style-name="T39">Qui s</text:span><text:span text:style-name="T30">i</text:span> rievoca il terribile massacro parigino del 7 gennaio 2015, presso la sede del giornale satirico Charlie Hebdo. I nomi citati sono quelli dei due fratelli “terroristi” e militanti Saïd e Chérif Kouachi, del loro compagno Ahmed Coulibaly e della di lui consorte Hayat Boumeddienne. Il poliziotto ferito, e poi ucciso a sangue freddo con un colpo alla testa, si chiamava Ahmed Merabet.</text:p>
      <text:p text:style-name="P5"><text:span text:style-name="T24">No Borders</text:span><text:line-break/><text:span text:style-name="T65">ovvero </text:span><text:span text:style-name="T68">Il Benessere blinda le sue frontiere</text:span></text:p>
      <text:p text:style-name="P33">(a tutti i sogni dolenti, e i migranti</text:p>
      <text:p text:style-name="A-epigrafe">arroccati, impauriti fra gli scogli)</text:p>
      <text:p text:style-name="P52"/>
      <text:p text:style-name="A-testobase-poesia">1 – </text:p>
      <text:p text:style-name="A-testobase-poesia"/>
      <text:p text:style-name="A-testobase-poesia">Con questi scogli termina il mare, ma</text:p>
      <text:p text:style-name="A-testobase-poesia"><text:span text:style-name="T15">Terra</text:span> ancora non comincia – <text:span text:style-name="T15">Promessa</text:span></text:p>
      <text:p text:style-name="A-testobase-poesia">sempre e comunque non mantenuta…</text:p>
      <text:p text:style-name="A-testobase-poesia">Polizia vigila, burocrazia comanda,</text:p>
      <text:p text:style-name="A-testobase-poesia">i <text:span text:style-name="T15">mass media</text:span> commentano, riprendono</text:p>
      <text:p text:style-name="A-testobase-poesia">ogni sbarco – e se qualche scheggia, </text:p>
      <text:p text:style-name="A-testobase-poesia">o briciola di <text:span text:style-name="T15">pietas</text:span>, s’insala di sorriso,</text:p>
      <text:p text:style-name="A-testobase-poesia">nulla cambia per queste Ombre migranti,</text:p>
      <text:p text:style-name="A-testobase-poesia">uomini/ombra che certo hanno paura </text:p>
      <text:p text:style-name="A-testobase-poesia">ormai anche di Dio: il Dio di tutti, </text:p>
      <text:p text:style-name="A-testobase-poesia">perfino di quegl’uomini che solidali</text:p>
      <text:p text:style-name="A-testobase-poesia">si fingono, poi quando nessuno guarda</text:p>
      <text:p text:style-name="A-testobase-poesia">schifano tempo e sorte, ruggiscono feroci.</text:p>
      <text:p text:style-name="A-testobase-poesia"/>
      <text:p text:style-name="A-testobase-poesia">2 –</text:p>
      <text:p text:style-name="A-testobase-poesia"><text:s/></text:p>
      <text:p text:style-name="A-testobase-poesia">Anfibi per destino, approdo epocale:</text:p>
      <text:p text:style-name="A-testobase-poesia">essere <text:span text:style-name="T15">accolti</text:span>, non solo salvati e poi </text:p>
      <text:p text:style-name="A-testobase-poesia">respinti. Benestanti, i bagnanti laggiù </text:p>
      <text:p text:style-name="A-testobase-poesia">in spiaggia, s’allertano impigriti,</text:p>
      <text:p text:style-name="A-testobase-poesia">chiosano borghesi Grandi Idee unte</text:p>
      <text:p text:style-name="A-testobase-poesia">d’olio solare, protezione totale</text:p>
      <text:p text:style-name="A-testobase-poesia">come l’ignavia… Nei microfoni </text:p>
      <text:p text:style-name="A-testobase-poesia">ecco arringano, pontificano, esimî</text:p>
      <text:p text:style-name="A-testobase-poesia"><text:soft-page-break/>Capi di Stato, in conferenza stampa,</text:p>
      <text:p text:style-name="A-testobase-poesia">mentre quei tizi strani, pesci umanati</text:p>
      <text:p text:style-name="A-testobase-poesia">escono da un quadro surrealista e</text:p>
      <text:p text:style-name="A-testobase-poesia">mimano, chiedono a mille foto curiose</text:p>
      <text:p text:style-name="A-testobase-poesia">d’immortalare le smorfie, degrignarle</text:p>
      <text:p text:style-name="A-testobase-poesia">a sorriso. <text:span text:style-name="T15">L’accoglienza</text:span> è in scena…</text:p>
      <text:p text:style-name="A-testobase-poesia"/>
      <text:p text:style-name="A-testobase-poesia">3 – </text:p>
      <text:p text:style-name="A-testobase-poesia"/>
      <text:p text:style-name="A-testobase-poesia">Ma ogni <text:span text:style-name="T15">selfie</text:span> s’infrange, s’incupisce, </text:p>
      <text:p text:style-name="A-testobase-poesia">strappa di dramma anche i fiori ridenti, </text:p>
      <text:p text:style-name="A-testobase-poesia">la beltà dei bikini… Spiaggia amena, estate, </text:p>
      <text:p text:style-name="A-testobase-poesia">nuovo arrivo di profughi, scappati tra gli scogli… </text:p>
      <text:p text:style-name="A-testobase-poesia">persi tra i secoli – e un millennio non basta, </text:p>
      <text:p text:style-name="A-testobase-poesia">a contarli giusti: questo tempo nuovo che </text:p>
      <text:p text:style-name="A-testobase-poesia">nuovi ancora non ci plasma... <text:span text:style-name="T15">L’accoglienza</text:span> </text:p>
      <text:p text:style-name="A-testobase-poesia">è in scena – o forse no: si studia, prova</text:p>
      <text:p text:style-name="A-testobase-poesia">a incarnare le vecchie, illuminate maschere </text:p>
      <text:p text:style-name="A-testobase-poesia">di sempre: <text:span text:style-name="T15">Avere o Essere</text:span>, <text:span text:style-name="T15">Anatomia della </text:span></text:p>
      <text:p text:style-name="A-testobase-poesia"><text:span text:style-name="T15">distruttività umana</text:span>, <text:span text:style-name="T15">L’amore per la vita</text:span>… </text:p>
      <text:p text:style-name="A-testobase-poesia"/>
      <text:p text:style-name="A-testobase">“Presidio Permanente No Borders – Ventimiglia. 16 agosto alle ore 16,04. Aggiornamenti sulle deportazioni: nella giornata odierna, ancora due pullman sono partiti da Ventimiglia carichi di migranti presi nelle strade la sera precedente (ferragosto) e con i respingimenti notturni dalla Francia.”…</text:p>
      <text:p text:style-name="A-testobase-poesia"/>
      <text:p text:style-name="A-testobase-poesia">4 – </text:p>
      <text:p text:style-name="A-testobase-poesia"/>
      <text:p text:style-name="A-testobase-poesia">Sogni e migranti fra gli scogli, <text:span text:style-name="T15">animeanfibie</text:span></text:p>
      <text:p text:style-name="A-testobase-poesia">che ci additano, insieme, il cielo e il mare, </text:p>
      <text:p text:style-name="A-testobase-poesia">la Terra che seminare noi dovevamo</text:p>
      <text:p text:style-name="A-testobase-poesia">d’umano, coltivare nei suoi stessi frutti. </text:p>
      <text:p text:style-name="A-testobase-poesia">In grazia di Dio, e suo comandamento…</text:p>
      <text:p text:style-name="A-testobase-poesia">Dio, quale Dio?, il Dio di tutti, non conta</text:p>
      <text:p text:style-name="A-testobase-poesia">come preghi o lo invochi, come lo chiami.</text:p>
      <text:p text:style-name="A-testobase-poesia"><text:soft-page-break/>O se Lui ti chiami: “… <text:span text:style-name="T56">Almas, Hana, Lem Lem,</text:span></text:p>
      <text:p text:style-name="A-testobase-poesia">Lydia. Sorridono con dolcezza e ripetono</text:p>
      <text:p text:style-name="A-testobase-poesia">le due parole imparate per prime: grazie</text:p>
      <text:p text:style-name="A-testobase-poesia">italiani. Sono partite tutte dall’Eritrea,</text:p>
      <text:p text:style-name="A-testobase-poesia">con i bambini per la mano e la speranza</text:p>
      <text:p text:style-name="A-testobase-poesia">in tasca”… Fuggite dall’incubo nel sogno.</text:p>
      <text:p text:style-name="P36"/>
      <text:p text:style-name="A-testobase-poesia">5 – </text:p>
      <text:p text:style-name="A-testobase-poesia"/>
      <text:p text:style-name="A-testobase-poesia">Scappati, scippati dalla Storia, dalle cartine, </text:p>
      <text:p text:style-name="A-testobase-poesia">dai seggi ottusi dell’ONU, usciti dalle bandiere </text:p>
      <text:p text:style-name="A-testobase-poesia">e dai confini, dilagati nei deserti e arenatisi</text:p>
      <text:p text:style-name="A-testobase-poesia">in mare – dunque sovvertendo le lingue,</text:p>
      <text:p text:style-name="A-testobase-poesia">sì anche il linguaggio e le sue metafore…</text:p>
      <text:p text:style-name="A-testobase-poesia">G7, G8, i paesi opulenti, più industrializzati… </text:p>
      <text:p text:style-name="A-testobase-poesia">I poeti civili affilano l’impegno, ma come,</text:p>
      <text:p text:style-name="A-testobase-poesia">nelle feste, il coltello buono per affettare </text:p>
      <text:p text:style-name="A-testobase-poesia">una torta cremosa, una gioia spumante… </text:p>
      <text:p text:style-name="A-testobase-poesia"/>
      <text:p text:style-name="A-testobase-poesia">6 – </text:p>
      <text:p text:style-name="A-testobase-poesia"/>
      <text:p text:style-name="A-testobase-poesia">Sogni e migranti fra gli scogli… <text:span text:style-name="T15">News 24</text:span>: </text:p>
      <text:p text:style-name="A-testobase-poesia">A Ventimiglia ogni giorno si combatte </text:p>
      <text:p text:style-name="A-testobase-poesia">nell’anima, quindi nelle strade… Cambia </text:p>
      <text:p text:style-name="A-testobase-poesia">cielo e scenario ma non cambia il mare, </text:p>
      <text:p text:style-name="A-testobase-poesia">il sale, la Storia… Viscidi scogli che </text:p>
      <text:p text:style-name="A-testobase-poesia">ci fanno anfibi – pesci primordiali,</text:p>
      <text:p text:style-name="A-testobase-poesia">mammiferi che l’etica se l’inventano</text:p>
      <text:p text:style-name="A-testobase-poesia">per i polmoni, per un respiro più largo!</text:p>
      <text:p text:style-name="A-testobase-poesia">Ma il loro cuore è collegato a branchie,</text:p>
      <text:p text:style-name="A-testobase-poesia">forse si salvano se il cuore lo dimenticano.</text:p>
      <text:p text:style-name="A-testobase-poesia"/>
      <text:p text:style-name="A-testobase"><text:span text:style-name="T47">“…</text:span><text:span text:style-name="T48"> </text:span><text:span text:style-name="T47">sono ancora tantissime le persone che scelgono di non entrare nel centro governativo, e dormire in strada nascondendosi vicino al mare o negli anfratti del fiume. Domani la routine della deportazione scriverà un nuovo capitolo.”</text:span></text:p>
      <text:p text:style-name="A-testobase"><text:soft-page-break/>7 – </text:p>
      <text:p text:style-name="A-testobase-poesia"/>
      <text:p text:style-name="A-testobase-poesia">Infartua l’Occidente, cede nel cuore triste,</text:p>
      <text:p text:style-name="A-testobase-poesia">umile, sfortunato e semplice d’un poliziotto</text:p>
      <text:p text:style-name="A-testobase-poesia">(quelli che Pasolini Pier Paolo difendeva </text:p>
      <text:p text:style-name="A-testobase-poesia">contro studenti ricchi altoborghesi, spocchiosi </text:p>
      <text:p text:style-name="A-testobase-poesia">perfino di rivolta) – ma non cede nel pugno</text:p>
      <text:p text:style-name="A-testobase-poesia">del Potere, nei <text:span text:style-name="T15">caveau</text:span> delle banche centrali…</text:p>
      <text:p text:style-name="A-testobase-poesia">Così la poesia arrossisce, si vergogna di Sé,</text:p>
      <text:p text:style-name="A-testobase-poesia">e lava ogni rimorso chattando comunicati</text:p>
      <text:p text:style-name="A-testobase-poesia">stampa, i blog agguerriti dei <text:span text:style-name="T15">no-borders</text:span></text:p>
      <text:p text:style-name="A-testobase-poesia">solidali e <text:span text:style-name="T15">antagonisti</text:span>, generosi e terribili…</text:p>
      <text:p text:style-name="A-testobase-poesia"/>
      <text:p text:style-name="A-testobase-poesia">8 – </text:p>
      <text:p text:style-name="A-testobase-poesia"/>
      <text:p text:style-name="A-testobase-poesia">Cosa può il linguaggio, la poesia? Cambiare, </text:p>
      <text:p text:style-name="A-testobase-poesia">usare belle e forti le parole? Giocarsele dentro?</text:p>
      <text:p text:style-name="A-testobase-poesia">Sorridere nel dramma, aver fede nel simbolo?</text:p>
      <text:p text:style-name="A-testobase-poesia">“… Dormire in strada nascondendosi vicino</text:p>
      <text:p text:style-name="A-testobase-poesia">al mare o negli anfratti del fiume. Domani”…</text:p>
      <text:p text:style-name="A-testobase-poesia">Dorme la strada nascondendosi… Il fiume</text:p>
      <text:p text:style-name="A-testobase-poesia"><text:span text:style-name="T15">vicino al mare, negli anfratti…</text:span> di queste ombre</text:p>
      <text:p text:style-name="A-testobase-poesia">che vivono – e in silenzio ci chiedono, il</text:p>
      <text:p text:style-name="A-testobase-poesia">silenzio <text:span text:style-name="T15">lo urlano</text:span>: implorano e ci giudicano!</text:p>
      <text:p text:style-name="A-testobase-poesia"/>
      <text:p text:style-name="A-testobase-poesia">9 – </text:p>
      <text:p text:style-name="A-testobase-poesia"/>
      <text:p text:style-name="A-testobase-poesia">… Cristo ad Agostino dicono apparve </text:p>
      <text:p text:style-name="A-testobase-poesia"><text:span text:style-name="T15">sub specie</text:span> d’adolescente, bambinello </text:p>
      <text:p text:style-name="A-testobase-poesia">giocoso in riva al mare, a travasare divino </text:p>
      <text:p text:style-name="A-testobase-poesia">tutto il mare nella sua buca dorata di sabbia… </text:p>
      <text:p text:style-name="A-testobase-poesia">Forse anche ai migranti il miracolo è concesso </text:p>
      <text:p text:style-name="A-testobase-poesia">– miracolo è <text:span text:style-name="T15">pensarsi </text:span>fiero <text:span text:style-name="T15">deserto</text:span> da travasare </text:p>
      <text:p text:style-name="A-testobase-poesia">nel deserto d’Occidente, città di folla solitaria…</text:p>
      <text:p text:style-name="A-testobase-poesia">Semplicemente, il mare della fede, che può</text:p>
      <text:p text:style-name="A-testobase-poesia">tornare, risalirsi fiume sino alla sorgente:</text:p>
      <text:p text:style-name="A-testobase-poesia"><text:soft-page-break/>quasi che il Roia ligure battezzasse, ripetesse</text:p>
      <text:p text:style-name="A-testobase-poesia">il Giordano, lì dove un povero Cristo si fece </text:p>
      <text:p text:style-name="A-testobase-poesia">nudo, pronto per la Croce che è nostra.</text:p>
      <text:p text:style-name="A-testobase-poesia"/>
      <text:p text:style-name="A-testobase-poesia">10 – </text:p>
      <text:p text:style-name="A-testobase-poesia"/>
      <text:p text:style-name="A-testobase-poesia">Perché comunque <text:span text:style-name="T15">nostro</text:span> è sempre il viaggio,</text:p>
      <text:p text:style-name="A-testobase-poesia">l’incubo e il sogno, il deserto e il mare – </text:p>
      <text:p text:style-name="A-testobase-poesia">da cui fuggiamo o che ci resta dentro...</text:p>
      <text:p text:style-name="A-testobase-poesia">La croce da portare, in tutto identica</text:p>
      <text:p text:style-name="A-testobase-poesia">a quella d’ogni altro, anfibio fino all’Uomo.</text:p>
      <text:p text:style-name="A-testobase-poesia">Cirenei tra i <text:span text:style-name="T15">flashes</text:span>, docufilm del Gòlgota – <text:s/></text:p>
      <text:p text:style-name="A-testobase-poesia">dove gli scogli fermano il mare, e il cielo</text:p>
      <text:p text:style-name="A-testobase-poesia">chiede alla Terra di nutrire gli uomini…</text:p>
      <text:p text:style-name="A-testobase-poesia"/>
      <text:p text:style-name="A-testobase-poesia">La luce no, la luce resta un dono –: </text:p>
      <text:p text:style-name="A-testobase-poesia">travasare ogni sguardo nella Legge del Sole. </text:p>
      <text:p text:style-name="A-testobase-poesia"/>
      <text:p text:style-name="P62">(agosto 2016)</text:p>
      <text:p text:style-name="P42"/>
      <text:p text:style-name="P36"><text:s text:c="48"/></text:p>
      <text:p text:style-name="P41"/>
      <text:p text:style-name="P41"/>
      <text:p text:style-name="P41"/>
      <text:p text:style-name="P41"/>
      <text:p text:style-name="P41"/>
      <text:p text:style-name="A-testoNota">Ho utilizzato, per questo poemetto in punta di cronaca, i resoconti in rete dei <text:span text:style-name="T15">No borders </text:span>e due articoli di Erika Dellacasa (Corriere della Sera, 7 agosto 2016: “Ventimiglia, scontri con i No borders. Un poliziotto muore colpito da infarto<text:span text:style-name="T3">”)</text:span> e Giusi Fasano (id., 11 agosto 2016: “Ventimiglia, nella chiesa che i piccoli profughi adesso chiamano casa”). Il povero poliziotto morto d’infarto in quella babele sterile e impietosa è Diego Turra, un assistente capo di 53 anni in forza al reparto mobile di Genova. “L’agente si sarebbe accasciato poco dopo essere sceso da una camionetta mentre era in corso l’operazione di disperdere i manifestanti”. I tre libri citati (<text:span text:style-name="T15">Avere o essere</text:span> etc.) sono celebri saggi di Erich Fromm, psicoanalista neofreudiano culturalista.</text:p>
      <text:p text:style-name="P5">Fabrizia</text:p>
      <text:p text:style-name="A-epigrafe">† a Fabrizia De Lorenzo*</text:p>
      <text:p text:style-name="A-epigrafe">Berlino, Breitscheidplatz,</text:p>
      <text:p text:style-name="A-epigrafe">20 dicembre 2016</text:p>
      <text:p text:style-name="P60"/>
      <text:p text:style-name="A-testobase-poesia">… La carne e il nulla: altro </text:p>
      <text:p text:style-name="A-testobase-poesia">di te non resta – ma ha sangue</text:p>
      <text:p text:style-name="A-testobase-poesia">caldo, estro giovane: l’operoso</text:p>
      <text:p text:style-name="A-testobase-poesia"><text:span text:style-name="T15">curriculum</text:span>, ed il sorriso fiero, </text:p>
      <text:p text:style-name="A-testobase-poesia">inestinguibile di ragazza moderna.</text:p>
      <text:p text:style-name="A-testobase-poesia"/>
      <text:p text:style-name="A-testobase-poesia">Il DNA sventurato te lo farà</text:p>
      <text:p text:style-name="A-testobase-poesia">il Futuro; ma gli uomini scordano</text:p>
      <text:p text:style-name="A-testobase-poesia">presto: i volti, il nome, la speranza, </text:p>
      <text:p text:style-name="A-testobase-poesia">quel crederci sempre e comunque,</text:p>
      <text:p text:style-name="A-testobase-poesia">che durò, viaggiò 31 anni – amando.</text:p>
      <text:p text:style-name="A-testobase-poesia"/>
      <text:p text:style-name="A-testobase-poesia">Sulmona/Berlino è mezza Storia</text:p>
      <text:p text:style-name="A-testobase-poesia">d’Europa… E forse solo per te,</text:p>
      <text:p text:style-name="A-testobase-poesia">Ovidio, esiliato, scrisse i <text:span text:style-name="T15">Tristia</text:span>! </text:p>
      <text:p text:style-name="A-testobase-poesia">Ma tu eri lieta del mondo senza </text:p>
      <text:p text:style-name="A-testobase-poesia">più confini, connesso di Metamorfosi.</text:p>
      <text:p text:style-name="A-testobase-poesia"/>
      <text:p text:style-name="A-testobase-poesia"/>
      <text:p text:style-name="P8">Sott’altra forma continui il viaggio,</text:p>
      <text:p text:style-name="A-testobase-poesia">e sfida il vento ogni elegia che osi </text:p>
      <text:p text:style-name="A-testobase-poesia">supplirla, nominarti sogno, ricordo, </text:p>
      <text:p text:style-name="A-testobase-poesia"><text:span text:style-name="T56">utopia </text:span><text:span text:style-name="T57">on line</text:span><text:span text:style-name="T56">… </text:span>Il Cielo ammanta tutto </text:p>
      <text:p text:style-name="A-testobase-poesia">ma quei brandelli di carne sfigurata</text:p>
      <text:p text:style-name="A-testobase-poesia">pulsano ancora, e <text:span text:style-name="T15">viva</text:span>, una generazione.</text:p>
      <text:p text:style-name="A-testobase-poesia"/>
      <text:p text:style-name="A-testobase-poesia">Il DNA non serve in cielo: lì le parole</text:p>
      <text:p text:style-name="A-testobase-poesia">bruciano luce, ottuse sgridano le nuvole.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Nota">* Fabrizia De Lorenzo, di Sulmona, aveva trentotto anni quando morì <text:span text:style-name="T3">–</text:span><text:span text:style-name="T26"> </text:span>completamente schiacciata e purtroppo irriconoscibile <text:span text:style-name="T3">–</text:span> a Berlino, in seguito all’attentato con il tir al mercatino di Natale, il 21 dicembre 2016. Apparteneva alla cosiddetta <text:span text:style-name="T30">“generazione Erasmus”</text:span> e aveva compiuto parte dei suoi studi alla <text:span text:style-name="T30">Freie Universit</text:span><text:span text:style-name="T35">ä</text:span><text:span text:style-name="T36">t Berlin</text:span><text:span text:style-name="T50">, scegliendo un percorso formativo orientato all’integrazione tra i popoli e alla lotta alla discriminazione.</text:span> <text:s text:c="4"/></text:p>
      <text:p text:style-name="P106"/>
      <text:p text:style-name="P100">parte seconda</text:p>
      <text:p text:style-name="P100"/>
      <text:p text:style-name="P101">6. Dentro il paesaggio</text:p>
      <text:p text:style-name="P101"/>
      <text:p text:style-name="P114">Il fiorire di tutto </text:p>
      <text:p text:style-name="A-testobase-poesia">Ginestre e papaveri: sparsi,</text:p>
      <text:p text:style-name="A-testobase-poesia">liberati pressoché ovunque.</text:p>
      <text:p text:style-name="A-testobase-poesia">Tu intendili colori e ascolta </text:p>
      <text:p text:style-name="A-testobase-poesia">il loro immobile, inaudito</text:p>
      <text:p text:style-name="A-testobase-poesia">dialogo di roccia… Risalgono</text:p>
      <text:p text:style-name="A-testobase-poesia">così ogni montagna, la convertono</text:p>
      <text:p text:style-name="A-testobase-poesia">al verde... </text:p>
      <text:p text:style-name="A-testobase-poesia"/>
      <text:p text:style-name="A-testobase-poesia"><text:s text:c="20"/>E mentre il cielo</text:p>
      <text:p text:style-name="A-testobase-poesia">della sera battaglia per l’azzurro,</text:p>
      <text:p text:style-name="A-testobase-poesia">vince il grigio di luce – almeno </text:p>
      <text:p text:style-name="A-testobase-poesia">impariamo il vortice, e il seme</text:p>
      <text:p text:style-name="A-testobase-poesia">della quiete. La roccia che ha</text:p>
      <text:p text:style-name="A-testobase-poesia">in premio l’amplesso, il profumo</text:p>
      <text:p text:style-name="A-testobase-poesia">del giallo, baci ridenti di rosso.</text:p>
      <text:p text:style-name="A-testobase-poesia"/>
      <text:p text:style-name="A-testobase-poesia">Nessun pittore può dipingerlo,</text:p>
      <text:p text:style-name="A-testobase-poesia">se <text:span text:style-name="T15">dentro</text:span> non lo vive... Se poi</text:p>
      <text:p text:style-name="A-testobase-poesia">la roccia non soffre di troppo</text:p>
      <text:p text:style-name="A-testobase-poesia">cielo, luce in fervore, tanto sola </text:p>
      <text:p text:style-name="A-testobase-poesia">da fiorire di tutto, per tutti.</text:p>
      <text:p text:style-name="A-testobase-poesia"/>
      <text:p text:style-name="P62">(Roma/Pescara, in viaggio</text:p>
      <text:p text:style-name="A-testobase-poesia"><text:span text:style-name="T15">15/5/2008) <text:s text:c="4"/></text:span><text:s text:c="34"/></text:p>
      <text:p text:style-name="P36"><text:s text:c="55"/></text:p>
      <text:p text:style-name="P5">Dentro il paesaggio</text:p>
      <text:p text:style-name="A-testobase-poesia">Con l’uomo non ci parlo,</text:p>
      <text:p text:style-name="A-testobase-poesia">se e quando non ascolta. Guardavo</text:p>
      <text:p text:style-name="A-testobase-poesia">oggi il cielo svegliato tutto grigio…</text:p>
      <text:p text:style-name="A-testobase-poesia">Ma lievitava, suffragava luce</text:p>
      <text:p text:style-name="A-testobase-poesia">sino a un credo d’azzurro.</text:p>
      <text:p text:style-name="A-testobase-poesia"/>
      <text:p text:style-name="A-testobase-poesia"/>
      <text:p text:style-name="A-testobase-poesia">Parlo con la natura, e penso</text:p>
      <text:p text:style-name="A-testobase-poesia">d’ascoltarla… Dice cielo</text:p>
      <text:p text:style-name="A-testobase-poesia">e vento, freddo da scaldarmi.</text:p>
      <text:p text:style-name="A-testobase-poesia">Dentro, dove proprio il Natale</text:p>
      <text:p text:style-name="A-testobase-poesia">ci chiede di onorare, vestire</text:p>
      <text:p text:style-name="A-testobase-poesia">le nuvole degli altri, la gioia</text:p>
      <text:p text:style-name="A-testobase-poesia">che trasvola. Guardo e capisco</text:p>
      <text:p text:style-name="A-testobase-poesia">il cuore che vige in tutto il mondo.</text:p>
      <text:p text:style-name="A-testobase-poesia"/>
      <text:p text:style-name="A-testobase-poesia"/>
      <text:p text:style-name="A-testobase-poesia">Si allarga, s’irraggia quest’abbraccio</text:p>
      <text:p text:style-name="A-testobase-poesia">che ci specchia, che per nude parole</text:p>
      <text:p text:style-name="A-testobase-poesia">nomina Luce, rinsalda ogni respiro,</text:p>
      <text:p text:style-name="A-testobase-poesia">ama e richiama l’anima. Dietro,</text:p>
      <text:p text:style-name="A-testobase-poesia">dentro ogni paesaggio, lì c’è l’uomo.</text:p>
      <text:p text:style-name="P8">Strano cielo radioso dell’inverno,</text:p>
      <text:p text:style-name="A-testobase-poesia">un volo che porta, arrischia in dono</text:p>
      <text:p text:style-name="A-testobase-poesia">solo luce – questo capirla dentro,</text:p>
      <text:p text:style-name="A-testobase-poesia">uniti fino a splenderne, a intonarla.</text:p>
      <text:p text:style-name="A-testobase-poesia">Pelle d’aria incarnata o fiorita</text:p>
      <text:p text:style-name="A-testobase-poesia">a viso: autoritratto in destino.</text:p>
      <text:p text:style-name="A-testobase-poesia"/>
      <text:p text:style-name="A-testobase-poesia"/>
      <text:p text:style-name="A-testobase-poesia">Parlo da uomo a uomo, nella lingua</text:p>
      <text:p text:style-name="A-testobase-poesia">di una Babele placata di speranza.</text:p>
      <text:p text:style-name="A-testobase-poesia">Non si edifica in alto, ma scava</text:p>
      <text:p text:style-name="A-testobase-poesia">giù il profondo… Lo semina nei cuori</text:p>
      <text:p text:style-name="A-testobase-poesia">e la natura si fidanza alle menti,</text:p>
      <text:p text:style-name="A-testobase-poesia">ci ricambia dove il sereno nasce,</text:p>
      <text:p text:style-name="A-testobase-poesia">sfuma lieto – dice cielo e vento…</text:p>
      <text:p text:style-name="A-testobase-poesia">Scavo la Storia e ne decolla luce.</text:p>
      <text:p text:style-name="A-testobase-poesia"/>
      <text:p text:style-name="A-testobase-poesia"/>
      <text:p text:style-name="A-testobase-poesia">Parlo a ogni silenzio che mi ascolta,</text:p>
      <text:p text:style-name="A-testobase-poesia">insegna amore e se ne fa allievo.</text:p>
      <text:p text:style-name="A-testobase-poesia">Uomo fra gli uomini, ma tutti</text:p>
      <text:p text:style-name="A-testobase-poesia">in ogni uno che cammina, si confonde</text:p>
      <text:p text:style-name="A-testobase-poesia">fra gli altri – e a lor sorride – </text:p>
      <text:p text:style-name="A-testobase-poesia">per come lui, sorridendo, ne è sorriso.</text:p>
      <text:p text:style-name="A-testobase-poesia"/>
      <text:p text:style-name="P62">(Baccaiano di Montespertoli, Firenze,</text:p>
      <text:p text:style-name="A-testobase-poesia"><text:span text:style-name="T15">24/26 dicembre 2011) <text:s text:c="4"/></text:span><text:s text:c="50"/></text:p>
      <text:p text:style-name="P41"/>
      <text:p text:style-name="P32">(a Fabio Zanzotto – </text:p>
      <text:p text:style-name="P32">nel suo Natale più triste,</text:p>
      <text:p text:style-name="P32">perché comunque gli dia calore)</text:p>
      <text:p text:style-name="P42"/>
      <text:p text:style-name="P36"/>
      <text:p text:style-name="P55"/>
      <text:p text:style-name="P5">L’Uomo ha un solo dovere…</text:p>
      <text:p text:style-name="A-testobase-poesia">Ora che tutto è in equilibrio,</text:p>
      <text:p text:style-name="A-testobase-poesia">ogni miracolo sembra possibile,</text:p>
      <text:p text:style-name="A-testobase-poesia">il cuore non può quasi stare meglio!</text:p>
      <text:p text:style-name="A-testobase-poesia">Le 8,30 di piena estate –: il cielo</text:p>
      <text:p text:style-name="A-testobase-poesia">si offre fresco e caldo all’insieme,</text:p>
      <text:p text:style-name="A-testobase-poesia">perché il suo azzurro ha abbracciato</text:p>
      <text:p text:style-name="A-testobase-poesia">nuda e quieta la notte… Ma il sole</text:p>
      <text:p text:style-name="A-testobase-poesia">ancora non s’impenna, tiranno</text:p>
      <text:p text:style-name="A-testobase-poesia">ozioso di gioia e luce, sperdimento</text:p>
      <text:p text:style-name="A-testobase-poesia">di nervi, bizze o impicci d’ogni mattina…</text:p>
      <text:p text:style-name="A-testobase-poesia"/>
      <text:p text:style-name="A-testobase-poesia">Ora che gli aggettivi coincidono,</text:p>
      <text:p text:style-name="A-testobase-poesia">intercambiabili, non ha senso usarli:</text:p>
      <text:p text:style-name="A-testobase-poesia">dirsi tristi o allegri, preoccupati o</text:p>
      <text:p text:style-name="A-testobase-poesia">speranzosi – il lavoro, la crisi, le news 24… </text:p>
      <text:p text:style-name="A-testobase-poesia">Ora mi torna tutta, quella frase lucente </text:p>
      <text:p text:style-name="A-testobase-poesia">d’Albert Camus che leggevo da giovane, </text:p>
      <text:p text:style-name="A-testobase-poesia">e l’amavo già senza capirla: che <text:span text:style-name="T15">l’uomo </text:span></text:p>
      <text:p text:style-name="P62">ha un solo dovere sulla terra, quello</text:p>
      <text:p text:style-name="A-testobase-poesia"><text:span text:style-name="T15">di essere felice</text:span>… Echeggiava a lenirmi. </text:p>
      <text:p text:style-name="A-testobase-poesia"/>
      <text:p text:style-name="P8">Ne tremo fiero, rapìto come allora, </text:p>
      <text:p text:style-name="A-testobase-poesia">ed in segreto guardo Tutto Il Possibile,</text:p>
      <text:p text:style-name="A-testobase-poesia">fuori e dentro di me… Sì, la poesia viene</text:p>
      <text:p text:style-name="A-testobase-poesia">sempre dopo, se giunge: o forse nasce</text:p>
      <text:p text:style-name="A-testobase-poesia">da molto prima, c’è sempre stata, e poi</text:p>
      <text:p text:style-name="A-testobase-poesia">in un attimo se ne scappa via, ci saluta </text:p>
      <text:p text:style-name="A-testobase-poesia">e ci bacia… E noi, come per una <text:span text:style-name="T15">bella </text:span></text:p>
      <text:p text:style-name="A-testobase-poesia">che è stata nostra, ci ha aiutato a vivere,</text:p>
      <text:p text:style-name="A-testobase-poesia">a capire – noi non troviamo mai le parole</text:p>
      <text:p text:style-name="A-testobase-poesia">giuste, solo il silenzio per dirLe: <text:span text:style-name="T15">Resta</text:span>…</text:p>
      <text:p text:style-name="A-testobase-poesia"/>
      <text:p text:style-name="A-testobase-poesia">“Resta!” perché tutto sia in equilibrio, un’ora</text:p>
      <text:p text:style-name="A-testobase-poesia">o una vita fa, prima e dopo, “legale” o <text:span text:style-name="T15">idéal</text:span>,</text:p>
      <text:p text:style-name="A-testobase-poesia">il sole delle 8,30 che invece è nato, è salito </text:p>
      <text:p text:style-name="A-testobase-poesia">da sessanta minuti – o sessant’anni, i miei </text:p>
      <text:p text:style-name="A-testobase-poesia">di quest’anno: lo <text:span text:style-name="T15">spleen</text:span> difficile e felice… </text:p>
      <text:p text:style-name="A-testobase-poesia">Se ogni miracolo torna possibile, allora </text:p>
      <text:p text:style-name="A-testobase-poesia">il cuore faccia, doni al mondo solo il cuore! </text:p>
      <text:p text:style-name="A-testobase-poesia">Cos’altro chiedere a un Dio se non il cuore, </text:p>
      <text:p text:style-name="A-testobase-poesia">a un creatore oltre il palpito?! <text:span text:style-name="T15">Resta-mi</text:span>…</text:p>
      <text:p text:style-name="A-testobase-poesia"/>
      <text:p text:style-name="A-testobase-poesia">Ferragosto, il miracolo sembra possibile.</text:p>
      <text:p text:style-name="A-testobase-poesia">Umile e altissimo. Doveroso e felice. </text:p>
      <text:p text:style-name="A-testobase-poesia">Fresco e caldo all’insieme. <text:span text:style-name="T15">Resta-ci</text:span>.</text:p>
      <text:p text:style-name="P5">Gazometro</text:p>
      <text:p text:style-name="A-testobase-poesia">“…Ora è alto, è salito, e significa</text:p>
      <text:p text:style-name="A-testobase-poesia">che è pieno!”… Il nonno me lo indicava </text:p>
      <text:p text:style-name="A-testobase-poesia">come un gigantesco gioco di città.</text:p>
      <text:p text:style-name="A-testobase-poesia">Un mare intero di gas per scaldare</text:p>
      <text:p text:style-name="A-testobase-poesia">palati, vivande e buonumore ad almeno </text:p>
      <text:p text:style-name="A-testobase-poesia">due milioni d’anime… Ferro, tralicci e làmine:</text:p>
      <text:p text:style-name="A-testobase-poesia">immobile una seconda Arca di Noè</text:p>
      <text:p text:style-name="A-testobase-poesia">che ritemprava deschi e stanze, talami…</text:p>
      <text:p text:style-name="A-testobase-poesia">E poi di sera, mezzo sceso, ridiventava </text:p>
      <text:p text:style-name="A-testobase-poesia">strano come gigantesca, smitizzata scultura</text:p>
      <text:p text:style-name="A-testobase-poesia">al Progresso, rapinoso un totem metafisico</text:p>
      <text:p text:style-name="A-testobase-poesia">imbullonato, immortalato di ghisa e acciaio…</text:p>
      <text:p text:style-name="A-testobase-poesia"/>
      <text:p text:style-name="A-testobase-poesia"/>
      <text:p text:style-name="A-testobase-poesia">Ma il Futuro per fortuna ci raggiunge</text:p>
      <text:p text:style-name="A-testobase-poesia">e ci supera – ed ora quegli stessi luoghi,</text:p>
      <text:p text:style-name="A-testobase-poesia">smitizzati oggetti, si fanno architettura/simbolo, </text:p>
      <text:p text:style-name="A-testobase-poesia">traliccio galleggiante nelle secche dell’Arte…</text:p>
      <text:p text:style-name="A-testobase-poesia">Archeologia industriale, metafisico Tempio</text:p>
      <text:p text:style-name="A-testobase-poesia">irredento… Ma nel cuore inossidabile, esso </text:p>
      <text:p text:style-name="A-testobase-poesia">scende o risale ancora, e ancora, ancora, gonfio </text:p>
      <text:p text:style-name="A-testobase-poesia">o svuotato come tutta la memoria che almeno</text:p>
      <text:p text:style-name="A-testobase-poesia">contiene, e a fuoco lento, forse, va bruciandosi… </text:p>
      <text:p text:style-name="A-testobase-poesia"/>
      <text:p text:style-name="A-testobase-poesia"/>
      <text:p text:style-name="P8">Arte che senza spazio, ora, meglio te lo </text:p>
      <text:p text:style-name="A-testobase-poesia">annetti tutto: poi salvi <text:span text:style-name="T15">dentro</text:span> quel mio </text:p>
      <text:p text:style-name="A-testobase-poesia">sguardo di ieri, o un quadro che da lontano </text:p>
      <text:p text:style-name="A-testobase-poesia">lievitava, inorgogliva l’azzurro, intiepidiva </text:p>
      <text:p text:style-name="A-testobase-poesia">romanzi, castelli d’esistenza… Tonnellate </text:p>
      <text:p text:style-name="A-testobase-poesia">pesa, tonnellate d’aria: poi arioso, senza traccia, </text:p>
      <text:p text:style-name="A-testobase-poesia">scompare. L’identità è un abbaglio, di trasparenza</text:p>
      <text:p text:style-name="A-testobase-poesia">cresce, s’innalza: radici non ne lascia, o sono</text:p>
      <text:p text:style-name="A-testobase-poesia">solo rimorsi, attese, nuvoloni grigi che un tempo</text:p>
      <text:p text:style-name="A-testobase-poesia">noi chiamammo la Storia, soffrendo affinché</text:p>
      <text:p text:style-name="A-testobase-poesia">Dio sfamasse, desse calore a tutti, poi come Natale</text:p>
      <text:p text:style-name="A-testobase-poesia">o un sogno, dolce a ciascuno infornasse la pace.</text:p>
      <text:p text:style-name="P36"><text:s text:c="48"/></text:p>
      <text:p text:style-name="P83">La Guerra Verde<text:line-break/><text:span text:style-name="T62">(e la Pace in Azzurro)</text:span></text:p>
      <text:p text:style-name="A-epigrafe">per “Villa Taranto” e l’oasi affranta</text:p>
      <text:p text:style-name="A-epigrafe">di Verbania, eternata di primavera, </text:p>
      <text:p text:style-name="A-epigrafe">e tornata caparbia a nuova vita </text:p>
      <text:p text:style-name="P36"/>
      <text:p text:style-name="A-testobase-poesia">1 –</text:p>
      <text:p text:style-name="A-testobase-poesia">Fu una Guerra Verde dove il verde </text:p>
      <text:p text:style-name="A-testobase-poesia">perse ma in fondo non fu sconfitto</text:p>
      <text:p text:style-name="A-testobase-poesia">– lottò con la Natura come contro</text:p>
      <text:p text:style-name="A-testobase-poesia">Se Stessa, un disperato fratricidio </text:p>
      <text:p text:style-name="A-testobase-poesia">di vento ed evento – e il suo sangue </text:p>
      <text:p text:style-name="A-testobase-poesia">era verde, piangeva fiori tumulando frutti,</text:p>
      <text:p text:style-name="A-testobase-poesia">sacrificio di linfa, corteccia che si spezzò</text:p>
      <text:p text:style-name="A-testobase-poesia">d’eroismo in tempesta, tempestato… </text:p>
      <text:p text:style-name="A-testobase-poesia"/>
      <text:p text:style-name="A-testobase-poesia">2 – </text:p>
      <text:p text:style-name="A-testobase-poesia">Noi ora la visitiamo tutta, la cara Villa</text:p>
      <text:p text:style-name="A-testobase-poesia">ed il suo bosco entro i baratri addolciti,</text:p>
      <text:p text:style-name="A-testobase-poesia">le curve erte della strada che sgomitola</text:p>
      <text:p text:style-name="A-testobase-poesia">luce e speranza, pianori strepitosi, campi,</text:p>
      <text:p text:style-name="A-testobase-poesia">reggimenti d’ombre, sacralità coltivata,</text:p>
      <text:p text:style-name="A-testobase-poesia">zappettati i dirupi ora affranti d’uragano;</text:p>
      <text:p text:style-name="A-testobase-poesia">feriti, mutilati quei suoi grandi alberi </text:p>
      <text:p text:style-name="A-testobase-poesia">come cavalieri dragoni in alta uniforme, </text:p>
      <text:p text:style-name="A-testobase-poesia">scintillanti sciabole autunnali, fiato irruento,</text:p>
      <text:p text:style-name="A-testobase-poesia">speroni che urlano ma buoni come aghi </text:p>
      <text:p text:style-name="A-testobase-poesia">di pini, ussari immensi immolati o ingloriatisi </text:p>
      <text:p text:style-name="A-testobase-poesia">a valanga per un’ultima carica forse tra </text:p>
      <text:p text:style-name="A-testobase-poesia">il vento e l’enigma, tradizione e libertà… </text:p>
      <text:p text:style-name="P130">3 – </text:p>
      <text:p text:style-name="A-testobase-poesia">Maiuscolo e mortale quel galoppo con cui </text:p>
      <text:p text:style-name="A-testobase-poesia">le nuvole si son fatte squadroni, e gli alberi </text:p>
      <text:p text:style-name="A-testobase-poesia">cavalieri scolpiti, fanti già eroi, quadrati </text:p>
      <text:p text:style-name="A-testobase-poesia">insuperabili, radicati alla propria bella morte </text:p>
      <text:p text:style-name="A-testobase-poesia">come la Storia alla vita che la continua, </text:p>
      <text:p text:style-name="A-testobase-poesia">la scrive nel suo miracolo... Quando iniziò </text:p>
      <text:p text:style-name="A-testobase-poesia">tutto? Prima ancora che cominciasse? Prima </text:p>
      <text:p text:style-name="A-testobase-poesia">che il capitano Neil Mc Eacharn nascesse? </text:p>
      <text:p text:style-name="A-testobase-poesia">Quando l’illustre antenato del nobile fondatore, </text:p>
      <text:p text:style-name="A-testobase-poesia">Maresciallo Jacques-Étienne Macdonald, </text:p>
      <text:p text:style-name="A-testobase-poesia">fu nominato da Napoleone “Duca di Taranto”?!… </text:p>
      <text:p text:style-name="A-testobase-poesia"/>
      <text:p text:style-name="A-testobase-poesia">4 – </text:p>
      <text:p text:style-name="A-testobase-poesia">Cippi di verde e ceneri di verde, ferite verdi,</text:p>
      <text:p text:style-name="A-testobase-poesia">speranze che rinverdiscano, decorate di verde</text:p>
      <text:p text:style-name="A-testobase-poesia">o seppellite allo stesso modo – sempreverde</text:p>
      <text:p text:style-name="A-testobase-poesia">di pace… Verde che passiamo in rassegna</text:p>
      <text:p text:style-name="A-testobase-poesia">come appunto un campo dopo gran battaglia,</text:p>
      <text:p text:style-name="A-testobase-poesia">Austerlitz? Waterloo? Lodi o Marengo? Arcole,</text:p>
      <text:p text:style-name="A-testobase-poesia"><text:span text:style-name="T58">Jena, Wagram?… </text:span><text:span text:style-name="T59">«Voilà une belle mort!»</text:span><text:span text:style-name="T58">... </text:span></text:p>
      <text:p text:style-name="A-testobase-poesia">salme di verde, coraggio verde disarmato di</text:p>
      <text:p text:style-name="A-testobase-poesia">verde, un solo sguardo verde che ancora vede</text:p>
      <text:p text:style-name="A-testobase-poesia">gli alberi dove prima esistevano, quel verde</text:p>
      <text:p text:style-name="A-testobase-poesia">che ora è legna accatastata gigante, lamento</text:p>
      <text:p text:style-name="A-testobase-poesia">di motoseghe crocerossine in natura, chirurghi</text:p>
      <text:p text:style-name="A-testobase-poesia">militari, lettighe dove i rami dicono ai fiori</text:p>
      <text:p text:style-name="A-testobase-poesia">le loro ultime parole, i petali sconvolti degli amori.</text:p>
      <text:p text:style-name="P36"/>
      <text:p text:style-name="P36"/>
      <text:p text:style-name="P36"/>
      <text:p text:style-name="P36"/>
      <text:p text:style-name="P8">5 – </text:p>
      <text:p text:style-name="A-testobase-poesia">Napoleone è fuggito, la Grande Armata annientata,</text:p>
      <text:p text:style-name="A-testobase-poesia">Wellington ossequia l’alleato Blücher più incredulo</text:p>
      <text:p text:style-name="A-testobase-poesia">di lui: e due secoli dopo può riscriversi la Campagna </text:p>
      <text:p text:style-name="A-testobase-poesia">d’Italia, o i 100 giorni, la Beresina dei cuori, Lipsia</text:p>
      <text:p text:style-name="A-testobase-poesia">cambia posto, ora è italiana, <text:span text:style-name="T15">cisalpina</text:span> come il primo</text:p>
      <text:p text:style-name="A-testobase-poesia">tricolore, piemontese o lombarda, come antiche gesta,</text:p>
      <text:p text:style-name="A-testobase-poesia">battaglioni in marcia, ma la Vecchia Guardia resta</text:p>
      <text:p text:style-name="A-testobase-poesia">qui, muore ma non s’arrende, noi ancora la passiamo </text:p>
      <text:p text:style-name="A-testobase-poesia">in rassegna un mese dopo, è ottobre, è un autunno</text:p>
      <text:p text:style-name="A-testobase-poesia">che resta eroe di se stesso… Roberto Ferrari è dottore</text:p>
      <text:p text:style-name="A-testobase-poesia">e generale del Verde, e conosce ogni nome, ogni eroe</text:p>
      <text:p text:style-name="A-testobase-poesia">che combatte di linfa, resiste o “scapezzato” non c’è più… </text:p>
      <text:p text:style-name="A-testobase-poesia"/>
      <text:p text:style-name="A-testobase-poesia">6 – </text:p>
      <text:p text:style-name="A-testobase-poesia">I grandi alberi morti o feriti a morte, splendide piante </text:p>
      <text:p text:style-name="A-testobase-poesia">mutilate ovunque, e risanate in gloria, famiglia su famiglia: </text:p>
      <text:p text:style-name="A-testobase-poesia">castagni secolari, Magnolia grandiflora, <text:span text:style-name="T15">Chimonathus</text:span></text:p>
      <text:p text:style-name="A-testobase-poesia"><text:span text:style-name="T15">fragrans</text:span>, alti faggi varietà “pendula” e “asplenifolia”;</text:p>
      <text:p text:style-name="A-testobase-poesia">l’Abete Nordmannia, il Cipresso di Lawson, poi il Ginko</text:p>
      <text:p text:style-name="A-testobase-poesia">Biloba, la <text:span text:style-name="T15">Sequoia Sempervirens</text:span>, il <text:span text:style-name="T15">Pinus Montzumae</text:span>…</text:p>
      <text:p text:style-name="A-testobase-poesia">Il viale in salita s’inerpica ai <text:span text:style-name="T15">Torniquet</text:span> e par di udire</text:p>
      <text:p text:style-name="A-testobase-poesia">i sospiri dolenti ma il credo sempre fermo del Capitano</text:p>
      <text:p text:style-name="A-testobase-poesia">Mc Eacharn, che ammoniva la Realtà col progetto del Sogno: </text:p>
      <text:p text:style-name="A-testobase-poesia">“L’immaginazione fu la mia unica guida… La struttura </text:p>
      <text:p text:style-name="A-testobase-poesia">dovette essere alterata per ottenere l’effetto che vedevo </text:p>
      <text:p text:style-name="A-testobase-poesia">nei miei sogni”. Che la Realtà imiti il Sogno è <text:span text:style-name="T15">surrealismo</text:span>! <text:s text:c="3"/></text:p>
      <text:p text:style-name="A-testobase-poesia"/>
      <text:p text:style-name="A-testobase-poesia"/>
      <text:p text:style-name="A-testobase-poesia"/>
      <text:p text:style-name="A-testobase-poesia"/>
      <text:p text:style-name="A-testobase-poesia"/>
      <text:p text:style-name="P8">7 – </text:p>
      <text:p text:style-name="A-testobase-poesia">Ferrari è il gentile Comandante dell’Esercito Verde</text:p>
      <text:p text:style-name="A-testobase-poesia">che difende la pace, l’aria, i sogni e giochi dei bimbi,</text:p>
      <text:p text:style-name="A-testobase-poesia">anche dei grandi, l’eroismo verde e verdi i semi,</text:p>
      <text:p text:style-name="A-testobase-poesia">il coraggio, anche gli incubi squarciati come il principe</text:p>
      <text:p text:style-name="A-testobase-poesia">Andrej Bolkonskij: <text:span text:style-name="T15">“Sentiva di perdere il suo sangue,</text:span></text:p>
      <text:p text:style-name="A-testobase-poesia"><text:span text:style-name="T15">e vedeva al di sopra di sé il cielo lontano, alto ed eterno”</text:span>…</text:p>
      <text:p text:style-name="A-testobase-poesia">Tolstoj aveva il romanzo, così pure Stendhal; Goethe</text:p>
      <text:p text:style-name="A-testobase-poesia">anche la lirica… Ma non è facile mettere in versi</text:p>
      <text:p text:style-name="A-testobase-poesia">l’agonia del verde, la lotta dentro se stesso, quest’immensa</text:p>
      <text:p text:style-name="A-testobase-poesia"><text:span text:style-name="T15">Via crucis </text:span>per risorgere qui come vessillo, bosco e culto,</text:p>
      <text:p text:style-name="A-testobase-poesia">crocevia di Speranza, battaglione d’anime rugose d’ogni</text:p>
      <text:p text:style-name="A-testobase-poesia">scorza… Come Wellington a Waterloo, comanda</text:p>
      <text:p text:style-name="A-testobase-poesia">quadrati di fanteria – reggimenti mitici e botanici</text:p>
      <text:p text:style-name="A-testobase-poesia">assieme – che sopportano ogni carica, che mai non</text:p>
      <text:p text:style-name="A-testobase-poesia">cederanno alla furia lanciata, alla cavalleria del Vento. <text:s/></text:p>
      <text:p text:style-name="A-testobase-poesia"/>
      <text:p text:style-name="A-testobase-poesia">8 –</text:p>
      <text:p text:style-name="A-testobase-poesia">Oggi il vento si placa, presiede il sole, e i tronchi</text:p>
      <text:p text:style-name="A-testobase-poesia">che ci restano quasi s’inchinano alla sorte e all’afflato</text:p>
      <text:p text:style-name="A-testobase-poesia">di rendere questo oggi un nuovo inizio, una risalita, </text:p>
      <text:p text:style-name="A-testobase-poesia">rinascita del Verde dentro al grigio, alle terre cupe, </text:p>
      <text:p text:style-name="A-testobase-poesia">ai marroni che respirano un’aria più fredda, la certezza </text:p>
      <text:p text:style-name="A-testobase-poesia">del nuovo inverno… E di Prosèrpina che tornerà presto </text:p>
      <text:p text:style-name="A-testobase-poesia">alla luce a dirsi Primavera, deità di terra che nel tepore </text:p>
      <text:p text:style-name="A-testobase-poesia">innamora la propria linfa, la sospinge alle gemme, </text:p>
      <text:p text:style-name="A-testobase-poesia">ai fiori, ai baci che torna a darci. Fiori sopraffini,</text:p>
      <text:p text:style-name="A-testobase-poesia">perle o diamanti di natura, rari come gioielli, sorrisi </text:p>
      <text:p text:style-name="A-testobase-poesia">di questa linfa… Dalle bacche viola di <text:span text:style-name="T15">Callicarpa</text:span> </text:p>
      <text:p text:style-name="A-testobase-poesia">all’Azalea “kurume”, brillante crèmisi in maggio… <text:s text:c="4"/></text:p>
      <text:p text:style-name="P36"/>
      <text:p text:style-name="P36"/>
      <text:p text:style-name="P8">9 – </text:p>
      <text:p text:style-name="A-testobase-poesia">Io ricordo un pittore che in questi boschi di faggi</text:p>
      <text:p text:style-name="A-testobase-poesia">sublimava l’arte – un pittore nativo, <text:span text:style-name="T15">genius loci</text:span>, </text:p>
      <text:p text:style-name="A-testobase-poesia">che forse i suoi concittadini ancora ignorano…</text:p>
      <text:p text:style-name="A-testobase-poesia">“Chiodoni Emilio, se puoi sentirci parlaci!…” del tuo</text:p>
      <text:p text:style-name="A-testobase-poesia">ultimo quadro, quello che allora non hai mai dipinto,</text:p>
      <text:p text:style-name="A-testobase-poesia">distratto di celeste, rapito dentro al cuore buio,</text:p>
      <text:p text:style-name="A-testobase-poesia">buio e troppo fitto del Verde, <text:span text:style-name="T15">en plein air</text:span>…</text:p>
      <text:p text:style-name="A-testobase-poesia">Certo in quei boschi – o dentro queste nuvole – </text:p>
      <text:p text:style-name="A-testobase-poesia">ancora s’aggirano, s’innalzano in sorvolo… </text:p>
      <text:p text:style-name="A-testobase-poesia">gli angeli custodi di quei vecchi, già grandi e </text:p>
      <text:p text:style-name="A-testobase-poesia">verdissimi cuori – i marescialli supremi del Verde, </text:p>
      <text:p text:style-name="A-testobase-poesia">Generali Botanici del democratico Regno di Linneo: </text:p>
      <text:p text:style-name="A-testobase-poesia">Neil McEacharn, Henry Cocker, David Douglas… <text:s/></text:p>
      <text:p text:style-name="A-testobase-poesia">“O Capitano! Mio Capitano!: <text:span text:style-name="T15">“Fu scavata la valletta, </text:span></text:p>
      <text:p text:style-name="A-testobase-poesia">una grande impresa che comportò il trasporto di massi </text:p>
      <text:p text:style-name="A-testobase-poesia"><text:span text:style-name="T15">dalle montagne per costruire un giardino a roccaglia…”</text:span> </text:p>
      <text:p text:style-name="A-testobase-poesia"/>
      <text:p text:style-name="A-testobase-poesia">10 – </text:p>
      <text:p text:style-name="A-testobase-poesia">Il jeeppone di Ferrari ci porta lieti, ed è carrozza </text:p>
      <text:p text:style-name="A-testobase-poesia">delle fiabe tra il verde – quelle che Propp studiava </text:p>
      <text:p text:style-name="A-testobase-poesia">per fare scienza, morfologia delle saghe, degli elfi, </text:p>
      <text:p text:style-name="A-testobase-poesia">dei buoni e dei cattivi… Ma questa favola è vera,</text:p>
      <text:p text:style-name="A-testobase-poesia">rigorosa, severa d’attenzione! Viaggia in Land Rover</text:p>
      <text:p text:style-name="A-testobase-poesia">ma chiede ai suoi fidi <text:span text:style-name="T15">giardinieri</text:span> di tramutarsi in eroi </text:p>
      <text:p text:style-name="A-testobase-poesia">della Terra Madre, paladini di scorza, gemme, radici, </text:p>
      <text:p text:style-name="A-testobase-poesia">combattenti benefici. Li incontriamo sparsi ad arte, </text:p>
      <text:p text:style-name="A-testobase-poesia">dispersi alla spicciolata, strategici come sciamani, </text:p>
      <text:p text:style-name="A-testobase-poesia">o compunti gregari di Prosèrpina… Eccoli lungo </text:p>
      <text:p text:style-name="A-testobase-poesia">il viale delle Conifere, vicino al tempietto, dentro </text:p>
      <text:p text:style-name="A-testobase-poesia">il bosco di Rhododendron, presso la fontana dei putti </text:p>
      <text:p text:style-name="A-testobase-poesia">o la scala delle anfore, il giardino delle eriche o</text:p>
      <text:p text:style-name="A-testobase-poesia">il viale degli aceri, la vasca con ninfèe… Assieme</text:p>
      <text:p text:style-name="A-testobase-poesia">a Lidia e Marcello ripensiamo a Monet, Manet, insomma</text:p>
      <text:p text:style-name="A-testobase-poesia">a tutti gli <text:span text:style-name="T15">impressionisti</text:span> come sacerdoti dello stesso rito.</text:p>
      <text:p text:style-name="A-testobase-poesia"/>
      <text:p text:style-name="P130">11 – </text:p>
      <text:p text:style-name="A-testobase-poesia">Ogni albero forse è un re, e una ninfa lo guata, </text:p>
      <text:p text:style-name="A-testobase-poesia">lo protegge nuda di sole. Ve ne sono di antichi, </text:p>
      <text:p text:style-name="A-testobase-poesia">raccontano la Storia, un romanzo di linfa che oggi </text:p>
      <text:p text:style-name="A-testobase-poesia">sanguina verde ancora qui davanti ai nostri occhi, </text:p>
      <text:p text:style-name="A-testobase-poesia">sotto il sole pietoso, turbato in fondo azzurro…</text:p>
      <text:p text:style-name="A-testobase-poesia">Il Pino Rosso del Giappone e quello di Monterey,</text:p>
      <text:p text:style-name="A-testobase-poesia"><text:span text:style-name="T15">l’Abies Alba</text:span> o Abete Bianco “principe dei boschi”;</text:p>
      <text:p text:style-name="A-testobase-poesia">l’<text:span text:style-name="T15">Aesculus indica</text:span>, l’ippocastano dell’Himalaya; o</text:p>
      <text:p text:style-name="A-testobase-poesia">l’esemplare imponente di <text:span text:style-name="T15">Castanea Sativa</text:span>, un castagno </text:p>
      <text:p text:style-name="A-testobase-poesia">piantumato nel ’600! Sino alla Valletta delle felci arboree, </text:p>
      <text:p text:style-name="A-testobase-poesia">coi fossili viventi vegetali… Finto/vero Giurassico!… <text:s/></text:p>
      <text:p text:style-name="A-testobase-poesia">Le montagne più alte assistono come dèe sovrane, </text:p>
      <text:p text:style-name="A-testobase-poesia">assise fra la neve e l’amore degli alpinisti che salendo </text:p>
      <text:p text:style-name="A-testobase-poesia">le onorano, le corteggiano scolpite pure in creste</text:p>
      <text:p text:style-name="A-testobase-poesia">o forme estrose di roccia, morbide plastiche rientranze…</text:p>
      <text:p text:style-name="A-testobase-poesia"/>
      <text:p text:style-name="A-testobase-poesia">12 – </text:p>
      <text:p text:style-name="A-testobase-poesia">Il Monte Rosa è quasi mito rito lontano, ma sempre </text:p>
      <text:p text:style-name="A-testobase-poesia">un’erta, la cima più vicina ai cuori, che già dimessi </text:p>
      <text:p text:style-name="A-testobase-poesia">vanno in pàlpito salendo in funivia sul Mottarone </text:p>
      <text:p text:style-name="A-testobase-poesia">– millequattronovantuno – o adocchiando là dietro </text:p>
      <text:p text:style-name="A-testobase-poesia">Pian Cavallone, il Monte Spalavera, Monte Vadà, </text:p>
      <text:p text:style-name="A-testobase-poesia">Monte Zeda, la cima del Laurasca, Pizzo Marona, </text:p>
      <text:p text:style-name="A-testobase-poesia">il Pedùm, Pizzo Mottàc… “Il monte prega mente</text:p>
      <text:p text:style-name="A-testobase-poesia">ascende al cielo”… Qui la poesia dettava a Rèbora </text:p>
      <text:p text:style-name="A-testobase-poesia">i suoi versi migliori, chiedeva a Rosmini di invocare,</text:p>
      <text:p text:style-name="A-testobase-poesia">creaturare Dio assieme ai Princìpi della Scienza Morale;</text:p>
      <text:p text:style-name="A-testobase-poesia">e poi additò al Beato Contardo Ferrini come la stessa </text:p>
      <text:p text:style-name="A-testobase-poesia">Storia del Diritto accordi ed immaiuscoli Legge e Giustizia, </text:p>
      <text:p text:style-name="A-testobase-poesia">Etica e Pace. Giardini terrazzati, geometrie verdi: ma </text:p>
      <text:p text:style-name="A-testobase-poesia">noi pensiamo a un solo Ingegnere, un solo sacro Progetto.</text:p>
      <text:p text:style-name="P36"/>
      <text:p text:style-name="P36"/>
      <text:p text:style-name="P36"/>
      <text:p text:style-name="P8">13 – </text:p>
      <text:p text:style-name="A-testobase-poesia">E riscendiamo nuovamente giù, fino all’imbarcadero,</text:p>
      <text:p text:style-name="A-testobase-poesia">alle sponde del <text:span text:style-name="T15">Verbanus Lacus </text:span>(XI regione augustea </text:p>
      <text:p text:style-name="A-testobase-poesia"><text:span text:style-name="T15">Transpadana</text:span>), rapiti, sedotti in bilico sino alla Punta </text:p>
      <text:p text:style-name="A-testobase-poesia">della Castagnola… Intra e Pallanza, gemme trasfuse…</text:p>
      <text:p text:style-name="A-testobase-poesia">Scendiamo, rinfrancati, dentro l’eterna, policroma </text:p>
      <text:p text:style-name="A-testobase-poesia">fiaba del Labirinto dei tulipani e delle dahlie, il giardino</text:p>
      <text:p text:style-name="A-testobase-poesia">blu, Serra Victoria, la Vasca del fior di loto, il velluto </text:p>
      <text:p text:style-name="A-testobase-poesia">e la seta, la tavolozza immensa, certo non più la dantesca </text:p>
      <text:p text:style-name="A-testobase-poesia"><text:span text:style-name="T15">aiuola che ci fa tanto feroci</text:span>… dove ogni fiore è forse </text:p>
      <text:p text:style-name="A-testobase-poesia">un’anima che già qui visse ed amò – ma poi ogni anno </text:p>
      <text:p text:style-name="A-testobase-poesia">resuscita in natura, per dirsi fiore, petali e colori…</text:p>
      <text:p text:style-name="A-testobase-poesia"/>
      <text:p text:style-name="A-testobase-poesia">14 – </text:p>
      <text:p text:style-name="A-testobase-poesia">Pochi giorni soltanto, poche ore in un Regno di Luce</text:p>
      <text:p text:style-name="A-testobase-poesia">splendido anche nell’ombra, a ricordare il paradiso</text:p>
      <text:p text:style-name="A-testobase-poesia">dei buoni, uomini semplici e veri, fieri gli eroi </text:p>
      <text:p text:style-name="A-testobase-poesia">di tutti i giorni – come questi soldati del Verde, </text:p>
      <text:p text:style-name="A-testobase-poesia">operai fra la terra e il cielo, decorati d’azzurro.</text:p>
      <text:p text:style-name="A-testobase-poesia">Il Progetto è un Umanesimo che comprenda</text:p>
      <text:p text:style-name="A-testobase-poesia">l’<text:span text:style-name="T15">Actinidia </text:span>e i <text:span text:style-name="T15">Clematis</text:span>, gigli smaglianti (Lilium</text:p>
      <text:p text:style-name="A-testobase-poesia">Henryi), <text:span text:style-name="T15">yucche</text:span> e i <text:span text:style-name="T15">Nelumbo nucifera</text:span>, i fior di</text:p>
      <text:p text:style-name="A-testobase-poesia">loto amati perfino da Van Gogh, con <text:span text:style-name="T15">iris </text:span>e <text:span text:style-name="T15">ninfèe</text:span>…</text:p>
      <text:p text:style-name="A-testobase-poesia">Prima e ben oltre i nuvoloni, quei corvacci nel grano!</text:p>
      <text:p text:style-name="A-testobase-poesia"><text:s text:c="2"/></text:p>
      <text:p text:style-name="A-testobase-poesia">La pace sta tornando, scoppierà il 16: come ogni </text:p>
      <text:p text:style-name="A-testobase-poesia">marzo riapre “Villa Taranto”, dall’ingresso del cuore.</text:p>
      <text:p text:style-name="A-testobase-poesia"/>
      <text:p text:style-name="P62">(Verbania, agosto 2012 / Roma, marzo 2013)</text:p>
      <text:p text:style-name="P11"><text:span text:style-name="T39">Tutto l’impianto e la struttura di questo poemetto, è frutto della tragedia vera del tornado</text:span><text:span text:style-name="T51"> che ha piegato e distrutto mezza Verbania sul finire dell’agosto 2012: “È veramente una cosa terribile, una parte di Verbania ha cambiato aspetto, pensa che l’epicentro della tromba d’aria è stato proprio qui nella mia zona” (Lidia Carazzoni, 29 agosto 2012). Il filo conduttore si è così sostanziato delle </text:span><text:span text:style-name="T39">e-mail</text:span><text:span text:style-name="T51"> di amici, delle telefonate, ma soprattutto di una visita splendidamente malinconica a Villa Taranto in piena terapia intensiva (inizio ottobre), quasi botanica chirurgia d’urgenza, grazie alla pazienza e alla dedizione del suo Direttore, il Dott. Roberto Ferrari. “Oggi la circolazione è tornata alla normalità,” aggiungeva la Carazzoni, valente assessore alla Cultura, “ma ovunque si sente il rumore delle seghe elettriche e nell’aria l’odore dei pini resinosi”…</text:span></text:p>
      <text:p text:style-name="A-testoNota"/>
      <text:p text:style-name="A-testoNota">Visitare insomma Villa Taranto in una pur bella mattinata di pieno ottobre mi è parso davvero come percorrere un campo di battaglia “napoleonico” dopo uno dei suoi famosi, epici scontri… Ogni pianta, ogni albero piccolo o grande come un valoroso soldato, morto o ferito (ecco la battuta tolstojana che Napoleone, in <text:span text:style-name="T15">Guerra e pace</text:span>, indirizza ammirato all’indirizzo del principe Andrej, che gli sembrava morto – e che bella morte – nell’atto ancora di stringere un nobile vessillo, la bandiera del suo esercito e del suo coraggio!). Figurarsi dunque la sorpresa quando ho scoperto che un illustre antenato del Capitano Neil Mc Eacharn (1884-1964), il filantropo e botanico scozzese fondatore di Villa Taranto, fu addirittura un celebre generale di Napoleone, quel Jacques-Étienne Macdonald (1765-1840), Maresciallo di Francia, nominato appunto da Bonaparte duca di Taranto… Egli infatti, tanto per dire, combatté alla Raab e a Wagram nel 1809, e partecipò alla campagna di Russia.</text:p>
      <text:p text:style-name="A-testoNota"><text:s text:c="3"/></text:p>
      <text:p text:style-name="A-testoNota">Ma l’elemento più drammatico di tutta la vicenda – nella testimonianza almeno diretta dei protagonisti – sfiorava i grandi enigmi della metafisica, diciamo pure il paradosso che incarna ogni concreto dramma vissuto, tutt’altro che teatrale! “La tempesta dei giorni scorsi è stata superata”, mi scriveva Roberto Cutaia, giornalista professionista: “Sembravamo attori di un film. Centinaia di alberi sradicati”… E certo la componente più drammatica resta forse ancora come incubo inconscio – la Natura che si sveglia e da <text:span text:style-name="T15">Alma Mater </text:span>diventa terrifica, più “matrigna” che nello sguardo pessimista di un Leopardi…</text:p>
      <text:p text:style-name="A-testoNota"/>
      <text:p text:style-name="A-testoNota"><text:soft-page-break/>Memorabile in questo senso la confessione dolce e inquieta di Gerta Lipari, forse la più annodata e illividita di archetipi: “Il Tornado (è più potente della tromba d’aria) ha portato via tutto quello che si trovava sul suo cammino proprio come un mostro. Il fischio potentissimo che lo accompagnava sembrava degno di un mostro mitologico”… Si diceva Leopardi. Beh, nelle <text:span text:style-name="T15">Operette morali</text:span> la Natura svela all’Islandese – cioè in fondo a tutti gli uomini – forse la più profonda e aspra delle verità: “Tu mostri non aver posto mente che la vita di quest’universo è un perpetuo circuito di produzione e distruzione, collegate ambedue tra se di maniera, che ciascheduna serve continuamente all’altra, ed alla conservazione del mondo”…</text:p>
      <text:p text:style-name="A-testoNota"/>
      <text:p text:style-name="A-testoNota">Per fortuna noi nutriamo talvolta maggior fede e miglior speranza. </text:p>
      <text:p text:style-name="A-testoNota">“… Anche la pazienza è essenziale…” meditava infatti il Capitano Mc Eacharn.</text:p>
      <text:p text:style-name="A-testoNota"/>
      <text:p text:style-name="A-testoNota">Dedico questo poemetto proprio alla citata ed elogiata dedizione ideale, nonché al coraggio pragmatico del Dott. Roberto Ferrari e dei suoi giardinieri, cavalieri verdi... Ed ai sinceri amici Lidia Carazzoni e suo marito Marcello, Daniela Reali, Roberto Cutaia, Alberto Di Giglio, Don Eraldo, Gerta Lipari (con il consorte Mauro, artista sensibile, figlio di quell’Emilio Chiodoni, <text:span text:style-name="T15">pictor optimus</text:span> proprio di quei boschi, di quegli sfondi, di quei paesaggi che qui ricorrono, e ancora come sempre rifioriscono nei mesi più fulgidi ad ogni Persèfone, antiqua o moderna che sia).</text:p>
      <text:p text:style-name="P48"/>
      <text:p text:style-name="P5">“KJ2”</text:p>
      <text:p text:style-name="P40"><text:span text:style-name="T15">Invocazione e poi </text:span><text:span text:style-name="T30">Assunzione</text:span></text:p>
      <text:p text:style-name="P40"><text:span text:style-name="T15">di un</text:span><text:span text:style-name="T30">’Ursa Arctos </text:span><text:span text:style-name="T15">– trasfigurata</text:span></text:p>
      <text:p text:style-name="P40"><text:span text:style-name="T15">come </text:span><text:span text:style-name="T30">Orsa Minore</text:span></text:p>
      <text:p text:style-name="A-epigrafe"><text:span text:style-name="T3">–</text:span> parabola d’Inciviltà</text:p>
      <text:p text:style-name="A-epigrafe"><text:span text:style-name="T15">(13-15 agosto 2017) </text:span><text:span text:style-name="T7">–</text:span></text:p>
      <text:p text:style-name="P36"/>
      <text:p text:style-name="P36"/>
      <text:p text:style-name="P36"/>
      <text:p text:style-name="A-testobase-poesia">Da sempre l’Orsa vive nel bosco...</text:p>
      <text:p text:style-name="A-testobase-poesia">Da quando Dio ce l’ha messa. Ma </text:p>
      <text:p text:style-name="A-testobase-poesia">l’Uomo cambia le regole condominiali:</text:p>
      <text:p text:style-name="A-testobase-poesia">lui ha più millesimi, e decide. Il bosco</text:p>
      <text:p text:style-name="A-testobase-poesia">gli serve per svagarsi, avventurarsi placido:</text:p>
      <text:p text:style-name="A-testobase-poesia">dirà all’Amministratore di sfrattare l’Orsa. </text:p>
      <text:p text:style-name="A-testobase-poesia">Dal regno suo verdecupo, dalla sua pellaccia.</text:p>
      <text:p text:style-name="A-testobase-poesia"/>
      <text:p text:style-name="A-testobase-poesia">Bosco ameno del Trentino, laghi di Lamar. </text:p>
      <text:p text:style-name="A-testobase-poesia">Plotoni ligi di forestali. Carabine ben oliate.</text:p>
      <text:p text:style-name="A-testobase-poesia">Morte per ordinanza provinciale: “KJ2”</text:p>
      <text:p text:style-name="A-testobase-poesia"><text:span text:style-name="T15">kaputt</text:span>! Nulla turbi le vacanze intelligenti,</text:p>
      <text:p text:style-name="A-testobase-poesia">le scampagnate borghesi – gli orsi, oh sì,</text:p>
      <text:p text:style-name="A-testobase-poesia">ma solo dentro le gabbie, o nei <text:span text:style-name="T15">cartoons</text:span>.</text:p>
      <text:p text:style-name="A-testobase-poesia"/>
      <text:p text:style-name="A-testobase-poesia">Restano gli orsacchiotti: ma quelli veri,</text:p>
      <text:p text:style-name="A-testobase-poesia">piccoli orfani mammiferi, e non giocattoli... </text:p>
      <text:p text:style-name="A-testobase-poesia">Se l’uomo allo stato di natura è positivo – </text:p>
      <text:p text:style-name="A-testobase-poesia">filosofava, lo giurava Rousseau – ora però</text:p>
      <text:p text:style-name="A-testobase-poesia"><text:span text:style-name="T15">il buon selvaggio</text:span> non ammette più la selva</text:p>
      <text:p text:style-name="A-testobase-poesia">né il selvatico... Solo plastica e metafore.</text:p>
      <text:p text:style-name="P36"/>
      <text:p text:style-name="P8">Aveva aggredito un uomo, borbottano </text:p>
      <text:p text:style-name="A-testobase-poesia">le <text:span text:style-name="T15">news</text:span>. Ma forse era Lei, impaurita! – <text:s/></text:p>
      <text:p text:style-name="A-testobase-poesia">Mamma Orsa, dall’Uomo... I pacifisti </text:p>
      <text:p text:style-name="A-testobase-poesia">disquisiscono <text:span text:style-name="T15">on line</text:span>... E la giustizia </text:p>
      <text:p text:style-name="A-testobase-poesia">resta ferma in folle, accelera parole.</text:p>
      <text:p text:style-name="A-testobase-poesia">Inventa un progetto ipocrita: <text:span text:style-name="T21">LifeUrsus</text:span>! </text:p>
      <text:p text:style-name="A-testobase-poesia"/>
      <text:p text:style-name="A-testobase-poesia">Ma la pietà? La pietà delle stelle, ecco</text:p>
      <text:p text:style-name="A-testobase-poesia">ha preso i suoi occhi, e il suo bramìto </text:p>
      <text:p text:style-name="A-testobase-poesia">fiero, grido impazzito di paura, per fare</text:p>
      <text:p text:style-name="A-testobase-poesia">di quella luce atterrita, punita d’esserci,</text:p>
      <text:p text:style-name="A-testobase-poesia">una nuova entità... E l’ha assunta in cielo.</text:p>
      <text:p text:style-name="A-testobase-poesia"/>
      <text:p text:style-name="A-testobase-poesia">Le costellazioni esistono per questo.</text:p>
      <text:p text:style-name="A-testobase-poesia">Gli antichi lo sapevano, astronomi</text:p>
      <text:p text:style-name="A-testobase-poesia">congeniti... Gli emisferi, son tappezzati</text:p>
      <text:p text:style-name="A-testobase-poesia">di stelle, dorati carri di Orse... Maggiore</text:p>
      <text:p text:style-name="A-testobase-poesia">o Minore, Lei invoca il mondo da lassù...</text:p>
      <text:p text:style-name="A-testobase-poesia">E ha fatto un bosco di tutte le sue nuvole. </text:p>
      <text:p text:style-name="A-testobase-poesia"/>
      <text:p text:style-name="A-testobase-poesia">Ma guarda e protegge meglio, dall’<text:span text:style-name="T15">altra</text:span></text:p>
      <text:p text:style-name="A-testobase-poesia">oasi, foresta sacra di celeste, proprio i suoi </text:p>
      <text:p text:style-name="A-testobase-poesia">orsacchiotti. Li salva... da quei <text:span text:style-name="T15">buoni selvaggi</text:span> </text:p>
      <text:p text:style-name="A-testobase-poesia">dei turisti, spaventati sempre dalla Natura </text:p>
      <text:p text:style-name="A-testobase-poesia">che sventrano: e uccidono così, per sano</text:p>
      <text:p text:style-name="A-testobase-poesia">hobby ecologista, in tuta e scarpe da <text:span text:style-name="T15">trakking</text:span>.<text:span text:style-name="T68"> <text:s text:c="18"/></text:span><text:span text:style-name="T69"><text:s text:c="11"/></text:span></text:p>
      <text:p text:style-name="P41"/>
      <text:p text:style-name="P77"/>
      <text:p text:style-name="P77"/>
      <text:p text:style-name="P77"/>
      <text:p text:style-name="P77"/>
      <text:p text:style-name="P77"/>
      <text:p text:style-name="P77"/>
      <text:p text:style-name="P77"/>
      <text:p text:style-name="P77"/>
      <text:p text:style-name="P76">Per l’orsa KJ2, uccisa a Trento dopo aver aggredito un uomo, nel 2017.</text:p>
      <text:p text:style-name="P5">I brividi del sole</text:p>
      <text:p text:style-name="P32">4 febbraio 2012, torna la neve a Roma:</text:p>
      <text:p text:style-name="P32">il giorno dopo, un pettirosso è sceso</text:p>
      <text:p text:style-name="P32">spaurito e fiero nel mio giardino…</text:p>
      <text:p text:style-name="P43"><text:s text:c="10"/></text:p>
      <text:p text:style-name="A-testobase-poesia">Sulla neve, dalla neve giù arrivi</text:p>
      <text:p text:style-name="A-testobase-poesia">a me che da sempre – o mai più – </text:p>
      <text:p text:style-name="A-testobase-poesia">t’aspettavo… Rotola il volo, zampetta</text:p>
      <text:p text:style-name="A-testobase-poesia">lì, grigioperla sul bianco… Tanto lieve</text:p>
      <text:p text:style-name="A-testobase-poesia">da fermare il respiro, e riammonirlo!</text:p>
      <text:p text:style-name="A-testobase-poesia">Principino d’Ardore, suo severo batuffolo...</text:p>
      <text:p text:style-name="A-testobase-poesia">Amore senza aggettivo, bianco senza colore,</text:p>
      <text:p text:style-name="A-testobase-poesia">che arrossisce a donarsi e già <text:span text:style-name="T15">s’insanguina</text:span></text:p>
      <text:p text:style-name="A-testobase-poesia">come un sogno trasmigrato a lenirci.</text:p>
      <text:p text:style-name="A-testobase-poesia"/>
      <text:p text:style-name="A-testobase-poesia"/>
      <text:p text:style-name="A-testobase-poesia">Buffo il Sublime s’accontenta, sacramenta</text:p>
      <text:p text:style-name="A-testobase-poesia">le poche briciole scosse dalla tovaglia:</text:p>
      <text:p text:style-name="A-testobase-poesia">ciacole, mollichine del pranzo di oggi…</text:p>
      <text:p text:style-name="A-testobase-poesia">Frulli, poi rincalzi le ali, ma pesi, vali</text:p>
      <text:p text:style-name="A-testobase-poesia">nello sguardo – e già lo liberi, con te in volo</text:p>
      <text:p text:style-name="A-testobase-poesia">come brilla un nome, ogni bacio baciato,</text:p>
      <text:p text:style-name="A-testobase-poesia">radioso freddo strofinato in tepore.</text:p>
      <text:p text:style-name="P8"><text:span text:style-name="T15">Pettirosso </text:span>che tremi ma ci insegni</text:p>
      <text:p text:style-name="A-testobase-poesia">la paura che sempre ti arrechiamo, </text:p>
      <text:p text:style-name="A-testobase-poesia">soppesiamo nascosti, rapiti dietro i vetri, </text:p>
      <text:p text:style-name="A-testobase-poesia">ogni finestra accesa di Realtà… Ritorni,</text:p>
      <text:p text:style-name="A-testobase-poesia">ridiscendi – ma sempre teso a scappare… </text:p>
      <text:p text:style-name="A-testobase-poesia">Due spilli neri, gli occhi, pungono carezze: </text:p>
      <text:p text:style-name="A-testobase-poesia">le alette precìpiti e tremanti, convulse</text:p>
      <text:p text:style-name="A-testobase-poesia">nell’enigma che pur giungi a irradiare…</text:p>
      <text:p text:style-name="A-testobase-poesia"/>
      <text:p text:style-name="A-testobase-poesia"/>
      <text:p text:style-name="A-testobase-poesia">Feritoia di luce, bianco che si ferisce – appena </text:p>
      <text:p text:style-name="A-testobase-poesia">un attimo, duole e ne sorride. Poi si scioglie</text:p>
      <text:p text:style-name="A-testobase-poesia">in neve, ghiaccia nell’oltre, ci visita il cuore.</text:p>
      <text:p text:style-name="A-testobase-poesia">Miracola le ali e torna in cielo, minuscolo</text:p>
      <text:p text:style-name="A-testobase-poesia">a propagandare l’Immenso: come un apostolo</text:p>
      <text:p text:style-name="A-testobase-poesia">la sua parabola racconta, c’infebbra in briciole.</text:p>
      <text:p text:style-name="A-testobase-poesia"/>
      <text:p text:style-name="A-testobase-poesia"/>
      <text:p text:style-name="P8">Il canto è nostro, per questo tu lo taci,</text:p>
      <text:p text:style-name="A-testobase-poesia">scheggi l’azzurro e raspi, limi l’anima</text:p>
      <text:p text:style-name="A-testobase-poesia">quasi tronco o metallo… Stridi felice, ma</text:p>
      <text:p text:style-name="A-testobase-poesia">noi già ti perdiamo, se per capirti <text:span text:style-name="T15">dobbiamo</text:span></text:p>
      <text:p text:style-name="A-testobase-poesia">perderti, amarti mentre fatato guizzi via,</text:p>
      <text:p text:style-name="A-testobase-poesia">torni luce nel bianco! – ferita e feritoia,</text:p>
      <text:p text:style-name="A-testobase-poesia">briciole coronate di sguardo, calore d’occhi…</text:p>
      <text:p text:style-name="A-testobase-poesia"/>
      <text:p text:style-name="A-testobase-poesia"/>
      <text:p text:style-name="A-testobase-poesia">Non c’è dolore in cielo, tu lo salvi quaggiù.</text:p>
      <text:p text:style-name="A-testobase-poesia">Ora la neve è carta, e s’addormenta: poi ci</text:p>
      <text:p text:style-name="A-testobase-poesia">risveglia, assieme, ali e parole, i brividi del sole.</text:p>
      <text:p text:style-name="A-testobase-poesia">Svoli via nello sguardo, torni parola – questa – .</text:p>
      <text:p text:style-name="A-testobase-poesia"><text:span text:style-name="T15">Il petto rosso</text:span> ci sarà promessa, ogni nostra ferita</text:p>
      <text:p text:style-name="A-testobase-poesia">che il Mondo sta guarendo, perdonata d’Amore.</text:p>
      <text:p text:style-name="P132"/>
      <text:p text:style-name="P101">7. Amici artisti &amp; poeti</text:p>
      <text:p text:style-name="P101"/>
      <text:p text:style-name="P115">Amelia</text:p>
      <text:p text:style-name="A-epigrafe">omaggio ad Amelia Rosselli</text:p>
      <text:p text:style-name="P48"/>
      <text:p text:style-name="P36"/>
      <text:p text:style-name="A-testobase-poesia">Come pronta a partire… La valigia sul letto.</text:p>
      <text:p text:style-name="A-testobase-poesia">Sì aspettando una visita – ma decisa a uscirne…</text:p>
      <text:p text:style-name="A-testobase-poesia">La stanzetta una cella, lussuosa e ostile.</text:p>
      <text:p text:style-name="A-testobase-poesia">“Che ci sto a fare, qui?”. E al mio silenzio incerto,</text:p>
      <text:p text:style-name="A-testobase-poesia">hai aggiunto un riso: “Io poi non sopporto le suore!”.</text:p>
      <text:p text:style-name="A-testobase-poesia"/>
      <text:p text:style-name="A-testobase-poesia"/>
      <text:p text:style-name="A-testobase-poesia"/>
      <text:p text:style-name="A-testobase-poesia">Un gesto è il segno – nella vita che abbiamo,</text:p>
      <text:p text:style-name="A-testobase-poesia">e c’imprigiona. Anche subire il grigio, una carta/</text:p>
      <text:p text:style-name="A-testobase-poesia">sigillo, burocrazia d’esistere: “Prego. Può passare</text:p>
      <text:p text:style-name="A-testobase-poesia">in Amministrazione”. E firmasti un assegno, per uscire </text:p>
      <text:p text:style-name="A-testobase-poesia">– allo sportello, in piedi – saldasti l’ultimo conto.</text:p>
      <text:p text:style-name="P8">Fuori, liberata e in smania! Sempre ordinati sono,</text:p>
      <text:p text:style-name="A-testobase-poesia">quei giardini, territori reclusi – residenze d’insania – <text:s/></text:p>
      <text:p text:style-name="A-testobase-poesia">regno e sorvegliato squilibrio. Verdeggianti e fiorite, </text:p>
      <text:p text:style-name="A-testobase-poesia">le passeggiate coi parenti, gli amici compunti:</text:p>
      <text:p text:style-name="A-testobase-poesia">in visita nel rito agonico fra Bene e Male.</text:p>
      <text:p text:style-name="A-testobase-poesia"/>
      <text:p text:style-name="A-testobase-poesia"/>
      <text:p text:style-name="A-testobase-poesia"/>
      <text:p text:style-name="A-testobase-poesia">Da lì, tornavi al Mondo – ritrovavi i problemi,</text:p>
      <text:p text:style-name="A-testobase-poesia">i libri e i visi, i cupi versi sfibrati d’idealità,</text:p>
      <text:p text:style-name="A-testobase-poesia">irrorati di pena… Fu Daniela a portarti, e tu già</text:p>
      <text:p text:style-name="A-testobase-poesia">entrata, seduta dietro il vetro t’impietrivi Evento:</text:p>
      <text:p text:style-name="A-testobase-poesia">dentro la macchina era in moto un destino.</text:p>
      <text:p text:style-name="P8">La trasparenza, quell’abbaglio indolore, ovattò i saluti.</text:p>
      <text:p text:style-name="A-testobase-poesia">Ci ringraziavi lieta, o forse perplessa rinnegavi</text:p>
      <text:p text:style-name="A-testobase-poesia">attenzioni, frasi, rime di vita… Ferve palestra</text:p>
      <text:p text:style-name="A-testobase-poesia">all’inconscio, la Casa di Cura: tutta linda e</text:p>
      <text:p text:style-name="A-testobase-poesia">drammatica, anzi impaurita dei suoi stessi medici!</text:p>
      <text:p text:style-name="A-testobase-poesia"/>
      <text:p text:style-name="A-testobase-poesia"/>
      <text:p text:style-name="A-testobase-poesia"/>
      <text:p text:style-name="A-testobase-poesia">Così chiedevi pace, mimavi tregue – più profonde</text:p>
      <text:p text:style-name="A-testobase-poesia">e taglienti del proprio Io <text:span text:style-name="T15">ospedaliero</text:span>: ore smagate</text:p>
      <text:p text:style-name="A-testobase-poesia">o ostili, follìe consuete, dove chi pensa o scrive</text:p>
      <text:p text:style-name="A-testobase-poesia">è impensabile agli altri, è un rischio esperto</text:p>
      <text:p text:style-name="A-testobase-poesia">di crepacci e abissi, slogature d’anima.</text:p>
      <text:p text:style-name="P8">Le tue risate, Amelia, sovvertivano il cuore! – </text:p>
      <text:p text:style-name="A-testobase-poesia">i suoi rintocchi, sarcasmi: l’orgoglio febbrile e pigro</text:p>
      <text:p text:style-name="A-testobase-poesia">della testa quando vola più alta, ne ricade squassata.</text:p>
      <text:p text:style-name="A-testobase-poesia">Stride e macina tempo, la poesia, misera luce,</text:p>
      <text:p text:style-name="A-testobase-poesia">dentato ingranaggio d’eterno, suo scarto e polvere.</text:p>
      <text:p text:style-name="A-testobase-poesia"/>
      <text:p text:style-name="A-testobase-poesia"/>
      <text:p text:style-name="A-testobase-poesia"/>
      <text:p text:style-name="A-testobase-poesia">Come se l’oro d’una stella o il cuore risoffrisse</text:p>
      <text:p text:style-name="A-testobase-poesia">l’Immenso, guadasse un Lète. Fiumi oblianti,</text:p>
      <text:p text:style-name="A-testobase-poesia">amori, poemetti/Nemesi, orfani d’ogni immanenza:</text:p>
      <text:p text:style-name="A-testobase-poesia">quasi idillio implorato, balbettìo di bambina</text:p>
      <text:p text:style-name="A-testobase-poesia">che perde il padre, e insieme muore al futuro.</text:p>
      <text:p text:style-name="P8">Apolide, dispersa Musa, Pizia estenuata – dolente </text:p>
      <text:p text:style-name="A-testobase-poesia">o allegra fino al mistero dei cuori… Così, apparivi</text:p>
      <text:p text:style-name="A-testobase-poesia">e occultavi, <text:span text:style-name="T15">lapsus</text:span> balenavi in sapienza.</text:p>
      <text:p text:style-name="A-testobase-poesia">Regina di tormento vestita, stupefatta al Moderno:</text:p>
      <text:p text:style-name="A-testobase-poesia">rebus e icona a un Secolo, il Novecento bruciato…</text:p>
      <text:p text:style-name="A-testobase-poesia"/>
      <text:p text:style-name="A-testobase-poesia"/>
      <text:p text:style-name="A-testobase-poesia"/>
      <text:p text:style-name="A-testobase-poesia">… desolato terreno o <text:span text:style-name="T15">Kultur</text:span> che ha giocato alla morte,</text:p>
      <text:p text:style-name="A-testobase-poesia">fatto poesia del Male, infettando anche il Male…</text:p>
      <text:p text:style-name="A-testobase-poesia">Tu che invece lottavi ogni Bestia Trionfante,</text:p>
      <text:p text:style-name="A-testobase-poesia">soldatessa fedele: agli ordini, alla Luna, al Sublime</text:p>
      <text:p text:style-name="A-testobase-poesia">di roccia da strappare, perdonare al Cielo.</text:p>
      <text:p text:style-name="P8">Quant’amore celavi, dei sensi enigma! Sangue</text:p>
      <text:p text:style-name="A-testobase-poesia">che inonda vene, riscalda il Verbo. Ogni parola</text:p>
      <text:p text:style-name="A-testobase-poesia">un bacio, certo dato a un sogno, ogni incubo o avvento</text:p>
      <text:p text:style-name="A-testobase-poesia">trema carezze. Amore è al buio e ci dorme accanto,</text:p>
      <text:p text:style-name="A-testobase-poesia">ma in luce Psiche non può svegliarlo, deve amarlo cieca.</text:p>
      <text:p text:style-name="A-testobase-poesia"/>
      <text:p text:style-name="A-testobase-poesia"/>
      <text:p text:style-name="A-testobase-poesia"/>
      <text:p text:style-name="A-testobase-poesia">Guerra e spasmo è la vita, <text:span text:style-name="T15">variazione bellica</text:span>…</text:p>
      <text:p text:style-name="A-testobase-poesia">Per strappare una pace, un intervallo al Mito.</text:p>
      <text:p text:style-name="A-testobase-poesia">Fraterna Antigone seppellisce il corpo, defraudato</text:p>
      <text:p text:style-name="A-testobase-poesia">e tradito, che le leggi non scritte tengono in vita,</text:p>
      <text:p text:style-name="A-testobase-poesia">chiamano al grido atroce, a questa notte dell’Etica…</text:p>
      <text:p text:style-name="P8">Poi, sorda al ritmo infame d’ogni regresso,</text:p>
      <text:p text:style-name="A-testobase-poesia">era la Musica a darti spazi e fulcro, sillabe e gangli,</text:p>
      <text:p text:style-name="A-testobase-poesia">visioni – per rapirti d’Altrove, consolarti atonale…</text:p>
      <text:p text:style-name="A-testobase-poesia">Potevi leggere, proclamare il testo come un addio,</text:p>
      <text:p text:style-name="A-testobase-poesia">o dichiararti amore, stralunato e in fiore.</text:p>
      <text:p text:style-name="A-testobase-poesia"/>
      <text:p text:style-name="A-testobase-poesia"/>
      <text:p text:style-name="A-testobase-poesia"/>
      <text:p text:style-name="A-testobase-poesia">Ma capivi il dolore, ogni nome di cuore! Tu che amavi</text:p>
      <text:p text:style-name="A-testobase-poesia">e volavi agli altri, come <text:span text:style-name="T15">Libellula</text:span> vibra veloce</text:p>
      <text:p text:style-name="A-testobase-poesia">e immota, pazza di luce, effimera da durare per sempre…</text:p>
      <text:p text:style-name="A-testobase-poesia">Sussurro, messaggio arioso, libertà trasognata:</text:p>
      <text:p text:style-name="A-testobase-poesia">respira il vento e poi muore d’Altissimo.</text:p>
      <text:p text:style-name="P8">E non l’uccide il Tempo, non varca il buio! Frulla</text:p>
      <text:p text:style-name="A-testobase-poesia">e volteggia azzurra, verdolina, smerigliata d’anima.</text:p>
      <text:p text:style-name="A-testobase-poesia">Insetto che più di un uomo, prega Natura. Lei</text:p>
      <text:p text:style-name="A-testobase-poesia">è come Te che adesso voli nei cuori, ma sei seme</text:p>
      <text:p text:style-name="A-testobase-poesia">e poesia, specchio di tutti: vive solo librandosi…</text:p>
      <text:p text:style-name="A-testobase-poesia"/>
      <text:p text:style-name="A-testobase-poesia"/>
      <text:p text:style-name="A-testobase-poesia"/>
      <text:p text:style-name="A-testobase-poesia">Come fa il sogno… Non ti farai ricordo, ma resti</text:p>
      <text:p text:style-name="A-testobase-poesia">illesa, e allibita nei libri, <text:span text:style-name="T15">raptus</text:span> o genoma.</text:p>
      <text:p text:style-name="A-testobase-poesia">Ti divorò il tuo canto, e poi t’elesse artista.</text:p>
      <text:p text:style-name="A-testobase-poesia">Sempre ti porto in me, come il dovere d’anteporre</text:p>
      <text:p text:style-name="A-testobase-poesia">al buio luce, la parola al suo pianto: stella ferita.</text:p>
      <text:p text:style-name="P36"/>
      <text:p text:style-name="P36"/>
      <text:p text:style-name="P36"/>
      <text:p text:style-name="A-testoNota"/>
      <text:p text:style-name="A-testoNota"/>
      <text:p text:style-name="A-testoNota"/>
      <text:p text:style-name="A-testoNota"/>
      <text:p text:style-name="A-testoNota"/>
      <text:p text:style-name="A-testoNota"/>
      <text:p text:style-name="A-testoNota"/>
      <text:p text:style-name="A-testoNota"/>
      <text:p text:style-name="A-testoNota"/>
      <text:p text:style-name="A-testoNota">Nel mio ricordo per Amelia Rosselli (Parigi, 1930 – Roma, 1996), ho preso l’avvio dall’ultima visita che le feci, mercoledì 7 febbraio 1996, in compagnia di un’amica, Monica Mariotti, presso Villa Giuseppina, a Roma, una casa di cura per malattie mentali; di dove quel pomeriggio stesso ella preferì tornare nella sua dimora di via del Corallo, accompagnata da Daniela Attanasio e Paola Febbraro. Espliciti i riferimenti ai suoi testi poetici, come <text:span text:style-name="T15">Variazioni belliche </text:span><text:span text:style-name="T30">(1964)</text:span>, <text:span text:style-name="T15">Serie ospedaliera</text:span> (1969) e <text:span text:style-name="T15">La libellula </text:span><text:span text:style-name="T30">(1985 – ma composta nel 1958 come </text:span><text:span text:style-name="T15">Panegirico della Libertà</text:span><text:span text:style-name="T30">)</text:span>; oltre che a un dialogo morale di Giordano Bruno, lo <text:span text:style-name="T15">Spaccio de la bestia trionfante</text:span><text:span text:style-name="T30"> (1584)... </text:span>Poi ci sentimmo per telefono. Dovevamo tornare a trovarla. Si uccise cinque giorni dopo, quell’orribile domenica 11 febbraio. Troppi anni fa, oramai, veloci e immoti nell’anima, come la sua <text:span text:style-name="T15">Libellula</text:span>…</text:p>
      <text:p text:style-name="P5">Dario<text:line-break/><text:span text:style-name="T62">– che volò a picco nei versi</text:span></text:p>
      <text:p text:style-name="P32">(per Dario Bellezza*)</text:p>
      <text:p text:style-name="P54"/>
      <text:p text:style-name="P55"/>
      <text:p text:style-name="A-testobase-poesia">L’ironia, oh, non fu salvifica!</text:p>
      <text:p text:style-name="A-testobase-poesia">ma ponte, romanzo di trasparenza,</text:p>
      <text:p text:style-name="A-testobase-poesia">lucida essenza fin dentro al buio:</text:p>
      <text:p text:style-name="A-testobase-poesia"><text:span text:style-name="T30">un nero orrore, </text:span><text:span text:style-name="T15">Grande Cretto</text:span><text:span text:style-name="T30"> combusto</text:span></text:p>
      <text:p text:style-name="A-testobase-poesia">durato tutto un secolo – il nostro – </text:p>
      <text:p text:style-name="A-testobase-poesia">che si vantava, vaccinava Moderno,</text:p>
      <text:p text:style-name="A-testobase-poesia">e poi scoppiò banale, virtuale…</text:p>
      <text:p text:style-name="A-testobase-poesia"/>
      <text:p text:style-name="A-testobase-poesia"/>
      <text:p text:style-name="A-testobase-poesia">La chiacchiera ti abitava,</text:p>
      <text:p text:style-name="A-testobase-poesia">solforosa, briosa, biliosa:</text:p>
      <text:p text:style-name="A-testobase-poesia"><text:span text:style-name="T30">abbrustoliva quelle ali d’</text:span><text:span text:style-name="T15">Angelo</text:span></text:p>
      <text:p text:style-name="A-testobase-poesia">mancato, virile, mai vile,</text:p>
      <text:p text:style-name="A-testobase-poesia">che volò a picco nei versi…</text:p>
      <text:p text:style-name="A-testobase-poesia">oscuramente tersi, nella carne </text:p>
      <text:p text:style-name="A-testobase-poesia">indicibile, in tutti i cieli perversi:</text:p>
      <text:p text:style-name="A-testobase-poesia">“l’angolo della perdizione è un misfatto</text:p>
      <text:p text:style-name="A-testobase-poesia">che danna ad occhi chiusi, occhi crepati”…</text:p>
      <text:p text:style-name="A-testobase-poesia"/>
      <text:p text:style-name="A-testobase-poesia"/>
      <text:p text:style-name="A-testobase-poesia">Moravia, la Morante, o Siciliano,</text:p>
      <text:p text:style-name="A-testobase-poesia">Pasolini e Penna, la Rosselli…</text:p>
      <text:p text:style-name="A-testobase-poesia">i nomi che facevi, temevi o amavi,</text:p>
      <text:p text:style-name="A-testobase-poesia">erano sempre quelli, quasi vecchi bambini!</text:p>
      <text:p text:style-name="P9">Sul selciato romano, acciottolato di Storia,</text:p>
      <text:p text:style-name="P65">passeggiando, quale lieve ululato! di cucciolo</text:p>
      <text:p text:style-name="P65">perduto, quanti lari di zingari, guizzi</text:p>
      <text:p text:style-name="P65"><text:span text:style-name="T30">smargiassi o segni complici, velati di </text:span><text:span text:style-name="T15">bari</text:span></text:p>
      <text:p text:style-name="P65">più funesti e spudorati di quelli del Caravaggio…</text:p>
      <text:p text:style-name="P65">Poi quel tuo mite, ma eccitato bagaglio</text:p>
      <text:p text:style-name="P65">di troppe ansie, sarcasmi trasognati, idilli</text:p>
      <text:p text:style-name="P65">come sospiri angustiati, orgasmi rubati</text:p>
      <text:p text:style-name="P65">agli dèi pagani che non ci vollero – o forse</text:p>
      <text:p text:style-name="P65">solo all’incubo infiammato, travagliato di Dio. </text:p>
      <text:p text:style-name="P65"/>
      <text:p text:style-name="P65"/>
      <text:p text:style-name="P65">Ti visitava spesso, io lo so, lo specchio</text:p>
      <text:p text:style-name="P65">dell’accidia, insufflandoti versi, enigmi:</text:p>
      <text:p text:style-name="P65">“Allora io funesto / anche a me stesso /</text:p>
      <text:p text:style-name="P65">prego Dio di pietà: / qualcosa di me resti /</text:p>
      <text:p text:style-name="P65">per le future età.” Null’altra in vero fu la tua</text:p>
      <text:p text:style-name="P65">realtà, verità, sazietà, tutta accentata in à.</text:p>
      <text:p text:style-name="P65"/>
      <text:p text:style-name="P65"/>
      <text:p text:style-name="P65">Ma giungevi sempre, approdavi comunque</text:p>
      <text:p text:style-name="P65">al porto della Purezza – porto fluviale, antico,</text:p>
      <text:p text:style-name="P65">misterioso, per ogni nostra umana/disumana</text:p>
      <text:p text:style-name="P65">ebbrezza, bellezza, carezza, e poi amarezza:</text:p>
      <text:p text:style-name="P65">l’unica forse concessaci, perdonata salvezza.</text:p>
      <text:p text:style-name="P66"/>
      <text:p text:style-name="A-testoNota"><text:span text:style-name="T30">* Dario Bellezza (Roma, 1944 – 1996), poeta e scrittore d’intenso autobiografismo, estro provocatorio, sensuale e sofferta accensione verbale, ha pubblicato vari romanzi ma soprattutto poesie – in un’ansia libera e fiera, che va da un amaro, autoironico “maledettismo” contemporaneo, al sogno pur in malessere di un’eleganza alessandrina, </text:span><text:span text:style-name="T15">penniana</text:span><text:span text:style-name="T30">. Pasolini lo elogiò sin dall’esordio, nel 1971, con </text:span><text:span text:style-name="T15">Invettive e licenze</text:span><text:span text:style-name="T30">; cui seguiranno </text:span><text:span text:style-name="T15">Morte segreta</text:span><text:span text:style-name="T30">, 1976, Premio Viareggio; </text:span><text:span text:style-name="T15">Libro d’amore</text:span><text:span text:style-name="T30">, 1982;</text:span><text:span text:style-name="T15"> Io</text:span><text:span text:style-name="T30">, 1983; </text:span><text:span text:style-name="T15">Serpenta</text:span><text:span text:style-name="T30">, 1987; </text:span><text:span text:style-name="T15">Libro di poesia</text:span><text:span text:style-name="T30">, 1990; </text:span><text:span text:style-name="T15">Proclama sul fascino</text:span><text:span text:style-name="T30">, 1996. Ricordiamo anche il compianto e la ricostruzione della </text:span><text:span text:style-name="T15">Morte di Pasolini </text:span><text:span text:style-name="T30">(1981), tra denuncia e </text:span><text:span text:style-name="T15">memoir</text:span><text:span text:style-name="T30">; ed il poema drammatico </text:span><text:span text:style-name="T15">Testamento di sangue </text:span><text:span text:style-name="T30">(1992). <text:s text:c="2"/></text:span></text:p>
      <text:p text:style-name="P5">Pagliarani*<text:line-break/><text:span text:style-name="T61">– a bile a umori...</text:span></text:p>
      <text:p text:style-name="A-testobase-poesia">Le avvicinavi agli occhi, le parole – le guatavi, </text:p>
      <text:p text:style-name="A-testobase-poesia">carezzavi estroso, goloso, militante di gioia, </text:p>
      <text:p text:style-name="A-testobase-poesia">o contrariato invece, e in stizza di diniego… <text:s text:c="2"/></text:p>
      <text:p text:style-name="A-testobase-poesia">Rapìto dal tuo stesso gesto, che il libro lo portava</text:p>
      <text:p text:style-name="A-testobase-poesia">come dentro il Corpo, l’Anima, la Lingua… Miope </text:p>
      <text:p text:style-name="A-testobase-poesia">tu esasperatissimo, che forse un po’ così divinavi, </text:p>
      <text:p text:style-name="A-testobase-poesia">periziavi il linguaggio, <text:span text:style-name="T15">rossa</text:span> auscultavi la poesia </text:p>
      <text:p text:style-name="A-testobase-poesia">battere/pulsare/dissuonarti dentro prima ancora di scriverla:</text:p>
      <text:p text:style-name="A-testobase-poesia">“Non dire anche tu che l’arte non c’entra col tempo”…</text:p>
      <text:p text:style-name="A-testobase-poesia"/>
      <text:p text:style-name="A-testobase-poesia"/>
      <text:p text:style-name="A-testobase-poesia">E a via Anastasio II, angolo viale degli Ammiragli,</text:p>
      <text:p text:style-name="A-testobase-poesia">io ti vedevo spesso stazionare, ragionare in piedi </text:p>
      <text:p text:style-name="A-testobase-poesia">davanti a quell’edicola – totem buffo e inchiostrato, </text:p>
      <text:p text:style-name="A-testobase-poesia"><text:span text:style-name="T15">patchwork</text:span> concentrico della Dea Realtà: come un fedele </text:p>
      <text:p text:style-name="A-testobase-poesia">al crocevia, peregrinante… Le macchine rutilavano intorno,</text:p>
      <text:p text:style-name="A-testobase-poesia">i passanti vociavano, e tu officiavi: l’offertorio laico</text:p>
      <text:p text:style-name="A-testobase-poesia">del nostro esistere, <text:span text:style-name="T15">Esser-ci</text:span>, valere: fiero in contrasto</text:p>
      <text:p text:style-name="A-testobase-poesia">coi Preti Logici, i Signori Filosofi!: “… andrò avanti </text:p>
      <text:p text:style-name="A-testobase-poesia">a bile a umori a me non mi occorre inventare rancori”… </text:p>
      <text:p text:style-name="P36"/>
      <text:p text:style-name="P36"/>
      <text:p text:style-name="P8">La Montagna Sacra della Vita era ancora smottata – </text:p>
      <text:p text:style-name="A-testobase-poesia">e una valanga di titoli, ogni mattina, strillava </text:p>
      <text:p text:style-name="A-testobase-poesia">intorno a te, romanzava frammenti, nomi e destini</text:p>
      <text:p text:style-name="A-testobase-poesia">ai nostri piedi. Le vicende/notizie, ancelle di se stesse…</text:p>
      <text:p text:style-name="A-testobase-poesia">Altre parole da raccogliere, salvare – dagli occhi </text:p>
      <text:p text:style-name="A-testobase-poesia">al cuore – <text:span text:style-name="T15">rosso corpo lingua</text:span> – mentre tu borbottando, </text:p>
      <text:p text:style-name="A-testobase-poesia">tu come sempre dall’um<text:span text:style-name="T15">ore</text:span> giungevi all’am<text:span text:style-name="T15">ore</text:span>,</text:p>
      <text:p text:style-name="A-testobase-poesia">di bile ancora sovvertivi, sequestravi tutte le rime</text:p>
      <text:p text:style-name="A-testobase-poesia">chi<text:span text:style-name="T15">are</text:span>, in <text:span text:style-name="T15">–are</text:span> dentro al cu<text:span text:style-name="T15">ore</text:span>, ai gorgoglianti, orgogliosi </text:p>
      <text:p text:style-name="A-testobase-poesia">sussulti in <text:span text:style-name="T15">–ore</text:span>…“Quanti alibi ormai per non am<text:span text:style-name="T15">are</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A-testoNota">* Elio Pagliarani (Viserba, Rimini, 1927 – Roma, 2012), poeta tra i più importanti del secondo dopoguerra. Presente nell’antologia dei <text:span text:style-name="T15">Novissimi</text:span><text:span text:style-name="T30">, ha fatto parte del Gruppo ’63. Ma il suo sperimentalismo è originale e sfaccettato: le prime poesie recuperavano una narratività neorealistica innestata d’epica e intonazione brechtiana (</text:span><text:span text:style-name="T15">Cronache e altre poesie</text:span><text:span text:style-name="T30">, 1954; </text:span><text:span text:style-name="T15">Inventario privato</text:span><text:span text:style-name="T30">, 1959); poi con </text:span><text:span text:style-name="T15">La ragazza Carla</text:span><text:span text:style-name="T30">, 1962, anticipata sulla rivista Il Menabò nel 1960, approda a un memorabile romanzo in versi. Molto attento e dedito alle prove della neoavanguardia, elabora testi sempre più radicali, tra il </text:span><text:span text:style-name="T15">collage</text:span><text:span text:style-name="T30">, il montaggio e la combinazione testuale (</text:span><text:span text:style-name="T15">Lezione di fisica</text:span><text:span text:style-name="T30">, 1964; </text:span><text:span text:style-name="T15">Lezione di fisica e Fecaloro</text:span><text:span text:style-name="T30">, 1968), che sempre più andrà accentuando il ritmo insieme gnomico, vocale e lessicale (</text:span><text:span text:style-name="T15">Rosso corpo lingua oro pope-papa scienza.</text:span><text:span text:style-name="T30"> </text:span><text:span text:style-name="T15">Doppio trittico di Nandi</text:span><text:span text:style-name="T30">, 1977; </text:span><text:span text:style-name="T15">Esercizi platonici</text:span><text:span text:style-name="T30">, 1985;</text:span><text:span text:style-name="T15"> Epigrammi ferraresi</text:span><text:span text:style-name="T30">, 1988). Sino al romanzo in versi </text:span><text:span text:style-name="T15">La ballata di Rudi</text:span><text:span text:style-name="T30">, 1995, Premio Viareggio. <text:s text:c="3"/></text:span><text:s/><text:span text:style-name="T68"><text:s text:c="61"/></text:span></text:p>
      <text:p text:style-name="P5">Kikuo Takano*<text:line-break/><text:span text:style-name="T62">– ambasciatore di trasparenza</text:span></text:p>
      <text:p text:style-name="A-epigrafe">a Yasuko Matsumoto, con amicizia:</text:p>
      <text:p text:style-name="A-epigrafe"><text:s/></text:p>
      <text:p text:style-name="P32">Il cuore sarà la bilancia</text:p>
      <text:p text:style-name="P32">su cui pesare il cielo, l’invisibile cielo?</text:p>
      <text:p text:style-name="A-epigrafe">Kikuo Takano</text:p>
      <text:p text:style-name="P36"/>
      <text:p text:style-name="P36"/>
      <text:p text:style-name="A-testobase-poesia">1 – </text:p>
      <text:p text:style-name="A-testobase-poesia"/>
      <text:p text:style-name="A-testobase-poesia">Cristallo etico, sogno taciturno, il Nulla/Tutto</text:p>
      <text:p text:style-name="A-testobase-poesia">ambasciatore di <text:span text:style-name="T15">trasparenza</text:span>: primo dovere,</text:p>
      <text:p text:style-name="A-testobase-poesia">pudore di dolcezza… Un fiero inchino</text:p>
      <text:p text:style-name="A-testobase-poesia">al Bene che si erge, ma poi si prostra,</text:p>
      <text:p text:style-name="A-testobase-poesia">torna – per nobiltà del Noi – gesto di pace,</text:p>
      <text:p text:style-name="A-testobase-poesia">diritto sacrosanto ad ogni Io: e dètta, sorride</text:p>
      <text:p text:style-name="A-testobase-poesia">a tutti le parole giuste, il nitido contorno.</text:p>
      <text:p text:style-name="A-testobase-poesia"/>
      <text:p text:style-name="A-testobase-poesia">2 – </text:p>
      <text:p text:style-name="A-testobase-poesia"/>
      <text:p text:style-name="A-testobase-poesia">Takano, isola buona di poesia, suo mare/cielo!</text:p>
      <text:p text:style-name="A-testobase-poesia">l’inchiostro esatto che si spera in cuore</text:p>
      <text:p text:style-name="A-testobase-poesia">ma quasi mai si ottiene… Umilmente</text:p>
      <text:p text:style-name="A-testobase-poesia">eri tu, la pagina sempre aperta ai venti,</text:p>
      <text:p text:style-name="A-testobase-poesia">roccia nuda di carne, sorgente d’acqua pura</text:p>
      <text:p text:style-name="A-testobase-poesia">e mai dispersa, nel <text:span text:style-name="T15">Secchio senza fondo</text:span>…</text:p>
      <text:p text:style-name="P8">3 – </text:p>
      <text:p text:style-name="A-testobase-poesia"/>
      <text:p text:style-name="A-testobase-poesia">Yasko lo traduceva, quel dono di silenzio,</text:p>
      <text:p text:style-name="A-testobase-poesia">lo trasmutava rapinoso nei versi, confessione</text:p>
      <text:p text:style-name="A-testobase-poesia">già assolta, pausa d’oro fra Tempo e Spazio,</text:p>
      <text:p text:style-name="A-testobase-poesia">ponte della Luce che guarisce il buio.</text:p>
      <text:p text:style-name="A-testobase-poesia">…Evocavo in me le tue immagini, e tu</text:p>
      <text:p text:style-name="A-testobase-poesia">tacevi, commutavi, ammansivi l’immenso.</text:p>
      <text:p text:style-name="A-testobase-poesia">Guardavi la vita circondarti, ossequiarti –</text:p>
      <text:p text:style-name="A-testobase-poesia">nel rito facile che ci conduce a svelarci.</text:p>
      <text:p text:style-name="A-testobase-poesia"/>
      <text:p text:style-name="A-testobase-poesia">4 – </text:p>
      <text:p text:style-name="A-testobase-poesia"/>
      <text:p text:style-name="A-testobase-poesia">Pensavo alla tua lucciola, schiacciata</text:p>
      <text:p text:style-name="A-testobase-poesia">da ragazzo: <text:span text:style-name="T15">“‘Scusami, scusami’, le chiesi</text:span></text:p>
      <text:p text:style-name="A-testobase-poesia"><text:span text:style-name="T15">perdono”</text:span>… Quella piccola luce che, morendo,</text:p>
      <text:p text:style-name="A-testobase-poesia">ci rimane fissa, unica lacrima, singhiozzo </text:p>
      <text:p text:style-name="A-testobase-poesia">incoronato, fabula, dolore e colpa. Eri dolcissimo</text:p>
      <text:p text:style-name="A-testobase-poesia">quanto più tacevi, ci perdonavi le chiacchiere.</text:p>
      <text:p text:style-name="P8">5 – </text:p>
      <text:p text:style-name="A-testobase-poesia"/>
      <text:p text:style-name="A-testobase-poesia">Dove sei andato, dove riposi o t’incieli</text:p>
      <text:p text:style-name="A-testobase-poesia">ora, tra nuvole che restano indicibili?…</text:p>
      <text:p text:style-name="A-testobase-poesia">Sei tornato, svolato anche tu come i sei ibis</text:p>
      <text:p text:style-name="A-testobase-poesia">del monte Niibo nell’isola di Sado? Triste </text:p>
      <text:p text:style-name="A-testobase-poesia"><text:span text:style-name="T15">“rabbia d’uccello come un crittogramma”</text:span>, </text:p>
      <text:p text:style-name="A-testobase-poesia">una leggenda che migra, decolla di metafora:</text:p>
      <text:p text:style-name="A-testobase-poesia">azzurro sull’azzurro contro orizzonti rosa…</text:p>
      <text:p text:style-name="A-testobase-poesia"/>
      <text:p text:style-name="A-testobase-poesia">6 – </text:p>
      <text:p text:style-name="A-testobase-poesia"/>
      <text:p text:style-name="A-testobase-poesia"><text:span text:style-name="T15">“Picchia col becco, ostinato, solo se stesso”</text:span>…</text:p>
      <text:p text:style-name="A-testobase-poesia">Forse Poesia onora solo quel mitico nulla alato, </text:p>
      <text:p text:style-name="A-testobase-poesia">questa luce ferita, sublimata assente, seminata</text:p>
      <text:p text:style-name="A-testobase-poesia">nei cuori, nei nostri poveri addomi schiacciati,</text:p>
      <text:p text:style-name="A-testobase-poesia">fulminati di lucciola… Sanguina inchiostro e prega </text:p>
      <text:p text:style-name="A-testobase-poesia">di parole. La luce muore accesa, non si spegne più. <text:s/></text:p>
      <text:p text:style-name="P8">7 – </text:p>
      <text:p text:style-name="A-testobase-poesia"/>
      <text:p text:style-name="A-testobase-poesia">Ma tu ti alzasti in piedi, a salutarci – l’ultimo, </text:p>
      <text:p text:style-name="A-testobase-poesia">radioso inchino al Bene! – far parlare il silenzio…</text:p>
      <text:p text:style-name="A-testobase-poesia">Cristallo etico, sogno matematico, ingegner Takano</text:p>
      <text:p text:style-name="A-testobase-poesia">poeta-filosofo, dogma e formula di trasparenza.</text:p>
      <text:p text:style-name="A-testobase-poesia">Vento, destino, uomo, cenere sparsa delle idee...</text:p>
      <text:p text:style-name="A-testobase-poesia">Ti vedo e non ti vedo, leggendoti mi specchio.</text:p>
      <text:p text:style-name="A-testobase-poesia"/>
      <text:p text:style-name="A-testobase-poesia"/>
      <text:p text:style-name="A-testobase-poesia">8 – <text:s/></text:p>
      <text:p text:style-name="A-testobase-poesia"/>
      <text:p text:style-name="A-testobase-poesia">Un Sol Levante che non tramonta, non rinuncia</text:p>
      <text:p text:style-name="A-testobase-poesia">luce ma ce la posa in cuore, dorata soffice neve </text:p>
      <text:p text:style-name="A-testobase-poesia">che ha mandato un Dio… Dio è Tutto e ovunque,</text:p>
      <text:p text:style-name="A-testobase-poesia">lucciola, ibis, mare/cielo, Fuji Yama... E l’uomo</text:p>
      <text:p text:style-name="A-testobase-poesia">è il Nulla che proprio Lui ci riempie, il secchio</text:p>
      <text:p text:style-name="A-testobase-poesia">senza fondo che invece sempre attinge, trabocca vita.</text:p>
      <text:p text:style-name="P36"/>
      <text:p text:style-name="P36"/>
      <text:p text:style-name="P36"><text:s text:c="51"/></text:p>
      <text:p text:style-name="P36"/>
      <text:p text:style-name="P36"/>
      <text:p text:style-name="P36"/>
      <text:p text:style-name="P36"/>
      <text:p text:style-name="P36"/>
      <text:p text:style-name="P47"><text:s/></text:p>
      <text:p text:style-name="P47"/>
      <text:p text:style-name="P52"/>
      <text:p text:style-name="A-testoNota"><text:span text:style-name="T51">* Kikuo Takano (Isola di Sado, 1927 – 2006) è stato un importante poeta e matematico giapponese. Cominciò a scrivere le sue prime poesie alla fine della seconda guerra mondiale. Fonte d’ispitazione furono il surrealismo e Heidegger. Ha scritto poesie che s’interrogano sul significato dell’esistenza (ricordiamo almeno </text:span><text:span text:style-name="T21">Secchio senza fondo</text:span><text:span text:style-name="T39">, a cura di Paolo Lagazzi e Yasuko Matsumoto, Fondazione Piazzolla, Roma, 1999). Takano ha condotto inoltre significative ricerche sulla formula del Pi greco.</text:span></text:p>
      <text:p text:style-name="P85"><text:span text:style-name="T51">Aedo ammutolito</text:span><text:span text:style-name="T51"> </text:span></text:p>
      <text:p text:style-name="A-epigrafe">a Valentino Zeichen*</text:p>
      <text:p text:style-name="P32">come un valoroso guerriero omerico</text:p>
      <text:p text:style-name="P32">che ancora e sempre rifulge</text:p>
      <text:p text:style-name="P36"/>
      <text:p text:style-name="P36">1 – </text:p>
      <text:p text:style-name="P36"/>
      <text:p text:style-name="P36">Aedo ammutolito ma sempre eroico, </text:p>
      <text:p text:style-name="P36">giaci qui spogliato di lingua e armatura,</text:p>
      <text:p text:style-name="P36">come un valoroso guerriero omerico</text:p>
      <text:p text:style-name="P36">che ancora e sempre rifulge: anche </text:p>
      <text:p text:style-name="P36">nella cattiva sorte... E resti assiso, </text:p>
      <text:p text:style-name="P36">sbalzato in un solerte letto ospedaliero,</text:p>
      <text:p text:style-name="P36">monitorato, terapizzato “intensivo”, </text:p>
      <text:p text:style-name="P36">come Aiace ferito, Odisseo sfiorato</text:p>
      <text:p text:style-name="P36">da un dardo terribile; peggio: Diomede</text:p>
      <text:p text:style-name="P36">disarcionato dai suoi stessi cavalli!</text:p>
      <text:p text:style-name="P36"/>
      <text:p text:style-name="P36">2 – </text:p>
      <text:p text:style-name="P36"/>
      <text:p text:style-name="P36">Forse il tuo <text:span text:style-name="T30">ictus</text:span> fu deciso lassù</text:p>
      <text:p text:style-name="P36">in alto – ma attenzione, no, non in cielo,</text:p>
      <text:p text:style-name="P36">bensì a ridosso del Cielo, forse quasi</text:p>
      <text:p text:style-name="P36">in Olimpo, dove gli dèi s’annoiano,</text:p>
      <text:p text:style-name="P36">fugano con amori le chiacchiere,</text:p>
      <text:p text:style-name="P36">romanzetti e intrighi: <text:span text:style-name="T15">amor vincit</text:span></text:p>
      <text:p text:style-name="P36"><text:span text:style-name="T15">omnia</text:span>… Non sei, non eri Paride, ma </text:p>
      <text:p text:style-name="P36">sempre e giustamente premiasti Venere,</text:p>
      <text:p text:style-name="P36">non Giunone o Minerva – Venere.</text:p>
      <text:p text:style-name="P36">“Talune donne mi scambiano / per</text:p>
      <text:p text:style-name="P36">un fuoco di Sant’Elmo, / altre, per uno</text:p>
      <text:p text:style-name="P36">di paglia; / certe, per una lampada votiva.”</text:p>
      <text:p text:style-name="P8">3 – </text:p>
      <text:p text:style-name="A-testobase-poesia"/>
      <text:p text:style-name="A-testobase-poesia">Stupida Sorte. Leso proprio nel linguaggio </text:p>
      <text:p text:style-name="A-testobase-poesia">in cui eccellevi, meritasti il lauro, trionfi</text:p>
      <text:p text:style-name="A-testobase-poesia">duraturi e acclarati! Sliricati lirismi! Tutti </text:p>
      <text:p text:style-name="A-testobase-poesia">poi relegati, tralasciati nel <text:span text:style-name="T15">Museo interiore</text:span></text:p>
      <text:p text:style-name="A-testobase-poesia">che ti racconta: fra baci e quadri, cuori</text:p>
      <text:p text:style-name="A-testobase-poesia">spezzati, bandiere, ludibri e consensi…</text:p>
      <text:p text:style-name="A-testobase-poesia">Ed ora, al San Camillo, dignitoso ospedale</text:p>
      <text:p text:style-name="A-testobase-poesia">nazional-popolare, nato dalla retorica</text:p>
      <text:p text:style-name="A-testobase-poesia">fascista, che lezioni di Storia potrai più</text:p>
      <text:p text:style-name="A-testobase-poesia">tenere, alludere alle belle infermiere</text:p>
      <text:p text:style-name="A-testobase-poesia">sempliciotte che già san tutto di questo</text:p>
      <text:p text:style-name="A-testobase-poesia">strano (per loro), silente e fascinoso poeta </text:p>
      <text:p text:style-name="A-testobase-poesia">arcinoto, che amici e amici, allarmati, </text:p>
      <text:p text:style-name="A-testobase-poesia">visitano d’affetto e domande, o rassicurano</text:p>
      <text:p text:style-name="A-testobase-poesia">con frasi oh molto stupide per la Sua saggezza! <text:s/></text:p>
      <text:p text:style-name="A-testobase-poesia"/>
      <text:p text:style-name="A-testobase-poesia">4 – </text:p>
      <text:p text:style-name="A-testobase-poesia"/>
      <text:p text:style-name="A-testobase-poesia">La tua onestà, Valentino, la tua coerenza</text:p>
      <text:p text:style-name="A-testobase-poesia">ci parla anche ora, che <text:span text:style-name="T15">malgré toi</text:span> limiti</text:p>
      <text:p text:style-name="A-testobase-poesia">il dialogo a un’occhiata profonda, al sorriso</text:p>
      <text:p text:style-name="A-testobase-poesia">che ti rinasce a commento, ammonizione,</text:p>
      <text:p text:style-name="A-testobase-poesia">sbuffo autoironico, <text:span text:style-name="T15">weltanschauung</text:span> redenta</text:p>
      <text:p text:style-name="A-testobase-poesia">d’ogni bruttura... Quella di questo mondo </text:p>
      <text:p text:style-name="A-testobase-poesia">cinico e baro, ahinoi, e che non merita </text:p>
      <text:p text:style-name="A-testobase-poesia">né i poeti né le loro parole – le tue che </text:p>
      <text:p text:style-name="A-testobase-poesia">sulla pagina restano; ed ora in cento esperte </text:p>
      <text:p text:style-name="A-testobase-poesia">rughe d’espressione, nell’avvenire d’ogni </text:p>
      <text:p text:style-name="A-testobase-poesia">orizzonte empatico: “In origine gli angeli /</text:p>
      <text:p text:style-name="A-testobase-poesia">erano le guardie / del corpo di Dio, / </text:p>
      <text:p text:style-name="A-testobase-poesia">inviati sulla terra / per fare le spie.” </text:p>
      <text:p text:style-name="A-testobase-poesia"/>
      <text:p text:style-name="P8">5 – </text:p>
      <text:p text:style-name="A-testobase-poesia"/>
      <text:p text:style-name="A-testobase-poesia">Quando si poteva conversare, sulla Realtà,</text:p>
      <text:p text:style-name="A-testobase-poesia">tu fosti artista d’ogni discettazione, o</text:p>
      <text:p text:style-name="A-testobase-poesia"><text:span text:style-name="T15">Metafisica tascabile </text:span>che dir si voglia: </text:p>
      <text:p text:style-name="A-testobase-poesia">“La vita svanisce nell’attesa / che i</text:p>
      <text:p text:style-name="A-testobase-poesia">padrini pubblicitari / combinino per voi</text:p>
      <text:p text:style-name="A-testobase-poesia">dei duelli / con lo sporco impossibile, /</text:p>
      <text:p text:style-name="A-testobase-poesia">che rinvia sempre la sfida”… “Cittadini!</text:p>
      <text:p text:style-name="A-testobase-poesia">per la comune salvezza, / vi esorto a</text:p>
      <text:p text:style-name="A-testobase-poesia">inaugurare ‘L’era del grigio’”… Questa sì,</text:p>
      <text:p text:style-name="A-testobase-poesia">sempre possibile! “… Dèi dal caos vinti /</text:p>
      <text:p text:style-name="A-testobase-poesia">simili a stelle spente / nel frattempo</text:p>
      <text:p text:style-name="A-testobase-poesia">estinte / a noi ancora apparenti.”…</text:p>
      <text:p text:style-name="A-testobase-poesia"/>
      <text:p text:style-name="A-testobase-poesia">6 – </text:p>
      <text:p text:style-name="A-testobase-poesia"/>
      <text:p text:style-name="A-testobase-poesia">Ché la Bellezza è stanca, è stracca – tu </text:p>
      <text:p text:style-name="A-testobase-poesia">ne sei l’alfiere, sempre ne fosti il pungente, </text:p>
      <text:p text:style-name="A-testobase-poesia">illuminato aedo, infastidito d’ogni Retorica – </text:p>
      <text:p text:style-name="A-testobase-poesia">ed ora sdraiata, ingabbiata di cure mediche </text:p>
      <text:p text:style-name="A-testobase-poesia">riposa la giusta gloria e i suoi mille dolori </text:p>
      <text:p text:style-name="A-testobase-poesia">d’Epochè… Valentino che per cognome </text:p>
      <text:p text:style-name="A-testobase-poesia">hai “il Segno”, lo Zeichen, tedesco stigma </text:p>
      <text:p text:style-name="A-testobase-poesia">di <text:span text:style-name="T15">Kultur </text:span>e profezia – classica o futuribile</text:p>
      <text:p text:style-name="A-testobase-poesia">nello stesso modo, per lo stesso motivo…</text:p>
      <text:p text:style-name="A-testobase-poesia"><text:s/></text:p>
      <text:p text:style-name="A-testobase-poesia"><text:span text:style-name="T15">Ogni cosa a ogni cosa ha detto addio</text:span>. </text:p>
      <text:p text:style-name="P36"/>
      <text:p text:style-name="P8">7 – </text:p>
      <text:p text:style-name="A-testobase-poesia"/>
      <text:p text:style-name="A-testobase-poesia">Perché Roma non è più Caput Mundi, se </text:p>
      <text:p text:style-name="A-testobase-poesia">il mondo come l’Idra ha mille teste…</text:p>
      <text:p text:style-name="A-testobase-poesia">globalizzate quanto l’arte che più non ami – </text:p>
      <text:p text:style-name="A-testobase-poesia">tu vero artista che adesso (momentanea/mente,</text:p>
      <text:p text:style-name="A-testobase-poesia">ti prego!) non hai più parole… Ma se non le</text:p>
      <text:p text:style-name="A-testobase-poesia">ritrovi, quale altra poesia aggiungeremo</text:p>
      <text:p text:style-name="A-testobase-poesia">alla Poesia che è stata? – che amammo e</text:p>
      <text:p text:style-name="A-testobase-poesia">tu <text:span text:style-name="T15">onorasti</text:span> come s’ama una Musa, Le si</text:p>
      <text:p text:style-name="A-testobase-poesia">confessa misterici: “Per una più oscura ragione </text:p>
      <text:p text:style-name="A-testobase-poesia">/ arde il mio cuore”… </text:p>
      <text:p text:style-name="A-testobase-poesia"><text:s text:c="36"/>Torna quindi a chiedere</text:p>
      <text:p text:style-name="A-testobase-poesia">– <text:span text:style-name="T15">Oh! Valentino</text:span> <text:span text:style-name="T15">vestito</text:span>,<text:span text:style-name="T15"> </text:span>spogliato <text:span text:style-name="T15">di nuovo</text:span> – </text:p>
      <text:p text:style-name="A-testobase-poesia">le parole al cuore, e taci, se vuoi, ma solo</text:p>
      <text:p text:style-name="A-testobase-poesia">risanato, nella finzione che ci premia vivi.</text:p>
      <text:p text:style-name="A-testobase-poesia"/>
      <text:p text:style-name="P62">(Roma, 22/24 aprile 2016)</text:p>
      <text:p text:style-name="P36"><text:s text:c="55"/></text:p>
      <text:p text:style-name="P41"/>
      <text:p text:style-name="P41"/>
      <text:p text:style-name="P41"/>
      <text:p text:style-name="P41"/>
      <text:p text:style-name="P41"/>
      <text:p text:style-name="P41"/>
      <text:p text:style-name="P47"/>
      <text:p text:style-name="A-testoNota">* Valentino Zeichen nacque nel 1938 a Fiume, oggi Rijeka, in Croazia, nel 1938. Ha vissuto a Roma dal 1950, e vi è morto – già offeso dal citato <text:span text:style-name="T30">ictus</text:span><text:span text:style-name="T15"> </text:span><text:span text:style-name="T30">di aprile –</text:span> il 5 luglio 2016. Il suo cognome in tedesco significa “segno”. <text:span text:style-name="T15">Museo interiore</text:span> (1987), <text:span text:style-name="T15">Gibilterra </text:span><text:span text:style-name="T30">(1991),</text:span><text:span text:style-name="T15"> Metafisica tascabile </text:span>(1997) e <text:span text:style-name="T15">Ogni cosa a ogni cosa ha detto addio</text:span> (2000) sono i titoli di alcune sue raccolte poetiche, forse tra le più intriganti. Lo stesso dicasi di alcuni brani citati, tratti da sue poesie. Nell’ordine: <text:span text:style-name="T15">Talune donne mi scambiano</text:span> (da <text:span text:style-name="T15">Ardore</text:span>, in <text:span text:style-name="T15">Metafisica tascabile</text:span>); <text:span text:style-name="T15">In origine gli angeli</text:span> (da <text:span text:style-name="T15">Angeli 1</text:span>, in <text:span text:style-name="T15">Poesie 1963-2003</text:span>); <text:span text:style-name="T15">La vita svanisce nell’attesa</text:span> (da <text:span text:style-name="T15">Apocalisse per acqua</text:span>, in <text:span text:style-name="T15">Gibilterra</text:span>); <text:span text:style-name="T15">Cittadini! Per la comune salvezza</text:span> (da <text:span text:style-name="T15">Apocalisse per acqua</text:span>, <text:span text:style-name="T30">cit.</text:span>); <text:span text:style-name="T15">Dèi dal caos vinti</text:span> (da <text:span text:style-name="T15">Angeli 1</text:span>, cit.); <text:span text:style-name="T15">Per una più oscura ragione</text:span> (da <text:span text:style-name="T15">Ardore</text:span>, cit.).</text:p>
      <text:p text:style-name="P5">Un lìlla chiede all’anima</text:p>
      <text:p text:style-name="A-epigrafe">a Nina Maroccolo*</text:p>
      <text:p text:style-name="A-epigrafe">lieta dipintrice...</text:p>
      <text:p text:style-name="A-epigrafe">ai suoi colori – tutti – </text:p>
      <text:p text:style-name="A-epigrafe">quelli chiari, e gli umbratili</text:p>
      <text:p text:style-name="A-epigrafe"/>
      <text:p text:style-name="P36"/>
      <text:p text:style-name="A-testobase-poesia">Forse proprio i colori ci figliano</text:p>
      <text:p text:style-name="A-testobase-poesia">emozioni: guardo i tuoi, spesso,</text:p>
      <text:p text:style-name="A-testobase-poesia">come dinastie del preconscio...</text:p>
      <text:p text:style-name="A-testobase-poesia">Azzurri, verdi, cilestri santificati </text:p>
      <text:p text:style-name="A-testobase-poesia">di turchese, dannati in blue. Il nero </text:p>
      <text:p text:style-name="A-testobase-poesia">dialoga col bianco, dunque son loro</text:p>
      <text:p text:style-name="A-testobase-poesia"/>
      <text:p text:style-name="A-testobase-poesia">i veri padroni, i tiranni di tutti,</text:p>
      <text:p text:style-name="A-testobase-poesia">del Tutto. Poi rosso è un bacio,</text:p>
      <text:p text:style-name="A-testobase-poesia">arancio un frutto, e anche il lilla</text:p>
      <text:p text:style-name="A-testobase-poesia">chiede all’anima un bel vestito</text:p>
      <text:p text:style-name="A-testobase-poesia">per uscire, serico ed elegante...</text:p>
      <text:p text:style-name="A-testobase-poesia"/>
      <text:p text:style-name="A-testobase-poesia">Altri vivono invece strane esistenze</text:p>
      <text:p text:style-name="A-testobase-poesia">da pensatori solitari, o viaggiatori</text:p>
      <text:p text:style-name="A-testobase-poesia">in incognito... Tonalità che sembrano</text:p>
      <text:p text:style-name="A-testobase-poesia">condensare davvero interi universi,</text:p>
      <text:p text:style-name="A-testobase-poesia">destini romanzeschi, trame inopinate... </text:p>
      <text:p text:style-name="P36"/>
      <text:p text:style-name="P36"/>
      <text:p text:style-name="P8">Dov’è, o meglio chi vive nella “Terra </text:p>
      <text:p text:style-name="A-testobase-poesia">di Cassel”? Per non dire della “Lacca </text:p>
      <text:p text:style-name="A-testobase-poesia">garanza permanente scura”, o dell’arcano,</text:p>
      <text:p text:style-name="A-testobase-poesia">infibrato “Verde vescica”; poi del libero </text:p>
      <text:p text:style-name="A-testobase-poesia">“Blu oltremare chiaro”; e dell’alchemico </text:p>
      <text:p text:style-name="A-testobase-poesia"><text:span text:style-name="T15">albedo </text:span>da “Superbianco ultrarapido”; o </text:p>
      <text:p text:style-name="A-testobase-poesia">dell’acceso “Giallo di Napoli rossastro”...</text:p>
      <text:p text:style-name="A-testobase-poesia"/>
      <text:p text:style-name="A-testobase-poesia">Ecco, l’anima candida sei tu, trasparente</text:p>
      <text:p text:style-name="A-testobase-poesia">d’ogni colore; io intono e passeggio un</text:p>
      <text:p text:style-name="A-testobase-poesia">lilla che veste il cuore gentile, profuma</text:p>
      <text:p text:style-name="A-testobase-poesia">già di poesia. Sboccia ogni anno fedele </text:p>
      <text:p text:style-name="A-testobase-poesia">a primavera, crudele sarebbe solo</text:p>
      <text:p text:style-name="A-testobase-poesia">non accorgersene, non raccogliere</text:p>
      <text:p text:style-name="A-testobase-poesia">i nostri sguardi come fiori del mondo.</text:p>
      <text:p text:style-name="A-testobase-poesia"/>
      <text:p text:style-name="A-testobase-poesia">Presto anzi frutti, per saziare il Tempo. <text:s/></text:p>
      <text:p text:style-name="P36"/>
      <text:p text:style-name="P36"/>
      <text:p text:style-name="P36"><text:s text:c="46"/><text:span text:style-name="T46"><text:s text:c="4"/></text:span></text:p>
      <text:p text:style-name="P36"/>
      <text:p text:style-name="P36"/>
      <text:p text:style-name="P36"/>
      <text:p text:style-name="P36"/>
      <text:p text:style-name="P36"/>
      <text:p text:style-name="A-testoNota">* Nina Maroccolo <text:s/>(Massa, 1966). Cresciuta in Sardegna da bambina, approdata a Firenze nel ’75 – dove ha studiato Arte e Musica – vive e lavora a Roma dal 2004. Scrittrice, cantante e <text:span text:style-name="T30">performer</text:span>, autrice di testi teatrali, interprete, artista visiva. I suoi <text:span text:style-name="T15">Canti per voce nuda </text:span><text:span text:style-name="T30">sono eseguiti a cappella e comprendono la tradizione orale e il canto sacro. L’amore per le sinestesie la porta a una ricerca costante sul piano creativo. Come artista ricordiamo almeno le </text:span><text:span text:style-name="T15">Macerazioni</text:span><text:span text:style-name="T30"> (esposte a Firenze nel 2016), e un </text:span><text:span text:style-name="T15">Autoritratto </text:span><text:span text:style-name="T30">performato presso il MACRO di Roma nell’ottobre 2019. Numerose le sue pubblicazioni: ricordiamo il romanzo breve </text:span><text:span text:style-name="T15">Annelies Marie Frank</text:span><text:span text:style-name="T30"> </text:span><text:s/>(2004 – 2<text:span text:style-name="T75">ª</text:span> ed. 2009); la <text:span text:style-name="T15">pièce </text:span><text:span text:style-name="T30">teatrale </text:span><text:span text:style-name="T15">Documento 976</text:span><text:span text:style-name="T30">, </text:span><text:span text:style-name="T15">Il processo ad Adolf Eichmann</text:span><text:span text:style-name="T30">, 2008) e la trilogia </text:span><text:span text:style-name="T15">I posteri del Moderno</text:span><text:span text:style-name="T30"> (</text:span><text:span text:style-name="T15">Illacrimata</text:span><text:span text:style-name="T30">, poesia, 2011; </text:span><text:span text:style-name="T15">Animamadre</text:span><text:span text:style-name="T30">, romanzo, 2012; </text:span><text:span text:style-name="T15">Malestremo</text:span><text:span text:style-name="T30">, racconti, 2013). </text:span></text:p>
      <text:p text:style-name="P5"><text:span text:style-name="T51">La Giustizia<text:line-break/></text:span><text:span text:style-name="T82">opera di Mark Kostabi*</text:span></text:p>
      <text:p text:style-name="P38"/>
      <text:p text:style-name="A-testobase-poesia">1 –</text:p>
      <text:p text:style-name="A-testobase-poesia"><text:s/></text:p>
      <text:p text:style-name="A-testobase-poesia">La Giustizia è una donna fiera,</text:p>
      <text:p text:style-name="A-testobase-poesia">arbitra e diva della sua bilancia</text:p>
      <text:p text:style-name="A-testobase-poesia">come d’un corpo sano e bello</text:p>
      <text:p text:style-name="A-testobase-poesia">d’armonia, custode della luce.</text:p>
      <text:p text:style-name="A-testobase-poesia"/>
      <text:p text:style-name="A-testobase-poesia"><text:s text:c="3"/>... Ma un Tiranno greve l’accieca</text:p>
      <text:p text:style-name="A-testobase-poesia"><text:s text:c="3"/>ed è sempre il cinico, aguzzino</text:p>
      <text:p text:style-name="A-testobase-poesia"><text:s text:c="3"/>Signore del Potere – feudatario</text:p>
      <text:p text:style-name="A-testobase-poesia"><text:s text:c="3"/>corrotto, principe di male imprese.</text:p>
      <text:p text:style-name="A-testobase-poesia"/>
      <text:p text:style-name="A-testobase-poesia">2 – </text:p>
      <text:p text:style-name="A-testobase-poesia"/>
      <text:p text:style-name="A-testobase-poesia">La lotta è breve ma accanita:</text:p>
      <text:p text:style-name="A-testobase-poesia">lui la seduce, o vorrebbe farlo.</text:p>
      <text:p text:style-name="A-testobase-poesia">La cinge, l’agguanta, le stringe</text:p>
      <text:p text:style-name="A-testobase-poesia">il seno fino a turbarle il respiro.</text:p>
      <text:p text:style-name="A-testobase-poesia"/>
      <text:p text:style-name="A-testobase-poesia"><text:s text:c="3"/>Lui la costringe fuori dal suo</text:p>
      <text:p text:style-name="A-testobase-poesia"><text:s text:c="3"/>corso, dalle sue scelte. Intende</text:p>
      <text:p text:style-name="A-testobase-poesia"><text:s text:c="3"/>comprarla, lasciarla bendata ma</text:p>
      <text:p text:style-name="A-testobase-poesia"><text:s text:c="3"/>del tutto orfana di dirittura.</text:p>
      <text:p text:style-name="P8">3 – </text:p>
      <text:p text:style-name="A-testobase-poesia"/>
      <text:p text:style-name="A-testobase-poesia">Accade ogni giorno, ogni ora,</text:p>
      <text:p text:style-name="A-testobase-poesia">in ogni terra, <text:span text:style-name="T15">pòlis</text:span> e regime...</text:p>
      <text:p text:style-name="A-testobase-poesia">Ma quelle carni bianche, metafisiche</text:p>
      <text:p text:style-name="A-testobase-poesia">parlano di uno spazio fuori del tempo.</text:p>
      <text:p text:style-name="A-testobase-poesia"/>
      <text:p text:style-name="A-testobase-poesia"><text:s text:c="3"/>Il tempo abita sempre questi spazi</text:p>
      <text:p text:style-name="A-testobase-poesia"><text:s text:c="3"/>come incubi del Male contro</text:p>
      <text:p text:style-name="A-testobase-poesia"><text:s text:c="3"/>il Bene... Lei è forte, ma Lui</text:p>
      <text:p text:style-name="A-testobase-poesia"><text:s text:c="3"/>di più! Potere batte Giustizia?...</text:p>
      <text:p text:style-name="A-testobase-poesia"/>
      <text:p text:style-name="A-testobase-poesia">4 – </text:p>
      <text:p text:style-name="A-testobase-poesia"/>
      <text:p text:style-name="A-testobase-poesia">Così sembra e sembrerebbe, ma l’Arte</text:p>
      <text:p text:style-name="A-testobase-poesia">qui fa molto di più... Trasforma</text:p>
      <text:p text:style-name="A-testobase-poesia">il tempo in un spazio, poi elegge</text:p>
      <text:p text:style-name="A-testobase-poesia">il corpo a Regno di tutto il Possibile.</text:p>
      <text:p text:style-name="A-testobase-poesia"/>
      <text:p text:style-name="A-testobase-poesia"><text:s text:c="3"/>E vince la partita che parrebbe</text:p>
      <text:p text:style-name="A-testobase-poesia"><text:s text:c="3"/>persa, riequilibria la bilancia e</text:p>
      <text:p text:style-name="A-testobase-poesia"><text:s text:c="3"/>la mente... Lei si libra ben più di lui,</text:p>
      <text:p text:style-name="A-testobase-poesia"><text:s text:c="3"/>danzano entrambi, gesti concettuali.</text:p>
      <text:p text:style-name="P8">5 – </text:p>
      <text:p text:style-name="A-testobase-poesia"/>
      <text:p text:style-name="A-testobase-poesia">L’Arte dunque ha chiesto a Mark </text:p>
      <text:p text:style-name="A-testobase-poesia">di farli brillare, quei colori, </text:p>
      <text:p text:style-name="A-testobase-poesia">richiamare i doveri e le attese... </text:p>
      <text:p text:style-name="A-testobase-poesia">Pennellate e sguardi, amano, </text:p>
      <text:p text:style-name="A-testobase-poesia"/>
      <text:p text:style-name="A-testobase-poesia"><text:s text:c="3"/>fermano la luce. Così la Giustizia </text:p>
      <text:p text:style-name="A-testobase-poesia"><text:s text:c="3"/>è solo e tutto il nostro Amore, la Fede </text:p>
      <text:p text:style-name="A-testobase-poesia"><text:s text:c="3"/>in un <text:s/>principio che niente può arrestare,</text:p>
      <text:p text:style-name="A-testobase-poesia"><text:s text:c="3"/>tarpare. Non ha ali ma vola, giunge.</text:p>
      <text:p text:style-name="A-testobase-poesia"/>
      <text:p text:style-name="A-testobase-poesia">6 – </text:p>
      <text:p text:style-name="A-testobase-poesia"/>
      <text:p text:style-name="A-testobase-poesia">Lo sfondo è la terra, ma vige </text:p>
      <text:p text:style-name="A-testobase-poesia">radicata e ventosa come un cielo. </text:p>
      <text:p text:style-name="A-testobase-poesia">Terra bruciata, marrone, ocra,</text:p>
      <text:p text:style-name="A-testobase-poesia">o forse oro, che ricopra il Bene.</text:p>
      <text:p text:style-name="A-testobase-poesia"><text:s/></text:p>
      <text:p text:style-name="A-testobase-poesia"><text:s text:c="3"/>Un deserto d’oro e di sabbia che noi </text:p>
      <text:p text:style-name="A-testobase-poesia"><text:s text:c="3"/>portiamo dentro: clessidra d’eterno. </text:p>
      <text:p text:style-name="A-testobase-poesia"><text:s text:c="3"/>Tutti noi, per giungere alla Terra </text:p>
      <text:p text:style-name="A-testobase-poesia"><text:s text:c="3"/>Promessa dove la benda è tolta... </text:p>
      <text:p text:style-name="P36"/>
      <text:p text:style-name="P36"/>
      <text:p text:style-name="P8">7 – </text:p>
      <text:p text:style-name="A-testobase-poesia"/>
      <text:p text:style-name="A-testobase-poesia">E la Giustizia finalmente <text:span text:style-name="T15">vede</text:span>, </text:p>
      <text:p text:style-name="A-testobase-poesia">benedice il Mondo. Avverato al Bene,</text:p>
      <text:p text:style-name="A-testobase-poesia">incorrotto come ogni bacio solo</text:p>
      <text:p text:style-name="A-testobase-poesia">d’Amore, nato stella a incoronarlo...</text:p>
      <text:p text:style-name="A-testobase-poesia"/>
      <text:p text:style-name="A-testobase-poesia"><text:s text:c="3"/>Rosso il suo vestito, come il cuore.</text:p>
      <text:p text:style-name="A-testobase-poesia"><text:s text:c="3"/>Non è la Giustizia che è cieca, ma</text:p>
      <text:p text:style-name="A-testobase-poesia"><text:s text:c="3"/>la nostra fede, se cede e si rinnega.</text:p>
      <text:p text:style-name="A-testobase-poesia"><text:s text:c="3"/>Mentre il blu diventa corona di ciel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A-testoNota">* Mark Kostabi, noto pittore, scultore e compositore, è nato a Los Angeles nel 1960 da genitori estoni, entrambi musicisti. Dal 1982 si è stabilito a New York, con studio a Manhattan; e dal 1996 ha una casa anche a Roma (cfr. la monografia <text:span text:style-name="T15">Tra suono e solitudine</text:span><text:span text:style-name="T30">, di Maria Pia Cappello)</text:span>. A metà tra Warhol e De Chirico, Kostabi è il “Raffaello della società di massa”, suggerisce Achille Bonito Oliva, perché dà plasticità all’oggetto di consumo e alimenta la mania di non relegare le sue opere in gallerie d’arte, ma di venderle perfino porta a porta, indossando i suoi quadri arrotolati nelle tasche interne di un cappotto (come ancor più gioca a fare in <text:span text:style-name="T15">My Italy</text:span> di Bruno Colella, un film irregolare, costruito cioè senza copione: non documentario, ma pellicola artistica lievitata a <text:span text:style-name="T15">work in progress</text:span><text:span text:style-name="T30">).</text:span></text:p>
      <text:p text:style-name="P102">8. Il terremoto non è cattivo</text:p>
      <text:p text:style-name="P102"/>
      <text:p text:style-name="P114"><text:span text:style-name="T21">Resurrectio </text:span><text:span text:style-name="T39">dal buio</text:span></text:p>
      <text:p text:style-name="P32"><text:s text:c="40"/>(ad Anna Maria Giancarli, Francesco Rivera</text:p>
      <text:p text:style-name="P32"><text:s text:c="40"/>e Anna Ventura, amici de L’Aquila,</text:p>
      <text:p text:style-name="P32"><text:s text:c="42"/>fratelli di poesia)</text:p>
      <text:p text:style-name="P43"/>
      <text:p text:style-name="P42"/>
      <text:p text:style-name="P42"/>
      <text:p text:style-name="A-testobase-poesia">Le colline ingemmate si susseguono,</text:p>
      <text:p text:style-name="A-testobase-poesia">il mio viaggio di treno le attraversa</text:p>
      <text:p text:style-name="A-testobase-poesia">o anzi loro mi infrangono,</text:p>
      <text:p text:style-name="A-testobase-poesia">messaggere di verde… Portano</text:p>
      <text:p text:style-name="A-testobase-poesia">fiori e sterpi, muri sbrecciati e</text:p>
      <text:p text:style-name="A-testobase-poesia">promesse lunghissime. Ovunque</text:p>
      <text:p text:style-name="A-testobase-poesia">il colore risponde, se solo ci sforziamo</text:p>
      <text:p text:style-name="A-testobase-poesia">di non perderlo… L’aria sembra</text:p>
      <text:p text:style-name="A-testobase-poesia">ferita ma azzurro lieve la fascia</text:p>
      <text:p text:style-name="A-testobase-poesia">tutta, la converte di vento.</text:p>
      <text:p text:style-name="A-testobase-poesia"/>
      <text:p text:style-name="A-testobase-poesia">È Pasqua di rinascita, <text:span text:style-name="T15">resurrectio</text:span> dal buio:</text:p>
      <text:p text:style-name="A-testobase-poesia">e da ogni sguardo in alto spunta</text:p>
      <text:p text:style-name="A-testobase-poesia">alata la cicatrice d’un piccolo volo.</text:p>
      <text:p text:style-name="A-testobase-poesia"/>
      <text:p text:style-name="P62">(11 aprile 2009 – Roma/Firenze) <text:s text:c="11"/></text:p>
      <text:p text:style-name="P42"><text:s text:c="47"/></text:p>
      <text:p text:style-name="P36"><text:s text:c="57"/></text:p>
      <text:p text:style-name="P5">Evan Muncie*<text:line-break/><text:span text:style-name="T70">–</text:span><text:span text:style-name="T71"> miracolato dalle macerie</text:span></text:p>
      <text:p text:style-name="A-epigrafe"><text:span text:style-name="T53">(</text:span><text:span text:style-name="T52">ad Haiti, un uomo di ventotto anni, Evan Muncie, è stato trovato</text:span><text:span text:style-name="T53"> </text:span>ancora vivo, dopo quasi 30 giorni dal terremoto, senza cibo né acqua, <text:span text:style-name="T52">sotto alcune macerie nella capitale Port-au-Prince)</text:span></text:p>
      <text:p text:style-name="A-epigrafe"/>
      <text:p text:style-name="A-epigrafe"><text:s text:c="26"/><text:span text:style-name="T15"><text:s/>… I fulmini parton forse al tuo comando?</text:span></text:p>
      <text:p text:style-name="P32"><text:s text:c="27"/>Ti dicono essi: ‘Eccoci qua’?</text:p>
      <text:p text:style-name="P32"><text:s text:c="27"/>Chi ha messo negli strati delle nubi sapienza,</text:p>
      <text:p text:style-name="P32"><text:s text:c="27"/>o chi ha dato intelletto alla meteora?…</text:p>
      <text:p text:style-name="A-epigrafe"><text:s text:c="19"/><text:span text:style-name="T30">Prima risposta dell’Eterno a Giobbe</text:span></text:p>
      <text:p text:style-name="P43"/>
      <text:p text:style-name="P42"/>
      <text:p text:style-name="A-testobase-poesia">Immortale di morte… Giobbe d’un Evan!:<text:span text:style-name="T15">“Ecco, io</text:span></text:p>
      <text:p text:style-name="P62">son troppo meschino; che ti risponderei? Io mi metto</text:p>
      <text:p text:style-name="A-testobase-poesia"><text:span text:style-name="T15">la mano sulla bocca”</text:span>… Evan e la Morte:<text:span text:style-name="T15"> Da quanti giorni</text:span></text:p>
      <text:p text:style-name="P62">la sto vivendo?, affamato al buio, mangiando il buio,</text:p>
      <text:p text:style-name="A-testobase-poesia"><text:span text:style-name="T15">dimenticando perfino il mio nome… </text:span>Ma non il guaìto</text:p>
      <text:p text:style-name="A-testobase-poesia">della speranza, l’anima animale che crede la terra</text:p>
      <text:p text:style-name="A-testobase-poesia">il cielo e va scavandolo con le unghie alle radici…</text:p>
      <text:p text:style-name="A-testobase-poesia">Del sangue e della vita, ancora tiepida e sporca</text:p>
      <text:p text:style-name="A-testobase-poesia">di preghiere crollate, polvere e fango, calcinacci</text:p>
      <text:p text:style-name="A-testobase-poesia">di pensieri, o stanze, ricordi e oggetti, incubi o insetti…</text:p>
      <text:p text:style-name="A-testobase-poesia"/>
      <text:p text:style-name="A-testobase-poesia">Cosa cambia? Quando il giorno non ha luce e la notte</text:p>
      <text:p text:style-name="A-testobase-poesia">non ha stelle, o desiderii il cuore oltre la fame – d’aria,</text:p>
      <text:p text:style-name="A-testobase-poesia">di cibo, di salvezza, immortale di morte divora se stesso:</text:p>
      <text:p text:style-name="P62">Il mio braccio o una zampa? Labbra o baffi di topo? Evan</text:p>
      <text:p text:style-name="P62">che mangia Evan, Evan che beve piscio, lacrime…</text:p>
      <text:p text:style-name="P62">Ciò che diciamo anima, e qui non ha più posto, senso. </text:p>
      <text:p text:style-name="P62">Immortale di morte, dove li faccio ora i miei bisogni</text:p>
      <text:p text:style-name="A-testobase-poesia"><text:span text:style-name="T15">se non addosso a me stesso? </text:span>Animale più di un bruco</text:p>
      <text:p text:style-name="A-testobase-poesia"><text:soft-page-break/>che un tutt’uno si fa con la sua crisalide, e sogna ali</text:p>
      <text:p text:style-name="A-testobase-poesia">che solo un’azzurra, interminabile preghiera alla luce</text:p>
      <text:p text:style-name="A-testobase-poesia">ci può far gemmare, travagliare da dentro, nei singhiozzi</text:p>
      <text:p text:style-name="A-testobase-poesia">del buio… <text:span text:style-name="T15">Qui dove io abito l’inferno in scala, il cielo crollato,</text:span></text:p>
      <text:p text:style-name="P62">un purgatorio perfetto dove umiliati bivaccano gli angeli.</text:p>
      <text:p text:style-name="P62"/>
      <text:p text:style-name="P62">Striscio come un verme e come lui vorrei poter mangiare,</text:p>
      <text:p text:style-name="P62">digerire la terra, vedere odorando, inanellare i pensieri</text:p>
      <text:p text:style-name="A-testobase-poesia"><text:span text:style-name="T15">che nessuno più mi immagina…</text:span> Strisciare dentro un paradiso</text:p>
      <text:p text:style-name="A-testobase-poesia">di torba, un eden perduto di rifiuti e scarti, cartilagini</text:p>
      <text:p text:style-name="A-testobase-poesia">e mucose ricondotte alle origini, alla caverna primigenia,</text:p>
      <text:p text:style-name="A-testobase-poesia">al caos divelto, terremotato di nomi, ai gridi spenti dal lutto,</text:p>
      <text:p text:style-name="A-testobase-poesia">al fuoco che Prometeo rubò agli dèi, ma essi per pena</text:p>
      <text:p text:style-name="A-testobase-poesia">lo accecarono, lo condannarono a farsi pasto d’aquila,</text:p>
      <text:p text:style-name="A-testobase-poesia">fegato sbranato che becchettato ricresce… Evan immortale</text:p>
      <text:p text:style-name="A-testobase-poesia">di morte, tra rocce o scogli di case, i Carpazi della mente,</text:p>
      <text:p text:style-name="A-testobase-poesia">l’inferno assurdo e quotidiano che può ospitare anche</text:p>
      <text:p text:style-name="A-testobase-poesia">gli angeli: <text:span text:style-name="T15">Io striscio, raspo e guaisco – ma lo faccio da</text:span></text:p>
      <text:p text:style-name="P62">uomo. Giobbe d’un Evan! Evan Muncie! Una volta esistevo...</text:p>
      <text:p text:style-name="P62"/>
      <text:p text:style-name="A-testobase-poesia">Soccorretemi, diavoli, angeli caduti, eroi sconosciuti!…</text:p>
      <text:p text:style-name="A-testobase-poesia">pompieri o centurioni del fuoco, volontari del Nulla </text:p>
      <text:p text:style-name="A-testobase-poesia">quando crolla su se stesso e insegna all’uomo l’uomo, la sua</text:p>
      <text:p text:style-name="A-testobase-poesia">impotenza, un destino più breve, meschino e ignoto d’un </text:p>
      <text:p text:style-name="A-testobase-poesia">battito al buio dei nostri occhi accecati dal buio… Immortale</text:p>
      <text:p text:style-name="A-testobase-poesia">di morte, e quasi schiacciato, l’Io, ma non ancora, dal peso</text:p>
      <text:p text:style-name="A-testobase-poesia">immenso della vita, dal suo valore che invece proprio</text:p>
      <text:p text:style-name="A-testobase-poesia">vivendo iniziamo a tradire… Evan Muncie!: <text:span text:style-name="T15">L’amore dei poeti,</text:span></text:p>
      <text:p text:style-name="P62">ora lo so, è calcinaccio e travi, mattoni esplosi terribili,</text:p>
      <text:p text:style-name="P62">è la paura che ha paura, convivere un mese col lutto, </text:p>
      <text:p text:style-name="P62">farsi tomba e viverci. L’alfabeto è morto e lo reinvento</text:p>
      <text:p text:style-name="P67"/>
      <text:p text:style-name="P67">muto e vitale. Io, Evan, <text:s/>grugnisco parole, abbaio amore,</text:p>
      <text:p text:style-name="P62">grido aiuto, e se la luce tornerà – o ciò che fuori chiamavo </text:p>
      <text:p text:style-name="P62">vita – la chiamerò Dio, ci chiamerò Dio, bestemmiandolo!…</text:p>
      <text:p text:style-name="A-testobase-poesia">D’ogni sua lunga o breve, ottusa perdita, ogni scossa del mondo:</text:p>
      <text:p text:style-name="P62"><text:soft-page-break/>“Hai tu passeggiato in fondo all’abisso? Le porte della morte</text:p>
      <text:p text:style-name="P62">ti son esse state scoperte? Hai tu veduto le porte dell’ombra</text:p>
      <text:p text:style-name="A-testobase-poesia"><text:span text:style-name="T15">di morte… E la tenebra dov’è la sua dimora?”</text:span> Giobbe d’un Evan!</text:p>
      <text:p text:style-name="A-testobase-poesia">Ogni maremoto o sisma che ci impazzisce il cuore eppure chiede</text:p>
      <text:p text:style-name="A-testobase-poesia">alla mente di ragionare sul futuro, di meritarlo, inginocchiarsi</text:p>
      <text:p text:style-name="A-testobase-poesia">immortali di morte, vermi della terra, sozzi pòrci nell’antro ancora</text:p>
      <text:p text:style-name="A-testobase-poesia">feriti, fioriti d’ali, poi mammiferi eretti, miracolati dalle macerie,</text:p>
      <text:p text:style-name="A-testobase-poesia">fratelli uomini, anime in pena, mai più creature indegne di sé.</text:p>
      <text:p text:style-name="P62">“Io mi metto la mano sulla bocca. Ho parlato una volta,</text:p>
      <text:p text:style-name="P62">ma non riprenderò la parola, due volte… ma non lo farò più”. </text:p>
      <text:p text:style-name="P42"/>
      <text:p text:style-name="P42"/>
      <text:p text:style-name="P42"/>
      <text:p text:style-name="P4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A-testoNota">* “Vivo sotto le macerie a un mese dal sisma” – così titolava il Corriere della Sera del 9 febbraio 2010.</text:p>
      <text:p text:style-name="P116">L’Aquila, sorvolandosi</text:p>
      <text:p text:style-name="A-epigrafe"><text:s text:c="69"/><text:span text:style-name="T30"><text:s/></text:span><text:span text:style-name="T15"><text:s/>immota manet…</text:span></text:p>
      <text:p text:style-name="P36"/>
      <text:p text:style-name="A-testobase-poesia">1 – </text:p>
      <text:p text:style-name="A-testobase-poesia"/>
      <text:p text:style-name="A-testobase-poesia">Perfino i duri merli di pietra lassù in alto, </text:p>
      <text:p text:style-name="A-testobase-poesia">di colpo si spostarono – la nostra nobile Storia </text:p>
      <text:p text:style-name="A-testobase-poesia">inclinata nella sua immensa, tagliente <text:span text:style-name="T15">diagonale</text:span></text:p>
      <text:p text:style-name="A-testobase-poesia">fatta di secoli e montagne, castelli, anime e rupi:</text:p>
      <text:p text:style-name="A-testobase-poesia">sbilanciata, la geometria celeste che tiene in piedi</text:p>
      <text:p text:style-name="A-testobase-poesia">il peso astrale, e ci lievita affranta oltre lo sguardo…</text:p>
      <text:p text:style-name="P62">Tutti in fuga da tutto! Le Famiglie dai letti, dagli</text:p>
      <text:p text:style-name="P62">specchi o dai quadri degli umani cimeli, il Tempo </text:p>
      <text:p text:style-name="P62">dalle sue ore, l’Amore dalle carezze, dal suo tepore.</text:p>
      <text:p text:style-name="A-testobase-poesia"/>
      <text:p text:style-name="A-testobase-poesia">2 – </text:p>
      <text:p text:style-name="A-testobase-poesia"/>
      <text:p text:style-name="A-testobase-poesia">Anche le pesantissime mura castellane, immobili</text:p>
      <text:p text:style-name="A-testobase-poesia">a ogni vento o spavento, s’accartocciarono, ruotando,</text:p>
      <text:p text:style-name="A-testobase-poesia">sussultando a notte come ebbre di un dolore subìto, </text:p>
      <text:p text:style-name="A-testobase-poesia">del terremoto che, per malasorte, umilia e uncina </text:p>
      <text:p text:style-name="A-testobase-poesia">ogni anima… Un’Aquila svegliata, unghiuta e ferma </text:p>
      <text:p text:style-name="A-testobase-poesia">sul suo stesso crepaccio, le grandi ali ferite che </text:p>
      <text:p text:style-name="A-testobase-poesia">soffrivano, impazzivano notte e sangue sin sopra </text:p>
      <text:p text:style-name="A-testobase-poesia">le nuvole, o a gocce rosse, nelle valli di sempre</text:p>
      <text:p text:style-name="A-testobase-poesia">pur ridenti a strapiombo, dove già i fiori sbocciavano </text:p>
      <text:p text:style-name="A-testobase-poesia">sull’orrido, liberando colori qual dono disciolto della neve… </text:p>
      <text:p text:style-name="A-testobase-poesia">Ore 3,32 del 6 aprile, nel ripetuto sempre d’ogni aprile!</text:p>
      <text:p text:style-name="A-testobase-poesia"/>
      <text:p text:style-name="P8">3 – </text:p>
      <text:p text:style-name="A-testobase-poesia"/>
      <text:p text:style-name="A-testobase-poesia">Ora macerie ovunque, circondate e ammassate,</text:p>
      <text:p text:style-name="A-testobase-poesia">vorticose e innumeri – come i ricordi troppo tristi,</text:p>
      <text:p text:style-name="A-testobase-poesia">le schegge immense della Storia quando rovina,</text:p>
      <text:p text:style-name="A-testobase-poesia">esplode in dramma, brandelli nudi, intonaci di muro</text:p>
      <text:p text:style-name="A-testobase-poesia">che il dolore ha raccolto come veste infranta </text:p>
      <text:p text:style-name="A-testobase-poesia">ai suoi piedi giganti, sopra il suo corpo antico, </text:p>
      <text:p text:style-name="A-testobase-poesia">calcinato di roccia frantumata in grido, sussultata; </text:p>
      <text:p text:style-name="A-testobase-poesia">precìpite e sconnessa come esplode disumana </text:p>
      <text:p text:style-name="A-testobase-poesia">un’ira assoluta, planetaria – che, al solito, schiaccia </text:p>
      <text:p text:style-name="A-testobase-poesia">i più poveri, condanna l’innocenza… Un’Aquila </text:p>
      <text:p text:style-name="A-testobase-poesia">che scuote le sue ali perché le sente ferite: radici </text:p>
      <text:p text:style-name="A-testobase-poesia">umiliate di cielo che rinnegano il cielo, pioggia d’oscuro.</text:p>
      <text:p text:style-name="A-testobase-poesia"/>
      <text:p text:style-name="A-testobase-poesia">4 – </text:p>
      <text:p text:style-name="A-testobase-poesia"/>
      <text:p text:style-name="A-testobase-poesia">Seminare quei muri, seminare la morte in ogni nome,</text:p>
      <text:p text:style-name="A-testobase-poesia">radice che ricresce se più scava il suo amore…</text:p>
      <text:p text:style-name="A-testobase-poesia"><text:span text:style-name="T15">Perdonanza </text:span>e primavera, Pasqua che già s’annuncia</text:p>
      <text:p text:style-name="A-testobase-poesia">ma non dimentica la settimana e il tormento d’aceto</text:p>
      <text:p text:style-name="A-testobase-poesia">della sua Passione, la notte in cui anche Dio piangeva</text:p>
      <text:p text:style-name="A-testobase-poesia">sangue incredulo, stillava preci e dolore mentre </text:p>
      <text:p text:style-name="A-testobase-poesia">i suoi apostoli dormivano... E siamo tutti apostoli, </text:p>
      <text:p text:style-name="A-testobase-poesia">se dentro ci crediamo, addormentati in sogni di mistero.</text:p>
      <text:p text:style-name="P62">Tutti in cerca di tutto!… Jolanda che sfamava i suoi cani,</text:p>
      <text:p text:style-name="P62">all’adorata grondaia dei glicini… Francesco che parlando</text:p>
      <text:p text:style-name="P62">li poetava, nel giardino verdissimo che implorava sguardi… </text:p>
      <text:p text:style-name="P8">5 – </text:p>
      <text:p text:style-name="A-testobase-poesia"/>
      <text:p text:style-name="A-testobase-poesia">Li vedo ancora, i novantanove tuoi offesi castelli, </text:p>
      <text:p text:style-name="A-testobase-poesia">danneggiati e fulgidi, feriti a morte o ancora tutti</text:p>
      <text:p text:style-name="A-testobase-poesia">in piedi, gloriosi come titanici cavalieri in armi! </text:p>
      <text:p text:style-name="A-testobase-poesia">L’Aquila per cui si battono, esce dal suo stesso stemma, </text:p>
      <text:p text:style-name="A-testobase-poesia">svola di vento dal rito di bandiera e torna imperiosa </text:p>
      <text:p text:style-name="A-testobase-poesia">in alto, nell’alto che le spetta! Un’aquila non può fermarsi, </text:p>
      <text:p text:style-name="A-testobase-poesia">le grandi ali sgocciolavan sangue fin sopra alle nuvole </text:p>
      <text:p text:style-name="A-testobase-poesia">o nelle valli dove già i fiori rimavano i colori… Il 6 aprile </text:p>
      <text:p text:style-name="A-testobase-poesia">di quello – e d’ogni eterno Aprile! Terra ferita in cuore,</text:p>
      <text:p text:style-name="A-testobase-poesia">roccia infranta dal buio come se spada o rostro terribile</text:p>
      <text:p text:style-name="A-testobase-poesia">duellasse con la luce, in ali troppo grandi per richiudersi </text:p>
      <text:p text:style-name="A-testobase-poesia">indenni. Dio che lotta con Dio – lo mette a dura prova:</text:p>
      <text:p text:style-name="A-testobase-poesia">come già un Papa rifiutò il Papato e tornò alla preghiera.</text:p>
      <text:p text:style-name="A-testobase-poesia"/>
      <text:p text:style-name="A-testobase-poesia">6 – </text:p>
      <text:p text:style-name="A-testobase-poesia"/>
      <text:p text:style-name="A-testobase-poesia">Possa la Terra, ora, <text:span text:style-name="T15">perdonare</text:span> la Terra, e quell’Aquila</text:p>
      <text:p text:style-name="A-testobase-poesia">grande, magnifica di cielo, perdonare il Cielo, ogni nome</text:p>
      <text:p text:style-name="A-testobase-poesia">di nuvola, per ogni volto della vita tornata tronco vuoto,</text:p>
      <text:p text:style-name="A-testobase-poesia">maceria desolata, caro ramo spezzato… L’Aquila che incarnò </text:p>
      <text:p text:style-name="A-testobase-poesia">Giove ma anche, con Giovanni, suggellò il Vangelo, sorvolò</text:p>
      <text:p text:style-name="A-testobase-poesia">altra storia, il medioevo, il barocco… E oggi quel cimitero</text:p>
      <text:p text:style-name="A-testobase-poesia">all’aperto di macerie, che poi nel cuore è giardino di spine,</text:p>
      <text:p text:style-name="A-testobase-poesia">fontana immensa, sorgente fresca, araldica di luce – 99 cannelle</text:p>
      <text:p text:style-name="A-testobase-poesia">cui a notte si dissetano gli angeli! E forse chiamano, cantano</text:p>
      <text:p text:style-name="A-testobase-poesia">Dio 309 volte, salmo coi nomi propri, dolenti dei suoi martiri:</text:p>
      <text:p text:style-name="A-testobase-poesia">Anime richiamate in cielo su immense ali – ferite d’azzurro.</text:p>
      <text:p text:style-name="P36"><text:s/></text:p>
      <text:p text:style-name="P8">7 – </text:p>
      <text:p text:style-name="A-testobase-poesia"/>
      <text:p text:style-name="A-testobase-poesia"><text:span text:style-name="T15">Perdonanza </text:span>di Primavera. Basilica che concede abbraccio.</text:p>
      <text:p text:style-name="A-testobase-poesia">E un’Aquila, in alto, trasvola simboli, Elia asceso e</text:p>
      <text:p text:style-name="A-testobase-poesia">profetico, Cristo risorto: l’Aquila più prossima al cielo! </text:p>
      <text:p text:style-name="A-testobase-poesia">Mi accosto sempre e ancora a quel portone, come</text:p>
      <text:p text:style-name="A-testobase-poesia">ad un rito antico che fa nuovi… Il miracolo è in noi – </text:p>
      <text:p text:style-name="A-testobase-poesia">questo vuol dirci – il seme è in te – 309 volte la radice </text:p>
      <text:p text:style-name="A-testobase-poesia">dei fiori, il nome ligneo del perdono… Ci perdoni la Storia,</text:p>
      <text:p text:style-name="A-testobase-poesia">il lutto, le angherie del Potere, l’ipocrisia di chi chiama</text:p>
      <text:p text:style-name="A-testobase-poesia">fratello l’altro e lo abbandona. Perdonanza è l’attesa,</text:p>
      <text:p text:style-name="A-testobase-poesia">il credo e il nome di quel Credo. È la luce là in alto,</text:p>
      <text:p text:style-name="A-testobase-poesia">travestita da nuvola o appollaiata di neve sulla roccia.</text:p>
      <text:p text:style-name="A-testobase-poesia"/>
      <text:p text:style-name="A-testobase-poesia">8 – </text:p>
      <text:p text:style-name="A-testobase-poesia"/>
      <text:p text:style-name="A-testobase-poesia">Neve che già si scioglie perché grandiosamente riapra </text:p>
      <text:p text:style-name="A-testobase-poesia">le sue ali antiche e <text:span text:style-name="T15">semprenuove</text:span> di Città Ferita, tarpata,</text:p>
      <text:p text:style-name="A-testobase-poesia">sepolta di macerie – ma almeno le resuscita, una ad una </text:p>
      <text:p text:style-name="A-testobase-poesia">le estrae come pulsanti, tramortite lettere dall’alfabeto: </text:p>
      <text:p text:style-name="A-testobase-poesia">parole d’anima del dizionario non scritto, parabola con cui </text:p>
      <text:p text:style-name="A-testobase-poesia">la luce – L’Aquila – sorvolandosi, oggi però ci mostra </text:p>
      <text:p text:style-name="A-testobase-poesia">i semi, i nomi dei tanti nidi e destini cespugliosi di fiori, </text:p>
      <text:p text:style-name="A-testobase-poesia">miracolo che può avvenire, a notte, solo quale alba d’Amore.</text:p>
      <text:p text:style-name="P62">Tutti in cerca di tutto, per abbracciarlo ancora! Spero che </text:p>
      <text:p text:style-name="P62">quei ragazzi che conobbi abbiano ormai lasciato, oltre </text:p>
      <text:p text:style-name="P62">alla polvere, le tende amiche di tela azzurra, la “ludoteca” </text:p>
      <text:p text:style-name="P62">da campo dove, a Paganica, con le matite coloravano </text:p>
      <text:p text:style-name="P62">i giorni, giocavano a salvarsi: dai grandi e dai fantasmi, </text:p>
      <text:p text:style-name="P62"><text:s text:c="29"/>dal futuro anteriore…</text:p>
      <text:p text:style-name="P49"/>
      <text:p text:style-name="A-testoNota"/>
      <text:p text:style-name="A-testoNota">Espliciti i riferimenti ai 99 castelli de L’Aquila, nonché alla celeberrima fontana delle 99 cannelle. <text:span text:style-name="T15">La Perdonanza</text:span> si svolge in realtà il 28 e 29 di agosto (nella splendida basilica romanica di S. Maria di Collemaggio) – ma <text:soft-page-break/>qui è stata come “anticipata” idealmente dall’empito e dalla gioia di rinascita della Santa Pasqua. </text:p>
      <text:p text:style-name="A-testoNota">I morti del terremoto del 6 aprile 2009 furono 308, 309 in realtà considerando un bimbo nella pancia della mamma, giunta al nono mese di gravidanza. </text:p>
      <text:p text:style-name="A-testoNota">“Un Papa rifiutò il Papato e tornò alla preghiera…”: ovviamente, Celestino V (Pietro da Morrone, papa per pochi mesi, nel 1294, prima del “gran rifiuto”).</text:p>
      <text:p text:style-name="A-testoNota">“L’Aquila… svola di vento dal rito di bandiera”: lo stemma della città de L’Aquila, come ben si sa, rappresenta la grande effige di un’aquila reale, col motto “immota manet”.</text:p>
      <text:p text:style-name="A-testoNota">Francesco Rivera (poeta di vaglio) e sua moglie Jolanda, amici cari, avevano dovuto abbandonare la loro vecchia casa-castello rinascimentale di piazza San Sisto: ma ogni giorno tornavano a sfamare i cani e contemplare il giardino.</text:p>
      <text:p text:style-name="A-testoNota">“La ludoteca da campo di Paganica”, luogo struggente dove almeno i bambini e i ragazzi si rinfrancavano – ed ebbi modo di andare anche a leggere delle poesie.</text:p>
      <text:p text:style-name="P5">Il terremoto non è cattivo…</text:p>
      <text:p text:style-name="A-testobase-poesia">1 – </text:p>
      <text:p text:style-name="A-testobase-poesia"/>
      <text:p text:style-name="A-testobase-poesia">Sommersi o salvati… Chi è che</text:p>
      <text:p text:style-name="A-testobase-poesia">l’ha deciso? Chi l’ha scelto il ruolo, </text:p>
      <text:p text:style-name="A-testobase-poesia">il dramma o la sua fuga? L’<text:span text:style-name="T15">exit </text:span></text:p>
      <text:p text:style-name="A-testobase-poesia">in cui la vita resta vita, e l’anima </text:p>
      <text:p text:style-name="A-testobase-poesia">conserva il suo corpo, destino, gesto, </text:p>
      <text:p text:style-name="A-testobase-poesia">viso ormai incredulo – per sempre distrutto,</text:p>
      <text:p text:style-name="A-testobase-poesia">venato crepato d’ottimismo! Urla</text:p>
      <text:p text:style-name="A-testobase-poesia">e polvere, scosse interminabili,</text:p>
      <text:p text:style-name="A-testobase-poesia">l’inferno in terra – poi una valanga</text:p>
      <text:p text:style-name="A-testobase-poesia">di silenzio, ed ogni grido o spasimo</text:p>
      <text:p text:style-name="A-testobase-poesia">o richiamo pur flebile, è fiore della</text:p>
      <text:p text:style-name="A-testobase-poesia">morte, frutto caduto, arrestato a </text:p>
      <text:p text:style-name="A-testobase-poesia">compiersi. I superstiti chiedono</text:p>
      <text:p text:style-name="A-testobase-poesia">ai diavoli di tornare angeli, salvarli.</text:p>
      <text:p text:style-name="P8">2 – </text:p>
      <text:p text:style-name="A-testobase-poesia"/>
      <text:p text:style-name="A-testobase-poesia">Sommersi da salvare, scavare anche</text:p>
      <text:p text:style-name="A-testobase-poesia">a mani nude – e salvarli due volte:</text:p>
      <text:p text:style-name="A-testobase-poesia">strappati dalla Natura a Dio – e ancora</text:p>
      <text:p text:style-name="A-testobase-poesia">da Dio alla Natura, inferocita, impazzita</text:p>
      <text:p text:style-name="A-testobase-poesia">in quasi 2000 scosse… <text:span text:style-name="T15">L’abbiamo sentita</text:span></text:p>
      <text:p text:style-name="A-testobase-poesia"><text:span text:style-name="T15">tutti </text:span>– quella delle tre e trentasei – il venti</text:p>
      <text:p text:style-name="A-testobase-poesia">quattro di agosto –: l’elettrocardiogramma</text:p>
      <text:p text:style-name="A-testobase-poesia">della Storia tradisce l’ennesimo infarto</text:p>
      <text:p text:style-name="A-testobase-poesia">di roccia e pietra e faglia dissestata, enigma</text:p>
      <text:p text:style-name="A-testobase-poesia">profondo che non ha soluzione se non la</text:p>
      <text:p text:style-name="A-testobase-poesia">conta di chi resta, quanto e cosa gli resta...</text:p>
      <text:p text:style-name="A-testobase-poesia">L’Italia, al solito, si sveglia ferita, martoriata</text:p>
      <text:p text:style-name="A-testobase-poesia">tra l’Appennino e il Cielo, rovinata, mutilata</text:p>
      <text:p text:style-name="A-testobase-poesia">nelle croci e mattoni, dei suoi campanili…</text:p>
      <text:p text:style-name="A-testobase-poesia">Tremano anzi, le campane, come trema</text:p>
      <text:p text:style-name="A-testobase-poesia">un gigante, pericolando su di sé o sugli</text:p>
      <text:p text:style-name="A-testobase-poesia">altri, sommerso, divincolato per salvarsi.</text:p>
      <text:p text:style-name="P8">3 – </text:p>
      <text:p text:style-name="A-testobase-poesia"/>
      <text:p text:style-name="A-testobase-poesia">Accumoli… Amatrice… Arquata…</text:p>
      <text:p text:style-name="A-testobase-poesia">Ora la morte sembra faccia l’appello,</text:p>
      <text:p text:style-name="A-testobase-poesia">come a scuola di prima mattina, chi c’è </text:p>
      <text:p text:style-name="A-testobase-poesia">e chi no, e perché, o se è giustificato…</text:p>
      <text:p text:style-name="A-testobase-poesia">Ma è la vita che chiama, s’appella ad</text:p>
      <text:p text:style-name="A-testobase-poesia">altra vita – che la salvi! “Schiacciato</text:p>
      <text:p text:style-name="A-testobase-poesia">dai detriti muovevo solo le dita” narra</text:p>
      <text:p text:style-name="A-testobase-poesia">Mattia Rendina “e aspettavo in silenzio”…</text:p>
      <text:p text:style-name="A-testobase-poesia">Diciannove anni, diplomato perito tecnico,</text:p>
      <text:p text:style-name="A-testobase-poesia">sognava il basket, e si è trovato dentro</text:p>
      <text:p text:style-name="A-testobase-poesia">un brutto film: “Quando il letto mi ha </text:p>
      <text:p text:style-name="A-testobase-poesia">inghiottito, ho pensato, tac, ecco il solito</text:p>
      <text:p text:style-name="A-testobase-poesia">incubo!… Dal terzo piano mi son ritrovato </text:p>
      <text:p text:style-name="A-testobase-poesia">in cantina!”. Ma almeno lo racconta...</text:p>
      <text:p text:style-name="A-testobase-poesia">“Sono ancora vivo grazie al materasso”</text:p>
      <text:p text:style-name="A-testobase-poesia">– ansima Luciano Peri, 66 primavere –</text:p>
      <text:p text:style-name="A-testobase-poesia">“e non riesco a crederci”… Miracolati?</text:p>
      <text:p text:style-name="A-testobase-poesia"><text:s/></text:p>
      <text:p text:style-name="P8">4 – </text:p>
      <text:p text:style-name="A-testobase-poesia"/>
      <text:p text:style-name="A-testobase-poesia">Scappa la terra verso il cielo, fugge</text:p>
      <text:p text:style-name="A-testobase-poesia">l’ombra alla luce – quando può farlo,</text:p>
      <text:p text:style-name="A-testobase-poesia">riesce a gridare il nome, invocare</text:p>
      <text:p text:style-name="A-testobase-poesia">aiuto: ora che pregare o bestemmiare</text:p>
      <text:p text:style-name="A-testobase-poesia">fa lo stesso… Quei fidanzati in macchina,</text:p>
      <text:p text:style-name="A-testobase-poesia">di bacio in bacio a far tardi, rubare gioia</text:p>
      <text:p text:style-name="A-testobase-poesia">alla notte, quando il tempo non conta,</text:p>
      <text:p text:style-name="A-testobase-poesia">eppure conta, pomiciare martedì fino a </text:p>
      <text:p text:style-name="A-testobase-poesia">mercoledì, in macchina, sesso e promesse...</text:p>
      <text:p text:style-name="A-testobase-poesia">Ora salvarsi è sposare il tempo con la pena,</text:p>
      <text:p text:style-name="A-testobase-poesia">il dramma con la cabala… Tutto il mondo</text:p>
      <text:p text:style-name="A-testobase-poesia">sembra crollato addosso, disastrato davvero;</text:p>
      <text:p text:style-name="A-testobase-poesia">e ha ucciso tutto, lì dentro in macchina:</text:p>
      <text:p text:style-name="A-testobase-poesia">i baci e le metafore, i sogni d’azzurro e</text:p>
      <text:p text:style-name="A-testobase-poesia">rosa. Ma li hanno scavati <text:span text:style-name="T15">salvi</text:span>, hanno loro </text:p>
      <text:p text:style-name="A-testobase-poesia">ridato due fedi d’oro, due anulari di luce. </text:p>
      <text:p text:style-name="P8">5 – </text:p>
      <text:p text:style-name="A-testobase-poesia"/>
      <text:p text:style-name="A-testobase-poesia">O le due già <text:span text:style-name="T15">mitiche</text:span> sorelline – Giorgia, </text:p>
      <text:p text:style-name="A-testobase-poesia">4 anni, e Giulia di 9 – la prima salvata, </text:p>
      <text:p text:style-name="A-testobase-poesia">dopo 16 ore; l’altra, è atroce, no: sommersa, </text:p>
      <text:p text:style-name="A-testobase-poesia">carpita dalla morte – eppure proprio col suo</text:p>
      <text:p text:style-name="A-testobase-poesia">corpo, Giulia ha protetto, benedetto Giorgia…</text:p>
      <text:p text:style-name="A-testobase-poesia">Resta più bello il gesto, l’inconsolabile</text:p>
      <text:p text:style-name="A-testobase-poesia">letterina che poi un pompiere, Andrea, <text:s/></text:p>
      <text:p text:style-name="A-testobase-poesia">ha lasciato per Lei sulla piccola bara bianca…</text:p>
      <text:p text:style-name="P62">“Scusa se siamo arrivati tardi, purtroppo</text:p>
      <text:p text:style-name="P62">avevi già smesso di respirare. Ma voglio</text:p>
      <text:p text:style-name="P62">che tu sappia da lassù che abbiamo fatto</text:p>
      <text:p text:style-name="P62">tutto il possibile per tirarvi fuori di lì…</text:p>
      <text:p text:style-name="A-testobase-poesia"><text:span text:style-name="T15">Ciao Giulia”.</text:span> Ora chi glielo spiega a chi </text:p>
      <text:p text:style-name="A-testobase-poesia">resta? Perché una e non l’altra?, o entrambe? </text:p>
      <text:p text:style-name="A-testobase-poesia">Giorgia saprà accettarlo?, d’esser rimasta </text:p>
      <text:p text:style-name="A-testobase-poesia">anche a nome dell’altra – in un pianeta dove </text:p>
      <text:p text:style-name="A-testobase-poesia">ogni uomo o donna deve accettare che la vita</text:p>
      <text:p text:style-name="A-testobase-poesia">non si spiega – accade e basta, finché dura.</text:p>
      <text:p text:style-name="P8">6 – </text:p>
      <text:p text:style-name="A-testobase-poesia"/>
      <text:p text:style-name="A-testobase-poesia">Gli uomini. Se il coraggio li infervora,</text:p>
      <text:p text:style-name="A-testobase-poesia">li sostiene. Eroi ufficiali, ringraziati,</text:p>
      <text:p text:style-name="A-testobase-poesia">incorniciati in foto, medagliati: volontari</text:p>
      <text:p text:style-name="A-testobase-poesia">o in servizio, a onore della vita. Ma poi</text:p>
      <text:p text:style-name="A-testobase-poesia">restano, commuovono anche altri eroi: </text:p>
      <text:p text:style-name="A-testobase-poesia">strani, inopinati... I cani, ora smarriti</text:p>
      <text:p text:style-name="A-testobase-poesia">e resi orfani di chi li adottò, li volle</text:p>
      <text:p text:style-name="A-testobase-poesia">in casa e accanto, fedelissimi, loro </text:p>
      <text:p text:style-name="A-testobase-poesia">che andrebbero a correre, scorrazzare</text:p>
      <text:p text:style-name="A-testobase-poesia">anche in cielo… Ed ora non gli resta</text:p>
      <text:p text:style-name="A-testobase-poesia">che fiutare, scovare viva un po’ di vita!</text:p>
      <text:p text:style-name="A-testobase-poesia">Tremanti cagnolini sull’uscio di casa;</text:p>
      <text:p text:style-name="A-testobase-poesia">o cani poliziotto, tutti ispettori Rex,</text:p>
      <text:p text:style-name="A-testobase-poesia">cani da terremoto, da valanga. E i loro</text:p>
      <text:p text:style-name="A-testobase-poesia">nomi, balzati nelle cronache, commoventi</text:p>
      <text:p text:style-name="A-testobase-poesia">instancabili segugi: <text:span text:style-name="T15">Greta</text:span>, <text:span text:style-name="T15">Laga</text:span>, <text:span text:style-name="T15">Scott</text:span>, <text:span text:style-name="T15">Corto</text:span> </text:p>
      <text:p text:style-name="A-testobase-poesia">il Labrador da “ricerca su macerie”. Ma </text:p>
      <text:p text:style-name="A-testobase-poesia">eroi anche i cani normali, che vegliano ore, </text:p>
      <text:p text:style-name="A-testobase-poesia">come sentinelle, la bara amata del padrone. </text:p>
      <text:p text:style-name="A-testobase-poesia"/>
      <text:p text:style-name="A-testobase-poesia">Quando il padrone resta solo un’anima:</text:p>
      <text:p text:style-name="A-testobase-poesia">l’anima che non ha sudditi né padroni.</text:p>
      <text:p text:style-name="P8">7 – </text:p>
      <text:p text:style-name="A-testobase-poesia"/>
      <text:p text:style-name="A-testobase-poesia">Anche i giornalisti, hanno poi i loro</text:p>
      <text:p text:style-name="A-testobase-poesia">angeli – i quali, si sa, non hanno sesso,</text:p>
      <text:p text:style-name="A-testobase-poesia">come le notizie: ma l’etica sì, quando</text:p>
      <text:p text:style-name="A-testobase-poesia">è dolcezza. Dolcezza che mima coccole</text:p>
      <text:p text:style-name="A-testobase-poesia">o se le inventa, anche dove più non</text:p>
      <text:p text:style-name="A-testobase-poesia">sono. Quel gattino, ad esempio, più</text:p>
      <text:p text:style-name="A-testobase-poesia">spaventato che mai… E dov’era</text:p>
      <text:p text:style-name="A-testobase-poesia">finito? Riversarsi invece di tenerezza…</text:p>
      <text:p text:style-name="A-testobase-poesia">Quale gesto creaturale, francescano!</text:p>
      <text:p text:style-name="A-testobase-poesia">Arte insomma del possibile – dove </text:p>
      <text:p text:style-name="A-testobase-poesia">l’impossibile più non esiste, e vige. </text:p>
      <text:p text:style-name="A-testobase-poesia"><text:s/></text:p>
      <text:p text:style-name="A-testobase-poesia">… Quante immagini dolci, diciamo</text:p>
      <text:p text:style-name="A-testobase-poesia">normali, rasserenanti. Pure se niente, </text:p>
      <text:p text:style-name="A-testobase-poesia">in realtà è tranquillo! Ma conta saper </text:p>
      <text:p text:style-name="A-testobase-poesia">salvare, carezzare ancora un gattino: </text:p>
      <text:p text:style-name="A-testobase-poesia">credere, immolare eroica la <text:span text:style-name="T15">normalità</text:span>.</text:p>
      <text:p text:style-name="P8">8 – </text:p>
      <text:p text:style-name="A-testobase-poesia"/>
      <text:p text:style-name="A-testobase-poesia">Quel prete poi in chiesa, in cattedrale,</text:p>
      <text:p text:style-name="A-testobase-poesia">ad Amatrice (anzi era proprio il vescovo, </text:p>
      <text:p text:style-name="A-testobase-poesia">durante l’omelia funebre ebbe un piglio </text:p>
      <text:p text:style-name="A-testobase-poesia">esemplare): <text:span text:style-name="T15">“Il terremoto non è cattivo, </text:span></text:p>
      <text:p text:style-name="A-testobase-poesia"><text:span text:style-name="T15">è buono… Semmai il cattivo è l’uomo”</text:span>…</text:p>
      <text:p text:style-name="A-testobase-poesia">Torna Leopardi, torna l’idea maleintesa,</text:p>
      <text:p text:style-name="A-testobase-poesia">equivocata di una Natura Matrigna, aspra</text:p>
      <text:p text:style-name="A-testobase-poesia">e crudele con l’uomo – o suppergiù…</text:p>
      <text:p text:style-name="A-testobase-poesia">Parole potenti, un’<text:span text:style-name="T15">admonitio</text:span> di fuoco</text:p>
      <text:p text:style-name="A-testobase-poesia">in cuore, cristallo di saggezza… Sì, fu</text:p>
      <text:p text:style-name="A-testobase-poesia">il Vescovo di Rieti, Domenico Pompili, </text:p>
      <text:p text:style-name="A-testobase-poesia">a tuonare parole amare di consolazione:</text:p>
      <text:p text:style-name="A-testobase-poesia"/>
      <text:p text:style-name="P62">“Non uccide il sisma… Uccidono le opere</text:p>
      <text:p text:style-name="P62">dell’Uomo… Anche i paesaggi che vediamo</text:p>
      <text:p text:style-name="P62">e che ci stupiscono per la loro bellezza,</text:p>
      <text:p text:style-name="P62">sono dovuti alla sequenza dei terremoti…</text:p>
      <text:p text:style-name="P62">Senza terremoti, non esisterebbero neanche</text:p>
      <text:p text:style-name="P62">le montagne, forse neppure l’uomo e le altre </text:p>
      <text:p text:style-name="P62">forme di vita… La domanda <text:span text:style-name="T49">«Dov’è Dio?» </text:span></text:p>
      <text:p text:style-name="P62"><text:span text:style-name="T49">non va posta dopo, ma prima,</text:span> e comunque</text:p>
      <text:p text:style-name="P62">sempre per divinare e la vita e la morte”...</text:p>
      <text:p text:style-name="P8">9 – </text:p>
      <text:p text:style-name="A-testobase-poesia"/>
      <text:p text:style-name="A-testobase-poesia">I Presidenti, invece, che portano il conforto,</text:p>
      <text:p text:style-name="A-testobase-poesia">scendono dalle auto blu – dagli elicotteri! – </text:p>
      <text:p text:style-name="A-testobase-poesia">e benedicono laici; parlano sembra già pensando</text:p>
      <text:p text:style-name="A-testobase-poesia">al programma elettorale, alle scadenze prossime</text:p>
      <text:p text:style-name="A-testobase-poesia">dell’agenda del Potere… Come zuccherarlo,</text:p>
      <text:p text:style-name="A-testobase-poesia">per gli umili, i tuttiNoi, tuttiVoi, tutti quelli</text:p>
      <text:p text:style-name="A-testobase-poesia">che non decidono nulla, solo di voler come </text:p>
      <text:p text:style-name="A-testobase-poesia">sempre continuare… <text:span text:style-name="T15">“Dov’è Dio?”</text:span> sempre </text:p>
      <text:p text:style-name="A-testobase-poesia">l’uomo va chiedendoselo, lo teme distante…</text:p>
      <text:p text:style-name="A-testobase-poesia"/>
      <text:p text:style-name="A-testobase-poesia">Ma Dio, se c’è, è davvero ovunque, anche</text:p>
      <text:p text:style-name="A-testobase-poesia">fra i morti e le macerie – nelle case civili</text:p>
      <text:p text:style-name="A-testobase-poesia">o nelle chiese dove tutto è caduto, absidi,</text:p>
      <text:p text:style-name="A-testobase-poesia">affreschi, quadri, crocifissi, e gli altari </text:p>
      <text:p text:style-name="A-testobase-poesia">spezzati, frantumati, ammaccati i calici, </text:p>
      <text:p text:style-name="A-testobase-poesia">l’ostensorio, disperse le ostie – eppure </text:p>
      <text:p text:style-name="A-testobase-poesia">ogni ostia vale come il corpo sacro di Dio, </text:p>
      <text:p text:style-name="A-testobase-poesia">ed ora quelle spoglie od ostie sono membra</text:p>
      <text:p text:style-name="A-testobase-poesia">disperse… anime e sangue <text:span text:style-name="T15">in particulas...</text:span></text:p>
      <text:p text:style-name="A-testobase-poesia"/>
      <text:p text:style-name="A-testobase-poesia">Salvare, perciò bisogna quelle ostie </text:p>
      <text:p text:style-name="A-testobase-poesia">– massimo, arcano appello – scavare,</text:p>
      <text:p text:style-name="A-testobase-poesia">recuperare anche il corpo (fra i tanti corpi?)</text:p>
      <text:p text:style-name="A-testobase-poesia">trasparente di Cristo… E Cristo diventa </text:p>
      <text:p text:style-name="A-testobase-poesia">adesso<text:span text:style-name="T15"> tutti </text:span>quei corpi, anch’essi ora in fondo </text:p>
      <text:p text:style-name="A-testobase-poesia"><text:span text:style-name="T15">crocifissi </text:span>al destino, redenti verso l’Ignoto. </text:p>
      <text:p text:style-name="P42"/>
      <text:p text:style-name="P75">Si ricorda il terribile terremoto nel Lazio di nord-est che il 24 agosto 2016 alle ore 3,36 ha in pratica spazzato via, raso al suolo Amatrice, Accumoli, Arquata del Tronto e Pescara del Tronto. Di <text:span text:style-name="T30">magnitudo</text:span> 6.0, causò più di 300 morti. Le cronache sono ancora oggi tragiche, orripilanti. Ad Amatrice crollò, tra l’altro, il campanile della Chiesa di Sant’Agostino. L’intero territorio, su tutto il versante, subì un abbassamento geologico stimato tra i 15 e i 20 centimetri. Drammatiche e quasi eroiche le operazioni di salvataggio.</text:p>
      <text:p text:style-name="P118">Magnitudo 6.5</text:p>
      <text:p text:style-name="A-epigrafe">ad ogni vittima che resti creatura</text:p>
      <text:p text:style-name="A-epigrafe">ad ogni profugo che resista fedele</text:p>
      <text:p text:style-name="P32">(“Qui a Norcia è stata la fine del mondo”)</text:p>
      <text:p text:style-name="P42"/>
      <text:p text:style-name="A-testobase-poesia">1 – </text:p>
      <text:p text:style-name="A-testobase-poesia"/>
      <text:p text:style-name="A-testobase-poesia">E qui in diretta crolla, s’abbatte l’antica</text:p>
      <text:p text:style-name="A-testobase-poesia">Basilica, che san Benedetto, statuario</text:p>
      <text:p text:style-name="A-testobase-poesia">e bianco di pietra, giù davanti all’entrata,</text:p>
      <text:p text:style-name="A-testobase-poesia">in fondo vigilava, e additava a monito…</text:p>
      <text:p text:style-name="A-testobase-poesia"><text:span text:style-name="T15">Ora et labora</text:span> esce dalla regola e rotola</text:p>
      <text:p text:style-name="A-testobase-poesia">via. Crolla, non crolla: <text:span text:style-name="T15">crolla!</text:span> Il terremoto</text:p>
      <text:p text:style-name="A-testobase-poesia">la atterra a gigantesca maceria, la sfianca</text:p>
      <text:p text:style-name="A-testobase-poesia">come dubbio di Natura, eretica e matrigna.</text:p>
      <text:p text:style-name="P62">“E dicevano ai monti e alle rocce: Cadeteci</text:p>
      <text:p text:style-name="P62">addosso, e nascondeteci dal cospetto di Colui </text:p>
      <text:p text:style-name="P62">che siede sul trono e dall’ira dell’Agnello…”.</text:p>
      <text:p text:style-name="A-testobase-poesia"/>
      <text:p text:style-name="A-testobase-poesia">2 – </text:p>
      <text:p text:style-name="A-testobase-poesia"/>
      <text:p text:style-name="A-testobase-poesia">Pregare davanti a una Chiesa in gran parte</text:p>
      <text:p text:style-name="A-testobase-poesia">già crollata – bianca del suo rosone e della</text:p>
      <text:p text:style-name="A-testobase-poesia">sua sola, residua facciata, denudata a ostia</text:p>
      <text:p text:style-name="A-testobase-poesia">immensa, eucarestia della pietra in sangue </text:p>
      <text:p text:style-name="A-testobase-poesia">dei secoli, e paratìa dell’Altissimo, filigrana </text:p>
      <text:p text:style-name="A-testobase-poesia">o teatro scoperchiato di luce – forse è già </text:p>
      <text:p text:style-name="A-testobase-poesia">anch’esso un dogma indicibile, miracolo </text:p>
      <text:p text:style-name="A-testobase-poesia">inferocito: l’inginocchiatoio domestico ed </text:p>
      <text:p text:style-name="A-testobase-poesia">epocale del <text:span text:style-name="T15">credo quia absurdum</text:span>… cui </text:p>
      <text:p text:style-name="A-testobase-poesia">anche noi aderiamo, nella finzione lontana, </text:p>
      <text:p text:style-name="A-testobase-poesia">però mai salva della tv… Soffre l’Italia in onda! </text:p>
      <text:p text:style-name="P8">3 – </text:p>
      <text:p text:style-name="A-testobase-poesia"/>
      <text:p text:style-name="A-testobase-poesia">Ma è la Natura tutta, che ansima ferita </text:p>
      <text:p text:style-name="A-testobase-poesia">– <text:span text:style-name="T15">magnitudo 6.5</text:span>, crepe irose sui monti </text:p>
      <text:p text:style-name="A-testobase-poesia">e frane ovunque – dicono le agenzie di </text:p>
      <text:p text:style-name="A-testobase-poesia">stampa, mentre vagano anch’essi come </text:p>
      <text:p text:style-name="A-testobase-poesia">anime in pena i fantasmi microfonati </text:p>
      <text:p text:style-name="A-testobase-poesia">dei giornalisti: “… Qui a Norcia è stata </text:p>
      <text:p text:style-name="A-testobase-poesia">la fine del mondo”, giura una donna </text:p>
      <text:p text:style-name="A-testobase-poesia">che da un mese dorme insonne… in auto. </text:p>
      <text:p text:style-name="A-testobase-poesia">“La polvere toglieva il fiato”, balbetta </text:p>
      <text:p text:style-name="A-testobase-poesia">anche il figlio, sconvolto. Sbriciolate parole.</text:p>
      <text:p text:style-name="P62">“… Ma udii una voce dal cielo che mi disse:</text:p>
      <text:p text:style-name="P62">Suggella le cose che i sette tuoni hanno</text:p>
      <text:p text:style-name="P62">proferite, e non le scrivere. E l’angelo…”.</text:p>
      <text:p text:style-name="A-testobase-poesia"/>
      <text:p text:style-name="A-testobase-poesia">4 – </text:p>
      <text:p text:style-name="A-testobase-poesia"/>
      <text:p text:style-name="A-testobase-poesia">Crolli e sospiri, silenzi catastrofici, poi</text:p>
      <text:p text:style-name="A-testobase-poesia">grandi boati d’Apocalisse. Mancano solo </text:p>
      <text:p text:style-name="A-testobase-poesia">i 7 angeli con le trombe, lampi e voci e </text:p>
      <text:p text:style-name="A-testobase-poesia">spade di fuoco: ma il fuoco è cuore della</text:p>
      <text:p text:style-name="A-testobase-poesia">Terra, fiamma e furore, faglia su faglia, </text:p>
      <text:p text:style-name="A-testobase-poesia">che ora stan spezzandosi, il buio sprofonda</text:p>
      <text:p text:style-name="A-testobase-poesia">più buio, e annienta se stesso: scende ogni</text:p>
      <text:p text:style-name="A-testobase-poesia">strada o valle, ogni erta o sentiero, pare</text:p>
      <text:p text:style-name="A-testobase-poesia">di centimetri settanta, rilevati ai satelliti!</text:p>
      <text:p text:style-name="A-testobase-poesia">Ùssita è scenario di crolli, il cui gran fumo</text:p>
      <text:p text:style-name="A-testobase-poesia">sale bianco come da una battaglia, mentre <text:s/></text:p>
      <text:p text:style-name="A-testobase-poesia">il gas da tubature divelte tende a spandersi…</text:p>
      <text:p text:style-name="A-testobase-poesia"/>
      <text:p text:style-name="P8">5 – </text:p>
      <text:p text:style-name="A-testobase-poesia"/>
      <text:p text:style-name="A-testobase-poesia"><text:span text:style-name="T15">L’Apocalisse</text:span> in digitale terrestre… Come</text:p>
      <text:p text:style-name="A-testobase-poesia">se il cielo medesimo singhiozzasse in <text:span text:style-name="T15">Sky</text:span>,</text:p>
      <text:p text:style-name="A-testobase-poesia">chiedesse al suo satellite il permesso, lancio </text:p>
      <text:p text:style-name="A-testobase-poesia">o segnale di redenzione, connesso ad <text:span text:style-name="T15">Angeli </text:span></text:p>
      <text:p text:style-name="A-testobase-poesia"><text:span text:style-name="T15">e Dèmoni</text:span> come un film esploso già nel promo! </text:p>
      <text:p text:style-name="A-testobase-poesia">Eroica e compìta, agile e sbiancata, Emanuela</text:p>
      <text:p text:style-name="A-testobase-poesia">Bonchino, giornalista RAI, vaga col microfono</text:p>
      <text:p text:style-name="A-testobase-poesia">in mano che quasi le spezza il cuore, e amplifica</text:p>
      <text:p text:style-name="A-testobase-poesia">in diretta il terrore delle <text:span text:style-name="T15">News 24</text:span>, il dolore </text:p>
      <text:p text:style-name="A-testobase-poesia">della cruda Realtà. Lei registra con grazia, fa</text:p>
      <text:p text:style-name="A-testobase-poesia">telecronaca di un Eden che precipita inferno…</text:p>
      <text:p text:style-name="A-testobase-poesia"/>
      <text:p text:style-name="A-testobase-poesia">6 – </text:p>
      <text:p text:style-name="A-testobase-poesia"/>
      <text:p text:style-name="A-testobase-poesia">San Giovanni usava inchiostro e cartapecora,</text:p>
      <text:p text:style-name="A-testobase-poesia">vergava, paventava le cronache dell’immane</text:p>
      <text:p text:style-name="A-testobase-poesia">tragedia come trama o romanzo d’un simbolico</text:p>
      <text:p text:style-name="A-testobase-poesia">libro sacro. Ma ora nessuna Bibbia è più credibile,</text:p>
      <text:p text:style-name="A-testobase-poesia">se basta un vulcanologo, un cordiale geologo</text:p>
      <text:p text:style-name="A-testobase-poesia">a riassumere Universale il Giudizio – e i sindaci</text:p>
      <text:p text:style-name="A-testobase-poesia">che Emanuela intervista, tremano, ci parlano </text:p>
      <text:p text:style-name="A-testobase-poesia">forse d’un Caronte che hanno visto urlare e </text:p>
      <text:p text:style-name="A-testobase-poesia">navigare tetro, diabolica la sua barca anche </text:p>
      <text:p text:style-name="A-testobase-poesia">tra sconquassati campanili o le nuvole in lutto, </text:p>
      <text:p text:style-name="A-testobase-poesia">torcendo a sentenza la sua coda mortifera: </text:p>
      <text:p text:style-name="A-testobase-poesia">per stabilire che girone, che castigo ci spetta…</text:p>
      <text:p text:style-name="P130">7 – </text:p>
      <text:p text:style-name="A-testobase-poesia"/>
      <text:p text:style-name="A-testobase-poesia">“Stavamo recitando <text:span text:style-name="T15">le Lodi</text:span>, abbiamo implorato</text:p>
      <text:p text:style-name="A-testobase-poesia">Signore aiutaci!” racconta la badessa. Intanto </text:p>
      <text:p text:style-name="A-testobase-poesia">quell’immagine delle povere suore benedettine </text:p>
      <text:p text:style-name="A-testobase-poesia">uscite correndo dal monastero, ha fatto il giro </text:p>
      <text:p text:style-name="A-testobase-poesia">del mondo, commosso forse anche gli scettici…</text:p>
      <text:p text:style-name="A-testobase-poesia">Chiese crollate, borghi distrutti, bombardati</text:p>
      <text:p text:style-name="A-testobase-poesia">dal sisma: i nomi e le cose e le persone, anime</text:p>
      <text:p text:style-name="A-testobase-poesia">e case, mobili e animali, vecchi e bambini, padri</text:p>
      <text:p text:style-name="A-testobase-poesia">e madri, senza Dio o egualmente chini, prostrati </text:p>
      <text:p text:style-name="A-testobase-poesia">nella preghiera… Ùssita e Castelluccio, Pievetorina,</text:p>
      <text:p text:style-name="A-testobase-poesia">Arquata, Tolentino… <text:span text:style-name="T15">“Vengo dai ruderi, dalle </text:span></text:p>
      <text:p text:style-name="P62">chiese / dalle pale d’altare, dai borghi / abbandonati </text:p>
      <text:p text:style-name="P62">sugli Appennini o le Prealpi, dove sono vissuti </text:p>
      <text:p text:style-name="A-testobase-poesia"><text:span text:style-name="T15">i fratelli.”</text:span> intonava e poetava Pasolini: ma quelle </text:p>
      <text:p text:style-name="A-testobase-poesia">stesse pievi, oggi muoiono, cadono in briciole. </text:p>
      <text:p text:style-name="A-testobase-poesia"/>
      <text:p text:style-name="A-testobase-poesia">8 – </text:p>
      <text:p text:style-name="A-testobase-poesia"/>
      <text:p text:style-name="A-testobase-poesia">In alto, la crepa del Vettore – strilla un giornale. </text:p>
      <text:p text:style-name="A-testobase-poesia">Foto cruciale, con freccia indicativa. La chiostra</text:p>
      <text:p text:style-name="A-testobase-poesia">ora dolente dei Monti Azzurri, i “Sibillini”, che</text:p>
      <text:p text:style-name="A-testobase-poesia">in vetta, gelido, quasi nascondono il Lago di Pilato… <text:s/></text:p>
      <text:p text:style-name="A-testobase-poesia">Fantasia popolare, benedetta però dalla Madonna</text:p>
      <text:p text:style-name="A-testobase-poesia">della Neve, dall’abbazia di San Eutizio… “Ferito </text:p>
      <text:p text:style-name="A-testobase-poesia">anche il Colle dell’Infinito di Leopardi” leggo</text:p>
      <text:p text:style-name="A-testobase-poesia">allibito. La “profondissima quiete”, dunque, s’è </text:p>
      <text:p text:style-name="A-testobase-poesia">annientata, e questa volta il cuore sì, che “si spaura”…</text:p>
      <text:p text:style-name="A-testobase-poesia">Come le suorine clarisse del monastero, povero</text:p>
      <text:p text:style-name="A-testobase-poesia">e sublime, di Santa Maria della Pace, a Norcia.</text:p>
      <text:p text:style-name="A-testobase-poesia">La cui clausura fu dunque violata, squarciata</text:p>
      <text:p text:style-name="A-testobase-poesia">come velo e muro del Tempio, eterna metafora </text:p>
      <text:p text:style-name="A-testobase-poesia">del Mai e del Sempre – a sradicarci il futuro.</text:p>
      <text:p text:style-name="P8">9 – </text:p>
      <text:p text:style-name="A-testobase-poesia"/>
      <text:p text:style-name="A-testobase-poesia">Ma il futuro, noi lo seminiamo, lo adempiamo</text:p>
      <text:p text:style-name="A-testobase-poesia">e ringraziamo ogni giorno – solo a esserne</text:p>
      <text:p text:style-name="A-testobase-poesia">degni. “Qui il vero miracolo, è che non ci siano</text:p>
      <text:p text:style-name="A-testobase-poesia">state vittime!” dice il capo dei Vigili del Fuoco,</text:p>
      <text:p text:style-name="A-testobase-poesia">di stanza ad Amatrice. Dimentichiamo allora</text:p>
      <text:p text:style-name="A-testobase-poesia">gli angeli e le trombe, San Benedetto maciullato </text:p>
      <text:p text:style-name="A-testobase-poesia">in pietra e il settimo sigillo, che più leggiamo </text:p>
      <text:p text:style-name="A-testobase-poesia">più capiamo ineffabile... Raccattiamo le pietre, </text:p>
      <text:p text:style-name="A-testobase-poesia">i frammenti d’affresco della Pace, opere e orazioni</text:p>
      <text:p text:style-name="A-testobase-poesia">tutte da riedificare: l’oro e i rossi e i lapislazzuli...</text:p>
      <text:p text:style-name="P62">“… ombre / grondanti d’oro nell’oro dell’agonia.” <text:s/></text:p>
      <text:p text:style-name="A-testobase-poesia"/>
      <text:p text:style-name="A-testobase-poesia">10 – </text:p>
      <text:p text:style-name="A-testobase-poesia"/>
      <text:p text:style-name="A-testobase-poesia">“… Il terremoto si è spostato” soggiunge mesto</text:p>
      <text:p text:style-name="A-testobase-poesia">un geologo. E ci parla, disquisisce di faglie, e </text:p>
      <text:p text:style-name="A-testobase-poesia">magnitudo, e contagio sismico… Come se </text:p>
      <text:p text:style-name="A-testobase-poesia">un vecchio poeta, un Omero stanco dell’oggi</text:p>
      <text:p text:style-name="A-testobase-poesia">parlasse, decretasse l’Iliade e l’Odissea, guerre</text:p>
      <text:p text:style-name="A-testobase-poesia">instancabili sotto le alte, invincibili mura di Troia.</text:p>
      <text:p text:style-name="A-testobase-poesia">Ilio invece crolla sempre – perisce tra le fiamme.</text:p>
      <text:p text:style-name="A-testobase-poesia">Conta forse solo ritornare, <text:span text:style-name="T15">ritornare</text:span> all’inizio,</text:p>
      <text:p text:style-name="A-testobase-poesia">nelle città, borghi o paesi da cui ciascuno partì,</text:p>
      <text:p text:style-name="A-testobase-poesia">porti sinuosi o cime d’Appennino, azzerare</text:p>
      <text:p text:style-name="A-testobase-poesia"><text:span text:style-name="T15">l’infinito</text:span> in un naufragio dolce delle vanità, tremito</text:p>
      <text:p text:style-name="A-testobase-poesia">vero d’ogni sogno... Perché si svegli incolume </text:p>
      <text:p text:style-name="A-testobase-poesia">e onori la luce stessa come Pace incrollabile. </text:p>
      <text:p text:style-name="A-testobase-poesia"/>
      <text:p text:style-name="A-testobase-poesia"><text:span text:style-name="T15">Magnitudo</text:span> astrale. Terremoto che ci resti tutto </text:p>
      <text:p text:style-name="A-testobase-poesia">in cuore, e tremi o s’incrini solo per troppo amore. </text:p>
      <text:p text:style-name="P36"/>
      <text:p text:style-name="A-testoNota"><text:span text:style-name="T39">Parliamo del terremoto, anch’esso atroce, che il 30 ottobre 2016 alle 7,40 del mattino distrusse in Umbria, nel perugino, i comuni di Norcia e Preci; e nelle Marche, in provincia di Macerata, Castelsantangelo sul Nera, e tutti i </text:span><text:soft-page-break/><text:span text:style-name="T39">circondar</text:span><text:span text:style-name="T41">î</text:span><text:span text:style-name="T39">. Una scossa di magnitudo 6.5. Sotto i colpi terribili del sisma, crollarono oltretutto, una dopo l’altra, la Basilica di S. Benedetto e la Cattedrale di Santa Maria Argentea, sempre a Norcia. I brani citati nelle strofe 1 e 3, sono ovviamente tratti dall’</text:span><text:span text:style-name="T21">Apocalisse</text:span><text:span text:style-name="T39"> di San Giovanni. Mentre i versi riportati nelle strofe 7 e 9 concernono le </text:span><text:span text:style-name="T21">Poesie mondane</text:span><text:span text:style-name="T39"> di Pier Paolo Pasolini, da </text:span><text:span text:style-name="T21">Poesia in forma di rosa</text:span><text:span text:style-name="T39"> (1964). Le strofe 5 e 6 omaggiano i memorabili reportage</text:span><text:span text:style-name="T21"> </text:span><text:span text:style-name="T39">di Emanuela Bonchino (romana, classe ’72), giornalista coraggiosa, inviata speciale di RaiNews24 sui luoghi ancora pericolanti dell’immane tragedia.</text:span></text:p>
      <text:p text:style-name="P5">Il Superponte che fu</text:p>
      <text:p text:style-name="A-epigrafe">(a Valeria Bastiani e a tutti i più cari </text:p>
      <text:p text:style-name="A-epigrafe">amici liguri, per il crollo luttuoso, </text:p>
      <text:p text:style-name="A-epigrafe">a Genova, del <text:span text:style-name="T30">Ponte Morandi,</text:span> </text:p>
      <text:p text:style-name="A-epigrafe">quell’atroce 14 di agosto)</text:p>
      <text:p text:style-name="P37"/>
      <text:p text:style-name="A-testobase-poesia"><text:span text:style-name="T15">Pilastro </text:span>1 – </text:p>
      <text:p text:style-name="A-testobase-poesia">Geometria armata, di cemento e</text:p>
      <text:p text:style-name="A-testobase-poesia">tondini, pilastri immensi... Il sogno</text:p>
      <text:p text:style-name="A-testobase-poesia">d’un peso incalcolabile, che però</text:p>
      <text:p text:style-name="A-testobase-poesia">sosteneva se stesso, fino a quella</text:p>
      <text:p text:style-name="A-testobase-poesia">mattina, quando davvero ci crollò</text:p>
      <text:p text:style-name="A-testobase-poesia">addosso – notizia d’Apocalisse.</text:p>
      <text:p text:style-name="A-testobase-poesia">......................................................</text:p>
      <text:p text:style-name="A-testobase-poesia"/>
      <text:p text:style-name="A-testobase-poesia"><text:span text:style-name="T15">Pilastro </text:span>2 – <text:s/></text:p>
      <text:p text:style-name="A-testobase-poesia">Lo ammetto, m’impauriva. E insieme</text:p>
      <text:p text:style-name="A-testobase-poesia">l’ammiravamo, rapinoso a distanza.</text:p>
      <text:p text:style-name="A-testobase-poesia">Ci passavo, ci passai anch’io – e non </text:p>
      <text:p text:style-name="A-testobase-poesia">poche volte – ma quasi acceleravo...</text:p>
      <text:p text:style-name="A-testobase-poesia">per scivolar via, scapparmene verso</text:p>
      <text:p text:style-name="A-testobase-poesia">ben altri orizzonti, derive, rifrazioni!</text:p>
      <text:p text:style-name="A-testobase-poesia"/>
      <text:p text:style-name="A-testobase-poesia"><text:span text:style-name="T15">Pilastro </text:span>3 – </text:p>
      <text:p text:style-name="A-testobase-poesia"><text:span text:style-name="T15">Stralli</text:span> – ora gli ingegneri pontificano...</text:p>
      <text:p text:style-name="A-testobase-poesia">E i politici accusano, ragliano, discettano,</text:p>
      <text:p text:style-name="A-testobase-poesia">rinnegano, vituperano... Ma allora tutta</text:p>
      <text:p text:style-name="A-testobase-poesia">l’Europa si vantava di superare valli</text:p>
      <text:p text:style-name="A-testobase-poesia">e valichi, appennini e scarpate, panorami</text:p>
      <text:p text:style-name="A-testobase-poesia">e orridi, varcare di metafisica anche il cielo:</text:p>
      <text:p text:style-name="A-testobase-poesia">requisire cioè di grigio tutto quell’azzurro.</text:p>
      <text:p text:style-name="P8"><text:span text:style-name="T15">Pilastro </text:span>4 – </text:p>
      <text:p text:style-name="A-testobase-poesia">Nacque novissimo, ma invecchiò presto, </text:p>
      <text:p text:style-name="A-testobase-poesia">come saghe romanzesche dell’infanzia,</text:p>
      <text:p text:style-name="A-testobase-poesia">rampanti in nome del Futuro... Superponte</text:p>
      <text:p text:style-name="A-testobase-poesia">che fu, mastodontiche tutte quelle opere</text:p>
      <text:p text:style-name="A-testobase-poesia">che <text:span text:style-name="T15">ultraista</text:span> ridisegnarono il moderno,</text:p>
      <text:p text:style-name="A-testobase-poesia"><text:span text:style-name="T15">oltranzista</text:span> il presente, annichilendo l’idea </text:p>
      <text:p text:style-name="A-testobase-poesia">avariata del domani... “L’ammaloramento </text:p>
      <text:p text:style-name="A-testobase-poesia">del viadotto sul torrente Polcevera”...</text:p>
      <text:p text:style-name="P69"/>
      <text:p text:style-name="A-testobase-poesia"><text:span text:style-name="T15">Pilastro </text:span>5 – </text:p>
      <text:p text:style-name="A-testobase-poesia">“Sofferenza”... “affaticato”... “pilastro 9</text:p>
      <text:p text:style-name="A-testobase-poesia">e 10”... Dirlo della <text:span text:style-name="T15">materia</text:span><text:span text:style-name="T30">,</text:span> sembrava</text:p>
      <text:p text:style-name="A-testobase-poesia">puro calcolo trigonometrico, scienza</text:p>
      <text:p text:style-name="A-testobase-poesia">delle costruzioni, indagine strategico-</text:p>
      <text:p text:style-name="A-testobase-poesia">epocale: si pensi alla reazione chimica</text:p>
      <text:p text:style-name="A-testobase-poesia">della <text:span text:style-name="T15">società</text:span> che brulicava, scivolava</text:p>
      <text:p text:style-name="A-testobase-poesia">lassù!, quaggiù!, in un via vai rapinoso </text:p>
      <text:p text:style-name="A-testobase-poesia">e convulso, deliziato da quei baratri o </text:p>
      <text:p text:style-name="A-testobase-poesia">sprofondi tecnologici, impennati d’estro...</text:p>
      <text:p text:style-name="P69"/>
      <text:p text:style-name="A-testobase-poesia"><text:span text:style-name="T15">Pilastro </text:span>6 – </text:p>
      <text:p text:style-name="A-testobase-poesia">E tiranti che Genova la squarciarono,</text:p>
      <text:p text:style-name="A-testobase-poesia">la suturarono acrobatici di <text:span text:style-name="T15">mirabilia</text:span><text:span text:style-name="T30">,</text:span></text:p>
      <text:p text:style-name="A-testobase-poesia">cementando sogni, attese, entusiasmi...</text:p>
      <text:p text:style-name="A-testobase-poesia">Forse quel ponte è la nostra Storia</text:p>
      <text:p text:style-name="A-testobase-poesia">vista, periziata dall’alto – che crolla </text:p>
      <text:p text:style-name="A-testobase-poesia">perché più non sta in piedi, anche così </text:p>
      <text:p text:style-name="A-testobase-poesia">pesante e geniale di progetti, fa sfollare </text:p>
      <text:p text:style-name="A-testobase-poesia">le case, sfratta gli umili per strada. </text:p>
      <text:p text:style-name="A-testobase-poesia"/>
      <text:p text:style-name="A-testobase-poesia"/>
      <text:p text:style-name="P10"><text:span text:style-name="T15">Pilastro </text:span><text:span text:style-name="T30">7 – </text:span></text:p>
      <text:p text:style-name="P68">Ma tutto andrà a posto, oh tutto sarà </text:p>
      <text:p text:style-name="P68">migliore. Basta rifarla!, la Storia, ri-</text:p>
      <text:p text:style-name="P68">costruirlo, il Viadotto inenarrabile!...</text:p>
      <text:p text:style-name="P68">sublimare gli sforzi, i rischi, i debiti</text:p>
      <text:p text:style-name="P68">pubblici, gli investimenti, i dissidi, </text:p>
      <text:p text:style-name="P68">sociali come anche il lutto, quei </text:p>
      <text:p text:style-name="P68">43 nomi e bare e squarci d’infinito </text:p>
      <text:p text:style-name="P68">che un nuovo e saggio Dedalo vorrebbe <text:s/></text:p>
      <text:p text:style-name="P68">trasformare in lampioni, luci di memoria. </text:p>
      <text:p text:style-name="P70"/>
      <text:p text:style-name="P68"><text:span text:style-name="T15">Pilastro </text:span><text:span text:style-name="T30">8 – </text:span></text:p>
      <text:p text:style-name="P68">“... Sarà tutto d’acciaio, anche i piloni...</text:p>
      <text:p text:style-name="P68"><text:span text:style-name="T30">Sembrerà una nave ormeggiata nella valle”.</text:span><text:span text:style-name="T31"><text:note text:id="ftn1" text:note-class="footnote"><text:note-citation text:label="*">*</text:note-citation><text:note-body><text:p text:style-name="P61"><text:s/>(Cfr. Intervista a Renzo Piano di Alessandro Cassinis, La Repubblica, 7 settembre 2018).</text:p></text:note-body></text:note></text:span></text:p>
      <text:p text:style-name="P68">... Custodi gli angeli, tristi, sconfitti, </text:p>
      <text:p text:style-name="P68">volano ancora qua intorno, colloquiano </text:p>
      <text:p text:style-name="P68">col vento... Poi forse ci ammoniscono:</text:p>
      <text:p text:style-name="P68">“... Mica vi basterà solo un po’ d’incenso, </text:p>
      <text:p text:style-name="P68"><text:span text:style-name="T30">le inchieste, corone funebri di Stato, </text:span><text:span text:style-name="T15">pietas</text:span></text:p>
      <text:p text:style-name="P68">e polizze assicurative, per lenire il cordoglio,</text:p>
      <text:p text:style-name="P68">il perdono o la rabbia buona dei vivi...” </text:p>
      <text:p text:style-name="P70"/>
      <text:p text:style-name="P68"><text:span text:style-name="T15">Pilastro </text:span><text:span text:style-name="T30">9 – </text:span></text:p>
      <text:p text:style-name="P68">Esodati, anche gli angeli corrucciano </text:p>
      <text:p text:style-name="P68">di trasparenza ali tanto dolenti, scortano </text:p>
      <text:p text:style-name="P68">fin quasi in cielo il Grande Ponte che Fu, </text:p>
      <text:p text:style-name="P68">il Futuro sbriciolato di parole e di polvere. </text:p>
      <text:p text:style-name="P68">Un’ombra enorme sepolta viva... Calcestruzzo</text:p>
      <text:p text:style-name="P68">di eventi, ora macerie insanguinate... Tornasse, </text:p>
      <text:p text:style-name="P68">oh, ad esserci un ponte, anche l’amata Poesia!</text:p>
      <text:p text:style-name="P68"/>
      <text:p text:style-name="P63">... Da levante a ponente, finché la terra </text:p>
      <text:p text:style-name="P63">confina e col cielo e col mare, giacché </text:p>
      <text:p text:style-name="P68"><text:span text:style-name="T15">entrambi li chiama, lo preghiamo Dio. </text:span><text:span text:style-name="T30"><text:s/></text:span></text:p>
      <text:p text:style-name="P134"/>
      <text:p text:style-name="P101"><text:span text:style-name="T30">9. </text:span><text:span text:style-name="T15">Finis terrae</text:span><text:span text:style-name="T30"> è il cielo</text:span></text:p>
      <text:p text:style-name="P102"/>
      <text:p text:style-name="P114">Oggi amo una ET</text:p>
      <text:p text:style-name="A-epigrafe">A Nina, al coraggio fiorito</text:p>
      <text:p text:style-name="A-epigrafe">nella sua oncologica battaglia</text:p>
      <text:p text:style-name="P36"/>
      <text:p text:style-name="A-testobase-poesia">I capelli li hai tagliati di netto,</text:p>
      <text:p text:style-name="A-testobase-poesia">da sola, a zero, incredibile,</text:p>
      <text:p text:style-name="A-testobase-poesia">allo specchio: <text:span text:style-name="T15">raptus</text:span> dolce,</text:p>
      <text:p text:style-name="A-testobase-poesia">eroico, disperato di volizione...</text:p>
      <text:p text:style-name="A-testobase-poesia">Quando assieme a noi stessi,</text:p>
      <text:p text:style-name="A-testobase-poesia">spettinata, si sforbicia la Storia.</text:p>
      <text:p text:style-name="A-testobase-poesia"/>
      <text:p text:style-name="A-testobase-poesia">Ne emerge un cranio d’infante</text:p>
      <text:p text:style-name="A-testobase-poesia">tenero e grande – l’ignota forma</text:p>
      <text:p text:style-name="A-testobase-poesia">marziana d’un ET... Ma resti donna </text:p>
      <text:p text:style-name="A-testobase-poesia">e bella, gli occhi grandi, più grandi</text:p>
      <text:p text:style-name="A-testobase-poesia">come un appello fiero al mondo,</text:p>
      <text:p text:style-name="A-testobase-poesia">o lo chiamiamo Cielo, sovrastante. </text:p>
      <text:p text:style-name="A-testobase-poesia"/>
      <text:p text:style-name="A-testobase-poesia">L’Extraterrestre ora sei Tu. Quaggiù </text:p>
      <text:p text:style-name="A-testobase-poesia">tra noi, come se superato avessi </text:p>
      <text:p text:style-name="A-testobase-poesia">spazio e tempo, fino al pianeta </text:p>
      <text:p text:style-name="A-testobase-poesia">tuttocuore dell’anima... Ed io, che </text:p>
      <text:p text:style-name="A-testobase-poesia">d’elegia evocavo muse e dèe, oggi </text:p>
      <text:p text:style-name="A-testobase-poesia">amo una ET. Quest’orbita ci unisce.</text:p>
      <text:p text:style-name="A-testobase-poesia"/>
      <text:p text:style-name="P62">(14 febbraio 2018)</text:p>
      <text:p text:style-name="A-testobase-poesia"><text:s text:c="66"/></text:p>
      <text:p text:style-name="P36"/>
      <text:p text:style-name="P5">Il veleno che salva</text:p>
      <text:p text:style-name="A-epigrafe"><text:span text:style-name="T15">(Rosea catharantus, Taxus brevifolia...)</text:span><text:span text:style-name="T75">*</text:span></text:p>
      <text:p text:style-name="A-epigrafe"><text:s/>– 21 giugno, solstizio d’estate:</text:p>
      <text:p text:style-name="A-epigrafe">ultima chemioterapia di Nina...</text:p>
      <text:p text:style-name="P37"/>
      <text:p text:style-name="P36">... Perché è il veleno, il veleno che salva</text:p>
      <text:p text:style-name="P36">e che risana! – incredibile a dirsi, per chi</text:p>
      <text:p text:style-name="P36">anche a scuola sognava, coltivava l’elegia</text:p>
      <text:p text:style-name="P36">elegiaca... l’amicizia amicale... insomma l’arte</text:p>
      <text:p text:style-name="P36">tutta, come corona dorata su una testa regale.</text:p>
      <text:p text:style-name="P36"/>
      <text:p text:style-name="P36">“Paraclitaxel” o <text:span text:style-name="T15">taxòlo</text:span><text:span text:style-name="T30">, cortisone, cortisonici:</text:span></text:p>
      <text:p text:style-name="P53">io vi canterò invece come doni non visti...</text:p>
      <text:p text:style-name="P53">segreti di Re Magi mirabili alchimisti</text:p>
      <text:p text:style-name="P53">della vera Storia... Storia della Luce che snida,</text:p>
      <text:p text:style-name="P53">conforta il buio. “Rosea catharantus”, “taxus brevi</text:p>
      <text:p text:style-name="P36"><text:span text:style-name="T30">folia”... Caravaggio in </text:span><text:span text:style-name="T15">derby</text:span><text:span text:style-name="T30"> contro Guido Reni...</text:span></text:p>
      <text:p text:style-name="P53"/>
      <text:p text:style-name="P53">Io che vi ho visti tutti assisi a cerchio</text:p>
      <text:p text:style-name="P53">come impavida, negletta dannazione</text:p>
      <text:p text:style-name="P53">dei Beati, malati lì spartiti, adunati</text:p>
      <text:p text:style-name="P53">dalla Sorte – l’agocannula al braccio,</text:p>
      <text:p text:style-name="P53">tubicini e sieri trasparenti o ambrati: </text:p>
      <text:p text:style-name="P36"><text:span text:style-name="T15">medicamenta</text:span><text:span text:style-name="T30"> che la chimica solfeggia </text:span></text:p>
      <text:p text:style-name="P53">come poemetti in prosa, liriche corporali...</text:p>
      <text:p text:style-name="P53"/>
      <text:p text:style-name="P53">Chi dormiva, chi allo sconforto cedeva,</text:p>
      <text:p text:style-name="P53">e chi invece placava, esternava in riso</text:p>
      <text:p text:style-name="P53">le ansie odiose del futuro... Angeli bianchi</text:p>
      <text:p text:style-name="P53">diligenti, e angelesse quasi alate infermiere</text:p>
      <text:p text:style-name="P53">controllavano l’estasi terrestre delle misture...</text:p>
      <text:p text:style-name="P7">Veleno della Guarigione, assoluto e magico!</text:p>
      <text:p text:style-name="P36"><text:span text:style-name="T15">La malattia chiamata uomo</text:span><text:span text:style-name="T30">, vinta, graziata,</text:span></text:p>
      <text:p text:style-name="P53">risanata, fulminata in ogni cellula sulla via</text:p>
      <text:p text:style-name="P53">di Damasco... Accecata, convertita, ma</text:p>
      <text:p text:style-name="P53">di una luce nuova!: “Perché mi perseguiti?”...</text:p>
      <text:p text:style-name="P36"><text:span text:style-name="T30">Oh, sì, è il veleno, il </text:span><text:span text:style-name="T15">ven</text:span><text:span text:style-name="T16">ē</text:span><text:span text:style-name="T15">num</text:span><text:span text:style-name="T30"> – l’impensabile</text:span></text:p>
      <text:p text:style-name="P53">credo che risana – e la tossicità è il suo lavoro.</text:p>
      <text:p text:style-name="P53"/>
      <text:p text:style-name="P53">Miracolo chemioterapico, indulgenza plenaria,</text:p>
      <text:p text:style-name="P53">l’Anno Santo d’ogni giorno, un cammino di</text:p>
      <text:p text:style-name="P53">Santiago che non procede se non in cuore,</text:p>
      <text:p text:style-name="P36"><text:span text:style-name="T30">peregrinando in sogno... Ma il </text:span><text:span text:style-name="T15">FinisTerrae</text:span></text:p>
      <text:p text:style-name="P53">è il cielo, è gioia, questa nostra vecchia pelle</text:p>
      <text:p text:style-name="P53">macerata, squamata, o le cadute sopracciglia</text:p>
      <text:p text:style-name="P53">del tuo Sguardo! – io prego che ritrovi il rosa </text:p>
      <text:p text:style-name="P53"/>
      <text:p text:style-name="P53">e sorrida agli altri, a tutti, a se stessa, allibita</text:p>
      <text:p text:style-name="P36"><text:span text:style-name="T30">e imbellita d’anima: </text:span><text:span text:style-name="T15">tasso</text:span><text:span text:style-name="T30"> rugoso del Pacifico,</text:span></text:p>
      <text:p text:style-name="P36"><text:span text:style-name="T15">pervinca</text:span><text:span text:style-name="T30"> “Piena di Grazia”, arrossita di viola... <text:s/></text:span></text:p>
      <text:p text:style-name="P53"/>
      <text:p text:style-name="P53"/>
      <text:p text:style-name="P36"><text:span text:style-name="T30"><text:s text:c="42"/></text:span><text:span text:style-name="T37"><text:s/></text:span></text:p>
      <text:p text:style-name="P57"/>
      <text:p text:style-name="P57"/>
      <text:p text:style-name="P57"/>
      <text:p text:style-name="P57"/>
      <text:p text:style-name="P57"/>
      <text:p text:style-name="P57"/>
      <text:p text:style-name="P57"/>
      <text:p text:style-name="P58"/>
      <text:p text:style-name="P58"/>
      <text:p text:style-name="A-testoNota"><text:span text:style-name="T31">*</text:span><text:span text:style-name="T30"> Il </text:span><text:span text:style-name="T15">Taxus brevifolia</text:span><text:span text:style-name="T30"> o Tassolo è un farmaco di origine vegetale che si ottiene dal trattamento della pianta di vinca e dalla corteccia del tasso del Pacifico (il cui nome botanico è appunto </text:span><text:span text:style-name="T15">Taxus brevifolia</text:span><text:span text:style-name="T30">). La vinca, comunemente conosciuta come pervinca (</text:span><text:span text:style-name="T15">Rosea catharanthus</text:span><text:span text:style-name="T30">), è invece uno splendido fiore erbaceo strisciante, con colori che vanno dal rosa al viola.</text:span> </text:p>
      <text:p text:style-name="P5"><text:span text:style-name="T39">Eclissi totale</text:span><text:span text:style-name="T21"><text:line-break/></text:span><text:span text:style-name="T81">–</text:span><text:span text:style-name="T66"> </text:span><text:span text:style-name="T63">21 agosto 2017</text:span></text:p>
      <text:p text:style-name="P32">ad Alfredo de Palchi, amico transgenerazionale e autore</text:p>
      <text:p text:style-name="P32">(squisito paradosso) dell’opera forse più ottimista degli ultimi anni,</text:p>
      <text:p text:style-name="P32">veloci e impoetici, del nostro sciagurato Occidente: NIHIL, </text:p>
      <text:p text:style-name="P32">Niente, il Niente... E questo è tutto, davvero non c’è altro.</text:p>
      <text:p text:style-name="P36"/>
      <text:p text:style-name="A-testobase-poesia">1 – </text:p>
      <text:p text:style-name="A-testobase-poesia"/>
      <text:p text:style-name="A-testobase-poesia">Il Niente avanza, s’irradia ma anche </text:p>
      <text:p text:style-name="A-testobase-poesia">ombreggia se stesso, s’incupisce...</text:p>
      <text:p text:style-name="A-testobase-poesia">e forse si rinnega: squallido, tronfio</text:p>
      <text:p text:style-name="A-testobase-poesia">bilancio occidentale di pieno Agosto,</text:p>
      <text:p text:style-name="A-testobase-poesia">che i <text:span text:style-name="T15">media </text:span><text:span text:style-name="T30">non han certo il coraggio</text:span></text:p>
      <text:p text:style-name="A-testobase-poesia">di far uscire dalla metafora “cosmica”, </text:p>
      <text:p text:style-name="A-testobase-poesia"><text:span text:style-name="T30">astrologica... </text:span><text:span text:style-name="T17">Lo spettacolo del Secolo!</text:span></text:p>
      <text:p text:style-name="A-testobase-poesia">pulsa, promette al mondo la Rete tutta...</text:p>
      <text:p text:style-name="A-testobase-poesia"><text:span text:style-name="T30">E invece,</text:span><text:span text:style-name="T15"> Nihil</text:span><text:span text:style-name="T30">: eccolo, il Nulla – matura </text:span></text:p>
      <text:p text:style-name="A-testobase-poesia"><text:span text:style-name="T30">e prodigiosa, irripetibile </text:span><text:span text:style-name="T39">Eclissi totale!</text:span></text:p>
      <text:p text:style-name="A-testobase-poesia"><text:span text:style-name="T30">Azzimati, i resoconti </text:span><text:span text:style-name="T15">on line </text:span><text:span text:style-name="T30">disegnano</text:span></text:p>
      <text:p text:style-name="A-testobase-poesia"><text:span text:style-name="T30">una mappa da cono d’ombra </text:span><text:span text:style-name="T15">in progress</text:span></text:p>
      <text:p text:style-name="A-testobase-poesia">programmabile nel multisala della fantasia.</text:p>
      <text:p text:style-name="A-testobase-poesia"><text:span text:style-name="T31">Mentre </text:span><text:span text:style-name="T30">noi stiamo ancora contando i morti</text:span></text:p>
      <text:p text:style-name="A-testobase-poesia"><text:span text:style-name="T30">per terrorismo sulla </text:span><text:span text:style-name="T15">Rambla </text:span><text:span text:style-name="T30">di Barcellona...</text:span></text:p>
      <text:p text:style-name="A-testobase-poesia"/>
      <text:p text:style-name="A-testoNota">............................................................................................</text:p>
      <text:p text:style-name="A-testoNota">VITTIME E SOCCORRITORI... Sei colpi quattro terroristi uccisi </text:p>
      <text:p text:style-name="A-testoNota"><text:span text:style-name="T17">–</text:span><text:span text:style-name="T23"> </text:span><text:span text:style-name="T17">L’applauso per l’agente eroe che deve restare senza nome.....</text:span></text:p>
      <text:p text:style-name="P7">2 – </text:p>
      <text:p text:style-name="P53"/>
      <text:p text:style-name="P53">L’Eclissi è in ogni caso ormai annunciata,</text:p>
      <text:p text:style-name="P53">proclamata come reboante decreto legge.</text:p>
      <text:p text:style-name="P53">... Si parte dall’Oregon, ma non è un film</text:p>
      <text:p text:style-name="P53">di John Ford! – vorrei dirlo ad Alfredo, </text:p>
      <text:p text:style-name="P53">il mio fiero, acre amico italo-americano </text:p>
      <text:p text:style-name="P53">senatore di Poesia, esperto d’atrocità subite </text:p>
      <text:p text:style-name="P36"><text:span text:style-name="T30">e rinarrate... </text:span><text:span text:style-name="T15">Viziose avversioni</text:span><text:span text:style-name="T30">, le chiama</text:span></text:p>
      <text:p text:style-name="P53">lui, che individua comunque, nel Moderno</text:p>
      <text:p text:style-name="P53">che ci spetta e ci spezza, seduce e avvelena,</text:p>
      <text:p text:style-name="P36"><text:span text:style-name="T30">una </text:span><text:span text:style-name="T15">Anonymous Constellation </text:span><text:span text:style-name="T30">(1997)</text:span></text:p>
      <text:p text:style-name="P53">che già vent’anni fa proclamava l’Ombra</text:p>
      <text:p text:style-name="P36"><text:span text:style-name="T30">della mente sul cuore, l’</text:span><text:span text:style-name="T39">Eclissi totale</text:span></text:p>
      <text:p text:style-name="P53">che la Storia-ancella, satellite ostile e</text:p>
      <text:p text:style-name="P53">passivo, assegna a Divina Sovrana-la Natura.</text:p>
      <text:p text:style-name="P53"/>
      <text:p text:style-name="A-testoNota">.............................................................................................................</text:p>
      <text:p text:style-name="A-testoNota">La Luna oscura completamente il disco solare... Da costa a costa negli USA l’eclissi totale durerà poco più di un’ora e mezza. In ogni singola località l’oscuramento completo durerà al massimo 2 minuti e 40 secondi, con il cono d’ombra della Luna che si sposterà da Ovest a Est a una velocità di circa 43 chilometri al minuto............................................................</text:p>
      <text:p text:style-name="P8">3 – </text:p>
      <text:p text:style-name="A-testobase-poesia"/>
      <text:p text:style-name="A-testobase-poesia">I Politici avulsi vanno al circo, tragicomico,</text:p>
      <text:p text:style-name="A-testobase-poesia"><text:span text:style-name="T30">dei propri discorsi... </text:span><text:span text:style-name="T17">Gentiloni parla a Rimini</text:span><text:span text:style-name="T30">...</text:span></text:p>
      <text:p text:style-name="A-testobase-poesia">Vecchi riti democristiani, Re Magi travestiti, </text:p>
      <text:p text:style-name="A-testobase-poesia">oro incenso e mirra, imposture e genuflessioni,</text:p>
      <text:p text:style-name="A-testobase-poesia">le palingenesi di là da venire, riformismo strategico!</text:p>
      <text:p text:style-name="A-testobase-poesia"><text:span text:style-name="T17">“Neanche l’Italia sarà al riparo Ma non cediamo”</text:span><text:span text:style-name="T30">...</text:span></text:p>
      <text:p text:style-name="A-testobase-poesia">Salviamo invece il coraggio, i doveri dell’Uomo.</text:p>
      <text:p text:style-name="A-testobase-poesia">Onore ad “Harry lo sconosciuto”, il turista inglese </text:p>
      <text:p text:style-name="A-testobase-poesia">che in Catalogna consola il povero Julian, dolce</text:p>
      <text:p text:style-name="A-testobase-poesia">bimbetto morente, senza neanche capire il perché!</text:p>
      <text:p text:style-name="A-testobase-poesia">“... Era privo di sensi, aveva la gamba piegata e</text:p>
      <text:p text:style-name="A-testobase-poesia">la testa piena di sangue...” Lui dunque gli racconta <text:s/></text:p>
      <text:p text:style-name="A-testobase-poesia">la morte, in diretta come fosse la sua ultima favola.</text:p>
      <text:p text:style-name="P53"/>
      <text:p text:style-name="A-testoNota">............................................................................................................</text:p>
      <text:p text:style-name="A-testoNota">«Ho cercato di prendergli il polso, ma già non c’era più. Ho pensato che se n’era andato, gli ho carezzato i capelli e l’ho riempito di lacrime e sono rimasto seduto accanto a lui, non volevo che restasse lì in mezzo alla strada... Sembrava mio figlio: è la loro età, circa sette-otto anni» (intervista <text:span text:style-name="T32">a Harry Athwal, di Birmingham, 44 anni</text:span><text:span text:style-name="T17"> – </text:span><text:span text:style-name="T32">Corriere della Sera</text:span><text:span text:style-name="T17">, </text:span><text:span text:style-name="T32">lunedì 21 agosto 2017)</text:span><text:span text:style-name="T17">...................................................................................................</text:span></text:p>
      <text:p text:style-name="P8">4 – </text:p>
      <text:p text:style-name="A-testobase-poesia"/>
      <text:p text:style-name="A-testobase-poesia">Un’apocrifa, trafelata parabola evangelica! <text:s/></text:p>
      <text:p text:style-name="A-testobase-poesia">Consolare gli afflitti, dare luce ai moribondi...</text:p>
      <text:p text:style-name="A-testobase-poesia"><text:span text:style-name="T30">È </text:span><text:span text:style-name="T15">l’Eclissi</text:span><text:span text:style-name="T30"> del Cuore: nostra, transeunte e totale.</text:span></text:p>
      <text:p text:style-name="A-testobase-poesia">Esplode, lacera dentro, sutura tessuti, disinfetta </text:p>
      <text:p text:style-name="A-testobase-poesia"><text:span text:style-name="T30">l’anima, e certo non va su </text:span><text:span text:style-name="T15">Google</text:span><text:span text:style-name="T30">! Non cadenza</text:span></text:p>
      <text:p text:style-name="A-testobase-poesia"><text:span text:style-name="T30">i </text:span><text:span text:style-name="T15">social</text:span><text:span text:style-name="T30">... A un bimbo, poi, come spiegare il Male?</text:span></text:p>
      <text:p text:style-name="A-testobase-poesia">Con l’immagine del cono d’Ombra, il piano-sequenza <text:s/></text:p>
      <text:p text:style-name="A-testobase-poesia">imploso e inesorabile della Luce che resta dentro, </text:p>
      <text:p text:style-name="A-testobase-poesia">dietro... Lo romanzò Dostoevskij, ma non riuscì </text:p>
      <text:p text:style-name="A-testobase-poesia">a zuccherare quel trapasso piccolo e immenso... </text:p>
      <text:p text:style-name="A-testobase-poesia">O il volo inquieto degli angeli di Rilke! Tu Alfredo </text:p>
      <text:p text:style-name="A-testobase-poesia">l’hai mai avuto, un angelo custode?: “Penso alle </text:p>
      <text:p text:style-name="A-testobase-poesia">assuefazioni ai dinamismi / integrali / come si congiura </text:p>
      <text:p text:style-name="A-testobase-poesia">per esistere / – congiuro contro me stesso / e ascolto </text:p>
      <text:p text:style-name="A-testobase-poesia">i fatti / le narrazioni olfattive i difetti / abbelliti di parole”...</text:p>
      <text:p text:style-name="P53"/>
      <text:p text:style-name="A-testoNota">.......................................................................................................</text:p>
      <text:p text:style-name="A-testoNota"><text:span text:style-name="T32">L’Eclissi totale genera a Terra un fenomeno noto come </text:span><text:span text:style-name="T44">bande d’ombra</text:span><text:span text:style-name="T17"> </text:span><text:span text:style-name="T32">(</text:span><text:span text:style-name="T17">shadow bands)</text:span><text:span text:style-name="T32">, in cui al suolo si alternano striature di luce e di buio //</text:span><text:span text:style-name="T17"> </text:span><text:span text:style-name="T32">Eclissi totale di sole 2017 –</text:span><text:span text:style-name="T17"> </text:span><text:span text:style-name="T32">dove vederla in diretta</text:span><text:span text:style-name="T17"> </text:span><text:span text:style-name="T32">streaming</text:span><text:span text:style-name="T17">..................</text:span></text:p>
      <text:p text:style-name="P8">5 – </text:p>
      <text:p text:style-name="A-testobase-poesia"/>
      <text:p text:style-name="A-testobase-poesia">Con Nina ormai ogni giorno si va a correre</text:p>
      <text:p text:style-name="A-testobase-poesia"><text:span text:style-name="T30">e si vivono, scattano foto... </text:span><text:span text:style-name="T15">Villa Pamphili</text:span><text:span text:style-name="T30"> arida</text:span></text:p>
      <text:p text:style-name="A-testobase-poesia">d’agosto, assetata tra pini e colline educate:</text:p>
      <text:p text:style-name="A-testobase-poesia">i fasti romani dal Rinascimento al Barocco, </text:p>
      <text:p text:style-name="A-testobase-poesia"><text:span text:style-name="T15">il casino Algardi</text:span><text:span text:style-name="T30"> rigorosamente chiuso, adornato </text:span></text:p>
      <text:p text:style-name="A-testobase-poesia"><text:span text:style-name="T30">da quel sublime e geometrico </text:span><text:span text:style-name="T15">giardino all’italiana</text:span><text:span text:style-name="T30">:</text:span></text:p>
      <text:p text:style-name="A-testobase-poesia">Signorile e sbarrato, nel parco che pure è pubblico, </text:p>
      <text:p text:style-name="A-testobase-poesia">democratico... Anche questa è un’Eclissi, la morale </text:p>
      <text:p text:style-name="A-testobase-poesia">d’ogni Stato Moderno, come lo profetò Machiavelli, </text:p>
      <text:p text:style-name="A-testobase-poesia">principesca magione che àdula ma frusto sottomette</text:p>
      <text:p text:style-name="A-testobase-poesia">il volgo... Oggi, poi, lo colonizza, rapinosa l’omologa </text:p>
      <text:p text:style-name="A-testobase-poesia">al consumo. Tutti a correre per smaltire il benessere, </text:p>
      <text:p text:style-name="A-testobase-poesia"><text:span text:style-name="T15">il troppo stroppia</text:span><text:span text:style-name="T30">, il nuovo secolo obeso, sigla XXI.</text:span></text:p>
      <text:p text:style-name="P53"/>
      <text:p text:style-name="P72">......................................................................................................</text:p>
      <text:p text:style-name="P72"><text:span text:style-name="T47">Negli Stati Uniti l’’eclissi totale di Sole durerà 92 minuti e attraverserà 14 Stati: Oregon, Idaho, Montana, Wyoming, Nebraska, Iowa, Kansas, Missouri, Illinois, Kentucky, Tennessee, Georgia, Nord Carolina, Sud Carolina // ... Il miglior punto d’osservazione in assoluto (</text:span><text:span text:style-name="T17">best eclipse site</text:span><text:span text:style-name="T47">) </text:span>è stato vinto dalla cittadina di Casper, nel Wyoming .................................. </text:p>
      <text:p text:style-name="P8">6 – </text:p>
      <text:p text:style-name="A-testobase-poesia"/>
      <text:p text:style-name="A-testobase-poesia">Scendono le cornacchie, ogni sera, grigie e nere</text:p>
      <text:p text:style-name="A-testobase-poesia">come nelle favole – Fedro, Esopo, La Fontaine...</text:p>
      <text:p text:style-name="A-testobase-poesia">Scendono verso le sette e quasi passeggiano,</text:p>
      <text:p text:style-name="A-testobase-poesia">dismesse ali e voli, sull’erba ormai secca e gialla,</text:p>
      <text:p text:style-name="A-testobase-poesia">incalvita, impolverata... Mentre i pappagalli</text:p>
      <text:p text:style-name="A-testobase-poesia">sbraitano lassù a gazzarra, goffi e variopinti –</text:p>
      <text:p text:style-name="A-testobase-poesia">e le molte, volitive atlete per diletto, fanciulle </text:p>
      <text:p text:style-name="A-testobase-poesia">belle o donne in età, sovrappeso, corrono, sudano</text:p>
      <text:p text:style-name="A-testobase-poesia">cocciute ciccia e stress, sognano corpi perfetti</text:p>
      <text:p text:style-name="A-testobase-poesia">che non hanno, ma tanto più sublimano, s’inventano</text:p>
      <text:p text:style-name="A-testobase-poesia"><text:span text:style-name="T30">penando...</text:span><text:span text:style-name="T15"> </text:span><text:span text:style-name="T21">“</text:span><text:span text:style-name="T22">L’Eclissi totale</text:span><text:span text:style-name="T17"> da noi non giungerà”</text:span></text:p>
      <text:p text:style-name="A-testobase-poesia">– dicono – o forse per i filosofi sarà estro e piglio</text:p>
      <text:p text:style-name="A-testobase-poesia">d’un pensiero nuovo, filosofema di Futuro in 3D.</text:p>
      <text:p text:style-name="P53"/>
      <text:p text:style-name="A-testoNota">.......................................................................................... </text:p>
      <text:p text:style-name="A-testoNota">ECLISSI anche delle notizie; buffe, nobili o atroci, è quasi lo stesso: “Caronte, la luna di Plutone vista da vicino” (Ecco il più grosso satellite naturale di Plutone ripreso dalla sonda New Horizons della Nasa)... / “Talco e cancro ovarico, in USA condanna record da 417 milioni di dollari”. / “Ius soli, spinta del Papa” / <text:s/>“I cinesi vogliono strappare la Jeep a Fca”...</text:p>
      <text:p text:style-name="P130">7 – </text:p>
      <text:p text:style-name="A-testobase-poesia"/>
      <text:p text:style-name="A-testobase-poesia">No che non basta la cronaca, a risarcire il vivere,</text:p>
      <text:p text:style-name="A-testobase-poesia"><text:span text:style-name="T30">i poveri, maldestri casi dell’</text:span><text:span text:style-name="T15">Esser-ci</text:span><text:span text:style-name="T30">: che il NIHIL</text:span></text:p>
      <text:p text:style-name="A-testobase-poesia">lo incorniciano, o meglio lo incoronano sovrano,</text:p>
      <text:p text:style-name="A-testobase-poesia">assoluto e ben poco illuminato... Io invece resto </text:p>
      <text:p text:style-name="A-testobase-poesia">e m’affascino, uscendo con Nina tardi dalla Villa, </text:p>
      <text:p text:style-name="A-testobase-poesia"><text:span text:style-name="T30">carpendo i giochi </text:span><text:span text:style-name="T15">estremi</text:span><text:span text:style-name="T30"> di due giovan ciclisti </text:span></text:p>
      <text:p text:style-name="A-testobase-poesia">un po’ acrobati, smargiassi e in bilico o rodeo... </text:p>
      <text:p text:style-name="A-testobase-poesia"><text:span text:style-name="T30">fra cielo e asfalto! È uno sport nuovo, </text:span><text:span text:style-name="T15">BMX</text:span><text:span text:style-name="T30">: dove </text:span></text:p>
      <text:p text:style-name="A-testobase-poesia">il motore in fondo diventi Tu... Zompare in bici </text:p>
      <text:p text:style-name="A-testobase-poesia">su due larghe ruote, divagare nell’aria come moto </text:p>
      <text:p text:style-name="A-testobase-poesia">da cross. Per rabbia e credo, solo le gambe, la spinta, </text:p>
      <text:p text:style-name="A-testobase-poesia"><text:span text:style-name="T30">possenti guizzi da </text:span><text:span text:style-name="T15">élan vital</text:span><text:span text:style-name="T30">!, diceva Bergson. Ma</text:span></text:p>
      <text:p text:style-name="A-testobase-poesia"><text:span text:style-name="T39">affanculo</text:span><text:span text:style-name="T30"> cultura e idee! La rivoluzione è </text:span><text:span text:style-name="T15">surplace</text:span><text:span text:style-name="T30">...</text:span></text:p>
      <text:p text:style-name="P53"/>
      <text:p text:style-name="P56">..........................................................................................</text:p>
      <text:p text:style-name="A-testoNota"><text:span text:style-name="T32">Quelle inchieste gustose e ridicole, con il Corriere </text:span><text:span text:style-name="T17">à la page</text:span><text:span text:style-name="T32"> sempre pronto a tuffarcisi: </text:span><text:span text:style-name="T17">Il Viminale: barriere anche a costo di disagi </text:span><text:span text:style-name="T32">– Progetti d’autore: Mimmo Paladino: Colori, estetica, corni e grandi croci... – “All’orrore replichiamo con l’ironia”.</text:span><text:span text:style-name="T17"> Un’alleanza con l’arte per battere la paura: </text:span><text:span text:style-name="T32">“I luoghi simbolo circondati d’acqua” – sogna l’architetta Benedetta Tagliabue...</text:span></text:p>
      <text:p text:style-name="P8">8 – </text:p>
      <text:p text:style-name="A-testobase-poesia"/>
      <text:p text:style-name="A-testobase-poesia"><text:span text:style-name="T17">“Perché non si vedrà dall’Italia”</text:span><text:span text:style-name="T30"> – spiega Google. </text:span></text:p>
      <text:p text:style-name="A-testobase-poesia"><text:span text:style-name="T30">E intanto, una scossa </text:span><text:span text:style-name="T39">magnitudo 4</text:span><text:span text:style-name="T30">, l’ennesimo </text:span></text:p>
      <text:p text:style-name="A-testobase-poesia">infausto terremoto italico, polverizza l’isola</text:p>
      <text:p text:style-name="A-testobase-poesia">d’Ischia, le sue case e bellezze, l’antica pace!</text:p>
      <text:p text:style-name="A-testobase-poesia">...“Bimbi tra le macerie, si scava per salvarli”... </text:p>
      <text:p text:style-name="A-testobase-poesia"><text:span text:style-name="T30">... Io invece l’ho vista eccome – tellurica </text:span><text:span text:style-name="T39">Eclissi</text:span></text:p>
      <text:p text:style-name="A-testobase-poesia"><text:span text:style-name="T39">totale</text:span><text:span text:style-name="T30"> che si rifrange dentro, ti prende e forse </text:span></text:p>
      <text:p text:style-name="A-testobase-poesia"><text:span text:style-name="T30">ti contamina, </text:span><text:span text:style-name="T15">in pensieri parole opere e omissioni</text:span><text:span text:style-name="T30">.</text:span></text:p>
      <text:p text:style-name="A-testobase-poesia">“Il salvataggio dei tre fratelli: Pasquale, Matias, </text:p>
      <text:p text:style-name="A-testobase-poesia"><text:span text:style-name="T17">Ciro”... </text:span><text:span text:style-name="T30">L’ho vista, profetata in cuore, incarnata</text:span></text:p>
      <text:p text:style-name="A-testobase-poesia"><text:span text:style-name="T30">come un’unghia ostile, un’usuale </text:span><text:span text:style-name="T15">maxima culpa</text:span><text:span text:style-name="T30">.</text:span></text:p>
      <text:p text:style-name="A-testobase-poesia">“Dalle 18:04 italiane la Luna si frapporrà tra</text:p>
      <text:p text:style-name="A-testobase-poesia"><text:span text:style-name="T17">il Sole e la Terra”...</text:span><text:span text:style-name="T30"> E neanche Giacomo saprebbe</text:span></text:p>
      <text:p text:style-name="A-testobase-poesia">più poetarla: “tacita luna / Commoverammi il cor”.</text:p>
      <text:p text:style-name="P53"/>
      <text:p text:style-name="A-testoNota">................................................................................................</text:p>
      <text:p text:style-name="A-testoNota">Oltre 200 milioni di americani hanno assistito allo spettacolo storico che non accadeva da 99 anni / Purtroppo dovremo attendere fino al 2026 affinché si verifichi un’altra eclissi totale di Sole in Europa............</text:p>
      <text:p text:style-name="P8">9 – </text:p>
      <text:p text:style-name="A-testobase-poesia"/>
      <text:p text:style-name="A-testobase-poesia"><text:span text:style-name="T30">Riparto dal tuo </text:span><text:span text:style-name="T15">NIHIL</text:span><text:span text:style-name="T30">, Alfredo, caro Mister </text:span></text:p>
      <text:p text:style-name="A-testobase-poesia">De Palchi che da ragazzo sei andato in guerra</text:p>
      <text:p text:style-name="A-testobase-poesia">forse come si va a giocare e infatti ti ha giocato,</text:p>
      <text:p text:style-name="A-testobase-poesia"><text:span text:style-name="T30">imprigionato i primi </text:span><text:span text:style-name="T15">anni</text:span><text:span text:style-name="T30"> </text:span><text:span text:style-name="T15">sbagliati</text:span><text:span text:style-name="T30"> – e ti tolse</text:span></text:p>
      <text:p text:style-name="A-testobase-poesia">il Sole, abbacinandoti col buio di una Luna che</text:p>
      <text:p text:style-name="A-testobase-poesia">invece tu sognavi bianca, </text:p>
      <text:p text:style-name="A-testobase-poesia"><text:s text:c="41"/>pura sposa di Poesia.</text:p>
      <text:p text:style-name="A-testobase-poesia">“... che mai avrò il coraggio / di confrontarmi e</text:p>
      <text:p text:style-name="A-testobase-poesia">mettere a nudo lo spirito quanto / il corpo fedele</text:p>
      <text:p text:style-name="A-testobase-poesia"><text:span text:style-name="T30">allo specchio... </text:span><text:span text:style-name="T15">/ strip the spirit naked as I / do</text:span></text:p>
      <text:p text:style-name="A-testobase-poesia"><text:span text:style-name="T15">the body faithful to the mirror</text:span><text:span text:style-name="T30">...”. </text:span></text:p>
      <text:p text:style-name="A-testobase-poesia"><text:s text:c="54"/>Amare insomma</text:p>
      <text:p text:style-name="A-testobase-poesia"><text:span text:style-name="T39">l’Eclissi </text:span><text:span text:style-name="T30">davvero come uno Specchio </text:span><text:span text:style-name="T39">Totale</text:span><text:span text:style-name="T30">, che</text:span></text:p>
      <text:p text:style-name="A-testobase-poesia">finalmente ingigantisca tutto, colpe e meriti: la </text:p>
      <text:p text:style-name="A-testobase-poesia">Libertà e la sua abiezione, negazione, sopraffazione. <text:s text:c="4"/></text:p>
      <text:p text:style-name="A-testobase-poesia"/>
      <text:p text:style-name="P62">(20-25 agosto 2017)</text:p>
      <text:p text:style-name="P84">L’Amore immune</text:p>
      <text:p text:style-name="A-testobase-poesia">“... Stiamo cambiando la prossèmica”...</text:p>
      <text:p text:style-name="A-testobase-poesia">Mi fa balzare – evviva – proprio il linguaggio,</text:p>
      <text:p text:style-name="A-testobase-poesia">lì in TV nel solito blaterìo mass-mediatico</text:p>
      <text:p text:style-name="A-testobase-poesia">del professore di turno, medico virologo.</text:p>
      <text:p text:style-name="A-testobase-poesia">I luminari, si sa, vanno cercando l’Uomo,</text:p>
      <text:p text:style-name="A-testobase-poesia">ma non hanno più la lanterna di Diogene...</text:p>
      <text:p text:style-name="A-testobase-poesia"/>
      <text:p text:style-name="A-testobase-poesia">Da “sema”, segno, scienza del portamento,</text:p>
      <text:p text:style-name="A-testobase-poesia">e “pros”, preposizione di luogo: verso,</text:p>
      <text:p text:style-name="A-testobase-poesia">dalla parte di... Venisse invece da “pro”,</text:p>
      <text:p text:style-name="A-testobase-poesia">significa innanzi, davanti... <text:span text:style-name="T15">Contaminatio</text:span> </text:p>
      <text:p text:style-name="A-testobase-poesia">argutamente semiologica. Davanti al segno, </text:p>
      <text:p text:style-name="A-testobase-poesia">i segni davanti: anche davanti al corpo!</text:p>
      <text:p text:style-name="A-testobase-poesia"/>
      <text:p text:style-name="A-testobase-poesia">Prima il segno – giurano i comportamentisti.</text:p>
      <text:p text:style-name="A-testobase-poesia">“Prima il corpo!” arringavano invece</text:p>
      <text:p text:style-name="A-testobase-poesia">le femministe <text:span text:style-name="T15">d’antàn</text:span>, o i veri e puri</text:p>
      <text:p text:style-name="A-testobase-poesia">poeti d’Eros... Vince il corpo, cambia </text:p>
      <text:p text:style-name="A-testobase-poesia">e s’atteggia, decide il porsi, pro-porsi. </text:p>
      <text:p text:style-name="A-testobase-poesia"/>
      <text:p text:style-name="A-testobase-poesia">Epidemia o pandemia che infine sia,</text:p>
      <text:p text:style-name="A-testobase-poesia">ci rapportiamo diversi, titubiamo.</text:p>
      <text:p text:style-name="A-testobase-poesia"><text:span text:style-name="T15">Vade retro, Satana</text:span>! – no al contatto.</text:p>
      <text:p text:style-name="A-testobase-poesia">Il <text:span text:style-name="T15">touch and screen</text:span>, rimanga nei computer.</text:p>
      <text:p text:style-name="A-testobase-poesia"><text:span text:style-name="T15">Dàgli all’untore!</text:span>, tornano i monatti...</text:p>
      <text:p text:style-name="A-testobase-poesia"/>
      <text:p text:style-name="A-testobase-poesia">E la Colonna Infame è sempre eretta,</text:p>
      <text:p text:style-name="A-testobase-poesia">riapriamo le grandi pagine del Manzoni;</text:p>
      <text:p text:style-name="A-testobase-poesia">o la cronaca metaforica della <text:span text:style-name="T15">Peste</text:span><text:span text:style-name="T30">: Camus </text:span></text:p>
      <text:p text:style-name="A-testobase-poesia"><text:span text:style-name="T30">che però fece togliere la scritta </text:span><text:span text:style-name="T15">romanzo</text:span><text:span text:style-name="T30">...</text:span></text:p>
      <text:p text:style-name="A-testobase-poesia"><text:span text:style-name="T30">Marquez, con </text:span><text:span text:style-name="T15">L’Amore ai tempi del colera...</text:span></text:p>
      <text:p text:style-name="P8">Ma il romanzo del segno e del corpo</text:p>
      <text:p text:style-name="A-testobase-poesia">è più vecchio dell’Età della Pietra</text:p>
      <text:p text:style-name="A-testobase-poesia"><text:span text:style-name="T30">(</text:span><text:span text:style-name="T15">sema </text:span><text:span text:style-name="T30">o </text:span><text:span text:style-name="T15">soma</text:span><text:span text:style-name="T30">?). Quando il Primo </text:span><text:span text:style-name="T15">Homo</text:span></text:p>
      <text:p text:style-name="A-testobase-poesia"><text:span text:style-name="T30">si alzò </text:span><text:span text:style-name="T15">Erectus</text:span><text:span text:style-name="T30">, e diventò </text:span><text:span text:style-name="T15">Sapiens</text:span><text:span text:style-name="T30">!, </text:span></text:p>
      <text:p text:style-name="A-testobase-poesia">umanoide... Darwin arrivò millenni dopo,</text:p>
      <text:p text:style-name="A-testobase-poesia">ma gli angeli (e gli scienziati), annullano <text:s/></text:p>
      <text:p text:style-name="A-testobase-poesia">di quiete vorticosa lo spazio-tempo.</text:p>
      <text:p text:style-name="A-testobase-poesia"/>
      <text:p text:style-name="A-testobase-poesia">Così oggi il “corona-virus” ci cambia</text:p>
      <text:p text:style-name="A-testobase-poesia"><text:span text:style-name="T30">la </text:span><text:span text:style-name="T15">prossemica</text:span><text:span text:style-name="T30">: niente più abbracci,</text:span></text:p>
      <text:p text:style-name="A-testobase-poesia">virili, complici, amicali, sensuali...</text:p>
      <text:p text:style-name="A-testobase-poesia">Niente baci e bacetti. Tolleranza zero,</text:p>
      <text:p text:style-name="A-testobase-poesia"><text:span text:style-name="T30">del </text:span><text:span text:style-name="T15">sema </text:span><text:span text:style-name="T30">al </text:span><text:span text:style-name="T15">soma</text:span><text:span text:style-name="T30">: fine alle smancerie</text:span></text:p>
      <text:p text:style-name="A-testobase-poesia">spesso oziose che hanno accompagnato, </text:p>
      <text:p text:style-name="A-testobase-poesia"><text:span text:style-name="T30">comunque i riti, i gesti </text:span><text:span text:style-name="T15">de la civilisation</text:span><text:span text:style-name="T30">.</text:span></text:p>
      <text:p text:style-name="A-testobase-poesia"/>
      <text:p text:style-name="A-testobase-poesia">Neanderthal è tornato. Esce dalla caverna</text:p>
      <text:p text:style-name="A-testobase-poesia"><text:span text:style-name="T30">della </text:span><text:span text:style-name="T15">prossemica</text:span><text:span text:style-name="T30">. Pros-sema, e pro-soma...</text:span></text:p>
      <text:p text:style-name="A-testobase-poesia">Davanti al segno, tutti i segni del corpo, </text:p>
      <text:p text:style-name="A-testobase-poesia">in un corpo a corpo che in realtà ci sfinisce</text:p>
      <text:p text:style-name="A-testobase-poesia">l’anima, le contrappone il corpo stesso</text:p>
      <text:p text:style-name="A-testobase-poesia">dei segni... Ci dicono di non mischiarli!</text:p>
      <text:p text:style-name="A-testobase-poesia"/>
      <text:p text:style-name="A-testobase-poesia">Oggi anzi un Ministro ce lo ordina! Non </text:p>
      <text:p text:style-name="A-testobase-poesia">fondersi, non abbracciarsi. Oh, sarebbe </text:p>
      <text:p text:style-name="A-testobase-poesia"><text:span text:style-name="T30">festa nefasta, orgia dei batteri, un </text:span><text:span text:style-name="T15">rave</text:span></text:p>
      <text:p text:style-name="A-testobase-poesia"><text:span text:style-name="T30">dissennato</text:span><text:span text:style-name="T15"> </text:span><text:span text:style-name="T30">di tutti i microbi... Perfino </text:span></text:p>
      <text:p text:style-name="A-testobase-poesia">il semplice T’amo, torni ad essere solo </text:p>
      <text:p text:style-name="A-testobase-poesia"><text:span text:style-name="T30">un verso; velenoso magari, come l’</text:span><text:span text:style-name="T15">Odi</text:span><text:span text:style-name="T30"> </text:span></text:p>
      <text:p text:style-name="A-testobase-poesia">arcigno di Catullo: mero omaggio con cui </text:p>
      <text:p text:style-name="A-testobase-poesia">l’Uomo anche all’Amore resta immune... <text:s/></text:p>
      <text:p text:style-name="P53"/>
      <text:p text:style-name="A-testoNota"><text:span text:style-name="T21">“La settimana che ci ha cambiato” titola </text:span><text:span text:style-name="T39">La Repubblica</text:span><text:span text:style-name="T21"> di venerdì 28 febbraio 2020. “I giorni del virus”. Giorni atroci e anche sciocchi, timorosi di tutto. Ma non immaginavo che potesse contagiarsi, contaminarci anche il Linguaggio!...</text:span></text:p>
      <text:p text:style-name="P5"><text:span text:style-name="T45">Scoria e verde brillìo</text:span><text:span text:style-name="T21"><text:line-break/></text:span><text:span text:style-name="T83">Preghiera al Covid 19*</text:span></text:p>
      <text:p text:style-name="A-epigrafe">a Irene Patrone,</text:p>
      <text:p text:style-name="A-epigrafe">giovane medico specializzanda a Genova,</text:p>
      <text:p text:style-name="A-epigrafe">ricoverata con polmonite all’Ospedale di Sanremo,</text:p>
      <text:p text:style-name="A-epigrafe">contagiata davvero eroica in servizio...</text:p>
      <text:p text:style-name="P43"/>
      <text:p text:style-name="A-testobase-poesia">... Si può parlare a un microbo?</text:p>
      <text:p text:style-name="A-testobase-poesia">Detto nefasto, malefico, ed ora, </text:p>
      <text:p text:style-name="A-testobase-poesia">tra tanti infinitesimi esseri viventi,</text:p>
      <text:p text:style-name="A-testobase-poesia">ricercato e indagato in laboratorio</text:p>
      <text:p text:style-name="A-testobase-poesia"><text:span text:style-name="T30">come killer trasparente super-</text:span><text:span text:style-name="T15">wanted</text:span><text:span text:style-name="T30"> </text:span></text:p>
      <text:p text:style-name="A-testobase-poesia">d’ogni microscopio... Debbo proprio</text:p>
      <text:p text:style-name="A-testobase-poesia"/>
      <text:p text:style-name="A-testobase-poesia">pregarti? Ecco, quando hai deciso, </text:p>
      <text:p text:style-name="A-testobase-poesia">di trasmutarti terrifico? Come e</text:p>
      <text:p text:style-name="A-testobase-poesia">perché è successo, che la tua vita </text:p>
      <text:p text:style-name="A-testobase-poesia">ignota e minimale, potesse contagiare,</text:p>
      <text:p text:style-name="A-testobase-poesia">vampirizzare la nostra? Virus eppure </text:p>
      <text:p text:style-name="A-testobase-poesia">già divo universale, archistar d’ogni </text:p>
      <text:p text:style-name="A-testobase-poesia">mìcron o forse subconscio unicellulare. </text:p>
      <text:p text:style-name="A-testobase-poesia"><text:span text:style-name="T30">Entra Sua Maestà il </text:span><text:span text:style-name="T15">Coronavirus</text:span><text:span text:style-name="T30">... </text:span></text:p>
      <text:p text:style-name="A-testobase-poesia"/>
      <text:p text:style-name="A-testobase-poesia"><text:span text:style-name="T30">Architetto, artefice lì dentro al </text:span><text:span text:style-name="T15">Nulla</text:span></text:p>
      <text:p text:style-name="A-testobase-poesia">che invece decide Tutto, non appari ma</text:p>
      <text:p text:style-name="A-testobase-poesia">vigi, regni meglio se uccidi: e profani</text:p>
      <text:p text:style-name="A-testobase-poesia">come cattedrale di bronchi e ossigeno <text:s/></text:p>
      <text:p text:style-name="A-testobase-poesia">ogni nostro respiro. Bestemmi, risucchi </text:p>
      <text:p text:style-name="A-testobase-poesia">i palpiti a blasfemi colpi di tosse: mentre </text:p>
      <text:p text:style-name="A-testobase-poesia">ti bei nel muco, fra le navate delle mucose... <text:s/></text:p>
      <text:p text:style-name="P53"/>
      <text:p text:style-name="P8">Si può pregare, scongiurare un microbo? </text:p>
      <text:p text:style-name="A-testobase-poesia">Te che ci sei apparso come il batterio</text:p>
      <text:p text:style-name="A-testobase-poesia">Giuda, un Caino patogeno che fagocita</text:p>
      <text:p text:style-name="A-testobase-poesia">gli orizzonti sereni, la flora benefica</text:p>
      <text:p text:style-name="A-testobase-poesia">con cui noi amiamo, o digeriamo; e qui</text:p>
      <text:p text:style-name="A-testobase-poesia"><text:span text:style-name="T30">ci insid</text:span><text:span text:style-name="T31">î</text:span><text:span text:style-name="T30"> ogni abbraccio, a controprova</text:span></text:p>
      <text:p text:style-name="A-testobase-poesia">del nostro esser fragili, oh è vero,</text:p>
      <text:p text:style-name="A-testobase-poesia">uomini fatalmente morituri, maldestri </text:p>
      <text:p text:style-name="A-testobase-poesia">e screaturati di vanità e stoltezze.</text:p>
      <text:p text:style-name="A-testobase-poesia"/>
      <text:p text:style-name="A-testobase-poesia">Ma se è vendetta, proprio non serve </text:p>
      <text:p text:style-name="A-testobase-poesia">catechizzare i trascorsi, sia Tu sentenza</text:p>
      <text:p text:style-name="A-testobase-poesia">biblica, nuova piaga d’Egitto o perfida,</text:p>
      <text:p text:style-name="A-testobase-poesia">fermentante jattura astrale... Varrebbe</text:p>
      <text:p text:style-name="A-testobase-poesia"><text:span text:style-name="T30">come le profezie di </text:span><text:span text:style-name="T15">Nostradamus</text:span><text:span text:style-name="T30">, o </text:span></text:p>
      <text:p text:style-name="A-testobase-poesia">peggio la trama d’un filmaccio epidemico</text:p>
      <text:p text:style-name="A-testobase-poesia">noioso di morte! Tutti pessimi attori, noi</text:p>
      <text:p text:style-name="A-testobase-poesia">umani. Bravi solo i medici, gli infermieri</text:p>
      <text:p text:style-name="A-testobase-poesia">che davvero si immolano! Superbi solo </text:p>
      <text:p text:style-name="A-testobase-poesia"><text:span text:style-name="T30">Voi Virus, perfetti nella parte del </text:span><text:span text:style-name="T15">Covid-19</text:span><text:span text:style-name="T30">...</text:span></text:p>
      <text:p text:style-name="A-testobase-poesia"/>
      <text:p text:style-name="A-testobase-poesia">Trasponiti dunque buono, avvieni in noi </text:p>
      <text:p text:style-name="A-testobase-poesia"><text:span text:style-name="T30">sano e giusto: muta e torna </text:span><text:span text:style-name="T15">batterio</text:span></text:p>
      <text:p text:style-name="A-testobase-poesia">diligente, cara entità benefica, enzima</text:p>
      <text:p text:style-name="A-testobase-poesia">che aiuti il Corpo, del singolo e del</text:p>
      <text:p text:style-name="A-testobase-poesia">Pianeta <text:s/>Azzurro... Miliardi i tuoi simili,</text:p>
      <text:p text:style-name="A-testobase-poesia">come sempre, ci aiuteranno a farci</text:p>
      <text:p text:style-name="A-testobase-poesia">vivere, trasformare, assimilare la vita</text:p>
      <text:p text:style-name="A-testobase-poesia">succo a succo, poltiglia di meraviglie:</text:p>
      <text:p text:style-name="A-testobase-poesia">appassionato incanto genitale e PH</text:p>
      <text:p text:style-name="A-testobase-poesia">fisiologico che desidera, carezza armonia.</text:p>
      <text:p text:style-name="A-testobase-poesia"/>
      <text:p text:style-name="A-testobase-poesia"/>
      <text:p text:style-name="A-testobase-poesia"/>
      <text:p text:style-name="P8">Torna mite batterio, briciola di luce </text:p>
      <text:p text:style-name="A-testobase-poesia">che feconda e accudisce anche il buio.</text:p>
      <text:p text:style-name="A-testobase-poesia">Scheggia d’una preghiera che noi oggi</text:p>
      <text:p text:style-name="A-testobase-poesia"><text:span text:style-name="T30">innalziamo </text:span><text:span text:style-name="T15">al Dio di tutti, che ci è sacro </text:span></text:p>
      <text:p text:style-name="A-testobase-poesia">– e se c’è, ed è certo, è vero – anche</text:p>
      <text:p text:style-name="A-testobase-poesia">Te ha creato, battezzato fra la polvere </text:p>
      <text:p text:style-name="A-testobase-poesia">d’oro e il fango numinoso dello Scibile...</text:p>
      <text:p text:style-name="A-testobase-poesia">Col tuo tondo corpicino celeste e microsfere</text:p>
      <text:p text:style-name="A-testobase-poesia">rosse come gemme, carati da coroncina. </text:p>
      <text:p text:style-name="A-testobase-poesia"/>
      <text:p text:style-name="A-testobase-poesia">Baci e bacilli, cocchi, vibrioni e spirilli;</text:p>
      <text:p text:style-name="A-testobase-poesia">Eubattèri ed Archèi che pure meritano, </text:p>
      <text:p text:style-name="A-testobase-poesia">affrescano una loro invisibile Sistina!... </text:p>
      <text:p text:style-name="A-testobase-poesia"><text:span text:style-name="T15">Coronavirus</text:span><text:span text:style-name="T30">, che forse anche Tu in pace</text:span></text:p>
      <text:p text:style-name="A-testobase-poesia">ti salvasti nell’Arca di Noè, dal diluvio </text:p>
      <text:p text:style-name="A-testobase-poesia">terminato sul becco della bianca colomba:</text:p>
      <text:p text:style-name="A-testobase-poesia"><text:s/></text:p>
      <text:p text:style-name="A-testobase-poesia">sii rametto d’ulivo, scoria e verde brillìo. <text:s/></text:p>
      <text:p text:style-name="A-testobase-poesia"/>
      <text:p text:style-name="A-testobase-poesia"><text:span text:style-name="T15">(Roma, il 15 marzo 2020) </text:span><text:span text:style-name="T30"><text:s text:c="45"/></text:span><text:span text:style-name="T37"><text:s/></text:span></text:p>
      <text:p text:style-name="P57"><text:s text:c="54"/></text:p>
      <text:p text:style-name="P57"/>
      <text:p text:style-name="P57"/>
      <text:p text:style-name="P59"/>
      <text:p text:style-name="P59"/>
      <text:p text:style-name="P59"/>
      <text:p text:style-name="P59"/>
      <text:p text:style-name="P59"/>
      <text:p text:style-name="P59"/>
      <text:p text:style-name="P59"/>
      <text:p text:style-name="P59"/>
      <text:p text:style-name="P59"/>
      <text:p text:style-name="P59"/>
      <text:p text:style-name="A-testoNota"><text:span text:style-name="T40">*</text:span><text:span text:style-name="T39"> CO sta per corona; VI per virus; D per </text:span><text:span text:style-name="T21">disease</text:span><text:span text:style-name="T39">, </text:span>morbo, malattia; 19 indica l’anno in cui si è manifestato la prima volta. Segnalato infatti a Wuhan, in Cina – conferma l’OMS – nel dicembre, o forse addirittura novembre 2019.</text:p>
      <text:p text:style-name="P106"/>
      <text:p text:style-name="P101"><text:span text:style-name="T30">10. L</text:span><text:span text:style-name="T80">’</text:span><text:span text:style-name="T30">infinito a pezzi</text:span></text:p>
      <text:p text:style-name="P102"/>
      <text:p text:style-name="P115">Il Dono</text:p>
      <text:p text:style-name="P36">Tu non pensarlo in luce, il Dono</text:p>
      <text:p text:style-name="P36">che vorresti, che accogli sempre</text:p>
      <text:p text:style-name="P36">col brillìo dell’incanto, la voce </text:p>
      <text:p text:style-name="P36">d’oro di un angelo… Ma cantalo</text:p>
      <text:p text:style-name="P36">in silenzio, nicchia o approdo </text:p>
      <text:p text:style-name="P36">intimissimo, chiamata. Donare è niente,</text:p>
      <text:p text:style-name="P36">ma essersi donati, sentirsi in dono</text:p>
      <text:p text:style-name="P36">al dono – che gioia inesprimibile!</text:p>
      <text:p text:style-name="P36"/>
      <text:p text:style-name="P36"/>
      <text:p text:style-name="P36">Eri un dono, per me, ed io cercavo</text:p>
      <text:p text:style-name="P36">doni per pareggiare questo miracolo</text:p>
      <text:p text:style-name="P36">bello della luce, ogni dolcezza che</text:p>
      <text:p text:style-name="P36">sempre fitta rincuoravi… E proprio</text:p>
      <text:p text:style-name="P36">non capivo come il dono, non lo tieni</text:p>
      <text:p text:style-name="P36">o lo scarti… non lo possiedi mai:</text:p>
      <text:p text:style-name="P36">solo lo accogli, puoi sentirlo, ma tutto</text:p>
      <text:p text:style-name="P36">dentro, nascosto, dove non giunge</text:p>
      <text:p text:style-name="P36">sguardo, o posa, o materia, o vanità</text:p>
      <text:p text:style-name="P36">di possesso… Avevo un dono in me,</text:p>
      <text:p text:style-name="P36">e, disperandone, ero colmo di luce.</text:p>
      <text:p text:style-name="P36"/>
      <text:p text:style-name="P36"/>
      <text:p text:style-name="P36">Ero tutto irrisolto, sapevo il nulla che</text:p>
      <text:p text:style-name="P36">tu mi rivestivi, dono qui per sempre,</text:p>
      <text:p text:style-name="P36">dono immeritato, come sbuffo divino,</text:p>
      <text:p text:style-name="P36">come carezza prima ancora che scenda</text:p>
      <text:p text:style-name="P36">e ci perdoni di non donarci al dono,</text:p>
      <text:p text:style-name="P36">essere solo un dono, il mistero di tutti. </text:p>
      <text:p text:style-name="P36"/>
      <text:p text:style-name="P6"><text:span text:style-name="T51">Agli </text:span><text:span text:style-name="T21">Angeli</text:span><text:span text:style-name="T51"> di Paul Klee</text:span></text:p>
      <text:p text:style-name="A-testobase-poesia">Angeli <text:span text:style-name="T15">dubbiosi </text:span><text:span text:style-name="T30">di Paul Klee,</text:span></text:p>
      <text:p text:style-name="A-testobase-poesia">soltanto oggi che sto male</text:p>
      <text:p text:style-name="A-testobase-poesia">vi ho raggiunto... Fratturato</text:p>
      <text:p text:style-name="A-testobase-poesia">il mio braccio/ala, me ne resta</text:p>
      <text:p text:style-name="A-testobase-poesia"><text:span text:style-name="T30">una sola, per... </text:span><text:span text:style-name="T15">non</text:span><text:span text:style-name="T30"> volare!;</text:span></text:p>
      <text:p text:style-name="A-testobase-poesia">uno solo, per poetare pugnace...</text:p>
      <text:p text:style-name="A-testobase-poesia">Pensandolo sorvolo tutto il mondo,</text:p>
      <text:p text:style-name="A-testobase-poesia">nudo amo l’Arte che regna nuda.</text:p>
      <text:p text:style-name="A-testobase-poesia"/>
      <text:p text:style-name="A-testobase-poesia"/>
      <text:p text:style-name="A-testobase-poesia"><text:s text:c="3"/>Ma proprio questa jattura, oggi</text:p>
      <text:p text:style-name="A-testobase-poesia"><text:s text:c="3"/>mi fa pieno, ridona all’anima</text:p>
      <text:p text:style-name="A-testobase-poesia"><text:s text:c="3"/>come la cicatrice d’una perdita</text:p>
      <text:p text:style-name="A-testobase-poesia"><text:s text:c="3"/>che m’avvicina a ogni pena: lividi</text:p>
      <text:p text:style-name="A-testobase-poesia"><text:s text:c="3"/>dorati di blu, per abbracciare chi</text:p>
      <text:p text:style-name="A-testobase-poesia"><text:s text:c="3"/>più soffre più invece ne guarisce.</text:p>
      <text:p text:style-name="A-testobase-poesia"/>
      <text:p text:style-name="A-testobase-poesia"/>
      <text:p text:style-name="A-testobase-poesia">Il cielo duole e resta dentro: respiro</text:p>
      <text:p text:style-name="A-testobase-poesia">e sogno schiacciato. Incrinate, tre</text:p>
      <text:p text:style-name="A-testobase-poesia">costole chiamano la Donna. Il corpo</text:p>
      <text:p text:style-name="A-testobase-poesia"><text:span text:style-name="T30">invoca una nuova </text:span><text:span text:style-name="T15">genesi</text:span><text:span text:style-name="T30">! Di notte</text:span></text:p>
      <text:p text:style-name="A-testobase-poesia">forse anche Dio viene a farmi visita.</text:p>
      <text:p text:style-name="A-testobase-poesia"/>
      <text:p text:style-name="A-testobase-poesia"/>
      <text:p text:style-name="A-testobase-poesia"><text:s text:c="3"/>Bussa, gioca con punture di spilli</text:p>
      <text:p text:style-name="A-testobase-poesia"><text:s text:c="3"/>qui sul cuore... E chiede all’Uomo,</text:p>
      <text:p text:style-name="A-testobase-poesia"><text:s text:c="3"/>fraternamente, di custodire l’Angelo:</text:p>
      <text:p text:style-name="P62"><text:s text:c="3"/>“Il callo osseo, ti farà da ala! Svolerai</text:p>
      <text:p text:style-name="A-testobase-poesia"><text:span text:style-name="T15"><text:s text:c="3"/>macigni, ma il sorriso fiorirà piuma”... </text:span><text:span text:style-name="T67"><text:s text:c="3"/></text:span><text:span text:style-name="T64"><text:s text:c="55"/></text:span></text:p>
      <text:p text:style-name="P80"><text:soft-page-break/>(Roma, referto RX, 7/8/2019, Azienda Ospedaliera S. Camillo: Frattura della testa omerale sn pluriframmentaria estesa al trochite omerale. Sospetta infrazione arco anteriore VII costa sn.dr.)</text:p>
      <text:p text:style-name="A-testoNota">Gli Angeli sono sempre stati uno dei soggetti più intensi e partecipi di Paul Klee, dipinti o disegnati per molti anni. Curioso poi il rapporto ondivago con gli uomini, maldestri entrambi a metà, sia col divino che con l’umano... “L’uomo è per metà prigioniero e per metà alato; ognuna delle due parti accorgendosi dell’altra prende coscienza della propria tragica incompiutezza” – dirà Klee in una delle sue lezioni presso il Bauhaus. <text:span text:style-name="T39">Nelle ultime opere, rileva Federica Pirani, “accanto all’</text:span><text:span text:style-name="T21">Angelo guardiano</text:span><text:span text:style-name="T39"> e all’</text:span><text:span text:style-name="T21">Angelus militans, </text:span><text:span text:style-name="T39">che appartengono alla schiera delle creature celesti, compare un </text:span><text:span text:style-name="T21">Angelo dubbioso</text:span><text:span text:style-name="T39">, un </text:span><text:span text:style-name="T21">Angelo in crisi </text:span><text:span text:style-name="T39">(del 1939)”. Klee, scrive Cacciari in </text:span><text:span text:style-name="T21">L’angelo necessario </text:span><text:span text:style-name="T39">(Adelphi, Milano, 1986), “moltiplica i nomi dell’angelo, ne coglie l’intrico con demoni e anime, ne comprende il dramma con disperata ironia”.</text:span><text:span text:style-name="T30"> </text:span></text:p>
      <text:p text:style-name="P5"><text:span text:style-name="T51">KEPLER <text:s/>2-0-1-7<text:line-break/></text:span><text:span text:style-name="T78">–</text:span><text:span text:style-name="T74"> </text:span><text:span text:style-name="T72">I</text:span><text:span text:style-name="T73">l Nuovo Mondo NUOVISSIMO</text:span></text:p>
      <text:p text:style-name="P32">A Nina, d’amore reso</text:p>
      <text:p text:style-name="P32">esperto e nuovissimo</text:p>
      <text:p text:style-name="P52">1 – </text:p>
      <text:p text:style-name="P52"/>
      <text:p text:style-name="A-testobase-poesia">... Oh, la Terra, questa grande, nostra </text:p>
      <text:p text:style-name="A-testobase-poesia">povera Terra bistrattata, che più non </text:p>
      <text:p text:style-name="A-testobase-poesia">rispettiamo! La vecchia Terra che ci ha, </text:p>
      <text:p text:style-name="A-testobase-poesia">ci ebbe forse figli degeneri: Terra <text:span text:style-name="T15">Alma </text:span></text:p>
      <text:p text:style-name="A-testobase-poesia"><text:span text:style-name="T15">Mater</text:span>, <text:span text:style-name="T15">Tellus</text:span>, <text:span text:style-name="T15">Orbis terrarum</text:span>, pregavano </text:p>
      <text:p text:style-name="A-testobase-poesia">gli antichi. E noi invece, pessimi, di continuo </text:p>
      <text:p text:style-name="A-testobase-poesia">l’offendiamo, ne umiliamo i doni, i frutti, </text:p>
      <text:p text:style-name="A-testobase-poesia">il suo vasto esserci Madre, magnanima e </text:p>
      <text:p text:style-name="A-testobase-poesia">sacrale in ogni verde suo ciuffo d’erba, sorso </text:p>
      <text:p text:style-name="A-testobase-poesia">d’acqua che noi sporchiamo, inquiniamo:</text:p>
      <text:p text:style-name="A-testobase-poesia">volo sbilenco di gabbiano impazzito, che</text:p>
      <text:p text:style-name="A-testobase-poesia">barcolla, si duole in città, perso tra i rifiuti...</text:p>
      <text:p text:style-name="A-testobase-poesia"/>
      <text:p text:style-name="A-testobase-poesia">2 – </text:p>
      <text:p text:style-name="A-testobase-poesia"/>
      <text:p text:style-name="A-testobase-poesia">Ma noi guardiamo in cielo e sognamo</text:p>
      <text:p text:style-name="A-testobase-poesia">ipocriti <text:span text:style-name="T15">altre</text:span> Terre migliori, <text:span text:style-name="T15">altri</text:span> pianeti</text:p>
      <text:p text:style-name="A-testobase-poesia">per saziare ignominie, colonizzare <text:span text:style-name="T15">altro</text:span></text:p>
      <text:p text:style-name="A-testobase-poesia">spazio, reddito, <text:span text:style-name="T15">altri</text:span> doni che poi non </text:p>
      <text:p text:style-name="A-testobase-poesia">meritiamo, mitizziamo come l’ennesimo </text:p>
      <text:p text:style-name="A-testobase-poesia">film sul futuro – nel nostro cuore vecchio,</text:p>
      <text:p text:style-name="A-testobase-poesia">cinico e stolto... Rimirare il cielo, occorre</text:p>
      <text:p text:style-name="A-testobase-poesia">farlo con la grazia in cuore, l’astronomico</text:p>
      <text:p text:style-name="A-testobase-poesia">fervore di chi sogna, intende ogni stella </text:p>
      <text:p text:style-name="A-testobase-poesia">come immenso fiore... Un pensiero a Dio!</text:p>
      <text:p text:style-name="P79"><text:soft-page-break/>[Kepler è una missione spaziale della NASA, parte del programma Discovery, il cui scopo è la ricerca di pianeti simili alla Terra in orbita attorno a stelle diverse dal Sole, tramite l’utilizzo del telescopio spaziale Kepler. Questo, così chiamato in onore dell’astronomo tedesco del XVII secolo Johannes Kepler, è stato lanciato con successo il 7 marzo 2009]...</text:p>
      <text:p text:style-name="P46"/>
      <text:p text:style-name="A-testobase-poesia">3 – </text:p>
      <text:p text:style-name="A-testobase-poesia"/>
      <text:p text:style-name="A-testobase-poesia">Nuovo nome e miracolo – Terra che </text:p>
      <text:p text:style-name="A-testobase-poesia">per prodigio si ripete? O è irripetibile? </text:p>
      <text:p text:style-name="A-testobase-poesia">Il Nuovo Mondo NUOVISSIMO...</text:p>
      <text:p text:style-name="A-testobase-poesia">che noi trasecoliamo, cerchiamo ovunque</text:p>
      <text:p text:style-name="A-testobase-poesia">giacché <text:span text:style-name="T15">questo</text:span><text:span text:style-name="T30"> più non ci basta, ci sembra</text:span></text:p>
      <text:p text:style-name="A-testobase-poesia">anzi ostile, piccolo, impoverito di risorse,</text:p>
      <text:p text:style-name="A-testobase-poesia">feroce di epidemie, terremoti, cataclismi:</text:p>
      <text:p text:style-name="A-testobase-poesia">come se la guerra non l’avessimo inventata</text:p>
      <text:p text:style-name="A-testobase-poesia">proprio noi, perfezionata, reso il progresso</text:p>
      <text:p text:style-name="A-testobase-poesia">tutto come un’arma spietata, un investimento</text:p>
      <text:p text:style-name="A-testobase-poesia"><text:span text:style-name="T30">commerciale contro l’anima che non ha prezzo...</text:span> </text:p>
      <text:p text:style-name="A-testobase-poesia"/>
      <text:p text:style-name="A-testobase-poesia">4 – </text:p>
      <text:p text:style-name="A-testobase-poesia"/>
      <text:p text:style-name="A-testobase-poesia">Scrutano, i telescopi, di continuo cercano, </text:p>
      <text:p text:style-name="A-testobase-poesia">infebbrati, il nuovo film in 3D che renda Noi</text:p>
      <text:p text:style-name="A-testobase-poesia">i Marziani, e sposti l’asse terrestre inclinato,</text:p>
      <text:p text:style-name="A-testobase-poesia">vorticoso di gioia e doni, gesta e gemme, oro </text:p>
      <text:p text:style-name="A-testobase-poesia">di natura, miraggio lontanissimo di un <text:span text:style-name="T15">altro </text:span></text:p>
      <text:p text:style-name="A-testobase-poesia"><text:span text:style-name="T30">sistema solare, dono anzi quasi di un </text:span><text:span text:style-name="T15">altro </text:span><text:span text:style-name="T30">Dio! </text:span></text:p>
      <text:p text:style-name="A-testobase-poesia">Trafelata, anche l’infinità leopardiana non vale </text:p>
      <text:p text:style-name="A-testobase-poesia">più come naufragio dolce, perché cambia,</text:p>
      <text:p text:style-name="A-testobase-poesia">rivoluziona l’idea stessa del perderci, tuffarci</text:p>
      <text:p text:style-name="A-testobase-poesia">in ogni notte dell’Io, corteggiando la Luna...</text:p>
      <text:p text:style-name="P53"/>
      <text:p text:style-name="P78">[17 aprile 2014 – NASA, scoperto pianeta potenzialmente abitabile, il più simile alla Terra finora conosciuto. Il corpo celeste, chiamato Kepler-186f, è <text:soft-page-break/>il più esterno dei cinque che orbitano intorno a una stella nana a 500 anni luce dalla Terra nella costellazione del Cigno]...</text:p>
      <text:p text:style-name="P42"/>
      <text:p text:style-name="P64">5 – </text:p>
      <text:p text:style-name="A-testobase-poesia"/>
      <text:p text:style-name="A-testobase-poesia">Coordinate che mutano sempre, ahinoi</text:p>
      <text:p text:style-name="A-testobase-poesia">per gioie non certo astrali ma giornalistiche... </text:p>
      <text:p text:style-name="A-testobase-poesia"><text:span text:style-name="T30">Trasmutate dentro rotte diremmo </text:span><text:span text:style-name="T15">inventate</text:span><text:span text:style-name="T30">!: </text:span></text:p>
      <text:p text:style-name="A-testobase-poesia">se poi la NASA non giocasse, luminosa e </text:p>
      <text:p text:style-name="A-testobase-poesia">perfida, coi nostri cuori tornati bambini... </text:p>
      <text:p text:style-name="A-testobase-poesia"><text:span text:style-name="T16">[23 luglio 2015] </text:span><text:span text:style-name="T15">Pianeta Kepler 452-b, </text:span></text:p>
      <text:p text:style-name="P62">scoperto l’esapianeta più simile alla Terra, </text:p>
      <text:p text:style-name="P62">che orbita nella zona abitabile di una stella </text:p>
      <text:p text:style-name="A-testobase-poesia"><text:span text:style-name="T15">simile al nostro Sole...</text:span><text:span text:style-name="T16"> </text:span><text:span text:style-name="T30">Terra che si ripete? </text:span></text:p>
      <text:p text:style-name="A-testobase-poesia"><text:span text:style-name="T30">Anche se è irripetibile? </text:span><text:span text:style-name="T15">La terra impareggiabile</text:span><text:span text:style-name="T30">, </text:span></text:p>
      <text:p text:style-name="A-testobase-poesia">disse un poeta che come tutti i poeti ne evocò </text:p>
      <text:p text:style-name="A-testobase-poesia">l’unicità, l’essere sempre comunque dono assoluto...</text:p>
      <text:p text:style-name="A-testobase-poesia"><text:s text:c="2"/></text:p>
      <text:p text:style-name="A-testobase-poesia">6 – </text:p>
      <text:p text:style-name="A-testobase-poesia"/>
      <text:p text:style-name="A-testobase-poesia">Cerca la nostra Terra, la poesia, la semina </text:p>
      <text:p text:style-name="A-testobase-poesia">a ogni verso o bacio o enigma da sfatare, </text:p>
      <text:p text:style-name="A-testobase-poesia">dramma inaccettabile, ma quotidiano come</text:p>
      <text:p text:style-name="A-testobase-poesia"><text:span text:style-name="T30">il suo sole, e i mari i fiumi le colture, </text:span><text:span text:style-name="T15">i miti</text:span></text:p>
      <text:p text:style-name="A-testobase-poesia">che in fondo le sono radici, rocce o laghi</text:p>
      <text:p text:style-name="A-testobase-poesia">di Psiche, archetipi minimi e immensi, falde</text:p>
      <text:p text:style-name="A-testobase-poesia">ancestrali, retaggi fatati anche di pietre e sassi...</text:p>
      <text:p text:style-name="A-testobase-poesia">Fioriamo, noi stessi, anche di questo buio,</text:p>
      <text:p text:style-name="A-testobase-poesia">di tanto Inconoscibile che abitiamo e ci abita.</text:p>
      <text:p text:style-name="P53"/>
      <text:p text:style-name="A-testoNota"><text:span text:style-name="T16">[20 aprile 2017 – Un nuovo interessante pianeta simile alla Terra. Si chiama LHS 1140-b, è a 40 anni luce da qui, nella costellazione della Balena; probabilmente è roccioso e si trova nella zona temperata intorno alla sua stella]</text:span><text:span text:style-name="T15">...</text:span></text:p>
      <text:p text:style-name="P131">7 – </text:p>
      <text:p text:style-name="A-testobase-poesia"/>
      <text:p text:style-name="A-testobase-poesia"><text:span text:style-name="T30">Ma un’</text:span><text:span text:style-name="T15">altra</text:span><text:span text:style-name="T30"> Terra io no, non la voglio!, </text:span></text:p>
      <text:p text:style-name="A-testobase-poesia">se basta, basterebbe onorare, rispettare </text:p>
      <text:p text:style-name="A-testobase-poesia">questa... Francesco annuncia che il Vangelo </text:p>
      <text:p text:style-name="A-testobase-poesia"><text:span text:style-name="T30">è </text:span><text:span text:style-name="T15">scomodo</text:span><text:span text:style-name="T30">, che la Chiesa vera, nuda, resta </text:span></text:p>
      <text:p text:style-name="A-testobase-poesia"><text:span text:style-name="T30">sempre </text:span><text:span text:style-name="T15">scomoda</text:span><text:span text:style-name="T30">... Mite e tagliente, lui sì che </text:span></text:p>
      <text:p text:style-name="A-testobase-poesia">è Papa ardito –: accusa e chiede perdono... </text:p>
      <text:p text:style-name="A-testobase-poesia">Mentre, nelle conferenze stampa di fine anno, </text:p>
      <text:p text:style-name="A-testobase-poesia">tutti i Governi si senton bravi, hanno alzato </text:p>
      <text:p text:style-name="A-testobase-poesia">il PIL, creato lavoro, accolto con civiltà, aiutato </text:p>
      <text:p text:style-name="A-testobase-poesia">anime e Banche, i nuovi dannati del Moderno...</text:p>
      <text:p text:style-name="A-testobase-poesia"/>
      <text:p text:style-name="A-testobase-poesia">8 – </text:p>
      <text:p text:style-name="A-testobase-poesia"/>
      <text:p text:style-name="A-testobase-poesia"><text:span text:style-name="T30">La Terra </text:span><text:span text:style-name="T15">politicamente corretta</text:span><text:span text:style-name="T30"> – ahi, forse è </text:span></text:p>
      <text:p text:style-name="A-testobase-poesia">proprio questo, il passaporto infausto e nocivo,</text:p>
      <text:p text:style-name="A-testobase-poesia"><text:span text:style-name="T30">l’illusione faziosa, il </text:span><text:span text:style-name="T21">marketing</text:span><text:span text:style-name="T30"> che s’illude</text:span></text:p>
      <text:p text:style-name="A-testobase-poesia"><text:span text:style-name="T30">sempre di conciliare Dio col capitale! </text:span><text:span text:style-name="T15">Telethon</text:span><text:span text:style-name="T30">...</text:span></text:p>
      <text:p text:style-name="A-testobase-poesia">Terra che ci perdoni, se ci inondi di luce,</text:p>
      <text:p text:style-name="A-testobase-poesia">feconda a oltranza... Ti corteggiano i poeti</text:p>
      <text:p text:style-name="A-testobase-poesia">ma come Giove corteggiava le ninfe, voleva</text:p>
      <text:p text:style-name="A-testobase-poesia"><text:span text:style-name="T30">in fondo per sé tutte le Dèe, tutti i v</text:span><text:span text:style-name="T31">ó</text:span><text:span text:style-name="T30">lti e </text:span></text:p>
      <text:p text:style-name="A-testobase-poesia">le movenze, le grazie mitiche della Poesia... </text:p>
      <text:p text:style-name="P53"/>
      <text:p text:style-name="A-testoNota"><text:span text:style-name="T16">[16 novembre 2017 – Ross 128-b, scoperto un nuovo pianeta simile alla Terra: “Potrebbe ospitare la vita”. Si trova a circa 11 anni luce dal Sistema Solare, nella costellazione della Vergine, poco a sud-est di </text:span><text:span text:style-name="T31">β Virginis, </text:span><text:span text:style-name="T16">una nana rossa, la tipologia di stella più comune dell’Universo, che si sta avvicinando al Sole]...</text:span></text:p>
      <text:p text:style-name="P42"/>
      <text:p text:style-name="P53"/>
      <text:p text:style-name="P8">9 – </text:p>
      <text:p text:style-name="A-testobase-poesia"/>
      <text:p text:style-name="A-testobase-poesia">Ispirati o astrusi, li ricordo tutti – fermiamoci </text:p>
      <text:p text:style-name="A-testobase-poesia">ai moderni: Eliot nella City brumosa di Londra, </text:p>
      <text:p text:style-name="A-testobase-poesia">che evocava Michelangelo; Rilke a passeggio </text:p>
      <text:p text:style-name="A-testobase-poesia">contro il vento triestino di Duino, per sublimare</text:p>
      <text:p text:style-name="A-testobase-poesia"><text:span text:style-name="T30">cielo</text:span><text:span text:style-name="T15">e</text:span><text:span text:style-name="T30">mare, grigi entrambi d’azzurro. Così come </text:span></text:p>
      <text:p text:style-name="A-testobase-poesia">invece, bei seni pieni e abbronzati di donna, </text:p>
      <text:p text:style-name="A-testobase-poesia">rapivano Neruda... Mentre Ungaretti in guerra, </text:p>
      <text:p text:style-name="A-testobase-poesia"><text:span text:style-name="T15">uomo di pena</text:span><text:span text:style-name="T30">, divinò fango e cielo stellato, </text:span></text:p>
      <text:p text:style-name="A-testobase-poesia">trincee mortali, rugginosi abissi di filo spinato... </text:p>
      <text:p text:style-name="A-testobase-poesia">Yeats, bardo d’Irlanda, pianse Pasque di Sangue; </text:p>
      <text:p text:style-name="A-testobase-poesia">e oh, Montale fin da bambino crebbe commosso </text:p>
      <text:p text:style-name="A-testobase-poesia">dal profumo salùbre e dal giallo dei limoni...</text:p>
      <text:p text:style-name="A-testobase-poesia"/>
      <text:p text:style-name="A-testobase-poesia">10 –</text:p>
      <text:p text:style-name="A-testobase-poesia"><text:s/></text:p>
      <text:p text:style-name="A-testobase-poesia">Questa Terra ci basta, ma diamole ascolto, anzi</text:p>
      <text:p text:style-name="A-testobase-poesia">rispetto... Questa Terra ci nutre, basta e avanza – </text:p>
      <text:p text:style-name="A-testobase-poesia">immensa e confinata dalle nostre vicende... Baldo</text:p>
      <text:p text:style-name="A-testobase-poesia">o atroce Regno dell’Uomo: “E la colomba tornò</text:p>
      <text:p text:style-name="A-testobase-poesia">a lui, verso sera; ed ecco, essa aveva nel becco</text:p>
      <text:p text:style-name="A-testobase-poesia">una foglia fresca d’ulivo”... <text:s/>Il Nuovo, se c’è </text:p>
      <text:p text:style-name="A-testobase-poesia">– il Nuovissimo – è stato d’animo, fiato in corsa,</text:p>
      <text:p text:style-name="A-testobase-poesia">ansia placata di respiro. Ma resta dentro, annida lì</text:p>
      <text:p text:style-name="A-testobase-poesia">dove il cuore ripone, dispone tutti i suoi cieli... Poi </text:p>
      <text:p text:style-name="A-testobase-poesia">stanco s’addormenta, regna Uomo e si sogna Sogno. </text:p>
      <text:p text:style-name="P53"/>
      <text:p text:style-name="P78">[... SEGUE Ross 128-b... I ricercatori, coordinati da Xavier Bonfins, hanno scovato il nuovo mondo grazie ai sofisticati occhi del telescopio Harps, il cacciatore di pianeti che si trova in Cile, a La Silla]...</text:p>
      <text:p text:style-name="P8">11 –</text:p>
      <text:p text:style-name="A-testobase-poesia"><text:s/></text:p>
      <text:p text:style-name="A-testobase-poesia"><text:span text:style-name="T30">Io chiamo questo, l’</text:span><text:span text:style-name="T15">Amore</text:span><text:span text:style-name="T30"> – non proibizione</text:span></text:p>
      <text:p text:style-name="A-testobase-poesia">né comando biblico, né dogma che il filosofo</text:p>
      <text:p text:style-name="A-testobase-poesia">riserva alla Chiesa... Neanche ottima predica,</text:p>
      <text:p text:style-name="A-testobase-poesia">Vangelo sacrosanto d’ogni domenica... L’Amore.</text:p>
      <text:p text:style-name="A-testobase-poesia">Quello che parte da dentro come un seme, poi</text:p>
      <text:p text:style-name="A-testobase-poesia">fiore che trova luce, e in quel sole linfa, stelo,</text:p>
      <text:p text:style-name="A-testobase-poesia">l’eterno miracolo d’un frutto... Terra, e insieme</text:p>
      <text:p text:style-name="A-testobase-poesia">Storia e Natura, da cui a guardare in alto ci si</text:p>
      <text:p text:style-name="A-testobase-poesia">perde di stelle!... Tanti sguardi, forse, di Dio,</text:p>
      <text:p text:style-name="A-testobase-poesia">riflessi nello specchio di tutti i tempi. Ecco come</text:p>
      <text:p text:style-name="A-testobase-poesia"><text:span text:style-name="T30">anche l’anima si fa telescopio, moderno </text:span><text:span text:style-name="T15">KEPLER</text:span></text:p>
      <text:p text:style-name="A-testobase-poesia">che ogni mese scopre un nuovo pianeta, lo</text:p>
      <text:p text:style-name="A-testobase-poesia">sigla a codice, lo venera come un’altra Terra...</text:p>
      <text:p text:style-name="A-testobase-poesia"/>
      <text:p text:style-name="P62">Anche l’Amore battezza tanti nuovi visi, ma</text:p>
      <text:p text:style-name="P62">l’Amore è uno solo: celebra multipli, clona baci</text:p>
      <text:p text:style-name="P62">e meraviglie, liti e dissidi... Novissimo per sempre.</text:p>
      <text:p text:style-name="P66"/>
      <text:p text:style-name="P67">(chiuso il 31 dicembre 2017)</text:p>
      <text:p text:style-name="P42"/>
      <text:p text:style-name="P42"/>
      <text:p text:style-name="P42"><text:s text:c="49"/></text:p>
      <text:p text:style-name="P42"/>
      <text:p text:style-name="P36"><text:s text:c="2"/></text:p>
      <text:p text:style-name="P5">L’infinito a pezzi</text:p>
      <text:p text:style-name="A-epigrafe">(a Nina)</text:p>
      <text:p text:style-name="P38"/>
      <text:p text:style-name="A-testobase-poesia">L’infinito è a pezzi, e si frammenta</text:p>
      <text:p text:style-name="A-testobase-poesia">giorno per giorno, sempre più</text:p>
      <text:p text:style-name="A-testobase-poesia">quell’orizzonte/luce che mi parve,</text:p>
      <text:p text:style-name="A-testobase-poesia">ci illuse saldo, e invece si spezzò,</text:p>
      <text:p text:style-name="A-testobase-poesia">accettò che il sogno fosse smontato,</text:p>
      <text:p text:style-name="A-testobase-poesia">proiettato a sequenze – mio o nostro </text:p>
      <text:p text:style-name="A-testobase-poesia">è lo stesso, parcellizzato attimo</text:p>
      <text:p text:style-name="A-testobase-poesia">dopo attimo, a universarsi intero. </text:p>
      <text:p text:style-name="A-testobase-poesia"/>
      <text:p text:style-name="A-testobase-poesia">Solo dunque ci resta e ci è possibile </text:p>
      <text:p text:style-name="A-testobase-poesia">un infinito a frammenti, mere ipotesi, </text:p>
      <text:p text:style-name="A-testobase-poesia">scorie dell’Altissimo sdoganate, cattivate</text:p>
      <text:p text:style-name="A-testobase-poesia">in poesia. Il resto è <text:span text:style-name="T15">exemplum</text:span> teologico,</text:p>
      <text:p text:style-name="A-testobase-poesia">o strategia filosofica, il che è peggio...</text:p>
      <text:p text:style-name="A-testobase-poesia">Lo sanno i fisici, che l’infinito non ha</text:p>
      <text:p text:style-name="A-testobase-poesia">formula, oppure dà matrice a un credo</text:p>
      <text:p text:style-name="A-testobase-poesia">immisurabile, affermato per negazione.</text:p>
      <text:p text:style-name="A-testobase-poesia"/>
      <text:p text:style-name="A-testobase-poesia">Spazio dove il Tempo naviga in cerca</text:p>
      <text:p text:style-name="A-testobase-poesia">del continente dell’indicibile, illimitato</text:p>
      <text:p text:style-name="A-testobase-poesia">come non ha limiti lo sguardo verso Dio.</text:p>
      <text:p text:style-name="A-testobase-poesia">Ma Dio è innominabile, lo sancì il Padre</text:p>
      <text:p text:style-name="A-testobase-poesia">Nostro, invano il creatore appare evocabile,</text:p>
      <text:p text:style-name="A-testobase-poesia">solo per chiedergli di accorgersi di noi,</text:p>
      <text:p text:style-name="A-testobase-poesia">tutti noi e ciascuno: oggi in gioia, domani</text:p>
      <text:p text:style-name="A-testobase-poesia">in pena... Infinito è il bisogno nostro d’una </text:p>
      <text:p text:style-name="A-testobase-poesia">Realtà Sognata, lenita immagine e somiglianza.</text:p>
      <text:p text:style-name="A-testobase-poesia"/>
      <text:p text:style-name="A-testobase-poesia"><text:soft-page-break/>Ci spezza l’infinito, e l’anima poi gioca,</text:p>
      <text:p text:style-name="A-testobase-poesia">celebra quei frammenti. Ma brilla più vera,</text:p>
      <text:p text:style-name="A-testobase-poesia">vale tutto il viaggio dall’Io al Noi, dentro </text:p>
      <text:p text:style-name="A-testobase-poesia">di Sé. Ci restano frammenti, come oggi</text:p>
      <text:p text:style-name="A-testobase-poesia">per me pensare la prima volta che ti vidi, </text:p>
      <text:p text:style-name="A-testobase-poesia">o ti baciai, piansi un dolore. Che gemma </text:p>
      <text:p text:style-name="A-testobase-poesia">e rigemma sempre, sino a fiorirne lieto... </text:p>
      <text:p text:style-name="A-testobase-poesia">Questa è la vita: l’ansia di viverla meglio, </text:p>
      <text:p text:style-name="A-testobase-poesia">capirla, curarla, decifrarla. Malata d’infinito.</text:p>
      <text:p text:style-name="A-testobase-poesia"/>
      <text:p text:style-name="A-testobase-poesia">Ogni poesia <text:span text:style-name="T15">è</text:span> – l’infinito, da quando inizi </text:p>
      <text:p text:style-name="A-testobase-poesia">a leggerla fino alla fine... E in mezzo c’è </text:p>
      <text:p text:style-name="A-testobase-poesia">la vita, le parole quando nude somigliano </text:p>
      <text:p text:style-name="A-testobase-poesia">a uno stato d’animo, a un pensiero magico. </text:p>
      <text:p text:style-name="A-testobase-poesia">Un altro po’ d’infinito, per favore!: e oggi </text:p>
      <text:p text:style-name="A-testobase-poesia">almeno può bastare... Poi l’infinito emotivo</text:p>
      <text:p text:style-name="A-testobase-poesia">di domani, tutto quello di ieri, baldo e fiero.</text:p>
      <text:p text:style-name="A-testobase-poesia">Ogni volta che ti baciavo, baciavo l’infinito.</text:p>
      <text:p text:style-name="A-testobase-poesia"/>
      <text:p text:style-name="A-testobase-poesia">Poi lo scordavo, riaprivo gli occhi fino ai tuoi.</text:p>
      <text:p text:style-name="A-testobase-poesia"><text:s text:c="47"/></text:p>
      <text:p text:style-name="P62">(7 giugno 1955-2019)</text:p>
      <text:p text:style-name="P5">Dentro l’Uomo è la luce </text:p>
      <text:p text:style-name="A-epigrafe">– l’ulivo grembo, e pensatoio</text:p>
      <text:p text:style-name="P37"/>
      <text:p text:style-name="P36">Sotto i rami è conforto la luce,</text:p>
      <text:p text:style-name="P36">risorta quasi dentro al tronco: tana,</text:p>
      <text:p text:style-name="P36">approdo come a guardare il cielo</text:p>
      <text:p text:style-name="P36">ma di nascosto, giù e ben oltre</text:p>
      <text:p text:style-name="P36">la corteccia, la linfa umile e sacra – </text:p>
      <text:p text:style-name="P36">piccolissimo regno che dichiara</text:p>
      <text:p text:style-name="P36">la pace a chi in gioco v’entra dentro...</text:p>
      <text:p text:style-name="P36"/>
      <text:p text:style-name="P36"/>
      <text:p text:style-name="P36">Pioggia d’oro: così s’irraggia la luce,</text:p>
      <text:p text:style-name="P36">come gocce d’olio cresimate radiose,</text:p>
      <text:p text:style-name="P36">essenza che trasfigura il miracolo stesso </text:p>
      <text:p text:style-name="P36">della vita. Stare lì, umani e per un po’ divini, </text:p>
      <text:p text:style-name="P36">amare la Natura tutta in un amplesso</text:p>
      <text:p text:style-name="P36">dolce. Grembo e pensatoio ci accoglie</text:p>
      <text:p text:style-name="P36">l’ulivo centenario, i suoi rami contorti,</text:p>
      <text:p text:style-name="P36">spasmodici di bene, inebriati di vento, </text:p>
      <text:p text:style-name="P36">le foglie istoriate, carezzate d’argento.</text:p>
      <text:p text:style-name="P36"/>
      <text:p text:style-name="P36"/>
      <text:p text:style-name="P36"><text:span text:style-name="T15">Dentro l’Uomo è la luce</text:span>: e noi dobbiamo</text:p>
      <text:p text:style-name="P36">solo capirlo e attendere, infibrati sereni, </text:p>
      <text:p text:style-name="P36">trasognare il mondo, rispettare l’offertorio</text:p>
      <text:p text:style-name="P36">di gemme o frutti della vita. Fare poesia</text:p>
      <text:p text:style-name="P36">di quest’oro antico che rinasce ogni alba,</text:p>
      <text:p text:style-name="P36">spolvera cielo e terra, lacrima di sole. </text:p>
      <text:p text:style-name="P36">O forse non esiste eppure c’invade l’anima, </text:p>
      <text:p text:style-name="P36">lo sentiamo come pioggia velata di Bene.</text:p>
      <text:p text:style-name="P96"/>
      <text:p text:style-name="P36">La preghiera è un sorriso, dirsi <text:span text:style-name="T15">noi siamo</text:span>,</text:p>
      <text:p text:style-name="P36">sono anch’io parte della gioia, la grande</text:p>
      <text:p text:style-name="P36">e intricata gioia del Mondo – che torna</text:p>
      <text:p text:style-name="P36">e resta quando non chiedi nulla, guardi</text:p>
      <text:p text:style-name="P36">e ti pensi qui ed ora, adesso e per sempre,</text:p>
      <text:p text:style-name="P36">l’ultimo che precede il primo, come fiore</text:p>
      <text:p text:style-name="P36">di campo, o un ulivo, volo d’uccelli che</text:p>
      <text:p text:style-name="P36">contiene il canto: l’amore che all’amore</text:p>
      <text:p text:style-name="P36">parla in silenzio, gli offre tutto il cuore. </text:p>
      <text:p text:style-name="P97"/>
      <text:p text:style-name="P114">Nota dell’autore</text:p>
      <text:p text:style-name="A-testobase">Ho cominciato a scrivere – e via via immaginare, poi architettare, concretare – <text:span text:style-name="T15">Museo dell’Uomo </text:span><text:span text:style-name="T30">nell’ottobre del 1994. Dedicai a mio Padre, ormai vecchio, lucidissimo nella memoria lunga, quella storica, ma intermittente in quella corta, diciamo quotidiana, contingente, un poemetto, </text:span><text:span text:style-name="T15">Padre rinatomi</text:span><text:span text:style-name="T30">, che neanche un mese dopo, quando scomparve a 92 anni (classe 1902), doveva rivelarsi il mio gesto d’addio. <text:s text:c="3"/></text:span></text:p>
      <text:p text:style-name="A-testobase">Lo pubblicai in una plaquettina ad aprile ’95, mese del suo compleanno, con una lettera affettuosa di Aldo Rosselli – uno che di padri perduti, ahilui, se ne intendeva: padri nobili, capitani coraggiosi, padri novecenteschi.</text:p>
      <text:p text:style-name="A-testobase"><text:span text:style-name="T30">Nel 1994 chiusi anche una sorta di mia piccola Trilogia della Giovinezza con un testo fortemente etico e impegnato, </text:span><text:span text:style-name="T15">Preghiere d’un laico</text:span><text:span text:style-name="T30">, che vinse nel ’95 il Premio Montale e andò ben oltre l’idealità e la pratica della cosiddetta, rigenerata, certo, e sottilmente auratica poesia d’amore (</text:span><text:span text:style-name="T15">L’Amore visto dall’alto</text:span><text:span text:style-name="T30">, 1989; </text:span><text:span text:style-name="T15">Ragazze italiane</text:span><text:span text:style-name="T30">, 1990). E sorvoliamo del resto sul vecchio assunto che una poesia è, sempre, d’amore.</text:span></text:p>
      <text:p text:style-name="A-testobase"><text:span text:style-name="T30">Nell’estate del ’95 condivisi con Eraldo Affinati il forte </text:span><text:span text:style-name="T15">gesto</text:span><text:span text:style-name="T30">, insieme fisico ed etico (quasi l’agonismo intellettuale come rito morale) di un viaggio a piedi, venticinque chilometri al giorno all’incirca, da Venezia ad Auschwitz. 1945/1995: mezzo secolo esatto dalla fine della guerra (e vent’anni, circa, dalla morte di Pasolini). Per noi quarantenni o quasi (io sono del ’55, Eraldo, </text:span><text:span text:style-name="T15">Soldato del ’56</text:span><text:span text:style-name="T30"> , per </text:span><text:span text:style-name="T39">metaforizzare in perifrasi i</text:span><text:span text:style-name="T30">l titolo del suo primo romanzo), era già in vista il traguardo, pur fervido, della Giovinezza...</text:span></text:p>
      <text:p text:style-name="A-testobase"><text:span text:style-name="T62">Eraldo su quel viaggio scrisse un libro importante, </text:span><text:span text:style-name="T65">Campo del sangue</text:span><text:span text:style-name="T62">,</text:span><text:span text:style-name="T65"> </text:span><text:span text:style-name="T62">che fu elogiato dalla critica, premiato e tradotto in varie lingue. “... </text:span><text:span text:style-name="Emphasis"><text:span text:style-name="T62">Siamo sfilati fra i Block in perfetto silenzio, spalla a spalla, come lavoratori che hanno esaurito gli straordinari. Ho pensato: </text:span></text:span><text:soft-page-break/><text:span text:style-name="Emphasis"><text:span text:style-name="T62">questo è il corpo del Novecento, il campo del sangue, il vero giardino di pietra del tempo che abbiamo vissuto”</text:span></text:span><text:span text:style-name="T62">: ecco l’indimenticabile adagio finale.</text:span></text:p>
      <text:p text:style-name="A-testobase"><text:span text:style-name="T30">Il viaggio, in realtà, </text:span><text:span text:style-name="T15">non</text:span><text:span text:style-name="T30"> finì ad Auschwitz, perché avemmo il tempo e la voglia di chiudere il cerchio a Cz</text:span><text:span text:style-name="T31">ę</text:span><text:span text:style-name="T30">stochowa, sempre in Polonia, sede del famoso santuario della Madonna Nera che visitammo procedendo inginocchiati, e non meno rapìti che dalla piccola cella di Padre Kolbe ad Auschwitz, nel lager che avevamo sentito, capito, trasfigurato, come un neoevangelico </text:span><text:span text:style-name="T15">Campo del sangue </text:span><text:span text:style-name="T30">(il luogo dove Giuda s’impiccò). </text:span></text:p>
      <text:p text:style-name="A-testobase"><text:span text:style-name="T30">Si aggiunga che a Cz</text:span><text:span text:style-name="T31">ę</text:span><text:span text:style-name="T30">stochowa (oltre che spostato, via via, in vari altri lager tedeschi e polacchi) era stato imprigionato mio padre Ivo (come ufficiale italiano, non come ebreo: e certo il purgatorio di un campo di </text:span><text:span text:style-name="T15">concentramento</text:span><text:span text:style-name="T30"> era ben altra cosa rispetto all’inferno d’un campo di </text:span><text:span text:style-name="T15">sterminio</text:span><text:span text:style-name="T30">). I nazisti, scesi dal Brennero in forza e furia con le divisioni corazzate, ne presero quasi novecentomila, tra soldati e ufficiali, dopo l’8 settembre ’43, per ritorsione contro il “tradimento” italico dell’armistizio, e del Governo Badoglio, ora schierato a fianco degli Alleati. </text:span></text:p>
      <text:p text:style-name="A-testobase"><text:span text:style-name="T30">Mio padre, laico, sia ben chiaro, e “prigioniero di guerra” (</text:span><text:span text:style-name="T15">kriegsgefanghen</text:span><text:span text:style-name="T30">, quella formula la ripeteva sempre, come un marchio, un tatuaggio trasparente, doloroso e ineffabile), era in realtà segretamente devoto, l’avevo sempre saputo, a quella Madonna Nera che, almeno nel suo immaginario, lo aveva in qualche modo salvato.</text:span></text:p>
      <text:p text:style-name="A-testobase"/>
      <text:p text:style-name="A-testobase">*******</text:p>
      <text:p text:style-name="A-testobase"/>
      <text:p text:style-name="A-testobase"><text:span text:style-name="T30">Ho costruito questa raccolta di poesie e poemetti </text:span><text:span text:style-name="T15">civili </text:span><text:span text:style-name="T30">con la certezza e il bisogno di una lirica che non fosse più solo arzigogolo testuale, o </text:span><text:span text:style-name="T15">performance</text:span><text:span text:style-name="T30"> sperimentale, ma neanche elegante avvitamento di stile, manierismo alchemico-intellettuale, esercizio postermetico o peggio smielata effusione romantica. Poesia (e pulsione – conosciamo Freud) </text:span><text:span text:style-name="T15">assolutamente moderna</text:span><text:span text:style-name="T30">: dettame in verità scontato, dopo la parabola irriverente e i lampi fatati di Rimbaud; ma comunque in strenua ricerca, se non archeologica, </text:span><text:soft-page-break/><text:span text:style-name="T30">emotiva, delle nostre radici culturali, delle nostre vestigia profonde, ineludibili. </text:span></text:p>
      <text:p text:style-name="A-testobase"><text:span text:style-name="T30">No che non mi bastavano più le rarefazioni simboliche, le impennate orfiche, nemmeno le evocazioni e seduzioni “mitomoderniste” (come le chiamava l’amico Giuseppe Conte, lirico rabdomante delle </text:span><text:span text:style-name="T15">Stagioni </text:span><text:span text:style-name="T30">tutte – 1988 – di un’inestinguibile </text:span><text:span text:style-name="T15">Primavera incendiata</text:span><text:span text:style-name="T30">). E meno ancora le sacrosante, affilate </text:span><text:span text:style-name="T15">Invettive e licenze </text:span><text:span text:style-name="T30">(1971) di Dario Bellezza, errante/erotico/eretico: altro poeta libero e ispirato, dolente e desiderante, assai significativo, della generazione che mi aveva preceduto.</text:span></text:p>
      <text:p text:style-name="A-testobase"><text:span text:style-name="T30">Tra i miei stessi coetanei e amici nati invece negli anni Cinquanta, in ponderata sintonia e necessario (propedeutico) malessere, mi apparivano le anàmnesi contemporanee, ironiche e allarmate, di Valerio Magrelli, che tra storia, visività e linguaggio </text:span><text:span text:style-name="T15">(Ora serrata retinae</text:span><text:span text:style-name="T30">, </text:span><text:span text:style-name="T15">Nature e venature</text:span><text:span text:style-name="T30">, </text:span><text:span text:style-name="T15">Esercizi di tiptologia</text:span><text:span text:style-name="T30">), periziava, rintracciava delle radici disperse che più nessuno (nemmeno nella vecchia Europa!) pareva voler onorare, o anche solo ricordare – Da qui all’Eternità... del </text:span><text:span text:style-name="T15">post-modern</text:span><text:span text:style-name="T30">:</text:span></text:p>
      <text:p text:style-name="A-testobase"/>
      <text:p text:style-name="A-testorientrato">Porta Westfalica</text:p>
      <text:p text:style-name="A-testorientrato"/>
      <text:p text:style-name="P86">Una giornata di nuvole, a Minden,</text:p>
      <text:p text:style-name="A-testorientrato">su un taxi che mi porta</text:p>
      <text:p text:style-name="A-testorientrato">in cerca di queste due parole.</text:p>
      <text:p text:style-name="A-testorientrato">Chiedo in giro e nessuno sa</text:p>
      <text:p text:style-name="A-testorientrato">cosa indichino – esattamente, dico – </text:p>
      <text:p text:style-name="A-testorientrato">che luogo sia, dove, se una fortezza</text:p>
      <text:p text:style-name="A-testorientrato">o una chiusa. Eppure il nome brilla</text:p>
      <text:p text:style-name="A-testorientrato">sulla carta geografica, un barbaglio,</text:p>
      <text:p text:style-name="A-testorientrato">nel fitto groviglio consonantico, che lancia</text:p>
      <text:p text:style-name="A-testorientrato">brevi vocali luminose, come l’arma</text:p>
      <text:p text:style-name="A-testorientrato">di un uomo in agguato nel bosco.</text:p>
      <text:p text:style-name="A-testorientrato">Si tradisce, e io vengo a cercarlo.</text:p>
      <text:p text:style-name="A-testobase"><text:s/></text:p>
      <text:p text:style-name="A-testobase"><text:span text:style-name="T30">I Maestri vigenti, scomparsi i Padri Fondatori (Ungaretti si spense nel 1970, Montale nell’81), erano figure diverse e insieme aggregate </text:span><text:span text:style-name="T30">come a un comune coro d’intenti; dove ciascuno e tutti </text:span><text:soft-page-break/><text:span text:style-name="T30">abbandonavano lo stile, il primo felice raggiungimento della loro </text:span><text:span text:style-name="T15">ars dictandi</text:span><text:span text:style-name="T30">, per trovare davvero orizzonti e stilemi nuovi. </text:span></text:p>
      <text:p text:style-name="A-testobase"><text:span text:style-name="T30">Lo fece, lo faceva Mario Luzi, ora cauterizzato </text:span><text:span text:style-name="T15">Su fondamenti invisibili</text:span><text:span text:style-name="T30"> (1971),</text:span><text:span text:style-name="T15"> Al fuoco della controversia</text:span><text:span text:style-name="T30"> (1978), teso e impegnato </text:span><text:span text:style-name="T15">Per il battesimo dei nostri frammenti</text:span><text:span text:style-name="T30"> (1985). Magari in cerca di un’acre ma radiosa, introiettata definizione – ad esempio – de </text:span><text:span text:style-name="T15">Il pensiero fluttuante della felicità</text:span><text:span text:style-name="T30">. Come punto d’arrivo, vorremmo dire, dentro e contro tutta la corrente, a volte indebita, rischiosa, a volte inevitabile, e devota museificazione dell’Uomo neo-umanista:</text:span></text:p>
      <text:p text:style-name="A-testobase"/>
      <text:p text:style-name="P86">A volte si tocca il punto fermo e impensabile</text:p>
      <text:p text:style-name="A-testorientrato">dove nulla è più diviso,</text:p>
      <text:p text:style-name="A-testorientrato">né morte da vita</text:p>
      <text:p text:style-name="A-testorientrato">né innocenza da colpa,</text:p>
      <text:p text:style-name="A-testorientrato">e dove anche il dolore è gioia piena.</text:p>
      <text:p text:style-name="A-testobase"/>
      <text:p text:style-name="A-testobase"><text:span text:style-name="T30">Lo auspicava Attilio Bertolucci che </text:span><text:span text:style-name="T7">–</text:span><text:span text:style-name="T30"> dopo la poesia di natura, virgiliana di </text:span><text:span text:style-name="T15">Fuochi in novembre</text:span><text:span text:style-name="T30"> o de </text:span><text:span text:style-name="T15">La capanna indiana</text:span><text:span text:style-name="T30"> </text:span><text:span text:style-name="T7">–</text:span><text:span text:style-name="T30"> teorizzava e ordiva addirittura un “romanzo in versi”, </text:span><text:span text:style-name="T15">La camera da letto </text:span><text:span text:style-name="T30">(1984 e 1988): una struggente saga familiare, che era anche, al contempo, una vera e propria </text:span><text:span text:style-name="T15">summa</text:span><text:span text:style-name="T30"> generazionale cadenzata in poesia:</text:span></text:p>
      <text:p text:style-name="A-testobase"/>
      <text:p text:style-name="A-testorientrato">...</text:p>
      <text:p text:style-name="A-testorientrato">All’Europa del giugno 1930,</text:p>
      <text:p text:style-name="A-testorientrato">che ancora Bonnard carica sulla tela i suoi viola</text:p>
      <text:p text:style-name="A-testorientrato">narrando l’onda vinosa sotto la chiglia benigna</text:p>
      <text:p text:style-name="A-testorientrato">d’un cutter di amici fiorito di barbe lampeggiante di lenti</text:p>
      <text:p text:style-name="A-testorientrato"><text:span text:style-name="T30">sventolante di cappellucci d’un </text:span><text:span text:style-name="T15">piqué</text:span><text:span text:style-name="T30"> che perde l’amido</text:span></text:p>
      <text:p text:style-name="P87">[iodandosi,</text:p>
      <text:p text:style-name="A-testorientrato">e ancora il dottor Freud descrive casi clinici</text:p>
      <text:p text:style-name="A-testorientrato">prolungando il romanzo, moribondo genere</text:p>
      <text:p text:style-name="A-testorientrato">della sua classe in via d’immolarsi;</text:p>
      <text:p text:style-name="A-testorientrato">all’Europa felice e sempre più minacciata</text:p>
      <text:p text:style-name="A-testorientrato">che si prepara, partecipe, a un’entusiastica estate</text:p>
      <text:p text:style-name="A-testorientrato"/>
      <text:p text:style-name="A-testobase"><text:soft-page-break/><text:span text:style-name="T30">Così come sempre si evolse e trasmutava Giorgio Caproni, dalle </text:span><text:span text:style-name="T15">Stanze della funicolare</text:span><text:span text:style-name="T30">, 1952, a </text:span><text:span text:style-name="T15">Il seme del piangere</text:span><text:span text:style-name="T30">, 1959, a </text:span><text:span text:style-name="T15">Il muro della terra</text:span><text:span text:style-name="T30">, 1975, </text:span><text:span text:style-name="T15">Il franco cacciatore</text:span><text:span text:style-name="T30">, 1982 – agli aguzzi, gnomicamente impertinenti </text:span><text:span text:style-name="T15">Versicoli del controcaproni</text:span><text:span text:style-name="T30">. Dissonanze, sprezzature armoniose perché pizzicate, per dirla col linguaggio della </text:span><text:span text:style-name="T82">musica, che gli era caro: lui eterno, dismesso violinista </text:span><text:span text:style-name="T84">in pectore</text:span><text:span text:style-name="T82">.</text:span></text:p>
      <text:p text:style-name="A-testobase"/>
      <text:p text:style-name="A-testorientrato"><text:span text:style-name="T30"><text:s text:c="2"/></text:span><text:span text:style-name="T15"><text:s/></text:span><text:span text:style-name="T30">Batte profondo un tamburo.</text:span></text:p>
      <text:p text:style-name="A-testorientrato"><text:s text:c="3"/>Sono arrivato al muro</text:p>
      <text:p text:style-name="A-testorientrato"><text:s text:c="3"/>che vien detto futuro?</text:p>
      <text:p text:style-name="A-testobase"/>
      <text:p text:style-name="A-testobase"><text:span text:style-name="T30">Molto ci piaceva la qualità, l’equilibrio, il vigore e insieme l’empito </text:span><text:span text:style-name="T15">civile </text:span><text:span text:style-name="T30">(ma giammai ideologico!) di Vittorio Sereni. Dopo il capolavoro del 1965, </text:span><text:span text:style-name="T15">Gli strumenti umani</text:span><text:span text:style-name="T30">, bisognò aspettare quasi vent’anni, l’81, per il nuovo fervido ma placato esito di </text:span><text:span text:style-name="T15">Stella variabile</text:span><text:span text:style-name="T30">: <text:s text:c="2"/></text:span></text:p>
      <text:p text:style-name="A-testobase"><text:s text:c="3"/></text:p>
      <text:p text:style-name="A-testorientrato"><text:s text:c="2"/>Amare non sempre è conoscere (“non sempre</text:p>
      <text:p text:style-name="A-testorientrato"><text:s text:c="2"/>giovinezza è verità”), lo si impara sul tardi.</text:p>
      <text:p text:style-name="A-testorientrato"><text:s text:c="57"/>Un sasso, ci spiegano,</text:p>
      <text:p text:style-name="A-testorientrato"><text:s text:c="2"/>non è così semplice come pare.</text:p>
      <text:p text:style-name="A-testorientrato"><text:s text:c="2"/>Tanto meno un fiore.</text:p>
      <text:p text:style-name="A-testorientrato"><text:s text:c="2"/>L’uno dirama in sé una cattedrale.</text:p>
      <text:p text:style-name="A-testorientrato"><text:s text:c="2"/>L’altro un paradiso in terra.</text:p>
      <text:p text:style-name="A-testorientrato"><text:s text:c="2"/>Svetta su entrambi un Himalaya</text:p>
      <text:p text:style-name="A-testorientrato"><text:s text:c="2"/>di vite in movimento.</text:p>
      <text:p text:style-name="A-testobase"/>
      <text:p text:style-name="A-testobase"><text:span text:style-name="T30">E non dimentichiamo Nelo Risi, il suo plastico o policromo regesto della Bellezza (</text:span><text:span text:style-name="T15">I fabbricanti del “bello”</text:span><text:span text:style-name="T30">); o Franco Fortini, integro e finanche integralista tra </text:span><text:span text:style-name="T15">Poesia e errore</text:span><text:span text:style-name="T30">, che ora lasciava le acuminate certezze, la fiera tempra ideologica, per aforismi sapienziali, adagi allegorici, sliricati eppure finissimi (</text:span><text:span text:style-name="T15">L’ospite ingrato</text:span><text:span text:style-name="T30">). Paolo Volponi – grande e acquisito romanziere d’alienazione e di compianto civile (</text:span><text:span text:style-name="T15">Corporale</text:span><text:span text:style-name="T30">, 1974; </text:span><text:span text:style-name="T15">Il sipario ducale</text:span><text:span text:style-name="T30">, 1975; </text:span><text:span text:style-name="T15">Il pianeta irritabile</text:span><text:span text:style-name="T30">, 1978; </text:span><text:span text:style-name="T15">Il lanciatore di </text:span><text:span text:style-name="T76">giavellotto</text:span><text:span text:style-name="T30">, 1981; Le</text:span><text:span text:style-name="T15"> mosche del capitale</text:span><text:span text:style-name="T30">, 1989) – </text:span><text:span text:style-name="T30">tornava al verso per reboanti cavalcate d’</text:span><text:span text:style-name="T15">Epokè</text:span><text:span text:style-name="T30">, così le avrebbe forse </text:span><text:soft-page-break/><text:span text:style-name="T30">rubricate il suo vecchio amico Pasolini, mèntore beneamato già dai tempi di Officina (</text:span><text:span text:style-name="T15">Con testo a fronte</text:span><text:span text:style-name="T30">, 1986).</text:span></text:p>
      <text:p text:style-name="A-testobase"/>
      <text:p text:style-name="A-testobase">*******</text:p>
      <text:p text:style-name="A-testobase"/>
      <text:p text:style-name="A-testobase"><text:span text:style-name="T30">Era in forse non tanto la pratica, l’idealità, ripetiamo, ma gli esiti stessi del fare poesia. Anche l’Avanguardia medesima, acclarata come tale, mutava pelle, intenti, strumenti espressivi. Elio Pagliarani faceva poesia decrittando antica sapienza filosofica (</text:span><text:span text:style-name="T15">Esercizi platonici</text:span><text:span text:style-name="T30">, 1985; </text:span><text:span text:style-name="T15">Epigrammi ferraresi</text:span><text:span text:style-name="T30">, 1987 –: isolando e dunque focalizzando, quasi reinventando a mottetti modernisti, dei frammenti “piagnoni”, cioè le prediche</text:span><text:span text:style-name="T15"> </text:span><text:span text:style-name="T30">moralistiche, primo-cinquecentesche del Savonarola); o covando per più di trent’anni, dopo </text:span><text:span text:style-name="T15">La ragazza Carla </text:span><text:span text:style-name="T30">(1962), un altro sintomatico “romanzo in versi”, </text:span><text:span text:style-name="T15">La ballata di Rudi </text:span><text:span text:style-name="T30">(1995)</text:span><text:span text:style-name="T15">, </text:span><text:span text:style-name="T30">fantasioso ma anche cronachistico.</text:span></text:p>
      <text:p text:style-name="P20"/>
      <text:p text:style-name="A-testorientrato">Tutte le notti ancora degli uomini</text:p>
      <text:p text:style-name="A-testorientrato"><text:tab/>si conciliano il sonno</text:p>
      <text:p text:style-name="A-testorientrato"><text:s text:c="21"/><text:tab/><text:tab/>lustrando coltelli che </text:p>
      <text:p text:style-name="A-testorientrato"><text:tab/><text:tab/><text:tab/>luccicano</text:p>
      <text:p text:style-name="A-testorientrato">dormono coi pugni stretti</text:p>
      <text:p text:style-name="A-testorientrato"><text:tab/>si svegliano coi segni sanguigni delle unghie</text:p>
      <text:p text:style-name="A-testorientrato"><text:tab/><text:tab/>sulle palme </text:p>
      <text:p text:style-name="A-testorientrato"><text:tab/><text:tab/><text:tab/>delle mani.</text:p>
      <text:p text:style-name="A-testorientrato">E invece ha senso pensare che s’appassisca il mare.</text:p>
      <text:p text:style-name="A-testobase"><text:s text:c="3"/></text:p>
      <text:p text:style-name="A-testobase"><text:span text:style-name="T30">Antonio Porta, cui va la mia gratitudine per avermi fatto esordire nell’82 su Alfabeta (rivista impegnata, anche troppo: seguì ad esempio il destino errabondo di Nanni Balestrini, fuggiasco come tanti altri i</text:span><text:span text:style-name="T15">nvisibili</text:span><text:span text:style-name="T30"> in Francia per le aspre accuse al “Gruppo 7 aprile”, tacciato di fiancheggiamento terroristico), chiuse la produzione di </text:span><text:span text:style-name="T15">novissimo</text:span><text:span text:style-name="T30"> con l’auto-antologia </text:span><text:span text:style-name="T15">Quanto ho da dirvi </text:span><text:span text:style-name="T30">(’77); e poi si calò in un nuovo periodo finalmente “comunicativo”, che a tanti di noi sembrò – udite udite – un propizio, catartico mutamento di rotta. Ecco </text:span><text:span text:style-name="T15">Passi passaggi </text:span><text:span text:style-name="T30">(1980); ecco </text:span><text:span text:style-name="T15">Invasioni </text:span><text:span text:style-name="T30">(1984): </text:span><text:span text:style-name="T15">Come può un poeta essere amato</text:span><text:span text:style-name="T30">.</text:span></text:p>
      <text:p text:style-name="P86"><text:soft-page-break/>Stamattina la radio: sono già pronte</text:p>
      <text:p text:style-name="A-testorientrato">bombe per 250.000 Hiroshima</text:p>
      <text:p text:style-name="A-testorientrato">ma il pericolo non è imminente.</text:p>
      <text:p text:style-name="A-testorientrato">Rispondetemi, come può un poeta essere amato?</text:p>
      <text:p text:style-name="A-testorientrato">Lo ricordo bene, Musil che scrive:</text:p>
      <text:p text:style-name="A-testorientrato">“questa è la prima epoca della storia</text:p>
      <text:p text:style-name="A-testorientrato">che non ama i suoi poeti”.</text:p>
      <text:p text:style-name="A-testobase"/>
      <text:p text:style-name="A-testobase"><text:span text:style-name="T30">E poi tante altre poetiche o illusioni, spesso caparbie, certo, abili sirene espressive. Ciascuno in buona fede giurava sulla propria – anche se ormai, più che mai, ogni nuova generazione era davvero, rispetto all’altra, </text:span><text:span text:style-name="T15">Distante un padre </text:span><text:span text:style-name="T30">(riprendo il bel titolo d’una raccolta di Milo De Angelis del 1989). Dopo la sintesi e il bioritmo espressivo di Giovanni Giudici in nome de </text:span><text:span text:style-name="T15">La vita in versi</text:span><text:span text:style-name="T30">, per virtù di un’instancabile </text:span><text:span text:style-name="T15">Autobiologia</text:span><text:span text:style-name="T30">, ci fu ad esempio chi ritrovò e auspicò </text:span><text:span text:style-name="T15">il dialetto</text:span><text:span text:style-name="T30"> come rinverginamento soprattutto lirico, oltreché perpetuo, ancestrale innamoramento lessicale. Ardimentose e suadenti, le prime prove ad esempio di Franco Loi:</text:span></text:p>
      <text:p text:style-name="A-testobase"/>
      <text:p text:style-name="A-testorientrato"><text:span text:style-name="T15">El Paradis... Ragassi, che past</text:span><text:span text:style-name="T16">ü</text:span><text:span text:style-name="T15">ra! </text:span></text:p>
      <text:p text:style-name="A-testorientrato"><text:span text:style-name="T30">(da </text:span><text:span text:style-name="T15">L’angel</text:span><text:span text:style-name="T30">, 1994)</text:span></text:p>
      <text:p text:style-name="A-testobase"><text:s text:c="2"/></text:p>
      <text:p text:style-name="A-testobase"><text:span text:style-name="T30">Non staremo ora a sintetizzare la storia, a encomiare, alla fin fine, certi eroismi solitari, iniziatici. Penso alla mistica produzione di un Giovanni Testori, l’accanito, invasato salmista carnale, ma potentemente cristologico de </text:span><text:span text:style-name="T15">I trionfi</text:span><text:span text:style-name="T30">, </text:span><text:span text:style-name="T15">Crocifissione</text:span><text:span text:style-name="T30">, </text:span><text:span text:style-name="T15">Nel tuo sangue</text:span><text:span text:style-name="T30">; perfino agli esiti sempre più metafisici, insomma al godibile surrealismo domestico di un Luciano Erba; ancor più alla psicolirica acre, sliricata e laidamente diaristica di Ottiero Ottieri: </text:span><text:span text:style-name="T15">L’infermiera di Pisa</text:span><text:span text:style-name="T30">, </text:span><text:span text:style-name="T15">La psicoterapeuta bellissima</text:span><text:span text:style-name="T30">.</text:span></text:p>
      <text:p text:style-name="A-testobase"><text:span text:style-name="T30">Né stigmatizzeremo, viceversa, l’inesauribile – spesso – vaniloquio disperso, lo sperperìo narciso di quegli anni Novanta, che </text:span><text:span text:style-name="T15">fallirono</text:span><text:span text:style-name="T30"> </text:span><text:span text:style-name="T30">ancora, in realtà, ogni sincero appuntamento col Nuovo: né meno ancora evocheremo la produzione, scombiccherata alquanto, </text:span><text:span text:style-name="T30">ammettiamolo, del ventennio successivo; che ha messo a fuoco, diciamolo, il disastroso avvio del nuovo secolo e millennio. </text:span></text:p>
      <text:p text:style-name="A-testobase"><text:soft-page-break/><text:span text:style-name="T30">Ma se c’è una figura e un percorso che a tratti sembrava davvero indicarci la rotta, propiziarcela, quella fu l’opera e la stella di Andrea Zanzotto, con cui peraltro ebbi l’onore di conversare spesso, anche sulle </text:span><text:span text:style-name="T15">Fantasie d’avvicinamento </text:span><text:span text:style-name="T30">dalla poesia all’arte, o viceversa. Ci sono dei punti cardinali, nella sua poesia, che ancora come tali io riconosco (e in molti, credo proprio, frequentiamo, starei per dire adempiamo – nel senso che proviamo in gioia ad assimilarli: specie, ripeto, in aura e missione </text:span><text:span text:style-name="T15">sinestetica</text:span><text:span text:style-name="T30">).</text:span></text:p>
      <text:p text:style-name="A-testobase"><text:span text:style-name="T30">La trilogia del </text:span><text:span text:style-name="T15">Galateo in bosco</text:span><text:span text:style-name="T30">, di </text:span><text:span text:style-name="T15">Fosfeni </text:span><text:span text:style-name="T30">e poi </text:span><text:span text:style-name="T15">Idioma</text:span><text:span text:style-name="T30">, ha avuto per tanti di noi un’importanza decisiva. Ma Zanzotto è stato sempre una confluenza riuscita di stili e necessità, di approcci placidi e astratti furori estatici. Poetare sì, ma prima ancora – ce lo disse già nel ’57 in </text:span><text:span text:style-name="T15">Vocativo – Esistere psichicamente</text:span><text:span text:style-name="T30">, dal </text:span><text:span text:style-name="T15">Fuisse</text:span><text:span text:style-name="T30"> al Futuro:</text:span></text:p>
      <text:p text:style-name="P20"/>
      <text:p text:style-name="A-testorientrato">Futura età, urto di pietra</text:p>
      <text:p text:style-name="A-testorientrato">sulfureo sangue che escludi</text:p>
      <text:p text:style-name="A-testorientrato">che inintellegibili fai questi</text:p>
      <text:p text:style-name="A-testorientrato">fiori e gridi ed amori,</text:p>
      <text:p text:style-name="A-testorientrato">non-uomo mi depongo</text:p>
      <text:p text:style-name="A-testorientrato">ad attenderti senza nulla attendere,</text:p>
      <text:p text:style-name="A-testorientrato">già domani con me nel mio fuisse,</text:p>
      <text:p text:style-name="A-testorientrato">pieghe tra pieghe della terra</text:p>
      <text:p text:style-name="A-testorientrato">cieca ad ogni tentazione d’alba.</text:p>
      <text:p text:style-name="A-testobase"/>
      <text:p text:style-name="A-testobase">*******</text:p>
      <text:p text:style-name="A-testobase"/>
      <text:p text:style-name="A-testobase"><text:span text:style-name="T30">Vicenda a parte tutto il discorso (che qui appena accenniamo, sorvoliamo) sull’Avanguardia. Anzi, sulle </text:span><text:span text:style-name="T15">Avanguardie</text:span><text:span text:style-name="T30"> – tanto in realtà diverse, elusive o commiste, da dover necessariamente, come a inizio secolo, usare il plurale. Ma quelle erano Avanguardie </text:span><text:span text:style-name="T15">storiche</text:span><text:span text:style-name="T30">, fulminanti e innovative – queste che ci circondavano, talvolta ci </text:span><text:span text:style-name="T30">piacevano, o ci irretivano, erano troppo spesso calco epigonale, estro pletorico, adattato, variato.</text:span></text:p>
      <text:p text:style-name="A-testobase"><text:span text:style-name="T30">I veri </text:span><text:span text:style-name="T15">eslege</text:span><text:span text:style-name="T30">, gli anarchici acclarati, liberi da qualsivoglia moda o canone, evolutisi da ogni stilema, restavano fecondi nell’ombra, pativano ma lavoravano in dolce e fervido esilio.</text:span></text:p>
      <text:p text:style-name="A-testobase"><text:soft-page-break/><text:span text:style-name="T30">Quando il vecchio Emilio Villa si trovò offeso dall’ictus, afasico e isolato, macabra ironia della sorte, per lui splendido poliglotta caleidoscopico!, in ben pochi andavamo a trovarlo. Tacito ma attentissimo, lui discettava, ci guardava coi suoi occhi aguzzi, brillanti, febbrili di </text:span><text:span text:style-name="T15">minima moralia</text:span><text:span text:style-name="T30"> o Massimi Sistemi. La moglie ci mostrò un’intera cassapanca zeppa di inediti, versi, concioni, poemi cartacei, uditivi o visivi. Emilio assentiva, commosso fino alle lacrime. Cassapanca lignea, scialuppa poietica, per non dire </text:span><text:span text:style-name="T15">battello ebbro</text:span><text:span text:style-name="T30">, smodato e sterminato </text:span><text:span text:style-name="T15">zibaldone </text:span><text:span text:style-name="T30">per viaggi avverati, circumnavigazioni progettate, esplorazioni tutte ancora da compiere.</text:span><text:span text:style-name="T15"> <text:s/></text:span><text:span text:style-name="T30"><text:s text:c="2"/></text:span></text:p>
      <text:p text:style-name="A-testobase"><text:span text:style-name="T30">Eppure le sue intuizioni plurilinguiste e ultraiste (per non dire della sue enciclopediche o neobabeliche </text:span><text:span text:style-name="T15">poesie visive</text:span><text:span text:style-name="T30">), erano da decenni la massima accelerazione possibile tra segno e linguaggio, poesie e pensiero, teoria e glottologia, insomma arte visiva e letteratura: ostinata </text:span><text:span text:style-name="T15">lallazione</text:span><text:span text:style-name="T30"> da adulto, e deriva suprema d’ogni archetipo redento, dispogliato e illuminato a giorno.</text:span></text:p>
      <text:p text:style-name="A-testobase"><text:span text:style-name="T30">Lo capì quel grande istrione di Carmelo Bene, alla cui Voce impennata e rampante, ultravanguardista, il </text:span><text:span text:style-name="T15">vecio</text:span><text:span text:style-name="T30"> magister consimile, alchimista d’ogni lessico e di vasto, investigante intelletto, nel 1996 dedicò un’operina preziosa e </text:span><text:span text:style-name="T15">sui generis, </text:span><text:span text:style-name="T30">la </text:span><text:span text:style-name="T15">Letania per Carmelo Bene</text:span><text:span text:style-name="T30">:</text:span></text:p>
      <text:p text:style-name="A-testobase"/>
      <text:p text:style-name="A-testorientrato">voce di sedotta Orma, voce di fluida Grinta</text:p>
      <text:p text:style-name="A-testorientrato">per rigenero e scorporo dell’Orgasmo</text:p>
      <text:p text:style-name="A-testorientrato"><text:span text:style-name="T30">iconico, sfranto in hypotip</text:span><text:span text:style-name="T33">ó</text:span><text:span text:style-name="T34">seis,</text:span></text:p>
      <text:p text:style-name="P88">l’Andirivieni in Epitenusa è da trovare al culmine, sparito</text:p>
      <text:p text:style-name="P88">da cellule in cellule levigate poliedriche,</text:p>
      <text:p text:style-name="P88">in rito di genuflessioni di mirabunda</text:p>
      <text:p text:style-name="P88">cecità, mirabilis Unda quando leva</text:p>
      <text:p text:style-name="P88">la vulva vanesia dell’eidolon labiale,</text:p>
      <text:p text:style-name="P88">come una bella Preda e respirosissima vela</text:p>
      <text:p text:style-name="P88">equilatera, la cedola dei lessici carogne</text:p>
      <text:p text:style-name="P88">fitti fitti come le trecento pareti della cynara solymus</text:p>
      <text:p text:style-name="P88">e venerare the Queen of the incarnadine</text:p>
      <text:p text:style-name="P88">Death, incarnadine Death of Star</text:p>
      <text:p text:style-name="A-testobase"/>
      <text:p text:style-name="A-testobase"><text:soft-page-break/><text:span text:style-name="T30">Di Elio Pagliarani ho già detto. Quando nel 1997 ebbi l’onore di curare una sua vasta antologia riepilogativa, trovai, in seno alla </text:span><text:span text:style-name="T15">Lezione di fisica</text:span><text:span text:style-name="T30">, un titolo che lui accettò volentieri come una dolce ma ferma formula controestetica: </text:span><text:span text:style-name="T15">La pietà oggettiva.</text:span></text:p>
      <text:p text:style-name="A-testobase"/>
      <text:p text:style-name="P86">... <text:s text:c="36"/>Certo</text:p>
      <text:p text:style-name="A-testorientrato">qui non si salva la tua né la mia faccia</text:p>
      <text:p text:style-name="A-testorientrato">vorrei vedere che non fosse così</text:p>
      <text:p text:style-name="A-testorientrato">che si compisse nei versi la catarsi che bastasse</text:p>
      <text:p text:style-name="A-testorientrato">questa pietà oggettiva che ci agghiaccia.</text:p>
      <text:p text:style-name="A-testobase"/>
      <text:p text:style-name="A-testobase"><text:span text:style-name="T30">Con Amelia Rosselli ebbi un rapporto prezioso, un’amicizia un po’ a distanza, schietta ma sorvegliata. Certo era commovente frequentare, andare a trovare, nella sua mansarda romana di via del Corallo, questa “Pizia dispersa” del Novecento (ho scritto: “</text:span>Pizia estenuata – dolente o allegra fino al mistero dei cuori”) che, come Giovanna d’Arco – e anche lei lo giurava – sentiva <text:span text:style-name="T15">le voci</text:span>: e non di Dio, ma della CIA! Quando a nome di Giacinto Spagnoletti le chiesi di poter ristampare per la Fondazione Piazzolla le <text:span text:style-name="T15">Variazioni</text:span> <text:span text:style-name="T15">belliche </text:span>(ormai esaurite da Garzanti: era il 1995), ne fu felice come una ragazzetta alle prime armi. Mi diede anzi due pagine in più, rispetto all’edizione originaria, e un’intervista in cui m’apriva il suo cuore ai ricordi inesausti di Sé fanciulla, orfana di Storia (il padre Carlo, grande patriota, uomo libero, anzi, molto di più, martire di Giustizia e Libertà, fu ucciso dai fascisti quando lei aveva sette anni). </text:p>
      <text:p text:style-name="A-testobase">Come una Sibilla che mi avesse finalmente rivelato una formula insieme per la Terra e l’Oltremondo: diciamo pure per un Averno terrestre, inospitale ma apotropaico, dunque perfettamente vivibile.</text:p>
      <text:p text:style-name="A-testobase"/>
      <text:p text:style-name="P86">Per il midollo del tuo cranio che esercita passioni</text:p>
      <text:p text:style-name="A-testorientrato">senza custodirle io parlo.</text:p>
      <text:p text:style-name="A-testobase"/>
      <text:p text:style-name="A-testobase">Era tutto un Museo – questo pensavo – un Museo vitale e vivente, <text:s/>ma coi calchi esatti di quello che già era stato o sarebbe presto stato: in un archivio egualitario, simmetrico, stupefacente e costipato, <text:soft-page-break/>mirabolante e melanconico, di progetti e ricordi... almeno in pari misura.</text:p>
      <text:p text:style-name="A-testobase"><text:s text:c="2"/></text:p>
      <text:p text:style-name="A-testobase"><text:span text:style-name="T15">Museo dell’Uomo</text:span><text:span text:style-name="T30"> era ed è ancora, per me, il senso, il conforto dinamico, infibrato e cadenzato, di una </text:span><text:span text:style-name="T15">poesia ininterrotta </text:span><text:span text:style-name="T30">(beh, già lo auspicava </text:span><text:span text:style-name="T31">É</text:span><text:span text:style-name="T30">luard, i surrealisti!): di più, </text:span><text:span text:style-name="T15">interconnessa, </text:span><text:span text:style-name="T30">si direbbe oggi – in tempi d’iper-testi precipui. Ma in fondo una lirica spesso riesce a esserlo, </text:span><text:span text:style-name="T15">sinestetica</text:span><text:span text:style-name="T30"> com’è tra tono lessicale e musicalità del ritmo, visività del dettato, salmodiare etico, etc.; una lirica a tratti effusa, a tratti sliricata, gnomica e spesso tagliente, più intima che cronachistica, ma di vasta prolusione e sorvolo. </text:span></text:p>
      <text:p text:style-name="A-testobase"><text:span text:style-name="T30">Storia, Natura, Società Civile, Ansie pubbliche o private, non solo l’attraversano, ma molto più la aggregano. Tutto si tiene, tutto riguarda tutti, tutto lievita il Tutto. E al centro dovrebbe esserci l’Uomo – l’uomo riconsacrato, ritrovatosi degno, e rispettato: non l’umiliato e umiliante, angariato e vessatore, </text:span><text:span text:style-name="T15">Se questo è un uomo </text:span><text:span text:style-name="T30">(così come, nel dopoguerra – 1947 – diagnosticò, testimoniò e denunciò la sorte atroce, miracolata di Primo Levi, reduce dai lager e di quei lager scriba, sacerdote, ormai oracolo sfinito)</text:span><text:span text:style-name="T15">.</text:span></text:p>
      <text:p text:style-name="A-testobase"><text:span text:style-name="T15">L’uomo</text:span><text:span text:style-name="T30"> che già Diogene cercava, raro e finalmente giusto, con la lanterna, in feconda, </text:span><text:span text:style-name="T15">cinica </text:span><text:span text:style-name="T30">(se non stoica) polemica; e che poi nella Rinascenza sarà messo al centro, al fulcro stesso del progetto, della Fede neoplatonica dell’Umanesimo. Vero che, andando avanti nei secoli, avrebbe finito per perdersi: prima col felice avvento dell’Illuminismo e dei trattati sulla tolleranza; poi con le guerre per giungere ai nuovi Stati Nazionali, all’indipendenza patriottarda e virile del Risorgimento.</text:span></text:p>
      <text:p text:style-name="A-testobase"><text:span text:style-name="T30">E poi un nuovo secolo – positivistico per la scienza, idealista in filosofia – con una nuova Terribile Grande Guerra, e poi un’altra ancora più vasta, Atomica e Mondiale, e tante, troppe altre. Tra invenzioni e obbrobbri, scoperte e carestie, avventi elettronici e </text:span><text:span text:style-name="T30">pandemie virali, anni di piombo ed edonismi reaganiani, Vietnam forse perpetui e Disneyland stesse formato web, come una immensa </text:span><text:span text:style-name="T15">playstation</text:span><text:span text:style-name="T30"> inarginabile, ruotante, come tutto il nostro globo, su un asse inclinato.</text:span></text:p>
      <text:p text:style-name="A-testobase"><text:soft-page-break/><text:span text:style-name="T30">Aveva ancora un senso la poesia? Dismessa dall’interesse dei più, perfino dei giovani, convertiti non ai cieli in una stanza o alle guerre di piero o all’avvelenata dei cantautori, ma ai ritmi, alle cadenze </text:span><text:span text:style-name="T15">rap </text:span><text:span text:style-name="T30">e smargiasse, tronfie e veementi dei loro nuovi beniamini, dissennati eppure seguitissimi.</text:span></text:p>
      <text:p text:style-name="A-testobase"/>
      <text:p text:style-name="A-testobase">******* <text:s text:c="3"/></text:p>
      <text:p text:style-name="A-testobase"/>
      <text:p text:style-name="A-testobase"><text:span text:style-name="T30">Il nuovo secolo ha accelerato e ripreso il terrorismo religioso, stragi inarginate. Quando si arrivò all’11 settembre 2001 fu certo un punto di non-ritorno. E insieme un nuovo punto di ri-partenza, </text:span><text:span text:style-name="T15">dies a quo</text:span><text:span text:style-name="T30">. L’</text:span><text:span text:style-name="T15">ad quem</text:span><text:span text:style-name="T30">, sì, il punto d’arrivo,</text:span><text:span text:style-name="T15"> </text:span><text:span text:style-name="T30">però non veniva, o meglio, non finiva mai. </text:span></text:p>
      <text:p text:style-name="A-testobase"><text:span text:style-name="T30">Cos’era, dov’era? Nell’attacco terroristico al settimanale satirico Charlie Ebdo (il 7 gennaio 2015)? O nell’altra terribile strage, a <text:s/>Parigi, presso il teatro Bataclan (un nuovo attacco suicida, iniziato alle 21,20 del 13 novembre 2015)? Per non dire dei </text:span><text:span text:style-name="T15">no-borders s</text:span><text:span text:style-name="T30">barcati sugli scogli della Liguria, a Ventimiglia, ma che avevano paura di giungere a terra; e infatti rimanevano lì, impauriti, atavici e selvatici come strani anfibi della Storia, inopinati marziani/terrestri: davvero i nuovi Miserabili, i </text:span><text:span text:style-name="T15">derelitti </text:span><text:span text:style-name="T30">del Nuovo che Avanza, ma tra Nuova Preistoria (Pasolini </text:span><text:span text:style-name="T15">docuit</text:span><text:span text:style-name="T30">) e Futuro in atto. </text:span></text:p>
      <text:p text:style-name="A-testobase"><text:span text:style-name="T30">Intanto la Natura, ferita dal progresso, si ribellava ampiamente – e ancor più </text:span><text:span text:style-name="T15">oggi</text:span><text:span text:style-name="T30"> sta ribellandosi, assaltando le nostre sciocche Bastiglie della globalizzazione, le Fortezze Bastiani delle società opulente, o i Grattacieli Pirelli del consumismo a ogni costo, che già Pasolini comprese ci avevano e ci avrebbero sempre più portato (oltre che a una nuova Preistoria) a un melenso o molto peggio infausto s</text:span><text:span text:style-name="T15">viluppo senza progresso</text:span><text:span text:style-name="T30">.</text:span></text:p>
      <text:p text:style-name="A-testobase"><text:span text:style-name="T30">E certo la critica più avulsa e paludata, insomma i letterati più beceri e disattenti, neanche l’hanno minimamente notato o ricordato, </text:span><text:span text:style-name="T30">che il </text:span><text:span text:style-name="T15">Libro delle Croci</text:span><text:span text:style-name="T30">, in </text:span><text:span text:style-name="T15">Poesia in forma di rosa</text:span><text:span text:style-name="T30"> (attenzione: fra i testi dell’edizione dell’aprile 1964, poi espunti nell’edizione di giugno), precisamente la prima croce de </text:span><text:span text:style-name="T15">La nuova storia</text:span><text:span text:style-name="T30">, cominciava con una profetica, strana dissolvenza quasi cinematografica, in campo lungo, a sventagliata, fra i campi di Lodi e le coltivazioni lombarde; e </text:span><text:soft-page-break/><text:span text:style-name="T30">cioè, esattamente i luoghi (Codogno e dintorni) dove è iniziato il terribile contagio, e i tanti morti del micidiale </text:span><text:span text:style-name="T15">coronavirus</text:span><text:span text:style-name="T30">, a partire, ahinoi, dal febbraio 2020:</text:span></text:p>
      <text:p text:style-name="A-testobase"/>
      <text:p text:style-name="P89"><text:s text:c="31"/>Uscita da un fondo</text:p>
      <text:p text:style-name="P89"><text:s text:c="31"/>di pioppi, in folla</text:p>
      <text:p text:style-name="P89"><text:s text:c="31"/>pulita nella pianura</text:p>
      <text:p text:style-name="P89"><text:s text:c="31"/>colore del mare,</text:p>
      <text:p text:style-name="P89"><text:s text:c="31"/>senza ombra di monti</text:p>
      <text:p text:style-name="P89"><text:s text:c="31"/>– uscita dai campi di Lodi –</text:p>
      <text:p text:style-name="P89"><text:s text:c="31"/>cominciò a volare</text:p>
      <text:p text:style-name="A-testorientrato">senza batterere le ali, un volo radente e lento, certo in armonia</text:p>
      <text:p text:style-name="P90">con gli orizzonti della campagna verdognola alta sulla linea del cielo,</text:p>
      <text:p text:style-name="A-testorientrato">che si faceva, ora, in silenzio, periferia. Un grattacielo si girò</text:p>
      <text:p text:style-name="A-testorientrato"><text:s text:c="31"/>contro i chiari spazi</text:p>
      <text:p text:style-name="A-testorientrato"><text:s text:c="31"/>delle coltivazioni lombarde,</text:p>
      <text:p text:style-name="A-testorientrato"><text:s text:c="31"/>con le sacrileghe calci</text:p>
      <text:p text:style-name="A-testorientrato"><text:s text:c="31"/>contro il marroncino</text:p>
      <text:p text:style-name="A-testorientrato"><text:s text:c="31"/>degli ultimi solchi,</text:p>
      <text:p text:style-name="A-testorientrato"><text:s text:c="31"/>e il verde, come perduto</text:p>
      <text:p text:style-name="A-testorientrato"><text:s text:c="31"/>nel fondo del mare,</text:p>
      <text:p text:style-name="A-testorientrato"><text:s text:c="31"/>delle folle dei pioppi,</text:p>
      <text:p text:style-name="A-testorientrato"><text:s text:c="31"/>che, sacri, conobbero</text:p>
      <text:p text:style-name="A-testorientrato"><text:s text:c="31"/>zii e cugini negli anni</text:p>
      <text:p text:style-name="A-testorientrato"><text:s text:c="31"/>conclusi nel sole dei secoli. <text:s/></text:p>
      <text:p text:style-name="A-testobase"><text:s/></text:p>
      <text:p text:style-name="A-testobase"><text:span text:style-name="T30">Via via, anche la poesia del sottoscritto, anno dopo anno – era del resto inevitabile – ha registrato queste fasi, questi momenti, questi refusi stessi della storia o del tempo – un Tempo rimasto senza più nessun Sentimento. Facile citare, riesumare allora il vecchio, ma allora giovane Ungaretti, per quel libro che ferma, come un quadro – una </text:span><text:span text:style-name="T30">galleria o una mostra moderno-arcana di dipinti: </text:span><text:span text:style-name="T15">Sentimento del tempo</text:span><text:span text:style-name="T30"> – l’alta luce italiana del Novecento. Così come, vent’anni prima, nel ’16, ci aveva parlato del </text:span><text:span text:style-name="T15">Porto sepolto</text:span><text:span text:style-name="T30"> di Alessandria d’Egitto, quasi un archetipo o l’inconscio medesimo della Storia).</text:span></text:p>
      <text:p text:style-name="A-testobase"/>
      <text:p text:style-name="A-testorientrato"><text:span text:style-name="T30">“... Mi parlavano d’un porto, d’un porto sommerso, che doveva precedere l’epoca tolemaica, provando che Alessandria era un </text:span><text:soft-page-break/><text:span text:style-name="T30">porto già prima d’Alessandro, che già prima d’Alessandro era una città. Non se ne sa nulla. Quella mia città si consuma e s’annienta d’attimo in attimo. Come faremo a sapere delle sue origini se non persiste più nulla nemmeno di quanto è successo un attimo fa? Non se ne sa nulla, non ne rimane altro segno che quel porto custodito in fondo al mare, unico documento tramandatoci d’ogni era d’Alessandria. Il titolo del mio primo libro deriva da quel porto: </text:span><text:span text:style-name="T15">Il Porto Sepolto</text:span><text:span text:style-name="T30">.</text:span></text:p>
      <text:p text:style-name="A-testorientrato"><text:span text:style-name="T30">Incomincio </text:span><text:span text:style-name="T15">Il Porto Sepolto</text:span><text:span text:style-name="T30">, dal primo giorno della mia vita in trincea, e quel giorno era il giorno di Natale del 1915, e io ero sul Carso, sul Monte San Michele. Ho passato quella notte coricato nel fango, di faccia al nemico che stava più in alto di noi ed era cento volte meglio armato di <text:s/>noi...”.</text:span></text:p>
      <text:p text:style-name="A-testobase"/>
      <text:p text:style-name="A-testobase"><text:span text:style-name="T30">La Storia, sì, </text:span><text:span text:style-name="T15">La Storia</text:span><text:span text:style-name="T30">, intonerà ben più tardi, sarcastico e sapienziale, Montale ormai anziano e inveterato <text:s/>(</text:span><text:span text:style-name="T15">Satura</text:span><text:span text:style-name="T30">, 1971): una Storia che non è in fondo “magistra / di niente che ci riguardi. / Accorgersene non serve / a farla più vera e più giusta”.</text:span></text:p>
      <text:p text:style-name="A-testobase"/>
      <text:p text:style-name="A-testobase">*******</text:p>
      <text:p text:style-name="A-testobase"/>
      <text:p text:style-name="A-testobase"><text:span text:style-name="T15">Museus </text:span><text:span text:style-name="T30">(</text:span><text:span text:style-name="T15">Museum</text:span><text:span text:style-name="T30">), prima l’aggettivo, poi il sostantivo, rimandano – ricordiamolo – a un qualcosa di melodioso, armonioso, ispirato dalle Muse: così, il loro luogo – spazio – consacrato. Ma </text:span><text:span text:style-name="T15">Museo dell’Uomo</text:span><text:span text:style-name="T30">, per paradosso, sembra già oggigiorno </text:span><text:span text:style-name="T15">escludere</text:span><text:span text:style-name="T30"> questo intendimento, questo assunto basilare.</text:span></text:p>
      <text:p text:style-name="A-testobase"><text:span text:style-name="T30">L’</text:span><text:span text:style-name="T15">Adamo disteso</text:span><text:span text:style-name="T30">, che è così il rito e il senso della Creazione (quasi una Genesi ineludibile), ci porta all’ingranaggio stesso, inquietante e sferragliante, del Progresso; poi insieme al lievito della Storia – alla guerreggiata Libertà della Patria, e alla costrizione, insieme, del </text:span><text:span text:style-name="T30">Potere. Ivi comprese le sue ignominie (guerre, dittature, sopraffazioni, genocidi).</text:span></text:p>
      <text:p text:style-name="A-testobase"><text:span text:style-name="T30">Auschwitz è il punto cardine, ma fulcro dolente: il buco nero del Novecento. (Nel 1995, ripeto, ci andai in una sorta di pellegrinaggio laico, assieme all’amico romanziere Eraldo Affinati – per capire </text:span><text:span text:style-name="T30">l’indicibile, e confessare, denunciare quel </text:span><text:span text:style-name="T15">virus</text:span><text:span text:style-name="T30">, quella Banalità del </text:span><text:soft-page-break/><text:span text:style-name="T30">Male non certo vinta, estirpata, anzi tuttora, qua e là, latente, nei fetidi interstizi della Storia). </text:span></text:p>
      <text:p text:style-name="A-testobase"><text:span text:style-name="T30">Auschwitz non è ancora finito, se ancora i razzismi, gli sciovinismi, avvelenano e riaffiorano come un contagio non ancora isolato, fugato. Adorno diceva che forse davvero </text:span><text:span text:style-name="T15">non</text:span><text:span text:style-name="T30"> si può più scrivere poesia, </text:span><text:span text:style-name="T15">dopo Auschwitz</text:span><text:span text:style-name="T30">: ma noi viceversa credevamo che proprio da Auschwitz in poi si </text:span><text:span text:style-name="T15">debba </text:span><text:span text:style-name="T30">ricominciare a evocare pàlpiti ed emozioni – a riaprire i M</text:span>usei dell’Uomo, a fare Arte con tutti i nostri migliori talenti: che sono, proprio secondo la parabola, un dono di tutti.</text:p>
      <text:p text:style-name="A-testobase"/>
      <text:p text:style-name="A-testobase">Grandi personaggi, figure, pensatori, poeti, attraversano, congiungono o intersecano questi meridiani e paralleli tra Storia e Tempo, Arte e Cronaca, Guerra e Pace, invenzioni e patimenti, ferinità e civilizzazione: pandemìe di Natura, tetre e funeste, o per fortuna provvide evoluzioni. Dal <text:span text:style-name="T15">carpe diem </text:span><text:span text:style-name="T30">di</text:span> Orazio al <text:span text:style-name="T15">De l’Infinito universo e mondi </text:span><text:span text:style-name="T30">di Giordano Bruno; da Paul Klee (con tutta la sua Bauhaus che, dopo l’infausta morìa della grande guerra, cercava di rieducare al Moderno), alla sentenza inappellabile del </text:span><text:span text:style-name="T15">Processo </text:span><text:span text:style-name="T30">di Kafka: la Modernità è alienazione. </text:span></text:p>
      <text:p text:style-name="A-testobase"><text:span text:style-name="T30">Dalla lirica di Paul Valéry (e cioè, la razionalità che riequilibria la passione) fino alla testimonianza dei migliori artisti e poeti contemporanei: Pier Paolo Pasolini, Amelia Rosselli, ivi comprese le illusioni o i radicalismi delle Avanguardie (cfr. il </text:span><text:span text:style-name="T15">caso</text:span><text:span text:style-name="T30"> Stockhausen, affascinato dall’11 settembre 2001 come irripetibile, fantasmagorica e apocalittica Opera d’Arte Totale). </text:span></text:p>
      <text:p text:style-name="A-testobase"><text:span text:style-name="T15">Museo dell’Uomo </text:span><text:span text:style-name="T30">come rito, gesto, luogo (mentale, anzitutto) possibile? <text:s text:c="2"/></text:span></text:p>
      <text:p text:style-name="A-testobase"><text:span text:style-name="T30">E qui ampie discussioni sembrerebbero aprirsi. Sul sì e sul no: sulla certezza di un ausilio certo, a guardare indietro, a imparare dalla </text:span><text:span text:style-name="T15">Historia magistra rerum</text:span><text:span text:style-name="T30">; o viceversa a diffidare sempre e comunque da questi difficili apprendimenti fra vicissitudini nefaste, paradigmi generici, e moralità improbabili da Scienze Umane. Dopo </text:span><text:span text:style-name="T15">Se questo è un uomo</text:span><text:span text:style-name="T30">, insomma, Primo Levi ci spiega per filo e per segno, da un lato, </text:span><text:span text:style-name="T15">La ricerca delle radici </text:span><text:span text:style-name="T30">(1981), ma dall’altro, a </text:span><text:span text:style-name="T15">Conclusione e </text:span><text:soft-page-break/><text:span text:style-name="T15">ammonimento</text:span><text:span text:style-name="T30">, la grande difficoltà di imparare noi tutti la lezione profonda, anche indicibile, inammissibile, di Auschwitz.</text:span></text:p>
      <text:p text:style-name="A-testobase"/>
      <text:p text:style-name="A-testorientrato">“... Quanto grande sia la responsabilità del sistema per le colpe individuali, diventa evidente a chi studi il contegno di coloro che si sono macchiati di sangue pur essendo vestiti dei panni a righe del prigioniero. Chi porta la responsabilità dei misfatti dell’uomo moralmente incerto?”... <text:s text:c="5"/></text:p>
      <text:p text:style-name="A-testobase"/>
      <text:p text:style-name="A-testobase"><text:span text:style-name="T30">E ancora il dubbio resta, stride – nessuna acquisizione o pacificazione etica sembra possibile, tranquillizzante, ci spiega amaro, ben conscio, il grande testimone de </text:span><text:span text:style-name="T15">La tregua</text:span><text:span text:style-name="T30">, de </text:span><text:span text:style-name="T15">I sommersi e i salvati</text:span><text:span text:style-name="T30"> – con questa sua domanda finale (a noi, a se stesso) che resta sospesa, irrisolvibile. Come sospesa rimane, aleggerebbe infatti sempre ogni visita – concreta o ideale, mentale – a un possibile, ipotizzabile o metaforico </text:span><text:span text:style-name="T15">Museo dell’Uomo</text:span><text:span text:style-name="T30">.</text:span></text:p>
      <text:p text:style-name="A-testobase"/>
      <text:p text:style-name="A-testorientrato"><text:span text:style-name="T30">“... Questa è la lezione di Auschwitz: il primo passo, il primo cedimento davanti a una struttura sociale che tende al dominio totale sull’uomo, è il più pericoloso. Qualora questo regime stabilisca di sterminare i </text:span><text:span text:style-name="T33">«sottouomini» (e non è detto che si tratti sempre di ebrei e di zingari) e tu ne indossi l’uniforme (e questa può anche portare simboli diversi dalle rune delle SS e dalla testa di morto), ormai tu non sei altro che un suo strumento.”...</text:span><text:span text:style-name="T30"> <text:s text:c="3"/></text:span><text:s/></text:p>
      <text:p text:style-name="A-testobase"><text:s/></text:p>
      <text:p text:style-name="A-testobase"><text:span text:style-name="T30">Otto le sezioni di questa raccolta, divisa in due parti più o meno simmetriche. Si parte, diciamo, da una </text:span><text:span text:style-name="T15">michelangiolesca </text:span><text:span text:style-name="T30">Creazione dell’Uomo (L’</text:span><text:span text:style-name="T15">Adamo disteso </text:span><text:span text:style-name="T30">di Manzù) all’aura della Storia, che è </text:span><text:span text:style-name="T15">Patria delle Patrie</text:span><text:span text:style-name="T30"> (Francesco Bacone l’avrebbe detta </text:span><text:span text:style-name="T15">Instauratio magna</text:span><text:span text:style-name="T30">). </text:span><text:span text:style-name="T15">Historia</text:span><text:span text:style-name="T30"> dell’Europa, del Mondo – e poi l’attenzione si sposta alle nostre povere gesta nazionali, desueto dirle patriottiche.</text:span></text:p>
      <text:p text:style-name="A-testobase"><text:span text:style-name="T30">Patria, se c’è, è appunto quella di tutti. Tra pubblico e privato, c’è spazio dunque per gli affetti familiari, ma anche la coralità sociale nel suo farsi (</text:span><text:span text:style-name="T15">Inno sommerso</text:span><text:span text:style-name="T30">: altro che </text:span><text:span text:style-name="T15">società liquida</text:span><text:span text:style-name="T30">! Vi è stato infatti un tempo in cui i sociologi non erano neanche pronti, per rinarrare le </text:span><text:soft-page-break/><text:span text:style-name="T30">forze in campo, le maldestre o eroiche vicissitudini nell’agone dolente della Realtà).</text:span></text:p>
      <text:p text:style-name="A-testobase"><text:span text:style-name="T30">Importanti le amicizie, specie tra poeti e artisti (sempre in verità più rare); i compagni di strada. Le acquisizioni, i traguardi dell’arte, tagliati comunque sempre in vece e a nome di tutti. Come scordare il mottetto, l’adagio gnomico di Ezra Pound, la filigrana a lungo perduta e poi lungamente ritrovata nei </text:span><text:span text:style-name="T15">Cantos</text:span><text:span text:style-name="T30">?</text:span></text:p>
      <text:p text:style-name="A-testobase"/>
      <text:p text:style-name="A-testorientrato"><text:span text:style-name="T30"><text:s text:c="2"/></text:span><text:span text:style-name="T15"><text:s/>So very difficult, Yeats, beauty so difficult.</text:span></text:p>
      <text:p text:style-name="A-testorientrato"><text:span text:style-name="T42"><text:s text:c="3"/></text:span><text:span text:style-name="T33">È</text:span><text:span text:style-name="T34"> tanto difficile, Yeats, la bellezza, tanto.</text:span></text:p>
      <text:p text:style-name="A-testobase"/>
      <text:p text:style-name="A-testobase"><text:span text:style-name="T15">Padre rinatomi</text:span><text:span text:style-name="T30"> è un omaggio al rapporto, alla staffetta tra generazioni: perché </text:span><text:span text:style-name="T15">L’inno sommerso</text:span><text:span text:style-name="T30"> del Destino e dei singoli non smetta appunto mai di orchestrare, aggregare e rimare armonie, fare </text:span><text:span text:style-name="T15">coro </text:span><text:span text:style-name="T30">di tutti; a partire dagli umili, dagli ultimi – perché veramente siano poi i primi. </text:span></text:p>
      <text:p text:style-name="A-testobase">C’è tutta una diagonale di dolore e sofferenza, in questo libro (<text:span text:style-name="T15">Raìs, il Dolore</text:span>), e perfino di Terrore, che lo attraversa e lo incrina, lo ferisce però anche, se risana, si cicatrizza. Così come può risanarsi e risanarci la ferita e il benessere del Paesaggio (<text:span text:style-name="T15">Dentro il Paesaggio</text:span>). </text:p>
      <text:p text:style-name="A-testobase"><text:span text:style-name="T30">Fiore, fiori dolenti – epiced</text:span><text:span text:style-name="T33">î</text:span><text:span text:style-name="T30"> assai malinconici – gli episodi di luttuoso commiato a struggenti figure di adolescenti, brave e belle </text:span><text:span text:style-name="T15">Ragazze italiane</text:span><text:span text:style-name="T30"> o indimenticabili giovani donne: Maria Grazia Cutuli, Fabrizia De Lorenzo, Rosaria Lopez e la sua stessa, non meno sventurata amica Donatella Colasanti (sopravvissuta per trent’anni a quell’atroce sventura, che le aveva lasciato poi le stigmate dolenti e stupefatte come d’un eterno, immobile, martirizzato sorriso). Il Luzi giovane avrebbe intonato, evocato un </text:span><text:span text:style-name="T15">Cimitero delle Fanciulle</text:span><text:span text:style-name="T30">. Ma non sono più i tempi né del molce, rarefatto ermetismo florentino, né di quei destini tristi e romantici, preraffaelliti in ritardo.</text:span></text:p>
      <text:p text:style-name="A-testobase">Qui si racconta di donne caparbie, coraggiose, cittadine di un mondo moderno e progressista, in fitta ansia e caparbio sforzo d’integrazione. Eroine, anche un po’, di questa fiera volizione, dedizione solidale – contro sciocche, sterili frontiere. <text:s text:c="2"/></text:p>
      <text:p text:style-name="A-testobase"><text:span text:style-name="T30">Poi il discorso si sposta sulla Dea Natura, o </text:span><text:span text:style-name="T15">Alma Mater</text:span><text:span text:style-name="T30">, </text:span><text:span text:style-name="T15">Mater Matuta</text:span><text:span text:style-name="T30"> – sempre più ferita, schiacciata, avvelenata dalla miopia, se </text:span><text:soft-page-break/><text:span text:style-name="T30">non scelleratezza delle scelte (o dei pessimi canoni) del Progresso. Non c’è bisogno di andare a rileggere le pagine del Leopardi sul </text:span><text:span text:style-name="T15">giardino che soffre</text:span><text:span text:style-name="T30">, o comunque quelle sulla Natura “matrigna”. Che nelle </text:span><text:span text:style-name="T15">Operette morali</text:span><text:span text:style-name="T30"> ribadisce, lo sappiamo, all’Islandese prototipo, ingenuo e voglioso di un sereno incantesimo, l’impraticabilità di un orizzonte così ottimistico:</text:span></text:p>
      <text:p text:style-name="A-testobase"/>
      <text:p text:style-name="A-testorientrato"><text:span text:style-name="T15">NATURA </text:span><text:span text:style-name="T30">– Tu mostri non aver posto mente che la vita di quest’universo è un perpetuo circuito di produzione e distruzione, collegate ambedue tra se di maniera che ciascheduna serve continuamente all’altra, ed alla conservazione del mondo; il quale, sempre che cessasse o l’una o l’altra di loro, verrebbe parimente in dissoluzione. Per tanto risulterebbe in suo danno se fosse in lui cosa alcuna libera da patimento.</text:span></text:p>
      <text:p text:style-name="A-testobase"/>
      <text:p text:style-name="A-testobase"><text:span text:style-name="T30">Certo, però, che </text:span><text:span text:style-name="T15">Il terremoto non è cattivo</text:span><text:span text:style-name="T30">!... Come, in sé e per sé, non lo è neanche il virus pur di un’infausta e flagellante pandemìa.</text:span></text:p>
      <text:p text:style-name="A-testobase"><text:span text:style-name="T30">Non c’è bisogno di teorizzare o praticare una poesia </text:span><text:span text:style-name="T15">civile</text:span><text:span text:style-name="T43">, per chiamare, precettare, reclutare nei versi dei sacrosanti poemetti dedicati alle sorti del nostro Pianeta Terra,</text:span><text:span text:style-name="T30"> all’idea e alla profilassi (diciamo all’eugenetica) per un miglior Futuro. Eccoci giunti e approdati, tra precipitazioni angustianti e la lirica, consueta e auspicata quiete dopo la tempesta, alle ultime due sezioni: qui abbastanza preoccupate, per non dire spaventate, dalle ipotetiche, smentite (o presto rannuvolate) “magnifiche sorti e progressive”.</text:span></text:p>
      <text:p text:style-name="A-testobase"><text:span text:style-name="T30">Ce l’ha insegnato, profetato e poetato il miglior T.S. Eliot dei </text:span><text:span text:style-name="T15">Quattro quartetti</text:span><text:span text:style-name="T30">:</text:span></text:p>
      <text:p text:style-name="A-testobase"/>
      <text:p text:style-name="A-testorientrato">Ogni frase o proposizione è una fine e un principio,</text:p>
      <text:p text:style-name="A-testorientrato">Ogni poema un epitaffio. Ed ogni azione</text:p>
      <text:p text:style-name="A-testorientrato"><text:span text:style-name="T33">È</text:span><text:span text:style-name="T34"> un passo verso il patibolo, il fuoco, la gola del mare</text:span></text:p>
      <text:p text:style-name="P88">O verso una pietra illeggibile: e di lì incominciamo.</text:p>
      <text:p text:style-name="P88">Noi moriamo con quelli che muoiono:</text:p>
      <text:p text:style-name="P88">Ecco, essi partono, e noi andiamo con loro.</text:p>
      <text:p text:style-name="A-testobase"/>
      <text:p text:style-name="A-testobase"><text:soft-page-break/><text:span text:style-name="T34">Le ultime due sezioni s’innervano dunque di Metafisica: Finis Terrae</text:span><text:span text:style-name="T18"> è il Cielo</text:span><text:span text:style-name="T34"> continua la mia predilezione per le Preghiere Laiche. E un vero Credo irenista. </text:span><text:span text:style-name="T18">L’infinito a pezzi</text:span><text:span text:style-name="T34"> confessa un disperato bisogno di credere nella Scienza, ma insieme diffidarne – se l’eccessiva sicumera tecnologica ci sfalsa fini e obiettivi, metodo ed etica. Ecco, l’Etica, noi qui vorremmo che fosse o risultasse davvero come il Comun Denominatore.</text:span></text:p>
      <text:p text:style-name="A-testobase"/>
      <text:p text:style-name="A-testobase">*******</text:p>
      <text:p text:style-name="A-testobase"><text:s text:c="4"/></text:p>
      <text:p text:style-name="A-testobase"><text:span text:style-name="T30">Lo confesso, con goffo, indolenzito candore. Dopo settimane e settimane di pandemia, coronavirus, profilassi civile, autocoscienza civica e accortezza igienica, </text:span><text:span text:style-name="T15">distanziamento </text:span><text:span text:style-name="T30">sociale (in verità per sano, sacrosanto obbligo terapeutico), disincanto e disincentivo ad ogni contatto, arresti domiciliari, rai-news24 apocalittiche </text:span><text:span text:style-name="T15">et similia</text:span><text:span text:style-name="T30"> – sono a questo punto felice di chiuderla qui, anche con questa raccolta (progettata, covata e coltivata fin dal 1994, </text:span><text:span text:style-name="T15">in progress</text:span><text:span text:style-name="T30">) e non aspettare neanche un giorno in più, o un ulteriore turno di ravvedimento, di illimpidimento o decantazione.</text:span></text:p>
      <text:p text:style-name="A-testobase"><text:span text:style-name="T30">E se anche </text:span><text:span text:style-name="T15">l’Amore</text:span><text:span text:style-name="T30"> non mi avrà reso (arreso) </text:span><text:span text:style-name="T15">immune</text:span><text:span text:style-name="T30">, valga se non altro la mia </text:span><text:span text:style-name="T15">Preghiera al Covid-19 </text:span><text:span text:style-name="T30">a riassumere la vera Storia, l’autentico e inossidabile </text:span><text:span text:style-name="T15">Museo dell’Uomo</text:span><text:span text:style-name="T30">. Faro della terra, l’</text:span><text:span text:style-name="T15">Homo sapiens sapiens </text:span><text:span text:style-name="T30">(cioè, ammettiamolo, l’uomo moderno, comparso appena trentacinquemila anni fa, che è il nostro diretto antenato): ma anche organismo debole, fragile e attaccabile dal più invisibile, feroce, organizzato e vampiresco dei batteri.</text:span></text:p>
      <text:p text:style-name="A-testobase"><text:span text:style-name="T30">Loro che stanno qui, nel creato, da miliardi di anni – loro che davvero possono invisibili visitare ogni giorno il </text:span><text:span text:style-name="T15">Museo dell’Uomo</text:span><text:span text:style-name="T30">, e ormai non più ammalarlo, ma visitarne se non altro come vestigia artistiche le spoglie mortali, i cimeli ossificati, disincarnati – quelli sì, oramai – eternamente immuni, anzi immortali. <text:s/></text:span></text:p>
      <text:p text:style-name="A-testobase"/>
      <text:p text:style-name="P20">(Roma, il 3 aprile 2020) <text:s text:c="2"/></text:p>
      <text:p text:style-name="P126"/>
      <text:p text:style-name="P36"/>
      <text:p text:style-name="P114">Anticipazioni</text:p>
      <text:p text:style-name="A-testobase"><text:span text:style-name="T30">Un breve estratto da </text:span><text:span text:style-name="T15">Museo dell’Uomo </text:span><text:span text:style-name="T30">è stato pubblicato da Nicola Crocetti nella sua rivista Poesia n° 339, Milano, luglio/agosto 2018 (l’estratto comprendeva quattro poemetti </text:span><text:span text:style-name="T7">–</text:span><text:span text:style-name="T30"> </text:span><text:span text:style-name="T15">Adamo disteso</text:span><text:span text:style-name="T30">, </text:span><text:span text:style-name="T15">Staffetta del ’44</text:span><text:span text:style-name="T30">, </text:span><text:span text:style-name="T15">L’inno sommerso</text:span><text:span text:style-name="T30">, </text:span><text:span text:style-name="T15">Raìs il Dolore </text:span><text:span text:style-name="T7">–</text:span><text:span text:style-name="T30"> e due poesie: </text:span><text:span text:style-name="T15">Il Dono</text:span><text:span text:style-name="T30"> e </text:span><text:span text:style-name="T15">Fabrizia</text:span><text:span text:style-name="T30">). </text:span></text:p>
      <text:p text:style-name="A-testobase">Riguardo alle altre principali anticipazioni, in particolare:</text:p>
      <text:p text:style-name="A-testobase"><text:span text:style-name="T7">–</text:span><text:span text:style-name="T30"> </text:span><text:span text:style-name="T15">Adamo disteso</text:span><text:span text:style-name="T30"> è stato incluso nell’Omaggio a Giacomo Manzù lirico/artistico tenuto ad Ardea il 9 ottobre 2010 su iniziativa di Marcella Cossu, e raccolto poi da Nina Maroccolo nell’antologia </text:span><text:span text:style-name="T15">S’impalpiti materia</text:span><text:span text:style-name="T30"> (Edizioni d’Arte Musidora, Roma, 2011): singolare libro-opera, in carta di pregio e catene di rame.</text:span></text:p>
      <text:p text:style-name="A-testobase"><text:span text:style-name="T7">–</text:span><text:span text:style-name="T30"> </text:span><text:span text:style-name="T15">L’isola-nave</text:span><text:span text:style-name="T30"> è presente nel volume </text:span><text:span text:style-name="T15">L’isola dei poeti</text:span><text:span text:style-name="T30">, a cura di Roberto Piperno e Francesca Farina, con la collaborazione di Filippo Bettini (Hedrarte, Roma, 2011).</text:span></text:p>
      <text:p text:style-name="A-testobase"><text:span text:style-name="T7">–</text:span><text:span text:style-name="T30"> </text:span><text:span text:style-name="T15">Patria delle Patrie</text:span><text:span text:style-name="T30"> è presente nel volume bilingue </text:span><text:span text:style-name="T15">Fratelli di terra </text:span><text:span text:style-name="T30">(</text:span><text:span text:style-name="T15">Brothers of Earth</text:span><text:span text:style-name="T30">), pubblicato in occasione del centocinquantenario dell’Unità d’Italia, a cura di Fiorella De Simone e Pamela Villoresi (Gangemi Editore, Roma, 2011). Sottotitolo: </text:span><text:span text:style-name="T15">Riflessioni in versi sul senso di appartenenza ad una terra</text:span><text:span text:style-name="T30">. In stretto ordine alfabetico, i poeti adunati erano: Edith Bruck, Paola Mastrocola, Plinio Perilli, Maria Luisa Spaziani, Sergio Zavoli.</text:span></text:p>
      <text:p text:style-name="A-testobase"><text:span text:style-name="T7">–</text:span><text:span text:style-name="T30"> </text:span><text:span text:style-name="T15">Staffetta del ’44</text:span><text:span text:style-name="T30"> è presente nel fascicolo </text:span><text:span text:style-name="T15">Oggi noi ricordiamo</text:span><text:span text:style-name="T30">, pubblicato in occasione della lettura e dell’incontro di poeti svoltosi il 27 aprile 2010 a Roma presso la Casa della Memoria e della Storia (un progetto di Lea Canducci, Carla Guidi e Roberto Piperno).</text:span></text:p>
      <text:p text:style-name="A-testobase"><text:span text:style-name="T7">–</text:span><text:span text:style-name="T30"> </text:span><text:span text:style-name="T15">Auschwitz ’95</text:span><text:span text:style-name="T30"> è compreso in </text:span><text:span text:style-name="T15">Poeti per il Giorno della Memoria</text:span><text:span text:style-name="T30">, a cura di Roberto Piperno e Francesca Farina (Centro Ebraico Italiano, “Il Pitigliani”, Roma, 2013).</text:span></text:p>
      <text:p text:style-name="A-testobase"><text:span text:style-name="T3">–</text:span> <text:span text:style-name="T15">Padre rinatomi</text:span> (in memoria di Ivo Perilli, con una lettera di Aldo Rosselli) è uscito nella collanina Exemplar per Castelli Arte, a cura di <text:soft-page-break/>Francesco Guadagnuolo (Ciampino-Roma, 1995). <text:span text:style-name="T24">è</text:span> stata poi ripresa da Luciano Luisi in varie antologie sul Padre edite da Newton Compton (Roma, 1996 e 2007).</text:p>
      <text:p text:style-name="A-testobase"><text:span text:style-name="T7">–</text:span><text:span text:style-name="T30"> </text:span><text:span text:style-name="T15">Non si butta il pane</text:span><text:span text:style-name="T30">: dopo una plaquettina privata a cura di Fausta Genziana Le Piane, è inserita in </text:span><text:span text:style-name="T15">Nutrimenti. Antologia di poeti italiani per l’EXPO 2015</text:span><text:span text:style-name="T30">, a cura di Nicoletta Di Gregorio (Edizioni Tracce, Fondazione PescarAbruzzo, Pescara, 2015).</text:span></text:p>
      <text:p text:style-name="A-testobase"><text:span text:style-name="T3">–</text:span> <text:span text:style-name="T15">Il ferragosto di Thomas</text:span>, cartoncino per la lettura di PoetItaly, Roma, Corviale, 5 settembre 2014.</text:p>
      <text:p text:style-name="A-testobase"><text:span text:style-name="T3">–</text:span> <text:span text:style-name="T15">No Borders</text:span> è uscita sulla rivista Poesia n° 319 (Crocetti, Milano, ottobre 2016 <text:span text:style-name="T3">–</text:span><text:span text:style-name="T26"> </text:span>in un florilegio dal titolo “Canti per i senza patria”).</text:p>
      <text:p text:style-name="A-testobase"><text:span text:style-name="T3">–</text:span> <text:span text:style-name="T15">I brividi del sole</text:span>, è uscito su Poesia n° 270 (Crocetti, Milano, aprile 2012).</text:p>
      <text:p text:style-name="A-testobase"><text:span text:style-name="T7">–</text:span><text:span text:style-name="T30"> </text:span><text:span text:style-name="T15">Amelia. Omaggio ad Amelia Rosselli</text:span><text:span text:style-name="T30"> è uscito nel numero speciale di Galleria (gennaio/agosto 1997), a cura di Daniela Attanasio e Emmanuela Tandello; nei Quaderni di Orfeo, a cura di Roberto Dossi, a Milano nel febbraio 2006 (a dieci anni esatti dalla morte), ne è stata stampata un’elegante plaquette</text:span><text:span text:style-name="T15"> </text:span><text:span text:style-name="T30">in 99 copie numerate. E ancora, è stato ripreso in Poesia n° 205 (Crocetti, Milano, maggio 2006).</text:span></text:p>
      <text:p text:style-name="A-testobase"><text:span text:style-name="T3">–</text:span> <text:span text:style-name="T15">Pagliarani</text:span> è presente nel volume celebrativo in occasione del primo anniversario della morte di Elio Pagliarani (Nino Aragno, Torino, maggio 2013), a cura di Andrea Cortellessa, con vari contributi di critici e poeti.</text:p>
      <text:p text:style-name="A-testobase"><text:span text:style-name="T7">–</text:span><text:span text:style-name="T30"> </text:span><text:span text:style-name="T15">Kikuo Takano</text:span><text:span text:style-name="T30"> è presente in </text:span><text:span text:style-name="T15">Fior di Loto.</text:span><text:span text:style-name="T30"> </text:span><text:span text:style-name="T15">Omaggio a Kikuo Takano</text:span><text:span text:style-name="T30">, di Yasuko Matsumoto, Sergio Allegrini, Luigi Celi, a cura di Federica Nardacci (con la dedica di varie poesie </text:span><text:span text:style-name="T7">–</text:span><text:span text:style-name="T30"> Ibimus-Istituto Bibliografico Italiano di Musicologia, Roma, 2014). </text:span></text:p>
      <text:p text:style-name="A-testobase"><text:span text:style-name="T7">–</text:span><text:span text:style-name="T30"> </text:span><text:span text:style-name="T15">Evan Muncie</text:span><text:span text:style-name="T30"> è incluso nell’antologia </text:span><text:span text:style-name="T15">In noi si cancella ciò che rimane</text:span><text:span text:style-name="T30"> </text:span><text:span text:style-name="T15">(trentacinque poeti per Haiti)</text:span><text:span text:style-name="T30">, a cura di Cristina Sparagana e Nina Maroccolo (Edizione del Giano, Roma, 2011).</text:span></text:p>
      <text:p text:style-name="A-testobase"><text:span text:style-name="T7">– Il poemetto</text:span><text:span text:style-name="T30"> </text:span><text:span text:style-name="T15">L’Aquila, sorvolandosi</text:span><text:span text:style-name="T30"> ha ottenuto il riconoscimento speciale per la Poesia al Premio Internazionale Scanno 2011 ed è ora compreso ne </text:span><text:span text:style-name="T15">La parola che ricostruisce.</text:span><text:span text:style-name="T30"> </text:span><text:span text:style-name="T15">Poeti italiani per L’Aquila a dieci anni dal terremoto</text:span><text:span text:style-name="T30">, a cura di Anna Maria Giancarli (Bertoni Editore, Ellera, Perugia, 2019). In effetti lo scrissi a due anni <text:s/>dal terremoto del 6 aprile 2009, ed uscì infatti la prima volta su Il </text:span><text:soft-page-break/><text:span text:style-name="T30">Messaggero/Abruzzo di mercoledì 6 aprile 2011. Ringrazio Nicoletta Di Gregorio per avermi spinto a scriverlo e Paolo Mastri, redattore-capo del quotidiano, per averlo subito bene accolto.</text:span></text:p>
      <text:p text:style-name="A-testobase"><text:span text:style-name="T3">–</text:span> <text:span text:style-name="T15">Il Superponte che fu</text:span> è uscito su Poesia n° 341 (Crocetti, Milano, ottobre 2018).</text:p>
      <text:p text:style-name="A-testobase"><text:span text:style-name="T3">–</text:span> <text:span text:style-name="T15">Il veleno che salva</text:span> è presente nell’Agenda 2019 “Le Pagine del Poeta – Alberto Sordi” (Pagine, Roma, 2019).</text:p>
      <text:p text:style-name="A-testobase"><text:span text:style-name="T7">–</text:span><text:span text:style-name="T30"> </text:span><text:span text:style-name="T15">Il Dono</text:span><text:span text:style-name="T30"> è presente nella plaquette </text:span><text:span text:style-name="T15">Prendilo come dono</text:span><text:span text:style-name="T30"> (</text:span><text:span text:style-name="T15">Copertine</text:span><text:span text:style-name="T30"> di M.me Webb, gennaio 2015).</text:span></text:p>
      <text:p text:style-name="P127"/>
      <text:p text:style-name="P114"><text:span text:style-name="T39">Plinio Perilli <text:line-break/></text:span><text:span text:style-name="T83">(Roma, 1955) </text:span></text:p>
      <text:p text:style-name="P21"><text:span text:style-name="T39">Ha esordito come poeta nel 1982, pubblicando un poemetto sulla rivista Alfabeta. La sua prima raccolta è del 1989, </text:span><text:span text:style-name="T21">L’Amore visto dall’alto</text:span><text:span text:style-name="T39"> (finalista quell’anno al Premio Viareggio). Seguono i “racconti in versi” di </text:span><text:span text:style-name="T21">Ragazze italiane</text:span><text:span text:style-name="T39"> (1990). Chiude una sorta di Trilogia della Giovinezza il volume </text:span><text:span text:style-name="T21">Preghiere d’un laico</text:span><text:span text:style-name="T39"> (1994), che vince vari premi internazionali: il Montale, il Gozzano e il Gatto. </text:span></text:p>
      <text:p text:style-name="P21">Presentati da Giuseppe Pontiggia, i suoi <text:span text:style-name="T15">Petali in luce</text:span> (1998) sono un vero e proprio calendario lirico-emotivo, ma anche snodo stilistico ed epocale. Dello stesso anno un grande studio sul Novecento italiano in rapporto all’idea di Natura (<text:span text:style-name="T15">Melodie della Terra. Il sentimento cosmico nei poeti italiani del nostro secolo</text:span>). Una raccolta antologica delle sue poesie, <text:span text:style-name="T15">Promises of Love</text:span> (<text:span text:style-name="T15">Selected Poems</text:span>) è stata tradotta in inglese da Carol Lettieri e Irene Marchegiani ed editata a New York nel 2004 presso le Gradiva Publications della Stony Brook University.</text:p>
      <text:p text:style-name="P21">Nel 2011, a due anni dal terribile terremoto de L’Aquila (6 aprile 2009), il suo poemetto <text:span text:style-name="T15">L’Aquila, sorvolandosi</text:span><text:span text:style-name="T30"> ha ottenuto il riconoscimento speciale per la poesia al Premio Internazionale Scanno 2011. Nel 2014 ha pubblicato </text:span>un vasto canzoniere – quasi un romanzo in versi – sull’Amore in tutte le sue sfumature e sfaccettature, dedizioni e rivoluzioni: <text:span text:style-name="T15">Gli Amanti in Volo </text:span>(poesie 1998-2013).</text:p>
      <text:p text:style-name="P21"><text:span text:style-name="T30">Da anni conduce, assieme a Nina Maroccolo, un laboratorio di poesia presso la casa circondariale femminile romana di Rebibbia, aiutando le carcerate a liberare ansie, drammi ed emozioni grazie all’aiuto della scrittura. Tre antologie sono il frutto di questo lavoro, solidale e collettivo: </text:span><text:span text:style-name="T15">Aspetto l’attesa e spero la speranza,</text:span><text:span text:style-name="T30"> </text:span><text:span text:style-name="T15">Vedrò dalle sbarre la notte stellata,</text:span><text:span text:style-name="T30"> </text:span><text:span text:style-name="T15">Ma sono libera dentro di me</text:span><text:span text:style-name="T30">. <text:s text:c="10"/></text:span></text:p>
      <text:p text:style-name="P21"><text:span text:style-name="T39">È anche critico e saggista, curatore di molti classici, antichi e moderni, nonché di un’apprezzata antologia interdisciplinare, </text:span><text:span text:style-name="T21">Storia dell’arte italiana in poesia </text:span><text:span text:style-name="T39">(1990). </text:span><text:span text:style-name="T25">è</text:span><text:span text:style-name="T39"> autore di un vasto, intrecciato compendio sui rapporti fra il cinema e tutte le arti (</text:span><text:span text:style-name="T21">Costruire lo sguardo.</text:span><text:span text:style-name="T39"> </text:span><text:span text:style-name="T21">Storia sinestetica del cinema in 40 grandi registi</text:span><text:span text:style-name="T39">, 2009).</text:span></text:p>
      <text:p text:style-name="P128"/>
      <text:p text:style-name="P119">Indice</text:p>
      <text:p text:style-name="P92"><text:span text:style-name="T15">per Plinio Perilli <text:s/></text:span><text:span text:style-name="T30">di Giulio Ferroni <text:tab/>5</text:span></text:p>
      <text:p text:style-name="P94"/>
      <text:p text:style-name="P92">PARTE PRIMA<text:line-break/></text:p>
      <text:p text:style-name="P92">1 – Adamo disteso</text:p>
      <text:p text:style-name="P92">Adamo disteso <text:tab/>13</text:p>
      <text:p text:style-name="P92">Planetario <text:tab/>17</text:p>
      <text:p text:style-name="P92">L’isola/nave <text:tab/>19</text:p>
      <text:p text:style-name="P92">StellaCuore <text:tab/>29</text:p>
      <text:p text:style-name="P92">Il bacio a Ilaria <text:tab/>35</text:p>
      <text:p text:style-name="P92">La notte di Genova <text:tab/>40</text:p>
      <text:p text:style-name="P92"><text:span text:style-name="T15">Sic fecit Horatius </text:span><text:tab/>41</text:p>
      <text:p text:style-name="P92"/>
      <text:p text:style-name="P92">2 – Patria delle Patrie</text:p>
      <text:p text:style-name="P92"><text:span text:style-name="T51">Patria delle Patrie LIBERT</text:span><text:span text:style-name="T54">À <text:tab/>45</text:span></text:p>
      <text:p text:style-name="P92">Patria di tutti <text:tab/>52</text:p>
      <text:p text:style-name="P92">Staffetta del ’44 <text:tab/>53</text:p>
      <text:p text:style-name="P92">L’Angelo partigiano <text:tab/>57</text:p>
      <text:p text:style-name="P92">Auschwitz ’95 <text:tab/>59</text:p>
      <text:p text:style-name="P92">Ragazza di Bratislava <text:tab/>61</text:p>
      <text:p text:style-name="P92">Testimoni del Male <text:tab/>64</text:p>
      <text:p text:style-name="P92"/>
      <text:p text:style-name="P92">3 – Padre rinatomi</text:p>
      <text:p text:style-name="P92">Padre rinatomi (con una lettera di Aldo Rosselli) <text:tab/>69</text:p>
      <text:p text:style-name="P92">Non si butta il pane <text:tab/>75</text:p>
      <text:p text:style-name="P92">Dio nutre a placenta <text:tab/>76</text:p>
      <text:p text:style-name="P92">Le Madri, quando finiscono <text:tab/>77</text:p>
      <text:p text:style-name="P92"/>
      <text:p text:style-name="P92">4 – L’inno sommerso</text:p>
      <text:p text:style-name="P92">Italina <text:tab/>83</text:p>
      <text:p text:style-name="P92">Aspettando gli Avi <text:tab/>84</text:p>
      <text:p text:style-name="P92"><text:span text:style-name="T30">Kùska</text:span><text:span text:style-name="T15"> </text:span><text:span text:style-name="T30">(ode a un piccolo cane) <text:tab/>89</text:span></text:p>
      <text:p text:style-name="P92">Il ferragosto di Thomas <text:tab/>94</text:p>
      <text:p text:style-name="P92">L’inno sommerso <text:tab/>95</text:p>
      <text:p text:style-name="P109">5 – Raìs il Dolore </text:p>
      <text:p text:style-name="P93">Il lavoro in carcere <text:tab/>101</text:p>
      <text:p text:style-name="P93">Dall’Ade alla luce <text:tab/>102</text:p>
      <text:p text:style-name="P93">Twin Towers <text:tab/>106</text:p>
      <text:p text:style-name="P93">Al Dio di tutti <text:tab/>114</text:p>
      <text:p text:style-name="P93">Raìs il Dolore <text:tab/>116</text:p>
      <text:p text:style-name="P93">NO BORDERS <text:tab/>119</text:p>
      <text:p text:style-name="P93">Fabrizia <text:tab/>124</text:p>
      <text:p text:style-name="P93"/>
      <text:p text:style-name="P93">PARTE SECONDA</text:p>
      <text:p text:style-name="P93"/>
      <text:p text:style-name="P93">6 – Dentro il paesaggio</text:p>
      <text:p text:style-name="P93">Il fiorire di tutto <text:tab/>131</text:p>
      <text:p text:style-name="P93">Dentro il paesaggio <text:tab/>132</text:p>
      <text:p text:style-name="P93">L’Uomo ha un solo dovere… <text:tab/>134</text:p>
      <text:p text:style-name="P93">Gazometro <text:tab/>136</text:p>
      <text:p text:style-name="P93">La Guerra Verde <text:tab/>138</text:p>
      <text:p text:style-name="P93"><text:span text:style-name="T3">“</text:span>KJ2<text:span text:style-name="T3">”</text:span><text:span text:style-name="T26"> <text:tab/>147</text:span></text:p>
      <text:p text:style-name="P93">I brividi del sole <text:tab/>149</text:p>
      <text:p text:style-name="P93"/>
      <text:p text:style-name="P93">7 – Amici artisti &amp; poeti</text:p>
      <text:p text:style-name="P93">Amelia <text:tab/>155</text:p>
      <text:p text:style-name="P93">Dario <text:tab/>163</text:p>
      <text:p text:style-name="P93">Pagliarani <text:tab/>165</text:p>
      <text:p text:style-name="P93">Kikuo Takano <text:tab/>167</text:p>
      <text:p text:style-name="P93">Aedo ammutolito <text:tab/>171</text:p>
      <text:p text:style-name="P93">Un lìlla chiede all’anima <text:tab/>175</text:p>
      <text:p text:style-name="P93">La Giustizia <text:tab/>177</text:p>
      <text:p text:style-name="P93"/>
      <text:p text:style-name="P93">8 – Il terremoto non è cattivo</text:p>
      <text:p text:style-name="P93"><text:span text:style-name="T21">Resurrectio </text:span><text:span text:style-name="T39">dal buio <text:tab/>183</text:span></text:p>
      <text:p text:style-name="P93"><text:span text:style-name="T51">Evan Muncie</text:span><text:span text:style-name="T39"> <text:tab/>184</text:span></text:p>
      <text:p text:style-name="P93">L’Aquila, sorvolandosi <text:tab/>187</text:p>
      <text:p text:style-name="P93">Il terremoto non è cattivo <text:tab/>192</text:p>
      <text:p text:style-name="P93">Magnitudo 6,5 <text:tab/>201</text:p>
      <text:p text:style-name="P93">Il Superponte che fu <text:tab/>207</text:p>
      <text:p text:style-name="P110">9 – <text:span text:style-name="T15">Finis Terrae </text:span><text:span text:style-name="T30">è il Cielo</text:span></text:p>
      <text:p text:style-name="P92">Oggi amo una ET <text:tab/>213</text:p>
      <text:p text:style-name="P92">Il veleno che salva <text:tab/>214</text:p>
      <text:p text:style-name="P95">Eclissi totale <text:tab/>216</text:p>
      <text:p text:style-name="P92">L’Amore immune <text:tab/>225</text:p>
      <text:p text:style-name="P92">Scoria e verde brillìo <text:tab/>227</text:p>
      <text:p text:style-name="P92"/>
      <text:p text:style-name="P92">10 – L’infinito a pezzi</text:p>
      <text:p text:style-name="P92">Il Dono <text:tab/>233</text:p>
      <text:p text:style-name="P92"><text:span text:style-name="T39">Agli </text:span><text:span text:style-name="T21">Angeli </text:span><text:span text:style-name="T39">di Paul Klee <text:tab/>234</text:span></text:p>
      <text:p text:style-name="P92">Kepler 2-0-1-7 <text:tab/>236</text:p>
      <text:p text:style-name="P92">L’infinito a pezzi <text:tab/>242</text:p>
      <text:p text:style-name="P92">Dentro l’Uomo è la luce <text:tab/>244</text:p>
      <text:p text:style-name="P92"/>
      <text:p text:style-name="P92">Nota dell’autore <text:tab/>247</text:p>
      <text:p text:style-name="P92">Anticipazioni <text:tab/>267</text:p>
      <text:p text:style-name="P92">Plinio Perilli. Nota bio-bibliografica <text:tab/>271</text:p>
      <text:p text:style-name="P11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2">www.editricezona.it</text:p>
      <text:p text:style-name="P2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3" svg:font-family="Tahoma"/>
    <style:font-face style:name="Liberation Serif" svg:font-family="'Liberation Serif', 'Times New Roman'" style:font-family-generic="roman"/>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Bell MT" svg:font-family="'Bell MT'" style:font-family-generic="roman" style:font-pitch="variable"/>
    <style:font-face style:name="Helvetica" svg:font-family="Helvetica" style:font-family-generic="roman" style:font-pitch="variable"/>
    <style:font-face style:name="Liberation Serif1"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0" fo:widows="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base-poesia" style:family="paragraph" style:parent-style-name="A-testobase">
      <style:paragraph-properties fo:text-align="start" style:justify-single-word="false"/>
    </style:style>
    <style:style style:name="Title" style:family="paragraph" style:parent-style-name="Standard" style:next-style-name="Text_20_body" style:class="chapter">
      <style:paragraph-properties fo:text-align="center" style:justify-single-word="false"/>
      <style:text-properties fo:font-size="20pt" style:font-size-asian="20pt"/>
    </style:style>
    <style:style style:name="A-testoNota" style:family="paragraph" style:parent-style-name="A-testobase">
      <style:paragraph-properties fo:margin-left="0cm" fo:margin-right="0cm" fo:text-indent="0cm" style:auto-text-indent="false"/>
      <style:text-properties fo:font-size="10pt" style:font-size-asian="10pt" style:font-size-complex="10pt"/>
    </style:style>
    <style:style style:name="A-testorientrato"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6pt" style:font-size-asian="16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size="14pt" fo:language="fr" fo:country="FR" style:font-name-asian="Times New Roman1" style:font-size-asian="14pt" style:font-name-complex="Times New Roman1"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1</text:page-number></text:p>
      </style:footer>
      <style:footer-left>
        <text:p text:style-name="MP2"><text:page-number text:select-page="current">268</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7$Win32 OpenOffice.org_project/417m1$Build-9800</meta:generator>
    <meta:editing-duration>PT13H22M26S</meta:editing-duration>
    <meta:editing-cycles>244</meta:editing-cycles>
    <meta:creation-date>2015-02-20T12:21:06.51</meta:creation-date>
    <dc:date>2020-09-29T11:28:12.99</dc:date>
    <dc:creator>silvia tessitore</dc:creator>
    <meta:document-statistic meta:table-count="0" meta:image-count="0" meta:object-count="0" meta:page-count="276" meta:paragraph-count="4496" meta:word-count="40246" meta:character-count="249417"/>
    <meta:user-defined meta:name="Info 1"/>
    <meta:user-defined meta:name="Info 2"/>
    <meta:user-defined meta:name="Info 3"/>
    <meta:user-defined meta:name="Info 4"/>
  </office:meta>
</office:document-meta>
</file>