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672e" officeooo:paragraph-rsid="0009672e"/>
    </style:style>
    <style:style style:name="P2" style:family="paragraph" style:parent-style-name="Standard">
      <style:text-properties officeooo:rsid="0009672e" officeooo:paragraph-rsid="000967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Plinio Perilli</text:span> (Roma, 1955) ha esordito come poeta nel 1982, pubblicando un poemetto sulla rivista “Alfabeta”. La sua prima raccolta è del 1989, <text:span text:style-name="T2">L’Amore visto dall’alto</text:span> (finalista quell’anno al Premio Viareggio). Seguono i “racconti in versi” di <text:span text:style-name="T2">Ragazze italiane</text:span> (1990). Chiude una sorta di trilogia della Giovinezza con il volume <text:span text:style-name="T2">Preghiere d’un laico</text:span> (1994), che vince vari premi internazionali: il Montale, il Gozzano e il Gatto. È anche critico e saggista, curatore di molti classici, antichi e moderni, nonché di un’apprezzata antologia interdisciplinare, <text:span text:style-name="T2">Storia dell’arte italiana in poesia </text:span>(1990). </text:p>
      <text:p text:style-name="Standard"><text:s text:c="3"/>Presentati da Giuseppe Pontiggia, i <text:span text:style-name="T2">Petali in luce</text:span> (1998) sono un vero e proprio calendario lirico-emotivo, ma anche snodo stilistico ed epocale. Dello stesso anno un grande studio sul ’900 italiano in rapporto all’idea di Natura (<text:span text:style-name="T2">Melodie della Terra. </text:span>“Il sentimento cosmico nei poeti italiani del nostro secolo”). Una raccolta antologica delle sue poesie, <text:span text:style-name="T2">Promises of Love</text:span> (Selected Poems), è stata tradotta in inglese da Carol Lettieri e Irene Marchegiani, ed editata a New York nel 2004 presso le Gradiva Publications della Stony Brook University.</text:p>
      <text:p text:style-name="Standard"><text:s text:c="3"/>Ricordiamo anche un suo vasto, intrecciato compendio sui rapporti fra il cinema e tutte le altre arti (<text:span text:style-name="T2">Costruire lo sguardo.</text:span> “Storia Sinestetica del Cinema in 40 grandi registi”, 2009), per rendere finalmente omaggio a tutte le magiche <text:span text:style-name="T2">sinestesìe</text:span> che intrecciano e irradiano, insieme, l’ispirazione e l’immaginario.</text:p>
      <text:p text:style-name="Standard"><text:s text:c="3"/>Ultimo nato, un vasto canzoniere – quasi un romanzo in versi – sull’Amore in tutte le sue sfumature e sfaccettature, dedizioni e rivoluzioni: <text:span text:style-name="T2">Gli Amanti in Volo </text:span>(poesie 1998-2013), 2014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5</meta:editing-cycles>
    <meta:generator>LibreOffice/5.3.0.3$Windows_x86 LibreOffice_project/7074905676c47b82bbcfbea1aeefc84afe1c50e1</meta:generator>
    <dc:date>2019-04-22T10:36:04.566000000</dc:date>
    <meta:document-statistic meta:table-count="0" meta:image-count="0" meta:object-count="0" meta:page-count="1" meta:paragraph-count="4" meta:word-count="248" meta:character-count="1664" meta:non-whitespace-character-count="1408"/>
    <meta:user-defined meta:name="Info 1"/>
    <meta:user-defined meta:name="Info 2"/>
    <meta:user-defined meta:name="Info 3"/>
    <meta:user-defined meta:name="Info 4"/>
  </office:meta>
</office:document-meta>
</file>