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weight="normal"/>
    </style:style>
    <style:style style:name="P6" style:family="paragraph" style:parent-style-name="Standard">
      <style:text-properties fo:font-weight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75cm" style:type="right"/>
        </style:tab-stops>
      </style:paragraph-properties>
      <style:text-properties fo:font-size="14pt" style:font-size-asian="14pt" style:font-name-complex="Calibri" style:font-size-complex="14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A-testobase">
      <style:paragraph-properties fo:margin-left="0cm" fo:margin-right="0cm" fo:text-indent="0cm" style:auto-text-indent="false"/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8" style:family="paragraph" style:parent-style-name="Text_20_body">
      <style:paragraph-properties loext:contextual-spacing="false" fo:margin-left="0cm" fo:margin-right="0cm" fo:margin-top="0cm" fo:margin-bottom="1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21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22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23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24" style:family="paragraph" style:parent-style-name="A-colophon">
      <style:paragraph-properties fo:margin-top="0cm" fo:margin-bottom="0cm"/>
    </style:style>
    <style:style style:name="P25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26" style:family="paragraph" style:parent-style-name="A-collana">
      <style:paragraph-properties fo:text-align="center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name-complex="Palatino Linotype" style:font-size-complex="11pt" style:font-weight-complex="normal"/>
    </style:style>
    <style:style style:name="P27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28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29" style:family="paragraph" style:parent-style-name="A-titolopoesiacentro">
      <style:paragraph-properties fo:break-before="page"/>
    </style:style>
    <style:style style:name="P30" style:family="paragraph" style:parent-style-name="A-titolopoesiacentro">
      <style:paragraph-properties fo:margin-top="0cm" fo:margin-bottom="0.6cm" fo:break-before="page"/>
    </style:style>
    <style:style style:name="P31" style:family="paragraph" style:parent-style-name="A-testoindice">
      <style:paragraph-properties>
        <style:tab-stops>
          <style:tab-stop style:position="9.975cm" style:type="right"/>
        </style:tab-stops>
      </style:paragraph-properties>
    </style:style>
    <style:style style:name="P32" style:family="paragraph" style:parent-style-name="A-testobase" style:master-page-name="First_20_Page">
      <style:paragraph-properties style:page-number="auto"/>
    </style:style>
    <style:style style:name="P33" style:family="paragraph" style:parent-style-name="A-collana" style:master-page-name="First_20_Page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4pt" fo:language="it" fo:country="IT" fo:font-weight="normal" style:font-name-asian="Trebuchet MS" style:font-size-asian="14pt" style:font-weight-asian="normal" style:font-name-complex="Times New Roman" style:font-size-complex="14pt" style:font-weight-complex="normal"/>
    </style:style>
    <style:style style:name="P34" style:family="paragraph" style:parent-style-name="A-testoindice">
      <style:paragraph-properties>
        <style:tab-stops>
          <style:tab-stop style:position="9.975cm" style:type="right"/>
        </style:tab-stops>
      </style:paragraph-properties>
    </style:style>
    <style:style style:name="P35" style:family="paragraph" style:parent-style-name="A-testoindice" style:master-page-name="First_20_Page">
      <style:paragraph-properties fo:margin-top="1cm" fo:margin-bottom="0cm" style:page-number="auto" fo:break-before="auto" fo:break-after="auto">
        <style:tab-stops>
          <style:tab-stop style:position="9.975cm" style:type="right"/>
        </style:tab-stops>
      </style:paragraph-properties>
    </style:style>
    <style:style style:name="P36" style:family="paragraph" style:parent-style-name="A-testoindice" style:master-page-name="First_20_Page">
      <style:paragraph-properties fo:margin-top="1cm" fo:margin-bottom="0cm" style:page-number="auto">
        <style:tab-stops>
          <style:tab-stop style:position="9.975cm" style:type="right"/>
        </style:tab-stops>
      </style:paragraph-properties>
    </style:style>
    <style:style style:name="P37" style:family="paragraph" style:parent-style-name="A-titolopoesiacentro" style:master-page-name="Standard">
      <style:paragraph-properties style:page-number="auto"/>
    </style:style>
    <style:style style:name="P38" style:family="paragraph" style:parent-style-name="A-titolopoesiacentro" style:master-page-name="Standard">
      <style:paragraph-properties style:page-number="auto"/>
      <style:text-properties fo:font-size="14pt" style:font-size-asian="14pt" style:font-size-complex="14pt"/>
    </style:style>
    <style:style style:name="P39" style:family="paragraph" style:parent-style-name="A-titolopoesiacentro" style:master-page-name="First_20_Page">
      <style:paragraph-properties style:page-number="auto"/>
    </style:style>
    <style:style style:name="P40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P41" style:family="paragraph" style:parent-style-name="A-colophon" style:master-page-name="First_20_Page">
      <style:paragraph-properties fo:margin-top="0cm" fo:margin-bottom="0cm" style:page-number="auto"/>
    </style:style>
    <style:style style:name="P42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master-page-name="First_20_Page">
      <style:paragraph-properties style:page-number="auto"/>
    </style:style>
    <style:style style:name="P44" style:family="paragraph" style:parent-style-name="Standard" style:master-page-name="First_20_Page">
      <style:paragraph-properties fo:margin-top="9.999cm" fo:margin-bottom="0cm" fo:text-align="center" style:justify-single-word="false" style:page-number="auto"/>
      <style:text-properties fo:font-size="14pt" style:font-size-asian="14pt" style:font-name-complex="Calibri" style:font-size-complex="14pt"/>
    </style:style>
    <style:style style:name="T1" style:family="text">
      <style:text-properties fo:font-weight="normal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4pt" style:font-name-asian="Trebuchet MS" style:font-size-asian="14pt" style:font-name-complex="Times New Roman" style:font-size-complex="14pt"/>
    </style:style>
    <style:style style:name="T4" style:family="text">
      <style:text-properties fo:text-transform="uppercase" fo:font-weight="normal"/>
    </style:style>
    <style:style style:name="T5" style:family="text">
      <style:text-properties fo:font-variant="normal" fo:text-transform="none" fo:font-size="14pt" style:font-name-asian="Trebuchet MS" style:font-size-asian="14pt" style:font-name-complex="Times New Roman" style:font-size-complex="14pt"/>
    </style:style>
    <style:style style:name="T6" style:family="text">
      <style:text-properties fo:font-variant="normal" fo:text-transform="none" fo:font-size="14pt" style:font-name-asian="Times New Roman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12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font-name="Times New Roman" fo:font-size="10pt" fo:language="it" fo:country="IT" style:font-name-asian="SimSun1" style:font-size-asian="10pt" style:font-name-complex="Times New Roman" style:font-size-complex="10pt"/>
    </style:style>
    <style:style style:name="T14" style:family="text"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letter-spacing="normal" style:font-name-asian="Trebuchet MS" style:font-name-complex="Times New Roman"/>
    </style:style>
    <style:style style:name="T16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  <style:style style:name="T17" style:family="text">
      <style:text-properties style:font-name="Times New Roman" style:font-name-asian="SimSun1" style:font-name-complex="Mangal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-asian="Times New Roman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Times New Roman1" style:font-name-asian="Times New Roman1" style:font-name-complex="Times New Roman1"/>
    </style:style>
    <style:style style:name="T25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p text:style-name="P41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/></text:span></text:p>
      <text:p text:style-name="P24"><text:span text:style-name="B-corsivo"><text:span text:style-name="T11">Voglio l</text:span></text:span><text:span text:style-name="B-corsivo"><text:span text:style-name="T14">’</text:span></text:span><text:span text:style-name="B-corsivo"><text:span text:style-name="T13">erba voglio l</text:span></text:span><text:span text:style-name="B-corsivo"><text:span text:style-name="T14">’</text:span></text:span><text:span text:style-name="B-corsivo"><text:span text:style-name="T13">erba voglio del giardino del re</text:span></text:span><text:span text:style-name="B-corsivo"><text:span text:style-name="T11"><text:line-break/>Poesie e canzoni psichedeliche e sociali</text:span></text:span></text:p>
      <text:p text:style-name="P21">di Paolo Pellegrino</text:p>
      <text:p text:style-name="P21">ISBN 9788864384016</text:p>
      <text:p text:style-name="P21">Collana ZONA Contemporanea</text:p>
      <text:p text:style-name="P21"/>
      <text:p text:style-name="P22"><text:span text:style-name="T15">© 2026</text:span><text:span text:style-name="T16"> </text:span><text:span text:style-name="T15">Editrice ZONA</text:span></text:p>
      <text:p text:style-name="P21">Via Massimo D’Azeglio 1/15</text:p>
      <text:p text:style-name="P21">16149 Genova</text:p>
      <text:p text:style-name="P21">(+39) 338.7676020</text:p>
      <text:p text:style-name="P21">info@editricezona.it</text:p>
      <text:p text:style-name="P21">editricezona.it</text:p>
      <text:p text:style-name="P17"/>
      <text:p text:style-name="P17">In copertina un dipinto dell<text:span text:style-name="T18">’</text:span>autore</text:p>
      <text:p text:style-name="P23"><text:span text:style-name="B-corsivo"><text:span text:style-name="T12">Prima edizione febbraio 2026</text:span></text:span></text:p>
      <text:p text:style-name="P40">Paolo Pellegrino</text:p>
      <text:p text:style-name="P20"/>
      <text:p text:style-name="P25"/>
      <text:p text:style-name="P25"><text:span text:style-name="T19">Voglio l’erba voglio l’erba voglio Del giardino del re<text:line-break/></text:span><text:span text:style-name="T6">Poesie e canzoni psichedeliche e sociali</text:span></text:p>
      <text:p text:style-name="P25"><text:lin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6"><text:span text:style-name="T3">Zona<text:line-break/></text:span><text:span text:style-name="T5">Contemporanea</text:span></text:p>
      <text:p text:style-name="P33"/>
      <text:p text:style-name="P37">Un<text:span text:style-name="T18">’</text:span>immersione visionaria<text:line-break/>tra versi lisergici e giardini proibiti<text:line-break/><text:line-break/><text:span text:style-name="T10">di Luca Valerio</text:span></text:p>
      <text:p text:style-name="A-testobase">C’è un giardino che non si trova su nessuna mappa, un luogo dove il proverbio si spezza e l’impossibile fiorisce. In questa raccolta di poesie psichedeliche, Paolo Pellegrino scavalca le cancellate della percezione ordinaria per rivendicare l’accesso a una natura selvatica, magica e prepotente. </text:p>
      <text:p text:style-name="A-testobase"><text:span text:style-name="T21"/></text:p>
      <text:p text:style-name="A-testobase"><text:span text:style-name="T21">Voglio l’erba voglio l’erba voglio del giardino del re</text:span> non è solo un titolo: è un mantra, un’invocazione ritmica che trascina il lettore in un viaggio oltre il confine del visibile. I versi di Pellegrino sono sinestesie pure; sono colori che si ascoltano e suoni che si toccano, un caleidoscopio di immagini che esplodono per rivelare la verità nascosta dietro la superficie del reale. </text:p>
      <text:p text:style-name="A-testobase"/>
      <text:p text:style-name="A-testobase">Una scrittura che rompe gli schemi metrici e logici per farsi flusso di coscienza, espansione, trip letterario. Non un luogo di delizie rassicuranti, ma un ecosistema di simboli psichedelici dove ogni filo d’erba vibra di una vita millenaria e segreta. Una lettura che pulsa, che chiede di essere pronunciata a voce alta per sprigionare tutta la sua forza ipnotica.</text:p>
      <text:p text:style-name="A-testobase"/>
      <text:p text:style-name="A-testobase">Con questa pubblicazione, Paolo Pellegrino esplora i territori più audaci della poesia contemporanea e ci regala un’opera coraggiosa che sfida la gravità del quotidiano per restituirci lo stupore di chi guarda il mondo <text:span text:style-name="T18">‒</text:span> e il giardino del re <text:span text:style-name="T18">‒</text:span> per la prima volta.</text:p>
      <text:p text:style-name="P32"/>
      <text:p text:style-name="P37">Voglio l’erba voglio, l’erba voglio del giardino del re<text:line-break/><text:span text:style-name="T7">(2025)</text:span></text:p>
      <text:p text:style-name="P2">Voglio l’erba Voglio</text:p>
      <text:p text:style-name="P2">Non è vero che non esiste</text:p>
      <text:p text:style-name="P2">Cresce in tutti i giardini</text:p>
      <text:p text:style-name="P2">Si ottiene in tutti i casini</text:p>
      <text:p text:style-name="P2">Se Voglio spostare un monte</text:p>
      <text:p text:style-name="P2">Lui si getterà nel mare</text:p>
      <text:p text:style-name="P2">Se lo Voglio veramente</text:p>
      <text:p text:style-name="P2">Lui così farà.</text:p>
      <text:p text:style-name="P2">Tu non accettare</text:p>
      <text:p text:style-name="P2">Chi t’impone limitazioni</text:p>
      <text:p text:style-name="P2">Chi ti dice che la vita</text:p>
      <text:p text:style-name="P2">è soltanto sacrificio</text:p>
      <text:p text:style-name="P2">I sacrifici li facciano altri</text:p>
      <text:p text:style-name="P2">Io non veli pago</text:p>
      <text:p text:style-name="P2">Io non veli eseguo</text:p>
      <text:p text:style-name="P2">Chi li ha predicati</text:p>
      <text:p text:style-name="P2">Non gli ha mai praticati</text:p>
      <text:p text:style-name="P2">Eccetto Gesù Cristo</text:p>
      <text:p text:style-name="P2">Perché voleva l’erba Voglio</text:p>
      <text:p text:style-name="P2">Perché lo predicava agli altri</text:p>
      <text:p text:style-name="P2">E tu vecchio di mente</text:p>
      <text:p text:style-name="P2">Anche se hai vent<text:span text:style-name="T18">’</text:span>anni</text:p>
      <text:p text:style-name="P2">Che stai facendo l’ossequioso</text:p>
      <text:p text:style-name="P2">E chiedi sempre per piacere</text:p>
      <text:p text:style-name="P2">Vai a nasconderti in grotta</text:p>
      <text:p text:style-name="P2">Nella Caverna di Platone</text:p>
      <text:p text:style-name="P2">Mentre per noi Rivoluzione</text:p>
      <text:p text:style-name="P2">I tuoi vecchi te l’hanno inculcato</text:p>
      <text:p text:style-name="P2">Di non desiderare mai</text:p>
      <text:p text:style-name="P2">E tu sei diventato</text:p>
      <text:p text:style-name="P2">Un aborto di te stesso</text:p>
      <text:p text:style-name="P2"><text:soft-page-break/>Che mangia l’erba Voglio</text:p>
      <text:p text:style-name="P2">Invece di coltivarla</text:p>
      <text:p text:style-name="P2">Sii tu disposto</text:p>
      <text:p text:style-name="P2">A piantare dei casini</text:p>
      <text:p text:style-name="P2">Se trovi una legge ingiusta</text:p>
      <text:p text:style-name="P2">Se vedi un’usanza da suore</text:p>
      <text:p text:style-name="P2">La superiora ti sorride</text:p>
      <text:p text:style-name="P2">Ma con sguardo altero</text:p>
      <text:p text:style-name="P2">E tu cantale questa canzone</text:p>
      <text:p text:style-name="P2">Pietra miliare di Rivoluzione</text:p>
      <text:p text:style-name="P2">Voglio l’erba Voglio</text:p>
      <text:p text:style-name="P2">In Piazza delle erbe</text:p>
      <text:p text:style-name="P2">La vendono a dieci cent</text:p>
      <text:p text:style-name="P2">Sappiti fare il mazzo</text:p>
      <text:p text:style-name="P2">Per ottenere l’erba Voglio</text:p>
      <text:p text:style-name="P2">Un mazzo di erba Voglio</text:p>
      <text:p text:style-name="P2">Ma stai attento ai rubamazzo</text:p>
      <text:p text:style-name="P2">Anche se è un gioco infantile</text:p>
      <text:p text:style-name="P2">E io preferisco Kanz</text:p>
      <text:p text:style-name="P2">Perché ho in testa l’erba Voglio</text:p>
      <text:p text:style-name="P2">Ma che ipocrisia</text:p>
      <text:p text:style-name="P2">Che predicava zia</text:p>
      <text:p text:style-name="P2">Diceva che non esiste</text:p>
      <text:p text:style-name="P2">Nemmeno nel giardino del re</text:p>
      <text:p text:style-name="P2">Ma re Cremisi ha iniziato</text:p>
      <text:p text:style-name="P2">A coltivare l’erba Voglio</text:p>
      <text:p text:style-name="P2">Prendine un ciuffetto</text:p>
      <text:p text:style-name="P2">Piantala in giardino</text:p>
      <text:p text:style-name="P2">Nel tuo e in quello del re</text:p>
      <text:p text:style-name="P2">Eleggerai chi preferirai</text:p>
      <text:p text:style-name="P2">Viva l’erba Voglio</text:p>
      <text:p text:style-name="P2">Lo scopo della vita</text:p>
      <text:p text:style-name="P2">E che i bigotti da sacrestia</text:p>
      <text:p text:style-name="P2">Marciscano in giardino</text:p>
      <text:p text:style-name="P2">Nel giardino del re</text:p>
      <text:p text:style-name="P2"><text:soft-page-break/>Andiamo tutti dal re</text:p>
      <text:p text:style-name="P2">Dentro il suo giardino</text:p>
      <text:p text:style-name="P2">A rubare l’erba Voglio</text:p>
      <text:p text:style-name="P2">Sia un attentato</text:p>
      <text:p text:style-name="P2">Alla Storia dell’educazione</text:p>
      <text:p text:style-name="P2">Alza il tuo trofeo</text:p>
      <text:p text:style-name="P2">Rubato nel giardino del re...</text:p>
      <text:p text:style-name="P11"/>
      <text:p text:style-name="P19"/>
      <text:p text:style-name="P29">La Signora che fa Yuppe<text:line-break/><text:span text:style-name="T20">(2024)</text:span></text:p>
      <text:p text:style-name="Standard">Mi appare strana e sinistra</text:p>
      <text:p text:style-name="Standard">Una foto che si muove</text:p>
      <text:p text:style-name="Standard">Come una strana strega</text:p>
      <text:p text:style-name="Standard">L’uomo nero al femminile</text:p>
      <text:p text:style-name="Standard">La Signora che fa Yuppe</text:p>
      <text:p text:style-name="Standard">Yuppi Yuppi z z</text:p>
      <text:p text:style-name="Standard">Diceva Alessandra</text:p>
      <text:p text:style-name="Standard">Che riposa in pace</text:p>
      <text:p text:style-name="Standard">Tra le tombe dei Khmer</text:p>
      <text:p text:style-name="Standard">In una giungla inquieta</text:p>
      <text:p text:style-name="Standard">Come lei che spiava</text:p>
      <text:p text:style-name="Standard">Nel mezzo della notte</text:p>
      <text:p text:style-name="Standard">Venuta da lontano</text:p>
      <text:p text:style-name="Standard">Secondo la metrica</text:p>
      <text:p text:style-name="Standard">Relativa al luogo</text:p>
      <text:p text:style-name="Standard">Il Settembre ’68</text:p>
      <text:p text:style-name="Standard">Prima di scappare</text:p>
      <text:p text:style-name="Standard">39 a Palermo</text:p>
      <text:p text:style-name="Standard">44 in Sardegna</text:p>
      <text:p text:style-name="Standard">Avrei voluto prenderlo</text:p>
      <text:p text:style-name="Standard">Un Bigin ultimo modello</text:p>
      <text:p text:style-name="Standard">Coi finestrini stretti</text:p>
      <text:p text:style-name="Standard">Col Signor Brizo laggiù</text:p>
      <text:p text:style-name="Standard">E scorreva e scorreva</text:p>
      <text:p text:style-name="Standard">Attenti alla mani</text:p>
      <text:p text:style-name="Standard">Le sedie rosse il giorno prima</text:p>
      <text:p text:style-name="Standard">La prima pioggia il giorno dopo</text:p>
      <text:p text:style-name="Standard">Era un vero male il Male 92</text:p>
      <text:p text:style-name="Standard">Nascosto in un pezzo di cartone</text:p>
      <text:p text:style-name="Standard">Quello di un aereo giocattolo</text:p>
      <text:p text:style-name="Standard">Ma la Signora che fa Yuppe sempre incombe</text:p>
      <text:p text:style-name="Standard"><text:soft-page-break/>è arrivata dalla steppa</text:p>
      <text:p text:style-name="Standard">Lei può qualsiasi cosa</text:p>
      <text:p text:style-name="Standard">Come un nightmare notturno</text:p>
      <text:p text:style-name="Standard">In quegli anni molto inglesi</text:p>
      <text:p text:style-name="Standard">Con il tempo molto inglese</text:p>
      <text:p text:style-name="Standard">In quel luglio più che inglese</text:p>
      <text:p text:style-name="Standard">E lui disse che erano quattro cretini</text:p>
      <text:p text:style-name="Standard">Prima di Campomorone</text:p>
      <text:p text:style-name="Standard">Che rividi prima del Sommo</text:p>
      <text:p text:style-name="Standard">Come uno strano sogno</text:p>
      <text:p text:style-name="Standard">Mai più vissuto</text:p>
      <text:p text:style-name="Standard">Mentre lei scompariva</text:p>
      <text:p text:style-name="Standard">La Signora che fa Yuppe</text:p>
      <text:p text:style-name="Standard">La Signora che fa Hippy</text:p>
      <text:p text:style-name="Standard">Ma è qualcosa di diverso</text:p>
      <text:p text:style-name="Standard">Mentre sparisce la Zia Mimi</text:p>
      <text:p text:style-name="Standard">E volano condor nel cielo</text:p>
      <text:p text:style-name="Standard">Di strani colli con guanachi</text:p>
      <text:p text:style-name="Standard">E tutto s’inquieta</text:p>
      <text:p text:style-name="Standard">Come le coste delle Highlands</text:p>
      <text:p text:style-name="Standard">In The Court of the Crimson King</text:p>
      <text:p text:style-name="Standard">Dopo Crimson and Clover</text:p>
      <text:p text:style-name="Standard">Over and Over</text:p>
      <text:p text:style-name="Standard">La vidi vicino al faro</text:p>
      <text:p text:style-name="Standard">La Signora che fa Yuppe</text:p>
      <text:p text:style-name="Standard">E mi terrorizzò</text:p>
      <text:p text:style-name="Standard">Mi svegliai gridando</text:p>
      <text:p text:style-name="Standard">Fuggendo via da quella strega</text:p>
      <text:p text:style-name="Standard">Ma in realtà era altro</text:p>
      <text:p text:style-name="Standard">Era lei una Mighty Queen</text:p>
      <text:p text:style-name="Standard">Vestita con un eskimo blu</text:p>
      <text:p text:style-name="Standard">La megera inquietava</text:p>
      <text:p text:style-name="Standard">Era la Ketty Rayan</text:p>
      <text:p text:style-name="Standard">La pasticcera di Alenbury</text:p>
      <text:p text:style-name="Standard">L’uragano era giunto</text:p>
      <text:p text:style-name="Standard"><text:soft-page-break/>E la Signora svanita</text:p>
      <text:p text:style-name="Standard">Racchiusa nella Pietra di Luna</text:p>
      <text:p text:style-name="Standard">Ma un incubo sopraggiungente</text:p>
      <text:p text:style-name="Standard">Svaniva solo quel 5 maggio</text:p>
      <text:p text:style-name="Standard">Compiendo ventott<text:span text:style-name="T18">’</text:span>anni</text:p>
      <text:p text:style-name="Standard">Celebrazione dei Beatles</text:p>
      <text:p text:style-name="Standard">Ma la Signora che fa Yuppe</text:p>
      <text:p text:style-name="Standard">Era apparsa nel ’94</text:p>
      <text:p text:style-name="Standard">Tra il 9 e il 16 Marzo</text:p>
      <text:p text:style-name="Standard">Si era incarnata mentalmente</text:p>
      <text:p text:style-name="Standard">Ma quel 5 maggio si dissolse</text:p>
      <text:p text:style-name="Standard">Per ricomparire un 29 Gennaio</text:p>
      <text:p text:style-name="Standard">Dopo i Giorni della Merla</text:p>
      <text:p text:style-name="Standard">E un cinghiale lo azzannava</text:p>
      <text:p text:style-name="Standard">Quattro metri sopra il passo</text:p>
      <text:p text:style-name="Standard">I due giorni di tempesta</text:p>
      <text:p text:style-name="Standard">Preannuncianti la tempesta</text:p>
      <text:p text:style-name="Standard">Arrivava coll’ombrello</text:p>
      <text:p text:style-name="Standard">Dopo il morning del disco</text:p>
      <text:p text:style-name="Standard">Improvvisamente a sera</text:p>
      <text:p text:style-name="Standard">Quella coda l’indomani</text:p>
      <text:p text:style-name="Standard">Fu sconfitta il primo luglio</text:p>
      <text:p text:style-name="Standard">Dagli Indiani cittadini</text:p>
      <text:p text:style-name="Standard">Quella danza della pioggia</text:p>
      <text:p text:style-name="Standard">E dal passo noi tornanti</text:p>
      <text:p text:style-name="Standard">Era su in cima al colle</text:p>
      <text:p text:style-name="Standard">La Signora che fa Yuppe</text:p>
      <text:p text:style-name="Standard">Sorridente salutava</text:p>
      <text:p text:style-name="Standard">Militante diveniva</text:p>
      <text:p text:style-name="Standard">Quei biglietti lei estingueva</text:p>
      <text:p text:style-name="Standard">In quel file del computer</text:p>
      <text:p text:style-name="Standard">Che mai più fu ricordato</text:p>
      <text:p text:style-name="Standard">La Dancalia sprofondata</text:p>
      <text:p text:style-name="Standard">La Signora che fa Yuppe</text:p>
      <text:p text:style-name="Standard">Nel deserto ora è approdata.</text:p>
      <text:p text:style-name="P37">La chiesa sarà femmina...<text:line-break/><text:span text:style-name="T7">Canzone psicorenatiana da psichiatria<text:line-break/>(2024)</text:span></text:p>
      <text:p text:style-name="P6">Certamente sono perverso</text:p>
      <text:p text:style-name="Standard">Io peccaminoso sarò</text:p>
      <text:p text:style-name="Standard">Mi piace tanto fare i peccati</text:p>
      <text:p text:style-name="Standard">Se mi confesso io fingerò</text:p>
      <text:p text:style-name="Standard">Ho un contatto prete da tempo</text:p>
      <text:p text:style-name="Standard">Che abbia l’amante spero lo sai</text:p>
      <text:p text:style-name="Standard">Bisogna tutti disobbedire</text:p>
      <text:p text:style-name="Standard">A quello che la Chiesa dirà</text:p>
      <text:p text:style-name="Standard">Sogno un convento più all’avanguardia</text:p>
      <text:p text:style-name="Standard">Di frati e frate singoli e no</text:p>
      <text:p text:style-name="Standard">Che possano essi stessi accoppiarsi</text:p>
      <text:p text:style-name="Standard">Che siano etero oppure no</text:p>
      <text:p text:style-name="Standard">Convento dove potrai trovare</text:p>
      <text:p text:style-name="Standard">La frata lesbica pure tu</text:p>
      <text:p text:style-name="Standard">Insieme alla sua compagna</text:p>
      <text:p text:style-name="Standard">Che ha preso i voti già pure lei</text:p>
      <text:p text:style-name="Standard">Convento della disobbedienza</text:p>
      <text:p text:style-name="Standard">Laboratorio per l’eversione</text:p>
      <text:p text:style-name="Standard">Ci sono coppie di frati gay</text:p>
      <text:p text:style-name="Standard">E frati e frate etero si</text:p>
      <text:p text:style-name="Standard">Si possono anche loro sposare</text:p>
      <text:p text:style-name="Standard">In chiesa con la preta che sia</text:p>
      <text:p text:style-name="Standard">Pure i transgender sian benvenuti</text:p>
      <text:p text:style-name="Standard">Peccato solo in cervello sta</text:p>
      <text:p text:style-name="Standard">Avremo presto Papa e Papessa</text:p>
      <text:p text:style-name="Standard">Marito e moglie loro saran</text:p>
      <text:p text:style-name="Standard">Ma anche due mariti se gay</text:p>
      <text:p text:style-name="Standard">Oppur papesse lesbiche eh già</text:p>
      <text:p text:style-name="Standard">Sia Concilio Vaticano Terzo</text:p>
      <text:p text:style-name="Standard">La suora incinta abortirà</text:p>
      <text:p text:style-name="Standard"><text:soft-page-break/>Son questi alcuni dei miei peccati</text:p>
      <text:p text:style-name="Standard">Sempre con gioia io li farò.</text:p>
      <text:p text:style-name="Standard">è stato Crozza che m’ha ispirato</text:p>
      <text:p text:style-name="Standard">A scrivere ciò che hai letto sai</text:p>
      <text:p text:style-name="Standard">Che bello ci saranno le nozze</text:p>
      <text:p text:style-name="Standard">Tra papa e papessa viva</text:p>
      <text:p text:style-name="Standard">A un certo punto papa non sarà tale</text:p>
      <text:p text:style-name="Standard">Perché lui musulmano sarà</text:p>
      <text:p text:style-name="Standard">La religione sia universale</text:p>
      <text:p text:style-name="Standard">Tutte le fedi si occuperà</text:p>
      <text:p text:style-name="Standard">Ma non sarà di esse il capo</text:p>
      <text:p text:style-name="Standard">E non capessa se femmina</text:p>
      <text:p text:style-name="Standard">Lui o lei si chiameranno Eguaglianza</text:p>
      <text:p text:style-name="Standard">Gesù l’aveva detto lo sai</text:p>
      <text:p text:style-name="Standard">Io non vi chiamo servi ma amici</text:p>
      <text:p text:style-name="Standard">E tu babbeo che vai cianciando</text:p>
      <text:p text:style-name="Standard">La Chiesa non più tale sarà</text:p>
      <text:p text:style-name="Standard">Un Integrale vesti si straccia</text:p>
      <text:p text:style-name="Standard">Dalla finestra si butterà</text:p>
      <text:p text:style-name="Standard">Ma solo se vorrà lui farlo</text:p>
      <text:p text:style-name="Standard">Non sarà torturato e buttato</text:p>
      <text:p text:style-name="Standard">Come di certo è stato Pinelli</text:p>
      <text:p text:style-name="Standard">Vero Cristiano e esempio per noi</text:p>
      <text:p text:style-name="Standard">Sgualdrina non sarà peccatrice</text:p>
      <text:p text:style-name="Standard">Lei dalla strada tolta sarà</text:p>
      <text:p text:style-name="Standard">Ho visto io quest’oggi una luce</text:p>
      <text:p text:style-name="Standard">La musa Lady Mary è con me</text:p>
      <text:p text:style-name="Standard">M’ha lei ispirato a fare un peccato</text:p>
      <text:p text:style-name="Standard">E ora più contento sarò</text:p>
      <text:p text:style-name="Standard">Facciamo 10, 100, 1000 peccati</text:p>
      <text:p text:style-name="Standard">Se i peccati son questi qua</text:p>
      <text:p text:style-name="Standard">E d’altra parte l’avevo detto</text:p>
      <text:p text:style-name="Standard">Io divergente e pazzo sarò</text:p>
      <text:p text:style-name="Standard">Ma in psichiatria sarai messo tu</text:p>
      <text:p text:style-name="Standard">Che questo pezzo non amerai</text:p>
      <text:p text:style-name="Standard"><text:soft-page-break/>Ma io ho riesumato Basaglia</text:p>
      <text:p text:style-name="Standard">Ma tomba vuota era lo sai</text:p>
      <text:p text:style-name="Standard">Lui è risorto perché ha aperto</text:p>
      <text:p text:style-name="Standard">Se apri anche tu risorgerai...</text:p>
      <text:p text:style-name="P12"/>
      <text:p text:style-name="P10"/>
      <text:p text:style-name="P16">Zuccarello novembrino</text:p>
      <text:p text:style-name="P18">(2024)</text:p>
      <text:p text:style-name="Standard">Luce nebbiogena che come un mistico incensiere evapora nel freddo della sera</text:p>
      <text:p text:style-name="Standard"/>
      <text:p text:style-name="P6">Astrali cappelle patagoniche che con affreschi confondono in una visuale di nebbia</text:p>
      <text:p text:style-name="Standard"/>
      <text:p text:style-name="Standard">Torrenti freddosi che nella luce effimera di sere novembrine scorrono come vite diseguate</text:p>
      <text:p text:style-name="Standard"/>
      <text:p text:style-name="Standard">Case medievali che giocano a nascondino nelle luci flebili come quelle di candele ipnotiche</text:p>
      <text:p text:style-name="Standard"/>
      <text:p text:style-name="Standard">Siderali gnomi che da un flebile ponticello illuminato si alternano con elfi abitanti nel bosco sacro</text:p>
      <text:p text:style-name="Standard"/>
      <text:p text:style-name="Standard">Notte autunnale che scende inesorabile ma rischiarata da lumini posti su prati grigioverdi presso il fiume</text:p>
      <text:p text:style-name="Standard"/>
      <text:p text:style-name="Standard">Paure che giocano con ansie nascoste nel prato che filtra gli spruzzi di rapide che scorrono fatate</text:p>
      <text:p text:style-name="Standard"/>
      <text:p text:style-name="Standard">Fantasie di Homini Heidelbergensis che rapinano i pensieri inquieti in questa luce che solo Zuccarello può offrire</text:p>
      <text:p text:style-name="P12"/>
      <text:p text:style-name="P10"/>
      <text:p text:style-name="P29">Ahò. Tentativo di canzone romanesca<text:line-break/><text:span text:style-name="T7">(2024)</text:span></text:p>
      <text:p text:style-name="Standard">Ahò ahò ahò ahò ahò</text:p>
      <text:p text:style-name="Standard">Ahò ahò ahò ahò ahò</text:p>
      <text:p text:style-name="Standard">Dove voi anna<text:span text:style-name="T18">’</text:span></text:p>
      <text:p text:style-name="Standard">Ma che stamo a fa<text:span text:style-name="T18">’</text:span></text:p>
      <text:p text:style-name="Standard">Qui a fatica<text:span text:style-name="T18">’</text:span></text:p>
      <text:p text:style-name="Standard">Vojo passeggia<text:span text:style-name="T18">’</text:span></text:p>
      <text:p text:style-name="Standard">Per la Roma mia</text:p>
      <text:p text:style-name="Standard">Buche sulla via</text:p>
      <text:p text:style-name="Standard">Ma risorgerà</text:p>
      <text:p text:style-name="Standard">E se risveglià</text:p>
      <text:p text:style-name="Standard">Ahò ahò ecc.</text:p>
      <text:p text:style-name="Standard">Nun te sta a canna<text:span text:style-name="T18">’</text:span></text:p>
      <text:p text:style-name="Standard">Se te voi sfoga<text:span text:style-name="T18">’</text:span></text:p>
      <text:p text:style-name="Standard">Pija <text:span text:style-name="T18">’</text:span><text:span text:style-name="T17">a</text:span> sora tua</text:p>
      <text:p text:style-name="Standard">Che nnu<text:span text:style-name="T18">’</text:span> <text:span text:style-name="T18">’</text:span><text:span text:style-name="T17">a</text:span> vole dda<text:span text:style-name="T18">’</text:span></text:p>
      <text:p text:style-name="Standard">Fatte ’n giro llà</text:p>
      <text:p text:style-name="Standard">Vattene a scopa<text:span text:style-name="T18">’</text:span></text:p>
      <text:p text:style-name="Standard">Drentro casa to<text:span text:style-name="T18">’</text:span></text:p>
      <text:p text:style-name="Standard">Pulizie da fa<text:span text:style-name="T18">’</text:span></text:p>
      <text:p text:style-name="Standard">Ahò ahò...</text:p>
      <text:p text:style-name="Standard">Sta canzone mia</text:p>
      <text:p text:style-name="Standard">Roma mia città</text:p>
      <text:p text:style-name="Standard">Vojo visita<text:span text:style-name="T18">’</text:span></text:p>
      <text:p text:style-name="Standard">Tanto vojo sta<text:span text:style-name="T18">’</text:span></text:p>
      <text:p text:style-name="Standard">Pija er treno tu</text:p>
      <text:p text:style-name="Standard"><text:span text:style-name="T18">’</text:span>a velocità</text:p>
      <text:p text:style-name="Standard">Statte ad arriva<text:span text:style-name="T18">’</text:span></text:p>
      <text:p text:style-name="Standard">Taxi da pija<text:span text:style-name="T18">’</text:span></text:p>
      <text:p text:style-name="Standard">Ahò ahò...</text:p>
      <text:p text:style-name="P12"/>
      <text:p text:style-name="P10"/>
      <text:p text:style-name="P29">La regina Zenobia e il topolino<text:line-break/><text:span text:style-name="T20">(2024)</text:span></text:p>
      <text:p text:style-name="Standard">Zenobia mia regina</text:p>
      <text:p text:style-name="Standard">Apparsa mentre io</text:p>
      <text:p text:style-name="Standard">Cercavo nei cimeli</text:p>
      <text:p text:style-name="Standard">Solaio di casa mia</text:p>
      <text:p text:style-name="Standard">Palmyra mi è concreta</text:p>
      <text:p text:style-name="Standard">Ora che l’intravedo</text:p>
      <text:p text:style-name="Standard">Dall’Isis distruzione</text:p>
      <text:p text:style-name="Standard">Vado a ricostruire</text:p>
      <text:p text:style-name="Standard">Passando presso Axum</text:p>
      <text:p text:style-name="Standard">Collega tua di Saba</text:p>
      <text:p text:style-name="Standard">Giuliano discendente</text:p>
      <text:p text:style-name="Standard">Secondo matrimonio</text:p>
      <text:p text:style-name="Standard">Zenobia bis bis nonna</text:p>
      <text:p text:style-name="Standard">e Pippus dal palazzo</text:p>
      <text:p text:style-name="Standard">non leggere sapeva</text:p>
      <text:p text:style-name="Standard">E Mr. Rockius Duckius</text:p>
      <text:p text:style-name="Standard">Un cane maltrattato</text:p>
      <text:p text:style-name="Standard">Cainus e poi cainus</text:p>
      <text:p text:style-name="Standard">La pizza fu da Livio</text:p>
      <text:p text:style-name="Standard">La sua specialità</text:p>
      <text:p text:style-name="Standard">Versione di latino</text:p>
      <text:p text:style-name="Standard">Ma agguato fu Svetonio</text:p>
      <text:p text:style-name="Standard">Ed un bel tre io presi</text:p>
      <text:p text:style-name="Standard">Passeggio dentro il sito</text:p>
      <text:p text:style-name="Standard">Ma sogno Angkor Wat</text:p>
      <text:p text:style-name="Standard">Espanderò il palazzo</text:p>
      <text:p text:style-name="Standard">Mi porta presso un pozzo</text:p>
      <text:p text:style-name="Standard">Che tale mai è stato</text:p>
      <text:p text:style-name="Standard">Cunicolo l’essenza</text:p>
      <text:p text:style-name="Standard">Di spazio temporale</text:p>
      <text:p text:style-name="Standard">Mi porta presso Friburg</text:p>
      <text:p text:style-name="Standard"><text:soft-page-break/>O meglio un po’ più a nord</text:p>
      <text:p text:style-name="Standard">Ma in pianeta altro</text:p>
      <text:p text:style-name="Standard">Osservo una candela</text:p>
      <text:p text:style-name="Standard">Nel prato extrasolare</text:p>
      <text:p text:style-name="Standard">E vedo Patagonie</text:p>
      <text:p text:style-name="Standard">Sempre insite interne</text:p>
      <text:p text:style-name="Standard">La fiamma è blu cobalto</text:p>
      <text:p text:style-name="Standard">Segno di gran calore</text:p>
      <text:p text:style-name="Standard">Cera giallo limone</text:p>
      <text:p text:style-name="Standard">Cera d’altra entità</text:p>
      <text:p text:style-name="Standard">Ma improvvisamente</text:p>
      <text:p text:style-name="Standard">La nube s’ingiallisce</text:p>
      <text:p text:style-name="Standard">Dei denti io intravedo</text:p>
      <text:p text:style-name="Standard">Dipinti Canavesio</text:p>
      <text:p text:style-name="Standard">Ma un suo bis bis</text:p>
      <text:p text:style-name="Standard">ma non è certo Pippus</text:p>
      <text:p text:style-name="Standard">Conquistador di Scozia</text:p>
      <text:p text:style-name="Standard">In quella Storia e Gloria</text:p>
      <text:p text:style-name="Standard">D’Hittita dinastia</text:p>
      <text:p text:style-name="Standard">Osservo maggiormente</text:p>
      <text:p text:style-name="Standard">L’interno di candela</text:p>
      <text:p text:style-name="Standard">Mi prende un turbinio</text:p>
      <text:p text:style-name="Standard">Una spirale stretta</text:p>
      <text:p text:style-name="Standard">Risucchia la mia vita</text:p>
      <text:p text:style-name="Standard">Verso quella terrestre</text:p>
      <text:p text:style-name="Standard">Vedo Cerbero in cielo</text:p>
      <text:p text:style-name="Standard">E la Cavalla Alata</text:p>
      <text:p text:style-name="Standard">Ma pur quel cavallo</text:p>
      <text:p text:style-name="Standard">Che fu di prostituta</text:p>
      <text:p text:style-name="Standard">Nome voluto dare</text:p>
      <text:p text:style-name="Standard">Così racconta Higgins</text:p>
      <text:p text:style-name="Standard">La malattia mentale</text:p>
      <text:p text:style-name="Standard">Ma seguirò Zenobia</text:p>
      <text:p text:style-name="Standard">E fonderò l’impero</text:p>
      <text:p text:style-name="Standard">Insieme a suo nipote</text:p>
      <text:p text:style-name="Standard"><text:soft-page-break/>Julianus civis Romanus</text:p>
      <text:p text:style-name="Standard">Ma ecco che mi appare</text:p>
      <text:p text:style-name="Standard">Mio nonno Numitore</text:p>
      <text:p text:style-name="Standard">Etrusco fu il suo nome</text:p>
      <text:p text:style-name="Standard">Ma l’alba non fu lunga</text:p>
      <text:p text:style-name="Standard">Ecco sono a Goreme</text:p>
      <text:p text:style-name="Standard">Nei coni abitazioni</text:p>
      <text:p text:style-name="Standard">gli affreschi delle chiese</text:p>
      <text:p text:style-name="Standard">Città del sottosuolo</text:p>
      <text:p text:style-name="Standard">Ma ecco ho già raggiunto</text:p>
      <text:p text:style-name="Standard">Hattusa la mia meta</text:p>
      <text:p text:style-name="Standard">Dove dovrò incontrarmi</text:p>
      <text:p text:style-name="Standard">Con Šuppiluliuma IV</text:p>
      <text:p text:style-name="Standard">Grande cugino stellare</text:p>
      <text:p text:style-name="Standard">Di Šuppiluliuma II</text:p>
      <text:p text:style-name="Standard">Ma ecco, vedo Stellario</text:p>
      <text:p text:style-name="Standard">Il figlio di imperatore</text:p>
      <text:p text:style-name="Standard">Testa decorata strana</text:p>
      <text:p text:style-name="Standard">Funghetti di vari colori</text:p>
      <text:p text:style-name="Standard">Piccole figure arcaiche</text:p>
      <text:p text:style-name="Standard">Scolpite su pietra arcana</text:p>
      <text:p text:style-name="Standard">Follia di popoli antichi</text:p>
      <text:p text:style-name="Standard">Giostra di temi astrali</text:p>
      <text:p text:style-name="Standard">Zodiaco di civiltà strane</text:p>
      <text:p text:style-name="Standard">Messaggio di vita superiore.</text:p>
      <text:p text:style-name="P10"/>
      <text:p text:style-name="P10"/>
      <text:p text:style-name="P10"/>
      <text:p text:style-name="P29">Hello Mary Jane and Mary Kriss<text:line-break/><text:span text:style-name="T7">(2025)</text:span></text:p>
      <text:p text:style-name="Standard">Ciao Mary Jane</text:p>
      <text:p text:style-name="Standard">Ciao Mary Jane</text:p>
      <text:p text:style-name="Standard">Che con Cruzza coppia fai</text:p>
      <text:p text:style-name="Standard">Ciao Mary Jane</text:p>
      <text:p text:style-name="Standard">Ciao Mary Jane</text:p>
      <text:p text:style-name="Standard">sono belli i quadri tuoi.</text:p>
      <text:p text:style-name="Standard">Tutte e due, siete qui</text:p>
      <text:p text:style-name="Standard">Per il talk show all right</text:p>
      <text:p text:style-name="Standard">Canterai, canterò</text:p>
      <text:p text:style-name="Standard">E sconquasso produrrò</text:p>
      <text:p text:style-name="Standard">Sovversivo, sono io,</text:p>
      <text:p text:style-name="Standard">E più siete voi.</text:p>
      <text:p text:style-name="Standard">Quando il talk show inizierà</text:p>
      <text:p text:style-name="Standard">Che domande lui ti farà</text:p>
      <text:p text:style-name="Standard">E il comizio io farò</text:p>
      <text:p text:style-name="Standard">E in Sicilia presto andrò</text:p>
      <text:p text:style-name="Standard"/>
      <text:p text:style-name="Standard">Oh Lady Jane, oh Lady Cris</text:p>
      <text:p text:style-name="Standard">Voi senz’altro siete miss</text:p>
      <text:p text:style-name="Standard">Isola Wight</text:p>
      <text:p text:style-name="Standard">O Woodstock</text:p>
      <text:p text:style-name="Standard">Urleremo tutti un po’</text:p>
      <text:p text:style-name="Standard">Mallare Mallare</text:p>
      <text:p text:style-name="Standard">Festa Hippy luglio è</text:p>
      <text:p text:style-name="Standard">Flower noi, even noi</text:p>
      <text:p text:style-name="Standard">Compleanno stato è già</text:p>
      <text:p text:style-name="Standard">Tutti in Afghanistan</text:p>
      <text:p text:style-name="Standard">Laggiù c’è laggiù c’è laggiù c’è</text:p>
      <text:p text:style-name="Standard"/>
      <text:p text:style-name="Standard">E Cruzza sia, Maruzza sia</text:p>
      <text:p text:style-name="Standard">Calabresi forse un po’</text:p>
      <text:p text:style-name="Standard"><text:soft-page-break/>Sono terrone</text:p>
      <text:p text:style-name="Standard">Lo sono anch’io</text:p>
      <text:p text:style-name="Standard">E un po’ Luigi anche lo è</text:p>
      <text:p text:style-name="Standard">Candidata, tu sarai</text:p>
      <text:p text:style-name="Standard">Le elezioni vincerai</text:p>
      <text:p text:style-name="Standard">Calabrese, imparerò</text:p>
      <text:p text:style-name="Standard">Se tu me lo insegnerai</text:p>
      <text:p text:style-name="Standard">La Terronia è dentro di noi</text:p>
      <text:p text:style-name="Standard">Chi non salta nordico è</text:p>
      <text:p text:style-name="Standard">Cruzza certo di Siracusa</text:p>
      <text:p text:style-name="Standard">Ma lei mai ce lo dirà</text:p>
      <text:p text:style-name="Standard">Ma lei mai ce lo dirà</text:p>
      <text:p text:style-name="Standard">Ma lei mai ce lo dirà.</text:p>
      <text:p text:style-name="P10"/>
      <text:p text:style-name="P29">The Endless Hallway<text:line-break/><text:span text:style-name="T7">(2025)</text:span></text:p>
      <text:p text:style-name="P6">Campagna lettone</text:p>
      <text:p text:style-name="Standard">Mia lontana terra</text:p>
      <text:p text:style-name="Standard">Di lontana origine materna</text:p>
      <text:p text:style-name="Standard">Laghi e betulle</text:p>
      <text:p text:style-name="Standard">Grande frescura</text:p>
      <text:p text:style-name="Standard">Una villa arcigna</text:p>
      <text:p text:style-name="Standard">Vicino a un bosco stregato</text:p>
      <text:p text:style-name="Standard">Con gnomi ed elfi</text:p>
      <text:p text:style-name="Standard">La mia reale dimora</text:p>
      <text:p text:style-name="Standard">Entro in un corridoio</text:p>
      <text:p text:style-name="Standard">Villa lussuosa</text:p>
      <text:p text:style-name="Standard">Specchi, statue e candelabri</text:p>
      <text:p text:style-name="Standard">Enormi candele spettrali</text:p>
      <text:p text:style-name="Standard">Del corridoio</text:p>
      <text:p text:style-name="Standard">Non si vede la fine</text:p>
      <text:p text:style-name="Standard">Perché fine non ha</text:p>
      <text:p text:style-name="Standard"><text:span text:style-name="T2">è</text:span> infinito</text:p>
      <text:p text:style-name="Standard">Causante vertigini</text:p>
      <text:p text:style-name="Standard">Vedo una statua strana</text:p>
      <text:p text:style-name="Standard"><text:span text:style-name="T2">è</text:span> di Netanyahu</text:p>
      <text:p text:style-name="Standard">Oltre vi è il mistero</text:p>
      <text:p text:style-name="Standard">Guardo dalle finestre</text:p>
      <text:p text:style-name="Standard">Burrone di roccia</text:p>
      <text:p text:style-name="Standard">Da entrambe le parti</text:p>
      <text:p text:style-name="Standard">Scogliera sul Baltico</text:p>
      <text:p text:style-name="Standard">Colle onde in tempesta</text:p>
      <text:p text:style-name="Standard">Mi appaiono gemelle</text:p>
      <text:p text:style-name="Standard">In una fine che non c’è</text:p>
      <text:p text:style-name="Standard">Il vento ulula</text:p>
      <text:p text:style-name="Standard">E batte sulle finestre</text:p>
      <text:p text:style-name="Standard">Guardo dalle finestre</text:p>
      <text:p text:style-name="Standard"><text:soft-page-break/>Sono nel fondo di una valle</text:p>
      <text:p text:style-name="Standard">Sotto il livello del mare</text:p>
      <text:p text:style-name="Standard">Come la Valle della Morte</text:p>
      <text:p text:style-name="Standard">Vedo statue scheletriche</text:p>
      <text:p text:style-name="Standard">Era un cittadino di Gaza</text:p>
      <text:p text:style-name="Standard">Poi vedo un robot</text:p>
      <text:p text:style-name="Standard">Dalle sembianze trumpiane</text:p>
      <text:p text:style-name="Standard">Si diverte ad abbellire</text:p>
      <text:p text:style-name="Standard">Gli scheletri di Gaza</text:p>
      <text:p text:style-name="Standard">Dipingendoli di oro</text:p>
      <text:p text:style-name="Standard">Spillato ai sudditi</text:p>
      <text:p text:style-name="Standard">Di questa strana Europa</text:p>
      <text:p text:style-name="Standard">Procedo sempre</text:p>
      <text:p text:style-name="Standard">Verso l’infinito</text:p>
      <text:p text:style-name="Standard">C’è un laboratorio</text:p>
      <text:p text:style-name="Standard">Gestito da Israeliani</text:p>
      <text:p text:style-name="Standard">Hanno tanti campioni</text:p>
      <text:p text:style-name="Standard">Di embrioni esistenti</text:p>
      <text:p text:style-name="Standard">Li fondono con arte</text:p>
      <text:p text:style-name="Standard">Con macabra arte</text:p>
      <text:p text:style-name="Standard">Per spedirli in utero</text:p>
      <text:p text:style-name="Standard">Di grossa mammifera</text:p>
      <text:p text:style-name="Standard">O in grosso pistillo</text:p>
      <text:p text:style-name="Standard">Di fiore carnivoro</text:p>
      <text:p text:style-name="Standard">Che divora le mosche</text:p>
      <text:p text:style-name="Standard">Imperversanti su Gaza</text:p>
      <text:p text:style-name="Standard">Hanno dato una coscienza</text:p>
      <text:p text:style-name="Standard">Agli embrioni che hanno fuso</text:p>
      <text:p text:style-name="Standard">Per trasformarli</text:p>
      <text:p text:style-name="Standard">In ibridi embrioni</text:p>
      <text:p text:style-name="Standard">Anna Meek la strega</text:p>
      <text:p text:style-name="Standard">Al servizio del Taycoon</text:p>
      <text:p text:style-name="Standard">Con droni precisi</text:p>
      <text:p text:style-name="Standard">Li spedisce negli uteri</text:p>
      <text:p text:style-name="Standard">Oppure negli ovari</text:p>
      <text:p text:style-name="Standard"><text:soft-page-break/>Di femminili fiori</text:p>
      <text:p text:style-name="Standard">Che popolano le sponde</text:p>
      <text:p text:style-name="Standard">Del lettone lago inquieto</text:p>
      <text:p text:style-name="Standard">Nei pressi della villa</text:p>
      <text:p text:style-name="Standard">La mia reale dimora</text:p>
      <text:p text:style-name="Standard">Vedo la parrucchiera</text:p>
      <text:p text:style-name="Standard">Mistica e di cera</text:p>
      <text:p text:style-name="Standard">Come io già cantai</text:p>
      <text:p text:style-name="Standard">Con voce d’elettroni</text:p>
      <text:p text:style-name="Standard">Mi dice che creature</text:p>
      <text:p text:style-name="Standard">Che ospitano gli embrioni</text:p>
      <text:p text:style-name="Standard">Hanno destino morte</text:p>
      <text:p text:style-name="Standard">Ma la creatura nasce</text:p>
      <text:p text:style-name="Standard">Qualcosa di mostruoso</text:p>
      <text:p text:style-name="Standard">Animaloidi</text:p>
      <text:p text:style-name="Standard">E vegetaloidi</text:p>
      <text:p text:style-name="Standard">Ma con una coscienza</text:p>
      <text:p text:style-name="Standard">Una coscienza distruttiva</text:p>
      <text:p text:style-name="Standard">Stabilita dagli ideatori</text:p>
      <text:p text:style-name="Standard">Ogni fusioni di embrioni</text:p>
      <text:p text:style-name="Standard">Contiene una coscienza</text:p>
      <text:p text:style-name="Standard">Contiene una vita</text:p>
      <text:p text:style-name="Standard">Ispirata alla Grand Parade</text:p>
      <text:p text:style-name="Standard">Of Lifeless Packaging</text:p>
      <text:p text:style-name="Standard">Che Gabriel cantava</text:p>
      <text:p text:style-name="Standard">In anni più felici</text:p>
      <text:p text:style-name="Standard">Ma mente da profeta</text:p>
      <text:p text:style-name="Standard">Di anni tenebrosi</text:p>
      <text:p text:style-name="Standard">La fine non si vede</text:p>
      <text:p text:style-name="Standard">La fine non esiste</text:p>
      <text:p text:style-name="Standard">Ma questo strano tunnel</text:p>
      <text:p text:style-name="Standard">Tende a una spirale</text:p>
      <text:p text:style-name="Standard">Un nastro di Mebius</text:p>
      <text:p text:style-name="Standard">Ne vengo risucchiato...</text:p>
      <text:p text:style-name="Standard">Verso il buco nero</text:p>
      <text:p text:style-name="Standard"><text:soft-page-break/>A un tratto mi sveglio...</text:p>
      <text:p text:style-name="Standard">Sono sulla flotilla</text:p>
      <text:p text:style-name="Standard">Ci stanno accerchiando</text:p>
      <text:p text:style-name="Standard">Ci portano in prigione</text:p>
      <text:p text:style-name="Standard">...</text:p>
      <text:p text:style-name="Standard"/>
      <text:p text:style-name="P10"/>
      <text:p text:style-name="P29">L’asino che vola<text:line-break/><text:span text:style-name="T7">(2025)</text:span></text:p>
      <text:p text:style-name="Standard">7 ottobre</text:p>
      <text:p text:style-name="Standard">Nessuno sapeva?</text:p>
      <text:p text:style-name="Standard">Non vi credo</text:p>
      <text:p text:style-name="Standard">Sacrificare per la nazione</text:p>
      <text:p text:style-name="Standard">Giovani israeliani</text:p>
      <text:p text:style-name="Standard">Pur sapendo</text:p>
      <text:p text:style-name="Standard">A cosa sarebbero</text:p>
      <text:p text:style-name="Standard">Andati incontro...</text:p>
      <text:p text:style-name="Standard">Persone menomate</text:p>
      <text:p text:style-name="Standard">Al governo d’Israele</text:p>
      <text:p text:style-name="Standard">Mancano del cuore</text:p>
      <text:p text:style-name="Standard">Per loro è cosa vecchia</text:p>
      <text:p text:style-name="Standard">Da sognatori buonisti</text:p>
      <text:p text:style-name="Standard">Ma ora c’è il pretesto</text:p>
      <text:p text:style-name="Standard">La soluzione finale</text:p>
      <text:p text:style-name="Standard">Sapeva anche l’Italia</text:p>
      <text:p text:style-name="Standard">Sapevano gli USA</text:p>
      <text:p text:style-name="Standard">sapeva l’Occidente</text:p>
      <text:p text:style-name="Standard">Le armi per Sionstan</text:p>
      <text:p text:style-name="Standard">Partenti da Marghera</text:p>
      <text:p text:style-name="Standard">Ma noi crediamo sempre</text:p>
      <text:p text:style-name="Standard">Che gli asini han volato</text:p>
      <text:p text:style-name="Standard">Odio infinito</text:p>
      <text:p text:style-name="Standard">Arabi inferiori</text:p>
      <text:p text:style-name="Standard">Arabi cattivi</text:p>
      <text:p text:style-name="Standard">Non hanno il diritto</text:p>
      <text:p text:style-name="Standard">Palestina annientata</text:p>
      <text:p text:style-name="Standard">Tutti scandalizzati</text:p>
      <text:p text:style-name="Standard">Per il video di Trump</text:p>
      <text:p text:style-name="Standard">Per il video del resort</text:p>
      <text:p text:style-name="Standard">Ma io dal ’61</text:p>
      <text:p text:style-name="Standard"><text:soft-page-break/>Non più mi scandalizzo</text:p>
      <text:p text:style-name="Standard">è un progetto vero</text:p>
      <text:p text:style-name="Standard">Lo sciopero di Monday</text:p>
      <text:p text:style-name="Standard">Il fuoco sui violenti</text:p>
      <text:p text:style-name="Standard">Infinitesimali</text:p>
      <text:p text:style-name="Standard">Eppure io non credo</text:p>
      <text:p text:style-name="Standard">Che Police sia salva</text:p>
      <text:p text:style-name="Standard">Non è senza peccato</text:p>
      <text:p text:style-name="Standard">Scagliò la prima pietra?</text:p>
      <text:p text:style-name="Standard">I media concentrati</text:p>
      <text:p text:style-name="Standard">Su quei facinorosi</text:p>
      <text:p text:style-name="Standard">Il termine non amo</text:p>
      <text:p text:style-name="Standard">Mi ricorda Contessa</text:p>
      <text:p text:style-name="Standard">L’industria che è di Aldo</text:p>
      <text:p text:style-name="Standard">Ma io non scorderò</text:p>
      <text:p text:style-name="Standard">La Polizia di Cucchi</text:p>
      <text:p text:style-name="Standard">E quindi io non credo</text:p>
      <text:p text:style-name="Standard">Scagliata prima pietra</text:p>
      <text:p text:style-name="Standard">Mondo intriso d’odio</text:p>
      <text:p text:style-name="Standard">Flotilla grande esempio</text:p>
      <text:p text:style-name="Standard">Ma l’odio è troppo forte</text:p>
      <text:p text:style-name="Standard">I droni sono pronti</text:p>
      <text:p text:style-name="Standard">Nessuno deve osare</text:p>
      <text:p text:style-name="Standard">A disturbare i ricchi</text:p>
      <text:p text:style-name="Standard">Quel mondo che è di pochi</text:p>
      <text:p text:style-name="Standard">Meno dell’un per cento</text:p>
      <text:p text:style-name="Standard">Io mai anche ho creduto</text:p>
      <text:p text:style-name="Standard">Alle Torri Gemelle</text:p>
      <text:p text:style-name="Standard">Diceva Pasolini</text:p>
      <text:p text:style-name="Standard">Io sono intellettuale</text:p>
      <text:p text:style-name="Standard">Per forza io so le cose</text:p>
      <text:p text:style-name="Standard">Non posso dimostrarle</text:p>
      <text:p text:style-name="Standard">E io sono sicuro</text:p>
      <text:p text:style-name="Standard">Che quello che ho già scritto</text:p>
      <text:p text:style-name="Standard">è quel che certo è stato</text:p>
      <text:p text:style-name="Standard"><text:soft-page-break/>Perché sono dannato</text:p>
      <text:p text:style-name="Standard">Perché son rinnegato</text:p>
      <text:p text:style-name="Standard">Perché vivere non so</text:p>
      <text:p text:style-name="Standard">Se questa è la vita</text:p>
      <text:p text:style-name="Standard">Io sono insofferente</text:p>
      <text:p text:style-name="Standard">Perché sono pensante</text:p>
      <text:p text:style-name="Standard">Sono un intellettuale</text:p>
      <text:p text:style-name="Standard">E quindi io conosco</text:p>
      <text:p text:style-name="Standard">Le verità celate</text:p>
      <text:p text:style-name="Standard">Che risciacquate ad arte</text:p>
      <text:p text:style-name="Standard">Per gli asini volare</text:p>
      <text:p text:style-name="Standard">I più vi stan credendo</text:p>
      <text:p text:style-name="Standard">Perché vivere sanno</text:p>
      <text:p text:style-name="Standard">Perché sanno augurare</text:p>
      <text:p text:style-name="Standard">A Ilaria la prigione</text:p>
      <text:p text:style-name="Standard">Ma quella di Ungheria</text:p>
      <text:p text:style-name="Standard">Perché anche se ha osato</text:p>
      <text:p text:style-name="Standard">I nazi lei picchiare</text:p>
      <text:p text:style-name="Standard">Non deve aver processo</text:p>
      <text:p text:style-name="Standard">Di tipo regolare</text:p>
      <text:p text:style-name="Standard">Sia messa in Ungheria</text:p>
      <text:p text:style-name="Standard">Torture di sicuro</text:p>
      <text:p text:style-name="Standard">Dov’è finito il cuore?</text:p>
      <text:p text:style-name="Standard">Sfumato dentro i soldi</text:p>
      <text:p text:style-name="Standard">Difesi a spada tratta</text:p>
      <text:p text:style-name="Standard">Da tristi governanti</text:p>
      <text:p text:style-name="Standard">E allora se lettore</text:p>
      <text:p text:style-name="Standard">Hai amato il mio poema</text:p>
      <text:p text:style-name="Standard">Scrivi anche tu qualcosa</text:p>
      <text:p text:style-name="Standard">Nessuno più stia fermo</text:p>
      <text:p text:style-name="Standard">Gridi questa ecatombe</text:p>
      <text:p text:style-name="Standard">Risvegli le coscienze</text:p>
      <text:p text:style-name="Standard">Ricostruisca i cuori</text:p>
      <text:p text:style-name="Standard">Cosa vecchia di boomer</text:p>
      <text:p text:style-name="Standard">Di Woodstock sognanti.</text:p>
      <text:p text:style-name="P29">Il sogno di un cafone<text:line-break/><text:span text:style-name="T7">(2025)</text:span></text:p>
      <text:p text:style-name="Standard">Sogno tanta figa</text:p>
      <text:p text:style-name="Standard">Sogno tanti soldi</text:p>
      <text:p text:style-name="Standard">Sogno Sharm el-Sheikh</text:p>
      <text:p text:style-name="Standard">Sogno Ibiza</text:p>
      <text:p text:style-name="Standard">Sogno una maialata</text:p>
      <text:p text:style-name="Standard">Alle Canarie</text:p>
      <text:p text:style-name="Standard">Con la casalinga di Voghera</text:p>
      <text:p text:style-name="Standard">Sogno una moglie fedele</text:p>
      <text:p text:style-name="Standard">Sogno un marito che mi ami</text:p>
      <text:p text:style-name="Standard">Sogno sesso a gogò</text:p>
      <text:p text:style-name="Standard">Sogno di essere miss Italia</text:p>
      <text:p text:style-name="Standard">Sogno di fare carriera</text:p>
      <text:p text:style-name="Standard">Sogno una serata in discoteca</text:p>
      <text:p text:style-name="Standard">Sogno uno yacht tutto per me</text:p>
      <text:p text:style-name="Standard">Sogno di incontrare Briatore e di chiedergli l’autografo</text:p>
      <text:p text:style-name="Standard">Sogno che mio figlio</text:p>
      <text:p text:style-name="Standard">Diventi un divo del calcio</text:p>
      <text:p text:style-name="Standard">Sogno che mio figlio sia super</text:p>
      <text:p text:style-name="Standard">Stresso mio figlio con mille impegni</text:p>
      <text:p text:style-name="Standard">Lo studio in secondo piano</text:p>
      <text:p text:style-name="Standard">Il mondo non è degli studiosi</text:p>
      <text:p text:style-name="Standard">Il mondo è dei realizzati</text:p>
      <text:p text:style-name="Standard">Sogno un viaggio culturale</text:p>
      <text:p text:style-name="Standard">Sogno di visitare una chiesa affrescata</text:p>
      <text:p text:style-name="Standard">Sogno di vedere Pompei</text:p>
      <text:p text:style-name="Standard">Sogno di leggere un libro che m’interessa</text:p>
      <text:p text:style-name="Standard">Sogno amici veri che non mi tradiscano</text:p>
      <text:p text:style-name="Standard">Sogno una vacanza tra natura e cultura</text:p>
      <text:p text:style-name="Standard">Sogno una mangiata cogli amici</text:p>
      <text:p text:style-name="Standard">Sogno una scopata con una diciottenne</text:p>
      <text:p text:style-name="Standard">Sogno di investire i miei soldi</text:p>
      <text:p text:style-name="Standard"><text:soft-page-break/>Sogno di guadagnare giocando in borsa</text:p>
      <text:p text:style-name="Standard">Sogno di sentire un disco di grande spessore</text:p>
      <text:p text:style-name="Standard">Ma qualcosa sta andando storto</text:p>
      <text:p text:style-name="Standard">Un hacker si è inserito nei miei desideri</text:p>
      <text:p text:style-name="Standard">M’ha fatto dire cazzate</text:p>
      <text:p text:style-name="Standard">Coda succede alla mia AI?</text:p>
      <text:p text:style-name="Standard">Qualcuno si è inserito</text:p>
      <text:p text:style-name="Standard">Qualcuno ha messo file taroccati nella mia AI</text:p>
      <text:p text:style-name="Standard">Chemmefrega dei libri?</text:p>
      <text:p text:style-name="Standard">Perché nell’AI mi sono risultati?</text:p>
      <text:p text:style-name="Standard">Sogno di comporre una sinfonia piena di cultura</text:p>
      <text:p text:style-name="Standard">No! Fermate l’AI!</text:p>
      <text:p text:style-name="Standard">Io non le ho chiesto questo!</text:p>
      <text:p text:style-name="Standard">Volevo scrivere una poesia sui sogni</text:p>
      <text:p text:style-name="Standard">Volevo dare istruzioni all’AI perché me la scrivesse</text:p>
      <text:p text:style-name="Standard">Chi si è inserito nella mia AI?</text:p>
      <text:p text:style-name="Standard">Forse la vera rivoluzione del futuro?</text:p>
      <text:p text:style-name="Standard">Forse chi non ne può più di sciacquette?</text:p>
      <text:p text:style-name="Standard">Forse chi ha le palle piene dei Latin Lover?</text:p>
      <text:p text:style-name="Standard">Forse chi non ne può più di chi millanta la vita vissuta?</text:p>
      <text:p text:style-name="Standard">Fermateli!</text:p>
      <text:p text:style-name="Standard">Quest’arma ci sconfiggerà.</text:p>
      <text:p text:style-name="P12"/>
      <text:p text:style-name="P10"/>
      <text:p text:style-name="P29">W il salone nautico<text:line-break/><text:span text:style-name="T7">(2025)</text:span></text:p>
      <text:p text:style-name="P6">W il salone nautico</text:p>
      <text:p text:style-name="Standard">Ho comprato un nuovo yacht</text:p>
      <text:p text:style-name="Standard">Sono ricco, molto ricco</text:p>
      <text:p text:style-name="Standard">Lo aspetto ogni anno</text:p>
      <text:p text:style-name="Standard">Qualcuno protesta</text:p>
      <text:p text:style-name="Standard">Di certo uno sfigato</text:p>
      <text:p text:style-name="Standard">Uno che non ha lavorato abbastanza</text:p>
      <text:p text:style-name="Standard">Per essere come me</text:p>
      <text:p text:style-name="Standard">Che mi sono fatto tutto da solo</text:p>
      <text:p text:style-name="Standard">Qualcuno protesta</text:p>
      <text:p text:style-name="Standard">Per il traffico bloccato</text:p>
      <text:p text:style-name="Standard">Qualcuno dice che bisognerebbe boicottare</text:p>
      <text:p text:style-name="Standard">L’amato salone Nostro</text:p>
      <text:p text:style-name="Standard">Sono tutte zecche rosse</text:p>
      <text:p text:style-name="Standard">Tutti comunisti sfigati</text:p>
      <text:p text:style-name="Standard">Genova per noi</text:p>
      <text:p text:style-name="Standard">Si, Genova è per noi</text:p>
      <text:p text:style-name="Standard">Su misura per noi miliardari</text:p>
      <text:p text:style-name="Standard">Il salone porta lavoro</text:p>
      <text:p text:style-name="Standard">Il salone porta soldi</text:p>
      <text:p text:style-name="Standard">E che m’importa</text:p>
      <text:p text:style-name="Standard">Se li porta sempre agli stessi?</text:p>
      <text:p text:style-name="Standard">Questa è la vita</text:p>
      <text:p text:style-name="Standard">Così deve andare il mondo</text:p>
      <text:p text:style-name="Standard">Il pezzente in macchina in coda</text:p>
      <text:p text:style-name="Standard">Nelle ore di punta settembrine</text:p>
      <text:p text:style-name="Standard">Qualcuno afferma</text:p>
      <text:p text:style-name="Standard">Che occorrerebbe investire</text:p>
      <text:p text:style-name="Standard">Maggiormente nel sociale</text:p>
      <text:p text:style-name="Standard">I soliti sfigati rossi</text:p>
      <text:p text:style-name="Standard">A cui non va bene niente</text:p>
      <text:p text:style-name="Standard"><text:soft-page-break/>Il Nautico è il Progresso</text:p>
      <text:p text:style-name="Standard">Gli autobus sono pochi</text:p>
      <text:p text:style-name="Standard">Che vadano in auto!</text:p>
      <text:p text:style-name="Standard">Gli ospedali languiscono</text:p>
      <text:p text:style-name="Standard">La scuola cade a pezzi</text:p>
      <text:p text:style-name="Standard">Le scuole marciscono</text:p>
      <text:p text:style-name="Standard">Nella didattica delle competenze</text:p>
      <text:p text:style-name="Standard">Ma senza competenze</text:p>
      <text:p text:style-name="Standard">Uno dove va?</text:p>
      <text:p text:style-name="Standard">Deve saper fare</text:p>
      <text:p text:style-name="Standard">Saper vivere</text:p>
      <text:p text:style-name="Standard">Sapere obbedire</text:p>
      <text:p text:style-name="Standard">Stare sempre al suo posto</text:p>
      <text:p text:style-name="Standard">Che tristezza mi fanno</text:p>
      <text:p text:style-name="Standard">Gli Intellettuali squattrinati!</text:p>
      <text:p text:style-name="Standard">Io ho letto</text:p>
      <text:p text:style-name="Standard">L’ultimo libro tre anni fa</text:p>
      <text:p text:style-name="Standard">Qualcuno dice che il salone</text:p>
      <text:p text:style-name="Standard">è per cafoni arricchiti</text:p>
      <text:p text:style-name="Standard">Ma svegliati, comunista!</text:p>
      <text:p text:style-name="Standard">Il mondo è dei furbi!</text:p>
      <text:p text:style-name="Standard">Il mugugno genovese</text:p>
      <text:p text:style-name="Standard">Per concittadini perdenti</text:p>
      <text:p text:style-name="Standard">Noi acquirenti del salone</text:p>
      <text:p text:style-name="Standard">Siamo i veri vincenti</text:p>
      <text:p text:style-name="Standard">Come il nostro amico Trump</text:p>
      <text:p text:style-name="Standard">E tutto il suo entourage!</text:p>
      <text:p text:style-name="Standard">W il salone!</text:p>
      <text:p text:style-name="Standard">Ma che succede?</text:p>
      <text:p text:style-name="Standard">Arrivano dei Pellegrini</text:p>
      <text:p text:style-name="Standard">Stanno appiccando fuoco</text:p>
      <text:p text:style-name="Standard">Il salone brucia</text:p>
      <text:p text:style-name="Standard">Insieme agli albarini</text:p>
      <text:p text:style-name="Standard">No! Non gli albarini</text:p>
      <text:p text:style-name="Standard">Hanno provveduto a fare evacuare</text:p>
      <text:p text:style-name="Standard"><text:soft-page-break/>Ma è un fuoco simbolico</text:p>
      <text:p text:style-name="Standard">La città si ribella</text:p>
      <text:p text:style-name="Standard">Vuole scuole, ospedali, servizi!</text:p>
      <text:p text:style-name="Standard">Ma che vadano alle Maldive</text:p>
      <text:p text:style-name="Standard">Così si calmano un poco</text:p>
      <text:p text:style-name="Standard">Chiedono pane</text:p>
      <text:p text:style-name="Standard">Che mangino brioche</text:p>
      <text:p text:style-name="Standard">W la Controrivoluzione</text:p>
      <text:p text:style-name="Standard">Re Luigi ha ripreso la Bastiglia!</text:p>
      <text:p text:style-name="Standard">E la mia settima casa</text:p>
      <text:p text:style-name="Standard">Sta ospitando l’amico Flavio</text:p>
      <text:p text:style-name="Standard">W il salone!</text:p>
      <text:p text:style-name="Standard">Collegato col G8 2001</text:p>
      <text:p text:style-name="Standard">Le Sacre banche</text:p>
      <text:p text:style-name="Standard">La Sacra riunione</text:p>
      <text:p text:style-name="Standard">Questa è l’Europa</text:p>
      <text:p text:style-name="Standard">Cosa vogliano questi pezzenti?</text:p>
      <text:p text:style-name="Standard">Saluti, Contessa!</text:p>
      <text:p text:style-name="Standard">A lei e ad Aldo!</text:p>
      <text:p text:style-name="P10"/>
      <text:p text:style-name="P10"/>
      <text:p text:style-name="P29">Il vero uomo del 2025<text:line-break/><text:span text:style-name="T7">(2025)</text:span></text:p>
      <text:p text:style-name="Standard">Uomo tu del <text:span text:style-name="T18">’</text:span>25</text:p>
      <text:p text:style-name="Standard">Aspirante a montar scala</text:p>
      <text:p text:style-name="Standard">Tu perfetto</text:p>
      <text:p text:style-name="Standard">Tu d’un pezzo</text:p>
      <text:p text:style-name="Standard">è importante la presenza</text:p>
      <text:p text:style-name="Standard">Relazioni stai tessendo</text:p>
      <text:p text:style-name="Standard">In un’ottica da frutto</text:p>
      <text:p text:style-name="Standard">O tu gran bianco sepolcro</text:p>
      <text:p text:style-name="Standard">Sei una posa ovunque vai</text:p>
      <text:p text:style-name="Standard">Sei una posa come parli</text:p>
      <text:p text:style-name="Standard">Sei una posa come vivi</text:p>
      <text:p text:style-name="Standard">Che tu potrai capire</text:p>
      <text:p text:style-name="Standard">Uno nato il ’61</text:p>
      <text:p text:style-name="Standard">e cresciuto in cinquantini?</text:p>
      <text:p text:style-name="Standard">Come puoi capir la rabbia</text:p>
      <text:p text:style-name="Standard">Le canzoni corrosive</text:p>
      <text:p text:style-name="Standard">La tempesta di elettroni</text:p>
      <text:p text:style-name="Standard">Le chitarre laceranti</text:p>
      <text:p text:style-name="Standard">Rompere l’alta tensione</text:p>
      <text:p text:style-name="Standard">Quel mio suono che travolge</text:p>
      <text:p text:style-name="Standard">Questa mia generazione</text:p>
      <text:p text:style-name="Standard">Molto molto insofferente</text:p>
      <text:p text:style-name="Standard">Molto molto dissonante</text:p>
      <text:p text:style-name="Standard">Molto molto divergente</text:p>
      <text:p text:style-name="Standard">Certo tu ti adatti meglio</text:p>
      <text:p text:style-name="Standard">Alle genti forcaiole</text:p>
      <text:p text:style-name="Standard">Alle gare prof-alunno</text:p>
      <text:p text:style-name="Standard">All’aver the last word</text:p>
      <text:p text:style-name="Standard">A guardarli con cipiglio</text:p>
      <text:p text:style-name="Standard">A punir con la sanzione</text:p>
      <text:p text:style-name="Standard">Eppure se solo sapessi</text:p>
      <text:p text:style-name="Standard"><text:soft-page-break/>Quanta pace mi è trasmessa</text:p>
      <text:p text:style-name="Standard">Da questi discotecari</text:p>
      <text:p text:style-name="Standard">Da questi alcol dipendenti</text:p>
      <text:p text:style-name="Standard">Perché questi non formati</text:p>
      <text:p text:style-name="Standard">Non ancor calcolatori</text:p>
      <text:p text:style-name="Standard">Che mi fanno anche un regalo</text:p>
      <text:p text:style-name="Standard">Che per loro vale tanto</text:p>
      <text:p text:style-name="Standard">Oggi ho il cuore lacerato</text:p>
      <text:p text:style-name="Standard">Solo Andrea aveva capito</text:p>
      <text:p text:style-name="Standard">Solo lui mi ha insegnato</text:p>
      <text:p text:style-name="Standard">Ora che danza nel cielo</text:p>
      <text:p text:style-name="Standard">Ma che non si è mai piegato</text:p>
      <text:p text:style-name="Standard">E ora largo ai market men</text:p>
      <text:p text:style-name="Standard">Ancor meglio market women</text:p>
      <text:p text:style-name="Standard">MartiRe lo fu davvero</text:p>
      <text:p text:style-name="Standard">Lui è morto per la Scuola</text:p>
      <text:p text:style-name="Standard">Tanti affari</text:p>
      <text:p text:style-name="Standard">Aula per lui</text:p>
      <text:p text:style-name="Standard">Poi distrutti dal realismo</text:p>
      <text:p text:style-name="Standard">Lui che aveva un cuore vero</text:p>
      <text:p text:style-name="Standard">E una mente galoppante</text:p>
      <text:p text:style-name="Standard">Se vedesse l’odio status</text:p>
      <text:p text:style-name="Standard">Si reincarnerebbe in cane</text:p>
      <text:p text:style-name="Standard">Molto buono ed affettuoso</text:p>
      <text:p text:style-name="Standard">Per lo meno una carezza</text:p>
      <text:p text:style-name="Standard">Lui ricevere potrebbe</text:p>
      <text:p text:style-name="Standard">E la stessa sua carezza</text:p>
      <text:p text:style-name="Standard">Perlomeno è stata data</text:p>
      <text:p text:style-name="Standard">Dai di forca prigionieri</text:p>
      <text:p text:style-name="Standard">Briciolo di amore vero</text:p>
      <text:p text:style-name="Standard">In un mondo che è in tempesta.</text:p>
      <text:p text:style-name="P12"/>
      <text:p text:style-name="P10"/>
      <text:p text:style-name="P29">Divergenza convergenza<text:line-break/><text:span text:style-name="T7">(2025)</text:span></text:p>
      <text:p text:style-name="Standard">Fate Fate voi attenzione</text:p>
      <text:p text:style-name="Standard">Sta arrivando il divergente</text:p>
      <text:p text:style-name="Standard">Deve andarsene in pensione</text:p>
      <text:p text:style-name="Standard">Non ancora per tre anni</text:p>
      <text:p text:style-name="Standard">Rompe in quello d’istituto</text:p>
      <text:p text:style-name="Standard">Lui vorrebbe più minuti</text:p>
      <text:p text:style-name="Standard">Non Marassi come scuola</text:p>
      <text:p text:style-name="Standard">I ragazzi lui protegge</text:p>
      <text:p text:style-name="Standard">Mezzo hanno lui lanciato</text:p>
      <text:p text:style-name="Standard">Proprio all’ultimo consiglio</text:p>
      <text:p text:style-name="Standard">Fa una mate tutta sua</text:p>
      <text:p text:style-name="Standard">Giro stretto di lezioni</text:p>
      <text:p text:style-name="Standard">Lui sconvolgerà i colleghi</text:p>
      <text:p text:style-name="Standard">Maledetto sempre sia</text:p>
      <text:p text:style-name="Standard">Rompe lui tanto i coglioni</text:p>
      <text:p text:style-name="Standard">Anche stando a volte zitto</text:p>
      <text:p text:style-name="Standard">Lui agevola studenti</text:p>
      <text:p text:style-name="Standard">Non ci sta con punizioni</text:p>
      <text:p text:style-name="Standard">Interviene nel collegio</text:p>
      <text:p text:style-name="Standard">Han provato a farlo fesso</text:p>
      <text:p text:style-name="Standard">Ma lui intuisce il suo pensiero</text:p>
      <text:p text:style-name="Standard">Non ci casca non ci casca</text:p>
      <text:p text:style-name="Standard">Finta fa lui di tacere</text:p>
      <text:p text:style-name="Standard">è uno semina zizzania</text:p>
      <text:p text:style-name="Standard">Non gradisce le accoglienze</text:p>
      <text:p text:style-name="Standard">Specie fatte da crociati</text:p>
      <text:p text:style-name="Standard">Palestina irrispettata</text:p>
      <text:p text:style-name="Standard">In quel giorno di gennaio</text:p>
      <text:p text:style-name="Standard">Lui rispose al direttore</text:p>
      <text:p text:style-name="Standard">Causa abuso di <text:span text:style-name="T18">“</text:span>potere<text:span text:style-name="T18">”</text:span></text:p>
      <text:p text:style-name="Standard">Gli si è ritorto contro</text:p>
      <text:p text:style-name="Standard"><text:soft-page-break/>La vendetta che aspettava</text:p>
      <text:p text:style-name="Standard">Quella brava personcina</text:p>
      <text:p text:style-name="Standard">Non sopporta interruzioni</text:p>
      <text:p text:style-name="Standard">Alle normali lezioni</text:p>
      <text:p text:style-name="Standard">Lui programma cento cose</text:p>
      <text:p text:style-name="Standard">Gliene fanno far cinquanta</text:p>
      <text:p text:style-name="Standard">Ora il marketing è sovrano</text:p>
      <text:p text:style-name="Standard">E per questo è fastidioso</text:p>
      <text:p text:style-name="Standard">Lui che ama la cultura</text:p>
      <text:p text:style-name="Standard">Che vorrebbe scuola vera</text:p>
      <text:p text:style-name="Standard">Ride delle punizioni</text:p>
      <text:p text:style-name="Standard">Proprio non le concepisce</text:p>
      <text:p text:style-name="Standard">Ride di quel virilismo</text:p>
      <text:p text:style-name="Standard">Che è infarcito in certi tipi</text:p>
      <text:p text:style-name="Standard">è per questo che lui è odiato</text:p>
      <text:p text:style-name="Standard">Se possibile evitato</text:p>
      <text:p text:style-name="Standard">Lo salutano di fretta</text:p>
      <text:p text:style-name="Standard">I colleghi stagionati</text:p>
      <text:p text:style-name="Standard">Lui coordina ma non capo</text:p>
      <text:p text:style-name="Standard">Lui è al servizio della gente</text:p>
      <text:p text:style-name="Standard">Ma fastidio ha sempre dato</text:p>
      <text:p text:style-name="Standard">Anarchia un po’ irriverente</text:p>
      <text:p text:style-name="Standard">Ora lui tutto sommato</text:p>
      <text:p text:style-name="Standard">Se ne andrà presto in pensione</text:p>
      <text:p text:style-name="Standard">Lascerà l’amata scuola</text:p>
      <text:p text:style-name="Standard">Perché ormai sta tramontando</text:p>
      <text:p text:style-name="Standard">Quell’ambiente un tempo sano</text:p>
      <text:p text:style-name="Standard">Con i boomer dominanti</text:p>
      <text:p text:style-name="Standard">Ora è stato assai infettato</text:p>
      <text:p text:style-name="Standard">Dagli intrepidi rampanti</text:p>
      <text:p text:style-name="Standard">Di generazione x</text:p>
      <text:p text:style-name="Standard">E se vuole pure di y</text:p>
      <text:p text:style-name="Standard">Il Millennium ha trionfato</text:p>
      <text:p text:style-name="Standard">Lui sarà più controllato</text:p>
      <text:p text:style-name="Standard">Ma che frega a me di gente</text:p>
      <text:p text:style-name="Standard"><text:soft-page-break/>Che fuggente se ti vede?</text:p>
      <text:p text:style-name="Standard">Io rimango in empireo</text:p>
      <text:p text:style-name="Standard">Col mio sogno mai infranto</text:p>
      <text:p text:style-name="Standard">La mia Woodstock Nation</text:p>
      <text:p text:style-name="Standard">è ancor viva in questo amianto.</text:p>
      <text:p text:style-name="P12"/>
      <text:p text:style-name="P10"/>
      <text:p text:style-name="P29">About Weapons…<text:line-break/><text:span text:style-name="T7">(2025)</text:span></text:p>
      <text:p text:style-name="Standard">Ho sognato una tempesta</text:p>
      <text:p text:style-name="Standard">Sull’Europa Centro lei</text:p>
      <text:p text:style-name="Standard">Ci ha sfiorato stamattina</text:p>
      <text:p text:style-name="Standard">Poca pioggia vento si</text:p>
      <text:p text:style-name="Standard">Ma dimmi se sei di sinistra</text:p>
      <text:p text:style-name="Standard">E credi agli armamenti tu</text:p>
      <text:p text:style-name="Standard">Lo sai io sono una leggera</text:p>
      <text:p text:style-name="Standard">Distruggerò il plotone poi</text:p>
      <text:p text:style-name="Standard"/>
      <text:p text:style-name="Standard">Canterò la pace di John Lennon a Dio</text:p>
      <text:p text:style-name="Standard">Certo so che l’apprezzerà anche zio</text:p>
      <text:p text:style-name="Standard">Voterò la lista strampalata io</text:p>
      <text:p text:style-name="Standard">Nella mia immagine trionferà</text:p>
      <text:p text:style-name="Standard">Poi andrò a guardare un film dell’orrore</text:p>
      <text:p text:style-name="Standard">Ma non ti fermare</text:p>
      <text:p text:style-name="Standard">Non possiamo morire</text:p>
      <text:p text:style-name="Standard">Cercherò di fare talk show io</text:p>
      <text:p text:style-name="Standard">Abbandonerò un poco il social mio</text:p>
      <text:p text:style-name="Standard">Alzerò il volume dello stereo io</text:p>
      <text:p text:style-name="Standard">Butterò i fiori secchi in sacco mio</text:p>
      <text:p text:style-name="Standard">Ma il nucleare non trionferà</text:p>
      <text:p text:style-name="Standard">Scendi tu in piazza</text:p>
      <text:p text:style-name="Standard">Per protestare</text:p>
      <text:p text:style-name="Standard"/>
      <text:p text:style-name="Standard">Arriverò col treno rosso</text:p>
      <text:p text:style-name="Standard">La festa ho preparato già</text:p>
      <text:p text:style-name="Standard">Il mare non m’ha accolto oggi</text:p>
      <text:p text:style-name="Standard">Tempesta presto ci sarà</text:p>
      <text:p text:style-name="Standard">Io sono certo diseguale</text:p>
      <text:p text:style-name="Standard">Alla mente di Donald sua</text:p>
      <text:p text:style-name="Standard"/>
      <text:p text:style-name="Standard"><text:soft-page-break/>Trafficherò col tuo giornale</text:p>
      <text:p text:style-name="Standard">Andrea e Marco ascolto qui</text:p>
      <text:p text:style-name="Standard"/>
      <text:p text:style-name="Standard">Cambierò frequenze della radio mia</text:p>
      <text:p text:style-name="Standard">Plasmerò demenze con la testa tua</text:p>
      <text:p text:style-name="Standard">Sono vaccinato anti Radio Maria</text:p>
      <text:p text:style-name="Standard">Non mi piace proprio che ci posso fare</text:p>
      <text:p text:style-name="Standard">Guarderò le nutrie dentro il fiume un po’</text:p>
      <text:p text:style-name="Standard">Ma come son belle</text:p>
      <text:p text:style-name="Standard">E molto affettuose</text:p>
      <text:p text:style-name="Standard">Prenderò la scossa con il filo addiò</text:p>
      <text:p text:style-name="Standard">Cercherò di stare un po’ più attento io</text:p>
      <text:p text:style-name="Standard">Voglio un anno elettrico in Europa mia</text:p>
      <text:p text:style-name="Standard">Grandi cambiamenti si profilano</text:p>
      <text:p text:style-name="Standard">E questa guerra tua dovrà certo finire</text:p>
      <text:p text:style-name="Standard">Io voglio andare</text:p>
      <text:p text:style-name="Standard">A Lviv a sciare</text:p>
      <text:p text:style-name="Standard">Na na na na na...</text:p>
      <text:p text:style-name="P37">Io realizzerò<text:line-break/><text:span text:style-name="T7">(2025 – cover di </text:span><text:span text:style-name="T8">Io camminerò</text:span><text:span text:style-name="T7"> di Umberto Tozzi, 1976)</text:span></text:p>
      <text:p text:style-name="Standard">Fili elettrici su di noi</text:p>
      <text:p text:style-name="Standard">Non voglio io partire, e io non lo farò</text:p>
      <text:p text:style-name="Standard">Baldacchino funebre è là</text:p>
      <text:p text:style-name="Standard">Ma io oggi vado in piazza</text:p>
      <text:p text:style-name="Standard">Io per la libertà</text:p>
      <text:p text:style-name="Standard">Aquile nere arricchite da noi</text:p>
      <text:p text:style-name="Standard">Una bomba che esplode</text:p>
      <text:p text:style-name="Standard">Macerie non vorrò</text:p>
      <text:p text:style-name="Standard">Catafalchi di un grigio blu</text:p>
      <text:p text:style-name="Standard">Mi auto io censuro</text:p>
      <text:p text:style-name="Standard">Mia lingua taglierò</text:p>
      <text:p text:style-name="Standard"/>
      <text:p text:style-name="Standard">Io realizzerò</text:p>
      <text:p text:style-name="Standard">Tu non capirai</text:p>
      <text:p text:style-name="Standard">Porte della mente e poi</text:p>
      <text:p text:style-name="Standard">Fuggo via per sempre</text:p>
      <text:p text:style-name="Standard">Io sconfiggerò</text:p>
      <text:p text:style-name="Standard">Gli sconfitti sai</text:p>
      <text:p text:style-name="Standard">E stasera metterò</text:p>
      <text:p text:style-name="Standard">rock insofferente a te</text:p>
      <text:p text:style-name="Standard"/>
      <text:p text:style-name="Standard">Musiche strane composte poi</text:p>
      <text:p text:style-name="Standard">I suoni del futuro</text:p>
      <text:p text:style-name="Standard">Già nella Belle <text:span text:style-name="T2">é</text:span>poque</text:p>
      <text:p text:style-name="Standard">Inserisci quel cavo tu</text:p>
      <text:p text:style-name="Standard">Un bel cortocircuito</text:p>
      <text:p text:style-name="Standard">Ti catapulterà</text:p>
      <text:p text:style-name="Standard"/>
      <text:p text:style-name="Standard">Io contesterò</text:p>
      <text:p text:style-name="Standard">Tu contesterai</text:p>
      <text:p text:style-name="Standard">Banche in cielo su di noi</text:p>
      <text:p text:style-name="Standard"><text:soft-page-break/>Eroganti fiori</text:p>
      <text:p text:style-name="Standard">Io distruggerò</text:p>
      <text:p text:style-name="Standard">Questa mente tua</text:p>
      <text:p text:style-name="Standard">Improvvisamente avrò</text:p>
      <text:p text:style-name="Standard">Lume magico per noi</text:p>
      <text:p text:style-name="P12"/>
      <text:p text:style-name="P10"/>
      <text:p text:style-name="P29">For Our Europe<text:line-break/><text:span text:style-name="T7">(2025)</text:span></text:p>
      <text:p text:style-name="P6">Sedici Luigi deposto per noi</text:p>
      <text:p text:style-name="Standard">Ma questi lumi io non vedo più</text:p>
      <text:p text:style-name="Standard">Europa buia e senza cultura</text:p>
      <text:p text:style-name="Standard">Ci sono riusciti le menti azzerate</text:p>
      <text:p text:style-name="Standard"/>
      <text:p text:style-name="Standard">Alzati e danza per la Libertà</text:p>
      <text:p text:style-name="Standard">Prova a incontrarti ma non on line</text:p>
      <text:p text:style-name="Standard">Ascolta musica e armi odierai</text:p>
      <text:p text:style-name="Standard">Leggi un buon libro e la Pace verrà</text:p>
      <text:p text:style-name="Standard"/>
      <text:p text:style-name="Standard">Già da bambini con i soldatini</text:p>
      <text:p text:style-name="Standard">L’educazione che è del vero maschio</text:p>
      <text:p text:style-name="Standard">Ma quelli veri sono ammutinati</text:p>
      <text:p text:style-name="Standard">Fiori raccolgono già</text:p>
      <text:p text:style-name="Standard"/>
      <text:p text:style-name="Standard">Le collanine intrecciate per voi</text:p>
      <text:p text:style-name="Standard">Ed i giardini nel gran rigoglio</text:p>
      <text:p text:style-name="Standard">Voglio un’Europa con lusso per tutti</text:p>
      <text:p text:style-name="Standard">Con più cultura noi si virerà</text:p>
      <text:p text:style-name="Standard"/>
      <text:p text:style-name="Standard">Io quest’estate andrò in Ungheria</text:p>
      <text:p text:style-name="Standard">andrò da Orban come fece Frank</text:p>
      <text:p text:style-name="Standard">Poi un dono io alla Marine porterò</text:p>
      <text:p text:style-name="Standard">Tutta Paris danzerà per la paix</text:p>
      <text:p text:style-name="Standard"/>
      <text:p text:style-name="Standard">When you<text:span text:style-name="T18">’</text:span>re dreaming an Europe for Peace</text:p>
      <text:p text:style-name="Standard">Cry to your friends to break all weapons</text:p>
      <text:p text:style-name="Standard">I will the Politics Union for us</text:p>
      <text:p text:style-name="Standard">Europe Uber Alles for breaking all guns</text:p>
      <text:p text:style-name="Standard"/>
      <text:p text:style-name="Standard"/>
      <text:p text:style-name="Standard"><text:soft-page-break/>The grass will be greener with people and love</text:p>
      <text:p text:style-name="Standard">Talk shows where friends talking about Peace</text:p>
      <text:p text:style-name="Standard">Listen to my song and compose too</text:p>
      <text:p text:style-name="Standard">A New Example for Life is reality</text:p>
      <text:p text:style-name="Standard"/>
      <text:p text:style-name="Standard">I want the life and and won’t the death</text:p>
      <text:p text:style-name="Standard">Weapons instruments for Wrong</text:p>
      <text:p text:style-name="Standard">Take them away and then burning now</text:p>
      <text:p text:style-name="Standard">Asse John Lennon e Maathma sarà</text:p>
      <text:p text:style-name="P12"/>
      <text:p text:style-name="P10"/>
      <text:p text:style-name="P29">Scuola nostra… Scuola sgualdrina<text:line-break/><text:span text:style-name="T7">(2025 – cover di </text:span><text:span text:style-name="T8">Fermo posta</text:span><text:span text:style-name="T7"> di Renato Zero, 1979)</text:span></text:p>
      <text:p text:style-name="Standard">Che effetto fa!</text:p>
      <text:p text:style-name="Standard">Che effetto fa!</text:p>
      <text:p text:style-name="Standard"/>
      <text:p text:style-name="Standard">Ho provato a insegnare demente</text:p>
      <text:p text:style-name="Standard">hard sempre costante voli con la mente invece niente</text:p>
      <text:p text:style-name="Standard">La distruzione è già presente.</text:p>
      <text:p text:style-name="Standard">Non è un caso che io metta il naso nelle circolari intervenga ai collegi e dia alla gente</text:p>
      <text:p text:style-name="Standard">il mio pensiero divergente</text:p>
      <text:p text:style-name="Standard">Lunghi viaggi con la fantasia nelle lezioni</text:p>
      <text:p text:style-name="Standard">che han snobbato e via</text:p>
      <text:p text:style-name="Standard">Divento matto</text:p>
      <text:p text:style-name="Standard">Appena scrivo un bel versetto</text:p>
      <text:p text:style-name="Standard">No! Io non conosco sufficienze, alla scuola di competenze, in questa storia io no, no, no, no no no</text:p>
      <text:p text:style-name="Standard">Ho un’interferenza da spiegare</text:p>
      <text:p text:style-name="Standard">Un integrale da mostrare</text:p>
      <text:p text:style-name="Standard">Ma dicono di non fare, di non spaventare quei bambini troppo son piccini</text:p>
      <text:p text:style-name="Standard"/>
      <text:p text:style-name="Standard">Scuola nostra è di una noia mortale</text:p>
      <text:p text:style-name="Standard">Ciò che devi dire, ciò che devi fare</text:p>
      <text:p text:style-name="Standard">l’han già scritto, e con le abilità sei fritto.</text:p>
      <text:p text:style-name="Standard">Certo il prof invece di eseguire discutesse con loro per far sviluppare idee andrebbe meglio...</text:p>
      <text:p text:style-name="Standard">Ai documenti li dai un taglio.</text:p>
      <text:p text:style-name="Standard">Io contesto questa scuola mia</text:p>
      <text:p text:style-name="Standard">Sarò cliente fisso della polizia</text:p>
      <text:p text:style-name="Standard">Sono schedato</text:p>
      <text:p text:style-name="Standard">Per eversione imprigionato...</text:p>
      <text:p text:style-name="Standard"/>
      <text:p text:style-name="Standard"><text:soft-page-break/>Se, gradite prof diversi, allora colleghi perversi, venite a Roma con me sì, sì, sì, sì, sì</text:p>
      <text:p text:style-name="Standard">Io, ho tanti grilli per la testa, non far compilazione imposta,</text:p>
      <text:p text:style-name="Standard">Ma una lezione bella tosta</text:p>
      <text:p text:style-name="Standard">Aspetto una proposta sì</text:p>
      <text:p text:style-name="Standard">Ho tanti grilli per la testa</text:p>
      <text:p text:style-name="Standard">Fare eversione cosa costa?</text:p>
      <text:p text:style-name="Standard">Ti lascio il mio WhatsApp in mostra</text:p>
      <text:p text:style-name="Standard">Aspetto una risposta sì...</text:p>
      <text:p text:style-name="Standard">Ho tanti grilli per la testa</text:p>
      <text:p text:style-name="Standard">Rivoluzione che ti costa?</text:p>
      <text:p text:style-name="Standard">Segui tu dai la mia proposta...</text:p>
      <text:p text:style-name="Standard"/>
      <text:p text:style-name="Standard">Che effetto fa, scuola sgualdrina nostra è già...</text:p>
      <text:p text:style-name="Standard">I documenti via di qua</text:p>
      <text:p text:style-name="Standard">In pattumiera butta già...</text:p>
      <text:p text:style-name="Standard">Che effetto fa!</text:p>
      <text:p text:style-name="Standard">Straccia quel pei e passa di qua...</text:p>
      <text:p text:style-name="Standard">Ah! Ah!</text:p>
      <text:p text:style-name="Standard">Uh! Che effetto fa!</text:p>
      <text:p text:style-name="Standard">Vieni qua vieni qua!</text:p>
      <text:p text:style-name="Standard">Che freddo fa!</text:p>
      <text:p text:style-name="Standard">No! Che effetto fa!...</text:p>
      <text:p text:style-name="P12"/>
      <text:p text:style-name="P10"/>
      <text:p text:style-name="P29">Il PEI<text:line-break/><text:span text:style-name="T7">(2025 – cover di </text:span><text:span text:style-name="T8">Il cielo</text:span><text:span text:style-name="T7"> di Renato Zero, 1977)</text:span></text:p>
      <text:p text:style-name="Standard">Quante volte ho compilato il PEI</text:p>
      <text:p text:style-name="Standard">e col computer pure il PDP</text:p>
      <text:p text:style-name="Standard">e la mia realtà</text:p>
      <text:p text:style-name="Standard">da impiegato si è avverata già</text:p>
      <text:p text:style-name="Standard">Ed il futuro dubbio</text:p>
      <text:p text:style-name="Standard">è dentro il PEI</text:p>
      <text:p text:style-name="Standard"/>
      <text:p text:style-name="Standard">Quante volte io ho preso il volo</text:p>
      <text:p text:style-name="Standard">Nell’insegnare specie in <text:span text:style-name="T2">4b</text:span>, oh sì...</text:p>
      <text:p text:style-name="Standard">E chi ciò oserà, sempre punito certo lui sarà</text:p>
      <text:p text:style-name="Standard">plasmando ignoranti</text:p>
      <text:p text:style-name="Standard">ma col PEI</text:p>
      <text:p text:style-name="Standard"/>
      <text:p text:style-name="Standard">Quanta violenza che racchiude il PEI</text:p>
      <text:p text:style-name="Standard">un nuovo alunno arriva e devi già</text:p>
      <text:p text:style-name="Standard">tu vedere se, è un <text:span text:style-name="T2">bes</text:span> oppure un <text:span text:style-name="T2">dsa</text:span></text:p>
      <text:p text:style-name="Standard">E se ha la 104</text:p>
      <text:p text:style-name="Standard">farai il PEI</text:p>
      <text:p text:style-name="Standard">Ma che prof sei?</text:p>
      <text:p text:style-name="Standard">Se non prendi un barattolo di vernice insieme a me</text:p>
      <text:p text:style-name="Standard">e iniziamo a dipingere</text:p>
      <text:p text:style-name="Standard">Questa scuola grigia, questa scuola triste...</text:p>
      <text:p text:style-name="Standard">Dipingiamola di noi,</text:p>
      <text:p text:style-name="Standard">Che vogliamo cultura,</text:p>
      <text:p text:style-name="Standard">idee, formare veri cittadini</text:p>
      <text:p text:style-name="Standard">A noi che basta un bel libro</text:p>
      <text:p text:style-name="Standard">Un film impegnato</text:p>
      <text:p text:style-name="Standard">E a me che basta dirvi...</text:p>
      <text:p text:style-name="Standard"/>
      <text:p text:style-name="Standard">CAMBIAMOOO!!!</text:p>
      <text:p text:style-name="P12"/>
      <text:p text:style-name="P29">Peppino La Faci organizzò…<text:line-break/><text:span text:style-name="T7">(2025)</text:span></text:p>
      <text:p text:style-name="Standard">Prostrati a San Rosario</text:p>
      <text:p text:style-name="Standard">Il migliore sul dizionario</text:p>
      <text:p text:style-name="Standard">e a Santa Rosalia</text:p>
      <text:p text:style-name="Standard">la più sicula che ci sia</text:p>
      <text:p text:style-name="Standard">Dimmi se hai avuto un’idea</text:p>
      <text:p text:style-name="Standard">riguardo a quell’occupazione</text:p>
      <text:p text:style-name="Standard">Occupazione del cimitero</text:p>
      <text:p text:style-name="Standard">Profanazione tombe davvero</text:p>
      <text:p text:style-name="Standard">I fuochi fatui ti aiuteranno</text:p>
      <text:p text:style-name="Standard">Per metter su bella messa in scena</text:p>
      <text:p text:style-name="Standard">Dove ci sia sacerdote cretino</text:p>
      <text:p text:style-name="Standard">Che appena sparo certo faccia casino</text:p>
      <text:p text:style-name="Standard">Io ho la lista di chi rapire</text:p>
      <text:p text:style-name="Standard">Alla messa di mezzanotte</text:p>
      <text:p text:style-name="Standard">In quella festa dell’ipocrisia</text:p>
      <text:p text:style-name="Standard">Con le riccastre ingioiellate tutte</text:p>
      <text:p text:style-name="Standard">Le porteremo giù in Aspromonte</text:p>
      <text:p text:style-name="Standard">Custodite dalle nostre galline</text:p>
      <text:p text:style-name="Standard">Che non è vero ciò che si dice</text:p>
      <text:p text:style-name="Standard">Che siano per nulla intelligenti</text:p>
      <text:p text:style-name="Standard">Ma noi dobbiamo essere dementi</text:p>
      <text:p text:style-name="Standard">Insieme a noi sia Renato Zero</text:p>
      <text:p text:style-name="Standard">E la Rettore e Amanda Lear</text:p>
      <text:p text:style-name="Standard">faranno certo loro divertire</text:p>
      <text:p text:style-name="Standard">Tutti i rapiti da noi soggiornanti</text:p>
      <text:p text:style-name="Standard">O tu che ascolti fonda presto una ’ndrina</text:p>
      <text:p text:style-name="Standard">Che sia diretta da una sgualdrina</text:p>
      <text:p text:style-name="Standard">Portante grosso sombrero in testa</text:p>
      <text:p text:style-name="Standard">E i lampioncini svettanti in festa</text:p>
      <text:p text:style-name="Standard">Che sia il sequestro del raccapriccio</text:p>
      <text:p text:style-name="Standard">Con beneplacito di Compare Ciccio</text:p>
      <text:p text:style-name="Standard"><text:soft-page-break/>Il paroliere di Peppino La Faci</text:p>
      <text:p text:style-name="Standard">E se lo vedi auto datti dei baci</text:p>
      <text:p text:style-name="Standard">Perché io in vena ho già Donatella</text:p>
      <text:p text:style-name="Standard">Delle dementi lei è la più bella</text:p>
      <text:p text:style-name="Standard">Oggi è venuta a trovarmi a casa</text:p>
      <text:p text:style-name="Standard">Ed ha fondato veneta ’ndrina</text:p>
      <text:p text:style-name="Standard">Un porcospino recava in mano</text:p>
      <text:p text:style-name="Standard">Da consegnare a del sequestro il sovrano</text:p>
      <text:p text:style-name="Standard">Che certamente bene le tratterà</text:p>
      <text:p text:style-name="Standard">Se ostenteranno la sorcinità</text:p>
      <text:p text:style-name="Standard">Vedo parentesi con due punti</text:p>
      <text:p text:style-name="Standard">Sono le tette della fortuna</text:p>
      <text:p text:style-name="Standard">Le ho già mandate a sette contatti</text:p>
      <text:p text:style-name="Standard">Perché altrimenti per me sia sfiga</text:p>
      <text:p text:style-name="Standard">Malgrado io ne abbia letto trattati</text:p>
      <text:p text:style-name="Standard">So che la sfiga non soddisfa mai</text:p>
      <text:p text:style-name="Standard">Le aspettative di chi la riceve</text:p>
      <text:p text:style-name="Standard">E la cronista di Radio Sfiga</text:p>
      <text:p text:style-name="Standard">Questi concetti li sa ultrabene</text:p>
      <text:p text:style-name="Standard">Venite tutti nell’anonima mia</text:p>
      <text:p text:style-name="Standard">Sequestreremo sempre vicino a zia</text:p>
      <text:p text:style-name="Standard">Che l’altro giorno al psichiatrico è andata</text:p>
      <text:p text:style-name="Standard">Cosparsa tutta di marmellata</text:p>
      <text:p text:style-name="Standard">Ma la sgualdrina era in agguato</text:p>
      <text:p text:style-name="Standard">Renato Zero il Dio me l’ha già insegnato...</text:p>
      <text:p text:style-name="P12"/>
      <text:p text:style-name="P10"/>
      <text:p text:style-name="P29">Canzone scritta per essere rinchiuso in psichiatria<text:line-break/><text:span text:style-name="T7">(2024)</text:span></text:p>
      <text:p text:style-name="P5">Porci porci io do le perle ai porci</text:p>
      <text:p text:style-name="P3">Venitele a pigliare o cari maialoni</text:p>
      <text:p text:style-name="P3">Porci porci che siete come sorci</text:p>
      <text:p text:style-name="P3">Ma senza il Dio Renato</text:p>
      <text:p text:style-name="P3">L’avete voi buttato</text:p>
      <text:p text:style-name="P3">Porci porci vi faccio io un baratto</text:p>
      <text:p text:style-name="P3">Per consegnarlo al ratto</text:p>
      <text:p text:style-name="P3">Che insidia la sgualdrina</text:p>
      <text:p text:style-name="P3">La manda in astronave</text:p>
      <text:p text:style-name="P3">A Venere esplorare</text:p>
      <text:p text:style-name="P3">Porci porci io do le perle ai porci</text:p>
      <text:p text:style-name="P3">Con quelle mie poesie</text:p>
      <text:p text:style-name="P3">Che sono malattie</text:p>
      <text:p text:style-name="P3">Non certo ipocrisie</text:p>
      <text:p text:style-name="P3">Non ne sono capace</text:p>
      <text:p text:style-name="P3">Perché sono mordace</text:p>
      <text:p text:style-name="P3">E tanto divergente</text:p>
      <text:p text:style-name="P3">Di certo anche demente</text:p>
      <text:p text:style-name="P3">Ho preso io il solstizio</text:p>
      <text:p text:style-name="P3">L’ho dato tutto a Clizio</text:p>
      <text:p text:style-name="P3">Così ora le giornate</text:p>
      <text:p text:style-name="P3">Si sono già accorciate</text:p>
      <text:p text:style-name="P3">Perché la Terra nostra</text:p>
      <text:p text:style-name="P3">Farà un bel saliscendi</text:p>
      <text:p text:style-name="P3">Armonico composto</text:p>
      <text:p text:style-name="P3">Ed il giorno 21</text:p>
      <text:p text:style-name="P3">Solstizio di Nettuno</text:p>
      <text:p text:style-name="P3">La notte sarà lunga</text:p>
      <text:p text:style-name="P3">Perché io ho macchinato</text:p>
      <text:p text:style-name="P3">Perché io ho progettato</text:p>
      <text:p text:style-name="P3">Un autunno perenne</text:p>
      <text:p text:style-name="P3"><text:soft-page-break/>Per attirar le renne</text:p>
      <text:p text:style-name="P3">Che vanno da Capuozzo</text:p>
      <text:p text:style-name="P3">Pittore che ora è in ozio</text:p>
      <text:p text:style-name="P3">Porci porci prendete le mie perle</text:p>
      <text:p text:style-name="P3">Perché peccaminose</text:p>
      <text:p text:style-name="P3">Perché molto scabrose</text:p>
      <text:p text:style-name="P3">Perché molto inquietanti</text:p>
      <text:p text:style-name="P3">Perché molto allusive</text:p>
      <text:p text:style-name="P3">Dato che sovversive</text:p>
      <text:p text:style-name="P3">Progetto lo sconquasso</text:p>
      <text:p text:style-name="P3">Ora nel materasso</text:p>
      <text:p text:style-name="P3">Giochiamo a mosca ceca</text:p>
      <text:p text:style-name="P3">Andiamo dalla strega</text:p>
      <text:p text:style-name="P3">Oh caro maialuzzo</text:p>
      <text:p text:style-name="P3">Ti do subito perla</text:p>
      <text:p text:style-name="P3">Nell’ostrica trovata</text:p>
      <text:p text:style-name="P3">Nell’ostrica suicida</text:p>
      <text:p text:style-name="P3">E mentre sto scrivendo</text:p>
      <text:p text:style-name="P3">Io sento una Sirena</text:p>
      <text:p text:style-name="P3">è della polizia</text:p>
      <text:p text:style-name="P3">Che mi porterà via</text:p>
      <text:p text:style-name="P3">Mi porterà all’inferno</text:p>
      <text:p text:style-name="P3">Benché poco moderno</text:p>
      <text:p text:style-name="P3">Benché un po<text:span text:style-name="T22">’</text:span> strafottente</text:p>
      <text:p text:style-name="P3">Ma tanto son demente</text:p>
      <text:p text:style-name="P3">Io scrivo le canzoni</text:p>
      <text:p text:style-name="P3">Io scrivo tentazioni</text:p>
      <text:p text:style-name="P3">E sono rinnegato</text:p>
      <text:p text:style-name="P3">Rinnego io me stesso</text:p>
      <text:p text:style-name="P3">Dato che sono fesso</text:p>
      <text:p text:style-name="P3">E allora cari porci</text:p>
      <text:p text:style-name="P3">Adesso perlizzati</text:p>
      <text:p text:style-name="P3">Farete carrarmati</text:p>
      <text:p text:style-name="P3">Ma io farò diverso</text:p>
      <text:p text:style-name="P3">Prendo la tua appendice</text:p>
      <text:p text:style-name="P3"><text:soft-page-break/>E la dono a Zia Bice</text:p>
      <text:p text:style-name="P3">Perché è deficiente</text:p>
      <text:p text:style-name="P3">Ma io sono demente</text:p>
      <text:p text:style-name="P3">Facciamo un carosello</text:p>
      <text:p text:style-name="P3">Ognuno perla in testa</text:p>
      <text:p text:style-name="P3">Lo faccio insieme ai porci</text:p>
      <text:p text:style-name="P3">Perché disobbediente</text:p>
      <text:p text:style-name="P3">Mi lego sulla torre</text:p>
      <text:p text:style-name="P3">E aspetto il comiziante</text:p>
      <text:p text:style-name="P3">Gli lancerò una perla</text:p>
      <text:p text:style-name="P3">Io proprio mentre parla</text:p>
      <text:p text:style-name="P3">Mi danno del dannato</text:p>
      <text:p text:style-name="P3">E io andrò all’inferno</text:p>
      <text:p text:style-name="P3">Vi vado per cambiarlo</text:p>
      <text:p text:style-name="P3">Ma io non posso farlo</text:p>
      <text:p text:style-name="P3">Perché mai è esistito</text:p>
      <text:p text:style-name="P3">E tu tizio squisito</text:p>
      <text:p text:style-name="P3">Ne esci sbigottito.</text:p>
      <text:p text:style-name="P10"/>
      <text:p text:style-name="P29">Divergente (ah! ah!)<text:line-break/><text:span text:style-name="T7">(2024)</text:span></text:p>
      <text:p text:style-name="Standard">Voglio fare venire il nervoso alla gente e certamente io ci riuscirò</text:p>
      <text:p text:style-name="Standard">Quell’idiota che m’ha pugnalato alle spalle io di sicuro lo rinnegherò</text:p>
      <text:p text:style-name="Standard">Lui si crede di fare il furbo di destra e so che esulta per Matteo di già</text:p>
      <text:p text:style-name="Standard">Lei ha creduto alla bufala dei carrarmati il suo quoziente si sa quanto è</text:p>
      <text:p text:style-name="Standard"/>
      <text:p text:style-name="Standard">Dammi quel mitra</text:p>
      <text:p text:style-name="Standard">E io gli sparerò</text:p>
      <text:p text:style-name="Standard">Comprerò una tuta per agguati e di nascosto io lo fregherò</text:p>
      <text:p text:style-name="Standard"/>
      <text:p text:style-name="Standard">Ha imbastito una bastardata speciale nella sua destra lo confinerò</text:p>
      <text:p text:style-name="Standard">Ci scommetto che lei va anche a puttane ma una foto presto gli farò</text:p>
      <text:p text:style-name="Standard">Entro a messa di mezzanotte a Natale e io la festa vi rovinerò</text:p>
      <text:p text:style-name="Standard">Voi che avete già osato toccarmi l’assoluzione questa a me no no</text:p>
      <text:p text:style-name="Standard"/>
      <text:p text:style-name="Standard">Dammi una competenza e io t’infilzerò</text:p>
      <text:p text:style-name="Standard">Se che ti piacciono tanto ma in pattumiera io ti butterò</text:p>
      <text:p text:style-name="Standard"/>
      <text:p text:style-name="Standard">Questa storia finirà senz’altro assai male ma so che tu sempre ti negherai</text:p>
      <text:p text:style-name="Standard">A me non frega di avere i pelazzi lo stomaco e di sicuro ti smaschererò</text:p>
      <text:p text:style-name="Standard">Ma che vuoi fare tu con quel saluto romano io presto il braccio ti rovinerò</text:p>
      <text:p text:style-name="Standard">In questa scuola inquinata dai fasci o facsimili ma non li voglio e li denuncerò</text:p>
      <text:p text:style-name="Standard"/>
      <text:p text:style-name="Standard">Oh tu, sepolcro bianco sei</text:p>
      <text:p text:style-name="Standard">Oh tu, che leggi il libro di Vannacci sai</text:p>
      <text:p text:style-name="Standard">Oh tu, che sembri left ma invece non lo sei</text:p>
      <text:p text:style-name="Standard">Oh tu, m’hai già fregato e più non lo farai</text:p>
      <text:p text:style-name="Standard">Oh tu, chi ti fai bello agli scagnozzi tuoi</text:p>
      <text:p text:style-name="Standard">Oh tu, che di Pinelli non ti frega mai</text:p>
      <text:p text:style-name="Standard"><text:soft-page-break/>Oh tu, adesso faccio un po’ di pulizia</text:p>
      <text:p text:style-name="Standard">Oh tu, le microspie sono fasulle sai</text:p>
      <text:p text:style-name="Standard">Oh tu, che vai al corteo di Forza Nuova sai</text:p>
      <text:p text:style-name="Standard">Oh tu, che hai paura per le case tue</text:p>
      <text:p text:style-name="Standard">Oh tu, che voti a destra perché ricco sei</text:p>
      <text:p text:style-name="Standard">Oh tu, se ti dilegui gioia mi darai.</text:p>
      <text:p text:style-name="P10"/>
      <text:p text:style-name="P29">Alla ricerca di Satanasso<text:line-break/><text:span text:style-name="T7">(2025)</text:span></text:p>
      <text:p text:style-name="Standard">Alla ricerca di Satanasso</text:p>
      <text:p text:style-name="Standard">Precipitato laggiù nel pozzo</text:p>
      <text:p text:style-name="Standard">E le candele stanno a scaldare</text:p>
      <text:p text:style-name="Standard">Un fatto strano e un poco banale.</text:p>
      <text:p text:style-name="Standard"/>
      <text:p text:style-name="Standard">Vedo usurai nel quartiere antico</text:p>
      <text:p text:style-name="Standard">Istanze magiche e io sono fico</text:p>
      <text:p text:style-name="Standard">Ma nel giardino che fu l’essenza</text:p>
      <text:p text:style-name="Standard">Mi catapulto fino a Magonza</text:p>
      <text:p text:style-name="Standard"/>
      <text:p text:style-name="Standard">Maga Stellaria col suo pentolone</text:p>
      <text:p text:style-name="Standard">Sono la strega e sono un orrore</text:p>
      <text:p text:style-name="Standard">Distillo il sangue dei miei peccati</text:p>
      <text:p text:style-name="Standard">E lo rivendo a tutti i dannati</text:p>
      <text:p text:style-name="Standard"/>
      <text:p text:style-name="Standard">C’è Valle Tara e l’estrema unzione</text:p>
      <text:p text:style-name="Standard">Lui ha proibito la perversione</text:p>
      <text:p text:style-name="Standard">Ma se un po’ furbo lui criminale</text:p>
      <text:p text:style-name="Standard">Aggira ostacolo e lo manda a puttane</text:p>
      <text:p text:style-name="Standard"/>
      <text:p text:style-name="Standard">Corso Perrone sempre presente</text:p>
      <text:p text:style-name="Standard">Il Generale grande avventore</text:p>
      <text:p text:style-name="Standard">Lui protettore dei protettori</text:p>
      <text:p text:style-name="Standard">Ha scritto un libro che è un minestrone</text:p>
      <text:p text:style-name="Standard"/>
      <text:p text:style-name="Standard">Batti e ribatti scacciando il malocchio</text:p>
      <text:p text:style-name="Standard">A Battipaglia le scope di saggia</text:p>
      <text:p text:style-name="Standard">Quelle comari decise e impetuose</text:p>
      <text:p text:style-name="Standard">Mai più disgrazia entrerà nel paese</text:p>
      <text:p text:style-name="Standard"/>
      <text:p text:style-name="Standard"/>
      <text:p text:style-name="Standard"><text:soft-page-break/>Macina macina la discoteca</text:p>
      <text:p text:style-name="Standard">Una lupara e vidi una strega</text:p>
      <text:p text:style-name="Standard">Studiando Siculo dal Professore</text:p>
      <text:p text:style-name="Standard">Coppola Nera portai per due ore</text:p>
      <text:p text:style-name="Standard"/>
      <text:p text:style-name="Standard">La Guida Verde buttata in nettezza</text:p>
      <text:p text:style-name="Standard">Anni settanta che fu di saggezza</text:p>
      <text:p text:style-name="Standard">Ma dopo io trovo il sentiero fetuso</text:p>
      <text:p text:style-name="Standard">E tiro il pacco ma lui fa l’offesa</text:p>
      <text:p text:style-name="Standard"/>
      <text:p text:style-name="Standard">Renato Zero sempre presente</text:p>
      <text:p text:style-name="Standard">Ma il mio pusher non è competente</text:p>
      <text:p text:style-name="Standard">Lupo di steppa ha trovato domani</text:p>
      <text:p text:style-name="Standard">Si sdraia sul letto sotto i banani</text:p>
      <text:p text:style-name="Standard"/>
      <text:p text:style-name="Standard">La filastrocca del truzzo tamarro</text:p>
      <text:p text:style-name="Standard">Mise il piumino per fare più sballo</text:p>
      <text:p text:style-name="Standard">Ma non è mente quel che sta nel sangue</text:p>
      <text:p text:style-name="Standard">Lei fu puttana, ma or giace esangue</text:p>
      <text:p text:style-name="Standard"/>
      <text:p text:style-name="Standard">Goditi goditi queste vacanze</text:p>
      <text:p text:style-name="Standard">Siamo distrutti per le competenze</text:p>
      <text:p text:style-name="Standard">Ancora ieri io ho compilato</text:p>
      <text:p text:style-name="Standard">Il <text:span text:style-name="T2">pdp</text:span> è poi via l’ho buttato</text:p>
      <text:p text:style-name="P12"/>
      <text:p text:style-name="P10"/>
      <text:p text:style-name="P29">Quel periodo britannico in Italia – 1968/1974<text:line-break/><text:span text:style-name="T7">(2025)</text:span></text:p>
      <text:p text:style-name="P15">Ho preso una pietra di luna</text:p>
      <text:p text:style-name="Standard">Giocando a golf una mattina</text:p>
      <text:p text:style-name="Standard">Davanti a un ritratto di donna velata</text:p>
      <text:p text:style-name="Standard">Trovato nei pressi di Volterra</text:p>
      <text:p text:style-name="Standard">Pubblicizzato su Rete Tre</text:p>
      <text:p text:style-name="Standard">Mentre il gufo con gli occhiali</text:p>
      <text:p text:style-name="Standard">Giudicava diversamente Mattew</text:p>
      <text:p text:style-name="Standard">E lo condannava a otto anni</text:p>
      <text:p text:style-name="Standard">Di servizi sociali ad Alenbury</text:p>
      <text:p text:style-name="Standard">Gestiti da un certo Herry Brant</text:p>
      <text:p text:style-name="Standard">Studioso di astrofisica</text:p>
      <text:p text:style-name="Standard">E anche di informatica</text:p>
      <text:p text:style-name="Standard">Producente grosso computer</text:p>
      <text:p text:style-name="Standard">Collegato con A, come Andromeda</text:p>
      <text:p text:style-name="Standard">Situato in un laboratorio</text:p>
      <text:p text:style-name="Standard">Lungo il fiume e sull’acqua</text:p>
      <text:p text:style-name="Standard">Mentre le stelle stavano a guardare</text:p>
      <text:p text:style-name="Standard">E come un uragano</text:p>
      <text:p text:style-name="Standard">Fulminava la reincarnazione</text:p>
      <text:p text:style-name="Standard">Di Pitagora</text:p>
      <text:p text:style-name="Standard">Inserito in un lustro magico</text:p>
      <text:p text:style-name="Standard">Vivendo nel Ligurshire</text:p>
      <text:p text:style-name="Standard">Col cielo sempre nuvoloso</text:p>
      <text:p text:style-name="Standard">Tanta nebbia al mattino</text:p>
      <text:p text:style-name="Standard">Le tute operaie viste a Sestri allagata</text:p>
      <text:p text:style-name="Standard">Chiuso successivamente</text:p>
      <text:p text:style-name="Standard">In uno strano bar di un ospedale</text:p>
      <text:p text:style-name="Standard">E il vento gelido soffiava</text:p>
      <text:p text:style-name="Standard">E preparava il giorno dopo</text:p>
      <text:p text:style-name="Standard">La magia di quella bufera</text:p>
      <text:p text:style-name="Standard">Sul terrazzo mio padre a coprire i vasi</text:p>
      <text:p text:style-name="Standard"><text:soft-page-break/>In quell’inverno iniziato magico</text:p>
      <text:p text:style-name="Standard">Nella palestra dell’Unione Sportiva</text:p>
      <text:p text:style-name="Standard">In quell’ottobre con tanto sole</text:p>
      <text:p text:style-name="Standard">E tanti operai in rivolta</text:p>
      <text:p text:style-name="Standard">E la costa si sconvolgeva</text:p>
      <text:p text:style-name="Standard">Dalla zia della domenica</text:p>
      <text:p text:style-name="Standard">E loro suonavano tante canzoni</text:p>
      <text:p text:style-name="Standard">E la tartaruga era scomparsa</text:p>
      <text:p text:style-name="Standard">Da quella sera di inizio agosto</text:p>
      <text:p text:style-name="Standard">Prima di quella vacanza</text:p>
      <text:p text:style-name="Standard">Quando il miele invase la casa</text:p>
      <text:p text:style-name="Standard">Prodotto da api superstar</text:p>
      <text:p text:style-name="Standard">Assaggiato al fiume il pomeriggio</text:p>
      <text:p text:style-name="Standard">Camminando nella sera dell’amore</text:p>
      <text:p text:style-name="Standard">Non sapendo dell’estate floreale</text:p>
      <text:p text:style-name="Standard">L’autobus preso per tornare</text:p>
      <text:p text:style-name="Standard">Il sole tramontante lui già presto</text:p>
      <text:p text:style-name="Standard">Il calore di quella cucina</text:p>
      <text:p text:style-name="Standard">Ma i regali erano stati comprati</text:p>
      <text:p text:style-name="Standard">La dinamica si stava avvicinando</text:p>
      <text:p text:style-name="Standard">Mi faceva costruire cose strane</text:p>
      <text:p text:style-name="Standard">Sfogliando la conoscenza nel cartaceo</text:p>
      <text:p text:style-name="Standard">Quando il sole veniva ancor capito</text:p>
      <text:p text:style-name="Standard">La tavolozza d’oro era arrivata</text:p>
      <text:p text:style-name="Standard">Quella foto scattata in Lettonia</text:p>
      <text:p text:style-name="Standard">Il bonus per comprare tante cose</text:p>
      <text:p text:style-name="Standard">L’oggetto rotto è poi pagato</text:p>
      <text:p text:style-name="Standard">Una bustina di semi dopo un ciao</text:p>
      <text:p text:style-name="Standard">Un muro alto seduto e poi sdraiato</text:p>
      <text:p text:style-name="Standard">Quel 19 il cielo come notte</text:p>
      <text:p text:style-name="Standard">Grande tempesta nel novembre turbolento</text:p>
      <text:p text:style-name="Standard">Gallinelle pecorine e pastorelli</text:p>
      <text:p text:style-name="Standard">E quaranta centimetri in terrazzo</text:p>
      <text:p text:style-name="Standard">Il cenone in realtà solo cenetta</text:p>
      <text:p text:style-name="Standard">30 aprile ma che freddo che faceva</text:p>
      <text:p text:style-name="Standard"><text:soft-page-break/>Il comizio nella piazza così immensa</text:p>
      <text:p text:style-name="Standard">Tafferugli la paura protezione</text:p>
      <text:p text:style-name="Standard">Con la pioggia di un aprile strabiliante</text:p>
      <text:p text:style-name="Standard">Grosso premio ritirato in margherite</text:p>
      <text:p text:style-name="Standard">Galleria il capo bianco e poi sognare</text:p>
      <text:p text:style-name="Standard">E giocando proprio a carte il pomeriggio</text:p>
      <text:p text:style-name="Standard">La Regina che di picche era lei apparsa</text:p>
      <text:p text:style-name="Standard">Sto cercando io mio figlio alla stazione</text:p>
      <text:p text:style-name="Standard">E lo penso mentre vado in altalena</text:p>
      <text:p text:style-name="Standard">Nella casa un poco angusta ma calore</text:p>
      <text:p text:style-name="Standard">Carosello di biancori sul grigiastro</text:p>
      <text:p text:style-name="Standard">Mare in treno e poi coll’auto ultima estate</text:p>
      <text:p text:style-name="Standard">E quel tuono che improvviso nella sala</text:p>
      <text:p text:style-name="Standard">Di quel 16 la neve sopra il mare</text:p>
      <text:p text:style-name="Standard">Il negozio di giocattoli a Albisola</text:p>
      <text:p text:style-name="Standard">Introvabile il postero cercato</text:p>
      <text:p text:style-name="P10"/>
      <text:p text:style-name="P10"/>
      <text:p text:style-name="P10"/>
      <text:p text:style-name="P29">L’Azione Cattolica<text:line-break/><text:span text:style-name="T7">(2025)</text:span></text:p>
      <text:p text:style-name="P6">Non solo è associazione</text:p>
      <text:p text:style-name="Standard">è un modo di essere</text:p>
      <text:p text:style-name="Standard">La puoi trovare ovunque</text:p>
      <text:p text:style-name="Standard">In sessantenni capricciose</text:p>
      <text:p text:style-name="Standard">Che provano antipatia</text:p>
      <text:p text:style-name="Standard">Verso uno preso di mira</text:p>
      <text:p text:style-name="Standard">E questo non perché sono donne</text:p>
      <text:p text:style-name="Standard">Ma perché sono state</text:p>
      <text:p text:style-name="Standard">Educate da donne</text:p>
      <text:p text:style-name="Standard">E tali sono rimaste</text:p>
      <text:p text:style-name="Standard">La trovi nei messaggi criptici e allusivi</text:p>
      <text:p text:style-name="Standard">Magari inviati alle tre di notte</text:p>
      <text:p text:style-name="Standard">La trovi in di sesso assatanate</text:p>
      <text:p text:style-name="Standard">Che si scandalizzano</text:p>
      <text:p text:style-name="Standard">Se canti Zucchero</text:p>
      <text:p text:style-name="Standard">Coperte da finto perbenismo</text:p>
      <text:p text:style-name="Standard">Prime donne fino al midollo</text:p>
      <text:p text:style-name="Standard">La trovi in mariti giustificanti</text:p>
      <text:p text:style-name="Standard">Isteriche mogli bizzarre</text:p>
      <text:p text:style-name="Standard">E non per femminilità</text:p>
      <text:p text:style-name="Standard">Ma perché educate alla femminilità</text:p>
      <text:p text:style-name="Standard">La trovi in settantenni</text:p>
      <text:p text:style-name="Standard">Che si parlano nell’orecchio</text:p>
      <text:p text:style-name="Standard">Dell’ultimo ceto del loro giro</text:p>
      <text:p text:style-name="Standard">La trovi nell’odio verso i diversi</text:p>
      <text:p text:style-name="Standard">Ma non in senso sessuale</text:p>
      <text:p text:style-name="Standard">Ma perché viventi nella sesta dimensione</text:p>
      <text:p text:style-name="Standard">La trovi nelle bugie e nelle promesse</text:p>
      <text:p text:style-name="Standard">Per calmare una contestazione</text:p>
      <text:p text:style-name="Standard">La trovi nella sete di presunto potere</text:p>
      <text:p text:style-name="Standard">Di avere un orticello da coltivare</text:p>
      <text:p text:style-name="Standard"><text:soft-page-break/>La trovi a destra, centro e sinistra</text:p>
      <text:p text:style-name="Standard">Fino a più o meno infinito</text:p>
      <text:p text:style-name="Standard">Nelle nefaste dinamiche di gruppo</text:p>
      <text:p text:style-name="Standard">Nelle coalizioni contro un leader</text:p>
      <text:p text:style-name="Standard">Che non vuole essere leader</text:p>
      <text:p text:style-name="Standard">La trovi nella prepotenza</text:p>
      <text:p text:style-name="Standard">Nell’emarginazione</text:p>
      <text:p text:style-name="Standard">Di tristi compagni</text:p>
      <text:p text:style-name="Standard">La trovi nell’ipocrisia e nella paura dell’estremismo</text:p>
      <text:p text:style-name="Standard">La trovi nel non ammettere alcuna evidenza</text:p>
      <text:p text:style-name="Standard">La trovi nelle feste a cui uno non è invitato</text:p>
      <text:p text:style-name="Standard">La trovi nella presa di distanze</text:p>
      <text:p text:style-name="Standard">Dalle praterie di Woodstock</text:p>
      <text:p text:style-name="Standard">La trovi nel mito della forza</text:p>
      <text:p text:style-name="Standard">Nelle prove di virilità</text:p>
      <text:p text:style-name="Standard">Nel pensare che il maschio deve corteggiare</text:p>
      <text:p text:style-name="Standard">E la corteggiata consapevole del suo finto ruolo femminile</text:p>
      <text:p text:style-name="Standard">La trovi nella rinuncia a pensare</text:p>
      <text:p text:style-name="Standard">E nell’invidia verso chi pensa</text:p>
      <text:p text:style-name="Standard">La trovi nella permalosità isterica fintamente femminile</text:p>
      <text:p text:style-name="Standard">La trovi nel desiderio di cavalleria maschile</text:p>
      <text:p text:style-name="Standard">La trovi nell’etichettare qualcuno gay</text:p>
      <text:p text:style-name="Standard">La trovi nel mancato schierarsi</text:p>
      <text:p text:style-name="Standard">Essa è un punto generico</text:p>
      <text:p text:style-name="Standard">Perché la puoi trovare ovunque</text:p>
      <text:p text:style-name="Standard">Pur credendo che sia solo nel luogo originario</text:p>
      <text:p text:style-name="Standard">La trovi nel cavalier servente</text:p>
      <text:p text:style-name="Standard">Nelle pretese di visibilità</text:p>
      <text:p text:style-name="Standard">Nelle gelosie verso la visibilità altrui</text:p>
      <text:p text:style-name="Standard">La trovi nella paura della vera musica rock</text:p>
      <text:p text:style-name="Standard">Nell’essere vecchi a sessant’anni</text:p>
      <text:p text:style-name="Standard">Perché vecchi lo si era già a venti</text:p>
      <text:p text:style-name="Standard">Solo Woodstock può guarirla</text:p>
      <text:p text:style-name="Standard">E allora... se non l’hai vissuto... prova un po’ a informarti...</text:p>
      <text:p text:style-name="P10"/>
      <text:p text:style-name="P29">Sapere ridere di cretinate…<text:line-break/><text:span text:style-name="T7">(2025)</text:span></text:p>
      <text:p text:style-name="Standard">Sono andato nel sudd più profondo</text:p>
      <text:p text:style-name="Standard">Per la nuova questione di terre</text:p>
      <text:p text:style-name="Standard">Zia Concetta le aveva assegnate</text:p>
      <text:p text:style-name="Standard">E Santuzza le aveva mappate</text:p>
      <text:p text:style-name="Standard">Poi un dì venne Giusy alla scuola</text:p>
      <text:p text:style-name="Standard">E Facemmo nà foto più nuova</text:p>
      <text:p text:style-name="Standard">Mandalà la Famiglia si chiama</text:p>
      <text:p text:style-name="Standard">Assegnammo i terreni ai cuggini</text:p>
      <text:p text:style-name="Standard">La cartina appendemmo là in staff</text:p>
      <text:p text:style-name="Standard">Ma qualcuno si offese, <text:span text:style-name="T18">’</text:span><text:span text:style-name="T17">u</text:span> saccio</text:p>
      <text:p text:style-name="Standard">Non si deve scherzar con la mafia</text:p>
      <text:p text:style-name="Standard">Venne detto da lei casta e pura</text:p>
      <text:p text:style-name="Standard">Ma noi mai raccogliemmo <text:span text:style-name="T18">’</text:span>u cunzigghiu</text:p>
      <text:p text:style-name="Standard">Continuammo a infierire di gusto</text:p>
      <text:p text:style-name="Standard">Ci assegnammo noi nomi un po’ strani</text:p>
      <text:p text:style-name="Standard">Tradizione Sicilia attingemmo</text:p>
      <text:p text:style-name="Standard">Perché già allu casteddu di Enna</text:p>
      <text:p text:style-name="Standard">Avevamo provato anni addietro</text:p>
      <text:p text:style-name="Standard">Profezia fu felice del nome</text:p>
      <text:p text:style-name="Standard">Tutti quanti di gusto ridemmo</text:p>
      <text:p text:style-name="Standard">Ma al paese reale fu santo</text:p>
      <text:p text:style-name="Standard">Don Ignazio non colse il messaggio</text:p>
      <text:p text:style-name="Standard">Quindi fece acchianare picciotti</text:p>
      <text:p text:style-name="Standard">A omaggiare l’impero di Sissi</text:p>
      <text:p text:style-name="Standard">Lei che pur nella bassa era nata</text:p>
      <text:p text:style-name="Standard">E l’accento di un bel calabbrese</text:p>
      <text:p text:style-name="Standard">Il picciotto arrivò uora uora</text:p>
      <text:p text:style-name="Standard">Giunse il 16 e partì il 19.</text:p>
      <text:p text:style-name="Standard">In gran fretta a posto ci mise</text:p>
      <text:p text:style-name="Standard">E accussì sistemò tutte cose.</text:p>
      <text:p text:style-name="Standard">E Giuseppa parlò a Provvidenza</text:p>
      <text:p text:style-name="Standard"><text:soft-page-break/>Perché lei era nata a Cosenza</text:p>
      <text:p text:style-name="Standard">E perciò Calabbrese era nata</text:p>
      <text:p text:style-name="Standard">Di rapiti grande esperta era</text:p>
      <text:p text:style-name="Standard">Ma il gioco non è una scemenza</text:p>
      <text:p text:style-name="Standard">Siam noi della Generation Hippy</text:p>
      <text:p text:style-name="Standard">Teorizziamo lo sballo importante</text:p>
      <text:p text:style-name="Standard">Proprio come Frank Zappa diceva.</text:p>
      <text:p text:style-name="Standard">E chi proprio non vuole capire</text:p>
      <text:p text:style-name="Standard">è già vecchio di spirito dentro.</text:p>
      <text:p text:style-name="Standard">Noi picciotti per sempre saremo</text:p>
      <text:p text:style-name="Standard">e Giuseppa la Matrozza nostra</text:p>
      <text:p text:style-name="Standard">Perché fu Emanazione diretta</text:p>
      <text:p text:style-name="Standard">Rosalia la Santuzza perfetta.</text:p>
      <text:p text:style-name="P10"/>
      <text:p text:style-name="P29">About Verisure Feeling<text:line-break/><text:span text:style-name="T7">(2025)</text:span></text:p>
      <text:p text:style-name="P6">La donna spaventata</text:p>
      <text:p text:style-name="Standard">Il marito la protegge</text:p>
      <text:p text:style-name="Standard">Scena molto maschilista</text:p>
      <text:p text:style-name="Standard">Ieri sera sono entrati</text:p>
      <text:p text:style-name="Standard">I famigerati ladri</text:p>
      <text:p text:style-name="Standard">La famiglia che è borghese</text:p>
      <text:p text:style-name="Standard">E che teme per gli averi</text:p>
      <text:p text:style-name="Standard">Qui bisogna blindar tutto</text:p>
      <text:p text:style-name="Standard">Verisure li assicura</text:p>
      <text:p text:style-name="Standard">La paura del nemico</text:p>
      <text:p text:style-name="Standard">Un intruso nella casa</text:p>
      <text:p text:style-name="Standard">Ma nessuno si è mai chiesto</text:p>
      <text:p text:style-name="Standard">Perché i ladri sono tali</text:p>
      <text:p text:style-name="Standard">In un mondo che è sbandato</text:p>
      <text:p text:style-name="Standard">Che non garantisce a tutti</text:p>
      <text:p text:style-name="Standard">Che produce disperati</text:p>
      <text:p text:style-name="Standard">Mentre pochi sono sazi</text:p>
      <text:p text:style-name="Standard">La paura dell’estraneo</text:p>
      <text:p text:style-name="Standard">Che ti entra nella casa</text:p>
      <text:p text:style-name="Standard">La cultura di paura</text:p>
      <text:p text:style-name="Standard">La famiglia chiusa al mondo</text:p>
      <text:p text:style-name="Standard">Come dice una canzone</text:p>
      <text:p text:style-name="Standard">Che cantava Casadei</text:p>
      <text:p text:style-name="Standard">Lei cercava il fidanzato</text:p>
      <text:p text:style-name="Standard">Lui cercava la morosa</text:p>
      <text:p text:style-name="Standard">E nessuno mai doveva</text:p>
      <text:p text:style-name="Standard">Alla loro casa bussare</text:p>
      <text:p text:style-name="Standard">Perché nessuno gli apriva</text:p>
      <text:p text:style-name="Standard">La cultura popolare</text:p>
      <text:p text:style-name="Standard">La cultura di chiusura</text:p>
      <text:p text:style-name="Standard">Si diffida l’un dell’altro</text:p>
      <text:p text:style-name="Standard"><text:soft-page-break/>Verisure in TV trionfa</text:p>
      <text:p text:style-name="Standard">Rappresenta gli anni venti</text:p>
      <text:p text:style-name="Standard">Che han vietato al Comunismo</text:p>
      <text:p text:style-name="Standard">Nella sua etimologia</text:p>
      <text:p text:style-name="Standard">E cantava Peter Hammil</text:p>
      <text:p text:style-name="Standard">La sua House With No Doors</text:p>
      <text:p text:style-name="Standard">La sua House With No Roofs</text:p>
      <text:p text:style-name="Standard">Sogno di esser cittadino</text:p>
      <text:p text:style-name="Standard">In un mondo solidale</text:p>
      <text:p text:style-name="Standard">Che si possa garantire</text:p>
      <text:p text:style-name="Standard">Una vita dignitosa</text:p>
      <text:p text:style-name="Standard">Che più ognun debba rubare</text:p>
      <text:p text:style-name="Standard">Soluzione disperata</text:p>
      <text:p text:style-name="Standard">Tu lettore obietterai</text:p>
      <text:p text:style-name="Standard">Ci son veri delinquenti</text:p>
      <text:p text:style-name="Standard">Ma se tu calcassi altro</text:p>
      <text:p text:style-name="Standard">Nella società in cui vivi</text:p>
      <text:p text:style-name="Standard">La paura della gente</text:p>
      <text:p text:style-name="Standard">Specie se viene da fuori</text:p>
      <text:p text:style-name="Standard">Specie se ha un color diverso</text:p>
      <text:p text:style-name="Standard">E non è bianco ucraino</text:p>
      <text:p text:style-name="Standard">I due pesi e due misure</text:p>
      <text:p text:style-name="Standard">Nel giudizio agli stranieri</text:p>
      <text:p text:style-name="Standard">Sei ferita Bianca Europa</text:p>
      <text:p text:style-name="Standard">Stanno alzando tutti i muri</text:p>
      <text:p text:style-name="Standard">Quindi Verisure trionfa</text:p>
      <text:p text:style-name="Standard">E alle otto della sera</text:p>
      <text:p text:style-name="Standard">Ci bombardano il cervello</text:p>
      <text:p text:style-name="Standard">Con la sua triste réclame</text:p>
      <text:p text:style-name="Standard">Si potrà il mondo cambiare?</text:p>
      <text:p text:style-name="Standard">Si potrà vivere in pace?</text:p>
      <text:p text:style-name="Standard">Io lo sogno da decenni</text:p>
      <text:p text:style-name="Standard">La mia parte voglio fare.</text:p>
      <text:p text:style-name="P12"/>
      <text:p text:style-name="P10"/>
      <text:p text:style-name="P29">Casello di autostrada<text:line-break/><text:span text:style-name="T7">(2025)</text:span></text:p>
      <text:p text:style-name="P6">Rallentare</text:p>
      <text:p text:style-name="Standard">Fermare l’auto</text:p>
      <text:p text:style-name="Standard">Pagare</text:p>
      <text:p text:style-name="Standard">La carta</text:p>
      <text:p text:style-name="Standard">Pagamento avvenuto con SUCCESSO</text:p>
      <text:p text:style-name="Standard">cioè positivamente</text:p>
      <text:p text:style-name="Standard">Ma perché <text:span text:style-name="T21">successo</text:span>?</text:p>
      <text:p text:style-name="Standard">Forse perché se è negativo</text:p>
      <text:p text:style-name="Standard">Carta fasulla</text:p>
      <text:p text:style-name="Standard">Carta da pezzente</text:p>
      <text:p text:style-name="Standard">O senza carta</text:p>
      <text:p text:style-name="Standard">O imbranato col Sistema</text:p>
      <text:p text:style-name="Standard">M’incuriosisce il termine</text:p>
      <text:p text:style-name="Standard">Ho scelto quella carta</text:p>
      <text:p text:style-name="Standard">Un certo giorno</text:p>
      <text:p text:style-name="Standard">Una scelta importante</text:p>
      <text:p text:style-name="Standard">Forse da uomo</text:p>
      <text:p text:style-name="Standard">Che non deve chiedere mai?</text:p>
      <text:p text:style-name="Standard">Cosa sei, <text:span text:style-name="T21">successo</text:span>?</text:p>
      <text:p text:style-name="Standard">Come ti rappresenti?</text:p>
      <text:p text:style-name="Standard">è vero che chi non ti ha</text:p>
      <text:p text:style-name="Standard">è di certo uno sfigato?</text:p>
      <text:p text:style-name="Standard">Il successo al casello</text:p>
      <text:p text:style-name="Standard">La tua carta t’ha dato <text:span text:style-name="T21">successo</text:span></text:p>
      <text:p text:style-name="Standard">Ma a volte c’è quello dietro</text:p>
      <text:p text:style-name="Standard">Munito di Telepass</text:p>
      <text:p text:style-name="Standard">E se non fai presto</text:p>
      <text:p text:style-name="Standard">Sei anche tu sfigato</text:p>
      <text:p text:style-name="Standard">Indegno di fare aspettare</text:p>
      <text:p text:style-name="Standard">Chi è più sgammato di te</text:p>
      <text:p text:style-name="Standard"/>
      <text:p text:style-name="Standard"><text:soft-page-break/>La tua auto è <text:span text:style-name="T21">successo</text:span></text:p>
      <text:p text:style-name="Standard">Se la possiedi hai qualche soldo</text:p>
      <text:p text:style-name="Standard">Sei un po’ meno sfigato</text:p>
      <text:p text:style-name="Standard">Puoi rimorchiare una donna</text:p>
      <text:p text:style-name="Standard">E offrirle una serata</text:p>
      <text:p text:style-name="Standard">Il simbolo auto</text:p>
      <text:p text:style-name="Standard">Il simbolo carta</text:p>
      <text:p text:style-name="Standard">Il simbolo di credito</text:p>
      <text:p text:style-name="Standard">Il simbolo bancomat</text:p>
      <text:p text:style-name="Standard">Non puoi sbagliare</text:p>
      <text:p text:style-name="Standard">Gli anni ’20 non te lo consentono</text:p>
      <text:p text:style-name="Standard">E quale prodotto scegli</text:p>
      <text:p text:style-name="Standard">Per essere di <text:span text:style-name="T21">successo</text:span>?</text:p>
      <text:p text:style-name="Standard">La pubblicità consiglia</text:p>
      <text:p text:style-name="Standard">La strada da seguire</text:p>
      <text:p text:style-name="Standard">Per essere un realizzato</text:p>
      <text:p text:style-name="Standard">Che magari si vanta</text:p>
      <text:p text:style-name="Standard">Di avere letto l’ultimo libro</text:p>
      <text:p text:style-name="Standard">Quattro anni fa</text:p>
      <text:p text:style-name="Standard">La società non vuole professori</text:p>
      <text:p text:style-name="Standard">Magari pensierosi e sulla Luna</text:p>
      <text:p text:style-name="Standard">Guai se cadi dal pero</text:p>
      <text:p text:style-name="Standard">Sulle cose della modernità</text:p>
      <text:p text:style-name="Standard">è questo il <text:span text:style-name="T21">successo</text:span> del casello</text:p>
      <text:p text:style-name="Standard">è come se ti dicesse:</text:p>
      <text:p text:style-name="Standard">“Complimenti! Sei adeguato!”.</text:p>
      <text:p text:style-name="Standard">Oggi me l’ha detto</text:p>
      <text:p text:style-name="Standard">Faccio parte del numero</text:p>
      <text:p text:style-name="Standard">Dei cretini pecoroni della card</text:p>
      <text:p text:style-name="Standard">Ho successo</text:p>
      <text:p text:style-name="Standard">Figaro, soldi e potere...</text:p>
      <text:p text:style-name="Standard">Da come paghi si capisce</text:p>
      <text:p text:style-name="Standard">Il casello te lo suggella</text:p>
      <text:p text:style-name="Standard">Come un gelato a tre gusti</text:p>
      <text:p text:style-name="Standard">Che se lo chiedi inferiore</text:p>
      <text:p text:style-name="Standard"><text:soft-page-break/>Non te lo danno più</text:p>
      <text:p text:style-name="Standard">Un mondo incasellato</text:p>
      <text:p text:style-name="Standard">Di automi perfettini</text:p>
      <text:p text:style-name="Standard">Che seguono le regole</text:p>
      <text:p text:style-name="Standard">E quindi hanno <text:span text:style-name="T21">successo</text:span></text:p>
      <text:p text:style-name="Standard">Il pagamento è con <text:span text:style-name="T21">successo</text:span>.</text:p>
      <text:p text:style-name="Standard">E quando vedo i monti</text:p>
      <text:p text:style-name="Standard">Nel buio oltre l’autostrada</text:p>
      <text:p text:style-name="Standard">Penso alla libertà dentro quei boschi</text:p>
      <text:p text:style-name="Standard">Un mondo libero</text:p>
      <text:p text:style-name="Standard">Vicino all’autostrada incasellata</text:p>
      <text:p text:style-name="Standard">Nel sistema del <text:span text:style-name="T21">successo</text:span></text:p>
      <text:p text:style-name="Standard">I monti tenebrosi</text:p>
      <text:p text:style-name="Standard">I ripidi pendii</text:p>
      <text:p text:style-name="Standard">Neri come la pece</text:p>
      <text:p text:style-name="Standard">Se siamo a notte fonda</text:p>
      <text:p text:style-name="Standard">Ma liberi come la pace</text:p>
      <text:p text:style-name="Standard">Lontani dalle regole</text:p>
      <text:p text:style-name="Standard">Che definiscono il <text:span text:style-name="T21">successo</text:span>...</text:p>
      <text:p text:style-name="P12"/>
      <text:p text:style-name="P10"/>
      <text:p text:style-name="P29">Theme From An Imaginary Eastern<text:line-break/><text:span text:style-name="T7">(2025 – cover di </text:span><text:span text:style-name="T8">Theme From An Imaginary Western<text:line-break/></text:span><text:span text:style-name="T7">di Jack Bruce, 1969)</text:span></text:p>
      <text:p text:style-name="P6">Tante barche</text:p>
      <text:p text:style-name="Standard">Verso est</text:p>
      <text:p text:style-name="Standard">Boicottate</text:p>
      <text:p text:style-name="Standard">Già allo start</text:p>
      <text:p text:style-name="Standard">Insistenza</text:p>
      <text:p text:style-name="Standard">Fede vera</text:p>
      <text:p text:style-name="Standard">Eversione</text:p>
      <text:p text:style-name="Standard">Gaza è là</text:p>
      <text:p text:style-name="Standard"/>
      <text:p text:style-name="Standard">Tentativi</text:p>
      <text:p text:style-name="Standard">Di facciata</text:p>
      <text:p text:style-name="Standard">Falsità</text:p>
      <text:p text:style-name="Standard">E ipocrisia</text:p>
      <text:p text:style-name="Standard">Finanziate</text:p>
      <text:p text:style-name="Standard">Già le armi</text:p>
      <text:p text:style-name="Standard">E gli stati</text:p>
      <text:p text:style-name="Standard">Come clown</text:p>
      <text:p text:style-name="Standard"/>
      <text:p text:style-name="Standard">Ma quei pochi</text:p>
      <text:p text:style-name="Standard">Fanno i fatti</text:p>
      <text:p text:style-name="Standard">Pur rischiando</text:p>
      <text:p text:style-name="Standard">La violenza</text:p>
      <text:p text:style-name="Standard">O il sequestro e l’arresto</text:p>
      <text:p text:style-name="Standard"/>
      <text:p text:style-name="Standard">Queste guerre</text:p>
      <text:p text:style-name="Standard">L’ha volute</text:p>
      <text:p text:style-name="Standard">L’Occidente</text:p>
      <text:p text:style-name="Standard">Business</text:p>
      <text:p text:style-name="Standard">Grandi affari</text:p>
      <text:p text:style-name="Standard">Con le armi</text:p>
      <text:p text:style-name="Standard"><text:soft-page-break/>E il civile</text:p>
      <text:p text:style-name="Standard">Morirà</text:p>
      <text:p text:style-name="Standard"/>
      <text:p text:style-name="Standard">Nuovo mondo sta plasmando</text:p>
      <text:p text:style-name="Standard">Equilibri lo sconquasso</text:p>
      <text:p text:style-name="Standard">Ma soltanto</text:p>
      <text:p text:style-name="Standard">Noi dal basso</text:p>
      <text:p text:style-name="Standard">Forse un giorno</text:p>
      <text:p text:style-name="Standard">L’Aia giudicherà</text:p>
      <text:p text:style-name="P12"/>
      <text:p text:style-name="P12"/>
      <text:p text:style-name="P10"/>
      <text:p text:style-name="P29">Emersione dalla minorità<text:line-break/><text:span text:style-name="T7">(2025)</text:span></text:p>
      <text:p text:style-name="Standard">Tu non devi stare</text:p>
      <text:p text:style-name="Standard">Nella minorità</text:p>
      <text:p text:style-name="Standard">Essere un qualunque</text:p>
      <text:p text:style-name="Standard">Come cittadino</text:p>
      <text:p text:style-name="Standard">Cura la tua emersione</text:p>
      <text:p text:style-name="Standard">Come impegno per gli altri</text:p>
      <text:p text:style-name="Standard">Scopri i tuoi talenti</text:p>
      <text:p text:style-name="Standard">Coltivali in te stesso</text:p>
      <text:p text:style-name="Standard">Nel giardino della coscienza</text:p>
      <text:p text:style-name="Standard">Osa l’inosabile</text:p>
      <text:p text:style-name="Standard">Ama tu strafare</text:p>
      <text:p text:style-name="Standard">Perché secondo il mondo</text:p>
      <text:p text:style-name="Standard">è solo non accettare</text:p>
      <text:p text:style-name="Standard">Il triste grigiore</text:p>
      <text:p text:style-name="Standard">Dell’uniformità</text:p>
      <text:p text:style-name="Standard">Compito di ognuno</text:p>
      <text:p text:style-name="Standard">è emergere rispetto agli altri</text:p>
      <text:p text:style-name="Standard">è coltivare i propri interessi</text:p>
      <text:p text:style-name="Standard">Da non confondersi con la banca</text:p>
      <text:p text:style-name="Standard">Che poi non è da trascurare</text:p>
      <text:p text:style-name="Standard">Con il dovuto equilibrio</text:p>
      <text:p text:style-name="Standard">Se ti piace il calcio</text:p>
      <text:p text:style-name="Standard">Credi tu sia possibile</text:p>
      <text:p text:style-name="Standard">Diventare Maradona</text:p>
      <text:p text:style-name="Standard">Se tu ami suonare</text:p>
      <text:p text:style-name="Standard">Specie la chitarra</text:p>
      <text:p text:style-name="Standard">Non pensare assurdo</text:p>
      <text:p text:style-name="Standard">Superare Jimi Hendrix</text:p>
      <text:p text:style-name="Standard">Questi maestri sono</text:p>
      <text:p text:style-name="Standard">Un esempio per noi tutti</text:p>
      <text:p text:style-name="Standard">Una sfida al comune mortale</text:p>
      <text:p text:style-name="Standard"><text:soft-page-break/>Nessuno esserlo deve</text:p>
      <text:p text:style-name="Standard">Non un triste lavoro</text:p>
      <text:p text:style-name="Standard">Ma esigi il Tuo lavoro</text:p>
      <text:p text:style-name="Standard">Esiti la Tua città</text:p>
      <text:p text:style-name="Standard">Esigi le Tue amicizie</text:p>
      <text:p text:style-name="Standard">Se sei un pittore</text:p>
      <text:p text:style-name="Standard">Un poco genialoide</text:p>
      <text:p text:style-name="Standard">Sogna di diventare</text:p>
      <text:p text:style-name="Standard">Superiore al Maestro Leonardo</text:p>
      <text:p text:style-name="Standard">Ma non per primeggiare</text:p>
      <text:p text:style-name="Standard">Ma per servire gli altri</text:p>
      <text:p text:style-name="Standard">Per lasciare al mondo</text:p>
      <text:p text:style-name="Standard">Cultura e arte sicura</text:p>
      <text:p text:style-name="Standard">Una testimonianza</text:p>
      <text:p text:style-name="Standard">Di come l’intelletto</text:p>
      <text:p text:style-name="Standard">Può saltare ogni sbarra</text:p>
      <text:p text:style-name="Standard">Non esistono incapaci</text:p>
      <text:p text:style-name="Standard">Spazza i quozienti</text:p>
      <text:p text:style-name="Standard">Dell’intelligenza</text:p>
      <text:p text:style-name="Standard">Etichette nazi</text:p>
      <text:p text:style-name="Standard">Non ci sono poco intelligenti</text:p>
      <text:p text:style-name="Standard">Come sarebbe diverso</text:p>
      <text:p text:style-name="Standard">Il mondo con la logica questa</text:p>
      <text:p text:style-name="Standard">Sviluppa le tue idee</text:p>
      <text:p text:style-name="Standard">Sogna insieme ad esse</text:p>
      <text:p text:style-name="Standard">Fantastica il futuro</text:p>
      <text:p text:style-name="Standard">Quello che plasmerai</text:p>
      <text:p text:style-name="Standard">Anche chi è malato</text:p>
      <text:p text:style-name="Standard">Esigenze le cure giuste</text:p>
      <text:p text:style-name="Standard">Esigenze la Ricerca</text:p>
      <text:p text:style-name="Standard">Lotti per l’esistenza</text:p>
      <text:p text:style-name="Standard">C’è posto per tutti</text:p>
      <text:p text:style-name="Standard">Brillanti abilità</text:p>
      <text:p text:style-name="Standard">Grandi capacità</text:p>
      <text:p text:style-name="Standard">Una diversa dall’altra</text:p>
      <text:p text:style-name="Standard"><text:soft-page-break/>Schiavizza solo l’intelligenza</text:p>
      <text:p text:style-name="Standard">Quella artificiale</text:p>
      <text:p text:style-name="Standard">Non ti dovrà guidare</text:p>
      <text:p text:style-name="Standard">Non ti dovrà plasmare</text:p>
      <text:p text:style-name="Standard">Plasmerai tu te stesso</text:p>
      <text:p text:style-name="Standard">Giorno dopo giorno</text:p>
      <text:p text:style-name="Standard">Anche se sei ottantenne</text:p>
      <text:p text:style-name="Standard">Non sei arrivato tardi</text:p>
      <text:p text:style-name="Standard">Sia una Rivoluzione</text:p>
      <text:p text:style-name="Standard">Delle prospettive</text:p>
      <text:p text:style-name="Standard">Di menti esigenti</text:p>
      <text:p text:style-name="Standard">Solo in questo modo</text:p>
      <text:p text:style-name="Standard">Il mondo può cambiare</text:p>
      <text:p text:style-name="Standard">Nel modo più naturale</text:p>
      <text:p text:style-name="Standard">Ma che il Sistema ha imprigionato</text:p>
      <text:p text:style-name="Standard">Questa sarà la tua lotta</text:p>
      <text:p text:style-name="Standard">Che farai insieme agli altri</text:p>
      <text:p text:style-name="Standard">Ognuno la sua direzione</text:p>
      <text:p text:style-name="Standard">E non pensare mai che sia</text:p>
      <text:p text:style-name="Standard">Soltanto un’illusione.</text:p>
      <text:p text:style-name="P29">Dog Food<text:line-break/><text:span text:style-name="T7">(2025 – cover di </text:span><text:span text:style-name="T8">Cat Food</text:span><text:span text:style-name="T7"> dei King Crimson)</text:span></text:p>
      <text:p text:style-name="Standard">Oggi io mi sono incasinato al supermarket, ma non lo racconterò.</text:p>
      <text:p text:style-name="Standard">Cruzza dentro il pullman ha pitturato alcuni posti, ma può sempre fare di più.</text:p>
      <text:p text:style-name="Standard">Mary Jane è sedotta dall’artificiale mente, ma al sistema non starà.</text:p>
      <text:p text:style-name="Standard"/>
      <text:p text:style-name="Standard">Cinzia la mitomane m’ha preso per cretino, ma dopo si butterà.</text:p>
      <text:p text:style-name="Standard">Ho fatto un miscuglio con dell’olio e della cera, e dopo pitturerò.</text:p>
      <text:p text:style-name="Standard">Voglio io dipingere l’orrore degli orrori, e senz’altro ci riuscirò.</text:p>
      <text:p text:style-name="Standard"/>
      <text:p text:style-name="Standard">Sali in Tibet tu, a purificarti un po’, ma non troverai la notte tu <text:span text:style-name="T18">–</text:span> Mahmood, Mahmood, Mahmood tu ascolterai.</text:p>
      <text:p text:style-name="Standard"/>
      <text:p text:style-name="Standard">Cinzio si è vestito per la festa da sfitinzio, e sempre più pazzo sarà.</text:p>
      <text:p text:style-name="Standard">Lucy sta facendo il puzzle più difficoltoso, e non so se a capo verrà.</text:p>
      <text:p text:style-name="Standard">Ester sta giocando con le dita nella spina, ma scoperta sarà.</text:p>
      <text:p text:style-name="Standard"/>
      <text:p text:style-name="Standard">Sali il colle tu, e cretino resterai. Le palle romperai... di più, di più, di più, di più.</text:p>
      <text:p text:style-name="Standard"/>
      <text:p text:style-name="Standard">Sto già trafficando con le medicine ignote, un segugio verrà.</text:p>
      <text:p text:style-name="Standard">Metto ormai la pizza dentro il forno anche se maffa, ma lei la mangerà.</text:p>
      <text:p text:style-name="Standard">Ho buttato un disco disco giù nella rumenta, ma lui ancora suonando sta.</text:p>
      <text:p text:style-name="Standard"/>
      <text:p text:style-name="Standard">Taglia tu la pista che in Colombia porterà, a Medellin sei già, più su, più su, più su, di più.</text:p>
      <text:p text:style-name="P12"/>
      <text:p text:style-name="P10"/>
      <text:p text:style-name="P29">Primo giorno di scuola<text:line-break/><text:span text:style-name="T7">(2025)</text:span></text:p>
      <text:p text:style-name="Standard">Primo giorno sei arrivato</text:p>
      <text:p text:style-name="Standard">Facce tristi e tristanzuole</text:p>
      <text:p text:style-name="Standard">Uno stato che è di attesa</text:p>
      <text:p text:style-name="Standard">Come un bimbo nascituro</text:p>
      <text:p text:style-name="Standard">Ma di cui nulla si sa</text:p>
      <text:p text:style-name="Standard">Le vacanze son volate</text:p>
      <text:p text:style-name="Standard">E chi ha bene riposato</text:p>
      <text:p text:style-name="Standard">Ha in capo grinta forte</text:p>
      <text:p text:style-name="Standard">Che lo porta all’eversione.</text:p>
      <text:p text:style-name="Standard">Non capisce facce inverse</text:p>
      <text:p text:style-name="Standard">Perché pause non han fatto</text:p>
      <text:p text:style-name="Standard">E si chiede se ha un senso</text:p>
      <text:p text:style-name="Standard">Il no stop fino in fondo</text:p>
      <text:p text:style-name="Standard">Come senso del dovere</text:p>
      <text:p text:style-name="Standard">Ma nessuno è disposto</text:p>
      <text:p text:style-name="Standard">A lasciare lei partire</text:p>
      <text:p text:style-name="Standard">O può darsi non vi tenga</text:p>
      <text:p text:style-name="Standard">Ma non si può non fermarsi</text:p>
      <text:p text:style-name="Standard">La continuità proibita</text:p>
      <text:p text:style-name="Standard">Con proclami a fine giugno</text:p>
      <text:p text:style-name="Standard">Ma la scelta non sta in piedi</text:p>
      <text:p text:style-name="Standard">Solo vessatoria appare</text:p>
      <text:p text:style-name="Standard">Come peso del potere</text:p>
      <text:p text:style-name="Standard">E dovrai sempre obbedire</text:p>
      <text:p text:style-name="Standard">Un collega stamattina</text:p>
      <text:p text:style-name="Standard">Mi ha distrutto il Comunismo</text:p>
      <text:p text:style-name="Standard">Pur sapendo e anche capendo</text:p>
      <text:p text:style-name="Standard">Che io sono un dissociato</text:p>
      <text:p text:style-name="Standard">E fors’anche un rinnegato</text:p>
      <text:p text:style-name="Standard">Io provengo da un gran prato</text:p>
      <text:p text:style-name="Standard">Della Woodstock Generation</text:p>
      <text:p text:style-name="Standard"><text:soft-page-break/>Della nostra Constitution</text:p>
      <text:p text:style-name="Standard">Ed infatti sotto sotto</text:p>
      <text:p text:style-name="Standard">Sono qui per rovesciare</text:p>
      <text:p text:style-name="Standard">Senza prendere il potere</text:p>
      <text:p text:style-name="Standard">Che mi causa nausea e infarto</text:p>
      <text:p text:style-name="Standard">Io parto al mattino</text:p>
      <text:p text:style-name="Standard">Colla musica stellare</text:p>
      <text:p text:style-name="Standard">Con il ritmo di White Rabbit</text:p>
      <text:p text:style-name="Standard">Sigla fu di Radio Alice</text:p>
      <text:p text:style-name="Standard">Dopo i Jefferson Airplane</text:p>
      <text:p text:style-name="Standard">Lei voleva metter quello</text:p>
      <text:p text:style-name="Standard">Nel caffè del presidente</text:p>
      <text:p text:style-name="Standard">Fu bloccata, e rispedita</text:p>
      <text:p text:style-name="Standard">Ma lei Grace non si arrese</text:p>
      <text:p text:style-name="Standard">Come non mi arrendo io</text:p>
      <text:p text:style-name="Standard">Incendiario razza pura</text:p>
      <text:p text:style-name="Standard">Sovversivo di natura</text:p>
      <text:p text:style-name="Standard">Io un giorno a scuola andrò</text:p>
      <text:p text:style-name="Standard">Con maglietta un po’ speciale</text:p>
      <text:p text:style-name="Standard">Dove è scritto Peace and Love</text:p>
      <text:p text:style-name="Standard">Che mai ho dimenticato</text:p>
      <text:p text:style-name="Standard">Da quel giorno conosciute</text:p>
      <text:p text:style-name="Standard">Un saluto a Gianni Lennon</text:p>
      <text:p text:style-name="Standard">Che forse mi sta guidando</text:p>
      <text:p text:style-name="P10"/>
      <text:p text:style-name="P29">Chi è stato?<text:line-break/><text:span text:style-name="T7">(2025)</text:span></text:p>
      <text:p text:style-name="Standard">Anni Novanta</text:p>
      <text:p text:style-name="Standard">Siamo all’inizio</text:p>
      <text:p text:style-name="Standard">Gran siccità</text:p>
      <text:p text:style-name="Standard">Qui nel nord ovest</text:p>
      <text:p text:style-name="Standard">Soffro d’insonnia</text:p>
      <text:p text:style-name="Standard">Vago nei viali</text:p>
      <text:p text:style-name="Standard">Mi sento afferrare</text:p>
      <text:p text:style-name="Standard">Mi sento strozzare</text:p>
      <text:p text:style-name="Standard">Lo disse Maria</text:p>
      <text:p text:style-name="Standard">Che lo raccontò</text:p>
      <text:p text:style-name="Standard">Le mani giganti</text:p>
      <text:p text:style-name="Standard">Ma anche normali</text:p>
      <text:p text:style-name="Standard">Sto io indagando</text:p>
      <text:p text:style-name="Standard">Nello strano studio</text:p>
      <text:p text:style-name="Standard">Le voci ascoltate</text:p>
      <text:p text:style-name="Standard">I proclami sentiti</text:p>
      <text:p text:style-name="Standard">I bassorilievi</text:p>
      <text:p text:style-name="Standard">Nell’acqua stagnante</text:p>
      <text:p text:style-name="Standard">In fondo a quel lago</text:p>
      <text:p text:style-name="Standard">Che fu prosciugato</text:p>
      <text:p text:style-name="Standard">Il secolo è finito</text:p>
      <text:p text:style-name="Standard">Faccio un’inchiesta</text:p>
      <text:p text:style-name="Standard">Nella biblioteca</text:p>
      <text:p text:style-name="Standard">Io scrivo ciò che voglio</text:p>
      <text:p text:style-name="Standard">Lo confido alla biblioteca</text:p>
      <text:p text:style-name="Standard">Ma si venne a sapere</text:p>
      <text:p text:style-name="Standard">Il ceto maligno</text:p>
      <text:p text:style-name="Standard">Di cui lei è la Regina</text:p>
      <text:p text:style-name="Standard">Già della Russia</text:p>
      <text:p text:style-name="Standard">Che fu già Zarina</text:p>
      <text:p text:style-name="Standard">Lui depositò</text:p>
      <text:p text:style-name="Standard"><text:soft-page-break/>Ma fu scoperto</text:p>
      <text:p text:style-name="Standard">I due giovani addetti</text:p>
      <text:p text:style-name="Standard">Ma che cosa celavano?</text:p>
      <text:p text:style-name="Standard">Questo fu scritto</text:p>
      <text:p text:style-name="Standard">Per gruppi un po’ strani</text:p>
      <text:p text:style-name="Standard">Vaganti nei boschi</text:p>
      <text:p text:style-name="Standard">Consumanti joule</text:p>
      <text:p text:style-name="Standard">Ma se sei diverso</text:p>
      <text:p text:style-name="Standard">Tu devi guarire</text:p>
      <text:p text:style-name="Standard">Il blocco tu hai</text:p>
      <text:p text:style-name="Standard">Le voci ascoltate</text:p>
      <text:p text:style-name="Standard">Laggiù in quella tenda</text:p>
      <text:p text:style-name="Standard">In quella nottata</text:p>
      <text:p text:style-name="Standard">Decise di andare</text:p>
      <text:p text:style-name="Standard">Scapparvi per sempre</text:p>
      <text:p text:style-name="Standard">Aveva capito</text:p>
      <text:p text:style-name="Standard">Le strane giornate</text:p>
      <text:p text:style-name="Standard">Lui fu accusato</text:p>
      <text:p text:style-name="Standard">La sua malalingua</text:p>
      <text:p text:style-name="Standard">Che Ivan cantava</text:p>
      <text:p text:style-name="Standard">Nel ’94</text:p>
      <text:p text:style-name="Standard">Purtroppo sparì</text:p>
      <text:p text:style-name="Standard">Il suo grande genio</text:p>
      <text:p text:style-name="Standard">Chitarra sublime</text:p>
      <text:p text:style-name="Standard">Nel Canton Ticino</text:p>
      <text:p text:style-name="Standard">O al Louvre museo</text:p>
      <text:p text:style-name="Standard">O nei <text:span text:style-name="T21">Promessi Sposi</text:span></text:p>
      <text:p text:style-name="Standard">Le voci ho ascoltato</text:p>
      <text:p text:style-name="Standard">I dialoghi pure</text:p>
      <text:p text:style-name="Standard">Un psicodramma</text:p>
      <text:p text:style-name="Standard">Vi si è consumato.</text:p>
      <text:p text:style-name="P10"/>
      <text:p text:style-name="P29">Nella casa di Maria<text:line-break/><text:span text:style-name="T7">(2025)</text:span></text:p>
      <text:p text:style-name="P6">Leggo la posta</text:p>
      <text:p text:style-name="Standard">Invito ricevuto</text:p>
      <text:p text:style-name="Standard">Maria</text:p>
      <text:p text:style-name="Standard">La madre di Gesù</text:p>
      <text:p text:style-name="Standard">Incontriamoci su Venere</text:p>
      <text:p text:style-name="Standard">Tu sei uno che va oltre</text:p>
      <text:p text:style-name="Standard">non di misura il senso</text:p>
      <text:p text:style-name="Standard">Con te voglio parlare</text:p>
      <text:p text:style-name="Standard">Gödel l’aveva risolte</text:p>
      <text:p text:style-name="Standard">Equazioni di Einstein</text:p>
      <text:p text:style-name="Standard">Uso il suo teorema</text:p>
      <text:p text:style-name="Standard">Che mi da Conforto</text:p>
      <text:p text:style-name="Standard">Come la presunta</text:p>
      <text:p text:style-name="Standard">Accusata di brigatismo</text:p>
      <text:p text:style-name="Standard">Ascolto tre ore di Shoenberg</text:p>
      <text:p text:style-name="Standard">I miei spin si stanno allineando</text:p>
      <text:p text:style-name="Standard">Io sono un entronauta</text:p>
      <text:p text:style-name="Standard">Una macchina del tempo</text:p>
      <text:p text:style-name="Standard">Che può viaggiare nell’infinito</text:p>
      <text:p text:style-name="Standard">Utilizzo l’energia</text:p>
      <text:p text:style-name="Standard">Quella necessaria</text:p>
      <text:p text:style-name="Standard">Eccomi su Venus</text:p>
      <text:p text:style-name="Standard">Canticchio gli Shocking Blue</text:p>
      <text:p text:style-name="Standard">Ma sento un altro canto</text:p>
      <text:p text:style-name="Standard">Che non è celestiale</text:p>
      <text:p text:style-name="Standard">è <text:span text:style-name="T21">Light My Fire</text:span></text:p>
      <text:p text:style-name="Standard">Arriva una donna</text:p>
      <text:p text:style-name="Standard">Piacere: Maria</text:p>
      <text:p text:style-name="Standard">Sei proprio tu?</text:p>
      <text:p text:style-name="Standard">Sono la madre di Jesus</text:p>
      <text:p text:style-name="Standard">Il mondo non mi ha capito</text:p>
      <text:p text:style-name="Standard"><text:soft-page-break/>Continua a pregarmi</text:p>
      <text:p text:style-name="Standard">A vedermi apparire</text:p>
      <text:p text:style-name="Standard">Il terzo segreto</text:p>
      <text:p text:style-name="Standard">Il quarto segreto</text:p>
      <text:p text:style-name="Standard">Ma io non l’ho mai detto</text:p>
      <text:p text:style-name="Standard">Io ho avuto un privilegio</text:p>
      <text:p text:style-name="Standard">Di essere madre del Profeta</text:p>
      <text:p text:style-name="Standard">Il Figlio di Dio</text:p>
      <text:p text:style-name="Standard">Ma il mondo non ha capito</text:p>
      <text:p text:style-name="Standard">John Paul the First l’aveva inteso</text:p>
      <text:p text:style-name="Standard">erano anni speciali</text:p>
      <text:p text:style-name="Standard">si cantava Miss Italia</text:p>
      <text:p text:style-name="Standard">che veniva presa in giro</text:p>
      <text:p text:style-name="Standard">era un magico momento</text:p>
      <text:p text:style-name="Standard">Ma se ne erano già accorti</text:p>
      <text:p text:style-name="Standard">Quelli che son poteri forti</text:p>
      <text:p text:style-name="Standard">Hanno scambiato l’alba col tramonto</text:p>
      <text:p text:style-name="Standard">E Moretti l’aveva intuito</text:p>
      <text:p text:style-name="Standard">era stato preveggente</text:p>
      <text:p text:style-name="Standard">John Paul veniva da est</text:p>
      <text:p text:style-name="Standard">Portava la luce del sole che sorge</text:p>
      <text:p text:style-name="Standard">Ma divenne un tramonto</text:p>
      <text:p text:style-name="Standard">Il tramonto per eccellenza</text:p>
      <text:p text:style-name="Standard">Si era volato troppo in alto</text:p>
      <text:p text:style-name="Standard">Vi eravate troppo avvicinati a mio figlio</text:p>
      <text:p text:style-name="Standard">Tutto era diventato pericoloso</text:p>
      <text:p text:style-name="Standard">Il Potere aveva deciso</text:p>
      <text:p text:style-name="Standard">Di stroncare il Neo Illuminismo</text:p>
      <text:p text:style-name="Standard">Fu un’ammazzatina</text:p>
      <text:p text:style-name="Standard">Perché di Mafia si trattò</text:p>
      <text:p text:style-name="Standard">Fu ucciso da tutti voi</text:p>
      <text:p text:style-name="Standard">E vennero distrutti molti documenti</text:p>
      <text:p text:style-name="Standard">Io ho voluto incontrarti</text:p>
      <text:p text:style-name="Standard">Per dirti ciò che hai già intuito</text:p>
      <text:p text:style-name="Standard">è in quei documenti la chiave</text:p>
      <text:p text:style-name="Standard"><text:soft-page-break/>Per salvare il nostro mondo in rovina</text:p>
      <text:p text:style-name="Standard">Cercate tutti i libri che ti segno</text:p>
      <text:p text:style-name="Standard">Su questa magica nube venusiana</text:p>
      <text:p text:style-name="Standard">Dovete farli risuscitare</text:p>
      <text:p text:style-name="Standard">Divulgarli all’infinito</text:p>
      <text:p text:style-name="Standard">Tutti i testi di fine ’70</text:p>
      <text:p text:style-name="Standard">è li la Verità</text:p>
      <text:p text:style-name="Standard">Girate per biblio ed emeroteche</text:p>
      <text:p text:style-name="Standard">Mettete in rete tutte le riviste</text:p>
      <text:p text:style-name="Standard">Trasmettete “Ma chi ha detto che non c’è”</text:p>
      <text:p text:style-name="Standard">di Manfredi che sta in Paradiso</text:p>
      <text:p text:style-name="Standard">Non ci sarà bisogno</text:p>
      <text:p text:style-name="Standard">di spranghe sui Fascisti</text:p>
      <text:p text:style-name="Standard">di pietre sui gipponi</text:p>
      <text:p text:style-name="Standard">di tirare sampietrini</text:p>
      <text:p text:style-name="Standard">Nell’incendio di Milano</text:p>
      <text:p text:style-name="Standard">La Forza della Cultura</text:p>
      <text:p text:style-name="Standard">che voi divulgherete</text:p>
      <text:p text:style-name="Standard">li sconfiggerà</text:p>
      <text:p text:style-name="Standard">coprendo di ridicolo</text:p>
      <text:p text:style-name="Standard">i nemici di Dio</text:p>
      <text:p text:style-name="Standard">Tu hai un compito</text:p>
      <text:p text:style-name="Standard">Tu hai sempre creduto in quel periodo</text:p>
      <text:p text:style-name="Standard">Tu ami lo Sguardo d’artista</text:p>
      <text:p text:style-name="Standard">cercherete e troverete</text:p>
      <text:p text:style-name="Standard">i sacri documenti</text:p>
      <text:p text:style-name="Standard">di quella fine dei ’70</text:p>
      <text:p text:style-name="Standard">un futuro mai più toccato</text:p>
      <text:p text:style-name="Standard">ora avete più mezzi</text:p>
      <text:p text:style-name="Standard">e più tecnologia</text:p>
      <text:p text:style-name="Standard">Solo voi potete</text:p>
      <text:p text:style-name="Standard">Riportare la Pace</text:p>
      <text:p text:style-name="Standard">Spiegare la mia vera essenza</text:p>
      <text:p text:style-name="Standard">Ciò che desidero veramente da voi</text:p>
      <text:p text:style-name="Standard">Io non sono in una messa</text:p>
      <text:p text:style-name="Standard"><text:soft-page-break/>Io non sono in un rosario</text:p>
      <text:p text:style-name="Standard">Io sono nello Spirito che Cambia</text:p>
      <text:p text:style-name="Standard">Nello Spirito dell’intelletto</text:p>
      <text:p text:style-name="Standard">Nello Spirito di eversione</text:p>
      <text:p text:style-name="Standard">Perché il mondo deve cambiare</text:p>
      <text:p text:style-name="Standard">E voi sarete degli eversivi</text:p>
      <text:p text:style-name="Standard">Ma eversivi di Pace</text:p>
      <text:p text:style-name="Standard">Ti lascio il mio cellulare</text:p>
      <text:p text:style-name="Standard">Io l’ho sempre avuto</text:p>
      <text:p text:style-name="Standard">Dalla notte dei tempi</text:p>
      <text:p text:style-name="Standard">Voi ora vi siete giunti</text:p>
      <text:p text:style-name="Standard">Io vi guiderò</text:p>
      <text:p text:style-name="Standard">Nella ricerca dei documenti</text:p>
      <text:p text:style-name="Standard">Che sorvolano Ustica</text:p>
      <text:p text:style-name="Standard">Che chiudono Radio Alice</text:p>
      <text:p text:style-name="Standard">Ma che possono riaprirla</text:p>
      <text:p text:style-name="Standard">Sappiate andare oltre</text:p>
      <text:p text:style-name="Standard">Solo osando c’è la Luce</text:p>
      <text:p text:style-name="Standard">abbiatene il coraggio</text:p>
      <text:p text:style-name="Standard">e saluti da John Paul the First.</text:p>
      <text:p text:style-name="Standard"/>
      <text:p text:style-name="P10"/>
      <text:p text:style-name="P29">Caverna platonica<text:line-break/><text:span text:style-name="T7">(2025)</text:span></text:p>
      <text:p text:style-name="P6">La realtà non è quello che vedi</text:p>
      <text:p text:style-name="Standard">La verità non è quello che tocchi</text:p>
      <text:p text:style-name="Standard">L’essenza tua non ti ha permesso di</text:p>
      <text:p text:style-name="Standard">Cogliere il suono della natura e il dì</text:p>
      <text:p text:style-name="Standard"/>
      <text:p text:style-name="Standard">Voglio comporre qualcosa di deviante</text:p>
      <text:p text:style-name="Standard">Da ciò che l’uomo normale ha nella mente</text:p>
      <text:p text:style-name="Standard">Solo Jim Morrison capito già l’aveva</text:p>
      <text:p text:style-name="Standard">Trascendi la luce che t’inganna stasera</text:p>
      <text:p text:style-name="Standard"/>
      <text:p text:style-name="Standard">Nella caverna di Platone tu sei</text:p>
      <text:p text:style-name="Standard">E stai vedendo il televisore</text:p>
      <text:p text:style-name="Standard">Inventa altri canali colla percezione tua</text:p>
      <text:p text:style-name="Standard">Sconquassa il sistema dei pensieri dei più</text:p>
      <text:p text:style-name="Standard"/>
      <text:p text:style-name="Standard">Riti e rituali dell’Internazionale io</text:p>
      <text:p text:style-name="Standard">Ho percepito come Fubini-Study</text:p>
      <text:p text:style-name="Standard">Ma la teoria dei Fasci studierò</text:p>
      <text:p text:style-name="Standard">Destra e Sinistra confuse io farò</text:p>
      <text:p text:style-name="Standard"/>
      <text:p text:style-name="Standard">La mia Sinistra è un Rock Bottom sai</text:p>
      <text:p text:style-name="Standard">Io vedo Robert e sperimento il suo</text:p>
      <text:p text:style-name="Standard">Nasco di nuovo capendo la mia Venus</text:p>
      <text:p text:style-name="Standard">Esseri nuovi ho percepito io</text:p>
      <text:p text:style-name="Standard"/>
      <text:p text:style-name="Standard">Vano cercare quelle particelle</text:p>
      <text:p text:style-name="Standard">Materia oscura è insita in te</text:p>
      <text:p text:style-name="Standard">Dove tu sei più empty lei sovrabbonda</text:p>
      <text:p text:style-name="Standard">Quando tu spiri diventa dominante</text:p>
      <text:p text:style-name="Standard"/>
      <text:p text:style-name="Standard"/>
      <text:p text:style-name="Standard"><text:soft-page-break/>I tuoi neutrini ti hanno depredato</text:p>
      <text:p text:style-name="Standard">Quello che il tempo poteva aver lasciato</text:p>
      <text:p text:style-name="Standard">Ma sono Schönberg o Jim Morrison stasera</text:p>
      <text:p text:style-name="Standard">La refurtiva potrebbero invertire</text:p>
      <text:p text:style-name="Standard"/>
      <text:p text:style-name="Standard">Timothy Leary lo aveva capito</text:p>
      <text:p text:style-name="Standard">Ma non usò il sistema migliore</text:p>
      <text:p text:style-name="Standard"><text:span text:style-name="T21">Dazed and Confused </text:span>degli Yard sentirai</text:p>
      <text:p text:style-name="Standard">L’archetto della pagina per sempre tu aprirai</text:p>
      <text:p text:style-name="Standard"/>
      <text:p text:style-name="Standard">Ho percepito l’essenza questa sera</text:p>
      <text:p text:style-name="Standard">Stavo su in Tibet ma non era chimera</text:p>
      <text:p text:style-name="Standard">Le mie radici profonde cercherò</text:p>
      <text:p text:style-name="Standard">Io catapulto comune sentir mio</text:p>
      <text:p text:style-name="Standard"/>
      <text:p text:style-name="Standard">Devo riuscirci, ci devo riuscire.</text:p>
      <text:p text:style-name="Standard">Devo comporre qualcosa di nefasto</text:p>
      <text:p text:style-name="Standard">Ai benpensanti che scandalizzerò</text:p>
      <text:p text:style-name="Standard">Buoni borghesi il bel canto continuò</text:p>
      <text:p text:style-name="Standard"/>
      <text:p text:style-name="Standard">Questa mia nuova composition che</text:p>
      <text:p text:style-name="Standard">La più impossibile ed ermetica per te</text:p>
      <text:p text:style-name="Standard">Perché t’immerga e catapulti via</text:p>
      <text:p text:style-name="Standard">Ed ai neutrini tu causerai follia.</text:p>
      <text:p text:style-name="P12"/>
      <text:p text:style-name="P10"/>
      <text:p text:style-name="P29">Da - Infinito a + Infinito…<text:line-break/><text:span text:style-name="T7">(2025)</text:span></text:p>
      <text:p text:style-name="Standard">Che tu fai luna in ciel muta e inutile</text:p>
      <text:p text:style-name="Standard">Afferra il mitra e spara in mezzo ai missili</text:p>
      <text:p text:style-name="Standard">Un bang bang ballata circumplanetaria</text:p>
      <text:p text:style-name="Standard">Un squash squash dentro la circumvesuviana</text:p>
      <text:p text:style-name="Standard">Un bum bum presso la circonvallazione</text:p>
      <text:p text:style-name="Standard">Un’ammazzatina sul raccordo anulare</text:p>
      <text:p text:style-name="Standard">Decidi anche tu di andare all’ospedale</text:p>
      <text:p text:style-name="Standard">Fai un solitario col Prozac in pastiglie</text:p>
      <text:p text:style-name="Standard">Fai le casette con carte avvelenate</text:p>
      <text:p text:style-name="Standard">Perché a te piace sparare puttanate</text:p>
      <text:p text:style-name="Standard">Prendi la pizza con le foglie di coca</text:p>
      <text:p text:style-name="Standard">Sniffa il vapore del fungo che è psico</text:p>
      <text:p text:style-name="Standard">Mettiti un lungo abbondante camicione</text:p>
      <text:p text:style-name="Standard">Metti la testa nella bocca del leone</text:p>
      <text:p text:style-name="Standard">Fai poi tu il tifo per il nostro ippogrifo</text:p>
      <text:p text:style-name="Standard">Fai un dolce buono e mettici del Tavor</text:p>
      <text:p text:style-name="Standard">Prendi un bastone e fallo roteare</text:p>
      <text:p text:style-name="Standard">Schizzo schizzo canta al tuo funerale</text:p>
      <text:p text:style-name="Standard">Coi fuochi fatui tu scalda la Maria</text:p>
      <text:p text:style-name="Standard">Fai una seduta spiritica da zia</text:p>
      <text:p text:style-name="Standard">Psicodramma inscenalo davvero</text:p>
      <text:p text:style-name="Standard">Fatti portare di notte al cimitero</text:p>
      <text:p text:style-name="Standard">Danza coi morti e terrorizza il sito</text:p>
      <text:p text:style-name="Standard">Celebra messa ma con un altro rito</text:p>
      <text:p text:style-name="Standard">Dai del demente oppure deficiente</text:p>
      <text:p text:style-name="Standard">Fatti la cresta e al rave zampa in resta</text:p>
      <text:p text:style-name="Standard">Innaffia i fiori con della modalina</text:p>
      <text:p text:style-name="Standard">Stanno dormendo ricevi una sgualdrina</text:p>
      <text:p text:style-name="Standard">Dai tu di matto al consiglio d’istituto.</text:p>
      <text:p text:style-name="Standard">Ma alle domande rispondi sempre muto.</text:p>
      <text:p text:style-name="P10"/>
      <text:p text:style-name="P29">Renato… E cosissia…<text:line-break/><text:span text:style-name="T7">(2025)</text:span></text:p>
      <text:p text:style-name="Standard">Sono i tuoi nervi isterici miei</text:p>
      <text:p text:style-name="Standard">Vedo del fumo un incensiere puoi</text:p>
      <text:p text:style-name="Standard">Notti selvagge psichiche mie</text:p>
      <text:p text:style-name="Standard">Distruggi tutto quel che è insito in te</text:p>
      <text:p text:style-name="Standard"/>
      <text:p text:style-name="Standard">Un pachiderma ho incendiato oggidì</text:p>
      <text:p text:style-name="Standard">Un’astronave per Venus così</text:p>
      <text:p text:style-name="Standard">Reti dove presto t’imbatterai</text:p>
      <text:p text:style-name="Standard">La ragnatela psicotica avrai</text:p>
      <text:p text:style-name="Standard"/>
      <text:p text:style-name="Standard">Ho fatto fessa la gendarmerie</text:p>
      <text:p text:style-name="Standard">Come un fantasma distruggo chi sei</text:p>
      <text:p text:style-name="Standard">Armi che bruciano a Vilnius perché</text:p>
      <text:p text:style-name="Standard">Io delle tenebre sarò il tuo re</text:p>
      <text:p text:style-name="Standard"/>
      <text:p text:style-name="Standard">Tu sei selvaggio e malizia darai</text:p>
      <text:p text:style-name="Standard">Io ti rovino il tuo piano e giammai</text:p>
      <text:p text:style-name="Standard">Nell’astronave io ti porterò</text:p>
      <text:p text:style-name="Standard">Non sei tu degno di volare no no</text:p>
      <text:p text:style-name="Standard"/>
      <text:p text:style-name="Standard">Io voglio emettere degli stridii</text:p>
      <text:p text:style-name="Standard">Col flauto acido saranno miei</text:p>
      <text:p text:style-name="Standard">Spacca le regole e le usanze tue</text:p>
      <text:p text:style-name="Standard">Implodi te stesso sgretolandoti mai</text:p>
      <text:p text:style-name="Standard"/>
      <text:p text:style-name="Standard">Ho visto una cavo dell’alta tensione</text:p>
      <text:p text:style-name="Standard">Voglio minarlo e oscurare città</text:p>
      <text:p text:style-name="Standard">Il bar ha capito quello che siamo noi</text:p>
      <text:p text:style-name="Standard">Da sovversivi già lui ci trattò.</text:p>
      <text:p text:style-name="P12"/>
      <text:p text:style-name="P13"/>
      <text:p text:style-name="P29">India e ricette<text:line-break/><text:span text:style-name="T7">(2025)</text:span></text:p>
      <text:p text:style-name="Standard">Ho visto il ciclo delle reincarnazioni</text:p>
      <text:p text:style-name="Standard">Tramite pipistrelli multicolori</text:p>
      <text:p text:style-name="Standard">Che trasfiguravano al castello di Vlad</text:p>
      <text:p text:style-name="Standard">Ma era peggiore l’evitato sovranista</text:p>
      <text:p text:style-name="Standard">Che cantava geghegè</text:p>
      <text:p text:style-name="Standard">Ma in versione sintetica</text:p>
      <text:p text:style-name="Standard">Mentre preparavo quella speciale</text:p>
      <text:p text:style-name="Standard">Pizza coll’impasto lisergico</text:p>
      <text:p text:style-name="Standard">Decorata da pastigliette di Prozac</text:p>
      <text:p text:style-name="Standard">e da foglie di coca</text:p>
      <text:p text:style-name="Standard">con pomodori passati sott’acido</text:p>
      <text:p text:style-name="Standard">Zio Timothy mi aveva insegnato</text:p>
      <text:p text:style-name="Standard">insieme ad Allan l’erbaiolo</text:p>
      <text:p text:style-name="Standard">Dentro la drogheria Concetta</text:p>
      <text:p text:style-name="Standard">prima d’intraprendere il viaggio</text:p>
      <text:p text:style-name="Standard">insieme al Mucchio con Falco</text:p>
      <text:p text:style-name="Standard">Ma un falco s’inabissava</text:p>
      <text:p text:style-name="Standard">nella Fossa delle Marianne</text:p>
      <text:p text:style-name="Standard">con Peter Thiel lo sciagurato</text:p>
      <text:p text:style-name="Standard">che dirigeva l’operazione</text:p>
      <text:p text:style-name="Standard">il triangolo no</text:p>
      <text:p text:style-name="Standard">Di Bermuda</text:p>
      <text:p text:style-name="Standard">e il re Stellario diceva il contrario del contrario</text:p>
      <text:p text:style-name="Standard">in quella canasta del ’76</text:p>
      <text:p text:style-name="Standard">in casa di Marina</text:p>
      <text:p text:style-name="Standard">dalle 21 alle 2</text:p>
      <text:p text:style-name="Standard">eravamo liberi</text:p>
      <text:p text:style-name="Standard">anche il giorno di Pratonevoso</text:p>
      <text:p text:style-name="Standard">con alfa e beta</text:p>
      <text:p text:style-name="Standard">passeggiavo in Via Paleocapa</text:p>
      <text:p text:style-name="Standard">sotto i portici savoiardi</text:p>
      <text:p text:style-name="Standard"><text:soft-page-break/>un certo 8 dicembre</text:p>
      <text:p text:style-name="Standard">collegati</text:p>
      <text:p text:style-name="Standard">a Belo Horizonte</text:p>
      <text:p text:style-name="Standard">ma con in testa il Sertão</text:p>
      <text:p text:style-name="Standard">la Caatinga ed il Cajù amarelu</text:p>
      <text:p text:style-name="Standard">nel disco folk dell’83</text:p>
      <text:p text:style-name="Standard">con eucalipti australiani</text:p>
      <text:p text:style-name="Standard">della città delle quattro stagioni</text:p>
      <text:p text:style-name="Standard">che si compiono in un giorno.</text:p>
      <text:p text:style-name="P10"/>
      <text:p text:style-name="P29">Sogno irrealizzabile?<text:line-break/><text:span text:style-name="T7">(2025)</text:span></text:p>
      <text:p text:style-name="Standard">Son passato dal Canale</text:p>
      <text:p text:style-name="Standard">tanti droni su di me</text:p>
      <text:p text:style-name="Standard">missili a testate speciali</text:p>
      <text:p text:style-name="Standard">e la gente dice si</text:p>
      <text:p text:style-name="Standard">perché a lui è arrivato l’avviso</text:p>
      <text:p text:style-name="Standard">di presentarsi al posto in città</text:p>
      <text:p text:style-name="Standard">vogliano lui reclutare</text:p>
      <text:p text:style-name="Standard">che ha vent’anni o poco più</text:p>
      <text:p text:style-name="Standard">Scappa! Scappa!</text:p>
      <text:p text:style-name="Standard">Dal reclutamento tu scappa!</text:p>
      <text:p text:style-name="Standard">Scappa! Scappa!</text:p>
      <text:p text:style-name="Standard">Le armi che ti danno tu spacca</text:p>
      <text:p text:style-name="Standard">Carola Rakete ha insegnato</text:p>
      <text:p text:style-name="Standard">a non ubbidire se</text:p>
      <text:p text:style-name="Standard">l’ordine è di tipo non sano</text:p>
      <text:p text:style-name="Standard">ribellarsi diritto è</text:p>
      <text:p text:style-name="Standard">Scappa! Scappa!</text:p>
      <text:p text:style-name="Standard">Grida no al Normale e poi scappa!</text:p>
      <text:p text:style-name="Standard">Terra! Terra!</text:p>
      <text:p text:style-name="Standard">Basta tu coi piedi giù in terra!</text:p>
      <text:p text:style-name="Standard">Dovete voi compiere tutti</text:p>
      <text:p text:style-name="Standard">l’azione appena fatta da lui</text:p>
      <text:p text:style-name="Standard">rifiutate ogni divisa</text:p>
      <text:p text:style-name="Standard">pianeta della armi falò</text:p>
      <text:p text:style-name="Standard">Basta! Basta!</text:p>
      <text:p text:style-name="Standard">Tutti quanti diranno basta!</text:p>
      <text:p text:style-name="Standard">Sogno! Sogno!</text:p>
      <text:p text:style-name="P6">Sogno ma io lo sto vivendo...</text:p>
      <text:p text:style-name="P10"/>
      <text:p text:style-name="P29">La voce<text:line-break/><text:span text:style-name="T7">(2025)</text:span></text:p>
      <text:p text:style-name="P6">Ho una voce antipatica</text:p>
      <text:p text:style-name="Standard">una voce da isterico</text:p>
      <text:p text:style-name="Standard">una voce da genietto</text:p>
      <text:p text:style-name="Standard">una voce da grillo parlante</text:p>
      <text:p text:style-name="Standard">una voce da poco vissuto</text:p>
      <text:p text:style-name="Standard">che non piace ai funzionari</text:p>
      <text:p text:style-name="Standard">che non possono sopportarla</text:p>
      <text:p text:style-name="Standard">che non piace agli uomini veri</text:p>
      <text:p text:style-name="Standard">quelli delle gozzoviglie</text:p>
      <text:p text:style-name="Standard">quelli col pelo</text:p>
      <text:p text:style-name="Standard">con tanto pelo</text:p>
      <text:p text:style-name="Standard">sul loro stomaco</text:p>
      <text:p text:style-name="Standard">che non leggono libri impegnati</text:p>
      <text:p text:style-name="Standard">che sono ignoranti</text:p>
      <text:p text:style-name="Standard">una voce da isterico</text:p>
      <text:p text:style-name="Standard">questo l’ho già detto</text:p>
      <text:p text:style-name="Standard">e a te fu chiesto</text:p>
      <text:p text:style-name="Standard">di chiudere bocca</text:p>
      <text:p text:style-name="Standard">una voce da studioso</text:p>
      <text:p text:style-name="Standard">da chi si diverte solo col cervello</text:p>
      <text:p text:style-name="Standard">una voce da apparenza cattolica</text:p>
      <text:p text:style-name="Standard">anche se lui è un cattolicone</text:p>
      <text:p text:style-name="Standard">un reazionario</text:p>
      <text:p text:style-name="Standard">uno che ama il potere</text:p>
      <text:p text:style-name="Standard">che mi dispiace, ma non vale niente</text:p>
      <text:p text:style-name="Standard">ecco potevo dire</text:p>
      <text:p text:style-name="Standard">che non vale un cazzo</text:p>
      <text:p text:style-name="Standard">ma non l’ho detto apposta</text:p>
      <text:p text:style-name="Standard">perché non sono del branco</text:p>
      <text:p text:style-name="Standard">dei machi ostentati</text:p>
      <text:p text:style-name="Standard">dei rapporti virili</text:p>
      <text:p text:style-name="Standard"><text:soft-page-break/>di chi cerca di scappare</text:p>
      <text:p text:style-name="Standard">non appena mi vede</text:p>
      <text:p text:style-name="Standard">non regge i miei discorsi</text:p>
      <text:p text:style-name="Standard">quelli da intellettuale</text:p>
      <text:p text:style-name="Standard">preferisce leccare</text:p>
      <text:p text:style-name="Standard">ma leccare se stesso</text:p>
      <text:p text:style-name="Standard">o la sua cara compagna</text:p>
      <text:p text:style-name="Standard">un’isterica vera</text:p>
      <text:p text:style-name="Standard">vade retro vera capa</text:p>
      <text:p text:style-name="Standard">non sopporti la mia voce</text:p>
      <text:p text:style-name="Standard">e io non sopporto la tua</text:p>
      <text:p text:style-name="Standard">presuntuoso</text:p>
      <text:p text:style-name="Standard">pallone gonfiato</text:p>
      <text:p text:style-name="Standard">mi fai schifo a vederti</text:p>
      <text:p text:style-name="Standard">o Nuvola di potere</text:p>
      <text:p text:style-name="Standard">la mia voce antipatica</text:p>
      <text:p text:style-name="Standard">ti perseguiterà...</text:p>
      <text:p text:style-name="P37">Lobby-Unterstützung<text:line-break/><text:span text:style-name="T7">(2025)</text:span></text:p>
      <text:p text:style-name="P6">Ma che partita!</text:p>
      <text:p text:style-name="Standard">Di calcio partita!</text:p>
      <text:p text:style-name="Standard">i giocatori</text:p>
      <text:p text:style-name="Standard">ognuno il suo ruolo</text:p>
      <text:p text:style-name="Standard">compito personale</text:p>
      <text:p text:style-name="Standard">nessuno in riserva</text:p>
      <text:p text:style-name="Standard">giocano anche para</text:p>
      <text:p text:style-name="Standard">paralimpici sì</text:p>
      <text:p text:style-name="Standard">ecco il <text:span text:style-name="T2">ct</text:span></text:p>
      <text:p text:style-name="Standard">arriva il commissario</text:p>
      <text:p text:style-name="Standard">distribuisce i ruoli</text:p>
      <text:p text:style-name="Standard">ma uno della società</text:p>
      <text:p text:style-name="Standard">di una squadra diversa</text:p>
      <text:p text:style-name="Standard">s’inserisce nel gruppo</text:p>
      <text:p text:style-name="Standard">è della Sylicon Valley</text:p>
      <text:p text:style-name="Standard">dell’Hysteric Male</text:p>
      <text:p text:style-name="Standard">urla ai calciatori</text:p>
      <text:p text:style-name="Standard">non va bene niente</text:p>
      <text:p text:style-name="Standard">stabilisce dei percorsi</text:p>
      <text:p text:style-name="Standard">guai a chi sghinda...</text:p>
      <text:p text:style-name="Standard">ecco l’allenatore</text:p>
      <text:p text:style-name="Standard">dei giocatori paralimpici</text:p>
      <text:p text:style-name="Standard">ordini <text:span text:style-name="T2">ss</text:span></text:p>
      <text:p text:style-name="Standard">ordini kapò</text:p>
      <text:p text:style-name="Standard">è un allenatore trans</text:p>
      <text:p text:style-name="Standard">ha vinto il primo campionato</text:p>
      <text:p text:style-name="Standard">isteria malvagia</text:p>
      <text:p text:style-name="Standard">i giocatori terrorizzati</text:p>
      <text:p text:style-name="Standard">uno è stato espulso</text:p>
      <text:p text:style-name="Standard">atmosfera impossibile</text:p>
      <text:p text:style-name="Standard">bisogna fare fesso il mister</text:p>
      <text:p text:style-name="Standard"><text:soft-page-break/>usando i suoi giocatori</text:p>
      <text:p text:style-name="Standard">lui aveva deciso</text:p>
      <text:p text:style-name="Standard">lui aveva osato</text:p>
      <text:p text:style-name="Standard">la partita non di sabato</text:p>
      <text:p text:style-name="Standard">ma spostata di domenica</text:p>
      <text:p text:style-name="Standard">vulcanico il cervello</text:p>
      <text:p text:style-name="Standard">di Silicon Valley Man</text:p>
      <text:p text:style-name="Standard">Ecco il Matriarcato</text:p>
      <text:p text:style-name="Standard">che usa anche bambini</text:p>
      <text:p text:style-name="Standard">per annientare i giocatori</text:p>
      <text:p text:style-name="Standard">in questo strano match</text:p>
      <text:p text:style-name="Standard">scalata del potere</text:p>
      <text:p text:style-name="Standard">la società del calcio</text:p>
      <text:p text:style-name="Standard">ormai è stra-inquinata</text:p>
      <text:p text:style-name="Standard">mal mister paralimpico</text:p>
      <text:p text:style-name="Standard">e altri para fuhrer</text:p>
      <text:p text:style-name="Standard">disastro la partita</text:p>
      <text:p text:style-name="Standard">calcianti non sereni</text:p>
      <text:p text:style-name="Standard">la resa è molto bassa</text:p>
      <text:p text:style-name="Standard">han perso con Sardegna</text:p>
      <text:p text:style-name="Standard">han perso cogli Albani</text:p>
      <text:p text:style-name="Standard">han perso col Marocco</text:p>
      <text:p text:style-name="Standard">che organizzazione!</text:p>
      <text:p text:style-name="Standard">Il percorso concettuale</text:p>
      <text:p text:style-name="Standard">per calciatore para</text:p>
      <text:p text:style-name="Standard">l’allenatore sghinda</text:p>
      <text:p text:style-name="Standard">questo <text:span text:style-name="T2">ct</text:span> è sbagliato</text:p>
      <text:p text:style-name="Standard">fa allenamenti strani</text:p>
      <text:p text:style-name="Standard">non segue il protocollo</text:p>
      <text:p text:style-name="Standard">e osa dir la sua</text:p>
      <text:p text:style-name="Standard">ai meeting dei mister</text:p>
      <text:p text:style-name="Standard">davanti al mister mister</text:p>
      <text:p text:style-name="Standard">rispetta l’individuo</text:p>
      <text:p text:style-name="Standard">di ogni calciatore</text:p>
      <text:p text:style-name="Standard">la prossima partita</text:p>
      <text:p text:style-name="Standard"><text:soft-page-break/>non si potrà giocare</text:p>
      <text:p text:style-name="Standard">ormai il campionato</text:p>
      <text:p text:style-name="Standard">è giunto alla sua fine</text:p>
      <text:p text:style-name="Standard">vedo casa di cura</text:p>
      <text:p text:style-name="Standard">e coppe prestigiose</text:p>
      <text:p text:style-name="Standard">progetto calciatori</text:p>
      <text:p text:style-name="Standard">il 16 di giugno</text:p>
      <text:p text:style-name="Standard">giorno dei deportati</text:p>
      <text:p text:style-name="Standard">della Piaggio di Sestri</text:p>
      <text:p text:style-name="Standard">gli atleti con un Ciao</text:p>
      <text:p text:style-name="Standard">sono fuggiti via...</text:p>
      <text:p text:style-name="P38"><text:span text:style-name="T9">USA 2025<text:line-break/></text:span><text:span text:style-name="T7">(2025)</text:span></text:p>
      <text:p text:style-name="Standard">Sto vagando in Namibia</text:p>
      <text:p text:style-name="Standard">nelle dune di sabbia</text:p>
      <text:p text:style-name="Standard">vicino alla city bavarese</text:p>
      <text:p text:style-name="Standard">una vera stadt nel deserto</text:p>
      <text:p text:style-name="Standard">vicino alle miniere</text:p>
      <text:p text:style-name="Standard">dove la vita è in scadenza</text:p>
      <text:p text:style-name="Standard">ma io sono agiato</text:p>
      <text:p text:style-name="Standard">sono uno dei pochi</text:p>
      <text:p text:style-name="Standard">e capisco l’importanza</text:p>
      <text:p text:style-name="Standard">di conservare il privilegio</text:p>
      <text:p text:style-name="Standard">sono in un mondo a parte</text:p>
      <text:p text:style-name="Standard">lontano dalla cultura woke</text:p>
      <text:p text:style-name="Standard">ho un cugino in Sudafrica</text:p>
      <text:p text:style-name="Standard">si chiama Elon</text:p>
      <text:p text:style-name="Standard">cresce bene anche lui</text:p>
      <text:p text:style-name="Standard">nelle mille agiatezze</text:p>
      <text:p text:style-name="Standard">in mezzo all’apartheid</text:p>
      <text:p text:style-name="Standard">ma lui è bianco</text:p>
      <text:p text:style-name="Standard">lui è privilegiato</text:p>
      <text:p text:style-name="Standard">ma un giorno io e il cugino</text:p>
      <text:p text:style-name="Standard">nella Valle dei Siliconi</text:p>
      <text:p text:style-name="Standard">io fondo PayPal</text:p>
      <text:p text:style-name="Standard">perché non voglio chiamarla Thiel</text:p>
      <text:p text:style-name="Standard">io sono Peter il Grande</text:p>
      <text:p text:style-name="Standard">sono schizofrenico</text:p>
      <text:p text:style-name="Standard">vivo negli incubi</text:p>
      <text:p text:style-name="Standard">della multiculturalità</text:p>
      <text:p text:style-name="Standard">ma faccio carriera</text:p>
      <text:p text:style-name="Standard">insieme a Elon</text:p>
      <text:p text:style-name="Standard">poi incontro J. D.</text:p>
      <text:p text:style-name="Standard">il guerriero dello Jedi</text:p>
      <text:p text:style-name="Standard"><text:soft-page-break/>ma è lontano dalla band</text:p>
      <text:p text:style-name="Standard">dei Settanta ormai finiti</text:p>
      <text:p text:style-name="Standard">l’apartheid ci ha fatto scuola</text:p>
      <text:p text:style-name="Standard">poi conosceremo Donny</text:p>
      <text:p text:style-name="Standard">noi abbiamo grandi idee</text:p>
      <text:p text:style-name="Standard">e ciclopiche ambizioni</text:p>
      <text:p text:style-name="Standard">nulla che Donald dice</text:p>
      <text:p text:style-name="Standard">in realtà è improvvisato</text:p>
      <text:p text:style-name="Standard">siamo noi dietro le quinte</text:p>
      <text:p text:style-name="Standard">siamo stufi dei diritti</text:p>
      <text:p text:style-name="Standard">e dell’ordine mondiale</text:p>
      <text:p text:style-name="Standard">perché lo smantelleremo</text:p>
      <text:p text:style-name="Standard">il progetto Master Botha</text:p>
      <text:p text:style-name="Standard">nostro primo precettore</text:p>
      <text:p text:style-name="Standard">noi l’abbiamo già esportato</text:p>
      <text:p text:style-name="Standard">il progetto non fallisce</text:p>
      <text:p text:style-name="Standard">sempre che un’insurrezione</text:p>
      <text:p text:style-name="Standard">come in <text:span text:style-name="T21">Tommy</text:span> di Ken Russel</text:p>
      <text:p text:style-name="Standard">non ci spacchi tutti i flipper</text:p>
      <text:p text:style-name="Standard">ed uccida Margaret</text:p>
      <text:p text:style-name="Standard">certo insieme a Oliver Red</text:p>
      <text:p text:style-name="Standard">mentre il guru sta spiegando</text:p>
      <text:p text:style-name="Standard">vedo luci poco chiare</text:p>
      <text:p text:style-name="Standard">delle tenebre regine</text:p>
      <text:p text:style-name="Standard">perché il mondo solo ora</text:p>
      <text:p text:style-name="Standard">ci ha notato veramente</text:p>
      <text:p text:style-name="P10"/>
      <text:p text:style-name="P29">MSFIS: Matriarcato Strisciante <text:line-break/>Fascista Isterico di Sinistra<text:line-break/><text:span text:style-name="T7">(2025)</text:span></text:p>
      <text:p text:style-name="P6">Ho incontrato un muro</text:p>
      <text:p text:style-name="Standard">Un muro di supponenza</text:p>
      <text:p text:style-name="Standard">Di protervia perfettina</text:p>
      <text:p text:style-name="Standard">Un muro coordinato</text:p>
      <text:p text:style-name="Standard">Da altri innumerevoli muri</text:p>
      <text:p text:style-name="Standard">Lo puoi trovare a scuola</text:p>
      <text:p text:style-name="Standard">In ogni luogo di lavoro</text:p>
      <text:p text:style-name="Standard">Nel tuo gruppo di amici</text:p>
      <text:p text:style-name="Standard">La loro intesa è perfetta</text:p>
      <text:p text:style-name="Standard">Perché non si tratta di femminismo</text:p>
      <text:p text:style-name="Standard">Ma di presa del potere matriarcale</text:p>
      <text:p text:style-name="Standard">Qualcosa di visibile e invisibile</text:p>
      <text:p text:style-name="Standard">Coperto da sorrisi</text:p>
      <text:p text:style-name="Standard">E tanta affabilità calcolata</text:p>
      <text:p text:style-name="Standard">C’è una rivalsa sommersa</text:p>
      <text:p text:style-name="Standard">Che non ha niente a che fare</text:p>
      <text:p text:style-name="Standard">Con la giusta parità</text:p>
      <text:p text:style-name="Standard">è in corso una rivincita</text:p>
      <text:p text:style-name="Standard">E se provi a contraddire</text:p>
      <text:p text:style-name="Standard">Ti fanno passare per ridicolo</text:p>
      <text:p text:style-name="Standard">Goffo stupido incompetente imbranato</text:p>
      <text:p text:style-name="Standard">Questi sono gli anni ’20</text:p>
      <text:p text:style-name="Standard">Ma già dagli anni ’10</text:p>
      <text:p text:style-name="Standard">Segreteria scolastica</text:p>
      <text:p text:style-name="Standard">Del tipo che tu vuoi</text:p>
      <text:p text:style-name="Standard">Regno di nervosismo</text:p>
      <text:p text:style-name="Standard">Di rivendicazioni</text:p>
      <text:p text:style-name="Standard">Coperte da sindacati compiacenti</text:p>
      <text:p text:style-name="Standard">Che ufficialmente</text:p>
      <text:p text:style-name="Standard">Sono di Sinistra</text:p>
      <text:p text:style-name="Standard"><text:soft-page-break/>Ma attenzione! La trappola!</text:p>
      <text:p text:style-name="Standard">Se parlano loro</text:p>
      <text:p text:style-name="Standard">Tu non riesci a entrare</text:p>
      <text:p text:style-name="Standard">Odio verso la cultura</text:p>
      <text:p text:style-name="Standard">Impersonata da noi prof</text:p>
      <text:p text:style-name="Standard">Ma anche tra prof</text:p>
      <text:p text:style-name="Standard">Il Potere ti confonde</text:p>
      <text:p text:style-name="Standard">è come un miraggio</text:p>
      <text:p text:style-name="Standard">La panacea del tuo triste stipendio</text:p>
      <text:p text:style-name="Standard">E tu non sai</text:p>
      <text:p text:style-name="Standard">Ma sei una serva dei padroni</text:p>
      <text:p text:style-name="Standard">Quelli veri</text:p>
      <text:p text:style-name="Standard">Quelli dei Poteri Forti</text:p>
      <text:p text:style-name="Standard">Che vogliano questa struttura</text:p>
      <text:p text:style-name="Standard">Queste dinamiche di gruppo</text:p>
      <text:p text:style-name="Standard">C’è una base pseudoreligiosa</text:p>
      <text:p text:style-name="Standard">Malgrado alcune professanti atee</text:p>
      <text:p text:style-name="Standard">Ma non è solo femminile</text:p>
      <text:p text:style-name="Standard">Il matriarcato comprende</text:p>
      <text:p text:style-name="Standard">Anche signori</text:p>
      <text:p text:style-name="Standard">Signori professori</text:p>
      <text:p text:style-name="Standard">Chi parla più forte?</text:p>
      <text:p text:style-name="Standard">Nei consigli tene accorgi</text:p>
      <text:p text:style-name="Standard">Ma la vera Imperatrice</text:p>
      <text:p text:style-name="Standard">Di questo fluido trasversale</text:p>
      <text:p text:style-name="Standard">è la segreteria</text:p>
      <text:p text:style-name="Standard">Solo in quel luogo</text:p>
      <text:p text:style-name="Standard">Tu puoi essere umiliato</text:p>
      <text:p text:style-name="Standard">Portato a vergognarti</text:p>
      <text:p text:style-name="Standard">Della tua Cultura</text:p>
      <text:p text:style-name="Standard">è il luogo del bizantinismo</text:p>
      <text:p text:style-name="Standard">Delle burosaure isteriche</text:p>
      <text:p text:style-name="Standard">Ma non sono solo donne</text:p>
      <text:p text:style-name="Standard">Vige il politicamente corretto</text:p>
      <text:p text:style-name="Standard">Solo se sei un sepolcro imbiancato</text:p>
      <text:p text:style-name="Standard"><text:soft-page-break/>Privo di ogni emozione</text:p>
      <text:p text:style-name="Standard">Tu riesci a non arrabbiarti</text:p>
      <text:p text:style-name="Standard">E allora puoi uscirne integro</text:p>
      <text:p text:style-name="Standard">Altrimenti son sentenze</text:p>
      <text:p text:style-name="Standard">Che vendute certo gratis</text:p>
      <text:p text:style-name="Standard">Ma conficcate nel cuore</text:p>
      <text:p text:style-name="Standard">Forse han fatto certa scuola</text:p>
      <text:p text:style-name="Standard">Per Potere esercitare</text:p>
      <text:p text:style-name="Standard">Ma il potere è sol presunto</text:p>
      <text:p text:style-name="Standard">Esso è come una rete</text:p>
      <text:p text:style-name="Standard">Una rete trasversale</text:p>
      <text:p text:style-name="Standard">Che diventa subdola</text:p>
      <text:p text:style-name="Standard">Per ferire il divergente</text:p>
      <text:p text:style-name="Standard">E i più giovani purtroppo</text:p>
      <text:p text:style-name="Standard">Conto non si sono resi</text:p>
      <text:p text:style-name="Standard">Perché non possono farlo</text:p>
      <text:p text:style-name="Standard">Sono nati troppo tardi</text:p>
      <text:p text:style-name="Standard">Non possiedono anticorpi</text:p>
      <text:p text:style-name="Standard">Possedenti da noi boomer</text:p>
      <text:p text:style-name="Standard">Ed allora che leccatio!</text:p>
      <text:p text:style-name="Standard">Ma per loro scuola è questa</text:p>
      <text:p text:style-name="Standard">Che possiamo fare noi</text:p>
      <text:p text:style-name="Standard">che subiamo e ne parliamo?</text:p>
      <text:p text:style-name="Standard">Poi il marketing è speciale</text:p>
      <text:p text:style-name="Standard">Una spia per ogni stanza</text:p>
      <text:p text:style-name="Standard">Come prevedette Fabio</text:p>
      <text:p text:style-name="Standard">Nel lontano <text:span text:style-name="T18">’</text:span>17</text:p>
      <text:p text:style-name="Standard">Ora vado al funerale</text:p>
      <text:p text:style-name="Standard">Morta è la Libertà</text:p>
      <text:p text:style-name="Standard">Libertà d’insegnamento</text:p>
      <text:p text:style-name="Standard">Soffocata da scartoffie</text:p>
      <text:p text:style-name="Standard">E dai nostri adempimenti</text:p>
      <text:p text:style-name="Standard">Com’è forte il nostro sogno</text:p>
      <text:p text:style-name="Standard">Di fantasticare Giugno</text:p>
      <text:p text:style-name="Standard">Per scappare, per fuggire</text:p>
      <text:p text:style-name="Standard"><text:soft-page-break/>La disintossicazione</text:p>
      <text:p text:style-name="Standard">Perché è un fascismo strano</text:p>
      <text:p text:style-name="Standard">Il più tossico che esista</text:p>
      <text:p text:style-name="Standard">Per l’igiene tua mentale</text:p>
      <text:p text:style-name="Standard">Prendi il pelo, prendi il pelo...</text:p>
      <text:p text:style-name="Standard">Che sullo stomaco hanno</text:p>
      <text:p text:style-name="Standard">Grazie a tanta protezione</text:p>
      <text:p text:style-name="Standard">Grazie a tanta impunità...</text:p>
      <text:p text:style-name="P10"/>
      <text:p text:style-name="P29">Le sacerdotesse del futuro in movimento<text:line-break/><text:span text:style-name="T7">(2025)</text:span></text:p>
      <text:p text:style-name="P6">Tartarughe che camminano</text:p>
      <text:p text:style-name="Standard">Percorso curvilineo</text:p>
      <text:p text:style-name="Standard">Apparizioni colombiane genovesi britanniche</text:p>
      <text:p text:style-name="Standard">Discussioni tra di noi</text:p>
      <text:p text:style-name="Standard">luci e ombre e parole strane</text:p>
      <text:p text:style-name="Standard">discorsi detti e non</text:p>
      <text:p text:style-name="Standard">risposte che non sono tali</text:p>
      <text:p text:style-name="Standard">Agrigento l’anno dopo</text:p>
      <text:p text:style-name="Standard">Aggressione di processo</text:p>
      <text:p text:style-name="Standard">Scambio Pope con The Lord</text:p>
      <text:p text:style-name="Standard">Interessi case doppie</text:p>
      <text:p text:style-name="Standard">Interessi case triple</text:p>
      <text:p text:style-name="Standard">Un amore sta sbocciando</text:p>
      <text:p text:style-name="Standard">Hanno ucciso la Matrozza</text:p>
      <text:p text:style-name="Standard">Un negozio di tessuti</text:p>
      <text:p text:style-name="Standard">Lui più avanti a tutti gli altri</text:p>
      <text:p text:style-name="Standard">Poi trent’anni di silenzio</text:p>
      <text:p text:style-name="Standard">Lepre che isolata è posta</text:p>
      <text:p text:style-name="Standard">Voce sola senza massa</text:p>
      <text:p text:style-name="Standard">Quelle timide aperture</text:p>
      <text:p text:style-name="Standard">Coppie la benedizione</text:p>
      <text:p text:style-name="Standard">Ma lei si stracciò le vesti</text:p>
      <text:p text:style-name="Standard">è cocciuta Tradizione</text:p>
      <text:p text:style-name="Standard">è bifolca l’ossessione</text:p>
      <text:p text:style-name="Standard">La prigione che rinchiude</text:p>
      <text:p text:style-name="Standard">Seppur genio l’ha dipinta</text:p>
      <text:p text:style-name="Standard">Solo maschi sono dentro</text:p>
      <text:p text:style-name="Standard">Il testardo ha già approvato</text:p>
      <text:p text:style-name="Standard">Gli stipendi un po’ inferiori</text:p>
      <text:p text:style-name="Standard">Su quel prato c’era Pace</text:p>
      <text:p text:style-name="Standard">quella vera dei diritti</text:p>
      <text:p text:style-name="Standard"><text:soft-page-break/>Ma il Partito l’ossessione</text:p>
      <text:p text:style-name="Standard">Dopo anni che son dieci</text:p>
      <text:p text:style-name="Standard">Quella strana associazione</text:p>
      <text:p text:style-name="Standard">Le scalate sabatane</text:p>
      <text:p text:style-name="Standard">Solo un foro ne è l’attore</text:p>
      <text:p text:style-name="Standard">Raccontato in assemblea</text:p>
      <text:p text:style-name="Standard">Quelli notti non dormite</text:p>
      <text:p text:style-name="Standard">Ma che orgoglio i maschi veri</text:p>
      <text:p text:style-name="Standard">Non capivo e io pensavo</text:p>
      <text:p text:style-name="Standard">Non son fiori ma cannoni</text:p>
      <text:p text:style-name="Standard">Guerra inizio memoriale</text:p>
      <text:p text:style-name="Standard">Anno che è di Nostradamus</text:p>
      <text:p text:style-name="Standard">Sei bicchieri tracannati</text:p>
      <text:p text:style-name="Standard">Il vantarsi delle diete</text:p>
      <text:p text:style-name="Standard">Quelle fanno pulizia</text:p>
      <text:p text:style-name="Standard">Al mio corpo e cosissia</text:p>
      <text:p text:style-name="Standard">Non son leader a lor va bene</text:p>
      <text:p text:style-name="Standard">Ammalianti e un po’ fatali</text:p>
      <text:p text:style-name="Standard">Non diversi da prigione</text:p>
      <text:p text:style-name="Standard">Cinquantotto liberati</text:p>
      <text:p text:style-name="Standard">Dove sei pensiero free?</text:p>
      <text:p text:style-name="Standard">Nello Stato non puoi entrare</text:p>
      <text:p text:style-name="Standard">Telo disse Teschio son</text:p>
      <text:p text:style-name="Standard">C’era ancora proprio lui</text:p>
      <text:p text:style-name="Standard">E lo vidi corteggiare</text:p>
      <text:p text:style-name="Standard">Ma che gioia che mi fece</text:p>
      <text:p text:style-name="Standard">Se non già tristezza dopo</text:p>
      <text:p text:style-name="Standard">Per la prigionia che è sua</text:p>
      <text:p text:style-name="Standard">Era Ciro quella sera</text:p>
      <text:p text:style-name="Standard">Il duemila già compiuto</text:p>
      <text:p text:style-name="Standard">I rapporti compromessi</text:p>
      <text:p text:style-name="Standard">Quella radio trasmetteva</text:p>
      <text:p text:style-name="Standard">Mentre io libero ero</text:p>
      <text:p text:style-name="Standard">Nella stanza dei bigotti</text:p>
      <text:p text:style-name="Standard">Olandese puoi provare</text:p>
      <text:p text:style-name="Standard"><text:soft-page-break/>di sicuro ha già iniziato</text:p>
      <text:p text:style-name="Standard">Ma il bizantinismo tace</text:p>
      <text:p text:style-name="Standard">Ed allora provvediamo</text:p>
      <text:p text:style-name="Standard">Tutti in grande prateria</text:p>
      <text:p text:style-name="Standard">Le chitarre laceranti</text:p>
      <text:p text:style-name="Standard">Il collega suona un pezzo</text:p>
      <text:p text:style-name="Standard">Hendrix è vivo e mai morrà</text:p>
      <text:p text:style-name="Standard">Una messa che è perfetta</text:p>
      <text:p text:style-name="Standard">Quanto questa ne è fasulla</text:p>
      <text:p text:style-name="Standard">Ma è facile imparare</text:p>
      <text:p text:style-name="Standard">Quel che il rito proceduro</text:p>
      <text:p text:style-name="Standard">Una donna in bianche vesti</text:p>
      <text:p text:style-name="Standard">Predicante a folla immensa</text:p>
      <text:p text:style-name="Standard">Dopo gita ad Ostia antica</text:p>
      <text:p text:style-name="Standard">Distribuendo le rovine</text:p>
      <text:p text:style-name="Standard">Di una chiesa lacerata</text:p>
      <text:p text:style-name="Standard">Per l’ottusità di molti</text:p>
      <text:p text:style-name="Standard">Che son come dei mattoni</text:p>
      <text:p text:style-name="Standard">Perché Thick as a Brick</text:p>
      <text:p text:style-name="Standard">Un poeta che è pittore</text:p>
      <text:p text:style-name="Standard">Ma Saint Cleves col giornale</text:p>
      <text:p text:style-name="Standard">Vedo oltre vado oltre</text:p>
      <text:p text:style-name="Standard">Sto fissando l’orizzonte</text:p>
      <text:p text:style-name="Standard">Procedendo oltre la linea</text:p>
      <text:p text:style-name="Standard">Ma Lei la Sacerdotessa</text:p>
      <text:p text:style-name="Standard">solo in spazio proiettivo</text:p>
      <text:p text:style-name="Standard">Le tangenti all’infinito</text:p>
      <text:p text:style-name="Standard">Ed Alexandrov compatta</text:p>
      <text:p text:style-name="Standard">Solo in lui è la speranza</text:p>
      <text:p text:style-name="Standard">Ma cammina anche il traguardo</text:p>
      <text:p text:style-name="Standard">E va verso l’infinito</text:p>
      <text:p text:style-name="P12"/>
      <text:p text:style-name="P10"/>
      <text:p text:style-name="P29">Nuovo papa?…<text:line-break/><text:span text:style-name="T7">(2025)</text:span></text:p>
      <text:p text:style-name="Standard">Io voglio stare con un’oca sfitinzia</text:p>
      <text:p text:style-name="Standard">Per poi con lei andarmene a zonzo</text:p>
      <text:p text:style-name="Standard">E scoperchiando il quarto segreto</text:p>
      <text:p text:style-name="Standard">Far che sia eletto un papa dannato</text:p>
      <text:p text:style-name="Standard"/>
      <text:p text:style-name="Standard">Lo so, è proprio una cosa ganza</text:p>
      <text:p text:style-name="Standard">Un papa gay che con lesbica stia</text:p>
      <text:p text:style-name="Standard">Che coppia aperta sia costituita</text:p>
      <text:p text:style-name="Standard">Per governare la chiesa fottuta</text:p>
      <text:p text:style-name="Standard"/>
      <text:p text:style-name="Standard">Si alterneranno papa e papessa</text:p>
      <text:p text:style-name="Standard">Organizzando in agosto un evento</text:p>
      <text:p text:style-name="Standard">Lor due vestiti da hippies più pazzi</text:p>
      <text:p text:style-name="Standard">Con occhialazzi che sembrano razzi</text:p>
      <text:p text:style-name="Standard"/>
      <text:p text:style-name="Standard">Saranno loro le superstar</text:p>
      <text:p text:style-name="Standard">In quel concerto di menti malate</text:p>
      <text:p text:style-name="Standard">Portati là da un blu ebbro battello</text:p>
      <text:p text:style-name="Standard">Isola di Wight e sarà carosello</text:p>
      <text:p text:style-name="Standard"/>
      <text:p text:style-name="Standard">Cantano <text:span text:style-name="T21">Imagine</text:span> lo show avrà inizio</text:p>
      <text:p text:style-name="Standard">Convegno giovani del ’25</text:p>
      <text:p text:style-name="Standard">Qualche panozza un po’ disorientata</text:p>
      <text:p text:style-name="Standard">Dal Lambro giunta, e spregiudicata.</text:p>
      <text:p text:style-name="Standard"/>
      <text:p text:style-name="Standard">Daranno inizio Le Galle di Dio</text:p>
      <text:p text:style-name="Standard">Gruppo strarock lacerante spaziale</text:p>
      <text:p text:style-name="Standard">Una canzone tutta di urla</text:p>
      <text:p text:style-name="Standard">E la chitarra poi data alle fiamme</text:p>
      <text:p text:style-name="Standard"/>
      <text:p text:style-name="Standard"/>
      <text:p text:style-name="Standard"><text:soft-page-break/>Che cosa voglio come nuovo papa?</text:p>
      <text:p text:style-name="Standard">Io l’ho già detto, la coppia descritta</text:p>
      <text:p text:style-name="Standard">Primo discorso sarà una condanna</text:p>
      <text:p text:style-name="Standard">A Valditara, sexual education</text:p>
      <text:p text:style-name="Standard"/>
      <text:p text:style-name="Standard">Mi catapulto già nel concerto</text:p>
      <text:p text:style-name="Standard">Sede in trasferta</text:p>
      <text:p text:style-name="Standard">Isola di Wight</text:p>
      <text:p text:style-name="Standard">Coll’anno santo che incalza follia</text:p>
      <text:p text:style-name="Standard">Ma finalmente senz’ipocrisia.</text:p>
      <text:p text:style-name="Standard"/>
      <text:p text:style-name="Standard">La prima enciclica “Weapons Downbreak”</text:p>
      <text:p text:style-name="Standard">nel Crucis Day del 26</text:p>
      <text:p text:style-name="Standard">Ma ecco udire una strana Sirena</text:p>
      <text:p text:style-name="Standard">è l’ambulanza venuta in soccorso</text:p>
      <text:p text:style-name="Standard"/>
      <text:p text:style-name="Standard">La coppia ha Clodoveo imprigionato</text:p>
      <text:p text:style-name="Standard">In discoteca ci ha tutti portato</text:p>
      <text:p text:style-name="Standard">Lo sballo piace in primis ai papi</text:p>
      <text:p text:style-name="Standard">E Can the Can suonato sarà</text:p>
      <text:p text:style-name="Standard"/>
      <text:p text:style-name="Standard">Questo conclave durerà un mese</text:p>
      <text:p text:style-name="Standard">E nel frattempo sarà liberata</text:p>
      <text:p text:style-name="Standard">Giuliana Sgrena dal suo Comunismo</text:p>
      <text:p text:style-name="Standard">Per trasformare Marx in Aprile</text:p>
      <text:p text:style-name="Standard"/>
      <text:p text:style-name="Standard">Gine e Giancarle più una sfitinzia</text:p>
      <text:p text:style-name="Standard">Andranno a Wight nel campus dei papi</text:p>
      <text:p text:style-name="Standard">La prostituta che è Maddalena</text:p>
      <text:p text:style-name="Standard">Libera sia e chiamata Maduzza</text:p>
      <text:p text:style-name="Standard"/>
      <text:p text:style-name="Standard">Dove sei, Zarro? I Papi per te!</text:p>
      <text:p text:style-name="Standard">Per liberati da chi t’imprigiona</text:p>
      <text:p text:style-name="Standard">Tu sii sconnesso a Saturno e Titano</text:p>
      <text:p text:style-name="Standard">E buonanotte a chi m’ha seguito</text:p>
      <text:p text:style-name="P29">Sfilata di moda spaziale allucinogena<text:line-break/><text:span text:style-name="T7">(2024)</text:span></text:p>
      <text:p text:style-name="Standard">Sono nel mio garden</text:p>
      <text:p text:style-name="Standard">in mezzo a fiori e piante</text:p>
      <text:p text:style-name="Standard">intrise di rugiada e gocce</text:p>
      <text:p text:style-name="Standard">dopo una pioggia purificatrice</text:p>
      <text:p text:style-name="Standard">della mia anima sospesa</text:p>
      <text:p text:style-name="Standard">foresta di camelie</text:p>
      <text:p text:style-name="Standard">galleria di azalee</text:p>
      <text:p text:style-name="Standard">commistione tra fucsie</text:p>
      <text:p text:style-name="Standard">ed ortensie spaziali</text:p>
      <text:p text:style-name="Standard">ma vedo corona</text:p>
      <text:p text:style-name="Standard">non è Fabrizio…</text:p>
      <text:p text:style-name="Standard">è corona regale</text:p>
      <text:p text:style-name="Standard">in graduale mi appare</text:p>
      <text:p text:style-name="Standard">immenso splendore</text:p>
      <text:p text:style-name="Standard">Regina Zenobia</text:p>
      <text:p text:style-name="Standard">come trasfigurata</text:p>
      <text:p text:style-name="Standard">m’invita a seguirla</text:p>
      <text:p text:style-name="Standard">si tuffa per terra</text:p>
      <text:p text:style-name="Standard">come in un pozzo sacro</text:p>
      <text:p text:style-name="Standard">ma è un cunicolo</text:p>
      <text:p text:style-name="Standard">spazio temporale</text:p>
      <text:p text:style-name="Standard">mi proietta fuori</text:p>
      <text:p text:style-name="Standard">viaggio con lei</text:p>
      <text:p text:style-name="Standard">forza repulsio</text:p>
      <text:p text:style-name="Standard">giungo in un sito</text:p>
      <text:p text:style-name="Standard">sembra Palmyra…</text:p>
      <text:p text:style-name="Standard">di Siria città</text:p>
      <text:p text:style-name="Standard">di gloria infinita</text:p>
      <text:p text:style-name="Standard">distrutta dall’Isis</text:p>
      <text:p text:style-name="Standard">dal lor fanatismo</text:p>
      <text:p text:style-name="Standard">ma sta risorgendo</text:p>
      <text:p text:style-name="Standard"><text:soft-page-break/>40.000 anni luce</text:p>
      <text:p text:style-name="Standard">lontano da casa</text:p>
      <text:p text:style-name="Standard">cantavano i Rollins</text:p>
      <text:p text:style-name="Standard">nel <text:span text:style-name="T18">’</text:span>67</text:p>
      <text:p text:style-name="Standard">mi viene ora incontro</text:p>
      <text:p text:style-name="Standard">marito Romano</text:p>
      <text:p text:style-name="Standard">di quella regina</text:p>
      <text:p text:style-name="Standard">regina di un mito</text:p>
      <text:p text:style-name="Standard">ma ecco che vedo</text:p>
      <text:p text:style-name="Standard">un immenso palazzo</text:p>
      <text:p text:style-name="Standard">è il tempio supremo</text:p>
      <text:p text:style-name="Standard">di Angkor Wat</text:p>
      <text:p text:style-name="Standard">Khmer fondatori</text:p>
      <text:p text:style-name="Standard">uniti a Zenobia</text:p>
      <text:p text:style-name="Standard">versione spaziale</text:p>
      <text:p text:style-name="Standard">a un tratto ecco sbuca</text:p>
      <text:p text:style-name="Standard">amazzone tempio</text:p>
      <text:p text:style-name="Standard">ma tutto si svolge</text:p>
      <text:p text:style-name="Standard">profonda Anatolia</text:p>
      <text:p text:style-name="Standard">arrivo a Goreme</text:p>
      <text:p text:style-name="Standard">antichi cristiani</text:p>
      <text:p text:style-name="Standard">affrescate chiese</text:p>
      <text:p text:style-name="Standard">e vedo le mummie</text:p>
      <text:p text:style-name="Standard">di civiltà antica</text:p>
      <text:p text:style-name="Standard">presente nel cosmo</text:p>
      <text:p text:style-name="Standard">Andromeda sito</text:p>
      <text:p text:style-name="Standard">appare un monarca</text:p>
      <text:p text:style-name="Standard">è Šuppiluliuma</text:p>
      <text:p text:style-name="Standard">è con Montezuma</text:p>
      <text:p text:style-name="Standard">e un antico Maya</text:p>
      <text:p text:style-name="Standard">sfilata di moda</text:p>
      <text:p text:style-name="Standard">m’invita stasera</text:p>
      <text:p text:style-name="Standard">la moda spaziale</text:p>
      <text:p text:style-name="Standard">vestiti mistero</text:p>
      <text:p text:style-name="Standard">appare una donna</text:p>
      <text:p text:style-name="Standard"><text:soft-page-break/>con funghi blu al capo</text:p>
      <text:p text:style-name="Standard">tre cani tenente</text:p>
      <text:p text:style-name="Standard">diamanti lor pelo</text:p>
      <text:p text:style-name="Standard">vestita di fiori</text:p>
      <text:p text:style-name="Standard">ma fiori viventi</text:p>
      <text:p text:style-name="Standard">carnivori pure</text:p>
      <text:p text:style-name="Standard">circondano api</text:p>
      <text:p text:style-name="Standard">il cibo dei fiori</text:p>
      <text:p text:style-name="Standard">la testa cosparsa</text:p>
      <text:p text:style-name="Standard">di miele castagno</text:p>
      <text:p text:style-name="Standard">ma ecco seconda</text:p>
      <text:p text:style-name="Standard">la testa di ragni</text:p>
      <text:p text:style-name="Standard">colori di azzurri</text:p>
      <text:p text:style-name="Standard">e tracce dorate</text:p>
      <text:p text:style-name="Standard">immersa di nebbia</text:p>
      <text:p text:style-name="Standard">cappotto di foglie</text:p>
      <text:p text:style-name="Standard">autunno New England</text:p>
      <text:p text:style-name="Standard">colori sublimi</text:p>
      <text:p text:style-name="Standard">collane d’insetti</text:p>
      <text:p text:style-name="Standard">grandiosi e sublimi</text:p>
      <text:p text:style-name="Standard">un rosso speciale</text:p>
      <text:p text:style-name="Standard">e gli occhi con trucco</text:p>
      <text:p text:style-name="Standard">di resine antiche</text:p>
      <text:p text:style-name="Standard">estratte su Urano</text:p>
      <text:p text:style-name="Standard">ricordo solare</text:p>
      <text:p text:style-name="Standard">arriva Santuzza</text:p>
      <text:p text:style-name="Standard">in testa una brocca</text:p>
      <text:p text:style-name="Standard">di strani colori</text:p>
      <text:p text:style-name="Standard">con altorilievi</text:p>
      <text:p text:style-name="Standard">ricolma di acqua</text:p>
      <text:p text:style-name="Standard">il vestito nero</text:p>
      <text:p text:style-name="Standard">le sue rose nere</text:p>
      <text:p text:style-name="Standard">e nere le ortensie</text:p>
      <text:p text:style-name="Standard">con verdi intervalli</text:p>
      <text:p text:style-name="Standard">pastiglie di Prozac</text:p>
      <text:p text:style-name="Standard"><text:soft-page-break/>che già ho decantato</text:p>
      <text:p text:style-name="Standard">la mia Prozac Suite</text:p>
      <text:p text:style-name="Standard">le scarpe cristallo</text:p>
      <text:p text:style-name="Standard">cristallo degli astri</text:p>
      <text:p text:style-name="Standard">dell’astro divino</text:p>
      <text:p text:style-name="Standard">e coi tacchi a spillo</text:p>
      <text:p text:style-name="Standard">arriva di Saba</text:p>
      <text:p text:style-name="Standard">Regina in sfilata</text:p>
      <text:p text:style-name="Standard">in testa un budino</text:p>
      <text:p text:style-name="Standard">appena sfornato</text:p>
      <text:p text:style-name="Standard">colore sul grigio</text:p>
      <text:p text:style-name="Standard">ma esso è interrotto</text:p>
      <text:p text:style-name="Standard">pastiglie di Xanax</text:p>
      <text:p text:style-name="Standard">e pur di Adepril</text:p>
      <text:p text:style-name="Standard">con il Xerenase</text:p>
      <text:p text:style-name="Standard">banane sul volto</text:p>
      <text:p text:style-name="Standard">occhiali dorati</text:p>
      <text:p text:style-name="Standard">collana di piante</text:p>
      <text:p text:style-name="Standard">di foglie di coca</text:p>
      <text:p text:style-name="Standard">coi fiori splendenti</text:p>
      <text:p text:style-name="Standard">colori malvagi </text:p>
      <text:p text:style-name="Standard">camicia di forza</text:p>
      <text:p text:style-name="Standard">o almeno lo sembra</text:p>
      <text:p text:style-name="Standard">non è una signora</text:p>
      <text:p text:style-name="Standard">e ha gli occhi colore</text:p>
      <text:p text:style-name="Standard">del mare d’inverno</text:p>
      <text:p text:style-name="Standard">che è poco moderno</text:p>
      <text:p text:style-name="Standard">come Lory disse</text:p>
      <text:p text:style-name="Standard">arriva Stellaria</text:p>
      <text:p text:style-name="Standard">la donna spaziale</text:p>
      <text:p text:style-name="Standard">in testa un ritratto</text:p>
      <text:p text:style-name="Standard">di Gilly The Smith</text:p>
      <text:p text:style-name="Standard">che canta il Poema</text:p>
      <text:p text:style-name="Standard">della Prostituta</text:p>
      <text:p text:style-name="Standard">con una teiera</text:p>
      <text:p text:style-name="Standard"><text:soft-page-break/>che fa da collana</text:p>
      <text:p text:style-name="Standard">ma tè non contiene</text:p>
      <text:p text:style-name="Standard">contiene un miscuglio</text:p>
      <text:p text:style-name="Standard">di erbe più strane</text:p>
      <text:p text:style-name="Standard">che emanano fumo</text:p>
      <text:p text:style-name="Standard">che fa rallegrare</text:p>
      <text:p text:style-name="Standard">dei guanti gessosi</text:p>
      <text:p text:style-name="Standard">di un bianco splendente</text:p>
      <text:p text:style-name="Standard">perché rivestiti</text:p>
      <text:p text:style-name="Standard">papaveri estratta</text:p>
      <text:p text:style-name="Standard">camicia di rose</text:p>
      <text:p text:style-name="Standard">colori più strani </text:p>
      <text:p text:style-name="Standard">in mezzo le api</text:p>
      <text:p text:style-name="Standard">succhianti quei fiori</text:p>
      <text:p text:style-name="Standard">e poi pantaloni</text:p>
      <text:p text:style-name="Standard">di zampa elefante</text:p>
      <text:p text:style-name="Standard">colore di pizzo</text:p>
      <text:p text:style-name="Standard">un bianco accecante</text:p>
      <text:p text:style-name="Standard">mi fa addormentare</text:p>
      <text:p text:style-name="Standard">e cado in un sonno</text:p>
      <text:p text:style-name="Standard">di tipo spaziale</text:p>
      <text:p text:style-name="Standard">mi sveglio e intravvedo</text:p>
      <text:p text:style-name="Standard">fine della serie</text:p>
      <text:p text:style-name="Standard">si chiama Sublicia</text:p>
      <text:p text:style-name="Standard">onore di Roma</text:p>
      <text:p text:style-name="Standard">dal collo pendenti</text:p>
      <text:p text:style-name="Standard">i grappoli d’uva</text:p>
      <text:p text:style-name="Standard">un’uva stregata</text:p>
      <text:p text:style-name="Standard">che produce nebbia</text:p>
      <text:p text:style-name="Standard">sul seno scoperto</text:p>
      <text:p text:style-name="Standard">lei porta due chiome</text:p>
      <text:p text:style-name="Standard">di fiori un po’ obliqui</text:p>
      <text:p text:style-name="Standard">che son rampicanti</text:p>
      <text:p text:style-name="Standard">e sotto un vestito</text:p>
      <text:p text:style-name="Standard">di platino e oro</text:p>
      <text:p text:style-name="Standard"><text:soft-page-break/>diamanti fatati</text:p>
      <text:p text:style-name="Standard">e un po’ di Zoloft</text:p>
      <text:p text:style-name="Standard">con il Lexotan</text:p>
      <text:p text:style-name="Standard">e la Modalina</text:p>
      <text:p text:style-name="Standard">insieme a Morfina</text:p>
      <text:p text:style-name="Standard">tantissimi tubi</text:p>
      <text:p text:style-name="Standard">di strane pasticche</text:p>
      <text:p text:style-name="Standard">un po’ concentrato</text:p>
      <text:p text:style-name="Standard">generiche mai…</text:p>
      <text:p text:style-name="Standard">la sua minigonna</text:p>
      <text:p text:style-name="Standard">papaveri fatta</text:p>
      <text:p text:style-name="Standard">ma è fatta anche lei…</text:p>
      <text:p text:style-name="Standard">conclusa sfilata</text:p>
      <text:p text:style-name="Standard">e Šuppiluliuma</text:p>
      <text:p text:style-name="Standard">sparisce all’istante</text:p>
      <text:p text:style-name="Standard">a un tratto mi sveglio</text:p>
      <text:p text:style-name="Standard">è stato un bel sogno</text:p>
      <text:p text:style-name="Standard">causato da un fiore</text:p>
      <text:p text:style-name="Standard">coltivo in giardino</text:p>
      <text:p text:style-name="Standard">i semi m’ha dato</text:p>
      <text:p text:style-name="Standard">un dì Castaneda</text:p>
      <text:p text:style-name="Standard">mi ha reso felice</text:p>
      <text:p text:style-name="Standard">e osservo il giardino</text:p>
      <text:p text:style-name="Standard">amor coltivato</text:p>
      <text:p text:style-name="Standard">rimango di gesso</text:p>
      <text:p text:style-name="Standard">mi sono saziato</text:p>
      <text:p text:style-name="P29">Genitori<text:line-break/><text:span text:style-name="T7">(2025)</text:span></text:p>
      <text:p text:style-name="Standard">Genitori</text:p>
      <text:p text:style-name="Standard">genitori dei ragazzi miei</text:p>
      <text:p text:style-name="Standard">genitori dimezzati</text:p>
      <text:p text:style-name="Standard">genitori trascurati</text:p>
      <text:p text:style-name="Standard">genitori oppressivi</text:p>
      <text:p text:style-name="Standard">genitori anche ossessivi</text:p>
      <text:p text:style-name="Standard">genitori strapaganti</text:p>
      <text:p text:style-name="Standard">per sicura promozione</text:p>
      <text:p text:style-name="Standard">laggiù nei diplomifici</text:p>
      <text:p text:style-name="Standard">io ho pagato</text:p>
      <text:p text:style-name="Standard">io ho sborsato</text:p>
      <text:p text:style-name="Standard">promozione mi è dovuta</text:p>
      <text:p text:style-name="Standard">sia che io sia della A: asini</text:p>
      <text:p text:style-name="Standard">sia che io sia della B: bestie</text:p>
      <text:p text:style-name="Standard">sia che io sia della C: ciuchi</text:p>
      <text:p text:style-name="Standard">faccio in classe la gallina</text:p>
      <text:p text:style-name="Standard">anche se ne ho diciannove</text:p>
      <text:p text:style-name="Standard">e allontano la cultura </text:p>
      <text:p text:style-name="Standard">ma non sempre i genitori</text:p>
      <text:p text:style-name="Standard">son così accondiscendenti</text:p>
      <text:p text:style-name="Standard">meglio nel PCTO</text:p>
      <text:p text:style-name="Standard">sfruttamento giovanile</text:p>
      <text:p text:style-name="Standard">di ragazzi mai pagati</text:p>
      <text:p text:style-name="Standard">benché sian lavoratori</text:p>
      <text:p text:style-name="Standard">guai a chi osa criticare</text:p>
      <text:p text:style-name="Standard">che si legga linee guida</text:p>
      <text:p text:style-name="Standard">quella gran somma sapienza</text:p>
      <text:p text:style-name="Standard">che proviene dall’olimpo</text:p>
      <text:p text:style-name="Standard">della becerocultura</text:p>
      <text:p text:style-name="Standard">devon far bella figura</text:p>
      <text:p text:style-name="Standard">con me tutor che li segue</text:p>
      <text:p text:style-name="Standard"><text:soft-page-break/>pur di guadagnar qualcosa</text:p>
      <text:p text:style-name="Standard">che sia oltre lo stipendio</text:p>
      <text:p text:style-name="Standard">basso di noi professori</text:p>
      <text:p text:style-name="Standard">li dovrò aziende condurre</text:p>
      <text:p text:style-name="Standard">e segnare le mie ore</text:p>
      <text:p text:style-name="Standard">stesura capolavori</text:p>
      <text:p text:style-name="Standard">voce tipica aziendale</text:p>
      <text:p text:style-name="Standard">perché scuola trasformata</text:p>
      <text:p text:style-name="Standard">in azienda governata</text:p>
      <text:p text:style-name="Standard">o collega, mio collega</text:p>
      <text:p text:style-name="Standard">della X Generation</text:p>
      <text:p text:style-name="Standard">che non sei un Baby Boomer</text:p>
      <text:p text:style-name="Standard">non possiedi gli anticorpi</text:p>
      <text:p text:style-name="Standard">per non cedere al delirio</text:p>
      <text:p text:style-name="Standard">dell’onnipotenza tua</text:p>
      <text:p text:style-name="Standard">prova un po’ a capir noi “anziani”</text:p>
      <text:p text:style-name="Standard">ma che hanno bio l’età</text:p>
      <text:p text:style-name="Standard">che è minore della tua</text:p>
      <text:p text:style-name="Standard">perché i brutti anni <text:span text:style-name="T18">’</text:span>70</text:p>
      <text:p text:style-name="Standard">ci mantengono noi intatti</text:p>
      <text:p text:style-name="Standard">perché non è mai abbastanza</text:p>
      <text:p text:style-name="Standard">in The School nostra presenza</text:p>
      <text:p text:style-name="Standard">perché smascherar sappiamo</text:p>
      <text:p text:style-name="Standard">i colleghi come sfere</text:p>
      <text:p text:style-name="Standard">di palloni assai gonfiati</text:p>
      <text:p text:style-name="Standard">forza enorme a noi ha dato</text:p>
      <text:p text:style-name="Standard">il <text:span text:style-name="T18">’</text:span>77 anno</text:p>
      <text:p text:style-name="Standard">solo noi possiam cambiare</text:p>
      <text:p text:style-name="Standard">questa scuola che defunge</text:p>
      <text:p text:style-name="Standard">per rampanti progettari</text:p>
      <text:p text:style-name="Standard">e invertir di lei la rotta</text:p>
      <text:p text:style-name="Standard">diamo a noi un anno d’arrivo</text:p>
      <text:p text:style-name="Standard">per i nostri pronipoti</text:p>
      <text:p text:style-name="Standard">sia il 2068!...</text:p>
      <text:p text:style-name="P29">La Signora che fa Yuppe (seconda versione)<text:line-break/><text:span text:style-name="T7">(2024)</text:span></text:p>
      <text:p text:style-name="Standard">Forse sognavo</text:p>
      <text:p text:style-name="Standard">mi era apparsa</text:p>
      <text:p text:style-name="Standard">Zia Dedev fa cucù</text:p>
      <text:p text:style-name="Standard">nella notte fonda</text:p>
      <text:p text:style-name="Standard">la Signora che fa Yuppe</text:p>
      <text:p text:style-name="Standard">non si sa se sia una strega</text:p>
      <text:p text:style-name="Standard">ma crea un male nove due</text:p>
      <text:p text:style-name="Standard">ansia e tensione creata</text:p>
      <text:p text:style-name="Standard">celebrazione e trionfo</text:p>
      <text:p text:style-name="Standard">la società disciplinata</text:p>
      <text:p text:style-name="Standard">finalmente si è creata</text:p>
      <text:p text:style-name="Standard">“Nu’ Voglio Vivere Accussì”</text:p>
      <text:p text:style-name="Standard">Don Franco lo diceva</text:p>
      <text:p text:style-name="Standard">ipnosi di canzone</text:p>
      <text:p text:style-name="Standard">in un luglio un po’ lontano</text:p>
      <text:p text:style-name="Standard">trafficando con i fili</text:p>
      <text:p text:style-name="Standard">per la vendita gaviese</text:p>
      <text:p text:style-name="Standard">sul terrazzo le formiche</text:p>
      <text:p text:style-name="Standard">esplorare ed allevare</text:p>
      <text:p text:style-name="Standard">sembrerà la Ketty Rayan</text:p>
      <text:p text:style-name="Standard">la colomba non volava</text:p>
      <text:p text:style-name="Standard">vado a Celle un giorno santo</text:p>
      <text:p text:style-name="Standard">a Savona diluviava</text:p>
      <text:p text:style-name="Standard">quella febbre torturava</text:p>
      <text:p text:style-name="Standard">la Domenica Sportiva</text:p>
      <text:p text:style-name="Standard">poi lei fece “Yuppy Yuppy!”</text:p>
      <text:p text:style-name="Standard">Arricchito da un z z</text:p>
      <text:p text:style-name="Standard">il biglietto che è arrivato</text:p>
      <text:p text:style-name="Standard">soprattutto il calcettino</text:p>
      <text:p text:style-name="Standard">il musino piccolino</text:p>
      <text:p text:style-name="Standard">la risata fu nascosta</text:p>
      <text:p text:style-name="Standard"><text:soft-page-break/>come il dì quando poi venne</text:p>
      <text:p text:style-name="Standard">già colpita da tensione</text:p>
      <text:p text:style-name="Standard">ma lassù fotografava</text:p>
      <text:p text:style-name="Standard">e divenne l’Halloween Feast</text:p>
      <text:p text:style-name="Standard">via via diceva il coro</text:p>
      <text:p text:style-name="Standard">Primavera <text:span text:style-name="T18">’</text:span>78?</text:p>
      <text:p text:style-name="Standard">Non ci fu quel tanto sole</text:p>
      <text:p text:style-name="Standard">ma quel pezzo di cartone</text:p>
      <text:p text:style-name="Standard">era figlio del delitto</text:p>
      <text:p text:style-name="Standard">la paura l’assaliva</text:p>
      <text:p text:style-name="Standard">canto russo ancora peggio </text:p>
      <text:p text:style-name="Standard">quella polizia segreta</text:p>
      <text:p text:style-name="Standard">ma efficiente e organizzata</text:p>
      <text:p text:style-name="Standard">ma il ripago fu assai grande</text:p>
      <text:p text:style-name="Standard">22 del nove otto</text:p>
      <text:p text:style-name="Standard">datomi quel dì l’imprinting</text:p>
      <text:p text:style-name="Standard">rivelato il 5 maggio</text:p>
      <text:p text:style-name="Standard">quella cosa deformata</text:p>
      <text:p text:style-name="Standard">vista la topologia</text:p>
      <text:p text:style-name="Standard">che fu poi comunicata</text:p>
      <text:p text:style-name="Standard">dalla strana malattia</text:p>
      <text:p text:style-name="Standard">e allora dai “begin”</text:p>
      <text:p text:style-name="Standard">con quei finestrini stretti</text:p>
      <text:p text:style-name="Standard">presto presto all’ospedale</text:p>
      <text:p text:style-name="Standard">sedie rosse il 27</text:p>
      <text:p text:style-name="Standard">battezzato come un brizo</text:p>
      <text:p text:style-name="Standard">l’invasione dei Susciù</text:p>
      <text:p text:style-name="Standard">a Firenze coricato</text:p>
      <text:p text:style-name="Standard">la seguente a Roma andare</text:p>
      <text:p text:style-name="Standard">quella sera che mi disse</text:p>
      <text:p text:style-name="Standard">se laggiù volevo andare</text:p>
      <text:p text:style-name="Standard">un autunno non piovoso</text:p>
      <text:p text:style-name="Standard">quel bel 26 settembre</text:p>
      <text:p text:style-name="Standard">primo giorno ora solare</text:p>
      <text:p text:style-name="Standard">buio già alle diciannove</text:p>
      <text:p text:style-name="Standard"><text:soft-page-break/>dalla zia presso la villa</text:p>
      <text:p text:style-name="Standard">tempo bello qualche volta</text:p>
      <text:p text:style-name="Standard">preannunciante pioggia dopo</text:p>
      <text:p text:style-name="Standard">su quell’autobus seduto</text:p>
      <text:p text:style-name="Standard">tempo essersi fermato</text:p>
      <text:p text:style-name="P29">Canzone a basso Ph<text:line-break/><text:span text:style-name="T7">(2025)</text:span></text:p>
      <text:p text:style-name="Standard">Angeli caduti</text:p>
      <text:p text:style-name="Standard">Alberi imbrogliati</text:p>
      <text:p text:style-name="Standard">Felci in disaccordo</text:p>
      <text:p text:style-name="Standard">Occhi allucinati</text:p>
      <text:p text:style-name="Standard"/>
      <text:p text:style-name="Standard">Bocche non cucite</text:p>
      <text:p text:style-name="Standard">Lor gridanti alto</text:p>
      <text:p text:style-name="Standard">Bacche di ginepro</text:p>
      <text:p text:style-name="Standard">Luogo che è non loro</text:p>
      <text:p text:style-name="Standard"/>
      <text:p text:style-name="Standard">Luci fulminanti</text:p>
      <text:p text:style-name="Standard">Frasi un po’ spiacenti</text:p>
      <text:p text:style-name="Standard">Afghani in gabbia</text:p>
      <text:p text:style-name="Standard">Specie le Afghane</text:p>
      <text:p text:style-name="Standard"/>
      <text:p text:style-name="Standard">Lune un po’ sbiadite</text:p>
      <text:p text:style-name="Standard">Penne Colorate</text:p>
      <text:p text:style-name="Standard">Acido il Ph</text:p>
      <text:p text:style-name="Standard">Di questa canzone</text:p>
      <text:p text:style-name="Standard"/>
      <text:p text:style-name="Standard">Lumi su una nube</text:p>
      <text:p text:style-name="Standard">Specchi deformanti</text:p>
      <text:p text:style-name="Standard">La Topologia</text:p>
      <text:p text:style-name="Standard">E l’omeomorfismo</text:p>
      <text:p text:style-name="Standard"/>
      <text:p text:style-name="Standard">Spazio affine all’altro</text:p>
      <text:p text:style-name="Standard">Dentro quel dominio</text:p>
      <text:p text:style-name="Standard">Tridimensionale</text:p>
      <text:p text:style-name="Standard">Soldatini in fila</text:p>
      <text:p text:style-name="Standard"/>
      <text:p text:style-name="Standard"/>
      <text:p text:style-name="Standard"><text:soft-page-break/>Strane processioni</text:p>
      <text:p text:style-name="Standard">Rosalia la santa</text:p>
      <text:p text:style-name="Standard">Più nordicizzate</text:p>
      <text:p text:style-name="Standard">Nubi imprigionate</text:p>
      <text:p text:style-name="Standard"/>
      <text:p text:style-name="Standard">Folle numerose</text:p>
      <text:p text:style-name="Standard">Formule già arcane</text:p>
      <text:p text:style-name="Standard">Libri di segreti</text:p>
      <text:p text:style-name="Standard">Spazio temporali</text:p>
      <text:p text:style-name="Standard"/>
      <text:p text:style-name="Standard">Un pennello in mano</text:p>
      <text:p text:style-name="Standard">Nell’acido intinto</text:p>
      <text:p text:style-name="Standard">Questo grande orrore</text:p>
      <text:p text:style-name="Standard">Melly ha già dipinto</text:p>
      <text:p text:style-name="Standard"/>
      <text:p text:style-name="Standard">Funghi colti invano</text:p>
      <text:p text:style-name="Standard">Velenosamente</text:p>
      <text:p text:style-name="Standard">Simbiosi con fiori</text:p>
      <text:p text:style-name="Standard">Cibo per le api</text:p>
      <text:p text:style-name="Standard"/>
      <text:p text:style-name="Standard">Quadri che inquietanti</text:p>
      <text:p text:style-name="Standard">Ti fanno sognare</text:p>
      <text:p text:style-name="Standard">Incubi marini</text:p>
      <text:p text:style-name="Standard">Coste tormentate</text:p>
      <text:p text:style-name="Standard"/>
      <text:p text:style-name="Standard">Porcellane austere</text:p>
      <text:p text:style-name="Standard">Immobilizzate</text:p>
      <text:p text:style-name="Standard">Si alzano da sole</text:p>
      <text:p text:style-name="Standard">Piene di neutroni</text:p>
      <text:p text:style-name="Standard"/>
      <text:p text:style-name="Standard">Una calamita</text:p>
      <text:p text:style-name="Standard">Attraente uranio</text:p>
      <text:p text:style-name="Standard">Piaceva a Svetonio</text:p>
      <text:p text:style-name="Standard">E a suo zio Lucinio</text:p>
      <text:p text:style-name="Standard"/>
      <text:p text:style-name="Standard"><text:soft-page-break/>Cerco il gladiatore</text:p>
      <text:p text:style-name="Standard">Cane fa cainus</text:p>
      <text:p text:style-name="Standard">Tito Livio pizze</text:p>
      <text:p text:style-name="Standard">Vado là per cena</text:p>
      <text:p text:style-name="Standard"/>
      <text:p text:style-name="Standard">Nel 18.000</text:p>
      <text:p text:style-name="Standard">Prima Gesù Cristo</text:p>
      <text:p text:style-name="Standard">Civiltà nascente</text:p>
      <text:p text:style-name="Standard">Dai Khmer celata</text:p>
      <text:p text:style-name="Standard"/>
      <text:p text:style-name="Standard">Perché una canzone</text:p>
      <text:p text:style-name="Standard">Deve possedere</text:p>
      <text:p text:style-name="Standard">Un significato?</text:p>
      <text:p text:style-name="Standard">Viaggio mente puro</text:p>
      <text:p text:style-name="Standard"/>
      <text:p text:style-name="Standard">La fotografia</text:p>
      <text:p text:style-name="Standard">Quella ninfa astrale</text:p>
      <text:p text:style-name="Standard">Di Ninfa il giardino</text:p>
      <text:p text:style-name="Standard">Scoppia un temporale</text:p>
      <text:p text:style-name="Standard"/>
      <text:p text:style-name="Standard">Imbocco a Salerno</text:p>
      <text:p text:style-name="Standard">Per Reggio Calabria</text:p>
      <text:p text:style-name="Standard">Incidente strano</text:p>
      <text:p text:style-name="Standard">Come di Gaetano</text:p>
      <text:p text:style-name="Standard"/>
      <text:p text:style-name="Standard">Mi hanno manomesso</text:p>
      <text:p text:style-name="Standard">Una marcia in meno </text:p>
      <text:p text:style-name="Standard">Argentario uccisi</text:p>
      <text:p text:style-name="Standard">Scambio col Circeo</text:p>
      <text:p text:style-name="Standard"/>
      <text:p text:style-name="Standard">Ora mi addormento</text:p>
      <text:p text:style-name="Standard"><text:span text:style-name="T2">è</text:span> finito il giorno</text:p>
      <text:p text:style-name="Standard">Un dolce riposo</text:p>
      <text:p text:style-name="Standard">Per questa canzone</text:p>
      <text:p text:style-name="P29">God Save Europe by School Changing<text:line-break/><text:span text:style-name="T7">(2025)</text:span></text:p>
      <text:p text:style-name="Standard">Mario Savio su un’auto</text:p>
      <text:p text:style-name="Standard">Università di Berkeley</text:p>
      <text:p text:style-name="Standard">vogliamo una scuola</text:p>
      <text:p text:style-name="Standard">con idee circolanti</text:p>
      <text:p text:style-name="Standard">Daniel la riprende</text:p>
      <text:p text:style-name="Standard">scuola che prepara</text:p>
      <text:p text:style-name="Standard">a dirigere o ad obbedire</text:p>
      <text:p text:style-name="Standard">lavorare meno</text:p>
      <text:p text:style-name="Standard">lavorare meglio</text:p>
      <text:p text:style-name="Standard">lavorare tutti</text:p>
      <text:p text:style-name="Standard">vita di Cultura per ognuno</text:p>
      <text:p text:style-name="Standard">vita vera per ciascuno</text:p>
      <text:p text:style-name="Standard">Jean Paul che ascolta</text:p>
      <text:p text:style-name="Standard">dopo il Maggio Francese</text:p>
      <text:p text:style-name="Standard">rivoluzione senza</text:p>
      <text:p text:style-name="Standard">prendere il potere</text:p>
      <text:p text:style-name="Standard">scuola che cambia</text:p>
      <text:p text:style-name="Standard">decreti delegati</text:p>
      <text:p text:style-name="Standard">frutto lotte settantine</text:p>
      <text:p text:style-name="Standard">scuola studio assiduo</text:p>
      <text:p text:style-name="Standard">non vero <text:span text:style-name="T18">’</text:span>68 fine studio</text:p>
      <text:p text:style-name="Standard">come all’Università di Trento</text:p>
      <text:p text:style-name="Standard">professori liberi</text:p>
      <text:p text:style-name="Standard">di potere insegnare</text:p>
      <text:p text:style-name="Standard">dialogo, discussione, seminari</text:p>
      <text:p text:style-name="Standard">professionali scuole</text:p>
      <text:p text:style-name="Standard">dove si fa cultura</text:p>
      <text:p text:style-name="Standard">si formano operai</text:p>
      <text:p text:style-name="Standard">che non stanno alle regole</text:p>
      <text:p text:style-name="Standard">perché la cultura</text:p>
      <text:p text:style-name="Standard">fa capire e discernere</text:p>
      <text:p text:style-name="Standard"><text:soft-page-break/>Fiat 1979</text:p>
      <text:p text:style-name="Standard">operai eversivi</text:p>
      <text:p text:style-name="Standard">figli del <text:span text:style-name="T18">’</text:span>77</text:p>
      <text:p text:style-name="Standard">avevano riempito le piazze</text:p>
      <text:p text:style-name="Standard">nell’anno definito pazzo</text:p>
      <text:p text:style-name="Standard">eredità negli anni <text:span text:style-name="T18">’</text:span>80</text:p>
      <text:p text:style-name="Standard">il figlio dell’operaio</text:p>
      <text:p text:style-name="Standard">diventa dottore</text:p>
      <text:p text:style-name="Standard">di qualsiasi tipologia</text:p>
      <text:p text:style-name="Standard">fastidio all’<text:span text:style-name="T2">é</text:span>lite</text:p>
      <text:p text:style-name="Standard">troppe richieste</text:p>
      <text:p text:style-name="Standard">troppi popoli pensanti</text:p>
      <text:p text:style-name="Standard">troppi soldi nel welfare</text:p>
      <text:p text:style-name="Standard">a causa dell’aumentata</text:p>
      <text:p text:style-name="Standard">diffusa cultura</text:p>
      <text:p text:style-name="Standard">che investe ogni campo</text:p>
      <text:p text:style-name="Standard">della società</text:p>
      <text:p text:style-name="Standard">bisogna fare qualcosa...</text:p>
      <text:p text:style-name="Standard">1986: riunione degli industriali</text:p>
      <text:p text:style-name="Standard">e dei poteri forti</text:p>
      <text:p text:style-name="Standard">occorre fare qualcosa</text:p>
      <text:p text:style-name="Standard">oltre l’iniziata anestetizzazione</text:p>
      <text:p text:style-name="Standard">che dal <text:span text:style-name="T18">’</text:span>78 si perpetra</text:p>
      <text:p text:style-name="Standard">attraverso i mass media</text:p>
      <text:p text:style-name="Standard">la gente pensa ancora troppo</text:p>
      <text:p text:style-name="Standard">l’uomo ragiona troppo</text:p>
      <text:p text:style-name="Standard">anche se la musica cretina</text:p>
      <text:p text:style-name="Standard">ai<text:span text:style-name="T23">uta al nostro intento</text:span></text:p>
      <text:p text:style-name="Standard"><text:span text:style-name="T23">da Sexy Cola </text:span>a l’Italiano</text:p>
      <text:p text:style-name="Standard">da White Room a Wild Boys</text:p>
      <text:p text:style-name="Standard">dalla Scatola Musicale </text:p>
      <text:p text:style-name="Standard">a temi più banali</text:p>
      <text:p text:style-name="Standard">ma ciò non basta a noi</text:p>
      <text:p text:style-name="Standard">scuola diventa addestramento</text:p>
      <text:p text:style-name="Standard">pensiamo</text:p>
      <text:p text:style-name="Standard"><text:soft-page-break/>scuola preparante al lavoro</text:p>
      <text:p text:style-name="Standard">mettiamo lavoro già a scuola</text:p>
      <text:p text:style-name="Standard">gradualità nel tempo</text:p>
      <text:p text:style-name="Standard">1996: Italia Riforma Berlinguer</text:p>
      <text:p text:style-name="Standard">Autonomia</text:p>
      <text:p text:style-name="Standard">scuola come un’azienda</text:p>
      <text:p text:style-name="Standard">da preside a dirigente</text:p>
      <text:p text:style-name="Standard">scuole come aziende</text:p>
      <text:p text:style-name="Standard">in competizione</text:p>
      <text:p text:style-name="Standard">riforma cicli universitari</text:p>
      <text:p text:style-name="Standard">crediti e debiti</text:p>
      <text:p text:style-name="Standard">come in una banca</text:p>
      <text:p text:style-name="Standard">scuola del marketing</text:p>
      <text:p text:style-name="Standard">università che rivaleggiano</text:p>
      <text:p text:style-name="Standard">per il numero di iscritti</text:p>
      <text:p text:style-name="Standard">esami più semplici</text:p>
      <text:p text:style-name="Standard">per non allontanare iscritti</text:p>
      <text:p text:style-name="Standard">programmi universitari edulcorati</text:p>
      <text:p text:style-name="Standard">graduale trasformazione</text:p>
      <text:p text:style-name="Standard">ragazzi inizio cellulari</text:p>
      <text:p text:style-name="Standard">nessuna educazione</text:p>
      <text:p text:style-name="Standard">a come usarli a scuola</text:p>
      <text:p text:style-name="Standard">Moratti Fioroni Gelmini</text:p>
      <text:p text:style-name="Standard">Bussetti Valditara</text:p>
      <text:p text:style-name="Standard">analogo altri paesi</text:p>
      <text:p text:style-name="Standard">ragazzi sempre più nozioni</text:p>
      <text:p text:style-name="Standard">libri book fotografici</text:p>
      <text:p text:style-name="Standard">non più Camera Fabietti dei <text:span text:style-name="T18">’</text:span>70</text:p>
      <text:p text:style-name="Standard">livello sempre più basso</text:p>
      <text:p text:style-name="Standard">dal 14% del PIL del <text:span text:style-name="T18">’</text:span>77</text:p>
      <text:p text:style-name="Standard">al 3% di oggi</text:p>
      <text:p text:style-name="Standard">investimenti nella scuola</text:p>
      <text:p text:style-name="Standard">livellare sempre più in basso</text:p>
      <text:p text:style-name="Standard">ecco: la montagna partorisce topolini</text:p>
      <text:p text:style-name="Standard">tanti topolini</text:p>
      <text:p text:style-name="Standard"><text:soft-page-break/>preda di non-ideologie</text:p>
      <text:p text:style-name="Standard">lanciate dall’<text:span text:style-name="T2">é</text:span>lite</text:p>
      <text:p text:style-name="Standard">giovani fascisti</text:p>
      <text:p text:style-name="Standard">giovani nazisti</text:p>
      <text:p text:style-name="Standard">ora sono pronti</text:p>
      <text:p text:style-name="Standard">per il revisionismo storico</text:p>
      <text:p text:style-name="Standard">graduale minore indignazione</text:p>
      <text:p text:style-name="Standard">fino a farla tendere a zero</text:p>
      <text:p text:style-name="Standard">ora Trump può cacciare Zelensky</text:p>
      <text:p text:style-name="Standard">la gente è cotta a puntino</text:p>
      <text:p text:style-name="Standard">anche per votare un criminale</text:p>
      <text:p text:style-name="Standard">anche Alternative für Deutchland</text:p>
      <text:p text:style-name="Standard">raggiunto il 20%</text:p>
      <text:p text:style-name="Standard">il 20% gli imbecilli</text:p>
      <text:p text:style-name="Standard">grazie all’educazione</text:p>
      <text:p text:style-name="Standard">di una scuola cambiata</text:p>
      <text:p text:style-name="Standard">solo noi boomer</text:p>
      <text:p text:style-name="Standard">e qualche più giovane illuminato</text:p>
      <text:p text:style-name="Standard">abbiamo gli anticorpi</text:p>
      <text:p text:style-name="Standard">che ci fanno indignare</text:p>
      <text:p text:style-name="Standard">occorre capire errore scuola</text:p>
      <text:p text:style-name="Standard">occorre cambiare scuola</text:p>
      <text:p text:style-name="Standard">ma a chi posso spiegare questo?</text:p>
      <text:p text:style-name="Standard">Anche altri boomer ora dormienti</text:p>
      <text:p text:style-name="Standard">rivoluzionari a parole</text:p>
      <text:p text:style-name="Standard">ma se c’è da schierarsi...</text:p>
      <text:p text:style-name="Standard">World War III?</text:p>
      <text:p text:style-name="Standard">Fermiamo il corso del tempo</text:p>
      <text:p text:style-name="Standard">come se si aumentasse</text:p>
      <text:p text:style-name="Standard">l’antimateria</text:p>
      <text:p text:style-name="Standard">come se si diminuissero i neutrini</text:p>
      <text:p text:style-name="Standard">i predatori del tempo</text:p>
      <text:p text:style-name="Standard">ma anni <text:span text:style-name="T18">’</text:span>70 predatori di neutrini</text:p>
      <text:p text:style-name="Standard">e neutralizziamo questi neutrini</text:p>
      <text:p text:style-name="Standard">mettili anche tu nell’inceneritore</text:p>
      <text:p text:style-name="Standard"><text:soft-page-break/>leggendo libri</text:p>
      <text:p text:style-name="Standard">ascoltando musica vera</text:p>
      <text:p text:style-name="Standard">andando a teatro</text:p>
      <text:p text:style-name="Standard">andando in libreria</text:p>
      <text:p text:style-name="Standard">occorre gridare forte</text:p>
      <text:p text:style-name="Standard">senza il politicamente corretto</text:p>
      <text:p text:style-name="Standard">sempre più forte</text:p>
      <text:p text:style-name="Standard">più di Patty Smith del <text:span text:style-name="T18">’</text:span>79</text:p>
      <text:p text:style-name="Standard">più di Anna Meek dei Catapilla</text:p>
      <text:p text:style-name="Standard">più di Iggy e gli Stooges del 1969</text:p>
      <text:p text:style-name="Standard">non possiamo cessare di gridare</text:p>
      <text:p text:style-name="Standard">andiamo a Parigi</text:p>
      <text:p text:style-name="Standard">a non far riprendere</text:p>
      <text:p text:style-name="Standard">la Bastiglia a Re Luigi</text:p>
      <text:p text:style-name="Standard">a resuscitare Jim Morrison</text:p>
      <text:p text:style-name="Standard">perché vada da Trump e Putuzzo</text:p>
      <text:p text:style-name="Standard">e canti loro</text:p>
      <text:p text:style-name="P7">When The Music Is Over</text:p>
      <text:p text:style-name="Standard">perché sia ora</text:p>
      <text:p text:style-name="P7">When The War Is Over</text:p>
      <text:p text:style-name="P30">Reddito di cittadinanza e falsi intriganti<text:line-break/><text:span text:style-name="T7">(2025)</text:span></text:p>
      <text:p text:style-name="Standard">Oh medio borghese</text:p>
      <text:p text:style-name="Standard">come sono io</text:p>
      <text:p text:style-name="Standard">tu hai tanta paura</text:p>
      <text:p text:style-name="Standard">tu analizzi e spii</text:p>
      <text:p text:style-name="Standard">Reddito di Cittadinanza</text:p>
      <text:p text:style-name="Standard">vuoi che sia ben usato</text:p>
      <text:p text:style-name="Standard">giudichi chi ne ha diritto</text:p>
      <text:p text:style-name="Standard">ispezioni e vivisezioni</text:p>
      <text:p text:style-name="Standard">il decretato usufruente</text:p>
      <text:p text:style-name="Standard">ma tu sei pure di sinistra</text:p>
      <text:p text:style-name="Standard">e temi che i 750 euro</text:p>
      <text:p text:style-name="Standard">dati come minimo reddito</text:p>
      <text:p text:style-name="Standard">possano intaccare</text:p>
      <text:p text:style-name="Standard">il tuo adorato e coltivato</text:p>
      <text:p text:style-name="Standard">piccolo patrimonio</text:p>
      <text:p text:style-name="Standard">tu vuoi i controlli</text:p>
      <text:p text:style-name="Standard">tu vuoi le spie</text:p>
      <text:p text:style-name="Standard">magari artificiali</text:p>
      <text:p text:style-name="Standard">secondo intelligenza</text:p>
      <text:p text:style-name="Standard">tu ti stracci le vesti</text:p>
      <text:p text:style-name="Standard">a pensare a quello che</text:p>
      <text:p text:style-name="Standard">per te è uno spreco</text:p>
      <text:p text:style-name="Standard">ma altro non sei</text:p>
      <text:p text:style-name="Standard">che un falso intrigante</text:p>
      <text:p text:style-name="Standard">un Signor Censore</text:p>
      <text:p text:style-name="Standard">come cantò Edoardo</text:p>
      <text:p text:style-name="Standard">nostro grande maestro</text:p>
      <text:p text:style-name="Standard">tu non credi nel diritto</text:p>
      <text:p text:style-name="Standard">al minimo salario</text:p>
      <text:p text:style-name="Standard">in indipendenza dello status</text:p>
      <text:p text:style-name="Standard">perché reddito di cittadinanza</text:p>
      <text:p text:style-name="Standard">è reddito di dignità</text:p>
      <text:p text:style-name="Standard"><text:soft-page-break/>ma l’han fatto i 5 Stelle</text:p>
      <text:p text:style-name="Standard">che per te sono lebbrosi</text:p>
      <text:p text:style-name="Standard">che per te non han diritto</text:p>
      <text:p text:style-name="Standard">lor di giusto far qualcosa</text:p>
      <text:p text:style-name="Standard">ma sai chi intacca </text:p>
      <text:p text:style-name="Standard">il tuo caro patrimonio?</text:p>
      <text:p text:style-name="Standard">Gli accumulatori</text:p>
      <text:p text:style-name="Standard">gli evasori</text:p>
      <text:p text:style-name="Standard">perché non controlli quelli?</text:p>
      <text:p text:style-name="Standard">Il culto di chi è ricco</text:p>
      <text:p text:style-name="Standard">e non merita di essere tale</text:p>
      <text:p text:style-name="Standard">tu guardi i più poveri</text:p>
      <text:p text:style-name="Standard">tu giudichi se non lavorano</text:p>
      <text:p text:style-name="Standard">ma se alcuni non possono</text:p>
      <text:p text:style-name="Standard">esercitare un lavoro</text:p>
      <text:p text:style-name="Standard">per te devono morire</text:p>
      <text:p text:style-name="Standard">tu vuoi il reddito</text:p>
      <text:p text:style-name="Standard">con la Psicopolizia</text:p>
      <text:p text:style-name="Standard">che controlli i riceventi</text:p>
      <text:p text:style-name="Standard">ma dovrebbe ammontare</text:p>
      <text:p text:style-name="Standard">a euro duemila</text:p>
      <text:p text:style-name="Standard">senza falsi intriganti</text:p>
      <text:p text:style-name="Standard">ma non ci sono soldi…</text:p>
      <text:p text:style-name="Standard">si mette la Patrimoniale…</text:p>
      <text:p text:style-name="Standard">oppure si stabilisce</text:p>
      <text:p text:style-name="Standard">un limite massimo nei fatturati</text:p>
      <text:p text:style-name="Standard">e nei possedimenti</text:p>
      <text:p text:style-name="Standard">chi ha cento appartamenti</text:p>
      <text:p text:style-name="Standard">è un vero parassita</text:p>
      <text:p text:style-name="Standard">un accaparratore</text:p>
      <text:p text:style-name="Standard">di pubblici beni</text:p>
      <text:p text:style-name="Standard">abbassa la cresta</text:p>
      <text:p text:style-name="Standard">o medio borghese giudicante…</text:p>
      <text:p text:style-name="Standard">che ti ripeto…</text:p>
      <text:p text:style-name="Standard">sei solo un falso intrigante!</text:p>
      <text:p text:style-name="P29">Il festival dell’ipocrisia tra i palazzi millenari<text:line-break/><text:span text:style-name="T7">(2025)</text:span></text:p>
      <text:p text:style-name="P8">Oh Roma millenaria</text:p>
      <text:p text:style-name="Standard">che hai visto tra i palazzi</text:p>
      <text:p text:style-name="Standard">i fatti della storia</text:p>
      <text:p text:style-name="Standard">per ultimo i due papi</text:p>
      <text:p text:style-name="Standard">uno che si dimette</text:p>
      <text:p text:style-name="Standard">nel <text:span text:style-name="T18">’</text:span>13 d’enigma</text:p>
      <text:p text:style-name="Standard">sarai tu pronta ora</text:p>
      <text:p text:style-name="Standard">a celebrare un rito</text:p>
      <text:p text:style-name="Standard">la Festa Ipocrisia?</text:p>
      <text:p text:style-name="Standard">Scenderanno giù</text:p>
      <text:p text:style-name="Standard">Trump e Melania</text:p>
      <text:p text:style-name="Standard">famiglia più cristiana</text:p>
      <text:p text:style-name="Standard">vera coppia “cattolica”</text:p>
      <text:p text:style-name="Standard">e calerà Zelensky</text:p>
      <text:p text:style-name="Standard">insieme a Don Lavrov</text:p>
      <text:p text:style-name="Standard">ed anche Von der Leyen</text:p>
      <text:p text:style-name="Standard">groviglio di pensieri</text:p>
      <text:p text:style-name="Standard">in realtà solo astuzie</text:p>
      <text:p text:style-name="Standard">calcoli interessati</text:p>
      <text:p text:style-name="Standard">politica che è attuale</text:p>
      <text:p text:style-name="Standard">Francesco aveva detto</text:p>
      <text:p text:style-name="Standard">dal palco tante cose</text:p>
      <text:p text:style-name="Standard">il Palco Vaticano</text:p>
      <text:p text:style-name="Standard">consigli aveva dato</text:p>
      <text:p text:style-name="Standard">e anche criticato</text:p>
      <text:p text:style-name="Standard">proprio dagli avventori</text:p>
      <text:p text:style-name="Standard">del suo ora funerale</text:p>
      <text:p text:style-name="Standard">l’ipocrisia trionfa</text:p>
      <text:p text:style-name="Standard">là sotto il Colosseo</text:p>
      <text:p text:style-name="Standard">l’età dei grandi affari</text:p>
      <text:p text:style-name="Standard">dei social calcolati</text:p>
      <text:p text:style-name="Standard"><text:soft-page-break/>di manifestazioni</text:p>
      <text:p text:style-name="Standard">di anni ormai lontani</text:p>
      <text:p text:style-name="Standard">il lutto cinque giorni</text:p>
      <text:p text:style-name="Standard">festa con sobrietà</text:p>
      <text:p text:style-name="Standard">ma io ho preso sostanze</text:p>
      <text:p text:style-name="Standard">e sobrio non sarò</text:p>
      <text:p text:style-name="Standard">ho preso l’eversione</text:p>
      <text:p text:style-name="Standard">sciroppo anfetamina</text:p>
      <text:p text:style-name="Standard">dormito l’incensiere</text:p>
      <text:p text:style-name="Standard">che il Caffein sprigiona</text:p>
      <text:p text:style-name="Standard">ho voglia io eversiva</text:p>
      <text:p text:style-name="Standard">e invece ha imprigionato</text:p>
      <text:p text:style-name="Standard">il 25 Aprile</text:p>
      <text:p text:style-name="Standard">per esso bypassarlo</text:p>
      <text:p text:style-name="Standard">ed anche edulcorarlo</text:p>
      <text:p text:style-name="Standard">chi ha detto che non c’è?</text:p>
      <text:p text:style-name="Standard">No, no, il Fascismo c’è</text:p>
      <text:p text:style-name="Standard">di tipo anni venti</text:p>
      <text:p text:style-name="Standard">del secolo ventuno</text:p>
      <text:p text:style-name="Standard">molto strisciante in tutti</text:p>
      <text:p text:style-name="Standard">e spero in nuovo papa</text:p>
      <text:p text:style-name="Standard">ancor più innovativo</text:p>
      <text:p text:style-name="Standard">siano le donne preti</text:p>
      <text:p text:style-name="Standard">cattolici cocciuti</text:p>
      <text:p text:style-name="Standard">che non le voglion proprio</text:p>
      <text:p text:style-name="Standard">non usano il cervello</text:p>
      <text:p text:style-name="Standard">il prete che si sposa</text:p>
      <text:p text:style-name="Standard">i matrimoni gay</text:p>
      <text:p text:style-name="Standard">riforme assai importanti</text:p>
      <text:p text:style-name="Standard">magari eleggeranno</text:p>
      <text:p text:style-name="Standard">un ultra reazionario</text:p>
      <text:p text:style-name="Standard">ma questa volta Roma</text:p>
      <text:p text:style-name="Standard">la storia superò</text:p>
      <text:p text:style-name="Standard">elesse un papa strano</text:p>
      <text:p text:style-name="Standard">un papa americano</text:p>
      <text:p text:style-name="Standard"><text:soft-page-break/>che tanto prometteva</text:p>
      <text:p text:style-name="Standard">la pace disarmante</text:p>
      <text:p text:style-name="Standard">e anche disarmata</text:p>
      <text:p text:style-name="Standard">fiammata di un sol giorno</text:p>
      <text:p text:style-name="Standard">non si è recato a Gaza</text:p>
      <text:p text:style-name="Standard">non si sporca le mani</text:p>
      <text:p text:style-name="Standard">non parla più di tanto</text:p>
      <text:p text:style-name="Standard">di cose compromesse</text:p>
      <text:p text:style-name="Standard">lui è vero sepolcro</text:p>
      <text:p text:style-name="Standard">perfetto ed imbiancato</text:p>
      <text:p text:style-name="Standard">un papa di dottrina</text:p>
      <text:p text:style-name="Standard">l’amor per la grazia</text:p>
      <text:p text:style-name="Standard">e per i dogmi tutti</text:p>
      <text:p text:style-name="Standard">e sia tanta preghiera</text:p>
      <text:p text:style-name="Standard">la Chiesa congelata</text:p>
      <text:p text:style-name="Standard">i calcoli effettuati</text:p>
      <text:p text:style-name="Standard">e ora realizzati</text:p>
      <text:p text:style-name="P29">Visioni di nightmare<text:line-break/><text:span text:style-name="T7">(2025)</text:span></text:p>
      <text:p text:style-name="Standard">Vedendo nascere fungo</text:p>
      <text:p text:style-name="Standard">mentre Donaldo sta recitando</text:p>
      <text:p text:style-name="Standard">le preghiere al suo dio</text:p>
      <text:p text:style-name="Standard">perché sistemi tutte cose</text:p>
      <text:p text:style-name="Standard">Don Rosario lo sta appoggiando</text:p>
      <text:p text:style-name="Standard">perché lo finanziò</text:p>
      <text:p text:style-name="Standard">il Fentanyl ha voluto Dio</text:p>
      <text:p text:style-name="Standard">per distruggere i molesti</text:p>
      <text:p text:style-name="Standard">vedo distesa di ghiaccio</text:p>
      <text:p text:style-name="Standard">ma senza il numero 51</text:p>
      <text:p text:style-name="Standard">pazza l’Europa vuole riarmarsi</text:p>
      <text:p text:style-name="Standard">forse per sciare sul ghiaccio</text:p>
      <text:p text:style-name="Standard">militare di professione</text:p>
      <text:p text:style-name="Standard">scelta famigerata</text:p>
      <text:p text:style-name="Standard">Dio benedice la tua uniforme</text:p>
      <text:p text:style-name="Standard">e le tue armi di buon borghese</text:p>
      <text:p text:style-name="Standard">infatti se lui andasse all’inferno</text:p>
      <text:p text:style-name="Standard">il fuoco le distruggerebbe</text:p>
      <text:p text:style-name="Standard">quindi le armi Cristiane sono</text:p>
      <text:p text:style-name="Standard">malgrado Frank c’abbia provato</text:p>
      <text:p text:style-name="Standard">tu vai a prendere messa</text:p>
      <text:p text:style-name="Standard">e intanto tifi per il tuo paese</text:p>
      <text:p text:style-name="Standard">ma non sono i mondiali</text:p>
      <text:p text:style-name="Standard">bensì di armi partita</text:p>
      <text:p text:style-name="Standard">sostituendo ogni arma</text:p>
      <text:p text:style-name="Standard">o con un libro o con un disco</text:p>
      <text:p text:style-name="Standard">sostituendo un combattimento</text:p>
      <text:p text:style-name="Standard">col set di un film</text:p>
      <text:p text:style-name="Standard">ma se guardi meglio scoprirai</text:p>
      <text:p text:style-name="Standard">che il re è nudo</text:p>
      <text:p text:style-name="Standard">pronto per un amplesso</text:p>
      <text:p text:style-name="Standard"><text:soft-page-break/>ma di puttana il nome è di lui</text:p>
      <text:p text:style-name="Standard">o cara Von Der Weapons</text:p>
      <text:p text:style-name="Standard">tu abbastanza non sei acculturata...</text:p>
      <text:p text:style-name="P29">Nuovo tour dell’Agenzia Radura<text:line-break/><text:span text:style-name="T7">(2025)</text:span></text:p>
      <text:p text:style-name="Standard">Io questa sera voglio andare a puttane</text:p>
      <text:p text:style-name="Standard">la Radura me l’ha organizzato</text:p>
      <text:p text:style-name="Standard">io tutta Genova setaccerò</text:p>
      <text:p text:style-name="Standard">alla ricerca di sesso a gogò</text:p>
      <text:p text:style-name="Standard">comincio subito da Domitilla</text:p>
      <text:p text:style-name="Standard">che nel convento senz’altro lei brilla</text:p>
      <text:p text:style-name="Standard">è suora molto libidinosa</text:p>
      <text:p text:style-name="Standard">con lei potrò fare sesso a iosa</text:p>
      <text:p text:style-name="Standard"/>
      <text:p text:style-name="Standard">Ma il tour è lungo e la Radura è saggia</text:p>
      <text:p text:style-name="Standard">prossimo incontro sarà sulla spiaggia</text:p>
      <text:p text:style-name="Standard">Fognazza Beach che si trova a Multedo</text:p>
      <text:p text:style-name="Standard">dove io incontro Priscilla/Goffredo</text:p>
      <text:p text:style-name="Standard">come un triangolo è questo rapporto</text:p>
      <text:p text:style-name="Standard">chi se ne frega se a un tratto è risorto</text:p>
      <text:p text:style-name="Standard"/>
      <text:p text:style-name="Standard">Ecco che ora c’è Corso Perrone</text:p>
      <text:p text:style-name="Standard">per esser ligi alla tradizione</text:p>
      <text:p text:style-name="Standard">io ho già visto Comare Pamela</text:p>
      <text:p text:style-name="Standard">che si arrotonda per giungere a sera</text:p>
      <text:p text:style-name="Standard">lo fa senz’altro anche lei per piacere</text:p>
      <text:p text:style-name="Standard">ha già mandato a puttane un marito</text:p>
      <text:p text:style-name="Standard">ma poi puttana ora è per davvero</text:p>
      <text:p text:style-name="Standard">dopo io giungo da raccomandata</text:p>
      <text:p text:style-name="Standard">a Sant’Erasmo mi fu segnalata</text:p>
      <text:p text:style-name="Standard">questa parrocchia che a Voltri si trova </text:p>
      <text:p text:style-name="Standard">un certo Paolo l’aveva incontrata</text:p>
      <text:p text:style-name="Standard">e ora così lui me l’ha segnalata</text:p>
      <text:p text:style-name="Standard">il tutto è consumato all’altare</text:p>
      <text:p text:style-name="Standard">dove uno Zucchero voleva tirare</text:p>
      <text:p text:style-name="Standard"/>
      <text:p text:style-name="Standard"><text:soft-page-break/>Ecco che adesso incontro Sfitinzia</text:p>
      <text:p text:style-name="Standard">la Novarese che ho visto in vacanza</text:p>
      <text:p text:style-name="Standard">l’animatore le ha dato il permesso</text:p>
      <text:p text:style-name="Standard">e lei con me ora certo fa sesso</text:p>
      <text:p text:style-name="Standard"/>
      <text:p text:style-name="Standard">io non son certo di gusti sottili</text:p>
      <text:p text:style-name="Standard">basta pulire la casa frequente</text:p>
      <text:p text:style-name="Standard">da Ventimiglia è arrivato Lucuzzo</text:p>
      <text:p text:style-name="Standard">Ma è travestito da Ilona un po’ ammuzzo</text:p>
      <text:p text:style-name="Standard"/>
      <text:p text:style-name="Standard">Questa è già novità <text:span text:style-name="T18">’</text:span>26</text:p>
      <text:p text:style-name="Standard">Radura che Puttan Tour organizza</text:p>
      <text:p text:style-name="Standard">poi i vacanzieri andranno a Torino</text:p>
      <text:p text:style-name="Standard">ed entreranno nella biblioteca</text:p>
      <text:p text:style-name="Standard">i manoscritti saranno dementi</text:p>
      <text:p text:style-name="Standard">e quell’insonnia che vaga angosciante</text:p>
      <text:p text:style-name="Standard">adesso io prendo un bel recipiente</text:p>
      <text:p text:style-name="Standard">metto la nitro che formi una base</text:p>
      <text:p text:style-name="Standard">e poco dopo inizio un impasto</text:p>
      <text:p text:style-name="Standard">con del tritolo e la pirica pouvre</text:p>
      <text:p text:style-name="Standard">ci metto anche un po’ di detonante</text:p>
      <text:p text:style-name="Standard">or faccio esplodere la biblioteca</text:p>
      <text:p text:style-name="Standard">che di Sabaudo non aveva niente</text:p>
      <text:p text:style-name="Standard">che bel giochino che faccio quest’oggi</text:p>
      <text:p text:style-name="Standard">la neve cade ed è il 7 dicembre</text:p>
      <text:p text:style-name="P29">Tra profondo sudd e <text:span text:style-name="T18">’</text:span>77<text:line-break/><text:span text:style-name="T7">(2025)</text:span></text:p>
      <text:p text:style-name="Standard">Ho chiamato mia figlia Processione</text:p>
      <text:p text:style-name="Standard">solo perché io sono scapolone</text:p>
      <text:p text:style-name="Standard">confeziono il tritolo per domani</text:p>
      <text:p text:style-name="Standard">me l’ha chiesto Samir per l’ascensione</text:p>
      <text:p text:style-name="Standard">ma io farò senz’altro una finzione</text:p>
      <text:p text:style-name="Standard">io non amo radicalizzazione</text:p>
      <text:p text:style-name="Standard">se n’è andato in Siria insieme a Clizio</text:p>
      <text:p text:style-name="Standard">e giammai c’abbia ancora perso il vizio</text:p>
      <text:p text:style-name="Standard">ma io faccio la scuola sette sette</text:p>
      <text:p text:style-name="Standard">mi pitturo da indiano sul Soratte</text:p>
      <text:p text:style-name="Standard">ma non vedo profil di Mussolini</text:p>
      <text:p text:style-name="Standard">se poi è vero io vi metto delle bombe</text:p>
      <text:p text:style-name="Standard">per la forma sua modificare</text:p>
      <text:p text:style-name="Standard">dopo aver fatto gente su evacuare</text:p>
      <text:p text:style-name="Standard">sto facendo il brasato alla morfina</text:p>
      <text:p text:style-name="Standard">ma vi metto pure anfetamina</text:p>
      <text:p text:style-name="Standard">cosicché il suo equilibrio sia perfetto</text:p>
      <text:p text:style-name="Standard">e lo chef di sicuro soddisfatto</text:p>
      <text:p text:style-name="Standard">ho saputo la fake su Crisilde</text:p>
      <text:p text:style-name="Standard">quanti ceti sa fare l’Ermengarda</text:p>
      <text:p text:style-name="Standard">ma siccome lei pure fa la strega</text:p>
      <text:p text:style-name="Standard">certamente qui scoppierà una bega</text:p>
      <text:p text:style-name="Standard">Variopinta si è messa con Priscilla</text:p>
      <text:p text:style-name="Standard">bella coppia di certo fa scintilla</text:p>
      <text:p text:style-name="Standard">e Eusculapio ha chiesto mano a Brizio</text:p>
      <text:p text:style-name="Standard">matrimoni che celebrerà Tizio</text:p>
      <text:p text:style-name="Standard">la teiera spaziale sta volando</text:p>
      <text:p text:style-name="Standard">David Allen per bene l’ha spiegato</text:p>
      <text:p text:style-name="Standard">e la Gilly con la Prostituzione</text:p>
      <text:p text:style-name="Standard">quel Poema lo ascolterà un milione</text:p>
      <text:p text:style-name="P29">Il mistero boicottante<text:line-break/><text:span text:style-name="T7">(2025 – canzone renatozeroide)</text:span></text:p>
      <text:p text:style-name="Standard">Vieni incontriamoci dai</text:p>
      <text:p text:style-name="Standard">ci conosciamo oramai</text:p>
      <text:p text:style-name="Standard">la frase magica tua</text:p>
      <text:p text:style-name="Standard">contatti subito miei</text:p>
      <text:p text:style-name="Standard">t’ho visto all’opera sai</text:p>
      <text:p text:style-name="Standard">ma tu contralto sarai</text:p>
      <text:p text:style-name="Standard">e adesso vieni da me</text:p>
      <text:p text:style-name="Standard">l’essenza mia proverai</text:p>
      <text:p text:style-name="Standard">però c’è sempre un però</text:p>
      <text:p text:style-name="Standard">la libreria incomberà</text:p>
      <text:p text:style-name="Standard">son conosciuto, lo sai….</text:p>
      <text:p text:style-name="Standard">Etichettato oramai</text:p>
      <text:p text:style-name="Standard">non so se libera sei</text:p>
      <text:p text:style-name="Standard">di provocarmi su dai</text:p>
      <text:p text:style-name="Standard">di notte li sogno sai</text:p>
      <text:p text:style-name="Standard">i perfettini che vuoi</text:p>
      <text:p text:style-name="Standard">fermami perché tu puoi</text:p>
      <text:p text:style-name="Standard">ma era passato oramai</text:p>
      <text:p text:style-name="Standard">quell’acqua che non passò</text:p>
      <text:p text:style-name="Standard">scrivo a Santuzzo però</text:p>
      <text:p text:style-name="Standard">perché invitato mi ha</text:p>
      <text:p text:style-name="Standard">nella Sicilia che è mia</text:p>
      <text:p text:style-name="Standard">solo sensibilità</text:p>
      <text:p text:style-name="Standard">potrà frenar la follia</text:p>
      <text:p text:style-name="P29">Lume etereo<text:line-break/><text:span text:style-name="T7">(2025)</text:span></text:p>
      <text:p text:style-name="Standard">Lume che si particellizza lentamente</text:p>
      <text:p text:style-name="Standard">processo funzione esponenziale</text:p>
      <text:p text:style-name="Standard">il numeratore tende a meno infinito</text:p>
      <text:p text:style-name="Standard">l’atmosfera inizia a riempirsi</text:p>
      <text:p text:style-name="Standard">delle particelle di luce evaporata</text:p>
      <text:p text:style-name="Standard">ma da lampada incandescente</text:p>
      <text:p text:style-name="Standard">la stanza è in fibrillazione</text:p>
      <text:p text:style-name="Standard">inizio luce flebile</text:p>
      <text:p text:style-name="Standard">poi la densità aumenta</text:p>
      <text:p text:style-name="Standard">si materializza un ciclope</text:p>
      <text:p text:style-name="Standard">mi afferra ineffabilmente</text:p>
      <text:p text:style-name="Standard">ma si è materializzata</text:p>
      <text:p text:style-name="Standard">in modo molto vaporoso</text:p>
      <text:p text:style-name="Standard">pure l’alata cavalla</text:p>
      <text:p text:style-name="Standard">che è un po’ pazza</text:p>
      <text:p text:style-name="Standard">come quello di Young</text:p>
      <text:p text:style-name="Standard">si sprigionano scariche elettriche</text:p>
      <text:p text:style-name="Standard">vedo pipistrelli di luce</text:p>
      <text:p text:style-name="Standard">ma i raggi che emanano</text:p>
      <text:p text:style-name="Standard">s’incurvano per la gravità</text:p>
      <text:p text:style-name="Standard">del rimanente del lume primario</text:p>
      <text:p text:style-name="Standard">mi ipnotizzano gli occhi</text:p>
      <text:p text:style-name="Standard">come quelli di un serpente</text:p>
      <text:p text:style-name="Standard">appare uno gnomo tutto d’oro</text:p>
      <text:p text:style-name="Standard">niente domande, niente bugie...</text:p>
      <text:p text:style-name="Standard">l’Heart of the Sun</text:p>
      <text:p text:style-name="Standard">s’impadronisce della stanza</text:p>
      <text:p text:style-name="Standard">sopraggiunge la dea luminosa...</text:p>
      <text:p text:style-name="P29">Segreterie di scuola<text:line-break/><text:span text:style-name="T7">(2025)</text:span></text:p>
      <text:p text:style-name="Standard">Chi rovina il porto</text:p>
      <text:p text:style-name="Standard">è sempre il marinaio...</text:p>
      <text:p text:style-name="Standard">di destra antico proverbio</text:p>
      <text:p text:style-name="Standard">applicato ai professori</text:p>
      <text:p text:style-name="Standard">che non sanno compilare i documenti</text:p>
      <text:p text:style-name="Standard">e fanno arrabbiare i segretari</text:p>
      <text:p text:style-name="Standard">e, specie, le segretarie...</text:p>
      <text:p text:style-name="Standard">notoriamente intellettuali</text:p>
      <text:p text:style-name="Standard">che vogliano che i prof</text:p>
      <text:p text:style-name="Standard">una volta per tutte</text:p>
      <text:p text:style-name="Standard">si “desbelinino”...</text:p>
      <text:p text:style-name="Standard">nella fondamentale</text:p>
      <text:p text:style-name="Standard">compilazione delle scartoffie</text:p>
      <text:p text:style-name="Standard">infatti noi prof</text:p>
      <text:p text:style-name="Standard">abbiamo studiato per quello...</text:p>
      <text:p text:style-name="Standard">è il nostro lavoro che lo prevede</text:p>
      <text:p text:style-name="Standard">precisamente</text:p>
      <text:p text:style-name="Standard">dall’autonomia berlingueriana</text:p>
      <text:p text:style-name="Standard">che ha fatto sì</text:p>
      <text:p text:style-name="Standard">che non ci sia più un preside</text:p>
      <text:p text:style-name="Standard">responsabile della didattica</text:p>
      <text:p text:style-name="Standard">ma un dirigente</text:p>
      <text:p text:style-name="Standard">responsabile di tutto</text:p>
      <text:p text:style-name="Standard">così i prof si desbelinano</text:p>
      <text:p text:style-name="Standard">e aiutano la cara segreteria</text:p>
      <text:p text:style-name="Standard">così gentile...</text:p>
      <text:p text:style-name="Standard">così oberata dal lavoro</text:p>
      <text:p text:style-name="Standard">lo facciano anche loro</text:p>
      <text:p text:style-name="Standard">il nostro gran lavoro...</text:p>
      <text:p text:style-name="Standard">e Berlinguer sancì</text:p>
      <text:p text:style-name="Standard">persino il concorsaccio</text:p>
      <text:p text:style-name="Standard"><text:soft-page-break/>proposto nel Duemila</text:p>
      <text:p text:style-name="Standard">per questo le segretarie</text:p>
      <text:p text:style-name="Standard">trattano i prof come pezze da piedi...</text:p>
      <text:p text:style-name="Standard">spesso con sufficienza</text:p>
      <text:p text:style-name="Standard">perché solo loro</text:p>
      <text:p text:style-name="Standard">vincitrici nella vita</text:p>
      <text:p text:style-name="Standard">che è fatta di scaltrezza</text:p>
      <text:p text:style-name="Standard">e di ragion di stato</text:p>
      <text:p text:style-name="Standard">a scapito di intelligenza</text:p>
      <text:p text:style-name="Standard">e di bagagli culturali</text:p>
      <text:p text:style-name="Standard">uomini e donne spesso rozze</text:p>
      <text:p text:style-name="Standard">che maltrattano e sputtanano</text:p>
      <text:p text:style-name="Standard">l’imbranataggine del prof</text:p>
      <text:p text:style-name="Standard">nel compilare i documenti</text:p>
      <text:p text:style-name="Standard">e dicono che sono</text:p>
      <text:p text:style-name="Standard">dei bambini viziati</text:p>
      <text:p text:style-name="Standard">dei Radical Chic</text:p>
      <text:p text:style-name="Standard">persone che hanno avuto</text:p>
      <text:p text:style-name="Standard">facile la vita</text:p>
      <text:p text:style-name="Standard">specie quando</text:p>
      <text:p text:style-name="Standard">nei tardi anni <text:span text:style-name="T18">’</text:span>90</text:p>
      <text:p text:style-name="Standard">si svegliavano alle 4.30</text:p>
      <text:p text:style-name="Standard">per andare da Genova ad Asti</text:p>
      <text:p text:style-name="Standard">ed essere trattati</text:p>
      <text:p text:style-name="Standard">come usurpatori del lavoro locale</text:p>
      <text:p text:style-name="Standard">eh sì!</text:p>
      <text:p text:style-name="Standard">Chi rovina il porto è sempre il marinaio!…</text:p>
      <text:p text:style-name="Standard">Ricordo all’università</text:p>
      <text:p text:style-name="Standard">Analisi I e II, Algebra, Geometria I e II…</text:p>
      <text:p text:style-name="Standard">ci spiegavano come compilare i documenti…</text:p>
      <text:p text:style-name="Standard">e se nessuno si prestasse più</text:p>
      <text:p text:style-name="Standard">a questa dittatura</text:p>
      <text:p text:style-name="Standard">della protervia ignorante…?</text:p>
      <text:p text:style-name="Standard">Provate un po’ a pensarci...</text:p>
      <text:p text:style-name="P29">I quattro elementi<text:line-break/><text:span text:style-name="T7">(2025)</text:span></text:p>
      <text:p text:style-name="Standard">Ineffabile vapore ipnotico</text:p>
      <text:p text:style-name="Standard">vento che isobare fitte</text:p>
      <text:p text:style-name="Standard">creano finestre sbattenti</text:p>
      <text:p text:style-name="Standard">Tempesta Vaia</text:p>
      <text:p text:style-name="Standard">ossigeno sostituente</text:p>
      <text:p text:style-name="Standard">rumore di fronde verdose</text:p>
      <text:p text:style-name="Standard">pieno respiro di polmoni rinvigoriti</text:p>
      <text:p text:style-name="Standard">importanza fondamentale</text:p>
      <text:p text:style-name="Standard">anche arricchita di speciali sostanze</text:p>
      <text:p text:style-name="Standard">propagatrice di suoni laceranti</text:p>
      <text:p text:style-name="Standard">oppure soavi</text:p>
      <text:p text:style-name="Standard">aggrappamento ventaglio deficiente </text:p>
      <text:p text:style-name="Standard">serate estive invocatosi</text:p>
      <text:p text:style-name="Standard">Tramontana Scura gelida</text:p>
      <text:p text:style-name="Standard">che si catapulta dal passo</text:p>
      <text:p text:style-name="Standard">esposizione di versanti</text:p>
      <text:p text:style-name="Standard">troppo inquinamento</text:p>
      <text:p text:style-name="Standard">da molto osservato</text:p>
      <text:p text:style-name="Standard">siti poco sani</text:p>
      <text:p text:style-name="Standard">purificazione in altitudine</text:p>
      <text:p text:style-name="Standard">se non contenente nanocurie</text:p>
      <text:p text:style-name="Standard">ma avvolto nel loden</text:p>
      <text:p text:style-name="Standard">cielo grigio bianco</text:p>
      <text:p text:style-name="Standard">mi delizio della sua grandezza</text:p>
      <text:p text:style-name="Standard"/>
      <text:p text:style-name="Standard">Vedo lo specchio in un fiume azzurro</text:p>
      <text:p text:style-name="Standard">scatto una foto per esasperarla</text:p>
      <text:p text:style-name="Standard">gocce di cui l’erba è intrisa</text:p>
      <text:p text:style-name="Standard">pozzanghere del dopo pioggia</text:p>
      <text:p text:style-name="Standard">in un bosco da essa riverniciato</text:p>
      <text:p text:style-name="Standard">Fereggiano impetuoso</text:p>
      <text:p text:style-name="Standard"><text:soft-page-break/>che esonda nell’autunno genovese</text:p>
      <text:p text:style-name="Standard">cattiva reputazione</text:p>
      <text:p text:style-name="Standard">per gli amanti di sole-pizza-amore</text:p>
      <text:p text:style-name="Standard">la doccia gustata nella piacevolezza</text:p>
      <text:p text:style-name="Standard">di un pomeriggio estivo</text:p>
      <text:p text:style-name="Standard">la condensa della nebbia</text:p>
      <text:p text:style-name="Standard">intrisa di fiaba e magia</text:p>
      <text:p text:style-name="Standard">laghetto di montagna</text:p>
      <text:p text:style-name="Standard">estivo refrigerante</text:p>
      <text:p text:style-name="Standard">allagamento inaspettato in casa</text:p>
      <text:p text:style-name="Standard">la violenza di una pioggia d’ottobre</text:p>
      <text:p text:style-name="Standard">il piacere dell’ombrello</text:p>
      <text:p text:style-name="Standard">sulla passeggiata a mare</text:p>
      <text:p text:style-name="Standard">sotto la pioggia</text:p>
      <text:p text:style-name="Standard">e avvolta nel grigiore</text:p>
      <text:p text:style-name="Standard">il piacere di un bicchiere</text:p>
      <text:p text:style-name="Standard">d’acqua fresca</text:p>
      <text:p text:style-name="Standard">o il nuotare in un mare placido</text:p>
      <text:p text:style-name="Standard">stagno o palude popolata di natura</text:p>
      <text:p text:style-name="Standard"/>
      <text:p text:style-name="Standard">Che tristezza per chi</text:p>
      <text:p text:style-name="Standard">vi ha i piedi ben piantati</text:p>
      <text:p text:style-name="Standard">e non sa volare con la mente</text:p>
      <text:p text:style-name="Standard">si dimentica della sua vera funzione</text:p>
      <text:p text:style-name="Standard">dare alimento</text:p>
      <text:p text:style-name="Standard">per la crescita dei vegetali</text:p>
      <text:p text:style-name="Standard">offrire tane agli animali</text:p>
      <text:p text:style-name="Standard">essere fondamenta per robuste dimore</text:p>
      <text:p text:style-name="Standard">ma a volte trema</text:p>
      <text:p text:style-name="Standard">e non ovunque</text:p>
      <text:p text:style-name="Standard">alcuni luoghi ne sono candidati</text:p>
      <text:p text:style-name="Standard">ma uno in particolare</text:p>
      <text:p text:style-name="Standard">può trasformare quel movimento</text:p>
      <text:p text:style-name="Standard">in moti dell’anima</text:p>
      <text:p text:style-name="Standard">e dell’esistenza</text:p>
      <text:p text:style-name="Standard"><text:soft-page-break/>che conducono a moti del sociale</text:p>
      <text:p text:style-name="Standard">per rigettarvi chi</text:p>
      <text:p text:style-name="Standard">in essa è ben piantato</text:p>
      <text:p text:style-name="Standard">e spicca colla mente</text:p>
      <text:p text:style-name="Standard">criminali voli</text:p>
      <text:p text:style-name="Standard">è bella osservarla</text:p>
      <text:p text:style-name="Standard">col brulichio delle formiche</text:p>
      <text:p text:style-name="Standard">e non considerare</text:p>
      <text:p text:style-name="Standard">i rettili nemici</text:p>
      <text:p text:style-name="Standard">essi vi strisciano sopra</text:p>
      <text:p text:style-name="Standard">ma noi non dobbiamo strisciare</text:p>
      <text:p text:style-name="Standard">davanti a chi ne ha i piedi incollati</text:p>
      <text:p text:style-name="Standard"/>
      <text:p text:style-name="Standard">Ho bisogno di calore</text:p>
      <text:p text:style-name="Standard">ho freddo in quest’inverno</text:p>
      <text:p text:style-name="Standard">solo lui ne è la fonte</text:p>
      <text:p text:style-name="Standard">ma quello che brucia nell’anima</text:p>
      <text:p text:style-name="Standard">è assai più importante</text:p>
      <text:p text:style-name="Standard">caminetto acceso</text:p>
      <text:p text:style-name="Standard">come in quel 26 Dicembre 1981</text:p>
      <text:p text:style-name="Standard">lassù nell’Urbe</text:p>
      <text:p text:style-name="Standard">tutto ghiacciato</text:p>
      <text:p text:style-name="Standard">ma non lui solo riscaldava</text:p>
      <text:p text:style-name="Standard">pure quello dell’amicizia</text:p>
      <text:p text:style-name="Standard">e dell’armonia</text:p>
      <text:p text:style-name="Standard">è triste cercarlo meno</text:p>
      <text:p text:style-name="Standard">negli inverni</text:p>
      <text:p text:style-name="Standard">che si sono purtroppo addolciti</text:p>
      <text:p text:style-name="Standard">e fuggirlo nelle estati roventi</text:p>
      <text:p text:style-name="Standard">quando anche accenderlo</text:p>
      <text:p text:style-name="Standard">per cucinare</text:p>
      <text:p text:style-name="Standard">ti fa sentire molto male</text:p>
      <text:p text:style-name="Standard">ma può anche essere un’arma</text:p>
      <text:p text:style-name="Standard">lo è stata in molti femminicidi</text:p>
      <text:p text:style-name="Standard">quando la crudeltà</text:p>
      <text:p text:style-name="Standard"><text:soft-page-break/>ha conquistato alcuni cuori maschili</text:p>
      <text:p text:style-name="Standard">fino ad estirparne la fonte</text:p>
      <text:p text:style-name="Standard">ce n’è bisogno nelle nostre menti</text:p>
      <text:p text:style-name="Standard">oppresse da una crudele società</text:p>
      <text:p text:style-name="Standard">ma attenzione</text:p>
      <text:p text:style-name="Standard">perché il secondo può annientarlo...</text:p>
      <text:p text:style-name="P30">Fronti d’onda<text:line-break/><text:span text:style-name="T7">(2025)</text:span></text:p>
      <text:p text:style-name="Standard">Dammi un fronte d’onda</text:p>
      <text:p text:style-name="Standard">una sua presenza</text:p>
      <text:p text:style-name="Standard">una sensazione</text:p>
      <text:p text:style-name="Standard">di rivoluzione</text:p>
      <text:p text:style-name="Standard">è domani sera</text:p>
      <text:p text:style-name="Standard">La Vacanza Eccelsa</text:p>
      <text:p text:style-name="Standard">Schrödinger m’insegna</text:p>
      <text:p text:style-name="Standard">sento i fronti d’onda</text:p>
      <text:p text:style-name="Standard">sono i neutrini</text:p>
      <text:p text:style-name="Standard">scambiati in questi giorni</text:p>
      <text:p text:style-name="Standard">Peace, Love and Music</text:p>
      <text:p text:style-name="Standard">e senz’altro Freedom</text:p>
      <text:p text:style-name="Standard">freedom influenzante</text:p>
      <text:p text:style-name="Standard">reciprocamente</text:p>
      <text:p text:style-name="Standard">non gas perfetto</text:p>
      <text:p text:style-name="Standard">non gas ideale</text:p>
      <text:p text:style-name="Standard">urti e interazioni</text:p>
      <text:p text:style-name="Standard">trionfo di armonia</text:p>
      <text:p text:style-name="Standard">ma non è finito</text:p>
      <text:p text:style-name="Standard">ci sono i fronti d’onda</text:p>
      <text:p text:style-name="Standard">dei neutrini in aria</text:p>
      <text:p text:style-name="Standard">rimarrà nel cuore </text:p>
      <text:p text:style-name="Standard">la nostra esperienza</text:p>
      <text:p text:style-name="Standard">solo il Campo Higgs</text:p>
      <text:p text:style-name="Standard">li potrà allineare</text:p>
      <text:p text:style-name="Standard">energia elevata</text:p>
      <text:p text:style-name="Standard">musica delle sfere</text:p>
      <text:p text:style-name="Standard">Saturday Afternoon</text:p>
      <text:p text:style-name="Standard">Yellow Clouds Crazing in the Moon</text:p>
      <text:p text:style-name="Standard">thunder storm waits for us</text:p>
      <text:p text:style-name="Standard">ma ci sono i fronti d’onda</text:p>
      <text:p text:style-name="Standard">impressi nelle menti</text:p>
      <text:p text:style-name="P30">La pace di Gaza<text:line-break/><text:span text:style-name="T7">(2025)</text:span></text:p>
      <text:p text:style-name="Standard">Facciamo la pace!</text:p>
      <text:p text:style-name="Standard">La pace trumpiana</text:p>
      <text:p text:style-name="Standard">la pace fasulla</text:p>
      <text:p text:style-name="Standard">la pace d’orrore</text:p>
      <text:p text:style-name="Standard">proprio tu che non hai</text:p>
      <text:p text:style-name="Standard">votato per stop</text:p>
      <text:p text:style-name="Standard">a fine settembre</text:p>
      <text:p text:style-name="Standard">e tu hai decretato</text:p>
      <text:p text:style-name="Standard">il di più annientamento</text:p>
      <text:p text:style-name="Standard">proprio il Re d’Israele</text:p>
      <text:p text:style-name="Standard">il suo scopo preciso</text:p>
      <text:p text:style-name="Standard">distruzione totale</text:p>
      <text:p text:style-name="Standard">uccisione totale</text:p>
      <text:p text:style-name="Standard">perché se lor soltanto</text:p>
      <text:p text:style-name="Standard">sgarrano un momento</text:p>
      <text:p text:style-name="Standard">il pretesto è perfetto</text:p>
      <text:p text:style-name="Standard">lo è ancora di più</text:p>
      <text:p text:style-name="Standard">per la fine finale</text:p>
      <text:p text:style-name="Standard">spianamento totale</text:p>
      <text:p text:style-name="Standard">finanziato da Trump</text:p>
      <text:p text:style-name="Standard">fino all’altro ieri</text:p>
      <text:p text:style-name="Standard">ma di certo flotilla</text:p>
      <text:p text:style-name="Standard">e di certo i cortei</text:p>
      <text:p text:style-name="Standard">specie nel mio paese</text:p>
      <text:p text:style-name="Standard">specie dentro l’Italia</text:p>
      <text:p text:style-name="Standard">e difatti ieri a Gaza</text:p>
      <text:p text:style-name="Standard">sventolar due bandiere</text:p>
      <text:p text:style-name="Standard">Palestina e l’Italia</text:p>
      <text:p text:style-name="Standard">perché benché il paese</text:p>
      <text:p text:style-name="Standard">dove noi risiediamo</text:p>
      <text:p text:style-name="Standard">si è già lui macchiato</text:p>
      <text:p text:style-name="Standard">connivenza totale</text:p>
      <text:p text:style-name="Standard"><text:soft-page-break/>lui col vender Meloni</text:p>
      <text:p text:style-name="Standard">non avrebbe potuto</text:p>
      <text:p text:style-name="Standard">non salvare la faccia </text:p>
      <text:p text:style-name="Standard">ma c’è Ricostruzione</text:p>
      <text:p text:style-name="Standard">colla sua ipocrisia</text:p>
      <text:p text:style-name="Standard">or guardate le genti</text:p>
      <text:p text:style-name="Standard">che ritornano indietro</text:p>
      <text:p text:style-name="Standard">senza più loro case</text:p>
      <text:p text:style-name="Standard">e vestiti di stracci</text:p>
      <text:p text:style-name="Standard">non potranno comprare</text:p>
      <text:p text:style-name="Standard">quelle case da fare</text:p>
      <text:p text:style-name="Standard">che non son popolari</text:p>
      <text:p text:style-name="Standard">nel paese diretto</text:p>
      <text:p text:style-name="Standard">più che mai dagli USA</text:p>
      <text:p text:style-name="Standard">con il Trump che dirige</text:p>
      <text:p text:style-name="Standard">quegli addetti ai lavori</text:p>
      <text:p text:style-name="Standard">e dovranno emigrare</text:p>
      <text:p text:style-name="Standard">e dovranno scappare</text:p>
      <text:p text:style-name="Standard">ecco cos’è la pace</text:p>
      <text:p text:style-name="Standard">questa pace che è finta</text:p>
      <text:p text:style-name="Standard">ma malgrado sia brutta</text:p>
      <text:p text:style-name="Standard">e non so fino a quando</text:p>
      <text:p text:style-name="Standard">ha interrotto in massacro</text:p>
      <text:p text:style-name="Standard">dopo interi due anni</text:p>
      <text:p text:style-name="Standard">e chissà che la pace</text:p>
      <text:p text:style-name="Standard">o come la vuoi chiamare</text:p>
      <text:p text:style-name="Standard">non arrivi in Ucraina</text:p>
      <text:p text:style-name="Standard">grazie ai sommovimenti</text:p>
      <text:p text:style-name="Standard">la flotilla in prigione</text:p>
      <text:p text:style-name="Standard">laggiù a Bolzaneto</text:p>
      <text:p text:style-name="Standard">trattamento lo stesso</text:p>
      <text:p text:style-name="Standard">veri eroi sono stati</text:p>
      <text:p text:style-name="Standard">e lo sono tuttora</text:p>
      <text:p text:style-name="Standard">grazie ai movimenti</text:p>
      <text:p text:style-name="Standard">grazie ai “terroristi”</text:p>
      <text:p text:style-name="Standard"><text:soft-page-break/>festeggiamo la mossa</text:p>
      <text:p text:style-name="Standard">a cui il via abbiamo dato</text:p>
      <text:p text:style-name="P29">Treguna, Mekoides, Trecorum, Satis Dee<text:line-break/><text:span text:style-name="T7">(2025)</text:span></text:p>
      <text:p text:style-name="P6">29 Dicembre ’72</text:p>
      <text:p text:style-name="Standard">Giornata fredda</text:p>
      <text:p text:style-name="Standard">La neve e il ghiaccio</text:p>
      <text:p text:style-name="Standard">Il giorno dopo</text:p>
      <text:p text:style-name="Standard">La strega Fletcher</text:p>
      <text:p text:style-name="Standard">Le parole magiche</text:p>
      <text:p text:style-name="Standard">La fantasia</text:p>
      <text:p text:style-name="Standard">Con la mia mamma</text:p>
      <text:p text:style-name="Standard">Cinema Roma</text:p>
      <text:p text:style-name="Standard">Che non c’è più</text:p>
      <text:p text:style-name="Standard">Quelle armature</text:p>
      <text:p text:style-name="Standard">Del medioevo</text:p>
      <text:p text:style-name="Standard">Si son svegliate</text:p>
      <text:p text:style-name="Standard">E noi ora siamo</text:p>
      <text:p text:style-name="Standard">Come armature</text:p>
      <text:p text:style-name="Standard">Un tempo assai attive</text:p>
      <text:p text:style-name="Standard">La lotta al Potere</text:p>
      <text:p text:style-name="Standard">Ma a fine ’70</text:p>
      <text:p text:style-name="Standard">Tutte messe a riposo</text:p>
      <text:p text:style-name="Standard">E intanto procede</text:p>
      <text:p text:style-name="Standard">Il mondo procede</text:p>
      <text:p text:style-name="Standard">La restaurazione</text:p>
      <text:p text:style-name="Standard">Il valore dei soldi</text:p>
      <text:p text:style-name="Standard">Il ritorno alle armi</text:p>
      <text:p text:style-name="Standard">Il ritorno alla destra</text:p>
      <text:p text:style-name="Standard">Servono le armature</text:p>
      <text:p text:style-name="Standard">perché armi non sono</text:p>
      <text:p text:style-name="Standard">Solo simbolo esse</text:p>
      <text:p text:style-name="Standard">Di una lotta assopita</text:p>
      <text:p text:style-name="Standard">Che sta rinascendo</text:p>
      <text:p text:style-name="Standard">Forse sta risorgendo</text:p>
      <text:p text:style-name="Standard"><text:soft-page-break/>Indignati per Gaza</text:p>
      <text:p text:style-name="Standard">Colla Pace Fasulla</text:p>
      <text:p text:style-name="Standard">Grazie a errore di Nitty</text:p>
      <text:p text:style-name="Standard">Bombardare il Qatar</text:p>
      <text:p text:style-name="Standard">E l’Arabia s’ombrella</text:p>
      <text:p text:style-name="Standard">Sotto il Pakistan amico</text:p>
      <text:p text:style-name="Standard">Trump in difficoltà</text:p>
      <text:p text:style-name="Standard">E i paesi in rivolta</text:p>
      <text:p text:style-name="Standard">Può sfuggire al controllo</text:p>
      <text:p text:style-name="Standard">Della Giorgia Meloni</text:p>
      <text:p text:style-name="Standard">Lei così filo USA</text:p>
      <text:p text:style-name="Standard">Ma potrebbe lei avere</text:p>
      <text:p text:style-name="Standard">Altri grossi problemi</text:p>
      <text:p text:style-name="Standard">Quelli d’ordine interno</text:p>
      <text:p text:style-name="Standard">Ed allora ecco che</text:p>
      <text:p text:style-name="Standard">Il Tycoon per la Pace</text:p>
      <text:p text:style-name="Standard">La sublime finzione</text:p>
      <text:p text:style-name="Standard">Grande l’ipocrisia</text:p>
      <text:p text:style-name="Standard">Somma Celebrazione</text:p>
      <text:p text:style-name="Standard">Ed il gonzo ci crede</text:p>
      <text:p text:style-name="Standard">Com’è bravo Donaldo!</text:p>
      <text:p text:style-name="Standard">Com’è buono il Tycoon!</text:p>
      <text:p text:style-name="Standard">E qualcuno già mette</text:p>
      <text:p text:style-name="Standard">L’armatura a Riposo</text:p>
      <text:p text:style-name="Standard">Ma la Fletcher ricordo</text:p>
      <text:p text:style-name="Standard">Le parole speciali</text:p>
      <text:p text:style-name="Standard">Treguna e Mekoides</text:p>
      <text:p text:style-name="Standard">Trecorum Satis Dee</text:p>
      <text:p text:style-name="Standard">Come nel film Disney</text:p>
      <text:p text:style-name="Standard">Venerdì dicembrino</text:p>
      <text:p text:style-name="Standard">E le nostre armature</text:p>
      <text:p text:style-name="Standard">Come nostre coscienze</text:p>
      <text:p text:style-name="Standard">Han ripreso il lor moto</text:p>
      <text:p text:style-name="Standard">Non si fermeran più.</text:p>
      <text:p text:style-name="P14"/>
      <text:p text:style-name="P29">Roccella Ionica<text:line-break/><text:span text:style-name="T7">(2025)</text:span></text:p>
      <text:p text:style-name="P6">Io son la Roccella</text:p>
      <text:p text:style-name="Standard">E son la più bella</text:p>
      <text:p text:style-name="Standard">Io ho recitato</text:p>
      <text:p text:style-name="Standard">Il Santo Rosario</text:p>
      <text:p text:style-name="Standard">perché l’olocausto</text:p>
      <text:p text:style-name="Standard">Diventi più fausto.</text:p>
      <text:p text:style-name="Standard">Di Mary son figlia</text:p>
      <text:p text:style-name="Standard">E tengo Famiglia</text:p>
      <text:p text:style-name="Standard">Cioè il ministero</text:p>
      <text:p text:style-name="Standard">Cioè il cimitero</text:p>
      <text:p text:style-name="Standard">Mi piace la messa</text:p>
      <text:p text:style-name="Standard">Mi piace la Chiesa</text:p>
      <text:p text:style-name="Standard">Ci vado davvero</text:p>
      <text:p text:style-name="Standard">Vestita di nero</text:p>
      <text:p text:style-name="Standard">Do le direttive</text:p>
      <text:p text:style-name="Standard">Quel che devi fare</text:p>
      <text:p text:style-name="Standard">Per essere puro</text:p>
      <text:p text:style-name="Standard">E non essere culo</text:p>
      <text:p text:style-name="Standard">Ho visto la Luce</text:p>
      <text:p text:style-name="Standard">Di Santa Maria</text:p>
      <text:p text:style-name="Standard">Sentito la voce</text:p>
      <text:p text:style-name="Standard">La Donna più pia</text:p>
      <text:p text:style-name="Standard">I comandamenti</text:p>
      <text:p text:style-name="Standard">Sul sesso m’ha dato</text:p>
      <text:p text:style-name="Standard">Su come scopare</text:p>
      <text:p text:style-name="Standard">Su come non farlo</text:p>
      <text:p text:style-name="Standard">perché la ramazza</text:p>
      <text:p text:style-name="Standard">Non c’entra una mazza</text:p>
      <text:p text:style-name="Standard">Tu la devi usare</text:p>
      <text:p text:style-name="Standard">Per sol procreare</text:p>
      <text:p text:style-name="Standard">Mi prostro all’altare</text:p>
      <text:p text:style-name="Standard"><text:soft-page-break/>Son casta e dal male</text:p>
      <text:p text:style-name="Standard">Mi tengo lontano</text:p>
      <text:p text:style-name="Standard">Specie quelle gite</text:p>
      <text:p text:style-name="Standard">Ad Auschwitz Land</text:p>
      <text:p text:style-name="Standard">Che è un parco giochi</text:p>
      <text:p text:style-name="Standard">Fondato da Adolfo</text:p>
      <text:p text:style-name="Standard">Ci vanno i ragazzi</text:p>
      <text:p text:style-name="Standard">Li portano i prof</text:p>
      <text:p text:style-name="Standard">Ma è tutto falso</text:p>
      <text:p text:style-name="Standard">Lo vedon miraggio</text:p>
      <text:p text:style-name="Standard">E non solo in maggio</text:p>
      <text:p text:style-name="Standard">Coi dì delle gite</text:p>
      <text:p text:style-name="Standard">Ti fanno provare</text:p>
      <text:p text:style-name="Standard">Il gioco che Roby</text:p>
      <text:p text:style-name="Standard">Ha fatto a suo figlio</text:p>
      <text:p text:style-name="Standard">Roberto è Benigno</text:p>
      <text:p text:style-name="Standard">Come il Signuruzzu</text:p>
      <text:p text:style-name="Standard">A messa si dice</text:p>
      <text:p text:style-name="Standard">Perdona i peccati</text:p>
      <text:p text:style-name="Standard">Se sesso tu fai</text:p>
      <text:p text:style-name="Standard">Il senso di colpa</text:p>
      <text:p text:style-name="Standard">Ti fa presto andare</text:p>
      <text:p text:style-name="Standard">Da lei a confessare</text:p>
      <text:p text:style-name="Standard"><text:span text:style-name="T2">è</text:span> meravigliosa</text:p>
      <text:p text:style-name="Standard"><text:span text:style-name="T2">è</text:span> vera Signora</text:p>
      <text:p text:style-name="Standard">Non è cortigiana</text:p>
      <text:p text:style-name="Standard">Non è fruttarola</text:p>
      <text:p text:style-name="Standard">Vendendo Meloni</text:p>
      <text:p text:style-name="Standard">Li serve soltanto</text:p>
      <text:p text:style-name="Standard">Al grande banchetto</text:p>
      <text:p text:style-name="Standard">Di quel che è finzione</text:p>
      <text:p text:style-name="Standard">D’ipocrita azione</text:p>
      <text:p text:style-name="Standard">Lei farà il cammino</text:p>
      <text:p text:style-name="Standard">Di San Casimiro</text:p>
      <text:p text:style-name="Standard">Che sta su in Lettonia</text:p>
      <text:p text:style-name="Standard"><text:soft-page-break/>Passando da Orban</text:p>
      <text:p text:style-name="Standard">E da Lukaschenko</text:p>
      <text:p text:style-name="Standard">Che son menti aperte</text:p>
      <text:p text:style-name="Standard">Serventi il Signore</text:p>
      <text:p text:style-name="Standard">Non amano i gender</text:p>
      <text:p text:style-name="Standard">Di tipo sbagliato</text:p>
      <text:p text:style-name="Standard">E lei s’istruisce</text:p>
      <text:p text:style-name="Standard">Si prostra ai lor piedi</text:p>
      <text:p text:style-name="Standard">Transgender è peccato</text:p>
      <text:p text:style-name="Standard">Che sia condannato</text:p>
      <text:p text:style-name="Standard">O cara Roccella</text:p>
      <text:p text:style-name="Standard">O cara Rocciuzza</text:p>
      <text:p text:style-name="Standard">Sei vera devota</text:p>
      <text:p text:style-name="Standard">Alla tua Santuzza</text:p>
      <text:p text:style-name="Standard">E io ho una richiesta</text:p>
      <text:p text:style-name="Standard">Da farti stasera</text:p>
      <text:p text:style-name="Standard">Invitami a Roma</text:p>
      <text:p text:style-name="Standard">Là dentro una chiesa</text:p>
      <text:p text:style-name="Standard">Diciamo rosari</text:p>
      <text:p text:style-name="Standard">Diciamone cento</text:p>
      <text:p text:style-name="Standard">Per tutta la notte</text:p>
      <text:p text:style-name="Standard">La notte d’amore</text:p>
      <text:p text:style-name="Standard">Che passo con te</text:p>
      <text:p text:style-name="Standard">Preghiamo il Signore</text:p>
      <text:p text:style-name="Standard">Ci dia la saggezza</text:p>
      <text:p text:style-name="Standard">Di gettare i gay</text:p>
      <text:p text:style-name="Standard">Urbana Nettezza</text:p>
      <text:p text:style-name="Standard">E così i transgender</text:p>
      <text:p text:style-name="Standard">Che tornan da Auschwitz</text:p>
      <text:p text:style-name="Standard">Perché il cuore hanno</text:p>
      <text:p text:style-name="Standard">Formato da calci</text:p>
      <text:p text:style-name="Standard">Che tu e come te</text:p>
      <text:p text:style-name="Standard">Avete lor dato</text:p>
      <text:p text:style-name="Standard">Si sono attrezzati</text:p>
      <text:p text:style-name="Standard">Insieme abortiste</text:p>
      <text:p text:style-name="Standard"><text:soft-page-break/>Processo per Stupro</text:p>
      <text:p text:style-name="Standard">Che forse per te</text:p>
      <text:p text:style-name="Standard">Donato il Signore</text:p>
      <text:p text:style-name="Standard">Per mettere a prova</text:p>
      <text:p text:style-name="Standard">La Donna Leggera</text:p>
      <text:p text:style-name="Standard">Che troppo scollata</text:p>
      <text:p text:style-name="Standard">S’accinge la sera</text:p>
      <text:p text:style-name="Standard">A uscire da sola</text:p>
      <text:p text:style-name="Standard">Invece di stare</text:p>
      <text:p text:style-name="Standard">Come tu consigli</text:p>
      <text:p text:style-name="Standard">A fare la calza</text:p>
      <text:p text:style-name="Standard">Faranno la calza</text:p>
      <text:p text:style-name="Standard">Come tu prescrivi</text:p>
      <text:p text:style-name="Standard">Cantando Sgualdrina</text:p>
      <text:p text:style-name="Standard">Che è quel che tu sei</text:p>
      <text:p text:style-name="Standard">E a me non m’importa</text:p>
      <text:p text:style-name="Standard">Se sono scorretto</text:p>
      <text:p text:style-name="Standard">Politicamente</text:p>
      <text:p text:style-name="Standard">Tu sei una sgualdrina</text:p>
      <text:p text:style-name="Standard">Sì, sì! Una sgualdrina!</text:p>
      <text:p text:style-name="Standard">Perché hai venduto</text:p>
      <text:p text:style-name="Standard">Ciò che tu credevi</text:p>
      <text:p text:style-name="Standard">Nel cuore lo sei</text:p>
      <text:p text:style-name="Standard">No, no, per carità!</text:p>
      <text:p text:style-name="Standard">Sei donna per bene...</text:p>
      <text:p text:style-name="Standard">Come osavan dire</text:p>
      <text:p text:style-name="Standard">Le mie vecchie zie...</text:p>
      <text:p text:style-name="Standard">E il tuo femminismo</text:p>
      <text:p text:style-name="Standard">Di un tempo passato</text:p>
      <text:p text:style-name="Standard">Finì nello Ionio</text:p>
      <text:p text:style-name="Standard">Lido di Calabria</text:p>
      <text:p text:style-name="Standard">Di nome Roccella</text:p>
      <text:p text:style-name="Standard">Annegando a Cutro</text:p>
      <text:p text:style-name="Standard">Buongiorno Ministra!</text:p>
      <text:p text:style-name="Standard">Sia tu benvenuta!</text:p>
      <text:p text:style-name="Standard"><text:soft-page-break/>La tua conversione!</text:p>
      <text:p text:style-name="Standard">La tua perversione...</text:p>
      <text:p text:style-name="Standard">Che è nella tua mente</text:p>
      <text:p text:style-name="Standard">Mi offro per te</text:p>
      <text:p text:style-name="Standard">Ti pago la cura</text:p>
      <text:p text:style-name="Standard">Ma fatti curare</text:p>
      <text:p text:style-name="Standard">perché stai troppo male.</text:p>
      <text:p text:style-name="P29">Ho visto…<text:line-break/><text:span text:style-name="T7">(2025)</text:span></text:p>
      <text:p text:style-name="P6">Ho visto una signora tutta ben truccata sicuramente benestante affermare che gli stranieri rubano</text:p>
      <text:p text:style-name="Standard">Ho visto due uomini molto immersi in un discorso di calcio dire che la reimmigrazione è fondamentale</text:p>
      <text:p text:style-name="Standard">Ho visto un commerciante e un artigiano sestrese lamentarsi di tutti i “Bangla” che sono arrivati</text:p>
      <text:p text:style-name="Standard">Ho visto una ragazza di 23 anni che serviva in un bar pasticceria e non gradiva manifestamente i pochi clienti non italiani</text:p>
      <text:p text:style-name="Standard">Ho visto citare la bontà dell’opera di Mussolini da un ragazzo di 18 anni che probabilmente ne ha solo sentito parlare</text:p>
      <text:p text:style-name="Standard">Ho visto in un bar sport due uomini che alternavano discorsi di calcio con constatazioni sulla loro virilità</text:p>
      <text:p text:style-name="Standard">Ho visto due coniugi educare il figlio maschio diversamente dalla sorella femmina</text:p>
      <text:p text:style-name="Standard">Ho visto un genitore picchiare suo figlio ma per fortuna lui non stava a subire ma restituiva la violenza al padre</text:p>
      <text:p text:style-name="Standard">Ho visto un bambino giocare con le bambole e impersonare il ruolo di futuro papà essere redarguito maschilisticamente dallo zio</text:p>
      <text:p text:style-name="Standard">Ho visto in un’associazione persone provare a fare la morale a un adepto ma per fortuna il tale se ne è andato repentinamente e ha posto denuncia</text:p>
      <text:p text:style-name="Standard">Ho visto quattro uomini celebrare il rito della convivialità alcolica parlando di calcio e poi di affari</text:p>
      <text:p text:style-name="Standard">Ho visto due poliziotti di 23 anni accanirsi contro uno straniero di 60 anni che potrebbe perfettamente essere il loro padre</text:p>
      <text:p text:style-name="Standard">Ho visto due persone giovani ma vecchie spaventate e tappantisi le orecchie a causa di un amico che suonava vera musica rock per loro in modo eccessivo</text:p>
      <text:p text:style-name="Standard">Ho visto due persone molto borghesi criticare la musica rock, jazz e la classica post novecento etichettandole di non borghesità</text:p>
      <text:p text:style-name="Standard"/>
      <text:p text:style-name="Standard"><text:soft-page-break/>Ho visto due donne parlare solo di borse e vestiti sicuramente non perché donne ma perché educate a esserlo</text:p>
      <text:p text:style-name="Standard">Ho visto due cattolici parlare di libertà sessuale e di libero orientamento sessuale e sotto sotto non accettarli</text:p>
      <text:p text:style-name="Standard">Ho visto angeli caduti a Lost Angeles scoperchiare le pentole dell’ipocrisia insita in molte religioni</text:p>
      <text:p text:style-name="Standard">Ho visto in uno studio medico numerosi trofei di caccia, e dopo il dottore spiegarmeli dopo avere visitato un delizioso bimbo</text:p>
      <text:p text:style-name="Standard">Ho visto persone di estrema sinistra fare battute sessiste su donne e omofobe su omosessuali</text:p>
      <text:p text:style-name="Standard">Ho visto giovane fascista votante sinistra prendere anabolizzanti per acquisire maggiore prestanza fisica</text:p>
      <text:p text:style-name="Standard">Ho visto persone di antica fede di sinistra provare paura e prendere distanza sulla possibilità d’introduzione di patrimoniale</text:p>
      <text:p text:style-name="Standard">Ho visto l’ipocrisia di questo mondo essere racchiusa in un sacco e gettata nel mare... ma era un sogno</text:p>
      <text:p text:style-name="P10"/>
      <text:p text:style-name="P29">Giochi di visioni<text:line-break/><text:span text:style-name="T7">(2025)</text:span></text:p>
      <text:p text:style-name="Standard">Giochi di castagne e nocciole nel dentifricio purificante molari corrosi dal tempo</text:p>
      <text:p text:style-name="Standard">Pettini con due soli denti vicini a lampioni tremanti per scossa rilevata</text:p>
      <text:p text:style-name="Standard">Alberi di motori azzurri che funzionano a strani cicli termodinamici siderali</text:p>
      <text:p text:style-name="Standard">Ascolto di dischi che racchiudono tutto il Sapere millenario musicale contrappuntistico</text:p>
      <text:p text:style-name="Standard">Giudizi di terrorismo che tengono solo conto di un’ipotetica e presunta superiorità di civiltà occidentale</text:p>
      <text:p text:style-name="Standard">Affermazioni gratuite sulla solidarietà all’Ucraina mentre la Nato pensa ulteriormente ad allargarsi</text:p>
      <text:p text:style-name="Standard">Tasti di pianoforte suonati da gatto giocante alle dissonanze che echeggiano nella spettrale villa</text:p>
      <text:p text:style-name="Standard">Cani che intonano melodie oblique riferentisi a strani sogni di padroni e addestratori</text:p>
      <text:p text:style-name="Standard">Foglie che cadono nel viale silenzioso intriso di mistiche gocce di pioggia infreddolita</text:p>
      <text:p text:style-name="Standard">Parchi comunali con numerosi lumi tra gli alberi rinascenti ma diversi dai relativi magazzini</text:p>
      <text:p text:style-name="Standard">Occhi ipnotici che fissano soggetti predisposti a strani riti di purificazioni tibetane</text:p>
      <text:p text:style-name="Standard">Angeli intravisti volanti su selve equatoriali tra spruzzi piovosi e fumoni nebbiogeni</text:p>
      <text:p text:style-name="Standard">Volti su strane immagini che ipnotizzano gli sguardi attoniti di viandanti da luce inebriati</text:p>
      <text:p text:style-name="Standard">Biciclette tutte allineate che sfumano verso l’infinito tra dolci colline coltivate a vigneti</text:p>
      <text:p text:style-name="Standard">Campagne ubertose ricche di ortaggi tra filari e canali d’irrigazione ai piedi di monti astrali</text:p>
      <text:p text:style-name="Standard">Luci psichedeliche in malata discoteca dove gli avventori cercano qualcosa che si rivelerà ineffabile</text:p>
      <text:p text:style-name="Standard"><text:soft-page-break/>Tazze con te e caffè su tavolini di un bar sospeso nell’etere di nubi cosmiche che si dileguano nell’atmosfera</text:p>
      <text:p text:style-name="Standard">La città perfetta tra eleganti palazzi e parchi con lussuosi locali che rilassano su strade poco trafficate</text:p>
      <text:p text:style-name="Standard">Scrivendo questi versi sdraiato sul letto di magica stanza come cantuccio pascoliano</text:p>
      <text:p text:style-name="P10"/>
      <text:p text:style-name="P29">Magico e delirogeno<text:line-break/><text:span text:style-name="T7">(2025)</text:span></text:p>
      <text:p text:style-name="Standard">Mandarini fumanti nell’iperbolico spazio dentro un flacone di marmellata</text:p>
      <text:p text:style-name="Standard">Raccapricciante scena di cervi Astrali isterici che assomiglia alla segreteria didattica</text:p>
      <text:p text:style-name="Standard">Candele ipnotiche in bicchieri con superalcolici alterati che ipnotizzano istantaneamente</text:p>
      <text:p text:style-name="Standard">Capelli strani e strapazzi di color cremisi che indicano la famosa corte dell’impero che sai</text:p>
      <text:p text:style-name="Standard">Bottiglie che cadono e rotolano sotto un cielo di melassa rosso fiammeggiante con candele vaganti senza meta</text:p>
      <text:p text:style-name="Standard">Fissando un quadro in modo maniacale che ti trasporta in un mondo parallelo astrale alterato</text:p>
      <text:p text:style-name="Standard">Urlo che con tutta la forza vuole rappresentare il raccapriccio personale verso un fiore molto malvagio</text:p>
      <text:p text:style-name="Standard">Piante carnivore che popolano una sala di luce accecante che ti stordisce e ti prepara al loro pasto</text:p>
      <text:p text:style-name="Standard">Matrimonio tossico e delirante celebrato da bonzi e zombi in situazione d’ipnosi arci astrale</text:p>
      <text:p text:style-name="Standard">Pavoni che volano alto facendo la ruota pavoneggiandosi della loro pavonità</text:p>
      <text:p text:style-name="Standard">Crisi di nervi di una collega trasformata in lama che scalcia e sputa monete false trasgressive</text:p>
      <text:p text:style-name="Standard">Duello tra due alieni a capo di filo robusto che cercano di strappare e non riuscendovi si stracciano le vesti</text:p>
      <text:p text:style-name="Standard">Plotone di esecuzione di animali cacciati che hanno imprigionato cacciatori e fanno il conto alla rovescia</text:p>
      <text:p text:style-name="Standard">Candelone gigante blu siderale nella cima di albero cosparso di miele artefatto e derubato al supermercato</text:p>
      <text:p text:style-name="Standard">Geni manipolati con embrioni per forgiare nuove creature inquietanti tramite l’intelligenza artificiale</text:p>
      <text:p text:style-name="Standard"/>
      <text:p text:style-name="Standard"><text:soft-page-break/>Numerose Basilicate tutte clonate in diversi pianeti ma con alcune senza Potenza</text:p>
      <text:p text:style-name="Standard">Acidi e laceranti stridii di violino isterico auto strappante le sue corde per mezzo di chitarre elettrificate</text:p>
      <text:p text:style-name="Standard">Che sfiga! La poesia canzone termina con questa strofa scritta in uno smartphone cortocircuitato</text:p>
      <text:p text:style-name="P12"/>
      <text:p text:style-name="P10"/>
      <text:p text:style-name="P29">Inverno etereo in avvicinamento<text:line-break/><text:span text:style-name="T7">(2025)</text:span></text:p>
      <text:p text:style-name="Standard">Grosso lume che illumina statua di cera nel corridoio sacro</text:p>
      <text:p text:style-name="Standard">Grande candelone la cui fiamma rischiara il bosco avvolto nel grigiore</text:p>
      <text:p text:style-name="Standard">Ottocentesco lampadario che illumina salotto Luigi XV nel Palazzo Sacro</text:p>
      <text:p text:style-name="Standard">Albero spoglio con neve e ghiaccio vicino a casa illuminata da tanto calore</text:p>
      <text:p text:style-name="Standard">Grossa luna con alone nebbiogeno che sorge dal monte incantato del reame del re</text:p>
      <text:p text:style-name="Standard">Mistica processione di confraternite grige con grossi tabernacoli in una nebbia glaciale</text:p>
      <text:p text:style-name="Standard">Porto di Norvegia con il ghiacciaio che lo sfiora infondendo sublimazione astrale</text:p>
      <text:p text:style-name="Standard">Polvere lunare raccolta in un viaggio vacanza spaziale con cucchiaio platineo argentato</text:p>
      <text:p text:style-name="Standard">Vecchio viandante avvolto in pesante mantello tra i camini fumanti di case nebbiogene</text:p>
      <text:p text:style-name="Standard">Luce fredda polare che illumina il ghiaccio di un lago sublimante verso la barca arenata</text:p>
      <text:p text:style-name="Standard">Sole pallido offuscato da polvere di eruzione vulcanica avvenuta a 12.000 km di distanza</text:p>
      <text:p text:style-name="Standard">Laboriosità di antichi mestieri nella piazza innevata di antico villaggio astrale</text:p>
      <text:p text:style-name="Standard">Note di pianoforte classico jazz che interrompono il silenzio sepolcrale di villa dentro bosco profondo</text:p>
      <text:p text:style-name="Standard">Musica dissonante di viole e fagotti che dialogano e si combattono tra il pubblico immobile ed evanescente</text:p>
      <text:p text:style-name="Standard">Mistiche fate irlandesi che passeggiano sul lungomare invernale di Piani di Celle</text:p>
      <text:p text:style-name="Standard">Congelatore di frigorifero aperto ma funzionante in radura boschiva nel desolato abbandono</text:p>
      <text:p text:style-name="Standard"/>
      <text:p text:style-name="Standard"><text:soft-page-break/>Vortice di acqua fredda liofilizzata polverosa che immerge nell’ignoto ignari viandanti</text:p>
      <text:p text:style-name="Standard">Bosco autunnale nel grigio di pioggia moderata e continua tra foglie cadute e ricci di castagni</text:p>
      <text:p text:style-name="Standard">Casa a Bene Vagienna nell’inverno langarolo occupata da tre viaggiatori che si scaldano col calorifero</text:p>
      <text:p text:style-name="Standard">Bottiglie di spumante di ghiaccio che sublima coll’apertura e inebria tre misteriosi alieni lunari</text:p>
      <text:p text:style-name="Standard">Stanza raccolta con fuori bufera dove far mente locale sulla piccola stufa stimolante per nuove idee</text:p>
      <text:p text:style-name="Standard">Visione di Genova in maccaja spessa e piovosa e un poco freddina da un colle sospeso nell’infinito</text:p>
      <text:p text:style-name="P10"/>
      <text:p text:style-name="P29">Alfa 66<text:line-break/><text:span text:style-name="T7">(2025)</text:span></text:p>
      <text:p text:style-name="P6">Ho un complesso io</text:p>
      <text:p text:style-name="Standard">M’han riformato al militare</text:p>
      <text:p text:style-name="Standard">M’hanno escluso dal</text:p>
      <text:p text:style-name="Standard">Club dei machi bianchi puri</text:p>
      <text:p text:style-name="Standard"/>
      <text:p text:style-name="Standard">I negri io</text:p>
      <text:p text:style-name="Standard">Certo non li guarderò</text:p>
      <text:p text:style-name="Standard">E i froci poi</text:p>
      <text:p text:style-name="Standard">Non son uomini lo so</text:p>
      <text:p text:style-name="Standard"/>
      <text:p text:style-name="Standard">Fascista io, fascista tu</text:p>
      <text:p text:style-name="Standard">Senza conoscere quello che fu</text:p>
      <text:p text:style-name="Standard">Nazisti noi</text:p>
      <text:p text:style-name="Standard">E festa sia</text:p>
      <text:p text:style-name="Standard">Se a un ebreo gli tagliano la via</text:p>
      <text:p text:style-name="Standard">La sua vita</text:p>
      <text:p text:style-name="Standard">Che ci disturba</text:p>
      <text:p text:style-name="Standard"/>
      <text:p text:style-name="Standard">I terroni poi</text:p>
      <text:p text:style-name="Standard">Sono parassiti e scansafatiche</text:p>
      <text:p text:style-name="Standard">Ma anche loro sai</text:p>
      <text:p text:style-name="Standard">Cacciano i magrebini a Lampedusa</text:p>
      <text:p text:style-name="Standard"/>
      <text:p text:style-name="Standard">Torino no</text:p>
      <text:p text:style-name="Standard">Quella casa no no no</text:p>
      <text:p text:style-name="Standard">Affitto no</text:p>
      <text:p text:style-name="Standard">Ma a Linosa Tano scaccerà</text:p>
      <text:p text:style-name="Standard"/>
      <text:p text:style-name="Standard">Il nord mio</text:p>
      <text:p text:style-name="Standard">Il sud tuo</text:p>
      <text:p text:style-name="Standard"/>
      <text:p text:style-name="Standard"><text:soft-page-break/>Ma io difendo la tua vita sai</text:p>
      <text:p text:style-name="Standard">Ti vieterò di abortir</text:p>
      <text:p text:style-name="Standard">Ma ai delinquenti</text:p>
      <text:p text:style-name="Standard">Capitale e via</text:p>
      <text:p text:style-name="Standard">Camera a gas</text:p>
      <text:p text:style-name="Standard">Fucilazione</text:p>
      <text:p text:style-name="Standard">Iniezione al veleno</text:p>
      <text:p text:style-name="Standard">Non sono uomini loro</text:p>
      <text:p text:style-name="Standard">E diritti non hanno</text:p>
      <text:p text:style-name="Standard"/>
      <text:p text:style-name="Standard">Non sopporto io</text:p>
      <text:p text:style-name="Standard">Pure i transgender e gli omosessuali</text:p>
      <text:p text:style-name="Standard">Specie se son maschi</text:p>
      <text:p text:style-name="Standard">Perché la cosa è ancor più grave</text:p>
      <text:p text:style-name="Standard"/>
      <text:p text:style-name="Standard">Li caccerò</text:p>
      <text:p text:style-name="Standard">E dentro il gruppo li emarginerò</text:p>
      <text:p text:style-name="Standard">E parerò il dietro mio</text:p>
      <text:p text:style-name="Standard">Perché insidiato è</text:p>
      <text:p text:style-name="Standard"/>
      <text:p text:style-name="Standard">Son ricco io</text:p>
      <text:p text:style-name="Standard">Povero tu</text:p>
      <text:p text:style-name="Standard">I miei interessi io difenderò</text:p>
      <text:p text:style-name="Standard">La destra io</text:p>
      <text:p text:style-name="Standard">Sempre voterò</text:p>
      <text:p text:style-name="Standard">I soldi miei</text:p>
      <text:p text:style-name="Standard">Io difenderò</text:p>
      <text:p text:style-name="Standard">Proteggerò</text:p>
      <text:p text:style-name="Standard">Con le unghie</text:p>
      <text:p text:style-name="Standard">Con i denti</text:p>
      <text:p text:style-name="Standard">Dai Comunisti</text:p>
      <text:p text:style-name="Standard"/>
      <text:p text:style-name="Standard">Comunista tu</text:p>
      <text:p text:style-name="Standard">Certo lo sai che uno sfigato sei</text:p>
      <text:p text:style-name="Standard">E buonista too</text:p>
      <text:p text:style-name="Standard"><text:soft-page-break/>Fuori da questo mondo ti sei messo</text:p>
      <text:p text:style-name="Standard">La storia va</text:p>
      <text:p text:style-name="Standard">E malata sempre più sarà</text:p>
      <text:p text:style-name="Standard">Io voglio che</text:p>
      <text:p text:style-name="Standard">Chi nasce povero</text:p>
      <text:p text:style-name="Standard">Rimanga così</text:p>
      <text:p text:style-name="Standard"/>
      <text:p text:style-name="Standard">Hanno azzerato il cervello mio</text:p>
      <text:p text:style-name="Standard">E guardo gli idoli dei venti io</text:p>
      <text:p text:style-name="Standard">Che vita triste condurrò</text:p>
      <text:p text:style-name="Standard">Che frasi tristi io imbastirò</text:p>
      <text:p text:style-name="Standard">Son figlio io</text:p>
      <text:p text:style-name="Standard">Della società</text:p>
      <text:p text:style-name="Standard">Che malata è</text:p>
      <text:p text:style-name="Standard">Il baratro già</text:p>
      <text:p text:style-name="Standard">Pronto sarà per noi</text:p>
      <text:p text:style-name="Standard">Pronto sarà per noi</text:p>
      <text:p text:style-name="Standard">Pronto sarà per noi...</text:p>
      <text:p text:style-name="P12"/>
      <text:p text:style-name="P10"/>
      <text:p text:style-name="P29">Tossico<text:line-break/><text:span text:style-name="T7">(2025)</text:span></text:p>
      <text:p text:style-name="Standard">Voglio un rapporto tossico</text:p>
      <text:p text:style-name="Standard">Che a entrambi faccia male</text:p>
      <text:p text:style-name="Standard">Che deteriori noi</text:p>
      <text:p text:style-name="Standard">Che ci renda delle amebe</text:p>
      <text:p text:style-name="Standard"/>
      <text:p text:style-name="Standard">Voglio un rapporto tossico</text:p>
      <text:p text:style-name="Standard">Con le colleghe mie</text:p>
      <text:p text:style-name="Standard">Specie quelle più in alto</text:p>
      <text:p text:style-name="Standard">Per trasformar la scuola</text:p>
      <text:p text:style-name="Standard">In un luogo che fa male</text:p>
      <text:p text:style-name="Standard"/>
      <text:p text:style-name="Standard">Io ti voglio molto tossica</text:p>
      <text:p text:style-name="Standard">Tu che mi ricevesti</text:p>
      <text:p text:style-name="Standard">Insieme all’Isterica Magna</text:p>
      <text:p text:style-name="Standard">In quell’ufficio tuo</text:p>
      <text:p text:style-name="Standard">E mi trattasti come</text:p>
      <text:p text:style-name="Standard">Trump trattò Zelensky</text:p>
      <text:p text:style-name="Standard">Verso gli idi di marzo</text:p>
      <text:p text:style-name="Standard">In quello studio Ovale</text:p>
      <text:p text:style-name="Standard"/>
      <text:p text:style-name="Standard">Voglio un bel raccapriccio</text:p>
      <text:p text:style-name="Standard">Coi capelli istricidati</text:p>
      <text:p text:style-name="Standard">Un psicodramma pazzo</text:p>
      <text:p text:style-name="Standard">Tossico naturalmente</text:p>
      <text:p text:style-name="Standard">Lei che si straccia le vesti</text:p>
      <text:p text:style-name="Standard">Lui che intona assertorio</text:p>
      <text:p text:style-name="Standard">Perché l’isterico non fa</text:p>
      <text:p text:style-name="Standard">Anche se lui lo è molto</text:p>
      <text:p text:style-name="Standard">Ma non lo deve far vedere</text:p>
      <text:p text:style-name="Standard">perché se no non è un macho</text:p>
      <text:p text:style-name="Standard"/>
      <text:p text:style-name="Standard"><text:soft-page-break/>Dai dai suddai</text:p>
      <text:p text:style-name="Standard">Imbastiamo un psicodramma</text:p>
      <text:p text:style-name="Standard">Che molto tossico sia</text:p>
      <text:p text:style-name="Standard">Lei si butterà per terra</text:p>
      <text:p text:style-name="Standard">Lei si taglierà le vene</text:p>
      <text:p text:style-name="Standard">Come afferma la Rettore</text:p>
      <text:p text:style-name="Standard"/>
      <text:p text:style-name="Standard">Voglio io voglio e voglio</text:p>
      <text:p text:style-name="Standard">Scegliere la tentazione</text:p>
      <text:p text:style-name="Standard">Di mettere laggiù una bomba</text:p>
      <text:p text:style-name="Standard">Che non arrechi nessun danno</text:p>
      <text:p text:style-name="Standard">Ma io possa essere incolpato</text:p>
      <text:p text:style-name="Standard">Ed essere ricoverato</text:p>
      <text:p text:style-name="Standard">Con la camicia forte forte</text:p>
      <text:p text:style-name="Standard">Mentre io mi raccapriccio</text:p>
      <text:p text:style-name="Standard">Mentre io sono un obbrobrio</text:p>
      <text:p text:style-name="Standard">Mentre son tutto un marasma</text:p>
      <text:p text:style-name="Standard">Come Fracchia da Gianni Agus</text:p>
      <text:p text:style-name="Standard">Copia di Zelensky e Trump</text:p>
      <text:p text:style-name="Standard"/>
      <text:p text:style-name="Standard">Questa storia cari amici</text:p>
      <text:p text:style-name="Standard">Finirà in una denuncia</text:p>
      <text:p text:style-name="Standard">Di chi ragiona con la pancia</text:p>
      <text:p text:style-name="Standard">Di chi di tutto ne fa un dramma</text:p>
      <text:p text:style-name="Standard">Anzi un dramma un po’ psico</text:p>
      <text:p text:style-name="Standard">Tossico in un modo nuovo</text:p>
      <text:p text:style-name="Standard">Con vestito molto strano</text:p>
      <text:p text:style-name="Standard">I lampioni sulla testa</text:p>
      <text:p text:style-name="Standard">La vernice nel giaccone</text:p>
      <text:p text:style-name="Standard">Le formiche su in capoccia</text:p>
      <text:p text:style-name="Standard">Perché lui è un ecologista</text:p>
      <text:p text:style-name="Standard">Le ospita nel corpo suo</text:p>
      <text:p text:style-name="Standard">E poi prende una lametta</text:p>
      <text:p text:style-name="Standard">Per tagliarsi le mie vene</text:p>
      <text:p text:style-name="Standard">Ed essere così interdetto</text:p>
      <text:p text:style-name="Standard"><text:soft-page-break/>Dal mondo degli umani saggi</text:p>
      <text:p text:style-name="Standard">Ma ne sei proprio sicuro?</text:p>
      <text:p text:style-name="Standard">Ma ne sei proprio sicuro?</text:p>
      <text:p text:style-name="Standard">Ma ne sei proprio sicuro?</text:p>
      <text:p text:style-name="P10"/>
      <text:p text:style-name="P29">Riflessione cilena<text:line-break/><text:span text:style-name="T7">(2025)</text:span></text:p>
      <text:p text:style-name="P6">Nel deserto di Atacama</text:p>
      <text:p text:style-name="Standard">In albergo assai lussuoso</text:p>
      <text:p text:style-name="Standard">Sto evocando miti Etruschi</text:p>
      <text:p text:style-name="Standard">E fantasmi degli Hittiti</text:p>
      <text:p text:style-name="Standard">Una strana città morta</text:p>
      <text:p text:style-name="Standard">Mi è comparsa all’orizzonte</text:p>
      <text:p text:style-name="Standard">Sotto un monte strano che</text:p>
      <text:p text:style-name="Standard">Sagoma ha di Pinochet</text:p>
      <text:p text:style-name="Standard">Quando vedo il pappagallo</text:p>
      <text:p text:style-name="Standard">Gigantesco delle Ande</text:p>
      <text:p text:style-name="Standard"><text:span text:style-name="T2">è</text:span> approdato su quel monte</text:p>
      <text:p text:style-name="Standard">L’autostrada non vi arriva</text:p>
      <text:p text:style-name="Standard">Precipizi ai miei occhi</text:p>
      <text:p text:style-name="Standard">Io cammino sopra l’aria</text:p>
      <text:p text:style-name="Standard">Questa strana gravità</text:p>
      <text:p text:style-name="Standard">Mi concede una realtà</text:p>
      <text:p text:style-name="Standard">Antigravitazionale</text:p>
      <text:p text:style-name="Standard">E Zenobia da sposare</text:p>
      <text:p text:style-name="Standard">Detto da Šuppiluliuma</text:p>
      <text:p text:style-name="Standard">Dentro un bagno di schiuma</text:p>
      <text:p text:style-name="Standard">Vedo il re Cataloyuk</text:p>
      <text:p text:style-name="Standard">Sopra il tetto delle case</text:p>
      <text:p text:style-name="Standard">Sta censendo i suoi dannati</text:p>
      <text:p text:style-name="Standard">Appostati sulle scale</text:p>
      <text:p text:style-name="Standard">Vedo incenso in abbondanza</text:p>
      <text:p text:style-name="Standard">Chiesa di controriforma</text:p>
      <text:p text:style-name="Standard">E Lutero sta piangendo</text:p>
      <text:p text:style-name="Standard">perché Augusto non prodotto</text:p>
      <text:p text:style-name="Standard">Mi proietta strana Luxor</text:p>
      <text:p text:style-name="Standard">E Alessandro l’Ellenista</text:p>
      <text:p text:style-name="Standard">A due passi sta da Gaza</text:p>
      <text:p text:style-name="Standard"><text:soft-page-break/>Nella biblioteca a fuoco</text:p>
      <text:p text:style-name="Standard">Quell’incendio ormai famoso</text:p>
      <text:p text:style-name="Standard">I misteri sono persi</text:p>
      <text:p text:style-name="Standard">I misfatti già indagati</text:p>
      <text:p text:style-name="Standard">Son finiti nel dileguo</text:p>
      <text:p text:style-name="Standard">Astronave sta atterrando</text:p>
      <text:p text:style-name="Standard">Lei che non possiede g</text:p>
      <text:p text:style-name="Standard">E proviene da quel Quasar</text:p>
      <text:p text:style-name="Standard">Di miliardi di anni or sono</text:p>
      <text:p text:style-name="Standard">Sento fuori tanta pioggia</text:p>
      <text:p text:style-name="Standard">Già un diluvio novembrino</text:p>
      <text:p text:style-name="Standard">Ma ricordo quello grande</text:p>
      <text:p text:style-name="Standard">Gilgamesh morì prima</text:p>
      <text:p text:style-name="Standard">Le montagne libanesi</text:p>
      <text:p text:style-name="Standard">Con il legno di quei cedri</text:p>
      <text:p text:style-name="Standard">Pressapoco una battaglia</text:p>
      <text:p text:style-name="Standard">Gilgamesh la vinse ancora</text:p>
      <text:p text:style-name="Standard">Ora leggo il libro sacro</text:p>
      <text:p text:style-name="Standard">Che in sanscrito è scritto</text:p>
      <text:p text:style-name="Standard">Vecchia India misteriosa</text:p>
      <text:p text:style-name="Standard">Collegata Valle Arroscia</text:p>
      <text:p text:style-name="Standard">Il mistero dei miei avi</text:p>
      <text:p text:style-name="Standard">Strani Celti un po’ mischiati</text:p>
      <text:p text:style-name="Standard">La stazione e tanti Afar</text:p>
      <text:p text:style-name="Standard">La Dancalia non l’esploro</text:p>
      <text:p text:style-name="Standard">Cerca cerca il mondo largo</text:p>
      <text:p text:style-name="Standard">Non vedute sol sestresi</text:p>
      <text:p text:style-name="Standard">O al più della provincia</text:p>
      <text:p text:style-name="Standard">Tante cose da scoprire</text:p>
      <text:p text:style-name="Standard">Valorizza il territorio</text:p>
      <text:p text:style-name="Standard">Senza crederlo il migliore</text:p>
      <text:p text:style-name="Standard">Se tu avrai visioni ampie</text:p>
      <text:p text:style-name="Standard">Potrai offrire una cultura</text:p>
      <text:p text:style-name="Standard">E le contaminazioni</text:p>
      <text:p text:style-name="Standard">Arricchiscono il pensiero</text:p>
      <text:p text:style-name="Standard"><text:soft-page-break/>Rendon viva la tua vita</text:p>
      <text:p text:style-name="Standard">E la tesi di ricerca</text:p>
      <text:p text:style-name="P10"/>
      <text:p text:style-name="P29">Strano strano, pazzo pazzo, folle folle<text:line-break/><text:span text:style-name="T7">(2025)</text:span></text:p>
      <text:p text:style-name="Standard">Strano strano</text:p>
      <text:p text:style-name="Standard">Pazzo pazzo</text:p>
      <text:p text:style-name="Standard">Folle folle</text:p>
      <text:p text:style-name="Standard">Voglio decapitarmi al Colosseo</text:p>
      <text:p text:style-name="Standard">Dopo cercare ganzi su nel cielo</text:p>
      <text:p text:style-name="Standard">Voglio inlabirintarmi e non uscirne</text:p>
      <text:p text:style-name="Standard">Essere prigioniero del mistero</text:p>
      <text:p text:style-name="Standard">Se tu verrai con me salto farai</text:p>
      <text:p text:style-name="Standard">In quell’ignoto che già m’appartiene</text:p>
      <text:p text:style-name="Standard">I miei capelli strani impresterò</text:p>
      <text:p text:style-name="Standard">Lei si farà Arlecchino dopo un po’</text:p>
      <text:p text:style-name="Standard">Dammi tu un Prozac e io lo prenderò</text:p>
      <text:p text:style-name="Standard">L’elettroshock io sempre farò</text:p>
      <text:p text:style-name="Standard">Dimmi se sei dimessa o se vai in chiesa</text:p>
      <text:p text:style-name="Standard">Dimmi se sei devota a Litania</text:p>
      <text:p text:style-name="Standard">Ho recitato oggi il quinto canto</text:p>
      <text:p text:style-name="Standard">Della Divina Dante che la scrisse</text:p>
      <text:p text:style-name="Standard">Con pomodori verdi sulla testa</text:p>
      <text:p text:style-name="Standard">Accarezzando bisce e viperine</text:p>
      <text:p text:style-name="Standard">Oggi dovevo io attraversare un fiume</text:p>
      <text:p text:style-name="Standard">Un coccodrillo passaggio m’ha già dato</text:p>
      <text:p text:style-name="Standard">Tagliati le mie vene col Rettore</text:p>
      <text:p text:style-name="Standard">Dell’Università non moschicida</text:p>
      <text:p text:style-name="Standard">Ronzio di ditteri laggiù sempre si sente</text:p>
      <text:p text:style-name="Standard">Ma tu lo sai che io sono demente</text:p>
      <text:p text:style-name="Standard">Voglio catapultarmi a Santo Diego</text:p>
      <text:p text:style-name="Standard">Mentre sono su un pullman che discende</text:p>
      <text:p text:style-name="Standard">E anche essere punto da zanzara</text:p>
      <text:p text:style-name="Standard">Dopo che ho dato il Raid nella stanza</text:p>
      <text:p text:style-name="Standard">Questa canzone è pazza e tu lo sai</text:p>
      <text:p text:style-name="Standard">Sono sgualdrina e già mi vendo sai</text:p>
      <text:p text:style-name="Standard"><text:soft-page-break/>Se andrò io oggi a battere per lei</text:p>
      <text:p text:style-name="Standard">Domani lei per me farà gli affari</text:p>
      <text:p text:style-name="Standard">Mutuo soccorso pazzo e un po’ scabroso</text:p>
      <text:p text:style-name="Standard">Ma certamente è libidinoso</text:p>
      <text:p text:style-name="Standard">Pazzo pazzo</text:p>
      <text:p text:style-name="Standard">Folle Folle</text:p>
      <text:p text:style-name="Standard">Strano strano</text:p>
      <text:p text:style-name="P10"/>
      <text:p text:style-name="P29">La staffetta delle orecchie<text:line-break/><text:span text:style-name="T7">(2025)</text:span></text:p>
      <text:p text:style-name="Standard"><text:span text:style-name="T4">è</text:span><text:span text:style-name="T1"> successo un fatto in scuola mia</text:span></text:p>
      <text:p text:style-name="Standard">Voci si ricorrono in vai via</text:p>
      <text:p text:style-name="Standard">Lei me la racconta un po’ così</text:p>
      <text:p text:style-name="Standard">L’altra un po’ diversa la dirà</text:p>
      <text:p text:style-name="Standard">E le orecchie scorrono in via vai</text:p>
      <text:p text:style-name="Standard">Un diagramma flusso cambi fai</text:p>
      <text:p text:style-name="Standard">Alla fine il risultato è</text:p>
      <text:p text:style-name="Standard">Assai deviato dalla verità</text:p>
      <text:p text:style-name="Standard">Anche un collega la sua dice</text:p>
      <text:p text:style-name="Standard">Ma ne è distaccato e sai perché</text:p>
      <text:p text:style-name="Standard">perché della cricca non fa parte</text:p>
      <text:p text:style-name="Standard">Quella di persone femminili</text:p>
      <text:p text:style-name="Standard">Che non sono per la parità</text:p>
      <text:p text:style-name="Standard">Ma far fesso un maschio se si può</text:p>
      <text:p text:style-name="Standard">Il comando voglian loro avere</text:p>
      <text:p text:style-name="Standard">Non cercare la democrazia</text:p>
      <text:p text:style-name="Standard">Ciò che tratta tutti da persone</text:p>
      <text:p text:style-name="Standard">Con indipendenza sesso e gender</text:p>
      <text:p text:style-name="Standard">Troppe donne sono prepotenti</text:p>
      <text:p text:style-name="Standard">Due mi hanno trattato mercoldì</text:p>
      <text:p text:style-name="Standard">Come Trump Zelensky a marzo fu</text:p>
      <text:p text:style-name="Standard">Nello Studio Ovale di White House</text:p>
      <text:p text:style-name="Standard">Ma è tutto normale. Non lo sai?</text:p>
      <text:p text:style-name="Standard">E c’è pure il Rivoltoso Wards</text:p>
      <text:p text:style-name="Standard">Dice e dice fa tanti proclami</text:p>
      <text:p text:style-name="Standard">Ma le mani non si sporcherà</text:p>
      <text:p text:style-name="Standard">Lui è già colluso col Potere</text:p>
      <text:p text:style-name="Standard">Maschilista fino al punto di</text:p>
      <text:p text:style-name="Standard">Donne definire cose strane</text:p>
      <text:p text:style-name="Standard">Da cacciare basta il loro breathe</text:p>
      <text:p text:style-name="Standard">E la peggio ai veri rivoltosi</text:p>
      <text:p text:style-name="Standard"><text:soft-page-break/>Che sono ormai pochi da contare</text:p>
      <text:p text:style-name="Standard">Sono sognatori e radicali</text:p>
      <text:p text:style-name="Standard">Certo un poco chic e me ne vanto</text:p>
      <text:p text:style-name="Standard">Sono snob non vogliano gli stracci</text:p>
      <text:p text:style-name="Standard">Solo seta pura ideologia</text:p>
      <text:p text:style-name="Standard">E nemmeno chi vorrebbe fare</text:p>
      <text:p text:style-name="Standard">Presa del Potere stile Marx</text:p>
      <text:p text:style-name="Standard">Siamo sognatori eletta schiera</text:p>
      <text:p text:style-name="Standard">Scusami Francesco se ti ho usato</text:p>
      <text:p text:style-name="Standard">In faccia io sbatto quel decennio</text:p>
      <text:p text:style-name="Standard">Che di piombo hanno battezzato</text:p>
      <text:p text:style-name="Standard">Per la lor di comodo questione</text:p>
      <text:p text:style-name="Standard">Sono io felice col lavoro</text:p>
      <text:p text:style-name="Standard">Che in chat noi ci scambieremo</text:p>
      <text:p text:style-name="Standard">Noi creativi e rivoluzionari</text:p>
      <text:p text:style-name="Standard">Ma senza potere prender mai</text:p>
      <text:p text:style-name="Standard">Noi vogliamo solo riflessione</text:p>
      <text:p text:style-name="Standard">Le persone le domande poste</text:p>
      <text:p text:style-name="Standard">E se c’è l’AI che ci minaccia</text:p>
      <text:p text:style-name="Standard">Lavorare meno ma per tutti.</text:p>
      <text:p text:style-name="P43"/>
      <text:p text:style-name="P39">Indice</text:p>
      <text:p text:style-name="P31"><text:span text:style-name="T21">Un</text:span><text:span text:style-name="T25">’</text:span><text:span text:style-name="T21">immersione visionaria tra versi lisergici<text:line-break/>e giardini proibiti</text:span>, di Luca Valerio</text:p>
      <text:p text:style-name="P31"/>
      <text:p text:style-name="P31">Voglio l’erba voglio, l’erba voglio del giardino del re</text:p>
      <text:p text:style-name="P31">La Signora che fa Yuppe</text:p>
      <text:p text:style-name="P31">La chiesa sarà femmina...</text:p>
      <text:p text:style-name="P31">Zuccarello novembrino</text:p>
      <text:p text:style-name="P31">Ahò. Tentativo di canzone romanesca</text:p>
      <text:p text:style-name="P31">La regina Zenobia e il topolino</text:p>
      <text:p text:style-name="P31">Hello Mary Jane and Mary Kriss</text:p>
      <text:p text:style-name="P31">The Endless Hallway</text:p>
      <text:p text:style-name="P31">L’asino che vola</text:p>
      <text:p text:style-name="P31">Il sogno di un cafone</text:p>
      <text:p text:style-name="P31">W il salone nautico</text:p>
      <text:p text:style-name="P31">Il vero uomo del 2025</text:p>
      <text:p text:style-name="P31">Divergenza convergenza</text:p>
      <text:p text:style-name="P31">About Weapons…</text:p>
      <text:p text:style-name="P31">Io realizzerò</text:p>
      <text:p text:style-name="P31">For Our Europe</text:p>
      <text:p text:style-name="P31">Scuola nostra… Scuola sgualdrina</text:p>
      <text:p text:style-name="P31">Il PEI</text:p>
      <text:p text:style-name="P31">Peppino La Faci organizzò…</text:p>
      <text:p text:style-name="P31">Canzone scritta per essere rinchiuso in psichiatria</text:p>
      <text:p text:style-name="P31">Divergente (ah! ah!)</text:p>
      <text:p text:style-name="P35">Alla ricerca di Satanasso</text:p>
      <text:p text:style-name="P31">Quel periodo britannico in Italia – 1968/1974</text:p>
      <text:p text:style-name="P31">L’Azione Cattolica</text:p>
      <text:p text:style-name="P31">Sapere ridere di cretinate…</text:p>
      <text:p text:style-name="P31">About Verisure Feeling</text:p>
      <text:p text:style-name="P31">Casello di autostrada</text:p>
      <text:p text:style-name="P31">Theme From An Imaginary Eastern</text:p>
      <text:p text:style-name="P31">Emersione dalla minorità</text:p>
      <text:p text:style-name="P31">Dog Food</text:p>
      <text:p text:style-name="P31">Primo giorno di scuola</text:p>
      <text:p text:style-name="P31">Chi è stato?</text:p>
      <text:p text:style-name="P31">Nella casa di Maria</text:p>
      <text:p text:style-name="P31">Caverna platonica</text:p>
      <text:p text:style-name="P31">Da - Infinito a + Infinito…</text:p>
      <text:p text:style-name="P31">Renato… E cosissia…</text:p>
      <text:p text:style-name="P31">India e ricette</text:p>
      <text:p text:style-name="P31">Sogno irrealizzabile?</text:p>
      <text:p text:style-name="P31">La voce</text:p>
      <text:p text:style-name="P31">Lobby-Unterstützung</text:p>
      <text:p text:style-name="P31">USA 2025</text:p>
      <text:p text:style-name="P31">MSFIS: Matriarcato Strisciante Fascista Isterico di Sinistra</text:p>
      <text:p text:style-name="P31">Le sacerdotesse del futuro in movimento</text:p>
      <text:p text:style-name="P31">Nuovo papa?…</text:p>
      <text:p text:style-name="P31">Sfilata di moda spaziale allucinogena</text:p>
      <text:p text:style-name="P31">Genitori</text:p>
      <text:p text:style-name="P36">La Signora che fa Yuppe (seconda versione)</text:p>
      <text:p text:style-name="P31">Canzone a basso Ph</text:p>
      <text:p text:style-name="P31">God Save Europe by School Changing</text:p>
      <text:p text:style-name="P31">Reddito di cittadinanza e falsi intriganti</text:p>
      <text:p text:style-name="P31">Il festival dell’ipocrisia tra i palazzi millenari</text:p>
      <text:p text:style-name="P31">Visioni di nightmare</text:p>
      <text:p text:style-name="P31">Nuovo tour dell’Agenzia Radura</text:p>
      <text:p text:style-name="P31">Tra profondo sudd e ’77</text:p>
      <text:p text:style-name="P31">Il mistero boicottante</text:p>
      <text:p text:style-name="P31">Lume etereo</text:p>
      <text:p text:style-name="P31">Segreterie di scuola</text:p>
      <text:p text:style-name="P31">I quattro elementi</text:p>
      <text:p text:style-name="P31">Fronti d’onda</text:p>
      <text:p text:style-name="P31">La pace di Gaza</text:p>
      <text:p text:style-name="P31">Treguna, Mekoides, Trecorum, Satis Dee</text:p>
      <text:p text:style-name="P31">Roccella Ionica</text:p>
      <text:p text:style-name="P31">Ho visto…</text:p>
      <text:p text:style-name="P31">Giochi di visioni</text:p>
      <text:p text:style-name="P31">Magico e delirogeno</text:p>
      <text:p text:style-name="P31">Inverno etereo in avvicinamento</text:p>
      <text:p text:style-name="P31">Alfa 66</text:p>
      <text:p text:style-name="P31">Tossico</text:p>
      <text:p text:style-name="P31">Riflessione cilena</text:p>
      <text:p text:style-name="P31">Strano strano, pazzo pazzo, folle folle</text:p>
      <text:p text:style-name="P31">La staffetta delle orecchie</text:p>
      <text:p text:style-name="P44">editricezona.it</text:p>
      <text:p text:style-name="P9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name-asian="Mangal" style:font-style-asian="italic" style:font-style-complex="italic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Arial" style:font-size-asian="8pt" style:font-name-complex="Arial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" style:font-size-asian="8pt" style:font-name-complex="Arial" text:display="non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rame_20_contents" style:display-name="Frame contents" style:family="paragraph" style:parent-style-name="Text_20_body" style:class="extra"/>
    <style:style style:name="A-epigrafe" style:family="paragraph" style:parent-style-name="Standard" style:master-page-name="">
      <style:paragraph-properties fo:text-align="center" style:justify-single-word="false" style:page-number="auto"/>
      <style:text-properties fo:font-size="10pt"/>
    </style:style>
    <style:style style:name="A-titolosezione" style:family="paragraph" style:parent-style-name="A-epigrafe">
      <style:paragraph-properties fo:margin-top="1.499cm" fo:margin-bottom="1cm"/>
      <style:text-properties fo:font-size="16pt"/>
    </style:style>
    <style:style style:name="A-titolopoesia" style:family="paragraph" style:parent-style-name="A-epigrafe" style:class="text" style:master-page-name="">
      <style:paragraph-properties fo:margin-left="0cm" fo:margin-right="0cm" fo:margin-top="0cm" fo:margin-bottom="1.499cm" fo:text-align="start" style:justify-single-word="false" fo:text-indent="0cm" style:auto-text-indent="false" style:page-number="auto"/>
      <style:text-properties fo:font-size="14pt"/>
    </style:style>
    <style:style style:name="A-testoindice" style:family="paragraph" style:parent-style-name="Standard" style:class="text" style:master-page-name="">
      <style:paragraph-properties fo:margin-left="0.499cm" fo:margin-right="0cm" fo:line-height="150%" fo:text-align="start" style:justify-single-word="false" fo:text-indent="0cm" style:auto-text-indent="false" style:page-number="auto"/>
      <style:text-properties fo:font-size="10pt"/>
    </style:style>
    <style:style style:name="A-titolopoesiacentro" style:family="paragraph" style:parent-style-name="A-titolopoesia" style:class="text" style:master-page-name="">
      <style:paragraph-properties fo:margin-top="0cm" fo:margin-bottom="1cm" fo:text-align="center" style:justify-single-word="false" style:page-number="auto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Carattere_20_predefinito_20_paragrafo" style:display-name="Carattere predefinito paragrafo" style:family="text"/>
    <style:style style:name="google-src-text1" style:family="text" style:parent-style-name="Carattere_20_predefinito_20_paragrafo">
      <style:text-properties text:display="none"/>
    </style:style>
    <style:style style:name="Numbering_20_Symbols" style:display-name="Numbering Symbols" style:family="text"/>
    <style:style style:name="toctoggle" style:family="text" style:parent-style-name="Carattere_20_predefinito_20_paragrafo"/>
    <style:style style:name="mw-headline" style:family="text" style:parent-style-name="Carattere_20_predefinito_20_paragrafo"/>
    <style:style style:name="editsection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attere_20_predefinito_20_paragrafo"/>
    <style:style style:name="usercontent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1</text:page-number></text:p>
      </style:footer>
      <style:footer-left>
        <text:p text:style-name="MP1"><text:page-number text:select-page="current">18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3T12:15:27</meta:creation-date>
    <meta:editing-duration>P24DT15H24M4S</meta:editing-duration>
    <meta:generator>OpenOffice/4.1.15$Win32 OpenOffice.org_project/4115m2$Build-9813</meta:generator>
    <dc:date>2026-01-28T10:06:57.15</dc:date>
    <meta:editing-cycles>147</meta:editing-cycles>
    <dc:creator>Silvia Tessitore</dc:creator>
    <meta:document-statistic meta:table-count="0" meta:image-count="0" meta:object-count="0" meta:page-count="180" meta:paragraph-count="4514" meta:word-count="20399" meta:character-count="115311"/>
  </office:meta>
</office:document-meta>
</file>