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379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style:min-row-height="0.542cm"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05c1f0" officeooo:paragraph-rsid="0005c1f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rsid="00076283" officeooo:paragraph-rsid="0007628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officeooo:rsid="00079c4b" officeooo:paragraph-rsid="00079c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1pt" fo:font-weight="bold" officeooo:rsid="000b47b5" officeooo:paragraph-rsid="000b47b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fo:font-weight="bold" officeooo:rsid="000b47b5" officeooo:paragraph-rsid="000b47b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1pt" fo:font-weight="bold" officeooo:rsid="000d09b0" officeooo:paragraph-rsid="000d09b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1pt" fo:font-weight="bold" officeooo:rsid="000d63b0" officeooo:paragraph-rsid="000d63b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weight="bold" officeooo:rsid="000f3e15" officeooo:paragraph-rsid="000f3e1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font-weight="bold" officeooo:rsid="00110f50" officeooo:paragraph-rsid="00110f5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fo:font-weight="bold" officeooo:rsid="00110f50" officeooo:paragraph-rsid="00110f5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weight="bold" officeooo:rsid="00128d41" officeooo:paragraph-rsid="00128d4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fo:font-weight="bold" officeooo:rsid="00128d41" officeooo:paragraph-rsid="00128d4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paragraph-rsid="000f3e15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fo:font-weight="normal" officeooo:paragraph-rsid="000f3e15" style:font-size-asian="11pt" style:font-weight-asian="normal" style:font-size-complex="11pt" style:font-weight-complex="normal"/>
    </style:style>
    <style:style style:name="P3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c1f0" style:font-weight-asian="bold" style:font-weight-complex="bold"/>
    </style:style>
    <style:style style:name="T9" style:family="text">
      <style:text-properties fo:font-weight="bold" officeooo:rsid="00076283" style:font-weight-asian="bold" style:font-weight-complex="bold"/>
    </style:style>
    <style:style style:name="T10" style:family="text">
      <style:text-properties fo:font-weight="bold" officeooo:rsid="00079c4b" style:font-weight-asian="bold" style:font-weight-complex="bold"/>
    </style:style>
    <style:style style:name="T11" style:family="text">
      <style:text-properties fo:font-weight="bold" officeooo:rsid="000d63b0" style:font-weight-asian="bold" style:font-weight-complex="bold"/>
    </style:style>
    <style:style style:name="T12" style:family="text">
      <style:text-properties officeooo:rsid="000d63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RREZIONI BOZZE</text:p>
      <text:p text:style-name="P2"/>
      <text:p text:style-name="P6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6"><text:span text:style-name="T6">Per ogni correzione è necessario</text:span><text:span text:style-name="T5">:</text:span></text:p>
      <text:list xml:id="list2475548228" text:style-name="WWNum1">
        <text:list-item>
          <text:p text:style-name="P36">indicare nella prima colonna il numero della pagina ove vada apportata la correzione;</text:p>
        </text:list-item>
        <text:list-item>
          <text:p text:style-name="P36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36">nella terza colonna va indicata l'espressione da modificare: non basta indicare una sola parola da correggere, va indicata la frase per intero;</text:p>
        </text:list-item>
        <text:list-item>
          <text:p text:style-name="P38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21"/>
      <text:p text:style-name="P6"><text:span text:style-name="T6">Per indicare tagli di testo</text:span><text:span text:style-name="T5">:</text:span></text:p>
      <text:list xml:id="list860631338" text:style-name="WWNum2">
        <text:list-item>
          <text:p text:style-name="P39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21">Anche in questo caso vanno indicati il numero di pagina e le righe interessate.</text:p>
      <text:p text:style-name="P3"/>
      <text:p text:style-name="P6"><text:span text:style-name="T6">Per indicare aggiunte di testo</text:span><text:span text:style-name="T5">:</text:span></text:p>
      <text:list xml:id="list348151995" text:style-name="WWNum3">
        <text:list-item>
          <text:p text:style-name="P40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37">riportare nella quarta colonna il testo da inserire, con la corretta punteggiatura e le maiuscole appropriate.</text:p>
        </text:list-item>
      </text:list>
      <text:p text:style-name="P21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Pagina</text:p>
          </table:table-cell>
          <table:table-cell table:style-name="Table1.A1" office:value-type="string">
            <text:p text:style-name="P20">Rigo</text:p>
          </table:table-cell>
          <table:table-cell table:style-name="Table1.A1" office:value-type="string">
            <text:p text:style-name="P20">Cosa correggere, modificare, </text:p>
            <text:p text:style-name="P20">inserire, sostituire</text:p>
          </table:table-cell>
          <table:table-cell table:style-name="Table1.A1" office:value-type="string">
            <text:p text:style-name="P20">Come deve apparire nel testo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4"/>
          </table:table-cell>
        </table:table-row>
        <table:table-row table:style-name="Table1.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12"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3">Mezzo hanno lui lanciato</text:p>
          </table:table-cell>
          <table:table-cell table:style-name="Table1.A1" office:value-type="string">
            <text:p text:style-name="P6"><text:span text:style-name="T5">Mezzo hanno lui</text:span><text:span text:style-name="T6"> linciato</text:span></text:p>
          </table:table-cell>
        </table:table-row>
        <table:table-row table:style-name="Table1.13">
          <table:table-cell table:style-name="Table1.A1" office:value-type="string">
            <text:p text:style-name="P5">55 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3">Se che ti piacciono tanto ma in pattumiera io ti butterò</text:p>
          </table:table-cell>
          <table:table-cell table:style-name="Table1.A1" office:value-type="string">
            <text:p text:style-name="P6"><text:span text:style-name="T6">So</text:span><text:span text:style-name="T5"> che ti piacciono tanto ma in pattumiera io ti butterò</text:span></text:p>
          </table:table-cell>
        </table:table-row>
        <table:table-row table:style-name="Table1.14">
          <table:table-cell table:style-name="Table1.A1" office:value-type="string">
            <text:p text:style-name="P9">60</text:p>
          </table:table-cell>
          <table:table-cell table:style-name="Table1.A1" office:value-type="string">
            <text:p text:style-name="P9">27</text:p>
          </table:table-cell>
          <table:table-cell table:style-name="Table1.A1" office:value-type="string">
            <text:p text:style-name="P12">L’oggetto rotto è poi pagato</text:p>
          </table:table-cell>
          <table:table-cell table:style-name="Table1.A1" office:value-type="string">
            <text:p text:style-name="P13">L’oggetto rotto <text:span text:style-name="T8">e </text:span>poi pagato</text:p>
          </table:table-cell>
        </table:table-row>
        <table:table-row table:style-name="Table1.15">
          <table:table-cell table:style-name="Table1.A1" office:value-type="string">
            <text:p text:style-name="P10">75</text:p>
          </table:table-cell>
          <table:table-cell table:style-name="Table1.A1" office:value-type="string">
            <text:p text:style-name="P10">13</text:p>
          </table:table-cell>
          <table:table-cell table:style-name="Table1.A1" office:value-type="string">
            <text:p text:style-name="P12">Esiti la Tua città</text:p>
          </table:table-cell>
          <table:table-cell table:style-name="Table1.A1" office:value-type="string">
            <text:p text:style-name="P13"><text:span text:style-name="T7">Esi</text:span><text:span text:style-name="T9">gi</text:span> la Tua città</text:p>
          </table:table-cell>
        </table:table-row>
        <table:table-row table:style-name="Table1.16">
          <table:table-cell table:style-name="Table1.A1" office:value-type="string">
            <text:p text:style-name="P11">109</text:p>
          </table:table-cell>
          <table:table-cell table:style-name="Table1.A1" office:value-type="string">
            <text:p text:style-name="P11">19</text:p>
          </table:table-cell>
          <table:table-cell table:style-name="Table1.A1" office:value-type="string">
            <text:p text:style-name="P12">Cantano Imagine lo show avrà inizio</text:p>
          </table:table-cell>
          <table:table-cell table:style-name="Table1.A1" office:value-type="string">
            <text:p text:style-name="P13"><text:span text:style-name="T7">Cantan</text:span><text:span text:style-name="T10">d</text:span><text:span text:style-name="T7">o</text:span> Imagine lo show avrà inizio</text:p>
          </table:table-cell>
        </table:table-row>
        <table:table-row table:style-name="Table1.17">
          <table:table-cell table:style-name="Table1.A1" office:value-type="string">
            <text:p text:style-name="P24">87</text:p>
          </table:table-cell>
          <table:table-cell table:style-name="Table1.A1" office:value-type="string">
            <text:p text:style-name="P24">Tra 6 e 7</text:p>
          </table:table-cell>
          <table:table-cell table:style-name="Table1.A1" office:value-type="string">
            <text:p text:style-name="P25">Lo spazio tra le strofe é maggiore dello spazio tra le altre strofe</text:p>
          </table:table-cell>
          <table:table-cell table:style-name="Table1.A1" office:value-type="string">
            <text:p text:style-name="P15"/>
          </table:table-cell>
        </table:table-row>
        <table:table-row table:style-name="Table1.18">
          <table:table-cell table:style-name="Table1.A1" office:value-type="string">
            <text:p text:style-name="P26">89</text:p>
          </table:table-cell>
          <table:table-cell table:style-name="Table1.A1" office:value-type="string">
            <text:p text:style-name="P26">23</text:p>
          </table:table-cell>
          <table:table-cell table:style-name="Table1.A1" office:value-type="string">
            <text:p text:style-name="P13">Ho visto una cavo dell’alta tensione</text:p>
          </table:table-cell>
          <table:table-cell table:style-name="Table1.A1" office:value-type="string">
            <text:p text:style-name="P17">Ho visto <text:span text:style-name="T7">un</text:span> cavo dell’alta tensione</text:p>
          </table:table-cell>
        </table:table-row>
        <table:table-row table:style-name="Table1.19"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7">15</text:p>
          </table:table-cell>
          <table:table-cell table:style-name="Table1.A1" office:value-type="string">
            <text:p text:style-name="P41">mal mister paralimpico</text:p>
          </table:table-cell>
          <table:table-cell table:style-name="Table1.A1" office:value-type="string">
            <text:p text:style-name="P17"><text:span text:style-name="T11">m</text:span><text:span text:style-name="T7">a </text:span><text:span text:style-name="T11">il</text:span><text:span text:style-name="T7"> <text:s/></text:span>mister paralimpico</text:p>
          </table:table-cell>
        </table:table-row>
        <text:soft-page-break/>
        <table:table-row table:style-name="Table1.20">
          <table:table-cell table:style-name="Table1.A1" office:value-type="string">
            <text:p text:style-name="P28">109</text:p>
          </table:table-cell>
          <table:table-cell table:style-name="Table1.A1" office:value-type="string">
            <text:p text:style-name="P28">19</text:p>
          </table:table-cell>
          <table:table-cell table:style-name="Table1.A1" office:value-type="string">
            <text:p text:style-name="P35">Cantano Imagine lo show avrà inizio</text:p>
          </table:table-cell>
          <table:table-cell table:style-name="Table1.A1" office:value-type="string">
            <text:p text:style-name="P34"><text:span text:style-name="T7">Cantan</text:span><text:span text:style-name="T10">d</text:span><text:span text:style-name="T7">o</text:span> Imagine lo show avrà inizio</text:p>
          </table:table-cell>
        </table:table-row>
        <table:table-row table:style-name="Table1.21">
          <table:table-cell table:style-name="Table1.A1" office:value-type="string">
            <text:p text:style-name="P29">170</text:p>
          </table:table-cell>
          <table:table-cell table:style-name="Table1.A1" office:value-type="string">
            <text:p text:style-name="P29">Tra 6 e 7</text:p>
          </table:table-cell>
          <table:table-cell table:style-name="Table1.A1" office:value-type="string">
            <text:p text:style-name="P30">C’è uno spazio che non dovrebbe esserci</text:p>
          </table:table-cell>
          <table:table-cell table:style-name="Table1.A1" office:value-type="string">
            <text:p text:style-name="P17"/>
          </table:table-cell>
        </table:table-row>
        <table:table-row table:style-name="Table1.22">
          <table:table-cell table:style-name="Table1.A1" office:value-type="string">
            <text:p text:style-name="P31">172</text:p>
          </table:table-cell>
          <table:table-cell table:style-name="Table1.A1" office:value-type="string">
            <text:p text:style-name="P31">Tra 8 e 9</text:p>
          </table:table-cell>
          <table:table-cell table:style-name="Table1.A1" office:value-type="string">
            <text:p text:style-name="P32">C’è uno spazio che non dovrebbe esserci</text:p>
          </table:table-cell>
          <table:table-cell table:style-name="Table1.A1" office:value-type="string">
            <text:p text:style-name="P8"/>
          </table:table-cell>
        </table:table-row>
        <table:table-row table:style-name="Table1.2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5"/>
          </table:table-cell>
        </table:table-row>
        <table:table-row table:style-name="Table1.2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2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2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7"/>
          </table:table-cell>
        </table:table-row>
        <table:table-row table:style-name="Table1.3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8"/>
          </table:table-cell>
        </table:table-row>
        <table:table-row table:style-name="Table1.3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6"/>
          </table:table-cell>
        </table:table-row>
        <table:table-row table:style-name="Table1.5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5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</table:table-row>
        <table:table-row table:style-name="Table1.6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6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</table:table-row>
        <table:table-row table:style-name="Table1.6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ext:soft-page-break/>
        <table:table-row table:style-name="Table1.6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6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8"/>
          </table:table-cell>
        </table:table-row>
        <table:table-row table:style-name="Table1.7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1.7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/>
          </table:table-cell>
        </table:table-row>
        <table:table-row table:style-name="Table1.7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7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7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8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8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/>
          </table:table-cell>
        </table:table-row>
        <table:table-row table:style-name="Table1.8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8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" fo:font-family="Times" style:font-family-generic="roman" style:font-pitch="variable" fo:font-size="10pt" fo:font-style="italic" style:text-underline-style="none" fo:font-weight="normal" style:font-name-asian="Times1" style:font-family-asian="Times" style:font-family-generic-asian="system" style:font-pitch-asian="variable" style:font-size-asian="10pt" style:font-style-asian="italic" style:font-weight-asian="normal" style:font-name-complex="Times1" style:font-family-complex="Times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8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6-02-10T18:53:16.117000000</dc:date>
    <meta:editing-duration>PT3H5M44S</meta:editing-duration>
    <meta:editing-cycles>6</meta:editing-cycles>
    <meta:document-statistic meta:table-count="1" meta:image-count="0" meta:object-count="0" meta:page-count="3" meta:paragraph-count="61" meta:word-count="434" meta:character-count="2520" meta:non-whitespace-character-count="2149"/>
  </office:meta>
</office:document-meta>
</file>