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0f01d6" officeooo:paragraph-rsid="000f01d6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6pt" fo:font-weight="bold" officeooo:rsid="000f01d6" officeooo:paragraph-rsid="000f01d6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officeooo:rsid="000f79c1" officeooo:paragraph-rsid="000f79c1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6pt" fo:font-weight="bold" officeooo:rsid="000f9876" officeooo:paragraph-rsid="000f9876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6pt" fo:font-weight="bold" officeooo:rsid="00107ff8" officeooo:paragraph-rsid="00107ff8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6pt" fo:font-weight="bold" officeooo:rsid="00122f12" officeooo:paragraph-rsid="00122f12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6pt" fo:font-weight="bold" officeooo:rsid="00125e9a" officeooo:paragraph-rsid="00125e9a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6pt" fo:font-weight="bold" officeooo:rsid="001423c5" officeooo:paragraph-rsid="001423c5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6pt" fo:font-weight="bold" officeooo:rsid="0015cfba" officeooo:paragraph-rsid="0015cfba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6pt" fo:font-weight="bold" officeooo:rsid="0017e062" officeooo:paragraph-rsid="0017e062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6pt" fo:font-weight="bold" officeooo:rsid="001890ba" officeooo:paragraph-rsid="001890ba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6pt" fo:font-weight="bold" officeooo:rsid="0019971d" officeooo:paragraph-rsid="0019971d" style:font-size-asian="16pt" style:font-weight-asian="bold" style:font-size-complex="16pt" style:font-weight-complex="bold"/>
    </style:style>
    <style:style style:name="T1" style:family="text">
      <style:text-properties officeooo:rsid="001423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NK PER IL QR code</text:p>
      <text:p text:style-name="P1"/>
      <text:p text:style-name="P2"/>
      <text:p text:style-name="P2">1) Magico e Delirogeno</text:p>
      <text:p text:style-name="P2">pag 159</text:p>
      <text:p text:style-name="P2"><text:a xlink:type="simple" xlink:href="https://www.youtube.com/watch?v=BfrxKfJJNmE" text:style-name="Internet_20_link" text:visited-style-name="Visited_20_Internet_20_Link">https://www.youtube.com/watch?v=BfrxKfJJNmE</text:a></text:p>
      <text:p text:style-name="P2"/>
      <text:p text:style-name="P3">2) La regina Zenobia e il topolino</text:p>
      <text:p text:style-name="P3">pag 18</text:p>
      <text:p text:style-name="P3"><text:a xlink:type="simple" xlink:href="https://www.youtube.com/watch?v=jUES9w-8zNw" text:style-name="Internet_20_link" text:visited-style-name="Visited_20_Internet_20_Link">https://www.youtube.com/watch?v=jUES9w-8zNw</text:a></text:p>
      <text:p text:style-name="P3"/>
      <text:p text:style-name="P3">3) Canzone a basso ph</text:p>
      <text:p text:style-name="P3">pag 118</text:p>
      <text:p text:style-name="P3"><text:a xlink:type="simple" xlink:href="https://www.youtube.com/watch?v=AVnp6GDh0To" text:style-name="Internet_20_link" text:visited-style-name="Visited_20_Internet_20_Link">https://www.youtube.com/watch?v=AVnp6GDh0To</text:a></text:p>
      <text:p text:style-name="P3"/>
      <text:p text:style-name="P3">4) L’Azione Cattolica</text:p>
      <text:p text:style-name="P3">pag 61</text:p>
      <text:p text:style-name="P3"><text:a xlink:type="simple" xlink:href="https://www.youtube.com/watch?v=K4Yi6W8KN8M" text:style-name="Internet_20_link" text:visited-style-name="Visited_20_Internet_20_Link">https://www.youtube.com/watch?v=K4Yi6W8KN8M</text:a></text:p>
      <text:p text:style-name="P3"/>
      <text:p text:style-name="P4">5) Inverno etereo in avvicinamento</text:p>
      <text:p text:style-name="P4">pag 161</text:p>
      <text:p text:style-name="P4"><text:a xlink:type="simple" xlink:href="https://www.youtube.com/watch?v=eVmcbv5YMOk" text:style-name="Internet_20_link" text:visited-style-name="Visited_20_Internet_20_Link">https://www.youtube.com/watch?v=eVmcbv5YMOk</text:a></text:p>
      <text:p text:style-name="P4"/>
      <text:p text:style-name="P5"><text:span text:style-name="T1">6</text:span>) La pace di Gaza</text:p>
      <text:p text:style-name="P5">pag 145</text:p>
      <text:p text:style-name="P5"><text:a xlink:type="simple" xlink:href="https://www.youtube.com/watch?v=Um3Lhra16d0" text:style-name="Internet_20_link" text:visited-style-name="Visited_20_Internet_20_Link">https://www.youtube.com/watch?v=Um3Lhra16d0</text:a></text:p>
      <text:p text:style-name="P5"/>
      <text:p text:style-name="P5"><text:span text:style-name="T1">7</text:span>) Treguna, Mekoides, Trecorum, Satis Dee</text:p>
      <text:p text:style-name="P5">pag 148</text:p>
      <text:p text:style-name="P5"><text:a xlink:type="simple" xlink:href="https://www.youtube.com/watch?v=1hppxygU1oY" text:style-name="Internet_20_link" text:visited-style-name="Visited_20_Internet_20_Link">https://www.youtube.com/watch?v=1hppxygU1oY</text:a></text:p>
      <text:p text:style-name="P5"/>
      <text:p text:style-name="P5"><text:span text:style-name="T1">8</text:span>) Roccella Ionica</text:p>
      <text:p text:style-name="P5">pag 150</text:p>
      <text:p text:style-name="P5"><text:a xlink:type="simple" xlink:href="https://www.youtube.com/watch?v=XUgabPyf4N0" text:style-name="Internet_20_link" text:visited-style-name="Visited_20_Internet_20_Link">https://www.youtube.com/watch?v=XUgabPyf4N0</text:a></text:p>
      <text:p text:style-name="P5"/>
      <text:p text:style-name="P5"><text:span text:style-name="T1">9</text:span>) The Endless Hallway</text:p>
      <text:p text:style-name="P5">pag 23</text:p>
      <text:p text:style-name="P5"><text:a xlink:type="simple" xlink:href="https://www.youtube.com/watch?v=X0CHDuGZci4" text:style-name="Internet_20_link" text:visited-style-name="Visited_20_Internet_20_Link">https://www.youtube.com/watch?v=X0CHDuGZci4</text:a></text:p>
      <text:p text:style-name="P5"/>
      <text:p text:style-name="P6"><text:soft-page-break/>1<text:span text:style-name="T1">0</text:span>) L’asino che vola</text:p>
      <text:p text:style-name="P6">pag 27</text:p>
      <text:p text:style-name="P6"><text:a xlink:type="simple" xlink:href="https://www.youtube.com/watch?v=h7E26hw6rMk" text:style-name="Internet_20_link" text:visited-style-name="Visited_20_Internet_20_Link">https://www.youtube.com/watch?v=h7E26hw6rMk</text:a></text:p>
      <text:p text:style-name="P6"/>
      <text:p text:style-name="P6">1<text:span text:style-name="T1">1</text:span>) Emersione dalla minorità</text:p>
      <text:p text:style-name="P6">pag 72</text:p>
      <text:p text:style-name="P6"><text:a xlink:type="simple" xlink:href="https://www.youtube.com/watch?v=ffuKIc7_CWo" text:style-name="Internet_20_link" text:visited-style-name="Visited_20_Internet_20_Link">https://www.youtube.com/watch?v=ffuKIc7_CWo</text:a></text:p>
      <text:p text:style-name="P6"/>
      <text:p text:style-name="P6">1<text:span text:style-name="T1">2</text:span>) Nella casa di Maria</text:p>
      <text:p text:style-name="P6">pag 80</text:p>
      <text:p text:style-name="P6"><text:a xlink:type="simple" xlink:href="https://www.youtube.com/watch?v=QxF7Kc3iR6c" text:style-name="Internet_20_link" text:visited-style-name="Visited_20_Internet_20_Link">https://www.youtube.com/watch?v=QxF7Kc3iR6c</text:a></text:p>
      <text:p text:style-name="P6"/>
      <text:p text:style-name="P6">1<text:span text:style-name="T1">3</text:span>) Fronti d’onda</text:p>
      <text:p text:style-name="P6">pag 144</text:p>
      <text:p text:style-name="P6"><text:a xlink:type="simple" xlink:href="https://www.youtube.com/watch?v=HP2IAoS3hag" text:style-name="Internet_20_link" text:visited-style-name="Visited_20_Internet_20_Link">https://www.youtube.com/watch?v=HP2IAoS3hag</text:a></text:p>
      <text:p text:style-name="P6"/>
      <text:p text:style-name="P6">1<text:span text:style-name="T1">4</text:span>) Caverna platonica</text:p>
      <text:p text:style-name="P6">pag 84</text:p>
      <text:p text:style-name="P6"><text:a xlink:type="simple" xlink:href="https://www.youtube.com/watch?v=iMeRJBGB3pc" text:style-name="Internet_20_link" text:visited-style-name="Visited_20_Internet_20_Link">https://www.youtube.com/watch?v=iMeRJBGB3pc</text:a></text:p>
      <text:p text:style-name="P6"/>
      <text:p text:style-name="P7">1<text:span text:style-name="T1">5</text:span>) I quattro elementi</text:p>
      <text:p text:style-name="P7">pag 140</text:p>
      <text:p text:style-name="P7"><text:a xlink:type="simple" xlink:href="https://www.youtube.com/watch?v=h5dvTcNyshg" text:style-name="Internet_20_link" text:visited-style-name="Visited_20_Internet_20_Link">https://www.youtube.com/watch?v=h5dvTcNyshg</text:a></text:p>
      <text:p text:style-name="P7"/>
      <text:p text:style-name="P7">1<text:span text:style-name="T1">6</text:span>) Le sacerdotesse del futuro in movimento</text:p>
      <text:p text:style-name="P7">pag 102</text:p>
      <text:p text:style-name="P7"><text:a xlink:type="simple" xlink:href="https://www.youtube.com/watch?v=4kH0w_utJZM" text:style-name="Internet_20_link" text:visited-style-name="Visited_20_Internet_20_Link">https://www.youtube.com/watch?v=4kH0w_utJZM</text:a></text:p>
      <text:p text:style-name="P7"/>
      <text:p text:style-name="P7">1<text:span text:style-name="T1">7</text:span>) Sogno irrealizzabile?</text:p>
      <text:p text:style-name="P7"><text:span text:style-name="T1">p</text:span>ag 90</text:p>
      <text:p text:style-name="P7"><text:a xlink:type="simple" xlink:href="https://www.youtube.com/watch?v=x4Jz4VZcobY" text:style-name="Internet_20_link" text:visited-style-name="Visited_20_Internet_20_Link">https://www.youtube.com/watch?v=x4Jz4VZcobY</text:a></text:p>
      <text:p text:style-name="P7"/>
      <text:p text:style-name="P8">18) MSFIS: Matriarcato Strisciante Fascista Isterico di Sinistra</text:p>
      <text:p text:style-name="P8">pag 98</text:p>
      <text:p text:style-name="P8"><text:a xlink:type="simple" xlink:href="https://www.youtube.com/watch?v=0jdVnM6htFI" text:style-name="Internet_20_link" text:visited-style-name="Visited_20_Internet_20_Link">https://www.youtube.com/watch?v=0jdVnM6htFI</text:a></text:p>
      <text:p text:style-name="P8"/>
      <text:p text:style-name="P8"/>
      <text:p text:style-name="P9"/>
      <text:p text:style-name="P9"/>
      <text:p text:style-name="P9"><text:soft-page-break/>19) Il festival dell’ipocrisia tra i palazzi millenari</text:p>
      <text:p text:style-name="P9">pag 128</text:p>
      <text:p text:style-name="P9"><text:a xlink:type="simple" xlink:href="https://www.youtube.com/watch?v=TsAdi6TlNOo" text:style-name="Internet_20_link" text:visited-style-name="Visited_20_Internet_20_Link">https://www.youtube.com/watch?v=TsAdi6TlNOo</text:a></text:p>
      <text:p text:style-name="P9"/>
      <text:p text:style-name="P9">20) Lume etereo</text:p>
      <text:p text:style-name="P9">pag 137</text:p>
      <text:p text:style-name="P9"><text:a xlink:type="simple" xlink:href="https://www.youtube.com/watch?v=qGXWkrsf1co" text:style-name="Internet_20_link" text:visited-style-name="Visited_20_Internet_20_Link">https://www.youtube.com/watch?v=qGXWkrsf1co</text:a></text:p>
      <text:p text:style-name="P9"/>
      <text:p text:style-name="P9">21) Reddito di cittadinanza e falsi intriganti</text:p>
      <text:p text:style-name="P9">pag 126</text:p>
      <text:p text:style-name="P9"><text:a xlink:type="simple" xlink:href="https://www.youtube.com/watch?v=5jOQx0BqKkM" text:style-name="Internet_20_link" text:visited-style-name="Visited_20_Internet_20_Link">https://www.youtube.com/watch?v=5jOQx0BqKkM</text:a></text:p>
      <text:p text:style-name="P9"/>
      <text:p text:style-name="P10">22) Visioni di nightmare</text:p>
      <text:p text:style-name="P10">pag 131</text:p>
      <text:p text:style-name="P10"><text:a xlink:type="simple" xlink:href="https://www.youtube.com/watch?v=NaXxnNehaRg" text:style-name="Internet_20_link" text:visited-style-name="Visited_20_Internet_20_Link">https://www.youtube.com/watch?v=NaXxnNehaRg</text:a></text:p>
      <text:p text:style-name="P10"/>
      <text:p text:style-name="P10">23) Canzone a basso ph</text:p>
      <text:p text:style-name="P10">pag 118</text:p>
      <text:p text:style-name="P10"><text:a xlink:type="simple" xlink:href="https://www.youtube.com/watch?v=bJw7n-cZUtI" text:style-name="Internet_20_link" text:visited-style-name="Visited_20_Internet_20_Link">https://www.youtube.com/watch?v=bJw7n-cZUtI</text:a></text:p>
      <text:p text:style-name="P10"/>
      <text:p text:style-name="P10">24) God Save Europe by School Changing</text:p>
      <text:p text:style-name="P10">pag 121</text:p>
      <text:p text:style-name="P10"><text:a xlink:type="simple" xlink:href="https://www.youtube.com/watch?v=s3_5JavNbCI" text:style-name="Internet_20_link" text:visited-style-name="Visited_20_Internet_20_Link">https://www.youtube.com/watch?v=s3_5JavNbCI</text:a></text:p>
      <text:p text:style-name="P10"/>
      <text:p text:style-name="P11">25) Segreterie di scuola</text:p>
      <text:p text:style-name="P11">pag 138</text:p>
      <text:p text:style-name="P11"><text:a xlink:type="simple" xlink:href="https://www.youtube.com/watch?v=C4HXeoRk1mw" text:style-name="Internet_20_link" text:visited-style-name="Visited_20_Internet_20_Link">https://www.youtube.com/watch?v=C4HXeoRk1mw</text:a></text:p>
      <text:p text:style-name="P11"/>
      <text:p text:style-name="P11">26) Scuola nostra… Scuola sgualdrina</text:p>
      <text:p text:style-name="P11">pag 46</text:p>
      <text:p text:style-name="P11"><text:a xlink:type="simple" xlink:href="https://www.youtube.com/watch?v=d5_2HQbd9ug" text:style-name="Internet_20_link" text:visited-style-name="Visited_20_Internet_20_Link">https://www.youtube.com/watch?v=d5_2HQbd9ug</text:a></text:p>
      <text:p text:style-name="P11"/>
      <text:p text:style-name="P12">27) La Chiesa sarà femmina</text:p>
      <text:p text:style-name="P12">pag 13</text:p>
      <text:p text:style-name="P12"><text:a xlink:type="simple" xlink:href="https://www.youtube.com/watch?v=bokckSWXn9w" text:style-name="Internet_20_link" text:visited-style-name="Visited_20_Internet_20_Link">https://www.youtube.com/watch?v=bokckSWXn9w</text:a></text:p>
      <text:p text:style-name="P12"/>
      <text:p text:style-name="P12">28) Sfilata di moda spaziale allucinogena</text:p>
      <text:p text:style-name="P12">pag 107</text:p>
      <text:p text:style-name="P12"><text:a xlink:type="simple" xlink:href="https://www.youtube.com/watch?v=ii0kH5MqORY" text:style-name="Internet_20_link" text:visited-style-name="Visited_20_Internet_20_Link">https://www.youtube.com/watch?v=ii0kH5MqORY</text:a></text:p>
      <text:p text:style-name="P12"><text:soft-page-break/></text:p>
      <text:p text:style-name="P12"/>
      <text:p text:style-name="P9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28T16:28:33.692000000</meta:creation-date>
    <dc:date>2026-01-28T18:17:51.665000000</dc:date>
    <meta:editing-duration>PT28M13S</meta:editing-duration>
    <meta:editing-cycles>6</meta:editing-cycles>
    <meta:generator>LibreOffice/6.0.3.2$Windows_X86_64 LibreOffice_project/8f48d515416608e3a835360314dac7e47fd0b821</meta:generator>
    <meta:document-statistic meta:table-count="0" meta:image-count="0" meta:object-count="0" meta:page-count="4" meta:paragraph-count="85" meta:word-count="226" meta:character-count="2228" meta:non-whitespace-character-count="2087"/>
  </office:meta>
</office:document-meta>
</file>