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7e0021" fo:font-weight="bold" style:font-weight-asian="bold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weight="normal" style:font-weight-asian="normal" style:font-weight-complex="normal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variant="normal" fo:text-transform="none" style:use-window-font-color="true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variant="normal" fo:text-transform="none" fo:color="#0000ff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color="#3333ff"/>
    </style:style>
    <style:style style:name="T5" style:family="text">
      <style:text-properties style:font-name="Times New Roman1" fo:font-weight="bold" fo:background-color="#ffff00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3333ff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style:font-name="Times New Roman" fo:font-size="11pt" fo:letter-spacing="normal"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ff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 fo:background-color="#ffff00" style:font-weight-asian="bold" style:font-weight-complex="bold"/>
    </style:style>
    <style:style style:name="T19" style:family="text">
      <style:text-properties fo:text-transform="uppercase" style:use-window-font-color="true" fo:font-weight="bold" fo:background-color="#ffff00" style:font-weight-asian="bold" style:font-weight-complex="bold"/>
    </style:style>
    <style:style style:name="T20" style:family="text">
      <style:text-properties fo:text-transform="uppercase" fo:font-weight="bold" fo:background-color="#ffff0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 ALLA REVISIONE</text:p>
      <text:p text:style-name="P2"/>
      <text:p text:style-name="P4">Si rilevano errori ricorrenti rispetto ai manoscritti precedenti, malgrado le note ogni volta inviate. Queste note non sono solo un report del lavoro svolto: sono un promemoria per l’autore, un invito a correggere i propri errori in modo da non ripeterli più. Siccome mi è stato amichevolmente e simpaticamente riferito che il mio atteggiamento professionale viene confuso con rigidità teutonica, tengo qui a precisare che io svolgo semplicemente il mio lavoro al meglio delle mie capacità e ho (piaccia o no) un linguaggio senza fronzoli, pur sempre nel rispetto della buona educazione e del lavoro dell’autore. </text:p>
      <text:p text:style-name="P2"/>
      <text:p text:style-name="P1"/>
      <text:p text:style-name="P1">ERRORI GRAVI RICORRENTI</text:p>
      <text:list xml:id="list1959935420536343448" text:style-name="L1">
        <text:list-item>
          <text:p text:style-name="P11">L’autore scrive sistematicamente in modo errato (<text:span text:style-name="T1">é, con l’accento acuto</text:span>) la terza persona singolare dell’indicativo presente del verbo essere, che si scrive correttamente <text:span text:style-name="T7">è, con l’accento grave</text:span>.</text:p>
        </text:list-item>
        <text:list-item>
          <text:p text:style-name="P11">L’autore scrive sistematicamente in modo errato (<text:span text:style-name="T4">pò</text:span>) l’abbreviazione della parola poco, che si scrive correttamente<text:span text:style-name="T3"> </text:span><text:span text:style-name="T7">po</text:span><text:span text:style-name="T5">’</text:span><text:span text:style-name="T7">, con l’apostrofo</text:span>. </text:p>
        </text:list-item>
        <text:list-item>
          <text:p text:style-name="P11">I punti sospensivi sono sempre e solo tre. </text:p>
        </text:list-item>
        <text:list-item>
          <text:p text:style-name="P11"><text:span text:style-name="T7">Sì</text:span>, come avverbio e affermazione, <text:span text:style-name="T7">si scrive sempre con l’accento</text:span>. Altrimenti è un pronome. </text:p>
        </text:list-item>
      </text:list>
      <text:p text:style-name="Standard"/>
      <text:p text:style-name="Standard"/>
      <text:p text:style-name="P1">ALTRI ERRORI RICORRENTI</text:p>
      <text:list xml:id="list2188210364489581936" text:style-name="L2">
        <text:list-item>
          <text:p text:style-name="P12">L’autore usa le iniziali maiuscole all’interno dei titoli in italiano alla maniera anglosassone: in italiano questa usanza non sono non esiste, ma rappresenta di per sé un errore e pertanto viene corretta <text:span text:style-name="T6">‒</text:span> mentre rimane nei titoli in inglese</text:p>
        </text:list-item>
        <text:list-item>
          <text:p text:style-name="P12">L’autore continua a "firmare" ogni componimento (Es.: Paolo Pellegrino, 2025). Questo non è assolutamente necessario né opportuno, pertanto si prega di indicare tra parentesi solo l’anno della composizione. </text:p>
        </text:list-item>
        <text:list-item>
          <text:p text:style-name="P12">I componimenti in corsivo vengono puntualmente volti in tondo: ha senso insistere in questa abitudine?</text:p>
        </text:list-item>
        <text:list-item>
          <text:p text:style-name="P12">Nel testo è citata due volte la parola <text:span text:style-name="T4">maffa</text:span> (pag. 65 e 73): di cosa si tratta? Non c’è corrispondenza nel dizionario. </text:p>
        </text:list-item>
      </text:list>
      <text:p text:style-name="Standard"/>
      <text:p text:style-name="Standard"/>
      <text:p text:style-name="P1">pag. 14</text:p>
      <text:p text:style-name="Standard">Cosa vuol dire la parola <text:span text:style-name="T4">desiguate</text:span>?? Non c’è alcuna corrispondenza nel dizionario italiano: è forse un neologismo dell’autore? </text:p>
      <text:p text:style-name="Standard">Si scrive <text:span text:style-name="T7">Heidelbergensis</text:span> e non <text:span text:style-name="T1">Hildebergensi</text:span>.</text:p>
      <text:p text:style-name="Standard"/>
      <text:p text:style-name="P1">pag. 15</text:p>
      <text:p text:style-name="Standard">In questo componimento, tutte le parole tronche erano erroneamente accentate: trattandosi appunto di tronche, va usato l’apostrofo, mai l’accento <text:span text:style-name="T6">‒</text:span> anche se l’accento può apparire meno formale e più colloquiale, la corretta forma italiana va rispettata, almeno nei libri. <text:s/></text:p>
      <text:p text:style-name="Standard"/>
      <text:p text:style-name="P1">pag. 18 + pag. 106 + pag. 110 + pag. 167</text:p>
      <text:p text:style-name="Standard">Si scrive <text:span text:style-name="T7">Šuppiluliuma</text:span> e non <text:span text:style-name="T1">Suppiluliuma</text:span>.</text:p>
      <text:p text:style-name="Standard"/>
      <text:p text:style-name="Standard"/>
      <text:p text:style-name="P1">pag. 22</text:p>
      <text:p text:style-name="Standard">Si scrive <text:span text:style-name="T7">trumpiano</text:span> e non <text:span text:style-name="T1">trampiano</text:span>. </text:p>
      <text:p text:style-name="P1"/>
      <text:p text:style-name="P1"/>
      <text:p text:style-name="P1"><text:soft-page-break/>pag. 28, pag. 30</text:p>
      <text:p text:style-name="Standard">Si scrive <text:span text:style-name="T7">yacht</text:span>, non <text:span text:style-name="T4">yatch</text:span>. </text:p>
      <text:p text:style-name="Standard">Abbiamo a portata di mano una risorsa preziosa e gratuita, per controllare la corretta ortografia di nomi e parole straniere: la rete. Usiamo l’accortezza di verificare l’ortografia di una parola, prima di scriverla, se non ne siamo ben certi. E anche ove ne fossimo certi, verifichiamo sempre che la nostra trascrizione sia esatta. </text:p>
      <text:p text:style-name="Standard">Stesso vale per <text:span text:style-name="T1">Zelenki</text:span> / <text:span text:style-name="T7">Zelensky</text:span>.</text:p>
      <text:p text:style-name="Standard"/>
      <text:p text:style-name="P1">pag. 34</text:p>
      <text:p text:style-name="Standard">Si scrive <text:span text:style-name="T7">women</text:span> e non <text:span text:style-name="T1">wemen</text:span>.</text:p>
      <text:p text:style-name="Standard"/>
      <text:p text:style-name="P1">pag. 39</text:p>
      <text:p text:style-name="Standard">Cosa vuol dire la parola <text:span text:style-name="T1">addiò</text:span><text:span text:style-name="T17">?</text:span></text:p>
      <text:p text:style-name="P3"/>
      <text:p text:style-name="P5">pag. 40</text:p>
      <text:p text:style-name="Standard"><text:span text:style-name="T17">Si scrive </text:span><text:span text:style-name="T18">Belle </text:span><text:span text:style-name="T19">é</text:span><text:span text:style-name="T18">poque</text:span><text:span text:style-name="T17"> e non </text:span><text:span text:style-name="T1">Belle Epoque</text:span><text:span text:style-name="T17">.</text:span></text:p>
      <text:p text:style-name="P3"/>
      <text:p text:style-name="P5">pag. 43</text:p>
      <text:p text:style-name="Standard"><text:span text:style-name="T17">Si scrive </text:span><text:span text:style-name="T18">Listen to my song</text:span><text:span text:style-name="T17"> e non </text:span><text:span text:style-name="T1">Listen my song</text:span><text:span text:style-name="T17">.</text:span></text:p>
      <text:p text:style-name="Standard"/>
      <text:p text:style-name="P1">pag. 49</text:p>
      <text:p text:style-name="Standard"><text:span text:style-name="T7">Do</text:span>, prima persona singolare dell’indicativo presente del verbo dare, si scrive senza accento.</text:p>
      <text:p text:style-name="Standard"/>
      <text:p text:style-name="P1">pag. 51</text:p>
      <text:p text:style-name="Standard">Si scrive <text:span text:style-name="T7">deficiente</text:span> e non <text:span text:style-name="T1">deficente</text:span>.</text:p>
      <text:p text:style-name="Standard"/>
      <text:p text:style-name="P1">pag. 52</text:p>
      <text:p text:style-name="Standard">Si scrive <text:span text:style-name="T7">facsimili</text:span> e non<text:span text:style-name="T1"> fac simili</text:span>.</text:p>
      <text:p text:style-name="Standard"/>
      <text:p text:style-name="P1">pag. 55</text:p>
      <text:p text:style-name="Standard">Si scrive <text:span text:style-name="T7">pusher</text:span>, non <text:span text:style-name="T4">puscher</text:span>. </text:p>
      <text:p text:style-name="Standard"/>
      <text:p text:style-name="P1">pag. 61</text:p>
      <text:p text:style-name="Standard">La parola <text:span text:style-name="T4">sudd</text:span>, con doppia d, è intenzionale o è un refuso?</text:p>
      <text:p text:style-name="Standard"/>
      <text:p text:style-name="P1">pag. 66</text:p>
      <text:p text:style-name="Standard">Per ben tre volte si ripete lo stesso errore: Gli anni ’20 non <text:span text:style-name="T4">telo</text:span> consentono, Il casello <text:span text:style-name="T4">telo</text:span> suggella e Non <text:span text:style-name="T4">telo</text:span> danno più. </text:p>
      <text:p text:style-name="Standard">Si scrive <text:span text:style-name="T7">te lo</text:span>.</text:p>
      <text:p text:style-name="Standard"/>
      <text:p text:style-name="P1">pag. 73</text:p>
      <text:p text:style-name="Standard">Si scrive <text:span text:style-name="T7">Mahmood</text:span> e non <text:span text:style-name="T1">Mamhood</text:span>.</text:p>
      <text:p text:style-name="Standard"/>
      <text:p text:style-name="P1">pag. 76</text:p>
      <text:p text:style-name="Standard">A indicare un decennio, non si scrive <text:span text:style-name="T4">a</text:span><text:span text:style-name="T13">nni novanta</text:span><text:span text:style-name="T9"> ma </text:span><text:span text:style-name="T11">anni Novanta</text:span><text:span text:style-name="T9">: l’iniziale del decennio è sempre maiuscola. </text:span></text:p>
      <text:p text:style-name="P6"/>
      <text:p text:style-name="P7">pag. 77</text:p>
      <text:p text:style-name="Standard"><text:span text:style-name="T9">Non si scrive </text:span><text:span text:style-name="T13">malelingua</text:span><text:span text:style-name="T12"> </text:span><text:span text:style-name="T9">ma </text:span><text:span text:style-name="T11">malalingua</text:span><text:span text:style-name="T9">.</text:span></text:p>
      <text:p text:style-name="P6"/>
      <text:p text:style-name="P7">pag. 78</text:p>
      <text:p text:style-name="Standard"><text:span text:style-name="T9">Si scrive </text:span><text:span text:style-name="T11">Gödel</text:span><text:span text:style-name="T9"> e non </text:span><text:span text:style-name="T16">Godel</text:span><text:span text:style-name="T9">.</text:span></text:p>
      <text:p text:style-name="P6"/>
      <text:p text:style-name="P7"><text:soft-page-break/>pag. 81</text:p>
      <text:p text:style-name="Standard"><text:span text:style-name="T9">Con riferimento al pontefice, non si scrive </text:span><text:span text:style-name="T13">John Paul First</text:span><text:span text:style-name="T9"> ma </text:span><text:span text:style-name="T11">John Paul the Firs</text:span><text:span text:style-name="T9">t.</text:span></text:p>
      <text:p text:style-name="P6"/>
      <text:p text:style-name="P7">pag. 82</text:p>
      <text:p text:style-name="Standard"><text:span text:style-name="T11">Jim Morrison</text:span><text:span text:style-name="T9"> e non </text:span><text:span text:style-name="T13">Jim Morris</text:span><text:span text:style-name="T9">.</text:span></text:p>
      <text:p text:style-name="Standard"><text:span text:style-name="T9">Si scrive </text:span><text:span text:style-name="T11">Fubini-Study</text:span><text:span text:style-name="T9"> e non </text:span><text:span text:style-name="T16">Fubini Study</text:span><text:span text:style-name="T9">.</text:span></text:p>
      <text:p text:style-name="P6"/>
      <text:p text:style-name="P7">pag. 83</text:p>
      <text:p text:style-name="Standard"><text:span text:style-name="T11">Schönberg</text:span><text:span text:style-name="T9"> e non </text:span><text:span text:style-name="T13">Shoenberg</text:span><text:span text:style-name="T9">.</text:span></text:p>
      <text:p text:style-name="P6"/>
      <text:p text:style-name="P7">pag. 86</text:p>
      <text:p text:style-name="Standard"><text:span text:style-name="T9">La parola </text:span><text:span text:style-name="T10">sciagurato</text:span><text:span text:style-name="T9"> vuole l’articolo </text:span><text:span text:style-name="T11">lo</text:span><text:span text:style-name="T9">, non l’articolo </text:span><text:span text:style-name="T13">il</text:span><text:span text:style-name="T9">. </text:span></text:p>
      <text:p text:style-name="P6"/>
      <text:p text:style-name="P7">pag. 87</text:p>
      <text:p text:style-name="Standard"><text:span text:style-name="T9">Si scrive </text:span><text:span text:style-name="T11">Sertão</text:span><text:span text:style-name="T9"> e non </text:span><text:span text:style-name="T16">Sertao</text:span><text:span text:style-name="T9">.</text:span></text:p>
      <text:p text:style-name="Standard"><text:span text:style-name="T9">Si scrive </text:span><text:span text:style-name="T11">Caatinga</text:span><text:span text:style-name="T9"> e non </text:span><text:span text:style-name="T16">Caaatinga</text:span><text:span text:style-name="T9">.</text:span></text:p>
      <text:p text:style-name="P6"/>
      <text:p text:style-name="P7">pag. 92</text:p>
      <text:p text:style-name="Standard"><text:span text:style-name="T9">Si scrive </text:span><text:span text:style-name="T11">Silicon Valley</text:span><text:span text:style-name="T9"> e non </text:span><text:span text:style-name="T16">Sylicon Valley.</text:span></text:p>
      <text:p text:style-name="P10"/>
      <text:p text:style-name="P9">pagg. 103-104</text:p>
      <text:p text:style-name="P3"><text:span text:style-name="T14">Si scrive </text:span><text:span text:style-name="T15">Isola di Wight</text:span><text:span text:style-name="T14"> e non </text:span><text:span text:style-name="T16">Isola Wight</text:span><text:span text:style-name="T14">.</text:span></text:p>
      <text:p text:style-name="P10"/>
      <text:p text:style-name="P9">pag. 108</text:p>
      <text:p text:style-name="P8">Il nome del farmaco è <text:span text:style-name="T8">Serenase</text:span> e non <text:span text:style-name="T1">Xerenase</text:span>: è intenzionale o un refuso?</text:p>
      <text:p text:style-name="P8"/>
      <text:p text:style-name="P9">pag. 120</text:p>
      <text:p text:style-name="P8">Si scrive <text:span text:style-name="T20">é</text:span><text:span text:style-name="T7">lite</text:span> e non <text:span text:style-name="T1">Elite</text:span> (l’errore si ripete a pag. 122).</text:p>
      <text:p text:style-name="P8">Si scrive <text:span text:style-name="T7">nel welfare</text:span> e non <text:span text:style-name="T1">nell’welfare</text:span>.</text:p>
      <text:p text:style-name="P8"/>
      <text:p text:style-name="P9">pag. 122</text:p>
      <text:p text:style-name="P8">Si scrive <text:span text:style-name="T7">Alternative für Deutschland</text:span> e non <text:span text:style-name="T1">Alternative Fur Deutchland</text:span>.</text:p>
      <text:p text:style-name="P8"/>
      <text:p text:style-name="P9">pag. 133</text:p>
      <text:p text:style-name="P8">Si scrive <text:span text:style-name="T7">c’abbia</text:span> e non <text:span text:style-name="T1">ch’abbia</text:span>.</text:p>
      <text:p text:style-name="P8">Si scrive <text:span text:style-name="T7">cosicché</text:span> e non <text:span text:style-name="T1">cosicchè</text:span>.</text:p>
      <text:p text:style-name="P8"/>
      <text:p text:style-name="P9">pag. 138</text:p>
      <text:p text:style-name="P8">Si scrive <text:span text:style-name="T7">nanocurie</text:span> e non <text:span text:style-name="T1">nanocourie</text:span>.</text:p>
      <text:p text:style-name="P8"/>
      <text:p text:style-name="P9">pag. 140</text:p>
      <text:p text:style-name="P8">Cosa vuol dire <text:span text:style-name="T1">lolo</text:span>??</text:p>
      <text:p text:style-name="P8"/>
      <text:p text:style-name="P9">pag. 142</text:p>
      <text:p text:style-name="P8">Si scrive <text:span text:style-name="T7">Schrödinger</text:span> e non <text:span text:style-name="T1">Schrodinger</text:span>.</text:p>
      <text:p text:style-name="P8">Si scrive <text:span text:style-name="T7">thunder storm waits for us</text:span> e non <text:span text:style-name="T1">thunder storm waits us</text:span>.</text:p>
      <text:p text:style-name="P8"/>
      <text:p text:style-name="P9">pagg. 146 e 147</text:p>
      <text:p text:style-name="P8">Si scrive <text:span text:style-name="T7">Satis Dee</text:span> e non <text:span text:style-name="T1">Satisdì</text:span>.</text:p>
      <text:p text:style-name="P8"/>
      <text:p text:style-name="P9">pag. 154</text:p>
      <text:p text:style-name="P8"><text:span text:style-name="T2">Lost Angeles </text:span>è intenzionale o è un refuso?</text:p>
      <text:p text:style-name="P8"/>
      <text:p text:style-name="P9">pag. 161</text:p>
      <text:p text:style-name="P8">Si scrive <text:span text:style-name="T7">scaccerà</text:span> e non <text:span text:style-name="T1">scaccierà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-epigrafe" style:family="paragraph" style:parent-style-name="Standard" style:master-page-name="">
      <style:paragraph-properties fo:text-align="center" style:justify-single-word="false" style:page-number="auto"/>
      <style:text-properties fo:font-size="10pt"/>
    </style:style>
    <style:style style:name="A-titolopoesia" style:family="paragraph" style:parent-style-name="A-epigrafe" style:class="text" style:master-page-name="">
      <style:paragraph-properties fo:margin-left="0cm" fo:margin-right="0cm" fo:margin-top="0cm" fo:margin-bottom="1.499cm" fo:text-align="start" style:justify-single-word="false" fo:text-indent="0cm" style:auto-text-indent="false" style:page-number="auto"/>
      <style:text-properties fo:font-size="14pt"/>
    </style:style>
    <style:style style:name="A-titolopoesiacentro" style:family="paragraph" style:parent-style-name="A-titolopoesia" style:class="text" style:master-page-name="">
      <style:paragraph-properties fo:margin-top="0cm" fo:margin-bottom="1cm" fo:text-align="center" style:justify-single-word="false" style:page-number="aut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1-07T11:02:45.03</meta:creation-date>
    <dc:date>2026-01-15T10:42:11.01</dc:date>
    <dc:creator>Silvia Tessitore</dc:creator>
    <meta:editing-duration>PT5H25M57S</meta:editing-duration>
    <meta:editing-cycles>63</meta:editing-cycles>
    <meta:generator>OpenOffice/4.1.15$Win32 OpenOffice.org_project/4115m2$Build-9813</meta:generator>
    <meta:document-statistic meta:table-count="0" meta:image-count="0" meta:object-count="0" meta:page-count="3" meta:paragraph-count="93" meta:word-count="821" meta:character-count="4805"/>
  </office:meta>
</office:document-meta>
</file>