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39aaa" officeooo:paragraph-rsid="00139aaa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39ce4" officeooo:paragraph-rsid="00139ce4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48dff" officeooo:paragraph-rsid="00148dff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5708a" officeooo:paragraph-rsid="0015708a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63e70" officeooo:paragraph-rsid="00163e70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82d21" officeooo:paragraph-rsid="00182d21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a0952" officeooo:paragraph-rsid="001a0952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a4e07" officeooo:paragraph-rsid="001a4e07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1b86b5" officeooo:paragraph-rsid="001b86b5" style:font-size-asian="14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1e5861" officeooo:paragraph-rsid="001e5861" style:font-size-asian="14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1e5861" officeooo:paragraph-rsid="001e5861" style:font-size-asian="14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20c1eb" officeooo:paragraph-rsid="0020c1eb" style:font-size-asian="14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210990" officeooo:paragraph-rsid="00210990" style:font-size-asian="14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rsid="0021e6b3" officeooo:paragraph-rsid="0021e6b3" style:font-size-asian="14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officeooo:rsid="0023c027" officeooo:paragraph-rsid="0023c027" style:font-size-asian="14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officeooo:rsid="00240183" officeooo:paragraph-rsid="00240183" style:font-size-asian="14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officeooo:rsid="002459aa" officeooo:paragraph-rsid="002459aa" style:font-size-asian="14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officeooo:rsid="0025569f" officeooo:paragraph-rsid="0025569f" style:font-size-asian="14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officeooo:rsid="00262e3d" officeooo:paragraph-rsid="00262e3d" style:font-size-asian="14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K POESIE</text:p>
      <text:p text:style-name="P1"/>
      <text:p text:style-name="P1">Pagina 7 <text:s text:c="2"/>Dai Templi alla Città Preistorica, guidato dalla Strega</text:p>
      <text:p text:style-name="P1">(2024)</text:p>
      <text:p text:style-name="P1"><text:a xlink:type="simple" xlink:href="https://www.youtube.com/watch?v=om0Eti8-T6U&amp;t=3s" text:style-name="Internet_20_link" text:visited-style-name="Visited_20_Internet_20_Link"/></text:p>
      <text:p text:style-name="P1"><text:a xlink:type="simple" xlink:href="https://www.youtube.com/watch?v=om0Eti8-T6U&amp;t=3s" text:style-name="Internet_20_link" text:visited-style-name="Visited_20_Internet_20_Link">https://www.youtube.com/watch?v=om0Eti8-T6U&amp;t=3s</text:a></text:p>
      <text:p text:style-name="P1"/>
      <text:p text:style-name="P1"/>
      <text:p text:style-name="P1"/>
      <text:p text:style-name="P1"/>
      <text:p text:style-name="P1">Pagina 11 <text:s text:c="2"/>I Monasteri Illuministi</text:p>
      <text:p text:style-name="P1">(2024)</text:p>
      <text:p text:style-name="P1"/>
      <text:p text:style-name="P1"><text:a xlink:type="simple" xlink:href="https://www.youtube.com/watch?v=KEzukapOq_M&amp;t=806s" text:style-name="Internet_20_link" text:visited-style-name="Visited_20_Internet_20_Link">https://www.youtube.com/watch?v=KEzukapOq_M&amp;t=806s</text:a></text:p>
      <text:p text:style-name="P1"/>
      <text:p text:style-name="P1"/>
      <text:p text:style-name="P2"/>
      <text:p text:style-name="P2"/>
      <text:p text:style-name="P2">Pagina 17 <text:s text:c="3"/>Woodstock Celebration 55 Years Ago</text:p>
      <text:p text:style-name="P2">(mattina del 18 agosto 2024)</text:p>
      <text:p text:style-name="P1"/>
      <text:p text:style-name="P1"><text:a xlink:type="simple" xlink:href="https://studio.youtube.com/video/Jjq6UW057qE/edit" text:style-name="Internet_20_link" text:visited-style-name="Visited_20_Internet_20_Link">https://studio.youtube.com/video/Jjq6UW057qE/edit</text:a></text:p>
      <text:p text:style-name="P1"/>
      <text:p text:style-name="P1"/>
      <text:p text:style-name="P1"/>
      <text:p text:style-name="P3"/>
      <text:p text:style-name="P3">Pagina 22 <text:s text:c="4"/>L’Apparizione dell’Homo Heidelbergensis</text:p>
      <text:p text:style-name="P3">e conseguenze fantastiche</text:p>
      <text:p text:style-name="P3">(2024)</text:p>
      <text:p text:style-name="P1"/>
      <text:p text:style-name="P1"><text:a xlink:type="simple" xlink:href="https://studio.youtube.com/video/iG-Oe5IPeto/edit" text:style-name="Internet_20_link" text:visited-style-name="Visited_20_Internet_20_Link">https://studio.youtube.com/video/iG-Oe5IPeto/edit</text:a></text:p>
      <text:p text:style-name="P1"/>
      <text:p text:style-name="P1"/>
      <text:p text:style-name="P1"/>
      <text:p text:style-name="P4"/>
      <text:p text:style-name="P4">Pagina 24 <text:s text:c="5"/>Attenzione! Segnalasi Poeta Troppo Radical Chic!...</text:p>
      <text:p text:style-name="P4">(2024)</text:p>
      <text:p text:style-name="P4"/>
      <text:p text:style-name="P4"><text:a xlink:type="simple" xlink:href="https://studio.youtube.com/video/rbf7nTBhNk8/edit" text:style-name="Internet_20_link" text:visited-style-name="Visited_20_Internet_20_Link">https://studio.youtube.com/video/rbf7nTBhNk8/edit</text:a></text:p>
      <text:p text:style-name="P5"><text:soft-page-break/>Pagina 29 <text:s text:c="4"/>In Cerca di Radici</text:p>
      <text:p text:style-name="P5">(2024)</text:p>
      <text:p text:style-name="P5"/>
      <text:p text:style-name="P5"><text:a xlink:type="simple" xlink:href="https://studio.youtube.com/video/RxcUV72D72A/edit" text:style-name="Internet_20_link" text:visited-style-name="Visited_20_Internet_20_Link">https://studio.youtube.com/video/RxcUV72D72A/edit</text:a></text:p>
      <text:p text:style-name="P5"/>
      <text:p text:style-name="P5"/>
      <text:p text:style-name="P5"/>
      <text:p text:style-name="P6">Pagina 38 <text:s text:c="3"/>Approdo Acido di Nuovo Ulisse in Liguria</text:p>
      <text:p text:style-name="P6">(2024)</text:p>
      <text:p text:style-name="P6"/>
      <text:p text:style-name="P6"><text:a xlink:type="simple" xlink:href="https://studio.youtube.com/video/eXENo1z00Lg/edit" text:style-name="Internet_20_link" text:visited-style-name="Visited_20_Internet_20_Link">https://studio.youtube.com/video/eXENo1z00Lg/edit</text:a></text:p>
      <text:p text:style-name="P6"/>
      <text:p text:style-name="P6"/>
      <text:p text:style-name="P6"/>
      <text:p text:style-name="P7">Pagina 40 <text:s text:c="4"/>Divagazioni tra Anni ‘70 del Secolo scorso</text:p>
      <text:p text:style-name="P7">e Anni ‘20 dell’Attuale</text:p>
      <text:p text:style-name="P7">(2024)</text:p>
      <text:p text:style-name="P7"/>
      <text:p text:style-name="P7"><text:a xlink:type="simple" xlink:href="https://studio.youtube.com/video/DBbf1DcsTW0/edit" text:style-name="Internet_20_link" text:visited-style-name="Visited_20_Internet_20_Link">https://studio.youtube.com/video/DBbf1DcsTW0/edit</text:a></text:p>
      <text:p text:style-name="P7"/>
      <text:p text:style-name="P7"/>
      <text:p text:style-name="P7"/>
      <text:p text:style-name="P8">Pagina 55 <text:s text:c="3"/>Dedicata a Ilaria Salis</text:p>
      <text:p text:style-name="P8">(giugno 2024)</text:p>
      <text:p text:style-name="P8"/>
      <text:p text:style-name="P8"><text:a xlink:type="simple" xlink:href="https://studio.youtube.com/video/VlW2VAOxTjM/edit" text:style-name="Internet_20_link" text:visited-style-name="Visited_20_Internet_20_Link">https://studio.youtube.com/video/VlW2VAOxTjM/edit</text:a></text:p>
      <text:p text:style-name="P8"/>
      <text:p text:style-name="P8"/>
      <text:p text:style-name="P8"/>
      <text:p text:style-name="P8">Pagina 58 <text:s text:c="3"/>Alla Corte di Suppiluliuma III</text:p>
      <text:p text:style-name="P8">(12 settembre 2024)</text:p>
      <text:p text:style-name="P8"/>
      <text:p text:style-name="P8"><text:a xlink:type="simple" xlink:href="https://studio.youtube.com/video/Q0oK7n5RsLM/edit" text:style-name="Internet_20_link" text:visited-style-name="Visited_20_Internet_20_Link">https://studio.youtube.com/video/Q0oK7n5RsLM/edit</text:a></text:p>
      <text:p text:style-name="P8"/>
      <text:p text:style-name="P8"/>
      <text:p text:style-name="P8"/>
      <text:p text:style-name="P9"/>
      <text:p text:style-name="P9"/>
      <text:p text:style-name="P9"/>
      <text:p text:style-name="P9"><text:soft-page-break/>Pagina 62 <text:s text:c="4"/>L’Affiorare di un Ricordo del 1979</text:p>
      <text:p text:style-name="P9">(2024)</text:p>
      <text:p text:style-name="P9"/>
      <text:p text:style-name="P9"><text:a xlink:type="simple" xlink:href="https://studio.youtube.com/video/RLlxeCcaw1A/edit" text:style-name="Internet_20_link" text:visited-style-name="Visited_20_Internet_20_Link">https://studio.youtube.com/video/RLlxeCcaw1A/edit</text:a></text:p>
      <text:p text:style-name="P9"/>
      <text:p text:style-name="P9"/>
      <text:p text:style-name="P9"/>
      <text:p text:style-name="P10">Pagina 75 <text:s text:c="3"/>Presso il Totem Sacro</text:p>
      <text:p text:style-name="P10">(2024)</text:p>
      <text:p text:style-name="P10"/>
      <text:p text:style-name="P10"><text:a xlink:type="simple" xlink:href="https://studio.youtube.com/video/472gfEbCpJQ/edit" text:style-name="Internet_20_link" text:visited-style-name="Visited_20_Internet_20_Link">https://studio.youtube.com/video/472gfEbCpJQ/edit</text:a></text:p>
      <text:p text:style-name="P10"/>
      <text:p text:style-name="P10"/>
      <text:p text:style-name="P10"/>
      <text:p text:style-name="P12">Pagina 85 <text:s text:c="4"/>Sulla Prigionia di Ilaria Salis</text:p>
      <text:p text:style-name="P12">(2024)</text:p>
      <text:p text:style-name="P12"/>
      <text:p text:style-name="P12"><text:a xlink:type="simple" xlink:href="https://studio.youtube.com/video/FWnX6BO2KUk/edit" text:style-name="Internet_20_link" text:visited-style-name="Visited_20_Internet_20_Link">https://studio.youtube.com/video/FWnX6BO2KUk/edit</text:a></text:p>
      <text:p text:style-name="P12"/>
      <text:p text:style-name="P12"/>
      <text:p text:style-name="P12"/>
      <text:p text:style-name="P12">Pagina 90 <text:s text:c="6"/>Nella Reggia di King Beceron</text:p>
      <text:p text:style-name="P12">(Sanremo, primi di febbraio 2024)</text:p>
      <text:p text:style-name="P12"/>
      <text:p text:style-name="P12"><text:a xlink:type="simple" xlink:href="https://studio.youtube.com/video/Z6TpK5_EN0w/edit" text:style-name="Internet_20_link" text:visited-style-name="Visited_20_Internet_20_Link">https://studio.youtube.com/video/Z6TpK5_EN0w/edit</text:a></text:p>
      <text:p text:style-name="P12"/>
      <text:p text:style-name="P12"/>
      <text:p text:style-name="P12"/>
      <text:p text:style-name="P12"/>
      <text:p text:style-name="P13">Pagina 99 <text:s text:c="5"/>Intorno allo Sbarco sulla Luna</text:p>
      <text:p text:style-name="P13">(20 luglio 2024)</text:p>
      <text:p text:style-name="P13"/>
      <text:p text:style-name="P13"><text:a xlink:type="simple" xlink:href="https://studio.youtube.com/video/lMLVeGojhiE/edit" text:style-name="Internet_20_link" text:visited-style-name="Visited_20_Internet_20_Link">https://studio.youtube.com/video/lMLVeGojhiE/edit</text:a></text:p>
      <text:p text:style-name="P13"/>
      <text:p text:style-name="P13"/>
      <text:p text:style-name="P13"/>
      <text:p text:style-name="P13"/>
      <text:p text:style-name="P14"/>
      <text:p text:style-name="P14"/>
      <text:p text:style-name="P15"><text:soft-page-break/>Pagina 109 <text:s text:c="7"/>Le Olimpiadi di Parigi</text:p>
      <text:p text:style-name="P15">(2024)</text:p>
      <text:p text:style-name="P15"/>
      <text:p text:style-name="P15"><text:a xlink:type="simple" xlink:href="https://studio.youtube.com/video/jd4LcmVXvMw/edit" text:style-name="Internet_20_link" text:visited-style-name="Visited_20_Internet_20_Link">https://studio.youtube.com/video/jd4LcmVXvMw/edit</text:a></text:p>
      <text:p text:style-name="P15"/>
      <text:p text:style-name="P15"/>
      <text:p text:style-name="P15"/>
      <text:p text:style-name="P16">Pagina 114 <text:s text:c="6"/>Successioni e Civiltà</text:p>
      <text:p text:style-name="P16">(2024)</text:p>
      <text:p text:style-name="P16"/>
      <text:p text:style-name="P16"><text:a xlink:type="simple" xlink:href="https://studio.youtube.com/video/KZK6OQpgezY/edit" text:style-name="Internet_20_link" text:visited-style-name="Visited_20_Internet_20_Link">https://studio.youtube.com/video/KZK6OQpgezY/edit</text:a></text:p>
      <text:p text:style-name="P16"/>
      <text:p text:style-name="P16"/>
      <text:p text:style-name="P16"/>
      <text:p text:style-name="P17">Pagina 117 <text:s text:c="4"/>Diversamente Vecchio</text:p>
      <text:p text:style-name="P17">(2024)</text:p>
      <text:p text:style-name="P17"/>
      <text:p text:style-name="P17"><text:a xlink:type="simple" xlink:href="https://studio.youtube.com/video/9cpF7hoaOLg/edit" text:style-name="Internet_20_link" text:visited-style-name="Visited_20_Internet_20_Link">https://studio.youtube.com/video/9cpF7hoaOLg/edit</text:a></text:p>
      <text:p text:style-name="P17"/>
      <text:p text:style-name="P17"/>
      <text:p text:style-name="P17"/>
      <text:p text:style-name="P18">Pagina 119 <text:s text:c="4"/>Il Presunto Potere, le sue Mille Tristi Facce</text:p>
      <text:p text:style-name="P18">e le Persone Piccole Così</text:p>
      <text:p text:style-name="P18">(Sabato 10 agosto 2024)</text:p>
      <text:p text:style-name="P18"/>
      <text:p text:style-name="P18"><text:a xlink:type="simple" xlink:href="https://studio.youtube.com/video/0ojSYPtrXS8/edit" text:style-name="Internet_20_link" text:visited-style-name="Visited_20_Internet_20_Link">https://studio.youtube.com/video/0ojSYPtrXS8/edit</text:a></text:p>
      <text:p text:style-name="P18"/>
      <text:p text:style-name="P18"/>
      <text:p text:style-name="P18"/>
      <text:p text:style-name="P19">Pagina 122 <text:s text:c="5"/>Il Mondo che Cela la scuola delle Competenze</text:p>
      <text:p text:style-name="P19">(2024)</text:p>
      <text:p text:style-name="P19"/>
      <text:p text:style-name="P19"><text:a xlink:type="simple" xlink:href="https://studio.youtube.com/video/HMAK3z36XJk/edit" text:style-name="Internet_20_link" text:visited-style-name="Visited_20_Internet_20_Link">https://studio.youtube.com/video/HMAK3z36XJk/edit</text:a></text:p>
      <text:p text:style-name="P19"/>
      <text:p text:style-name="P14"/>
      <text:p text:style-name="P14"><text:s/></text:p>
      <text:p text:style-name="P13"/>
      <text:p text:style-name="P10"/>
      <text:p text:style-name="P9"/>
      <text:p text:style-name="P9"><text:soft-page-break/></text:p>
      <text:p text:style-name="P9"/>
      <text:p text:style-name="P6"/>
      <text:p text:style-name="P5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3T19:06:40.423000000</meta:creation-date>
    <dc:date>2024-10-04T16:11:17.752000000</dc:date>
    <meta:editing-duration>PT3H42M44S</meta:editing-duration>
    <meta:editing-cycles>12</meta:editing-cycles>
    <meta:generator>LibreOffice/6.0.3.2$Windows_X86_64 LibreOffice_project/8f48d515416608e3a835360314dac7e47fd0b821</meta:generator>
    <meta:document-statistic meta:table-count="0" meta:image-count="0" meta:object-count="0" meta:page-count="5" meta:paragraph-count="65" meta:word-count="212" meta:character-count="2217" meta:non-whitespace-character-count="1987"/>
  </office:meta>
</office:document-meta>
</file>