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un controllo individuale di tutti i QR code generati, risultano funzionanti SOLO i primi due, che - osservando l'elenco - si direbbe siano quelli che hanno nel link <text:span text:style-name="T1">studio.</text:span> prima di youtube. </text:p>
      <text:p text:style-name="P3"><text:line-break/>Verificare per favore che i medesimi funzionino sostituendo <text:span text:style-name="T1">studio.</text:span> con <text:span text:style-name="T1">www.</text:span> <text:s/>A una prova a campione, il link ha funzionato.<text:line-break/><text:line-break/>Per fare un esempio: </text:p>
      <text:p text:style-name="P3"/>
      <text:p text:style-name="P3">Pagina 17 <text:s text:c="3"/>Woodstock Celebration 55 Years Ago</text:p>
      <text:p text:style-name="P3"><text:span text:style-name="T2">L'indirizzo fornito è</text:span></text:p>
      <text:p text:style-name="P3"><text:a xlink:type="simple" xlink:href="https://studio.youtube.com/video/Jjq6UW057qE/edit" text:style-name="Internet_20_link" text:visited-style-name="Visited_20_Internet_20_Link"><text:span text:style-name="T2">https://</text:span></text:a><text:a xlink:type="simple" xlink:href="https://studio.youtube.com/video/Jjq6UW057qE/edit" text:style-name="Internet_20_link" text:visited-style-name="Visited_20_Internet_20_Link"><text:span text:style-name="T3">studio.</text:span></text:a><text:a xlink:type="simple" xlink:href="https://studio.youtube.com/video/Jjq6UW057qE/edit" text:style-name="Internet_20_link" text:visited-style-name="Visited_20_Internet_20_Link"><text:span text:style-name="T2">youtube.com/video/Jjq6UW057qE/edit</text:span></text:a></text:p>
      <text:p text:style-name="P3"/>
      <text:p text:style-name="P3">Verificare il funzionamento del link così corretto:</text:p>
      <text:p text:style-name="P3"><text:a xlink:type="simple" xlink:href="https://studio.youtube.com/video/Jjq6UW057qE/edit" text:style-name="Internet_20_link" text:visited-style-name="Visited_20_Internet_20_Link">https://</text:a><text:a xlink:type="simple" xlink:href="https://studio.youtube.com/video/Jjq6UW057qE/edit" text:style-name="Internet_20_link" text:visited-style-name="Visited_20_Internet_20_Link"><text:span text:style-name="T1">www.</text:span></text:a><text:a xlink:type="simple" xlink:href="https://studio.youtube.com/video/Jjq6UW057qE/edit" text:style-name="Internet_20_link" text:visited-style-name="Visited_20_Internet_20_Link">youtube.com/video/Jjq6UW057qE/edit</text:a></text:p>
      <text:p text:style-name="P3"/>
      <text:p text:style-name="P3">Si prega dunque sostituire, nell'elenco seguente, i link non funzionanti con i link realmente funzionanti, dopo averli verificati uno a uno, grazie. </text:p>
      <text:p text:style-name="P1"/>
      <text:p text:style-name="P1">LINK POESIE</text:p>
      <text:p text:style-name="P1"/>
      <text:p text:style-name="P1"/>
      <text:p text:style-name="P1">Pagina 17 <text:s text:c="3"/>Woodstock Celebration 55 Years Ago</text:p>
      <text:p text:style-name="P1"><text:a xlink:type="simple" xlink:href="https://studio.youtube.com/video/Jjq6UW057qE/edit" text:style-name="Internet_20_link" text:visited-style-name="Visited_20_Internet_20_Link">https://studio.youtube.com/video/Jjq6UW057qE/edit</text:a></text:p>
      <text:p text:style-name="P1"/>
      <text:p text:style-name="P1">Pagina 22 <text:s text:c="4"/>L’Apparizione dell’Homo Heidelbergensis</text:p>
      <text:p text:style-name="P1"><text:a xlink:type="simple" xlink:href="https://studio.youtube.com/video/iG-Oe5IPeto/edit" text:style-name="Internet_20_link" text:visited-style-name="Visited_20_Internet_20_Link">https://studio.youtube.com/video/iG-Oe5IPeto/edit</text:a></text:p>
      <text:p text:style-name="P1"/>
      <text:p text:style-name="P1">Pagina 25 <text:s text:c="4"/>Attenzione! Segnalasi Poeta </text:p>
      <text:p text:style-name="P1"><text:a xlink:type="simple" xlink:href="https://studio.youtube.com/video/rbf7nTBhNk8/edit" text:style-name="Internet_20_link" text:visited-style-name="Visited_20_Internet_20_Link">https://studio.youtube.com/video/rbf7nTBhNk8/edit</text:a></text:p>
      <text:p text:style-name="P1"/>
      <text:p text:style-name="P1">Pagina 30 <text:s text:c="4"/>In Cerca di Radici (2024)</text:p>
      <text:p text:style-name="P1"><text:a xlink:type="simple" xlink:href="https://studio.youtube.com/video/RxcUV72D72A/edit" text:style-name="Internet_20_link" text:visited-style-name="Visited_20_Internet_20_Link">https://studio.youtube.com/video/RxcUV72D72A/edit</text:a></text:p>
      <text:p text:style-name="P1"/>
      <text:p text:style-name="P1">Pagina 39 <text:s text:c="2"/>Approdo Acido di Nuovo Ulisse in Liguria</text:p>
      <text:p text:style-name="P1"><text:a xlink:type="simple" xlink:href="https://studio.youtube.com/video/eXENo1z00Lg/edit" text:style-name="Internet_20_link" text:visited-style-name="Visited_20_Internet_20_Link">https://studio.youtube.com/video/eXENo1z00Lg/edit</text:a></text:p>
      <text:p text:style-name="P1"/>
      <text:p text:style-name="P1"/>
      <text:p text:style-name="P1"><text:soft-page-break/></text:p>
      <text:p text:style-name="P1">Pagina 41 <text:s text:c="3"/>Divagazioni tra Anni ‘70 del Secolo scorso</text:p>
      <text:p text:style-name="P1"><text:a xlink:type="simple" xlink:href="https://studio.youtube.com/video/DBbf1DcsTW0/edit" text:style-name="Internet_20_link" text:visited-style-name="Visited_20_Internet_20_Link">https://studio.youtube.com/video/DBbf1DcsTW0/edit</text:a></text:p>
      <text:p text:style-name="P1"/>
      <text:p text:style-name="P1">Pagina 56 <text:s text:c="3"/>Dedicata a Ilaria Salis</text:p>
      <text:p text:style-name="P1"><text:a xlink:type="simple" xlink:href="https://studio.youtube.com/video/VlW2VAOxTjM/edit" text:style-name="Internet_20_link" text:visited-style-name="Visited_20_Internet_20_Link">https://studio.youtube.com/video/VlW2VAOxTjM/edit</text:a></text:p>
      <text:p text:style-name="P1"/>
      <text:p text:style-name="P1">Pagina 60 <text:s text:c="3"/>Alla Corte di Suppiluliuma III</text:p>
      <text:p text:style-name="P1"><text:a xlink:type="simple" xlink:href="https://studio.youtube.com/video/Q0oK7n5RsLM/edit" text:style-name="Internet_20_link" text:visited-style-name="Visited_20_Internet_20_Link">https://studio.youtube.com/video/Q0oK7n5RsLM/edit</text:a></text:p>
      <text:p text:style-name="P1"/>
      <text:p text:style-name="P1">Pagina 65 <text:s text:c="3"/>L’Affiorare di un Ricordo del 1979</text:p>
      <text:p text:style-name="P1"><text:a xlink:type="simple" xlink:href="https://studio.youtube.com/video/RLlxeCcaw1A/edit" text:style-name="Internet_20_link" text:visited-style-name="Visited_20_Internet_20_Link">https://studio.youtube.com/video/RLlxeCcaw1A/edit</text:a></text:p>
      <text:p text:style-name="P1"/>
      <text:p text:style-name="P1">Pagina 78 <text:s text:c="3"/>Presso il Totem Sacro</text:p>
      <text:p text:style-name="P1"><text:a xlink:type="simple" xlink:href="https://studio.youtube.com/video/472gfEbCpJQ/edit" text:style-name="Internet_20_link" text:visited-style-name="Visited_20_Internet_20_Link">https://studio.youtube.com/video/472gfEbCpJQ/edit</text:a></text:p>
      <text:p text:style-name="P1"/>
      <text:p text:style-name="P1">Pagina 89 <text:s text:c="3"/>Sulla Prigionia di Ilaria Salis</text:p>
      <text:p text:style-name="P1"><text:a xlink:type="simple" xlink:href="https://studio.youtube.com/video/FWnX6BO2KUk/edit" text:style-name="Internet_20_link" text:visited-style-name="Visited_20_Internet_20_Link">https://studio.youtube.com/video/FWnX6BO2KUk/edit</text:a></text:p>
      <text:p text:style-name="P1"/>
      <text:p text:style-name="P1">Pagina 95 <text:s text:c="6"/>Nella Reggia di King Beceron</text:p>
      <text:p text:style-name="P1"><text:a xlink:type="simple" xlink:href="https://studio.youtube.com/video/Z6TpK5_EN0w/edit" text:style-name="Internet_20_link" text:visited-style-name="Visited_20_Internet_20_Link">https://studio.youtube.com/video/Z6TpK5_EN0w/edit</text:a></text:p>
      <text:p text:style-name="P1"/>
      <text:p text:style-name="P1">Pagina 104 <text:s text:c="5"/>Intorno allo Sbarco sulla Luna</text:p>
      <text:p text:style-name="P1"><text:a xlink:type="simple" xlink:href="https://studio.youtube.com/video/lMLVeGojhiE/edit" text:style-name="Internet_20_link" text:visited-style-name="Visited_20_Internet_20_Link">https://studio.youtube.com/video/lMLVeGojhiE/edit</text:a></text:p>
      <text:p text:style-name="P1"/>
      <text:p text:style-name="P1">Pagina 115 <text:s text:c="7"/>Le Olimpiadi di Parigi</text:p>
      <text:p text:style-name="P1"><text:a xlink:type="simple" xlink:href="https://studio.youtube.com/video/jd4LcmVXvMw/edit" text:style-name="Internet_20_link" text:visited-style-name="Visited_20_Internet_20_Link">https://studio.youtube.com/video/jd4LcmVXvMw/edit</text:a></text:p>
      <text:p text:style-name="P1"/>
      <text:p text:style-name="P1">Pagina 120 <text:s text:c="5"/>Successioni e Civiltà</text:p>
      <text:p text:style-name="P1"><text:a xlink:type="simple" xlink:href="https://studio.youtube.com/video/KZK6OQpgezY/edit" text:style-name="Internet_20_link" text:visited-style-name="Visited_20_Internet_20_Link">https://studio.youtube.com/video/KZK6OQpgezY/edit</text:a></text:p>
      <text:p text:style-name="P1"/>
      <text:p text:style-name="P1">Pagina 123 <text:s text:c="4"/>Diversamente Vecchio</text:p>
      <text:p text:style-name="P1"><text:a xlink:type="simple" xlink:href="https://studio.youtube.com/video/9cpF7hoaOLg/edit" text:style-name="Internet_20_link" text:visited-style-name="Visited_20_Internet_20_Link">https://studio.youtube.com/video/9cpF7hoaOLg/edit</text:a></text:p>
      <text:p text:style-name="P1"/>
      <text:p text:style-name="P1">Pagina 127 <text:s text:c="4"/>Il Presunto Potere, le sue Mille Tristi Facce</text:p>
      <text:p text:style-name="P1"><text:a xlink:type="simple" xlink:href="https://studio.youtube.com/video/0ojSYPtrXS8/edit" text:style-name="Internet_20_link" text:visited-style-name="Visited_20_Internet_20_Link">https://studio.youtube.com/video/0ojSYPtrXS8/edit</text:a></text:p>
      <text:p text:style-name="P1"/>
      <text:p text:style-name="P1">Pagina 130 <text:s text:c="5"/>Il Mondo che Cela la scuola delle Competenze</text:p>
      <text:p text:style-name="P1"><text:a xlink:type="simple" xlink:href="https://studio.youtube.com/video/HMAK3z36XJk/edit" text:style-name="Internet_20_link" text:visited-style-name="Visited_20_Internet_20_Link">https://studio.youtube.com/video/HMAK3z36XJk/ed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3T19:06:40.423000000</meta:creation-date>
    <dc:date>2024-10-19T11:07:43.06</dc:date>
    <meta:editing-duration>PT4H19M52S</meta:editing-duration>
    <meta:editing-cycles>15</meta:editing-cycles>
    <meta:generator>OpenOffice/4.1.15$Win32 OpenOffice.org_project/4115m2$Build-9813</meta:generator>
    <dc:creator>Silvia Tessitore</dc:creator>
    <meta:document-statistic meta:table-count="0" meta:image-count="0" meta:object-count="0" meta:page-count="2" meta:paragraph-count="45" meta:word-count="243" meta:character-count="2411"/>
  </office:meta>
</office:document-meta>
</file>