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officeooo:rsid="0019e9b2" officeooo:paragraph-rsid="0019e9b2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1be354" officeooo:paragraph-rsid="001be354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rsid="001cb0d7" officeooo:paragraph-rsid="001cb0d7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officeooo:rsid="001d5282" officeooo:paragraph-rsid="001d5282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fo:font-weight="bold" officeooo:rsid="001def86" officeooo:paragraph-rsid="001def86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e9b2" style:font-weight-asian="bold" style:font-weight-complex="bold"/>
    </style:style>
    <style:style style:name="T9" style:family="text">
      <style:text-properties officeooo:rsid="001cb0d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5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1172336910" text:style-name="WWNum1">
        <text:list-item>
          <text:p text:style-name="P26">indicare nella prima colonna il numero della pagina ove vada apportata la correzione;</text:p>
        </text:list-item>
        <text:list-item>
          <text:p text:style-name="P26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6">nella terza colonna va indicata l'espressione da modificare: non basta indicare una sola parola da correggere, va indicata la frase per intero;</text:p>
        </text:list-item>
        <text:list-item>
          <text:p text:style-name="P28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20"/>
      <text:p text:style-name="P5"><text:span text:style-name="T6">Per indicare tagli di testo</text:span><text:span text:style-name="T5">:</text:span></text:p>
      <text:list xml:id="list147934506" text:style-name="WWNum2">
        <text:list-item>
          <text:p text:style-name="P29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20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698018911" text:style-name="WWNum3">
        <text:list-item>
          <text:p text:style-name="P30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27">riportare nella quarta colonna il testo da inserire, con la corretta punteggiatura e le maiuscole appropriate.</text:p>
        </text:list-item>
      </text:list>
      <text:p text:style-name="P20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Pagina</text:p>
          </table:table-cell>
          <table:table-cell table:style-name="Table1.A1" office:value-type="string">
            <text:p text:style-name="P19">Rigo</text:p>
          </table:table-cell>
          <table:table-cell table:style-name="Table1.A1" office:value-type="string">
            <text:p text:style-name="P19">Cosa correggere, modificare, </text:p>
            <text:p text:style-name="P19">inserire, sostituire</text:p>
          </table:table-cell>
          <table:table-cell table:style-name="Table1.A1" office:value-type="string">
            <text:p text:style-name="P19">Come deve apparire nel testo</text:p>
          </table:table-cell>
        </table:table-row>
        <table:table-row table:style-name="Table1.2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29</text:p>
          </table:table-cell>
          <table:table-cell table:style-name="Table1.A1" office:value-type="string">
            <text:p text:style-name="P12">In più, in calce e molte poesie comparirà un QR code per guardare</text:p>
          </table:table-cell>
          <table:table-cell table:style-name="Table1.A1" office:value-type="string">
            <text:p text:style-name="P12">In più, in calce <text:span text:style-name="T8">a</text:span> molte poesie comparirà un QR code per guardare</text:p>
          </table:table-cell>
        </table:table-row>
        <table:table-row table:style-name="Table1.3">
          <table:table-cell table:style-name="Table1.A3" office:value-type="string">
            <text:p text:style-name="P9">14</text:p>
          </table:table-cell>
          <table:table-cell table:style-name="Table1.A3" office:value-type="string">
            <text:p text:style-name="P9">12</text:p>
          </table:table-cell>
          <table:table-cell table:style-name="Table1.A3" office:value-type="string">
            <text:p text:style-name="P17">Dropo Out! Turn On! Tune In!</text:p>
          </table:table-cell>
          <table:table-cell table:style-name="Table1.A3" office:value-type="string">
            <text:p text:style-name="P12"><text:span text:style-name="T7">Drop </text:span>Out! Turn On! Tune In!</text:p>
          </table:table-cell>
        </table:table-row>
        <table:table-row table:style-name="Table1.4">
          <table:table-cell table:style-name="Table1.A3" office:value-type="string">
            <text:p text:style-name="P10">15</text:p>
          </table:table-cell>
          <table:table-cell table:style-name="Table1.A3" office:value-type="string">
            <text:p text:style-name="P10">26</text:p>
          </table:table-cell>
          <table:table-cell table:style-name="Table1.A3" office:value-type="string">
            <text:p text:style-name="P17">e Decebalo discendeva da Gilgames</text:p>
          </table:table-cell>
          <table:table-cell table:style-name="Table1.A3" office:value-type="string">
            <text:p text:style-name="P7"><text:span text:style-name="T10">e Decebalo discendeva da</text:span> Gilgames<text:span text:style-name="T9">h</text:span></text:p>
          </table:table-cell>
        </table:table-row>
        <table:table-row table:style-name="Table1.5">
          <table:table-cell table:style-name="Table1.A3" office:value-type="string">
            <text:p text:style-name="P11">75</text:p>
          </table:table-cell>
          <table:table-cell table:style-name="Table1.A3" office:value-type="string">
            <text:p text:style-name="P11">25</text:p>
          </table:table-cell>
          <table:table-cell table:style-name="Table1.A3" office:value-type="string">
            <text:p text:style-name="P17">ma non c’erano spose</text:p>
          </table:table-cell>
          <table:table-cell table:style-name="Table1.A3" office:value-type="string">
            <text:p text:style-name="P18"><text:span text:style-name="T10">ma non </text:span>c’era <text:span text:style-name="T11">sposa</text:span></text:p>
          </table:table-cell>
        </table:table-row>
        <table:table-row table:style-name="Table1.6">
          <table:table-cell table:style-name="Table1.A3" office:value-type="string">
            <text:p text:style-name="P23">119</text:p>
          </table:table-cell>
          <table:table-cell table:style-name="Table1.A3" office:value-type="string">
            <text:p text:style-name="P23">18</text:p>
          </table:table-cell>
          <table:table-cell table:style-name="Table1.A3" office:value-type="string">
            <text:p text:style-name="P17">lei mi dice di che no</text:p>
          </table:table-cell>
          <table:table-cell table:style-name="Table1.A3" office:value-type="string">
            <text:p text:style-name="P25">lei mi dice che no</text:p>
          </table:table-cell>
        </table:table-row>
        <table:table-row table:style-name="Table1.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1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/>
          </table:table-cell>
        </table:table-row>
        <table:table-row table:style-name="Table1.1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2"/>
          </table:table-cell>
        </table:table-row>
        <table:table-row table:style-name="Table1.1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2"/>
          </table:table-cell>
        </table:table-row>
        <table:table-row table:style-name="Table1.2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ext:soft-page-break/>
        <table:table-row table:style-name="Table1.2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7"/>
          </table:table-cell>
        </table:table-row>
        <table:table-row table:style-name="Table1.2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4"/>
          </table:table-cell>
        </table:table-row>
        <table:table-row table:style-name="Table1.2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2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/>
          </table:table-cell>
        </table:table-row>
        <table:table-row table:style-name="Table1.2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2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3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3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3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3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3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3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3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3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2"/>
          </table:table-cell>
        </table:table-row>
        <table:table-row table:style-name="Table1.3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7"/>
          </table:table-cell>
        </table:table-row>
        <table:table-row table:style-name="Table1.3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4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5"/>
          </table:table-cell>
        </table:table-row>
        <table:table-row table:style-name="Table1.5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5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5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2"/>
          </table:table-cell>
        </table:table-row>
        <table:table-row table:style-name="Table1.6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6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6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6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6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6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7"/>
          </table:table-cell>
        </table:table-row>
        <table:table-row table:style-name="Table1.6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2"/>
          </table:table-cell>
        </table:table-row>
        <table:table-row table:style-name="Table1.6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/>
          </table:table-cell>
        </table:table-row>
        <table:table-row table:style-name="Table1.6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6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7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7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7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3"/>
          </table:table-cell>
        </table:table-row>
        <text:soft-page-break/>
        <table:table-row table:style-name="Table1.7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2"/>
          </table:table-cell>
        </table:table-row>
        <table:table-row table:style-name="Table1.7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5"/>
          </table:table-cell>
        </table:table-row>
        <table:table-row table:style-name="Table1.7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/>
          </table:table-cell>
        </table:table-row>
        <table:table-row table:style-name="Table1.7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7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7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/>
          </table:table-cell>
        </table:table-row>
        <table:table-row table:style-name="Table1.7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/>
          </table:table-cell>
        </table:table-row>
        <table:table-row table:style-name="Table1.8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5"/>
          </table:table-cell>
        </table:table-row>
        <table:table-row table:style-name="Table1.8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8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8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8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8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</table:table-row>
        <table:table-row table:style-name="Table1.87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1" style:font-family-asian="Times" style:font-family-generic-asian="system" style:font-pitch-asian="variable" style:font-size-asian="10pt" style:font-style-asian="italic" style:font-name-complex="Times1" style:font-family-complex="Times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4-10-04T16:07:20.788000000</dc:date>
    <meta:editing-duration>PT6H20M52S</meta:editing-duration>
    <meta:editing-cycles>4</meta:editing-cycles>
    <meta:document-statistic meta:table-count="1" meta:image-count="0" meta:object-count="0" meta:page-count="3" meta:paragraph-count="40" meta:word-count="362" meta:character-count="2142" meta:non-whitespace-character-count="1824"/>
  </office:meta>
</office:document-meta>
</file>