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color="#c5000b"/>
    </style:style>
    <style:style style:name="P3" style:family="paragraph" style:parent-style-name="Standard">
      <style:text-properties style:font-name="Times New Roman" style:font-name-asian="SimSun" style:font-name-complex="Lucida Sans"/>
    </style:style>
    <style:style style:name="P4" style:family="paragraph" style:parent-style-name="Standard" style:list-style-name="L1">
      <style:text-properties style:font-name="Times New Roman" style:font-name-asian="SimSun" style:font-name-complex="Lucida Sans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fo:color="#c5000b"/>
    </style:style>
    <style:style style:name="T4" style:family="text">
      <style:text-properties fo:color="#c5000b" style:font-name="Times New Roman" style:font-name-asian="SimSun" style:font-name-complex="Lucida Sans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 ALLE CORREZIONI</text:p>
      <text:p text:style-name="Standard"/>
      <text:list xml:id="list3401196000324438559" text:style-name="L1">
        <text:list-item>
          <text:p text:style-name="P2">Si prega di NON usare il grassetto nei manoscritti</text:p>
        </text:list-item>
        <text:list-item>
          <text:p text:style-name="P2">I testi vanno scritti in tondo e non in corsivo</text:p>
        </text:list-item>
        <text:list-item>
          <text:p text:style-name="P1"><text:span text:style-name="T3">Avanti Cristo</text:span> si abbrevia a. C. <text:span text:style-name="T1">‒</text:span> con il punto dopo la C, nel testo sempre assente, e inserendo uno spazio tra a. e C.</text:p>
        </text:list-item>
        <text:list-item>
          <text:p text:style-name="P1">La parola proto si scrive con l'iniziale minuscola, non maiuscola</text:p>
        </text:list-item>
        <text:list-item>
          <text:p text:style-name="P1"><text:span text:style-name="T3">Perché</text:span> si scrive con l'accento acuto <text:span text:style-name="T2">e non con l'accento grave (perchè)</text:span></text:p>
        </text:list-item>
        <text:list-item>
          <text:p text:style-name="P1"><text:span text:style-name="T2">Si scrive </text:span><text:span text:style-name="T4">Commonwealth</text:span><text:span text:style-name="T2"> e non Commonwalt. Controllare sempre online l'ortografia delle parole straniere</text:span></text:p>
        </text:list-item>
        <text:list-item>
          <text:p text:style-name="P1"><text:span text:style-name="T2">Si scrive </text:span><text:span text:style-name="T4">QR code</text:span><text:span text:style-name="T2"> e non qr code</text:span></text:p>
        </text:list-item>
        <text:list-item>
          <text:p text:style-name="P1"><text:span text:style-name="T2">Nell'esposizione in prosa, vi sono </text:span><text:span text:style-name="T4">ripetizioni lessicali</text:span><text:span text:style-name="T2"> fin troppo frequenti</text:span></text:p>
        </text:list-item>
        <text:list-item>
          <text:p text:style-name="P1"><text:span text:style-name="T2">Non è necessario riportare il </text:span><text:span text:style-name="T4">nome dell'autore</text:span><text:span text:style-name="T2"> sotto il titolo di ogni componimento, basta l'anno</text:span></text:p>
        </text:list-item>
        <text:list-item>
          <text:p text:style-name="P1"><text:span text:style-name="T4">Poté</text:span><text:span text:style-name="T2">, passato remoto del verbo potere, si scrive con l'accento acuto e non con l'accento grave (potè). Si noti per la differenza il suono di è (aperto) e della e finale di perché (chiuso)</text:span></text:p>
        </text:list-item>
        <text:list-item>
          <text:p text:style-name="P1"><text:span text:style-name="T2">I mesi dell'anno di scrivono di preferenza con l'iniziale minuscola (</text:span><text:span text:style-name="T4">gennaio</text:span><text:span text:style-name="T2">) e non maiuscola</text:span></text:p>
        </text:list-item>
        <text:list-item>
          <text:p text:style-name="P4">Le iniziali maiuscole all'interno dei titoli sono state lasciate come l'autore le ha scritte: ma si fa presente che tale stile ortografico è proprio delle lingue anglossassoni e non delle lingue latine</text:p>
        </text:list-item>
        <text:list-item>
          <text:p text:style-name="P1"><text:span text:style-name="T2">Ametista è parola di genere femminile: si scrive quindi </text:span><text:span text:style-name="T4">un'ametista</text:span><text:span text:style-name="T2"> e non un ametista</text:span></text:p>
        </text:list-item>
        <text:list-item>
          <text:p text:style-name="P1"><text:span text:style-name="T2">Si scrive </text:span><text:span text:style-name="T4">abat jour</text:span><text:span text:style-name="T2"> e non abajour. Controllare sempre l'ortografia delle parole straniere</text:span></text:p>
        </text:list-item>
        <text:list-item>
          <text:p text:style-name="P4">Il titolo La Croce del Sudd è stato lasciato come in originale, con due "d": confermare o correggere</text:p>
        </text:list-item>
        <text:list-item>
          <text:p text:style-name="P1"><text:span text:style-name="T4">Sì</text:span><text:span text:style-name="T2">, quando è affermazione (es: ebbene sì) si scrive con la i accentata, altrimenti è un pronome</text:span></text:p>
        </text:list-item>
        <text:list-item>
          <text:p text:style-name="P4">DAD, come acronimo di didattica a distanza, si scrive tutto maiuscolo e non dad, come tutti gli acronimi</text:p>
        </text:list-item>
        <text:list-item>
          <text:p text:style-name="P1"><text:span text:style-name="T2">Si scrive </text:span><text:span text:style-name="T4">online</text:span><text:span text:style-name="T2"> e non on line</text:span></text:p>
        </text:list-item>
        <text:list-item>
          <text:p text:style-name="P1"><text:span text:style-name="T2">Si scrive </text:span><text:span text:style-name="T4">me lo dica</text:span><text:span text:style-name="T2">, e non melo dica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10-03T11:14:23.12</meta:creation-date>
    <dc:date>2024-10-03T13:02:22.32</dc:date>
    <dc:creator>Silvia Tessitore</dc:creator>
    <meta:editing-duration>PT1H43M2S</meta:editing-duration>
    <meta:editing-cycles>22</meta:editing-cycles>
    <meta:generator>OpenOffice/4.1.15$Win32 OpenOffice.org_project/4115m2$Build-9813</meta:generator>
    <meta:document-statistic meta:table-count="0" meta:image-count="0" meta:object-count="0" meta:page-count="1" meta:paragraph-count="20" meta:word-count="310" meta:character-count="1747"/>
  </office:meta>
</office:document-meta>
</file>