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use-window-font-color="true" style:font-name="Times New Roman" fo:font-size="11pt" style:font-size-asian="11pt" style:font-size-complex="11pt"/>
    </style:style>
    <style:style style:name="P2" style:family="paragraph" style:parent-style-name="Standard">
      <style:text-properties style:use-window-font-color="true" style:font-name="Times New Roman" fo:font-size="11pt" style:font-size-asian="11pt" style:font-name-complex="Times New Roman1" style:font-size-complex="11pt"/>
    </style:style>
    <style:style style:name="P3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style:use-window-font-color="true" style:font-name="Tahoma" fo:font-size="12pt" fo:font-weight="normal" style:font-name-asian="Calibri" style:font-size-asian="12pt" style:font-weight-asian="normal" style:font-name-complex="TimesNewRomanPSMT" style:font-size-complex="12pt" style:font-weight-complex="normal"/>
    </style:style>
    <style:style style:name="T1" style:family="text">
      <style:text-properties style:font-name="Times New Roman" style:letter-kerning="true" style:font-name-asian="Times New Roman1" style:language-asian="it" style:country-asian="IT" style:font-name-complex="Times New Roman1"/>
    </style:style>
    <style:style style:name="T2" style:family="text">
      <style:text-properties style:font-name="Times New Roman" fo:font-style="italic" style:letter-kerning="true" style:font-name-asian="Times New Roman1" style:language-asian="it" style:country-asian="IT" style:font-style-asian="italic" style:font-name-complex="Times New Roman1" style:font-style-complex="italic"/>
    </style:style>
    <style:style style:name="T3" style:family="text">
      <style:text-properties style:letter-kerning="true" style:font-name-asian="Times New Roman1" style:language-asian="it" style:country-asian="IT"/>
    </style:style>
    <style:style style:name="T4" style:family="text">
      <style:text-properties fo:font-style="italic" style:letter-kerning="true" style:font-name-asian="Times New Roman1" style:language-asian="it" style:country-asian="IT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Questo libro è un palinsesto di materiali di memoria anche diacronica che attraversano la vita dell'autore e dei suoi familiari. Sulla linea di decostruzione narrativa già sperimentata in </text:span><text:span text:style-name="T4">I Rossi e i Neri</text:span><text:span text:style-name="T3"> (2002), </text:span><text:span text:style-name="T4">Non abbiamo potuto essere gentili</text:span><text:span text:style-name="T3"> (2007), </text:span><text:span text:style-name="T4">Stecca mutismo e rassegnazione</text:span><text:span text:style-name="T3"> (2017), qui Marco Palladini allarga il palinsesto coprendo, sia pure parzialmente, l’arco di un’intera esistenza, colta in alcune sue matrici, ricorrenze, distonie, specificità e diversità.</text:span></text:p>
      <text:p text:style-name="P2"/>
      <text:p text:style-name="P2"/>
      <text:p text:style-name="P1"><text:span text:style-name="T1">977, Monte Argentario: davanti all’Isola Rossa (nomen omen) circondata dal mare, ‘imitatio’ Lenin: mi esibisco di fronte all’obiettivo della macchina fotografica tenuta da Susanna M., la mia fidanzata di allora; ho il volto di profilo con la barba, indosso un k-way blu, pantaloni neri, reggo con la mano sinistra un bastone piantato al suolo, ho in testa un berretto nero con visiera analogo a quello di Vladimir Il’ič Ul’janov, ma il </text:span><text:span text:style-name="T2">punctum</text:span><text:span text:style-name="T1"> è il mio braccio destro teso in una posa allegramente parodica di una famosa effige del capo bolscevico che additava la via giusta per la rivoluzione. (..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5-07-10T13:15:59.58</meta:creation-date>
    <dc:date>2025-07-10T18:26:28.51</dc:date>
    <dc:creator>Silvia Tessitore</dc:creator>
    <meta:editing-duration>PT44M1S</meta:editing-duration>
    <meta:editing-cycles>3</meta:editing-cycles>
    <meta:generator>OpenOffice/4.1.15$Win32 OpenOffice.org_project/4115m2$Build-9813</meta:generator>
    <meta:document-statistic meta:table-count="0" meta:image-count="0" meta:object-count="0" meta:page-count="1" meta:paragraph-count="2" meta:word-count="168" meta:character-count="1075"/>
  </office:meta>
</office:document-meta>
</file>