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7e0021"/>
    </style:style>
    <style:style style:name="T3" style:family="text">
      <style:text-properties fo:text-transform="uppercase"/>
    </style:style>
    <style:style style:name="T4" style:family="text">
      <style:text-properties style:font-name="Times New Roman1" style:font-name-asian="Times New Roman1" style:font-name-complex="Times New Roman1"/>
    </style:style>
    <style:style style:name="T5" style:family="text">
      <style:text-properties style:font-name="Times New Roman" style:font-name-asian="SimSun" style:font-name-complex="Lucida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NOI SIAMO ALTRI </text:span></text:p>
      <text:p text:style-name="P2">Alcune note al testo</text:p>
      <text:p text:style-name="P1"/>
      <text:p text:style-name="P1">Ove presente, è stata sostituita l<text:span text:style-name="T4">’</text:span>abbreviazione n.d.r. (= nota del redattore/della redazione) con <text:span text:style-name="T1">n.d.a.</text:span> (= nota dell<text:span text:style-name="T4">’</text:span>autore), che va sempre preceduta da virgola.<text:line-break/><text:line-break/>Si è rilevato un uso eccessivo e sovente improprio del trattino di giunzione (come nelle date <text:span text:style-name="T4">‒</text:span> ove sussisteva spesso anche un problema di spaziature, o nel nome di vie e piazze tedesche, in molte espressioni o parole composte inglesi, talvolta anche in parole composte italiane che fanno a meno del trattino, con qualche difformità caso per caso). </text:p>
      <text:p text:style-name="P1"/>
      <text:p text:style-name="P1">In alcune parti di testo (come nella lunga elencazione dei soggetti delle foto e dei filmini di famiglia nel brano dedicato) si è eliminato l<text:span text:style-name="T4">’</text:span>uso eccessivo e oggettivamente ridondante dei tre punti di sospensione. </text:p>
      <text:p text:style-name="P1"/>
      <text:p text:style-name="P1">Si è riscontrato talvolta l<text:span text:style-name="T4">’</text:span>uso di parole straniere volte al plurale secondo la regola della lingua d<text:span text:style-name="T4">’</text:span>origine. I forestierismi, nella lingua italiana, si declinano nel numero grazie all<text:span text:style-name="T4">’</text:span>articolo o all<text:span text:style-name="T4">’</text:span>aggettivo, ma non vengono volti al plurale nella lingua d<text:span text:style-name="T4">’</text:span>origine (per esempio: è corretto <text:span text:style-name="T4">“</text:span>i film<text:span text:style-name="T4">”</text:span>, è errato <text:span text:style-name="T4">“</text:span>i films<text:span text:style-name="T4">”</text:span>). <text:s/></text:p>
      <text:p text:style-name="P1"/>
      <text:p text:style-name="P1">Si è riscontrato ed è stato corretto un diffuso uso impreciso della d eufonica. <text:span text:style-name="T3">è</text:span> buona regola mantenere la d eufonica solo in quelle espressioni in cui la vocale che precede la d è uguale alla vocale della parola che segue (come per esempio <text:span text:style-name="T4">“</text:span>ed essere<text:span text:style-name="T4">”</text:span>, <text:span text:style-name="T4">“</text:span>ed è<text:span text:style-name="T4">”</text:span>, <text:span text:style-name="T4">“</text:span>ad amare<text:span text:style-name="T4">”</text:span>, <text:span text:style-name="T4">“</text:span>ad annusare<text:span text:style-name="T4">”</text:span>, etc.), in tutti gli altri casi è bene evitarla. </text:p>
      <text:p text:style-name="P1"/>
      <text:p text:style-name="P1">I sottotitoli del libri non si separano dal titolo tramite trattino ma tramite punto fermo. </text:p>
      <text:p text:style-name="P1"/>
      <text:p text:style-name="P1">Si è rilevato in un caso l<text:span text:style-name="T4">’</text:span>uso della virgola tra soggetto e verbo. </text:p>
      <text:p text:style-name="P1"/>
      <text:p text:style-name="P1">Si è rilevato il titolo di una poesia scritto tra virgolette e non in corsivo, come si conviene. Si prega l<text:span text:style-name="T4">’</text:span>autore di controllare se sussistano altre analoghe occorrenze, in caso di titoli di brani di prosa, poesie, libri, album musicali, film, spettacoli teatrali. Correggere ove necessario. <text:line-break/><text:line-break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5-07-10T13:33:20.35</meta:creation-date>
    <dc:date>2025-07-10T14:02:23.60</dc:date>
    <dc:creator>Silvia Tessitore</dc:creator>
    <meta:editing-duration>PT28M58S</meta:editing-duration>
    <meta:editing-cycles>8</meta:editing-cycles>
    <meta:generator>OpenOffice/4.1.15$Win32 OpenOffice.org_project/4115m2$Build-9813</meta:generator>
    <meta:document-statistic meta:table-count="0" meta:image-count="0" meta:object-count="0" meta:page-count="1" meta:paragraph-count="9" meta:word-count="306" meta:character-count="1880"/>
  </office:meta>
</office:document-meta>
</file>