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style:letter-kerning="true" style:font-name-asian="Times New Roman1" style:language-asian="it" style:country-asian="IT" style:font-name-complex="Times New Roman1"/>
    </style:style>
    <style:style style:name="T3" style:family="text">
      <style:text-properties style:font-name="Times New Roman" fo:font-style="italic" style:letter-kerning="true" style:font-name-asian="Times New Roman1" style:language-asian="it" style:country-asian="IT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977, Monte Argentario: davanti all’Isola Rossa (nomen omen) circondata dal mare, ‘imitatio’ Lenin: mi esibisco di fronte all’obiettivo della macchina fotografica tenuta da Susanna M., la mia fidanzata di allora; ho il volto di profilo con la barba, indosso un k-way blu, pantaloni neri, reggo con la mano sinistra un bastone piantato al suolo, ho in testa un berretto nero con visiera analogo a quello di Vladimir Il’ič Ul’janov, ma il </text:span><text:span text:style-name="T3">punctum</text:span><text:span text:style-name="T2"> è il mio braccio destro teso in una posa allegramente parodica di una famosa effige del capo bolscevico che additava la via giusta per la rivoluzio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7-10T13:15:59.58</meta:creation-date>
    <dc:date>2025-07-10T13:59:03.22</dc:date>
    <dc:creator>Silvia Tessitore</dc:creator>
    <meta:editing-duration>PT42M4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1" meta:word-count="98" meta:character-count="596"/>
  </office:meta>
</office:document-meta>
</file>