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text-transform="uppercase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alvatore Orofino è nato a Caltagirone (Catania) nel 1958. <text:span text:style-name="T1">è</text:span> autore dei libri di poesia <text:span text:style-name="T2">Mesi</text:span> (introduzione di Loretto Rafanelli, I Quaderni del Battello Ebbro, 1994) e <text:span text:style-name="T2">Il capogiro del compasso</text:span> (Edizioni Novecento, 2022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5-04-16T11:27:41.73</meta:creation-date>
    <dc:date>2025-05-29T10:54:15.69</dc:date>
    <dc:creator>Silvia Tessitore</dc:creator>
    <meta:editing-duration>PT11M9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1" meta:paragraph-count="1" meta:word-count="34" meta:character-count="221"/>
  </office:meta>
</office:document-meta>
</file>