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Light3" svg:font-family="'Calibri Light'"/>
    <style:font-face style:name="OpenSymbol1" svg:font-family="OpenSymbol"/>
    <style:font-face style:name="Courier New" svg:font-family="'Courier New'" style:font-family-generic="modern"/>
    <style:font-face style:name="Courier" svg:font-family="Courier, 'Courier New'" style:font-family-generic="modern"/>
    <style:font-face style:name="GothicPS" svg:font-family="GothicPS" style:font-family-generic="modern"/>
    <style:font-face style:name="pica" svg:font-family="pica" style:font-family-generic="modern"/>
    <style:font-face style:name="Bookman" svg:font-family="Bookman, 'Bookman Old Style'" style:font-family-generic="roman"/>
    <style:font-face style:name="boldPS" svg:font-family="boldPS" style:font-family-generic="roma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Batang" svg:font-family="Batang, 바탕" style:font-family-generic="roman" style:font-pitch="variable"/>
    <style:font-face style:name="Bodoni MT" svg:font-family="'Bodoni MT'" style:font-family-generic="roman" style:font-pitch="variable"/>
    <style:font-face style:name="Bodoni MT Black" svg:font-family="'Bodoni MT Black'"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adornments="Grassetto" style:font-family-generic="swiss" style:font-pitch="variable"/>
    <style:font-face style:name="Calibri Light2" svg:font-family="'Calibri Light'" style:font-adornments="Regular" style:font-family-generic="swiss" style:font-pitch="variable"/>
    <style:font-face style:name="Microsoft YaHei1" svg:font-family="'Microsoft YaHe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1"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1cm"/>
        </style:tab-stops>
      </style:paragraph-properties>
      <style:text-properties fo:font-size="10pt" style:font-size-asian="10pt" style:font-size-complex="10pt"/>
    </style:style>
    <style:style style:name="P3" style:family="paragraph" style:parent-style-name="Footer">
      <style:paragraph-properties>
        <style:tab-stops>
          <style:tab-stop style:position="1cm"/>
        </style:tab-stops>
      </style:paragraph-properties>
      <style:text-properties fo:font-size="6pt" style:font-size-asian="6pt" style:font-size-complex="6pt"/>
    </style:style>
    <style:style style:name="P4" style:family="paragraph" style:parent-style-name="Footer">
      <style:paragraph-properties>
        <style:tab-stops>
          <style:tab-stop style:position="1cm"/>
        </style:tab-stops>
      </style:paragraph-properties>
      <style:text-properties style:font-size-complex="14pt"/>
    </style:style>
    <style:style style:name="P5" style:family="paragraph" style:parent-style-name="Footer">
      <style:paragraph-properties>
        <style:tab-stops>
          <style:tab-stop style:position="1cm"/>
        </style:tab-stops>
      </style:paragraph-properties>
    </style:style>
    <style:style style:name="P6" style:family="paragraph" style:parent-style-name="Footer">
      <style:paragraph-properties>
        <style:tab-stops>
          <style:tab-stop style:position="1cm"/>
        </style:tab-stops>
      </style:paragraph-properties>
      <style:text-properties fo:font-weight="normal" style:font-weight-asian="normal" style:font-size-complex="14pt" style:font-weight-complex="normal"/>
    </style:style>
    <style:style style:name="P7" style:family="paragraph" style:parent-style-name="Footer">
      <style:paragraph-properties>
        <style:tab-stops>
          <style:tab-stop style:position="1cm"/>
        </style:tab-stops>
      </style:paragraph-properties>
      <style:text-properties fo:font-weight="normal" style:font-weight-asian="normal" style:font-weight-complex="normal"/>
    </style:style>
    <style:style style:name="P8" style:family="paragraph" style:parent-style-name="Footer">
      <style:paragraph-properties>
        <style:tab-stops>
          <style:tab-stop style:position="1cm"/>
        </style:tab-stops>
      </style:paragraph-properties>
      <style:text-properties fo:font-style="normal" style:font-style-asian="normal" style:font-size-complex="14pt" style:font-style-complex="normal"/>
    </style:style>
    <style:style style:name="P9" style:family="paragraph" style:parent-style-name="Footer">
      <style:paragraph-properties>
        <style:tab-stops>
          <style:tab-stop style:position="1cm"/>
        </style:tab-stops>
      </style:paragraph-properties>
      <style:text-properties fo:font-size="4pt" style:font-size-asian="4pt" style:font-size-complex="4pt"/>
    </style:style>
    <style:style style:name="P10" style:family="paragraph" style:parent-style-name="Standard">
      <style:text-properties fo:font-weight="bold" style:font-weight-asian="bold" style:font-size-complex="14pt" style:font-weight-complex="bold"/>
    </style:style>
    <style:style style:name="P11" style:family="paragraph" style:parent-style-name="Standard">
      <style:paragraph-properties fo:text-align="start" style:justify-single-word="false"/>
      <style:text-properties fo:font-weight="bold" style:font-weight-asian="bold" style:font-size-complex="14pt" style:font-weight-complex="bold"/>
    </style:style>
    <style:style style:name="P12" style:family="paragraph" style:parent-style-name="Standard">
      <style:paragraph-properties fo:text-align="start" style:justify-single-word="false">
        <style:tab-stops>
          <style:tab-stop style:position="1.27cm"/>
          <style:tab-stop style:position="2.54cm"/>
          <style:tab-stop style:position="17.186cm"/>
        </style:tab-stops>
      </style:paragraph-properties>
      <style:text-properties fo:font-weight="bold" style:font-weight-asian="bold" style:font-size-complex="14pt" style:font-weight-complex="bold"/>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start" style:justify-single-word="false"/>
      <style:text-properties fo:font-weight="bold" style:font-weight-asian="bold" style:font-weight-complex="bold"/>
    </style:style>
    <style:style style:name="P15" style:family="paragraph" style:parent-style-name="Standard">
      <style:text-properties style:font-size-complex="14pt"/>
    </style:style>
    <style:style style:name="P16" style:family="paragraph" style:parent-style-name="Standard">
      <style:paragraph-properties fo:text-align="center" style:justify-single-word="false"/>
      <style:text-properties style:font-size-complex="14pt"/>
    </style:style>
    <style:style style:name="P17" style:family="paragraph" style:parent-style-name="Standard">
      <style:text-properties style:font-size-complex="14pt" style:font-weight-complex="bold"/>
    </style:style>
    <style:style style:name="P18" style:family="paragraph" style:parent-style-name="Standard">
      <style:paragraph-properties fo:line-height="0.564cm" fo:text-align="start" style:justify-single-word="false"/>
      <style:text-properties style:font-size-complex="14pt"/>
    </style:style>
    <style:style style:name="P19" style:family="paragraph" style:parent-style-name="Standard">
      <style:paragraph-properties fo:line-height="0.564cm" fo:text-align="start" style:justify-single-word="false"/>
      <style:text-properties style:font-size-complex="14pt" style:font-style-complex="italic"/>
    </style:style>
    <style:style style:name="P20" style:family="paragraph" style:parent-style-name="Standard">
      <style:paragraph-properties style:snap-to-layout-grid="false"/>
      <style:text-properties style:font-size-complex="14pt"/>
    </style:style>
    <style:style style:name="P21" style:family="paragraph" style:parent-style-name="Standard">
      <style:paragraph-properties fo:text-align="start" style:justify-single-word="false"/>
      <style:text-properties style:font-size-complex="14pt"/>
    </style:style>
    <style:style style:name="P22" style:family="paragraph" style:parent-style-name="Standard">
      <style:text-properties fo:font-weight="normal" style:font-weight-asian="normal" style:font-size-complex="14pt" style:font-weight-complex="normal"/>
    </style:style>
    <style:style style:name="P23" style:family="paragraph" style:parent-style-name="Standard">
      <style:paragraph-properties>
        <style:tab-stops>
          <style:tab-stop style:position="1cm"/>
          <style:tab-stop style:position="1.251cm"/>
        </style:tab-stops>
      </style:paragraph-properties>
      <style:text-properties fo:font-weight="normal" style:font-weight-asian="normal" style:font-size-complex="14pt" style:font-weight-complex="normal"/>
    </style:style>
    <style:style style:name="P24" style:family="paragraph" style:parent-style-name="Standard">
      <style:paragraph-properties fo:text-align="center" style:justify-single-word="false"/>
      <style:text-properties fo:font-weight="normal" style:font-weight-asian="normal" style:font-size-complex="14pt" style:font-weight-complex="normal"/>
    </style:style>
    <style:style style:name="P25" style:family="paragraph" style:parent-style-name="Standard">
      <style:text-properties fo:font-weight="normal" style:font-weight-asian="normal" style:font-weight-complex="normal"/>
    </style:style>
    <style:style style:name="P26" style:family="paragraph" style:parent-style-name="Standard">
      <style:paragraph-properties fo:text-align="start" style:justify-single-word="false"/>
      <style:text-properties fo:font-weight="normal" style:font-weight-asian="normal" style:font-weight-complex="normal"/>
    </style:style>
    <style:style style:name="P27" style:family="paragraph" style:parent-style-name="Standard">
      <style:paragraph-properties fo:text-align="start" style:justify-single-word="false"/>
    </style:style>
    <style:style style:name="P28" style:family="paragraph" style:parent-style-name="Standard">
      <style:paragraph-properties fo:text-align="center" style:justify-single-word="false"/>
      <style:text-properties fo:font-size="18pt" style:font-size-asian="18pt" style:font-size-complex="18pt"/>
    </style:style>
    <style:style style:name="P29" style:family="paragraph" style:parent-style-name="Standard">
      <style:paragraph-properties fo:text-align="center" style:justify-single-word="false"/>
      <style:text-properties fo:font-size="16pt" style:font-size-asian="16pt" style:font-size-complex="16pt"/>
    </style:style>
    <style:style style:name="P30"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31" style:family="paragraph" style:parent-style-name="Standard">
      <style:text-properties fo:font-size="10pt" style:font-size-asian="10pt" style:font-size-complex="10pt"/>
    </style:style>
    <style:style style:name="P32" style:family="paragraph" style:parent-style-name="Standard">
      <style:paragraph-properties fo:text-align="end" style:justify-single-word="false"/>
      <style:text-properties fo:font-size="10pt" style:font-size-asian="10pt" style:font-size-complex="10pt"/>
    </style:style>
    <style:style style:name="P33" style:family="paragraph" style:parent-style-name="Standard">
      <style:paragraph-properties fo:text-align="start" style:justify-single-word="false"/>
      <style:text-properties fo:font-size="10pt" style:font-size-asian="10pt" style:font-size-complex="10pt"/>
    </style:style>
    <style:style style:name="P34" style:family="paragraph" style:parent-style-name="Standard">
      <style:paragraph-properties fo:text-align="center" style:justify-single-word="false"/>
      <style:text-properties fo:font-size="10pt" style:font-size-asian="10pt" style:font-size-complex="10pt"/>
    </style:style>
    <style:style style:name="P35" style:family="paragraph" style:parent-style-name="Standard">
      <style:text-properties fo:font-size="10pt" fo:font-weight="normal" style:font-size-asian="10pt" style:font-weight-asian="normal" style:font-size-complex="10pt" style:font-weight-complex="normal"/>
    </style:style>
    <style:style style:name="P36" style:family="paragraph" style:parent-style-name="Standard">
      <style:text-properties fo:font-style="italic" style:font-style-asian="italic" style:font-size-complex="14pt" style:font-style-complex="italic"/>
    </style:style>
    <style:style style:name="P37" style:family="paragraph" style:parent-style-name="Standard">
      <style:text-properties fo:font-style="italic" style:font-style-asian="italic" style:font-style-complex="italic"/>
    </style:style>
    <style:style style:name="P38" style:family="paragraph" style:parent-style-name="Standard">
      <style:text-properties fo:font-style="italic" fo:font-weight="normal" style:font-style-asian="italic" style:font-weight-asian="normal" style:font-style-complex="italic" style:font-weight-complex="normal"/>
    </style:style>
    <style:style style:name="P39" style:family="paragraph" style:parent-style-name="Standard">
      <style:text-properties fo:font-style="italic" fo:font-weight="normal" style:font-style-asian="italic" style:font-weight-asian="normal" style:font-size-complex="14pt" style:font-style-complex="italic" style:font-weight-complex="normal"/>
    </style:style>
    <style:style style:name="P40" style:family="paragraph" style:parent-style-name="Standard">
      <style:paragraph-properties fo:text-align="center" style:justify-single-word="false"/>
      <style:text-properties fo:font-style="italic" fo:font-weight="normal" style:font-style-asian="italic" style:font-weight-asian="normal" style:font-size-complex="14pt" style:font-style-complex="italic" style:font-weight-complex="normal"/>
    </style:style>
    <style:style style:name="P41" style:family="paragraph" style:parent-style-name="Standard">
      <style:text-properties fo:font-style="italic" fo:font-weight="bold" style:font-style-asian="italic" style:font-weight-asian="bold" style:font-size-complex="14pt" style:font-style-complex="italic" style:font-weight-complex="bold"/>
    </style:style>
    <style:style style:name="P42" style:family="paragraph" style:parent-style-name="Standard">
      <style:paragraph-properties fo:text-align="start" style:justify-single-word="false" style:snap-to-layout-grid="false"/>
      <style:text-properties fo:font-style="italic" fo:font-weight="bold" style:font-style-asian="italic" style:font-weight-asian="bold" style:font-size-complex="14pt" style:font-style-complex="italic" style:font-weight-complex="bold"/>
    </style:style>
    <style:style style:name="P43" style:family="paragraph" style:parent-style-name="Standard">
      <style:text-properties fo:font-size="6pt" fo:font-style="italic" style:font-size-asian="6pt" style:font-style-asian="italic" style:font-size-complex="6pt" style:font-style-complex="italic"/>
    </style:style>
    <style:style style:name="P44" style:family="paragraph" style:parent-style-name="Standard">
      <style:text-properties fo:font-size="6pt" style:font-size-asian="6pt" style:font-size-complex="6pt"/>
    </style:style>
    <style:style style:name="P45" style:family="paragraph" style:parent-style-name="Standard">
      <style:paragraph-properties fo:text-align="end" style:justify-single-word="false"/>
      <style:text-properties fo:font-size="6pt" style:font-size-asian="6pt" style:font-size-complex="6pt"/>
    </style:style>
    <style:style style:name="P46" style:family="paragraph" style:parent-style-name="Standard">
      <style:paragraph-properties fo:text-align="start" style:justify-single-word="false"/>
      <style:text-properties fo:font-size="6pt" style:font-size-asian="6pt" style:font-size-complex="6pt"/>
    </style:style>
    <style:style style:name="P47" style:family="paragraph" style:parent-style-name="Standard">
      <style:text-properties fo:font-size="14pt" style:font-size-asian="14pt" style:font-size-complex="14pt"/>
    </style:style>
    <style:style style:name="P48" style:family="paragraph" style:parent-style-name="Standard">
      <style:paragraph-properties fo:text-align="start" style:justify-single-word="false"/>
      <style:text-properties fo:font-size="14pt" style:font-size-asian="14pt" style:font-size-complex="14pt"/>
    </style:style>
    <style:style style:name="P49" style:family="paragraph" style:parent-style-name="Standard">
      <style:paragraph-properties fo:text-align="start" style:justify-single-word="false"/>
      <style:text-properties fo:font-size="14pt" fo:letter-spacing="-0.011cm" style:font-size-asian="14pt" style:font-name-complex="Trebuchet MS" style:font-size-complex="14pt" style:font-style-complex="italic"/>
    </style:style>
    <style:style style:name="P50" style:family="paragraph" style:parent-style-name="Standard">
      <style:paragraph-properties fo:text-align="start" style:justify-single-word="false"/>
      <style:text-properties fo:font-size="14pt" fo:letter-spacing="-0.011cm" fo:font-style="italic" style:font-size-asian="14pt" style:font-style-asian="italic" style:font-name-complex="Trebuchet MS" style:font-size-complex="14pt"/>
    </style:style>
    <style:style style:name="P51" style:family="paragraph" style:parent-style-name="Standard">
      <style:paragraph-properties fo:text-align="start" style:justify-single-word="false"/>
      <style:text-properties fo:font-size="14pt" fo:letter-spacing="-0.011cm" fo:font-style="normal" style:font-size-asian="14pt" style:font-style-asian="normal" style:font-name-complex="Trebuchet MS" style:font-size-complex="14pt" style:font-style-complex="italic"/>
    </style:style>
    <style:style style:name="P52" style:family="paragraph" style:parent-style-name="Standard">
      <style:text-properties fo:font-size="14pt" fo:font-style="normal" style:font-size-asian="14pt" style:font-style-asian="normal" style:font-size-complex="14pt" style:font-style-complex="normal"/>
    </style:style>
    <style:style style:name="P53" style:family="paragraph" style:parent-style-name="Standard">
      <style:text-properties fo:font-size="14pt" fo:background-color="#ffff00" style:font-size-asian="14pt" style:font-size-complex="14pt"/>
    </style:style>
    <style:style style:name="P54" style:family="paragraph" style:parent-style-name="Standard">
      <style:text-properties fo:font-size="12pt" style:font-size-asian="12pt"/>
    </style:style>
    <style:style style:name="P55" style:family="paragraph" style:parent-style-name="Standard">
      <style:paragraph-properties fo:line-height="0.564cm"/>
      <style:text-properties fo:font-size="12pt" style:font-size-asian="12pt" style:font-size-complex="10pt" style:font-style-complex="italic" style:font-weight-complex="bold"/>
    </style:style>
    <style:style style:name="P56" style:family="paragraph" style:parent-style-name="Standard">
      <style:paragraph-properties fo:text-align="end" style:justify-single-word="false"/>
      <style:text-properties fo:font-size="12pt" style:font-size-asian="12pt" style:font-name-complex="Trebuchet MS" style:font-size-complex="12pt"/>
    </style:style>
    <style:style style:name="P57" style:family="paragraph" style:parent-style-name="Standard">
      <style:text-properties fo:font-size="12pt" style:font-size-asian="12pt" style:font-size-complex="12pt"/>
    </style:style>
    <style:style style:name="P58" style:family="paragraph" style:parent-style-name="Standard">
      <style:paragraph-properties fo:text-align="start" style:justify-single-word="false"/>
      <style:text-properties fo:font-size="12pt" style:font-size-asian="12pt" style:font-size-complex="12pt"/>
    </style:style>
    <style:style style:name="P59" style:family="paragraph" style:parent-style-name="Standard">
      <style:paragraph-properties fo:line-height="0.564cm" fo:text-align="start" style:justify-single-word="false"/>
      <style:text-properties fo:font-size="12pt" style:font-size-asian="12pt" style:font-size-complex="12pt"/>
    </style:style>
    <style:style style:name="P60" style:family="paragraph" style:parent-style-name="Standard">
      <style:paragraph-properties fo:text-align="start" style:justify-single-word="false"/>
      <style:text-properties fo:font-size="12pt" style:font-size-asian="12pt" style:font-size-complex="14pt"/>
    </style:style>
    <style:style style:name="P61" style:family="paragraph" style:parent-style-name="Standard">
      <style:paragraph-properties style:snap-to-layout-grid="false"/>
      <style:text-properties fo:font-size="12pt" fo:font-weight="normal" style:font-size-asian="12pt" style:font-weight-asian="normal" style:font-size-complex="12pt" style:font-weight-complex="normal"/>
    </style:style>
    <style:style style:name="P6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3" style:family="paragraph" style:parent-style-name="Standard">
      <style:paragraph-properties fo:text-align="start" style:justify-single-word="false"/>
      <style:text-properties fo:letter-spacing="-0.011cm" style:font-name-complex="Trebuchet MS" style:font-size-complex="14pt"/>
    </style:style>
    <style:style style:name="P64" style:family="paragraph" style:parent-style-name="Standard">
      <style:paragraph-properties fo:text-align="start" style:justify-single-word="false"/>
      <style:text-properties fo:letter-spacing="-0.011cm" style:font-name-complex="Trebuchet MS" style:font-size-complex="14pt" style:font-style-complex="italic"/>
    </style:style>
    <style:style style:name="P65" style:family="paragraph" style:parent-style-name="Standard">
      <style:text-properties fo:letter-spacing="-0.011cm" fo:font-style="italic" fo:font-weight="normal" style:font-style-asian="italic" style:font-weight-asian="normal" style:font-size-complex="14pt" style:font-style-complex="italic" style:font-weight-complex="normal"/>
    </style:style>
    <style:style style:name="P66" style:family="paragraph" style:parent-style-name="Standard">
      <style:text-properties fo:letter-spacing="-0.011cm" fo:font-weight="normal" style:font-weight-asian="normal" style:font-size-complex="14pt" style:font-weight-complex="normal"/>
    </style:style>
    <style:style style:name="P67"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8" style:family="paragraph" style:parent-style-name="Standard">
      <style:text-properties fo:color="#000000" fo:font-size="10pt" fo:font-weight="bold" style:font-size-asian="10pt" style:font-weight-asian="bold" style:font-size-complex="10pt" style:font-weight-complex="bold"/>
    </style:style>
    <style:style style:name="P69" style:family="paragraph" style:parent-style-name="Standard">
      <style:text-properties fo:color="#000000" fo:font-size="14pt" style:font-size-asian="14pt" style:font-size-complex="14pt"/>
    </style:style>
    <style:style style:name="P70" style:family="paragraph" style:parent-style-name="Standard">
      <style:paragraph-properties fo:line-height="0.564cm"/>
    </style:style>
    <style:style style:name="P71" style:family="paragraph" style:parent-style-name="Standard">
      <style:paragraph-properties fo:line-height="0.564cm" fo:text-align="start" style:justify-single-word="false"/>
    </style:style>
    <style:style style:name="P72" style:family="paragraph" style:parent-style-name="Standard">
      <style:paragraph-properties fo:text-align="center" style:justify-single-word="false"/>
    </style:style>
    <style:style style:name="P73" style:family="paragraph" style:parent-style-name="Standard">
      <style:paragraph-properties style:snap-to-layout-grid="false"/>
    </style:style>
    <style:style style:name="P74" style:family="paragraph" style:parent-style-name="Standard">
      <style:paragraph-properties>
        <style:tab-stops>
          <style:tab-stop style:position="1.27cm"/>
          <style:tab-stop style:position="2.54cm"/>
          <style:tab-stop style:position="17.186cm"/>
        </style:tab-stops>
      </style:paragraph-properties>
    </style:style>
    <style:style style:name="P75" style:family="paragraph" style:parent-style-name="Standard">
      <style:text-properties fo:font-style="normal" style:font-style-asian="normal" style:font-size-complex="14pt" style:font-style-complex="normal"/>
    </style:style>
    <style:style style:name="P76" style:family="paragraph" style:parent-style-name="Standard">
      <style:text-properties fo:font-style="normal" style:font-style-asian="normal" style:font-style-complex="normal"/>
    </style:style>
    <style:style style:name="P77" style:family="paragraph" style:parent-style-name="Standard">
      <style:text-properties fo:font-style="normal" fo:font-weight="normal" style:font-style-asian="normal" style:font-weight-asian="normal" style:font-size-complex="14pt" style:font-style-complex="normal" style:font-weight-complex="normal"/>
    </style:style>
    <style:style style:name="P78" style:family="paragraph" style:parent-style-name="Standard">
      <style:text-properties fo:font-style="normal" fo:background-color="#ffff00" style:font-style-asian="normal" style:font-size-complex="14pt" style:font-style-complex="normal"/>
    </style:style>
    <style:style style:name="P79" style:family="paragraph" style:parent-style-name="Standard">
      <style:paragraph-properties fo:text-align="center" style:justify-single-word="false"/>
      <style:text-properties fo:font-size="24pt" style:font-size-asian="24pt" style:font-size-complex="24pt"/>
    </style:style>
    <style:style style:name="P80" style:family="paragraph" style:parent-style-name="Standard">
      <style:text-properties fo:color="#333333"/>
    </style:style>
    <style:style style:name="P81" style:family="paragraph" style:parent-style-name="Standard">
      <style:paragraph-properties fo:text-align="start" style:justify-single-word="false"/>
      <style:text-properties fo:color="#333333" fo:font-style="italic" style:font-style-asian="italic" style:font-size-complex="14pt" style:font-style-complex="italic"/>
    </style:style>
    <style:style style:name="P82" style:family="paragraph" style:parent-style-name="Standard">
      <style:paragraph-properties fo:text-align="start" style:justify-single-word="false"/>
      <style:text-properties fo:color="#333333" style:font-size-complex="14pt"/>
    </style:style>
    <style:style style:name="P83" style:family="paragraph" style:parent-style-name="Standard">
      <style:text-properties fo:background-color="#ffff00"/>
    </style:style>
    <style:style style:name="P84" style:family="paragraph" style:parent-style-name="Standard">
      <style:text-properties style:font-name="Calibri Light2" fo:font-size="12pt" style:font-size-asian="12pt" style:font-size-complex="12pt"/>
    </style:style>
    <style:style style:name="P85" style:family="paragraph" style:parent-style-name="Standard">
      <style:paragraph-properties fo:text-align="justify" style:justify-single-word="false"/>
    </style:style>
    <style:style style:name="P86" style:family="paragraph" style:parent-style-name="Standard">
      <style:text-properties fo:background-color="transparent"/>
    </style:style>
    <style:style style:name="P87" style:family="paragraph" style:parent-style-name="Footnote">
      <style:paragraph-properties fo:margin-top="0cm" fo:margin-bottom="0.141cm" fo:text-align="justify" style:justify-single-word="false" fo:keep-together="always" style:text-autospace="none" style:punctuation-wrap="simple" style:vertical-align="baseline"/>
    </style:style>
    <style:style style:name="P88" style:family="paragraph" style:parent-style-name="citazioni">
      <style:paragraph-properties fo:text-align="start" style:justify-single-word="false"/>
    </style:style>
    <style:style style:name="P89" style:family="paragraph" style:parent-style-name="citazioni">
      <style:paragraph-properties fo:text-align="start" style:justify-single-word="false"/>
      <style:text-properties fo:font-size="14pt" fo:letter-spacing="-0.011cm" style:font-size-asian="14pt" style:font-name-complex="Trebuchet MS" style:font-size-complex="14pt"/>
    </style:style>
    <style:style style:name="P90" style:family="paragraph" style:parent-style-name="citazioni">
      <style:paragraph-properties fo:text-align="start" style:justify-single-word="false"/>
      <style:text-properties fo:font-size="14pt" fo:letter-spacing="-0.011cm" style:font-size-asian="14pt" style:font-name-complex="Trebuchet MS" style:font-size-complex="14pt" style:font-style-complex="italic"/>
    </style:style>
    <style:style style:name="P91" style:family="paragraph" style:parent-style-name="citazioni">
      <style:paragraph-properties fo:text-align="start" style:justify-single-word="false"/>
      <style:text-properties fo:font-size="14pt" fo:letter-spacing="-0.011cm" fo:font-style="italic" style:font-size-asian="14pt" style:font-style-asian="italic" style:font-name-complex="Trebuchet MS" style:font-size-complex="14pt"/>
    </style:style>
    <style:style style:name="P92" style:family="paragraph" style:parent-style-name="citazioni">
      <style:paragraph-properties fo:text-align="start" style:justify-single-word="false"/>
      <style:text-properties fo:font-size="14pt" fo:letter-spacing="-0.011cm" fo:font-style="normal" style:font-size-asian="14pt" style:font-style-asian="normal" style:font-name-complex="Trebuchet MS" style:font-size-complex="14pt" style:font-style-complex="normal"/>
    </style:style>
    <style:style style:name="P93" style:family="paragraph" style:parent-style-name="citazioni">
      <style:text-properties fo:font-weight="normal" style:font-weight-asian="normal" style:font-weight-complex="normal"/>
    </style:style>
    <style:style style:name="P94" style:family="paragraph" style:parent-style-name="citazioni">
      <style:text-properties fo:font-weight="normal" style:font-weight-asian="normal" style:font-size-complex="14pt" style:font-weight-complex="normal"/>
    </style:style>
    <style:style style:name="P95" style:family="paragraph" style:parent-style-name="citazioni">
      <style:text-properties style:font-size-complex="14pt"/>
    </style:style>
    <style:style style:name="P96" style:family="paragraph" style:parent-style-name="citazioni">
      <style:text-properties fo:font-size="10pt" style:font-size-asian="10pt" style:font-size-complex="10pt"/>
    </style:style>
    <style:style style:name="P97" style:family="paragraph" style:parent-style-name="citazioni">
      <style:text-properties style:font-name="Calibri Light2" fo:font-size="12pt" style:font-size-asian="12pt" style:font-size-complex="12pt"/>
    </style:style>
    <style:style style:name="P98" style:family="paragraph" style:parent-style-name="Primo_20_rientro_20_corpo_20_del_20_testo1">
      <style:paragraph-properties fo:margin-left="2cm" fo:margin-right="2cm" fo:text-indent="0cm" style:auto-text-indent="false"/>
    </style:style>
    <style:style style:name="P99" style:family="paragraph" style:parent-style-name="Primo_20_rientro_20_corpo_20_del_20_testo1">
      <style:paragraph-properties fo:margin-left="2cm" fo:margin-right="2cm" fo:text-indent="0cm" style:auto-text-indent="false"/>
      <style:text-properties style:font-size-complex="14pt"/>
    </style:style>
    <style:style style:name="P100" style:family="paragraph" style:parent-style-name="Primo_20_rientro_20_corpo_20_del_20_testo1">
      <style:paragraph-properties fo:margin-left="2cm" fo:margin-right="2cm" fo:text-indent="0cm" style:auto-text-indent="false"/>
      <style:text-properties fo:color="#333333"/>
    </style:style>
    <style:style style:name="P101" style:family="paragraph" style:parent-style-name="citazioni" style:master-page-name="">
      <style:paragraph-properties fo:margin-left="0cm" fo:margin-right="0cm" fo:text-align="start" style:justify-single-word="false" fo:orphans="2" fo:widows="2" fo:hyphenation-ladder-count="no-limit" fo:text-indent="0cm" style:auto-text-indent="false" style:page-number="auto" style:writing-mode="lr-tb"/>
      <style:text-properties fo:font-size="14pt" fo:letter-spacing="-0.011cm" fo:font-weight="normal" style:font-size-asian="14pt" style:font-weight-asian="normal" style:font-name-complex="Trebuchet MS" style:font-size-complex="14pt" style:font-weight-complex="normal" fo:hyphenate="false" fo:hyphenation-remain-char-count="2" fo:hyphenation-push-char-count="2"/>
    </style:style>
    <style:style style:name="P102" style:family="paragraph" style:parent-style-name="Standard">
      <style:paragraph-properties fo:break-before="page"/>
    </style:style>
    <style:style style:name="P103" style:family="paragraph" style:parent-style-name="Standard">
      <style:paragraph-properties fo:text-align="center" style:justify-single-word="false" fo:break-before="page"/>
      <style:text-properties style:font-size-complex="14pt"/>
    </style:style>
    <style:style style:name="P104" style:family="paragraph" style:parent-style-name="Standard">
      <style:paragraph-properties fo:text-align="start" style:justify-single-word="false" fo:break-before="page"/>
      <style:text-properties fo:font-size="14pt" style:font-size-asian="14pt" style:font-size-complex="14pt"/>
    </style:style>
    <style:style style:name="P105" style:family="paragraph" style:parent-style-name="Poesia">
      <style:paragraph-properties fo:text-align="center" style:justify-single-word="false" fo:break-before="page"/>
    </style:style>
    <style:style style:name="P106" style:family="paragraph" style:parent-style-name="Standard">
      <style:paragraph-properties fo:margin-left="0cm" fo:margin-right="8.745cm" fo:text-align="end" style:justify-single-word="false" fo:text-indent="0cm" style:auto-text-indent="false"/>
      <style:text-properties fo:font-size="6pt" style:font-size-asian="6pt" style:font-size-complex="6pt"/>
    </style:style>
    <style:style style:name="P107" style:family="paragraph" style:parent-style-name="Standard">
      <style:paragraph-properties fo:margin-left="0.018cm" fo:margin-right="0cm" fo:text-align="end" style:justify-single-word="false" fo:text-indent="0cm" style:auto-text-indent="false"/>
      <style:text-properties fo:font-size="10pt" style:font-size-asian="10pt" style:font-size-complex="10pt"/>
    </style:style>
    <style:style style:name="P108" style:family="paragraph" style:parent-style-name="Normale_20__28_Web_29_">
      <style:text-properties fo:font-weight="normal" style:font-weight-asian="normal" style:font-weight-complex="normal"/>
    </style:style>
    <style:style style:name="P109" style:family="paragraph" style:parent-style-name="Normale_20__28_Web_29_">
      <style:text-properties fo:font-weight="normal" style:font-weight-asian="normal" style:font-size-complex="14pt" style:font-weight-complex="normal"/>
    </style:style>
    <style:style style:name="P110" style:family="paragraph" style:parent-style-name="Normale_20__28_Web_29_">
      <style:text-properties style:font-size-complex="14pt"/>
    </style:style>
    <style:style style:name="P111" style:family="paragraph" style:parent-style-name="Normale_20__28_Web_29_">
      <style:text-properties fo:letter-spacing="-0.011cm" fo:font-weight="normal" style:font-weight-asian="normal" style:font-name-complex="Arial" style:font-size-complex="14pt" style:font-weight-complex="normal"/>
    </style:style>
    <style:style style:name="P112" style:family="paragraph" style:parent-style-name="Footnote">
      <style:paragraph-properties fo:text-align="end" style:justify-single-word="false"/>
      <style:text-properties fo:font-size="6pt" style:font-size-asian="6pt" style:font-size-complex="6pt"/>
    </style:style>
    <style:style style:name="P113" style:family="paragraph" style:parent-style-name="Footnote">
      <style:text-properties fo:font-style="normal" style:font-style-asian="normal" style:font-style-complex="normal"/>
    </style:style>
    <style:style style:name="P114" style:family="paragraph" style:parent-style-name="Footnote">
      <style:paragraph-properties fo:text-align="start" style:justify-single-word="false"/>
      <style:text-properties fo:font-size="14pt" fo:letter-spacing="-0.011cm" style:font-size-asian="14pt" style:font-name-complex="Trebuchet MS" style:font-size-complex="14pt" style:font-style-complex="italic"/>
    </style:style>
    <style:style style:name="P115" style:family="paragraph" style:parent-style-name="Poesia">
      <style:text-properties fo:letter-spacing="-0.021cm" fo:font-weight="250"/>
    </style:style>
    <style:style style:name="P116" style:family="paragraph" style:parent-style-name="Poesia">
      <style:text-properties fo:font-style="italic" style:font-style-asian="italic" style:font-size-complex="14pt" style:font-style-complex="italic"/>
    </style:style>
    <style:style style:name="P117" style:family="paragraph" style:parent-style-name="Poesia">
      <style:text-properties fo:font-weight="normal" style:font-weight-asian="normal" style:font-weight-complex="normal"/>
    </style:style>
    <style:style style:name="P118" style:family="paragraph" style:parent-style-name="Poesia">
      <style:text-properties style:font-size-complex="14pt"/>
    </style:style>
    <style:style style:name="P119" style:family="paragraph" style:parent-style-name="Poesia">
      <style:text-properties fo:font-style="normal" style:font-style-asian="normal" style:font-style-complex="normal"/>
    </style:style>
    <style:style style:name="P120" style:family="paragraph" style:parent-style-name="Poesia">
      <style:text-properties fo:font-style="normal" fo:font-weight="normal" style:font-style-asian="normal" style:font-weight-asian="normal" style:font-style-complex="normal" style:font-weight-complex="normal"/>
    </style:style>
    <style:style style:name="P121" style:family="paragraph" style:parent-style-name="Poesia">
      <style:text-properties fo:font-style="normal" fo:font-weight="normal" style:font-style-asian="normal" style:font-weight-asian="normal" style:font-size-complex="13pt" style:font-style-complex="normal" style:font-weight-complex="normal"/>
    </style:style>
    <style:style style:name="P122" style:family="paragraph" style:parent-style-name="Poesia">
      <style:text-properties fo:font-size="10pt" style:font-size-asian="10pt" style:font-size-complex="10pt"/>
    </style:style>
    <style:style style:name="P123" style:family="paragraph" style:parent-style-name="Poesia">
      <style:text-properties fo:font-size="10pt" fo:letter-spacing="-0.011cm" fo:font-weight="normal" style:font-size-asian="10pt" style:font-weight-asian="normal" style:font-name-complex="Arial" style:font-size-complex="10pt" style:font-weight-complex="normal"/>
    </style:style>
    <style:style style:name="P124" style:family="paragraph" style:parent-style-name="Poesia">
      <style:text-properties fo:font-size="10pt" fo:font-style="normal" fo:font-weight="normal" style:font-size-asian="10pt" style:font-style-asian="normal" style:font-weight-asian="normal" style:font-size-complex="10pt" style:font-style-complex="normal" style:font-weight-complex="normal"/>
    </style:style>
    <style:style style:name="P125" style:family="paragraph" style:parent-style-name="Poesia">
      <style:text-properties fo:font-size="10pt" fo:font-weight="normal" style:font-size-asian="10pt" style:font-weight-asian="normal" style:font-size-complex="10pt" style:font-weight-complex="normal"/>
    </style:style>
    <style:style style:name="P126" style:family="paragraph" style:parent-style-name="Poesia">
      <style:text-properties fo:font-size="12pt" style:font-size-asian="12pt" style:font-size-complex="12pt"/>
    </style:style>
    <style:style style:name="P127" style:family="paragraph" style:parent-style-name="Poesia">
      <style:text-properties fo:letter-spacing="-0.011cm" fo:font-weight="250"/>
    </style:style>
    <style:style style:name="P128" style:family="paragraph" style:parent-style-name="Poesia">
      <style:paragraph-properties fo:text-align="end" style:justify-single-word="false"/>
    </style:style>
    <style:style style:name="P129" style:family="paragraph" style:parent-style-name="Poesia">
      <style:text-properties fo:font-size="14pt" style:font-size-asian="14pt" style:font-size-complex="14pt"/>
    </style:style>
    <style:style style:name="P130" style:family="paragraph" style:parent-style-name="Poesia">
      <style:paragraph-properties fo:text-align="start" style:justify-single-word="false"/>
    </style:style>
    <style:style style:name="P131" style:family="paragraph" style:parent-style-name="Poesia">
      <style:text-properties style:font-name="Calibri Light3" style:font-name-asian="Times New Roman" style:font-name-complex="Calibri Light"/>
    </style:style>
    <style:style style:name="P132" style:family="paragraph" style:parent-style-name="citazioni">
      <style:paragraph-properties fo:margin-left="2cm" fo:margin-right="0.014cm" fo:text-indent="0cm" style:auto-text-indent="false"/>
    </style:style>
    <style:style style:name="P133" style:family="paragraph" style:parent-style-name="Primo_20_rientro_20_corpo_20_del_20_testo1">
      <style:text-properties fo:font-weight="normal" style:font-weight-asian="normal" style:font-weight-complex="normal"/>
    </style:style>
    <style:style style:name="P134" style:family="paragraph" style:parent-style-name="Primo_20_rientro_20_corpo_20_del_20_testo1">
      <style:text-properties fo:font-weight="normal" style:font-weight-asian="normal" style:font-size-complex="14pt" style:font-weight-complex="normal"/>
    </style:style>
    <style:style style:name="P135" style:family="paragraph" style:parent-style-name="Primo_20_rientro_20_corpo_20_del_20_testo1">
      <style:text-properties style:font-size-complex="14pt"/>
    </style:style>
    <style:style style:name="P136" style:family="paragraph" style:parent-style-name="Primo_20_rientro_20_corpo_20_del_20_testo1">
      <style:text-properties fo:font-style="normal" style:font-style-asian="normal" style:font-style-complex="normal"/>
    </style:style>
    <style:style style:name="P137" style:family="paragraph" style:parent-style-name="Primo_20_rientro_20_corpo_20_del_20_testo1">
      <style:text-properties fo:font-style="normal" style:font-style-asian="normal" style:font-size-complex="14pt" style:font-style-complex="normal"/>
    </style:style>
    <style:style style:name="P138" style:family="paragraph" style:parent-style-name="Primo_20_rientro_20_corpo_20_del_20_testo1">
      <style:text-properties fo:font-style="normal" fo:font-weight="normal" style:font-style-asian="normal" style:font-weight-asian="normal" style:font-style-complex="normal" style:font-weight-complex="normal"/>
    </style:style>
    <style:style style:name="P139" style:family="paragraph" style:parent-style-name="Primo_20_rientro_20_corpo_20_del_20_testo1">
      <style:text-properties fo:font-style="normal" fo:font-weight="normal" style:font-style-asian="normal" style:font-weight-asian="normal" style:font-size-complex="14pt" style:font-style-complex="normal" style:font-weight-complex="normal"/>
    </style:style>
    <style:style style:name="P140" style:family="paragraph" style:parent-style-name="Primo_20_rientro_20_corpo_20_del_20_testo1">
      <style:text-properties fo:font-style="italic" style:font-style-asian="italic" style:font-style-complex="italic"/>
    </style:style>
    <style:style style:name="P141" style:family="paragraph" style:parent-style-name="Primo_20_rientro_20_corpo_20_del_20_testo1">
      <style:text-properties fo:font-style="italic" style:font-style-asian="italic" style:font-size-complex="14pt" style:font-style-complex="italic"/>
    </style:style>
    <style:style style:name="P142" style:family="paragraph" style:parent-style-name="Primo_20_rientro_20_corpo_20_del_20_testo1">
      <style:text-properties fo:font-size="6pt" style:font-size-asian="6pt" style:font-size-complex="6pt"/>
    </style:style>
    <style:style style:name="P143" style:family="paragraph" style:parent-style-name="Primo_20_rientro_20_corpo_20_del_20_testo1">
      <style:text-properties fo:font-size="10pt" fo:font-weight="normal" style:font-size-asian="10pt" style:font-weight-asian="normal" style:font-size-complex="10pt" style:font-weight-complex="normal"/>
    </style:style>
    <style:style style:name="P144" style:family="paragraph" style:parent-style-name="Primo_20_rientro_20_corpo_20_del_20_testo1">
      <style:paragraph-properties fo:margin-left="0cm" fo:margin-right="2cm" fo:text-indent="0cm" style:auto-text-indent="false"/>
      <style:text-properties style:font-size-complex="14pt"/>
    </style:style>
    <style:style style:name="P145" style:family="paragraph" style:parent-style-name="bibliografia">
      <style:paragraph-properties style:line-height-at-least="0.176cm">
        <style:tab-stops>
          <style:tab-stop style:position="1cm"/>
        </style:tab-stops>
      </style:paragraph-properties>
      <style:text-properties style:font-name="Calibri Light" fo:font-size="14pt" style:font-size-asian="14pt" style:font-name-complex="Calibri Light" style:font-size-complex="14pt"/>
    </style:style>
    <style:style style:name="P146" style:family="paragraph" style:parent-style-name="bibliografia">
      <style:paragraph-properties style:line-height-at-least="0.176cm" fo:keep-together="auto">
        <style:tab-stops>
          <style:tab-stop style:position="1cm"/>
        </style:tab-stops>
      </style:paragraph-properties>
      <style:text-properties style:font-name="Calibri Light" fo:font-size="14pt" style:font-size-asian="14pt" style:font-name-complex="Calibri Light" style:font-size-complex="14pt"/>
    </style:style>
    <style:style style:name="P147" style:family="paragraph" style:parent-style-name="Standard">
      <style:paragraph-properties fo:margin-left="0cm" fo:margin-right="6.969cm" fo:text-align="end" style:justify-single-word="false" fo:text-indent="0cm" style:auto-text-indent="false"/>
      <style:text-properties style:font-size-complex="14pt"/>
    </style:style>
    <style:style style:name="P148" style:family="paragraph" style:parent-style-name="Primo_20_rientro_20_corpo_20_del_20_testo1">
      <style:paragraph-properties fo:margin-left="0cm" fo:margin-right="1.499cm" fo:text-indent="0cm" style:auto-text-indent="false"/>
      <style:text-properties fo:font-size="10pt" fo:font-weight="normal" style:font-size-asian="10pt" style:font-weight-asian="normal" style:font-size-complex="10pt" style:font-weight-complex="normal"/>
    </style:style>
    <style:style style:name="P149" style:family="paragraph" style:parent-style-name="Primo_20_rientro_20_corpo_20_del_20_testo1">
      <style:paragraph-properties fo:margin-left="0cm" fo:margin-right="1.499cm" fo:text-indent="0cm" style:auto-text-indent="false"/>
      <style:text-properties style:font-size-complex="14pt"/>
    </style:style>
    <style:style style:name="P150" style:family="paragraph" style:parent-style-name="Heading_20_3">
      <style:text-properties fo:font-style="normal" style:font-style-asian="normal" style:font-style-complex="normal"/>
    </style:style>
    <style:style style:name="P151" style:family="paragraph" style:parent-style-name="Heading_20_3" style:master-page-name="">
      <style:paragraph-properties fo:margin-left="1.323cm" fo:margin-right="0cm" fo:text-align="start" style:justify-single-word="false" fo:orphans="2" fo:widows="2" fo:hyphenation-ladder-count="no-limit" fo:text-indent="0cm" style:auto-text-indent="false" style:page-number="auto" fo:keep-with-next="always" style:writing-mode="lr-tb"/>
      <style:text-properties fo:font-size="12pt" style:font-size-asian="12pt" style:font-size-complex="12pt" fo:hyphenate="false" fo:hyphenation-remain-char-count="2" fo:hyphenation-push-char-count="2"/>
    </style:style>
    <style:style style:name="P152" style:family="paragraph" style:parent-style-name="Heading_20_3" style:master-page-name="">
      <style:paragraph-properties fo:margin-left="1.323cm" fo:margin-right="0cm" fo:text-align="justify" style:justify-single-word="false" fo:orphans="2" fo:widows="2" fo:hyphenation-ladder-count="no-limit" fo:text-indent="0cm" style:auto-text-indent="false" style:page-number="auto" fo:keep-with-next="always" style:writing-mode="lr-tb"/>
      <style:text-properties fo:font-size="12pt" style:font-size-asian="12pt" style:font-size-complex="12pt" fo:hyphenate="false" fo:hyphenation-remain-char-count="2" fo:hyphenation-push-char-count="2"/>
    </style:style>
    <style:style style:name="P153" style:family="paragraph" style:parent-style-name="Heading_20_3">
      <style:paragraph-properties fo:margin-left="1.323cm" fo:margin-right="0cm" fo:text-align="start" style:justify-single-word="false" fo:orphans="2" fo:widows="2" fo:hyphenation-ladder-count="no-limit" fo:text-indent="0cm" style:auto-text-indent="false" fo:keep-with-next="always" style:writing-mode="lr-tb"/>
      <style:text-properties fo:font-size="12pt" style:font-size-asian="12pt" style:font-size-complex="12pt" fo:hyphenate="false" fo:hyphenation-remain-char-count="2" fo:hyphenation-push-char-count="2"/>
    </style:style>
    <style:style style:name="P154" style:family="paragraph" style:parent-style-name="Heading_20_3" style:master-page-name="">
      <style:paragraph-properties fo:margin-left="1.288cm" fo:margin-right="0cm" fo:text-align="justify" style:justify-single-word="false" fo:orphans="2" fo:widows="2" fo:hyphenation-ladder-count="no-limit" fo:text-indent="0cm" style:auto-text-indent="false" style:page-number="auto" fo:keep-with-next="always" style:writing-mode="lr-tb"/>
      <style:text-properties fo:font-size="12pt" style:font-size-asian="12pt" style:font-size-complex="12pt" fo:hyphenate="false" fo:hyphenation-remain-char-count="2" fo:hyphenation-push-char-count="2"/>
    </style:style>
    <style:style style:name="P155" style:family="paragraph" style:parent-style-name="Heading_20_3">
      <style:paragraph-properties fo:margin-left="1.288cm" fo:margin-right="0cm" fo:text-align="justify" style:justify-single-word="false" fo:orphans="2" fo:widows="2" fo:hyphenation-ladder-count="no-limit" fo:text-indent="0cm" style:auto-text-indent="false" fo:keep-with-next="always" style:writing-mode="lr-tb"/>
      <style:text-properties fo:font-size="12pt" style:font-size-asian="12pt" style:font-size-complex="12pt" fo:hyphenate="false" fo:hyphenation-remain-char-count="2" fo:hyphenation-push-char-count="2"/>
    </style:style>
    <style:style style:name="P156" style:family="paragraph" style:parent-style-name="Heading_20_2">
      <style:paragraph-properties fo:break-before="page"/>
    </style:style>
    <style:style style:name="P157" style:family="paragraph" style:parent-style-name="Standard" style:master-page-name="Standard">
      <style:paragraph-properties fo:text-align="center" style:justify-single-word="false" style:page-number="1"/>
      <style:text-properties style:font-size-complex="14pt"/>
    </style:style>
    <style:style style:name="P158" style:family="paragraph" style:parent-style-name="Standard" style:list-style-name="WW8Num3">
      <style:text-properties fo:font-size="12pt" fo:font-style="italic" style:font-size-asian="12pt" style:font-style-asian="italic" style:font-size-complex="12pt" style:font-style-complex="italic"/>
    </style:style>
    <style:style style:name="P159" style:family="paragraph" style:parent-style-name="Standard" style:list-style-name="WW8Num3">
      <style:text-properties fo:font-size="12pt" style:font-size-asian="12pt" style:font-size-complex="12pt"/>
    </style:style>
    <style:style style:name="P160" style:family="paragraph" style:parent-style-name="Standard" style:list-style-name="L1">
      <style:paragraph-properties fo:text-align="start" style:justify-single-word="false"/>
      <style:text-properties fo:font-size="12pt" style:font-size-asian="12pt"/>
    </style:style>
    <style:style style:name="P161" style:family="paragraph" style:parent-style-name="Standard" style:list-style-name="L3"/>
    <style:style style:name="P162" style:family="paragraph" style:parent-style-name="Standard" style:list-style-name="L3">
      <style:text-properties fo:background-color="#ffff00"/>
    </style:style>
    <style:style style:name="P163" style:family="paragraph" style:parent-style-name="Standard" style:list-style-name="">
      <style:paragraph-properties fo:margin-left="1.323cm" fo:margin-right="0cm" fo:text-align="justify"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164" style:family="paragraph" style:parent-style-name="Standard" style:list-style-name="">
      <style:paragraph-properties fo:margin-left="1.288cm" fo:margin-right="0cm" fo:text-align="justify"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165" style:family="paragraph" style:parent-style-name="Poesia" style:list-style-name="WW8Num3">
      <style:text-properties fo:font-size="12pt" style:font-size-asian="12pt" style:font-size-complex="12pt" style:font-weight-complex="normal"/>
    </style:style>
    <style:style style:name="P166" style:family="paragraph" style:parent-style-name="Poesia" style:list-style-name="WW8Num3">
      <style:text-properties fo:font-size="12pt" style:font-size-asian="12pt" style:font-size-complex="12pt"/>
    </style:style>
    <style:style style:name="P167" style:family="paragraph" style:parent-style-name="Poesia" style:list-style-name="L2">
      <style:paragraph-properties fo:text-align="end" style:justify-single-word="false"/>
    </style:style>
    <style:style style:name="P168" style:family="paragraph" style:parent-style-name="Poesia" style:list-style-name="WW8Num3">
      <style:paragraph-properties fo:margin-left="0cm" fo:margin-right="0cm" fo:text-indent="0cm" style:auto-text-indent="false"/>
      <style:text-properties fo:font-size="12pt" style:font-size-asian="12pt" style:font-size-complex="12pt" style:font-weight-complex="normal"/>
    </style:style>
    <style:style style:name="T1" style:family="text">
      <style:text-properties fo:font-weight="bold" style:font-weight-asian="bold" style:font-size-complex="14pt"/>
    </style:style>
    <style:style style:name="T2" style:family="text">
      <style:text-properties fo:font-weight="bold"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style:font-size-complex="14pt"/>
    </style:style>
    <style:style style:name="T5" style:family="text">
      <style:text-properties style:font-size-complex="14pt" style:font-style-complex="italic"/>
    </style:style>
    <style:style style:name="T6" style:family="text">
      <style:text-properties style:font-size-complex="14pt" style:font-weight-complex="bold"/>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4pt" style:font-style-complex="italic"/>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style:font-style-asian="italic" style:font-size-complex="14pt"/>
    </style:style>
    <style:style style:name="T13" style:family="text">
      <style:text-properties fo:font-style="italic" style:font-style-asian="italic" style:font-size-complex="14pt" style:font-style-complex="italic"/>
    </style:style>
    <style:style style:name="T14" style:family="text">
      <style:text-properties fo:font-style="italic" style:font-style-asian="italic" style:font-weight-complex="bold"/>
    </style:style>
    <style:style style:name="T15" style:family="text">
      <style:text-properties fo:font-style="italic" fo:font-weight="normal" style:font-style-asian="italic" style:font-weight-asian="normal" style:font-size-complex="14pt" style:font-weight-complex="normal"/>
    </style:style>
    <style:style style:name="T16" style:family="text">
      <style:text-properties fo:font-style="italic" fo:font-weight="normal" style:font-style-asian="italic" style:font-weight-asian="normal" style:font-size-complex="14pt" style:font-style-complex="italic" style:font-weight-complex="normal"/>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background-color="#ffff00" style:font-style-asian="italic" style:font-style-complex="italic"/>
    </style:style>
    <style:style style:name="T19" style:family="text">
      <style:text-properties fo:font-style="normal" style:font-style-asian="normal" style:font-size-complex="14pt"/>
    </style:style>
    <style:style style:name="T20" style:family="text">
      <style:text-properties fo:font-style="normal" style:font-style-asian="normal" style:font-size-complex="14pt" style:font-style-complex="normal"/>
    </style:style>
    <style:style style:name="T21" style:family="text">
      <style:text-properties fo:font-style="normal" style:font-style-asian="normal" style:font-style-complex="normal"/>
    </style:style>
    <style:style style:name="T22" style:family="text">
      <style:text-properties fo:font-style="normal" style:font-style-asian="normal" style:font-style-complex="italic"/>
    </style:style>
    <style:style style:name="T23" style:family="text">
      <style:text-properties fo:font-style="normal" fo:font-weight="normal" style:font-style-asian="normal" style:font-weight-asian="normal" style:font-size-complex="14pt" style:font-style-complex="normal" style:font-weight-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letter-spacing="-0.011cm" style:font-name-complex="Arial" style:font-size-complex="14pt"/>
    </style:style>
    <style:style style:name="T27" style:family="text">
      <style:text-properties fo:letter-spacing="-0.011cm" fo:font-style="italic" style:font-style-asian="italic" style:font-name-complex="Arial" style:font-size-complex="14pt" style:font-style-complex="italic"/>
    </style:style>
    <style:style style:name="T28" style:family="text">
      <style:text-properties fo:letter-spacing="-0.011cm" fo:font-style="italic" style:font-style-asian="italic" style:font-name-complex="Trebuchet MS" style:font-size-complex="14pt"/>
    </style:style>
    <style:style style:name="T29" style:family="text">
      <style:text-properties fo:letter-spacing="-0.011cm" fo:font-style="italic" fo:font-weight="normal" style:font-style-asian="italic" style:font-weight-asian="normal" style:font-name-complex="Arial" style:font-size-complex="14pt" style:font-style-complex="italic" style:font-weight-complex="normal"/>
    </style:style>
    <style:style style:name="T30" style:family="text">
      <style:text-properties fo:letter-spacing="-0.011cm" style:font-name-complex="Trebuchet MS" style:font-size-complex="14pt"/>
    </style:style>
    <style:style style:name="T31" style:family="text">
      <style:text-properties fo:letter-spacing="-0.011cm" fo:font-weight="normal" style:font-weight-asian="normal" style:font-name-complex="Arial" style:font-size-complex="14pt" style:font-weight-complex="normal"/>
    </style:style>
    <style:style style:name="T32" style:family="text">
      <style:text-properties style:font-style-complex="normal"/>
    </style:style>
    <style:style style:name="T33" style:family="text">
      <style:text-properties fo:font-size="6pt" style:font-size-asian="6pt" style:font-size-complex="6pt"/>
    </style:style>
    <style:style style:name="T34" style:family="text">
      <style:text-properties fo:font-size="6pt" fo:font-style="italic" style:font-size-asian="6pt" style:font-style-asian="italic" style:font-size-complex="6pt" style:font-style-complex="italic"/>
    </style:style>
    <style:style style:name="T35" style:family="text">
      <style:text-properties fo:color="#333333"/>
    </style:style>
    <style:style style:name="T36" style:family="text">
      <style:text-properties fo:color="#333333" fo:font-style="italic" style:font-style-asian="italic" style:font-size-complex="14pt" style:font-style-complex="italic"/>
    </style:style>
    <style:style style:name="T37" style:family="text">
      <style:text-properties fo:color="#333333" style:font-size-complex="14pt"/>
    </style:style>
    <style:style style:name="T38" style:family="text">
      <style:text-properties fo:color="#333333" fo:font-size="14pt" style:font-size-asian="14pt" style:font-size-complex="14pt"/>
    </style:style>
    <style:style style:name="T39" style:family="text">
      <style:text-properties fo:color="#333333" fo:font-size="14pt" fo:font-style="italic" style:font-size-asian="14pt" style:font-style-asian="italic" style:font-size-complex="14pt"/>
    </style:style>
    <style:style style:name="T40" style:family="text">
      <style:text-properties fo:color="#ee733a"/>
    </style:style>
    <style:style style:name="T41" style:family="text">
      <style:text-properties fo:language="de" fo:country="DE" style:font-size-complex="14pt"/>
    </style:style>
    <style:style style:name="T42" style:family="text">
      <style:text-properties fo:color="#000000" fo:font-weight="bold" style:font-weight-asian="bold" style:font-size-complex="14pt"/>
    </style:style>
    <style:style style:name="T43" style:family="text">
      <style:text-properties fo:font-size="14pt" fo:letter-spacing="-0.011cm" style:font-size-asian="14pt" style:font-name-complex="Trebuchet MS" style:font-size-complex="14pt"/>
    </style:style>
    <style:style style:name="T44" style:family="text">
      <style:text-properties fo:font-size="14pt" fo:letter-spacing="-0.011cm" style:font-size-asian="14pt" style:font-name-complex="Trebuchet MS" style:font-size-complex="14pt" style:font-style-complex="italic"/>
    </style:style>
    <style:style style:name="T45" style:family="text">
      <style:text-properties fo:font-size="14pt" fo:letter-spacing="-0.011cm" fo:font-style="normal" style:font-size-asian="14pt" style:font-style-asian="normal" style:font-name-complex="Trebuchet MS" style:font-size-complex="14pt"/>
    </style:style>
    <style:style style:name="T46" style:family="text">
      <style:text-properties fo:font-size="14pt" fo:letter-spacing="-0.011cm" fo:font-style="normal" style:font-size-asian="14pt" style:font-style-asian="normal" style:font-name-complex="Trebuchet MS" style:font-size-complex="14pt" style:font-style-complex="normal"/>
    </style:style>
    <style:style style:name="T47" style:family="text">
      <style:text-properties fo:font-size="14pt" fo:letter-spacing="-0.011cm" fo:font-style="italic" style:font-size-asian="14pt" style:font-style-asian="italic" style:font-name-complex="Trebuchet MS" style:font-size-complex="14pt"/>
    </style:style>
    <style:style style:name="T48" style:family="text">
      <style:text-properties fo:font-size="14pt" style:font-size-asian="14pt"/>
    </style:style>
    <style:style style:name="T49" style:family="text">
      <style:text-properties fo:font-size="14pt" style:font-size-asian="14pt" style:font-size-complex="14pt"/>
    </style:style>
    <style:style style:name="T50" style:family="text">
      <style:text-properties fo:font-size="14pt" fo:font-style="italic" style:font-size-asian="14pt" style:font-style-asian="italic" style:font-size-complex="14pt" style:font-style-complex="italic"/>
    </style:style>
    <style:style style:name="T51" style:family="text">
      <style:text-properties fo:font-size="14pt" fo:font-style="normal" style:font-size-asian="14pt" style:font-style-asian="normal" style:font-size-complex="14pt" style:font-style-complex="normal"/>
    </style:style>
    <style:style style:name="T52" style:family="text">
      <style:text-properties fo:font-weight="normal" style:font-weight-asian="normal" style:font-size-complex="14pt" style:font-weight-complex="normal"/>
    </style:style>
    <style:style style:name="T53" style:family="text">
      <style:text-properties fo:font-weight="normal" style:font-weight-asian="normal" style:font-weight-complex="normal"/>
    </style:style>
    <style:style style:name="T54" style:family="text">
      <style:text-properties fo:font-size="12pt" fo:font-style="italic" style:font-size-asian="12pt" style:font-style-asian="italic" style:font-size-complex="12pt" style:font-style-complex="italic"/>
    </style:style>
    <style:style style:name="T55" style:family="text">
      <style:text-properties fo:font-size="12pt" fo:font-style="normal" style:font-size-asian="12pt" style:font-style-asian="normal" style:font-style-complex="normal"/>
    </style:style>
    <style:style style:name="T56" style:family="text">
      <style:text-properties style:font-name="Calibri Light2"/>
    </style:style>
    <style:style style:name="T57" style:family="text">
      <style:text-properties style:font-name="Calibri Light2" fo:font-style="italic" style:font-style-asian="italic" style:font-name-complex="Calibri"/>
    </style:style>
    <style:style style:name="T58" style:family="text">
      <style:text-properties style:font-name="Calibri Light2" fo:font-style="normal" style:font-style-asian="normal" style:font-name-complex="Calibri" style:font-style-complex="normal"/>
    </style:style>
    <style:style style:name="T59" style:family="text">
      <style:text-properties style:font-style-complex="italic"/>
    </style:style>
    <style:style style:name="T60" style:family="text">
      <style:text-properties style:font-name="Calibri Light3" style:font-name-asian="Times New Roman" style:font-name-complex="Calibri Light"/>
    </style:style>
    <style:style style:name="T61" style:family="text">
      <style:text-properties style:font-name="Calibri Light"/>
    </style:style>
    <style:style style:name="T62" style:family="text">
      <style:text-properties fo:background-color="#ffff00"/>
    </style:style>
    <style:style style:name="T63" style:family="text">
      <style:text-properties fo:font-variant="normal" fo:text-transform="none" fo:color="#222222" fo:letter-spacing="normal" fo:font-style="normal" fo:font-weight="normal" style:font-style-asian="normal" style:font-style-complex="normal"/>
    </style:style>
    <style:style style:name="T64" style:family="text">
      <style:text-properties fo:font-variant="normal" fo:text-transform="none" fo:color="#222222" fo:letter-spacing="normal" fo:font-style="italic" fo:font-weight="normal" style:font-style-asian="italic" style:font-style-complex="italic"/>
    </style:style>
    <style:style style:name="T65" style:family="text">
      <style:text-properties fo:color="#222222" fo:letter-spacing="normal" fo:font-style="italic" fo:font-weight="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
      <text:p text:style-name="P16">Alberto Nocerino</text:p>
      <text:p text:style-name="P67"/>
      <text:p text:style-name="P67"/>
      <text:p text:style-name="P67"/>
      <text:p text:style-name="P79"><text:span text:style-name="T3">Percorso Poetico '</text:span><text:span text:style-name="T25">Eugenio Montale</text:span><text:span text:style-name="T3">'. Gli anni di Genova</text:span></text:p>
      <text:p text:style-name="P67"/>
      <text:p text:style-name="P67"/>
      <text:p text:style-name="P67"/>
      <text:p text:style-name="P67"/>
      <text:p text:style-name="P28"/>
      <text:p text:style-name="P29"/>
      <text:p text:style-name="P15"/>
      <text:p text:style-name="P16"/>
      <text:p text:style-name="P16"/>
      <text:p text:style-name="P16"/>
      <text:p text:style-name="P16"/>
      <text:p text:style-name="P16"/>
      <text:p text:style-name="P16"/>
      <text:p text:style-name="P16"/>
      <text:p text:style-name="P16"/>
      <text:p text:style-name="P16"/>
      <text:p text:style-name="P16">Editrice ZONA</text:p>
      <text:p text:style-name="P103"/>
      <text:p text:style-name="P16"/>
      <text:p text:style-name="P16"/>
      <text:p text:style-name="P16"/>
      <text:p text:style-name="P16"/>
      <text:p text:style-name="P16"/>
      <text:p text:style-name="P16"/>
      <text:p text:style-name="P16"/>
      <text:p text:style-name="P16"/>
      <text:p text:style-name="P16"/>
      <text:p text:style-name="P16"/>
      <text:p text:style-name="P16"/>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In collaborazione con</text:p>
      <text:p text:style-name="P30">Genova Voci. Associazione di promozione sociale</text:p>
      <text:p text:style-name="P34"/>
      <text:p text:style-name="P34">Genova, settembre 2018</text:p>
      <text:p text:style-name="P102">INDICE</text:p>
      <text:p text:style-name="Standard"/>
      <text:p text:style-name="Standard">Introduzione</text:p>
      <text:p text:style-name="P57">di Simona Morando</text:p>
      <text:p text:style-name="Standard"/>
      <text:p text:style-name="Standard">Avvertenza <text:span text:style-name="T49">dell'Autore</text:span></text:p>
      <text:p text:style-name="P57"/>
      <text:list xml:id="list4106579482831803524" text:style-name="WW8Num3">
        <text:list-item>
          <text:p text:style-name="P158"><text:span text:style-name="T21">Piazza Acquaverde: </text:span>Prima del viaggio</text:p>
          <text:p text:style-name="P158"/>
        </text:list-item>
      </text:list>
      <text:h text:style-name="P151" text:outline-level="3">Stazione Genova Principe-Monterosso al Mare</text:h>
      <text:h text:style-name="P153" text:outline-level="3">Montale e gli esuli</text:h>
      <text:h text:style-name="P153" text:outline-level="3">Le biblioteche di Montale</text:h>
      <text:h text:style-name="P153" text:outline-level="3">Monterosso: il gigante di Montale </text:h>
      <text:h text:style-name="P153" text:outline-level="3">Montale e il Veggente<text:line-break/></text:h>
      <text:list xml:id="list32622773" text:continue-numbering="true" text:style-name="WW8Num3">
        <text:list-item>
          <text:p text:style-name="P159">Ascensore Castello d'Albertis-Montegalletto</text:p>
          <text:p text:style-name="P159"/>
        </text:list-item>
        <text:list-item>
          <text:p text:style-name="P159">Panorama letterario dal Castello d’Albertis</text:p>
          <text:p text:style-name="P159"/>
        </text:list-item>
      </text:list>
      <text:h text:style-name="P152" text:outline-level="3">Le meridiane del Capitano</text:h>
      <text:h text:style-name="P163" text:outline-level="3"/>
      <text:list xml:id="list32604695" text:continue-numbering="true" text:style-name="WW8Num3">
        <text:list-item>
          <text:p text:style-name="P159">Corso Dogali <text:s/>5/1</text:p>
          <text:p text:style-name="P159"/>
        </text:list-item>
        <text:list-item>
          <text:p text:style-name="P165">Arco di Pietraminuta</text:p>
          <text:p text:style-name="P165"/>
        </text:list-item>
        <text:list-item>
          <text:p text:style-name="P165">Via di Montegalletto / Salita di Montebello</text:p>
          <text:p text:style-name="P165"/>
        </text:list-item>
      </text:list>
      <text:h text:style-name="P154" text:outline-level="3">Montale <text:s/>e Gobetti, la prima <text:s/>edizione. </text:h>
      <text:h text:style-name="P155" text:outline-level="3">La fortuna degli <text:span text:style-name="T21">Ossi</text:span></text:h>
      <text:h text:style-name="P155" text:outline-level="3">I lutti di Montale</text:h>
      <text:h text:style-name="P164" text:outline-level="3"/>
      <text:list xml:id="list32621938" text:continue-numbering="true" text:style-name="WW8Num3">
        <text:list-item>
          <text:p text:style-name="P165">Salita di Montebello: gli orti e i '<text:span text:style-name="T10">Limoni</text:span>'</text:p>
          <text:p text:style-name="P165"/>
        </text:list-item>
        <text:list-item>
          <text:p text:style-name="P159">Salita <text:s/>di Santa Brigida</text:p>
        </text:list-item>
        <text:list-item>
          <text:p text:style-name="P165"><text:soft-page-break/>Via Balbi</text:p>
          <text:p text:style-name="P165"/>
        </text:list-item>
        <text:list-item>
          <text:p text:style-name="P165">Piazza dei Truogoli di S. Brigida</text:p>
          <text:p text:style-name="P165"/>
        </text:list-item>
        <text:list-item>
          <text:p text:style-name="P165">Via di Prè</text:p>
          <text:p text:style-name="P168"/>
        </text:list-item>
        <text:list-item>
          <text:p text:style-name="P165">Caricamento</text:p>
          <text:p text:style-name="P166"/>
        </text:list-item>
      </text:list>
      <text:p text:style-name="P47">Schede</text:p>
      <text:p text:style-name="P57"/>
      <text:p text:style-name="P58">Scheda 1 / Cristoforo <text:s/>Colombo. L'epica <text:s/>della <text:s/>scoperta</text:p>
      <text:p text:style-name="P58">Scheda 2 / La Biblioteca Universitaria di Genova, ex Grand Hôtel Colombia<text:line-break/> <text:s text:c="19"/><text:span text:style-name="T53">I Gesuiti <text:s/>e il viaggio <text:s/>del missionario</text:span></text:p>
      <text:p text:style-name="P58">Scheda 3 / Commenda di San Giovanni di Prè<text:line-break/> <text:s text:c="19"/>Il viaggio deI pellegrino</text:p>
      <text:p text:style-name="P58">Scheda 4 / Palazzo del Principe Andrea Doria, ammiraglio di Carlo V<text:line-break/> <text:s text:c="19"/>Il viaggio del guerriero</text:p>
      <text:p text:style-name="P58">Scheda 5 / Grand Hotel<text:line-break/> <text:s text:c="19"/>Il turismo di lusso</text:p>
      <text:p text:style-name="P62">Scheda 6 / Palazzo Reale e Teatro del Falcone</text:p>
      <text:p text:style-name="P58">Scheda 7 / Genova e il mare</text:p>
      <text:p text:style-name="P58"/>
      <text:p text:style-name="P57"/>
      <text:p text:style-name="P48">Appendice</text:p>
      <text:p text:style-name="P58"/>
      <text:p text:style-name="P59">Laura Accerboni, <text:span text:style-name="T12">Io non so che faccio</text:span></text:p>
      <text:p text:style-name="P59">Alberto Nocerino, <text:span text:style-name="T9">O Santa Mater <text:s/>Polimorfica_lift.</text:span></text:p>
      <text:p text:style-name="P60"><text:line-break/><text:span text:style-name="T48">Poesie e prose di E. Montale</text:span></text:p>
      <text:p text:style-name="P48"/>
      <text:p text:style-name="P48">Bibliografia</text:p>
      <text:p text:style-name="P48"/>
      <text:p text:style-name="P48"/>
      <text:p text:style-name="Standard"><text:soft-page-break/>Introduzione</text:p>
      <text:p text:style-name="P57">di Simona Morando</text:p>
      <text:p text:style-name="Standard"/>
      <text:p text:style-name="P48"/>
      <text:p text:style-name="P104">Nota dell'Autore</text:p>
      <text:p text:style-name="P48"/>
      <text:p text:style-name="Standard"><text:span text:style-name="T4">I </text:span><text:span text:style-name="T13">Percorsi Poetici</text:span><text:span text:style-name="T4"> conducono la poesia, la prosa e i loro Autori in mezzo alle strade e alle piazze, per confrontarsi con <text:s/>le 'cose' di cui parlano e con quanto quelle parole divenute letteratura, nel suo senso più ampio, hanno significato e potrebbero significare ascoltandole dal vivo, rinnovandole nei loro contesti di riferimento e di origine. </text:span></text:p>
      <text:p text:style-name="Standard"><text:span text:style-name="T49">Concepiti per il primo</text:span><text:span text:style-name="T50"> Festival Internazionale di Poesia <text:s/>'Genovantacinque', </text:span><text:span text:style-name="T51">nel 1996 uscì in allegato con il Secolo XIX la </text:span><text:span text:style-name="T50">Guida ai percorsi poetici di Genova e provincia,</text:span><text:span text:style-name="T51"> un opuscolo di 60 pagine scritte fitte,</text:span><text:span text:style-name="T49"> ormai introvabile. </text:span></text:p>
      <text:p text:style-name="Standard"><text:span text:style-name="T49">Negli anni, i </text:span><text:span text:style-name="T50">Percorsi Poetici </text:span><text:span text:style-name="T51">si sono moltiplicati, diversificati, specificati ed espansi, con puntate oltre Genova, a Ortonovo (La Spezia) per Ceccardo Roccatagliata Ceccardi e a Spotorno (Savona) per Camillo Sbarbaro. </text:span></text:p>
      <text:p text:style-name="Standard"><text:span text:style-name="T51">Dai due </text:span><text:span text:style-name="T50">Percorsi</text:span><text:span text:style-name="T51"> in Centro storico che citavano un centinaio di autori, sono nati, tra gli altri, tre itinerari dedicati a tre singoli poeti: Dino Campana, Paul Valéry e Eugenio Montale. </text:span></text:p>
      <text:p text:style-name="Standard"><text:span text:style-name="T51">Per Campana fu possibile pubblicare il testo del percorso già nel 2001 (</text:span><text:span text:style-name="T50">Dino Campana, per Genova, </text:span><text:span text:style-name="T51">Edizioni Liberodiscrivere, 2001, poi rivisto e con fotografie nel 2012). <text:s/>Quindi nel 2015 Editrice Zona pubblicò </text:span><text:span text:style-name="T50">Genova canta il tuo canto, </text:span><text:span text:style-name="T51">un itinerario dalla zona di Principe a Piazza Matteotti, </text:span><text:span text:style-name="T50">“di e con autori vivi e vegeti”</text:span><text:span text:style-name="T51">, così recita il sottotitolo con una certa autoironia per i vent'anni di percorsi costruiti con Autori perlopiù deceduti.</text:span></text:p>
      <text:p text:style-name="Standard"><text:span text:style-name="T51">In sintesi, si può ben dire che dopo un inizio promettente, al proliferare orale dei percorsi 'fisici' non ne seguì un'adeguata testimonianza scritta. Tocca quindi a questo </text:span><text:span text:style-name="T50">Percorso poetico <text:s/></text:span><text:soft-page-break/><text:span text:style-name="T50">'Eugenio Montale'</text:span><text:span text:style-name="T51"> aprire una nuova stagione, dove i materiali raccolti in anni di studi, letture e attività performative e divulgative trovino un riordino, soddisfando finalmente le richieste che il pubblico dei nostri percorsi, i nostri fedeli 'seguaci' – anche nel peripatetico senso letterale... – non si sono mai stancati di rivolgerci. </text:span></text:p>
      <text:p text:style-name="P52"/>
      <text:p text:style-name="Standard"><text:span text:style-name="T51">Ho parlato di divulgazione e di </text:span><text:span text:style-name="T50">performance</text:span><text:span text:style-name="T51">: sono questi i tratti distintivi dei Percorsi Poetici. Non si pensi di trovare qui né una tradizionale guida di Genova né una biografia degli anni genovesi di Montale: per tutto questo bisogna rivolgersi agli specialisti. Certo, l'aspetto biografico è molto importante, soprattutto in un percorso poetico a carattere monografico, ma la narrazione segue e privilegia un itinerario 'reale', e su questo si innestano divagazioni e approfondimenti, anche non strettamenti legati a Montale. Perchè è questa la caratteristica e la tradizione dei </text:span><text:span text:style-name="T50">Percorsi.</text:span></text:p>
      <text:p text:style-name="P47">A volte ci si potrà attardare a precisare che, ad esempio, 'qui', sotto il monumento a Colombo, siamo in Piazza Acquaverde e non in Piazza del Principe; che quest'ultimo, invece, è l'indirizzo effettivo del Palazzo del Principe, il numero 4, al termine di Via Andrea Doria; e che il Principe è proprio lui, l'ammiraglio di Carlo V, che in questa zona nel Cinquecento ancora fuori dalle mura eresse la sua principesca residenza. </text:p>
      <text:p text:style-name="Standard"><text:span text:style-name="T49">Ma le precisazioni non saranno mai, o perlomeno non è questa l'intenzione, un esercizio di pedanteria: i nomi delle vie e delle piazze, dei palazzi e dei monumenti, sono come l'orario </text:span><text:span text:style-name="T49">ferroviario per Marcel Proust, un discorso dell'immaginario già scritto e, insieme, da inventare (fig.</text:span><text:span text:style-name="T49"><text:sequence text:ref-name="refDrawing0" text:name="Drawing" text:formula="ooow:Drawing+1" style:num-format="1">1</text:sequence></text:span><text:span text:style-name="T49">).</text:span></text:p>
      <text:p text:style-name="Standard"><text:soft-page-break/><text:span text:style-name="T49">Oltre che a Eugenio Montale il </text:span><text:span text:style-name="T50">Percorso</text:span><text:span text:style-name="T49"> è dedicato alla memoria del suo editore, Piero Gobetti (Torino, 19 giugno 1901 – Parigi, 15/16 febbraio 1926) che per primo pubblicò </text:span><text:span text:style-name="T50">Ossi di seppia </text:span><text:span text:style-name="T49">nel 1925.</text:span></text:p>
      <text:h text:style-name="P156" text:outline-level="2">. <text:span text:style-name="T21">Piazza Acquaverde: </text:span><text:span text:style-name="T10">Prima del viaggio</text:span></text:h>
      <text:p text:style-name="Poesia"/>
      <text:p text:style-name="Poesia">Prima del viaggio si scrutano gli orari, </text:p>
      <text:p text:style-name="Poesia">le coincidenze, le soste, le pernottazioni</text:p>
      <text:p text:style-name="Poesia">e le prenotazioni (di camere con bagno</text:p>
      <text:p text:style-name="Poesia">o doccia, a un letto o due o addirittura un <text:span text:style-name="T10">flat</text:span>);</text:p>
      <text:p text:style-name="Poesia">[...]</text:p>
      <text:p text:style-name="Poesia">prima del viaggio s’informa</text:p>
      <text:p text:style-name="Poesia">qualche amico o parente, si controllano</text:p>
      <text:p text:style-name="Poesia">valige e passaporti, si completa</text:p>
      <text:p text:style-name="Poesia">il corredo, si acquista un supplemento</text:p>
      <text:p text:style-name="Poesia">di lamette da barba, eventualmente</text:p>
      <text:p text:style-name="Poesia">si dà un’occhiata al testamento</text:p>
      <text:p text:style-name="Poesia">[...]</text:p>
      <text:p text:style-name="Poesia">E poi si parte e tutto è O.K. e tutto</text:p>
      <text:p text:style-name="Poesia">è per il meglio e inutile.</text:p>
      <text:p text:style-name="Poesia">[...]</text:p>
      <text:p text:style-name="citazioni">da<text:span text:style-name="T9"> Prima del viaggio</text:span> (1968)<text:line-break/>in <text:span text:style-name="T9">Satura <text:s/>II, </text:span>in <text:span text:style-name="T9">Tutte le poesie</text:span>, p. 390</text:p>
      <text:p text:style-name="P32"/>
      <text:p text:style-name="Standard"/>
      <text:p text:style-name="Standard"><text:span text:style-name="T4">Con una poesia che introduce al viaggio, parte l'itinerario di questo Percorso Poetico durante il quale </text:span><text:span text:style-name="T13">'frugheremo addietro sino a Corso Dogali'</text:span><text:span text:style-name="T4">, ovvero ci arrampicheremo sino al numero 5 di questa strada di connessione fra la Circonvallazione a monte e Piazza della Nunziata, sino al palazzo dove Eugenio Montale nacque, all'interno 1, il 12 ottobre 1896 (fig. </text:span><text:span text:style-name="T4"><text:sequence text:ref-name="refDrawing1" text:name="Drawing" text:formula="ooow:Drawing+1" style:num-format="1">2</text:sequence></text:span><text:span text:style-name="T4">). </text:span></text:p>
      <text:p text:style-name="Standard"><text:span text:style-name="T4">Si tornerà poi in via Balbi, dopo aver raccontato soprattutto della prima parte della sua vita, in un 'frugare' fisico e poetico </text:span><text:soft-page-break/><text:span text:style-name="T4">tra le case e le parole, seguendo il filo dei suoi luoghi genovesi e liguri: una voce da ascoltare, percorrere, immaginare.</text:span></text:p>
      <text:p text:style-name="Standard"/>
      <text:p text:style-name="Standard"><text:span text:style-name="T4">Siamo di fronte all'ingresso della stazione di Genova Piazza Principe e ai piedi della scultura monumentale eretta a gloria perenne dello scopritore del Nuovo Mondo (fig. </text:span><text:span text:style-name="T4"><text:sequence text:ref-name="refDrawing2" text:name="Drawing" text:formula="ooow:Drawing+1" style:num-format="1">3</text:sequence></text:span><text:span text:style-name="T4">). Quando furono scoperte l'Europa, l'Asia, l'Africa ? Per noi, per la 'Civiltà Occidentale', ci sono sempre state e, per l'appunto, costituiscono il 'Vecchio' Mondo. Invece dell'America sappiamo esattamente l'ora, le due di notte, e la data di nascita, un 12 ottobre: che è anche il compleanno di Eugenio Montale, venuto al mondo però alle ventitrè. Su questa coincidenza il poeta ci scherzò su:</text:span></text:p>
      <text:p text:style-name="P15"/>
      <text:p text:style-name="Primo_20_rientro_20_corpo_20_del_20_testo1"><text:span text:style-name="T4">Sì, la scoperta dell'America non è merito mio... Mi pare che non sia </text:span>neanche<text:span text:style-name="T4"> merito di Colombo, non so, si discute su questo... <text:line-break/></text:span></text:p>
      <text:p text:style-name="P95">Da <text:span text:style-name="T10">Interviste 1966 </text:span>in <text:span text:style-name="T10">Il secondo mestiere</text:span>, vol. 2, p. 1659</text:p>
      <text:p text:style-name="P95"/>
      <text:p text:style-name="Standard"><text:span text:style-name="T4">Ma ritrovarsi dinanzi all'ingresso di 'Principe' – a Genova la stazione 'principale' si chiama così... - e sotto il monumento di Cristoforo Colombo per raggiungere la casa natale del <text:s/>Premio Nobel per la Letteratura – che conseguì il 12 dicembre 1975 – significa molto altro.</text:span><text:span text:style-name="T4"><text:note text:id="ftn1" text:note-class="footnote"><text:note-citation>1</text:note-citation><text:note-body><text:p text:style-name="Footnote"><text:s/>Il 12 sembra un numero importante per Montale : 12 ottobre 1896, nascita; 1<text:span text:style-name="T4">2 agosto 1924, </text:span>proposta di <text:span text:style-name="T4">Gobetti di collaborare con</text:span><text:span text:style-name="T20"> </text:span><text:span text:style-name="T13">Il Baretti</text:span><text:span text:style-name="T20">; </text:span><text:span text:style-name="T4">12 dicembre 1975, Premio Nobel; </text:span>12 settembre 1981, morte<text:span text:style-name="T4">.</text:span></text:p></text:note-body></text:note></text:span><text:span text:style-name="T4"> Esistono diverse e ulteriori ragioni perché questa sia una buona partenza per un </text:span><text:span text:style-name="T13">Percorso Poetico</text:span><text:span text:style-name="T4"> montaliano: a cominciare dalla vicinanza con l'ascensore di </text:span><text:soft-page-break/><text:span text:style-name="T4">Montegalletto che al nobile pellegrino risparmia la fatica di risalire ripide scale e </text:span><text:span text:style-name="T13">creuze</text:span><text:span text:style-name="T4">, riservando alla discesa il piacere della loro scoperta</text:span><text:span text:style-name="T13">.</text:span></text:p>
      <text:p text:style-name="Standard"/>
      <text:p text:style-name="P15">Per Montale viaggiare era davvero assai importante e i dintorni di Principe, sotto la sua casa natale e a due passi dal Porto Antico, sono a Genova il luogo del viaggio per eccellenza, in tutti i suoi aspetti: li illustreremo quindi uno ad uno, in <text:s/>connessione, per quanto possibile, con la poesia montaliana.</text:p>
      <text:p text:style-name="Standard"><text:span text:style-name="T4">In </text:span><text:span text:style-name="T13">Prima del viaggio</text:span><text:span text:style-name="T4"> Montale dispiega le necessarie routines preparatorie al viaggio ed esibisce una sperimentata tranquillità, prendendosi gioco dell'opinione comune che paventa gli incidenti aerei - </text:span><text:span text:style-name="T13">“in percentuale sono nulla”</text:span><text:span text:style-name="T4"> -, loda il saggio sedentario e odia l'imprevisto. Perché nonostante l'aspetto da pigro letterato, Montale si mosse molto. </text:span></text:p>
      <text:p text:style-name="P15">SI trasferì per lavoro da Genova a Firenze nel 1927, e quindi da Firenze a Milano nel 1948. Da Firenze, dove per quasi dieci anni fu direttore del Gabinetto Viesseux, iniziò a esplorare l'Europa: Parigi nel settembre del 1929, Londra nell'agosto del 1932, e nello stesso anno Vienna e Norimberga. </text:p>
      <text:p text:style-name="P15">Il 16 settembre 1929 scrisse all'amico Sergio Solmi: </text:p>
      <text:p text:style-name="P15"/>
      <text:p text:style-name="Primo_20_rientro_20_corpo_20_del_20_testo1">Avrei bisogno di vivere, di viaggiare e di maturare nuove esperienze; e chi può farlo ?</text:p>
      <text:p text:style-name="Primo_20_rientro_20_corpo_20_del_20_testo1"><text:s/></text:p>
      <text:p text:style-name="P15">Da buon genovese mugugnava, ma per essere un uomo della prima metà del Novecento, Montale girò parecchio il mondo; anche perché poi per mestiere divenne un giornalista, recensore di letteratura e di concerti e spettacoli, il suo <text:soft-page-break/>“secondo mestiere”.<text:note text:id="ftn2" text:note-class="footnote"><text:note-citation>2</text:note-citation><text:note-body><text:p text:style-name="Footnote">Gli scritti in prosa di Montale sono stati raccolti nel 1996 da Mondadori in due Meridiani a cura di Giorgio Zampa con il titolo di <text:span text:style-name="T10">Il secondo mestiere. Prose (1920-1979) </text:span><text:span text:style-name="T21">e </text:span><text:span text:style-name="T10">Il secondo mestiere. Arte, musica, società.</text:span></text:p></text:note-body></text:note> A Milano fu assunto stabilmente in qualità di redattore al Corriere della Sera, a cinquantadue anni, il 29 gennaio 1948, dopo tante collaborazioni e incarichi precari. </text:p>
      <text:p text:style-name="P15"/>
      <text:p text:style-name="Standard"><text:span text:style-name="T4">In letteratura il viaggio è un'antica metafora, fondante e produttiva, figurazione della vita e della morte. </text:span><text:span text:style-name="T13">Prima del viaggio</text:span><text:span text:style-name="T4"> non sfugge a questa tensione simbolica; dopo aver </text:span><text:span text:style-name="T4">enumerato una serie di precisi atti propedeutici, Montale chiude la poesia con un conato metafisico, apparentemente contradditorio :</text:span></text:p>
      <text:p text:style-name="P15"/>
      <text:p text:style-name="Poesia">[…]</text:p>
      <text:p text:style-name="Poesia"><text:s text:c="33"/>E ora che ne sarà</text:p>
      <text:p text:style-name="Poesia"><text:span text:style-name="T4">del </text:span><text:span text:style-name="T13">mio </text:span><text:span text:style-name="T4">viaggio?</text:span></text:p>
      <text:p text:style-name="Poesia">Troppo accuratamente l’ho studiato</text:p>
      <text:p text:style-name="Poesia">senza saperne nulla. Un imprevisto</text:p>
      <text:p text:style-name="Poesia">è la sola speranza. Ma mi dicono</text:p>
      <text:p text:style-name="Poesia">ch’è una stoltezza dirselo. </text:p>
      <text:p text:style-name="P15"/>
      <text:p text:style-name="Standard"><text:span text:style-name="T4">Quarant'anni prima di questa tarda composizione sessantottina <text:s/>- che ovviamente con le atmosfere del '68 ribelle non ha proprio nulla a che fare - Montale immaginava già concluso ogni suo 'viaggio'. Come in </text:span><text:span text:style-name="T13">Casa sul mare:</text:span></text:p>
      <text:p text:style-name="Poesia"/>
      <text:p text:style-name="Poesia"><text:span text:style-name="Emphasis"><text:span text:style-name="T19">ll viaggio finisce qui:</text:span></text:span><text:span text:style-name="T4"><text:line-break/></text:span><text:span text:style-name="Emphasis"><text:span text:style-name="T19">nelle cure meschine che dividono</text:span></text:span><text:span text:style-name="T4"><text:line-break/></text:span><text:soft-page-break/><text:span text:style-name="Emphasis"><text:span text:style-name="T19">l’anima che non sa più dare un grido.</text:span></text:span><text:span text:style-name="T4"><text:line-break/></text:span><text:span text:style-name="Emphasis"><text:span text:style-name="T19">Ora i minuti sono eguali e fissi</text:span></text:span><text:span text:style-name="T4"><text:line-break/></text:span><text:span text:style-name="Emphasis"><text:span text:style-name="T19">come i giri di ruota della pompa.</text:span></text:span><text:span text:style-name="T4"><text:line-break/></text:span><text:span text:style-name="Emphasis"><text:span text:style-name="T19">Un giro: un salir d’acqua che rimbomba.</text:span></text:span><text:span text:style-name="T4"><text:line-break/></text:span><text:span text:style-name="Emphasis"><text:span text:style-name="T19">Un altro, altr’acqua, a tratti un cigolio.</text:span></text:span></text:p>
      <text:p text:style-name="citazioni"/>
      <text:p text:style-name="Standard">La casa sul mare, la villa di famiglia, era la meta delle vacanze <text:s/>dei Montale, raggiunta in treno da Genova a Monterosso; ma il parallelo tra mondo fisico e mondo interiore è evidente:</text:p>
      <text:p text:style-name="P27"/>
      <text:p text:style-name="Poesia"><text:span text:style-name="Emphasis"><text:span text:style-name="T19">Il viaggio finisce a questa spiaggia</text:span></text:span><text:span text:style-name="T4"><text:line-break/></text:span><text:span text:style-name="Emphasis"><text:span text:style-name="T19">che tentano gli assidui e lenti flussi.</text:span></text:span><text:span text:style-name="T4"><text:line-break/></text:span><text:span text:style-name="Emphasis"><text:span text:style-name="T19">Nulla disvela se non pigri fumi</text:span></text:span><text:span text:style-name="T4"><text:line-break/></text:span><text:span text:style-name="Emphasis"><text:span text:style-name="T19">la marina che tramano di conche</text:span></text:span><text:span text:style-name="T4"><text:line-break/></text:span><text:span text:style-name="Emphasis"><text:span text:style-name="T19">i soffi leni: ed è raro che appaia</text:span></text:span><text:span text:style-name="T4"><text:line-break/></text:span><text:span text:style-name="Emphasis"><text:span text:style-name="T19">nella bonaccia muta</text:span></text:span><text:span text:style-name="T4"><text:line-break/></text:span><text:span text:style-name="Emphasis"><text:span text:style-name="T19">tra l’isole dell’aria migrabonde</text:span></text:span><text:span text:style-name="T4"><text:line-break/></text:span><text:span text:style-name="Emphasis"><text:span text:style-name="T19">la Corsica dorsuta o la Capraia.</text:span></text:span></text:p>
      <text:p text:style-name="Poesia"/>
      <text:p text:style-name="Poesia"><text:span text:style-name="Emphasis"><text:span text:style-name="T19">Tu chiedi se così tutto vanisce</text:span></text:span><text:span text:style-name="T4"><text:line-break/></text:span><text:span text:style-name="Emphasis"><text:span text:style-name="T19">in questa poca nebbia di memorie;</text:span></text:span><text:span text:style-name="T4"><text:line-break/></text:span><text:span text:style-name="Emphasis"><text:span text:style-name="T19">se nell’ora che torpe o nel sospiro</text:span></text:span><text:span text:style-name="T4"><text:line-break/></text:span><text:span text:style-name="Emphasis"><text:span text:style-name="T19">del frangente si compie ogni destino.</text:span></text:span><text:span text:style-name="T4"><text:line-break/></text:span><text:span text:style-name="Emphasis"><text:span text:style-name="T19">Vorrei dirti che no, che ti s’appressa</text:span></text:span><text:span text:style-name="T4"><text:line-break/></text:span><text:span text:style-name="Emphasis"><text:span text:style-name="T19">l’ora che passerai di là dal tempo;</text:span></text:span><text:span text:style-name="T4"><text:line-break/></text:span><text:span text:style-name="Emphasis"><text:span text:style-name="T19">forse solo chi vuole s’infinita,</text:span></text:span><text:span text:style-name="T4"><text:line-break/></text:span><text:span text:style-name="Emphasis"><text:span text:style-name="T19">e questo tu potrai, chissà, non io.</text:span></text:span></text:p>
      <text:p text:style-name="P118">[…]</text:p>
      <text:p text:style-name="Poesia"/>
      <text:p text:style-name="Poesia"><text:soft-page-break/><text:span text:style-name="Emphasis"><text:span text:style-name="T19">Il cammino finisce a queste prode</text:span></text:span><text:span text:style-name="T4"><text:line-break/></text:span><text:span text:style-name="Emphasis"><text:span text:style-name="T19">che rode la marea col moto alterno.</text:span></text:span><text:span text:style-name="T4"><text:line-break/></text:span><text:span text:style-name="Emphasis"><text:span text:style-name="T19">Il tuo cuore vicino che non m’ode</text:span></text:span><text:span text:style-name="T4"><text:line-break/></text:span><text:span text:style-name="Emphasis"><text:span text:style-name="T19">salpa già forse per l’eterno.<text:line-break/></text:span></text:span></text:p>
      <text:p text:style-name="citazioni">da <text:span text:style-name="T10">Casa sul mare</text:span> (1925), <text:line-break/>in <text:span text:style-name="T10">Ossi di seppia,</text:span> in <text:span text:style-name="T10">Tutte le poesie</text:span>, p. 93-94</text:p>
      <text:p text:style-name="Standard"/>
      <text:p text:style-name="Standard">Così sintetizza Valeria Capelli in un suo commento a <text:span text:style-name="T10">Casa sul mare </text:span>:</text:p>
      <text:p text:style-name="Primo_20_rientro_20_corpo_20_del_20_testo1"/>
      <text:p text:style-name="Primo_20_rientro_20_corpo_20_del_20_testo1">“[…] da un lato l’urgenza, sottesa a ogni immagine, [...] che <text:span text:style-name="T10">la vita sia un viaggio reale</text:span>, colmo di significato, che il tempo sia il tempo del ritrovamento di sé, del compimento; dall’altro la constatazione dolorosa che il <text:span text:style-name="T10">viaggio non ha altro esito che il nulla</text:span>, perché il tempo tutto distrugge; le cose svaniscono come parvenze, si perdono anche le aspirazioni, le attese, le memorie, gli incontri, e il cuore, deluso, sotterra la speranza, diviene incapace anche di un palpito, di un grido. E l’<text:span text:style-name="T10">immobilità è una sofferenza greve</text:span> (si pensi al "delirio ... d’immobilità" di Arsenio) perché è il contrario del vivere. Ma è possibile sfuggire alla tortura dello sbriciolarsi lento, quotidiano delle cose, al sordo tormento di una vita che non attende più nulla [...]? Per salvarsi, afferma Montale coniando un verbo di timbro e vigore dantesco, bisognerebbe poter "infinitarsi" ("trasumanar" <text:soft-page-break/>direbbe il divino poeta). Solo il rapporto col mistero infinito potrebbe dare consistenza alla vita, all’istante, potrebbe rendere positivo lo scorrere del tempo, reale, pieno di senso, il viaggio nell’aldiquà. Ma per il poeta il viaggio è finito, anzi non è mai cominciato: manca la strada esistenzialmente concreta per tale rapporto, pure presentito con tanta forza dal cuore. […]”</text:p>
      <text:p text:style-name="citazioni">da Valeria Capelli,<text:span text:style-name="T10"> Il viaggio non finisce qui</text:span><text:line-break/>in http://digilander.libero.it/gogmagog1/Dottrina/lett_montale2.htm</text:p>
      <text:h text:style-name="Heading_20_3" text:outline-level="3" text:is-list-header="true"/>
      <text:h text:style-name="Heading_20_3" text:outline-level="3"/>
      <text:h text:style-name="Heading_20_3" text:outline-level="3">Stazione <text:s/>Genova <text:s/>Principe – Stazione <text:s/>Monterosso al Mare</text:h>
      <text:p text:style-name="P15"/>
      <text:p text:style-name="Standard"><text:span text:style-name="T4">Si diceva che tutto, a Principe, ruota <text:s/>intorno alla parola </text:span><text:span text:style-name="T13">viaggio</text:span><text:span text:style-name="T4">, non solo dal punto di vista storico ma per i viaggiatori di tutti i santi giorni. </text:span></text:p>
      <text:p text:style-name="P15">Piazza Acquaverde contiene oltre alla stazione ferroviaria più importante della città, quella dei taxi, i capolinea di vari autobus e della 'navetta' per l'Aeroporto Cristoforo Colombo; <text:s/>dal 1992, 'Principe' è anche una stazione della Metropolitana che, in una ventina d'anni (!), si è riusciti a connettere a Genova Brignole, l'altra grande stazione, a Levante.</text:p>
      <text:p text:style-name="P110">La Stazione Principe è stata costruita tra il 1854 ed il 1860, nelle prossimità di quel che oggi è chiamato 'Porto Antico' ma che in quegli anni era il cuore di un porto <text:s/>trafficatissimo, con l'Arsenale militare ancora non traslocato a La Spezia (1869).</text:p>
      <text:p text:style-name="Normale_20__28_Web_29_"><text:span text:style-name="T4">L'ingresso della stazione è di ispirazione neoclassica: linee architettoniche severe, accompagnate da forme imponenti ed </text:span><text:soft-page-break/><text:span text:style-name="T4">essenziali alle quali è sovrapposta una ricca ornamentazione. Nel 1900 fu ampliata notevolmente per fronteggiare il crescente movimento del commercio e dei viaggiatori (fig. </text:span><text:span text:style-name="T4"><text:sequence text:ref-name="refDrawing3" text:name="Drawing" text:formula="ooow:Drawing+1" style:num-format="1">4</text:sequence></text:span><text:span text:style-name="T4">).</text:span></text:p>
      <text:p text:style-name="P110"/>
      <text:p text:style-name="P15">Montale fu genovese sino al 1927, anno in cui si trasferì a Firenze per lavorare prma presso la casa editrice Bemporad e poi al Gabinetto Viesseux (1928-1938). </text:p>
      <text:p text:style-name="Standard"><text:span text:style-name="T4">Ai suoi tempi lo scenario di Principe si presentava piuttosto diverso da quello attuale (fig. </text:span><text:span text:style-name="T4"><text:sequence text:ref-name="refDrawing4" text:name="Drawing" text:formula="ooow:Drawing+1" style:num-format="1">5</text:sequence></text:span><text:span text:style-name="T4">):</text:span></text:p>
      <text:p text:style-name="Primo_20_rientro_20_corpo_20_del_20_testo1"><text:span text:style-name="T34"><text:line-break/></text:span>Dalla stazione Principe e da altre piazze partivano innumerevoli vetture a cavalli; io ne prendevo una tornando dalla villeggiatura, una all’anno, un giorno indimenticabile. </text:p>
      <text:p text:style-name="citazioni">da <text:span text:style-name="T10">Genova nei ricordi di un esule</text:span>, 1972</text:p>
      <text:p text:style-name="P15"/>
      <text:p text:style-name="P15">Il padre di Eugenio, Domenico Montale detto Domingo, i suoi cugini Domenico e Lorenzo, titolari della ditta G.G. Montale e <text:s/>C. con sede in piazza Pellicceria 5/10, avevano iniziato a costruire la villa di Monterosso esattamente nel 1900, nella località di Fegina, e tutte le estati la famiglia vi si recava in villeggiatura. </text:p>
      <text:p text:style-name="P15">Domingo Montale era nato nel 1855 proprio a Monterosso al Mare, la prima delle Cinque Terre. Proseguendo verso La Spezia si incontrano le altre quattro, Vernazza, Corniglia, Manarola e Riomaggiore, che tutte insieme dal 1997 fanno parte <text:s/>del Patrimonio dell'Umanità dell'Unesco.</text:p>
      <text:p text:style-name="Standard"><text:span text:style-name="T4">I cinque paesi furono <text:s/>rag</text:span>giungibili per secoli esclusivamente attraverso mulattiere e via mare: la tratta ferroviaria Sestri Levante-La Spezia fu attivata il 22 luglio 1874 mentre quella tra <text:soft-page-break/>Genova Principe e Sestri Levante era stata costruita tra 1868 e 1872. Terminò solo allora l’isolamento delle Cinque Terre che finalmente, con 51 gallerie e 2<text:span text:style-name="T4">3 ponti <text:s/>nella tratta fra Sestri Levante e La Spezia,</text:span> disposero di un collegamento diretto con Genova e il resto del mondo. <text:s/></text:p>
      <text:p text:style-name="Standard">Dal progredire della rete ferroviaria italiana derivò anche la decisione dei Montale, come quella di molti altri agiati cittadini, di costruirsi o acquistare una villetta persino a un centinaio di chilometri da casa; una decisione molto moderna, <text:s/>novecentesca e da ceto borghese emergente, che si distingue di netto dalle villeggiature a portata di carrozza dei secoli precedenti.</text:p>
      <text:p text:style-name="Standard">Bisognerà aspettare il 1946 perché Eugenio, a cinquant’anni da compiere, preferisca trascorrere l’estate a Forte dei Marmi, ospite di Casa Pallotti a Vittoria Apuana (Lucca). </text:p>
      <text:p text:style-name="Standard">Nelle <text:span text:style-name="T10">Occasioni</text:span> troviamo la poesia <text:span text:style-name="T10">Accelerato</text:span>, che ricorda<text:span text:style-name="T4"> il viaggio verso Monterosso:</text:span></text:p>
      <text:p text:style-name="Standard"/>
      <text:p text:style-name="Poesia">Fu così, com'è il brivido<text:line-break/>pungente che trascorre<text:line-break/>i borghi e solleva<text:line-break/>alle aste delle torri<text:line-break/>la cenere del giorno,<text:line-break/>com'è il soffio<text:line-break/>piovorno che ripete<text:line-break/>tra le sbarre l'assalto<text:line-break/>ai salici reclini -<text:line-break/></text:p>
      <text:p text:style-name="Standard"><text:soft-page-break/>Secondo Angelo Marchese, <text:span text:style-name="T10">Accelerato</text:span> è “un sincopato miracolo onomatopeico”:</text:p>
      <text:p text:style-name="Standard"/>
      <text:p text:style-name="Poesia">fu così e fu tumulto nella dura<text:line-break/>oscurità che rompe<text:line-break/>qualche foro d'azzurro finché lenta<text:line-break/>appaia la ninfale<text:line-break/>Entella che sommessa<text:line-break/>rifluisce dai cieli dell'infanzia<text:line-break/>oltre il futuro - </text:p>
      <text:p text:style-name="Poesia"/>
      <text:p text:style-name="Standard">Al di là del fonosimbolismo e del ritmo, il viaggio in treno fra Genova e Monterosso è un’occasione per interrogarsi sulla propria esistenza in un unico fiato... letteralmente, perché la poesia è un unico, lunghissimo, punto interrogativo:</text:p>
      <text:p text:style-name="Poesia"><text:line-break/>poi vennero altri liti, mutò il vento,<text:line-break/>crebbe il bucato ai fili, uomini ancora<text:line-break/>uscirono all'aperto, nuovi nidi<text:line-break/>turbano le gronde - <text:line-break/>fu così,<text:line-break/>rispondi? </text:p>
      <text:p text:style-name="citazioni">da <text:span text:style-name="T10">Le Occasioni (1928-1929)</text:span> , in <text:span text:style-name="T10">Tutte le poesie</text:span>, p. 135</text:p>
      <text:p text:style-name="Standard"/>
      <text:p text:style-name="Standard">Montale ci descrive il suo arrivo in treno a Monterosso nel racconto <text:span text:style-name="T10">La casa delle due palme</text:span> incluso in <text:span text:style-name="T10">Farfalla di Dinard,</text:span> raccolta di scritti apparsi sul <text:span text:style-name="T10">Corriere d'Informazione</text:span> e sul <text:span text:style-name="T10">Corriere della Sera </text:span>tra il 1946 e il 1950 <text:span text:style-name="T10">:</text:span></text:p>
      <text:p text:style-name="P80"/>
      <text:p text:style-name="P80"/>
      <text:p text:style-name="Primo_20_rientro_20_corpo_20_del_20_testo1"><text:soft-page-break/><text:span text:style-name="T35">[…] Il treno stava per giungere. Fra un tunnel e l’altro, in un breve squarcio – un batter d’occhio se il treno era un diretto e un’eternità se si trattava di un omnibus o di un trenino operaio – </text:span><text:span text:style-name="T35">appariva e spariva la villa, una pagoda giallognola e un po’ stinta, vista di sbieco, con due palme davanti, simmetriche ma non proprio eguali. Gemelle erano nell’anno di grazia 1900, quando furono piantate, poi una prese l’aire</text:span><text:span text:style-name="Strong_20_Emphasis"><text:span text:style-name="T40"> </text:span></text:span><text:span text:style-name="T35">e crebbe più dell’altra, né mai s’era trovato un mezzo per ritardare la prima e accelerare la seconda. Quel giorno il treno era un «operaio» e la villa, benché seminascosta da costruzioni più recenti, fu visibile a lungo. Sul lato di ponente, in cima a una scaletta mascherata da una siepe di pitòsfori, era d’uso che qualcuno (madre o zia o cugina o nepote) agitasse un asciugamani per salutare chi giungeva e soprattutto (se dal treno si rispondeva agitando il fazzoletto) per affrettarsi a mettere in pentola i gnocchi di patate. Sei o sette minuti dopo era previsto l’arrivo del parente di turno, debitamente stanco e affamato. Cinque ore di treno e di fumo! Quel giorno nessuno sventolò un cencio bianco dall’alto della scaletta. Federigo n’ebbe un senso di vuoto e rimise la testa dentro, prima che il trenino affrontasse l’ultima galleria.</text:span><text:span text:style-name="Strong_20_Emphasis"><text:span text:style-name="T40"> </text:span></text:span><text:span text:style-name="T35">Poi prese la sua valigia dalla rete e si preparò con le </text:span><text:soft-page-break/><text:span text:style-name="T35">dita sulla maniglia. La locomotiva rallentò con un lungo sibilo, al buio successe il chiaro e con uno scossone il convoglio si fermò. Federigo scese e calò a terra il suo valigiotto con qualche </text:span><text:span text:style-name="T35">sforzo. La stazione era piccola e posta tra la spaccatura di due gallerie, in faccia a uno strapiombo di vigneti e di rocce. Chi proseguiva il viaggio rientrava subito nel buio. </text:span><text:line-break/><text:span text:style-name="T35">«Facchino? » chiese un uomo scalzo e abbronzato accostandosi all’unico viaggiatore che portasse cravatta e colletto. «Tieni» disse Federigo consegnandogli la valigia e interrogandosi tra sé e sé «Chi è costui?», perché la faccia non gli era nuova; finché un lampo non gli illuminò il cervello ed egli aggiunse un cordiale «Oh, Gresta, come va?», affrettandosi a stringer la mano dell’uomo che si caricava del suo peso.[...]</text:span></text:p>
      <text:p text:style-name="P100"/>
      <text:p text:style-name="citazioni">da <text:span text:style-name="T10">La case delle due palme</text:span>,</text:p>
      <text:p text:style-name="citazioni">in Farfalla di Dinard, Mondadori, Milano 1976, p. 41-42</text:p>
      <text:p text:style-name="P15"/>
      <text:p text:style-name="Standard"><text:span text:style-name="T4">Nel 1976 fu girato da Marco e Giovanna De Poli il breve documentario </text:span><text:span text:style-name="T13">La casa delle estati lontane</text:span><text:span text:style-name="T4">, dalla durata di 15 minuti, che prende il titolo dall'endecasillabo dell' </text:span><text:span text:style-name="T13">Osso </text:span><text:span text:style-name="T4">qui citato a p. 37. </text:span></text:p>
      <text:p text:style-name="Standard"><text:span text:style-name="T4">Il filmato inizia con il Capostazione di Monterosso che, appassionatissimo di Montale, mentre ne parla si identifica </text:span><text:span text:style-name="T4">completamente con il poeta, raccontando con parole sue </text:span><text:span text:style-name="T13">La </text:span><text:soft-page-break/><text:span text:style-name="T13">casa delle due palme,</text:span><text:span text:style-name="T4"> come fosse una storia di paese che tutti sanno</text:span><text:span text:style-name="T13">.</text:span></text:p>
      <text:p text:style-name="Standard"><text:span text:style-name="T4">Il Capostazione è intervistato mentre siede al banco di manovra: </text:span><text:span text:style-name="T13">“Ossi di seppia </text:span><text:span text:style-name="T4">l’ha scritto qui”; poi, ispirato, cita a memoria il verso “... un antico sogno non mai dimenticato”, da </text:span><text:span text:style-name="T13">Riviere</text:span><text:span text:style-name="T4"> del 1920, sostituendo, in uno scambio non privo di interesse, “sogno” a “giuoco”. Dice: “... si sente che son state scritte qui, le sue poesie”. Gli piacciono soprattutto perché... “il paesaggio è bello”. E con questo il Capostazione spiega tutto. Giustamente fa poi notare che quelle di Montale sono già memorie, e che quindi stiamo parlando della memoria delle memorie poetiche di Montale... </text:span></text:p>
      <text:p text:style-name="Standard"/>
      <text:p text:style-name="Standard"><text:span text:style-name="T4">A inizio Novecento villeggiavano a Monterosso soprattutto quelli che si erano trasferiti a Genova e rioccupavano stagionalmente le case lasciate vuote; arrivavano in treno tutti sporchi di carbone dopo un viaggio di cinque ore. </text:span></text:p>
      <text:p text:style-name="Standard"><text:span text:style-name="T4">Ai tempi di Montale bambino non c’erano che poche abitazioni sul lungomare con le tamerici, fra le quali spiccava una casa costruita da emigrati in Sud America, poi trasformata in Albergo </text:span><text:span text:style-name="T13">La spiaggia</text:span><text:span text:style-name="T4"> nel 1964. La cosa migliore da fare sarebbe, a questo punto, partire per la prima delle Cinque Terre, cercare la </text:span><text:span text:style-name="T13">Casa delle due palme</text:span><text:span text:style-name="T20">, e scrivere il seguito di questo percorso poetico di città: non è escluso che prima o poi accadrà.</text:span></text:p>
      <text:p text:style-name="P36"/>
      <text:p text:style-name="Standard"><text:span text:style-name="T4">Si impone qui il ricordo della figura di Anna Degli Uberti, colei che si considera la prima musa del poeta, conosciuta a Monterosso nell'estate del 1920, appena sedicenne. Annetta, che in poesia divenne anche Arletta, ispirò molte liriche di </text:span><text:span text:style-name="T13">Ossi </text:span><text:soft-page-break/><text:span text:style-name="T13">di seppia</text:span><text:span text:style-name="T4"> e molte successive allusioni, come Montale stesso racconta in una poesia posteriore di cinquant'anni a quella frequentazione :</text:span></text:p>
      <text:p text:style-name="P15"/>
      <text:p text:style-name="Poesia">Perdona Annetta se dove tu sei</text:p>
      <text:p text:style-name="Poesia">(non certo tra di noi i sedicenti </text:p>
      <text:p text:style-name="Poesia">vivi) poco ti giunge il mio ricordo.</text:p>
      <text:p text:style-name="Poesia">Le tue apparizioni furono per molti anni</text:p>
      <text:p text:style-name="Poesia">rare e impreviste, non certo da te volute.</text:p>
      <text:p text:style-name="Poesia">Anche i luoghi (la rupe dei doganieri,</text:p>
      <text:p text:style-name="Poesia">la foce del Bisagno dove ti trasformasti in Dafne)</text:p>
      <text:p text:style-name="Poesia">non avevano senso senza di te.</text:p>
      <text:p text:style-name="Poesia">Di certo resta il gioco delle scarade incatenate</text:p>
      <text:p text:style-name="Poesia">o incastrate che fossero di cui eri maestra.</text:p>
      <text:p text:style-name="Poesia">Erano veri spettacoli in miniatura.</text:p>
      <text:p text:style-name="Poesia">Vi recitai la parte di Leonardo</text:p>
      <text:p text:style-name="Poesia">(Bistolfi ahimé non l'altro) e mi truccai da leone</text:p>
      <text:p text:style-name="Poesia">per ottenere il primo e quanto al nardo </text:p>
      <text:p text:style-name="Poesia">mi aspersi di profumi. <text:s/>[…]</text:p>
      <text:p text:style-name="P15"/>
      <text:p text:style-name="P97">da <text:s/><text:span text:style-name="T10">Annetta</text:span><text:span text:style-name="T21">, </text:span><text:span text:style-name="T63">in </text:span><text:span text:style-name="T65">Diario del '71 e del '72, </text:span><text:span text:style-name="T63">in </text:span><text:span text:style-name="T64">Tutte le poesie</text:span><text:span text:style-name="T63">, p. 501-2</text:span><text:span text:style-name="T21"> </text:span></text:p>
      <text:p text:style-name="P84"/>
      <text:p text:style-name="P15">Annetta era figlia dell'Ammiraglio della Riserva Guglielmo degli Uberti che da Roma portava la famiglia in vacanza a Monterosso nell'altra villa dei Montale, quella di Lorenzo.</text:p>
      <text:p text:style-name="P15">La poesia dedicata ad Annetta permette di entrare nella vita quotidiana del giovane Montale che per un gioco di società fatto con l'amica si presta a mimare il nome di uno scultore come Leonardo Bistolfi, assai noto a Genova e in tutta Italia, <text:soft-page-break/>divertendosi in sciarade che enigmisticamente popoleranno in seguito la sua opera poetica. </text:p>
      <text:p text:style-name="P85"><text:span text:style-name="T4">L'atto ludolinguistico di isolare dalla seconda parte di 'Leonardo' il 'nardo' – <text:s/>sostanza profumata di origine orientale – comporta un riferimento dantesco e quindi a Ovidio, all'autore delle </text:span><text:span text:style-name="T13">Metamorfosi. </text:span><text:span text:style-name="T20">Riferimento che si</text:span><text:span text:style-name="T4"> collega alla <text:s/>trasformazione, evocata appena qualche verso sopra, di Annetta in Dafne alla foce del Bisagno. Ricordiamo che </text:span><text:span text:style-name="T20">per sfuggire ad Apollo pazzo d'amore per <text:s/>lei, Dafne fu trasformata dal padre Peneo in lauro, in alloro</text:span><text:span text:style-name="T4">. Il che è <text:s/>un rinvio a </text:span><text:span text:style-name="T13">Incontro, </text:span><text:span text:style-name="T20">in</text:span><text:span text:style-name="T13"> Meriggi e ombre </text:span><text:span text:style-name="T20">di </text:span><text:span text:style-name="T13">Ossi di seppia</text:span><text:span text:style-name="T20">,</text:span><text:span text:style-name="T13"> </text:span><text:span text:style-name="T20">dove però la transmutazione è invertita ed è la pianta a diventare donna :</text:span></text:p>
      <text:p text:style-name="Poesia"/>
      <text:p text:style-name="Poesia">[…] Forse riavrò un aspetto: nella luce<text:line-break/>radente un moto mi conduce accanto<text:line-break/>a una misera fronda che in un vaso<text:line-break/>s’alleva s’una porta di osteria.<text:line-break/>A lei tendo la mano, e farsi mia<text:line-break/>un’altra vita sento, ingombro d’una<text:line-break/>forma che mi fu tolta; e quasi anelli<text:line-break/>alle dita non foglie mi si attorcono<text:line-break/>ma capelli. […]</text:p>
      <text:p text:style-name="Poesia"/>
      <text:p text:style-name="P15">Dafne fu il primo amore di Apollo, Dio della poesia a capo delle Muse... e quindi Montale è Apollo e Annetta è Dafne ? Certamente, se entriamo in questo gioco, in questa generale trasposizione che coinvolge la mitologia nel quotidiano. Apollo inseguendo Dafne ne provoca la 'morte' per trasformazione in lauro; Eugenio decreta la 'morte' letteraria di Annetta – che <text:soft-page-break/>non vedrà più dopo il 1923 – ben prima di quella reale, del 29 maggio 1959. </text:p>
      <text:p text:style-name="Standard"><text:span text:style-name="T4">Si noti come </text:span><text:span text:style-name="T13">Incontro </text:span><text:span text:style-name="T20">sia</text:span><text:span text:style-name="T4"> ambientata a Genova, alla foce del Bisagno, a differenza della maggioranza delle poesie di Montale (v. p. 105). </text:span></text:p>
      <text:p text:style-name="P15">Come <text:s/>esempio degli intrichi lessicali creati da Montale crediamo possa essere sufficiente: un Percorso Poetico non può certo abusare di questa analiticità, lasciamo ad altri intraprendere il <text:span text:style-name="T21">viaggio</text:span><text:span text:style-name="T10"> </text:span><text:span text:style-name="T21">nei testi montaliani</text:span><text:span text:style-name="T10"> </text:span><text:span text:style-name="T21">con fare </text:span>interpretativo, ermeneutico.</text:p>
      <text:p text:style-name="P15"/>
      <text:p text:style-name="P12">Scheda 1</text:p>
      <text:p text:style-name="P12">Cristoforo <text:s/>Colombo . L'epica <text:s/>della <text:s/>scoperta</text:p>
      <text:p text:style-name="P12"/>
      <text:p text:style-name="P74">La storia del monumento a Cristoforo Colombo, progettato dall'architetto Michele Canzio, è piuttosto tormentata, e quindi del tutto in sintonia con la vita di chi commemora. Ancora oggi si propone di trasferirlo – caso mai il grande navigatore non avesse viaggiato abbastanza – dove sarebbe più ovvio si trovasse: su una banchina, in porto, davanti alla Stazione Marittina... insomma, vista mare!</text:p>
      <text:p text:style-name="P74">La prima pietra fu collocata durante l'importante <text:span text:style-name="T10">Congresso degli scienziati italiani</text:span>, organizzato a Genova il 27 settembre 1846, ma ci vollero sedici anni per l'inaugurazione, che avvenne soltanto nel 1862. </text:p>
      <text:p text:style-name="P74">La scelta di collocare Colombo proprio in questa piazza al posto di una statua di Napoleone I fu promossa anche dal marchese Giuseppe Faraggiana la cui villa, fino ai primi anni Venti del <text:soft-page-break/>Novecento, occupava <text:s/>l’area dove sorge l’edificio dell'ex Grand Hôtel Colombia, oggi Biblioteca Universitaria di Genova. </text:p>
      <text:p text:style-name="P74">Il Palazzo Faraggiana era stato realizzato in stile neoclassico negli anni Venti dell’Ottocento dall’architetto Domenico Cervetto e alla sua morte ripreso e variato da Ippolito Cremona. </text:p>
      <text:p text:style-name="P74">Il Marchese Faraggiana, novarese, era un grande estimatore della figura di Cristoforo Colombo:</text:p>
      <text:p text:style-name="P74"/>
      <text:p text:style-name="Primo_20_rientro_20_corpo_20_del_20_testo1">… non pago d’aver fatto porre nel fregio del timpano aggettante sulla sommità della facciata un bassorilievo con l’Apoteosi di Colombo scolpito dal ticinese Ferroni su disegno di Pelagio Palagi, chiamò il parmense Scaramuzza a decorare la sala centrale del palazzo con l’affresco Il genio di Colombo, e sulla vita del grande navigatore ordinò allo scultore Santo Varni cinque bassorilievi in stucco.</text:p>
      <text:p text:style-name="citazioni"><text:span text:style-name="T32">Da Virgilio Zanolla, </text:span><text:span text:style-name="T9">Il Grand Hôtel </text:span></text:p>
      <text:p text:style-name="citazioni"><text:span text:style-name="T9">Colombia di Genova</text:span> in <text:span text:style-name="T9">La Casana</text:span>, n. 1, 2007, p. 45</text:p>
      <text:p text:style-name="citazioni"/>
      <text:p text:style-name="P74">Quattro dei cinque originari <text:s/>bassoriievi in stucco sono l'unica testimonianza che rimane della villa dei Faraggiana e dopo la loro riscoperta sono state sistemate all'ingresso e nello scalone interno della Biblioteca Universitaria. Il 'culto' colombiano della <text:s/>famiglia Faraggiana, dai chiari risvolti patriottici, spiega dunque le storiche ragioni del perché in zona Principe il nome di Colombo sia diventato così ricorrente. Ma considerare prezioso il suo coraggio di navigatore, insieme a quello di molti altri illustri personaggi della storia d'Italia, perché fosse d'esempio e <text:soft-page-break/>sprone agli Italiani per la loro liberazione dal giogo straniero, fu assai frequente nel nostro Risorgimento. E cosí Giacomo Leopardi faceva discorrere Colombo con il compagno di viaggio Pedro Gutierrez:</text:p>
      <text:p text:style-name="Standard"/>
      <text:p text:style-name="Primo_20_rientro_20_corpo_20_del_20_testo1">Se al presente tu, ed io, e tutti i nostri compagni, non fossimo in su queste navi, in mezzo di questo mare, in questa solitudine incognita, in istato incerto e rischioso quanto si voglia; in quale altra condizione di vita ci troveremmo essere? in che saremmo occupati? in che modo passeremmo questi giorni? Forse più lietamente? o non saremmo anzi in qualche maggior travaglio o sollecitudine, ovvero pieni di noia? Che vuol dire uno stato libero da incertezza e pericolo? se contento e felice, quello è da preferire a qualunque altro; se tedioso e misero, non veggo a quale altro stato non sia da posporre. </text:p>
      <text:p text:style-name="citazioni">Da Giacomo Leopardi, <text:span text:style-name="T9">Operette morali,<text:line-break/>Dialogo di Cristoforo Colombo e di Pietro Gutierrez </text:span><text:span text:style-name="T32">(1824)</text:span> </text:p>
      <text:p text:style-name="P74"/>
      <text:p text:style-name="P74">Il monumento fu inaugurato nel 1862, poco dopo l'Unità d'Italia, e si può quindi pensare al forte carattere simbolico che gli si potesse attribuire. Tra l'altro, proprio l'anno prima, il figlio Stefano dell'architetto Canzio era divenuto genero di Giuseppe Garibaldi, sposandone la figlia Teresita. </text:p>
      <text:p text:style-name="P74">Nel 1878, nell’edificio oggi occupato dall’Hôtel B&amp;B, allora a fianco di Villa Faraggiana, <text:s/>aprì un caffè Colombo, promosso in seguito anche a locanda. Il Grand Hotel oggi Biblioteca <text:soft-page-break/>Universitaria, portato a termine nel 1928, prese il posto della villa demolita nel 1920 e fu battezzato 'Colombia'. Venne inoltre fondata l’impresa di costruzioni Società Anonima Colombia (tra i cui rappresentanti vi era lo stesso Alessandro Faraggiana fu Raffaele, nipote di Giuseppe), la quale nel 1925 incorporò la Casa Genovese del Viaggiatore, «stabilimento igienico e di comodità» sito nei fondi del palazzo stesso.</text:p>
      <text:p text:style-name="P74">La realizzazione del monumento a Colombo ideato da Canzio, fu affidata a otto scultori, tre dei quali - Lorenzo Bartolini (1777-1850), autore della statua principale, Pietro Frecci e Luigi Pampaloni (1791-1847) - moriranno prima di riuscire a portare a termine il loro lavoro. </text:p>
      <text:p text:style-name="P74"><text:span text:style-name="T4">Cristoforo Colombo non domina la piazza della stazione ma, collocato di lato rispetto all'ingresso, sembra benedire chi entra e chi esce. Vive come racchiuso in una bolla ideale, teso </text:span><text:span text:style-name="T4">nella rappresentazione del viaggio che si è coronato di </text:span><text:span text:style-name="T4">successo e della vittoria della razionalità sui pregiudizi e la superstizione (fig. </text:span><text:span text:style-name="T4"><text:sequence text:ref-name="refDrawing5" text:name="Drawing" text:formula="ooow:Drawing+1" style:num-format="1">6</text:sequence></text:span><text:span text:style-name="T4">). L'architetto Canzio vede Colombo nel suo momento di gloria, l’arrivo nel Nuovo Mondo e l'inizio dell’Età Moderna. Retoricamente trascura, è ovvio, che lo scopritore lo </text:span><text:span text:style-name="T4">sapesse o meno, e pensasse invece di essere arrivato nel Cipango, in Giappone.</text:span></text:p>
      <text:p text:style-name="Standard"><text:span text:style-name="T4">Per dimenticare un attimo l'imperitura fama da menagramo che a Genova perseguita Cristoforo Colombo e ricordare tutti coloro che credono nelle loro idee e in quello che fanno, citiamo Maxim Gor’kij (1868-1936), iniziatore del realismo </text:span><text:span text:style-name="T4">socialista in Russia, che probabilmente nel 1906 assiste a una manifestazione operaia che si svolge proprio in piazza Acquaverde, e così la racconta in una delle sue </text:span><text:span text:style-name="T13">Fiabe Italiane </text:span><text:span text:style-name="T4">: </text:span></text:p>
      <text:p text:style-name="P15"><text:soft-page-break/></text:p>
      <text:p text:style-name="Primo_20_rientro_20_corpo_20_del_20_testo1">A Genova, sul piazzale davanti alla stazione, s'era raccolta una folla densa: soprattutto operai, ma c'era anche gente ben nutrita e ben vestita. In testa erano le autorità municipali, sopra le loro teste si agitava il grande gonfalone della città, finemente ricamato in seta; accanto sventolavano le bandiere multicolori delle organizzazioni operaie.[…] Sovrastava la folla, dall'alto del piedistallo, la figura di Colombo, il sognatore che ha molto patito per le cose in cui credeva e che ha vinto proprio perché credeva. Guardava la folla, come se, con le labbra di marmo, dicesse: 'Vince solo chi crede'. Ai suoi piedi, attorno al piedistallo, i musicanti avevano deposto le trombe di ottone; il metallo scintillava al sole come oro.[…] Irrompendo nella stazione, fischiò una locomotiva.”</text:p>
      <text:p text:style-name="Primo_20_rientro_20_corpo_20_del_20_testo1"/>
      <text:p text:style-name="Standard"><text:span text:style-name="T4">Cristoforo Colombo non partì da Genova Principe, e nemmeno dalla Stazione Marittima: propose ai genovesi e a molti altri il suo progetto di</text:span> <text:span text:style-name="T10">“Buscar el levante por el ponente!”</text:span> ma, <text:span text:style-name="T4">si sa, il 3 agosto 1492 salpò da </text:span><text:span text:style-name="T20">Palos. Tuttavia,</text:span><text:span text:style-name="T4"> grazie alla retorica, esattamente come Canzio fece con il marmo, poeti e scrittori riuscirono a fare miracoli in versi e a far partire il Grande Navigatore dall’Italia e dalla Liguria. </text:span></text:p>
      <text:p text:style-name="P15">Fu Torquato Tasso (1544-1595) a celebrare <text:s/>per la prima volta l'impresa di Colombo :</text:p>
      <text:p text:style-name="P2"/>
      <text:p text:style-name="P131"/>
      <text:p text:style-name="Poesia"><text:soft-page-break/><text:span text:style-name="T60">«</text:span><text:span text:style-name="T61"> </text:span>Un uom della Liguria avrà ardimento</text:p>
      <text:p text:style-name="Poesia">a l'incognito corso esporsi in prima;</text:p>
      <text:p text:style-name="Poesia">né 'l minaccievol fremito del vento,</text:p>
      <text:p text:style-name="Poesia">né l'inospito mar, né 'l dubbio clima,</text:p>
      <text:p text:style-name="Poesia">né s'altro di periglio e di spavento</text:p>
      <text:p text:style-name="Poesia">più grave e formidabil or si stima,</text:p>
      <text:p text:style-name="Poesia">faran che 'l generoso entro a i divieti</text:p>
      <text:p text:style-name="Poesia">d'Abila angusti l'alta mente accheti.</text:p>
      <text:p text:style-name="Poesia">Tu spiegherai, Colombo, a un nuovo polo</text:p>
      <text:p text:style-name="Poesia">lontane sì le fortunate antenne,</text:p>
      <text:p text:style-name="Poesia">ch'a pena seguirà con gli occhi il volo</text:p>
      <text:p text:style-name="Poesia">la fama c'ha mille occhi e mille penne.</text:p>
      <text:p text:style-name="Poesia">Canti ella Alcide e Bacco, e di te solo</text:p>
      <text:p text:style-name="Poesia">basti a i posteri tuoi ch'alquanto accenne</text:p>
      <text:p text:style-name="Poesia">ché quel poco darà lunga memoria</text:p>
      <text:p text:style-name="Poesia">di poema e dignissima e d'istoria.<text:span text:style-name="T60">»</text:span></text:p>
      <text:p text:style-name="citazioni"/>
      <text:p text:style-name="citazioni">da <text:span text:style-name="T10">Gerusalemme Liberata</text:span>, canto XV, 31 e 32</text:p>
      <text:p text:style-name="P106"/>
      <text:p text:style-name="P57">I cavalieri cristiani Carlo e Ubaldo sono in viaggio verso le isole Fortunate per liberare Rinaldo, prigioniero in un castello per le arti della bellissima Armida, maga di Damasco, e riportarlo a combattere in Terrasanta. I due incontrano la Fortuna, donna dall’aspetto angelico e luminoso, che li invita ad imbarcarsi su una navicella; navigando lungo le coste del Mediterraneo, oltrepassano le Colonne d’Ercole. Ubaldo chiede se qualcuno prima di loro avesse oltrepassato tale limite, e la donna risponde che il fortissimo Ercole neppure tentò di farlo mentre Ulisse vi provò ma fu inghiottito dalle acque. Infine, la Fortuna profetizza il viaggio di Cristoforo Colombo che oltrepasserà le colonne e scoprirà un nuovo mondo, disprezzando venti contrari e mare minaccioso. </text:p>
      <text:p text:style-name="P57"/>
      <text:p text:style-name="P15"><text:soft-page-break/>Ceccardo Roccatagliata Ceccardi scolpisce in tre versi la difficile vita di Colombo:</text:p>
      <text:p text:style-name="P44"/>
      <text:p text:style-name="P44"/>
      <text:p text:style-name="Poesia"><text:span text:style-name="T10"><text:tab/></text:span>Colombo il cor tenace in tra sarcasmi</text:p>
      <text:p text:style-name="Poesia"><text:tab/>cresce, e si lancia a gloria sicura</text:p>
      <text:p text:style-name="Poesia"><text:tab/>per abissi di gorghi e di fantasmi.</text:p>
      <text:p text:style-name="Poesia"/>
      <text:p text:style-name="citazioni"><text:span text:style-name="T7"><text:tab/></text:span>da <text:span text:style-name="T10">Genova,</text:span> in <text:span text:style-name="T10">Sonetti e ballate </text:span>(1898-1909)</text:p>
      <text:p text:style-name="citazioni"/>
      <text:p text:style-name="citazioni"/>
      <text:p text:style-name="citazioni"/>
      <text:p text:style-name="P5"><text:span text:style-name="T41">Il filosofo tedesco Friedrich Wilhelm Nietzsche (1844-1900), che volentieri soggiornava a Genova, </text:span><text:span text:style-name="T4">può essere colto in alcuni momenti di esaltazione ‘genovese’: </text:span></text:p>
      <text:p text:style-name="P9"/>
      <text:p text:style-name="P98"><text:span text:style-name="T10">Qui a Genova sono superbo e felice, un </text:span><text:span text:style-name="T10">vero principe Doria! O Colombo</text:span>? </text:p>
      <text:p text:style-name="citazioni">da <text:span text:style-name="T10">Gaia scienza</text:span>, 1882 </text:p>
      <text:p text:style-name="P15"/>
      <text:p text:style-name="P15">L’identificazione nicciana con il Navigatore, simbolo dell' “uomo nuovo”, è chiara nel passo che segue : </text:p>
      <text:p text:style-name="P3"/>
      <text:p text:style-name="Poesia">Aperto è il mare: nel suo cupo azzurro</text:p>
      <text:p text:style-name="Poesia">Si spinge la mia prora genovese.</text:p>
      <text:p text:style-name="Poesia">Tutto sempre più nuovo mi diventa,</text:p>
      <text:p text:style-name="Poesia">Alle mie spalle è Genova.</text:p>
      <text:p text:style-name="citazioni"><text:s text:c="2"/><text:span text:style-name="T7"><text:s text:c="4"/></text:span><text:s text:c="2"/>da <text:span text:style-name="T10">Frammenti postumi</text:span>, estate 1882</text:p>
      <text:p text:style-name="Standard"><text:line-break/>Esattamente lo stesso anno, nel 1882, Jules Verne (1828-1905), notissimo scrittore di scienza e fantascienza, <text:s/>pubblicava un ammirato racconto della vita e delle scoperte di Colombo, <text:span text:style-name="T10">“... uomo superiore a tutte le debolezze umane”</text:span><text:span text:style-name="T21">, affermando </text:span><text:soft-page-break/><text:span text:style-name="T21">nella sua conclusione che</text:span> “... <text:span text:style-name="T10">poco importa che il corpo di </text:span><text:span text:style-name="T10">Cristoforo Colombo sia a <text:s/>Santo Domingo o all'Avana: il suo nome e la sua gloria sono ovunque.”</text:span></text:p>
      <text:p text:style-name="P41"/>
      <text:h text:style-name="Heading_20_3" text:outline-level="3"><text:s/>Montale <text:s/>e gli esuli</text:h>
      <text:p text:style-name="P13"/>
      <text:p text:style-name="P15">Il destino di <text:span text:style-name="T10">esule volontario</text:span> accomuna Cristoforo Colombo ed Eugenio Montale: si potrebbe dire, con un po' di retorica, che Genova non fu in grado di soddisfare il desiderio imperioso che li sospingeva verso la meta agognata, per l'uno l’Oriente, per l'altro la Letteratura... entrambi non furono profeti in patria. </text:p>
      <text:p text:style-name="P15"/>
      <text:p text:style-name="P15">E, ad esempio, bisogna attendere il 13 febbraio 1996 perché venga intitolato al poeta, in occasione dell’inizio ufficiale delle celebrazioni per il Centenario della nascita, un breve Passo tra i portici della Accademia Ligustica di Belle Arti e il Teatro Carlo Felice. </text:p>
      <text:p text:style-name="P15">Esistono anche, in una curva ombrosa di via Ugo Bassi sulla Circonvallazione a monte, i Giardini E. Montale che si affacciano malinconici sul retro sbiadito di alcuni palazzi ottocenteschi.</text:p>
      <text:p text:style-name="Standard"><text:span text:style-name="T4">Per quando riguarda gli istituti scolastici, Genova ha intitolato al suo Premio Nobel 1975 una scuola materna ed elementare a Sampierdarena </text:span>e un Liceo in un quartiere del Levante cittadino, l'Istituto Statale Linguistico Economico Informatico Turistico 'E. Montale', onorando così il suo diploma di ragioniere.</text:p>
      <text:p text:style-name="P15">L'omaggio più significativo rimane il moderno Auditorium <text:s/>'E. Montale' del Teatro Carlo Felice... anche se, a rigore, <text:s/>sembra <text:soft-page-break/>rinviare più alla passione per il bel canto e al suo lavoro di critico musicale che alla poesia!</text:p>
      <text:p text:style-name="Standard"><text:span text:style-name="T4"><text:line-break/>A Principe, la sera dell’8 febbraio 1926, a nemmeno un anno dalla pubblicazione di </text:span><text:span text:style-name="T13">Ossi di seppia</text:span><text:span text:style-name="T4">, Montale salutò l'amico Piero Gobetti (19 giugno 1901 – 15 febbraio 1926), giovane esule in partenza per Parigi. Sarebbe stato il loro ultimo incontro:</text:span></text:p>
      <text:p text:style-name="P15"/>
      <text:p text:style-name="P135">...poi venne a Genova, perché lasciava l'Italia. Lasciava l'Italia per le note ragioni politiche. Lo accompagnai alla stazione, ricordo che ci abbracciammo, e lui prese un posto in terza classe […] e dopo pochi giorni, leggendo il giornale, ebbi la notizia che era morto. Era morto così, di morte, diciamo, non del tutto naturale, naturale sì, ma non del tutto spontanea, perché aveva avuto molte bastonate precedentemente per il suo atteggiamento... dai fascisti sì, per le sue idee politiche.</text:p>
      <text:p text:style-name="P95"/>
      <text:p text:style-name="citazioni"><text:span text:style-name="T4">Da </text:span><text:span text:style-name="T13">Interviste 1966 </text:span><text:span text:style-name="T4">in </text:span><text:span text:style-name="T13">Il secondo mestiere</text:span><text:span text:style-name="T4">, vol. 2, p. 1650</text:span></text:p>
      <text:p text:style-name="P15"/>
      <text:p text:style-name="P15">Così Montale ricordò Piero Gobetti nel 50° anniversario della morte:</text:p>
      <text:p text:style-name="Primo_20_rientro_20_corpo_20_del_20_testo1">… finì ad essere fatalmente un pugno nell’occhio per chi voleva addomesticare le forze politiche italiane [...] sono stato l’ultimo amico che ha visto in terra italiana. Non so immaginarmelo vivo oggi: mi pare quasi <text:soft-page-break/>vergognoso chiedermi che cosa sarebbe oggi un ipotetico onorevole Gobetti.</text:p>
      <text:p text:style-name="Primo_20_rientro_20_corpo_20_del_20_testo1"/>
      <text:p text:style-name="Standard">Il filosofo Diego Fusaro evidenzia le doti predittive di Piero Gobetti, di grande sensibilità politica e letteraria:</text:p>
      <text:p text:style-name="Standard"/>
      <text:p text:style-name="Primo_20_rientro_20_corpo_20_del_20_testo1">Prima di morire, schiantato da un attacco cardiaco successivo all'aggressione squadristica a Torino, Gobetti individuò i tratti salienti di quella "modernizzazione reazionaria", descrivendola come "autobiografia di una nazione": una micidiale miscela di populismo, antiparlamentarismo e tradizionalismo retrivo. <text:s/>Rassodata da un nuovo ceto medio risentito ed estraneo alle istituzioni, percepite come nemiche.</text:p>
      <text:p text:style-name="citazioni">da http://www.filosofico.net/gobetti.htm</text:p>
      <text:p text:style-name="P15"/>
      <text:p text:style-name="Standard"><text:span text:style-name="T4">La storia della pubblicazione di </text:span><text:span text:style-name="T13">Ossi di seppia</text:span><text:span text:style-name="T4">, con <text:s text:c="2"/>le cartoline che si scambiarono Montale e Gobetti, e Solmi che li aveva messi in contatto, merita di essere raccontata con calma; lo faremo più tardi, davanti alla porta di casa del poeta. </text:span></text:p>
      <text:p text:style-name="P53"/>
      <text:p text:style-name="P47"><text:span text:style-name="T62">Tre addii di donne d</text:span>al treno, tutte e tre ebree, amiche di Montale.</text:p>
      <text:p text:style-name="Standard"><text:span text:style-name="T49">Liuba Blumenthal di Trieste, vittima insieme alla sua famiglia delle persecuzioni razziali. Montale la salutò alla stazione di </text:span><text:span text:style-name="T49">Firenze mentre faceva ritorno in Inghilterra, nel 1938, l'anno in cui Mussolini promulgò le leggi razziali. </text:span><text:span text:style-name="T50">A Liuba che parte </text:span><text:span text:style-name="T51">(1939), in </text:span><text:span text:style-name="T50">Occasioni</text:span><text:span text:style-name="T51"> </text:span><text:span text:style-name="T4">:</text:span></text:p>
      <text:p text:style-name="P15"><text:soft-page-break/></text:p>
      <text:p text:style-name="Poesia">Non il grillo ma il gatto<text:line-break/>del focolare<text:line-break/>or ti consiglia, splendido<text:line-break/>lare della dispersa tua famiglia.<text:line-break/>La casa che tu rechi<text:line-break/>con te ravvolta, gabbia o cappelliera?,<text:line-break/>sovrasta i ciechi tempi come il flutto<text:line-break/>arca leggera - e basta al tuo riscatto.</text:p>
      <text:p text:style-name="P122"/>
      <text:p text:style-name="citazioni">in <text:span text:style-name="T10">Tutte le poesie</text:span>, p. 128 </text:p>
      <text:p text:style-name="Standard"/>
      <text:p text:style-name="P69">Gerti Frankl Tolazzi (1902-1989), austriaca di Graz, amica anche di <text:s/>Bazlen, Svevo e <text:s/>Saba, era moglie dell'ingegnere Carlo Tolazzi, da cui si separò prima del conflitto mondiale. </text:p>
      <text:p text:style-name="P69"/>
      <text:p text:style-name="Standard">Dora Markus, amica di Gerti: Montale prima di incontrarla a Ravenna, ne conobbe solo le gambe, ritratte in una celebre fotografia che gli fu inviata da Roberto 'Bobi' Bazlen.</text:p>
      <text:p text:style-name="P56"/>
      <text:p text:style-name="P56"/>
      <text:p text:style-name="Standard"><text:span text:style-name="T4">Prima di spostarci da questo angolo di piazza all'ombra di Colombo, leggiamo alcuni versi </text:span><text:span text:style-name="T20">da</text:span><text:span text:style-name="T12"> I nuovi iconografi</text:span><text:span text:style-name="T4">, come un proposito o uno scongiuro: perché non vogliamo dedicare al poeta un ordinato percorso meramente biografico…</text:span> </text:p>
      <text:p text:style-name="P126"/>
      <text:p text:style-name="Poesia">Si sta allestendo l'iconografia</text:p>
      <text:p text:style-name="Poesia">di massimi scrittori e presto anche</text:p>
      <text:p text:style-name="Poesia">dei minimi. Vedremo dove hanno abitato, </text:p>
      <text:p text:style-name="Poesia">se in regge o in bidonvilles, le loro scuole </text:p>
      <text:p text:style-name="Poesia"><text:soft-page-break/>e latrine se interne o appiccicate </text:p>
      <text:p text:style-name="Poesia">all'esterno con tubi penzolanti</text:p>
      <text:p text:style-name="Poesia">su stabbi di maiali, studieremo gli oroscopi</text:p>
      <text:p text:style-name="Poesia">di ascendenti, propaggini e discendenti, </text:p>
      <text:p text:style-name="Poesia">le strade frequentate, i lupanari se mai </text:p>
      <text:p text:style-name="Poesia">ne sopravviva alcuno all'onorata Merlin,</text:p>
      <text:p text:style-name="Poesia">toccheremo i loro abiti, gli accappatoi, i clisteri </text:p>
      <text:p text:style-name="Poesia">se usati e quando e quanti, i menù degli alberghi [...]</text:p>
      <text:p text:style-name="P122"/>
      <text:p text:style-name="citazioni">da <text:span text:style-name="T10">Diario del ’72</text:span>, in <text:span text:style-name="T10">Tutte le poesie</text:span>, p. 494</text:p>
      <text:p text:style-name="P14">Scheda <text:s/>2<text:line-break/>La <text:s/>Biblioteca <text:s/>Universitaria <text:s/>di Genova <text:s/>(ex Grand <text:s/>Hotel Colombia) . I Gesuiti <text:s/>e il viaggio <text:s/>del missionario</text:p>
      <text:p text:style-name="P47"/>
      <text:p text:style-name="P47">La Biblioteca Universitaria (BUG) nel 2013 è stata trasferita nei nuovi spazi ristrutturati dell'ex Grand Hôtel Colombia, proprio davanti alla Stazione Principe, e il suo indirizzo è mutato da Via Balbi 3 a Via Balbi 40. E' stato un cambiamento assai sofferto, purtroppo non ancora del tutto completato, ma di cui si inizia a vedere la fine, molto attesa dai genovesi. </text:p>
      <text:p text:style-name="P47">Il nucleo del suo patrimonio librario risale ai Padri gesuiti, missionari in tutto il mondo, che istituirono a inizio Seicento la <text:span text:style-name="T10">Libreria</text:span> per il loro nuovo Collegio Universitario in via Balbi.</text:p>
      <text:p text:style-name="P47">I principali compiti della Compagnia di Gesù erano, per regola fondatrice, quello delle missioni e dell'educazione. Nel 1540 Sant’Ignazio di Loyola inviò i primi compagni gesuiti ad evangelizzare il mondo. San Francesco Saverio fu il primo missionario ad entrare in Giappone e morì sullo scoglio di Sancian nel tentativo di entrare in Cina, il 3 dicembre 1552. L'Ordine fu soppresso nel 1773 e ricostituito nel 1814 ad opera <text:soft-page-break/>di papa Pio VII. Nel 1775 il Collegio di Genova passò al Senato della Repubblica divenendo sede dell'Università degli Studi, e tale è rimasta sino ad oggi. Il complesso comprendeva anche la chiesa dei SS. Gerolamo e Francesco Saverio che nel 1935 per soddisfare il crescente bisogno di spazi fu soppalcata e data in uso alla Biblioteca Universitaria. Nel 1975 con la costituzione del Ministero per i Beni e le Attività Culturali, la Biblioteca ne è diventata un istituto periferico. </text:p>
      <text:h text:style-name="Heading_20_3" text:outline-level="3"><text:s/>Le biblioteche di Montale</text:h>
      <text:p text:style-name="P27"/>
      <text:p text:style-name="P15">Montale costruì la propria cultura letteraria e filosofica in biblioteca, quasi come un autodidatta: a neppure vent'anni, nel 1915, iniziò a frequentare assiduamente la Civica Biblioteca Berio che sino al 1998 ebbe sede in piazza De Ferrari, nell'edificio dell'Accademia di Belle Arti. </text:p>
      <text:p text:style-name="P15"/>
      <text:p text:style-name="Primo_20_rientro_20_corpo_20_del_20_testo1">Tutto il tempo lo passa in Biblioteca. Anche egli si fa un po’ pessimista e scettico, ma con un fondo più ironico che nostalgico, una sdegnosità un po’ sprezzante, un po’ orgogliosa e assoluta, ma simpatica in fondo perché così giovanile ! Tende a demolire tutto ed è così naturale nel primo impulso”.</text:p>
      <text:p text:style-name="Primo_20_rientro_20_corpo_20_del_20_testo1"/>
      <text:p text:style-name="citazioni">Marianna Montale a M. Cognetti il 24 maggio 1915<text:line-break/>in E. Montale, <text:span text:style-name="T9">Quaderno genovese</text:span>, <text:line-break/><text:span text:style-name="T20">Milano, Mondadori Ed., 1983, </text:span>p. 205</text:p>
      <text:p text:style-name="P15"/>
      <text:p text:style-name="Standard"><text:span text:style-name="T4">Quindi, dal 1 febbraio all'agosto 1917, quando fu chiamato alle armi, tenne un diario, il </text:span><text:span text:style-name="T13">Quaderno genovese</text:span><text:span text:style-name="T4">, pubblicato nel </text:span><text:soft-page-break/><text:span text:style-name="T4">1983 a cura di Laura Barile, con uno scritto di Sergio Solmi, davvero prezioso per le informazioni che fornisce sulle sue letture e lo stato d'animo inquieto. </text:span></text:p>
      <text:p text:style-name="P15"/>
      <text:p text:style-name="P15">Oltre alla Berio, frequentava la Società delle Letture e Conversazioni Scientifiche e dal diario emerge che, in diverse occasioni, Montale chiese opere in prestito alla Biblioteca Universitaria.</text:p>
      <text:p text:style-name="P15">Ad esempio, nel mese di marzo :</text:p>
      <text:p text:style-name="Primo_20_rientro_20_corpo_20_del_20_testo1"><text:span text:style-name="T4">Dò qui un po' di critica sui libri letti nei giorni passati: F. Jammes, </text:span><text:span text:style-name="T13">Le deuil <text:s/>des Primevères: poèmes </text:span><text:span text:style-name="T4">(della Biblioteca Universitaria) . Non c'è male specie l'elegia seconda.</text:span></text:p>
      <text:p text:style-name="citazioni"><text:span text:style-name="T4">Da E. Montale, </text:span><text:span text:style-name="T13">Quaderno genovese</text:span><text:span text:style-name="T20">, p. 19</text:span></text:p>
      <text:p text:style-name="P99"/>
      <text:p text:style-name="P15">E <text:s/>nel giugno 1917:</text:p>
      <text:p text:style-name="Primo_20_rientro_20_corpo_20_del_20_testo1"><text:span text:style-name="T4">Oggi Biblioteca Universitaria. Il distributore in nome della morale rifiutò di darmi le poesie del Marino nella nuova edizione Laterza!! Ahimè, </text:span><text:span text:style-name="T13">morale</text:span><text:span text:style-name="T4">, come minacciano di farmiti diventare antipatica. Sbirciai gli </text:span><text:span text:style-name="T13">Essai de Psychologie contemporaine </text:span><text:span text:style-name="T4">del Bourget.</text:span></text:p>
      <text:p text:style-name="P132"><text:span text:style-name="T4">Da E. Montale, </text:span><text:span text:style-name="T13">Quaderno genovese</text:span><text:span text:style-name="T20">, p. 55</text:span></text:p>
      <text:p text:style-name="P144"/>
      <text:p text:style-name="Standard">Come sintetizza Laura Barile, curatrice del <text:span text:style-name="T10">Quaderno genovese </text:span><text:span text:style-name="T21">(p. 179)</text:span><text:span text:style-name="T10">:</text:span></text:p>
      <text:p text:style-name="P140"/>
      <text:p text:style-name="P136">In questi due anni, fra i suoi diciotto e i venti, avviene la sua formazione intellettuale e culturale, la sua università di autodidatta, fra le <text:soft-page-break/>biblioteche Berio e Universitaria, la musica studiata dal vecchio baritono Sivori in piazza Paolo da Novi alla foce, il libraio Ricci in Galleria Mazzini, le bancarelle e i teatri “Margherita” e “Carlo Felice”: oltre alle accese discussioni con gli amici, Mario Bonzi primo di tutti, e con la sorella Marianna e il padre barnabita Giuseppe Trinchero, spesso ospite alla casa di Fegina. <text:line-break/></text:p>
      <text:p text:style-name="Standard"><text:span text:style-name="T4">Nel </text:span><text:span text:style-name="T13">Quaderno </text:span><text:span text:style-name="T4">si trova già quella grande ironia che il poeta dimostrerà per tutta la vita. </text:span></text:p>
      <text:p text:style-name="P15">Come in un episodio che risale all'ultimo soggiorno a Genova e che è riferibile proprio all’edificio della Biblioteca, quando ancora era Grand Hôtel Colombia. </text:p>
      <text:p text:style-name="Standard"><text:span text:style-name="T4">Lo racconta Bianca Montale, nipote prediletta, a Stefano Verdino, nella 'Sala ellittica' della Biblioteca mentre vi è in corso la mostra </text:span><text:span text:style-name="T10">La poesia di Montale nelle lingue del mondo </text:span>(18 giugno - 15 luglio 2014).<text:span text:style-name="Rimando_20_nota_20_a_20_piè_20_di_20_pagina1"><text:note text:id="ftn3" text:note-class="footnote"><text:note-citation>3</text:note-citation><text:note-body><text:p text:style-name="P87"><text:s/>Si può ascoltare su Internet l'intera intervista a Bianca Montale di Stefano Verdino; insieme a Giorgio Devoto, fu curatore della mostra <text:span text:style-name="T10">La poesia di Montale nelle lingue del mondo: </text:span>www.youtube.com/watch?v=-NG8uWCvfgQ.</text:p></text:note-body></text:note></text:span> </text:p>
      <text:p text:style-name="P15">Nel 1967 il Comune di Genova, sindaco Augusto Pedullà, conferisce al poeta il Premio <text:span text:style-name="T10">il Grifo</text:span>, ospitandolo al Colombia.</text:p>
      <text:p text:style-name="P15">Il Comune si ‘dimentica’ di inviare qualcuno a prelevare il premiato, e Montale e la nipote Bianca chiamano un taxi. L’autovettura si inerpica per la Circonvallazione a monte e discende verso piazza Corvetto per raggiungere il Teatro Duse dove si doveva svolgere la cerimonia. Nelle sue vicinanze trovano un grande traffico, la strada bloccata, con i vigili che ingiungono : “Fermi, di qui non si passa!” Il tassista esclama : <text:soft-page-break/>“Ma cosa succede qui?” E la voce del poeta, da dietro, risponde: “... sarà un funerale !”</text:p>
      <text:p text:style-name="P14"/>
      <text:p text:style-name="Standard">Se riflettiamo <text:s/>un momento, una grande biblioteca rappresenta il luogo ideale per un poeta e la sua formazione. L'immaginario ha la possibilità di dispiegarsi attingendo alle migliaia di pagine, a volte milioni, manoscritte e a stampa, che vi sono custodite, <text:s/>qualsiasi interesse intellettuale e culturale vi può essere in qualche modo soddisfatto... dato che, come afferma Giuseppe Conte nel suo <text:span text:style-name="T10">Manuale di poesia</text:span><text:span text:style-name="T21"> rinviando a due grandi maestri come Pound e Majakovskij, </text:span><text:span text:style-name="T10">“nessuno potrà mai insegnare a diventare poeta”.</text:span><text:span text:style-name="T21"> </text:span></text:p>
      <text:p text:style-name="P76">Dunque ogni poeta è autodidatta… non solo Montale.</text:p>
      <text:p text:style-name="P76"/>
      <text:p text:style-name="Standard">Il patrimonio della Biblioteca Universitaria di Genova ammonta a circa 650 mila volumi ed è la raccolta più cospicua della città. L'ultimo fondo che le è stato assegnato è la biblioteca di casa di Edoardo Sanguineti (1930-2010), con circa 25 mila volumi e una bella sala appositamente predisposta, che rispetta il criterio con cui l'aveva ordinata il professore, critico <text:s/>e poeta, nonché grande bibliofilo. I locali utlizzati erano le cucine del Grand Hotel e se Sanguineti avesse saputo che i suoi libri sarebbero finiti in cucina ne avrebbe di certo sorriso. <text:line-break/><text:span text:style-name="T4">Lo scalone della ex chiesa di S. Gerolamo e Saverio, che oggi è anche ex Biblioteca Universitaria, ha direttamente ispirato a Sanguineti </text:span><text:span text:style-name="T13">In cima alle scale, </text:span><text:span text:style-name="T4">una drammatica poesia che ricorda un episodio avvenuto durante il lungo periodo (1974-2000) in cui lavorò in via Balbi come docent</text:span><text:span text:style-name="T20">e di letteratura italiana :</text:span></text:p>
      <text:p text:style-name="P75"><text:soft-page-break/></text:p>
      <text:p text:style-name="Poesia">io sono qui che mi interrogo ancora sopra il signifi-</text:p>
      <text:p text:style-name="Poesia"><text:tab/>cato che si può assegnare</text:p>
      <text:p text:style-name="Poesia">alla ragazza bella lunga, bianca di bianca cera, che</text:p>
      <text:p text:style-name="Poesia"><text:tab/>ci è rotolata al rallentatore, giù</text:p>
      <text:p text:style-name="Poesia">per la scalinata della Biblioteca Universitaria, un</text:p>
      <text:p text:style-name="Poesia"><text:tab/>mattino, in via Balbi, frantumandosi</text:p>
      <text:p text:style-name="P115">molle, gradino dopo gradino, colorandosi di ecchimosi, </text:p>
      <text:p text:style-name="Poesia"><text:tab/>paralizzandosi e paralizzandoci</text:p>
      <text:p text:style-name="Poesia">nel sangue, ai nostri piedi esterrefatti, muta:</text:p>
      <text:p text:style-name="Poesia"><text:tab/>certo, voleva (e vuole) dire</text:p>
      <text:p text:style-name="Poesia">qualcosa, a noi due, che non afferro più: (e che la </text:p>
      <text:p text:style-name="Poesia"><text:tab/>Croce Verde ci ha cancellato, e basta):<text:line-break/></text:p>
      <text:p text:style-name="citazioni">Edoardo Sanguineti - marzo 1979</text:p>
      <text:p text:style-name="P15"/>
      <text:p text:style-name="Standard"><text:span text:style-name="T4">Ricordiamo alcuni versi, poi ripubblicati nel 2004 in </text:span><text:span text:style-name="T13">Genova per me</text:span><text:span text:style-name="T4">, in cui Sanguineti ironizza su Montale: </text:span></text:p>
      <text:p text:style-name="Poesia"/>
      <text:p text:style-name="Poesia">e oggi, guarda, mi sorprendo che canticchio,</text:p>
      <text:p text:style-name="Poesia">facendomi la barba, all'improvviso: "Montale, gli ottant'anni ti minacciano...". <text:s/><text:line-break/></text:p>
      <text:p text:style-name="citazioni">In E. Sanguineti, <text:span text:style-name="T10">Segnalibro, Postkarten LXVII poesie, 1972-1977</text:span>,<text:line-break/> Feltrinelli, Milano 1989 </text:p>
      <text:p text:style-name="P44"/>
      <text:p text:style-name="Standard"><text:span text:style-name="T4">Il riferimento è a </text:span><text:span text:style-name="T13">Falsetto</text:span><text:span text:style-name="T4"> e costituisce un raro esempio in cui <text:s/>Montale è preso in giro da un altro poeta:</text:span></text:p>
      <text:p text:style-name="P44"/>
      <text:p text:style-name="Poesia"><text:soft-page-break/>Esterina, i vent'anni ti minacciano,<text:line-break/>grigiorosea nube<text:line-break/>che a poco a poco in sé ti chiude. […]</text:p>
      <text:p text:style-name="citazioni"><text:line-break/>da <text:span text:style-name="T10">Falsetto </text:span><text:span text:style-name="T21">(1923-24)</text:span> <text:line-break/>in <text:span text:style-name="T10">Ossi di Seppia</text:span>, in <text:span text:style-name="T10">Tutte le poesie</text:span>, p. 14</text:p>
      <text:p text:style-name="P32"/>
      <text:p text:style-name="Standard">D'altronde l'ironia è perfettamente in linea con quanto afferma su Montale il Sanguineti critico e storico della letteratura:</text:p>
      <text:p text:style-name="P46"/>
      <text:p text:style-name="Primo_20_rientro_20_corpo_20_del_20_testo1">Inettitudine metafisica [che]… sfocia in una Metafisica dell’Inesistenza. Il resto si sa, poiché si vanificano infine storia e realtà, e uno scetticismo crescente e satiricamente (in tutti i sensi) mondano, pervade la scrittura, poetica e no, del Montale degli anni estremi.</text:p>
      <text:p text:style-name="citazioni">E. Sanguineti, 2000, p. 239 </text:p>
      <text:p text:style-name="P10"/>
      <text:p text:style-name="P13">Scheda <text:s/>3</text:p>
      <text:p text:style-name="P13">Commenda di San Giovanni di Prè . Il viaggio deI pellegrino</text:p>
      <text:p text:style-name="P15"/>
      <text:p text:style-name="P47">Dai finestroni della Biblioteca Universitaria, lato mare, si gode una bella veduta di scorcio della Commenda di San Giovanni di Prè - assai apprezzata a suo tempo da Mario Soldati (v.) - che ha più o meno l'aspetto medievale di quando fu costruita, a partire dal 1180, alla foce del rio Sant'Ugo, torrente oggi tombato e dalle cui acque, per tradizione, deriva il nome di piazza Acquaverde. </text:p>
      <text:p text:style-name="Standard">In quest'area, in origine affacciata direttamente sul mare, sorgeva una chiesa intitolata al Santo Sepolcro, eretta secondo alcune fonti nel 636, ma documentata dal 1098 quando, <text:soft-page-break/>trasportate dall'Oriente all'epoca della prima crociata, vi furono deposte le presunte ceneri del Battista, prima che fossero trasferite nella cattedrale di San Lorenzo. </text:p>
      <text:p text:style-name="Standard">La chiesa apparteneva all'Ordine dei canonici del Santo Sepolcro; con la caduta del regno cristiano di Gerusalemme, l'ordine fu disperso e le sue proprietà in Italia passarono ai Cavalieri ospitalieri di san Giovanni di Gerusalemme, detti 'cavalieri gerosolimitani', organismo che nel 1420 avrebbe dato vita all'Ordine dei Cavalieri di Malta.</text:p>
      <text:p text:style-name="Standard"><text:span text:style-name="T4">La fondazione del complesso della Commenda fu </text:span>concepita <text:span text:style-name="T4">dal gerosolimitano frate Guglielmo intorno al 1180, come ricovero </text:span><text:span text:style-name="T4">per i pellegrini diretti in Terrasanta all'epoca della Terza Crociata (1189-1192), che partì proprio da Genova. </text:span></text:p>
      <text:p text:style-name="Standard"><text:span text:style-name="T4">Fu quindi un </text:span><text:span text:style-name="T13">'ospitale' (</text:span><text:span text:style-name="T4">dal latino </text:span><text:span text:style-name="T13">hospes, -itis</text:span><text:span text:style-name="T4">, 'ospite') ovvero un luogo di sosta e di accoglienza aperto a tutti i viaggiatori, </text:span><text:span text:style-name="T4">gestito dai Cavalieri di Malta per pellegrini e cavalieri, malati e sani. Come accade agli attuali luoghi di accoglienza per gli </text:span><text:span text:style-name="T4">'stranieri di passaggio', la Commenda rimase a lungo fuori città, </text:span><text:span text:style-name="T4">sino alla costruzione delle nuove mura del 1327, quasi due secoli dopo di quelle dette del Barbarossa (1155).</text:span></text:p>
      <text:p text:style-name="P10"/>
      <text:p text:style-name="P13">Scheda 4</text:p>
      <text:p text:style-name="P13">Palazzo <text:s/>del Principe <text:s/>Andrea <text:s/>Doria . <text:s/>Il viaggio del guerriero</text:p>
      <text:p text:style-name="P10"/>
      <text:p text:style-name="Standard"><text:span text:style-name="T4">Il Palazzo del Principe Andrea Doria, a cui si intitola la via che dalla stazione ad esso conduce, fu eretto a partire dal </text:span>1528 per volere del Principe. Uomo d’armi leggendario, lo concepì come un luogo di riposo e di pace al rientro dai suoi incarichi lontano da Genova. </text:p>
      <text:p text:style-name="Standard"><text:soft-page-break/>Nel 1533 il palazzo ospitò l’imperatore Carlo V della cui flotta Andrea Doria fu l'Ammiraglio. Grazie ai suoi servigi e alla sua abilità politica, egli riuscì a ottenere da Carlo V l’indipendenza di Genova dall'Impero, divenendo di fatto il signore della città. </text:p>
      <text:p text:style-name="Standard">L'architetto <text:span text:style-name="T4">Gio. Angiolo Montorsoli sistemò nel vasto giardino che comprendeva gran parte del colle di Granarolo, ninfei, vasche, giardini e terrazze, con una statua di Giove di proporzioni gigantesche, tanto da meritare il soprannome di </text:span><text:span text:style-name="T13">Gigante</text:span><text:span text:style-name="T4">, collocata in onore dell'imperatore Carlo V. </text:span></text:p>
      <text:p text:style-name="Standard"><text:span text:style-name="T4">Il Montorsoli aveva modellato dettagli esagerati e deformati, in quanto la statua doveva essere guardata da lontano: </text:span><text:span text:style-name="T13">“Non cosa da vedersi d'appresso perché l'occhio si perde a quell'altezza...”,</text:span><text:span text:style-name="T4"> diceva Federico Alizeri nella sua </text:span><text:span text:style-name="T13">Guida di Genova </text:span><text:span text:style-name="T20">di metà Ottocento.</text:span></text:p>
      <text:p text:style-name="Standard">Dopo la morte di Andrea Doria (1560) il complesso si accrebbe ancora per volere di Giovanni A. Doria. Di fronte alla villa, sul mare con cui la villa comunicava direttamente, attraccava la flotta delle galee dei Doria: la famiglia era una vera e propria potenza del mare, e praticava l’<text:span text:style-name="T10">assiento</text:span>, ovvero il noleggio di galee armate a Stati che non possedevano i mezzi necessari per mantenere una flotta permanente. Fu Andrea Doria ad avviare questo uso, seguito da altre famiglie genovesi che ne trassero lauti guadagni. </text:p>
      <text:p text:style-name="Standard">Solo nel 1559, con la pace di Cateau Cambresis, che metteva fine alla guerra tra la Spagna, alleata di Genova, e la Francia, e dopo la battaglia di Lepanto (1576), la Repubblica <text:s/>sentì la necessità di una flotta permanente, al comando di ufficiali regolari, in grado di contrastare i corsari barbareschi che <text:soft-page-break/>infestavano il mar Tirreno. Venne perciò istituito il <text:span text:style-name="T10">Magistrato delle Galee</text:span> (1576-1797). </text:p>
      <text:p text:style-name="Standard"><text:span text:style-name="T4">Nel corso del Novecento, il </text:span><text:span text:style-name="T13">Gigante</text:span><text:span text:style-name="T4"> del Montorsoli è del tutto scomparso mentre il palazzo del Principe e il suo giardino hanno subito danni enormi. Soprattutto per la costruzione della Stazione ferroviaria (1853), del grande albergo Miramare (1908), della Stazione marittima (1930), l'apertura di via Adua nel 1835, i bombardamenti del 1944, la Sopraelevata del 1961/65... altri viaggi! </text:span></text:p>
      <text:p text:style-name="Standard"><text:span text:style-name="T4">Niente più giardino sul monte di Granarolo, nessun accesso al mare, e la parte anteriore della villa sino al 1997 ridotta a </text:span><text:span text:style-name="T4">cinema all'aperto, il </text:span><text:span text:style-name="T13">Nettuno</text:span><text:span text:style-name="T4">, come la bella fontana che è giunta integra sino a noi. </text:span></text:p>
      <text:p text:style-name="Standard"><text:span text:style-name="T4">Solo oggi dopo quasi vent'anni di restauri e ristrutturazioni ad opera della famiglia proprietaria, i Doria Pamphilj di Roma, la villa può dirsi pienamente recuperata alla città:</text:span> <text:span text:style-name="T10">Villa del </text:span><text:span text:style-name="T10">Principe – Palazzo di Andrea Doria. Meraviglia del Rinascimento</text:span>, recita il sito www.doriapamphilj.it/genova/.</text:p>
      <text:p text:style-name="Standard"/>
      <text:h text:style-name="Heading_20_3" text:outline-level="3"/>
      <text:h text:style-name="Heading_20_3" text:outline-level="3"><text:s/>Monterosso: il gigante di Montale </text:h>
      <text:p text:style-name="P15"/>
      <text:p text:style-name="Standard"><text:span text:style-name="T4">Più che col </text:span><text:span text:style-name="T13">Gigante </text:span><text:span text:style-name="T4">di Andrea Doria, Montale ha a che fare con un altro 'gigante' sul mare che nel 1910</text:span> lentamente incominciò a prendere corpo sulla scogliera di Monterosso e sotto i suoi occhi di adolescente, un gigante che a differenza di quello genovese ancora oggi sopravvive. </text:p>
      <text:p text:style-name="Standard">A pochi metri dalle due ville dei Montale, Giovanni Pàstine, un emigrato ritornato dall’Argentina insieme alla moglie, fece <text:soft-page-break/>costruire il suo Nettuno, alto 14 metri e pesante 170 tonnellate, sulle cui spalle era appoggiata una terrazza a forma di conchiglia:</text:p>
      <text:p text:style-name="Standard"/>
      <text:p text:style-name="P136">Ospitarono a lungo uno scultore di Pietrasanta, lo stesso al quale affidarono la creazione del grande Nettuno e degli altri dei marini che reggevano sulle spalle la immensa ostrica del terrazzo. Ma le statue, battute dalle mareggiate e dal libeccio, perdevano ogni tanto un piede o una mano, e così la faccenda durò per anni. </text:p>
      <text:p text:style-name="P136"/>
      <text:p text:style-name="Standard">Come il Palazzo del Principe Andrea Doria a Genova, anche Villa Pàstine, nel suo piccolo, fu concepita come il 'buen retiro' per un uomo che aveva fatto fortuna in giro per il mondo. Montale <text:s/>vedeva passeggiare l' “arricchito” sul terrazzo, col panama in testa:</text:p>
      <text:p text:style-name="Standard"/>
      <text:p text:style-name="P136">Aveva lunghi baffi morbidi, il mento sbarbato e portava cravatte vistose e camicie di seta cruda. La moglie scendeva sulla spiaggia per il bagno, verso mezzogiorno, avvolta in un grande accappatoio e protetta da un largo cappello di paglia col sottogola. Nera e formosa non permetteva sguardi indiscreti, e quando si spogliava, nell’unica cabina esistente, era più vestita di prima.</text:p>
      <text:p text:style-name="P136"/>
      <text:p text:style-name="citazioni">da <text:span text:style-name="T10">Donna Juanita</text:span>, in <text:span text:style-name="T10">Farfalla di Dinard</text:span>, <text:s/>1956, p. 20</text:p>
      <text:p text:style-name="Standard"/>
      <text:p text:style-name="Standard"><text:soft-page-break/>Il <text:span text:style-name="T10">Gigante</text:span> di Monterosso – realizzato in cemento armato dallo scultore Arrigo Minerbi e dall’architetto Francesco Levacher – sopravviverà alla distruzione di Villa Pàstine avvenuta durante la Seconda guerra mondiale (del fabbricato resta solo una torre) e resiste ancora al mare, con tutte le sue amputazioni.</text:p>
      <text:p text:style-name="Standard"/>
      <text:p text:style-name="P10"/>
      <text:p text:style-name="P11">Scheda 5 <text:line-break/>Grand <text:s/>Hotel . Il turismo di lusso</text:p>
      <text:p text:style-name="P11"/>
      <text:p text:style-name="P25"><text:span text:style-name="T4">I grandi alberghi per il turismo internazionale che transitava da Genova furono costruiti tutti a 'Principe'</text:span>: il Grand Hotel Savoia (inaugurato il 27 ottobre 1897, ristrutturato nel 1999); il Gr<text:span text:style-name="T4">and Hotel Miramare (1908); l'Hotel Colombia Excelsior, inaugurato il 20 febbraio 1929, chiuso il 3 marzo 1989, quindi acquistato e ristrutturato dal Ministero dei Beni e delle Attività Culturali e dall'ottobre 2013 è sede della Biblioteca Universitaria <text:line-break/>(v. scheda 2).</text:span></text:p>
      <text:p text:style-name="P22"/>
      <text:p text:style-name="P25"><text:span text:style-name="T4">Nel 1960 <text:s/>all'Hotel Colombia trascorse una notte Mario Soldati, che la ricorda in un volume fuori commercio, ma disponibile proprio nella Biblioteca che dell'Hotel prese il posto: </text:span><text:span text:style-name="T13">Regione Regina </text:span><text:span text:style-name="T20">(Laterza, Bari 1987) è una dichiarazione d'amore per la Liguria che Soldati inizia così : </text:span></text:p>
      <text:p text:style-name="P77"/>
      <text:p text:style-name="Primo_20_rientro_20_corpo_20_del_20_testo1">Ogni volta che torno a Genova, mi stupisco e mi chiedo, scherzosamente, che bisogno possa aver sentito il Piemonte di conquistare l'Italia mentre aveva già la <text:s/>Liguria. Tutto ciò che di <text:soft-page-break/>italiano manca a Torino, ce l'ha, e ce l'aveva, Genova.</text:p>
      <text:p text:style-name="Primo_20_rientro_20_corpo_20_del_20_testo1"/>
      <text:p text:style-name="Standard">Soldati amava molto alloggiare all'Hotel Colombia, soprattutto nelle stanze con vista sul porto perché “<text:span text:style-name="T10">… da quel lato, posso </text:span><text:span text:style-name="T10">vedere il campanile romanico, i tetti di ardesia e l'abside di una certa chiesa...”, </text:span><text:span text:style-name="T21">ovvero la Commenda di Pré, che “</text:span><text:span text:style-name="T10">stretta e </text:span><text:span text:style-name="T10">come incastrata tra le vecchie case</text:span><text:span text:style-name="T21">”, lo commuove in un modo che subito non sa nemmeno spiegarsi. Poi riemerge il ricordo di una notte di febbre di trent'anni prima, nel 1930, che passò a Genova in un albergo attiguo al Colombia, in via Balbi ma sempre con vista sul campanile della Commenda, per lui sconosciuta: </text:span><text:span text:style-name="T10">“L'indomani m'imbarcai per New York”... </text:span><text:span text:style-name="T21"><text:s/>dove rimase per ben due anni.</text:span></text:p>
      <text:p text:style-name="Standard">Il ricordo del suo primo arrivo da Torino a Genova, da bambino, attraversando in treno la galleria dei Giovi, è tra i più emozionanti che si possano leggere, è l'incontro con “<text:span text:style-name="T10">l'amore più forte e più vero di tutti gli altri possibili amori: l'amore per la creatura che sposeremo per sempre </text:span><text:span text:style-name="T21">senza mai riuscire a </text:span><text:span text:style-name="T21">conoscerla </text:span><text:span text:style-name="T21">davvero.</text:span>” (p. 6) Come non fidandosi delle proprie forze, Soldati chiede soccorso alle parole di un altro scrittore innamorato di Genova e Liguria, Valéry Larbaud, con moglie genovese, traduttore in francese dell'<text:span text:style-name="T10">Ulysses </text:span>di James Joyce, amico di Montale (v. p.... ), che così <text:s/>esulta: </text:p>
      <text:p text:style-name="Primo_20_rientro_20_corpo_20_del_20_testo1"/>
      <text:p text:style-name="Primo_20_rientro_20_corpo_20_del_20_testo1">“… la Liguria vi dà Genova, gli annali della sua grandezza, l'epopea, un sogno di pietra intorno a voi: Genova vivente, esaltante, e tale che soltanto a vederla, a camminarvi, l'umo si sente <text:soft-page-break/>fatto nobile, decoratore della terra, sovrano dei mari, erede delle Americhe.”</text:p>
      <text:p text:style-name="Primo_20_rientro_20_corpo_20_del_20_testo1"/>
      <text:p text:style-name="P72">*</text:p>
      <text:p text:style-name="Standard"/>
      <text:p text:style-name="Standard">Montale fu sempre lontano anni luce dall'inneggiare alla sua terra di origine. Proporre a contrasto alcune di queste visioni entusiaste degli stessi luoghi che lo ispirarono e che per lui incarnarono invece il <text:span text:style-name="T10">male di vivere</text:span><text:span text:style-name="T21">, suggerisce molto semplicemente, fra l'altro, che sì, i luoghi possono offrire metafore e correlativi oggettivi, ma che è sempre il pensiero e il sentire del soggetto che sceglie quali fare sue.</text:span></text:p>
      <text:p text:style-name="Standard"/>
      <text:p text:style-name="P72">*</text:p>
      <text:p text:style-name="P22"/>
      <text:p text:style-name="P22">Il Grand Hotel Miramare è uno degli storici alberghi che dagli anni Dieci agli anni Trenta accolsero i più illustri visitatori di Genova. </text:p>
      <text:p text:style-name="P25"><text:span text:style-name="T4">Fu progettato dall'architetto svizzero Arnold Bringolf: duecento stanze disposte su sette piani, una grande estensione in senso orizzontale e soluzioni tecnologiche almeno per l'epoca di </text:span><text:span text:style-name="T4">assoluta innovazione. La ricca facciata con decorazioni </text:span><text:span text:style-name="T4">neogotiche fu affidata all'architetto Gino Coppedè, <text:s/>coadiuvato dall'ingegnere Giuseppe Predasso. </text:span></text:p>
      <text:p text:style-name="P25"><text:span text:style-name="T4">L'inaugurazione <text:s/>del </text:span><text:span text:style-name="T13">Gran Hôtel Miramare &amp; de la Ville </text:span><text:span text:style-name="T4">avvenne il 12 dicembre 1908. Una notte del 1924 vi soggiornarono Francis Scott <text:s/>Fitzgerald <text:s/>e sua moglie Zelda:</text:span></text:p>
      <text:p text:style-name="P22"/>
      <text:p text:style-name="P133">Il Miramare di Genova inghirlandava la curva <text:soft-page-break/>oscura della spiaggia con festoni di luce e la sagoma delle montagne faceva spicco sullo sfondo nero grazie al riverbero delle finestre degli alberghi più in alto. Pensavamo agli uomini che sfilavano per le gaie arcate come Carusi ancora ignoti, ma ci assicurarono tutti che Genova era una città commerciale, molto simile all’America e a Milano. </text:p>
      <text:p text:style-name="P38"/>
      <text:p text:style-name="P93">da F. Scott Fitzgerald, <text:s/><text:span text:style-name="T10">Accompagna il signore al numero...</text:span>, <text:line-break/>in <text:span text:style-name="T10">L’età del jazz</text:span>, 1934</text:p>
      <text:p text:style-name="P109"/>
      <text:p text:style-name="P22">Se ai primi del Novecento la nobiltà anglosassone e mitteleuropea preferiva il Ponente genovese, fino all'estrema periferia di Pegli, con i suoi palmizi e i lungomari, dal 1920 si verifica un progressivo spostamento del flusso di illustri viaggiatori verso il centro.</text:p>
      <text:p text:style-name="P25"><text:span text:style-name="T4">Al </text:span><text:span text:style-name="T13">Grand Hotel Miramare</text:span><text:span text:style-name="T4"> sarebbero transitati negli anni seguenti nomi d'</text:span><text:span text:style-name="T13">alto bordo</text:span><text:span text:style-name="T4"> della cultura e dello spettacolo </text:span><text:span text:style-name="T4">come quelli di Prampolini, Piacentini, Sarah Bernhardt, </text:span>Eleonora Duse, gli attori del cinema Douglas Fairbanks Sr. assieme a Mary Pickford, ma anche Stan Laurel e Oliver Hardy (all'epoca popolari come Cric e Croc) e Isa Miranda.</text:p>
      <text:p text:style-name="P108">Fra gli statisti, i militari e i sovrani furono ospiti del Miramare Winston Churchill, Luigi Cadorna, Pietro Badoglio, Margherita di Savoia, i duchi di Windsor e i nobili del Giappone, ma anche emiri, sultani, grandi industriali, scrittori... il meglio del jetset.</text:p>
      <text:p text:style-name="P108">Guglielmo Marconi vi soggiornò nel 1916 per diverse settimane e trasformò la propria suite in un vero e proprio laboratorio di elettrotecnica.</text:p>
      <text:p text:style-name="P108"><text:soft-page-break/></text:p>
      <text:p text:style-name="P108">Il fallimento del Miramare arrivò presto, un po’ a sorpresa, nel 1939, in parte a causa dei lavori per le nuove gallerie ferroviarie sotto la collina dove si trovava, in parte per la concorrenza del nuovo Grand Hôtel Colombia, aperto nel 1929 in piazza Acquaverde. </text:p>
      <text:p text:style-name="P25">Con lo scoppio della Seconda Guerra Mondiale la struttura venne requisita a più riprese e da entità diverse. Dapprima l'Esercito italiano, poi le Brigate nere, le truppe dell'esercito nazista, quindi i partigiani che intorno alle colline sopra il porto combattevano la guerra di resistenza e, infine, le truppe anglo-americane giunte nell'Italia del nord all'alba del 25 aprile.</text:p>
      <text:p text:style-name="P25">Adibito nell'immediato dopoguerra a caserma della Pubblica Sicurezza, fu comprato dalle Ferrovie dello Stato nel 1951, ma dal 1963 venne completamente abbandonato a se stesso. </text:p>
      <text:p text:style-name="P25">La sua salvezza, infine, fu l’essere acquistato nel 1998 per sette miliardi di lire da un imprenditore di Tortona che lo ristrutturò come residence di lusso, con più di 80 appartamenti.</text:p>
      <text:p text:style-name="P25"/>
      <text:h text:style-name="Heading_20_3" text:outline-level="3"><text:s/>Montale e il Veggente</text:h>
      <text:p text:style-name="P22"/>
      <text:p text:style-name="P22">Non si ha la minima idea di dove il 'viandante e veggente' poeta francese Arthur Rimbaud (1854-1891) abbia trovato alloggio quando arrivò a Genova. </text:p>
      <text:p text:style-name="P22">Giuseppe Marcenaro così si prova a immaginare:</text:p>
      <text:p text:style-name="P22"/>
      <text:p text:style-name="Primo_20_rientro_20_corpo_20_del_20_testo1"><text:span text:style-name="T4">Forse non sapremo mai nulla a meno che non emergano carte, documenti, qualche traccia che intanto illumini. E poi perché no? La libertà </text:span><text:soft-page-break/><text:span text:style-name="T4">di rifare i passi Rimbaud attraverso il mito che di sé lui ci ha lasciato. […] È bello immaginarlo ancora affamato viaggiatore, notturno scrutatore, coi i suoi splendidi occhi attenti agli angoli piu scuri per scoprirvi un sussulto, un fiore di vita.</text:span></text:p>
      <text:p text:style-name="P135"/>
      <text:p text:style-name="P149"/>
      <text:p text:style-name="P22">Rimbaud era giunto a Genova dopo una faticosa traversata a piedi del Gottardo coperto di neve:</text:p>
      <text:p text:style-name="P22"/>
      <text:p text:style-name="P133">Arrivo stamattina a Genova e ricevo le vostre lettere. La traversata per l'Egitto si paga in oro, sicché non si risparmia nulla. Parto lunedi 19, <text:s/>alle nove di sera. Si arriva a fine mese.</text:p>
      <text:p text:style-name="P133"/>
      <text:p text:style-name="P25"><text:span text:style-name="T4">Doveva partire il 19 novembre 1878, con destinazione Alessandria sul piroscafo </text:span><text:span text:style-name="T13">Egitto.</text:span><text:span text:style-name="T4"> </text:span></text:p>
      <text:p text:style-name="P25"><text:span text:style-name="T4">Nessuna traccia fra le sue righe del paesaggio genovese, quasi si trovasse in una sorta di </text:span><text:span text:style-name="T13">finis terrae</text:span><text:span text:style-name="T4">, prima di essere inghiottito dal mare e più tardi da un continente, l’Africa. </text:span></text:p>
      <text:p text:style-name="P22">Fu un altro esempio di esule volontario, un emigrante del tutto eccezionale in cerca di lavoro e di fortuna, in fuga dalla letteratura e da chissà che. </text:p>
      <text:p text:style-name="Standard"><text:span text:style-name="T52">Il 17 novembre Rimbaud inviò da Genova una bellissima lettera alla madre e alla sorella, che è considerata la sua ultima opera </text:span><text:span text:style-name="T52">poetica. Era il suo addio alla poesia: </text:span><text:span text:style-name="T16">“non me ne occupo più”, </text:span><text:span text:style-name="T52">aveva risposto brusco già in settembre all’amico Delahaye.</text:span></text:p>
      <text:p text:style-name="P22"><text:soft-page-break/>Rimase in Africa circa undici anni, ammalandosi, e morendo poi, per le complicazioni di una cancrena, in un altro grande porto mediterraneo, all’ospedale di Marsiglia. </text:p>
      <text:p text:style-name="P22">Montale ci ha lasciato<text:span text:style-name="T56"> </text:span><text:span text:style-name="T57">Per un 'Omaggio a Rimbaud' </text:span><text:span text:style-name="T58">:</text:span></text:p>
      <text:p text:style-name="P22"/>
      <text:p text:style-name="P117">Tardi uscita dal bozzolo, mirabile</text:p>
      <text:p text:style-name="P117">farfalla che disfiori da una cattedra</text:p>
      <text:p text:style-name="P117">l'esule di Charleville,</text:p>
      <text:p text:style-name="P117">oh non seguirlo nel suo rapinoso</text:p>
      <text:p text:style-name="P117">volo di starna, non lasciare cadere</text:p>
      <text:p text:style-name="P117">piume stroncate, foglie di gardenia</text:p>
      <text:p text:style-name="P117">sul nero ghiaccio dell'asfalto! Il volo</text:p>
      <text:p text:style-name="P117">tuo sarà più terribile se alzato</text:p>
      <text:p text:style-name="P117">da quest'ali di polline e di seta</text:p>
      <text:p text:style-name="P117">nell'alone scarlatto in cui tu credi,</text:p>
      <text:p text:style-name="P117">figlia del sole, serva del suo primo</text:p>
      <text:p text:style-name="P117">pensiero e ormai padrona sua lassù...</text:p>
      <text:p text:style-name="P22"/>
      <text:p text:style-name="P93">1950 - in <text:span text:style-name="T10">Bufera e altro (1940-1954)</text:span>, in <text:span text:style-name="T10">Tutte le poesie</text:span>, p. 242</text:p>
      <text:p text:style-name="P22"/>
      <text:p text:style-name="P22">Più che omaggiare il Veggente, Montale ne critica la poetica., l'omaggio è infatti rivolto a una giovane donna, all’amica Maria Luisa Spaziani - 'la Volpe' nel codice cifrato di 'Eusebio' Montale - che a ventisei anni già teneva lezioni su Rimbaud all'Università, e fu giornalista e poetessa.</text:p>
      <text:p text:style-name="Standard"><text:span text:style-name="T52">Il poeta la invita ironico a non seguire l' “</text:span><text:span text:style-name="T15">l’esule di Charleville</text:span><text:span text:style-name="T52">”, <text:s/>la suggestione rimbaldiana di una poesia che nasca 'per illuminazione': ovvero invita la Volpe a scrivere una poesia non simbolista ma razionaliz</text:span><text:span text:style-name="T4">zante, che diffidi della visionarità e preferisca il lavoro sul testo e la fisicità del mondo, l’esperienza </text:span><text:soft-page-break/><text:span text:style-name="T4">alle “</text:span><text:span text:style-name="T12">ali di polline e seta</text:span><text:span text:style-name="T4">”. L'</text:span><text:span text:style-name="T13">Omaggio a Rimbaud</text:span><text:span text:style-name="T4">, quindi, è soprattutto una riflessione sulla Poesia, e risale al 1950, quando Montale già preferiva ai simbolisti Dante e i metafisici. </text:span></text:p>
      <text:p text:style-name="Standard"><text:span text:style-name="T4">Chiudiamo la parentesi ermeneutica con una bella definizione generale della Poesia che egli stesso ci regala citando </text:span><text:span text:style-name="T4">Tommaso Ceva: “</text:span><text:span text:style-name="T12">un sogno fatto alla presenza della ragione</text:span><text:span text:style-name="T4">” (per una recensione del 1945).</text:span></text:p>
      <text:p text:style-name="P15"/>
      <text:p text:style-name="P15">Si salirà ora al Castello d’Albertis, sorto sulle mura del Cinquecento che scendevano verso Porta San Tomaso, scomparsa intorno al 1840, e che si trovava più o meno dove è oggi l’accesso alla Metropolitana (nei pressi di piazza del Principe).</text:p>
      <text:p text:style-name="P15"/>
      <text:h text:style-name="Heading_20_2" text:outline-level="2"><text:s/>Ascensore Castello d'Albertis-Montegalletto </text:h>
      <text:p text:style-name="Standard"/>
      <text:p text:style-name="Standard"><text:span text:style-name="T4">Per raggiungere la 'sua' Circonvallazione a monte, Montale non disponeva ancora di questo gioiello della tecnica ascensoristica, descritto con vivacità dal </text:span><text:span text:style-name="Strong_20_Emphasis"><text:span text:style-name="T52">sito AMT GENOVA:</text:span></text:span></text:p>
      <text:p text:style-name="Primo_20_rientro_20_corpo_20_del_20_testo1"><text:span text:style-name="Emphasis"><text:span text:style-name="T55"/></text:span></text:p>
      <text:p text:style-name="Primo_20_rientro_20_corpo_20_del_20_testo1">Un articolato rinnovamento tecnologico ha regalato alla città un impianto unico al mondo nel cuore del centro storico più antico d'Europa Centottanta secondi, tanti ne servono per vedere Genova e il mondo con occhi diversi. </text:p>
      <text:p text:style-name="Primo_20_rientro_20_corpo_20_del_20_testo1">L'occasione è stata speciale, mercoledì 15 dicembre 2004 resterà per la città e i genovesi la data d'inaugurazione del nuovo Ascensore Montegalletto-Castello D'Albertis. La memoria <text:soft-page-break/>cittadina più legata al trasporto pubblico si è riappropriata così di un impianto storico, l'Ascensore Montegalletto che ha assunto una nuova doppia dicitura, sommando all'originale anche l'indicazione Castello D'Albertis per la vicinanza e la sinergia di progetti con i gestori del nuovo Museo cittadino.</text:p>
      <text:p text:style-name="Primo_20_rientro_20_corpo_20_del_20_testo1">Un impianto atteso quest'ultimo che vista la luce nel 1929 e terminata la sua vita tecnica nel 1995, torna dopo 9 anni rinnovato tecnologicamente da un progetto all'avanguardia che non ha eguali al mondo. [...]</text:p>
      <text:p text:style-name="Primo_20_rientro_20_corpo_20_del_20_testo1">l risultato è un impianto integrato: il sistema funicolare orizzontale percorre la galleria alla velocità di 4,5 m. al secondo, il sistema verticale trasporta l'ascensore alla velocità di 1,6 m. al secondo. Tre minuti è il tempo totale di percorrenza orizzontale/verticale. Il nuovo progetto risolve l'antica criticità di Montegalletto, la lunga galleria, circa 300 metri, che un tempo si percorreva a piedi e oggi si supera comodamente restando in vettura. Due sono le cabine a disposizione dei clienti Amt, ciascuna con una capienza pari a 23 persone per una portata oraria di circa 400 persone per ogni senso di marcia.</text:p>
      <text:p text:style-name="Standard"/>
      <text:p text:style-name="Standard"><text:span text:style-name="testo"><text:span text:style-name="T4">Un brano di autopromozione municipal-aziendale che si potrebbe immaginare letto al modo altisonante dei futuristi!</text:span></text:span></text:p>
      <text:p text:style-name="P15"><text:soft-page-break/>Montale ci racconta – in terza persona - del suo viaggio con un ben <text:s/>più noto e classico ascensore, l'ascensore di Castelletto:</text:p>
      <text:p text:style-name="Primo_20_rientro_20_corpo_20_del_20_testo1"><text:span text:style-name="T4"><text:line-break/></text:span>Il signor M. s’era affacciato al parapetto e guardava in basso l’immensa distesa dei tetti grigi, il porto, la Lanterna, il mare sferzato dal libeccio oltre le dighe. Si poteva spingersi fin lassù con un ascensore che si alzava dal cuore della città. E ogni tanto la cabina dell’ascensore giungeva, e un gruppetto di persone attraversava la piccola piazza senza volgersi indietro per osservare il paesaggio troppo noto.Una voce lo chiamò per nome, lo riscosse. « Toh, chi si rivede! Che fai qui solo? Saranno trent’anni che non ci incontriamo.» Era un suo vecchio compagno di scuola, non delle scuole elementari, un uomo della sua età, un volto insignificante. Cercò di ricordarne il nome frugando nel buio della memoria. Burlamacchi? Cacciapuoti? Doveva essere di quattro sillabe... «Già» disse <text:s/>«è proprio un gradito incontro. Son qui di passaggio... solo... e mi son fermato un momento...» Balbettava. Che l’altro non si fosse accorto di nulla? Si volse e vide accanto al parapetto due o tre vecchie e alcuni bambini che non parevano occuparsi di lui. Ma non c’era Maria, non era ancora giunta o aveva proseguito per conto suo. « Debbo discendere in fretta » disse avviandosi verso il gabbiotto <text:soft-page-break/>dell’ascensore. « Addio. Ci rivedremo presto... tardi... non so... ». Sparve in una cabina che chiuse gli sportelli e sprofondò rapida. L’altro proseguì per la circonvallazione, scuotendo il capo.</text:p>
      <text:p text:style-name="citazioni"><text:span text:style-name="T7"><text:line-break/></text:span>da <text:span text:style-name="T10">La donna barbuta</text:span>, in <text:span text:style-name="T10">Farfalla di Dinard</text:span>, p. 51-52</text:p>
      <text:p text:style-name="Standard"/>
      <text:p text:style-name="Standard"/>
      <text:p text:style-name="Standard">A questo punto, l'omaggio a Giorgio Caproni è d'obbligo :</text:p>
      <text:p text:style-name="Standard"/>
      <text:p text:style-name="Poesia">Quando mi sarò deciso</text:p>
      <text:p text:style-name="Poesia">d’andarci, in paradiso</text:p>
      <text:p text:style-name="Poesia">ci andrò con l’ascensore</text:p>
      <text:p text:style-name="Poesia">di Castelletto, nelle ore</text:p>
      <text:p text:style-name="Poesia">notturne, rubando un poco </text:p>
      <text:p text:style-name="Poesia">di tempo al mio riposo.</text:p>
      <text:p text:style-name="citazioni"><text:span text:style-name="T8"><text:line-break/></text:span>da G. Caproni, <text:span text:style-name="T10">L’ascensore</text:span>, in <text:span text:style-name="T10">Il passaggio di <text:s/>Enea </text:span>(1956), <text:line-break/>in <text:span text:style-name="T10">L'opera in versi</text:span>, p. 168, vv. 5-10</text:p>
      <text:p text:style-name="P44"/>
      <text:p text:style-name="Standard"/>
      <text:p text:style-name="Standard">Tutti alle prese con scale ed ascensori, i poeti della 'linea ligure'... una linea davvero in salita !</text:p>
      <text:p text:style-name="Standard"/>
      <text:p text:style-name="Standard"/>
      <text:h text:style-name="Heading_20_2" text:outline-level="2"><text:s/>Panorama letterario dal Castello d’Albertis</text:h>
      <text:p text:style-name="P23"/>
      <text:p text:style-name="Standard"><text:span text:style-name="T52">Il Castello D'Albertis <text:s/>domina</text:span><text:span text:style-name="T4"> la città di Genova affacciandosi sul porto dalla collina di Montegalletto oppure, detto <text:s/>secondo l'esotismo che lo caratterizza: </text:span></text:p>
      <text:p text:style-name="P44"/>
      <text:p text:style-name="Primo_20_rientro_20_corpo_20_del_20_testo1"><text:soft-page-break/>Dalla torre maggiore si scorge Genova tutta, affascinante come odalisca addormentata.</text:p>
      <text:p text:style-name="citazioni">dal <text:span text:style-name="T10">Supplemento al giornale Caffaro</text:span>, 1 maggio 1892</text:p>
      <text:p text:style-name="P15"/>
      <text:p text:style-name="Standard"><text:span text:style-name="T4">Nel 1886 il Capitano Enrico Alberto d'Albertis (Voltri, 1846 – </text:span>Genova, 1932), figlio <text:span text:style-name="T4">del cavalier Filippo, ricco industriale tessile, e di Violante Giusti, acquista le rovine del</text:span><text:span text:style-name="T1"> </text:span><text:span text:style-name="T4">bastione di </text:span><text:span text:style-name="T4">Montegalletto, opposto a Forte San Giorgio lungo la cinta muraria cinquecentesca, in un tratto riedificata su un precedente impianto trecentesco. Tra 1886 e 1892 con la </text:span><text:span text:style-name="T4">supervisione dell'architetto Alfredo D'Andrade vi costruisce al di sopra il suo castello, in stile medievale, neogotico ed eclettico, inglobando i resti del bastione. Contribuirono all'ideazione lo stesso Capitano e il fratello Domenico. Come è </text:span><text:span text:style-name="T4">inciso su una lapide all’ingresso, alla sua morte il Capitano donò castello e collezioni alla città di Genova. </text:span></text:p>
      <text:p text:style-name="P15">Si può entrare nel parco a ingresso libero del castello oppure immaginare il panorama che da esso si contempla, con alcuni osservatori d’eccezione.</text:p>
      <text:p text:style-name="Standard"><text:span text:style-name="T52">Come abbiamo detto, Friederich Nietzsche (1844-1900) soggiornò di frequente a Genova e in Riviera, dal maggio 1877 al marzo 1888. Più di ogni altro</text:span><text:span text:style-name="T4"> si può considerare un libro genovese </text:span><text:span text:style-name="T13">Gaja scienza</text:span><text:span text:style-name="T4">:</text:span></text:p>
      <text:p text:style-name="P31"/>
      <text:p text:style-name="Primo_20_rientro_20_corpo_20_del_20_testo1">Mi sono guardato per un bel pezzo questa città, le sue villette e i parchi e il circolo vasto delle sue colline e declivi abitati; […] questa contrada è disseminata di simulacri di signori arditi e signori di sé. Essi hanno vissuto e hanno voluto continuare a vivere, questo mi dicono con le <text:soft-page-break/>loro case edificate e abbellite per i secoli e non per l’ora fuggitiva; si sentono ben disposti verso la vita, per quanto malvagi potessero spesso essere stati con se stessi.</text:p>
      <text:p text:style-name="Primo_20_rientro_20_corpo_20_del_20_testo1"/>
      <text:p text:style-name="P4">Sembra una presentazione ideale tanto per il Capitano d'Albertis quanto per l'ammiraglio Andrea Doria e il suo Palazzo che solo dall’alto si riusciva ad apprezzare nella sua grandezza.</text:p>
      <text:p text:style-name="Standard"><text:span text:style-name="T4">Eugenio Montale in </text:span><text:span text:style-name="T13">Genova nei ricordi di un esule </text:span><text:span text:style-name="T4">(1968) vede Genova in aeroplano, distante come può esserlo chi l’ha </text:span><text:span text:style-name="T4">lasciata definitivamente, e descrive una Genova animale, serpente e chiocciola: </text:span></text:p>
      <text:p text:style-name="Primo_20_rientro_20_corpo_20_del_20_testo1"/>
      <text:p text:style-name="Primo_20_rientro_20_corpo_20_del_20_testo1">Una città che è una striscia di venti chilometri, da Voltri a Nervi, e a mezza via il grosso nodo centrale. Vista da un aereo sembra un serpente che abbia inghiottito un coniglio senza poterlo digerire. Quando io venni al mondo Genova era una delle più belle e tipiche città italiane. Aveva un centro storico ben conservato e tale da conferirle un posto di privilegio tra le "villes d'art" del mondo; una circonvallazione più moderna dalla quale il mare dei tetti grigi d'ardesia lasciava allo scoperto incomparabili giardini pensili; e a partire dalla regale via del centro una ragnatela di caruggi che giungeva fino al porto [...] Genova era una città fatta a chiocciola, con un centro unico abitato dai ricchi e dai poveri. I ricchi abitavano al piano nobile, i <text:soft-page-break/>poveri al pianterreno, ciabattini, artigiani, operai. </text:p>
      <text:p text:style-name="citazioni">da <text:span text:style-name="T10">Genova nei ricordi di un esule</text:span> (1974)</text:p>
      <text:p text:style-name="P31"/>
      <text:p text:style-name="Standard"><text:span text:style-name="T4">Anche Montale prova a tracciare il ritratto del </text:span><text:span text:style-name="T13">vero genovese</text:span><text:span text:style-name="T4"> che forse assomiglia molto all'idea che di lui stesso ci siamo fatti tutti:</text:span></text:p>
      <text:p text:style-name="Primo_20_rientro_20_corpo_20_del_20_testo1">Il vero genovese era ‘stundaio’, e quindi poco sociale. ‘Stundaio’ è un misto di orgoglio, di timidezza, di diffidenza, una pratica quotidiana del mugugno, un certo complesso di inferiorità bilanciato del senso di una specifica superiorità nell’ordine dei valori morali.</text:p>
      <text:p text:style-name="P142"/>
      <text:p text:style-name="citazioni">da <text:span text:style-name="T10">Genova nei ricordi di un esule</text:span>, 1974</text:p>
      <text:p text:style-name="P15"/>
      <text:p text:style-name="Standard"><text:span text:style-name="T4">Il Castello d'Albertis possiede una Sala Colombiana che prende il nome dalla scultura in marmo della loggia </text:span><text:span text:style-name="T13">Colombo Giovinetto</text:span><text:span text:style-name="T4">, eseguita da Giulio Monteverde nel 1872 e raffigurante un giovane Cristoforo Colombo seduto su una bitta del porto. </text:span></text:p>
      <text:p text:style-name="P15">Sulla targa alla base della statua sono incisi i versi:</text:p>
      <text:p text:style-name="P15"/>
      <text:p text:style-name="P116">Al sol che tramontava sull'infinito mondo<text:line-break/>Chiedeva Colombo giovinetto ancora <text:line-break/>Quali altre terre, quali altri popoli<text:line-break/>Avrebbe baciato ai suoi primi albori.</text:p>
      <text:p text:style-name="P116"/>
      <text:p text:style-name="Standard"><text:span text:style-name="T4">La citazione è tratta dal volume </text:span><text:span text:style-name="T13">Crociera del Corsaro a San Salvador</text:span><text:span text:style-name="T4"> in cui il Capitano narra della sua impresa compiuta sulla rotta di Colombo: la traversata dell’Atlantico nel 1893 a </text:span><text:soft-page-break/><text:span text:style-name="T4">bordo del cutter Corsaro, con gli stessi strumenti nautici dell’epoca di Colombo, ricostruiti da egli stesso. </text:span></text:p>
      <text:p text:style-name="P15">Principale area di rappresentanza della dimora, la sala di Colombo documenta attraverso i volumi della sua biblioteca i molteplici ambiti in cui si è mosso il Capitano D’Albertis, che spaziano dalla marineria all’esplorazione, dalla letteratura alla caccia, dalla cartografia all’archeologia, alla gnomonica, alle scienze naturali… Possiede inoltre una grande vetrina allestita con lo spirito da 'gabinetto di curiosità' o 'camera delle meraviglie' delle collezioni extraeuropee: campioni del regno animale e vegetale affiancano materiali etnografici, insieme a oggetti preziosi e reperti archeologici da misteriose civiltà lontane.</text:p>
      <text:p text:style-name="Standard"/>
      <text:h text:style-name="Heading_20_3" text:outline-level="3" text:is-list-header="true">Le meridiane del Capitano</text:h>
      <text:p text:style-name="P22"/>
      <text:p text:style-name="Standard"><text:span text:style-name="T52">T</text:span><text:span text:style-name="T4">ra le torri, le logge e le terrazze della sua dimora, il capitano costruì una decina di orologi solari dalle più svariate forme e motti di accompagnamento. </text:span></text:p>
      <text:p text:style-name="P15">Sull'angolo della facciata verso mare, un orologio solare <text:s/>realizzato da <text:s/>d'Albertis per il IV centenario della scoperta (1892), include un busto di Colombo affiancato dallo stemma di Genova e dello Scopritore. </text:p>
      <text:p text:style-name="P15">Seguono due stralci di documenti, affiancati dal celebre criptogramma che fu la sua firma: </text:p>
      <text:p text:style-name="P15"/>
      <text:p text:style-name="Primo_20_rientro_20_corpo_20_del_20_testo1"><text:span text:style-name="T13">Siendo yo nacido en Génova ... vine a servir aquì en Castilla ... Génova es ciudad noble y poderosa por la mar ... della salì y en ella nacì</text:span><text:span text:style-name="T4"> </text:span><text:soft-page-break/><text:span text:style-name="T4">(testamento, 1498). </text:span><text:span text:style-name="T13">Bien que el coerpo anda acá el coraçon está alì de continuo.</text:span></text:p>
      <text:p text:style-name="P141"/>
      <text:p text:style-name="Standard"><text:span text:style-name="T4">La meridiana vera e propria, sovrastata dalla scritta </text:span><text:span text:style-name="T13">HORA VERITATIS</text:span><text:span text:style-name="T4">, precisa : </text:span><text:span text:style-name="T13">ore 17.34 / mezzogiorno / a San Salvador</text:span><text:span text:style-name="T4">. </text:span></text:p>
      <text:p text:style-name="P15">Infine, un'ulteriore iscrizione dice che la pietra sottostante ...</text:p>
      <text:p text:style-name="Standard"><text:span text:style-name="T13">“è stata divelta dalla prima terra scoperta da Colombo”. </text:span><text:span text:style-name="T4">L'ancora e la catena del suo cutter, il </text:span><text:span text:style-name="T13">Corsaro, </text:span><text:span text:style-name="T4">attestano il devoto omaggio “</text:span><text:span text:style-name="T13">du mainä zeneize</text:span><text:span text:style-name="T4">”. D'Albertis salpò da Genova il 3 giugno 1893 per ripetere l'impresa colombiana e, </text:span><text:span text:style-name="T4">quindi, visitare l'Esposizione Internazionale di Chicago in onore di Colombo. Gli spolveri usati per l'esecuzione delle meridiane, con le relative lastre fotografiche, ne documentano l'attività 'gnomonica' in Albania, Libia, Egitto, a Venezia, in Val D'Aosta... Sono arrivate a noi gelosamente conservate insieme al baule di </text:span><text:span text:style-name="T4">"</text:span><text:span text:style-name="T13">Istrumenti</text:span><text:span text:style-name="T4">" contenente i libri e gli strumenti necessari per la progettazione, i calcoli e l'esecuzione delle meridiane. </text:span></text:p>
      <text:p text:style-name="P15">Le meridiane possono costituire un intrigante elemento di unione fra Colombo, d’Albertis e Montale:</text:p>
      <text:p text:style-name="P27"/>
      <text:p text:style-name="Poesia">Fuscello teso dal muro <text:line-break/>sì come l'indice d'una <text:line-break/>meridiana che scande la carriera <text:line-break/>del sole e la mia, breve; <text:line-break/>in una additi i crepuscoli <text:line-break/>e alleghi sul tonaco <text:line-break/>che imbeve la luce d'accesi <text:line-break/>riflessi - e t'attedia la ruota <text:line-break/>che in ombra sul piano dispieghi, <text:line-break/><text:soft-page-break/>t'è noja infinita la volta <text:line-break/>che stacca da te una smarrita <text:line-break/>sembianza come di fumo <text:line-break/>e grava con l'infittita <text:line-break/>sua cupola mai dissolta.</text:p>
      <text:p text:style-name="Poesia"/>
      <text:p text:style-name="Standard">Il testo è di chiara impronta simbolista, rinvia a Rimbaud e a Baudelaire, a Pascoli e D'Annunzio: quindi, non si può certo pretendere di aggredirlo con un'interpretazione anche solo vagamente limitante in senso realistico<text:span text:style-name="T10">.</text:span> Si può solo notare che l'immagine dello gnomone di una meridiana poteva essere <text:s/>familiare a un genovese cresciuto all'ombra del Castello del Capitano Enrico Alberto d'Albertis, che ne ospita undici da egli stesso costruite. </text:p>
      <text:p text:style-name="Poesia"/>
      <text:p text:style-name="Poesia">Ma tu non adombri stamane <text:line-break/>più il tuo sostegno ed un velo<text:line-break/>che nella notte hai strappato <text:line-break/>a un'orda invisibile pende <text:line-break/>dalla tua cima e risplende <text:line-break/>ai primi raggi. Laggiù, <text:line-break/>dove la piana si scopre <text:line-break/>del mare, un trealberi carico<text:line-break/>di ciurma e di preda reclina <text:line-break/>il bordo a uno spiro, e via scivola. <text:line-break/>Chi è in alto e s'affaccia s'avvede <text:line-break/>che brilla la tolda e il timone <text:line-break/>nell'acqua non scava una traccia.</text:p>
      <text:p text:style-name="Poesia"/>
      <text:p text:style-name="citazioni"><text:soft-page-break/>1926 – <text:span text:style-name="T10">Fuscello teso dal muro</text:span><text:span text:style-name="T21">, in</text:span> <text:span text:style-name="T10">Ossi di seppia, Movimenti </text:span>(II ed.), <text:line-break/>in <text:span text:style-name="T10">Tutte le poesie</text:span>, p. 26</text:p>
      <text:p text:style-name="Standard"/>
      <text:p text:style-name="Standard">In generale, diversi tratti sembra suggerire una qualche relazione tra questa poesia, l'ultima <text:s/>della sezione <text:span text:style-name="T10">Movimenti </text:span>di <text:span text:style-name="T10">Ossi di seppia</text:span>, e il mondo marinaro incarnato dall'originalissimo 'vicino di casa' di Montale, dal 1886 proprietario del Castello, assai celebre perché primo comandante di un'imbarcazione italiana – l'<text:span text:style-name="T10">Emilia </text:span>- ad attraversare il Canale di Suez inaugurato nel 1871, <text:s/>cofondatore nel 1879 del primo Yacht club d'Italia, transnavigatore <text:s/>a vela dell'Atlantico nel 1892, e antropologo, fotografo, esploratore, scrittore... Ma certo, è solo una suggestione immaginare un riferimento storico per questi versi, una suggestione imposta dai luoghi che percorriamo con Montale. Il quale, sicuramente, aveva interessi ben più profondi ed esistenziali che riferirsi o in qualche modo rendere omaggio a un colto e nobile <text:s/>navigatore, forse un po' annoiato dalla vita: ecco, forse la noia potrebbe essere il vero legame tra l'irrequieto Capitano e il poeta del male di vivere... <text:s/></text:p>
      <text:p text:style-name="P44"/>
      <text:p text:style-name="Poesia">e t'attedia la ruota</text:p>
      <text:p text:style-name="Poesia">che in ombra sul piano dispieghi, <text:line-break/>t'è noja infinita la volta […]</text:p>
      <text:p text:style-name="Poesia"/>
      <text:p text:style-name="Poesia"/>
      <text:p text:style-name="Poesia"/>
      <text:p text:style-name="Poesia"/>
      <text:p text:style-name="Poesia"/>
      <text:p text:style-name="Poesia"/>
      <text:p text:style-name="Poesia"><text:soft-page-break/></text:p>
      <text:h text:style-name="Heading_20_2" text:outline-level="2"><text:s/>Genova, Corso Dogali <text:s/>5/1</text:h>
      <text:p text:style-name="Standard"/>
      <text:p text:style-name="Standard"><text:span text:style-name="T4">Genova ha fama di seriosa. Eppure a Genova si è sempre molto giocato e frequentato spettacoli e teatri; in effetti, la città può dire la sua persino sull’origine e la diffusione di alcuni tra i giochi e gli sport più popolari d’Italia: il calcio moderno è </text:span><text:span text:style-name="T4">partito da qui (e da Torino), non da Roma o Milano, e il lotto non è nato a Napoli ma dai </text:span><text:span text:style-name="T13">rolli</text:span><text:span text:style-name="T4"> genovesi. </text:span></text:p>
      <text:p text:style-name="P15">Nella poesia di Montale dedicata alla via dove nacque, protagonisti sono un suonatore d’organo <text:s/>manovella e un cieco che vende bollettini del lotto. Viene quindi messa in scena in <text:span text:style-name="T10">Corso Dogali</text:span> la crudeltà d’un povero spettacolo di strada: </text:p>
      <text:p text:style-name="Standard"/>
      <text:p text:style-name="Poesia"/>
      <text:p text:style-name="Poesia">Se frugo addietro fino a corso Dogali</text:p>
      <text:p text:style-name="Poesia">non vedo che il Carubba con l'organino</text:p>
      <text:p text:style-name="Poesia">a manovella</text:p>
      <text:p text:style-name="Poesia">e il cieco che vendeva il bollettino</text:p>
      <text:p text:style-name="Poesia">del lotto. Gesti e strida erano pari.</text:p>
      <text:p text:style-name="Poesia">Tutti e due storpi ispidi rognosi</text:p>
      <text:p text:style-name="Poesia">come i cani bastardi dei gitani</text:p>
      <text:p text:style-name="Poesia">e tutti e dui famosi nella strada,</text:p>
      <text:p text:style-name="Poesia">perfetti nell'anchilosi e nei suoni.</text:p>
      <text:p text:style-name="Poesia">La perfezione: quella che se dico</text:p>
      <text:p text:style-name="Poesia">Carubba è il cielo che non ho mai toccato.</text:p>
      <text:p text:style-name="P112"/>
      <text:p text:style-name="citazioni">da <text:span text:style-name="T10">Diario del '71, </text:span>in <text:span text:style-name="T10">Tutte le poesie,</text:span> p. 431</text:p>
      <text:p text:style-name="P15"/>
      <text:p text:style-name="P15"><text:soft-page-break/>Le abitazioni dei Montale sono ben descritte nelle lettere della sorella di Eugenio, Marianna, maestra diplomata (1911), poi iscritta a Lettere e Filosofia, <text:span text:style-name="T10">“l’unica portata per gli studi umanistici”</text:span>, ricorderà più volte il poeta ormai celebre:</text:p>
      <text:p text:style-name="P31"/>
      <text:p text:style-name="Primo_20_rientro_20_corpo_20_del_20_testo1">Siamo in un palazzone antipatico (40 quartieri o 38 non so, fra tutte e due le scale, perché ha due entrate , il n. 5 e il n. 7), non posso dire brutto, è il migliore della via, ha una bella entrata, noi abbiamo una terrazza grande con le aiuole per i fiori tanto sole e a Levante la vista di Corso Firenze, della Circonvallazione a Monte, dei giardini pubblici, ma il quartiere è piccolo adesso, per noi, e poi è brutto. I miei fratelli brontolano perché quando si venne qui eravamo piccoli (Eugenio non era nato, io avevo due anni) e dormivamo due per camera. Ora ciascuno vuole la camera per sé (anche le donne, sai, vogliono una camera per ciascuna), e bisogna cambiare. </text:p>
      <text:p text:style-name="citazioni">Marianna Montale a Minna Cognetti, 2 luglio 1912 </text:p>
      <text:p text:style-name="citazioni">in Franco Contorbia, I<text:span text:style-name="T10">mmagini di una vita</text:span> [IM], 1995, p. 11</text:p>
      <text:p text:style-name="P15"/>
      <text:p text:style-name="Standard"><text:span text:style-name="T4">Nel 1913</text:span><text:span text:style-name="T13"> </text:span><text:span text:style-name="T4">i Montale si trasferirono in Via privata Piaggio, n. 8: </text:span></text:p>
      <text:p text:style-name="P75"/>
      <text:p text:style-name="P136">Dopo qualche anno cambiammo casa, una via della Circonvallazione a Monte tutta villini tanto belli, in un palazzo nuovo. <text:span text:style-name="T4">Mi piace perché c’è la </text:span><text:span text:style-name="T4">vista sul mare, perché è fuori centro, sulla </text:span><text:span text:style-name="T4">collina e perché mi piace la strada che sale la </text:span><text:soft-page-break/><text:span text:style-name="T4">collina tutta villette e giardini fioriti. Il palazzo è al principio della via. […] Eugenio e io abbiamo </text:span><text:span text:style-name="T4">le stanze più piccole… ma le abbiamo volute noi e poi perché mi preme accontentare i fratellini </text:span><text:span text:style-name="T4">[…]. Otto camere da letto! Un albergo!</text:span></text:p>
      <text:p text:style-name="P43"/>
      <text:p text:style-name="citazioni">Marianna Montale a Minna Cognetti, <text:line-break/>7 ottobre 1912 (da IM 30)</text:p>
      <text:p text:style-name="P15"/>
      <text:p text:style-name="P15">Il poeta racconta con la consueta autoironia:</text:p>
      <text:p text:style-name="P15"><text:s/></text:p>
      <text:p text:style-name="P136"><text:span text:style-name="T4">Eravamo una famiglia numerosa, i miei fratelli andavano nello scagno, l'unica mia sorella frequentò l'università, per me non era il caso di parlarne. In molte famiglie esisteva il tacito accordo che il cadetto fosse dispensato dal tenere alto il buon nome della famiglia</text:span><text:span text:style-name="T4">.</text:span></text:p>
      <text:p text:style-name="P15"/>
      <text:p text:style-name="P15">Eugenio ha tre fratelli - Salvatore, Ugo e Alberto - che lo dispensano dal partecipare alla 1° Guerra Mondiale sino all’agosto del 1917, quando andrà alla visita militare che lo arruola nel 23° Reggimento di stanza a Novara.</text:p>
      <text:p text:style-name="P15">Domenico Montale, padre di Eugenio, conduce con i cugini Domenico e Lorenzo la ditta G. G. Montale e C. in Piazza Pellicceria 5/10, che importa acquaragia e colofonia.</text:p>
      <text:p text:style-name="Standard">Ecco le scuole che frequentò Eugenio, prima di diventare ragioniere:</text:p>
      <text:p text:style-name="P44"/>
      <text:list xml:id="list1379985814931603653" text:style-name="L1">
        <text:list-item>
          <text:p text:style-name="P160">1902 - quattro anni alla Scuola Elementare maschile Ambrogio Spinola, in Via Spinola</text:p>
        </text:list-item>
        <text:list-item>
          <text:p text:style-name="P160"><text:soft-page-break/>1907 - Licenza alla Scuola Elelementare Giano Grillo, in Salita delle Battistine</text:p>
        </text:list-item>
        <text:list-item>
          <text:p text:style-name="P160">1908 - semiconvittore all’Istituto Vittorino da Feltre in Via Maragliano (1° tecnica)</text:p>
        </text:list-item>
        <text:list-item>
          <text:p text:style-name="P160">1911 - iscritto all’Istituto Tecnico Vittorio Emanuele in Largo della Zecca</text:p>
        </text:list-item>
        <text:list-item>
          <text:p text:style-name="P160">1915 - diploma in ragioneria</text:p>
        </text:list-item>
      </text:list>
      <text:p text:style-name="P54"/>
      <text:p text:style-name="P25"><text:span text:style-name="T4">Quando andava a scuola in Salita delle Battistine – la </text:span><text:span text:style-name="T13">creuza </text:span><text:span text:style-name="T4">dove qualche anno prima, in una soffitta, aveva abitato Friederich Nietzsche – Eugenio passava per via Caffaro:</text:span></text:p>
      <text:p text:style-name="P22"/>
      <text:p text:style-name="P117">La vecchia strada in salita è via Càffaro.</text:p>
      <text:p text:style-name="P117">In questa strada si stampava il Càffaro,</text:p>
      <text:p text:style-name="P117">il giornale più ricco di necrologi economici.</text:p>
      <text:p text:style-name="P117">Aperto in rare occasioni c'era un teatro già illustre </text:p>
      <text:p text:style-name="P117">e anche qualche negozio di commestibili.</text:p>
      <text:p text:style-name="P117">Mio padre era il solo lettore del Càffaro</text:p>
      <text:p text:style-name="P117">quello dov'era dolce spengersi tra le braccia </text:p>
      <text:p text:style-name="P117">d'infinite propaggini. Fornito di monocolo</text:p>
      <text:p text:style-name="P117">col nastro il Direttore del giornale</text:p>
      <text:p text:style-name="P117">e anche un suo alter ego con in più una mèche bianca</text:p>
      <text:p text:style-name="P117">a cui doveva non poco lustro. Si diceva </text:p>
      <text:p text:style-name="P117">che per arrotondare i suoi magri profitti </text:p>
      <text:p text:style-name="P117">il dotto traduttore del Càffaro annalista </text:p>
      <text:p text:style-name="P117">doveva essere lui ma poi l'impresa</text:p>
      <text:p text:style-name="P117">passò ad altri e nessuno se ne dolse.</text:p>
      <text:p text:style-name="Poesia">Col fiato grosso salivo a Circonvallazione.</text:p>
      <text:p text:style-name="Poesia">Io con manuali scolastici, il Direttore scendeva</text:p>
      <text:p text:style-name="P117">ma il suo occhio di vetro mai si fermò su me.</text:p>
      <text:p text:style-name="P117"><text:soft-page-break/>[…]</text:p>
      <text:p text:style-name="P94">Da <text:span text:style-name="T10">Caffaro </text:span><text:span text:style-name="T21">(1972), in</text:span> <text:span text:style-name="T10">Altri versi - II</text:span>, in <text:span text:style-name="T10">Tutte le poesie</text:span>, p. 695</text:p>
      <text:p text:style-name="P94"/>
      <text:p text:style-name="P123"/>
      <text:p text:style-name="P108"><text:span text:style-name="T26">Gli</text:span><text:span text:style-name="T27"> Annali del Caffaro</text:span><text:span text:style-name="T26"> raccontano a partire dal 1099 la storia delle origini comunali della città di Genova. Prendono il nome dal loro </text:span><text:span text:style-name="T26">iniziatore, Caffaro da Caschifellone, storico e console della Repubblica ma anche marinaio e diplomatico, originario della Val Polcevera e partecipante alla prima crociata (1096-1099). </text:span></text:p>
      <text:p text:style-name="P108"><text:span text:style-name="T26">Gli </text:span><text:span text:style-name="T27">Annali</text:span><text:span text:style-name="T26"> furono conservati in un archivio pubblico e l'opera del Caffaro proseguita da vari cronisti, fino alla conclusione di Jacopo Doria che riferisce degli eventi a tutto il 1293. Iniziano con il racconto delle vicende <text:s/>di Caffaro in Terrasanta e solo nel 1152 ebbero una loro ufficialità, con l'approvazione da parte dei consoli.</text:span></text:p>
      <text:p text:style-name="Normale_20__28_Web_29_">La poesia si riferisce a Pietro Guastavino (Loano, 1858-Genova, 1909), che fu direttore del <text:span text:style-name="T10">Caffaro </text:span>dal dicembre 1897 alla sua morte, nel 1909. E a Mario Maria Martini, ricordato con la ‘caramella’, che Montale aveva crudelmente definito ”il poeta con una mèche napoleonica” in una lettera alla sua amica traduttrice <text:s/>Lucia Morpurgo del 24 maggio 1928.</text:p>
      <text:p text:style-name="Normale_20__28_Web_29_">Secondo questi versi – pare non esistano altre fonti al proposito – Martini fu tra i candidati a tradurre <text:span text:style-name="T31">dal latino gli </text:span><text:span text:style-name="T29">Annales</text:span><text:span text:style-name="T31"> del Caffaro. In ogni caso, il compito venne affidato nel 1908 dal Comune di Genova al letterato e poeta Ceccardo Roccatagliata Ceccardi che, tra l'altro, in via Caffaro era nato.</text:span></text:p>
      <text:p text:style-name="P111">Ceccardi, in amicizia col giovane Montale, non ebbe mai grande fortuna, né come poeta né come uomo: e quanto gli spettava per questa commissione non gli fu mai pagato, anche se <text:s/>ne avrebbe avuto molto bisogno.</text:p>
      <text:p text:style-name="P22"/>
      <text:p text:style-name="P25"><text:soft-page-break/>Eugenio aveva una grande paura di non riuscire a passare l’anno all’Istituto Tecnico, così racconta Marianna:</text:p>
      <text:p text:style-name="P138"/>
      <text:p text:style-name="P138">Il primo trimestre non ebbe [la sufficienza] di disegno e di ginnastica, ma quelle di studio le aveva tutte. “Sì, ma vedrai che nel secondo non le ho più”, diceva. Il secondo trimestre ebbe anche quella di disegno. “Sì, ma alla fine dell’anno non le ho, sono bocciato, vedrai!” Ebbe anche quella di ginnastica e passò benissimo […]. D’italiano scritto ha otto e nessuno dei suoi compagni ha più di sei. Ha molta facilità a scrivere perché ha sempre letto molto e scrive correttamente. […] In casa non si fa che predicargli che studi un po’ meno, che si rassegni a perdere un anno. Perché molto spesso gli duole il capo adesso; è cresciuto tanto ed è così sottile che Mammà teme che si rovini la salute.</text:p>
      <text:p text:style-name="P138"/>
      <text:p text:style-name="citazioni">Marianna Montale a Minna Cognetti, <text:line-break/>16 aprile 1913 (in IM 29)</text:p>
      <text:p text:style-name="citazioni"/>
      <text:p text:style-name="Primo_20_rientro_20_corpo_20_del_20_testo1">Ho dodici anni, sto vestendomi in fretta perché tra poco arriverà l'omnibus a cavalli che deve portarmi all'Istituto Vittorino da Feltre, scuola per ragazzi di famiglie benestanti. Forse mio padre è un «abbiente» ma di questo non abbiamo mai parlato. A quest'ora dev'essere sveglio anche lui e infatti eccolo apparire in <text:soft-page-break/>vestaglia con la papalina in testa e in bocca un sigaro Cavour semispento. E già caldo e lui si sventola con un numero del «Caffaro», il solo giornale ammesso in casa. «Devo parlarti» dice. «Sì papà».</text:p>
      <text:p text:style-name="citazioni"><text:span text:style-name="T4">da </text:span><text:span text:style-name="T13">Trentadue variazioni</text:span><text:span text:style-name="T4">, 18, in </text:span><text:span text:style-name="T13">Prose</text:span><text:span text:style-name="T4">, p.584</text:span></text:p>
      <text:p text:style-name="P15"/>
      <text:p text:style-name="Standard"><text:span text:style-name="T4">Possiamo dare un’idea dell’atmosfera di casa Montale con una poesia </text:span><text:span text:style-name="T13">Quel che resta (se resta)</text:span><text:span text:style-name="T20">, t</text:span><text:span text:style-name="T4">ratta dalla sua penultima raccolta, edita nel 1977, con testi scritti fra 1973 e 1977, e dedicata alla serva Maria</text:span><text:span text:style-name="T13">, La donna barbuta </text:span><text:span text:style-name="T4">di </text:span><text:span text:style-name="T13">Farfalla di Dinard </text:span><text:span text:style-name="T4">:</text:span></text:p>
      <text:p text:style-name="P15"/>
      <text:p text:style-name="Poesia">La vecchia serva analfabeta</text:p>
      <text:p text:style-name="Poesia">E barbuta chissà dov’è sepolta </text:p>
      <text:p text:style-name="Poesia">poteva leggere il mio nome e il suo </text:p>
      <text:p text:style-name="Poesia">come ideogrammi</text:p>
      <text:p text:style-name="Poesia">forse non poteva riconoscersi</text:p>
      <text:p text:style-name="Poesia">neppure allo specchio</text:p>
      <text:p text:style-name="Poesia">ma non mi perdeva d’occhio</text:p>
      <text:p text:style-name="Poesia">della vita non sapendone nulla</text:p>
      <text:p text:style-name="Poesia">ne sapeva più di noi</text:p>
      <text:p text:style-name="Poesia">nella vita quello che si acquista</text:p>
      <text:p text:style-name="Poesia">da una parte si perde dall’altra</text:p>
      <text:p text:style-name="Poesia">chissà perché la ricordo </text:p>
      <text:p text:style-name="Poesia">più di tutto e di tutto</text:p>
      <text:p text:style-name="Poesia">se entrasse ora nella mia stanza</text:p>
      <text:p text:style-name="Poesia">avrebbe centrotrent’anni e griderei di spavento.</text:p>
      <text:p text:style-name="P44"/>
      <text:p text:style-name="citazioni">da<text:span text:style-name="T10"> Quaderno di quattro anni, </text:span>in <text:span text:style-name="T10"><text:s/>Tutte le poesie</text:span>, p. 603</text:p>
      <text:p text:style-name="citazioni"><text:soft-page-break/></text:p>
      <text:p text:style-name="citazioni"/>
      <text:p text:style-name="citazioni"/>
      <text:h text:style-name="Heading_20_2" text:outline-level="2"><text:s/>Arco di Pietraminuta</text:h>
      <text:p text:style-name="P33"/>
      <text:p text:style-name="P15">Montale si sente a Genova assai sacrificato; nel 1915 ebbero inizio le sue intense letture alla Biblioteca Berio e le lezioni <text:s/>di canto – aveva una bella voce di basso – interrotte con la morte del Maestro Ernesto Sivori, il 23 luglio 1923:</text:p>
      <text:p text:style-name="P15"/>
      <text:p text:style-name="Primo_20_rientro_20_corpo_20_del_20_testo1">Le finestre (eravamo in cima di casa) s’aprivano su una vasta piazza quadrata, sparsa di ombrelloni e di banchi di mercatini. Da lontano su un cavallo di bronzo sempre impennato, un generale argentino sciabolava epicamente l’aria. Il viale che metteva al mare, a destra, era silenzioso e vi si leggevano targhe di levatrici e di oscuri meccanici odontoiatri. Abitava un po’ fuori mano, il vecchio maestro...</text:p>
      <text:p text:style-name="P45"/>
      <text:p text:style-name="citazioni">da <text:span text:style-name="T10">Chiave di Fa</text:span> in <text:span text:style-name="T10">Farfalla di Dinard,</text:span> p. 57</text:p>
      <text:p text:style-name="P44"/>
      <text:p text:style-name="P15">Nel brano, i riferimenti sono a piazza Paolo da Novi, “piazza quadrata”, dove il Maestro abitava, e a piazza Tommaseo, col monumento al generale argentino Manuel Belgrano<text:note text:id="ftn4" text:note-class="footnote"><text:note-citation>4</text:note-citation><text:note-body><text:p text:style-name="Footnote"><text:s text:c="2"/>Cfr. Caterina Olcese Spingardi, <text:span text:style-name="T13">De Liguria a Argentina y de regreso: el monumento a Manuel Belgrano en Génova </text:span><text:span text:style-name="T20">(</text:span><text:span text:style-name="T21">2015)</text:span>. </text:p><text:p text:style-name="Footnote">Il Generale Manuel Belgrano (Buenos Aires, 1770 – 1820) studiò in Europa, in Spagna, mentre avveniva la Rivoluzione francese; quando tornò in Argentina nel 1794, si impegnò totalmente per l'indipendenza del suo paese. <text:s/>Buon organizzatore, fu tra i capi della rivoluzione del <text:s/>25 maggio 1810, consigliere della giunta e generale delle forze rivoluzionarie. Morì a Buenos Aires nel 1820, sconfitto da una grave malattia contratta al comando dell'esercito del Nord; l'Argentina ottenne l'indipendenza <text:s/>dalla Spagna <text:line-break/>nel 1825.</text:p><text:p text:style-name="Footnote"/></text:note-body></text:note>. </text:p>
      <text:p text:style-name="P15">L'idea di un monumento a Belgrano, risale al 1922, alla visita del console argentino Angelo Gallardo a cui venne l'idea di realizzarne uno uno a Rosario e uno in Italia, dato che il padre del generale era ligure, di Oneglia. <text:s/>La prima pietra fu posta il 17 aprile 1925, e il prode Belgrano, scolpito in bronzo da <text:soft-page-break/>Arnaldo Zocchi, cominciò a sciabolare in piazza Tommaseo il 12 ottobre 1927, un'inaugurazione che celebrò quell'anniversario della scoperta dell'America nel quadro di un mese di epocali celebrazioni italo-argentine a Genova.<text:note text:id="ftn5" text:note-class="footnote"><text:note-citation>5</text:note-citation><text:note-body><text:p text:style-name="Footnote">Cfr. </text:p></text:note-body></text:note> </text:p>
      <text:p text:style-name="P15">Ma Montale da febbraio già lavorava a Firenze, e aveva frequentato quei luoghi soltanto sino alla morte di Sivori, nel luglio del 1923. In <text:span text:style-name="T10">Chiave di Fa</text:span> si manifesta dunque un bell'anacronismo, peraltro del tutto legittimo in una narrazione che, in fondo, non ha l'obbligo di una rigorosa fedeltà alla biografia. </text:p>
      <text:p text:style-name="P15">Così racconta Giulio Cattaneo [le citazioni <text:span text:style-name="T21">da </text:span><text:span text:style-name="T10">Farfalla di Dinard sono </text:span>evidenziate in corsivo] :</text:p>
      <text:p text:style-name="P15"/>
      <text:p text:style-name="Primo_20_rientro_20_corpo_20_del_20_testo1"><text:s/><text:span text:style-name="T21">“ […] Allora il diciannovenne Montale, lettore onnivoro e 'gramo topo di biblioteca' , andava a lezione di canto dal vecchio maestro Ernesto Sivori, a suo tempo grande baritono […]. Montale aveva una voce naturale di basso, ma il </text:span><text:span text:style-name="T21">maestro ne voleva fare un baritono con scarsa soddisfazione dell' allievo, immergendolo in tutt'altro repertorio. </text:span><text:span text:style-name="T10">'Non più Boris, non più Gurnemanz, non più Filippo II; bisognava </text:span><text:soft-page-break/><text:span text:style-name="T10">dimenticare le note sotto le righe, i suoni </text:span><text:span text:style-name="T10">sepolcrali dell'eunuco Osmin e di Sarastro</text:span><text:span text:style-name="T21">'. E </text:span><text:span text:style-name="T21">invece '</text:span><text:span text:style-name="T10">Carlo V, Valentino, Germont padre, il sergente Belcore, il dottor Malatesta.' </text:span><text:span text:style-name="T21">Ma le </text:span><text:span text:style-name="T21">esibizioni canore di Montale non varcarono le soglie del privato, morto il maestro Sivori e troncati gli studi da baritono. Si limitarono ai duetti e terzetti melodrammatici dei fratelli Montale nella </text:span><text:span text:style-name="T10">'Casa delle due palme'</text:span><text:span text:style-name="T21"> a </text:span><text:span text:style-name="T21">Monterosso, </text:span><text:span text:style-name="T10">'una pagoda giallognola e un po' stinta',</text:span><text:span text:style-name="T21"> oppure a qualche accenno di aria a un tavolo di caffè, alle fiorentine <text:s/>Giubbe rosse, oppure massima arditezza, a provarsi nella 'Calunnia' rossiniana in un teatro vuoto, ritrovando la voce di prima degli studi da baritono, col 'mi cavernoso' e 'il re contrabbasso', perduti nella impostazione vocale del maestro Sivori”. </text:span></text:p>
      <text:p text:style-name="P136"/>
      <text:p text:style-name="citazioni"><text:tab/>da G. Cattaneo, <text:span text:style-name="T10">Montale cantante segreto</text:span>, <text:line-break/>in <text:span text:style-name="T10">la Repubblica </text:span>del 2 luglio 1994</text:p>
      <text:p text:style-name="P113"/>
      <text:p text:style-name="P15">Qualche giorno prima della morte del Maestro, Montale si sfoga con Sergio Solmi :</text:p>
      <text:p text:style-name="P15"/>
      <text:p text:style-name="Primo_20_rientro_20_corpo_20_del_20_testo1">Questo settembre mi cercherò un impiego a Genova (probabilmente in qualche banca), sperando di non restarci tutta la vita. Non so se resisterò a una vitaccia del genere, posso anzi dubitarne; <text:s/>quel che non posso più fare <text:soft-page-break/>decorosamente è rimanere disoccupato.</text:p>
      <text:p text:style-name="Primo_20_rientro_20_corpo_20_del_20_testo1">In sostanza continuo a camminare sul rasoio: né letterato né uomo pratico. […] Quanto ai versi ne ho scritti più ben pochi, del tipo di quei tre ‘rottami’ che conosci.</text:p>
      <text:p text:style-name="citazioni"/>
      <text:p text:style-name="citazioni">16 luglio 1923, lettera a Sergio Solmi, <text:line-break/>in <text:span text:style-name="T10">Il secondo mestiere. Arte, musica, società</text:span>, p. XXVI</text:p>
      <text:p text:style-name="P32"/>
      <text:p text:style-name="P15">Passano tre <text:s/>anni, e la situazione non era migliorata affatto :</text:p>
      <text:p text:style-name="P15"/>
      <text:p text:style-name="Primo_20_rientro_20_corpo_20_del_20_testo1">Salvo novità m’impiegherò a Milano, in Agosto o Settembre – se troverò posto. E darò un addio alla letteratura. Vivessi mill’anni qui non romperò mai quella scorza di camarille, di mafie ecc. che è infrangibile e impermeabile: almeno per me. A Milano mi riuscirà più dignitoso fare lo spazzino o simil mestieri. Se dovessi vivere ancora sei mesi nelle condizioni di questi ultimi due anni, son certo che impazzirei. Ma non lascerò passare sei mesi.</text:p>
      <text:p text:style-name="citazioni"/>
      <text:p text:style-name="citazioni">28 maggio 1926, lettera a Sergio Solmi, <text:line-break/>in <text:span text:style-name="T10">Il secondo mestiere. Arte, musica, società</text:span>, p. XXVIII</text:p>
      <text:p text:style-name="citazioni"/>
      <text:p text:style-name="P22">Ma il giovane Montale non andava certo solo in biblioteca. <text:s/>Dopo la fine della prima guerra mondiale, aveva stretto i rapporti con gli artisti e gli scrittori che a Genova frequentavano il Caffè Diana in Galleria Mazzini, in particolar modo con Camillo Sbarbaro, Angelo Barile, Adriano Grande, <text:soft-page-break/>Oscar Saccorotti, lo scultore Francesco Messina e Mario Bonzi (impiegato, scrittore, suo coetaneo).</text:p>
      <text:p text:style-name="P22">Il Caffè Roma, sempre in Galleria, era un altro piccolo universo letterario, formato dagli amici di Guido Gozzano e di Mario Maria Martini, redattore del <text:span text:style-name="T10">Caffaro</text:span><text:span text:style-name="T21"> (v. p. <text:s text:c="3"/>).</text:span></text:p>
      <text:p text:style-name="P25"><text:span text:style-name="T4">Il cosiddetto 'salotto sotto vetro’ era completato da un luogo di incontri letterari attivo sin da fine Ottocento, la Libreria Editrice Moderna di Giovanni Ricci, ligure di ponente dalla solida cultura, uso a far credito a giovani e poeti: </text:span><text:span text:style-name="T13">“aveva la religione dei libri”</text:span><text:span text:style-name="T4">, scrisse di lui Alessandro Varaldo (1878-1953). </text:span></text:p>
      <text:p text:style-name="P22"/>
      <text:p text:style-name="P25"><text:span text:style-name="T4">Fra i più assidui frequentatori della libreria di Galleria Mazzini, Varaldo ricorda Riccardo Roccatagliata Ceccardi (1871-1919) soprattutto all’epoca della pubblicazione della prima silloge, </text:span><text:span text:style-name="T12">Il libro dei frammenti</text:span><text:span text:style-name="T4"> (1895). </text:span></text:p>
      <text:p text:style-name="P15">Montale definì Ceccardi un poeta non pienamente realizzato, un <text:span text:style-name="T10">“cantore della gente del mio sangue, perché d’origine sono apuano anch’io”.</text:span> <text:s/>La famiglia Montale sembra provenisse da Corvara o Crovara, podesteria nei pressi di Pignone (La Spezia) non lontano dalla Ortonovo di Ceccardo, ma sin da inizio Seicento i Montale risultano insediati a Monterosso dove, ricordiamo, nacque il padre di Eugenio.</text:p>
      <text:p text:style-name="P15"/>
      <text:p text:style-name="Standard"><text:span text:style-name="T4">Nel 1923 il poeta dedicò a Roccatagliata Ceccardi, scomparso da pochi anni, <text:s/>un ritratto in versi pubblicato per la prima volta molto più tardi, il 7 novembre 1980, sul </text:span><text:span text:style-name="T13">Giornale nuovo </text:span><text:span text:style-name="T20">di Milano:</text:span></text:p>
      <text:p text:style-name="P36"/>
      <text:p text:style-name="Poesia"><text:soft-page-break/>Sotto quest'umido arco dormì talora Ceccardo.</text:p>
      <text:p text:style-name="Poesia">Partì come un merciaio di Lunigiana </text:p>
      <text:p text:style-name="Poesia">lasciandosi macerie a tergo.</text:p>
      <text:p text:style-name="Poesia">Si piacque d'ombre di pioppi, di fiori di cardo.</text:p>
      <text:p text:style-name="Poesia"/>
      <text:p text:style-name="Poesia">Lui non recava gingilli: soltanto un tremulo verso </text:p>
      <text:p text:style-name="Poesia">portò alla gente lontana</text:p>
      <text:p text:style-name="Poesia">e il meraviglioso suo gergo.</text:p>
      <text:p text:style-name="Poesia">Andò per gran cammino. Finché cadde riverso.</text:p>
      <text:p text:style-name="citazioni"><text:span text:style-name="T33"><text:s/></text:span><text:span text:style-name="T4"><text:line-break/></text:span>da <text:span text:style-name="T10">Poesie disperse</text:span>, in <text:span text:style-name="T10">Tutte le poesie</text:span>, p. 808</text:p>
      <text:p text:style-name="P107"/>
      <text:p text:style-name="Standard">La sosta del Percorso Poetico sotto l'antico varco della salita di Pietraminuta è stata pensata per questi versi in onore di Ceccardi; possiamo facilmente immaginarlo come un riparo per tutti gli illustri poeti viandanti a Genova: Rimbaud, Ceccardi, Campana...</text:p>
      <text:p text:style-name="Standard"/>
      <text:p text:style-name="Poesia">Talor, mentre cammino per le strade </text:p>
      <text:p text:style-name="Poesia">della città tumultuosa solo, </text:p>
      <text:p text:style-name="Poesia">mi dimentico il mio destino d’essere </text:p>
      <text:p text:style-name="Poesia">uomo tra gli altri, e, come smemorato, </text:p>
      <text:p text:style-name="Poesia">anzi tratto fuor di me stesso, guardo </text:p>
      <text:p text:style-name="Poesia">la gente con aperti estranei occhi. </text:p>
      <text:p text:style-name="Poesia">[…]</text:p>
      <text:p text:style-name="citazioni">da <text:span text:style-name="T10">Pianissimo </text:span>di Camillo Sbarbaro (1914), </text:p>
      <text:p text:style-name="citazioni">ora in <text:span text:style-name="T10">L’opera in versi e in prosa</text:span>, <text:line-break/>a cura di G. Lagorio e V. Scheiwiller, Garzanti, Milano 1985</text:p>
      <text:p text:style-name="citazioni"/>
      <text:p text:style-name="citazioni"/>
      <text:p text:style-name="citazioni"/>
      <text:p text:style-name="citazioni"><text:soft-page-break/></text:p>
      <text:p text:style-name="citazioni"/>
      <text:p text:style-name="citazioni"/>
      <text:h text:style-name="Heading_20_2" text:outline-level="2"><text:s/>Via di Montegalletto / Salita di Montebello</text:h>
      <text:p text:style-name="Standard"/>
      <text:p text:style-name="P83"><text:span text:style-name="T4">È un incrocio di </text:span><text:span text:style-name="T13">creuze </text:span><text:span text:style-name="T20">(fig. <text:s/>)</text:span></text:p>
      <text:p text:style-name="P78"/>
      <text:p text:style-name="Standard"><text:span text:style-name="T4">Sino agli anni Sessant</text:span><text:span text:style-name="T52">a del Novecento, in zona Corvetto-Piccapietra esisteva ancora il </text:span><text:span text:style-name="T16">café-chantant </text:span><text:span text:style-name="T52">Giardino d’Italia, che nel 1919 aveva visto la nascita del movimento futurista genovese, con le sue serate a sensazione. </text:span></text:p>
      <text:p text:style-name="P25"><text:span text:style-name="T4">Dall’ultima raccolta montaliana, che accoglie gli scritti fra 1977 e 1980 e una serie di </text:span><text:span text:style-name="T13">Poesie disperse edite e inedite</text:span><text:span text:style-name="T4">, traiamo una citazione dalla poesia </text:span><text:span text:style-name="T13">Al Giardino d’Italia:</text:span></text:p>
      <text:p text:style-name="P25"/>
      <text:p text:style-name="P117">C’incontrammo al Giardino d’Italia</text:p>
      <text:p text:style-name="P117">un caffè da gran tempo scomparso. </text:p>
      <text:p text:style-name="P117">Si discuteva la parola romance</text:p>
      <text:p text:style-name="P117">la più difficile a pronunziarsi, la sola</text:p>
      <text:p text:style-name="P117">che distingue il gentleman dal buzzurro. <text:line-break/>[…]</text:p>
      <text:p text:style-name="P93">in <text:span text:style-name="T10">Altri versi - II</text:span>, in <text:span text:style-name="T10">Tutte le poesie</text:span>, p. 696</text:p>
      <text:p text:style-name="P22"/>
      <text:p text:style-name="Standard"><text:span text:style-name="T52">Così si ricorda l’incontro del 29 luglio 1929 con Valéry Larbaud</text:span><text:span text:style-name="T53"> </text:span><text:span text:style-name="T52">(1881-1957), poeta, romanziere e traduttore francese, quasi</text:span><text:span text:style-name="T4"> </text:span><text:span text:style-name="T4">un genovese d’adozione, che dichiarò in una lettera a Montale dell'11 aprile 1926, precedente all'incontro: </text:span></text:p>
      <text:p text:style-name="P15"/>
      <text:p text:style-name="P137">Genova è una delle città che amo davvero, le sono affezionato, e attaccato ai suoi luoghi più <text:soft-page-break/>segreti.</text:p>
      <text:p text:style-name="Standard"><text:span text:style-name="T4">Larbaud per primo tradusse in francese Italo Svevo e James Joyce; quando terminò la traduzione dell’</text:span><text:span text:style-name="T13">Ulysses</text:span><text:span text:style-name="T4"> Larbaud, </text:span><text:span text:style-name="T4">assiduo frequentatore della Liguria, <text:s/>festeggiò in un’osteria sul </text:span><text:span text:style-name="T4">Passo del Bracco. Bastò quell'unico incontro del luglio del '27 perché tra i due letterati s'instaurasse un'amicizia destinata a durare a lungo, con un fitto scambio epistolare soprattutto tra 1926 e 1937; fu un rapporto molto importante nella formazione culturale di Montale. Nel 1974 <text:s/>lo definì, anni dopo la sua morte, </text:span><text:span text:style-name="T13">“l'ultimo scrittore francese che ho veramente amato”.</text:span><text:span text:style-name="Rimando_20_nota_20_a_20_piè_20_di_20_pagina1"><text:span text:style-name="T13"><text:note text:id="ftn6" text:note-class="footnote"><text:note-citation>6</text:note-citation><text:note-body><text:p text:style-name="P87"><text:s/>Cfr. il commento di Ida Duretto, in E. Montale, <text:span text:style-name="T10">Antologia da altri versi</text:span>, a cura di I. Duretto, Edizioni Ets, Pisa 2017, p. 30-34.</text:p></text:note-body></text:note></text:span></text:span></text:p>
      <text:p text:style-name="P31"/>
      <text:p text:style-name="Standard"><text:span text:style-name="T4">Come si è visto, un'altra importantissima amicizia fu quella con </text:span><text:span text:style-name="T6">Sergio Solmi</text:span><text:span text:style-name="T4">, conosciuto nell'autunno 1917 alla Scuola d'Applicazione di Fanteria di Parma, come racconta Solmi “... uno di quei 'corsi accelerati' che in capo a due o tre mesi di istruzioni intensive sfornavano i nuovi 'quadri' destinati a compensare le crescenti usure della macchina bellica”. Montale gli è presentato da Francesco Meriano, giovane poeta e scrittore:</text:span></text:p>
      <text:p text:style-name="P15"/>
      <text:p text:style-name="Primo_20_rientro_20_corpo_20_del_20_testo1"><text:span text:style-name="T4">una sera, all'ora della libera uscita, offrì di condurmi da alcuni allievi suoi amici, amanti </text:span><text:span text:style-name="T4">delle buone lettere, che solevano riunirsi in una piccola latteria sperduta in una tortuosa viuzza del centro. Lì nella sua uniforme d'ordinanza, coi famosi 'salamini' sulle spalle, mi fu </text:span><text:span text:style-name="T4">presentato il futuro autore degli </text:span><text:span text:style-name="T13">Ossi di seppia</text:span><text:span text:style-name="T20">, </text:span><text:soft-page-break/><text:span text:style-name="T20">il quale, intento ad affondare il cucchiaino in </text:span><text:span text:style-name="T20">una morbida massa di panna montata, sollevò in silenzio su di me, un lungo sguardo azzurro </text:span><text:span text:style-name="T20">interrogativo.</text:span></text:p>
      <text:p text:style-name="citazioni">da S. Solmi, <text:span text:style-name="T10">Parma 1917</text:span>, in E. Montale, <text:span text:style-name="T10">Quaderno</text:span>..., p. 77</text:p>
      <text:p text:style-name="citazioni"/>
      <text:p text:style-name="Standard"><text:span text:style-name="T4">Grazie a Solmi, Montale entra in contatto con il gruppo torinese di </text:span><text:span text:style-name="T6">Piero Gobetti</text:span><text:span text:style-name="T4"> che negli anni Venti cerca di attuare una resistenza culturale al fascismo, in opposizione al futurismo e al dannunzianesimo.</text:span></text:p>
      <text:p text:style-name="Standard"><text:span text:style-name="T4">Il 1 maggio 1925 il poeta firma il manifesto antifascista di Benedetto Croce. Nel giugno del 1925 esce </text:span><text:span text:style-name="T13">Ossi di seppia</text:span><text:span text:style-name="T4"> e, inoltre, nel numero di novembre/dicembre della rivista milanese </text:span><text:span text:style-name="T13">L'esame</text:span><text:span text:style-name="T4">, l'articolo </text:span><text:span text:style-name="T13">Omaggio a Italo Svevo</text:span><text:span text:style-name="T4">, con cui </text:span><text:span text:style-name="T4">contribuisce in modo determinante alla scoperta dello scrittore triestino, del quale negli anni successivi diviene amico. </text:span></text:p>
      <text:p text:style-name="P15">Conosce Umberto Saba e il poeta americano Ezra Pound, e da allora indirizza una viva attenzione alla letteratura anglosassone. </text:p>
      <text:p text:style-name="Standard"><text:span text:style-name="T4">Nel 1926 Montale incontra per caso davanti al Teatro alla Scala di Milano </text:span><text:span text:style-name="T6">Ettore Schmitz </text:span><text:span text:style-name="T4">con la moglie:</text:span></text:p>
      <text:p text:style-name="P15"/>
      <text:p text:style-name="Primo_20_rientro_20_corpo_20_del_20_testo1"><text:span text:style-name="T4">Avevo davanti a me il romanziere </text:span><text:span text:style-name="T6">Italo Svevo,</text:span><text:span text:style-name="T4"> </text:span><text:span text:style-name="T4">l'uomo che mi aveva scritto due mesi prima, da Londra, per ringraziarmi di un articolo con cui avevo percorso (modesta staffetta) lo scoppio </text:span><text:span text:style-name="T4">della improvvisa celebrità. Il Signor Schmitz (tale restò per me fino alla morte) ci invitò a sedere con lui a un caffè e mi tempestò di domande non precisamente letterarie. Il mio nome aveva </text:span><text:soft-page-break/><text:span text:style-name="T4">destato la sua curiosità. Un importatore di </text:span><text:span text:style-name="T4">resine e d'acquaragia che si chiamava come me gli aveva venduto merci per anni e anni con </text:span><text:span text:style-name="T4">molta sua soddisfazione; era forse un mio </text:span><text:span text:style-name="T4">parente? Ammisi che si trattava di mio padre, </text:span><text:span text:style-name="T4">senza supporre che acquistavo un titolo di benemerenza ai suoi occhi, come avvenne in realtà. E da allora un sentore di trementina restò sempre nei nostri rapporti, che non riuscii mai a portare a lungo sul piano della letteratura!</text:span></text:p>
      <text:p text:style-name="P93">da <text:span text:style-name="T10">Il secondo mestiere. Prose 1920-1979,</text:span> p. 661-62</text:p>
      <text:p text:style-name="P25"/>
      <text:p text:style-name="P25"><text:span text:style-name="T4">Il primo scritto di Montale uscì il 10 novembre 1920, su </text:span><text:span text:style-name="T13">L’Azione</text:span><text:span text:style-name="T4"> di Genova, un articolo dedicato a </text:span><text:span text:style-name="T13">Trucioli</text:span><text:span text:style-name="T4"> di </text:span><text:span text:style-name="T4">Camillo Sbarbaro</text:span><text:span text:style-name="T4">. Così Montale presenta Sbarbaro: </text:span></text:p>
      <text:p text:style-name="P22"/>
      <text:p text:style-name="P133">Poi un giorno qualcuno, probabilmente il maledettissimo Pierangelo Baratono, mi presentò un giovane di corta statura, piuttosto rubicondo, niente affatto somigliante al Des Esseintes di Huysmans, e mi disse: questo è Sbarbaro... Non so se Sbarbaro fosse ancora impiegato all'Ilva. Abitava in via Montaldo, sulla discesa che porta al cimitero di Staglieno, e poteva dirsi un collezionista di funerali. Appresi dopo ch'egli collezionava muschi e licheni. </text:p>
      <text:p text:style-name="P93">dal <text:span text:style-name="T10">Corriere della Sera</text:span> del 5 novembre 1967</text:p>
      <text:p text:style-name="P22"><text:line-break/></text:p>
      <text:p text:style-name="P22"><text:soft-page-break/></text:p>
      <text:p text:style-name="P22"/>
      <text:h text:style-name="Heading_20_3" text:outline-level="3" text:is-list-header="true">Montale <text:s/>e Gobetti, la prima <text:s/>edizione</text:h>
      <text:p text:style-name="P25"><text:span text:style-name="T4"><text:line-break/>L'esordio letterario di Eugenio Montale avvenne sulla rivista </text:span><text:span text:style-name="T13">Primo Tempo </text:span><text:span text:style-name="T4">di Torino nel 1922: con le poesie </text:span><text:span text:style-name="T13">Riviere </text:span><text:span text:style-name="T20">e</text:span><text:span text:style-name="T13"> Corno inglese,</text:span><text:span text:style-name="T20"> e quindi <text:s/>con </text:span><text:span text:style-name="T13">Scirocco, Tramontana </text:span><text:span text:style-name="T20">e </text:span><text:span text:style-name="T13">Maestrale.</text:span></text:p>
      <text:p text:style-name="P25"><text:span text:style-name="T4">Nella primavera del 1924, egli chiede consiglio a Solmi per pubblicare una sua prima raccolta : inizia così il carteggio con Gobetti per </text:span><text:span text:style-name="T13">Ossi di seppia</text:span><text:span text:style-name="T4">. </text:span></text:p>
      <text:p text:style-name="P25"><text:span text:style-name="T4">Ricevuto il manoscritto, il direttore di </text:span><text:span text:style-name="T13">Rivoluzione liberale</text:span><text:span text:style-name="T4"> e del </text:span><text:span text:style-name="T13">Baretti</text:span><text:span text:style-name="T4"> gli scrive una cartolina, il 4 agosto 1924: </text:span></text:p>
      <text:p text:style-name="P22"/>
      <text:p text:style-name="P133">Caro Montale, le sue poesie mi piacciono. Purtroppo però l'esperienza di altri versi mi dice che per un volume di eccezione e di gusto come il suo c'è in Italia uno scarso pubblico.</text:p>
      <text:p text:style-name="Primo_20_rientro_20_corpo_20_del_20_testo1"><text:span text:style-name="T53">Mandando ai suoi amici liste di prenotazione crede che si </text:span>arriverebbe a qualche risultato? Io veramente terrei a concludere.</text:p>
      <text:p text:style-name="P36"/>
      <text:p text:style-name="Standard"><text:span text:style-name="T4">Il 12 agosto Gobetti propone a Montale di collaborare con la </text:span><text:span text:style-name="T20">rivista Il Baretti il cui primo numero apparirà <text:s/>il 23 dicembre 1924</text:span><text:span text:style-name="T13">. </text:span><text:span text:style-name="T20">Montale accetta di collaborare alla rivista, insieme a Benedetto Croce, Natalino Sapegno, Umberto Saba ed Emilio Cecchi.</text:span><text:span text:style-name="T13"> </text:span><text:span text:style-name="T4">Dell'offerta, Solmi era stato informato il 27 agosto: </text:span></text:p>
      <text:p text:style-name="P15"/>
      <text:p text:style-name="Primo_20_rientro_20_corpo_20_del_20_testo1">… Gobetti mi ha scritto parole di lode e sembra tentatissimo di farsi mio editore. Non si è <text:soft-page-break/>impegnato però ancora definitivamente... </text:p>
      <text:p text:style-name="Primo_20_rientro_20_corpo_20_del_20_testo1"/>
      <text:p text:style-name="P15">E il 26 novembre 1924 Montale appare ancora dubbioso su quel che farà Gobetti della sua raccolta di poesie, di cui vuole in qualche modo 'liberarsi': </text:p>
      <text:p text:style-name="P15"/>
      <text:p text:style-name="P136">… ma va’ meglio darlo fuori e non pensarci più. Fra dieci anni lo ripiglierò fra le mani e mi giudicherò da me stesso.</text:p>
      <text:p text:style-name="P136"/>
      <text:p text:style-name="Standard"><text:span text:style-name="T4">Lo scrittore ed editore torinese sta vivendo settimane drammatiche. <text:s/>Il 5 settembre del 1924, pare su ordine diretto di <text:s/>Mussolini, mentre usciva di casa, era stato aggredito sulle scale da quattro squadristi che lo colpirono al torace e al volto. Le autorità torinesi furono zelanti nell'eseguire alla lettera l'ordine impartito per telegramma dal Duce: “</text:span><text:span text:style-name="T13">Rendere impossibile la vita a Piero Gobetti.” </text:span><text:span text:style-name="T4">Mussolini fece dichiarare organo antinazionale la sua rivista </text:span><text:span text:style-name="T13">Rivoluzione Liberale</text:span><text:span text:style-name="T4"> che dopo il 3 gennaio 1925, diventò oggetto di diffide e sequestri continui.</text:span></text:p>
      <text:p text:style-name="P75">Il 31 gennaio 1925 Montale e <text:s/>Gobetti si incontrano a Genova, nella Redazione del Lavoro.</text:p>
      <text:p text:style-name="Standard"><text:span text:style-name="T4">Gli </text:span><text:span text:style-name="T13">Ossi </text:span><text:span text:style-name="T4">uscirono nella seconda metà di giugno del 1925, al prezzo di sei lire. Nel frattempo il proposito di lasciare l'Italia prende in Gobetti sempre maggiore consistenza. In una lettera a Prezzolini del 3 ottobre, progetta di fondare una casa editrice a Parigi. L'esilio diventa una necessità quando il prefetto di Torino comunica che </text:span><text:span text:style-name="T13">«in considerazione dell'attività </text:span><text:soft-page-break/><text:span text:style-name="T13">nettamente antinazionale del dottor Gobetti lo si diffida a cessare da qualsiasi attività editoriale ». </text:span></text:p>
      <text:p text:style-name="Standard"><text:span text:style-name="T13">Ossi di seppia</text:span><text:span text:style-name="T4"> nacque in questo clima, dall'incontro di due uomini giovani, assai</text:span><text:span text:style-name="T13"> </text:span><text:span text:style-name="T4">differenti, eppure concordi nel contrastare il dilagare di volgarità, violenza e tracotanza, nell'interpretazione della realtà italiana. </text:span></text:p>
      <text:p text:style-name="P15"><text:span text:style-name="T4">Il motto della casa editrice, impresso in caratteri greci sulla copertina di ogni volume di Gobetti si chiede retoricamente: “</text:span><text:span text:style-name="T10">Che ho a che fare io con gli schiavi? “ </text:span></text:p>
      <text:p text:style-name="P15">Infine, la sera dell'8 febbraio 1926 Montale si accomiata alla stazione di Genova Piazza Principe dall'amico in viaggio per Parigi, verso l'esilio: è il loro ultimo incontro, Gobetti muore in clinica dopo una settimana, nella notte tra il 15 e il 16 febbraio 1926. </text:p>
      <text:p text:style-name="P15">Non aveva nemmeno venticinque anni, li avrebbe compiuto il 19 giugno di quell'anno. Fu sepolto nel Cimitero di Père Lachaise: non si era mai del tutto ristabilito dalle percosse subite nel settembre del 1924.</text:p>
      <text:p text:style-name="P36"/>
      <text:h text:style-name="Heading_20_3" text:outline-level="3"><text:s/>La fortuna degli Ossi</text:h>
      <text:p text:style-name="P22"/>
      <text:p text:style-name="P25"><text:span text:style-name="T13">“Il libro cade, com'era prevedibile, nell'indifferenza generale”, </text:span><text:span text:style-name="T20">scrive</text:span><text:span text:style-name="T13"> </text:span><text:span text:style-name="T4">Montale a Solmi il 21 luglio 1925. </text:span></text:p>
      <text:p text:style-name="P25"><text:span text:style-name="T4">Il </text:span><text:span text:style-name="T13">Regno</text:span><text:span text:style-name="T4"> di Torino aveva pubblicato il 26 giugno un articolo anonimo, in assoluto la prima recensione di </text:span><text:span text:style-name="T13">Ossi di seppia, </text:span><text:span text:style-name="T4">negando al libro ogni valore e raccomandando al poeta...</text:span></text:p>
      <text:p text:style-name="P22"/>
      <text:p text:style-name="P133">… di studiare e di raccogliersi. E si raccolga anche ad ascoltar davvero la musica prima di <text:soft-page-break/>voler rendere la poesia del corno inglese. </text:p>
      <text:p text:style-name="P133"/>
      <text:p text:style-name="P22">Il 1° luglio Camillo Sbarbaro scrive all'amico : </text:p>
      <text:p text:style-name="P77"/>
      <text:p text:style-name="P138"><text:span text:style-name="T4">Ho letto e riletto, pigliano ogni volta maggior piacere, le tue poesie. Se la turpe vita che meno </text:span><text:span text:style-name="T4">mi consentisse d'incrociare dallo studio di Rod [Rodocanachi] <text:s/>all'ore che puoi esserci, sarei stato a dirti le cose che preferisco (di più non posso fare, lo sai). La parte appunto intitolata </text:span><text:span text:style-name="T13">Ossi di seppia</text:span><text:span text:style-name="T4"> è quella che mi piace di più; tutta, ma principalmente 29, 30, 33, 34, 35, 43, 40. I limoni, il </text:span><text:span text:style-name="T13">Mediterraneo</text:span><text:span text:style-name="T4"> (dove c'è ancora qc. </text:span><text:span text:style-name="T13">Nell'ombra, Flussi, Casa sul mare, Riviere</text:span><text:span text:style-name="T4"> (il mio epigramma sembra tradotto dall'Antologia). <text:line-break/>Ti ringrazio! e auguro.</text:span></text:p>
      <text:p text:style-name="P65"/>
      <text:p text:style-name="P66">Ed ecco il celebre epigramma dedicato a Sbarbaro:</text:p>
      <text:p text:style-name="P40"/>
      <text:p text:style-name="P117">Sbarbaro, estroso fanciullo, piega versicolori</text:p>
      <text:p text:style-name="P117">carte e ne trae navicelle che affida allla fanghiglia</text:p>
      <text:p text:style-name="P117">mobile d'un rigagno; vedile andarsene fuori.</text:p>
      <text:p text:style-name="P117">Sii preveggente per lui, tu galantuomo che passi:</text:p>
      <text:p text:style-name="P117">col tuo bastone raggiungi la delicata flottiglia,</text:p>
      <text:p text:style-name="P117">che non si perda; guidala a un porticello di sassi.</text:p>
      <text:p text:style-name="P93"/>
      <text:p text:style-name="P93">da <text:span text:style-name="T10">Ossi di seppia, <text:s/>Movimenti</text:span>, in <text:span text:style-name="T10">Tutte le poesie</text:span>, p. 19</text:p>
      <text:p text:style-name="P25"/>
      <text:p text:style-name="Standard"><text:soft-page-break/>Le reazioni più negative furono di Umberto Saba, Natalino Sapegno e Giuseppe Prezzolini. <text:span text:style-name="T4">Il 25 lugli</text:span><text:span text:style-name="T52">o Umberto Saba gli scrive da Trieste: </text:span></text:p>
      <text:p text:style-name="P22"/>
      <text:p text:style-name="P138"><text:span text:style-name="T4">Desidero di ricevere presto le tue poesie in 25 esemplari, e spero che ognuna di esse sarà una sola poesia, e non molte poesie in una. Questo, come t'ho detto, mi parve essere un difetto </text:span><text:span text:style-name="T4">delle poesie contenute in </text:span><text:span text:style-name="T13">Ossi di seppia</text:span><text:span text:style-name="T4">. È in </text:span><text:span text:style-name="T4">parte il difetto della giovinezza, ma anche, in parte, quello della tua ispirazione artistica. Sorvegliati molto, e non abbandonarti all'affluire delle belle immagini. Le bellezze, mi ha insegnato un filosofo, sono nemiche della bellezza (Scusami).</text:span></text:p>
      <text:p text:style-name="P133"/>
      <text:p text:style-name="P25"><text:span text:style-name="T4">Sul terzo numero del </text:span><text:span text:style-name="T13">Quindicinale</text:span><text:span text:style-name="T4">, del febbraio 1926, appare un articolo di Sergio Solmi che per primo comprende, senza esitazioni, valore e significato della poesia di Montale, uno scritto che rimarrà fondamentale nella sua bibliografia.</text:span></text:p>
      <text:p text:style-name="P25"><text:span text:style-name="T4">Sul n. 6 del </text:span><text:span text:style-name="T13">Baretti</text:span><text:span text:style-name="T4">, il mese successivo, Natalino Sapegno, con lo pseudonimo di Silvestro Gallico, esprime un giudizio sostanzialmente negativo che sarà da lui ribadito tre anni dopo, nella recensione alla seconda edizione: </text:span></text:p>
      <text:p text:style-name="P22"/>
      <text:p text:style-name="Primo_20_rientro_20_corpo_20_del_20_testo1"><text:span text:style-name="T4">Di rado [...] l'espressione può dirsi, in questo libro, perfetta: talora l'impedisce e l'intorbida l'ambizione di costruire intorno ad un'immagine concreta miti sostanziati di pensiero che la </text:span><text:soft-page-break/><text:span text:style-name="T4">trascendono e la deformano [...] altre volte la fatica della forma non raggiunta rompe il flusso dei versi con dissonanze aspre ed improvvisi </text:span><text:span text:style-name="T4">abbassamenti di tono. </text:span></text:p>
      <text:p text:style-name="P25"><text:span text:style-name="T4">In una cartolina datata “</text:span><text:span text:style-name="T13">Parigi, 24 novembre”</text:span><text:span text:style-name="T4">, Giuseppe Prezzolini riflette:</text:span></text:p>
      <text:p text:style-name="P22"/>
      <text:p text:style-name="Primo_20_rientro_20_corpo_20_del_20_testo1">Gobetti fece bene a pubblicare il suo libro, e male ad annunziarlo con troppo impegnativi squilli; cosi che anche io fui tra quelli che presero a considerarlo con certa severità.</text:p>
      <text:p text:style-name="P22"/>
      <text:p text:style-name="P25"><text:span text:style-name="T4">E sul </text:span><text:span text:style-name="T13">Leonardo </text:span><text:span text:style-name="T20">cos</text:span><text:span text:style-name="T4">ì Prezzolini recensisce gli </text:span><text:span text:style-name="T13">Ossi</text:span><text:span text:style-name="T20">:</text:span></text:p>
      <text:p text:style-name="P77"/>
      <text:p text:style-name="Primo_20_rientro_20_corpo_20_del_20_testo1">Mi è accaduto di aprire questo libro con animo un poco severo, e di scoprire che il Montale non era proprio la rivelazione annunziata.</text:p>
      <text:p text:style-name="Primo_20_rientro_20_corpo_20_del_20_testo1"/>
      <text:p text:style-name="P15"><text:span text:style-name="T53">Fatta eccezione per Solmi e per Raffaello Franchi, </text:span><text:span text:style-name="T17">“il libretto”</text:span><text:span text:style-name="T53"> ebbe, al suo apparire, un successo di stima, quando non andò incontro ad incomprensioni; arrivò</text:span> in un ambiente impreparato ad accoglierlo, e trovò la sua strada, quella definitiva, solo dopo il 1930. <text:s/>Solmi riuscì a prevedere quel che sarebbe accaduto, e conforta preventivamente Montale: </text:p>
      <text:p text:style-name="P135"/>
      <text:p text:style-name="P135">Ho ricevuto giorni fa il libretto, e te ne ringrazio di cuore. La veste. È un po' povera, e mi rincresce degli errori di stampa. Ad ogni modo è fatta, e non c'è da rammaricarsene. Mi sembra <text:soft-page-break/>che tu l'abbia un poco smilzito: A<text:span text:style-name="T10">ccordi, Musica silenziosa</text:span> e le altre liriche senza titolo del genere <text:span text:style-name="T10">Fine dell'infanzia</text:span> che avevo lette manoscritte e mi sembrava potessero esservi accolte senza timore di dispersione. Del resto, la vittoria è sempre di chi sa limitarsi. E la tua plaquette si presenta cosi perfettamente salda e compatta, e di tono assai intenso. Del resto non rammaricarti se i tuoi 'ossi' andranno incontro a subita incomprensione. Il tuo è uno di quei libri che ad attendere han tutto da guadagnare....</text:p>
      <text:p text:style-name="P95"/>
      <text:p text:style-name="citazioni">da Sergio Solmi , <text:span text:style-name="T21">lettera a Montale del 25 luglio 1925 </text:span></text:p>
      <text:p text:style-name="P36"/>
      <text:p text:style-name="Primo_20_rientro_20_corpo_20_del_20_testo1">Se il creare poesia, adesso più che mai, è cosa su cui gravano dure e irrevocabili responsabilità, il Montale a queste responsabilità non isfugge, accettando decisamente quei problemi di forma e di necessità lirica che son la croce della nostra modernità letteraria. In altre parole la poesia di Montale, come quasi tutta la migliore d’oggi, nasce da un profondo travaglio di formazione e di scelta critica. </text:p>
      <text:p text:style-name="P36"/>
      <text:p text:style-name="citazioni">da Sergio Solmi, <text:s/><text:span text:style-name="T10">Montale</text:span>, 1925 , in <text:span text:style-name="T10">Per conoscere Montale</text:span>, p. 177</text:p>
      <text:p text:style-name="P22"/>
      <text:p text:style-name="P22"/>
      <text:p text:style-name="Standard"><text:span text:style-name="T52">Sergio </text:span><text:span text:style-name="spelle"><text:span text:style-name="T52">Solmi</text:span></text:span><text:span text:style-name="T52"> (Rieti 1899 – Milano 1981) tra gli anni Trenta e Cinquanta, e forse oltre, fu in Italia una vera autorità letteraria, </text:span><text:soft-page-break/><text:span text:style-name="T52">con modi discreti e raffinati. Era</text:span><text:span text:style-name="grame"><text:span text:style-name="T52"> infatti, confida Montale, </text:span></text:span><text:span text:style-name="T52">un uomo attento a “</text:span><text:span text:style-name="T16">vedere </text:span><text:span text:style-name="T13">senza essere visto”</text:span><text:span text:style-name="T4">, la cui opera meriterebbe quindi un'attenta riconsiderazione.</text:span></text:p>
      <text:p text:style-name="P10"/>
      <text:h text:style-name="Heading_20_3" text:outline-level="3" text:is-list-header="true">I lutti di Montale</text:h>
      <text:p text:style-name="P10"/>
      <text:p text:style-name="Standard">Mentre Eugenio risiede ormai a Firenze, si succedono nell'arco di una decina d'anni tre lutti stretti.</text:p>
      <text:p text:style-name="Standard"><text:span text:style-name="T4">Il padre Domenico Montale muore a Genova nel 1931, la sorella Marianna a Milano il 15 ottobre 1938, la madre Giuseppina a Monterosso, </text:span>nel novembre 1942<text:span text:style-name="T2">,</text:span><text:span text:style-name="T4"> dove era sfollata dopo i bombardamenti di Genova degli Alleati che ne avevano distrutto l'abitazione in Via Cesare Cabella.</text:span></text:p>
      <text:p text:style-name="Standard"><text:span text:style-name="T4">Il poeta ricorda la madre in </text:span><text:span text:style-name="T13">La Bufera e altro</text:span><text:span text:style-name="T4">, la sua terza raccolta di </text:span>poesie scritte tra 1939 e 1956:</text:p>
      <text:p text:style-name="P15"/>
      <text:p text:style-name="Poesia">Ora che il coro delle coturnici</text:p>
      <text:p text:style-name="Poesia">ti blandisce nel sonno eterno, rotta</text:p>
      <text:p text:style-name="Poesia">felice schiera in fuga verso i clivi </text:p>
      <text:p text:style-name="Poesia">vendemmiati del Mesco, or che la lotta </text:p>
      <text:p text:style-name="Poesia">dei viventi più infuria, se tu cedi</text:p>
      <text:p text:style-name="Poesia">come un'ombra la spoglia</text:p>
      <text:p text:style-name="Poesia"><text:tab/><text:tab/>(e non è un'ombra, </text:p>
      <text:p text:style-name="Poesia">o gentile, non è ciò che tu credi) <text:line-break/>[...]</text:p>
      <text:p text:style-name="citazioni"><text:span text:style-name="T10">A mia madre</text:span>, in<text:line-break/> <text:span text:style-name="T10">La bufera e altro, Finisterre</text:span> in <text:span text:style-name="T10">Tutte le poesie</text:span>, p. 211</text:p>
      <text:p text:style-name="Standard"/>
      <text:p text:style-name="Standard"><text:soft-page-break/>Sono poesie immerse nel dolore interiore, nella memoria nelle difficoltà del periodo attraversato, un unico lutto, di guerra e di famiglia. Così si conclude <text:span text:style-name="T10">A mia madre </text:span>:</text:p>
      <text:p text:style-name="Standard"/>
      <text:p text:style-name="Poesia">chi ti proteggerà? La strada sgombra </text:p>
      <text:p text:style-name="Poesia">non è una via, solo due mani, un volto, </text:p>
      <text:p text:style-name="Poesia"><text:span text:style-name="T10">quelle</text:span> mani, <text:span text:style-name="T10">quel</text:span> volto, il gesto d'una </text:p>
      <text:p text:style-name="Poesia">vita che non è un'altra ma se stessa, </text:p>
      <text:p text:style-name="Poesia">solo questo ti pone nell'eliso</text:p>
      <text:p text:style-name="Poesia">folto d'anime e voci in cui tu vivi;</text:p>
      <text:p text:style-name="P122"/>
      <text:p text:style-name="Poesia">e la domanda che tu lasci è anch'essa </text:p>
      <text:p text:style-name="Poesia">un gesto tuo, all'ombra delle croci.</text:p>
      <text:p text:style-name="citazioni"/>
      <text:p text:style-name="P4"><text:span text:style-name="T21">Nella <text:s/></text:span><text:span text:style-name="T10">Bufera </text:span><text:span text:style-name="T21">troviamo un brano che torna, amaramente, a tempi più sereni, da </text:span><text:span text:style-name="T10">Dov'era il tennis, </text:span><text:span text:style-name="T21"><text:s/>a Monterosso: </text:span></text:p>
      <text:p text:style-name="P8"/>
      <text:p text:style-name="P136">Dov'era una volta il tennis, nel piccolo rettangolo difeso dalla massicciata su cui dominano i pini selvatici, cresce ora la gramigna e raspano i conigli nelle ore di libera uscita.</text:p>
      <text:p text:style-name="P137">Qui vennero un giorno a giocare due sorelle, due bianche farfalle, nelle prime ore del pomeriggio. Verso levante la vista era (è ancora) libera e le umide rocce del Corone maturano sempre l'uva forte per lo 'sciacchetrà'. È curioso pensare che ognuno di noi ha un paese come questo, e sia pur diversissimo, che dovrà restare il suo paesaggio, immutabile; è curioso che<text:line-break/>l'ordine fisico sia così lento a filtrare in noi e poi <text:soft-page-break/>così impossibile a scancellarsi.</text:p>
      <text:p text:style-name="citazioni">da <text:span text:style-name="T10">Dov'era il tennis</text:span>, in <text:span text:style-name="T10">La bufera e altro, <text:line-break/>Parte III – Intermezzo</text:span>, in <text:span text:style-name="T10">Tutte le poesie</text:span>, p. 223</text:p>
      <text:p text:style-name="P4"/>
      <text:p text:style-name="P4">Credo che ognuno di noi abbia provato, in maniera più o meno confusa, cosa significhi aver abbandonato un luogo dove si è vissuto intensamente e quindi tornare lì, cercando con ostinazione il paesaggio di un tempo, le cose che il tempo esterno ha cambiato e che il tempo interiore ha conservato.</text:p>
      <text:p text:style-name="P5"><text:span text:style-name="T4">Questa considerazione montaliana sulla persistenza del paesaggio al nostro interno, è forse il modo migliore per </text:span><text:span text:style-name="T4">lasciare i luoghi ancora sottocasa della giovinezza di Montale, ancora oggi silenziosi, e per prepararsi al ritorno, a discendere i bassi scalini di una </text:span><text:span text:style-name="T13">creuza </text:span><text:span text:style-name="T20">ripida</text:span><text:span text:style-name="T13"> </text:span><text:span text:style-name="T4">verso quel mondo 'inferiore' dove la vita ferve e rumoreggia... giù in via Balbi, verso Caricamento, dove si sa, “</text:span><text:span text:style-name="T13">l'inferno è certo” </text:span><text:span text:style-name="T4">! </text:span></text:p>
      <text:p text:style-name="P4"/>
      <text:p text:style-name="P127">Ho sceso, dandoti il braccio, almeno un milione di scale </text:p>
      <text:p text:style-name="Poesia">e ora che non ci sei è il vuoto ad ogni gradino.</text:p>
      <text:p text:style-name="Poesia">Anche così è stato breve il nostro lungo viaggio.</text:p>
      <text:p text:style-name="Poesia">Il mio dura tuttora, né più mi occorrono</text:p>
      <text:p text:style-name="Poesia">le coincidenze, le prenotazioni,</text:p>
      <text:p text:style-name="Poesia">le trappole, gli scorni di chi crede</text:p>
      <text:p text:style-name="Poesia">che la realtà sia quella che si vede.</text:p>
      <text:p text:style-name="Poesia">[...]</text:p>
      <text:p text:style-name="citazioni">da <text:span text:style-name="T10">Satura, Xenia II,</text:span> in <text:span text:style-name="T10">Tutte le poesie</text:span>, p. 309</text:p>
      <text:p text:style-name="Standard"/>
      <text:p text:style-name="Standard">Abbiamo appena letto la prima parte della celebre poesia dedicata a Drusilla Tanzi, sua moglie che, ricordiamo, conobbe appena giunto a Firenze nel 1927. Rimasta vedova nel 1958, si <text:soft-page-break/>sposò <text:s/>con Montale il 23 luglio 1962, nella chiesa di Sant'Ilario di Montereggi, a Fiesole. 'Mosca' morirà il 20 ottobre 1963: con lei aveva disceso <text:span text:style-name="T10">“milioni di scale”,</text:span> dandole il braccio...</text:p>
      <text:p text:style-name="Standard"/>
      <text:p text:style-name="Poesia">… non già perché con quattr'occhi forse si vede di più. </text:p>
      <text:p text:style-name="P122"/>
      <text:p text:style-name="Poesia">Con te le ho scese perché sapevo che di noi due</text:p>
      <text:p text:style-name="Poesia">le sole vere pupille, sebbene tanto offuscate,</text:p>
      <text:p text:style-name="Poesia">erano le tue.</text:p>
      <text:p text:style-name="P32"/>
      <text:p text:style-name="Standard">La poesia è datata 20 novembre 1967, le scale erano anche metafora di un'intera vita insieme, irta di difficoltà e contrasti. </text:p>
      <text:p text:style-name="Standard">Quando si inizia a discendere la mattonata di Montebello, questi gradini diventano esattamente quelli di Eugenia e Drusilla, e quindi quelli di ognuno di noi. Dopo la lettura di questi versi, tutti scendono a braccetto con i rispettivi amori, coniugi, compagni e compagne... siano presenti o meno: un silenzio raccolto accompagna tutti i gruppi che così si avvicinano alla fine di questo pellegrinaggio montaliano.</text:p>
      <text:p text:style-name="P32"/>
      <text:p text:style-name="P32"/>
      <text:h text:style-name="Heading_20_2" text:outline-level="2"><text:s/>Salita di Montebello: gli orti e i 'Limoni'. </text:h>
      <text:p text:style-name="Standard"/>
      <text:p text:style-name="Standard">Ci fermiamo su quattro scalini nella curva di un muro, leggiamo addossati a un cancello rugginoso di un giardino incolto, ai piedi di uno dei palazzi che hanno sostituito gli orti dei conventi che qui furono costruiti a partire dal Quattrocento e poi distrutti dalle speculazioni edilizie tra <text:s/>Otto e Novecento. Poco sotto, si scorgono piante e fiori, rami verdi che scavalcano resti di muretti a secco impiastrati di qualche moderno cemento. </text:p>
      <text:p text:style-name="Standard"/>
      <text:p text:style-name="Standard"><text:soft-page-break/><text:span text:style-name="T4">Si sa quanto siano impoprtanti dal punto di vista simbolico orti e pomari nella poesia di Montale... l</text:span>eggiamo qui una prima parte dei <text:span text:style-name="T10">I limoni </text:span><text:span text:style-name="T21">:</text:span></text:p>
      <text:p text:style-name="P118"><text:s/></text:p>
      <text:p text:style-name="P118">Ascoltami, i poeti laureati <text:line-break/>si muovono soltanto fra le piante <text:line-break/>dai nomi poco usati: bossi ligustri o acanti. <text:line-break/>lo, per me, amo le strade che riescono agli erbosi<text:line-break/>fossi dove in pozzanghere <text:line-break/>mezzo seccate agguantano i ragazzi <text:line-break/>qualche sparuta anguilla: <text:line-break/>le viuzze che seguono i ciglioni, <text:line-break/>discendono tra i ciuffi delle canne <text:line-break/>e mettono negli orti, tra gli alberi dei limoni. <text:line-break/><text:line-break/>Meglio se le gazzarre degli uccelli <text:line-break/>si spengono inghiottite dall'azzurro: <text:line-break/>più chiaro si ascolta il susurro <text:line-break/>dei rami amici nell'aria che quasi non si muove, <text:line-break/>e i sensi di quest'odore <text:line-break/>che non sa staccarsi da terra<text:line-break/>e piove in petto una dolcezza inquieta. <text:line-break/>Qui delle divertite passioni <text:line-break/>per miracolo tace la guerra, <text:line-break/>qui tocca anche a noi poveri la nostra parte di ricchezza<text:line-break/>ed è l'odore dei limoni. <text:line-break/>[…]</text:p>
      <text:p text:style-name="citazioni">in <text:span text:style-name="T10">Ossi di seppia, <text:s/>Movimenti, </text:span>in <text:span text:style-name="T10">Tutte le poesie</text:span>, p. 11-12</text:p>
      <text:p text:style-name="P20"/>
      <text:p text:style-name="P73"><text:soft-page-break/><text:span text:style-name="T4">Diversi <text:s/>anni <text:s/>dopo, ai </text:span><text:span text:style-name="T13">Limoni</text:span><text:span text:style-name="T4"> di 'Eusebio', Sergio Solmi risponderà al singolare, con </text:span><text:span text:style-name="T13">Il limone</text:span><text:span text:style-name="T4">: </text:span></text:p>
      <text:p text:style-name="P42"/>
      <text:p text:style-name="Poesia">L'amico</text:p>
      <text:p text:style-name="Poesia">Eusebius, in una</text:p>
      <text:p text:style-name="Poesia">delle sue prime poesie, cantò</text:p>
      <text:p text:style-name="Poesia">le piante dei limoni, il profumo </text:p>
      <text:p text:style-name="Poesia">inebriante delle biondobianche loro </text:p>
      <text:p text:style-name="Poesia"><text:span text:style-name="T4">fioriture: </text:span><text:span text:style-name="T13">«i sensi di quest'odore</text:span></text:p>
      <text:p text:style-name="Poesia">che non sa staccarsi da terra</text:p>
      <text:p text:style-name="Poesia"><text:span text:style-name="T13">e piove in petto una dolcezza inquieta </text:span><text:span text:style-name="T4">».</text:span></text:p>
      <text:p text:style-name="Poesia"/>
      <text:p text:style-name="Poesia">Oggi, da ben più modesto</text:p>
      <text:p text:style-name="Poesia">poeta, giunto agli anni tardi, canto</text:p>
      <text:p text:style-name="Poesia">pur io i limoni, ma non già la pianta</text:p>
      <text:p text:style-name="Poesia">di lanceolata foglia</text:p>
      <text:p text:style-name="Poesia">di cui ventenne ci parlò il cantore</text:p>
      <text:p text:style-name="Poesia"><text:span text:style-name="T4">degli </text:span><text:span text:style-name="T13">Ossi: </text:span><text:span text:style-name="T4">bensi il frutto, il giallo frutto. </text:span></text:p>
      <text:p text:style-name="Poesia">Né, sospettoso d'ogni teoria</text:p>
      <text:p text:style-name="Poesia">con lui ricerco</text:p>
      <text:p text:style-name="Poesia"><text:span text:style-name="T4">nei campestri silenzi ove sia </text:span><text:span text:style-name="T13">il punto </text:span></text:p>
      <text:p text:style-name="Poesia"><text:span text:style-name="T13">morto del mondo </text:span><text:span text:style-name="T4">(il giovanile suo</text:span></text:p>
      <text:p text:style-name="Poesia"><text:span text:style-name="T4">contingentismo!) o </text:span><text:span text:style-name="T13">l'anello che non tiene. </text:span></text:p>
      <text:p text:style-name="Poesia">[...]</text:p>
      <text:p text:style-name="Poesia"/>
      <text:p text:style-name="citazioni">da S. Solmi, <text:span text:style-name="T10">Il Limone,</text:span> in <text:span text:style-name="T10">Poesie, meditazioni e ricordi.<text:line-break/>Poesie e versioni poetiche</text:span>, a cura di G. Pacchiano,<text:line-break/>Rizzoli, Milano 1977, pp. 130-131</text:p>
      <text:p text:style-name="citazioni"/>
      <text:p text:style-name="citazioni"/>
      <text:h text:style-name="Heading_20_2" text:outline-level="2"><text:soft-page-break/><text:s/>Salita <text:s/>Santa Brigida</text:h>
      <text:p text:style-name="P27"/>
      <text:p text:style-name="Standard"><text:span text:style-name="T4">Del Convento di Santa Brigida, costruito a inizio '400 e distrutto nell'800, rimangono varie tracce, anche all'interno dei palazzi costruiti sopra di esso, che ne hanno sfruttato alcuni locali e </text:span><text:span text:style-name="T4">parte dei muri. Su un piccolo arco che si accompagnava a un cancello scomparso, persiste l'ombra della scritta 'Teatro delll’Archivolto: il gruppo teatrale che da questo arco prese il nome sarebbe divenuto assai celebre a livello nazionale e internazionale, ed ebbe qui la sua prima sede negli anni </text:span><text:span text:style-name="T4">Settanta del Novecento, in un basso edificio al cui interno rimangono tutt'ora le volte a vela della sala del refettorio delle brigidine (oggi ospita la sede di un Circolo giovanile). </text:span></text:p>
      <text:p text:style-name="P15">Lungo la facciata del palazzo ottocentesco antistante, il cui ingresso è ornato da un aggraziato arco in marmo, si possono invece ben distinguere tre alti e spessi costoloni di quella che fu la chiesa del Convento di S. Brigida.</text:p>
      <text:p text:style-name="P15"/>
      <text:p text:style-name="Standard"><text:span text:style-name="T4">Ancora sufficientemente lontani dal traffico, leggiamo quel che rimane del silenzio dei</text:span><text:span text:style-name="T13"> Limoni</text:span><text:span text:style-name="T4">:</text:span></text:p>
      <text:p text:style-name="P15"/>
      <text:p text:style-name="Poesia">[…]</text:p>
      <text:p text:style-name="Poesia">Vedi, in questi silenzi in cui le cose <text:line-break/>s'abbandonano e sembrano vicine <text:line-break/>a tradire il loro ultimo segreto, <text:line-break/>talora ci si aspetta <text:line-break/>di scoprire uno sbaglio di Natura, <text:line-break/>il punto morto del mondo, l'anello che non tiene, <text:line-break/>il filo da disbrogliare che finalmente ci metta <text:line-break/><text:soft-page-break/>nel mezzo di una verità. <text:line-break/>Lo sguardo fruga d'intorno, <text:line-break/>la mente indaga accorda disunisce <text:line-break/>nel profumo che dilaga <text:line-break/>quando il giorno piú languisce. </text:p>
      <text:p text:style-name="Poesia"><text:line-break/>Sono i silenzi in cui si vede <text:line-break/>in ogni ombra umana che si allontana <text:line-break/>qualche disturbata Divinità.</text:p>
      <text:p text:style-name="Poesia"/>
      <text:p text:style-name="Poesia">Ma l'illusione manca e ci riporta il tempo <text:line-break/>nelle città rumorose dove l'azzurro si mostra <text:line-break/>soltanto a pezzi, in alto, tra le cimase. <text:line-break/>La pioggia stanca la terra, di poi; s'affolta <text:line-break/>il tedio dell'inverno sulle case, <text:line-break/>la luce si fa avara - amara l'anima. <text:line-break/>Quando un giorno da un malchiuso portone <text:line-break/>tra gli alberi di una corte <text:line-break/>ci si mostrano i gialli dei limoni; <text:line-break/>e il gelo dei cuore si sfa, <text:line-break/>e in petto ci scrosciano <text:line-break/>le loro canzoni <text:line-break/>le trombe d'oro della solarità.</text:p>
      <text:p text:style-name="P146"/>
      <text:p text:style-name="P145"/>
      <text:h text:style-name="Heading_20_2" text:outline-level="2"><text:s/>Via Balbi</text:h>
      <text:p text:style-name="Standard"/>
      <text:p text:style-name="P15">I Percorsi Poetici, se il tempo lo permette, a volte si soffermano ad approfondire i temi storici che i luoghi propongono, anche <text:soft-page-break/>perché alcuni aspetti della lunga storia di Genova possono spiegare, almeno in parte, certe difficoltà ricorrenti, certe depressioni affettive, certe chiusure delle personalità letterarie che l'hanno popolata e resa così 'specifica'. </text:p>
      <text:p text:style-name="P15">Ricordiamo che via Balbi fu edificata tra 1602 e 1620 con un accordo fra i Padri del Comune e la famiglia Balbi. </text:p>
      <text:p text:style-name="P15">Si formò così un nuovo quartiere residenziale con sette palazzi della stessa famiglia, la chiesa dei SS. Vittore e Carlo, otto nuove fondazioni conventuali, e il Collegio dei Gesuiti (Balbi n. 5, sede del Rettorato e di Giurisprudenza) con la chiesa dei SS. Gerolamo e Francesco Saverio, <text:s/>che nel Novecento diverrà poi parte della Biblioteca Universitaria.</text:p>
      <text:p text:style-name="P15"/>
      <text:p text:style-name="P17">Due romanzieri tra i più grandi in assoluto ci lasciarono un commento su via Balbi, vista insieme alle attuali via Cairoli e Garibaldi. </text:p>
      <text:p text:style-name="P10"/>
      <text:p text:style-name="P136"><text:span text:style-name="T4">Quando potrò dimenticare le vie dei palazzi, la </text:span><text:span text:style-name="T13">Strada Nuova </text:span><text:span text:style-name="T4">e la </text:span><text:span text:style-name="T13">Strada Balbi</text:span><text:span text:style-name="T4">! O come l'una mi apparve un giorno d'estate quando la vidi la prima volta sotto il più smagliante dei cieli estivi blu intenso che la sua stretta prospettiva di immense dimore riduceva ad una affusolata e preziosissima striscia di lucentezza, in contrasto con l'ombra scura sottostante.</text:span></text:p>
      <text:p text:style-name="P137"><text:s/></text:p>
      <text:p text:style-name="citazioni">Charles Dickens, da <text:span text:style-name="T10">Pictures from Italy </text:span><text:span text:style-name="T21">(</text:span>1843), <text:line-break/>tr. it. <text:span text:style-name="T10">Impressioni italiane</text:span><text:span text:style-name="T21">, Robin Ed., Roma </text:span>2005, <text:span text:style-name="T21">p. 48 </text:span></text:p>
      <text:p text:style-name="citazioni"/>
      <text:p text:style-name="P68"/>
      <text:p text:style-name="P136"><text:soft-page-break/><text:span text:style-name="T42">“</text:span><text:span text:style-name="T4">... la terza, quella più vicina alla montagna e che porta successivamente i nomi di Balbi, via Nuova e Nuovissima, è una delle più belle strade del Mondo. Ha una architettura ardita, </text:span><text:span text:style-name="T4">piena di vuoti e di colonne, che ricorda quelle di </text:span><text:span text:style-name="T4">Paolo Veronese oppure gli scenari della Scala di Milano...”</text:span></text:p>
      <text:p text:style-name="citazioni"><text:s/>Stendhal, <text:span text:style-name="T10"><text:s/>Mémoires d'un touriste</text:span>, 1837 (tr. pr.)<text:span text:style-name="T7"><text:line-break/></text:span><text:line-break/></text:p>
      <text:h text:style-name="Heading_20_3" text:outline-level="3">Scheda 6 - Palazzo Reale e Teatro del Falcone</text:h>
      <text:p text:style-name="P96"/>
      <text:p text:style-name="P22">A metà di via Balbi, al numero 10, si trova Palazzo Reale, ovvero il palazzo costruito dalla famiglia Balbi tra 1643 e 1650, acquistato da Eugenio Durazzo nel 1679, e quindi dai Savoia nel 1824 per farne la propria residenza a Genova, dopo che <text:line-break/>l' antica e 'Superba' Repubblica era stata assegnata dal congresso di Vienna al Regno di Sardegna.</text:p>
      <text:p text:style-name="Standard">La fine della Repubblica di Genova, a cui la sorte di Palazzo Reale è strettamente connessa, non è delle più semplici, e nemmeno tra le più note.</text:p>
      <text:p text:style-name="Standard">In sintesi, il 26 aprile 1814 il generale Bentinck, Comandante in capo dell'Armata di S. M. Britannica nel Genovesato proclama la restituzione alla Repubblica della sovranità che possedeva prima dell'avvento di Napoleone. Ma a maggio, a Parigi, durante la conferenza per la pace, le potenze europee già si accordano segretamente perché Genova sia annessa al Piemonte. Nonostante la diplomazia del Marchese Agostino Pareto, Ministro Plenipotenziario del Governo Provvisorio della Repubblica, si arriva al Congresso di Vienna, che ha inizio il 1 <text:soft-page-break/>novembre 1814, con poche speranze di mantenere l'indipendenza. Speranze che vengono definitivamente spazzate via, nonostante le proteste del Governo Provvisorio, dal <text:s/>Principe di Metternich che il 10 dicembre convoca gli ambasciatori delle otto maggiori potenze europee i quali decretano l'annessione della Repubblica di Genova al Regno di Sardegna, accettata da Vittorio Emanuele il 17 dicembre. </text:p>
      <text:p text:style-name="Standard">Quindi il 30 dicembre 1814, il re emette le Regie Patenti : </text:p>
      <text:p text:style-name="P37"/>
      <text:p text:style-name="P136">L'unione del territorio componente già la Repubblica di Genova agli antichi stati nostri, c'impone il dovere sacro insieme e caro al nostro cuore di prontamente rivolgere le nostre cure alla maggiore felicità de' nuovi nostri sudditi, acciocché venendo essi a formare parte di quella famiglia, di cui la Divina Provvidenza ci ha affidato il Governo, non tardino a risentire gli effetti delle paterne nostre sollecitudini</text:p>
      <text:p text:style-name="P140"/>
      <text:p text:style-name="Standard">In questi articoli dell'Atto conclusivo del Congresso di Vienna siglato il 9 giugno 1815, si definisce la <text:span text:style-name="T10">“Riunione di Genova” </text:span><text:span text:style-name="T21">al Piemonte</text:span><text:span text:style-name="T10"> </text:span><text:span text:style-name="T21">:</text:span></text:p>
      <text:p text:style-name="P76"/>
      <text:p text:style-name="Primo_20_rientro_20_corpo_20_del_20_testo1">ART. 86. Gli stati che componevano la già Repubblica di Genova, sono riuniti in perpetuo alli stati di S. M. il Re di Sardegna, per essere come questi posseduti da esso in tutta la sovranità, proprietà ed eredità, di maschio in maschio, per ordine di primogenitura nei due <text:soft-page-break/>rami di sua Casa, cioè il ramo reale e ramo di Savoia-Carignano.</text:p>
      <text:p text:style-name="Primo_20_rientro_20_corpo_20_del_20_testo1"/>
      <text:p text:style-name="Primo_20_rientro_20_corpo_20_del_20_testo1"/>
      <text:p text:style-name="Primo_20_rientro_20_corpo_20_del_20_testo1">ART. 87. <text:s/>S. M. il Re di Sardegna aggiungerà ai suoi titoli quello di Duca di Genova.</text:p>
      <text:p text:style-name="Primo_20_rientro_20_corpo_20_del_20_testo1"/>
      <text:p text:style-name="Standard">L'ultimo cambio di proprietà di Palazzo Reale risale al 1919, quando Vittorio Emanuele III lo cedette allo Stato italiano, che nel 1922 lo aprì per la prima volta al pubblico come museo.</text:p>
      <text:p text:style-name="P22">Oggi è da visitare come un esempio di dimora perfettamente conservata, ed è di nuovo valido quanto affermava Charles de Brosses che viaggiò in Italia dal 30 maggio 1739 al 15 aprile 1740:</text:p>
      <text:p text:style-name="P139"/>
      <text:p text:style-name="P136"><text:span text:style-name="T52">… il più bello fra tutti i palazzi di Genova è, a mio avviso, quello di Geronimo Durazzo, in via dei Balbi</text:span>. <text:s/>Riuscirò a ricordare tutto quello che ho veduto lì dentro? Sarebbe lungo. [...] Gli appartamenti sono lussuosamente ammobiliati; i pavimenti di stucco; tutti soffitti dorati, con buon gusto; i riquadri e i rivestimenti delle finestre e delle porte, di marmi rari. Gli arazzi marezzati dipinti con succhi d'erba, da Romanelli, su originali di Raffaello; grandi stanze piene di mille piccole opere d'arte, tra le quali un bassorilievo d'avorio lungo due pollici, che rappresenta una battaglia dove pare vi siano quattro o cinquemila figure, tutte distinte e <text:soft-page-break/>caratterizzate. Le terrazze hanno la vista sul mare, e sono ornate di balaustre cariche d'alberi coltivati in grandi urne di marmo. Il loggiato è pieno di belle statue antiche e moderne, <text:s/>[...] Provavo in quel luogo un piacere infinito.</text:p>
      <text:p text:style-name="Standard"/>
      <text:p text:style-name="P22">Oltre a essere un museo, Palazzo Reale è sede della Direzione Regionale e della Soprintendenza alle Belle Arti del Ministero dei Beni e delle Attività Culturali.</text:p>
      <text:h text:style-name="P150" text:outline-level="3">Contiguo al Palazzo è il Teatro del Falcone:</text:h>
      <text:p text:style-name="P25"/>
      <text:p text:style-name="Primo_20_rientro_20_corpo_20_del_20_testo1">“Due sono i principali Teatri di Genova: il Sant'Agostino e il Teatro del Falcone, i quali per una convenzione fra i proprietari non si aprono mai nel medesimo tempo, ma due anni l'uno, e due anni l'altro, e in questo modo il concorso è più numeroso e si evitano quelle gare che rovinano gl'Impresari”.</text:p>
      <text:p text:style-name="Primo_20_rientro_20_corpo_20_del_20_testo1"/>
      <text:p text:style-name="citazioni">Carlo Goldoni (1707-1793), da <text:span text:style-name="T10">Mémoires</text:span>, 1784 </text:p>
      <text:p text:style-name="P6"/>
      <text:p text:style-name="P22">Proprio a fianco di Palazzo Reale, in vico S. Antonio, visse per qualche tempo Carlo Goldoni che lì incontrò la futura moglie Nicoletta Connio, <text:s/>sposata <text:s/>nel <text:s/>1636. <text:s/></text:p>
      <text:p text:style-name="Standard"><text:span text:style-name="T52">Goldoni aveva <text:s text:c="2"/>seguito <text:s/>a <text:s/>Genova <text:s/>il <text:s/>capocomico Giuse</text:span><text:span text:style-name="T4">ppe Imer, per cui scriveva opere d’ogni genere. Egli lavorò al Teatro del Falcone, oggi nuovamente ristrutturato, che contende al San Casciano di Venezia il primato della più antica sala italiana </text:span><text:soft-page-break/><text:span text:style-name="T4">di spettacoli aperta al pubblico pagante, nella prima metà del Seicento. </text:span></text:p>
      <text:p text:style-name="P15"/>
      <text:p text:style-name="P25"><text:span text:style-name="T4">Il poeta e prosatore genovese Anton Brignole Sale (1605-1665) nella commedia </text:span><text:span text:style-name="T13">Il carnavale </text:span><text:span text:style-name="T4">(1639), definì il Falcone costruito </text:span><text:span text:style-name="T4">dalla famiglia Durazzo “</text:span><text:span text:style-name="T13">maestevole teatro di figura ovata e d’immensa capacità”.</text:span></text:p>
      <text:p text:style-name="Standard">Il teatro nacque probabilmente in seguito alle attività di spettacolo legate a una locanda<text:span text:style-name="T62"> </text:span><text:span text:style-name="T18">"ad signum Falconis"</text:span><text:span text:style-name="T62"> </text:span>già documentata dalla seconda metà del 1500.</text:p>
      <text:p text:style-name="Standard">Fu Gabriele Adorno che, dopo aver acquistato nel 1602 la locanda, diede il via alle attività teatrali vere e proprie. </text:p>
      <text:p text:style-name="Standard">Nel 1652 fu messa in scena la prima opera mentre la selezione artistica era gestita dall'abate Frugoni. Vi si esibì anche Alessandro Stradella.<text:bookmark text:name="cite_ref-5"/> La famiglia genovese mise poi all'asta il teatro nel 1679. Eugenio Durazzo lo acquistò e iniziò una totale ristrutturazione, terminata nel 1705. </text:p>
      <text:p text:style-name="Standard">Il progetto dei Durazzo, forse a opera di Carlo Fontana, aggiunse decorazioni e un ordine di palchetti ai quattro presenti, che andavano a sommarsi al loggione e alla galleria comunicante con la platea.</text:p>
      <text:p text:style-name="Standard">Un successivo ampliamento con ristrutturazione fu messo in opera da Gerolamo Ignazio Durazzo nel XVIII secolo.</text:p>
      <text:p text:style-name="Standard">Danneggiato gravemente durante la seconda guerra mondiale fu deciso, purtroppo, di ricostruire il teatro non conservando nulla, se non la curva della sala. </text:p>
      <text:p text:style-name="Standard">Oggi il Falcone è utilizzato per le mostre temporanee organizzate dalla Soprintendenza che ha sede nel Palazzo.</text:p>
      <text:p text:style-name="P15"/>
      <text:h text:style-name="Heading_20_2" text:outline-level="2"><text:soft-page-break/><text:s/>Piazza dei Truogoli di Santa Brigida</text:h>
      <text:p text:style-name="Standard"/>
      <text:p text:style-name="P15">Proprio di fronte alla salita di S. Brigida, dalla parte opposta di via Balbi, si apre un fornice <text:s/>da cui si discende in Piazza dei Truogoli di S. Brigida. </text:p>
      <text:p text:style-name="P15">La zona in origine era assai ricca d’acqua che veniva sfruttata soprattutto per l’attività <text:s/>di tintura delle stoffe; con via Balbi, si costruirono anche dei lavatoi pubblici, oggi<text:span text:style-name="T53"> rimossi con la risistemazione della piazza lasciandone un paio per memoria, insieme alla tettoia rifatta.</text:span></text:p>
      <text:p text:style-name="P25"><text:span text:style-name="T4">Siamo ormai fra i </text:span><text:span text:style-name="T12">caruggi</text:span><text:span text:style-name="T20">: e leggiamo</text:span><text:span text:style-name="T4"> come alcuni viaggiatori stranieri li descrivevano.</text:span></text:p>
      <text:p text:style-name="P22"/>
      <text:p text:style-name="P25"><text:span text:style-name="T4">Paul Claudel </text:span><text:span text:style-name="T4">(1865-1955), in Italia per una missione di natura politico-economica, giunse a Genova nel 1915, e non mancò di esplorare la città “bastone alla mano”: </text:span></text:p>
      <text:p text:style-name="P22"/>
      <text:p text:style-name="P133">A Genova mi sono divertito come un bambino; era come aggirarsi in mezzo a crepacci, arrampicarsi per cappe di camino, penetrare in cavità insospettate attraverso delle gattaiole.[...] Qui può capitare dopo aver brancolato in viuzze gommose, di sboccare d’un tratto in una corte di sole, su un muro giallo e caldo come la luce, pavesato di camicie stese e di cassettine di peperoni. </text:p>
      <text:p text:style-name="citazioni">dal <text:span text:style-name="T10">Journal</text:span>, 1915</text:p>
      <text:p text:style-name="citazioni"/>
      <text:p text:style-name="P25"><text:soft-page-break/><text:span text:style-name="T4">Thomas Hardy </text:span><text:span text:style-name="T4">(1840-1928) arrivò a Genova in viaggio di nozze nel 1877, e qui compose la poesia </text:span><text:bookmark-start text:name="OLE_LINK2"/><text:bookmark-start text:name="OLE_LINK1"/><text:span text:style-name="T13">Genova e il Mediterraneo</text:span><text:bookmark-end text:name="OLE_LINK2"/><text:bookmark-end text:name="OLE_LINK1"/><text:span text:style-name="T13"> </text:span><text:span text:style-name="T4">(1887):</text:span></text:p>
      <text:p text:style-name="P121">Il mio sguardo cadde <text:s/></text:p>
      <text:p text:style-name="P120">sui rosa, verdi, ocra dei muri posteriori delle case - dove una fessura </text:p>
      <text:p text:style-name="P119"><text:span text:style-name="T53">mostrata tra fila e</text:span> fila rivelava il classico azzurro attraverso di essa. </text:p>
      <text:p text:style-name="P124"/>
      <text:p text:style-name="P120">E là in mezzo in alto fluttuavano le camicie delle venditrici di pesce, </text:p>
      <text:p text:style-name="P120">i fazzoletti colorati, le calze scarlatte, le ricamate sottovesti;</text:p>
      <text:p text:style-name="P22"/>
      <text:p text:style-name="P22">Le lenzuola stese fra i vicoli costituiscono quasi un tema a parte. Rosa Luxemburg (1873-1919) in una lettera da Genova del 14 maggio 1909, scrive :</text:p>
      <text:p text:style-name="P22"/>
      <text:p text:style-name="P133">strade strette, case grattacielo, […] finestre addobbate dall’alto in basso con biancheria varipinta, così che ad ogni soffio di zefiro svolazzano, sbattono dappertutto camicie, calze bucate, mutande, e simili oggetti primaverili. <text:s/></text:p>
      <text:p text:style-name="P22"/>
      <text:p text:style-name="P25"><text:span text:style-name="T4">Il poeta </text:span><text:span text:style-name="T4">Dylan Thomas </text:span><text:span text:style-name="T4">( 1914 - 1953 ), in una lettera ai genitori del 1947, si esalta:</text:span></text:p>
      <text:p text:style-name="P22"/>
      <text:p text:style-name="P133">La zona portuale di Genova è straordinaria: calore, colori, rumore e vicoli chiassosi e viziosi, con tutto il bucato del mondo alle finestre!</text:p>
      <text:p text:style-name="P133"><text:soft-page-break/></text:p>
      <text:p text:style-name="P133"/>
      <text:h text:style-name="Heading_20_2" text:outline-level="2"><text:s/>Via di Prè: i<text:span text:style-name="T53"> vichi di Dino Campana. </text:span></text:h>
      <text:p text:style-name="P25"/>
      <text:p text:style-name="P22">Da quando sono stati compiuti le grandi trasformazioni urbanistiche di 'fine ‘800 e prima metà ‘900, dopo Piazza De Ferrari, si può tracciare una linea netta che da via XXV <text:s/>Aprile prosegue in via Garibaldi, Annunziata e via Balbi: sotto sta la Genova dei vicoli antichi; sopra, i grandi palazzi e la città borghese. </text:p>
      <text:p text:style-name="Standard"><text:span text:style-name="T52">Fernand Braudel in </text:span><text:span text:style-name="T16">L’Italia che mi ha incantato <text:s/></text:span><text:span text:style-name="T52">(</text:span><text:span text:style-name="T16">Corriere della Sera</text:span><text:span text:style-name="T52">, 14 febbraio 1983) definì esattamente</text:span><text:span text:style-name="T4"> la vaga sensazione di smarrimento che si può avvertire quando si oltrepassa il confine tra i due mondi, l’alto e il basso, che dividono Genova:</text:span></text:p>
      <text:p text:style-name="P15"/>
      <text:p text:style-name="Primo_20_rientro_20_corpo_20_del_20_testo1">Dalla città alta, un breve movimento alle spalle, una svolta ad angolo retto, ed eccovi nella città vecchia, nera, un altro universo segreto, pieno di odori forti... Siete perduti.</text:p>
      <text:p text:style-name="P15"/>
      <text:p text:style-name="Standard"><text:span text:style-name="T4">Gli “</text:span><text:span text:style-name="T13">odori forti</text:span><text:span text:style-name="T4">” di Braudel in via di Prè oggi sono anche </text:span><text:span text:style-name="T52">più esotici, sicuramente diversi da quelli di un tempo ma sempre molto acuti. </text:span></text:p>
      <text:p text:style-name="P25"><text:span text:style-name="T4">Dino Campana</text:span><text:span text:style-name="T4">, tra 1912 e 1914, abitò nello stretto intrico dei </text:span><text:span text:style-name="T13">caruggi </text:span><text:span text:style-name="T4">all’ultimo piano del n. 3 di vico Inferiore del Roso:</text:span></text:p>
      <text:p text:style-name="P117"/>
      <text:p text:style-name="Poesia">Salivano voci e voci e canti di fanciulli e di lussuria per i ritorti vichi dentro dell’ombra ardente, al colle al colle. A l’ombra dei lampioni verdi le bianche colossali <text:soft-page-break/>prostitute sognavano sogni vaghi nella luce bizzarra al vento. Il mare nel vento mesceva il suo sale che il vento mesceva e levava nell’odor lussurioso dei vichi, e la bianca notte mediterranea scherzava colle enormi forme delle femmine tra i tentativi bizzarri della fiamma di svellersi dal cavo dei lampioni. Esse guardavano la fiamma e cantavano canzoni di cuori in catene. Tutti i preludii erano taciuti oramai. La notte, la gioia più quieta della notte era calata. Le porte moresche si caricavano e si attorcevano di mostruosi portenti neri nel mentre sullo sfondo il cupo azzurro si insenava di stelle. Solitària troneggia- va ora la notte accesa in tutto il suo brulicame di stelle e di fiamme. Avanti come una mostruosa ferita profondava una via. […]</text:p>
      <text:p text:style-name="Poesia"/>
      <text:p text:style-name="citazioni">da <text:span text:style-name="T24">D. Campana, </text:span><text:span text:style-name="T10">Il viaggio e il ritorno, </text:span><text:span text:style-name="T24">in </text:span><text:span text:style-name="T17"><text:s/>Canti Orfici</text:span><text:span text:style-name="T53">, 1914</text:span></text:p>
      <text:p text:style-name="P147"/>
      <text:p text:style-name="P10">Scheda 7</text:p>
      <text:p text:style-name="P10">Genova <text:s/>e il mare</text:p>
      <text:p text:style-name="P10"/>
      <text:p text:style-name="P15">È come se per la lunga e progressiva decadenza marittima, i genovesi avessero voluto allontanare sempre più il mare, sino a rimuoverlo, nel corso del Novecento, anche fisicamente. <text:s/></text:p>
      <text:p text:style-name="P15">E quindi non è un caso che – con difficoltà, con <text:s/>l’aiuto <text:s/>delle celebrazioni per il Cinquecentenario della scoperta dell'America e di un grande Acquario – la lenta ripresa della città abbia comportato anche o, meglio, sia cresciuta insieme alla riappropriazione del mare, con una nuova funzione turistico-ricreativa del Porto Antico.</text:p>
      <text:p text:style-name="Standard"><text:soft-page-break/><text:span text:style-name="T4">Dal 1992 si può passeggiare in un'area </text:span>di oltre 230.000 metri quadrati, <text:span text:style-name="T4">grazie al progetto dell'architetto Renzo Piano (Genova, 1937), oggi senatore a vita. </text:span></text:p>
      <text:p text:style-name="P15">Montale non dice quasi mai del mare a Genova... i<text:span text:style-name="T21">l suo mare è </text:span>quello di Monterosso, a cui si rivolge anche direttamente: </text:p>
      <text:p text:style-name="P15"/>
      <text:p text:style-name="Poesia">Antico, sono ubriacato dalla voce<text:line-break/>ch'esce dalle tue bocche quando si schiudono<text:line-break/>come verdi campane <text:s/>e si ributtano<text:line-break/>indietro e si disciolgono .<text:line-break/>La casa delle mie estati lontane,<text:line-break/>t'era accanto, lo sai,<text:line-break/>là nel paese dove il sole cuoce<text:line-break/>e annuvolano l'aria le zanzare .<text:line-break/>Come allora oggi in tua presenza impietro ,<text:line-break/>mare, ma non più degno<text:line-break/>mi credo <text:span text:style-name="T4">del solenne ammonimento<text:line-break/>del tuo respiro... </text:span></text:p>
      <text:p text:style-name="citazioni">da <text:span text:style-name="T10">Ossi di Seppia</text:span>, <text:span text:style-name="T10">Mediterraneo</text:span>,<text:line-break/>in <text:span text:style-name="T10">Tutte le poesie</text:span>, p. 54</text:p>
      <text:p text:style-name="P27"/>
      <text:p text:style-name="Standard"><text:span text:style-name="T4">In questo </text:span><text:span text:style-name="T13">Percorso </text:span><text:span text:style-name="T4">si citano versi montaliani che hanno a che fare col <text:s/>mare di Genova per </text:span><text:span text:style-name="T20">la foce del Bisagno,</text:span><text:span text:style-name="T4"> in </text:span><text:span text:style-name="T13">Annetta </text:span><text:span text:style-name="T4">e in </text:span><text:span text:style-name="T13">Incontro </text:span><text:span text:style-name="T20">(v. p. 20 e sgg.), per i moli e Sottoripa (v. p. 110),</text:span><text:span text:style-name="T4"> nel primo dei </text:span><text:span text:style-name="T13">Mottetti</text:span><text:span text:style-name="T20">,</text:span><text:span text:style-name="T13"> </text:span><text:span text:style-name="T4"><text:s/>per Esterina a</text:span>i Bagni Acqua Limpida di Quarto, in <text:span text:style-name="T10">Falsetto</text:span>. Quarto dei Mille, denominato fino al 1911 'Quarto al mare', è in qualche modo un mare genovese. Anche se, a rigore, nell'estate del 1923, anno di composizione di uno dei primi <text:span text:style-name="T10">Ossi di seppia</text:span>, Quarto dei Mille era ancora un comune autonomo: sarebbe diventato una delegazione di <text:soft-page-break/>Genova solo nel 1926, con gli altri comuni costieri da Nervi a Voltri, per la Grande Genova voluta dal governo fascista di Benito Mussolini.</text:p>
      <text:p text:style-name="Standard">Frequentando i Bagni insieme ad altri amici come lo scultore Francesco Messina, il giovane Montale conobbe la ventenne Esterina Rossi, ne rimase affascinato e la eternò in <text:span text:style-name="T10">Falsetto, </text:span><text:span text:style-name="T21"><text:s/>nel suo tuffo:</text:span><text:span text:style-name="T21"><text:note text:id="ftn7" text:note-class="footnote"><text:note-citation>7</text:note-citation><text:note-body><text:p text:style-name="Footnote"><text:span text:style-name="T4">Cfr. Giuseppe Marcenaro, </text:span><text:span text:style-name="T13">Testamenti</text:span><text:span text:style-name="T20">, Bruno Mondadori Editore, Milano 2012, pp. 69-74. Per i “vent'anni ti minacciano” rinviamo a p. 33, dove si discorreva di Montale e Edoardo Sanguineti.</text:span></text:p></text:note-body></text:note></text:span></text:p>
      <text:p text:style-name="P76"/>
      <text:p text:style-name="P119">[…] Esiti a un sommo del tremulo asse,</text:p>
      <text:p text:style-name="P119">poi ridi, e come spiccata da un vento</text:p>
      <text:p text:style-name="P119">t'abbatti fra le braccia</text:p>
      <text:p text:style-name="P119">del tuo divino amico che t'afferra.</text:p>
      <text:p text:style-name="P119"/>
      <text:p text:style-name="P76">La poesia si chiude con una dichiarazione di impotenza e di rassegnata appartenenza alla terraferma:</text:p>
      <text:p text:style-name="P76"/>
      <text:p text:style-name="P119">Ti guardiamo, noi, della razza</text:p>
      <text:p text:style-name="P119">di chi rimane a terra.</text:p>
      <text:p text:style-name="citazioni"><text:span text:style-name="T21">da </text:span><text:span text:style-name="T10">Ossi di Seppia</text:span><text:span text:style-name="T21">, </text:span><text:span text:style-name="T10">Movimenti</text:span><text:span text:style-name="T21">,<text:line-break/>in </text:span><text:span text:style-name="T10">Tutte le poesie</text:span><text:span text:style-name="T21">, p. 14-15</text:span></text:p>
      <text:p text:style-name="P22"/>
      <text:p text:style-name="P25"><text:span text:style-name="T4">A parte le ritrosie </text:span><text:span text:style-name="T13">stundaie</text:span><text:span text:style-name="T4"> di Eugenio Montale,</text:span><text:span text:style-name="T13"> </text:span><text:span text:style-name="T4">nei secoli il porto di Genova, alla cui parte antica ristrutturata da Renzo Piano siamo di fronte, ha sempre suscitato ammirazione e generato letteratura: perlomeno da Strabone in poi (64 a.C. - 24 d.C.) che definì la città “</text:span><text:span text:style-name="T12">l’emporio dei Liguri</text:span><text:span text:style-name="T4">” (</text:span><text:span text:style-name="T12">Geografia</text:span><text:span text:style-name="T4">, 5,1,3). </text:span></text:p>
      <text:p text:style-name="P22"><text:soft-page-break/></text:p>
      <text:p text:style-name="P25"><text:span text:style-name="T4">Nel Medioevo scrive l’Anonimo genovese (sec. XIII-XIV) in </text:span><text:span text:style-name="T13">Sullo stato della città di Genova, parlando con un signore di Brescia </text:span><text:span text:style-name="T4">:</text:span></text:p>
      <text:p text:style-name="P22"/>
      <text:p text:style-name="P117">Zenoa è citae pinna <text:tab/></text:p>
      <text:p text:style-name="P117">de gente e de ogni ben fornia; </text:p>
      <text:p text:style-name="P117">con so porto a ra marina </text:p>
      <text:p text:style-name="P117">porta è de Lombardia.<text:tab/></text:p>
      <text:p text:style-name="P117">Li nostri antighi e chi son aor </text:p>
      <text:p text:style-name="P117">g’àn faito e fan un tar lavor </text:p>
      <text:p text:style-name="P117">per maraveia ver se sor; </text:p>
      <text:p text:style-name="P117">e sì fi apellao lo Moor</text:p>
      <text:p text:style-name="P125"/>
      <text:p text:style-name="P61">Genova è una città / popolosa e ben fornita; / col suo porto e <text:s/>le sue navi <text:s/>/ è la porta della Lombardia. / Gli uomini antichi, e i moderni, / hanno fatto e fanno un lavoro così grande/ che sempre in tutti desta meraviglia; / ed è chiamata il Molo. [tr. pr.]</text:p>
      <text:p text:style-name="P35"/>
      <text:p text:style-name="P22">Nel 1312, Francesco Petrarca s’imbarcò a Genova con i genitori per recarsi ad Avignone: </text:p>
      <text:p text:style-name="P35"/>
      <text:p text:style-name="P133">Allora ero fanciullo e appena in sogno rammento le cose viste, quando quell'insenatura del vostro litorale che vede il sole sorgere e tramontare, mi sembrava non una terrena, ma una celeste dimora.</text:p>
      <text:p text:style-name="P93">da <text:span text:style-name="T54">Le familiari</text:span>, novembre 1352</text:p>
      <text:p text:style-name="P93"/>
      <text:p text:style-name="P22">In particolare, Petrarca nell'<text:span text:style-name="T10">Itinerarium Siriacum (</text:span>1358) rimane colpito dalla flotta...</text:p>
      <text:p text:style-name="P133"/>
      <text:p text:style-name="P133"><text:soft-page-break/>… formidabile e temibile per ogni nazione come è stato scritto di quella di Tiro; ammirerai il molo <text:s/>opposto al mare e il porto, opera dell'uomo, di inestimabile valore e di molto lavoro, che invano colpiscono le quotidiane tempeste. </text:p>
      <text:p text:style-name="P93"/>
      <text:p text:style-name="P22">Genova nel Medioevo fu potente Repubblica marinara, 'Superba' dominatrice del Mediteraneo: ne sa qualcosa Marco Polo (1254-1324) che nel corso delle lotte fra Genova e Venezia, nel 1296 fu catturato da Nicolò Spinola e imprigionato a palazzo S.Giorgio o nelle sue immediate vicinanze. </text:p>
      <text:p text:style-name="P25"><text:span text:style-name="T4">Come racconta l'incipit del </text:span><text:span text:style-name="T13">Milione</text:span><text:span text:style-name="T4">, </text:span></text:p>
      <text:p text:style-name="P39"/>
      <text:p text:style-name="P137">… stando nella prigione di Genova, fece mettere in iscritto tutte queste cose a Messere Rustico da Pisa, lo quale era preso in quelle medesime carcere ne gli anni di Cristo 1298.</text:p>
      <text:p text:style-name="P39"/>
      <text:p text:style-name="P7"><text:span text:style-name="T4">Il lavoro che nel porto si svolse per secoli quasi immutato, lo descrive l'imperiese Edmondo De Amicis (1846-1908)</text:span><text:bookmark text:name="De_Amicis"/><text:span text:style-name="T4"> che così ritrae magistralmente i </text:span><text:span text:style-name="T13">camalli</text:span><text:span text:style-name="T4">: </text:span></text:p>
      <text:p text:style-name="P6"/>
      <text:p text:style-name="P133">Centinaia di scaricatori invisibili zappano il carbone entro le stive e ne colmano grandi ceste, che per mezzo di argani a vapore sono tirate sopra coperta [...] Quel vasto andirivieni affrettato, agile, ritmico d’uomini neri, carichi di materia nera, col capo incappucciato [...] ravvolti [...] dai getti violenti di vapori bruni e <text:soft-page-break/>bianchi che erompono dai fianchi dei bastimenti, dà l’immagine di una danza diabolica. </text:p>
      <text:p text:style-name="citazioni">da <text:span text:style-name="T10">Lavoratori del carbone del porto di Genova</text:span>, in <text:span text:style-name="T10">Pagine allegre </text:span>(1906)</text:p>
      <text:p text:style-name="P22"/>
      <text:p text:style-name="P22">Imponente e monumentale, la Stazione Marittima attuale fu inaugurata nell’ottobre del 1930. I restauri tra il 1999 ed il 2001 hanno rivitalizzato gli eleganti interni di questo edificio, il Salone di prima Classe e la Galleria d’imbarco centrale di fine Ottocento.</text:p>
      <text:p text:style-name="P22">Genova fu il primo porto italiano per l'emigrazione: tra il 1876 e il 1901 vi transitarono e s'imbarcarono 1.922.968 persone, il 61% del totale nazionale di quegli anni.</text:p>
      <text:p text:style-name="P22"/>
      <text:p text:style-name="P141">Molti anni fa un ragazzo genovese di tredici anni, figliuolo d’un operaio, andò da Genova in America, solo, per cercare sua madre...</text:p>
      <text:p text:style-name="P141"/>
      <text:p text:style-name="Standard"><text:span text:style-name="T4">E' l'inizio di uno dei racconti più celebri di </text:span><text:span text:style-name="T13">Cuore</text:span><text:span text:style-name="T4"> (1886), </text:span><text:span text:style-name="T13">Dagli Appennini alle Ande</text:span><text:span text:style-name="T4">: De Amicis ci ricorda chi dal porto di </text:span><text:span text:style-name="T4">Genova partiva in cerca d’un lavoro. </text:span><text:span text:style-name="T52">Come appunto la madre di </text:span><text:span text:style-name="T52">Marco, donna di servizio presso una ricca famiglia argentina, che l’“</text:span><text:span text:style-name="T16">eroico fanciullo</text:span><text:span text:style-name="T52">” ritroverà malata non a Buenos Aires, dove pensava che fosse, ma a 15 miglia da Tucuman, ai piedi delle Ande: </text:span></text:p>
      <text:p text:style-name="P22"/>
      <text:p text:style-name="P134">Povero Marco! Egli aveva il cuor forte e preparato anche alle più dure prove per quel viaggio; ma quando vide scomparire all’orizzonte la sua bella Genova, e si trovò in <text:soft-page-break/>alto mare, su quel grande piroscafo affollato di contadini emigranti, […] un improvviso scoraggiamento lo assalì.</text:p>
      <text:p text:style-name="P143"/>
      <text:p text:style-name="P148"/>
      <text:p text:style-name="Standard"><text:span text:style-name="T4">Il ragazzino di De Amicis era di Genova, non aveva bisogno di un alloggio per attendere l'imbarco. E gli bastarono l'amicizia del padre operaio con il Comandante di un bastimento per ottenere il biglietto di terza classe gratis per Buenos Aires. </text:span><text:s/>Scendevano in massa alla stazione ferroviaria di Principe, poi gli spaesati emigranti dovevano trovare un luogo dove sistemarsi per passare la notte perché le partenze dei piroscafi avvenivano soltanto al mattino. Esistevano locande che, a prezzi controllati, offrivano un letto e un pasto caldo. La loro capacità ricettiva era però molto limitata rispetto alle necessità, i gestori se ne approfittavano e ammassavano gli ospiti in cantine e in locali malsani. Molta gente non trovava posto, si doveva adattare a trascorrere la notte all'aperto, accampandosi agli angoli delle strade, sotto un porticato, sui gradini delle chiese. Non erano rari gli imbrogli per guadagnare su una più lunga permanenza, finché nel 1901 fu istituito un 'Commissariato generale dell'emigrazione' che riuscì ad arginare le malversazioni.</text:p>
      <text:p text:style-name="Standard"/>
      <text:p text:style-name="P143"/>
      <text:h text:style-name="Heading_20_2" text:outline-level="2"><text:s/>Caricamento</text:h>
      <text:p text:style-name="P25"/>
      <text:p text:style-name="P22">Oltrepassato l'incrocio fra Via Gramsci e Via di Fossatello, iniziano i portici di Sottoripa e in breve si giunge a Piazza Caricamento, davvero la fine del percorso. </text:p>
      <text:p text:style-name="P22"><text:soft-page-break/>Ci si saluterà qui, con Montale e con un altro addio poetico, quello fra Sbarbaro e Dino Campana, che scontò la propria scarsa pulizia e la diffidenza dei genitori dell'amico poeta che lo ospitava:</text:p>
      <text:p text:style-name="P22"/>
      <text:p text:style-name="P139">La poca ospitalità gli pesò subito. Al terzo giorno non volle saperne. Testardo, lo guardai allontanarsi col suo passo da camminatore attraverso i carrugi di Sottoripa. Per tutto viatico aveva in tasca Le Foglie d’erba. Se lo riprese il malo vento che lo cacciava pel mondo. </text:p>
      <text:p text:style-name="P93"/>
      <text:p text:style-name="P93">da C. Sbarbaro, <text:span text:style-name="T10">Liquidazione</text:span></text:p>
      <text:p text:style-name="P22"/>
      <text:p text:style-name="P25"><text:span text:style-name="T4">'Sottoripa' riecheggia in versi di Montale ben noti, il primo dei </text:span><text:span text:style-name="T13">Mottetti:</text:span></text:p>
      <text:p text:style-name="P26"/>
      <text:p text:style-name="P117">Lo sai: debbo riperderti e non posso.<text:line-break/>Come un tiro aggiustato mi sommuove<text:line-break/>ogni opera, ogni grido e anche lo spiro<text:line-break/>salino che straripa<text:line-break/>dai moli e fa l'oscura primavera<text:line-break/>di Sottoripa.</text:p>
      <text:p text:style-name="P117"/>
      <text:p text:style-name="P117">Paese di ferrame e alberature<text:line-break/>a selva nella polvere del vespro.<text:line-break/>Un ronzìo lungo viene dall'aperto,<text:line-break/>strazia com'unghia ai vetri. Cerco il segno<text:line-break/>smarrito, il pegno solo ch'ebbi in grazia<text:line-break/><text:soft-page-break/>da te.<text:line-break/><text:tab/> <text:s text:c="6"/>E l'inferno è certo.</text:p>
      <text:p text:style-name="P117"/>
      <text:p text:style-name="P93">da <text:span text:style-name="T10">Le occasioni (1928-1939), II. Mottetti</text:span>, </text:p>
      <text:p text:style-name="P93">in <text:span text:style-name="T10">Tutte le poesie</text:span>, p. 139</text:p>
      <text:p text:style-name="P35"/>
      <text:p text:style-name="P22">Concludiamo con quel che scrive Giuseppe Marcenaro a proposito del criterio seguito nella scelta iconografica per la mostra da lui curata a Genova nel 1996, per il primo Centenario della nascita:</text:p>
      <text:p text:style-name="Primo_20_rientro_20_corpo_20_del_20_testo1"/>
      <text:p text:style-name="Primo_20_rientro_20_corpo_20_del_20_testo1">Il dipinto in questa mostra non potrà essere illustrazione, né individuale rappresentazione visiva del suo autore, di un luogo o di una situazione, piuttosto lo sviluppo espanso di un pensiero, una ulteriore folgorazione. […] Nella poesia di Montale, anche quando venga fatto riferimento a luoghi precisi, la “citazione” non è mai geografica, ma allude e si riferisce a ben altro: è il “paesaggio di Montale”, il suo paesaggio. Ed essendo la poesia di Montale un “altro luogo”, un “altro da sé”, nella scelta dei dipinti si sono ricercati quelli visivamente più estranianti, connessi alle “visioni dei paesaggi montaliani”.</text:p>
      <text:p text:style-name="citazioni"><text:s/>da G. Marcenaro, <text:span text:style-name="T10">Una dolcezza inquieta. <text:line-break/>L’universo poetico di Eugenio Montale</text:span></text:p>
      <text:p text:style-name="citazioni">Catalogo della mostra, Palazzo del Banco di Chiavari e <text:line-break/>della Riviera Ligure Genova, 14 febbraio – 20 aprile 1996</text:p>
      <text:p text:style-name="P15"/>
      <text:p text:style-name="P15"><text:soft-page-break/>Quindi se un percorso poetico è sempre, in qualche modo, un percorso mentale, un percorso montaliano, in luoghi montaliani, dovrebbe doppiamente esserlo... </text:p>
      <text:p text:style-name="P22"/>
      <text:p text:style-name="P22"/>
      <text:p text:style-name="P24">*</text:p>
      <text:p text:style-name="P24"/>
      <text:p text:style-name="Standard">Ultimo luogo da ricordare è il Cimitero di San Felice a Ema, un sobborgo di Firenze, dove Eugenio Montale (Genova, 12 ottobre 1896 – Milano, 12 settembre 1981) è sepolto accanto alla moglie Drusilla Tanzi (Milano, 5 aprile 1885 – 20 ottobre 1963). </text:p>
      <text:p text:style-name="Standard">Montale, eternamente esule da Genova.</text:p>
      <text:p text:style-name="Standard"/>
      <text:p text:style-name="P102">Appendice</text:p>
      <text:p text:style-name="Standard"/>
      <text:p text:style-name="Standard"><text:span text:style-name="T21">Con il titolo di </text:span><text:span text:style-name="T9">“Se frugo addietro fino a Corso Dogali…” </text:span><text:span text:style-name="T21">il Percorso Poetico dedicato a Eugenio Montale </text:span>fu realizzato per la prima volta con la poetessa Laura Accerboni, come collaborazione dell'Associazione culturale 'La Milonga' per il 12° Festival Internazionale di Poesia di Genova, ed ebbe luogo alle ore 17.30 di Mercoledì 14, Sabato 17, Lunedì 19, Mercoledì 21 giugno 2006.</text:p>
      <text:p text:style-name="Standard"/>
      <text:p text:style-name="Standard">Dal 2006, 110° anniversario della nascita di Eugenio Montale, ad oggi, hanno condotto il percorso con Alberto Nocerino, oltre a Laura Accerboni, l'insegnante Arianna Moscaroli, la poetessa Rossella Maiore Tamponi e gli attori Antonio Carletti e Mara Roberto. </text:p>
      <text:p text:style-name="P70"/>
      <text:p text:style-name="P70">Nel 2006, del tutto indipendentemente, durante la fase preparatoria del percorso, i due conduttori scrissero due testi poetici: Laura Accerboni <text:span text:style-name="T12">Io non so che faccio,</text:span> pubblicato in <text:span text:style-name="T9">Attorno a ciò che non è stato </text:span>(Edizioni del Leone, Premio Marazza Opera Prima, 2012) e <text:s/>Alberto Nocerino l’inedito <text:span text:style-name="T9">O Santa Mater <text:s/>Polimorfica_lift.</text:span></text:p>
      <text:p text:style-name="P70"/>
      <text:p text:style-name="P70"/>
      <text:p text:style-name="P70"/>
      <text:p text:style-name="P55"/>
      <text:p text:style-name="P105">Laura Accerboni</text:p>
      <text:p text:style-name="P122"/>
      <text:p text:style-name="Poesia">Io non so che faccio.</text:p>
      <text:p text:style-name="Poesia">Mi alzo,</text:p>
      <text:p text:style-name="Poesia">pulisco i polsi</text:p>
      <text:p text:style-name="Poesia">del segno che hanno lasciato</text:p>
      <text:p text:style-name="Poesia">e ascolto.</text:p>
      <text:p text:style-name="P122"/>
      <text:p text:style-name="Poesia">Ascolto</text:p>
      <text:p text:style-name="Poesia">tutti gli alibi</text:p>
      <text:p text:style-name="Poesia">che posso comprare,</text:p>
      <text:p text:style-name="Poesia">ascolto</text:p>
      <text:p text:style-name="Poesia">la voce dei grandi impegni,</text:p>
      <text:p text:style-name="Poesia">ascolto</text:p>
      <text:p text:style-name="Poesia">una morale che mi lascia</text:p>
      <text:p text:style-name="Poesia">e che lasciva</text:p>
      <text:p text:style-name="Poesia">mi guarda la schiena.</text:p>
      <text:p text:style-name="P122"/>
      <text:p text:style-name="Poesia">Io non so che faccio.</text:p>
      <text:p text:style-name="Poesia">Mi compro un giornale</text:p>
      <text:p text:style-name="Poesia">che il tempo passa </text:p>
      <text:p text:style-name="Poesia">e leggo un esplodere</text:p>
      <text:p text:style-name="Poesia">di cose nostre:</text:p>
      <text:p text:style-name="Poesia">a pagina quattro</text:p>
      <text:p text:style-name="Poesia">un pezzo della mia cucina,</text:p>
      <text:p text:style-name="Poesia">all’ultima pagina</text:p>
      <text:p text:style-name="Poesia">ci son io che aspetto,</text:p>
      <text:p text:style-name="Poesia">e che non tarderò</text:p>
      <text:p text:style-name="Poesia">ancora a lungo.</text:p>
      <text:p text:style-name="citazioni">Genova, giugno 2006<text:line-break/>pubblicato in<text:span text:style-name="T10"> Attorno a ciò che non è stato</text:span>, Edizioni del Leone, 2012</text:p>
      <text:p text:style-name="P130"><text:soft-page-break/>Alberto Nocerino</text:p>
      <text:p text:style-name="P128">+ La (* Eu)</text:p>
      <text:list xml:id="list6856486016988991607" text:style-name="L2">
        <text:list-header>
          <text:p text:style-name="P167"/>
        </text:list-header>
      </text:list>
      <text:p text:style-name="Poesia"><text:span text:style-name="T14">O Santa Mater Polifonica_</text:span><text:span text:style-name="T11">lift<text:line-break/></text:span></text:p>
      <text:p text:style-name="Poesia">La rotella doppia</text:p>
      <text:p text:style-name="Poesia">(avanti!)</text:p>
      <text:p text:style-name="Poesia">forzò cieca lo sbalzo:<text:line-break/>l’altra sbieca l’affiancò</text:p>
      <text:p text:style-name="Poesia">con mossa tremula a scodella,</text:p>
      <text:p text:style-name="Poesia">e nel vano blu elettrico</text:p>
      <text:p text:style-name="Poesia">in cinghia, dentuta,</text:p>
      <text:p text:style-name="Poesia">la bimba col ciuffetto</text:p>
      <text:p text:style-name="Poesia">tarantolò anteriore detenuta,</text:p>
      <text:p text:style-name="Poesia">giravoltando smorfia </text:p>
      <text:p text:style-name="Poesia">verso il pargolo duenne</text:p>
      <text:p text:style-name="Poesia">che di schiena le si oppone, </text:p>
      <text:p text:style-name="Poesia">sul giano passeggino</text:p>
      <text:p text:style-name="Poesia">che trino poi si rivela, </text:p>
      <text:p text:style-name="P129">in quanto,</text:p>
      <text:p text:style-name="P129">griffato al primo <text:span text:style-name="T10">niño</text:span></text:p>
      <text:p text:style-name="P129">un gemello capolina</text:p>
      <text:p text:style-name="Poesia">sorridente tenero sereno,</text:p>
      <text:p text:style-name="Poesia">mentre</text:p>
      <text:p text:style-name="Poesia">il motore dell’apparato mobile</text:p>
      <text:p text:style-name="Poesia">in forma di Madonna Granda</text:p>
      <text:p text:style-name="Poesia">e sbianca e affranta</text:p>
      <text:p text:style-name="Poesia">(e in questo, certamente, bella!)</text:p>
      <text:p text:style-name="Poesia">in alto a noi sovrana</text:p>
      <text:p text:style-name="Poesia"><text:soft-page-break/>in larghi manti comodi</text:p>
      <text:p text:style-name="Poesia">nel blu d'ascensore,</text:p>
      <text:p text:style-name="P129">apparve,</text:p>
      <text:p text:style-name="P129">la disperata direttrice</text:p>
      <text:p text:style-name="P129">del suo <text:span text:style-name="T10">babie barbies </text:span><text:span text:style-name="T59">s</text:span>concerto,</text:p>
      <text:p text:style-name="P129">assumendo esagerata</text:p>
      <text:p text:style-name="Poesia">comandi truci mimico-facciali</text:p>
      <text:p text:style-name="Poesia">assolutamente necessari</text:p>
      <text:p text:style-name="Poesia">per un minimo d’ordine ugolino,</text:p>
      <text:p text:style-name="Poesia">in attesa dell’ultima birba maschia, </text:p>
      <text:p text:style-name="Poesia">che s’infilasse finalmente!</text:p>
      <text:p text:style-name="Poesia">(il bimbo quarto !)</text:p>
      <text:p text:style-name="Poesia">lui ormai disciolto</text:p>
      <text:p text:style-name="Poesia">dai materni marchingegni</text:p>
      <text:p text:style-name="Poesia">e benarticolante</text:p>
      <text:p text:style-name="Poesia">intimo ma insieme coinvolgente</text:p>
      <text:p text:style-name="Poesia">s'iniziò</text:p>
      <text:p text:style-name="Poesia">(a sorpresa, il quarto parto)</text:p>
      <text:p text:style-name="Poesia">a favellare </text:p>
      <text:p text:style-name="Poesia">a noi sulla panchetta, </text:p>
      <text:p text:style-name="Poesia">increduli, </text:p>
      <text:p text:style-name="Poesia">rivolto.</text:p>
      <text:p text:style-name="Poesia"/>
      <text:p text:style-name="Poesia">In lumine neonica </text:p>
      <text:p text:style-name="Poesia">rinserrano,</text:p>
      <text:p text:style-name="Poesia">l’automatiche ante,</text:p>
      <text:p text:style-name="Poesia">e altissimo s’espande dolce</text:p>
      <text:p text:style-name="Poesia">il profumo della Madre Pallida</text:p>
      <text:p text:style-name="P129">e di sudore e prole e cuore</text:p>
      <text:p text:style-name="P129"><text:soft-page-break/>s’intride l’elevatore,</text:p>
      <text:p text:style-name="P129">che rolla e scivola veloce </text:p>
      <text:p text:style-name="P129">e un tratto riscuote</text:p>
      <text:p text:style-name="P129">dall’ebete sorriso d’accoglienza</text:p>
      <text:p text:style-name="P129">il nostro minimo duo stranito </text:p>
      <text:p text:style-name="P129">io e la giovine amica, </text:p>
      <text:p text:style-name="P129">che infine,</text:p>
      <text:p text:style-name="P129">lo verbosalutiamo<text:line-break/>il glossolalico quintetto base sesquipotente,</text:p>
      <text:p text:style-name="P129">l’Idra florida di giugno,</text:p>
      <text:p text:style-name="P129">questa fertile smagrita giunone!</text:p>
      <text:p text:style-name="P129"/>
      <text:p text:style-name="P129">(noi sulla panchetta,</text:p>
      <text:p text:style-name="P129">nell’angolo opposto della cabina</text:p>
      <text:p text:style-name="P129">stretti alla parete in fondo,</text:p>
      <text:p text:style-name="P129">in trappola senz’uscita)</text:p>
      <text:p text:style-name="P129"/>
      <text:p text:style-name="P129">Gentilmente timidi</text:p>
      <text:p text:style-name="P129">porgiamo un <text:span text:style-name="T10">depliant</text:span></text:p>
      <text:p text:style-name="P129">(‘<text:span text:style-name="T10">a nostra cura</text:span>’)</text:p>
      <text:p text:style-name="P129">della meritoria iniziativa</text:p>
      <text:p text:style-name="P129">tesa a valorizzare i luoghi</text:p>
      <text:p text:style-name="P129">le circostanze i probi i viri i sospiri</text:p>
      <text:p text:style-name="P129">“…onde per cui costì </text:p>
      <text:p text:style-name="P129">montaliani si sgalletta…”</text:p>
      <text:p text:style-name="P129">e lei ci dice</text:p>
      <text:p text:style-name="P129">con le sue cinque fauci aperte </text:p>
      <text:p text:style-name="P129">(cinque)</text:p>
      <text:p text:style-name="P129">d’una vita precedente</text:p>
      <text:p text:style-name="P129"><text:soft-page-break/>alla presente polimorfa,</text:p>
      <text:p text:style-name="P129">quando interessata presenziava </text:p>
      <text:p text:style-name="P129">occasioni culturali eventi</text:p>
      <text:p text:style-name="P129">festival intellettuali…</text:p>
      <text:p text:style-name="P129">Cosicché </text:p>
      <text:p text:style-name="P129">quando la corsa termina</text:p>
      <text:p text:style-name="P129">il tecnoviaggio morbido ascensionale</text:p>
      <text:p text:style-name="P129">e con sorrisi saluti e </text:p>
      <text:p text:style-name="P129"><text:span text:style-name="T10">ciaociao con la manina</text:span>,</text:p>
      <text:p text:style-name="P129">penta-tentacolando</text:p>
      <text:p text:style-name="P129">mostrilli e madonnina</text:p>
      <text:p text:style-name="P129">han liberato il vano,</text:p>
      <text:p text:style-name="P129">ci si guarda un po’ noi,</text:p>
      <text:p text:style-name="P129">in colpa e complici,</text:p>
      <text:p text:style-name="P129">spalancando mani bocche e orbite,</text:p>
      <text:p text:style-name="P129">e sgranando scemi, </text:p>
      <text:p text:style-name="P129">s’urla ridanciani <text:s/></text:p>
      <text:p text:style-name="P129">sonorissimo “NOOOO!”</text:p>
      <text:p text:style-name="P129">proliferando iperfumettari</text:p>
      <text:p text:style-name="P129">un final tetravocalico,</text:p>
      <text:p text:style-name="P129">come la Grande Madre Terrea, </text:p>
      <text:p text:style-name="P129">un dì, </text:p>
      <text:p text:style-name="P129">sì, tetra e lieta proliferò</text:p>
      <text:p text:style-name="P129"/>
      <text:p text:style-name="P129">(… follemente lievi,</text:p>
      <text:p text:style-name="P129">si schioda, </text:p>
      <text:p text:style-name="Poesia"><text:s text:c="4"/>e si guadagna l’uscita)</text:p>
      <text:p text:style-name="citazioni"><text:line-break/> <text:s/>Genova, Ascensore Montegalletto Castello d’Albertis</text:p>
      <text:p text:style-name="citazioni">giugno 2006</text:p>
      <text:p text:style-name="P101"><text:soft-page-break/>Bibliografia</text:p>
      <text:p text:style-name="P91"/>
      <text:p text:style-name="P50"><text:span text:style-name="T21">Giuseppe Conte, </text:span><text:span text:style-name="T59">Manuale di poesia</text:span><text:span text:style-name="T21">, Guanda, </text:span><text:span text:style-name="T22">Parma, 1995</text:span></text:p>
      <text:p text:style-name="P51"/>
      <text:p text:style-name="P49">Armando Fabio Ivaldi, <text:span text:style-name="T9">Gli Adorno e l'Hostaria-Teatro del Falcone di Genova (1600-1680)</text:span>, in <text:span text:style-name="T9">Rivista Italiana di Musicologia</text:span>, Vol. 15, No. 1/2 (1980), pp. 87-152</text:p>
      <text:p text:style-name="P49"/>
      <text:p text:style-name="P27"><text:span text:style-name="T44">Giuseppe </text:span>Marcenaro, <text:span text:style-name="T10">Una dolcezza inquieta. L’universo poetico di Eugenio Montale, </text:span><text:span text:style-name="T44">Catalogo della mostra, Palazzo del Banco di Chiavari e della Riviera Ligure Genova, 14 febbraio – 20 aprile 1996</text:span></text:p>
      <text:p text:style-name="P90"/>
      <text:p text:style-name="P114">Giuseppe Marcenaro, <text:span text:style-name="T9">Testamenti</text:span><text:span text:style-name="T21">, Bruno Mondadori Editore, Milano, 2012, pp. 69-74. </text:span></text:p>
      <text:p text:style-name="P92"/>
      <text:p text:style-name="P88"><text:span text:style-name="T43">Eugenio Montale, </text:span><text:span text:style-name="T47">Tutte le poesie</text:span><text:span text:style-name="T43">, Mondadori, I Meridiani, Milano, 1984</text:span></text:p>
      <text:p text:style-name="P89"><text:s/></text:p>
      <text:p text:style-name="P88"><text:span text:style-name="T43">Eugenio Montale, </text:span><text:span text:style-name="T39">Farfalla di Dinard</text:span><text:span text:style-name="T38">, Mondadori, Milano, 1976</text:span></text:p>
      <text:p text:style-name="P63"/>
      <text:p text:style-name="P27"><text:span text:style-name="T30">Eugenio Montale, </text:span><text:span text:style-name="T28">Quaderno genovese,</text:span><text:span text:style-name="T30"> a cura di Laura Barile, <text:line-break/>con uno scritto di Sergio Solmi, A. Mondadori Ed., Milano, 1983</text:span></text:p>
      <text:p text:style-name="P64"/>
      <text:p text:style-name="P27"><text:span text:style-name="T5">Caterina Olcese Spingardi, </text:span><text:span text:style-name="T13">De Liguria a Argentina y de regreso: el monumento a Manuel Belgrano en Génova</text:span><text:span text:style-name="T20">, in </text:span><text:span text:style-name="T13">kaypunku</text:span><text:span text:style-name="T20">, <text:line-break/>vol. 2, n.1, giugno 2015, pp. 199-215</text:span></text:p>
      <text:p text:style-name="P18"/>
      <text:p text:style-name="P71"><text:span text:style-name="T4">Mario Soldati, </text:span><text:span text:style-name="T16">Regione Regina, </text:span><text:span text:style-name="T23">Laterza, Bari, 1987</text:span></text:p>
      <text:p text:style-name="P18"/>
      <text:p text:style-name="P18"><text:soft-page-break/>Jules Verne, <text:span text:style-name="T10">Cristophe Colomb</text:span>, Hetzel, 1882; tr. It, <text:span text:style-name="T10">Cristoforo Colombo</text:span>, a cura di Graziella Martina, philobiblion edizioni, Ventimiglia, Imperia, 2003</text:p>
      <text:p text:style-name="P18"/>
      <text:p text:style-name="P71"><text:span text:style-name="T4">Virgilio Zanolla, </text:span><text:span text:style-name="T13">Il Grand Hôtel Colombia di Genova</text:span><text:span text:style-name="T5">,</text:span></text:p>
      <text:p text:style-name="P71"><text:span text:style-name="T5">in </text:span><text:span text:style-name="T13">La Casana</text:span><text:span text:style-name="T5">, n. 1, 2007</text:span></text:p>
      <text:p text:style-name="P19"/>
      <text:p text:style-name="P86">Da fare</text:p>
      <text:p text:style-name="Standard"/>
      <text:list xml:id="list4243560573397632275" text:style-name="L3">
        <text:list-item>
          <text:p text:style-name="P162">Annetta</text:p>
        </text:list-item>
        <text:list-item>
          <text:p text:style-name="P162">Avvertenze</text:p>
        </text:list-item>
        <text:list-item>
          <text:p text:style-name="P161">le tre amiche ebree</text:p>
        </text:list-item>
        <text:list-item>
          <text:p text:style-name="P161">Arenzano e Lucia M R</text:p>
          <text:p text:style-name="P161">http://www.ilsecoloxix.it/p/italia_e_mondo/2008/09/22/ALHhvr5B-rodocanachi_segreta_musa.shtml</text:p>
        </text:list-item>
        <text:list-item>
          <text:p text:style-name="P161">Irma e l'America Montale dorfles-Milano</text:p>
        </text:list-item>
        <text:list-item>
          <text:p text:style-name="P161">Viesseux</text:p>
          <text:p text:style-name="P161"/>
        </text:list-item>
      </text:list>
      <text:p text:style-name="P21"/>
      <text:p text:style-name="P21"/>
      <text:p text:style-name="P21"/>
      <text:p text:style-name="P21">Poesie e prose di E. Montale</text:p>
      <text:p text:style-name="P81"/>
      <text:p text:style-name="P81">La case delle due palme,</text:p>
      <text:p text:style-name="P27"><text:span text:style-name="T37">in </text:span><text:span text:style-name="T36">Farfalla di Dinard</text:span><text:span text:style-name="T37">, p. 41-42</text:span></text:p>
      <text:p text:style-name="P82"/>
      <text:p text:style-name="P88"><text:span text:style-name="Emphasis"><text:span text:style-name="T43">Casa sul mare </text:span></text:span><text:span text:style-name="Emphasis"><text:span text:style-name="T46">(1</text:span></text:span><text:span text:style-name="Emphasis"><text:span text:style-name="T45">925)</text:span></text:span><text:span text:style-name="Emphasis"><text:span text:style-name="T46">, <text:line-break/>in </text:span></text:span><text:span text:style-name="Emphasis"><text:span text:style-name="T43">Ossi di seppia</text:span></text:span><text:span text:style-name="Emphasis"><text:span text:style-name="T45">, in </text:span></text:span><text:span text:style-name="Emphasis"><text:span text:style-name="T43">Tutte le poesie,</text:span></text:span><text:span text:style-name="Emphasis"><text:span text:style-name="T45"> p. 93-94</text:span></text:span></text:p>
      <text:p text:style-name="P8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Light3" svg:font-family="'Calibri Light'"/>
    <style:font-face style:name="OpenSymbol1" svg:font-family="OpenSymbol"/>
    <style:font-face style:name="Courier New" svg:font-family="'Courier New'" style:font-family-generic="modern"/>
    <style:font-face style:name="Courier" svg:font-family="Courier, 'Courier New'" style:font-family-generic="modern"/>
    <style:font-face style:name="GothicPS" svg:font-family="GothicPS" style:font-family-generic="modern"/>
    <style:font-face style:name="pica" svg:font-family="pica" style:font-family-generic="modern"/>
    <style:font-face style:name="Bookman" svg:font-family="Bookman, 'Bookman Old Style'" style:font-family-generic="roman"/>
    <style:font-face style:name="boldPS" svg:font-family="boldPS" style:font-family-generic="roma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Batang" svg:font-family="Batang, 바탕" style:font-family-generic="roman" style:font-pitch="variable"/>
    <style:font-face style:name="Bodoni MT" svg:font-family="'Bodoni MT'" style:font-family-generic="roman" style:font-pitch="variable"/>
    <style:font-face style:name="Bodoni MT Black" svg:font-family="'Bodoni MT Black'"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adornments="Grassetto" style:font-family-generic="swiss" style:font-pitch="variable"/>
    <style:font-face style:name="Calibri Light2" svg:font-family="'Calibri Light'" style:font-adornments="Regular" style:font-family-generic="swiss" style:font-pitch="variable"/>
    <style:font-face style:name="Microsoft YaHei1" svg:font-family="'Microsoft YaHe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1"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Calibri Light" fo:font-size="14pt" fo:language="it" fo:country="IT" style:font-name-asian="Times New Roman" style:font-size-asian="14pt" style:language-asian="zh" style:country-asian="CN" style:font-name-complex="Calibri Light"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orphans="0" fo:widows="0" style:text-autospace="none"/>
      <style:text-properties style:use-window-font-color="true" style:font-name="Times New Roman" fo:font-size="12pt" fo:font-weight="bold" style:font-size-asian="12pt" style:font-weight-asian="bold" style:font-name-complex="Courier New" style:font-size-complex="14pt" style:font-weight-complex="bold"/>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default-outline-level="1" style:class="text">
      <style:paragraph-properties fo:orphans="0" fo:widows="0" fo:keep-with-next="always" style:text-autospace="none"/>
      <style:text-properties style:font-name="Courier New" fo:font-size="14pt" style:font-size-asian="14pt" style:font-name-complex="Courier New" style:font-size-complex="14pt"/>
    </style:style>
    <style:style style:name="Heading_20_2" style:display-name="Heading 2" style:family="paragraph" style:parent-style-name="Standard" style:next-style-name="Standard" style:default-outline-level="2" style:class="text">
      <style:paragraph-properties fo:margin-left="0cm" fo:margin-right="0cm" fo:orphans="0" fo:widows="0" fo:text-indent="0cm" style:auto-text-indent="false" fo:keep-with-next="always" style:text-autospace="none"/>
      <style:text-properties style:font-name="Calibri" fo:font-size="14pt" fo:font-style="italic" fo:font-weight="normal" style:font-size-asian="14pt" style:font-style-asian="italic" style:font-weight-asian="normal" style:font-name-complex="Courier New"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style:font-name="Calibri Light1" fo:font-size="14pt" fo:font-style="italic" fo:font-weight="250" style:font-size-asian="13pt" style:font-weight-asian="bold" style:font-name-complex="Courier New"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ff0000" style:font-name="Garamond" fo:font-size="18pt" fo:font-weight="bold" style:font-size-asian="18pt" style:font-weight-asian="bold" style:font-name-complex="Garamond" style:font-size-complex="10pt" style:font-weight-complex="bold"/>
    </style:style>
    <style:style style:name="Heading_20_5" style:display-name="Heading 5" style:family="paragraph" style:parent-style-name="Standard" style:next-style-name="Standard" style:default-outline-level="5" style:class="text">
      <style:paragraph-properties fo:margin-left="0cm" fo:margin-right="0.199cm" fo:text-align="center" style:justify-single-word="false" fo:text-indent="0cm" style:auto-text-indent="false" fo:keep-with-next="always"/>
      <style:text-properties fo:font-weight="bold"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4cm" style:auto-text-indent="false" fo:keep-with-next="always"/>
      <style:text-properties fo:color="#969696" style:font-name="Batang" fo:font-size="50pt" fo:font-weight="bold" style:font-size-asian="50pt" style:font-weight-asian="bold" style:font-name-complex="Batang" style:font-size-complex="10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000000" style:font-name="Bodoni MT" fo:font-size="17pt" style:font-size-asian="17pt" style:font-name-complex="Bodoni MT" style:font-size-complex="10pt"/>
    </style:style>
    <style:style style:name="Heading_20_8" style:display-name="Heading 8" style:family="paragraph" style:parent-style-name="Standard" style:next-style-name="Standard" style:default-outline-level="8" style:class="text">
      <style:paragraph-properties fo:margin-left="0cm" fo:margin-right="0.452cm" fo:line-height="0.423cm" fo:text-align="center" style:justify-single-word="false" fo:text-indent="0cm" style:auto-text-indent="false" fo:keep-with-next="always"/>
      <style:text-properties style:font-name="GothicPS" fo:font-size="13pt" fo:font-weight="bold" style:font-size-asian="13pt" style:font-weight-asian="bold" style:font-name-complex="GothicPS" style:font-size-complex="13pt" style:font-weight-complex="bold"/>
    </style:style>
    <style:style style:name="Heading_20_9" style:display-name="Heading 9" style:family="paragraph" style:parent-style-name="Standard" style:next-style-name="Standard" style:default-outline-level="9" style:class="text">
      <style:paragraph-properties fo:margin-left="0cm" fo:margin-right="0.452cm" fo:line-height="0.423cm" fo:text-align="center" style:justify-single-word="false" fo:text-indent="0cm" style:auto-text-indent="false" fo:keep-with-next="always"/>
      <style:text-properties style:font-name="GothicPS" fo:font-size="11pt" fo:font-weight="bold" style:font-size-asian="11pt" style:font-weight-asian="bold" style:font-name-complex="GothicPS" style:font-size-complex="13pt" style:font-weight-complex="bold"/>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1" style:family="paragraph" style:parent-style-name="Standard" style:next-style-name="Standard">
      <style:paragraph-properties fo:margin-left="0.034cm" fo:margin-right="0cm" fo:line-height="0.49cm" fo:orphans="0" fo:widows="0" fo:text-indent="-0.067cm" style:auto-text-indent="false" style:text-autospace="none"/>
      <style:text-properties fo:color="#ff0000" style:font-name="Arial" fo:font-size="14pt" fo:language="de" fo:country="DE" style:font-size-asian="14pt" style:font-name-complex="Arial" style:font-size-complex="14pt"/>
    </style:style>
    <style:style style:name="Normale_20__28_Web_29_" style:display-name="Normale (Web)" style:family="paragraph" style:parent-style-name="Standard"/>
    <style:style style:name="Stile1" style:family="paragraph" style:parent-style-name="Normale_20__28_Web_29_" style:next-style-name="Standard">
      <style:text-properties style:font-name="Bodoni MT Black" fo:font-size="10pt" style:font-size-asian="10pt" style:font-name-complex="Bodoni MT Black"/>
    </style:style>
    <style:style style:name="Corpo_20_del_20_testo_20_22" style:display-name="Corpo del testo 22" style:family="paragraph" style:parent-style-name="Standard">
      <style:paragraph-properties fo:orphans="0" fo:widows="0" style:text-autospace="none"/>
      <style:text-properties style:font-name="Courier New" fo:font-size="11pt" fo:font-weight="bold" style:font-size-asian="11pt" style:font-weight-asian="bold" style:font-name-complex="Courier New" style:font-weight-complex="bold"/>
    </style:style>
    <style:style style:name="Text_20_body_20_indent" style:display-name="Text body indent" style:family="paragraph" style:parent-style-name="Standard" style:class="text">
      <style:paragraph-properties fo:orphans="0" fo:widows="0" style:text-autospace="none"/>
      <style:text-properties style:font-name="Courier New" fo:font-size="14pt" style:font-size-asian="14pt" style:font-name-complex="Courier New"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style:font-name="Arial Black" fo:font-size="16pt" style:font-size-asian="16pt" style:font-name-complex="Courier New"/>
    </style:style>
    <style:style style:name="Subtitle" style:family="paragraph" style:parent-style-name="Standard" style:next-style-name="Text_20_body" style:list-style-name="" style:class="chapter">
      <style:paragraph-properties fo:margin-left="0cm" fo:margin-right="-0.002cm" fo:text-indent="0cm" style:auto-text-indent="false">
        <style:tab-stops>
          <style:tab-stop style:position="2.501cm"/>
        </style:tab-stops>
      </style:paragraph-properties>
      <style:text-properties style:font-name="Bodoni MT Black" fo:font-weight="bold" style:font-weight-asian="bold" style:font-name-complex="Bodoni MT Black" style:font-style-complex="italic"/>
    </style:style>
    <style:style style:name="Naufragio" style:family="paragraph">
      <style:paragraph-properties style:line-height-at-least="0.847cm" fo:orphans="2" fo:widows="2" fo:hyphenation-ladder-count="no-limit" style:text-autospace="none" style:punctuation-wrap="simple" style:vertical-align="baseline">
        <style:tab-stops>
          <style:tab-stop style:position="1.782cm"/>
        </style:tab-stops>
      </style:paragraph-properties>
      <style:text-properties style:use-window-font-color="true" style:font-name="SimSun" fo:font-size="14pt" fo:language="it" fo:country="IT" style:font-name-asian="SimSun" style:font-size-asian="14pt" style:language-asian="zh" style:country-asian="CN" style:font-name-complex="SimSun" style:font-size-complex="16pt" style:language-complex="ar" style:country-complex="SA" fo:hyphenate="false" fo:hyphenation-remain-char-count="2" fo:hyphenation-push-char-count="2"/>
    </style:style>
    <style:style style:name="Corpo_20_del_20_testo_20_32" style:display-name="Corpo del testo 32" style:family="paragraph" style:parent-style-name="Standard">
      <style:text-properties style:font-name="Bodoni MT" fo:font-size="11pt" style:font-size-asian="11pt" style:font-name-complex="Arial" style:font-size-complex="14pt"/>
    </style:style>
    <style:style style:name="citaz_20_in_20_alto_20_a_20_dest" style:display-name="citaz in alto a dest" style:family="paragraph">
      <style:paragraph-properties fo:margin-left="2.501cm" fo:margin-right="1cm" style:line-height-at-least="0.423cm" fo:text-align="end" style:justify-single-word="false" fo:orphans="2" fo:widows="2" fo:hyphenation-ladder-count="no-limit" fo:text-indent="0.501cm" style:auto-text-indent="false" style:text-autospace="none" style:punctuation-wrap="simple" style:vertical-align="baseline"/>
      <style:text-properties style:use-window-font-color="true" style:font-name="Courier" fo:font-size="10pt" fo:language="it" fo:country="IT" fo:font-style="italic" style:font-name-asian="Arial" style:font-size-asian="10pt" style:language-asian="zh" style:country-asian="CN" style:font-style-asian="italic" style:font-name-complex="Courier"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0.635cm" fo:margin-right="0cm" fo:text-indent="-0.635cm" style:auto-text-indent="false"/>
      <style:text-properties style:font-name="Bodoni MT" fo:font-size="10pt" style:font-name-asian="Batang" style:font-size-asian="10pt" style:font-name-complex="Arial"/>
    </style:style>
    <style:style style:name="Endnote" style:family="paragraph" style:parent-style-name="Standard" style:class="extra">
      <style:paragraph-properties fo:margin-left="0cm" fo:margin-right="0cm" fo:text-align="justify" style:justify-single-word="false" fo:text-indent="0.4cm" style:auto-text-indent="false"/>
      <style:text-properties fo:color="#000000" fo:font-size="9pt" fo:language="en" fo:country="US" style:font-size-asian="9pt" style:font-size-complex="10pt"/>
    </style:style>
    <style:style style:name="schemi" style:family="paragraph">
      <style:paragraph-properties fo:line-height="0.423cm" fo:orphans="2" fo:widows="2" fo:hyphenation-ladder-count="no-limit" style:text-autospace="none" style:punctuation-wrap="simple" style:vertical-align="baseline">
        <style:tab-stops>
          <style:tab-stop style:position="2.286cm"/>
          <style:tab-stop style:position="2.794cm"/>
          <style:tab-stop style:position="8.89cm" style:type="right"/>
        </style:tab-stops>
      </style:paragraph-properties>
      <style:text-properties style:use-window-font-color="true" style:font-name="Bookman" fo:font-size="12pt" fo:language="it" fo:country="IT" style:font-name-asian="Arial" style:font-size-asian="12pt" style:language-asian="zh" style:country-asian="CN" style:font-name-complex="Bookman" style:font-size-complex="10pt" style:language-complex="ar" style:country-complex="SA" fo:hyphenate="false" fo:hyphenation-remain-char-count="2" fo:hyphenation-push-char-count="2"/>
    </style:style>
    <style:style style:name="TL" style:family="paragraph">
      <style:paragraph-properties fo:margin-left="0cm" fo:margin-right="2.501cm" fo:text-align="justify" style:justify-single-word="false" fo:orphans="2" fo:widows="2" fo:hyphenation-ladder-count="no-limit" fo:text-indent="1cm" style:auto-text-indent="false" style:text-autospace="none" style:punctuation-wrap="simple" style:vertical-align="baseline"/>
      <style:text-properties style:use-window-font-color="true" style:font-name="Courier" fo:font-size="12pt" fo:language="it" fo:country="IT" style:font-name-asian="Arial" style:font-size-asian="12pt" style:language-asian="zh" style:country-asian="CN" style:font-name-complex="Courier" style:font-size-complex="10pt" style:language-complex="ar" style:country-complex="SA" fo:hyphenate="false" fo:hyphenation-remain-char-count="2" fo:hyphenation-push-char-count="2"/>
    </style:style>
    <style:style style:name="poesie" style:family="paragraph">
      <style:paragraph-properties fo:margin-left="0.501cm" fo:margin-right="0.501cm" fo:text-align="center" style:justify-single-word="false" fo:orphans="2" fo:widows="2" fo:hyphenation-ladder-count="no-limit" fo:text-indent="0.501cm" style:auto-text-indent="false" style:text-autospace="none" style:punctuation-wrap="simple" style:vertical-align="baseline"/>
      <style:text-properties style:use-window-font-color="true" style:font-name="Courier" fo:font-size="12pt" fo:language="it" fo:country="IT" style:font-name-asian="Arial" style:font-size-asian="12pt" style:language-asian="zh" style:country-asian="CN" style:font-name-complex="Courier"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cm" fo:margin-right="0.199cm" fo:margin-top="0cm" fo:margin-bottom="0.141cm" fo:text-align="justify" style:justify-single-word="false" fo:keep-together="always" fo:text-indent="0cm" style:auto-text-indent="false" style:text-autospace="none" style:punctuation-wrap="simple" style:vertical-align="baseline">
        <style:tab-stops>
          <style:tab-stop style:position="0.318cm"/>
        </style:tab-stops>
      </style:paragraph-properties>
      <style:text-properties style:font-name="Calibri Light" fo:font-size="10pt" style:letter-kerning="true" style:font-size-asian="10pt" style:font-name-complex="Arial" style:font-size-complex="10pt"/>
    </style:style>
    <style:style style:name="MI" style:family="paragraph">
      <style:paragraph-properties fo:margin-left="1cm" fo:margin-right="2.501cm" fo:line-height="0.423cm" fo:text-align="justify" style:justify-single-word="false" fo:orphans="0" fo:widows="0" fo:hyphenation-ladder-count="no-limit" fo:text-indent="-1cm" style:auto-text-indent="false" style:text-autospace="none">
        <style:tab-stops>
          <style:tab-stop style:position="1cm"/>
        </style:tab-stops>
      </style:paragraph-properties>
      <style:text-properties style:use-window-font-color="true" style:font-name="pica" fo:font-size="10pt" fo:language="it" fo:country="IT" style:font-name-asian="Arial" style:font-size-asian="10pt" style:language-asian="zh" style:country-asian="CN" style:font-name-complex="pica" style:font-size-complex="12pt" style:language-complex="ar" style:country-complex="SA" fo:hyphenate="false" fo:hyphenation-remain-char-count="2" fo:hyphenation-push-char-count="2"/>
    </style:style>
    <style:style style:name="PO" style:family="paragraph">
      <style:paragraph-properties fo:margin-left="0.501cm" fo:margin-right="0.501cm" fo:line-height="0.423cm" fo:text-align="center" style:justify-single-word="false" fo:orphans="0" fo:widows="0" fo:hyphenation-ladder-count="no-limit" fo:text-indent="0.501cm" style:auto-text-indent="false" style:text-autospace="none"/>
      <style:text-properties style:use-window-font-color="true" style:font-name="pica" fo:font-size="10pt" fo:language="it" fo:country="IT" style:font-name-asian="Arial" style:font-size-asian="10pt" style:language-asian="zh" style:country-asian="CN" style:font-name-complex="pica" style:font-size-complex="12pt" style:language-complex="ar" style:country-complex="SA" fo:hyphenate="false" fo:hyphenation-remain-char-count="2" fo:hyphenation-push-char-count="2"/>
    </style:style>
    <style:style style:name="SK" style:family="paragraph">
      <style:paragraph-properties fo:line-height="0.423cm" fo:orphans="0" fo:widows="0" fo:hyphenation-ladder-count="no-limit" style:text-autospace="none">
        <style:tab-stops>
          <style:tab-stop style:position="2.286cm"/>
          <style:tab-stop style:position="2.794cm"/>
          <style:tab-stop style:position="8.89cm" style:type="right"/>
        </style:tab-stops>
      </style:paragraph-properties>
      <style:text-properties style:use-window-font-color="true" style:font-name="boldPS" fo:font-size="10pt" fo:language="it" fo:country="IT" style:font-name-asian="Arial" style:font-size-asian="10pt" style:language-asian="zh" style:country-asian="CN" style:font-name-complex="boldPS" style:font-size-complex="12pt" style:language-complex="ar" style:country-complex="SA" fo:hyphenate="false" fo:hyphenation-remain-char-count="2" fo:hyphenation-push-char-count="2"/>
    </style:style>
    <style:style style:name="Testo_20_del_20_blocco1" style:display-name="Testo del blocco1" style:family="paragraph" style:parent-style-name="Standard">
      <style:paragraph-properties fo:margin-left="0.318cm" fo:margin-right="0.134cm" fo:line-height="0.423cm" fo:text-indent="0cm" style:auto-text-indent="false">
        <style:tab-stops>
          <style:tab-stop style:position="6.167cm"/>
        </style:tab-stops>
      </style:paragraph-properties>
      <style:text-properties style:font-name="pica" fo:font-size="10pt" style:font-size-asian="10pt" style:font-name-complex="pica"/>
    </style:style>
    <style:style style:name="GR" style:family="paragraph">
      <style:paragraph-properties fo:line-height="0.423cm" fo:orphans="0" fo:widows="0" fo:hyphenation-ladder-count="no-limit" fo:padding="0cm" fo:border-left="0.018cm solid #000000" fo:border-right="none" fo:border-top="none" fo:border-bottom="none" style:text-autospace="none"/>
      <style:text-properties style:use-window-font-color="true" style:font-name="pica" fo:font-size="10pt" fo:language="it" fo:country="IT" style:font-name-asian="Arial" style:font-size-asian="10pt" style:language-asian="zh" style:country-asian="CN" style:font-name-complex="pica" style:font-size-complex="12pt" style:language-complex="ar" style:country-complex="SA" fo:hyphenate="false" fo:hyphenation-remain-char-count="2" fo:hyphenation-push-char-count="2"/>
    </style:style>
    <style:style style:name="BB" style:family="paragraph">
      <style:paragraph-properties fo:line-height="0.423cm" fo:keep-together="always" fo:orphans="0" fo:widows="0" fo:hyphenation-ladder-count="no-limit" style:text-autospace="none">
        <style:tab-stops>
          <style:tab-stop style:position="2.542cm"/>
        </style:tab-stops>
      </style:paragraph-properties>
      <style:text-properties style:use-window-font-color="true" style:font-name="pica" fo:font-size="12pt" fo:language="it" fo:country="IT" style:font-name-asian="Arial" style:font-size-asian="12pt" style:language-asian="zh" style:country-asian="CN" style:font-name-complex="pica" style:font-size-complex="12pt" style:language-complex="ar" style:country-complex="SA" fo:hyphenate="false" fo:hyphenation-remain-char-count="2" fo:hyphenation-push-char-count="2"/>
    </style:style>
    <style:style style:name="Fonurgiabuk" style:family="paragraph" style:parent-style-name="Text_20_body_20_indent">
      <style:paragraph-properties fo:margin-left="0cm" fo:margin-right="0.199cm" fo:text-align="justify" style:justify-single-word="false" fo:text-indent="0cm" style:auto-text-indent="false"/>
      <style:text-properties style:font-name="Bodoni MT" fo:font-size="10pt" style:font-size-asian="10pt" style:font-name-complex="Bodoni MT"/>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002cm" style:type="right"/>
        </style:tab-stops>
      </style:paragraph-properties>
      <style:text-properties fo:font-size="10pt" style:font-size-asian="10pt" style:font-size-complex="10pt"/>
    </style:style>
    <style:style style:name="Stile2" style:family="paragraph" style:parent-style-name="Standard">
      <style:paragraph-properties fo:margin-left="0cm" fo:margin-right="0cm" style:line-height-at-least="0.423cm" fo:text-align="justify" style:justify-single-word="false" fo:text-indent="1cm" style:auto-text-indent="false"/>
      <style:text-properties style:font-name="Arial" style:font-name-complex="Arial"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Calibri" fo:language="it" fo:country="IT" style:font-name-asian="Calibri" style:font-name-complex="Calibri" style:language-complex="hi" style:country-complex="IN" fo:hyphenate="false" fo:hyphenation-remain-char-count="2" fo:hyphenation-push-char-count="2"/>
    </style:style>
    <style:style style:name="Pa0"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 style:font-size-complex="12pt"/>
    </style:style>
    <style:style style:name="Trenitas" style:family="paragraph" style:parent-style-name="Fonurgiabuk">
      <style:text-properties style:font-name="Calibri Light" fo:font-size="12pt" fo:font-weight="normal" style:font-size-asian="12pt" style:font-weight-asian="normal" style:font-name-complex="Calibri Light"/>
    </style:style>
    <style:style style:name="Heading_20_10" style:display-name="Heading 10" style:family="paragraph" style:parent-style-name="Intestazione1" style:next-style-name="Text_20_body" style:list-style-name="WW8Num2" style:class="text">
      <style:text-properties style:font-name="Calibri" fo:font-size="14pt" fo:font-weight="bold" style:font-size-asian="14pt" style:font-weight-asian="bold" style:font-name-complex="Calibri" style:font-size-complex="10.5pt" style:font-weight-complex="bold"/>
    </style:style>
    <style:style style:name="Pa4"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 style:font-size-complex="12pt"/>
    </style:style>
    <style:style style:name="Pa2"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 style:font-size-complex="12pt"/>
    </style:style>
    <style:style style:name="Pa3"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 style:font-size-complex="12pt"/>
    </style:style>
    <style:style style:name="Pa7"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 style:font-size-complex="12pt"/>
    </style:style>
    <style:style style:name="Pa6"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 style:font-size-complex="12pt"/>
    </style:style>
    <style:style style:name="Poesia" style:family="paragraph" style:parent-style-name="Standard">
      <style:paragraph-properties fo:margin-left="1.499cm" fo:margin-right="0cm" fo:text-align="start" style:justify-single-word="false" fo:text-indent="0cm" style:auto-text-indent="false"/>
      <style:text-properties fo:font-weight="250" style:font-weight-asian="normal" style:font-weight-complex="bold"/>
    </style:style>
    <style:style style:name="bibliografia" style:family="paragraph">
      <style:paragraph-properties style:line-height-at-least="0.423cm" fo:keep-together="always" fo:orphans="2" fo:widows="2" fo:hyphenation-ladder-count="no-limit" style:text-autospace="none" style:punctuation-wrap="simple" style:vertical-align="baseline">
        <style:tab-stops>
          <style:tab-stop style:position="2.542cm"/>
        </style:tab-stops>
      </style:paragraph-properties>
      <style:text-properties style:use-window-font-color="true" style:font-name="Courier" fo:font-size="12pt" fo:language="it" fo:country="IT" style:font-name-asian="Arial" style:font-size-asian="12pt" style:language-asian="zh" style:country-asian="CN" style:font-name-complex="Courier" style:font-size-complex="12pt" style:language-complex="ar" style:country-complex="SA" fo:hyphenate="false" fo:hyphenation-remain-char-count="2" fo:hyphenation-push-char-count="2"/>
    </style:style>
    <style:style style:name="Rientro_20_corpo_20_del_20_testo_20_31" style:display-name="Rientro corpo del testo 31" style:family="paragraph" style:parent-style-name="Standard">
      <style:paragraph-properties fo:margin-left="0.878cm" fo:margin-right="0cm" fo:text-align="start" style:justify-single-word="false" fo:text-indent="0cm" style:auto-text-indent="false">
        <style:tab-stops>
          <style:tab-stop style:position="0.878cm"/>
          <style:tab-stop style:position="1cm"/>
        </style:tab-stops>
      </style:paragraph-properties>
    </style:style>
    <style:style style:name="citazioni" style:family="paragraph" style:parent-style-name="Standard">
      <style:paragraph-properties fo:text-align="end" style:justify-single-word="false"/>
      <style:text-properties fo:font-size="12pt" fo:font-style="normal" fo:font-weight="250" style:font-size-asian="12pt" style:font-style-asian="normal" style:font-weight-asian="normal" style:font-style-complex="italic" style:font-weight-complex="250"/>
    </style:style>
    <style:style style:name="Primo_20_rientro_20_corpo_20_del_20_testo1" style:display-name="Primo rientro corpo del testo1" style:family="paragraph" style:parent-style-name="Text_20_body">
      <style:paragraph-properties fo:margin-left="1.499cm" fo:margin-right="1.499cm" fo:text-indent="0cm" style:auto-text-indent="false"/>
      <style:text-properties style:font-name="Calibri Light" fo:font-size="14pt" fo:font-weight="250" style:font-size-asian="14pt" style:font-weight-asian="normal" style:font-name-complex="Calibri Ligh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language="en" fo:country="GB" fo:font-weight="normal" style:font-size-asian="10pt" style:font-weight-asian="normal" style:font-name-complex="Bodoni MT Black" style:font-size-complex="10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Bodoni MT Black" fo:font-size="10pt" fo:font-weight="normal" style:font-size-asian="10pt" style:font-weight-asian="normal" style:font-name-complex="Bodoni MT Black" style:font-size-complex="10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Absatz-Standardschriftart" style:family="text"/>
    <style:style style:name="Car._20_predefinito_20_paragrafo3" style:display-name="Car. predefinito paragrafo3" style:family="text"/>
    <style:style style:name="WW8Num4z0" style:family="text">
      <style:text-properties style:font-name="Times New Roman" style:font-name-asian="Times New Roman" style:font-name-complex="Times New Roman" style:font-size-complex="14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2" style:display-name="Car. predefinito paragrafo2"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_20_predefinito_20_paragrafo1" style:display-name="Car. predefinito paragrafo1" style:family="text"/>
    <style:style style:name="Page_20_Number" style:display-name="Page Number" style:family="text" style:parent-style-name="Car._20_predefinito_20_paragrafo1"/>
    <style:style style:name="testoprogetto1" style:family="text">
      <style:text-properties fo:color="#000000" style:text-line-through-style="none" style:font-name="Verdana" fo:font-size="7.5pt" style:text-underline-style="none" style:font-size-asian="7.5pt" style:font-name-complex="Verdana" style:font-size-complex="7.5pt"/>
    </style:style>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libricit" style:family="text">
      <style:text-properties fo:font-style="italic" fo:font-weight="bold" style:font-style-asian="italic" style:font-weight-asian="bold"/>
    </style:style>
    <style:style style:name="Footnote_20_Symbol" style:display-name="Footnote Symbol" style:family="text">
      <style:text-properties style:text-position="super 58%" style:font-name="Bodoni MT" fo:font-size="11pt" fo:letter-spacing="normal" style:font-size-asian="11pt" style:font-name-complex="Bodoni MT" style:text-scale="100%"/>
    </style:style>
    <style:style style:name="libricitati_20_in_20_nota" style:display-name="libricitati in nota" style:family="text">
      <style:text-properties fo:font-size="10pt" fo:font-style="italic" fo:font-weight="bold" style:font-size-asian="10pt" style:font-style-asian="italic" style:font-weight-asian="bold"/>
    </style:style>
    <style:style style:name="BP" style:family="text">
      <style:text-properties fo:font-style="italic" fo:font-weight="bold" style:font-style-asian="italic" style:font-weight-asian="bold" style:font-size-complex="10pt" style:font-style-complex="italic" style:font-weight-complex="bold"/>
    </style:style>
    <style:style style:name="BG" style:family="text">
      <style:text-properties fo:font-style="italic" fo:font-weight="bold" style:font-style-asian="italic" style:font-weight-asian="bold" style:font-style-complex="italic" style:font-weight-complex="bold"/>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A0" style:family="text">
      <style:text-properties fo:color="#000000" style:font-name="Calibri" fo:font-size="18pt" style:font-name-asian="Calibri" style:font-size-asian="18pt" style:font-name-complex="Calibri" style:font-size-complex="18pt"/>
    </style:style>
    <style:style style:name="Default" style:family="text">
      <style:text-properties fo:color="#000000" style:font-name="Calibri" fo:font-size="12pt" style:font-name-asian="Calibri" style:font-size-asian="12pt" style:font-name-complex="Calibri" style:font-size-complex="12pt"/>
    </style:style>
    <style:style style:name="A1" style:family="text">
      <style:text-properties fo:color="#000000" style:font-name="Calibri" fo:font-size="30pt" fo:font-weight="bold" style:font-name-asian="Calibri" style:font-size-asian="30pt" style:font-weight-asian="bold" style:font-name-complex="Calibri" style:font-size-complex="30pt" style:font-weight-complex="bold"/>
    </style:style>
    <style:style style:name="A2" style:family="text">
      <style:text-properties fo:color="#000000" style:font-name="Calibri" fo:font-size="36pt" fo:font-weight="bold" style:font-name-asian="Calibri" style:font-size-asian="36pt" style:font-weight-asian="bold" style:font-name-complex="Calibri" style:font-size-complex="36pt" style:font-weight-complex="bold"/>
    </style:style>
    <style:style style:name="A3" style:family="text">
      <style:text-properties fo:color="#000000" style:font-name="Calibri" fo:font-size="14pt" style:font-name-asian="Calibri" style:font-size-asian="14pt" style:font-name-complex="Calibri" style:font-size-complex="14pt"/>
    </style:style>
    <style:style style:name="Numbering_20_Symbols" style:display-name="Numbering Symbols" style:family="text"/>
    <style:style style:name="Carattere_20_predefinito_20_paragrafo" style:display-name="Carattere predefinito paragrafo"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sto" style:family="text" style:parent-style-name="Carattere_20_predefinito_20_paragrafo"/>
    <style:style style:name="spelle" style:family="text" style:parent-style-name="Carattere_20_predefinito_20_paragrafo"/>
    <style:style style:name="grame"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Q" style:family="text"/>
    <style:style style:name="apple-converted-space" style:family="text"/>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1" text:start-value="4">
        <style:list-level-properties text:list-level-position-and-space-mode="label-alignment">
          <style:list-level-label-alignment text:label-followed-by="nothing" fo:text-indent="-1.011cm" fo:margin-left="1.011cm"/>
        </style:list-level-properties>
      </text:outline-level-style>
      <text:outline-level-style text:level="2" text:style-name="WW8Num1z1" style:num-format="1">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4">
        <style:list-level-properties text:list-level-position-and-space-mode="label-alignment">
          <style:list-level-label-alignment text:label-followed-by="nothing" fo:text-indent="-1.011cm" fo:margin-left="1.011cm"/>
        </style:list-level-properties>
      </text:list-level-style-number>
      <text:list-level-style-number text:level="2" text:style-name="WW8Num1z1" style:num-format="1">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4">
        <style:list-level-properties text:list-level-position-and-space-mode="label-alignment">
          <style:list-level-label-alignment text:label-followed-by="nothing" fo:text-indent="-1.011cm" fo:margin-left="1.011cm"/>
        </style:list-level-properties>
      </text:list-level-style-number>
      <text:list-level-style-number text:level="2" text:style-name="WW8Num2z1" style:num-format="1">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14.852cm" fo:page-height="21.001cm" style:num-format="1" style:print-orientation="landscape" fo:margin-top="1.27cm" fo:margin-bottom="0.501cm" fo:margin-left="1.27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499cm" fo:margin-left="0cm" fo:margin-right="0cm" fo:margin-top="0.4cm" style:dynamic-spacing="true"/>
      </style:footer-style>
    </style:page-layout>
    <style:page-layout style:name="Mpm2" style:page-usage="mirrored">
      <style:page-layout-properties fo:page-width="14.852cm" fo:page-height="21.001cm" style:num-format="1" style:print-orientation="landscape" fo:margin-top="1.369cm" fo:margin-bottom="1cm" fo:margin-left="1.27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22</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LBERTO</meta:initial-creator>
    <meta:creation-date>2018-05-15T12:15:00</meta:creation-date>
    <dc:creator>alberto nocerino</dc:creator>
    <dc:date>2018-12-20T12:41:43.91</dc:date>
    <meta:print-date>2018-09-16T16:41:59.75</meta:print-date>
    <meta:editing-cycles>105</meta:editing-cycles>
    <meta:editing-duration>P3DT8H37M6S</meta:editing-duration>
    <meta:generator>OpenOffice/4.1.3$Win32 OpenOffice.org_project/413m1$Build-9783</meta:generator>
    <meta:printed-by>alberto nocerino</meta:printed-by>
    <meta:document-statistic meta:table-count="0" meta:image-count="0" meta:object-count="0" meta:page-count="122" meta:paragraph-count="1005" meta:word-count="23114" meta:character-count="142751"/>
  </office:meta>
</office:document-meta>
</file>