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1cm" fo:margin-right="0cm" fo:text-indent="0cm" style:auto-text-indent="false" style:page-number="auto"/>
      <style:text-properties style:font-name="Tahoma"/>
    </style:style>
    <style:style style:name="P4" style:family="paragraph" style:parent-style-name="Standard">
      <style:paragraph-properties fo:margin-left="1cm" fo:margin-right="0cm" fo:text-indent="0cm" style:auto-text-indent="false"/>
      <style:text-properties style:font-name="Tahom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nova. Il luoghi di Eugenio Montale</text:p>
      <text:p text:style-name="P2">Percorso poetico di Alberto Nocerino</text:p>
      <text:p text:style-name="P1">Introduzione di Simona Morando</text:p>
      <text:p text:style-name="P1">Editrice ZONA, 2019</text:p>
      <text:p text:style-name="P1">formato 14x19 cm</text:p>
      <text:p text:style-name="P1">libro pp. 156 - EURO 15,90 - ISBN 9788864388533</text:p>
      <text:p text:style-name="P1"/>
      <text:p text:style-name="P1">Questa guida ci accompagna ai luoghi di Genova che furono più significativi per Eugenio Montale, scrittore e poeta, premio Nobel nel 1975, che nel capoluogo ligure nacque nel 1896. Una guida per passeggiare a Genova con i versi del grande poeta, per riscoprire angoli inattesi e vedute mozzafiato, dalle alture di Castelletto, dagli ascensori che portano su e giù, dalla stazione di Piazza Principe - punto di partenza verso Monterosso, luogo amato, vissuto e cantato da Montale - agli stretti caruggi e ai vicoli che continuano a tessere la vita della città, sino al porto e al mare. Una guida per amare Genova nella voce di uno dei suoi figli e cantori più illustri, per sentirne il profumo più vero, tra imponenti palazzi e monumenti prestigiosi, case e viuzze che si rincorrono tra fregi, portali, scalinate, arcate e strette creuze. Alberto Nocerino, con il suo racconto, ci accompagna in questo itinerario e ci mostra la Genova più poetica e avvolgente.</text:p>
      <text:p text:style-name="P1"/>
      <text:p text:style-name="P3">Se frugo addietro fino a corso Dogali</text:p>
      <text:p text:style-name="P4">non vedo che il Carubba con l'organino</text:p>
      <text:p text:style-name="P4">a manovella</text:p>
      <text:p text:style-name="P4">e il cieco che vendeva il bollettino</text:p>
      <text:p text:style-name="P4">del lotto. Gesti e strida erano pari.</text:p>
      <text:p text:style-name="P4">Tutti e due storpi ispidi rognosi</text:p>
      <text:p text:style-name="P4">come i cani bastardi dei gitani</text:p>
      <text:p text:style-name="P4">e tutti e due famosi nella strada,</text:p>
      <text:p text:style-name="P4">perfetti nell'anchilosi e nei suoni.</text:p>
      <text:p text:style-name="P4">La perfezione: quella che se dico</text:p>
      <text:p text:style-name="P4">Carubba è il cielo che non ho mai toccato.</text:p>
      <text:p text:style-name="P4">- Eugenio Montale -</text:p>
      <text:p text:style-name="P1"/>
      <text:p text:style-name="P1"><text:span text:style-name="T2">Alberto Nocerino</text:span> (Genova, 1960). Laureato in semiotica con Umberto Eco, si occupa di letteratura, teatro e antropologia culturale. Dal 1992 lavora a Genova presso gli uffici del Ministero dei beni e delle attività culturali e del turismo. È cofondatore delle associazioni culturali La Milonga, TeatrOvunque e Genova Voci. Per il Laboratorio Teatrale Integrato Tuttinscena ha curato la drammaturgia e l’organizzazione di cinque spettacoli in scena al Teatro della Corte e al Teatro Duse di Genova. Collabora dal 1995 al Festival Internazionale di Poesia di Genova, per il quale ha ideato oltre venti Percorsi Poetici, e dal 2009 al Bloomsday. Ha organizzato laboratori di scrittura presso l’Università di Genova. È stato fino al 2015 direttore editoriale di Nido d’Aquila, rivista di antropologia culturale e linguistica delle Alpi Marittime e dell’Appennino Ligure. Oltre ad articoli e poesie su numerose riviste, ha pubblicato i volumi <text:span text:style-name="T1">Percorsi poetici di Genova e provincia</text:span> (allegato al Secolo XIX, Genova, 1996), <text:span text:style-name="T1">Dino Campana, per Genova</text:span> (Liberodiscrivere, 2001- 2013), <text:span text:style-name="T1">Laboratori di scrittura. Istruzioni per una ginnastica alfabetica infinita</text:span> (con R.Pellerey, Graphofeel, 2011), <text:span text:style-name="T1">Genova canta il tuo canto</text:span> (ZONA, 2015) e la raccolta poetica <text:span text:style-name="T1">Trenità</text:span> (ZONA Contemporanea, 201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5-28T17:59:39.82</meta:creation-date>
    <dc:date>2019-05-29T10:38:18.50</dc:date>
    <dc:creator>silvia tessitore</dc:creator>
    <meta:editing-duration>PT25M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0" meta:word-count="452" meta:character-count="2810"/>
  </office:meta>
</office:document-meta>
</file>