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style:font-name="Tahoma" fo:font-style="italic" style:font-style-asian="italic" style:font-style-complex="italic"/>
    </style:style>
    <style:style style:name="P4" style:family="paragraph" style:parent-style-name="Standard">
      <style:text-properties fo:color="#0000ff" style:font-name="Tahoma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efano Mura</text:p>
      <text:p text:style-name="P2">L'ORDINE ALFABETICO</text:p>
      <text:p text:style-name="P1">poesia - ZONA Contemporanea 2018</text:p>
      <text:p text:style-name="P1">libro pp. 120 - EURO 15 - ISBN 9788864387352</text:p>
      <text:p text:style-name="P1"/>
      <text:p text:style-name="P1">In una lingua poetica matura e sonora, storie reali e avventure improbabili si dipanano, nei versi di Stefano Mura, in un flusso vitale regolato dall’ordine alfabetico, come si trattasse di un ordine intrinseco, quasi insito alle cose. L’ordine alfabetico è dunque una semplice ma cruciale forma di dialogo con la sistemazione del mondo, per com’è percepita dall’autore. Costante di ogni esperienza attraversata giorno per giorno - intessuta di persone, situazioni, oggetti e domande - è la volontà di vivere, fondata sulla realtà e i suoi elementi che, annodati dal collante delle passioni, sono l’essenza del ricordare, dell’agire e del comprendere. </text:p>
      <text:p text:style-name="P1"/>
      <text:p text:style-name="P3">Una volta ancora ci dicono</text:p>
      <text:p text:style-name="P3">che il tempo è un osso da spolpare.</text:p>
      <text:p text:style-name="P3">Ho sognato di essere Mr. M.L. King</text:p>
      <text:p text:style-name="P3">parlavo dal balcone </text:p>
      <text:p text:style-name="P3">e al mio fianco c’era Coretta</text:p>
      <text:p text:style-name="P3">che guardava lontano</text:p>
      <text:p text:style-name="P3">con un volto bellissimo.</text:p>
      <text:p text:style-name="P3">…</text:p>
      <text:p text:style-name="P3">Ma tu stancamente credi </text:p>
      <text:p text:style-name="P3">che la vita distorce gli atti belli.</text:p>
      <text:p text:style-name="P1"/>
      <text:p text:style-name="P2">STEFANO MURA </text:p>
      <text:p text:style-name="P1">È nato a Roma. Laureato in lettere con Armando Petrucci, ha lavorato all’Accademia Nazionale dei Lincei, alla Biblioteca Nazionale Centrale di Roma, all’Istituto per la Enciclopedia Italiana e poi per Italcable e Telecom Italia. Ha vissuto molto all’estero. Ha già pubblicato due raccolte di poesia: <text:span text:style-name="T1">Ponteggi</text:span> (Edizioni Progetto Cultura, 2015) e <text:span text:style-name="T1">Il criterio dell’ortica</text:span> (Manni, 2016). Altre sue poesie sono presenti in antologie edite da Empiria e EPC.</text:p>
      <text:p text:style-name="P1"/>
      <text:p text:style-name="P4">www.zonacontemporanea.it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2-08T08:54:34.89</meta:creation-date>
    <dc:date>2018-02-08T08:59:30.84</dc:date>
    <dc:creator>silvia tessitore</dc:creator>
    <meta:editing-duration>PT4M57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8" meta:word-count="237" meta:character-count="1497"/>
  </office:meta>
</office:document-meta>
</file>