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 New Roman CE" svg:font-family="'Times New Roman CE', Times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-colophon">
      <style:paragraph-properties fo:text-align="start" style:justify-single-word="false" fo:break-before="page"/>
    </style:style>
    <style:style style:name="P2" style:family="paragraph" style:parent-style-name="A-titolocapitolo">
      <style:paragraph-properties fo:break-before="page"/>
    </style:style>
    <style:style style:name="P3" style:family="paragraph" style:parent-style-name="A-titolocapitolo">
      <style:paragraph-properties fo:break-before="page"/>
      <style:text-properties style:font-style-asian="italic" style:font-weight-asian="bold"/>
    </style:style>
    <style:style style:name="P4" style:family="paragraph" style:parent-style-name="A-titolocapitolo">
      <style:paragraph-properties fo:break-before="page"/>
      <style:text-properties style:font-style-asian="italic" style:font-weight-asian="bold" style:font-style-complex="italic" style:font-weight-complex="bold"/>
    </style:style>
    <style:style style:name="P5" style:family="paragraph" style:parent-style-name="A-titolocapitolo">
      <style:paragraph-properties fo:break-before="page"/>
      <style:text-properties style:font-style-asian="italic" style:font-weight-asian="bold" style:font-name-complex="Calibri1"/>
    </style:style>
    <style:style style:name="P6" style:family="paragraph" style:parent-style-name="A-titolocapitolo">
      <style:paragraph-properties fo:break-before="page"/>
      <style:text-properties style:font-style-asian="italic" style:font-weight-asian="bold" style:font-name-complex="Calibri1" style:font-style-complex="italic"/>
    </style:style>
    <style:style style:name="P7" style:family="paragraph" style:parent-style-name="A-titolocapitolo">
      <style:paragraph-properties fo:break-before="page"/>
      <style:text-properties style:font-name-asian="Times New Roman2" style:language-asian="it" style:country-asian="IT" style:font-style-asian="italic" style:font-weight-asian="bold" style:font-name-complex="Times New Roman2"/>
    </style:style>
    <style:style style:name="P8" style:family="paragraph" style:parent-style-name="A-titolocapitolo">
      <style:paragraph-properties fo:break-before="page"/>
      <style:text-properties style:font-weight-asian="bold"/>
    </style:style>
    <style:style style:name="P9" style:family="paragraph" style:parent-style-name="A-titolocapitolo">
      <style:paragraph-properties fo:line-height="90%" fo:break-before="page"/>
      <style:text-properties style:font-name="Times New Roman1" style:font-style-asian="italic" style:font-weight-asian="bold"/>
    </style:style>
    <style:style style:name="P10" style:family="paragraph" style:parent-style-name="A-collana">
      <style:paragraph-properties fo:break-before="page"/>
      <style:text-properties style:font-name="Times New Roman1" fo:font-size="14pt" style:font-name-asian="Trebuchet MS" style:font-size-asian="14pt" style:font-name-complex="Trebuchet MS" style:font-size-complex="14pt"/>
    </style:style>
    <style:style style:name="P11" style:family="paragraph" style:parent-style-name="A-autore">
      <style:paragraph-properties fo:break-before="page"/>
    </style:style>
    <style:style style:name="P12" style:family="paragraph" style:parent-style-name="A-testobase">
      <style:paragraph-properties fo:break-before="page"/>
    </style:style>
    <style:style style:name="P13" style:family="paragraph" style:parent-style-name="A-testobase">
      <style:paragraph-properties fo:break-before="pag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4" style:family="paragraph" style:parent-style-name="A-testobase">
      <style:paragraph-properties fo:break-before="pag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name-complex="Calibri1" style:font-size-complex="12pt" style:font-relief="none" style:text-overline-style="none" style:text-overline-color="font-color"/>
    </style:style>
    <style:style style:name="P15" style:family="paragraph" style:parent-style-name="A-epigrafe">
      <style:paragraph-properties fo:break-before="page"/>
    </style:style>
    <style:style style:name="P16" style:family="paragraph" style:parent-style-name="A-epigrafe">
      <style:paragraph-properties fo:break-before="page"/>
      <style:text-properties style:font-name="Times New Roman1" fo:font-size="10pt" style:font-size-asian="10pt" style:font-size-complex="10pt"/>
    </style:style>
    <style:style style:name="P17" style:family="paragraph" style:parent-style-name="A-epigrafe">
      <style:paragraph-properties fo:break-before="page"/>
      <style:text-properties style:font-style-asian="italic"/>
    </style:style>
    <style:style style:name="P18" style:family="paragraph" style:parent-style-name="A-testoSommario">
      <style:paragraph-properties fo:break-before="page">
        <style:tab-stops>
          <style:tab-stop style:position="10.001cm" style:type="right"/>
        </style:tab-stops>
      </style:paragraph-properties>
    </style:style>
    <style:style style:name="P19" style:family="paragraph" style:parent-style-name="A-colophon">
      <style:paragraph-properties fo:text-align="start" style:justify-single-word="false"/>
    </style:style>
    <style:style style:name="P20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21" style:family="paragraph" style:parent-style-name="A-collana">
      <style:text-properties style:font-name="Times New Roman1" fo:font-size="12pt" style:font-size-asian="12pt" style:font-size-complex="12pt"/>
    </style:style>
    <style:style style:name="P22" style:family="paragraph" style:parent-style-name="A-testobase">
      <style:text-properties fo:font-size="14pt" style:font-name-asian="SimSun" style:font-size-asian="14pt" style:font-size-complex="14pt" style:language-complex="en" style:country-complex="US"/>
    </style:style>
    <style:style style:name="P23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24" style:family="paragraph" style:parent-style-name="A-testobase">
      <style:paragraph-properties fo:line-height="90%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25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26" style:family="paragraph" style:parent-style-name="A-testobase">
      <style:paragraph-properties fo:line-height="90%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27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style-complex="italic" style:font-weight-complex="bold" style:font-relief="none" style:text-overline-style="none" style:text-overline-color="font-color"/>
    </style:style>
    <style:style style:name="P28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name-complex="Calibri1" style:font-size-complex="12pt" style:font-relief="none" style:text-overline-style="none" style:text-overline-color="font-color"/>
    </style:style>
    <style:style style:name="P29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size-complex="12pt" style:font-relief="none" style:text-overline-style="none" style:text-overline-color="font-color"/>
    </style:style>
    <style:style style:name="P30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name-complex="Calibri1" style:font-size-complex="12pt" style:font-relief="none" style:text-overline-style="none" style:text-overline-color="font-color"/>
    </style:style>
    <style:style style:name="P31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weight-asian="bold" style:font-size-complex="12pt" style:font-relief="none" style:text-overline-style="none" style:text-overline-color="font-color"/>
    </style:style>
    <style:style style:name="P32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name-asian="Times New Roman2" style:font-size-asian="12pt" style:language-asian="it" style:country-asian="IT" style:font-style-asian="italic" style:font-weight-asian="bold" style:font-name-complex="Times New Roman2" style:font-size-complex="12pt" style:font-relief="none" style:text-overline-style="none" style:text-overline-color="font-color"/>
    </style:style>
    <style:style style:name="P33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name-asian="Times New Roman2" style:font-size-asian="12pt" style:language-asian="it" style:country-asian="IT" style:font-name-complex="Times New Roman2" style:font-size-complex="12pt" style:font-relief="none" style:text-overline-style="none" style:text-overline-color="font-color"/>
    </style:style>
    <style:style style:name="P34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name-asian="Times New Roman2" style:font-size-asian="12pt" style:language-asian="it" style:country-asian="IT" style:font-name-complex="Calibri1" style:font-size-complex="12pt" style:font-relief="none" style:text-overline-style="none" style:text-overline-color="font-color"/>
    </style:style>
    <style:style style:name="P35" style:family="paragraph" style:parent-style-name="A-testobase">
      <style:paragraph-properties fo:margin-left="0cm" fo:margin-right="0cm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6" style:family="paragraph" style:parent-style-name="A-testobase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7" style:family="paragraph" style:parent-style-name="A-testobase">
      <style:paragraph-properties fo:margin-left="0cm" fo:margin-right="0cm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38" style:family="paragraph" style:parent-style-name="A-epigrafe">
      <style:text-properties fo:font-size="10pt" style:font-size-asian="10pt" style:font-size-complex="10pt"/>
    </style:style>
    <style:style style:name="P39" style:family="paragraph" style:parent-style-name="A-epigrafe">
      <style:text-properties style:font-name="Times New Roman1" fo:font-size="10pt" style:font-size-asian="10pt" style:font-size-complex="10pt"/>
    </style:style>
    <style:style style:name="P40" style:family="paragraph" style:parent-style-name="A-epigrafe">
      <style:text-properties style:font-style-asian="italic"/>
    </style:style>
    <style:style style:name="P41" style:family="paragraph" style:parent-style-name="A-epigrafe">
      <style:text-properties fo:font-variant="normal" fo:text-transform="none" style:use-window-font-color="true" style:text-line-through-style="none" style:text-position="0% 100%" style:font-name="Times New Roman1" fo:font-size="10pt" fo:font-style="normal" style:text-underline-style="none" fo:font-weight="normal" style:font-size-asian="10pt" style:font-style-asian="italic" style:font-size-complex="10pt" style:font-relief="none" style:text-overline-style="none" style:text-overline-color="font-color"/>
    </style:style>
    <style:style style:name="P42" style:family="paragraph" style:parent-style-name="A-titolocapitolo">
      <style:text-properties fo:font-size="12pt" style:font-size-asian="12pt" style:font-size-complex="12pt"/>
    </style:style>
    <style:style style:name="P43" style:family="paragraph" style:parent-style-name="A-titolocapitolo">
      <style:text-properties style:font-style-asian="italic" style:font-weight-asian="bold"/>
    </style:style>
    <style:style style:name="P44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45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name-complex="Arial" style:font-size-complex="12pt" style:font-style-complex="italic" style:font-relief="none" style:text-overline-style="none" style:text-overline-color="font-color"/>
    </style:style>
    <style:style style:name="P46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47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size-complex="12pt" style:font-relief="none" style:text-overline-style="none" style:text-overline-color="font-color"/>
    </style:style>
    <style:style style:name="P48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name-complex="Calibri1" style:font-size-complex="12pt" style:font-relief="none" style:text-overline-style="none" style:text-overline-color="font-color"/>
    </style:style>
    <style:style style:name="P49" style:family="paragraph" style:parent-style-name="A-Sommario">
      <style:paragraph-properties fo:margin-left="0cm" fo:margin-right="0cm" fo:text-indent="0.499cm" style:auto-text-indent="false" fo:break-before="page"/>
    </style:style>
    <style:style style:name="P50" style:family="paragraph" style:parent-style-name="A-testoSommario">
      <style:paragraph-properties>
        <style:tab-stops>
          <style:tab-stop style:position="10.001cm" style:type="right"/>
        </style:tab-stops>
      </style:paragraph-properties>
    </style:style>
    <style:style style:name="P51" style:family="paragraph" style:parent-style-name="A-testoSommario">
      <style:paragraph-properties>
        <style:tab-stops>
          <style:tab-stop style:position="10.001cm" style:type="right"/>
        </style:tab-stops>
      </style:paragraph-properties>
      <style:text-properties fo:font-variant="small-caps" fo:font-size="12pt"/>
    </style:style>
    <style:style style:name="P52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italic" style:text-underline-style="none" fo:font-weight="normal" style:font-size-asian="12pt" style:font-style-asian="italic" style:font-size-complex="12pt" style:font-style-complex="italic" style:font-relief="none" style:text-overline-style="none" style:text-overline-color="font-color"/>
    </style:style>
    <style:style style:name="P53" style:family="paragraph" style:parent-style-name="A-testobase" style:list-style-name="L1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54" style:family="paragraph" style:parent-style-name="A-testobase" style:list-style-name="L1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55" style:family="paragraph" style:parent-style-name="A-testobase" style:master-page-name="First_20_Page">
      <style:paragraph-properties style:page-number="auto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56" style:family="paragraph" style:parent-style-name="A-testobase" style:master-page-name="First_20_Page">
      <style:paragraph-properties fo:text-align="justify" style:justify-single-word="false" style:page-number="auto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57" style:family="paragraph" style:parent-style-name="A-colophon" style:master-page-name="First_20_Page">
      <style:paragraph-properties fo:text-align="start" style:justify-single-word="false" style:page-number="auto"/>
    </style:style>
    <style:style style:name="P58" style:family="paragraph" style:parent-style-name="A-titolocapitolo" style:master-page-name="Standard">
      <style:paragraph-properties style:page-number="auto"/>
      <style:text-properties style:font-style-asian="italic" style:font-weight-asian="bold"/>
    </style:style>
    <style:style style:name="P59" style:family="paragraph" style:parent-style-name="A-titolocapitolo" style:master-page-name="Standard">
      <style:paragraph-properties style:page-number="auto"/>
      <style:text-properties style:font-weight-asian="bold"/>
    </style:style>
    <style:style style:name="P60" style:family="paragraph" style:parent-style-name="A-collana" style:master-page-name="First_20_Page">
      <style:paragraph-properties style:page-number="auto"/>
      <style:text-properties style:font-name="Times New Roman1" fo:font-size="14pt" style:font-name-asian="Trebuchet MS" style:font-size-asian="14pt" style:font-name-complex="Trebuchet MS" style:font-size-complex="14pt"/>
    </style:style>
    <style:style style:name="P61" style:family="paragraph" style:parent-style-name="A-finale" style:master-page-name="First_20_Page">
      <style:paragraph-properties style:page-number="auto"/>
    </style:style>
    <style:style style:name="T1" style:family="text">
      <style:text-properties fo:color="#000000" fo:letter-spacing="normal" style:font-name-asian="Trebuchet MS" style:font-name-complex="Trebuchet MS"/>
    </style:style>
    <style:style style:name="T2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3" style:family="text">
      <style:text-properties fo:text-transform="uppercase" fo:color="#000000" style:font-name-asian="Trebuchet MS" style:font-name-complex="Trebuchet MS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it" fo:country="IT"/>
    </style:style>
    <style:style style:name="T6" style:family="text">
      <style:text-properties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7" style:family="text">
      <style:text-properties style:font-name="Times New Roman1" fo:font-size="14pt" style:font-size-asian="14pt" style:font-style-asian="italic" style:font-weight-asian="bold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SimSun" style:font-size-asian="12pt" style:font-size-complex="12pt" style:language-complex="en" style:country-complex="US"/>
    </style:style>
    <style:style style:name="T10" style:family="text">
      <style:text-properties fo:font-size="12pt" fo:font-style="italic" style:font-name-asian="SimSun" style:font-size-asian="12pt" style:font-style-asian="italic" style:font-size-complex="12pt" style:language-complex="en" style:country-complex="US"/>
    </style:style>
    <style:style style:name="T11" style:family="text">
      <style:text-properties style:font-name-asian="Trebuchet MS" style:font-name-complex="Trebuchet MS"/>
    </style:style>
    <style:style style:name="T12" style:family="text">
      <style:text-properties style:font-name-asian="Times New Roman2"/>
    </style:style>
    <style:style style:name="T13" style:family="text">
      <style:text-properties style:font-name-asian="Times New Roman2" style:language-asian="it" style:country-asian="IT" style:font-style-asian="italic" style:font-weight-asian="bold" style:font-name-complex="Calibri1"/>
    </style:style>
    <style:style style:name="T14" style:family="text">
      <style:text-properties style:font-name-asian="Times New Roman2" style:language-asian="it" style:country-asian="IT" style:font-weight-asian="bold" style:font-name-complex="Calibri1"/>
    </style:style>
    <style:style style:name="T15" style:family="text">
      <style:text-properties style:font-style-asian="italic"/>
    </style:style>
    <style:style style:name="T16" style:family="text">
      <style:text-properties style:font-style-asian="italic" style:font-weight-asian="bold"/>
    </style:style>
    <style:style style:name="T17" style:family="text">
      <style:text-properties style:font-style-asian="italic" style:font-style-complex="italic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size-complex="12pt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style:font-size-asian="14pt" style:font-style-asian="italic" style:font-size-complex="14pt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style:font-size-asian="14pt" style:font-style-asian="italic" style:font-weight-asian="bold" style:font-size-complex="14pt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style:font-size-asian="14pt" style:font-style-asian="italic" style:font-weight-asian="bold" style:font-size-complex="14pt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style:font-size-asian="14pt" style:font-style-asian="italic" style:font-weight-asian="normal" style:font-size-complex="14pt" style:font-weight-complex="normal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bold" style:font-size-asian="14pt" style:font-style-asian="italic" style:font-weight-asian="bold" style:font-size-complex="14pt" style:font-weight-complex="bold" style:font-relief="none" style:text-overline-style="none" style:text-overline-color="font-color"/>
    </style:style>
    <style:style style:name="T25" style:family="text">
      <style:text-properties style:font-weight-asian="bold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variant="small-caps" fo:font-size="14pt" style:font-size-asian="14pt" style:font-size-complex="14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complex="italic"/>
    </style:style>
    <style:style style:name="T33" style:family="text">
      <style:text-properties fo:color="#545454" style:font-name="Times New Roman CE" fo:font-size="11pt" fo:font-weight="bold" fo:background-color="#ffffff" style:font-size-asian="11pt" style:font-weight-asian="bold" style:font-name-complex="Times New Roman CE" style:font-size-complex="11pt" style:font-weight-complex="bold"/>
    </style:style>
    <style:style style:name="T34" style:family="text">
      <style:text-properties fo:color="#545454" style:font-name="Times New Roman CE" fo:font-size="11pt" fo:font-weight="bold" fo:background-color="#ffffff" style:font-size-asian="11pt" style:font-style-asian="italic" style:font-weight-asian="bold" style:font-name-complex="Times New Roman CE" style:font-size-complex="11pt" style:font-weight-complex="bold"/>
    </style:style>
    <style:style style:name="T35" style:family="text">
      <style:text-properties fo:color="#545454" style:font-name="Times New Roman1" fo:font-size="11pt" fo:font-weight="bold" fo:background-color="#ffffff" style:font-size-asian="11pt" style:font-style-asian="italic" style:font-weight-asian="bold" style:font-name-complex="Times New Roman CE" style:font-size-complex="11pt" style:font-weight-complex="bold"/>
    </style:style>
    <style:style style:name="T36" style:family="text">
      <style:text-properties fo:color="#545454" style:font-name="Times New Roman1" fo:font-size="11pt" fo:font-weight="bold" fo:background-color="#ffffff" style:font-size-asian="11pt" style:font-weight-asian="bold" style:font-name-complex="Times New Roman CE" style:font-size-complex="11pt" style:font-weight-complex="bold"/>
    </style:style>
    <style:style style:name="T37" style:family="text">
      <style:text-properties fo:color="#545454" style:font-name="Times New Roman1" fo:font-size="14pt" fo:font-weight="bold" fo:background-color="#ffffff" style:font-size-asian="14pt" style:font-style-asian="italic" style:font-weight-asian="bold" style:font-name-complex="Times New Roman CE" style:font-size-complex="14pt" style:font-weight-complex="bold"/>
    </style:style>
    <style:style style:name="T38" style:family="text">
      <style:text-properties fo:color="#545454" style:font-name="Times New Roman1" fo:font-size="10pt" fo:font-weight="bold" fo:background-color="#ffffff" style:font-size-asian="10pt" style:font-weight-asian="bold" style:font-name-complex="Times New Roman CE" style:font-size-complex="10pt" style:font-weight-complex="bold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fo:font-size="14pt" style:font-size-asian="14pt" style:font-style-asian="italic" style:font-weight-asian="bold" style:font-size-complex="14pt"/>
    </style:style>
    <style:style style:name="T41" style:family="text">
      <style:text-properties style:font-name="Times New Roman1" fo:font-size="10pt" style:font-size-asian="10pt" style:font-size-complex="10pt"/>
    </style:style>
    <style:style style:name="T42" style:family="text">
      <style:text-properties style:use-window-font-color="true" style:font-name="Times New Roman1" fo:font-size="14pt" style:font-size-asian="14pt" style:font-style-asian="italic" style:font-weight-asian="bold" style:font-size-complex="14pt"/>
    </style:style>
    <style:style style:name="T43" style:family="text">
      <style:text-properties style:use-window-font-color="true" style:font-name="Times New Roman1" fo:font-size="14pt" fo:font-weight="bold" fo:background-color="#ffffff" style:font-size-asian="14pt" style:font-style-asian="italic" style:font-weight-asian="bold" style:font-name-complex="Times New Roman CE" style:font-size-complex="14pt" style:font-weight-complex="bold"/>
    </style:style>
    <style:style style:name="T44" style:family="text">
      <style:text-properties style:use-window-font-color="true" style:font-name="Times New Roman1" fo:font-size="14pt" fo:font-weight="bold" style:font-size-asian="14pt" style:font-style-asian="italic" style:font-weight-asian="bold" style:font-size-complex="14pt" style:font-weight-complex="bold"/>
    </style:style>
    <style:style style:name="T45" style:family="text">
      <style:text-properties style:use-window-font-color="true" style:font-name="Times New Roman1" fo:font-size="14pt" fo:font-weight="normal" style:font-size-asian="14pt" style:font-style-asian="italic" style:font-weight-asian="normal" style:font-size-complex="14pt" style:font-weight-complex="normal"/>
    </style:style>
    <style:style style:name="T46" style:family="text">
      <style:text-properties style:use-window-font-color="true" style:font-name="Times New Roman1" fo:font-size="14pt" fo:font-weight="normal" fo:background-color="#ffffff" style:font-size-asian="14pt" style:font-style-asian="italic" style:font-weight-asian="normal" style:font-name-complex="Times New Roman CE" style:font-size-complex="14pt" style:font-weight-complex="normal"/>
    </style:style>
    <style:style style:name="T47" style:family="text">
      <style:text-properties style:use-window-font-color="true" style:font-name="Times New Roman1" fo:font-size="10pt" style:font-size-asian="10pt" style:font-size-complex="10pt"/>
    </style:style>
    <style:style style:name="T48" style:family="text">
      <style:text-properties style:use-window-font-color="true" style:font-name="Times New Roman1" fo:font-size="10pt" fo:font-weight="bold" fo:background-color="#ffffff" style:font-size-asian="10pt" style:font-weight-asian="bold" style:font-name-complex="Times New Roman CE" style:font-size-complex="10pt" style:font-weight-complex="bold"/>
    </style:style>
    <style:style style:name="T49" style:family="text">
      <style:text-properties style:use-window-font-color="true" style:font-name="Times New Roman1" fo:font-size="10pt" fo:font-style="italic" style:font-size-asian="10pt" style:font-style-asian="italic" style:font-size-complex="10pt" style:font-style-complex="italic"/>
    </style:style>
    <style:style style:name="T50" style:family="text">
      <style:text-properties style:use-window-font-color="true" style:font-name="Times New Roman1" fo:font-size="10pt" fo:font-style="italic" fo:font-weight="bold" fo:background-color="#ffffff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T51" style:family="text">
      <style:text-properties style:use-window-font-color="true" style:font-name="Times New Roman1" fo:font-size="10pt" fo:font-style="normal" style:font-size-asian="10pt" style:font-style-asian="normal" style:font-size-complex="10pt" style:font-style-complex="normal"/>
    </style:style>
    <style:style style:name="T52" style:family="text">
      <style:text-properties style:use-window-font-color="true" style:font-name="Times New Roman1" fo:font-size="10pt" fo:font-style="normal" fo:font-weight="bold" fo:background-color="#ffffff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53" style:family="text">
      <style:text-properties style:use-window-font-color="true" style:font-name="Times New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style:use-window-font-color="true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style:use-window-font-color="true" style:font-name="Times New Roman1" fo:font-size="10pt" fo:font-style="normal" fo:font-weight="normal" fo:background-color="#ffffff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B-corsivo"/></text:p>
      <text:p text:style-name="P1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/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>L'ordine alfabetico</text:span></text:span></text:p>
      <text:p text:style-name="A-colophon">di Stefano Mura</text:p>
      <text:p text:style-name="A-colophon">ISBN 9788864387352</text:p>
      <text:p text:style-name="A-colophon">Collana ZONA Contemporanea</text:p>
      <text:p text:style-name="A-colophon"/>
      <text:p text:style-name="A-colophon"><text:span text:style-name="T1">© 2018</text:span><text:span text:style-name="T2"> </text:span><text:span text:style-name="T1">Editrice ZONA</text:span></text:p>
      <text:p text:style-name="A-colophon">Via Massimo D'Azeglio 1/15, 16149 Genova</text:p>
      <text:p text:style-name="A-colophon">Telefono 338.7676020</text:p>
      <text:p text:style-name="A-colophon">Email: info@editricezona.it</text:p>
      <text:p text:style-name="A-colophon">Web site: www.editricezona.it - www.zonacontemporanea.it</text:p>
      <text:p text:style-name="A-colophon"/>
      <text:p text:style-name="A-colophon">Progetto grafico: Serafina - serafina.serafina@alice.it</text:p>
      <text:p text:style-name="A-colophon"/>
      <text:p text:style-name="A-colophon">Stampa: Digital Team - Fano (PU)</text:p>
      <text:p text:style-name="A-colophon"><text:span text:style-name="B-corsivo"><text:span text:style-name="T6">Finito di stampare nel mese di marzo 2018</text:span></text:span></text:p>
      <text:p text:style-name="P11">Stefano Mura</text:p>
      <text:p text:style-name="A-testobase"/>
      <text:p text:style-name="A-testobase"/>
      <text:p text:style-name="A-testobase"/>
      <text:p text:style-name="A-testobase"/>
      <text:p text:style-name="A-testobase"/>
      <text:p text:style-name="A-titololibro"/>
      <text:p text:style-name="A-titololibro">l'ordine alfabetico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3">Zona </text:span><text:span text:style-name="T11">Contemporanea</text:span></text:p>
      <text:p text:style-name="P10"/>
      <text:p text:style-name="P60"/>
      <text:p text:style-name="A-testobas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P38">Io stimo più il trovar un vero, benché di cosa leggiera, che 'l disputar lungamente delle massime questioni senza conseguir verità nessuna.</text:p>
      <text:p text:style-name="P38"><text:s text:c="81"/></text:p>
      <text:p text:style-name="P38">Galileo Galilei</text:p>
      <text:h text:style-name="P2" text:outline-level="1"/>
      <text:h text:style-name="P58" text:outline-level="1">Alla Nazione</text:h>
      <text:p text:style-name="P23"/>
      <text:p text:style-name="P23"/>
      <text:p text:style-name="P23">Poiché</text:p>
      <text:p text:style-name="P23">l’anima del piccolo paese dove si aggirano i vecchi</text:p>
      <text:p text:style-name="P23">pare richiedere questa sera </text:p>
      <text:p text:style-name="P23">la forza dei tuoi lombi giovani,</text:p>
      <text:p text:style-name="P23">la andatura strafottente del tuo passo altero</text:p>
      <text:p text:style-name="P23">prima riempia e poi dilati i nuovi giorni</text:p>
      <text:p text:style-name="P23">e poiché spaurita </text:p>
      <text:p text:style-name="P23">vibra e piange in questa sera </text:p>
      <text:p text:style-name="P23">la piccola nazione dove si aggirano i vecchi</text:p>
      <text:p text:style-name="P23">tu parla allora perché </text:p>
      <text:p text:style-name="P23">di battagliero battito di mani e di pelle di tamburo</text:p>
      <text:p text:style-name="P23">ho detto quello che sapevo</text:p>
      <text:p text:style-name="P23">tu invece lascia sul tuo cammino orme nuove e ombre rosse.</text:p>
      <text:p text:style-name="P25"/>
      <text:h text:style-name="P3" text:outline-level="1">Amore bradipo</text:h>
      <text:p text:style-name="P23"/>
      <text:p text:style-name="P23"/>
      <text:p text:style-name="P23">L’amore bradipo</text:p>
      <text:p text:style-name="P23">si muove lentissimo,</text:p>
      <text:p text:style-name="P23">ama sotto dettatura,</text:p>
      <text:p text:style-name="P23">e non mette punti esclamativi</text:p>
      <text:p text:style-name="P23">alle risposte, nella corazza </text:p>
      <text:p text:style-name="P23">del giorno per giorno racconta cose </text:p>
      <text:p text:style-name="P23">che non sono le cose che le storie raccontano</text:p>
      <text:p text:style-name="P23">incerti frammenti, fantasiose sequenze, </text:p>
      <text:p text:style-name="P23">la storia della luce saltata al pranzo</text:p>
      <text:p text:style-name="P23">del giorno di festa, ad esempio</text:p>
      <text:p text:style-name="P23"><text:s/>e lei che ti guarda</text:p>
      <text:p text:style-name="P23">dalla cucina come se volesse dire qualcosa</text:p>
      <text:p text:style-name="P23">ma che poi preferisce il silenzio,</text:p>
      <text:p text:style-name="P23">non si può dare spiegazione di un amore bradipo</text:p>
      <text:p text:style-name="P23">tra un sorso di caffè e l’occhio al televisore</text:p>
      <text:p text:style-name="P23">nella lentezza del battito di un cuore peloso </text:p>
      <text:p text:style-name="P23">e il suo modo indifferente</text:p>
      <text:p text:style-name="P23">di scendere dall’albero e sparire sotto le piante,</text:p>
      <text:p text:style-name="P23">e lei che porta cose e fatti, la cena</text:p>
      <text:p text:style-name="P23">lo sgabello e la coperta semmai per il freddo, </text:p>
      <text:p text:style-name="P23">in cucina a pensare_ quanto sia lunga la notte_ di un lento </text:p>
      <text:p text:style-name="P23">amore bradipo.</text:p>
      <text:p text:style-name="P25"/>
      <text:h text:style-name="P3" text:outline-level="1">Apocalisse veneziana</text:h>
      <text:p text:style-name="P23"/>
      <text:p text:style-name="P23"/>
      <text:p text:style-name="P23">E spine vide amare</text:p>
      <text:p text:style-name="P23">infisse nella carne</text:p>
      <text:p text:style-name="P23">del suo piede </text:p>
      <text:p text:style-name="P23">e pensieri freddi </text:p>
      <text:p text:style-name="P23">portati da vento blu </text:p>
      <text:p text:style-name="P23">in un cielo di conca</text:p>
      <text:p text:style-name="P23">e vide la puntura divenire </text:p>
      <text:p text:style-name="P23">segreta crepa</text:p>
      <text:p text:style-name="P23">nella sfera di un cielo</text:p>
      <text:p text:style-name="P23">tanto duramente conquistato:</text:p>
      <text:p text:style-name="P23">la perfezione </text:p>
      <text:p text:style-name="P23">sarebbe precipitata</text:p>
      <text:p text:style-name="P23">con stelle e pianeti</text:p>
      <text:p text:style-name="P23">in una buia apocalisse</text:p>
      <text:p text:style-name="P23">ma lungo il Canal Grande</text:p>
      <text:p text:style-name="P23">dietro Palazzo Grimani</text:p>
      <text:p text:style-name="P23">all’imbarcadero delle gondole</text:p>
      <text:p text:style-name="P23">lei lo chiamò Doge e</text:p>
      <text:p text:style-name="P23">con perfetta improntitudine</text:p>
      <text:p text:style-name="P23">propose le nozze con il mare.</text:p>
      <text:p text:style-name="P25"/>
      <text:h text:style-name="P3" text:outline-level="1">Arte</text:h>
      <text:p text:style-name="P23"/>
      <text:p text:style-name="P23"/>
      <text:p text:style-name="P23">Artista, il tuo braccio pende mollemente dal bracciolo</text:p>
      <text:p text:style-name="P23">i tuoi bambini si sporgono dalla finestra per guardare </text:p>
      <text:p text:style-name="P23">le persone in strada </text:p>
      <text:p text:style-name="P23">il vestito cade bene, elegante </text:p>
      <text:p text:style-name="P23">il fumo di sigaretta ristagna nella stanza </text:p>
      <text:p text:style-name="P23">i quadri sono esposti in galleria</text:p>
      <text:p text:style-name="P23">mentre qui è tutto un bighellonare</text:p>
      <text:p text:style-name="P44">appendiamo la pianta dai rami molli e cascanti </text:p>
      <text:p text:style-name="P44">ad un gancio sul soffitto</text:p>
      <text:p text:style-name="P44">una pianta sospesa</text:p>
      <text:p text:style-name="P44">che penda dal soffitto come un lampadario,</text:p>
      <text:p text:style-name="P44">impiccata</text:p>
      <text:p text:style-name="P44"/>
      <text:p text:style-name="P23">ora andiamo in galleria, che ti si aspetta</text:p>
      <text:p text:style-name="P23">e tieniti bene stretto il cappello,</text:p>
      <text:p text:style-name="P23">tienilo forte! Non chinare il capo </text:p>
      <text:p text:style-name="P23">sembri addobbato non di bandiere</text:p>
      <text:p text:style-name="P23">ma di pezzi di tappezzeria,</text:p>
      <text:p text:style-name="P44">non puoi tirarti indietro</text:p>
      <text:p text:style-name="P44">indugiare</text:p>
      <text:p text:style-name="P44">esitare riluttante </text:p>
      <text:p text:style-name="P44"/>
      <text:p text:style-name="P23">E allora ce ne rimarremo qui fino a quando arriverà la banda. </text:p>
      <text:p text:style-name="P25"/>
      <text:h text:style-name="P3" text:outline-level="1">Blues del soffitto sulla testa del vecchio uomo</text:h>
      <text:p text:style-name="P23"/>
      <text:p text:style-name="P23"/>
      <text:p text:style-name="P23">Ho ceduto e sono tornato. </text:p>
      <text:p text:style-name="P23">Tra la meraviglia di chi mi ha ritrovato. </text:p>
      <text:p text:style-name="P23">Ho vagato fuori strada.</text:p>
      <text:p text:style-name="P23">Partito per attraversare il suono del mare aperto</text:p>
      <text:p text:style-name="P23">sono stato tra i mandarini e i limoni</text:p>
      <text:p text:style-name="P23">erano i più vicini ai miei capelli,</text:p>
      <text:p text:style-name="P23">la luce della notte </text:p>
      <text:p text:style-name="P23">ispirava stellate vorticose freccette <text:s/></text:p>
      <text:p text:style-name="P23">anche se la sabbia è fredda sulla luna.</text:p>
      <text:p text:style-name="P23">Il modo degli occhi non guardava un soffitto</text:p>
      <text:p text:style-name="P23">da molto tempo … <text:s/></text:p>
      <text:p text:style-name="P23">so che non passa giorno </text:p>
      <text:p text:style-name="P23">commerciando il domani per l’oggi,</text:p>
      <text:p text:style-name="P23">perciò ho preso una pausa per prendere una pausa </text:p>
      <text:p text:style-name="P23">su migliaia di onde in ininterrotta sequenza,</text:p>
      <text:p text:style-name="P23">rifletterò sul perfetto disordine</text:p>
      <text:p text:style-name="P23">e dirò:</text:p>
      <text:p text:style-name="P23">come ogni onda, ogni momento perfetto passa</text:p>
      <text:p text:style-name="P23">rimetterò un buon soffitto sulla mia testa.</text:p>
      <text:p text:style-name="P23">Non ne ho vergogna.</text:p>
      <text:p text:style-name="P32"/>
      <text:h text:style-name="P7" text:outline-level="1">Bottino di guerra</text:h>
      <text:p text:style-name="P23"/>
      <text:p text:style-name="P33"/>
      <text:p text:style-name="P33">la donna</text:p>
      <text:p text:style-name="P33">è bottino di guerra</text:p>
      <text:p text:style-name="P23"/>
      <text:p text:style-name="P33">per maschi incanagliti</text:p>
      <text:p text:style-name="P33">dalla solitudine e dal desiderio</text:p>
      <text:p text:style-name="P33"/>
      <text:p text:style-name="P33">le Sabine</text:p>
      <text:p text:style-name="P33">razziate da insaziabili Latini</text:p>
      <text:p text:style-name="P23"/>
      <text:p text:style-name="P33">le Yazide</text:p>
      <text:p text:style-name="P33">razziate dai crudeli del Daesh</text:p>
      <text:p text:style-name="P23"/>
      <text:p text:style-name="P33">non hanno un libro che le difenda</text:p>
      <text:p text:style-name="P23"/>
      <text:p text:style-name="P23"><text:s text:c="3"/>elles n'ont pas de livre qui les défend</text:p>
      <text:p text:style-name="P23"><text:s text:c="6"/><text:span text:style-name="T26">Sie haben kein Buch, das sie verteidigt</text:span></text:p>
      <text:p text:style-name="P23"><text:s text:c="10"/><text:span text:style-name="T27">no tienen un libro que las defienda <text:s/></text:span></text:p>
      <text:p text:style-name="P23"><text:s text:c="16"/><text:span text:style-name="T28">Onları savunan bir kitabın yok</text:span></text:p>
      <text:p text:style-name="P23"><text:s text:c="24"/><text:span text:style-name="T29">eles não têm um livro que os defenda</text:span></text:p>
      <text:p text:style-name="P27"/>
      <text:h text:style-name="P4" text:outline-level="1">Caso avventuroso </text:h>
      <text:p text:style-name="P23"/>
      <text:p text:style-name="P23"/>
      <text:p text:style-name="P23">Ma quant’era distratto il Grande Ingegnere, quel giorno?</text:p>
      <text:p text:style-name="P23"/>
      <text:p text:style-name="P23"/>
      <text:p text:style-name="P23">Quando capitammo ruote vicine di un ingranaggio</text:p>
      <text:p text:style-name="P23">e invece avremmo dovuto essere uno puleggia</text:p>
      <text:p text:style-name="P23">di un motore e l’altro cardano di un trattore</text:p>
      <text:p text:style-name="P23">che marciavano a chilometri distanti </text:p>
      <text:p text:style-name="P23"/>
      <text:p text:style-name="P23"/>
      <text:p text:style-name="P23">E dov’era il Grande Architetto quel giorno?</text:p>
      <text:p text:style-name="P23"/>
      <text:p text:style-name="P23"/>
      <text:p text:style-name="P23">Quando capitammo nella casa sbagliata</text:p>
      <text:p text:style-name="P23">e invece avremmo dovuto essere dove</text:p>
      <text:p text:style-name="P23">i letti non stanno e le finestre non danno</text:p>
      <text:p text:style-name="P23">su cielo e cortile, quello con fontana e sedile.</text:p>
      <text:p text:style-name="P25"/>
      <text:h text:style-name="P3" text:outline-level="1">Cenni su un destino</text:h>
      <text:p text:style-name="P23"/>
      <text:p text:style-name="P23"/>
      <text:p text:style-name="P23">La sentenza dice che:</text:p>
      <text:p text:style-name="P23">il saldo di ciò che dobbiamo avere</text:p>
      <text:p text:style-name="P23">è ciò che dobbiamo dare</text:p>
      <text:p text:style-name="P23"/>
      <text:p text:style-name="P23"/>
      <text:p text:style-name="P23">l’oro di un gesto è</text:p>
      <text:p text:style-name="P23">grazia che si ripete</text:p>
      <text:p text:style-name="P23">bastante a sostenere i sogni</text:p>
      <text:p text:style-name="P23">nel freddo di anni difficili </text:p>
      <text:p text:style-name="P23">al capezzale del nonsenso</text:p>
      <text:p text:style-name="P23"/>
      <text:p text:style-name="P23"/>
      <text:p text:style-name="P23">l’orrore tuttavia è l’indomani</text:p>
      <text:p text:style-name="P23"/>
      <text:p text:style-name="P23"/>
      <text:p text:style-name="P23">si rifà la luce</text:p>
      <text:p text:style-name="P23">e ci si rende conto che l’essenziale</text:p>
      <text:p text:style-name="P23">è salvaguardare</text:p>
      <text:p text:style-name="P23">quello che si desidera di meno</text:p>
      <text:p text:style-name="P23"/>
      <text:p text:style-name="P23"/>
      <text:p text:style-name="P23">accorciare la distanza</text:p>
      <text:p text:style-name="P23">come pugili sul ring</text:p>
      <text:p text:style-name="P23"/>
      <text:p text:style-name="P23"/>
      <text:p text:style-name="P23">e beffare quella pietra di un destino.</text:p>
      <text:p text:style-name="P25"/>
      <text:h text:style-name="P3" text:outline-level="1">Cinque case in una via <text:s/></text:h>
      <text:p text:style-name="P23"/>
      <text:p text:style-name="P23"/>
      <text:p text:style-name="P23">Al civico 1 trovate la Casa della Bella Espressione</text:p>
      <text:p text:style-name="P23">ha un tetto brillante nel cielo dei giorni ciarlieri</text:p>
      <text:p text:style-name="P23"/>
      <text:p text:style-name="P23">al 2 la Casa della Possessione è di integrità compromessa</text:p>
      <text:p text:style-name="P23">tanto consumata perché è una doppia dimora</text:p>
      <text:p text:style-name="P23"/>
      <text:p text:style-name="P23">per giungere alla Casa della Fede si passa dal vicolo Trinità</text:p>
      <text:p text:style-name="P23">non c’è scorciatoia e senza rischio non ci arrivate</text:p>
      <text:p text:style-name="P23"/>
      <text:p text:style-name="P23">la Casa dell’Essere Sicuri è tutto un affacciarsi alle finestre </text:p>
      <text:p text:style-name="P23">sempre un far finta, un non sapere </text:p>
      <text:p text:style-name="P23">di chi siano i panni appesi nel retro</text:p>
      <text:p text:style-name="P23"/>
      <text:p text:style-name="P23">la Casa del Sesso Maschile è l’ultima della via</text:p>
      <text:p text:style-name="P23">la porta è sempre aperta, da lì si vede qualcuno</text:p>
      <text:p text:style-name="P23">colto in flagrante a godere, è la casa laggiù, </text:p>
      <text:p text:style-name="P23">in mezzo alle gambe, al civico 5.</text:p>
      <text:p text:style-name="P25"/>
      <text:h text:style-name="P3" text:outline-level="1">Colpo rosso</text:h>
      <text:p text:style-name="P23"/>
      <text:p text:style-name="P23"/>
      <text:p text:style-name="P23">le giornate non finivano mai</text:p>
      <text:p text:style-name="P23">ed eravamo lì dicendoci </text:p>
      <text:p text:style-name="P23">vieni qui per quello che sei</text:p>
      <text:p text:style-name="P23">e stavamo lì dicendoci</text:p>
      <text:p text:style-name="P23"/>
      <text:p text:style-name="P23"><text:s/>trattieni la luce che se ne va</text:p>
      <text:p text:style-name="P23"><text:s/>teniamoci lontani dalla fuga</text:p>
      <text:p text:style-name="P23"><text:s/>cammina lo spazio fino in fondo </text:p>
      <text:p text:style-name="P23"><text:s/>è latte e miele</text:p>
      <text:p text:style-name="P23"/>
      <text:p text:style-name="P23">poi il colpo rosso alle spalle </text:p>
      <text:p text:style-name="P23">disattenti allo slavare dell’acqua </text:p>
      <text:p text:style-name="P23">inerti ancora leggendo i versi </text:p>
      <text:p text:style-name="P23">dal libro che sanguina copioso</text:p>
      <text:p text:style-name="P23"/>
      <text:p text:style-name="P23">per favore rileggi di un amore </text:p>
      <text:p text:style-name="P23">e della preghiera, <text:s/></text:p>
      <text:p text:style-name="P23">parole che bruciavano di fuoco </text:p>
      <text:p text:style-name="P23">e poi, chissà perché? Non più</text:p>
      <text:p text:style-name="P23"/>
      <text:p text:style-name="P23">dopo l’ustione hai detto </text:p>
      <text:p text:style-name="P23">“questa pioggia non serve a niente” </text:p>
      <text:p text:style-name="P23">e quando abbiamo stretto </text:p>
      <text:p text:style-name="P23">il fiore in una curvatura convessa</text:p>
      <text:p text:style-name="P23"/>
      <text:p text:style-name="P23">non mi hai chiesto chi sono ora, </text:p>
      <text:p text:style-name="P23">nessuno, nemmeno tu, vuole sapere</text:p>
      <text:p text:style-name="P23">attraverso quale passaggio, </text:p>
      <text:p text:style-name="P23">o quale deviazione della direzione.</text:p>
      <text:h text:style-name="P3" text:outline-level="1">Come se fossi venuto da lontano</text:h>
      <text:p text:style-name="P23"/>
      <text:p text:style-name="P23"/>
      <text:p text:style-name="P23">Così sarebbe meglio ritornare</text:p>
      <text:p text:style-name="P23">volando leggero </text:p>
      <text:p text:style-name="P23">come uno degli infiniti semi </text:p>
      <text:p text:style-name="P23">del soffione</text:p>
      <text:p text:style-name="P23">Scenditene ruggendo il sentiero</text:p>
      <text:p text:style-name="P23">ondeggiando sui piedi palmati</text:p>
      <text:p text:style-name="P23">con quella luce negli occhi</text:p>
      <text:p text:style-name="P23">Conosci bene l’osso</text:p>
      <text:p text:style-name="P23">lo hai rosicchiato con ferocia.</text:p>
      <text:p text:style-name="P23"/>
      <text:p text:style-name="P44">Nella stanza accanto la donna </text:p>
      <text:p text:style-name="P44">si toglie i pantaloni blu, la camicetta</text:p>
      <text:p text:style-name="P44">le scarpe e le calze, ride</text:p>
      <text:p text:style-name="P44">toglie i monili, agita i capelli ricci</text:p>
      <text:p text:style-name="P44">si siede sulle caviglie dure</text:p>
      <text:p text:style-name="P44">tra le gambe ripiegate.</text:p>
      <text:p text:style-name="P45"/>
      <text:h text:style-name="P6" text:outline-level="1">Conter fleurette n. 1</text:h>
      <text:p text:style-name="P23"/>
      <text:p text:style-name="P23"/>
      <text:p text:style-name="P23">Quindi se ne è volato via</text:p>
      <text:p text:style-name="P23">superando parete e muri vari</text:p>
      <text:p text:style-name="P23">pronto a vivere allegramente</text:p>
      <text:p text:style-name="P23">coperto d’oro</text:p>
      <text:p text:style-name="P23">nuotando negli zaffiri </text:p>
      <text:p text:style-name="P23">e lo ha fatto veramente</text:p>
      <text:p text:style-name="P23">….</text:p>
      <text:p text:style-name="P23">ci siamo guardati</text:p>
      <text:p text:style-name="P23">e ognuno di noi due</text:p>
      <text:p text:style-name="P23">ha visto il suo interno</text:p>
      <text:p text:style-name="P23">galleggiare all'esterno</text:p>
      <text:p text:style-name="P23">come un’anatra in uno stagno</text:p>
      <text:p text:style-name="P23">e a questa visione</text:p>
      <text:p text:style-name="P23">stiamo ancora lavorando,</text:p>
      <text:p text:style-name="P23">intorno all'estrazione</text:p>
      <text:p text:style-name="P23">del chiodo fisso</text:p>
      <text:p text:style-name="P23">…</text:p>
      <text:p text:style-name="P23">mi ha scavato la gengiva</text:p>
      <text:p text:style-name="P23">ma sorrido ugualmente </text:p>
      <text:p text:style-name="P23">come uno sdentato di sette anni</text:p>
      <text:p text:style-name="P23">che guarda solo avanti</text:p>
      <text:p text:style-name="P23">e il suo ricordo è il dente da latte</text:p>
      <text:p text:style-name="P23">…</text:p>
      <text:p text:style-name="P23">rilassarsi è importante</text:p>
      <text:p text:style-name="P23">ma ci vuole una certa esperienza</text:p>
      <text:p text:style-name="P23">e portare una santa pazienza</text:p>
      <text:p text:style-name="P23">…</text:p>
      <text:p text:style-name="A-testobase">Ricordo come detestavo</text:p>
      <text:p text:style-name="P23">Le Prestazioni Esplicite</text:p>
      <text:p text:style-name="P23"><text:soft-page-break/>(detto/fatto)</text:p>
      <text:p text:style-name="P23">ma ricordo</text:p>
      <text:p text:style-name="P23">Le Prestazioni Implicite</text:p>
      <text:p text:style-name="P23">(detto/non detto/non fatto)</text:p>
      <text:p text:style-name="P23">che mago avrei voluto (vorrei) essere</text:p>
      <text:p text:style-name="P23">un animale selvaggio</text:p>
      <text:p text:style-name="P23">un gancio d’acciaio</text:p>
      <text:p text:style-name="P23">…</text:p>
      <text:p text:style-name="P23">ho tirato fuori</text:p>
      <text:p text:style-name="P23">Galassie Scomode</text:p>
      <text:p text:style-name="P23">Specchi Deformanti</text:p>
      <text:p text:style-name="P23">ho tirato fuori il fisico</text:p>
      <text:p text:style-name="P23">Ecco, non lo vedi?</text:p>
      <text:p text:style-name="P23">Mi sto tenendo a galla</text:p>
      <text:p text:style-name="P23">come i fratelli</text:p>
      <text:p text:style-name="P23">con i loro corpi altrove, </text:p>
      <text:p text:style-name="P23">le teste sempre nuove.</text:p>
      <text:p text:style-name="P28"/>
      <text:h text:style-name="P5" text:outline-level="1">Conter fleurette n. 2</text:h>
      <text:p text:style-name="P23"/>
      <text:p text:style-name="P30"/>
      <text:p text:style-name="P30">Sei come un amico per me</text:p>
      <text:p text:style-name="P30">attento rimuovi prima ciò che c’è a sinistra</text:p>
      <text:p text:style-name="P30">poi giusto per simpatia</text:p>
      <text:p text:style-name="P30">stacchi l’auricolare del telefono</text:p>
      <text:p text:style-name="P30">ogni volta che vedi le mie labbra</text:p>
      <text:p text:style-name="P30">muoversi.</text:p>
      <text:p text:style-name="P30"> …</text:p>
      <text:p text:style-name="P30">Conservazione è la parola </text:p>
      <text:p text:style-name="P30">che ti fa stringere i pugni</text:p>
      <text:p text:style-name="P30">questa tua precisione</text:p>
      <text:p text:style-name="P30">è la chiave per la tua serratura</text:p>
      <text:p text:style-name="P30">Passare attraverso, dici sempre</text:p>
      <text:p text:style-name="P30">o mi pare di crederlo</text:p>
      <text:p text:style-name="P30">Penso (e tra i miei pensieri giusti</text:p>
      <text:p text:style-name="P30">c’è il dente rotto di un pettine fitto)</text:p>
      <text:p text:style-name="P30"> ….</text:p>
      <text:p text:style-name="P30">Si consiglia il ritardo cronico.</text:p>
      <text:p text:style-name="P30">Tu dici: è sempre meglio quando</text:p>
      <text:p text:style-name="P30">è ben congegnato come un orgasmo lento.</text:p>
      <text:p text:style-name="P30">Premere puntualmente</text:p>
      <text:p text:style-name="P30">la penna sul foglio</text:p>
      <text:p text:style-name="P30">è imperdonabile</text:p>
      <text:p text:style-name="P30">… </text:p>
      <text:p text:style-name="P30">Sei una bella risposta per me</text:p>
      <text:p text:style-name="P30">ma la domanda me la sono dimenticata</text:p>
      <text:p text:style-name="P30">semplicemente chiedo </text:p>
      <text:p text:style-name="P30">come sia stato</text:p>
      <text:p text:style-name="P30">…</text:p>
      <text:p text:style-name="P30"/>
      <text:p text:style-name="P14">Chi scende all’Inferno</text:p>
      <text:p text:style-name="P30">è la gente</text:p>
      <text:p text:style-name="P30">che ha camminato qui</text:p>
      <text:p text:style-name="P30">su una strada piena di foglie secche</text:p>
      <text:p text:style-name="P30">senza arrivare ad una conclusione</text:p>
      <text:p text:style-name="P30">…</text:p>
      <text:p text:style-name="P30">Mai cadere, tenersi, resistere invece</text:p>
      <text:p text:style-name="P30">allungare i tempi</text:p>
      <text:p text:style-name="P30">notare il loro cambiamento,</text:p>
      <text:p text:style-name="P30">segnalare la Cosa Luminosa che sono divenuti</text:p>
      <text:p text:style-name="P30">e poi i loro corpi, lontani da un’alba nera</text:p>
      <text:p text:style-name="P30">...</text:p>
      <text:p text:style-name="P30">Questa è la musica che si ascolta.</text:p>
      <text:p text:style-name="P30">Ecco quello che sappiamo ma</text:p>
      <text:p text:style-name="P30">non siamo tutti fuori di testa.</text:p>
      <text:p text:style-name="P30">I nostri strumenti sono pochi.</text:p>
      <text:p text:style-name="P30">Sono compromessi.</text:p>
      <text:p text:style-name="P30">Non siamo dove</text:p>
      <text:p text:style-name="P30">noi dovremmo essere.</text:p>
      <text:p text:style-name="P30">…</text:p>
      <text:p text:style-name="P30">E invece eccoci qui.</text:p>
      <text:p text:style-name="P30">Cari tutti, questo nostro incontro</text:p>
      <text:p text:style-name="P30">è ufficialmente dedicato</text:p>
      <text:p text:style-name="P30">alla possibilità</text:p>
      <text:p text:style-name="P30">di tornare indietro.</text:p>
      <text:p text:style-name="P30">… </text:p>
      <text:p text:style-name="P30">Una volta ancora ci dicono</text:p>
      <text:p text:style-name="P30">che il tempo è un osso da spolpare.</text:p>
      <text:p text:style-name="P30">Ho sognato di essere Mr. M.L. King</text:p>
      <text:p text:style-name="P30">parlavo dal balcone </text:p>
      <text:p text:style-name="P30">e al mio fianco c’era Coretta</text:p>
      <text:p text:style-name="P30">che guardava lontano</text:p>
      <text:p text:style-name="P30">con un volto bellissimo.</text:p>
      <text:p text:style-name="P30"><text:soft-page-break/>…</text:p>
      <text:p text:style-name="P30">Ma tu stancamente credi </text:p>
      <text:p text:style-name="P30">che la vita distorce gli atti belli.</text:p>
      <text:p text:style-name="P25"/>
      <text:h text:style-name="P3" text:outline-level="1">Conter fleurette n. 3</text:h>
      <text:p text:style-name="P23"/>
      <text:p text:style-name="P23"/>
      <text:p text:style-name="P23">Da qualche parte tra un pomeriggio e una sera</text:p>
      <text:p text:style-name="P23"/>
      <text:p text:style-name="P23">[…] fende la lama di voce</text:p>
      <text:p text:style-name="P23">che viene dalla porta sul retro</text:p>
      <text:p text:style-name="P23"/>
      <text:p text:style-name="P23"/>
      <text:p text:style-name="P23">Nessuno ti troverà qui, nessuno</text:p>
      <text:p text:style-name="P23">poi sbadiglia ma mi bacia</text:p>
      <text:p text:style-name="P23"/>
      <text:p text:style-name="P23"/>
      <text:p text:style-name="P23">Gli stessi pomeriggi si estinguono</text:p>
      <text:p text:style-name="P23">al pranzo di gala di un’altra donna</text:p>
      <text:p text:style-name="P23"/>
      <text:p text:style-name="P23"/>
      <text:p text:style-name="P23">L’ultimo giorno</text:p>
      <text:p text:style-name="P23">spianato dalla polvere dell’inverno</text:p>
      <text:p text:style-name="P23"/>
      <text:p text:style-name="P23"/>
      <text:p text:style-name="P23">Allarga le braccia </text:p>
      <text:p text:style-name="P23">impedendo ad altri di passare</text:p>
      <text:p text:style-name="P23">Il giorno nel frattempo è finito</text:p>
      <text:p text:style-name="P23">alla ricerca di una strada grigia </text:p>
      <text:p text:style-name="P23"/>
      <text:p text:style-name="P23">Nessun cavallo in questa foto</text:p>
      <text:p text:style-name="P23">nessun dettaglio,</text:p>
      <text:p text:style-name="P23">un incrocio anonimo</text:p>
      <text:p text:style-name="P23">con semaforo lampeggiante giallo</text:p>
      <text:p text:style-name="P23"/>
      <text:p text:style-name="P23"/>
      <text:p text:style-name="P23"><text:soft-page-break/>Niente da scrivere sulle vecchie cose</text:p>
      <text:p text:style-name="P23">esattamente come se</text:p>
      <text:p text:style-name="P23">a capire ciò che i libri </text:p>
      <text:p text:style-name="P23">hanno il potere di consacrare</text:p>
      <text:p text:style-name="P23">si trae vantaggio o meno</text:p>
      <text:p text:style-name="P23"/>
      <text:p text:style-name="P23"/>
      <text:p text:style-name="P23">Cosa si può fare di uno spillone</text:p>
      <text:p text:style-name="P23">infilarlo nel gomitolo</text:p>
      <text:p text:style-name="P23">o pungere una stella</text:p>
      <text:p text:style-name="P23"/>
      <text:p text:style-name="P23"/>
      <text:p text:style-name="P23">Ma non farà parte del tempo</text:p>
      <text:p text:style-name="P23">un volo senza sapere cosa vedere</text:p>
      <text:p text:style-name="P23"/>
      <text:p text:style-name="P23"/>
      <text:p text:style-name="P23">Così quei pochi raggi</text:p>
      <text:p text:style-name="P23">collezionano esperienze come farfalle</text:p>
      <text:p text:style-name="P23"/>
      <text:p text:style-name="P23"/>
      <text:p text:style-name="P23">Forse si getta via la vita</text:p>
      <text:p text:style-name="P23">ti sento dire, non dimenticare la sedazione</text:p>
      <text:p text:style-name="P23">Non sei intero</text:p>
      <text:p text:style-name="P23"/>
      <text:p text:style-name="P23"/>
      <text:p text:style-name="P23">E se… se ne volassero in cielo le idee</text:p>
      <text:p text:style-name="P23">come una donna e sua madre</text:p>
      <text:p text:style-name="P23">la macchina perfetta</text:p>
      <text:p text:style-name="P23">per avvolgere i cavi che cerchi di srotolare</text:p>
      <text:p text:style-name="P23"/>
      <text:p text:style-name="P23"/>
      <text:p text:style-name="P23"/>
      <text:p text:style-name="P13">Ora c’è luce nel locale</text:p>
      <text:p text:style-name="P23">un cinema vuoto, si, mi prenderanno</text:p>
      <text:p text:style-name="P23">Qualcos’altro prenderà il tuo posto</text:p>
      <text:p text:style-name="P23"/>
      <text:p text:style-name="P23"/>
      <text:p text:style-name="P23">Ma no, no invece è stata dura</text:p>
      <text:p text:style-name="P23">mettere le mani dove ci sono solo labbra</text:p>
      <text:p text:style-name="P23">E fu come se si desse vita al movimento</text:p>
      <text:p text:style-name="P23">secondo l’usuale felice cliché</text:p>
      <text:p text:style-name="P23">che tutto esiste già al mondo.</text:p>
      <text:p text:style-name="P23"/>
      <text:p text:style-name="P23"/>
      <text:p text:style-name="P23">Come se fossimo in vacanza</text:p>
      <text:p text:style-name="P23">in una foresta del nord.</text:p>
      <text:p text:style-name="P23">La Pomerania magari.</text:p>
      <text:p text:style-name="P31"/>
      <text:h text:style-name="P8" text:outline-level="1">Corvi </text:h>
      <text:p text:style-name="P23"/>
      <text:p text:style-name="P23"/>
      <text:p text:style-name="P23">Agli uomini socialmente utili</text:p>
      <text:p text:style-name="P23">arriva la chiamata della città:</text:p>
      <text:p text:style-name="P23">venite e migliorate il nostro vivere</text:p>
      <text:p text:style-name="P23">libero ma efferato.</text:p>
      <text:p text:style-name="P23">A voi divenuti santi offriamo un bicchiere di quello nero</text:p>
      <text:p text:style-name="P23">un’abbondanza fortunata da quadrifoglio.</text:p>
      <text:p text:style-name="P23">Ma essi si nascondono dal supplizio.</text:p>
      <text:p text:style-name="P23"/>
      <text:p text:style-name="P23">Passa una barca sotto il ponte Sisto</text:p>
      <text:p text:style-name="P23">lo straniero sulla riva</text:p>
      <text:p text:style-name="P23">sogna un delfino grigio e verde</text:p>
      <text:p text:style-name="P23">libero nel mare,</text:p>
      <text:p text:style-name="P23">è il suo modo per celebrare</text:p>
      <text:p text:style-name="P23">spostando in avanti la misura, la visione.</text:p>
      <text:p text:style-name="P23">Una cosa da testa vuota. </text:p>
      <text:p text:style-name="P25"/>
      <text:h text:style-name="P3" text:outline-level="1">Della dispersione di un mercoledì</text:h>
      <text:p text:style-name="P23"/>
      <text:p text:style-name="P23"/>
      <text:p text:style-name="P23">questo mercoledì è: un uovo rassodato </text:p>
      <text:p text:style-name="P23">sbucciato e affettato in un giorno </text:p>
      <text:p text:style-name="P23">che è <text:span text:style-name="T15">iniziato</text:span> opulento ma</text:p>
      <text:p text:style-name="P23"/>
      <text:p text:style-name="P23">ora si rivela di un bianco </text:p>
      <text:p text:style-name="P23">e di un giallo regale che </text:p>
      <text:p text:style-name="P23">il troppo uso consuma e alla fine</text:p>
      <text:p text:style-name="P23"/>
      <text:p text:style-name="P23">questo giorno da uovo</text:p>
      <text:p text:style-name="P23">avrebbe potuto (avrebbe)</text:p>
      <text:p text:style-name="P23">ma per come è poi andata </text:p>
      <text:p text:style-name="P23">un altro ordine alle cose ora s’impone</text:p>
      <text:p text:style-name="P23"/>
      <text:p text:style-name="P23">ma imporre non è trovare</text:p>
      <text:p text:style-name="P23">il modo migliore, il reale </text:p>
      <text:p text:style-name="P23">è forse solo conseguire un assoluto inconcluso</text:p>
      <text:p text:style-name="P23">e questo di certo dipende </text:p>
      <text:p text:style-name="P23">dalla forma inattesa del nostro sbucciare i giorni. </text:p>
      <text:p text:style-name="P23">E affettarli. E mangiarli.</text:p>
      <text:p text:style-name="P23">E forse ancora fingere (come i martedì e chissà i giovedì).</text:p>
      <text:p text:style-name="P25"/>
      <text:h text:style-name="P3" text:outline-level="1">Dire, fare, baciare</text:h>
      <text:p text:style-name="P23"/>
      <text:p text:style-name="P23"/>
      <text:p text:style-name="P23">Che cosa è questo triangolo vitale ti chiedo </text:p>
      <text:p text:style-name="P23">della nascita e del nascere. E del vivere.</text:p>
      <text:p text:style-name="P23">Ricominciamo dai fondamentali perché </text:p>
      <text:p text:style-name="P23">siamo in missione per conto di noi stessi.</text:p>
      <text:p text:style-name="P23">Abbiamo le mappe, è vero, siamo vecchi</text:p>
      <text:p text:style-name="P23">e dovremmo saperne una di più ma</text:p>
      <text:p text:style-name="P23">non si maneggia lo spazio con molta cura. </text:p>
      <text:p text:style-name="P23">Sembrerà la frase tratta da un film ma </text:p>
      <text:p text:style-name="P23">abbiamo imparato la prudenza di non chiedere troppo</text:p>
      <text:p text:style-name="P23">troppo in fretta e troppo a fondo.</text:p>
      <text:p text:style-name="P23"/>
      <text:p text:style-name="P23">Per ora sono felice come un panorama </text:p>
      <text:p text:style-name="P23">mi sento a casa tra cuore e colonna vertebrale </text:p>
      <text:p text:style-name="P23">con tutta la loro familiarità di battiti e tensioni, </text:p>
      <text:p text:style-name="P23">forse un giorno mi troverai denudato</text:p>
      <text:p text:style-name="P23">dalla prudenza di domandare e di dire</text:p>
      <text:p text:style-name="P23">e quando mi troverai in quella geometria nuda</text:p>
      <text:p text:style-name="P23">penso che ti dirò che non ho mentito troppo</text:p>
      <text:p text:style-name="P23">e dirò che non lo posso più per voi e per me</text:p>
      <text:p text:style-name="P23">dirò che non posso nemmeno se</text:p>
      <text:p text:style-name="P23">avessi voluto mentire anche su quello che ho dimenticato.</text:p>
      <text:p text:style-name="P23"> </text:p>
      <text:p text:style-name="P23">Sarà un <text:span text:style-name="T15">auto da fé</text:span> autosufficiente/un’altra forma della </text:p>
      <text:p text:style-name="P23">dimenticanza</text:p>
      <text:p text:style-name="P23">a forza di parcelle pagate, punti dolenti e evidenze fuori </text:p>
      <text:p text:style-name="P23">fuoco, </text:p>
      <text:p text:style-name="P23">poi prosperando sulle relazioni inesatte tra persone e fatti </text:p>
      <text:p text:style-name="P23">mi lascerò lasciarmi stare.</text:p>
      <text:p text:style-name="P37"/>
      <text:h text:style-name="P3" text:outline-level="1">Direttamente in maggio</text:h>
      <text:p text:style-name="P23"/>
      <text:p text:style-name="P23"/>
      <text:p text:style-name="P23">direttamente in maggio</text:p>
      <text:p text:style-name="P23">noi fummo sulle fughe di fuoco</text:p>
      <text:p text:style-name="P23">tutta la primavera, i germogli e</text:p>
      <text:p text:style-name="P23">da istante all'altro</text:p>
      <text:p text:style-name="P23">fiorì tutta la città</text:p>
      <text:p text:style-name="P23">e poi arrivò giugno, la sera per dire</text:p>
      <text:p text:style-name="P23">che il dolore è una scrittura segreta, </text:p>
      <text:p text:style-name="P23">si muove in un cerchio preciso</text:p>
      <text:p text:style-name="P23">e l’estate</text:p>
      <text:p text:style-name="P23">la stagione genitoriale: forte, duro</text:p>
      <text:p text:style-name="P23">viene il solstizio che noi raccogliamo </text:p>
      <text:p text:style-name="P23">per celebrare il ripristino della gravità</text:p>
      <text:p text:style-name="P23">e bruciare collettivamente,</text:p>
      <text:p text:style-name="P23">il mare ha come una luce pedonale <text:s/></text:p>
      <text:p text:style-name="P23">è una vela</text:p>
      <text:p text:style-name="P23">che cattura il vento occidentale </text:p>
      <text:p text:style-name="P23">arrogante e drammatico, troppo puro in una corrente </text:p>
      <text:p text:style-name="P23">surrenale</text:p>
      <text:p text:style-name="P23">scuro e crudo</text:p>
      <text:p text:style-name="P23">oggi è autunno</text:p>
      <text:p text:style-name="P23">le teorie sulla libertà sono finite, si sa solo che era</text:p>
      <text:p text:style-name="P23">mentre il crepuscolo si trasforma </text:p>
      <text:p text:style-name="P23">una risata grande come un porto e ride.</text:p>
      <text:p text:style-name="P23">Quale lingua possa maturare in un inverno</text:p>
      <text:p text:style-name="P23">i poeti, la scrittura delle api, lo saprebbero</text:p>
      <text:p text:style-name="P23">distillando il feroce dal feroce</text:p>
      <text:p text:style-name="P23"/>
      <text:p text:style-name="P23"/>
      <text:p text:style-name="P13">per quanto tu sia con persone e fiori </text:p>
      <text:p text:style-name="P23">e sul mare l'odore dell'iride fiero</text:p>
      <text:p text:style-name="P23"/>
      <text:p text:style-name="P23">: la gente è terribile e i poeti sono tiranni </text:p>
      <text:p text:style-name="P23">come le solite frasi, dette e ridette</text:p>
      <text:p text:style-name="P23">la luce assume il contagio</text:p>
      <text:p text:style-name="P23">la ferita aperta butta e noi</text:p>
      <text:p text:style-name="P23">siamo attrezzi da marea, marea noi stessi.</text:p>
      <text:p text:style-name="P29"/>
      <text:p text:style-name="P17">E ci sono giorni</text:p>
      <text:p text:style-name="P40">che sono ogni altra persona che incontro</text:p>
      <text:p text:style-name="A-epigrafe"><text:s text:c="45"/></text:p>
      <text:p text:style-name="A-epigrafe">Lawrence Ferlinghetti</text:p>
      <text:p text:style-name="P23"><text:s text:c="48"/></text:p>
      <text:p text:style-name="P23"/>
      <text:h text:style-name="P42" text:outline-level="1">dopo un altro giorno passato</text:h>
      <text:p text:style-name="P23">ancora c'è qualcosa </text:p>
      <text:p text:style-name="P23">che possiamo portarci a casa: </text:p>
      <text:p text:style-name="P23">chi siamo adesso (coloro che </text:p>
      <text:p text:style-name="P23">resisteranno un nuovo giorno)</text:p>
      <text:p text:style-name="P23"/>
      <text:p text:style-name="P23">alla nostra parte premurosa </text:p>
      <text:p text:style-name="P23">domando</text:p>
      <text:p text:style-name="P23">se risieda solo in noi questo volere</text:p>
      <text:p text:style-name="P23">ma poi so che non c’è potere </text:p>
      <text:p text:style-name="P23">che agisca solitario</text:p>
      <text:p text:style-name="P23">e se non posso essere il solo </text:p>
      <text:p text:style-name="P23">motivo di certezza, dunque</text:p>
      <text:p text:style-name="P23">si conclude che</text:p>
      <text:p text:style-name="P23">di quel potere noi tutti siamo causa</text:p>
      <text:p text:style-name="P23"/>
      <text:p text:style-name="P23">Lo so davvero,</text:p>
      <text:p text:style-name="P23">l'esistenza è data a garanzia </text:p>
      <text:p text:style-name="P23">da uno qualsiasi verso i tanti intorno</text:p>
      <text:p text:style-name="P23">Ho cercato attentamente</text:p>
      <text:p text:style-name="P23">diffidente degli uomini di un solo libro</text:p>
      <text:p text:style-name="P23">ma poco capace di scoprire i motivi</text:p>
      <text:p text:style-name="P23">di quella garanzia</text:p>
      <text:p text:style-name="P23">ancora e ancora e ancora </text:p>
      <text:p text:style-name="P23">non posso immaginare quale sia</text:p>
      <text:p text:style-name="P23">il potere di un’unica solitudine - perché</text:p>
      <text:p text:style-name="P23">dentro il sacco universale</text:p>
      <text:p text:style-name="P23"><text:soft-page-break/>gonfio di una moltitudine di foglie e di fiori</text:p>
      <text:p text:style-name="P23">di sangue e di denti, di dipinti e acciai</text:p>
      <text:p text:style-name="P23">incredibile è l’interminabile raccolto di secoli e di guai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/>
      <text:p text:style-name="P23"/>
      <text:p text:style-name="P23"/>
      <text:h text:style-name="P42" text:outline-level="1">È buffo come una parola</text:h>
      <text:p text:style-name="P23">possa volare intorno alle cose</text:p>
      <text:p text:style-name="P23">e poi morirci sopra</text:p>
      <text:p text:style-name="P23">un passerino</text:p>
      <text:p text:style-name="P23">estinto</text:p>
      <text:p text:style-name="P25"/>
      <text:h text:style-name="P3" text:outline-level="1">[Ecdotica o della difficoltà in poesia]</text:h>
      <text:p text:style-name="P23"/>
      <text:p text:style-name="P23"/>
      <text:p text:style-name="P23">Se alla cura della selezione</text:p>
      <text:p text:style-name="P23">il viceversa è il risultato</text:p>
      <text:p text:style-name="P23">o lo scopo o il germe</text:p>
      <text:p text:style-name="P23">dell’identificazione relativa,</text:p>
      <text:p text:style-name="P23">tanto all’impronta del calore</text:p>
      <text:p text:style-name="P23">il materiale se riduce a un flusso</text:p>
      <text:p text:style-name="P23">o a una nebbia circostante</text:p>
      <text:p text:style-name="P23">Un ambiente circolante</text:p>
      <text:p text:style-name="P23">non consolida radici</text:p>
      <text:p text:style-name="P23">se sommerso perde forma</text:p>
      <text:p text:style-name="P23">e nel frattempo si partecipa</text:p>
      <text:p text:style-name="P23">oppure si guarda dal di fuori</text:p>
      <text:p text:style-name="P23"/>
      <text:p text:style-name="P23">La continua suddivisione numera</text:p>
      <text:p text:style-name="P23">un’incomprensione</text:p>
      <text:p text:style-name="P23">e dato che l’infrequente sempre perde</text:p>
      <text:p text:style-name="P23">sul frequente, rimane solo critica testuale </text:p>
      <text:p text:style-name="P23">La filologia</text:p>
      <text:p text:style-name="P23">da segno in segno inventa valore e oggetto:</text:p>
      <text:p text:style-name="P23">che la lettura più difficile, è la più forte.</text:p>
      <text:p text:style-name="P25"/>
      <text:h text:style-name="P3" text:outline-level="1">Fermo posta</text:h>
      <text:p text:style-name="P23"/>
      <text:p text:style-name="P23"/>
      <text:p text:style-name="P23">Nessuno sta lì dentro</text:p>
      <text:p text:style-name="P23">perché si rabbrividisce</text:p>
      <text:p text:style-name="P23">Si raccontano cose</text:p>
      <text:p text:style-name="P23">così così</text:p>
      <text:p text:style-name="P23">Allora si prende l’ombrello</text:p>
      <text:p text:style-name="P23">e si esce sotto la pioggia</text:p>
      <text:p text:style-name="P23">sperando che sia ancora valido </text:p>
      <text:p text:style-name="P23">l’abbonamento ai giorni buoni</text:p>
      <text:p text:style-name="P23">I giorni brutti e piovosi</text:p>
      <text:p text:style-name="P23">si possono sempre rispedire</text:p>
      <text:p text:style-name="P23">al fermo posta.</text:p>
      <text:p text:style-name="P25"/>
      <text:h text:style-name="P3" text:outline-level="1">Fiamma e vento</text:h>
      <text:p text:style-name="P23"/>
      <text:p text:style-name="P23"/>
      <text:p text:style-name="P23">Forse la fiamma non odora di nulla</text:p>
      <text:p text:style-name="P23">voglio dire la fiamma se non brucia qualcosa</text:p>
      <text:p text:style-name="P23">o qualcuno</text:p>
      <text:p text:style-name="P23">e allora odora di vecchia lana, cuoio e plastica</text:p>
      <text:p text:style-name="P23">anche il vento non odora di nulla</text:p>
      <text:p text:style-name="P23">voglio dire il vento se non passa sulle discariche</text:p>
      <text:p text:style-name="P23">e odora di avanzi, umido atroce e putrefazione</text:p>
      <text:p text:style-name="P23">Il vento semina tempesta</text:p>
      <text:p text:style-name="P23">si sa</text:p>
      <text:p text:style-name="P23">è il vento che raccoglie le foglie </text:p>
      <text:p text:style-name="P23">e tutte in un giorno solo </text:p>
      <text:p text:style-name="P23"/>
      <text:p text:style-name="P23">mai ti importò saperne di più</text:p>
      <text:p text:style-name="P23">guardare meglio tra ciglio e ciglio</text:p>
      <text:p text:style-name="P23">odorare l’aria intorno a te,</text:p>
      <text:p text:style-name="P23">però </text:p>
      <text:p text:style-name="P23">a noi importa </text:p>
      <text:p text:style-name="P23">il patriarca della nostra gente è amore</text:p>
      <text:p text:style-name="P23">aquila del nostro orgoglio</text:p>
      <text:p text:style-name="P23">tanto caldo da fondere il bronzo</text:p>
      <text:p text:style-name="P23">tanto forte da soffiare in alto le nostre grida.</text:p>
      <text:p text:style-name="P25"/>
      <text:h text:style-name="P3" text:outline-level="1">Gianicolo</text:h>
      <text:p text:style-name="P23"/>
      <text:p text:style-name="P23"/>
      <text:p text:style-name="P23">Il fatto è che la persona che eri </text:p>
      <text:p text:style-name="P23">è adesso fuori posto </text:p>
      <text:p text:style-name="P23">e non da anni <text:s/>luce, adesso<text:line-break/></text:p>
      <text:p text:style-name="P23">sdraiato sul muretto del Gianicolo</text:p>
      <text:p text:style-name="P23">(Roma, coordinate GPS 45.2 N e 98.9 SE)</text:p>
      <text:p text:style-name="P23">con una gamba fuori dal bordo</text:p>
      <text:p text:style-name="P23">guardando a tarda notte</text:p>
      <text:p text:style-name="P23">un sonnolento paesaggio urbano </text:p>
      <text:p text:style-name="P23">attraverso le luci gialle di lampioni vecchi</text:p>
      <text:p text:style-name="P23">in attesa delle luci feroci e bianche dei nuovi led<text:line-break/></text:p>
      <text:p text:style-name="P23">più a ovest</text:p>
      <text:p text:style-name="P23">al largo scuro le colline sullo sfondo</text:p>
      <text:p text:style-name="P23">le chiome dei platani lasciate sole </text:p>
      <text:p text:style-name="P23">a fare da colonna frusciante della notta</text:p>
      <text:p text:style-name="P23">una Harley Davidson solitaria su per la salita</text:p>
      <text:p text:style-name="P23">detonatore della notte</text:p>
      <text:p text:style-name="P23">passa dietro il sedere del cavallo di Garibaldi <text:line-break/></text:p>
      <text:p text:style-name="P23">odore di caffè e foglie marce</text:p>
      <text:p text:style-name="P23">e del fulmicotone del cannone</text:p>
      <text:p text:style-name="P23">stagnante, qui fermi ad aspettare </text:p>
      <text:p text:style-name="A-testobase">abbiamo immaginato contro luce </text:p>
      <text:p text:style-name="A-testobase">ciò che i miei amici <text:s/>non possono immaginare</text:p>
      <text:p text:style-name="A-testobase">una tempesta prima di partire</text:p>
      <text:p text:style-name="A-testobase">un bagnare di nuovo e lontano</text:p>
      <text:p text:style-name="A-testobase">logorati dal viaggio</text:p>
      <text:p text:style-name="A-testobase">dai quartieri esterni al Gianicolo</text:p>
      <text:p text:style-name="P23"><text:soft-page-break/>impilate colline della città</text:p>
      <text:p text:style-name="P23">su un istinto nuvolo</text:p>
      <text:p text:style-name="P23">perché la scala reale </text:p>
      <text:p text:style-name="P23">riluccica in neon</text:p>
      <text:p text:style-name="P23">e spara lettere rosse </text:p>
      <text:p text:style-name="P23">solo dopo aver parlato</text:p>
      <text:p text:style-name="P23">di Capo Horn o del Perito Moreno</text:p>
      <text:p text:style-name="P23">erano quel che erano <text:s/></text:p>
      <text:p text:style-name="P23">solo argomenti che hanno portato un poco di fresco</text:p>
      <text:p text:style-name="P23">a quelli rimasti sul muretto</text:p>
      <text:p text:style-name="P23"/>
      <text:p text:style-name="P23">mentre altri se ne sono tornati a casa </text:p>
      <text:p text:style-name="P23">con scarti cartacei nel fondo della macchina</text:p>
      <text:p text:style-name="P23">l'assicella scheggiata raccolta per terra con su scritto</text:p>
      <text:p text:style-name="P23"><text:span text:style-name="T30">delivery</text:span> e non si sa cos’altro</text:p>
      <text:p text:style-name="P23">insomma i resti della città dal Gianicolo<text:line-break/></text:p>
      <text:p text:style-name="P23">questa è la notte si è detto tra noi</text:p>
      <text:p text:style-name="P23">si è detto a modo di scintilla</text:p>
      <text:p text:style-name="P23">perché sia sufficiente a partire</text:p>
      <text:p text:style-name="P23">a mandare elettricità alla candela</text:p>
      <text:p text:style-name="P23">qualcosa da masticare </text:p>
      <text:p text:style-name="P23">uno slancio per rimettere</text:p>
      <text:p text:style-name="P23">un tetto all'idea</text:p>
      <text:p text:style-name="P23">che si potrebbe sfruttare lo stesso<text:line-break/></text:p>
      <text:p text:style-name="P23">la sera scurisce in notte fonda</text:p>
      <text:p text:style-name="P23">e sul muretto abbiamo bevuto coca </text:p>
      <text:p text:style-name="P23">qualcuno ha ricordato che l'inverno</text:p>
      <text:p text:style-name="P23">è stato freddo, abbiamo pensato </text:p>
      <text:p text:style-name="P23"/>
      <text:p text:style-name="P13">che ci ha portato un odore</text:p>
      <text:p text:style-name="P23">e non fino all'alba come al solito</text:p>
      <text:p text:style-name="P23">ma solo della città sotto, muta e inosservata</text:p>
      <text:p text:style-name="P23"/>
      <text:p text:style-name="P23">stabilirsi <text:s/>per la notte sulla panchina </text:p>
      <text:p text:style-name="P23">che il muretto è diventato gelido</text:p>
      <text:p text:style-name="P23">con giacchetto di flanella </text:p>
      <text:p text:style-name="P23">e un berretto di lana </text:p>
      <text:p text:style-name="P23">di quelli che trovi sui banchetti prima della partita</text:p>
      <text:p text:style-name="P23">su ponte Amedeo<text:line-break/></text:p>
      <text:p text:style-name="P23">e stare lì mi ha ricordato </text:p>
      <text:p text:style-name="P23">il modo di toccare la corteccia</text:p>
      <text:p text:style-name="P23">di alberi diversi</text:p>
      <text:p text:style-name="P44">nei boschi d’Abruzzo a volte</text:p>
      <text:p text:style-name="P44">e dormire insieme<text:line-break/></text:p>
      <text:p text:style-name="P44">* : la spiaggia di sabbia nel vento</text:p>
      <text:p text:style-name="P44">lunghezza di capelli quando sono cresciuto per molto </text:p>
      <text:p text:style-name="P44">tempo</text:p>
      <text:p text:style-name="P44">che bella una finestra per gli amanti di un paesaggio.</text:p>
      <text:p text:style-name="P46"/>
      <text:h text:style-name="P3" text:outline-level="1">Gli eventi impliciti</text:h>
      <text:p text:style-name="P23"/>
      <text:p text:style-name="P23"/>
      <text:p text:style-name="P23">Entra nel salotto</text:p>
      <text:p text:style-name="P23">si guarda intorno</text:p>
      <text:p text:style-name="P23">e sceglie un posto,</text:p>
      <text:p text:style-name="P23">si lascia cadere sul cuscino.</text:p>
      <text:p text:style-name="P23">In attesa che si modelli sul suo corpo</text:p>
      <text:p text:style-name="P23">accavalla le gambe.</text:p>
      <text:p text:style-name="P23">Altro tempo passa.</text:p>
      <text:p text:style-name="P23">Aspettiamo che avvenga</text:p>
      <text:p text:style-name="P23">io aspetto che avvenga</text:p>
      <text:p text:style-name="P23">il momento giusto.</text:p>
      <text:p text:style-name="P23">Tra noi c’è attesa</text:p>
      <text:p text:style-name="P23">trattengo il respiro</text:p>
      <text:p text:style-name="P23">aspettando il punto di equilibrio.</text:p>
      <text:p text:style-name="P23">Anche lei aspetta il momento presente.</text:p>
      <text:p text:style-name="P23">Il nostro ora.</text:p>
      <text:p text:style-name="P25"/>
      <text:h text:style-name="P3" text:outline-level="1">Graduazioni</text:h>
      <text:p text:style-name="P23"/>
      <text:p text:style-name="P23"/>
      <text:p text:style-name="P23">scaltriscono claunesche peculiarità da </text:p>
      <text:p text:style-name="P23">scimitarre - un pube - un arancio solubilizzato – </text:p>
      <text:p text:style-name="P23">l’ermeneutica – <text:s/>due upupe</text:p>
      <text:p text:style-name="P23">vacillerete con</text:p>
      <text:p text:style-name="P23">enormi sterratrici - <text:s/>polivinilici per tenere incollato quello che </text:p>
      <text:p text:style-name="P23">non vuole stare insieme – </text:p>
      <text:p text:style-name="P23">ronzii ronzii ronzii ronzii ronzii</text:p>
      <text:p text:style-name="P23">vitupererete le</text:p>
      <text:p text:style-name="P23">distribuzioni - <text:s/>retribuzioni - discariche </text:p>
      <text:p text:style-name="P23">e, <text:span text:style-name="T15">ad referendum</text:span>, riorganizzandovi non constaterete </text:p>
      <text:p text:style-name="P23">graduazioni accettabili. </text:p>
      <text:p text:style-name="P25"/>
      <text:h text:style-name="P3" text:outline-level="1">Grande Compassione</text:h>
      <text:p text:style-name="P23"/>
      <text:p text:style-name="P23"/>
      <text:p text:style-name="P23">Un angelo stormisce</text:p>
      <text:p text:style-name="P23">impercettibilmente</text:p>
      <text:p text:style-name="P23">e senza vanagloria </text:p>
      <text:p text:style-name="P23">trasforma le ali/fronde</text:p>
      <text:p text:style-name="P23">nel mormorio del contesto</text:p>
      <text:p text:style-name="P23">senza lutto, senza metastoria</text:p>
      <text:p text:style-name="P23"/>
      <text:p text:style-name="P23">di questa serenità</text:p>
      <text:p text:style-name="P23">persa dentro o ritrovata</text:p>
      <text:p text:style-name="P23">in briciole e traduzioni</text:p>
      <text:p text:style-name="P23">niente va lasciato o perduto</text:p>
      <text:p text:style-name="P23">che altrimenti</text:p>
      <text:p text:style-name="P23">di pezzo mancante in pezzo</text:p>
      <text:p text:style-name="P23">da pietra in pietra</text:p>
      <text:p text:style-name="P23">la solitudine raffredda e il capitello</text:p>
      <text:p text:style-name="P23">rimane sublime ma spoglio</text:p>
      <text:p text:style-name="P23"><text:s text:c="39"/>sul selciato. </text:p>
      <text:p text:style-name="P23">[Memorie d’acque e latte</text:p>
      <text:p text:style-name="P23">desertificate d’ombre e fibre]</text:p>
      <text:p text:style-name="P25"/>
      <text:h text:style-name="P3" text:outline-level="1">I frutti incerti della carne</text:h>
      <text:p text:style-name="P23"/>
      <text:p text:style-name="P23"/>
      <text:p text:style-name="P23">i frutti della carne</text:p>
      <text:p text:style-name="P23">maturi di succo</text:p>
      <text:p text:style-name="P23">le grandi fragole, le more nere</text:p>
      <text:p text:style-name="P23">i vuoti cavernosi tra le fibre</text:p>
      <text:p text:style-name="P23"><text:span text:style-name="T15">voilà</text:span> la trasformazione della forma,</text:p>
      <text:p text:style-name="P23">lo sconcertante generatore</text:p>
      <text:p text:style-name="P23">di tempo nuovo alias materia</text:p>
      <text:p text:style-name="P23">…</text:p>
      <text:p text:style-name="P23">ho la sensazione di qualcosa di visto,</text:p>
      <text:p text:style-name="P23">come la sovrapposizione di frutti fiori e foglie</text:p>
      <text:p text:style-name="P23">su di un viso in qualche opera d’arte,</text:p>
      <text:p text:style-name="P23">la sostanza carnescente e fruttuosa</text:p>
      <text:p text:style-name="P23">d’un qualche Arcimboldo</text:p>
      <text:p text:style-name="P23">che dei programmi smarrisce il controllo </text:p>
      <text:p text:style-name="P23">e cresce vegetale dai frutti indistinti. </text:p>
      <text:p text:style-name="P23">Se almeno ci fosse amore.</text:p>
      <text:p text:style-name="P25"/>
      <text:h text:style-name="P3" text:outline-level="1">Il disvalore dello scambio</text:h>
      <text:p text:style-name="P23"/>
      <text:p text:style-name="P23"/>
      <text:p text:style-name="P23">Dice: quello che so</text:p>
      <text:p text:style-name="P23">forse non significa molto </text:p>
      <text:p text:style-name="P23">in generale</text:p>
      <text:p text:style-name="P23">è il paradosso e neanche speciale</text:p>
      <text:p text:style-name="P23">prodotto dall’usura di un pensiero</text:p>
      <text:p text:style-name="P23">sottile più di quanto appaia</text:p>
      <text:p text:style-name="P23"/>
      <text:p text:style-name="P23">mentre arriva un altro bus</text:p>
      <text:p text:style-name="P23">che salterà ancora la fermata</text:p>
      <text:p text:style-name="P23">quel corpo ardente </text:p>
      <text:p text:style-name="P23">insegue l’incendio</text:p>
      <text:p text:style-name="P23">questa è proprio l’ultima ridotta a difesa</text:p>
      <text:p text:style-name="P23">dello stretto necessario, il pane e la casa</text:p>
      <text:p text:style-name="P23"/>
      <text:p text:style-name="P23">se non fa passare nemmeno l’aria</text:p>
      <text:p text:style-name="P23">figurarsi il fiato per le parole.</text:p>
      <text:p text:style-name="P25"/>
      <text:h text:style-name="P3" text:outline-level="1">(un) giorno del giudizio</text:h>
      <text:p text:style-name="P23"/>
      <text:p text:style-name="P23"/>
      <text:p text:style-name="P23">Il tempo passa tranquillo</text:p>
      <text:p text:style-name="P23">sino al prossimo pranzo,</text:p>
      <text:p text:style-name="P23">così si ha modo di parlare della Porta Sublime </text:p>
      <text:p text:style-name="P23">o della Fioritura Maiuscola</text:p>
      <text:p text:style-name="P23">che pare il Brasile a Natale a due passi da qui </text:p>
      <text:p text:style-name="P23">mezzo giro intorno alla casa,</text:p>
      <text:p text:style-name="P23">a tavola si parla una acuta lingua di decostruzione</text:p>
      <text:p text:style-name="P23">e mentre con imbarazzo di tutti </text:p>
      <text:p text:style-name="P23">l’unico inverso della compagnia</text:p>
      <text:p text:style-name="P23">cerca di salare la pietanza con la sua Scelta Totale </text:p>
      <text:p text:style-name="P23">all’improvviso</text:p>
      <text:p text:style-name="P23">tutti i Frutti Maturi e le Grandi Menti si alzano e poi </text:p>
      <text:p text:style-name="P23"/>
      <text:p text:style-name="P23">Come lo leggete è proprio accaduto,</text:p>
      <text:p text:style-name="P23">solo ora ricordo Le Facce</text:p>
      <text:p text:style-name="P23">con uno sforzo della memoria</text:p>
      <text:p text:style-name="P23">perché, si sa, non amiamo i Giudizi Finali</text:p>
      <text:p text:style-name="P23">che svolazzano sghembi tra un qua e un al di là</text:p>
      <text:p text:style-name="P23">e la nudità dei detriti che va alla malora.</text:p>
      <text:p text:style-name="P28"/>
      <text:h text:style-name="P5" text:outline-level="1">Il lavaggio del carattere</text:h>
      <text:p text:style-name="P23"/>
      <text:p text:style-name="P23"/>
      <text:p text:style-name="P23">E continui ad esibirti</text:p>
      <text:p text:style-name="P23">prigioniero solitario</text:p>
      <text:p text:style-name="P23">accucciato sul mio collo</text:p>
      <text:p text:style-name="P23">cambusa svuotata dalla fame</text:p>
      <text:p text:style-name="P23">frammento digitale</text:p>
      <text:p text:style-name="P23"/>
      <text:p text:style-name="P44">Non capisco la tua geografia</text:p>
      <text:p text:style-name="P48">per cosa sei qui se non sei disposto a morirne</text:p>
      <text:p text:style-name="P48">Per qualcosa di diverso</text:p>
      <text:p text:style-name="P48">tu tirami, anche se resisto.</text:p>
      <text:p text:style-name="P47"/>
      <text:p text:style-name="P17">l'occasione ha i capelli sulla fronte, </text:p>
      <text:p text:style-name="P40">ma dietro è calva</text:p>
      <text:p text:style-name="A-epigrafe"><text:s text:c="93"/></text:p>
      <text:p text:style-name="A-epigrafe">Fedro</text:p>
      <text:p text:style-name="P23"/>
      <text:p text:style-name="P25"/>
      <text:h text:style-name="P43" text:outline-level="1">Il momento propizio</text:h>
      <text:p text:style-name="P23"/>
      <text:p text:style-name="P23"/>
      <text:p text:style-name="P23">Tutti andavamo troppo veloci l’altra sera</text:p>
      <text:p text:style-name="P23">proprio alla stessa ora di adesso, le parole</text:p>
      <text:p text:style-name="P23">i caffè, le fragole, il vino, scendevano giù</text:p>
      <text:p text:style-name="P23">come noi sempre più scesi sulle poltrone</text:p>
      <text:p text:style-name="P23">a parlare delle intenzioni, a cercare le rime</text:p>
      <text:p text:style-name="P23">i versi seguenti, il mistero della purezza</text:p>
      <text:p text:style-name="P23">al momento propizio – oggi il tempo</text:p>
      <text:p text:style-name="P23">è mutato, nuvole e sole a spezzoni, a piedi</text:p>
      <text:p text:style-name="P23">vado a cercare un libro di sonetti</text:p>
      <text:p text:style-name="P23">da leggere a chi vuole venire - se arriva</text:p>
      <text:p text:style-name="P23">non ho sentito nessuno chiamare</text:p>
      <text:p text:style-name="P23">e allora seduto ho preso i sonetti</text:p>
      <text:p text:style-name="P23">e con la matita ho disegnato bocche e rossetti. </text:p>
      <text:p text:style-name="P23"/>
      <text:p text:style-name="P15">a F.A.</text:p>
      <text:p text:style-name="P23"/>
      <text:p text:style-name="P23"/>
      <text:p text:style-name="P23">1.</text:p>
      <text:p text:style-name="P23"/>
      <text:h text:style-name="A-titolocapitolo" text:outline-level="1"><text:span text:style-name="T8">Il razionale è l’edera del capitello</text:span>.</text:h>
      <text:p text:style-name="P23">Il resto lo fanno la fata Morgana di passaggio sullo Stretto</text:p>
      <text:p text:style-name="P23">a furia di raffiche a mille chilometri l’ora,</text:p>
      <text:p text:style-name="P23">i linguaggi incurvati</text:p>
      <text:p text:style-name="P23">che fischiano tra le rocce, intersecati</text:p>
      <text:p text:style-name="P23">con il nostro tempo e con Krishna</text:p>
      <text:p text:style-name="P23">le lingue, le lingue, le lingue</text:p>
      <text:p text:style-name="P23">gli spiriti gorgoglianti</text:p>
      <text:p text:style-name="P23">le notti sempre più vecchie</text:p>
      <text:p text:style-name="P23">(e i miei oggetti di rame coperti di morchia)</text:p>
      <text:p text:style-name="P23"/>
      <text:p text:style-name="P23"/>
      <text:p text:style-name="P23">2.</text:p>
      <text:p text:style-name="P23"/>
      <text:p text:style-name="P23">“lui è il migliore” - dici</text:p>
      <text:p text:style-name="P23">festeggia sempre l’anniversario</text:p>
      <text:p text:style-name="P23">di Giacomo Leopardi</text:p>
      <text:p text:style-name="P23">eppure semplifica la vita</text:p>
      <text:p text:style-name="P23">parlando di alberi e contrade</text:p>
      <text:p text:style-name="P23">di ciò che un tempo era una gioia,</text:p>
      <text:p text:style-name="P23">del vero rumore che ci aspettiamo,</text:p>
      <text:p text:style-name="P23">e <text:span text:style-name="T15">enfin</text:span> non demonizza le leggende;</text:p>
      <text:p text:style-name="P23">ora lui tocca le corde del suo strumento</text:p>
      <text:p text:style-name="P23">produce diagonali per uccelli e insetti</text:p>
      <text:p text:style-name="P23">per l’ingiallire violento del sole</text:p>
      <text:p text:style-name="P23">e alcune note inascoltabili,</text:p>
      <text:p text:style-name="P23">noi infilziamo acqua con lo spillone.</text:p>
      <text:p text:style-name="P25"/>
      <text:h text:style-name="P3" text:outline-level="1">Il risveglio (a M.Z.)</text:h>
      <text:p text:style-name="P23"/>
      <text:p text:style-name="P23"/>
      <text:p text:style-name="P23">C’è un centro</text:p>
      <text:p text:style-name="P23">nel quale non sempre</text:p>
      <text:p text:style-name="P23">è possibile entrare</text:p>
      <text:p text:style-name="P23">C’è il regno</text:p>
      <text:p text:style-name="P23">dove non si incontra mai nulla</text:p>
      <text:p text:style-name="P23">ma sembra svelarsi</text:p>
      <text:p text:style-name="P23">al primo passo</text:p>
      <text:p text:style-name="P23">un istante che mai più sarà uguale</text:p>
      <text:p text:style-name="P23"/>
      <text:p text:style-name="P23">Poi c’è il risveglio </text:p>
      <text:p text:style-name="P23">e posto che la vita non dorme</text:p>
      <text:p text:style-name="P23">dell’orbita ci segna il percorso</text:p>
      <text:p text:style-name="P23">nei luoghi dove si accuccia</text:p>
      <text:p text:style-name="P23">l’amore ferito, ferito come ogni volta</text:p>
      <text:p text:style-name="P23">che si nasconde.</text:p>
      <text:p text:style-name="P25"/>
      <text:h text:style-name="P3" text:outline-level="1">Il senso delle cose</text:h>
      <text:p text:style-name="P23"><text:s/></text:p>
      <text:p text:style-name="P23"/>
      <text:p text:style-name="P23">Al caffè Amirarbar</text:p>
      <text:p text:style-name="P23">il tizio seduto di fronte alla porta</text:p>
      <text:p text:style-name="P23">parla da solo a voce alta e si compiace</text:p>
      <text:p text:style-name="P23">della stima degli avventori</text:p>
      <text:p text:style-name="P23">per la sua vita criminale.</text:p>
      <text:p text:style-name="P23">Ne parla senza limiti.</text:p>
      <text:p text:style-name="P23">Cosa sono i limiti? </text:p>
      <text:p text:style-name="P23">Sono una circonferenza </text:p>
      <text:p text:style-name="P23">sottile e relativa</text:p>
      <text:p text:style-name="P23">disegnata nel vuoto,</text:p>
      <text:p text:style-name="P23">un piccolo gioiello geometrico</text:p>
      <text:p text:style-name="P23">divenuto un valicabile confine.</text:p>
      <text:p text:style-name="P23">Oscuro, gelido, orribile</text:p>
      <text:p text:style-name="P23">dice Sante Coscia al volante</text:p>
      <text:p text:style-name="P23">del furgone nuovo.</text:p>
      <text:p text:style-name="P23">Un cerchio che è un fallimento</text:p>
      <text:p text:style-name="P23">dal fascino indiscreto di eresia,</text:p>
      <text:p text:style-name="P23">bastardo come un marrano riconvertito</text:p>
      <text:p text:style-name="P23">come vecchie immagini cancellate </text:p>
      <text:p text:style-name="P23">da un nuovo vedere.</text:p>
      <text:p text:style-name="P23">I ragazzi ci aiutano a scaricare e caricare</text:p>
      <text:p text:style-name="P23">il camioncino. Come può esistere</text:p>
      <text:p text:style-name="P23">tanta indifferenza prosegue Sante</text:p>
      <text:p text:style-name="P23">alla guida del veicolo. Da rizzare i capelli</text:p>
      <text:p text:style-name="P23">in testa. Non sarà mica diventato tutto un inferno</text:p>
      <text:p text:style-name="P23">si domanda Sergio Ferri. Noi non sapevamo</text:p>
      <text:p text:style-name="P23">cosa rispondere, pensando alle varianti nostrane</text:p>
      <text:p text:style-name="P23">della circonferenza, in quei posti sperduti nella provincia.</text:p>
      <text:p text:style-name="P23"/>
      <text:p text:style-name="P23"><text:soft-page-break/>Ah, basta umiliazioni di routine</text:p>
      <text:p text:style-name="P23">sulla nostra terra, continua Sergio,</text:p>
      <text:p text:style-name="P23">in questo girone di canaglie e gente grigia,</text:p>
      <text:p text:style-name="P23">terrore dei viaggiatori. E basta con i viaggi</text:p>
      <text:p text:style-name="P23">che terminano già prima di iniziare, basta </text:p>
      <text:p text:style-name="P23">con i cieli posseduti da lampi di chimera </text:p>
      <text:p text:style-name="P23">e le bocche spalancate </text:p>
      <text:p text:style-name="P23">da cui sfuggono tutti i nostri sogni.</text:p>
      <text:p text:style-name="P23"/>
      <text:p text:style-name="P23">Facci incontrare i momenti.</text:p>
      <text:p text:style-name="P25"/>
      <text:h text:style-name="P3" text:outline-level="1">Il senso per lo Stato</text:h>
      <text:p text:style-name="P23"/>
      <text:p text:style-name="P23"/>
      <text:p text:style-name="P23">Il senso per lo Stato</text:p>
      <text:p text:style-name="P23">si ferma al primo semaforo passato con il rosso</text:p>
      <text:p text:style-name="P23">alla sigaretta gettata per terra, al parcheggio in doppia fila</text:p>
      <text:p text:style-name="P23">a quella frase di moda, una rotatoria</text:p>
      <text:p text:style-name="P23">con lo stesso verbo che gira al centro</text:p>
      <text:p text:style-name="P23">e si perde nella sabbia.</text:p>
      <text:p text:style-name="P23"/>
      <text:p text:style-name="P23">Questa è la ferita.</text:p>
      <text:p text:style-name="P23">Parole e forme</text:p>
      <text:p text:style-name="P23">affogate nella flora batterica che vi si annida.</text:p>
      <text:p text:style-name="P23">(Ecco come si muore di infezione</text:p>
      <text:p text:style-name="P23">al fondo della scatola delle opinioni).</text:p>
      <text:p text:style-name="P23"/>
      <text:p text:style-name="P23">Non ci spaventa non sapere cosa fare? </text:p>
      <text:p text:style-name="P23">E dove andare, lampeggianti di nuovo tungsteno</text:p>
      <text:p text:style-name="P23">appannati da nuvole di metano </text:p>
      <text:p text:style-name="P23">in un posto non vuoto, piantato il becco nella terra,</text:p>
      <text:p text:style-name="P23">perduti – anche questa volta - gli antibiotici.</text:p>
      <text:p text:style-name="P23"> </text:p>
      <text:h text:style-name="P3" text:outline-level="1">Il valore degli oggetti (a Baudrillard)</text:h>
      <text:p text:style-name="P23"/>
      <text:p text:style-name="P23"/>
      <text:p text:style-name="P23">Ecco i mezzi del <text:span text:style-name="T17">Bene:</text:span></text:p>
      <text:p text:style-name="P23">un anello è un fidanzamento</text:p>
      <text:p text:style-name="P23">la penna equivale a due matite</text:p>
      <text:p text:style-name="P23">un frigorifero raffredda il latte </text:p>
      <text:p text:style-name="P23">un diamante non significa nulla</text:p>
      <text:p text:style-name="P23"/>
      <text:p text:style-name="P23">il dono poi,</text:p>
      <text:p text:style-name="P23">aspetto solo la sua restituzione.</text:p>
      <text:p text:style-name="P25"/>
      <text:h text:style-name="P3" text:outline-level="1">Inatteso</text:h>
      <text:p text:style-name="P23"/>
      <text:p text:style-name="P23"/>
      <text:p text:style-name="P23">Forse per questo</text:p>
      <text:p text:style-name="P23">nella notte fonda</text:p>
      <text:p text:style-name="P23">quando fingiamo il sonno</text:p>
      <text:p text:style-name="P23">ci turba troppo</text:p>
      <text:p text:style-name="P23">il raspare secco oltre la porta,</text:p>
      <text:p text:style-name="P23">un segnale leggero </text:p>
      <text:p text:style-name="P23">e insieme penetrante</text:p>
      <text:p text:style-name="P23">come lo sono</text:p>
      <text:p text:style-name="P23">i bisbigli delle ragazze,</text:p>
      <text:p text:style-name="P23">un segnale discreto che richiama</text:p>
      <text:p text:style-name="P23">a comparire, ci alziamo dal letto</text:p>
      <text:p text:style-name="P23">a piedi nudi in ascolto</text:p>
      <text:p text:style-name="P23">ma è tornato il silenzio </text:p>
      <text:p text:style-name="P23">in un patto reciproco stiamo</text:p>
      <text:p text:style-name="P23">nel buio in attesa del richiamo</text:p>
      <text:p text:style-name="P23">in attesa di un raspare, per un ritorno</text:p>
      <text:p text:style-name="P23">senza la necessità di essere attesi,</text:p>
      <text:p text:style-name="P23">il merlo della notte scava la terra</text:p>
      <text:p text:style-name="P23">un merlo che per caso viene da noi</text:p>
      <text:p text:style-name="P23">ma che potrebbe andare </text:p>
      <text:p text:style-name="P23">ad un appuntamento diverso,</text:p>
      <text:p text:style-name="P23">dalla finestra buia guardiamo fuori</text:p>
      <text:p text:style-name="P23">spalla a spalla, si è fatto tempo</text:p>
      <text:p text:style-name="P23">di riaprire la porta che sembra chiusa</text:p>
      <text:p text:style-name="P23">ma non lo è, si è fatto il tempo per tornare</text:p>
      <text:p text:style-name="P23">all’appuntamento inatteso nella notte.</text:p>
      <text:p text:style-name="P28"/>
      <text:h text:style-name="P5" text:outline-level="1">Intenzioni divaricate</text:h>
      <text:p text:style-name="P23"/>
      <text:p text:style-name="P30"/>
      <text:p text:style-name="P30">ma a parlar d’anni passati</text:p>
      <text:p text:style-name="P30">o si domina o si è dominati,</text:p>
      <text:p text:style-name="P30">un contrappunto</text:p>
      <text:p text:style-name="P30">un tempo sospeso</text:p>
      <text:p text:style-name="P30">un monumento nel monumento</text:p>
      <text:p text:style-name="P30">la Stonehenge di qualcosa</text:p>
      <text:p text:style-name="P30">alla velocità della luce</text:p>
      <text:p text:style-name="P30">sulle ruote lente di un carro</text:p>
      <text:p text:style-name="P30">e la pioggia fa il resto</text:p>
      <text:p text:style-name="P23"/>
      <text:p text:style-name="P30">i passeggeri non hanno nulla da fare </text:p>
      <text:p text:style-name="P30">che il nulla stesso non faccia,</text:p>
      <text:p text:style-name="P30">gli amanti benedetti si sbrighino</text:p>
      <text:p text:style-name="P30">che forse il mondo sa di aver poco tempo.</text:p>
      <text:p text:style-name="P25"/>
      <text:h text:style-name="P3" text:outline-level="1">L’acqua è una mutevole notte</text:h>
      <text:p text:style-name="P23"/>
      <text:p text:style-name="P23"/>
      <text:p text:style-name="P23">: l’acqua nella nostra bocca</text:p>
      <text:p text:style-name="P23">annega il nostro cuore,</text:p>
      <text:p text:style-name="P23">saremo naufraghi: </text:p>
      <text:p text:style-name="P23">dal profondo dell’acqua chi ci salverà?</text:p>
      <text:p text:style-name="P23">Rispose: ma tu ingenuo, </text:p>
      <text:p text:style-name="P23">perché temi profondità e gorgo?</text:p>
      <text:p text:style-name="P23">Al riparo noi saremo in questi anni</text:p>
      <text:p text:style-name="P23">e inespugnabili, faremo </text:p>
      <text:p text:style-name="P23">un fossato ai nostri ponti levatoi </text:p>
      <text:p text:style-name="P23">e saremo irraggiungibili dall’onda.</text:p>
      <text:p text:style-name="P28"/>
      <text:h text:style-name="P5" text:outline-level="1">La luce</text:h>
      <text:p text:style-name="P23"/>
      <text:p text:style-name="P30"/>
      <text:p text:style-name="P30">È una luce che </text:p>
      <text:p text:style-name="P30">causa l’ombra in cui viviamo </text:p>
      <text:p text:style-name="P30">come declina o come riluce </text:p>
      <text:p text:style-name="P30">cambia nome al nostro stato</text:p>
      <text:p text:style-name="P30">il suo inizio e il suo confine</text:p>
      <text:p text:style-name="P23"/>
      <text:p text:style-name="P30">la palpebra può stare </text:p>
      <text:p text:style-name="P30">o forse no aperta-chiusa</text:p>
      <text:p text:style-name="P30">riceve la sostanza in forme</text:p>
      <text:p text:style-name="P30">a qualsiasi sguardo mentre</text:p>
      <text:p text:style-name="P23"/>
      <text:p text:style-name="P30">il buio retinico ci tocca come</text:p>
      <text:p text:style-name="P30">una mano, il sole inizia a</text:p>
      <text:p text:style-name="P30">bruciare e ci dissolve,</text:p>
      <text:p text:style-name="P30">sbottoni o abbottoni ognuno</text:p>
      <text:p text:style-name="P30">la ragionevolezza del proprio rebus</text:p>
      <text:p text:style-name="P23"/>
      <text:p text:style-name="P30">liberi di togliere o tagliare</text:p>
      <text:p text:style-name="P30">la falce di luna che divide la notte</text:p>
      <text:p text:style-name="P30">le lame di luce che tagliano la crosta</text:p>
      <text:p text:style-name="P30">man mano che il fango si asciuga.</text:p>
      <text:p text:style-name="P30">Intermittentemente.</text:p>
      <text:p text:style-name="P25"/>
      <text:h text:style-name="P3" text:outline-level="1">L’amico – a Santiago Elordi</text:h>
      <text:p text:style-name="P23"/>
      <text:p text:style-name="P23"/>
      <text:p text:style-name="P23">[Ciò che arriva dice che deve arrivare</text:p>
      <text:p text:style-name="P23">ciò che ricorda dice che ricordare è necessario]</text:p>
      <text:p text:style-name="P23"/>
      <text:p text:style-name="P23">il mio amico con considerazione gentile</text:p>
      <text:p text:style-name="P23">non dice ricordi questo ricordi quello</text:p>
      <text:p text:style-name="P23">guarda le riproduzioni appese nel soggiorno</text:p>
      <text:p text:style-name="P23">sei stato al museo tale</text:p>
      <text:p text:style-name="P23">belle sono, stanno bene</text:p>
      <text:p text:style-name="P23">e io volo a viaggi lontani</text:p>
      <text:p text:style-name="P23">le pause tra un lavoro e l’altro</text:p>
      <text:p text:style-name="P23">le visite alle esposizioni</text:p>
      <text:p text:style-name="P23">collezionando ricordi da incorniciare.</text:p>
      <text:p text:style-name="P23"/>
      <text:p text:style-name="P23">Avevo una bella collezione di pacchetti di sigarette</text:p>
      <text:p text:style-name="P23">attaccate alla porta della camera da letto</text:p>
      <text:p text:style-name="P23">lui fuma ancora e trasferisce le sigarette ordinarie</text:p>
      <text:p text:style-name="P23">in un vecchio pacchetto di Turmac rosse.</text:p>
      <text:p text:style-name="P23">Quelle ovali. Lo mostra con un sorriso.</text:p>
      <text:p text:style-name="P23"/>
      <text:p text:style-name="P23">Ecco le cose vanno così, grazie al cielo.</text:p>
      <text:p text:style-name="P23">Nulla di cui lamentarsi,</text:p>
      <text:p text:style-name="P23">le cose non accadono per caso</text:p>
      <text:p text:style-name="P23">sono le piccole avventure della vita</text:p>
      <text:p text:style-name="P23">vissute nel passato da che mondo è mondo.</text:p>
      <text:p text:style-name="P23">E per fortuna ancora non sono un’altra cosa.</text:p>
      <text:p text:style-name="P25"/>
      <text:h text:style-name="P3" text:outline-level="1">La pazienza</text:h>
      <text:p text:style-name="P23"/>
      <text:p text:style-name="P23"/>
      <text:p text:style-name="P23">ma poi gli sguardi duri e i margini</text:p>
      <text:p text:style-name="P23">sono questi i muri. Senti, se puoi</text:p>
      <text:p text:style-name="P23">trattieni la pellicola </text:p>
      <text:p text:style-name="P23">aderente su questa superficie</text:p>
      <text:p text:style-name="P23">e le tue strade di sempre</text:p>
      <text:p text:style-name="P23"/>
      <text:p text:style-name="P23">la felicità è fulva </text:p>
      <text:p text:style-name="P23">non un ultimo tiro di scherma </text:p>
      <text:p text:style-name="P23">lo screzio definitivo, una fine</text:p>
      <text:p text:style-name="P23"/>
      <text:p text:style-name="P23">tranquilla, a volte,</text:p>
      <text:p text:style-name="P23">galleggiava sulla superficie </text:p>
      <text:p text:style-name="P23">mentre gli scandagli toccavano il fondo</text:p>
      <text:p text:style-name="P23">ed io immaginavo di sapere come trattenerne il filo</text:p>
      <text:p text:style-name="P23">so che la tua pazienza arse</text:p>
      <text:p text:style-name="P23">di fuoco violento</text:p>
      <text:p text:style-name="P23">e molte volte lottasti</text:p>
      <text:p text:style-name="P23">contro una superficie che non era tua</text:p>
      <text:p text:style-name="P23">che in più punti si ruppe<text:line-break/></text:p>
      <text:p text:style-name="P23">fu una lotta senza fine</text:p>
      <text:p text:style-name="P23">per l’apparenza che dava</text:p>
      <text:p text:style-name="P23">ma questo era di passo in passo</text:p>
      <text:p text:style-name="P23">anche il passo di ogni nostra pazienza.</text:p>
      <text:p text:style-name="P25"/>
      <text:h text:style-name="P3" text:outline-level="1">La ricerca di Afanasiev</text:h>
      <text:p text:style-name="P23"/>
      <text:p text:style-name="P23"/>
      <text:p text:style-name="P23">Al primo chiesero</text:p>
      <text:p text:style-name="P23">Cosa fai, cerchi o fuggi l’avventura?</text:p>
      <text:p text:style-name="P23">La cerco rispose.</text:p>
      <text:p text:style-name="P23">Non ce la farai dissero</text:p>
      <text:p text:style-name="P23">le prove sono difficili.</text:p>
      <text:p text:style-name="P23">Qui devo scegliere pensò il primo</text:p>
      <text:p text:style-name="P23">meglio a casa sano e salvo.</text:p>
      <text:p text:style-name="P23">Al secondo chiesero</text:p>
      <text:p text:style-name="P23">Cosa fai, cerchi o fuggi l’avventura?</text:p>
      <text:p text:style-name="P23">La cerco rispose.</text:p>
      <text:p text:style-name="P23">Non ci arriverai dissero</text:p>
      <text:p text:style-name="P23">le prove sono difficili.</text:p>
      <text:p text:style-name="P23">Qui devo scegliere pensò il secondo,</text:p>
      <text:p text:style-name="P23">io torno indietro.</text:p>
      <text:p text:style-name="P23">Al terzo chiesero</text:p>
      <text:p text:style-name="P23">Cosa fai, cerchi o fuggi l’avventura?</text:p>
      <text:p text:style-name="P23">Ma quale avventura esclamò</text:p>
      <text:p text:style-name="P23">cerco solo una ragazza prodigiosa.</text:p>
      <text:p text:style-name="P23">Non la troverai dissero</text:p>
      <text:p text:style-name="P23">sei troppo giovane</text:p>
      <text:p text:style-name="P23">non hai ancora visto le cose della vita</text:p>
      <text:p text:style-name="P23">perderai la testa.</text:p>
      <text:p text:style-name="P23">Ma via, vecchietti miei</text:p>
      <text:p text:style-name="P23">cosa volete che sia la testa,</text:p>
      <text:p text:style-name="P23">io vado e sarà ciò che dio vorrà.</text:p>
      <text:p text:style-name="P23"/>
      <text:p text:style-name="P23"/>
      <text:p text:style-name="P13">Ma dove credi di andare?</text:p>
      <text:p text:style-name="P23">Sono cent’anni che siamo a guardia </text:p>
      <text:p text:style-name="P23">di prudenza e di decoro!</text:p>
      <text:p text:style-name="P23"/>
      <text:p text:style-name="P23">E io son deciso a seppellirla quella cosa</text:p>
      <text:p text:style-name="P23">che conservate con tanta parsimonia, </text:p>
      <text:p text:style-name="P23">non importa quanto grande</text:p>
      <text:p text:style-name="P23">non importa quanto piccola</text:p>
      <text:p text:style-name="P23">gioco tutto al mio black jack.</text:p>
      <text:p text:style-name="P25"/>
      <text:h text:style-name="P3" text:outline-level="1">La saggezza</text:h>
      <text:p text:style-name="P23"/>
      <text:p text:style-name="P23"/>
      <text:p text:style-name="P23">Sei di una saggezza infinita</text:p>
      <text:p text:style-name="P23">Non chiedi mai cosa faccio</text:p>
      <text:p text:style-name="P23">Sai che ti risponderei:</text:p>
      <text:p text:style-name="P23">mi destreggio.</text:p>
      <text:p text:style-name="A-testobase"><text:span text:style-name="Strong_20_Emphasis"><text:span text:style-name="T18"/></text:span></text:p>
      <text:h text:style-name="P2" text:outline-level="1"><text:span text:style-name="Strong_20_Emphasis"><text:span text:style-name="T20">L’ascolto</text:span></text:span></text:h>
      <text:p text:style-name="A-testobase"><text:span text:style-name="Strong_20_Emphasis"><text:span text:style-name="T19"/></text:span></text:p>
      <text:p text:style-name="A-testobase"><text:span text:style-name="Strong_20_Emphasis"><text:span text:style-name="T19"/></text:span></text:p>
      <text:p text:style-name="A-testobase"><text:span text:style-name="Strong_20_Emphasis"><text:span text:style-name="T19">T</text:span></text:span><text:span text:style-name="T19">u non fai che ascoltarmi.</text:span></text:p>
      <text:p text:style-name="P23">Potevi chiudere il circuito</text:p>
      <text:p text:style-name="P23">o chiudere i miei <text:line-break/></text:p>
      <text:p text:style-name="P23">Molte volte hai ascoltato</text:p>
      <text:p text:style-name="P23">non vista </text:p>
      <text:p text:style-name="P23">cambiare due in uno </text:p>
      <text:p text:style-name="P23">Non domandi del discendere</text:p>
      <text:p text:style-name="P23">nel mese di settembre</text:p>
      <text:p text:style-name="P23">Non domandi che cosa hai</text:p>
      <text:p text:style-name="P23">se gennaio è in abito grigio</text:p>
      <text:p text:style-name="P23">(Eppure erano ciclamini</text:p>
      <text:p text:style-name="P23">e cose e colori da morire)<text:line-break/></text:p>
      <text:p text:style-name="P23">E anche in un lento marzo</text:p>
      <text:p text:style-name="P23">è così prossimo il tuo ascoltare<text:line-break/></text:p>
      <text:p text:style-name="P23">è aprile, posso scegliere <text:line-break/></text:p>
      <text:p text:style-name="P23">ora riposa</text:p>
      <text:p text:style-name="P23">risposa luce di primavera </text:p>
      <text:p text:style-name="P25"/>
      <text:h text:style-name="P9" text:outline-level="1">La separazione </text:h>
      <text:p text:style-name="P24"/>
      <text:p text:style-name="P24"/>
      <text:p text:style-name="P24">Fate attenzione </text:p>
      <text:p text:style-name="P24">al tesoro nel campo</text:p>
      <text:p text:style-name="P24">che nessuno vuole cercare</text:p>
      <text:p text:style-name="P24">alle persone troppo pazienti con tutto</text:p>
      <text:p text:style-name="P24">alle persone troppo impazienti con tutto</text:p>
      <text:p text:style-name="P24"><text:s/></text:p>
      <text:p text:style-name="P24">e a quello lì, stranamente taciturno</text:p>
      <text:p text:style-name="P24">che si mette nell’angolo buio della vita</text:p>
      <text:p text:style-name="P24"/>
      <text:p text:style-name="P24">fate attenzione ai sogni</text:p>
      <text:p text:style-name="P24">venduti come il giulebbe</text:p>
      <text:p text:style-name="P24">che addolcisce la vita</text:p>
      <text:p text:style-name="P24">a chi inventa nella Rete</text:p>
      <text:p text:style-name="P24">a chi vede troppo facilmente</text:p>
      <text:p text:style-name="P24">al di là del muro di cinta</text:p>
      <text:p text:style-name="P24">al di là delle montagne</text:p>
      <text:p text:style-name="P24">al di là dei mari</text:p>
      <text:p text:style-name="P24"/>
      <text:p text:style-name="P24">ci sarebbe già stata la fine del mondo</text:p>
      <text:p text:style-name="P24">se non fossimo qui a parlare</text:p>
      <text:p text:style-name="P24">a questo segmento di follia umana</text:p>
      <text:p text:style-name="P24"/>
      <text:p text:style-name="P24">fate attenzione alla piccolezza spudorata</text:p>
      <text:p text:style-name="P24">che si frappone tra gli esseri umani </text:p>
      <text:p text:style-name="P24">e, infine, sembra dare loro il diritto di dirsi separati.</text:p>
      <text:p text:style-name="P26"/>
      <text:h text:style-name="P9" text:outline-level="1">La sistemazione</text:h>
      <text:p text:style-name="P24"/>
      <text:p text:style-name="P24"/>
      <text:p text:style-name="P24">nel cassetto basso troverai alcune medicine</text:p>
      <text:p text:style-name="P24"/>
      <text:p text:style-name="P24">con la pazienza di un bruco tessitore</text:p>
      <text:p text:style-name="P24">rimuovi dalle orecchie il cotone</text:p>
      <text:p text:style-name="P24">guarda il labiale, fai la tua parte intellettuale<text:line-break/> </text:p>
      <text:p text:style-name="P24">per esempio pensami come la setola </text:p>
      <text:p text:style-name="P24">di un pennello folto, consigliami</text:p>
      <text:p text:style-name="P24">il ritardo da orologio scarico</text:p>
      <text:p text:style-name="P24">e di certo diverrai un mito per me </text:p>
      <text:p text:style-name="P24">il Grande Come </text:p>
      <text:p text:style-name="P24">(come nessuno altro, per esempio)</text:p>
      <text:p text:style-name="P24"/>
      <text:p text:style-name="P24">allora potrei finalmente</text:p>
      <text:p text:style-name="P24">premere la penna sulla carta </text:p>
      <text:p text:style-name="P24">nel più perdonabile dei modi</text:p>
      <text:p text:style-name="P24">e tirar fuori un nuovo melodramma </text:p>
      <text:p text:style-name="P24"/>
      <text:p text:style-name="P24">potremmo declamare, avvolti in un laticlavio e dire: </text:p>
      <text:p text:style-name="P24">oso volerne ancora, o Bruto, uso il volere come voglio </text:p>
      <text:p text:style-name="P24">dai modi i desideri e viceversa</text:p>
      <text:p text:style-name="P24"/>
      <text:p text:style-name="P24">ma poi la preferenza che preferisco</text:p>
      <text:p text:style-name="P24">è stare qui come il galletto catalano in ceramica,</text:p>
      <text:p text:style-name="P24">sebbene stare</text:p>
      <text:p text:style-name="P24">non mi sembri del tutto un fatto. </text:p>
      <text:p text:style-name="P24">Sono sicuro che domanderanno </text:p>
      <text:p text:style-name="P24">se ammetterlo paga un prezzo. </text:p>
      <text:p text:style-name="P24"><text:span text:style-name="T4">Risponderei : piuttosto caro.</text:span><text:line-break/></text:p>
      <text:h text:style-name="P2" text:outline-level="1"><text:span text:style-name="T13">L’atmosfera specifica (a</text:span><text:span text:style-name="T14"> <text:s/>V.V. Majakovskij)</text:span></text:h>
      <text:p text:style-name="P23"/>
      <text:p text:style-name="P34"/>
      <text:p text:style-name="P34">In un luogo dall’atmosfera specifica</text:p>
      <text:p text:style-name="P34">si rivedono un uomo ed una donna</text:p>
      <text:p text:style-name="P34">sono stati lontani e distanti, lui dice</text:p>
      <text:p text:style-name="P34">“cosa si potrebbe fare ancora di noi?</text:p>
      <text:p text:style-name="P34">Prendi il giornale e guarda l’oroscopo”</text:p>
      <text:p text:style-name="P34">lei beve una tazza di tè, e risponde </text:p>
      <text:p text:style-name="P34">“guarda fuori la nuvola in calzoni, e</text:p>
      <text:p text:style-name="P34">non dire denaro, amore, passione”</text:p>
      <text:p text:style-name="P34">“ma no” ribatte l’uomo, pensavo</text:p>
      <text:p text:style-name="P34">a fortuna, coincidenze, gioco, smeraldo</text:p>
      <text:p text:style-name="P34">ah dice lei posando la tazza nel piatto</text:p>
      <text:p text:style-name="P34">io pensavo a figurine combuste, a ciglia</text:p>
      <text:p text:style-name="P34">infuocate, a braccia fiammeggianti,</text:p>
      <text:p text:style-name="P34">“oh ma è la gloria” lui le risponde</text:p>
      <text:p text:style-name="P34">signora non sono pari ai più grandi</text:p>
      <text:p text:style-name="P34">vorrei essere angelo mi ritrovo angolo,</text:p>
      <text:p text:style-name="P34">uno spigolo rotto dalle botte dei carri</text:p>
      <text:p text:style-name="P34">“oh, sarà, di certo non effondi sorriso,</text:p>
      <text:p text:style-name="P34">mi offri labbra di un freddo ghiacciato”</text:p>
      <text:p text:style-name="P34">Eh va bene, le disse l’uomo </text:p>
      <text:p text:style-name="P34">me ne andrò</text:p>
      <text:p text:style-name="P34">il tuo amore resterà solo,</text:p>
      <text:p text:style-name="P34">coperto di nulla</text:p>
      <text:p text:style-name="P34">Eh va bene rispose la donna</text:p>
      <text:p text:style-name="P34">rimarrò qui </text:p>
      <text:p text:style-name="P34">ma bada che io non m’involi di nuovo.</text:p>
      <text:p text:style-name="P25"/>
      <text:h text:style-name="P3" text:outline-level="1">L'attualizzazione del sistema</text:h>
      <text:p text:style-name="P23"/>
      <text:p text:style-name="P23"/>
      <text:p text:style-name="P23">Credo al diavolo dei refusi</text:p>
      <text:p text:style-name="P23">quelle belle parole che il proto</text:p>
      <text:p text:style-name="P23">in tipografia sbagliava</text:p>
      <text:p text:style-name="P23">Credo ai fiori dello stile</text:p>
      <text:p text:style-name="P23">che non si estirpano</text:p>
      <text:p text:style-name="P23">dal nuovo vocabolario</text:p>
      <text:p text:style-name="P23">nato sugli errori della digitazione</text:p>
      <text:p text:style-name="P23">Non trascurerò la possibilità</text:p>
      <text:p text:style-name="P23">che un mio refuso pieno di zelo</text:p>
      <text:p text:style-name="P23">possa farmi diventare scrivano</text:p>
      <text:p text:style-name="P23">magari furiere</text:p>
      <text:p text:style-name="P23">forse solo barelliere di qualche gloria</text:p>
      <text:p text:style-name="P23">casuale.</text:p>
      <text:p text:style-name="P25"/>
      <text:h text:style-name="P3" text:outline-level="1">Le bocche amare e i redivivi </text:h>
      <text:h text:style-name="P43" text:outline-level="1">(aujourd’hui, mardi 7 de Mars) <text:s text:c="9"/></text:h>
      <text:p text:style-name="P23"/>
      <text:p text:style-name="P23">Con uno sguardo vi evito</text:p>
      <text:p text:style-name="P23">sassi consumati, muri di crepe</text:p>
      <text:p text:style-name="P23">in un gioco di campana </text:p>
      <text:p text:style-name="P23">Aria forte e vento di burrasca</text:p>
      <text:p text:style-name="P23">s’infilano nella città angolare</text:p>
      <text:p text:style-name="P23">sino a bruciarne le palpebre</text:p>
      <text:p text:style-name="P23">Raffica su raffica </text:p>
      <text:p text:style-name="P23">scarnificano i rami dalle foglie i tronchi le mani</text:p>
      <text:p text:style-name="P23">i cuori e la foresta degli amici </text:p>
      <text:p text:style-name="P23">Qualcuno si è dato l’esilio, altri sono stati</text:p>
      <text:p text:style-name="P23">congelati dalla città ghiacciata e irosa che</text:p>
      <text:p text:style-name="P23">medita vendetta </text:p>
      <text:p text:style-name="P23">e alza muri in ogni senso, sostanza evidente</text:p>
      <text:p text:style-name="P23">che fornisce senza alcuna spesa </text:p>
      <text:p text:style-name="P23">amaro alle bocche</text:p>
      <text:p text:style-name="P23">e lucchetti alle fronti rinserrate</text:p>
      <text:p text:style-name="P23">ma ecco ci sono ancora giorni da partorire</text:p>
      <text:p text:style-name="P23">culle da trovare negli angoli meno bui</text:p>
      <text:p text:style-name="P23">e incontri con i redivivi al mercato del rione. <text:s/></text:p>
      <text:p text:style-name="P23"/>
      <text:p text:style-name="P16">Da sopra la pipa </text:p>
      <text:p text:style-name="P39">il Buddha boscaiolo</text:p>
      <text:p text:style-name="P39">ammicca nel vuoto</text:p>
      <text:p text:style-name="P41"/>
      <text:p text:style-name="P41">Jack Kerouac</text:p>
      <text:p text:style-name="P25"/>
      <text:p text:style-name="P25"/>
      <text:h text:style-name="P43" text:outline-level="1">Le foto di Leopoldo Marechal (poeta)</text:h>
      <text:p text:style-name="P23"/>
      <text:p text:style-name="P23"/>
      <text:p text:style-name="P23">Leopoldo Marechal, ricordo</text:p>
      <text:p text:style-name="P23">alcuni versi tuoi letti chissà quando</text:p>
      <text:p text:style-name="P23">le foto in camicia </text:p>
      <text:p text:style-name="P23">(sempre di taglio classico)</text:p>
      <text:p text:style-name="P23">seduto da santo protettore</text:p>
      <text:p text:style-name="P23">ma alla mano, mentre davi alla pipa un’aria di sapere </text:p>
      <text:p text:style-name="P23">che impiglia lo stupore di chi guarda,</text:p>
      <text:p text:style-name="P23">e stavi così tanto da bonzo che parevi muto</text:p>
      <text:p text:style-name="P23">come una notte sul Rio de la Plata,</text:p>
      <text:p text:style-name="P23">quasi impossibile pensarti scendere una scala</text:p>
      <text:p text:style-name="P23">impossibile credere che mai andassi giù.</text:p>
      <text:p text:style-name="P23">Custodisci qualcosa di segreto?</text:p>
      <text:p text:style-name="P23">Cosa non dice la tua bocca occupata dalla pipa? <text:s text:c="25"/>‘</text:p>
      <text:p text:style-name="P23">In quali casseforti ben chiuse</text:p>
      <text:p text:style-name="P23">hai conservato due occhi neri come mosconi.</text:p>
      <text:p text:style-name="P25"/>
      <text:h text:style-name="P3" text:outline-level="1">Lo specchio del mio bagno (psichedelizia)</text:h>
      <text:p text:style-name="P23"/>
      <text:p text:style-name="P23"/>
      <text:p text:style-name="P23">nello specchio del mio bagno</text:p>
      <text:p text:style-name="P23">abitato come il cortile di una vecchia masseria</text:p>
      <text:p text:style-name="P23">cani, gatti, bambini, capre e vecchi,</text:p>
      <text:p text:style-name="P23">ognuno si ispira a modo suo</text:p>
      <text:p text:style-name="P23">ogni ospite si piace, si guarda di tre quarti</text:p>
      <text:p text:style-name="P23">non vede rughe o macchie rosse</text:p>
      <text:p text:style-name="P23">nel magico specchio che rende contenti</text:p>
      <text:p text:style-name="P23">i più belli del reame</text:p>
      <text:p text:style-name="P23">una ragazza vestita da sposa</text:p>
      <text:p text:style-name="P23">una donna delle Filippine</text:p>
      <text:p text:style-name="P23">una squadretta di gente allegra</text:p>
      <text:p text:style-name="P23">lì niente menzogna, niente rimpianto</text:p>
      <text:p text:style-name="P23">né Freud o Jung (dicono anche Adler)</text:p>
      <text:p text:style-name="P23">solo uccelletti implumi</text:p>
      <text:p text:style-name="P23">che pigolano per un boccone</text:p>
      <text:p text:style-name="P23">fermi a guardarsi a bocca aperta.</text:p>
      <text:p text:style-name="P23">E lo specchio come un bottegaio furbo</text:p>
      <text:p text:style-name="P23">in grembiale e matita sull’orecchio</text:p>
      <text:p text:style-name="P23">pronto ad accontentare i clienti più esigenti</text:p>
      <text:p text:style-name="P23">(e Groddeck?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h text:style-name="P42" text:outline-level="1">Mi interesserebbe sapere</text:h>
      <text:p text:style-name="P23">se rimarranno vivi</text:p>
      <text:p text:style-name="P23">i ricordi della gioia degli incontri</text:p>
      <text:p text:style-name="P23">o la tristezza dei saluti definitivi</text:p>
      <text:p text:style-name="P23"/>
      <text:p text:style-name="P23">Se altri porteranno il canestro</text:p>
      <text:p text:style-name="P23">con dentro i frutti buoni</text:p>
      <text:p text:style-name="P23">perché di certo quelli amari</text:p>
      <text:p text:style-name="P23">restano attaccati al palato </text:p>
      <text:p text:style-name="P23"/>
      <text:p text:style-name="P23">Mi interesserebbe sapere</text:p>
      <text:p text:style-name="P23">se altri per noi festeggeranno</text:p>
      <text:p text:style-name="P23">senza masticare fiele e servitù</text:p>
      <text:p text:style-name="P23"/>
      <text:p text:style-name="P23">se altri leggeranno le poesie</text:p>
      <text:p text:style-name="P23">slanciando corpi occhi (e anime)</text:p>
      <text:p text:style-name="P23">l’uno verso l’altro</text:p>
      <text:p text:style-name="P23"/>
      <text:p text:style-name="P23">E se la pioggia continuerà a bagnare</text:p>
      <text:p text:style-name="P23">i platani dei viali vicino casa nostra. </text:p>
      <text:p text:style-name="P25"/>
      <text:h text:style-name="P3" text:outline-level="1">Mi si confà la città</text:h>
      <text:p text:style-name="P23"/>
      <text:p text:style-name="P23"/>
      <text:p text:style-name="P23">Mi si confà la città</text:p>
      <text:p text:style-name="P23">dice ma non troppo</text:p>
      <text:p text:style-name="P23">è sarcastica</text:p>
      <text:p text:style-name="P23">a volte rozza</text:p>
      <text:p text:style-name="P23">Qui si può smettere</text:p>
      <text:p text:style-name="P23">di andare in ufficio</text:p>
      <text:p text:style-name="P23">per passeggiare in un parco</text:p>
      <text:p text:style-name="P23">vedere una chiesa</text:p>
      <text:p text:style-name="P23">guardare in giro</text:p>
      <text:p text:style-name="P23">le luci colorate</text:p>
      <text:p text:style-name="P23">A volte è oscena</text:p>
      <text:p text:style-name="P23">con occhi duri di travertino</text:p>
      <text:p text:style-name="P23">e asfaltata lingua sensuale</text:p>
      <text:p text:style-name="P23">e parla anche, dice </text:p>
      <text:p text:style-name="P23">sono una madre </text:p>
      <text:p text:style-name="P23">ma spesso me ne frego</text:p>
      <text:p text:style-name="P23">dei miei figli</text:p>
      <text:p text:style-name="P23">Però ci si può rimanere </text:p>
      <text:p text:style-name="P23">senza sentire il frastuono</text:p>
      <text:p text:style-name="P23">di una sinfonia sul tema del denaro</text:p>
      <text:p text:style-name="P23">e del potere</text:p>
      <text:p text:style-name="P23">ecco tutto.</text:p>
      <text:p text:style-name="P25"/>
      <text:h text:style-name="P3" text:outline-level="1">Monologo (in agitazione)</text:h>
      <text:p text:style-name="P23"/>
      <text:p text:style-name="P23"/>
      <text:p text:style-name="P23">Svariate volte di seguito suona la stessa musica</text:p>
      <text:p text:style-name="P23">un album più dolce di ogni miele senza alcun</text:p>
      <text:p text:style-name="P23">tono solenne / piuttosto un macinare continuo</text:p>
      <text:p text:style-name="P23">di zucchero in cristalli, cantando singhiozzi e</text:p>
      <text:p text:style-name="P23">la-la-la- che lasciano alle spalle gli episodi </text:p>
      <text:p text:style-name="P23"><text:s text:c="43"/>di quella domenica </text:p>
      <text:p text:style-name="P44">(quando se ne va</text:p>
      <text:p text:style-name="P44">l’ombra ritorna)</text:p>
      <text:p text:style-name="P23">tra le ore malva del crepuscolo (buganvillea)</text:p>
      <text:p text:style-name="P23">la faccia apre porte e per lo + taglia fuori la luce</text:p>
      <text:p text:style-name="P23">dagli zigomi / in modo così</text:p>
      <text:p text:style-name="P23"><text:s text:c="60"/>esatto</text:p>
      <text:p text:style-name="P23"><text:s text:c="5"/>che le profonde rughe sulla fronte (come le mie, pure)</text:p>
      <text:p text:style-name="P23"><text:s text:c="5"/>sono del colore citrino della frutta dura </text:p>
      <text:p text:style-name="P44">(quando se ne va </text:p>
      <text:p text:style-name="P44">con dolore solitario)</text:p>
      <text:p text:style-name="P23">gli occhi si induriscono </text:p>
      <text:p text:style-name="P23">non dissimili agli antichi nodi dell'anno passato</text:p>
      <text:p text:style-name="P23"><text:tab/><text:tab/>(e gli occhi sono quelli di un digiuno)</text:p>
      <text:p text:style-name="P23">ascoltare</text:p>
      <text:p text:style-name="P23">il monologo interiore</text:p>
      <text:p text:style-name="P23">nella penombra della camera da letto</text:p>
      <text:p text:style-name="P23">sempre + pigramente. Là era</text:p>
      <text:p text:style-name="P23">/accanto alle sbarre della mia voce/ un embargo</text:p>
      <text:p text:style-name="P23">a quelle parole esatte (tutte le cose che non diciamo)</text:p>
      <text:p text:style-name="P23">che le mie / rimpiangono</text:p>
      <text:p text:style-name="P23"/>
      <text:p text:style-name="P23"/>
      <text:p text:style-name="P23"/>
      <text:p text:style-name="P23"><text:soft-page-break/>domani piangerai a</text:p>
      <text:p text:style-name="P44">vedere il sole</text:p>
      <text:p text:style-name="P44">sempre il sole</text:p>
      <text:p text:style-name="P44"/>
      <text:p text:style-name="P23">(se / domani piangi)</text:p>
      <text:p text:style-name="P23">perché soffoca l’ortica di cui parlai</text:p>
      <text:p text:style-name="P44">+ allora la succhierò come una rosa fatta di rose</text:p>
      <text:p text:style-name="P23">e ben prima di diventare il camminatore</text:p>
      <text:p text:style-name="P23">di strade polverose - se è permesso</text:p>
      <text:p text:style-name="P23">navigherei (in regate</text:p>
      <text:p text:style-name="P23">di piccole navi nella ​​pozzanghera)</text:p>
      <text:p text:style-name="P23"/>
      <text:p text:style-name="P23"/>
      <text:p text:style-name="P29">credevo-credo-credetti-affatto amara</text:p>
      <text:p text:style-name="P23"><text:tab/><text:tab/>è arrivata alle sei del mattino</text:p>
      <text:p text:style-name="P23"><text:tab/><text:tab/>aveva Le Tentazioni di S. Antonio</text:p>
      <text:p text:style-name="P23"><text:tab/><text:tab/>sottobraccio</text:p>
      <text:p text:style-name="P23"><text:tab/><text:tab/>e il Bestiario d’amore in mano</text:p>
      <text:p text:style-name="P25"/>
      <text:h text:style-name="P3" text:outline-level="1">Molto poco, quasi nulla</text:h>
      <text:p text:style-name="P23"/>
      <text:p text:style-name="P23"/>
      <text:p text:style-name="P23">Evidentemente la domanda</text:p>
      <text:p text:style-name="P23">o il vuoto di un bisogno</text:p>
      <text:p text:style-name="P23">o l’oggetto di un rimpianto</text:p>
      <text:p text:style-name="P23">sono le figure stesse della tua pazienza</text:p>
      <text:p text:style-name="P23">perché il tuo domandare</text:p>
      <text:p text:style-name="P23">l’abbisognare, il rimpiangere</text:p>
      <text:p text:style-name="P23">aspettano il condensarsi delle mie risposte</text:p>
      <text:p text:style-name="P23">(mi pare) incoincidenti </text:p>
      <text:p text:style-name="P23">con il variare dell’orizzonte e della luce </text:p>
      <text:p text:style-name="P23">e siccome poi è l’ultima sillaba</text:p>
      <text:p text:style-name="P23">che dà senso al verso perciò</text:p>
      <text:p text:style-name="P23">faccio come i russi e dico <text:span text:style-name="T12">Топтаться </text:span></text:p>
      <text:p text:style-name="P23">e mi appoggio ora su di un piede</text:p>
      <text:p text:style-name="P23">ora sull’altro non pensando a niente,</text:p>
      <text:p text:style-name="P23">men che mai agli interrogativi spinali</text:p>
      <text:p text:style-name="P23">della mia vita quotidiana.</text:p>
      <text:p text:style-name="P25"/>
      <text:h text:style-name="P3" text:outline-level="1">Nemico dell’utopia</text:h>
      <text:p text:style-name="P23"/>
      <text:p text:style-name="P23"/>
      <text:p text:style-name="P23">Noi due stasera sul letto</text:p>
      <text:p text:style-name="P23">come immagino tanti altri</text:p>
      <text:p text:style-name="P23">pigiama e biancheria, </text:p>
      <text:p text:style-name="P23">caffè, giornale stazzonato della domenica,</text:p>
      <text:p text:style-name="P23">inserti sfogliati con svogliatezza</text:p>
      <text:p text:style-name="P23">radio, le foglie secche sulla piantina</text:p>
      <text:p text:style-name="P23">regalo della cena di tre giorni fa,</text:p>
      <text:p text:style-name="P23"> un orologio che ticchetta noioso …</text:p>
      <text:p text:style-name="P23"/>
      <text:p text:style-name="P23">ora sul letto nessuno </text:p>
      <text:p text:style-name="P23">ha bisogno di commentare</text:p>
      <text:p text:style-name="P23">i corpi distesi che abiteremo ancora un poco</text:p>
      <text:p text:style-name="P23">ci piacciono le montagne, ci piacciono i mari</text:p>
      <text:p text:style-name="P23">la trama silenziosa dell’ascolto </text:p>
      <text:p text:style-name="P23"/>
      <text:p text:style-name="P23">ma dici: al nostro scopo </text:p>
      <text:p text:style-name="P23">non basta uno spirito colmo di principi </text:p>
      <text:p text:style-name="P23">la pratica resta la parte più importante della nostra opera. </text:p>
      <text:p text:style-name="P23">Ti ascolto tra i fogli del giornale</text:p>
      <text:p text:style-name="P23">aperto sulla cronaca dell’ennesimo naufragio di un barcone </text:p>
      <text:p text:style-name="P23">libico.</text:p>
      <text:p text:style-name="P25"/>
      <text:h text:style-name="P3" text:outline-level="1">Nonchalance</text:h>
      <text:p text:style-name="P23"/>
      <text:p text:style-name="P23"/>
      <text:p text:style-name="P23">[Tu invero hai impegni sovrani</text:p>
      <text:p text:style-name="P23">ma anche le stelle hanno un’età]</text:p>
      <text:p text:style-name="P23"/>
      <text:p text:style-name="P23">parallele storte sono le storie</text:p>
      <text:p text:style-name="P23">che abitano il mondo e per la vecchiezza</text:p>
      <text:p text:style-name="P23">serve indulgenza morbida e quieta</text:p>
      <text:p text:style-name="P23"/>
      <text:p text:style-name="P23">su scene irreali si rivolge lo sguardo-tuo</text:p>
      <text:p text:style-name="P23">azzardo dell’affinità che lo lega al-mio</text:p>
      <text:p text:style-name="P23"/>
      <text:p text:style-name="P23">mi immergo nel gesto più sereno</text:p>
      <text:p text:style-name="P23">lo alleno perché se volessi saprei</text:p>
      <text:p text:style-name="P23">simulare compiaciuta indifferenza</text:p>
      <text:p text:style-name="P23"/>
      <text:p text:style-name="P23">o svagata indipendenza ma capisco</text:p>
      <text:p text:style-name="P23">quanto inutile sarebbe la malagrazia</text:p>
      <text:p text:style-name="P23"/>
      <text:p text:style-name="P23">che strazia la canzone, in fondo</text:p>
      <text:p text:style-name="P23">siamo qui per ascoltare e c’è da dire</text:p>
      <text:p text:style-name="P23">che essere vivi è già abbastanza</text:p>
      <text:p text:style-name="P23"/>
      <text:p text:style-name="P23">ciò che si dice, persino la bugia,</text:p>
      <text:p text:style-name="P23">allontana l’agonia, ha in sé</text:p>
      <text:p text:style-name="P23">verità, rimanda l’amnesia</text:p>
      <text:p text:style-name="P23"/>
      <text:p text:style-name="P23">un uomo, solo questo (<text:span text:style-name="T15">credimi</text:span>)</text:p>
      <text:p text:style-name="P23">confuso tra la gente, il silenzio è vivo</text:p>
      <text:p text:style-name="P23">e per questo altri vanno (<text:span text:style-name="T15">rimango)</text:span>.</text:p>
      <text:p text:style-name="P25"/>
      <text:h text:style-name="P3" text:outline-level="1">Oggi</text:h>
      <text:p text:style-name="P23"/>
      <text:p text:style-name="P23"/>
      <text:p text:style-name="P23">Oggi coperto</text:p>
      <text:p text:style-name="P23">Un levarsi di vento</text:p>
      <text:p text:style-name="P23">muscolo osso occhio dente</text:p>
      <text:p text:style-name="P23">Alzarsi dispiegarsi</text:p>
      <text:p text:style-name="P23">Curare chi amare </text:p>
      <text:p text:style-name="P23">Voler chiedere, dire </text:p>
      <text:p text:style-name="P23">Nessuno</text:p>
      <text:p text:style-name="P23">non sapere non vedere non incontrare. </text:p>
      <text:p text:style-name="P23">Il tempo non termina</text:p>
      <text:p text:style-name="P23">La natura è più sottile di quanto ci appaia</text:p>
      <text:p text:style-name="P25"/>
      <text:h text:style-name="P3" text:outline-level="1">Penombra</text:h>
      <text:p text:style-name="P23"/>
      <text:p text:style-name="P23"/>
      <text:p text:style-name="P23">Non importa</text:p>
      <text:p text:style-name="P23">da quale penombra organica</text:p>
      <text:p text:style-name="P23">scaturisce amore </text:p>
      <text:p text:style-name="P23">e il suo aculeo d’acciaio,</text:p>
      <text:p text:style-name="P33">la perla si crea tra le valve <text:s/></text:p>
      <text:p text:style-name="P33">in umido perdono</text:p>
      <text:p text:style-name="P33">è perla di una notte </text:p>
      <text:p text:style-name="P33">seam ore amo reggia pera-more</text:p>
      <text:p text:style-name="P23"/>
      <text:p text:style-name="P33">del giorno dopo il regalo è la luce filante</text:p>
      <text:p text:style-name="P33">splendidamente netta</text:p>
      <text:p text:style-name="P33">le luminose braccia d’amante</text:p>
      <text:p text:style-name="P33">le altre cose per noi attorcigliate</text:p>
      <text:p text:style-name="P33">alle caviglie, ai pali, ai totem.</text:p>
      <text:p text:style-name="P25"/>
      <text:h text:style-name="P3" text:outline-level="1">Pensieri diagonali alle intersezioni del tempo</text:h>
      <text:p text:style-name="P23"/>
      <text:p text:style-name="P23"/>
      <text:p text:style-name="P23">Ciò che non è strano</text:p>
      <text:p text:style-name="P23">in questa notte a lungo attesa</text:p>
      <text:p text:style-name="P23">è la mandorla dolce</text:p>
      <text:p text:style-name="P23">ritrovata in una ritornante foresta</text:p>
      <text:p text:style-name="P23"/>
      <text:p text:style-name="P23">Piccola parodia</text:p>
      <text:p text:style-name="P23">di un amanuense</text:p>
      <text:p text:style-name="P23">che intinge la penna nel bronzo fuso</text:p>
      <text:p text:style-name="P23">con lunghe code di grazia solvente</text:p>
      <text:p text:style-name="P23"/>
      <text:p text:style-name="P23">Al limite della dissoluzione</text:p>
      <text:p text:style-name="P23">la luce prismatica del sonno</text:p>
      <text:p text:style-name="P23">in una scatola fiamminga</text:p>
      <text:p text:style-name="P23">…</text:p>
      <text:p text:style-name="P25"/>
      <text:h text:style-name="P3" text:outline-level="1">Piste</text:h>
      <text:p text:style-name="P23"/>
      <text:p text:style-name="P23"/>
      <text:p text:style-name="P23">1. Ne feci rotolo di torà e lo deposi nell’anima</text:p>
      <text:p text:style-name="P23">2. paesaggi di cui fai parte perché qualcuno ti sta a guardare</text:p>
      <text:p text:style-name="P23">3. due uomini mormorano che fa? inchioda il nostro cuore?</text:p>
      <text:p text:style-name="P23">4. la mela è verità delle altre mele</text:p>
      <text:p text:style-name="P23">5. “vuoto a rendere”. Mio Dio, è un significato preciso?</text:p>
      <text:p text:style-name="P23"/>
      <text:p text:style-name="P23"/>
      <text:list xml:id="list36777820" text:style-name="L1">
        <text:list-item>
          <text:p text:style-name="P53">Giovanni Perrino</text:p>
        </text:list-item>
        <text:list-item>
          <text:p text:style-name="P53">Julien Beck</text:p>
        </text:list-item>
        <text:list-item>
          <text:p text:style-name="P53">Miltos Sachturis</text:p>
        </text:list-item>
        <text:list-item>
          <text:p text:style-name="P53">Alain Bosquet</text:p>
        </text:list-item>
        <text:list-item>
          <text:p text:style-name="P53">Fausto Melotti</text:p>
          <text:p text:style-name="P54"/>
        </text:list-item>
      </text:list>
      <text:h text:style-name="P3" text:outline-level="1">(qualcuno è comunque solo)</text:h>
      <text:p text:style-name="P23"/>
      <text:p text:style-name="P23"/>
      <text:p text:style-name="P23">Come al solito si racconta</text:p>
      <text:p text:style-name="P23">solo un frammento della storia, </text:p>
      <text:p text:style-name="P23">la scena completa avrebbe provocato</text:p>
      <text:p text:style-name="P23">un comprensibile caos nei giorni di spettacolo</text:p>
      <text:p text:style-name="P23">nei pubblici spazi dagli eleganti contorni bordò –</text:p>
      <text:p text:style-name="P23"/>
      <text:p text:style-name="P23">perciò quale rimborso ai curiosi insoddisfatti</text:p>
      <text:p text:style-name="P23">sono stati offerti concetti astratti </text:p>
      <text:p text:style-name="P23">e a tutti gli incompresi promesso un posto speciale </text:p>
      <text:p text:style-name="P23">sulla costa occidentale laddove</text:p>
      <text:p text:style-name="P23">il brutto diviene sempre buono </text:p>
      <text:p text:style-name="P23">sotto la luce luminosamente soleggiata</text:p>
      <text:p text:style-name="P23"/>
      <text:p text:style-name="P23">ma in un posto solitario</text:p>
      <text:p text:style-name="P23">Bogart appoggiato al bancone</text:p>
      <text:p text:style-name="P23">si fa un altro bicchiere</text:p>
      <text:p text:style-name="P23">mentre Wayne si scola la bottiglia</text:p>
      <text:p text:style-name="P23">perché le loro bionde se ne vanno senza girarsi.</text:p>
      <text:p text:style-name="P25"/>
      <text:h text:style-name="P3" text:outline-level="1">Rauschenberg for 13</text:h>
      <text:p text:style-name="P23"/>
      <text:p text:style-name="P23"/>
      <text:p text:style-name="P23">arancio e grigio chiaro</text:p>
      <text:p text:style-name="P23">giallo e rosa mattone</text:p>
      <text:p text:style-name="P23">la affiche di Rauschenberg </text:p>
      <text:p text:style-name="P23">ha uno sfondo azzurro </text:p>
      <text:p text:style-name="P23">intenso, chimico, che </text:p>
      <text:p text:style-name="P23">di certo voleva essere </text:p>
      <text:p text:style-name="P23">per nulla romantico</text:p>
      <text:p text:style-name="P23"/>
      <text:p text:style-name="P23">in un pomeriggio mentre dormo</text:p>
      <text:p text:style-name="P23">sul vecchio divano, l’azzurro matura</text:p>
      <text:p text:style-name="P23">attraverso i risvegli, fino a che </text:p>
      <text:p text:style-name="P23">in modo arbitrario </text:p>
      <text:p text:style-name="P23">riscoperto nelle geometrie</text:p>
      <text:p text:style-name="P23">mostra il suo raccolto</text:p>
      <text:p text:style-name="P23">come cobalto nell’alambicco,</text:p>
      <text:p text:style-name="P23">in cucina i bicchieri tintinnano per l’emozione.</text:p>
      <text:p text:style-name="P25"/>
      <text:h text:style-name="P3" text:outline-level="1">Ricordi (Your lost past)</text:h>
      <text:p text:style-name="P23"/>
      <text:p text:style-name="P23"/>
      <text:p text:style-name="P23">Il mio vecchio mi dette una fotografia di Dennis Hopper </text:p>
      <text:p text:style-name="P23">e quell'altro tizio in moto</text:p>
      <text:p text:style-name="P23">avevo 16 anni, la ho ritrovata</text:p>
      <text:p text:style-name="P23">smontando la sua casa</text:p>
      <text:p text:style-name="P23">visto che è morto,</text:p>
      <text:p text:style-name="P23">l'ho incorniciata e messa in cucina</text:p>
      <text:p text:style-name="P23">sopra il frigo.</text:p>
      <text:p text:style-name="P23">Ma perché lo fece, cosa voleva dirmi il padre?</text:p>
      <text:p text:style-name="P23">Quale cazzo era il mio punto di vista allora? </text:p>
      <text:p text:style-name="P23">Ma soprattutto quale il suo,</text:p>
      <text:p text:style-name="P23">e mia madre, lo sapeva, forse?</text:p>
      <text:p text:style-name="P23">Comunque, ora </text:p>
      <text:p text:style-name="P23">guardo la foto, cucino spaghetti</text:p>
      <text:p text:style-name="P23">ho una buona dose di pace </text:p>
      <text:p text:style-name="P23">e ascolto ottima musica di quei giorni</text:p>
      <text:p text:style-name="P23">(i Canned Heat per esempio)</text:p>
      <text:p text:style-name="P23"/>
      <text:p text:style-name="P23">Non so davvero se questa notizia sia interessante </text:p>
      <text:p text:style-name="P23">è solo un pezzo di passato bellamente andato.</text:p>
      <text:p text:style-name="P23">Uno tra i tanti pezzi abbandonati e ritrovati.</text:p>
      <text:p text:style-name="P25"/>
      <text:h text:style-name="P3" text:outline-level="1">Ritagli da Joseph Conrad</text:h>
      <text:p text:style-name="P23"/>
      <text:p text:style-name="P23"/>
      <text:p text:style-name="P23">Quello che ne seguì</text:p>
      <text:p text:style-name="P23">è come se lo avessi visto</text:p>
      <text:p text:style-name="P23">in un film, seduto in platea</text:p>
      <text:p text:style-name="P23">in seconda fila in una sala</text:p>
      <text:p text:style-name="P23">affollata, proprio dietro un uomo</text:p>
      <text:p text:style-name="P23">alto, grosso con un enorme cespuglio</text:p>
      <text:p text:style-name="P23">di capelli e sopracciglia e barba</text:p>
      <text:p text:style-name="P23">in continuo dondolare da sinistra</text:p>
      <text:p text:style-name="P23">a destra, secondo il movimento</text:p>
      <text:p text:style-name="P23">del braccio che pescava rumorosi</text:p>
      <text:p text:style-name="P23">popcorn come fosse un crudele</text:p>
      <text:p text:style-name="P23">dio marino che pasteggi a sardine,</text:p>
      <text:p text:style-name="P23">direi simile al quadro di Goya</text:p>
      <text:p text:style-name="P30">Saturno che divora i suoi figli,</text:p>
      <text:p text:style-name="P23">mi sembrò di leggere la sua chioma</text:p>
      <text:p text:style-name="P23">invece di guardare il film, ero lì</text:p>
      <text:p text:style-name="P23">come se non ci fossi, ma c’ero;</text:p>
      <text:p text:style-name="P23">con determinazione</text:p>
      <text:p text:style-name="P23">in un tempo brevissimo, come se</text:p>
      <text:p text:style-name="P23">il tempo non esistesse e andasse al di là del tempo stesso, </text:p>
      <text:p text:style-name="P23">gli strappai il bidoncino dei pop corn dalle mani,</text:p>
      <text:p text:style-name="P23">lo afferrai con una velocità stupefacente e stupefatta</text:p>
      <text:p text:style-name="P23">in un momento di silenzio perfetto</text:p>
      <text:p text:style-name="P23">tra le scene della pellicola, l’uomo non si mosse</text:p>
      <text:p text:style-name="P23">si volse lento, mi guardò senza dire nulla e fece un sorriso </text:p>
      <text:p text:style-name="P23">feroce.</text:p>
      <text:p text:style-name="P23"/>
      <text:p text:style-name="P23"/>
      <text:p text:style-name="P23"/>
      <text:p text:style-name="P23"><text:soft-page-break/>Il resto del film non so di cosa parlasse,</text:p>
      <text:p text:style-name="P23">rivedo solo scene di donne nude, persone</text:p>
      <text:p text:style-name="P23">muscolose che stringono abiti, auto nel traffico. </text:p>
      <text:p text:style-name="P23">E poi suoi occhi nei miei. E il sorriso feroce.</text:p>
      <text:p text:style-name="P23">Ora che devo scriverlo, la mia condizione</text:p>
      <text:p text:style-name="P23">mi si presenta come un’altra tra le cose vissute</text:p>
      <text:p text:style-name="P23">ma non viste, la lettura di un brano</text:p>
      <text:p text:style-name="P23">indicibilmente duro di un racconto</text:p>
      <text:p text:style-name="P23">di Joseph Conrad, tra due che si guardano feroci</text:p>
      <text:p text:style-name="P23">in una stiva ondeggiante su di un mare in burrasca.</text:p>
      <text:p text:style-name="P23">E ancora mi domando perché io abbia voluto</text:p>
      <text:p text:style-name="P23">entrare in una storia di ordinario angiporto.</text:p>
      <text:p text:style-name="P25"/>
      <text:h text:style-name="P3" text:outline-level="1">Rivoluzione copernicana (a Emilio Trost)</text:h>
      <text:p text:style-name="P23"/>
      <text:p text:style-name="P23"/>
      <text:p text:style-name="P23">Non sembri strana</text:p>
      <text:p text:style-name="P23">questa rivoluzione copernicana </text:p>
      <text:p text:style-name="P23">seduta su larghi concetti e</text:p>
      <text:p text:style-name="P23">salda arginatura </text:p>
      <text:p text:style-name="P23">Prima che faccia buio</text:p>
      <text:p text:style-name="P23">bisogna disegnare molti soli, dici</text:p>
      <text:p text:style-name="P23">per noi è ricucire il saio</text:p>
      <text:p text:style-name="P23">e del cilicio farne infinita sfilata</text:p>
      <text:p text:style-name="P23">di nodi sciolti, aperte speranze,</text:p>
      <text:p text:style-name="P23">di esperienze </text:p>
      <text:p text:style-name="P23">e come Edipo</text:p>
      <text:p text:style-name="P23">cambiare la testa e credere fino in fondo.</text:p>
      <text:p text:style-name="P23">Appoggiati ad un tronco di salice nello Schleswig-Holstein.</text:p>
      <text:p text:style-name="P25"/>
      <text:h text:style-name="P3" text:outline-level="1">Rovesciare</text:h>
      <text:p text:style-name="P23"/>
      <text:p text:style-name="P23"/>
      <text:p text:style-name="P23">Rovesciare un mare</text:p>
      <text:p text:style-name="P23">Sollevare un fiume</text:p>
      <text:p text:style-name="P23">Dipendere da</text:p>
      <text:p text:style-name="P23">Appoggiarsi a</text:p>
      <text:p text:style-name="P23">Con grande intensità</text:p>
      <text:p text:style-name="P23">Ma senza pensare a niente</text:p>
      <text:p text:style-name="P23">Galoppare impaziente</text:p>
      <text:p text:style-name="P23">Diecimila cavalli bianchi</text:p>
      <text:p text:style-name="P23">Suono/zoccolo</text:p>
      <text:p text:style-name="P23">Luna bianca di mattina</text:p>
      <text:p text:style-name="P23">Sanguigno sole calante</text:p>
      <text:p text:style-name="P23">Ora un gelido amaro silenzio.</text:p>
      <text:p text:style-name="P23">Deluso di tanto tacere.</text:p>
      <text:p text:style-name="P25"/>
      <text:h text:style-name="P3" text:outline-level="1">Saper fare quello che serve (a Gary Snyder)</text:h>
      <text:p text:style-name="P23"/>
      <text:p text:style-name="P29"/>
      <text:p text:style-name="P29">Saprai fare quello che si deve?</text:p>
      <text:p text:style-name="P23">Potrei dirtelo,</text:p>
      <text:p text:style-name="P23">con la mano fa il gesto di tagliare</text:p>
      <text:p text:style-name="P23">sotto le costole, lungo il fianco</text:p>
      <text:p text:style-name="P23">sale sul petto con il dito ben fermo</text:p>
      <text:p text:style-name="P23">si accosta e con il dorso verso l’aria</text:p>
      <text:p text:style-name="P23">gira giù verso il ventre, spinge in basso</text:p>
      <text:p text:style-name="P23">gli organi interni, caldi e compatti</text:p>
      <text:p text:style-name="P29">Così si fa, così tirano fuori quello che hai dentro</text:p>
      <text:p text:style-name="P23">una macelleria di stile con classe</text:p>
      <text:p text:style-name="P23">ecco sei pronto per la brace ride</text:p>
      <text:p text:style-name="P23"/>
      <text:p text:style-name="P23">sulla riva, ai margini, l’acqua sciaborda <text:s/></text:p>
      <text:p text:style-name="P23">trasporta le ultime nuove </text:p>
      <text:p text:style-name="P23">di un dentro che viene sbuzzato al di fuori</text:p>
      <text:p text:style-name="P23">arrostito a puntino con contorno di mais</text:p>
      <text:p text:style-name="P23">e tra le ossa ben pulite</text:p>
      <text:p text:style-name="P23">solo qualche gabbiano, sospettoso</text:p>
      <text:p text:style-name="P23">passeggia nell’onda guardandosi intorno</text:p>
      <text:p text:style-name="P23">(veramente vorrei recuperare le budella,</text:p>
      <text:p text:style-name="P23">viaggiare, tornare in alto, tornare in salvo).</text:p>
      <text:p text:style-name="P25"/>
      <text:h text:style-name="P3" text:outline-level="1">Se non</text:h>
      <text:p text:style-name="P23"/>
      <text:p text:style-name="P23"/>
      <text:p text:style-name="P23">Conviene a tutti </text:p>
      <text:p text:style-name="P23">che si dica il nome</text:p>
      <text:p text:style-name="P23">di colui che ci pensa</text:p>
      <text:p text:style-name="P23">nel di là delle nostre paure di vuoto </text:p>
      <text:p text:style-name="P23">di nulla</text:p>
      <text:p text:style-name="P23">su cui è fondato un pezzo della nostra vita</text:p>
      <text:p text:style-name="P23">di sabbia</text:p>
      <text:p text:style-name="P23">il palazzo pericoloso dei nostri sogni</text:p>
      <text:p text:style-name="P23"/>
      <text:p text:style-name="P23">però ascolta bene, </text:p>
      <text:p text:style-name="P23">sai che non potremo essere</text:p>
      <text:p text:style-name="P23">se non saremo liberi</text:p>
      <text:p text:style-name="P23">se non</text:p>
      <text:p text:style-name="P25"/>
      <text:h text:style-name="P3" text:outline-level="1">“Se qui seduto resisti ad aspettare lei, lei passerà” <text:s/></text:h>
      <text:h text:style-name="A-titolocapitolo" text:outline-level="1"><text:span text:style-name="T16">(a S-L</text:span><text:span text:style-name="T25">) </text:span></text:h>
      <text:p text:style-name="P23"/>
      <text:p text:style-name="P23">Nella strana progressione di giorni <text:s/></text:p>
      <text:p text:style-name="P23">(come se contati da un calendario maya</text:p>
      <text:p text:style-name="P23">o babilonese), in intermittenze di sonno/di veglia, </text:p>
      <text:p text:style-name="P23">proprio lì davanti, seduto sul bracciolo</text:p>
      <text:p text:style-name="P23">un globo terracqueo estruso dall’umido</text:p>
      <text:p text:style-name="P23">volge ad asciugarsi ma eccezionalmente stupefatto</text:p>
      <text:p text:style-name="P23">dal repentino essiccamento delle linfe </text:p>
      <text:p text:style-name="P23">in nuove superfici terrose impara a produrre acque nuove</text:p>
      <text:p text:style-name="P23">…</text:p>
      <text:p text:style-name="P23">allora</text:p>
      <text:p text:style-name="P23">scivolo in un sogno crescente</text:p>
      <text:p text:style-name="P23">che io inadatto a disperare del tutto</text:p>
      <text:p text:style-name="P23">immagino stupendo di umido e speranza</text:p>
      <text:p text:style-name="P23"><text:s text:c="35"/>come lei dice sempre. </text:p>
      <text:p text:style-name="P25"/>
      <text:h text:style-name="P3" text:outline-level="1">Sguardo al diritto</text:h>
      <text:p text:style-name="P23"/>
      <text:p text:style-name="P23"/>
      <text:p text:style-name="P23">Il presente rimane perpetuo</text:p>
      <text:p text:style-name="P23">il finito uno zero</text:p>
      <text:p text:style-name="P23">nella fraternità delle piante</text:p>
      <text:p text:style-name="P23">sta il movimento dell’immobile</text:p>
      <text:p text:style-name="P23">la verità è una virtù impietosa</text:p>
      <text:p text:style-name="P23">che si nutre di un vuoto</text:p>
      <text:p text:style-name="P23">tondo come bei fianchi</text:p>
      <text:p text:style-name="P23"/>
      <text:p text:style-name="P23">In quest’ora la città i suoi grigi</text:p>
      <text:p text:style-name="P23">di travertino il fiume verde</text:p>
      <text:p text:style-name="P23">i secoli invecchiati e lesi</text:p>
      <text:p text:style-name="P23">trasfigura senza peso</text:p>
      <text:p text:style-name="P23">evanescente</text:p>
      <text:p text:style-name="P23">un nome senza sostanza, un vuoto.</text:p>
      <text:p text:style-name="P23"/>
      <text:p text:style-name="P23">I segni evaporano e appassiscono</text:p>
      <text:p text:style-name="P23">si guarda con lo sguardo più chiaro.</text:p>
      <text:p text:style-name="P25"/>
      <text:h text:style-name="P3" text:outline-level="1">Sguardo al rovescio</text:h>
      <text:p text:style-name="P23"/>
      <text:p text:style-name="P23"/>
      <text:p text:style-name="P23">Ben presto </text:p>
      <text:p text:style-name="P23">dato che la vita tentata</text:p>
      <text:p text:style-name="P23">ancora una volta </text:p>
      <text:p text:style-name="P23">si dimostrò irragionevole</text:p>
      <text:p text:style-name="P23">oggi guardiamo al mondo</text:p>
      <text:p text:style-name="P23">e alla realtà del male terreno</text:p>
      <text:p text:style-name="P23">con lo sguardo affilato</text:p>
      <text:p text:style-name="P23">di chi cerca la gioia possibile</text:p>
      <text:p text:style-name="P23">e usa con insopportabile</text:p>
      <text:p text:style-name="P23">eccezionale parzialità</text:p>
      <text:p text:style-name="P23">un tanto di disincanto</text:p>
      <text:p text:style-name="P23">A volte osservo i nostri occhi</text:p>
      <text:p text:style-name="P23">e sono stanchi al cospetto</text:p>
      <text:p text:style-name="P23">della vergogna, mi<text:bookmark text:name="_GoBack"/> pare </text:p>
      <text:p text:style-name="P23">non vedano a sufficienza,</text:p>
      <text:p text:style-name="P23">certo nessuno ha colpa</text:p>
      <text:p text:style-name="P23">per la propria faccia</text:p>
      <text:p text:style-name="P23">ma ognuno è responsabile</text:p>
      <text:p text:style-name="P23">del proprio guardare.</text:p>
      <text:p text:style-name="P25"/>
      <text:h text:style-name="P3" text:outline-level="1">Shakespeariana</text:h>
      <text:p text:style-name="P23"/>
      <text:p text:style-name="P23"/>
      <text:p text:style-name="P23">E l’amore finisce</text:p>
      <text:p text:style-name="P23">quando i fatti </text:p>
      <text:p text:style-name="P23">inducono un corpo </text:p>
      <text:p text:style-name="P23">a coprirsi di squame di pesce</text:p>
      <text:p text:style-name="P23">in un oceano di dispiacere</text:p>
      <text:p text:style-name="P23">e accumulano</text:p>
      <text:p text:style-name="P23">Foglie</text:p>
      <text:p text:style-name="P23">Papaveri secchi</text:p>
      <text:p text:style-name="P23">Vecchie cartoline</text:p>
      <text:p text:style-name="P23">e più non si ricorda Roma,</text:p>
      <text:p text:style-name="P23">né Venezia e il suo splendore</text:p>
      <text:p text:style-name="P23">calpestato.</text:p>
      <text:p text:style-name="P23">Si appiccherà il fuoco, un giorno.</text:p>
      <text:p text:style-name="P23">L’amore non può stare come Otello senza Iago.</text:p>
      <text:p text:style-name="P25"/>
      <text:h text:style-name="P3" text:outline-level="1">Si proceda senza prudenza</text:h>
      <text:p text:style-name="P23"/>
      <text:p text:style-name="P23"/>
      <text:p text:style-name="P23">Eppure di tanto in tanto </text:p>
      <text:p text:style-name="P23">eravamo consapevoli delle nostre illusioni</text:p>
      <text:p text:style-name="P23">geometrie dall’aspetto perfetto</text:p>
      <text:p text:style-name="P23">e tuttavia marciavamo nel fango</text:p>
      <text:p text:style-name="P23">Come avvenne in noi il passaggio</text:p>
      <text:p text:style-name="P23">dalle allucinazioni dell’apparenza</text:p>
      <text:p text:style-name="P23">al dirci che non ci arrendevamo?</text:p>
      <text:p text:style-name="P23">Dei Beau-Geste dall’occhio ceruleo</text:p>
      <text:p text:style-name="P23">in marcia nel deserto, sbigottiti</text:p>
      <text:p text:style-name="P23">all’idea di noi distesi ai piedi di un albero</text:p>
      <text:p text:style-name="P23">sopra un prato sotto un cielo.</text:p>
      <text:p text:style-name="P25"/>
      <text:h text:style-name="P3" text:outline-level="1">Sostanze disponibili</text:h>
      <text:p text:style-name="P23"/>
      <text:p text:style-name="P23"/>
      <text:p text:style-name="P23">e siccome</text:p>
      <text:p text:style-name="P23">pioggia e intemperie</text:p>
      <text:p text:style-name="P23">ammollano la carta</text:p>
      <text:p text:style-name="P23">del nostro vocabolario</text:p>
      <text:p text:style-name="P23">ripartire è necessario</text:p>
      <text:p text:style-name="P23">dalla terra grossolana</text:p>
      <text:p text:style-name="P23">raschiare ghiaia e mota,</text:p>
      <text:p text:style-name="P23">e poi come un buon segno</text:p>
      <text:p text:style-name="P23">una fascina macerata</text:p>
      <text:p text:style-name="P23">dai piccoli rami neri</text:p>
      <text:p text:style-name="P23">annodati e spettinati</text:p>
      <text:p text:style-name="P23">bruscamente</text:p>
      <text:p text:style-name="P23">rifà il verde, </text:p>
      <text:p text:style-name="P23">il bianco</text:p>
      <text:p text:style-name="P23">e gli altri colori </text:p>
      <text:p text:style-name="P23">a imitazione di marmo e sasso</text:p>
      <text:p text:style-name="P23">e fili si srotolano</text:p>
      <text:p text:style-name="P23">e corone e meli e peri</text:p>
      <text:p text:style-name="P23">e biancospino.</text:p>
      <text:p text:style-name="P25"/>
      <text:h text:style-name="P3" text:outline-level="1">Spesso ricordare</text:h>
      <text:p text:style-name="P23"/>
      <text:p text:style-name="P23"/>
      <text:p text:style-name="P23">Spesso ricordare</text:p>
      <text:p text:style-name="P23">sbagliare - entrare nel luogo profondo</text:p>
      <text:p text:style-name="P23">traghettare navigare rumoreggiando </text:p>
      <text:p text:style-name="P23">spaventare l’egretta bianca di Walcott </text:p>
      <text:p text:style-name="P23">fluire prima e dopo</text:p>
      <text:p text:style-name="P23">temere e non potere</text:p>
      <text:p text:style-name="P23">fingere e tuttavia esserci </text:p>
      <text:p text:style-name="P23">inghiottire lacrime, accompagnare</text:p>
      <text:p text:style-name="P23">il crepuscolo con le dita</text:p>
      <text:p text:style-name="P23">nascondersi, librarsi, sedersi</text:p>
      <text:p text:style-name="P23">l’amore non basta e non più come ghiaccio</text:p>
      <text:p text:style-name="P23">intercalare e fiorire </text:p>
      <text:p text:style-name="P23">e sebbene la rima sia il verso più crudele</text:p>
      <text:p text:style-name="P23">ad un vento malinconico tirare su le vele</text:p>
      <text:p text:style-name="P23">appena passa ovest vento ancora passa.</text:p>
      <text:p text:style-name="P25"/>
      <text:h text:style-name="P3" text:outline-level="1">Storie socievoli di cinema</text:h>
      <text:p text:style-name="P23"/>
      <text:p text:style-name="P23"/>
      <text:p text:style-name="P23">gli sguardi all’uscita</text:p>
      <text:p text:style-name="P23">l’aria ciarliera delle donne</text:p>
      <text:p text:style-name="P23">il silenzio maschile</text:p>
      <text:p text:style-name="P23">le meccaniche malfunzionanti</text:p>
      <text:p text:style-name="P23">da investigare, poi il flusso</text:p>
      <text:p text:style-name="P23">migratorio verso il caffè vicino,</text:p>
      <text:p text:style-name="P23">quello con tavoli che si possono accostare</text:p>
      <text:p text:style-name="P23">e un buon cappuccino,</text:p>
      <text:p text:style-name="P23">per liberare gli occhi dalle scene</text:p>
      <text:p text:style-name="P23">giocare a scacchi con le idee</text:p>
      <text:p text:style-name="P23">in mosse e contromosse di ripulsa</text:p>
      <text:p text:style-name="P23">e accettazione e domande precise</text:p>
      <text:p text:style-name="P23">e osservazioni puntuali e scavo</text:p>
      <text:p text:style-name="P23">archeologico e la brillante ubiquità</text:p>
      <text:p text:style-name="P23">dei tavolini, delle sedie, delle tazze</text:p>
      <text:p text:style-name="P23">confuse e ammucchiate e </text:p>
      <text:p text:style-name="P23">si diceva che ci piaceva ma che</text:p>
      <text:p text:style-name="P23">accontentarsi è tutt’altro.</text:p>
      <text:p text:style-name="P25"/>
      <text:h text:style-name="P3" text:outline-level="1">Stravaganza di un uomo delle Canarie </text:h>
      <text:h text:style-name="P43" text:outline-level="1">e l’amore della donna (a PiBi)</text:h>
      <text:p text:style-name="P23"/>
      <text:p text:style-name="P23">L’uomo delle Canarie</text:p>
      <text:p text:style-name="P23">è un ostinato fanatico per il Nuovo Mondo</text:p>
      <text:p text:style-name="P23">raccoglie foglie criolle</text:p>
      <text:p text:style-name="P23">mormorando un fandanguito,</text:p>
      <text:p text:style-name="P23">amerebbe conquistare nuove colline</text:p>
      <text:p text:style-name="P23">però ascolta il pigolare</text:p>
      <text:p text:style-name="P23">dei passeri più che le voci umane</text:p>
      <text:p text:style-name="P23">e il marenostrum sciabordare</text:p>
      <text:p text:style-name="P23">sui ciclopi che emergono dall’acqua,</text:p>
      <text:p text:style-name="P23">ascolta zefiro ritornare da una danza</text:p>
      <text:p text:style-name="P23">notturna nelle strade di Madrid</text:p>
      <text:p text:style-name="P23">e di questo suo udire la donna </text:p>
      <text:p text:style-name="P23">velata con uno scialle gli dice:</text:p>
      <text:p text:style-name="P52">me fui con tu libro allì,</text:p>
      <text:p text:style-name="P52">y luego no hacia falta:</text:p>
      <text:p text:style-name="P52">todos tus versos, Antonio,</text:p>
      <text:p text:style-name="P52">el Duero me los cantaba.</text:p>
      <text:p text:style-name="P29"><text:span text:style-name="T32">Siempre los canta</text:span>.</text:p>
      <text:p text:style-name="P25"/>
      <text:h text:style-name="P2" text:outline-level="1"><text:span text:style-name="T16">Tagliente marzo (</text:span><text:span text:style-name="T25">a </text:span><text:span text:style-name="T16">PTT)</text:span></text:h>
      <text:p text:style-name="P23"/>
      <text:p text:style-name="P23"/>
      <text:p text:style-name="P23">Nella scarsità di arance</text:p>
      <text:p text:style-name="P23">alle soglie di aprile</text:p>
      <text:p text:style-name="P23">un pungente pube</text:p>
      <text:p text:style-name="P23">rugginoso organo del ghetto</text:p>
      <text:p text:style-name="P23">brucia</text:p>
      <text:p text:style-name="P23">Neanche le nove schiere angeliche</text:p>
      <text:p text:style-name="P23">avranno cittadinanza</text:p>
      <text:p text:style-name="P23">nel bagliore dell’incendio</text:p>
      <text:p text:style-name="P23">All’inizio della guerra</text:p>
      <text:p text:style-name="P23">crede basti gettare uno sguardo</text:p>
      <text:p text:style-name="P23">e dire: lui</text:p>
      <text:p text:style-name="P23">Invece lui</text:p>
      <text:p text:style-name="P23">farà la sua comparsa</text:p>
      <text:p text:style-name="P23">al tempo che il tempo decide</text:p>
      <text:p text:style-name="P23">Nei meandri della propria lingua</text:p>
      <text:p text:style-name="P23">sulle soglie delle porte senza porte</text:p>
      <text:p text:style-name="P23">germogliando come un sacco di patate</text:p>
      <text:p text:style-name="P23">nell’oscurità di un ripostiglio.</text:p>
      <text:p text:style-name="P25"/>
      <text:h text:style-name="P3" text:outline-level="1">Una sera nella strada</text:h>
      <text:p text:style-name="P23"/>
      <text:p text:style-name="P23"/>
      <text:p text:style-name="P23">Succede di aver guardato </text:p>
      <text:p text:style-name="P23">da una strada stretta</text:p>
      <text:p text:style-name="P23">verso un cielo annacquato dalla luce dei lampioni</text:p>
      <text:p text:style-name="P23">e da un angolo più chiaro</text:p>
      <text:p text:style-name="P23">aver colto un passaggio </text:p>
      <text:p text:style-name="P23">una scia senza motivo,</text:p>
      <text:p text:style-name="P23">succede di aver percepito l’odore di umido</text:p>
      <text:p text:style-name="P23">di una piccola fontana</text:p>
      <text:p text:style-name="P23">e sentito la voce di qualcuno</text:p>
      <text:p text:style-name="P23">da una stanza al piano basso.</text:p>
      <text:p text:style-name="P23">Succede che sapere queste cose è un’abitudine</text:p>
      <text:p text:style-name="P23">il crocevia di un’attitudine, la laguna della sera</text:p>
      <text:p text:style-name="P23">sapere la “realtà” desiderata tanto oscura</text:p>
      <text:p text:style-name="P23">quanto un corpo, scarnito fino in fondo.</text:p>
      <text:p text:style-name="P25"/>
      <text:h text:style-name="P2" text:outline-level="1"><text:span text:style-name="T16">Una solita mattina (a Chrl</text:span><text:span text:style-name="T7">. S</text:span><text:span text:style-name="T45">m</text:span><text:span text:style-name="T46">ć</text:span><text:span text:style-name="T23">)</text:span></text:h>
      <text:p text:style-name="P23"/>
      <text:p text:style-name="P23"/>
      <text:p text:style-name="P23">Per il modo di stare in piedi</text:p>
      <text:p text:style-name="P23">davanti alla macchina del gas <text:s text:c="2"/></text:p>
      <text:p text:style-name="P23">sembra che lui aspetti</text:p>
      <text:p text:style-name="P23">l’uscita del caffè dalla macchinetta.</text:p>
      <text:p text:style-name="P23">In verità non è questo il pensiero</text:p>
      <text:p text:style-name="P23">di mezza mattina, aspetta</text:p>
      <text:p text:style-name="P23">lo squillo del telefono</text:p>
      <text:p text:style-name="P23">per sapere se lei sarebbe venuta</text:p>
      <text:p text:style-name="P23">per andare insieme</text:p>
      <text:p text:style-name="P23">in una strada come le altre</text:p>
      <text:p text:style-name="P23">e ascoltarti dire “Non mi piace”</text:p>
      <text:p text:style-name="P23">per poi tornare insieme a casa e</text:p>
      <text:p text:style-name="P23">sentirti esclamare “Ecco la pace”</text:p>
      <text:p text:style-name="P23">oppure “Puliscimi dalla fuliggine</text:p>
      <text:p text:style-name="P23">del mondo di fuori”.</text:p>
      <text:p text:style-name="P23"/>
      <text:p text:style-name="P23"><text:s text:c="8"/>Farti accomodare</text:p>
      <text:p text:style-name="P23"><text:s text:c="8"/>sulla poltrona a sentire le voci</text:p>
      <text:p text:style-name="P23"><text:s text:c="8"/>di luoghi dove non c’è più nessuno.</text:p>
      <text:p text:style-name="P23"/>
      <text:p text:style-name="P23"><text:s text:c="8"/>Dobbiamo portare molta pazienza lei dice.</text:p>
      <text:p text:style-name="P25"/>
      <text:h text:style-name="P3" text:outline-level="1">Visione</text:h>
      <text:p text:style-name="P23"/>
      <text:p text:style-name="P23"/>
      <text:p text:style-name="P23">Mi pare di aver pensato di navigare </text:p>
      <text:p text:style-name="P23">solo</text:p>
      <text:p text:style-name="P23">su un tronco galleggiante, ovale</text:p>
      <text:p text:style-name="P23">come una costola</text:p>
      <text:p text:style-name="P23">magra e bianca come un pensiero, </text:p>
      <text:p text:style-name="P23">non avevo un nome giusto da dare al tronco/costola</text:p>
      <text:p text:style-name="P23">era un pezzo unico, adatto in quel momento</text:p>
      <text:p text:style-name="P23"/>
      <text:p text:style-name="P23">del tronco/costola </text:p>
      <text:p text:style-name="P23">so solo che prima era un albero alto, solitario</text:p>
      <text:p text:style-name="P23">ora piegato e trasformato dal mio peso </text:p>
      <text:p text:style-name="P23">scorre veloce in una corrente di libeccio</text:p>
      <text:p text:style-name="P23"/>
      <text:p text:style-name="P23">era di certo degno di nota vagare in quel mare </text:p>
      <text:p text:style-name="P23">con un tronco/costola come barca</text:p>
      <text:p text:style-name="P23">non c'era vela e la bussola </text:p>
      <text:p text:style-name="P23">era un ramo con un frutto appeso -</text:p>
      <text:p text:style-name="P23">l'aria non era vuota di uccelli marini</text:p>
      <text:p text:style-name="P23">e il mare di pesci grandi </text:p>
      <text:p text:style-name="P23">mare e cielo erano fusi</text:p>
      <text:p text:style-name="P23">con gli occhi e le mani in un grande calore,</text:p>
      <text:p text:style-name="P23">i miei capelli, il mio vestito slegati dal vento.</text:p>
      <text:p text:style-name="P23"/>
      <text:p text:style-name="P23">Per la sorpresa ho cantato una canzone</text:p>
      <text:p text:style-name="P23">all'orecchio della notte, la canzone dice così:</text:p>
      <text:p text:style-name="P23"/>
      <text:p text:style-name="P44"><text:s text:c="3"/>"la strada è tra le onde</text:p>
      <text:p text:style-name="P44"><text:s text:c="3"/>è una costola la barca</text:p>
      <text:p text:style-name="P44"><text:s text:c="3"/>senza bussola, ma</text:p>
      <text:p text:style-name="P44"><text:soft-page-break/><text:s text:c="3"/>l'albero porta il frutto </text:p>
      <text:p text:style-name="P44"><text:s text:c="3"/>di vento e di corrente".</text:p>
      <text:p text:style-name="P44"/>
      <text:p text:style-name="P23">Da allora canto: Yallah nabi (andiamo insieme) </text:p>
      <text:p text:style-name="P23">è diritta la rotta della barca/costola/tronco</text:p>
      <text:p text:style-name="P23">senza vele, senza bussole, senza remi</text:p>
      <text:p text:style-name="P23">è un durevole osso bianco.</text:p>
      <text:p text:style-name="P25"/>
      <text:h text:style-name="P3" text:outline-level="1">Via dei Capocci (a Roma) </text:h>
      <text:p text:style-name="P23"/>
      <text:p text:style-name="P23"/>
      <text:p text:style-name="P23">In via dei Capocci una bruna dallo sguardo timido</text:p>
      <text:p text:style-name="P23">mi fissa mentre avanzo disperso</text:p>
      <text:p text:style-name="P23">sorride fa un passo verso di me la fisso</text:p>
      <text:p text:style-name="P23">imbarazzata si arresta come una tortora</text:p>
      <text:p text:style-name="P23">ha un aspetto post bellico da giovane prostituta</text:p>
      <text:p text:style-name="P23">in un film di Pasolini, declino</text:p>
      <text:p text:style-name="P23">non dice tesoro andiamo, sta lì in cappottino</text:p>
      <text:p text:style-name="P23">fazzoletto in testa e borsetta stretta in grembo.</text:p>
      <text:p text:style-name="P25"/>
      <text:h text:style-name="P3" text:outline-level="1">Vuoto per pieno</text:h>
      <text:p text:style-name="P23"/>
      <text:p text:style-name="P23"/>
      <text:p text:style-name="P23">Melotti si propone di essere la consolazione della sua </text:p>
      <text:p text:style-name="P23">vecchiaia</text:p>
      <text:p text:style-name="P23">Quell’altro dice che ognuno è il padre di sé stesso</text:p>
      <text:p text:style-name="P23">Troppi pensieri per una testa sola</text:p>
      <text:p text:style-name="P23">Scenderà la noia prima o poi</text:p>
      <text:p text:style-name="P23">e quando il baratto sarà tra un istante </text:p>
      <text:p text:style-name="P23">e un passato che non è più niente</text:p>
      <text:p text:style-name="P23">non ne vorrò ancora, non il cipiglio sicuro </text:p>
      <text:p text:style-name="P23">solo il meglio di quello che è qui, </text:p>
      <text:p text:style-name="P23">il bello dei versanti di confine</text:p>
      <text:p text:style-name="P23">il margine, la marea prima e dopo, le zone d’interesse</text:p>
      <text:p text:style-name="P23">di certo le vittorie e poco le sconfitte</text:p>
      <text:p text:style-name="P23">poi la fine del vituperio, la fine del putiferio </text:p>
      <text:p text:style-name="P23">solo il meglio dei mondi che si abbracciano</text:p>
      <text:p text:style-name="P23">tra feste e danze</text:p>
      <text:p text:style-name="P23">di ragazzi e di ragazze</text:p>
      <text:p text:style-name="P23">il provarci ancora e il curare gli usi della luce. <text:s/></text:p>
      <text:p text:style-name="P25"/>
      <text:h text:style-name="P3" text:outline-level="1">Zootropio</text:h>
      <text:p text:style-name="P23"/>
      <text:p text:style-name="P23"/>
      <text:p text:style-name="P23">Come accade da sempre</text:p>
      <text:p text:style-name="P23">i maschi alfa ci distraggono con gesti assai drammatici</text:p>
      <text:p text:style-name="P23">sempre lì, a cercare un posto dove stare -</text:p>
      <text:p text:style-name="P23">accanto a una donna sarebbe la cosa migliore</text:p>
      <text:p text:style-name="P23">senza rinfacciare la solita costola sottratta –</text:p>
      <text:p text:style-name="P23"/>
      <text:p text:style-name="P23">a guardare bene, il giro della boa </text:p>
      <text:p text:style-name="P23">rimane pur sempre una commedia d’oro</text:p>
      <text:p text:style-name="P23">la teatrale inappartenenza a questo mondo</text:p>
      <text:p text:style-name="P23">laddove nella migliore delle astrazioni </text:p>
      <text:p text:style-name="P23">un seme freddo genera gelide tragedie.</text:p>
      <text:p text:style-name="P55"/>
      <text:p text:style-name="P1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A-titololibro">Finali</text:p>
      <text:p text:style-name="P13"/>
      <text:h text:style-name="P59" text:outline-level="1">Finale 1: Letteratura</text:h>
      <text:p text:style-name="P23"/>
      <text:p text:style-name="P35"/>
      <text:p text:style-name="A-testobase">Martin Amis sorprende</text:p>
      <text:p text:style-name="P23">perché non immaginavo </text:p>
      <text:p text:style-name="P23">che scrivendo il suo romanzo</text:p>
      <text:p text:style-name="P23">“La zona di interesse”</text:p>
      <text:p text:style-name="P23">avrebbe pensato anche a me,</text:p>
      <text:p text:style-name="P23">è stato come ricevere una lettera </text:p>
      <text:p text:style-name="P23">che dice solo cose vere</text:p>
      <text:p text:style-name="P23">(non intimidazioni, bollette e avvisi).</text:p>
      <text:p text:style-name="P23">Quel libro è altruista</text:p>
      <text:p text:style-name="P23">ha parole non sottratte,</text:p>
      <text:p text:style-name="P23">ho pensato che Martin </text:p>
      <text:p text:style-name="P23">nel dare forma al suo pensiero</text:p>
      <text:p text:style-name="P23">volesse essere generoso </text:p>
      <text:p text:style-name="P23">anche verso sé stesso.</text:p>
      <text:p text:style-name="P23"/>
      <text:p text:style-name="P23">Jonathan Littel è coraggioso</text:p>
      <text:p text:style-name="P23">a rendere visibile la storia</text:p>
      <text:p text:style-name="P23">e il male più feroce</text:p>
      <text:p text:style-name="P23">quando racconta “Le benevole”,</text:p>
      <text:p text:style-name="P23">guardatevi mentre leggete </text:p>
      <text:p text:style-name="P23">il suo regalo</text:p>
      <text:p text:style-name="P23">potrete vedere voi stessi elaborare</text:p>
      <text:p text:style-name="P23">un pensiero reale che viene dalla carta </text:p>
      <text:p text:style-name="P23">e non state a dirmi: ma è scontato, </text:p>
      <text:p text:style-name="P23">perché non tutte le pagine mai scritte </text:p>
      <text:p text:style-name="P23">possono farvi esclamare: </text:p>
      <text:p text:style-name="P23">ecco cosa può essere il male.</text:p>
      <text:p text:style-name="P23"/>
      <text:p text:style-name="P23"/>
      <text:p text:style-name="P23"><text:soft-page-break/>Vladislav Vančura vi farà sentire sperduti</text:p>
      <text:p text:style-name="P23">allo stesso modo di Markéta Lazarovà,</text:p>
      <text:p text:style-name="P23">le sue pagine dicono che siamo illusi </text:p>
      <text:p text:style-name="P23">a pensare alle verità differite, </text:p>
      <text:p text:style-name="P23">sono la rivelazione invero</text:p>
      <text:p text:style-name="P23">su quanto ci riversiamo </text:p>
      <text:p text:style-name="P23">a vicenda sulla schiena, </text:p>
      <text:p text:style-name="P23">con tanta gloriosa dedizione</text:p>
      <text:p text:style-name="P23">fino alla perdizione</text:p>
      <text:p text:style-name="P23"/>
      <text:p text:style-name="P23">come si guarda se stessi</text:p>
      <text:p text:style-name="P23">è la funzione matematica</text:p>
      <text:p text:style-name="P23">di come guardiamo gli altri, </text:p>
      <text:p text:style-name="P23">convinti di aver ragione </text:p>
      <text:p text:style-name="P23">mai pensiamo</text:p>
      <text:p text:style-name="P23">“mi sento in minoranza”</text:p>
      <text:p text:style-name="P23">solo allora forse, stupiti </text:p>
      <text:p text:style-name="P23">cerchiamo le persone vere</text:p>
      <text:p text:style-name="P23">e diciamo loro: “lo vedi anche tu”?</text:p>
      <text:p text:style-name="P23"/>
      <text:p text:style-name="P23">una storia è una goccia </text:p>
      <text:p text:style-name="P23">nel mare, raccontare </text:p>
      <text:p text:style-name="P23">è un modo per dire: </text:p>
      <text:p text:style-name="P23">voglio essere onesto <text:s/></text:p>
      <text:p text:style-name="P23">con i pensieri-motivi-nascosti-nel-cranio,</text:p>
      <text:p text:style-name="P23">e dire: ecco io chi sono; </text:p>
      <text:p text:style-name="P23">invece il talkabout </text:p>
      <text:p text:style-name="P23">di ogni narratore inaffidabile </text:p>
      <text:p text:style-name="P23">è la menzogna, </text:p>
      <text:p text:style-name="P23">ma niente di grave, fratres,</text:p>
      <text:p text:style-name="P23">è solo una venale menzogna.</text:p>
      <text:p text:style-name="P23">(che esenti da peccato non lo siamo).</text:p>
      <text:p text:style-name="P31"/>
      <text:h text:style-name="P8" text:outline-level="1">Finale 2: Il dubbio</text:h>
      <text:p text:style-name="P23"/>
      <text:p text:style-name="P23"/>
      <text:p text:style-name="P23">la vivida energia </text:p>
      <text:p text:style-name="P23">stremata dal tentativo di separare </text:p>
      <text:p text:style-name="P23">il potere della solitudine dal potere dell’amore</text:p>
      <text:p text:style-name="P23">(nulla a che vedere con il bene o la dipendenza)</text:p>
      <text:p text:style-name="P23">si ferma, sconvolta da emozione violenta, indecifrabile </text:p>
      <text:p text:style-name="P23">e si chiede se </text:p>
      <text:p text:style-name="P23">questa sensazione di abbandono e smarrimento </text:p>
      <text:p text:style-name="P23">non racchiuda in sé il mistero di una vita.</text:p>
      <text:p text:style-name="P23"/>
      <text:p text:style-name="P23"/>
      <text:p text:style-name="P23"/>
      <text:p text:style-name="P23"/>
      <text:p text:style-name="P36">Glossa: Quale scrivente, però, non vorrei far torto a tante altre, molteplici e interessanti inquietudini, tantomeno, mi si conceda, renderle anguste per dannato specialismo e sopra d’ogni cosa, dio ce ne scampi, farne solamente un lontano, baluginevole ricordo. Grazie a chi ha letto.</text:p>
      <text:p text:style-name="P56"/>
      <text:p text:style-name="A-testobase"><text:span text:style-name="T9"><text:s text:c="32"/></text:span><text:span text:style-name="T10"><text:s text:c="14"/></text:span></text:p>
      <text:p text:style-name="A-testobase"/>
      <text:p text:style-name="P22"><text:s text:c="7"/></text:p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table-of-content text:style-name="Sect1" text:name="Indice generale1">
        <text:table-of-content-source text:outline-level="10">
          <text:index-title-template text:style-name="A-Sommario">Sommario</text:index-title-template>
          <text:table-of-content-entry-template text:outline-level="1" text:style-name="A-testoSommario">
            <text:index-entry-chapter/>
            <text:index-entry-text/>
            <text:index-entry-tab-stop style:type="right" style:leader-char=" "/>
            <text:index-entry-page-number text:style-name="A-numeroSommario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49">Sommario</text:p>
          </text:index-title>
          <text:p text:style-name="P50"/>
          <text:p text:style-name="P50">Alla Nazione<text:tab/><text:span text:style-name="A-numeroSommario">7</text:span></text:p>
          <text:p text:style-name="P50">Amore bradipo<text:tab/><text:span text:style-name="A-numeroSommario">8</text:span></text:p>
          <text:p text:style-name="P50">Apocalisse veneziana<text:tab/><text:span text:style-name="A-numeroSommario">9</text:span></text:p>
          <text:p text:style-name="P50">Arte<text:tab/><text:span text:style-name="A-numeroSommario">10</text:span></text:p>
          <text:p text:style-name="P50">Blues del soffitto sulla testa del vecchio uomo<text:tab/><text:span text:style-name="A-numeroSommario">11</text:span></text:p>
          <text:p text:style-name="P50">Bottino di guerra<text:tab/><text:span text:style-name="A-numeroSommario">12</text:span></text:p>
          <text:p text:style-name="P50">Caso avventuroso <text:tab/><text:span text:style-name="A-numeroSommario">13</text:span></text:p>
          <text:p text:style-name="P50">Cenni su un destino<text:tab/><text:span text:style-name="A-numeroSommario">14</text:span></text:p>
          <text:p text:style-name="P50">Cinque case in una via <text:s/><text:tab/><text:span text:style-name="A-numeroSommario">15</text:span></text:p>
          <text:p text:style-name="P50">Colpo rosso<text:tab/><text:span text:style-name="A-numeroSommario">16</text:span></text:p>
          <text:p text:style-name="P50">Come se fossi venuto da lontano<text:tab/><text:span text:style-name="A-numeroSommario">17</text:span></text:p>
          <text:p text:style-name="P50">Conter fleurette n. 1<text:tab/><text:span text:style-name="A-numeroSommario">18</text:span></text:p>
          <text:p text:style-name="P50">Conter fleurette n. 2<text:tab/><text:span text:style-name="A-numeroSommario">20</text:span></text:p>
          <text:p text:style-name="P50">Conter fleurette n. 3<text:tab/><text:span text:style-name="A-numeroSommario">23</text:span></text:p>
          <text:p text:style-name="P50">Corvi <text:tab/><text:span text:style-name="A-numeroSommario">26</text:span></text:p>
          <text:p text:style-name="P50">Della dispersione di un mercoledì<text:tab/><text:span text:style-name="A-numeroSommario">27</text:span></text:p>
          <text:p text:style-name="P50">Dire, fare, baciare<text:tab/><text:span text:style-name="A-numeroSommario">28</text:span></text:p>
          <text:p text:style-name="P50">Direttamente in maggio<text:tab/><text:span text:style-name="A-numeroSommario">29</text:span></text:p>
          <text:p text:style-name="P50"><text:span text:style-name="T31">dopo un altro giorno passato</text:span><text:tab/><text:span text:style-name="A-numeroSommario">31</text:span></text:p>
          <text:p text:style-name="P50"><text:span text:style-name="T31">È buffo come una parola</text:span><text:tab/><text:span text:style-name="A-numeroSommario">33</text:span></text:p>
          <text:p text:style-name="P50">[Ecdotica o della difficoltà in poesia]<text:tab/><text:span text:style-name="A-numeroSommario">34</text:span></text:p>
          <text:p text:style-name="P50">Fermo posta<text:tab/><text:span text:style-name="A-numeroSommario">35</text:span></text:p>
          <text:p text:style-name="P50">Fiamma e vento<text:tab/><text:span text:style-name="A-numeroSommario">36</text:span></text:p>
          <text:p text:style-name="P50">Gianicolo<text:tab/><text:span text:style-name="A-numeroSommario">37</text:span></text:p>
          <text:p text:style-name="P50">Gli eventi impliciti<text:tab/><text:span text:style-name="A-numeroSommario">40</text:span></text:p>
          <text:p text:style-name="P50">Graduazioni<text:tab/><text:span text:style-name="A-numeroSommario">41</text:span></text:p>
          <text:p text:style-name="P50">Grande Compassione<text:tab/><text:span text:style-name="A-numeroSommario">42</text:span></text:p>
          <text:p text:style-name="P50"><text:soft-page-break/>I frutti incerti della carne<text:tab/><text:span text:style-name="A-numeroSommario">43</text:span></text:p>
          <text:p text:style-name="P50">Il disvalore dello scambio<text:tab/><text:span text:style-name="A-numeroSommario">44</text:span></text:p>
          <text:p text:style-name="P50">(un) giorno del giudizio<text:tab/><text:span text:style-name="A-numeroSommario">45</text:span></text:p>
          <text:p text:style-name="P50">Il lavaggio del carattere<text:tab/><text:span text:style-name="A-numeroSommario">46</text:span></text:p>
          <text:p text:style-name="P50">Il momento propizio<text:tab/><text:span text:style-name="A-numeroSommario">47</text:span></text:p>
          <text:p text:style-name="P50"><text:span text:style-name="T31">Il razionale è l’edera del capitello</text:span><text:tab/><text:span text:style-name="A-numeroSommario">48</text:span></text:p>
          <text:p text:style-name="P50">Il risveglio (a M. Z.)<text:tab/><text:span text:style-name="A-numeroSommario">49</text:span></text:p>
          <text:p text:style-name="P50">Il senso delle cose<text:tab/><text:span text:style-name="A-numeroSommario">50</text:span></text:p>
          <text:p text:style-name="P50">Il senso per lo Stato<text:tab/><text:span text:style-name="A-numeroSommario">52</text:span></text:p>
          <text:p text:style-name="P50">Il valore degli oggetti (a Baudrillard)<text:tab/><text:span text:style-name="A-numeroSommario">53</text:span></text:p>
          <text:p text:style-name="P50">Inatteso<text:tab/><text:span text:style-name="A-numeroSommario">54</text:span></text:p>
          <text:p text:style-name="P50">Intenzioni divaricate<text:tab/><text:span text:style-name="A-numeroSommario">55</text:span></text:p>
          <text:p text:style-name="P50">L’acqua è una mutevole notte<text:tab/><text:span text:style-name="A-numeroSommario">56</text:span></text:p>
          <text:p text:style-name="P50">La luce<text:tab/><text:span text:style-name="A-numeroSommario">57</text:span></text:p>
          <text:p text:style-name="P50">L’amico – a Santiago Elordi<text:tab/><text:span text:style-name="A-numeroSommario">58</text:span></text:p>
          <text:p text:style-name="P50">La pazienza<text:tab/><text:span text:style-name="A-numeroSommario">59</text:span></text:p>
          <text:p text:style-name="P50">La ricerca di Afanasiev<text:tab/><text:span text:style-name="A-numeroSommario">60</text:span></text:p>
          <text:p text:style-name="P50">La saggezza<text:tab/><text:span text:style-name="A-numeroSommario">62</text:span></text:p>
          <text:p text:style-name="P50">L’ascolto<text:tab/><text:span text:style-name="A-numeroSommario">63</text:span></text:p>
          <text:p text:style-name="P50">La separazione <text:tab/><text:span text:style-name="A-numeroSommario">64</text:span></text:p>
          <text:p text:style-name="P50">La sistemazione<text:tab/><text:span text:style-name="A-numeroSommario">65</text:span></text:p>
          <text:p text:style-name="P50">L’atmosfera specifica (a V. V. Majakovskij)<text:tab/><text:span text:style-name="A-numeroSommario">66</text:span></text:p>
          <text:p text:style-name="P50">L'attualizzazione del sistema<text:tab/><text:span text:style-name="A-numeroSommario">67</text:span></text:p>
          <text:p text:style-name="P50">Le bocche amare e i redivivi (aujourd’hui, mardi 7 de Mars) <text:s/><text:tab/><text:span text:style-name="A-numeroSommario">68</text:span></text:p>
          <text:p text:style-name="P50">Le foto di Leopoldo Marechal (poeta)<text:tab/><text:span text:style-name="A-numeroSommario">69</text:span></text:p>
          <text:p text:style-name="P50">Lo specchio del mio bagno (psichedelizia)<text:tab/><text:span text:style-name="A-numeroSommario">70</text:span></text:p>
          <text:p text:style-name="P50"><text:span text:style-name="T31">Mi interesserebbe sapere</text:span><text:tab/><text:span text:style-name="A-numeroSommario">71</text:span></text:p>
          <text:p text:style-name="P50">Mi si confà la città<text:tab/><text:span text:style-name="A-numeroSommario">72</text:span></text:p>
          <text:p text:style-name="P50"/>
          <text:p text:style-name="P18">Monologo (in agitazione)<text:tab/><text:span text:style-name="A-numeroSommario">73</text:span></text:p>
          <text:p text:style-name="P50">Molto poco, quasi nulla<text:tab/><text:span text:style-name="A-numeroSommario">75</text:span></text:p>
          <text:p text:style-name="P50">Nemico dell’utopia<text:tab/><text:span text:style-name="A-numeroSommario">76</text:span></text:p>
          <text:p text:style-name="P50">Nonchalance<text:tab/><text:span text:style-name="A-numeroSommario">77</text:span></text:p>
          <text:p text:style-name="P50">Oggi<text:tab/><text:span text:style-name="A-numeroSommario">78</text:span></text:p>
          <text:p text:style-name="P50">Penombra<text:tab/><text:span text:style-name="A-numeroSommario">79</text:span></text:p>
          <text:p text:style-name="P50">Pensieri diagonali alle intersezioni del tempo<text:tab/><text:span text:style-name="A-numeroSommario">80</text:span></text:p>
          <text:p text:style-name="P50">Piste<text:tab/><text:span text:style-name="A-numeroSommario">81</text:span></text:p>
          <text:p text:style-name="P50">(qualcuno è comunque solo)<text:tab/><text:span text:style-name="A-numeroSommario">82</text:span></text:p>
          <text:p text:style-name="P50">Rauschenberg for 13<text:tab/><text:span text:style-name="A-numeroSommario">83</text:span></text:p>
          <text:p text:style-name="P50">Ricordi (Your lost past)<text:tab/><text:span text:style-name="A-numeroSommario">84</text:span></text:p>
          <text:p text:style-name="P50">Ritagli da Joseph Conrad<text:tab/><text:span text:style-name="A-numeroSommario">85</text:span></text:p>
          <text:p text:style-name="P50">Rivoluzione copernicana (a Emilio Trost)<text:tab/><text:span text:style-name="A-numeroSommario">87</text:span></text:p>
          <text:p text:style-name="P50">Rovesciare<text:tab/><text:span text:style-name="A-numeroSommario">88</text:span></text:p>
          <text:p text:style-name="P50">Saper fare quello che serve (a Gary Snyder)<text:tab/><text:span text:style-name="A-numeroSommario">89</text:span></text:p>
          <text:p text:style-name="P50">Se non<text:tab/><text:span text:style-name="A-numeroSommario">90</text:span></text:p>
          <text:p text:style-name="P50">“Se qui seduto resisti ad aspettare lei, lei passerà” (a S-L) <text:tab/><text:span text:style-name="A-numeroSommario">91</text:span></text:p>
          <text:p text:style-name="P50">Sguardo al diritto<text:tab/><text:span text:style-name="A-numeroSommario">92</text:span></text:p>
          <text:p text:style-name="P50">Sguardo al rovescio<text:tab/><text:span text:style-name="A-numeroSommario">93</text:span></text:p>
          <text:p text:style-name="P50">Shakespeariana<text:tab/><text:span text:style-name="A-numeroSommario">94</text:span></text:p>
          <text:p text:style-name="P50">Si proceda senza prudenza<text:tab/><text:span text:style-name="A-numeroSommario">95</text:span></text:p>
          <text:p text:style-name="P50">Sostanze disponibili<text:tab/><text:span text:style-name="A-numeroSommario">96</text:span></text:p>
          <text:p text:style-name="P50">Spesso ricordare<text:tab/><text:span text:style-name="A-numeroSommario">97</text:span></text:p>
          <text:p text:style-name="P50">Storie socievoli di cinema<text:tab/><text:span text:style-name="A-numeroSommario">98</text:span></text:p>
          <text:p text:style-name="P50">Stravaganza di un uomo delle Canarie e l’amore </text:p>
          <text:p text:style-name="P50">della donna (a PiBi)<text:tab/><text:span text:style-name="A-numeroSommario">99</text:span></text:p>
          <text:p text:style-name="P50">Tagliente marzo (a PTT)<text:tab/><text:span text:style-name="A-numeroSommario">100</text:span></text:p>
          <text:p text:style-name="P50">Una sera nella strada<text:tab/><text:span text:style-name="A-numeroSommario">101</text:span></text:p>
          <text:p text:style-name="P50"/>
          <text:p text:style-name="P18">Una solita mattina (a Chrl. <text:span text:style-name="T47">S</text:span><text:span text:style-name="T54">m</text:span><text:span text:style-name="T55">ć</text:span><text:span text:style-name="T54">)</text:span><text:tab/><text:span text:style-name="A-numeroSommario">102</text:span></text:p>
          <text:p text:style-name="P50">Visione<text:tab/><text:span text:style-name="A-numeroSommario">103</text:span></text:p>
          <text:p text:style-name="P50">Via dei Capocci (a Roma) <text:tab/><text:span text:style-name="A-numeroSommario">105</text:span></text:p>
          <text:p text:style-name="P50">Vuoto per pieno<text:tab/><text:span text:style-name="A-numeroSommario">106</text:span></text:p>
          <text:p text:style-name="P50">Zootropio<text:tab/><text:span text:style-name="A-numeroSommario">107</text:span></text:p>
          <text:p text:style-name="P50"/>
          <text:p text:style-name="P51"/>
          <text:p text:style-name="P51">Finali</text:p>
          <text:p text:style-name="P50"/>
          <text:p text:style-name="P50">Finale 1: Letteratura<text:tab/><text:span text:style-name="A-numeroSommario">111</text:span></text:p>
          <text:p text:style-name="P50">Finale 2: Il dubbio<text:tab/><text:span text:style-name="A-numeroSommario">113</text:span></text:p>
        </text:index-body>
      </text:table-of-content>
      <text:p text:style-name="A-testobase"/>
      <text:p text:style-name="P12"/>
      <text:p text:style-name="P12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>www.zonacontemporanea.it</text:p>
      <text:p text:style-name="A-finale">redazione@zonacontemporanea.it</text:p>
      <text:p text:style-name="A-finale">info@editricezona.it</text:p>
      <text:p text:style-name="P61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 New Roman CE" svg:font-family="'Times New Roman CE', Times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paragraph-properties fo:text-align="start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.499cm" style:auto-text-indent="false" style:page-number="auto"/>
      <style:text-properties fo:font-size="14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Normal_20__28_Web_29_" style:display-name="Normal (Web)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A-numeropagina"><text:page-number text:select-page="current">113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description/>
    <dc:subject/>
    <dc:language/>
    <meta:generator>OpenOffice.org/3.1$Win32 OpenOffice.org_project/310m19$Build-9420</meta:generator>
    <meta:editing-duration>PT03H00M49S</meta:editing-duration>
    <meta:editing-cycles>41</meta:editing-cycles>
    <meta:creation-date>2015-02-20T12:21:06.51</meta:creation-date>
    <dc:date>2018-01-15T17:02:25.37</dc:date>
    <meta:document-statistic meta:table-count="0" meta:image-count="0" meta:object-count="0" meta:page-count="122" meta:paragraph-count="1979" meta:word-count="10133" meta:character-count="58518"/>
    <meta:user-defined meta:name="Info 1"/>
    <meta:user-defined meta:name="Info 2"/>
    <meta:user-defined meta:name="Info 3"/>
    <meta:user-defined meta:name="Info 4"/>
  </office:meta>
</office:document-meta>
</file>