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titolocapitolo">
      <style:paragraph-properties fo:break-before="page"/>
      <style:text-properties style:font-style-asian="italic" style:font-weight-asian="bold"/>
    </style:style>
    <style:style style:name="P4" style:family="paragraph" style:parent-style-name="A-titolocapitolo">
      <style:paragraph-properties fo:break-before="page"/>
      <style:text-properties style:font-style-asian="italic" style:font-weight-asian="bold" style:font-style-complex="italic" style:font-weight-complex="bold"/>
    </style:style>
    <style:style style:name="P5" style:family="paragraph" style:parent-style-name="A-titolocapitolo">
      <style:paragraph-properties fo:break-before="page"/>
      <style:text-properties style:font-style-asian="italic" style:font-weight-asian="bold" style:font-name-complex="Calibri1"/>
    </style:style>
    <style:style style:name="P6" style:family="paragraph" style:parent-style-name="A-titolocapitolo">
      <style:paragraph-properties fo:break-before="page"/>
      <style:text-properties style:font-style-asian="italic" style:font-weight-asian="bold" style:font-name-complex="Calibri1" style:font-style-complex="italic"/>
    </style:style>
    <style:style style:name="P7" style:family="paragraph" style:parent-style-name="A-titolocapitolo">
      <style:paragraph-properties fo:break-before="page"/>
      <style:text-properties style:font-name-asian="Times New Roman2" style:language-asian="it" style:country-asian="IT" style:font-style-asian="italic" style:font-weight-asian="bold" style:font-name-complex="Times New Roman2"/>
    </style:style>
    <style:style style:name="P8" style:family="paragraph" style:parent-style-name="A-titolocapitolo">
      <style:paragraph-properties fo:break-before="page"/>
      <style:text-properties style:font-weight-asian="bold"/>
    </style:style>
    <style:style style:name="P9" style:family="paragraph" style:parent-style-name="A-titolocapitolo">
      <style:paragraph-properties fo:line-height="90%" fo:break-before="page"/>
      <style:text-properties style:font-name="Times New Roman1" style:font-style-asian="italic" style:font-weight-asian="bold"/>
    </style:style>
    <style:style style:name="P10" style:family="paragraph" style:parent-style-name="A-collana">
      <style:paragraph-properties fo:break-before="page"/>
      <style:text-properties style:font-name="Times New Roman1" fo:font-size="14pt" style:font-name-asian="Trebuchet MS" style:font-size-asian="14pt" style:font-name-complex="Trebuchet MS" style:font-size-complex="14pt"/>
    </style:style>
    <style:style style:name="P11" style:family="paragraph" style:parent-style-name="A-autore">
      <style:paragraph-properties fo:break-before="page"/>
    </style:style>
    <style:style style:name="P12" style:family="paragraph" style:parent-style-name="A-testobase">
      <style:paragraph-properties fo:break-before="page"/>
    </style:style>
    <style:style style:name="P13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4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15" style:family="paragraph" style:parent-style-name="A-epigrafe">
      <style:paragraph-properties fo:break-before="page"/>
    </style:style>
    <style:style style:name="P16" style:family="paragraph" style:parent-style-name="A-epigrafe">
      <style:paragraph-properties fo:break-before="page"/>
      <style:text-properties style:font-name="Times New Roman1" fo:font-size="10pt" style:font-size-asian="10pt" style:font-size-complex="10pt"/>
    </style:style>
    <style:style style:name="P17" style:family="paragraph" style:parent-style-name="A-epigrafe">
      <style:paragraph-properties fo:break-before="page"/>
      <style:text-properties style:font-style-asian="italic"/>
    </style:style>
    <style:style style:name="P18" style:family="paragraph" style:parent-style-name="A-colophon">
      <style:paragraph-properties fo:text-align="start" style:justify-single-word="false"/>
    </style:style>
    <style:style style:name="P19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0" style:family="paragraph" style:parent-style-name="A-collana">
      <style:text-properties style:font-name="Times New Roman1" fo:font-size="12pt" style:font-size-asian="12pt" style:font-size-complex="12pt"/>
    </style:style>
    <style:style style:name="P21" style:family="paragraph" style:parent-style-name="A-testobase">
      <style:text-properties fo:font-size="14pt" style:font-name-asian="SimSun" style:font-size-asian="14pt" style:font-size-complex="14pt" style:language-complex="en" style:country-complex="US"/>
    </style:style>
    <style:style style:name="P22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3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4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5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6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style-complex="italic" style:font-weight-complex="bold" style:font-relief="none" style:text-overline-style="none" style:text-overline-color="font-color"/>
    </style:style>
    <style:style style:name="P27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Calibri1" style:font-size-complex="12pt" style:font-relief="none" style:text-overline-style="none" style:text-overline-color="font-color"/>
    </style:style>
    <style:style style:name="P28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29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30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31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style-asian="italic" style:font-weight-asian="bold" style:font-name-complex="Times New Roman2" style:font-size-complex="12pt" style:font-relief="none" style:text-overline-style="none" style:text-overline-color="font-color"/>
    </style:style>
    <style:style style:name="P32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Times New Roman2" style:font-size-complex="12pt" style:font-relief="none" style:text-overline-style="none" style:text-overline-color="font-color"/>
    </style:style>
    <style:style style:name="P33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Calibri1" style:font-size-complex="12pt" style:font-relief="none" style:text-overline-style="none" style:text-overline-color="font-color"/>
    </style:style>
    <style:style style:name="P34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5" style:family="paragraph" style:parent-style-name="A-testobase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6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37" style:family="paragraph" style:parent-style-name="A-epigrafe">
      <style:text-properties fo:font-size="10pt" style:font-size-asian="10pt" style:font-size-complex="10pt"/>
    </style:style>
    <style:style style:name="P38" style:family="paragraph" style:parent-style-name="A-epigrafe">
      <style:text-properties style:font-name="Times New Roman1" fo:font-size="10pt" style:font-size-asian="10pt" style:font-size-complex="10pt"/>
    </style:style>
    <style:style style:name="P39" style:family="paragraph" style:parent-style-name="A-epigrafe">
      <style:text-properties style:font-style-asian="italic"/>
    </style:style>
    <style:style style:name="P40" style:family="paragraph" style:parent-style-name="A-epigrafe">
      <style:text-properties fo:font-variant="normal" fo:text-transform="none" style:use-window-font-color="true" style:text-line-through-style="none" style:text-position="0% 100%" style:font-name="Times New Roman1" fo:font-size="10pt" fo:font-style="normal" style:text-underline-style="none" fo:font-weight="normal" style:font-size-asian="10pt" style:font-style-asian="italic" style:font-size-complex="10pt" style:font-relief="none" style:text-overline-style="none" style:text-overline-color="font-color"/>
    </style:style>
    <style:style style:name="P41" style:family="paragraph" style:parent-style-name="A-titolocapitolo">
      <style:text-properties fo:font-size="12pt" style:font-size-asian="12pt" style:font-size-complex="12pt"/>
    </style:style>
    <style:style style:name="P42" style:family="paragraph" style:parent-style-name="A-titolocapitolo">
      <style:text-properties style:font-style-asian="italic" style:font-weight-asian="bold"/>
    </style:style>
    <style:style style:name="P43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4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Arial" style:font-size-complex="12pt" style:font-style-complex="italic" style:font-relief="none" style:text-overline-style="none" style:text-overline-color="font-color"/>
    </style:style>
    <style:style style:name="P45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46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47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48" style:family="paragraph" style:parent-style-name="A-Sommario">
      <style:paragraph-properties fo:margin-left="0cm" fo:margin-right="0cm" fo:text-indent="0.499cm" style:auto-text-indent="false" fo:break-before="page"/>
    </style:style>
    <style:style style:name="P49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50" style:family="paragraph" style:parent-style-name="A-testoSommario">
      <style:paragraph-properties>
        <style:tab-stops>
          <style:tab-stop style:position="10.001cm" style:type="right"/>
        </style:tab-stops>
      </style:paragraph-properties>
      <style:text-properties fo:font-variant="small-caps" fo:font-size="12pt"/>
    </style:style>
    <style:style style:name="P51" style:family="paragraph" style:parent-style-name="A-collana" style:master-page-name="First_20_Page">
      <style:paragraph-properties style:page-number="auto"/>
      <style:text-properties style:font-name="Times New Roman1" fo:font-size="14pt" style:font-name-asian="Trebuchet MS" style:font-size-asian="14pt" style:font-name-complex="Trebuchet MS" style:font-size-complex="14pt"/>
    </style:style>
    <style:style style:name="P52" style:family="paragraph" style:parent-style-name="A-finale" style:master-page-name="First_20_Page">
      <style:paragraph-properties style:page-number="auto"/>
    </style:style>
    <style:style style:name="P53" style:family="paragraph" style:parent-style-name="A-titolocapitolo" style:master-page-name="Standard">
      <style:paragraph-properties style:page-number="auto"/>
      <style:text-properties style:font-style-asian="italic" style:font-weight-asian="bold"/>
    </style:style>
    <style:style style:name="P54" style:family="paragraph" style:parent-style-name="A-titolocapitolo" style:master-page-name="Standard">
      <style:paragraph-properties style:page-number="auto"/>
      <style:text-properties style:font-weight-asian="bold"/>
    </style:style>
    <style:style style:name="P55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56" style:family="paragraph" style:parent-style-name="A-testoSommario">
      <style:paragraph-properties fo:break-before="page">
        <style:tab-stops>
          <style:tab-stop style:position="10.001cm" style:type="right"/>
        </style:tab-stops>
      </style:paragraph-properties>
    </style:style>
    <style:style style:name="P57" style:family="paragraph" style:parent-style-name="A-colophon" style:master-page-name="First_20_Page">
      <style:paragraph-properties fo:text-align="start" style:justify-single-word="false" style:page-number="auto"/>
    </style:style>
    <style:style style:name="P58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9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0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61" style:family="paragraph" style:parent-style-name="A-testobase" style:master-page-name="First_20_Page">
      <style:paragraph-properties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2" style:family="paragraph" style:parent-style-name="A-testobase" style:master-page-name="First_20_Page">
      <style:paragraph-properties fo:text-align="justify" style:justify-single-word="false"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text-transform="uppercase" fo:color="#000000" style:font-name-asian="Trebuchet MS" style:font-name-complex="Trebuchet M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it" fo:country="IT"/>
    </style:style>
    <style:style style:name="T6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7" style:family="text">
      <style:text-properties style:font-name="Times New Roman1" fo:font-size="14pt" style:font-size-asian="14pt" style:font-style-asian="italic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SimSun" style:font-size-asian="12pt" style:font-size-complex="12pt" style:language-complex="en" style:country-complex="US"/>
    </style:style>
    <style:style style:name="T10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11" style:family="text">
      <style:text-properties style:font-name-asian="Trebuchet MS" style:font-name-complex="Trebuchet MS"/>
    </style:style>
    <style:style style:name="T12" style:family="text">
      <style:text-properties style:font-name-asian="Times New Roman2"/>
    </style:style>
    <style:style style:name="T13" style:family="text">
      <style:text-properties style:font-name-asian="Times New Roman2" style:language-asian="it" style:country-asian="IT" style:font-style-asian="italic" style:font-weight-asian="bold" style:font-name-complex="Calibri1"/>
    </style:style>
    <style:style style:name="T14" style:family="text">
      <style:text-properties style:font-name-asian="Times New Roman2" style:language-asian="it" style:country-asian="IT" style:font-weight-asian="bold" style:font-name-complex="Calibri1"/>
    </style:style>
    <style:style style:name="T15" style:family="text">
      <style:text-properties style:font-style-asian="italic"/>
    </style:style>
    <style:style style:name="T16" style:family="text">
      <style:text-properties style:font-style-asian="italic" style:font-weight-asian="bold"/>
    </style:style>
    <style:style style:name="T17" style:family="text">
      <style:text-properties style:font-style-asian="italic" style:font-style-complex="italic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size-complex="14pt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weight-asian="bold" style:font-size-complex="14pt" style:font-relief="none" style:text-overline-style="none" style:text-overline-color="font-color"/>
    </style:style>
    <style:style style:name="T22" style:family="text">
      <style:text-properties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variant="small-caps" fo:font-size="14pt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B-corsivo"/></text:p>
      <text:p text:style-name="P1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><text:span text:style-name="B-corsivo"/></text:p>
      <text:p text:style-name="P18"/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L'ordine alfabetico</text:span></text:span></text:p>
      <text:p text:style-name="A-colophon">di Stefano Mura</text:p>
      <text:p text:style-name="A-colophon">ISBN 9788864387352</text:p>
      <text:p text:style-name="A-colophon">Collana ZONA Contemporanea</text:p>
      <text:p text:style-name="A-colophon"/>
      <text:p text:style-name="A-colophon"><text:span text:style-name="T1">© 2018</text:span><text:span text:style-name="T2"> </text:span><text:span text:style-name="T1">Editrice ZONA</text:span></text:p>
      <text:p text:style-name="A-colophon">Via Massimo D'Azeglio 1/15, 16149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6">Finito di stampare nel mese di marzo 2018</text:span></text:span></text:p>
      <text:p text:style-name="P11">Stefano Mura</text:p>
      <text:p text:style-name="A-testobase"/>
      <text:p text:style-name="A-testobase"/>
      <text:p text:style-name="A-testobase"/>
      <text:p text:style-name="A-testobase"/>
      <text:p text:style-name="A-testobase"/>
      <text:p text:style-name="A-titololibro"/>
      <text:p text:style-name="A-titololibro">l'ordine alfabetic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3">Zona </text:span><text:span text:style-name="T11">Contemporanea</text:span></text:p>
      <text:p text:style-name="P10"/>
      <text:p text:style-name="P51"/>
      <text:p text:style-name="A-testobas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P37">Io stimo più il trovar un vero, benché di cosa leggiera, che 'l disputar lungamente delle massime questioni senza conseguir verità nessuna.</text:p>
      <text:p text:style-name="P37"><text:s text:c="81"/></text:p>
      <text:p text:style-name="P37">Galileo Galilei</text:p>
      <text:h text:style-name="P2" text:outline-level="1"/>
      <text:h text:style-name="P53" text:outline-level="1">Alla Nazione</text:h>
      <text:p text:style-name="P22"/>
      <text:p text:style-name="P22"/>
      <text:p text:style-name="P22">Poiché</text:p>
      <text:p text:style-name="P22">l’anima del piccolo paese dove si aggirano i vecchi</text:p>
      <text:p text:style-name="P22">pare richiedere questa sera </text:p>
      <text:p text:style-name="P22">la forza dei tuoi lombi giovani,</text:p>
      <text:p text:style-name="P22">la andatura strafottente del tuo passo altero</text:p>
      <text:p text:style-name="P22">prima riempia e poi dilati i nuovi giorni</text:p>
      <text:p text:style-name="P22">e poiché spaurita </text:p>
      <text:p text:style-name="P22">vibra e piange in questa sera </text:p>
      <text:p text:style-name="P22">la piccola nazione dove si aggirano i vecchi</text:p>
      <text:p text:style-name="P22">tu parla allora perché </text:p>
      <text:p text:style-name="P22">di battagliero battito di mani e di pelle di tamburo</text:p>
      <text:p text:style-name="P22">ho detto quello che sapevo</text:p>
      <text:p text:style-name="P22">tu invece lascia sul tuo cammino orme nuove e ombre rosse.</text:p>
      <text:p text:style-name="P24"/>
      <text:h text:style-name="P3" text:outline-level="1">Amore bradipo</text:h>
      <text:p text:style-name="P22"/>
      <text:p text:style-name="P22"/>
      <text:p text:style-name="P22">L’amore bradipo</text:p>
      <text:p text:style-name="P22">si muove lentissimo,</text:p>
      <text:p text:style-name="P22">ama sotto dettatura,</text:p>
      <text:p text:style-name="P22">e non mette punti esclamativi</text:p>
      <text:p text:style-name="P22">alle risposte, nella corazza </text:p>
      <text:p text:style-name="P22">del giorno per giorno racconta cose </text:p>
      <text:p text:style-name="P22">che non sono le cose che le storie raccontano</text:p>
      <text:p text:style-name="P22">incerti frammenti, fantasiose sequenze, </text:p>
      <text:p text:style-name="P22">la storia della luce saltata al pranzo</text:p>
      <text:p text:style-name="P22">del giorno di festa, ad esempio</text:p>
      <text:p text:style-name="P22"><text:s/>e lei che ti guarda</text:p>
      <text:p text:style-name="P22">dalla cucina come se volesse dire qualcosa</text:p>
      <text:p text:style-name="P22">ma che poi preferisce il silenzio,</text:p>
      <text:p text:style-name="P22">non si può dare spiegazione di un amore bradipo</text:p>
      <text:p text:style-name="P22">tra un sorso di caffè e l’occhio al televisore</text:p>
      <text:p text:style-name="P22">nella lentezza del battito di un cuore peloso </text:p>
      <text:p text:style-name="P22">e il suo modo indifferente</text:p>
      <text:p text:style-name="P22">di scendere dall’albero e sparire sotto le piante,</text:p>
      <text:p text:style-name="P22">e lei che porta cose e fatti, la cena</text:p>
      <text:p text:style-name="P22">lo sgabello e la coperta semmai per il freddo, </text:p>
      <text:p text:style-name="P22">in cucina a pensare_ quanto sia lunga la notte_ di un lento </text:p>
      <text:p text:style-name="P22">amore bradipo.</text:p>
      <text:p text:style-name="P24"/>
      <text:h text:style-name="P3" text:outline-level="1">Apocalisse veneziana</text:h>
      <text:p text:style-name="P22"/>
      <text:p text:style-name="P22"/>
      <text:p text:style-name="P22">E spine vide amare</text:p>
      <text:p text:style-name="P22">infisse nella carne</text:p>
      <text:p text:style-name="P22">del suo piede </text:p>
      <text:p text:style-name="P22">e pensieri freddi </text:p>
      <text:p text:style-name="P22">portati da vento blu </text:p>
      <text:p text:style-name="P22">in un cielo di conca</text:p>
      <text:p text:style-name="P22">e vide la puntura divenire </text:p>
      <text:p text:style-name="P22">segreta crepa</text:p>
      <text:p text:style-name="P22">nella sfera di un cielo</text:p>
      <text:p text:style-name="P22">tanto duramente conquistato:</text:p>
      <text:p text:style-name="P22">la perfezione </text:p>
      <text:p text:style-name="P22">sarebbe precipitata</text:p>
      <text:p text:style-name="P22">con stelle e pianeti</text:p>
      <text:p text:style-name="P22">in una buia apocalisse</text:p>
      <text:p text:style-name="P22">ma lungo il Canal Grande</text:p>
      <text:p text:style-name="P22">dietro Palazzo Grimani</text:p>
      <text:p text:style-name="P22">all’imbarcadero delle gondole</text:p>
      <text:p text:style-name="P22">lei lo chiamò Doge e</text:p>
      <text:p text:style-name="P22">con perfetta improntitudine</text:p>
      <text:p text:style-name="P22">propose le nozze con il mare.</text:p>
      <text:p text:style-name="P24"/>
      <text:h text:style-name="P3" text:outline-level="1">Arte</text:h>
      <text:p text:style-name="P22"/>
      <text:p text:style-name="P22"/>
      <text:p text:style-name="P22">Artista, il tuo braccio pende mollemente dal bracciolo</text:p>
      <text:p text:style-name="P22">i tuoi bambini si sporgono dalla finestra per guardare </text:p>
      <text:p text:style-name="P22">le persone in strada </text:p>
      <text:p text:style-name="P22">il vestito cade bene, elegante </text:p>
      <text:p text:style-name="P22">il fumo di sigaretta ristagna nella stanza </text:p>
      <text:p text:style-name="P22">i quadri sono esposti in galleria</text:p>
      <text:p text:style-name="P22">mentre qui è tutto un bighellonare</text:p>
      <text:p text:style-name="P43">appendiamo la pianta dai rami molli e cascanti </text:p>
      <text:p text:style-name="P43">ad un gancio sul soffitto</text:p>
      <text:p text:style-name="P43">una pianta sospesa</text:p>
      <text:p text:style-name="P43">che penda dal soffitto come un lampadario,</text:p>
      <text:p text:style-name="P43">impiccata</text:p>
      <text:p text:style-name="P43"/>
      <text:p text:style-name="P22">ora andiamo in galleria, che ti si aspetta</text:p>
      <text:p text:style-name="P22">e tieniti bene stretto il cappello,</text:p>
      <text:p text:style-name="P22">tienilo forte! Non chinare il capo </text:p>
      <text:p text:style-name="P22">sembri addobbato non di bandiere</text:p>
      <text:p text:style-name="P22">ma di pezzi di tappezzeria,</text:p>
      <text:p text:style-name="P43">non puoi tirarti indietro</text:p>
      <text:p text:style-name="P43">indugiare</text:p>
      <text:p text:style-name="P43">esitare riluttante </text:p>
      <text:p text:style-name="P43"/>
      <text:p text:style-name="P22">E allora ce ne rimarremo qui fino a quando arriverà la banda. </text:p>
      <text:p text:style-name="P24"/>
      <text:h text:style-name="P3" text:outline-level="1">Blues del soffitto sulla testa del vecchio uomo</text:h>
      <text:p text:style-name="P22"/>
      <text:p text:style-name="P22"/>
      <text:p text:style-name="P22">Ho ceduto e sono tornato. </text:p>
      <text:p text:style-name="P22">Tra la meraviglia di chi mi ha ritrovato. </text:p>
      <text:p text:style-name="P22">Ho vagato fuori strada.</text:p>
      <text:p text:style-name="P22">Partito per attraversare il suono del mare aperto</text:p>
      <text:p text:style-name="P22">sono stato tra i mandarini e i limoni</text:p>
      <text:p text:style-name="P22">erano i più vicini ai miei capelli,</text:p>
      <text:p text:style-name="P22">la luce della notte </text:p>
      <text:p text:style-name="P22">ispirava stellate vorticose freccette <text:s/></text:p>
      <text:p text:style-name="P22">anche se la sabbia è fredda sulla luna.</text:p>
      <text:p text:style-name="P22">Il modo degli occhi non guardava un soffitto</text:p>
      <text:p text:style-name="P22">da molto tempo … <text:s/></text:p>
      <text:p text:style-name="P22">so che non passa giorno </text:p>
      <text:p text:style-name="P22">commerciando il domani per l’oggi,</text:p>
      <text:p text:style-name="P22">perciò ho preso una pausa per prendere una pausa </text:p>
      <text:p text:style-name="P22">su migliaia di onde in ininterrotta sequenza,</text:p>
      <text:p text:style-name="P22">rifletterò sul perfetto disordine</text:p>
      <text:p text:style-name="P22">e dirò:</text:p>
      <text:p text:style-name="P22">come ogni onda, ogni momento perfetto passa</text:p>
      <text:p text:style-name="P22">rimetterò un buon soffitto sulla mia testa.</text:p>
      <text:p text:style-name="P22">Non ne ho vergogna.</text:p>
      <text:p text:style-name="P31"/>
      <text:h text:style-name="P7" text:outline-level="1">Bottino di guerra</text:h>
      <text:p text:style-name="P22"/>
      <text:p text:style-name="P32"/>
      <text:p text:style-name="P32">la donna</text:p>
      <text:p text:style-name="P32">è bottino di guerra</text:p>
      <text:p text:style-name="P22"/>
      <text:p text:style-name="P32">per maschi incanagliti</text:p>
      <text:p text:style-name="P32">dalla solitudine e dal desiderio</text:p>
      <text:p text:style-name="P32"/>
      <text:p text:style-name="P32">le Sabine</text:p>
      <text:p text:style-name="P32">razziate da insaziabili Latini</text:p>
      <text:p text:style-name="P22"/>
      <text:p text:style-name="P32">le Yazide</text:p>
      <text:p text:style-name="P32">razziate dai crudeli del Daesh</text:p>
      <text:p text:style-name="P22"/>
      <text:p text:style-name="P32">non hanno un libro che le difenda</text:p>
      <text:p text:style-name="P22"/>
      <text:p text:style-name="P22"><text:s text:c="3"/>elles n'ont pas de livre qui les défend</text:p>
      <text:p text:style-name="P22"><text:s text:c="6"/><text:span text:style-name="T23">Sie haben kein Buch, das sie verteidigt</text:span></text:p>
      <text:p text:style-name="P22"><text:s text:c="10"/><text:span text:style-name="T24">no tienen un libro que las defienda <text:s/></text:span></text:p>
      <text:p text:style-name="P22"><text:s text:c="16"/><text:span text:style-name="T25">Onları savunan bir kitabın yok</text:span></text:p>
      <text:p text:style-name="P22"><text:s text:c="24"/><text:span text:style-name="T26">eles não têm um livro que os defenda</text:span></text:p>
      <text:p text:style-name="P26"/>
      <text:h text:style-name="P4" text:outline-level="1">Caso avventuroso </text:h>
      <text:p text:style-name="P22"/>
      <text:p text:style-name="P22"/>
      <text:p text:style-name="P22">Ma quant’era distratto il Grande Ingegnere, quel giorno?</text:p>
      <text:p text:style-name="P22"/>
      <text:p text:style-name="P22"/>
      <text:p text:style-name="P22">Quando capitammo ruote vicine di un ingranaggio</text:p>
      <text:p text:style-name="P22">e invece avremmo dovuto essere uno puleggia</text:p>
      <text:p text:style-name="P22">di un motore e l’altro cardano di un trattore</text:p>
      <text:p text:style-name="P22">che marciavano a chilometri distanti </text:p>
      <text:p text:style-name="P22"/>
      <text:p text:style-name="P22"/>
      <text:p text:style-name="P22">E dov’era il Grande Architetto quel giorno?</text:p>
      <text:p text:style-name="P22"/>
      <text:p text:style-name="P22"/>
      <text:p text:style-name="P22">Quando capitammo nella casa sbagliata</text:p>
      <text:p text:style-name="P22">e invece avremmo dovuto essere dove</text:p>
      <text:p text:style-name="P22">i letti non stanno e le finestre non danno</text:p>
      <text:p text:style-name="P22">su cielo e cortile, quello con fontana e sedile.</text:p>
      <text:p text:style-name="P24"/>
      <text:h text:style-name="P3" text:outline-level="1">Cenni su un destino</text:h>
      <text:p text:style-name="P22"/>
      <text:p text:style-name="P22"/>
      <text:p text:style-name="P22">La sentenza dice che:</text:p>
      <text:p text:style-name="P22">il saldo di ciò che dobbiamo avere</text:p>
      <text:p text:style-name="P22">è ciò che dobbiamo dare</text:p>
      <text:p text:style-name="P22"/>
      <text:p text:style-name="P22"/>
      <text:p text:style-name="P22">l’oro di un gesto è</text:p>
      <text:p text:style-name="P22">grazia che si ripete</text:p>
      <text:p text:style-name="P22">bastante a sostenere i sogni</text:p>
      <text:p text:style-name="P22">nel freddo di anni difficili </text:p>
      <text:p text:style-name="P22">al capezzale del nonsenso</text:p>
      <text:p text:style-name="P22"/>
      <text:p text:style-name="P22"/>
      <text:p text:style-name="P22">l’orrore tuttavia è l’indomani</text:p>
      <text:p text:style-name="P22"/>
      <text:p text:style-name="P22"/>
      <text:p text:style-name="P22">si rifà la luce</text:p>
      <text:p text:style-name="P22">e ci si rende conto che l’essenziale</text:p>
      <text:p text:style-name="P22">è salvaguardare</text:p>
      <text:p text:style-name="P22">quello che si desidera di meno</text:p>
      <text:p text:style-name="P22"/>
      <text:p text:style-name="P22"/>
      <text:p text:style-name="P22">accorciare la distanza</text:p>
      <text:p text:style-name="P22">come pugili sul ring</text:p>
      <text:p text:style-name="P22"/>
      <text:p text:style-name="P22"/>
      <text:p text:style-name="P22">e beffare quella pietra di un destino.</text:p>
      <text:p text:style-name="P24"/>
      <text:h text:style-name="P3" text:outline-level="1">Cinque case in una via <text:s/></text:h>
      <text:p text:style-name="P22"/>
      <text:p text:style-name="P22"/>
      <text:p text:style-name="P22">Al civico 1 trovate la Casa della Bella Espressione</text:p>
      <text:p text:style-name="P22">ha un tetto brillante nel cielo dei giorni ciarlieri</text:p>
      <text:p text:style-name="P22"/>
      <text:p text:style-name="P22">al 2 la Casa della Possessione è di integrità compromessa</text:p>
      <text:p text:style-name="P22">tanto consumata perché è una doppia dimora</text:p>
      <text:p text:style-name="P22"/>
      <text:p text:style-name="P22">per giungere alla Casa della Fede si passa dal vicolo Trinità</text:p>
      <text:p text:style-name="P22">non c’è scorciatoia e senza rischio non ci arrivate</text:p>
      <text:p text:style-name="P22"/>
      <text:p text:style-name="P22">la Casa dell’Essere Sicuri è tutto un affacciarsi alle finestre </text:p>
      <text:p text:style-name="P22">sempre un far finta, un non sapere </text:p>
      <text:p text:style-name="P22">di chi siano i panni appesi nel retro</text:p>
      <text:p text:style-name="P22"/>
      <text:p text:style-name="P22">la Casa del Sesso Maschile è l’ultima della via</text:p>
      <text:p text:style-name="P22">la porta è sempre aperta, da lì si vede qualcuno</text:p>
      <text:p text:style-name="P22">colto in flagrante a godere, è la casa laggiù, </text:p>
      <text:p text:style-name="P22">in mezzo alle gambe, al civico 5.</text:p>
      <text:p text:style-name="P24"/>
      <text:h text:style-name="P3" text:outline-level="1">Colpo rosso</text:h>
      <text:p text:style-name="P22"/>
      <text:p text:style-name="P22"/>
      <text:p text:style-name="P22">le giornate non finivano mai</text:p>
      <text:p text:style-name="P22">ed eravamo lì dicendoci </text:p>
      <text:p text:style-name="P22">vieni qui per quello che sei</text:p>
      <text:p text:style-name="P22">e stavamo lì dicendoci</text:p>
      <text:p text:style-name="P22"/>
      <text:p text:style-name="P22"><text:s/>trattieni la luce che se ne va</text:p>
      <text:p text:style-name="P22"><text:s/>teniamoci lontani dalla fuga</text:p>
      <text:p text:style-name="P22"><text:s/>cammina lo spazio fino in fondo </text:p>
      <text:p text:style-name="P22"><text:s/>è latte e miele</text:p>
      <text:p text:style-name="P22"/>
      <text:p text:style-name="P22">poi il colpo rosso alle spalle </text:p>
      <text:p text:style-name="P22">disattenti allo slavare dell’acqua </text:p>
      <text:p text:style-name="P22">inerti ancora leggendo i versi </text:p>
      <text:p text:style-name="P22">dal libro che sanguina copioso</text:p>
      <text:p text:style-name="P22"/>
      <text:p text:style-name="P22">per favore rileggi di un amore </text:p>
      <text:p text:style-name="P22">e della preghiera, <text:s/></text:p>
      <text:p text:style-name="P22">parole che bruciavano di fuoco </text:p>
      <text:p text:style-name="P22">e poi, chissà perché? Non più</text:p>
      <text:p text:style-name="P22"/>
      <text:p text:style-name="P22">dopo l’ustione hai detto </text:p>
      <text:p text:style-name="P22">“questa pioggia non serve a niente” </text:p>
      <text:p text:style-name="P22">e quando abbiamo stretto </text:p>
      <text:p text:style-name="P22">il fiore in una curvatura convessa</text:p>
      <text:p text:style-name="P22"/>
      <text:p text:style-name="P22">non mi hai chiesto chi sono ora, </text:p>
      <text:p text:style-name="P22">nessuno, nemmeno tu, vuole sapere</text:p>
      <text:p text:style-name="P22">attraverso quale passaggio, </text:p>
      <text:p text:style-name="P22">o quale deviazione della direzione.</text:p>
      <text:h text:style-name="P3" text:outline-level="1">Come se fossi venuto da lontano</text:h>
      <text:p text:style-name="P22"/>
      <text:p text:style-name="P22"/>
      <text:p text:style-name="P22">Così sarebbe meglio ritornare</text:p>
      <text:p text:style-name="P22">volando leggero </text:p>
      <text:p text:style-name="P22">come uno degli infiniti semi </text:p>
      <text:p text:style-name="P22">del soffione</text:p>
      <text:p text:style-name="P22">Scenditene ruggendo il sentiero</text:p>
      <text:p text:style-name="P22">ondeggiando sui piedi palmati</text:p>
      <text:p text:style-name="P22">con quella luce negli occhi</text:p>
      <text:p text:style-name="P22">Conosci bene l’osso</text:p>
      <text:p text:style-name="P22">lo hai rosicchiato con ferocia.</text:p>
      <text:p text:style-name="P22"/>
      <text:p text:style-name="P43">Nella stanza accanto la donna </text:p>
      <text:p text:style-name="P43">si toglie i pantaloni blu, la camicetta</text:p>
      <text:p text:style-name="P43">le scarpe e le calze, ride</text:p>
      <text:p text:style-name="P43">toglie i monili, agita i capelli ricci</text:p>
      <text:p text:style-name="P43">si siede sulle caviglie dure</text:p>
      <text:p text:style-name="P43">tra le gambe ripiegate.</text:p>
      <text:p text:style-name="P44"/>
      <text:h text:style-name="P6" text:outline-level="1">Conter fleurette n. 1</text:h>
      <text:p text:style-name="P22"/>
      <text:p text:style-name="P22"/>
      <text:p text:style-name="P22">Quindi se ne è volato via</text:p>
      <text:p text:style-name="P22">superando parete e muri vari</text:p>
      <text:p text:style-name="P22">pronto a vivere allegramente</text:p>
      <text:p text:style-name="P22">coperto d’oro</text:p>
      <text:p text:style-name="P22">nuotando negli zaffiri </text:p>
      <text:p text:style-name="P22">e lo ha fatto veramente</text:p>
      <text:p text:style-name="P22">….</text:p>
      <text:p text:style-name="P22">ci siamo guardati</text:p>
      <text:p text:style-name="P22">e ognuno di noi due</text:p>
      <text:p text:style-name="P22">ha visto il suo interno</text:p>
      <text:p text:style-name="P22">galleggiare all'esterno</text:p>
      <text:p text:style-name="P22">come un’anatra in uno stagno</text:p>
      <text:p text:style-name="P22">e a questa visione</text:p>
      <text:p text:style-name="P22">stiamo ancora lavorando,</text:p>
      <text:p text:style-name="P22">intorno all'estrazione</text:p>
      <text:p text:style-name="P22">del chiodo fisso</text:p>
      <text:p text:style-name="P22">…</text:p>
      <text:p text:style-name="P22">mi ha scavato la gengiva</text:p>
      <text:p text:style-name="P22">ma sorrido ugualmente </text:p>
      <text:p text:style-name="P22">come uno sdentato di sette anni</text:p>
      <text:p text:style-name="P22">che guarda solo avanti</text:p>
      <text:p text:style-name="P22">e il suo ricordo è il dente da latte</text:p>
      <text:p text:style-name="P22">…</text:p>
      <text:p text:style-name="P22">rilassarsi è importante</text:p>
      <text:p text:style-name="P22">ma ci vuole una certa esperienza</text:p>
      <text:p text:style-name="P22">e portare una santa pazienza</text:p>
      <text:p text:style-name="P22">…</text:p>
      <text:p text:style-name="A-testobase">Ricordo come detestavo</text:p>
      <text:p text:style-name="P22">Le Prestazioni Esplicite</text:p>
      <text:p text:style-name="P22"><text:soft-page-break/>(detto/fatto)</text:p>
      <text:p text:style-name="P22">ma ricordo</text:p>
      <text:p text:style-name="P22">Le Prestazioni Implicite</text:p>
      <text:p text:style-name="P22">(detto/non detto/non fatto)</text:p>
      <text:p text:style-name="P22">che mago avrei voluto (vorrei) essere</text:p>
      <text:p text:style-name="P22">un animale selvaggio</text:p>
      <text:p text:style-name="P22">un gancio d’acciaio</text:p>
      <text:p text:style-name="P22">…</text:p>
      <text:p text:style-name="P22">ho tirato fuori</text:p>
      <text:p text:style-name="P22">Galassie Scomode</text:p>
      <text:p text:style-name="P22">Specchi Deformanti</text:p>
      <text:p text:style-name="P22">ho tirato fuori il fisico</text:p>
      <text:p text:style-name="P22">Ecco, non lo vedi?</text:p>
      <text:p text:style-name="P22">Mi sto tenendo a galla</text:p>
      <text:p text:style-name="P22">come i fratelli</text:p>
      <text:p text:style-name="P22">con i loro corpi altrove, </text:p>
      <text:p text:style-name="P22">le teste sempre nuove.</text:p>
      <text:p text:style-name="P27"/>
      <text:h text:style-name="P5" text:outline-level="1">Conter fleurette n. 2</text:h>
      <text:p text:style-name="P22"/>
      <text:p text:style-name="P29"/>
      <text:p text:style-name="P29">Sei come un amico per me</text:p>
      <text:p text:style-name="P29">attento rimuovi prima ciò che c’è a sinistra</text:p>
      <text:p text:style-name="P29">poi giusto per simpatia</text:p>
      <text:p text:style-name="P29">stacchi l’auricolare del telefono</text:p>
      <text:p text:style-name="P29">ogni volta che vedi le mie labbra</text:p>
      <text:p text:style-name="P29">muoversi.</text:p>
      <text:p text:style-name="P29"> …</text:p>
      <text:p text:style-name="P29">Conservazione è la parola </text:p>
      <text:p text:style-name="P29">che ti fa stringere i pugni</text:p>
      <text:p text:style-name="P29">questa tua precisione</text:p>
      <text:p text:style-name="P29">è la chiave per la tua serratura</text:p>
      <text:p text:style-name="P29">Passare attraverso, dici sempre</text:p>
      <text:p text:style-name="P29">o mi pare di crederlo</text:p>
      <text:p text:style-name="P29">Penso (e tra i miei pensieri giusti</text:p>
      <text:p text:style-name="P29">c’è il dente rotto di un pettine fitto)</text:p>
      <text:p text:style-name="P29"> ….</text:p>
      <text:p text:style-name="P29">Si consiglia il ritardo cronico.</text:p>
      <text:p text:style-name="P29">Tu dici: è sempre meglio quando</text:p>
      <text:p text:style-name="P29">è ben congegnato come un orgasmo lento.</text:p>
      <text:p text:style-name="P29">Premere puntualmente</text:p>
      <text:p text:style-name="P29">la penna sul foglio</text:p>
      <text:p text:style-name="P29">è imperdonabile</text:p>
      <text:p text:style-name="P29">… </text:p>
      <text:p text:style-name="P29">Sei una bella risposta per me</text:p>
      <text:p text:style-name="P29">ma la domanda me la sono dimenticata</text:p>
      <text:p text:style-name="P29">semplicemente chiedo </text:p>
      <text:p text:style-name="P29">come sia stato</text:p>
      <text:p text:style-name="P29">…</text:p>
      <text:p text:style-name="P29"/>
      <text:p text:style-name="P14">Chi scende all’Inferno</text:p>
      <text:p text:style-name="P29">è la gente</text:p>
      <text:p text:style-name="P29">che ha camminato qui</text:p>
      <text:p text:style-name="P29">su una strada piena di foglie secche</text:p>
      <text:p text:style-name="P29">senza arrivare ad una conclusione</text:p>
      <text:p text:style-name="P29">…</text:p>
      <text:p text:style-name="P29">Mai cadere, tenersi, resistere invece</text:p>
      <text:p text:style-name="P29">allungare i tempi</text:p>
      <text:p text:style-name="P29">notare il loro cambiamento,</text:p>
      <text:p text:style-name="P29">segnalare la Cosa Luminosa che sono divenuti</text:p>
      <text:p text:style-name="P29">e poi i loro corpi, lontani da un’alba nera</text:p>
      <text:p text:style-name="P29">...</text:p>
      <text:p text:style-name="P29">Questa è la musica che si ascolta.</text:p>
      <text:p text:style-name="P29">Ecco quello che sappiamo ma</text:p>
      <text:p text:style-name="P29">non siamo tutti fuori di testa.</text:p>
      <text:p text:style-name="P29">I nostri strumenti sono pochi.</text:p>
      <text:p text:style-name="P29">Sono compromessi.</text:p>
      <text:p text:style-name="P29">Non siamo dove</text:p>
      <text:p text:style-name="P29">noi dovremmo essere.</text:p>
      <text:p text:style-name="P29">…</text:p>
      <text:p text:style-name="P29">E invece eccoci qui.</text:p>
      <text:p text:style-name="P29">Cari tutti, questo nostro incontro</text:p>
      <text:p text:style-name="P29">è ufficialmente dedicato</text:p>
      <text:p text:style-name="P29">alla possibilità</text:p>
      <text:p text:style-name="P29">di tornare indietro.</text:p>
      <text:p text:style-name="P29">… </text:p>
      <text:p text:style-name="P29">Una volta ancora ci dicono</text:p>
      <text:p text:style-name="P29">che il tempo è un osso da spolpare.</text:p>
      <text:p text:style-name="P29">Ho sognato di essere Mr. M.L. King</text:p>
      <text:p text:style-name="P29">parlavo dal balcone </text:p>
      <text:p text:style-name="P29">e al mio fianco c’era Coretta</text:p>
      <text:p text:style-name="P29">che guardava lontano</text:p>
      <text:p text:style-name="P29">con un volto bellissimo.</text:p>
      <text:p text:style-name="P29"><text:soft-page-break/>…</text:p>
      <text:p text:style-name="P29">Ma tu stancamente credi </text:p>
      <text:p text:style-name="P29">che la vita distorce gli atti belli.</text:p>
      <text:p text:style-name="P24"/>
      <text:h text:style-name="P3" text:outline-level="1">Conter fleurette n. 3</text:h>
      <text:p text:style-name="P22"/>
      <text:p text:style-name="P22"/>
      <text:p text:style-name="P22">Da qualche parte tra un pomeriggio e una sera</text:p>
      <text:p text:style-name="P22"/>
      <text:p text:style-name="P22">[…] fende la lama di voce</text:p>
      <text:p text:style-name="P22">che viene dalla porta sul retro</text:p>
      <text:p text:style-name="P22"/>
      <text:p text:style-name="P22"/>
      <text:p text:style-name="P22">Nessuno ti troverà qui, nessuno</text:p>
      <text:p text:style-name="P22">poi sbadiglia ma mi bacia</text:p>
      <text:p text:style-name="P22"/>
      <text:p text:style-name="P22"/>
      <text:p text:style-name="P22">Gli stessi pomeriggi si estinguono</text:p>
      <text:p text:style-name="P22">al pranzo di gala di un’altra donna</text:p>
      <text:p text:style-name="P22"/>
      <text:p text:style-name="P22"/>
      <text:p text:style-name="P22">L’ultimo giorno</text:p>
      <text:p text:style-name="P22">spianato dalla polvere dell’inverno</text:p>
      <text:p text:style-name="P22"/>
      <text:p text:style-name="P22"/>
      <text:p text:style-name="P22">Allarga le braccia </text:p>
      <text:p text:style-name="P22">impedendo ad altri di passare</text:p>
      <text:p text:style-name="P22">Il giorno nel frattempo è finito</text:p>
      <text:p text:style-name="P22">alla ricerca di una strada grigia </text:p>
      <text:p text:style-name="P22"/>
      <text:p text:style-name="P22">Nessun cavallo in questa foto</text:p>
      <text:p text:style-name="P22">nessun dettaglio,</text:p>
      <text:p text:style-name="P22">un incrocio anonimo</text:p>
      <text:p text:style-name="P22">con semaforo lampeggiante giallo</text:p>
      <text:p text:style-name="P22"/>
      <text:p text:style-name="P22"/>
      <text:p text:style-name="P22"><text:soft-page-break/>Niente da scrivere sulle vecchie cose</text:p>
      <text:p text:style-name="P22">esattamente come se</text:p>
      <text:p text:style-name="P22">a capire ciò che i libri </text:p>
      <text:p text:style-name="P22">hanno il potere di consacrare</text:p>
      <text:p text:style-name="P22">si trae vantaggio o meno</text:p>
      <text:p text:style-name="P22"/>
      <text:p text:style-name="P22"/>
      <text:p text:style-name="P22">Cosa si può fare di uno spillone</text:p>
      <text:p text:style-name="P22">infilarlo nel gomitolo</text:p>
      <text:p text:style-name="P22">o pungere una stella</text:p>
      <text:p text:style-name="P22"/>
      <text:p text:style-name="P22"/>
      <text:p text:style-name="P22">Ma non farà parte del tempo</text:p>
      <text:p text:style-name="P22">un volo senza sapere cosa vedere</text:p>
      <text:p text:style-name="P22"/>
      <text:p text:style-name="P22"/>
      <text:p text:style-name="P22">Così quei pochi raggi</text:p>
      <text:p text:style-name="P22">collezionano esperienze come farfalle</text:p>
      <text:p text:style-name="P22"/>
      <text:p text:style-name="P22"/>
      <text:p text:style-name="P22">Forse si getta via la vita</text:p>
      <text:p text:style-name="P22">ti sento dire, non dimenticare la sedazione</text:p>
      <text:p text:style-name="P22">Non sei intero</text:p>
      <text:p text:style-name="P22"/>
      <text:p text:style-name="P22"/>
      <text:p text:style-name="P22">E se… se ne volassero in cielo le idee</text:p>
      <text:p text:style-name="P22">come una donna e sua madre</text:p>
      <text:p text:style-name="P22">la macchina perfetta</text:p>
      <text:p text:style-name="P22">per avvolgere i cavi che cerchi di srotolare</text:p>
      <text:p text:style-name="P22"/>
      <text:p text:style-name="P22"/>
      <text:p text:style-name="P22"/>
      <text:p text:style-name="P13">Ora c’è luce nel locale</text:p>
      <text:p text:style-name="P22">un cinema vuoto, si, mi prenderanno</text:p>
      <text:p text:style-name="P22">Qualcos’altro prenderà il tuo posto</text:p>
      <text:p text:style-name="P22"/>
      <text:p text:style-name="P22"/>
      <text:p text:style-name="P22">Ma no, no invece è stata dura</text:p>
      <text:p text:style-name="P22">mettere le mani dove ci sono solo labbra</text:p>
      <text:p text:style-name="P22">E fu come se si desse vita al movimento</text:p>
      <text:p text:style-name="P22">secondo l’usuale felice cliché</text:p>
      <text:p text:style-name="P22">che tutto esiste già al mondo.</text:p>
      <text:p text:style-name="P22"/>
      <text:p text:style-name="P22"/>
      <text:p text:style-name="P22">Come se fossimo in vacanza</text:p>
      <text:p text:style-name="P22">in una foresta del nord.</text:p>
      <text:p text:style-name="P22">La Pomerania magari.</text:p>
      <text:p text:style-name="P30"/>
      <text:h text:style-name="P8" text:outline-level="1">Corvi </text:h>
      <text:p text:style-name="P22"/>
      <text:p text:style-name="P22"/>
      <text:p text:style-name="P22">Agli uomini socialmente utili</text:p>
      <text:p text:style-name="P22">arriva la chiamata della città:</text:p>
      <text:p text:style-name="P22">venite e migliorate il nostro vivere</text:p>
      <text:p text:style-name="P22">libero ma efferato.</text:p>
      <text:p text:style-name="P22">A voi divenuti santi offriamo un bicchiere di quello nero</text:p>
      <text:p text:style-name="P22">un’abbondanza fortunata da quadrifoglio.</text:p>
      <text:p text:style-name="P22">Ma essi si nascondono dal supplizio.</text:p>
      <text:p text:style-name="P22"/>
      <text:p text:style-name="P22">Passa una barca sotto il ponte Sisto</text:p>
      <text:p text:style-name="P22">lo straniero sulla riva</text:p>
      <text:p text:style-name="P22">sogna un delfino grigio e verde</text:p>
      <text:p text:style-name="P22">libero nel mare,</text:p>
      <text:p text:style-name="P22">è il suo modo per celebrare</text:p>
      <text:p text:style-name="P22">spostando in avanti la misura, la visione.</text:p>
      <text:p text:style-name="P22">Una cosa da testa vuota. </text:p>
      <text:p text:style-name="P24"/>
      <text:h text:style-name="P3" text:outline-level="1">Della dispersione di un mercoledì</text:h>
      <text:p text:style-name="P22"/>
      <text:p text:style-name="P22"/>
      <text:p text:style-name="P22">questo mercoledì è: un uovo rassodato </text:p>
      <text:p text:style-name="P22">sbucciato e affettato in un giorno </text:p>
      <text:p text:style-name="P22">che è <text:span text:style-name="T15">iniziato</text:span> opulento ma</text:p>
      <text:p text:style-name="P22"/>
      <text:p text:style-name="P22">ora si rivela di un bianco </text:p>
      <text:p text:style-name="P22">e di un giallo regale che </text:p>
      <text:p text:style-name="P22">il troppo uso consuma e alla fine</text:p>
      <text:p text:style-name="P22"/>
      <text:p text:style-name="P22">questo giorno da uovo</text:p>
      <text:p text:style-name="P22">avrebbe potuto (avrebbe)</text:p>
      <text:p text:style-name="P22">ma per come è poi andata </text:p>
      <text:p text:style-name="P22">un altro ordine alle cose ora s’impone</text:p>
      <text:p text:style-name="P22"/>
      <text:p text:style-name="P22">ma imporre non è trovare</text:p>
      <text:p text:style-name="P22">il modo migliore, il reale </text:p>
      <text:p text:style-name="P22">è forse solo conseguire un assoluto inconcluso</text:p>
      <text:p text:style-name="P22">e questo di certo dipende </text:p>
      <text:p text:style-name="P22">dalla forma inattesa del nostro sbucciare i giorni. </text:p>
      <text:p text:style-name="P22">E affettarli. E mangiarli.</text:p>
      <text:p text:style-name="P22">E forse ancora fingere (come i martedì e chissà i giovedì).</text:p>
      <text:p text:style-name="P24"/>
      <text:h text:style-name="P3" text:outline-level="1">Dire, fare, baciare</text:h>
      <text:p text:style-name="P22"/>
      <text:p text:style-name="P22"/>
      <text:p text:style-name="P22">Che cosa è questo triangolo vitale ti chiedo </text:p>
      <text:p text:style-name="P22">della nascita e del nascere. E del vivere.</text:p>
      <text:p text:style-name="P22">Ricominciamo dai fondamentali perché </text:p>
      <text:p text:style-name="P22">siamo in missione per conto di noi stessi.</text:p>
      <text:p text:style-name="P22">Abbiamo le mappe, è vero, siamo vecchi</text:p>
      <text:p text:style-name="P22">e dovremmo saperne una di più ma</text:p>
      <text:p text:style-name="P22">non si maneggia lo spazio con molta cura. </text:p>
      <text:p text:style-name="P22">Sembrerà la frase tratta da un film ma </text:p>
      <text:p text:style-name="P22">abbiamo imparato la prudenza di non chiedere troppo</text:p>
      <text:p text:style-name="P22">troppo in fretta e troppo a fondo.</text:p>
      <text:p text:style-name="P22"/>
      <text:p text:style-name="P22">Per ora sono felice come un panorama </text:p>
      <text:p text:style-name="P22">mi sento a casa tra cuore e colonna vertebrale </text:p>
      <text:p text:style-name="P22">con tutta la loro familiarità di battiti e tensioni, </text:p>
      <text:p text:style-name="P22">forse un giorno mi troverai denudato</text:p>
      <text:p text:style-name="P22">dalla prudenza di domandare e di dire</text:p>
      <text:p text:style-name="P22">e quando mi troverai in quella geometria nuda</text:p>
      <text:p text:style-name="P22">penso che ti dirò che non ho mentito troppo</text:p>
      <text:p text:style-name="P22">e dirò che non lo posso più per voi e per me</text:p>
      <text:p text:style-name="P22">dirò che non posso nemmeno se</text:p>
      <text:p text:style-name="P22">avessi voluto mentire anche su quello che ho dimenticato.</text:p>
      <text:p text:style-name="P22"> </text:p>
      <text:p text:style-name="P22">Sarà un <text:span text:style-name="T15">auto da fé</text:span> autosufficiente/un’altra forma della </text:p>
      <text:p text:style-name="P22">dimenticanza</text:p>
      <text:p text:style-name="P22">a forza di parcelle pagate, punti dolenti e evidenze fuori </text:p>
      <text:p text:style-name="P22">fuoco, </text:p>
      <text:p text:style-name="P22">poi prosperando sulle relazioni inesatte tra persone e fatti </text:p>
      <text:p text:style-name="P22">mi lascerò lasciarmi stare.</text:p>
      <text:p text:style-name="P36"/>
      <text:h text:style-name="P3" text:outline-level="1">Direttamente in maggio</text:h>
      <text:p text:style-name="P22"/>
      <text:p text:style-name="P22"/>
      <text:p text:style-name="P22">direttamente in maggio</text:p>
      <text:p text:style-name="P22">noi fummo sulle fughe di fuoco</text:p>
      <text:p text:style-name="P22">tutta la primavera, i germogli e</text:p>
      <text:p text:style-name="P22">da istante all'altro</text:p>
      <text:p text:style-name="P22">fiorì tutta la città</text:p>
      <text:p text:style-name="P22">e poi arrivò giugno, la sera per dire</text:p>
      <text:p text:style-name="P22">che il dolore è una scrittura segreta, </text:p>
      <text:p text:style-name="P22">si muove in un cerchio preciso</text:p>
      <text:p text:style-name="P22">e l’estate</text:p>
      <text:p text:style-name="P22">la stagione genitoriale: forte, duro</text:p>
      <text:p text:style-name="P22">viene il solstizio che noi raccogliamo </text:p>
      <text:p text:style-name="P22">per celebrare il ripristino della gravità</text:p>
      <text:p text:style-name="P22">e bruciare collettivamente,</text:p>
      <text:p text:style-name="P22">il mare ha come una luce pedonale <text:s/></text:p>
      <text:p text:style-name="P22">è una vela</text:p>
      <text:p text:style-name="P22">che cattura il vento occidentale </text:p>
      <text:p text:style-name="P22">arrogante e drammatico, troppo puro in una corrente </text:p>
      <text:p text:style-name="P22">surrenale</text:p>
      <text:p text:style-name="P22">scuro e crudo</text:p>
      <text:p text:style-name="P22">oggi è autunno</text:p>
      <text:p text:style-name="P22">le teorie sulla libertà sono finite, si sa solo che era</text:p>
      <text:p text:style-name="P22">mentre il crepuscolo si trasforma </text:p>
      <text:p text:style-name="P22">una risata grande come un porto e ride.</text:p>
      <text:p text:style-name="P22">Quale lingua possa maturare in un inverno</text:p>
      <text:p text:style-name="P22">i poeti, la scrittura delle api, lo saprebbero</text:p>
      <text:p text:style-name="P22">distillando il feroce dal feroce</text:p>
      <text:p text:style-name="P22"/>
      <text:p text:style-name="P22"/>
      <text:p text:style-name="P13">per quanto tu sia con persone e fiori </text:p>
      <text:p text:style-name="P22">e sul mare l'odore dell'iride fiero</text:p>
      <text:p text:style-name="P22"/>
      <text:p text:style-name="P22">: la gente è terribile e i poeti sono tiranni </text:p>
      <text:p text:style-name="P22">come le solite frasi, dette e ridette</text:p>
      <text:p text:style-name="P22">la luce assume il contagio</text:p>
      <text:p text:style-name="P22">la ferita aperta butta e noi</text:p>
      <text:p text:style-name="P22">siamo attrezzi da marea, marea noi stessi.</text:p>
      <text:p text:style-name="P28"/>
      <text:p text:style-name="P17">E ci sono giorni</text:p>
      <text:p text:style-name="P39">che sono ogni altra persona che incontro</text:p>
      <text:p text:style-name="A-epigrafe"><text:s text:c="45"/></text:p>
      <text:p text:style-name="A-epigrafe">Lawrence Ferlinghetti</text:p>
      <text:p text:style-name="P22"><text:s text:c="48"/></text:p>
      <text:p text:style-name="P22"/>
      <text:h text:style-name="P41" text:outline-level="1">dopo un altro giorno passato</text:h>
      <text:p text:style-name="P22">ancora c'è qualcosa </text:p>
      <text:p text:style-name="P22">che possiamo portarci a casa: </text:p>
      <text:p text:style-name="P22">chi siamo adesso (coloro che </text:p>
      <text:p text:style-name="P22">resisteranno un nuovo giorno)</text:p>
      <text:p text:style-name="P22"/>
      <text:p text:style-name="P22">alla nostra parte premurosa </text:p>
      <text:p text:style-name="P22">domando</text:p>
      <text:p text:style-name="P22">se risieda solo in noi questo volere</text:p>
      <text:p text:style-name="P22">ma poi so che non c’è potere </text:p>
      <text:p text:style-name="P22">che agisca solitario</text:p>
      <text:p text:style-name="P22">e se non posso essere il solo </text:p>
      <text:p text:style-name="P22">motivo di certezza, dunque</text:p>
      <text:p text:style-name="P22">si conclude che</text:p>
      <text:p text:style-name="P22">di quel potere noi tutti siamo causa</text:p>
      <text:p text:style-name="P22"/>
      <text:p text:style-name="P22">Lo so davvero,</text:p>
      <text:p text:style-name="P22">l'esistenza è data a garanzia </text:p>
      <text:p text:style-name="P22">da uno qualsiasi verso i tanti intorno</text:p>
      <text:p text:style-name="P22">Ho cercato attentamente</text:p>
      <text:p text:style-name="P22">diffidente degli uomini di un solo libro</text:p>
      <text:p text:style-name="P22">ma poco capace di scoprire i motivi</text:p>
      <text:p text:style-name="P22">di quella garanzia</text:p>
      <text:p text:style-name="P22">ancora e ancora e ancora </text:p>
      <text:p text:style-name="P22">non posso immaginare quale sia</text:p>
      <text:p text:style-name="P22">il potere di un’unica solitudine - perché</text:p>
      <text:p text:style-name="P22">dentro il sacco universale</text:p>
      <text:p text:style-name="P22"><text:soft-page-break/>gonfio di una moltitudine di foglie e di fiori</text:p>
      <text:p text:style-name="P22">di sangue e di denti, di dipinti e acciai</text:p>
      <text:p text:style-name="P22">incredibile è l’interminabile raccolto di secoli e di guai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22"/>
      <text:p text:style-name="P22"/>
      <text:h text:style-name="P41" text:outline-level="1">È buffo come una parola</text:h>
      <text:p text:style-name="P22">possa volare intorno alle cose</text:p>
      <text:p text:style-name="P22">e poi morirci sopra</text:p>
      <text:p text:style-name="P22">un passerino</text:p>
      <text:p text:style-name="P22">estinto</text:p>
      <text:p text:style-name="P24"/>
      <text:h text:style-name="P3" text:outline-level="1">[Ecdotica o della difficoltà in poesia]</text:h>
      <text:p text:style-name="P22"/>
      <text:p text:style-name="P22"/>
      <text:p text:style-name="P22">Se alla cura della selezione</text:p>
      <text:p text:style-name="P22">il viceversa è il risultato</text:p>
      <text:p text:style-name="P22">o lo scopo o il germe</text:p>
      <text:p text:style-name="P22">dell’identificazione relativa,</text:p>
      <text:p text:style-name="P22">tanto all’impronta del calore</text:p>
      <text:p text:style-name="P22">il materiale se riduce a un flusso</text:p>
      <text:p text:style-name="P22">o a una nebbia circostante</text:p>
      <text:p text:style-name="P22">Un ambiente circolante</text:p>
      <text:p text:style-name="P22">non consolida radici</text:p>
      <text:p text:style-name="P22">se sommerso perde forma</text:p>
      <text:p text:style-name="P22">e nel frattempo si partecipa</text:p>
      <text:p text:style-name="P22">oppure si guarda dal di fuori</text:p>
      <text:p text:style-name="P22"/>
      <text:p text:style-name="P22">La continua suddivisione numera</text:p>
      <text:p text:style-name="P22">un’incomprensione</text:p>
      <text:p text:style-name="P22">e dato che l’infrequente sempre perde</text:p>
      <text:p text:style-name="P22">sul frequente, rimane solo critica testuale </text:p>
      <text:p text:style-name="P22">La filologia</text:p>
      <text:p text:style-name="P22">da segno in segno inventa valore e oggetto:</text:p>
      <text:p text:style-name="P22">che la lettura più difficile, è la più forte.</text:p>
      <text:p text:style-name="P24"/>
      <text:h text:style-name="P3" text:outline-level="1">Fermo posta</text:h>
      <text:p text:style-name="P22"/>
      <text:p text:style-name="P22"/>
      <text:p text:style-name="P22">Nessuno sta lì dentro</text:p>
      <text:p text:style-name="P22">perché si rabbrividisce</text:p>
      <text:p text:style-name="P22">Si raccontano cose</text:p>
      <text:p text:style-name="P22">così così</text:p>
      <text:p text:style-name="P22">Allora si prende l’ombrello</text:p>
      <text:p text:style-name="P22">e si esce sotto la pioggia</text:p>
      <text:p text:style-name="P22">sperando che sia ancora valido </text:p>
      <text:p text:style-name="P22">l’abbonamento ai giorni buoni</text:p>
      <text:p text:style-name="P22">I giorni brutti e piovosi</text:p>
      <text:p text:style-name="P22">si possono sempre rispedire</text:p>
      <text:p text:style-name="P22">al fermo posta.</text:p>
      <text:p text:style-name="P24"/>
      <text:h text:style-name="P3" text:outline-level="1">Fiamma e vento</text:h>
      <text:p text:style-name="P22"/>
      <text:p text:style-name="P22"/>
      <text:p text:style-name="P22">Forse la fiamma non odora di nulla</text:p>
      <text:p text:style-name="P22">voglio dire la fiamma se non brucia qualcosa</text:p>
      <text:p text:style-name="P22">o qualcuno</text:p>
      <text:p text:style-name="P22">e allora odora di vecchia lana, cuoio e plastica</text:p>
      <text:p text:style-name="P22">anche il vento non odora di nulla</text:p>
      <text:p text:style-name="P22">voglio dire il vento se non passa sulle discariche</text:p>
      <text:p text:style-name="P22">e odora di avanzi, umido atroce e putrefazione</text:p>
      <text:p text:style-name="P22">Il vento semina tempesta</text:p>
      <text:p text:style-name="P22">si sa</text:p>
      <text:p text:style-name="P22">è il vento che raccoglie le foglie </text:p>
      <text:p text:style-name="P22">e tutte in un giorno solo </text:p>
      <text:p text:style-name="P22"/>
      <text:p text:style-name="P22">mai ti importò saperne di più</text:p>
      <text:p text:style-name="P22">guardare meglio tra ciglio e ciglio</text:p>
      <text:p text:style-name="P22">odorare l’aria intorno a te,</text:p>
      <text:p text:style-name="P22">però </text:p>
      <text:p text:style-name="P22">a noi importa </text:p>
      <text:p text:style-name="P22">il patriarca della nostra gente è amore</text:p>
      <text:p text:style-name="P22">aquila del nostro orgoglio</text:p>
      <text:p text:style-name="P22">tanto caldo da fondere il bronzo</text:p>
      <text:p text:style-name="P22">tanto forte da soffiare in alto le nostre grida.</text:p>
      <text:p text:style-name="P24"/>
      <text:h text:style-name="P3" text:outline-level="1">Gianicolo</text:h>
      <text:p text:style-name="P22"/>
      <text:p text:style-name="P22"/>
      <text:p text:style-name="P22">Il fatto è che la persona che eri </text:p>
      <text:p text:style-name="P22">è adesso fuori posto </text:p>
      <text:p text:style-name="P22">e non da anni <text:s/>luce, adesso<text:line-break/></text:p>
      <text:p text:style-name="P22">sdraiato sul muretto del Gianicolo</text:p>
      <text:p text:style-name="P22">(Roma, coordinate GPS 45.2 N e 98.9 SE)</text:p>
      <text:p text:style-name="P22">con una gamba fuori dal bordo</text:p>
      <text:p text:style-name="P22">guardando a tarda notte</text:p>
      <text:p text:style-name="P22">un sonnolento paesaggio urbano </text:p>
      <text:p text:style-name="P22">attraverso le luci gialle di lampioni vecchi</text:p>
      <text:p text:style-name="P22">in attesa delle luci feroci e bianche dei nuovi led<text:line-break/></text:p>
      <text:p text:style-name="P22">più a ovest</text:p>
      <text:p text:style-name="P22">al largo scuro le colline sullo sfondo</text:p>
      <text:p text:style-name="P22">le chiome dei platani lasciate sole </text:p>
      <text:p text:style-name="P22">a fare da colonna frusciante della notta</text:p>
      <text:p text:style-name="P22">una Harley Davidson solitaria su per la salita</text:p>
      <text:p text:style-name="P22">detonatore della notte</text:p>
      <text:p text:style-name="P22">passa dietro il sedere del cavallo di Garibaldi <text:line-break/></text:p>
      <text:p text:style-name="P22">odore di caffè e foglie marce</text:p>
      <text:p text:style-name="P22">e del fulmicotone del cannone</text:p>
      <text:p text:style-name="P22">stagnante, qui fermi ad aspettare </text:p>
      <text:p text:style-name="A-testobase">abbiamo immaginato contro luce </text:p>
      <text:p text:style-name="A-testobase">ciò che i miei amici <text:s/>non possono immaginare</text:p>
      <text:p text:style-name="A-testobase">una tempesta prima di partire</text:p>
      <text:p text:style-name="A-testobase">un bagnare di nuovo e lontano</text:p>
      <text:p text:style-name="A-testobase">logorati dal viaggio</text:p>
      <text:p text:style-name="A-testobase">dai quartieri esterni al Gianicolo</text:p>
      <text:p text:style-name="P22"><text:soft-page-break/>impilate colline della città</text:p>
      <text:p text:style-name="P22">su un istinto nuvolo</text:p>
      <text:p text:style-name="P22">perché la scala reale </text:p>
      <text:p text:style-name="P22">riluccica in neon</text:p>
      <text:p text:style-name="P22">e spara lettere rosse </text:p>
      <text:p text:style-name="P22">solo dopo aver parlato</text:p>
      <text:p text:style-name="P22">di Capo Horn o del Perito Moreno</text:p>
      <text:p text:style-name="P22">erano quel che erano <text:s/></text:p>
      <text:p text:style-name="P22">solo argomenti che hanno portato un poco di fresco</text:p>
      <text:p text:style-name="P22">a quelli rimasti sul muretto</text:p>
      <text:p text:style-name="P22"/>
      <text:p text:style-name="P22">mentre altri se ne sono tornati a casa </text:p>
      <text:p text:style-name="P22">con scarti cartacei nel fondo della macchina</text:p>
      <text:p text:style-name="P22">l'assicella scheggiata raccolta per terra con su scritto</text:p>
      <text:p text:style-name="P22"><text:span text:style-name="T27">delivery</text:span> e non si sa cos’altro</text:p>
      <text:p text:style-name="P22">insomma i resti della città dal Gianicolo<text:line-break/></text:p>
      <text:p text:style-name="P22">questa è la notte si è detto tra noi</text:p>
      <text:p text:style-name="P22">si è detto a modo di scintilla</text:p>
      <text:p text:style-name="P22">perché sia sufficiente a partite</text:p>
      <text:p text:style-name="P22">a mandare elettricità alla candela</text:p>
      <text:p text:style-name="P22">qualcosa da masticare </text:p>
      <text:p text:style-name="P22">uno slancio per rimettere</text:p>
      <text:p text:style-name="P22">un tetto all'idea</text:p>
      <text:p text:style-name="P22">che si potrebbe sfruttare lo stesso<text:line-break/></text:p>
      <text:p text:style-name="P22">la sera scurisce in notte fonda</text:p>
      <text:p text:style-name="P22">e sul muretto abbiamo bevuto coca </text:p>
      <text:p text:style-name="P22">qualcuno ha ricordato che l'inverno</text:p>
      <text:p text:style-name="P22">è stato freddo, abbiamo pensato </text:p>
      <text:p text:style-name="P22"/>
      <text:p text:style-name="P13">che ci ha portato un odore</text:p>
      <text:p text:style-name="P22">e non fino all'alba come al solito</text:p>
      <text:p text:style-name="P22">ma solo della città sotto, muta e inosservata</text:p>
      <text:p text:style-name="P22"/>
      <text:p text:style-name="P22">stabilirsi <text:s/>per la notte sulla panchina </text:p>
      <text:p text:style-name="P22">che il muretto è diventato gelido</text:p>
      <text:p text:style-name="P22">con giacchetto di flanella </text:p>
      <text:p text:style-name="P22">e un berretto di lana </text:p>
      <text:p text:style-name="P22">di quelli che trovi sui banchetti prima della partita</text:p>
      <text:p text:style-name="P22">su ponte Amedeo<text:line-break/></text:p>
      <text:p text:style-name="P22">e stare lì mi ha ricordato </text:p>
      <text:p text:style-name="P22">il modo di toccare la corteccia</text:p>
      <text:p text:style-name="P22">di alberi diversi</text:p>
      <text:p text:style-name="P43">nei boschi d’Abruzzo a volte</text:p>
      <text:p text:style-name="P43">e dormire insieme<text:line-break/></text:p>
      <text:p text:style-name="P43">* : la spiaggia di sabbia nel vento</text:p>
      <text:p text:style-name="P43">lunghezza di capelli quando sono cresciuto per molto </text:p>
      <text:p text:style-name="P43">tempo</text:p>
      <text:p text:style-name="P43">che bella una finestra per gli amanti di un paesaggio.</text:p>
      <text:p text:style-name="P45"/>
      <text:h text:style-name="P3" text:outline-level="1">Gli eventi impliciti</text:h>
      <text:p text:style-name="P22"/>
      <text:p text:style-name="P22"/>
      <text:p text:style-name="P22">Entra nel salotto</text:p>
      <text:p text:style-name="P22">si guarda intorno</text:p>
      <text:p text:style-name="P22">e sceglie un posto,</text:p>
      <text:p text:style-name="P22">si lascia cadere sul cuscino.</text:p>
      <text:p text:style-name="P22">In attesa che si modelli sul suo corpo</text:p>
      <text:p text:style-name="P22">accavalla le gambe.</text:p>
      <text:p text:style-name="P22">Altro tempo passa.</text:p>
      <text:p text:style-name="P22">Aspettiamo che avvenga</text:p>
      <text:p text:style-name="P22">io aspetto che avvenga</text:p>
      <text:p text:style-name="P22">il momento giusto.</text:p>
      <text:p text:style-name="P22">Tra noi c’è attesa</text:p>
      <text:p text:style-name="P22">trattengo il respiro</text:p>
      <text:p text:style-name="P22">aspettando il punto di equilibrio.</text:p>
      <text:p text:style-name="P22">Anche lei aspetta il momento presente.</text:p>
      <text:p text:style-name="P22">Il nostro ora.</text:p>
      <text:p text:style-name="P24"/>
      <text:h text:style-name="P3" text:outline-level="1">Graduazioni</text:h>
      <text:p text:style-name="P22"/>
      <text:p text:style-name="P22"/>
      <text:p text:style-name="P22">scaltriscono claunesche peculiarità da </text:p>
      <text:p text:style-name="P22">scimitarre - un pube - un arancio solubilizzato – </text:p>
      <text:p text:style-name="P22">l’ermeneutica – <text:s/>due upupe</text:p>
      <text:p text:style-name="P22">vacillerete con</text:p>
      <text:p text:style-name="P22">enormi sterratrici - <text:s/>polivinilici per tenere incollato quello che </text:p>
      <text:p text:style-name="P22">non vuole stare insieme – </text:p>
      <text:p text:style-name="P22">ronzii ronzii ronzii ronzii ronzii</text:p>
      <text:p text:style-name="P22">vitupererete le</text:p>
      <text:p text:style-name="P22">distribuzioni - <text:s/>retribuzioni - discariche </text:p>
      <text:p text:style-name="P22">e, <text:span text:style-name="T15">ad referendum</text:span>, riorganizzandovi non constaterete </text:p>
      <text:p text:style-name="P22">graduazioni accettabili. </text:p>
      <text:p text:style-name="P24"/>
      <text:h text:style-name="P3" text:outline-level="1">Grande Compassione</text:h>
      <text:p text:style-name="P22"/>
      <text:p text:style-name="P22"/>
      <text:p text:style-name="P22">Un angelo stormisce</text:p>
      <text:p text:style-name="P22">impercettibilmente</text:p>
      <text:p text:style-name="P22">e senza vanagloria </text:p>
      <text:p text:style-name="P22">trasforma le ali/fronde</text:p>
      <text:p text:style-name="P22">nel mormorio del contesto</text:p>
      <text:p text:style-name="P22">senza lutto, senza metastoria</text:p>
      <text:p text:style-name="P22"/>
      <text:p text:style-name="P22">di questa serenità</text:p>
      <text:p text:style-name="P22">persa dentro o ritrovata</text:p>
      <text:p text:style-name="P22">in briciole e traduzioni</text:p>
      <text:p text:style-name="P22">niente va lasciato o perduto</text:p>
      <text:p text:style-name="P22">che altrimenti</text:p>
      <text:p text:style-name="P22">di pezzo mancante in pezzo</text:p>
      <text:p text:style-name="P22">da pietra in pietra</text:p>
      <text:p text:style-name="P22">la solitudine raffredda e il capitello</text:p>
      <text:p text:style-name="P22">rimane sublime ma spoglio</text:p>
      <text:p text:style-name="P22"><text:s text:c="39"/>sul selciato. </text:p>
      <text:p text:style-name="P22">[Memorie d’acque e latte</text:p>
      <text:p text:style-name="P22">desertificate d’ombre e fibre]</text:p>
      <text:p text:style-name="P24"/>
      <text:h text:style-name="P3" text:outline-level="1">I frutti incerti della carne</text:h>
      <text:p text:style-name="P22"/>
      <text:p text:style-name="P22"/>
      <text:p text:style-name="P22">i frutti della carne</text:p>
      <text:p text:style-name="P22">maturi di succo</text:p>
      <text:p text:style-name="P22">le grandi fragole, le more nere</text:p>
      <text:p text:style-name="P22">i vuoti cavernosi tra le fibre</text:p>
      <text:p text:style-name="P22"><text:span text:style-name="T15">voilà</text:span> la trasformazione della forma,</text:p>
      <text:p text:style-name="P22">lo sconcertante generatore</text:p>
      <text:p text:style-name="P22">di tempo nuovo alias materia</text:p>
      <text:p text:style-name="P22">…</text:p>
      <text:p text:style-name="P22">ho la sensazione di qualcosa di visto,</text:p>
      <text:p text:style-name="P22">come la sovrapposizione di frutti fiori e foglie</text:p>
      <text:p text:style-name="P22">su di un viso in qualche opera d’arte,</text:p>
      <text:p text:style-name="P22">la sostanza carnescente e fruttuosa</text:p>
      <text:p text:style-name="P22">d’un qualche Arcimboldo</text:p>
      <text:p text:style-name="P22">che dei programmi smarrisce il controllo </text:p>
      <text:p text:style-name="P22">e cresce vegetale dai frutti indistinti. </text:p>
      <text:p text:style-name="P22">Se almeno ci fosse amore.</text:p>
      <text:p text:style-name="P24"/>
      <text:h text:style-name="P3" text:outline-level="1">Il disvalore dello scambio</text:h>
      <text:p text:style-name="P22"/>
      <text:p text:style-name="P22"/>
      <text:p text:style-name="P22">Dice: quello che so</text:p>
      <text:p text:style-name="P22">forse non significa molto </text:p>
      <text:p text:style-name="P22">in generale</text:p>
      <text:p text:style-name="P22">è il paradosso e neanche speciale</text:p>
      <text:p text:style-name="P22">prodotto dall’usura di un pensiero</text:p>
      <text:p text:style-name="P22">sottile più di quanto appaia</text:p>
      <text:p text:style-name="P22"/>
      <text:p text:style-name="P22">mentre arriva un altro bus</text:p>
      <text:p text:style-name="P22">che salterà ancora la fermata</text:p>
      <text:p text:style-name="P22">quel corpo ardente </text:p>
      <text:p text:style-name="P22">insegue l’incendio</text:p>
      <text:p text:style-name="P22">questa è proprio l’ultima ridotta a difesa</text:p>
      <text:p text:style-name="P22">dello stretto necessario, il pane e la casa</text:p>
      <text:p text:style-name="P22"/>
      <text:p text:style-name="P22">se non fa passare nemmeno l’aria</text:p>
      <text:p text:style-name="P22">figurarsi il fiato per le parole.</text:p>
      <text:p text:style-name="P24"/>
      <text:h text:style-name="P3" text:outline-level="1">(un) giorno del giudizio</text:h>
      <text:p text:style-name="P22"/>
      <text:p text:style-name="P22"/>
      <text:p text:style-name="P22">Il tempo passa tranquillo</text:p>
      <text:p text:style-name="P22">sino al prossimo pranzo,</text:p>
      <text:p text:style-name="P22">così si ha modo di parlare della Porta Sublime </text:p>
      <text:p text:style-name="P22">o della Fioritura Maiuscola</text:p>
      <text:p text:style-name="P22">che pare il Brasile a Natale a due passi da qui </text:p>
      <text:p text:style-name="P22">mezzo giro intorno alla casa,</text:p>
      <text:p text:style-name="P22">a tavola si parla una acuta lingua di decostruzione</text:p>
      <text:p text:style-name="P22">e mentre con imbarazzo di tutti </text:p>
      <text:p text:style-name="P22">l’unico inverso della compagnia</text:p>
      <text:p text:style-name="P22">cerca di salare la pietanza con la sua Scelta Totale </text:p>
      <text:p text:style-name="P22">all’improvviso</text:p>
      <text:p text:style-name="P22">tutti i Frutti Maturi e le Grandi Menti si alzano e poi </text:p>
      <text:p text:style-name="P22"/>
      <text:p text:style-name="P22">Come lo leggete è proprio accaduto,</text:p>
      <text:p text:style-name="P22">solo ora ricordo Le Facce</text:p>
      <text:p text:style-name="P22">con uno sforzo della memoria</text:p>
      <text:p text:style-name="P22">perché, si sa, non amiamo i Giudizi Finali</text:p>
      <text:p text:style-name="P22">che svolazzano sghembi tra un qua e un al di là</text:p>
      <text:p text:style-name="P22">e la nudità dei detriti che va alla malora.</text:p>
      <text:p text:style-name="P27"/>
      <text:h text:style-name="P5" text:outline-level="1">Il lavaggio del carattere</text:h>
      <text:p text:style-name="P22"/>
      <text:p text:style-name="P22"/>
      <text:p text:style-name="P22">E continui ad esibirti</text:p>
      <text:p text:style-name="P22">prigioniero solitario</text:p>
      <text:p text:style-name="P22">accucciato sul mio collo</text:p>
      <text:p text:style-name="P22">cambusa svuotata dalla fame</text:p>
      <text:p text:style-name="P22">frammento digitale</text:p>
      <text:p text:style-name="P22"/>
      <text:p text:style-name="P43">Non capisco la tua geografia</text:p>
      <text:p text:style-name="P47">per cosa sei qui se non sei disposto a morirne</text:p>
      <text:p text:style-name="P47">Per qualcosa di diverso</text:p>
      <text:p text:style-name="P47">tu tirami, anche se resisto.</text:p>
      <text:p text:style-name="P46"/>
      <text:p text:style-name="P17">l'occasione ha i capelli sulla fronte, </text:p>
      <text:p text:style-name="P39">ma dietro è calva</text:p>
      <text:p text:style-name="A-epigrafe"><text:s text:c="93"/></text:p>
      <text:p text:style-name="A-epigrafe">Fedro</text:p>
      <text:p text:style-name="P22"/>
      <text:p text:style-name="P24"/>
      <text:h text:style-name="P42" text:outline-level="1">Il momento propizio</text:h>
      <text:p text:style-name="P22"/>
      <text:p text:style-name="P22"/>
      <text:p text:style-name="P22">Tutti andavamo troppo veloci l’altra sera</text:p>
      <text:p text:style-name="P22">proprio alla stessa ora di adesso, le parole</text:p>
      <text:p text:style-name="P22">i caffè, le fragole, il vino, scendevano giù</text:p>
      <text:p text:style-name="P22">come noi sempre più scesi sulle poltrone</text:p>
      <text:p text:style-name="P22">a parlare delle intenzioni, a cercare le rime</text:p>
      <text:p text:style-name="P22">i versi seguenti, il mistero della purezza</text:p>
      <text:p text:style-name="P22">al momento propizio – oggi il tempo</text:p>
      <text:p text:style-name="P22">è mutato, nuvole e sole a spezzoni, a piedi</text:p>
      <text:p text:style-name="P22">vado a cercare un libro di sonetti</text:p>
      <text:p text:style-name="P22">da leggere a chi vuole venire - se arriva</text:p>
      <text:p text:style-name="P22">non ho sentito nessuno chiamare</text:p>
      <text:p text:style-name="P22">e allora seduto ho preso i sonetti</text:p>
      <text:p text:style-name="P22">e con la matita ho disegnato bocche e rossetti. </text:p>
      <text:p text:style-name="P22"/>
      <text:p text:style-name="P15">a F.A.</text:p>
      <text:p text:style-name="P22"/>
      <text:p text:style-name="P22"/>
      <text:p text:style-name="P22">1.</text:p>
      <text:p text:style-name="P22"/>
      <text:h text:style-name="A-titolocapitolo" text:outline-level="1"><text:span text:style-name="T8">Il razionale è l’edera del capitello</text:span>.</text:h>
      <text:p text:style-name="P22">Il resto lo fanno la fata Morgana di passaggio sullo Stretto</text:p>
      <text:p text:style-name="P22">a furia di raffiche a mille chilometri l’ora,</text:p>
      <text:p text:style-name="P22">i linguaggi incurvati</text:p>
      <text:p text:style-name="P22">che fischiano tra le rocce, intersecati</text:p>
      <text:p text:style-name="P22">con il nostro tempo e con Krishna</text:p>
      <text:p text:style-name="P22">le lingue, le lingue, le lingue</text:p>
      <text:p text:style-name="P22">gli spiriti gorgoglianti</text:p>
      <text:p text:style-name="P22">le notti sempre più vecchie</text:p>
      <text:p text:style-name="P22">(e i miei oggetti di rame coperti di morchia)</text:p>
      <text:p text:style-name="P22"/>
      <text:p text:style-name="P22"/>
      <text:p text:style-name="P22">2.</text:p>
      <text:p text:style-name="P22"/>
      <text:p text:style-name="P22">“lui è il migliore” - dici</text:p>
      <text:p text:style-name="P22">festeggia sempre l’anniversario</text:p>
      <text:p text:style-name="P22">di Giacomo Leopardi</text:p>
      <text:p text:style-name="P22">eppure semplifica la vita</text:p>
      <text:p text:style-name="P22">parlando di alberi e contrade</text:p>
      <text:p text:style-name="P22">di ciò che un tempo era una gioia,</text:p>
      <text:p text:style-name="P22">del vero rumore che ci aspettiamo,</text:p>
      <text:p text:style-name="P22">e <text:span text:style-name="T15">enfin</text:span> non demonizza le leggende;</text:p>
      <text:p text:style-name="P22">ora lui tocca le corde del suo strumento</text:p>
      <text:p text:style-name="P22">produce diagonali per uccelli e insetti</text:p>
      <text:p text:style-name="P22">per l’ingiallire violento del sole</text:p>
      <text:p text:style-name="P22">e alcune note inascoltabili,</text:p>
      <text:p text:style-name="P22">noi infilziamo acqua con lo spillone.</text:p>
      <text:p text:style-name="P24"/>
      <text:h text:style-name="P3" text:outline-level="1">Il risveglio (a M.Z.)</text:h>
      <text:p text:style-name="P22"/>
      <text:p text:style-name="P22"/>
      <text:p text:style-name="P22">C’è un centro</text:p>
      <text:p text:style-name="P22">nel quale non sempre</text:p>
      <text:p text:style-name="P22">è possibile entrare</text:p>
      <text:p text:style-name="P22">C’è il regno</text:p>
      <text:p text:style-name="P22">dove non si incontra mai nulla</text:p>
      <text:p text:style-name="P22">ma sembra svelarsi</text:p>
      <text:p text:style-name="P22">al primo passo</text:p>
      <text:p text:style-name="P22">un istante che mai più sarà uguale</text:p>
      <text:p text:style-name="P22"/>
      <text:p text:style-name="P22">Poi c’è il risveglio </text:p>
      <text:p text:style-name="P22">e posto che la vita non dorme</text:p>
      <text:p text:style-name="P22">dell’orbita ci segna il percorso</text:p>
      <text:p text:style-name="P22">nei luoghi dove si accuccia</text:p>
      <text:p text:style-name="P22">l’amore ferito, ferito come ogni volta</text:p>
      <text:p text:style-name="P22">che si nasconde.</text:p>
      <text:p text:style-name="P24"/>
      <text:h text:style-name="P3" text:outline-level="1">Il senso delle cose</text:h>
      <text:p text:style-name="P22"><text:s/></text:p>
      <text:p text:style-name="P22"/>
      <text:p text:style-name="P22">Al caffè Amirarbar</text:p>
      <text:p text:style-name="P22">il tizio seduto di fronte alla porta</text:p>
      <text:p text:style-name="P22">parla da solo a voce alta e si compiace</text:p>
      <text:p text:style-name="P22">della stima degli avventori</text:p>
      <text:p text:style-name="P22">per la sua vita criminale.</text:p>
      <text:p text:style-name="P22">Ne parla senza limiti.</text:p>
      <text:p text:style-name="P22">Cosa sono i limiti? </text:p>
      <text:p text:style-name="P22">Sono una circonferenza </text:p>
      <text:p text:style-name="P22">sottile e relativa</text:p>
      <text:p text:style-name="P22">disegnata nel vuoto,</text:p>
      <text:p text:style-name="P22">un piccolo gioiello geometrico</text:p>
      <text:p text:style-name="P22">divenuto un valicabile confine.</text:p>
      <text:p text:style-name="P22">Oscuro, gelido, orribile</text:p>
      <text:p text:style-name="P22">dice Sante Coscia al volante</text:p>
      <text:p text:style-name="P22">del furgone nuovo.</text:p>
      <text:p text:style-name="P22">Un cerchio che è un fallimento</text:p>
      <text:p text:style-name="P22">dal fascino indiscreto di eresia,</text:p>
      <text:p text:style-name="P22">bastardo come un marrano riconvertito</text:p>
      <text:p text:style-name="P22">come vecchie immagini cancellate </text:p>
      <text:p text:style-name="P22">da un nuovo vedere.</text:p>
      <text:p text:style-name="P22">I ragazzi ci aiutano a scaricare e caricare</text:p>
      <text:p text:style-name="P22">il camioncino. Come può esistere</text:p>
      <text:p text:style-name="P22">tanta indifferenza prosegue Sante</text:p>
      <text:p text:style-name="P22">alla guida del veicolo. Da rizzare i capelli</text:p>
      <text:p text:style-name="P22">in testa. Non sarà mica diventato tutto un inferno</text:p>
      <text:p text:style-name="P22">si domanda Sergio Ferri. Noi non sapevamo</text:p>
      <text:p text:style-name="P22">cosa rispondere, pensando alle varianti nostrane</text:p>
      <text:p text:style-name="P22">della circonferenza, in quei posti sperduti nella provincia.</text:p>
      <text:p text:style-name="P22"/>
      <text:p text:style-name="P22"><text:soft-page-break/>Ah, basta umiliazioni di routine</text:p>
      <text:p text:style-name="P22">sulla nostra terra, continua Sergio,</text:p>
      <text:p text:style-name="P22">in questo girone di canaglie e gente grigia,</text:p>
      <text:p text:style-name="P22">terrore dei viaggiatori. E basta con i viaggi</text:p>
      <text:p text:style-name="P22">che terminano già prima di iniziare, basta </text:p>
      <text:p text:style-name="P22">con i cieli posseduti da lampi di chimera </text:p>
      <text:p text:style-name="P22">e le bocche spalancate </text:p>
      <text:p text:style-name="P22">da cui sfuggono tutti i nostri sogni.</text:p>
      <text:p text:style-name="P22"/>
      <text:p text:style-name="P22">Facci incontrare i momenti.</text:p>
      <text:p text:style-name="P24"/>
      <text:h text:style-name="P3" text:outline-level="1">Il senso per lo Stato</text:h>
      <text:p text:style-name="P22"/>
      <text:p text:style-name="P22"/>
      <text:p text:style-name="P22">Il senso per lo Stato</text:p>
      <text:p text:style-name="P22">si ferma al primo semaforo passato con il rosso</text:p>
      <text:p text:style-name="P22">alla sigaretta gettata per terra, al parcheggio in doppia fila</text:p>
      <text:p text:style-name="P22">a quella frase di moda, una rotatoria</text:p>
      <text:p text:style-name="P22">con lo stesso verbo che gira al centro</text:p>
      <text:p text:style-name="P22">e si perde nella sabbia.</text:p>
      <text:p text:style-name="P22"/>
      <text:p text:style-name="P22">Questa è la ferita.</text:p>
      <text:p text:style-name="P22">Parole e forme</text:p>
      <text:p text:style-name="P22">affogate nella flora batterica che vi si annida.</text:p>
      <text:p text:style-name="P22">(Ecco come si muore di infezione</text:p>
      <text:p text:style-name="P22">al fondo della scatola delle opinioni).</text:p>
      <text:p text:style-name="P22"/>
      <text:p text:style-name="P22">Non ci spaventa non sapere cosa fare? </text:p>
      <text:p text:style-name="P22">E dove andare, lampeggianti di nuovo tungsteno</text:p>
      <text:p text:style-name="P22">appannati da nuvole di metano </text:p>
      <text:p text:style-name="P22">in un posto non vuoto, piantato il becco nella terra,</text:p>
      <text:p text:style-name="P22">perduti – anche questa volta - gli antibiotici.</text:p>
      <text:p text:style-name="P22"> </text:p>
      <text:h text:style-name="P3" text:outline-level="1">Il valore degli oggetti (a Baudrillard)</text:h>
      <text:p text:style-name="P22"/>
      <text:p text:style-name="P22"/>
      <text:p text:style-name="P22">Ecco i mezzi del <text:span text:style-name="T17">Bene:</text:span></text:p>
      <text:p text:style-name="P22">un anello è un fidanzamento</text:p>
      <text:p text:style-name="P22">la penna equivale a due matite</text:p>
      <text:p text:style-name="P22">un frigorifero raffredda il latte </text:p>
      <text:p text:style-name="P22">un diamante non significa nulla</text:p>
      <text:p text:style-name="P22"/>
      <text:p text:style-name="P22">il dono poi,</text:p>
      <text:p text:style-name="P22">aspetto solo la sua restituzione.</text:p>
      <text:p text:style-name="P24"/>
      <text:h text:style-name="P3" text:outline-level="1">Inatteso</text:h>
      <text:p text:style-name="P22"/>
      <text:p text:style-name="P22"/>
      <text:p text:style-name="P22">Forse per questo</text:p>
      <text:p text:style-name="P22">nella notte fonda</text:p>
      <text:p text:style-name="P22">quando fingiamo il sonno</text:p>
      <text:p text:style-name="P22">ci turba troppo</text:p>
      <text:p text:style-name="P22">il raspare secco oltre la porta,</text:p>
      <text:p text:style-name="P22">un segnale leggero </text:p>
      <text:p text:style-name="P22">e insieme penetrante</text:p>
      <text:p text:style-name="P22">come lo sono</text:p>
      <text:p text:style-name="P22">i bisbigli delle ragazze,</text:p>
      <text:p text:style-name="P22">un segnale discreto che richiama</text:p>
      <text:p text:style-name="P22">a comparire, ci alziamo dal letto</text:p>
      <text:p text:style-name="P22">a piedi nudi in ascolto</text:p>
      <text:p text:style-name="P22">ma è tornato il silenzio </text:p>
      <text:p text:style-name="P22">in un patto reciproco stiamo</text:p>
      <text:p text:style-name="P22">nel buio in attesa del richiamo</text:p>
      <text:p text:style-name="P22">in attesa di un raspare, per un ritorno</text:p>
      <text:p text:style-name="P22">senza la necessità di essere attesi,</text:p>
      <text:p text:style-name="P22">il merlo della notte scava la terra</text:p>
      <text:p text:style-name="P22">un merlo che per caso viene da noi</text:p>
      <text:p text:style-name="P22">ma che potrebbe andare </text:p>
      <text:p text:style-name="P22">ad un appuntamento diverso,</text:p>
      <text:p text:style-name="P22">dalla finestra buia guardiamo fuori</text:p>
      <text:p text:style-name="P22">spalla a spalla, si è fatto tempo</text:p>
      <text:p text:style-name="P22">di riaprire la porta che sembra chiusa</text:p>
      <text:p text:style-name="P22">ma non lo è, si è fatto il tempo per tornare</text:p>
      <text:p text:style-name="P22">all’appuntamento inatteso nella notte.</text:p>
      <text:p text:style-name="P27"/>
      <text:h text:style-name="P5" text:outline-level="1">Intenzioni divaricate</text:h>
      <text:p text:style-name="P22"/>
      <text:p text:style-name="P29"/>
      <text:p text:style-name="P29">ma a parlar d’anni passati</text:p>
      <text:p text:style-name="P29">o si domina o si è dominati,</text:p>
      <text:p text:style-name="P29">un contrappunto</text:p>
      <text:p text:style-name="P29">un tempo sospeso</text:p>
      <text:p text:style-name="P29">un monumento nel monumento</text:p>
      <text:p text:style-name="P29">la Stonehenge di qualcosa</text:p>
      <text:p text:style-name="P29">alla velocità della luce</text:p>
      <text:p text:style-name="P29">sulle ruote lente di un carro</text:p>
      <text:p text:style-name="P29">e la pioggia fa il resto</text:p>
      <text:p text:style-name="P22"/>
      <text:p text:style-name="P29">i passeggeri non hanno nulla da fare </text:p>
      <text:p text:style-name="P29">che il nulla stesso non faccia,</text:p>
      <text:p text:style-name="P29">gli amanti benedetti si sbrighino</text:p>
      <text:p text:style-name="P29">che forse il mondo sa di aver poco tempo.</text:p>
      <text:p text:style-name="P24"/>
      <text:h text:style-name="P3" text:outline-level="1">L’acqua è una mutevole notte</text:h>
      <text:p text:style-name="P22"/>
      <text:p text:style-name="P22"/>
      <text:p text:style-name="P22">: l’acqua nella nostra bocca</text:p>
      <text:p text:style-name="P22">annega il nostro cuore,</text:p>
      <text:p text:style-name="P22">saremo naufraghi: </text:p>
      <text:p text:style-name="P22">dal profondo dell’acqua chi ci salverà?</text:p>
      <text:p text:style-name="P22">Rispose: ma tu ingenuo, </text:p>
      <text:p text:style-name="P22">perché temi profondità e gorgo?</text:p>
      <text:p text:style-name="P22">Al riparo noi saremo in questi anni</text:p>
      <text:p text:style-name="P22">e inespugnabili, faremo </text:p>
      <text:p text:style-name="P22">un fossato ai nostri ponti levatoi </text:p>
      <text:p text:style-name="P22">e saremo irraggiungibili dall’onda.</text:p>
      <text:p text:style-name="P27"/>
      <text:h text:style-name="P5" text:outline-level="1">La luce</text:h>
      <text:p text:style-name="P22"/>
      <text:p text:style-name="P29"/>
      <text:p text:style-name="P29">È una luce che </text:p>
      <text:p text:style-name="P29">causa l’ombra in cui viviamo </text:p>
      <text:p text:style-name="P29">come declina o come riluce </text:p>
      <text:p text:style-name="P29">cambia nome al nostro stato</text:p>
      <text:p text:style-name="P29">il suo inizio e il suo confine</text:p>
      <text:p text:style-name="P22"/>
      <text:p text:style-name="P29">la palpebra può stare </text:p>
      <text:p text:style-name="P29">o forse no aperta-chiusa</text:p>
      <text:p text:style-name="P29">riceve la sostanza in forme</text:p>
      <text:p text:style-name="P29">a qualsiasi sguardo mentre</text:p>
      <text:p text:style-name="P22"/>
      <text:p text:style-name="P29">il buio retinico ci tocca come</text:p>
      <text:p text:style-name="P29">una mano, il sole inizia a</text:p>
      <text:p text:style-name="P29">bruciare e ci dissolve,</text:p>
      <text:p text:style-name="P29">sbottoni o abbottoni ognuno</text:p>
      <text:p text:style-name="P29">la ragionevolezza del proprio rebus</text:p>
      <text:p text:style-name="P22"/>
      <text:p text:style-name="P29">liberi di togliere o tagliare</text:p>
      <text:p text:style-name="P29">la falce di luna che divide la notte</text:p>
      <text:p text:style-name="P29">le lame di luce che tagliano la crosta</text:p>
      <text:p text:style-name="P29">man mano che il fango si asciuga.</text:p>
      <text:p text:style-name="P29">Intermittentemente.</text:p>
      <text:p text:style-name="P24"/>
      <text:h text:style-name="P3" text:outline-level="1">L’amico – a Santiago Elordi</text:h>
      <text:p text:style-name="P22"/>
      <text:p text:style-name="P22"/>
      <text:p text:style-name="P22">[Ciò che arriva dice che deve arrivare</text:p>
      <text:p text:style-name="P22">ciò che ricorda dice che ricordare è necessario]</text:p>
      <text:p text:style-name="P22"/>
      <text:p text:style-name="P22">il mio amico con considerazione gentile</text:p>
      <text:p text:style-name="P22">non dice ricordi questo ricordi quello</text:p>
      <text:p text:style-name="P22">guarda le riproduzioni appese nel soggiorno</text:p>
      <text:p text:style-name="P22">sei stato al museo tale</text:p>
      <text:p text:style-name="P22">belle sono, stanno bene</text:p>
      <text:p text:style-name="P22">e io volo a viaggi lontani</text:p>
      <text:p text:style-name="P22">le pause tra un lavoro e l’altro</text:p>
      <text:p text:style-name="P22">le visite alle esposizioni</text:p>
      <text:p text:style-name="P22">collezionando ricordi da incorniciare.</text:p>
      <text:p text:style-name="P22"/>
      <text:p text:style-name="P22">Avevo una bella collezione di pacchetti di sigarette</text:p>
      <text:p text:style-name="P22">attaccate alla porta della camera da letto</text:p>
      <text:p text:style-name="P22">lui fuma ancora e trasferisce le sigarette ordinarie</text:p>
      <text:p text:style-name="P22">in un vecchio pacchetto di Turmac rosse.</text:p>
      <text:p text:style-name="P22">Quelle ovali. Lo mostra con un sorriso.</text:p>
      <text:p text:style-name="P22"/>
      <text:p text:style-name="P22">Ecco le cose vanno così, grazie al cielo.</text:p>
      <text:p text:style-name="P22">Nulla di cui lamentarsi,</text:p>
      <text:p text:style-name="P22">le cose non accadono per caso</text:p>
      <text:p text:style-name="P22">sono le piccole avventure della vita</text:p>
      <text:p text:style-name="P22">vissute nel passato da che mondo è mondo.</text:p>
      <text:p text:style-name="P22">E per fortuna ancora non sono un’altra cosa.</text:p>
      <text:p text:style-name="P24"/>
      <text:h text:style-name="P3" text:outline-level="1">La pazienza</text:h>
      <text:p text:style-name="P22"/>
      <text:p text:style-name="P22"/>
      <text:p text:style-name="P22">ma poi gli sguardi duri e i margini</text:p>
      <text:p text:style-name="P22">sono questi i muri. Senti, se puoi</text:p>
      <text:p text:style-name="P22">trattieni la pellicola </text:p>
      <text:p text:style-name="P22">aderente su questa superficie</text:p>
      <text:p text:style-name="P22">e le tue strade di sempre</text:p>
      <text:p text:style-name="P22"/>
      <text:p text:style-name="P22">la felicità è fulva </text:p>
      <text:p text:style-name="P22">non un ultimo tiro di scherma </text:p>
      <text:p text:style-name="P22">lo screzio definitivo, una fine</text:p>
      <text:p text:style-name="P22"/>
      <text:p text:style-name="P22">tranquilla, a volte,</text:p>
      <text:p text:style-name="P22">galleggiava sulla superficie </text:p>
      <text:p text:style-name="P22">mentre gli scandagli toccavano il fondo</text:p>
      <text:p text:style-name="P22">ed io immaginavo di sapere come trattenerne il filo</text:p>
      <text:p text:style-name="P22">so che la tua pazienza arse</text:p>
      <text:p text:style-name="P22">di fuoco violento</text:p>
      <text:p text:style-name="P22">e molte volte lottasti</text:p>
      <text:p text:style-name="P22">contro una superficie che non era tua</text:p>
      <text:p text:style-name="P22">che in più punti si ruppe<text:line-break/></text:p>
      <text:p text:style-name="P22">fu una lotta senza fine</text:p>
      <text:p text:style-name="P22">per l’apparenza che dava</text:p>
      <text:p text:style-name="P22">ma questo era di passo in passo</text:p>
      <text:p text:style-name="P22">anche il passo di ogni nostra pazienza.</text:p>
      <text:p text:style-name="P24"/>
      <text:h text:style-name="P3" text:outline-level="1">La ricerca di Afanasiev</text:h>
      <text:p text:style-name="P22"/>
      <text:p text:style-name="P22"/>
      <text:p text:style-name="P22">Al primo chiesero</text:p>
      <text:p text:style-name="P22">Cosa fai, cerchi o fuggi l’avventura?</text:p>
      <text:p text:style-name="P22">La cerco rispose.</text:p>
      <text:p text:style-name="P22">Non ce la farai dissero</text:p>
      <text:p text:style-name="P22">le prove sono difficili.</text:p>
      <text:p text:style-name="P22">Qui devo scegliere pensò il primo</text:p>
      <text:p text:style-name="P22">meglio a casa sano e salvo.</text:p>
      <text:p text:style-name="P22">Al secondo chiesero</text:p>
      <text:p text:style-name="P22">Cosa fai, cerchi o fuggi l’avventura?</text:p>
      <text:p text:style-name="P22">La cerco rispose.</text:p>
      <text:p text:style-name="P22">Non ci arriverai dissero</text:p>
      <text:p text:style-name="P22">le prove sono difficili.</text:p>
      <text:p text:style-name="P22">Qui devo scegliere pensò il secondo,</text:p>
      <text:p text:style-name="P22">io torno indietro.</text:p>
      <text:p text:style-name="P22">Al terzo chiesero</text:p>
      <text:p text:style-name="P22">Cosa fai, cerchi o fuggi l’avventura?</text:p>
      <text:p text:style-name="P22">Ma quale avventura esclamò</text:p>
      <text:p text:style-name="P22">cerco solo una ragazza prodigiosa.</text:p>
      <text:p text:style-name="P22">Non la troverai dissero</text:p>
      <text:p text:style-name="P22">sei troppo giovane</text:p>
      <text:p text:style-name="P22">non hai ancora visto le cose della vita</text:p>
      <text:p text:style-name="P22">perderai la testa.</text:p>
      <text:p text:style-name="P22">Ma via, vecchietti miei</text:p>
      <text:p text:style-name="P22">cosa volete che sia la testa,</text:p>
      <text:p text:style-name="P22">io vado e sarà ciò che dio vorrà.</text:p>
      <text:p text:style-name="P22"/>
      <text:p text:style-name="P22"/>
      <text:p text:style-name="P13">Ma dove credi di andare?</text:p>
      <text:p text:style-name="P22">Sono cent’anni che siamo a guardia </text:p>
      <text:p text:style-name="P22">di prudenza e di decoro!</text:p>
      <text:p text:style-name="P22"/>
      <text:p text:style-name="P22">E io son deciso a seppellirla quella cosa</text:p>
      <text:p text:style-name="P22">che conservate con tanta parsimonia, </text:p>
      <text:p text:style-name="P22">non importa quanto grande</text:p>
      <text:p text:style-name="P22">non importa quanto piccola</text:p>
      <text:p text:style-name="P22">gioco tutto al mio black jack.</text:p>
      <text:p text:style-name="P24"/>
      <text:h text:style-name="P3" text:outline-level="1">La saggezza</text:h>
      <text:p text:style-name="P22"/>
      <text:p text:style-name="P22"/>
      <text:p text:style-name="P22">Sei di una saggezza infinita</text:p>
      <text:p text:style-name="P22">Non chiedi mai cosa faccio</text:p>
      <text:p text:style-name="P22">Sai che ti risponderei:</text:p>
      <text:p text:style-name="P22">mi destreggio.</text:p>
      <text:p text:style-name="A-testobase"><text:span text:style-name="Strong_20_Emphasis"><text:span text:style-name="T18"/></text:span></text:p>
      <text:h text:style-name="P2" text:outline-level="1"><text:span text:style-name="Strong_20_Emphasis"><text:span text:style-name="T20">L’ascolto</text:span></text:span></text:h>
      <text:p text:style-name="A-testobase"><text:span text:style-name="Strong_20_Emphasis"><text:span text:style-name="T19"/></text:span></text:p>
      <text:p text:style-name="A-testobase"><text:span text:style-name="Strong_20_Emphasis"><text:span text:style-name="T19"/></text:span></text:p>
      <text:p text:style-name="A-testobase"><text:span text:style-name="Strong_20_Emphasis"><text:span text:style-name="T19">T</text:span></text:span><text:span text:style-name="T19">u non fai che ascoltarmi.</text:span></text:p>
      <text:p text:style-name="P22">Potevi chiudere il circuito</text:p>
      <text:p text:style-name="P22">o chiudere i miei <text:line-break/></text:p>
      <text:p text:style-name="P22">Molte volte hai ascoltato</text:p>
      <text:p text:style-name="P22">non vista </text:p>
      <text:p text:style-name="P22">cambiare due in uno </text:p>
      <text:p text:style-name="P22">Non domandi del discendere</text:p>
      <text:p text:style-name="P22">nel mese di settembre</text:p>
      <text:p text:style-name="P22">Non domandi che cosa hai</text:p>
      <text:p text:style-name="P22">se gennaio è in abito grigio</text:p>
      <text:p text:style-name="P22">(Eppure erano ciclamini</text:p>
      <text:p text:style-name="P22">e cose e colori da morire)<text:line-break/></text:p>
      <text:p text:style-name="P22">E anche in un lento marzo</text:p>
      <text:p text:style-name="P22">è così prossimo il tuo ascoltare<text:line-break/></text:p>
      <text:p text:style-name="P22">è aprile, posso scegliere <text:line-break/></text:p>
      <text:p text:style-name="P22">ora riposa</text:p>
      <text:p text:style-name="P22">risposa luce di primavera </text:p>
      <text:p text:style-name="P24"/>
      <text:h text:style-name="P9" text:outline-level="1">La separazione </text:h>
      <text:p text:style-name="P23"/>
      <text:p text:style-name="P23"/>
      <text:p text:style-name="P23">Fate attenzione </text:p>
      <text:p text:style-name="P23">al tesoro nel campo</text:p>
      <text:p text:style-name="P23">che nessuno vuole cercare</text:p>
      <text:p text:style-name="P23">alle persone troppo pazienti con tutto</text:p>
      <text:p text:style-name="P23">alle persone troppo impazienti con tutto</text:p>
      <text:p text:style-name="P23"><text:s/></text:p>
      <text:p text:style-name="P23">e a quello lì, stranamente taciturno</text:p>
      <text:p text:style-name="P23">che si mette nell’angolo buio della vita</text:p>
      <text:p text:style-name="P23"/>
      <text:p text:style-name="P23">fate attenzione ai sogni</text:p>
      <text:p text:style-name="P23">venduti come il giulebbe</text:p>
      <text:p text:style-name="P23">che addolcisce la vita</text:p>
      <text:p text:style-name="P23">a chi inventa nella Rete</text:p>
      <text:p text:style-name="P23">a chi vede troppo facilmente</text:p>
      <text:p text:style-name="P23">al di là del muro di cinta</text:p>
      <text:p text:style-name="P23">al di là delle montagne</text:p>
      <text:p text:style-name="P23">al di là dei mari</text:p>
      <text:p text:style-name="P23"/>
      <text:p text:style-name="P23">ci sarebbe già stata la fine del mondo</text:p>
      <text:p text:style-name="P23">se non fossimo qui a parlare</text:p>
      <text:p text:style-name="P23">a questo segmento di follia umana</text:p>
      <text:p text:style-name="P23"/>
      <text:p text:style-name="P23">fate attenzione alla piccolezza spudorata</text:p>
      <text:p text:style-name="P23">che si frappone tra gli esseri umani </text:p>
      <text:p text:style-name="P23">e, infine, sembra dare loro il diritto di dirsi separati.</text:p>
      <text:p text:style-name="P25"/>
      <text:h text:style-name="P9" text:outline-level="1">La sistemazione</text:h>
      <text:p text:style-name="P23"/>
      <text:p text:style-name="P23"/>
      <text:p text:style-name="P23">nel cassetto basso troverai alcune medicine</text:p>
      <text:p text:style-name="P23"/>
      <text:p text:style-name="P23">con la pazienza di un bruco tessitore</text:p>
      <text:p text:style-name="P23">rimuovi dalle orecchie il cotone</text:p>
      <text:p text:style-name="P23">guarda il labiale, fai la tua parte intellettuale<text:line-break/> </text:p>
      <text:p text:style-name="P23">per esempio pensami come la setola </text:p>
      <text:p text:style-name="P23">di un pennello folto, consigliami</text:p>
      <text:p text:style-name="P23">il ritardo da orologio scarico</text:p>
      <text:p text:style-name="P23">e di certo diverrai un mito per me </text:p>
      <text:p text:style-name="P23">il Grande Come </text:p>
      <text:p text:style-name="P23">(come nessuno altro, per esempio)</text:p>
      <text:p text:style-name="P23"/>
      <text:p text:style-name="P23">allora potrei finalmente</text:p>
      <text:p text:style-name="P23">premere la penna sulla carta </text:p>
      <text:p text:style-name="P23">nel più perdonabile dei modi</text:p>
      <text:p text:style-name="P23">e tirar fuori un nuovo melodramma </text:p>
      <text:p text:style-name="P23"/>
      <text:p text:style-name="P23">potremmo declamare, avvolti in un laticlavio e dire: </text:p>
      <text:p text:style-name="P23">oso volerne ancora, o Bruto, uso il volere come voglio </text:p>
      <text:p text:style-name="P23">dai modi i desideri e viceversa</text:p>
      <text:p text:style-name="P23"/>
      <text:p text:style-name="P23">ma poi la preferenza che preferisco</text:p>
      <text:p text:style-name="P23">è stare qui come il galletto catalano in ceramica,</text:p>
      <text:p text:style-name="P23">sebbene stare</text:p>
      <text:p text:style-name="P23">non mi sembri del tutto un fatto. </text:p>
      <text:p text:style-name="P23">Sono sicuro che domanderanno </text:p>
      <text:p text:style-name="P23">se ammetterlo paga un prezzo. </text:p>
      <text:p text:style-name="P23"><text:span text:style-name="T4">Risponderei : piuttosto caro.</text:span><text:line-break/></text:p>
      <text:h text:style-name="P2" text:outline-level="1"><text:span text:style-name="T13">L’atmosfera specifica (a</text:span><text:span text:style-name="T14"> <text:s/>V.V. Majakovskij)</text:span></text:h>
      <text:p text:style-name="P22"/>
      <text:p text:style-name="P33"/>
      <text:p text:style-name="P33">In un luogo dall’atmosfera specifica</text:p>
      <text:p text:style-name="P33">si rivedono un uomo ed una donna</text:p>
      <text:p text:style-name="P33">sono stati lontani e distanti, lui dice</text:p>
      <text:p text:style-name="P33">“cosa si potrebbe fare ancora di noi?</text:p>
      <text:p text:style-name="P33">Prendi il giornale e guarda l’oroscopo”</text:p>
      <text:p text:style-name="P33">lei beve una tazza di tè, e risponde </text:p>
      <text:p text:style-name="P33">“guarda fuori la nuvola in calzoni, e</text:p>
      <text:p text:style-name="P33">non dire denaro, amore, passione”</text:p>
      <text:p text:style-name="P33">“ma no” ribatte l’uomo, pensavo</text:p>
      <text:p text:style-name="P33">a fortuna, coincidenze, gioco, smeraldo</text:p>
      <text:p text:style-name="P33">ah dice lei posando la tazza nel piatto</text:p>
      <text:p text:style-name="P33">io pensavo a figurine combuste, a ciglia</text:p>
      <text:p text:style-name="P33">infuocate, a braccia fiammeggianti,</text:p>
      <text:p text:style-name="P33">“oh ma è la gloria” lui le risponde</text:p>
      <text:p text:style-name="P33">signora non sono pari ai più grandi</text:p>
      <text:p text:style-name="P33">vorrei essere angelo mi ritrovo angolo,</text:p>
      <text:p text:style-name="P33">uno spigolo rotto dalle botte dei carri</text:p>
      <text:p text:style-name="P33">“oh, sarà, di certo non effondi sorriso,</text:p>
      <text:p text:style-name="P33">mi offri labbra di un freddo ghiacciato”</text:p>
      <text:p text:style-name="P33">Eh va bene, le disse l’uomo </text:p>
      <text:p text:style-name="P33">me ne andrò</text:p>
      <text:p text:style-name="P33">il tuo amore resterà solo,</text:p>
      <text:p text:style-name="P33">coperto di nulla</text:p>
      <text:p text:style-name="P33">Eh va bene rispose la donna</text:p>
      <text:p text:style-name="P33">rimarrò qui </text:p>
      <text:p text:style-name="P33">ma bada che io non m’involi di nuovo.</text:p>
      <text:p text:style-name="P24"/>
      <text:h text:style-name="P3" text:outline-level="1">L'attualizzazione del sistema</text:h>
      <text:p text:style-name="P22"/>
      <text:p text:style-name="P22"/>
      <text:p text:style-name="P22">Credo al diavolo dei refusi</text:p>
      <text:p text:style-name="P22">quelle belle parole che il proto</text:p>
      <text:p text:style-name="P22">in tipografia sbagliava</text:p>
      <text:p text:style-name="P22">Credo ai fiori dello stile</text:p>
      <text:p text:style-name="P22">che non si estirpano</text:p>
      <text:p text:style-name="P22">dal nuovo vocabolario</text:p>
      <text:p text:style-name="P22">nato sugli errori della digitazione</text:p>
      <text:p text:style-name="P22">Non trascurerò la possibilità</text:p>
      <text:p text:style-name="P22">che un mio refuso pieno di zelo</text:p>
      <text:p text:style-name="P22">possa farmi diventare scrivano</text:p>
      <text:p text:style-name="P22">magari furiere</text:p>
      <text:p text:style-name="P22">forse solo barelliere di qualche gloria</text:p>
      <text:p text:style-name="P22">casuale.</text:p>
      <text:p text:style-name="P24"/>
      <text:h text:style-name="P3" text:outline-level="1">Le bocche amare e i redivivi </text:h>
      <text:h text:style-name="P42" text:outline-level="1">(aujourd’hui, mardi 7 de Mars) <text:s text:c="9"/></text:h>
      <text:p text:style-name="P22"/>
      <text:p text:style-name="P22">Con uno sguardo vi evito</text:p>
      <text:p text:style-name="P22">sassi consumati, muri di crepe</text:p>
      <text:p text:style-name="P22">in un gioco di campana </text:p>
      <text:p text:style-name="P22">Aria forte e vento di burrasca</text:p>
      <text:p text:style-name="P22">s’infilano nella città angolare</text:p>
      <text:p text:style-name="P22">sino a bruciarne le palpebre</text:p>
      <text:p text:style-name="P22">Raffica su raffica </text:p>
      <text:p text:style-name="P22">scarnificano i rami dalle foglie i tronchi le mani</text:p>
      <text:p text:style-name="P22">i cuori e la foresta degli amici </text:p>
      <text:p text:style-name="P22">Qualcuno si è dato l’esilio, altri sono stati</text:p>
      <text:p text:style-name="P22">congelati dalla città ghiacciata e irosa che</text:p>
      <text:p text:style-name="P22">medita vendetta </text:p>
      <text:p text:style-name="P22">e alza muri in ogni senso, sostanza evidente</text:p>
      <text:p text:style-name="P22">che fornisce senza alcuna spesa </text:p>
      <text:p text:style-name="P22">amaro alle bocche</text:p>
      <text:p text:style-name="P22">e lucchetti alle fronti rinserrate</text:p>
      <text:p text:style-name="P22">ma ecco ci sono ancora giorni da partorire</text:p>
      <text:p text:style-name="P22">culle da trovare negli angoli meno bui</text:p>
      <text:p text:style-name="P22">e incontri con i redivivi al mercato del rione. <text:s/></text:p>
      <text:p text:style-name="P22"/>
      <text:p text:style-name="P16">Da sopra la pipa </text:p>
      <text:p text:style-name="P38">il Buddha boscaiolo</text:p>
      <text:p text:style-name="P38">ammicca nel vuoto</text:p>
      <text:p text:style-name="P40"/>
      <text:p text:style-name="P40">Jack Kerouac</text:p>
      <text:p text:style-name="P24"/>
      <text:p text:style-name="P24"/>
      <text:h text:style-name="P42" text:outline-level="1">Le foto di Leopoldo Marechal (poeta)</text:h>
      <text:p text:style-name="P22"/>
      <text:p text:style-name="P22"/>
      <text:p text:style-name="P22">Leopoldo Marechal, ricordo</text:p>
      <text:p text:style-name="P22">alcuni versi tuoi letti chissà quando</text:p>
      <text:p text:style-name="P22">le foto in camicia </text:p>
      <text:p text:style-name="P22">(sempre di taglio classico)</text:p>
      <text:p text:style-name="P22">seduto da santo protettore</text:p>
      <text:p text:style-name="P22">ma alla mano, mentre davi alla pipa un’aria di sapere </text:p>
      <text:p text:style-name="P22">che impiglia lo stupore di chi guarda,</text:p>
      <text:p text:style-name="P22">e stavi così tanto da bonzo che parevi muto</text:p>
      <text:p text:style-name="P22">come una notte sul Rio de la Plata,</text:p>
      <text:p text:style-name="P22">quasi impossibile pensarti scendere una scala</text:p>
      <text:p text:style-name="P22">impossibile credere che mai andassi giù.</text:p>
      <text:p text:style-name="P22">Custodisci qualcosa di segreto?</text:p>
      <text:p text:style-name="P22">Cosa non dice la tua bocca occupata dalla pipa? <text:s text:c="25"/>‘</text:p>
      <text:p text:style-name="P22">In quali casseforti ben chiuse</text:p>
      <text:p text:style-name="P22">hai conservato due occhi neri come mosconi.</text:p>
      <text:p text:style-name="P24"/>
      <text:h text:style-name="P3" text:outline-level="1">Lo specchio del mio bagno (psichedelizia)</text:h>
      <text:p text:style-name="P22"/>
      <text:p text:style-name="P22"/>
      <text:p text:style-name="P22">nello specchio del mio bagno</text:p>
      <text:p text:style-name="P22">abitato come il cortile di una vecchia masseria</text:p>
      <text:p text:style-name="P22">cani, gatti, bambini, capre e vecchi,</text:p>
      <text:p text:style-name="P22">ognuno si ispira a modo suo</text:p>
      <text:p text:style-name="P22">ogni ospite si piace, si guarda di tre quarti</text:p>
      <text:p text:style-name="P22">non vede rughe o macchie rosse</text:p>
      <text:p text:style-name="P22">nel magico specchio che rende contenti</text:p>
      <text:p text:style-name="P22">i più belli del reame</text:p>
      <text:p text:style-name="P22">una ragazza vestita da sposa</text:p>
      <text:p text:style-name="P22">una donna delle Filippine</text:p>
      <text:p text:style-name="P22">una squadretta di gente allegra</text:p>
      <text:p text:style-name="P22">lì niente menzogna, niente rimpianto</text:p>
      <text:p text:style-name="P22">né Freud o Jung (dicono anche Adler)</text:p>
      <text:p text:style-name="P22">solo uccelletti implumi</text:p>
      <text:p text:style-name="P22">che pigolano per un boccone</text:p>
      <text:p text:style-name="P22">fermi a guardarsi a bocca aperta.</text:p>
      <text:p text:style-name="P22">E lo specchio come un bottegaio furbo</text:p>
      <text:p text:style-name="P22">in grembiale e matita sull’orecchio</text:p>
      <text:p text:style-name="P22">pronto ad accontentare i clienti più esigenti</text:p>
      <text:p text:style-name="P22">(e Groddeck?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h text:style-name="P41" text:outline-level="1">Mi interesserebbe sapere</text:h>
      <text:p text:style-name="P22">se rimarranno vivi</text:p>
      <text:p text:style-name="P22">i ricordi della gioia degli incontri</text:p>
      <text:p text:style-name="P22">o la tristezza dei saluti definitivi</text:p>
      <text:p text:style-name="P22"/>
      <text:p text:style-name="P22">Se altri porteranno il canestro</text:p>
      <text:p text:style-name="P22">con dentro i frutti buoni</text:p>
      <text:p text:style-name="P22">perché di certo quelli amari</text:p>
      <text:p text:style-name="P22">restano attaccati al palato </text:p>
      <text:p text:style-name="P22"/>
      <text:p text:style-name="P22">Mi interesserebbe sapere</text:p>
      <text:p text:style-name="P22">se altri per noi festeggeranno</text:p>
      <text:p text:style-name="P22">senza masticare fiele e servitù</text:p>
      <text:p text:style-name="P22"/>
      <text:p text:style-name="P22">se altri leggeranno le poesie</text:p>
      <text:p text:style-name="P22">slanciando corpi occhi (e anime)</text:p>
      <text:p text:style-name="P22">l’uno verso l’altro</text:p>
      <text:p text:style-name="P22"/>
      <text:p text:style-name="P22">E se la pioggia continuerà a bagnare</text:p>
      <text:p text:style-name="P22">i platani dei viali vicino casa nostra. </text:p>
      <text:p text:style-name="P24"/>
      <text:h text:style-name="P3" text:outline-level="1">Mi si confà la città</text:h>
      <text:p text:style-name="P22"/>
      <text:p text:style-name="P22"/>
      <text:p text:style-name="P22">Mi si confà la città</text:p>
      <text:p text:style-name="P22">dice ma non troppo</text:p>
      <text:p text:style-name="P22">è sarcastica</text:p>
      <text:p text:style-name="P22">a volte rozza</text:p>
      <text:p text:style-name="P22">Qui si può smettere</text:p>
      <text:p text:style-name="P22">di andare in ufficio</text:p>
      <text:p text:style-name="P22">per passeggiare in un parco</text:p>
      <text:p text:style-name="P22">vedere una chiesa</text:p>
      <text:p text:style-name="P22">guardare in giro</text:p>
      <text:p text:style-name="P22">le luci colorate</text:p>
      <text:p text:style-name="P22">A volte è oscena</text:p>
      <text:p text:style-name="P22">con occhi duri di travertino</text:p>
      <text:p text:style-name="P22">e asfaltata lingua sensuale</text:p>
      <text:p text:style-name="P22">e parla anche, dice </text:p>
      <text:p text:style-name="P22">sono una madre </text:p>
      <text:p text:style-name="P22">ma spesso me ne frego</text:p>
      <text:p text:style-name="P22">dei miei figli</text:p>
      <text:p text:style-name="P22">Però ci si può rimanere </text:p>
      <text:p text:style-name="P22">senza sentire il frastuono</text:p>
      <text:p text:style-name="P22">di una sinfonia sul tema del denaro</text:p>
      <text:p text:style-name="P22">e del potere</text:p>
      <text:p text:style-name="P22">ecco tutto.</text:p>
      <text:p text:style-name="P24"/>
      <text:h text:style-name="P3" text:outline-level="1">Monologo (in agitazione)</text:h>
      <text:p text:style-name="P22"/>
      <text:p text:style-name="P22"/>
      <text:p text:style-name="P22">Svariate volte di seguito suona la stessa musica</text:p>
      <text:p text:style-name="P22">un album più dolce di ogni miele senza alcun</text:p>
      <text:p text:style-name="P22">tono solenne / piuttosto un macinare continuo</text:p>
      <text:p text:style-name="P22">di zucchero in cristalli, cantando singhiozzi e</text:p>
      <text:p text:style-name="P22">la-la-la- che lasciano alle spalle gli episodi </text:p>
      <text:p text:style-name="P22"><text:s text:c="43"/>di quella domenica </text:p>
      <text:p text:style-name="P43">(quando se ne va</text:p>
      <text:p text:style-name="P43">l’ombra ritorna)</text:p>
      <text:p text:style-name="P22">tra le ore malva del crepuscolo (buganvillea)</text:p>
      <text:p text:style-name="P22">la faccia apre porte e per lo + taglia fuori la luce</text:p>
      <text:p text:style-name="P22">dagli zigomi / in modo così</text:p>
      <text:p text:style-name="P22"><text:s text:c="60"/>esatto</text:p>
      <text:p text:style-name="P22"><text:s text:c="5"/>che le profonde rughe sulla fronte (come le mie, pure)</text:p>
      <text:p text:style-name="P22"><text:s text:c="5"/>sono del colore citrino della frutta dura </text:p>
      <text:p text:style-name="P43">(quando se ne va </text:p>
      <text:p text:style-name="P43">con dolore solitario)</text:p>
      <text:p text:style-name="P22">gli occhi si induriscono </text:p>
      <text:p text:style-name="P22">non dissimili agli antichi nodi dell'anno passato</text:p>
      <text:p text:style-name="P22"><text:tab/><text:tab/>(e gli occhi sono quelli di un digiuno)</text:p>
      <text:p text:style-name="P22">ascoltare</text:p>
      <text:p text:style-name="P22">il monologo interiore</text:p>
      <text:p text:style-name="P22">nella penombra della camera da letto</text:p>
      <text:p text:style-name="P22">sempre + pigramente. Là era</text:p>
      <text:p text:style-name="P22">/accanto alle sbarre della mia voce/ un embargo</text:p>
      <text:p text:style-name="P22">a quelle parole esatte (tutte le cose che non diciamo)</text:p>
      <text:p text:style-name="P22">che le mie / rimpiangono</text:p>
      <text:p text:style-name="P22"/>
      <text:p text:style-name="P22"/>
      <text:p text:style-name="P22"/>
      <text:p text:style-name="P22"><text:soft-page-break/>domani piangerai a</text:p>
      <text:p text:style-name="P43">vedere il sole</text:p>
      <text:p text:style-name="P43">sempre il sole</text:p>
      <text:p text:style-name="P43"/>
      <text:p text:style-name="P22">(se / domani piangi)</text:p>
      <text:p text:style-name="P22">perché soffoca l’ortica di cui parlai</text:p>
      <text:p text:style-name="P43">+ allora la succhierò come una rosa fatta di rose</text:p>
      <text:p text:style-name="P22">e ben prima di diventare il camminatore</text:p>
      <text:p text:style-name="P22">di strade polverose - se è permesso</text:p>
      <text:p text:style-name="P22">navigherei (in regate</text:p>
      <text:p text:style-name="P22">di piccole navi nella ​​pozzanghera)</text:p>
      <text:p text:style-name="P22"/>
      <text:p text:style-name="P22"/>
      <text:p text:style-name="P28">credevo-credo-credetti-affatto amara</text:p>
      <text:p text:style-name="P22"><text:tab/><text:tab/>è arrivata alle sei del mattino</text:p>
      <text:p text:style-name="P22"><text:tab/><text:tab/>aveva Le Tentazioni di S. Antonio</text:p>
      <text:p text:style-name="P22"><text:tab/><text:tab/>sottobraccio</text:p>
      <text:p text:style-name="P22"><text:tab/><text:tab/>e il Bestiario d’amore in mano</text:p>
      <text:p text:style-name="P24"/>
      <text:h text:style-name="P3" text:outline-level="1">Molto poco, quasi nulla</text:h>
      <text:p text:style-name="P22"/>
      <text:p text:style-name="P22"/>
      <text:p text:style-name="P22">Evidentemente la domanda</text:p>
      <text:p text:style-name="P22">o il vuoto di un bisogno</text:p>
      <text:p text:style-name="P22">o l’oggetto di un rimpianto</text:p>
      <text:p text:style-name="P22">sono le figure stesse della tua pazienza</text:p>
      <text:p text:style-name="P22">perché il tuo domandare</text:p>
      <text:p text:style-name="P22">l’abbisognare, il rimpiangere</text:p>
      <text:p text:style-name="P22">aspettano il condensarsi delle mie risposte</text:p>
      <text:p text:style-name="P22">(mi pare) incoincidenti </text:p>
      <text:p text:style-name="P22">con il variare dell’orizzonte e della luce </text:p>
      <text:p text:style-name="P22">e siccome poi è l’ultima sillaba</text:p>
      <text:p text:style-name="P22">che dà senso al verso perciò</text:p>
      <text:p text:style-name="P22">faccio come i russi e dico <text:span text:style-name="T12">Топтаться </text:span></text:p>
      <text:p text:style-name="P22">e mi appoggio ora su di un piede</text:p>
      <text:p text:style-name="P22">ora sull’altro non pensando a niente,</text:p>
      <text:p text:style-name="P22">men che mai agli interrogativi spinali</text:p>
      <text:p text:style-name="P22">della mia vita quotidiana.</text:p>
      <text:p text:style-name="P24"/>
      <text:h text:style-name="P3" text:outline-level="1">Nemico dell’utopia</text:h>
      <text:p text:style-name="P22"/>
      <text:p text:style-name="P22"/>
      <text:p text:style-name="P22">Noi due stasera sul letto</text:p>
      <text:p text:style-name="P22">come immagino tanti altri</text:p>
      <text:p text:style-name="P22">pigiama e biancheria, </text:p>
      <text:p text:style-name="P22">caffè, giornale stazzonato della domenica,</text:p>
      <text:p text:style-name="P22">inserti sfogliati con svogliatezza</text:p>
      <text:p text:style-name="P22">radio, le foglie secche sulla piantina</text:p>
      <text:p text:style-name="P22">regalo della cena di tre giorni fa,</text:p>
      <text:p text:style-name="P22"> un orologio che ticchetta noioso …</text:p>
      <text:p text:style-name="P22"/>
      <text:p text:style-name="P22">ora sul letto nessuno </text:p>
      <text:p text:style-name="P22">ha bisogno di commentare</text:p>
      <text:p text:style-name="P22">i corpi distesi che abiteremo ancora un poco</text:p>
      <text:p text:style-name="P22">ci piacciono le montagne, ci piacciono i mari</text:p>
      <text:p text:style-name="P22">la trama silenziosa dell’ascolto </text:p>
      <text:p text:style-name="P22"/>
      <text:p text:style-name="P22">ma dici: al nostro scopo </text:p>
      <text:p text:style-name="P22">non basta uno spirito colmo di principi </text:p>
      <text:p text:style-name="P22">la pratica resta la parte più importante della nostra opera. </text:p>
      <text:p text:style-name="P22">Ti ascolto tra i fogli del giornale</text:p>
      <text:p text:style-name="P22">aperto sulla cronaca dell’ennesimo naufragio di un barcone </text:p>
      <text:p text:style-name="P22">libico.</text:p>
      <text:p text:style-name="P24"/>
      <text:h text:style-name="P3" text:outline-level="1">Nonchalance</text:h>
      <text:p text:style-name="P22"/>
      <text:p text:style-name="P22"/>
      <text:p text:style-name="P22">[Tu invero hai impegni sovrani</text:p>
      <text:p text:style-name="P22">ma anche le stelle hanno un’età]</text:p>
      <text:p text:style-name="P22"/>
      <text:p text:style-name="P22">parallele storte sono le storie</text:p>
      <text:p text:style-name="P22">che abitano il mondo e per la vecchiezza</text:p>
      <text:p text:style-name="P22">serve indulgenza morbida e quieta</text:p>
      <text:p text:style-name="P22"/>
      <text:p text:style-name="P22">su scene irreali si rivolge lo sguardo-tuo</text:p>
      <text:p text:style-name="P22">azzardo dell’affinità che lo lega al-mio</text:p>
      <text:p text:style-name="P22"/>
      <text:p text:style-name="P22">mi immergo nel gesto più sereno</text:p>
      <text:p text:style-name="P22">lo alleno perché se volessi saprei</text:p>
      <text:p text:style-name="P22">simulare compiaciuta indifferenza</text:p>
      <text:p text:style-name="P22"/>
      <text:p text:style-name="P22">o svagata indipendenza ma capisco</text:p>
      <text:p text:style-name="P22">quanto inutile sarebbe la malagrazia</text:p>
      <text:p text:style-name="P22"/>
      <text:p text:style-name="P22">che strazia la canzone, in fondo</text:p>
      <text:p text:style-name="P22">siamo qui per ascoltare e c’è da dire</text:p>
      <text:p text:style-name="P22">che essere vivi è già abbastanza</text:p>
      <text:p text:style-name="P22"/>
      <text:p text:style-name="P22">ciò che si dice, persino la bugia,</text:p>
      <text:p text:style-name="P22">allontana l’agonia, ha in sé</text:p>
      <text:p text:style-name="P22">verità, rimanda l’amnesia</text:p>
      <text:p text:style-name="P22"/>
      <text:p text:style-name="P22">un uomo, solo questo (<text:span text:style-name="T15">credimi</text:span>)</text:p>
      <text:p text:style-name="P22">confuso tra la gente, il silenzio è vivo</text:p>
      <text:p text:style-name="P22">e per questo altri vanno (<text:span text:style-name="T15">rimango)</text:span>.</text:p>
      <text:p text:style-name="P24"/>
      <text:h text:style-name="P3" text:outline-level="1">Oggi</text:h>
      <text:p text:style-name="P22"/>
      <text:p text:style-name="P22"/>
      <text:p text:style-name="P22">Oggi coperto</text:p>
      <text:p text:style-name="P22">Un levarsi di vento</text:p>
      <text:p text:style-name="P22">muscolo osso occhio dente</text:p>
      <text:p text:style-name="P22">Alzarsi dispiegarsi</text:p>
      <text:p text:style-name="P22">Curare chi amare </text:p>
      <text:p text:style-name="P22">Voler chiedere, dire </text:p>
      <text:p text:style-name="P22">Nessuno</text:p>
      <text:p text:style-name="P22">non sapere non vedere non incontrare. </text:p>
      <text:p text:style-name="P22">Il tempo non termina</text:p>
      <text:p text:style-name="P22">La natura è più sottile di quanto ci appaia</text:p>
      <text:p text:style-name="P24"/>
      <text:h text:style-name="P3" text:outline-level="1">Penombra</text:h>
      <text:p text:style-name="P22"/>
      <text:p text:style-name="P22"/>
      <text:p text:style-name="P22">Non importa</text:p>
      <text:p text:style-name="P22">da quale penombra organica</text:p>
      <text:p text:style-name="P22">scaturisce amore </text:p>
      <text:p text:style-name="P22">e il suo aculeo d’acciaio,</text:p>
      <text:p text:style-name="P32">la perla si crea tra le valve <text:s/></text:p>
      <text:p text:style-name="P32">in umido perdono</text:p>
      <text:p text:style-name="P32">è perla di una notte </text:p>
      <text:p text:style-name="P32">seam ore amo reggia pera-more</text:p>
      <text:p text:style-name="P22"/>
      <text:p text:style-name="P32">del giorno dopo il regalo è la luce filante</text:p>
      <text:p text:style-name="P32">splendidamente netta</text:p>
      <text:p text:style-name="P32">le luminose braccia d’amante</text:p>
      <text:p text:style-name="P32">le altre cose per noi attorcigliate</text:p>
      <text:p text:style-name="P32">alle caviglie, ai pali, ai totem.</text:p>
      <text:p text:style-name="P24"/>
      <text:h text:style-name="P3" text:outline-level="1">Pensieri diagonali alle intersezioni del tempo</text:h>
      <text:p text:style-name="P22"/>
      <text:p text:style-name="P22"/>
      <text:p text:style-name="P22">Ciò che non è strano</text:p>
      <text:p text:style-name="P22">in questa notte a lungo attesa</text:p>
      <text:p text:style-name="P22">è la mandorla dolce</text:p>
      <text:p text:style-name="P22">ritrovata in una ritornante foresta</text:p>
      <text:p text:style-name="P22"/>
      <text:p text:style-name="P22">Piccola parodia</text:p>
      <text:p text:style-name="P22">di un amanuense</text:p>
      <text:p text:style-name="P22">che intinge la penna nel bronzo fuso</text:p>
      <text:p text:style-name="P22">con lunghe code di grazia solvente</text:p>
      <text:p text:style-name="P22"/>
      <text:p text:style-name="P22">Al limite della dissoluzione</text:p>
      <text:p text:style-name="P22">la luce prismatica del sonno</text:p>
      <text:p text:style-name="P22">in una scatola fiamminga</text:p>
      <text:p text:style-name="P22">…</text:p>
      <text:p text:style-name="P24"/>
      <text:h text:style-name="P3" text:outline-level="1">Piste</text:h>
      <text:p text:style-name="P22"/>
      <text:p text:style-name="P22"/>
      <text:p text:style-name="P22">1. Ne feci rotolo di torà e lo deposi nell’anima</text:p>
      <text:p text:style-name="P22">2. paesaggi di cui fai parte perché qualcuno ti sta a guardare</text:p>
      <text:p text:style-name="P22">3. due uomini mormorano che fa? inchioda il nostro cuore?</text:p>
      <text:p text:style-name="P22">4. la mela è verità delle altre mele</text:p>
      <text:p text:style-name="P22">5. “vuoto a rendere”. Mio Dio, è un significato preciso?</text:p>
      <text:p text:style-name="P22"/>
      <text:p text:style-name="P22"/>
      <text:list xml:id="list40255383" text:style-name="L1">
        <text:list-item>
          <text:p text:style-name="P59">Giovanni Perrino</text:p>
        </text:list-item>
        <text:list-item>
          <text:p text:style-name="P59">Julien Beck</text:p>
        </text:list-item>
        <text:list-item>
          <text:p text:style-name="P59">Miltos Sachturis</text:p>
        </text:list-item>
        <text:list-item>
          <text:p text:style-name="P59">Alain Bosquet</text:p>
        </text:list-item>
        <text:list-item>
          <text:p text:style-name="P59">Fausto Melotti</text:p>
          <text:p text:style-name="P60"/>
        </text:list-item>
      </text:list>
      <text:h text:style-name="P3" text:outline-level="1">(qualcuno è comunque solo)</text:h>
      <text:p text:style-name="P22"/>
      <text:p text:style-name="P22"/>
      <text:p text:style-name="P22">Come al solito si racconta</text:p>
      <text:p text:style-name="P22">solo un frammento della storia, </text:p>
      <text:p text:style-name="P22">la scena completa avrebbe provocato</text:p>
      <text:p text:style-name="P22">un comprensibile caos nei giorni di spettacolo</text:p>
      <text:p text:style-name="P22">nei pubblici spazi dagli eleganti contorni bordò –</text:p>
      <text:p text:style-name="P22"/>
      <text:p text:style-name="P22">perciò quale rimborso ai curiosi insoddisfatti</text:p>
      <text:p text:style-name="P22">sono stati offerti concetti astratti </text:p>
      <text:p text:style-name="P22">e a tutti gli incompresi promesso un posto speciale </text:p>
      <text:p text:style-name="P22">sulla costa occidentale laddove</text:p>
      <text:p text:style-name="P22">il brutto diviene sempre buono </text:p>
      <text:p text:style-name="P22">sotto la luce luminosamente soleggiata</text:p>
      <text:p text:style-name="P22"/>
      <text:p text:style-name="P22">ma in un posto solitario</text:p>
      <text:p text:style-name="P22">Bogart appoggiato al bancone</text:p>
      <text:p text:style-name="P22">si fa un altro bicchiere</text:p>
      <text:p text:style-name="P22">mentre Wayne si scola la bottiglia</text:p>
      <text:p text:style-name="P22">perché le loro bionde se ne vanno senza girarsi.</text:p>
      <text:p text:style-name="P24"/>
      <text:h text:style-name="P3" text:outline-level="1">Rauschenberg for 13</text:h>
      <text:p text:style-name="P22"/>
      <text:p text:style-name="P22"/>
      <text:p text:style-name="P22">arancio e grigio chiaro</text:p>
      <text:p text:style-name="P22">giallo e rosa mattone</text:p>
      <text:p text:style-name="P22">la affiche di Rauschenberg </text:p>
      <text:p text:style-name="P22">ha uno sfondo azzurro </text:p>
      <text:p text:style-name="P22">intenso, chimico, che </text:p>
      <text:p text:style-name="P22">di certo voleva essere </text:p>
      <text:p text:style-name="P22">per nulla romantico</text:p>
      <text:p text:style-name="P22"/>
      <text:p text:style-name="P22">in un pomeriggio mentre dormo</text:p>
      <text:p text:style-name="P22">sul vecchio divano, l’azzurro matura</text:p>
      <text:p text:style-name="P22">attraverso i risvegli, fino a che </text:p>
      <text:p text:style-name="P22">in modo arbitrario </text:p>
      <text:p text:style-name="P22">riscoperto nelle geometrie</text:p>
      <text:p text:style-name="P22">mostra il suo raccolto</text:p>
      <text:p text:style-name="P22">come cobalto nell’alambicco,</text:p>
      <text:p text:style-name="P22">in cucina i bicchieri tintinnano per l’emozione.</text:p>
      <text:p text:style-name="P24"/>
      <text:h text:style-name="P3" text:outline-level="1">Ricordi (Your lost past)</text:h>
      <text:p text:style-name="P22"/>
      <text:p text:style-name="P22"/>
      <text:p text:style-name="P22">Il mio vecchio mi dette una fotografia di Dennis Hopper </text:p>
      <text:p text:style-name="P22">e quell'altro tizio in moto</text:p>
      <text:p text:style-name="P22">avevo 16 anni, la ho ritrovata</text:p>
      <text:p text:style-name="P22">smontando la sua casa</text:p>
      <text:p text:style-name="P22">visto che è morto,</text:p>
      <text:p text:style-name="P22">l'ho incorniciata e messa in cucina</text:p>
      <text:p text:style-name="P22">sopra il frigo.</text:p>
      <text:p text:style-name="P22">Ma perché lo fece, cosa voleva dirmi il padre?</text:p>
      <text:p text:style-name="P22">Quale cazzo era il mio punto di vista allora? </text:p>
      <text:p text:style-name="P22">Ma soprattutto quale il suo,</text:p>
      <text:p text:style-name="P22">e mia madre, lo sapeva, forse?</text:p>
      <text:p text:style-name="P22">Comunque, ora </text:p>
      <text:p text:style-name="P22">guardo la foto, cucino spaghetti</text:p>
      <text:p text:style-name="P22">ho una buona dose di pace </text:p>
      <text:p text:style-name="P22">e ascolto ottima musica di quei giorni</text:p>
      <text:p text:style-name="P22">(i Canned Heat per esempio)</text:p>
      <text:p text:style-name="P22"/>
      <text:p text:style-name="P22">Non so davvero se questa notizia sia interessante </text:p>
      <text:p text:style-name="P22">è solo un pezzo di passato bellamente andato.</text:p>
      <text:p text:style-name="P22">Uno tra i tanti pezzi abbandonati e ritrovati.</text:p>
      <text:p text:style-name="P24"/>
      <text:h text:style-name="P3" text:outline-level="1">Ritagli da Joseph Conrad</text:h>
      <text:p text:style-name="P22"/>
      <text:p text:style-name="P22"/>
      <text:p text:style-name="P22">Quello che ne seguì</text:p>
      <text:p text:style-name="P22">è come se lo avessi visto</text:p>
      <text:p text:style-name="P22">in un film, seduto in platea</text:p>
      <text:p text:style-name="P22">in seconda fila in una sala</text:p>
      <text:p text:style-name="P22">affollata, proprio dietro un uomo</text:p>
      <text:p text:style-name="P22">alto, grosso con un enorme cespuglio</text:p>
      <text:p text:style-name="P22">di capelli e sopracciglia e barba</text:p>
      <text:p text:style-name="P22">in continuo dondolare da sinistra</text:p>
      <text:p text:style-name="P22">a destra, secondo il movimento</text:p>
      <text:p text:style-name="P22">del braccio che pescava rumorosi</text:p>
      <text:p text:style-name="P22">popcorn come fosse un crudele</text:p>
      <text:p text:style-name="P22">dio marino che pasteggi a sardine,</text:p>
      <text:p text:style-name="P22">direi simile al quadro di Goya</text:p>
      <text:p text:style-name="P29">Saturno che divora i suoi figli,</text:p>
      <text:p text:style-name="P22">mi sembrò di leggere la sua chioma</text:p>
      <text:p text:style-name="P22">invece di guardare il film, ero lì</text:p>
      <text:p text:style-name="P22">come se non ci fossi, ma c’ero;</text:p>
      <text:p text:style-name="P22">con determinazione</text:p>
      <text:p text:style-name="P22">in un tempo brevissimo, come se</text:p>
      <text:p text:style-name="P22">Il tempo non esistesse e andasse al di là del tempo stesso, </text:p>
      <text:p text:style-name="P22">gli strappai il bidoncino dei pop corn dalle mani,</text:p>
      <text:p text:style-name="P22">lo afferrai con una velocità stupefacente e stupefatta</text:p>
      <text:p text:style-name="P22">in un momento di silenzio perfetto</text:p>
      <text:p text:style-name="P22">tra le scene della pellicola, l’uomo non si mosse</text:p>
      <text:p text:style-name="P22">si volse lento, mi guardò senza dire nulla e fece un sorriso </text:p>
      <text:p text:style-name="P22">feroce.</text:p>
      <text:p text:style-name="P22"/>
      <text:p text:style-name="P22"/>
      <text:p text:style-name="P22"/>
      <text:p text:style-name="P22"><text:soft-page-break/>Il resto del film non so di cosa parlasse,</text:p>
      <text:p text:style-name="P22">rivedo solo scene di donne nude, persone</text:p>
      <text:p text:style-name="P22">muscolose che stringono abiti, auto nel traffico. </text:p>
      <text:p text:style-name="P22">E poi suoi occhi nei miei. E il sorriso feroce.</text:p>
      <text:p text:style-name="P22">Ora che devo scriverlo, la mia condizione</text:p>
      <text:p text:style-name="P22">mi si presenta come un’altra tra le cose vissute</text:p>
      <text:p text:style-name="P22">ma non viste, la lettura di un brano</text:p>
      <text:p text:style-name="P22">indicibilmente duro di un racconto</text:p>
      <text:p text:style-name="P22">di Joseph Conrad, tra due che si guardano feroci</text:p>
      <text:p text:style-name="P22">in una stiva ondeggiante su di un mare in burrasca.</text:p>
      <text:p text:style-name="P22">E ancora mi domando perché io abbia voluto</text:p>
      <text:p text:style-name="P22">entrare in una storia di ordinario angiporto.</text:p>
      <text:p text:style-name="P24"/>
      <text:h text:style-name="P3" text:outline-level="1">Rivoluzione copernicana (a Emilio Trost)</text:h>
      <text:p text:style-name="P22"/>
      <text:p text:style-name="P22"/>
      <text:p text:style-name="P22">Non sembri strana</text:p>
      <text:p text:style-name="P22">questa rivoluzione copernicana </text:p>
      <text:p text:style-name="P22">seduta su larghi concetti e</text:p>
      <text:p text:style-name="P22">salda arginatura </text:p>
      <text:p text:style-name="P22">Prima che faccia buio</text:p>
      <text:p text:style-name="P22">bisogna disegnare molti soli, dici</text:p>
      <text:p text:style-name="P22">per noi è ricucire il saio</text:p>
      <text:p text:style-name="P22">e del cilicio farne infinita sfilata</text:p>
      <text:p text:style-name="P22">di nodi sciolti, aperte speranze,</text:p>
      <text:p text:style-name="P22">di esperienze </text:p>
      <text:p text:style-name="P22">e come Edipo</text:p>
      <text:p text:style-name="P22">cambiare la testa e credere fino in fondo.</text:p>
      <text:p text:style-name="P22">Appoggiati ad un tronco di salice nello Schleswig-Holstein.</text:p>
      <text:p text:style-name="P24"/>
      <text:h text:style-name="P3" text:outline-level="1">Rovesciare</text:h>
      <text:p text:style-name="P22"/>
      <text:p text:style-name="P22"/>
      <text:p text:style-name="P22">Rovesciare un mare</text:p>
      <text:p text:style-name="P22">Sollevare un fiume</text:p>
      <text:p text:style-name="P22">Dipendere da</text:p>
      <text:p text:style-name="P22">Appoggiarsi a</text:p>
      <text:p text:style-name="P22">Con grande intensità</text:p>
      <text:p text:style-name="P22">Ma senza pensare a niente</text:p>
      <text:p text:style-name="P22">Galoppare impaziente</text:p>
      <text:p text:style-name="P22">Diecimila cavalli bianchi</text:p>
      <text:p text:style-name="P22">Suono/zoccolo</text:p>
      <text:p text:style-name="P22">Luna bianca di mattina</text:p>
      <text:p text:style-name="P22">Sanguigno sole calante</text:p>
      <text:p text:style-name="P22">Ora un gelido amaro silenzio.</text:p>
      <text:p text:style-name="P22">Deluso di tanto tacere.</text:p>
      <text:p text:style-name="P24"/>
      <text:h text:style-name="P3" text:outline-level="1">Saper fare quello che serve (a Gary Snyder)</text:h>
      <text:p text:style-name="P22"/>
      <text:p text:style-name="P28"/>
      <text:p text:style-name="P28">Saprai fare quello che si deve?</text:p>
      <text:p text:style-name="P22">Potrei dirtelo,</text:p>
      <text:p text:style-name="P22">con la mano fa il gesto di tagliare</text:p>
      <text:p text:style-name="P22">sotto le costole, lungo il fianco</text:p>
      <text:p text:style-name="P22">sale sul petto con il dito ben fermo</text:p>
      <text:p text:style-name="P22">si accosta e con il dorso verso l’aria</text:p>
      <text:p text:style-name="P22">gira giù verso il ventre, spinge in basso</text:p>
      <text:p text:style-name="P22">gli organi interni, caldi e compatti</text:p>
      <text:p text:style-name="P28">Così si fa, così tirano fuori quello che hai dentro</text:p>
      <text:p text:style-name="P22">una macelleria di stile con classe</text:p>
      <text:p text:style-name="P22">ecco sei pronto per la brace ride</text:p>
      <text:p text:style-name="P22"/>
      <text:p text:style-name="P22">sulla riva, ai margini, l’acqua sciaborda <text:s/></text:p>
      <text:p text:style-name="P22">trasporta le ultime nuove </text:p>
      <text:p text:style-name="P22">di un dentro che viene sbuzzato al di fuori</text:p>
      <text:p text:style-name="P22">arrostito a puntino con contorno di mais</text:p>
      <text:p text:style-name="P22">e tra le ossa ben pulite</text:p>
      <text:p text:style-name="P22">solo qualche gabbiano, sospettoso</text:p>
      <text:p text:style-name="P22">passeggia nell’onda guardandosi intorno</text:p>
      <text:p text:style-name="P22">(veramente vorrei recuperare le budella,</text:p>
      <text:p text:style-name="P22">viaggiare, tornare in alto, tornare in salvo).</text:p>
      <text:p text:style-name="P24"/>
      <text:h text:style-name="P3" text:outline-level="1">Se non</text:h>
      <text:p text:style-name="P22"/>
      <text:p text:style-name="P22"/>
      <text:p text:style-name="P22">Conviene a tutti </text:p>
      <text:p text:style-name="P22">che si dica il nome</text:p>
      <text:p text:style-name="P22">di colui che ci pensa</text:p>
      <text:p text:style-name="P22">nel di là delle nostre paure di vuoto </text:p>
      <text:p text:style-name="P22">di nulla</text:p>
      <text:p text:style-name="P22">su cui è fondato un pezzo della nostra vita</text:p>
      <text:p text:style-name="P22">di sabbia</text:p>
      <text:p text:style-name="P22">il palazzo pericoloso dei nostri sogni</text:p>
      <text:p text:style-name="P22"/>
      <text:p text:style-name="P22">però ascolta bene, </text:p>
      <text:p text:style-name="P22">sai che non potremo essere</text:p>
      <text:p text:style-name="P22">se non saremo liberi</text:p>
      <text:p text:style-name="P22">se non</text:p>
      <text:p text:style-name="P24"/>
      <text:h text:style-name="P3" text:outline-level="1">“Se qui seduto resisti ad aspettare lei, lei passerà” <text:s/></text:h>
      <text:h text:style-name="A-titolocapitolo" text:outline-level="1"><text:span text:style-name="T16">(a S-L</text:span><text:span text:style-name="T22">) </text:span></text:h>
      <text:p text:style-name="P22"/>
      <text:p text:style-name="P22">Nella strana progressione di giorni <text:s/></text:p>
      <text:p text:style-name="P22">(come se contati da un calendario maya</text:p>
      <text:p text:style-name="P22">o babilonese), in intermittenze di sonno/di veglia, </text:p>
      <text:p text:style-name="P22">proprio lì davanti, seduto sul bracciolo</text:p>
      <text:p text:style-name="P22">un globo terracqueo estruso dall’umido</text:p>
      <text:p text:style-name="P22">volge ad asciugarsi ma eccezionalmente stupefatto</text:p>
      <text:p text:style-name="P22">dal repentino essiccamento delle linfe </text:p>
      <text:p text:style-name="P22">in nuove superfici terrose impara a produrre acque nuove</text:p>
      <text:p text:style-name="P22">…</text:p>
      <text:p text:style-name="P22">allora</text:p>
      <text:p text:style-name="P22">scivolo in un sogno crescente</text:p>
      <text:p text:style-name="P22">che io inadatto a disperare del tutto</text:p>
      <text:p text:style-name="P22">immagino stupendo di umido e speranza</text:p>
      <text:p text:style-name="P22"><text:s text:c="35"/>come lei dice sempre. </text:p>
      <text:p text:style-name="P24"/>
      <text:h text:style-name="P3" text:outline-level="1">Sguardo al diritto</text:h>
      <text:p text:style-name="P22"/>
      <text:p text:style-name="P22"/>
      <text:p text:style-name="P22">Il presente rimane perpetuo</text:p>
      <text:p text:style-name="P22">il finito uno zero</text:p>
      <text:p text:style-name="P22">nella fraternità delle piante</text:p>
      <text:p text:style-name="P22">sta il movimento dell’immobile</text:p>
      <text:p text:style-name="P22">la verità è una virtù impietosa</text:p>
      <text:p text:style-name="P22">che si nutre di un vuoto</text:p>
      <text:p text:style-name="P22">tondo come bei fianchi</text:p>
      <text:p text:style-name="P22"/>
      <text:p text:style-name="P22">In quest’ora la città i suoi grigi</text:p>
      <text:p text:style-name="P22">di travertino il fiume verde</text:p>
      <text:p text:style-name="P22">i secoli invecchiati e lesi</text:p>
      <text:p text:style-name="P22">trasfigura senza peso</text:p>
      <text:p text:style-name="P22">evanescente</text:p>
      <text:p text:style-name="P22">un nome senza sostanza, un vuoto.</text:p>
      <text:p text:style-name="P22"/>
      <text:p text:style-name="P22">I segni evaporano e appassiscono</text:p>
      <text:p text:style-name="P22">si guarda con lo sguardo più chiaro.</text:p>
      <text:p text:style-name="P24"/>
      <text:h text:style-name="P3" text:outline-level="1">Sguardo al rovescio</text:h>
      <text:p text:style-name="P22"/>
      <text:p text:style-name="P22"/>
      <text:p text:style-name="P22">Ben presto </text:p>
      <text:p text:style-name="P22">dato che la vita tentata</text:p>
      <text:p text:style-name="P22">ancora una volta </text:p>
      <text:p text:style-name="P22">si dimostrò irragionevole</text:p>
      <text:p text:style-name="P22">oggi guardiamo al mondo</text:p>
      <text:p text:style-name="P22">e alla realtà del male terreno</text:p>
      <text:p text:style-name="P22">con lo sguardo affilato</text:p>
      <text:p text:style-name="P22">di chi cerca la gioia possibile</text:p>
      <text:p text:style-name="P22">e usa con insopportabile</text:p>
      <text:p text:style-name="P22">eccezionale parzialità</text:p>
      <text:p text:style-name="P22">un tanto di disincanto</text:p>
      <text:p text:style-name="P22">A volte osservo i nostri occhi</text:p>
      <text:p text:style-name="P22">e sono stanchi al cospetto</text:p>
      <text:p text:style-name="P22">della vergogna, mi<text:bookmark text:name="_GoBack"/> pare </text:p>
      <text:p text:style-name="P22">non vedano a sufficienza,</text:p>
      <text:p text:style-name="P22">certo nessuno ha colpa</text:p>
      <text:p text:style-name="P22">per la propria faccia</text:p>
      <text:p text:style-name="P22">ma ognuno è responsabile</text:p>
      <text:p text:style-name="P22">del proprio guardare.</text:p>
      <text:p text:style-name="P24"/>
      <text:h text:style-name="P3" text:outline-level="1">Shakespeariana</text:h>
      <text:p text:style-name="P22"/>
      <text:p text:style-name="P22"/>
      <text:p text:style-name="P22">E l’amore finisce</text:p>
      <text:p text:style-name="P22">quando i fatti </text:p>
      <text:p text:style-name="P22">inducono un corpo </text:p>
      <text:p text:style-name="P22">a coprirsi di squame di pesce</text:p>
      <text:p text:style-name="P22">in un oceano di dispiacere</text:p>
      <text:p text:style-name="P22">e accumulano</text:p>
      <text:p text:style-name="P22">Foglie</text:p>
      <text:p text:style-name="P22">Papaveri secchi</text:p>
      <text:p text:style-name="P22">Vecchie cartoline</text:p>
      <text:p text:style-name="P22">e più non si ricorda Roma,</text:p>
      <text:p text:style-name="P22">né Venezia e il suo splendore</text:p>
      <text:p text:style-name="P22">calpestato.</text:p>
      <text:p text:style-name="P22">Si appiccherà il fuoco, un giorno.</text:p>
      <text:p text:style-name="P22">L’amore non può stare come Otello senza Iago.</text:p>
      <text:p text:style-name="P24"/>
      <text:h text:style-name="P3" text:outline-level="1">Si proceda senza prudenza</text:h>
      <text:p text:style-name="P22"/>
      <text:p text:style-name="P22"/>
      <text:p text:style-name="P22">Eppure di tanto in tanto </text:p>
      <text:p text:style-name="P22">eravamo consapevoli delle nostre illusioni</text:p>
      <text:p text:style-name="P22">geometrie dall’aspetto perfetto</text:p>
      <text:p text:style-name="P22">e tuttavia marciavamo nel fango</text:p>
      <text:p text:style-name="P22">Come avvenne in noi il passaggio</text:p>
      <text:p text:style-name="P22">dalle allucinazioni dell’apparenza</text:p>
      <text:p text:style-name="P22">al dirci che non ci arrendevamo?</text:p>
      <text:p text:style-name="P22">Dei Beau-Geste dall’occhio ceruleo</text:p>
      <text:p text:style-name="P22">in marcia nel deserto, sbigottiti</text:p>
      <text:p text:style-name="P22">all’idea di noi distesi ai piedi di un albero</text:p>
      <text:p text:style-name="P22">sopra un prato sotto un cielo.</text:p>
      <text:p text:style-name="P24"/>
      <text:h text:style-name="P3" text:outline-level="1">Sostanze disponibili</text:h>
      <text:p text:style-name="P22"/>
      <text:p text:style-name="P22"/>
      <text:p text:style-name="P22">e siccome</text:p>
      <text:p text:style-name="P22">pioggia e intemperie</text:p>
      <text:p text:style-name="P22">ammollano la carta</text:p>
      <text:p text:style-name="P22">del nostro vocabolario</text:p>
      <text:p text:style-name="P22">ripartire è necessario</text:p>
      <text:p text:style-name="P22">dalla terra grossolana</text:p>
      <text:p text:style-name="P22">raschiare ghiaia e mota,</text:p>
      <text:p text:style-name="P22"><text:s/>e poi come un buon segno</text:p>
      <text:p text:style-name="P22">una fascina macerata</text:p>
      <text:p text:style-name="P22">dai piccoli rami neri</text:p>
      <text:p text:style-name="P22">annodati e spettinati</text:p>
      <text:p text:style-name="P22">bruscamente</text:p>
      <text:p text:style-name="P22">rifà il verde, </text:p>
      <text:p text:style-name="P22">il bianco</text:p>
      <text:p text:style-name="P22">e gli altri colori </text:p>
      <text:p text:style-name="P22">a imitazione di marmo e sasso</text:p>
      <text:p text:style-name="P22">e fili si srotolano</text:p>
      <text:p text:style-name="P22">e corone e meli e peri</text:p>
      <text:p text:style-name="P22">e biancospino.</text:p>
      <text:p text:style-name="P24"/>
      <text:h text:style-name="P3" text:outline-level="1">Spesso ricordare</text:h>
      <text:p text:style-name="P22"/>
      <text:p text:style-name="P22"/>
      <text:p text:style-name="P22">Spesso ricordare</text:p>
      <text:p text:style-name="P22">sbagliare - entrare nel luogo profondo</text:p>
      <text:p text:style-name="P22">traghettare navigare rumoreggiando </text:p>
      <text:p text:style-name="P22">spaventare l’egretta bianca di Walcott </text:p>
      <text:p text:style-name="P22">fluire prima e dopo</text:p>
      <text:p text:style-name="P22">temere e non potere</text:p>
      <text:p text:style-name="P22">fingere e tuttavia esserci </text:p>
      <text:p text:style-name="P22">inghiottire lacrime, accompagnare</text:p>
      <text:p text:style-name="P22">il crepuscolo con le dita</text:p>
      <text:p text:style-name="P22">nascondersi, librarsi, sedersi</text:p>
      <text:p text:style-name="P22">l’amore non basta e non più come ghiaccio</text:p>
      <text:p text:style-name="P22">intercalare e fiorire </text:p>
      <text:p text:style-name="P22">e sebbene la rima sia il verso più crudele</text:p>
      <text:p text:style-name="P22">ad un vento malinconico tirare su le vele</text:p>
      <text:p text:style-name="P22">appena passa ovest vento ancora passa.</text:p>
      <text:p text:style-name="P24"/>
      <text:h text:style-name="P3" text:outline-level="1">Storie socievoli di cinema</text:h>
      <text:p text:style-name="P22"/>
      <text:p text:style-name="P22"/>
      <text:p text:style-name="P22">gli sguardi all’uscita</text:p>
      <text:p text:style-name="P22">l’aria ciarliera delle donne</text:p>
      <text:p text:style-name="P22">il silenzio maschile</text:p>
      <text:p text:style-name="P22">le meccaniche malfunzionanti</text:p>
      <text:p text:style-name="P22">da investigare, poi il flusso</text:p>
      <text:p text:style-name="P22">migratorio verso il caffè vicino,</text:p>
      <text:p text:style-name="P22">quello con tavoli che si possono accostare</text:p>
      <text:p text:style-name="P22"><text:s/>e un buon cappuccino,</text:p>
      <text:p text:style-name="P22">per liberare gli occhi dalle scene</text:p>
      <text:p text:style-name="P22">giocare a scacchi con le idee</text:p>
      <text:p text:style-name="P22">in mosse e contromosse di ripulsa</text:p>
      <text:p text:style-name="P22">e accettazione e domande precise</text:p>
      <text:p text:style-name="P22">e osservazioni puntuali e scavo</text:p>
      <text:p text:style-name="P22">archeologico e la brillante ubiquità</text:p>
      <text:p text:style-name="P22">dei tavolini, delle sedie, delle tazze</text:p>
      <text:p text:style-name="P22">confuse e ammucchiate e </text:p>
      <text:p text:style-name="P22">si diceva che ci piaceva ma che</text:p>
      <text:p text:style-name="P22">accontentarsi è tutt’altro.</text:p>
      <text:p text:style-name="P24"/>
      <text:h text:style-name="P3" text:outline-level="1">Stravaganza di un uomo delle Canarie </text:h>
      <text:h text:style-name="P42" text:outline-level="1">e l’amore della donna (a PiBi)</text:h>
      <text:p text:style-name="P22"/>
      <text:p text:style-name="P22">L’uomo delle Canarie</text:p>
      <text:p text:style-name="P22">è un ostinato fanatico per il Nuovo Mondo</text:p>
      <text:p text:style-name="P22">raccoglie foglie criolle</text:p>
      <text:p text:style-name="P22">mormorando un fandanguito,</text:p>
      <text:p text:style-name="P22">amerebbe conquistare nuove colline</text:p>
      <text:p text:style-name="P22">però ascolta il pigolare</text:p>
      <text:p text:style-name="P22">dei passeri più che le voci umane</text:p>
      <text:p text:style-name="P22">e il marenostrum sciabordare</text:p>
      <text:p text:style-name="P22">sui ciclopi che emergono dall’acqua,</text:p>
      <text:p text:style-name="P22">ascolta zefiro ritornare da una danza</text:p>
      <text:p text:style-name="P22">notturna nelle strade di Madrid</text:p>
      <text:p text:style-name="P22">e di questo suo udire la donna </text:p>
      <text:p text:style-name="P22">velata con uno scialle gli dice:</text:p>
      <text:p text:style-name="P28">me fui con tu libro allì,</text:p>
      <text:p text:style-name="P28">y luego no hacia falta:</text:p>
      <text:p text:style-name="P28">todos tus versos, Antonio,</text:p>
      <text:p text:style-name="P28">el Duero me los cantaba.</text:p>
      <text:p text:style-name="P28">Siempre los canta.</text:p>
      <text:p text:style-name="P24"/>
      <text:h text:style-name="P2" text:outline-level="1"><text:span text:style-name="T16">Tagliente marzo (</text:span><text:span text:style-name="T22">a </text:span><text:span text:style-name="T16">PTT)</text:span></text:h>
      <text:p text:style-name="P22"/>
      <text:p text:style-name="P22"/>
      <text:p text:style-name="P22">Nella scarsità di arance</text:p>
      <text:p text:style-name="P22">alle soglie di aprile</text:p>
      <text:p text:style-name="P22">un pungente pube</text:p>
      <text:p text:style-name="P22">rugginoso organo del ghetto</text:p>
      <text:p text:style-name="P22">brucia</text:p>
      <text:p text:style-name="P22">Neanche le nove schiere angeliche</text:p>
      <text:p text:style-name="P22">avranno cittadinanza</text:p>
      <text:p text:style-name="P22">nel bagliore dell’incendio</text:p>
      <text:p text:style-name="P22">All’inizio della guerra</text:p>
      <text:p text:style-name="P22">crede basti gettare uno sguardo</text:p>
      <text:p text:style-name="P22">e dire: lui</text:p>
      <text:p text:style-name="P22">Invece lui</text:p>
      <text:p text:style-name="P22">farà la sua comparsa</text:p>
      <text:p text:style-name="P22">al tempo che il tempo decide</text:p>
      <text:p text:style-name="P22">Nei meandri della propria lingua</text:p>
      <text:p text:style-name="P22">sulle soglie delle porte senza porte</text:p>
      <text:p text:style-name="P22">germogliando come un sacco di patate</text:p>
      <text:p text:style-name="P22">nell’oscurità di un ripostiglio.</text:p>
      <text:p text:style-name="P24"/>
      <text:h text:style-name="P3" text:outline-level="1">Una sera nella strada</text:h>
      <text:p text:style-name="P22"/>
      <text:p text:style-name="P22"/>
      <text:p text:style-name="P22">Succede di aver guardato </text:p>
      <text:p text:style-name="P22">da una strada stretta</text:p>
      <text:p text:style-name="P22">verso un cielo annacquato dalla luce dei lampioni</text:p>
      <text:p text:style-name="P22">e da un angolo più chiaro</text:p>
      <text:p text:style-name="P22">aver colto un passaggio </text:p>
      <text:p text:style-name="P22">una scia senza motivo,</text:p>
      <text:p text:style-name="P22">succede di aver percepito l’odore di umido</text:p>
      <text:p text:style-name="P22">di una piccola fontana</text:p>
      <text:p text:style-name="P22">e sentito la voce di qualcuno</text:p>
      <text:p text:style-name="P22">da una stanza al piano basso.</text:p>
      <text:p text:style-name="P22">Succede che sapere queste cose è un’abitudine</text:p>
      <text:p text:style-name="P22">il crocevia di un’attitudine, la laguna della sera</text:p>
      <text:p text:style-name="P22">sapere la “realtà” desiderata tanto oscura</text:p>
      <text:p text:style-name="P22">quanto un corpo, scarnito fino in fondo.</text:p>
      <text:p text:style-name="P24"/>
      <text:h text:style-name="P2" text:outline-level="1"><text:span text:style-name="T16">Una solita mattina (a Chrl</text:span><text:span text:style-name="T7">.Sm</text:span><text:span text:style-name="T21">)</text:span></text:h>
      <text:p text:style-name="P22"/>
      <text:p text:style-name="P22"/>
      <text:p text:style-name="P22">Per il modo di stare in piedi</text:p>
      <text:p text:style-name="P22">davanti alla macchina del gas <text:s text:c="2"/></text:p>
      <text:p text:style-name="P22">sembra che lui aspetti</text:p>
      <text:p text:style-name="P22">l’uscita del caffè dalla macchinetta.</text:p>
      <text:p text:style-name="P22">In verità non è questo il pensiero</text:p>
      <text:p text:style-name="P22">di mezza mattina, aspetta</text:p>
      <text:p text:style-name="P22">lo squillo del telefono</text:p>
      <text:p text:style-name="P22">per sapere se lei sarebbe venuta</text:p>
      <text:p text:style-name="P22">per andare insieme</text:p>
      <text:p text:style-name="P22">in una strada come le altre</text:p>
      <text:p text:style-name="P22">e ascoltarti dire “Non mi piace”</text:p>
      <text:p text:style-name="P22">per poi tornare insieme a casa e</text:p>
      <text:p text:style-name="P22">sentirti esclamare “Ecco la pace”</text:p>
      <text:p text:style-name="P22">oppure “Puliscimi dalla fuliggine</text:p>
      <text:p text:style-name="P22">del mondo di fuori”.</text:p>
      <text:p text:style-name="P22"/>
      <text:p text:style-name="P22"><text:s text:c="8"/>Farti accomodare</text:p>
      <text:p text:style-name="P22"><text:s text:c="8"/>sulla poltrona a sentire le voci</text:p>
      <text:p text:style-name="P22"><text:s text:c="8"/>di luoghi dove non c’è più nessuno.</text:p>
      <text:p text:style-name="P22"/>
      <text:p text:style-name="P22"><text:s text:c="9"/>Dobbiamo portare molta pazienza lei dice.</text:p>
      <text:p text:style-name="P24"/>
      <text:h text:style-name="P3" text:outline-level="1">Visione</text:h>
      <text:p text:style-name="P22"/>
      <text:p text:style-name="P22"/>
      <text:p text:style-name="P22">Mi pare di aver pensato di navigare </text:p>
      <text:p text:style-name="P22">solo</text:p>
      <text:p text:style-name="P22">su un tronco galleggiante, ovale</text:p>
      <text:p text:style-name="P22">come una costola</text:p>
      <text:p text:style-name="P22">magra e bianca come un pensiero, </text:p>
      <text:p text:style-name="P22">non avevo un nome giusto da dare al tronco/costola</text:p>
      <text:p text:style-name="P22">era un pezzo unico, adatto in quel momento</text:p>
      <text:p text:style-name="P22"/>
      <text:p text:style-name="P22">del tronco/costola </text:p>
      <text:p text:style-name="P22">so solo che prima era un albero alto, solitario</text:p>
      <text:p text:style-name="P22">ora piegato e trasformato dal mio peso </text:p>
      <text:p text:style-name="P22">scorre veloce in una corrente di libeccio</text:p>
      <text:p text:style-name="P22"/>
      <text:p text:style-name="P22">era di certo degno di nota vagare in quel mare </text:p>
      <text:p text:style-name="P22">con un tronco/costola come barca</text:p>
      <text:p text:style-name="P22">non c'era vela e la bussola </text:p>
      <text:p text:style-name="P22">era un ramo con un frutto appeso -</text:p>
      <text:p text:style-name="P22">l'aria non era vuota di uccelli marini</text:p>
      <text:p text:style-name="P22">e il mare di pesci grandi </text:p>
      <text:p text:style-name="P22">mare e cielo erano fusi</text:p>
      <text:p text:style-name="P22">con gli occhi e le mani in un grande calore,</text:p>
      <text:p text:style-name="P22">i miei capelli, il mio vestito slegati dal vento.</text:p>
      <text:p text:style-name="P22"/>
      <text:p text:style-name="P22">Per la sorpresa ho cantato una canzone</text:p>
      <text:p text:style-name="P22">all'orecchio della notte, la canzone dice così:</text:p>
      <text:p text:style-name="P22"/>
      <text:p text:style-name="P43"><text:s text:c="3"/>"la strada è tra le onde</text:p>
      <text:p text:style-name="P43"><text:s text:c="3"/>è una costola la barca</text:p>
      <text:p text:style-name="P43"><text:s text:c="3"/>senza bussola, ma</text:p>
      <text:p text:style-name="P43"><text:soft-page-break/><text:s text:c="3"/>l'albero porta il frutto </text:p>
      <text:p text:style-name="P43"><text:s text:c="3"/>di vento e di corrente".</text:p>
      <text:p text:style-name="P43"/>
      <text:p text:style-name="P22">Da allora canto: Yallah nabi (andiamo insieme) </text:p>
      <text:p text:style-name="P22">è diritta la rotta della barca/costola/tronco</text:p>
      <text:p text:style-name="P22">senza vele, senza bussole, senza remi</text:p>
      <text:p text:style-name="P22">è un durevole osso bianco.</text:p>
      <text:p text:style-name="P24"/>
      <text:h text:style-name="P3" text:outline-level="1">Via dei Capocci (a Roma) </text:h>
      <text:p text:style-name="P22"/>
      <text:p text:style-name="P22"/>
      <text:p text:style-name="P22">In via dei Capocci una bruna dallo sguardo timido</text:p>
      <text:p text:style-name="P22">mi fissa mentre avanzo disperso</text:p>
      <text:p text:style-name="P22">sorride fa un passo verso di me la fisso</text:p>
      <text:p text:style-name="P22">imbarazzata si arresta come una tortora</text:p>
      <text:p text:style-name="P22">ha un aspetto post bellico da giovane prostituta</text:p>
      <text:p text:style-name="P22">in un film di Pasolini, declino</text:p>
      <text:p text:style-name="P22">non dice tesoro andiamo, sta lì in cappottino</text:p>
      <text:p text:style-name="P22">fazzoletto in testa e borsetta stretta in grembo.</text:p>
      <text:p text:style-name="P24"/>
      <text:h text:style-name="P3" text:outline-level="1">Vuoto per pieno</text:h>
      <text:p text:style-name="P22"/>
      <text:p text:style-name="P22"/>
      <text:p text:style-name="P22">Melotti si propone di essere la consolazione della sua </text:p>
      <text:p text:style-name="P22">vecchiaia</text:p>
      <text:p text:style-name="P22">Quell’altro dice che ognuno è il padre di sé stesso</text:p>
      <text:p text:style-name="P22">Troppi pensieri per una testa sola</text:p>
      <text:p text:style-name="P22">Scenderà la noia prima o poi</text:p>
      <text:p text:style-name="P22">e quando il baratto sarà tra un istante </text:p>
      <text:p text:style-name="P22">e un passato che non è più niente</text:p>
      <text:p text:style-name="P22">non ne vorrò ancora, non il cipiglio sicuro </text:p>
      <text:p text:style-name="P22">solo il meglio di quello che è qui, </text:p>
      <text:p text:style-name="P22">il bello dei versanti di confine</text:p>
      <text:p text:style-name="P22">il margine, la marea prima e dopo, le zone d’interesse</text:p>
      <text:p text:style-name="P22">di certo le vittorie e poco le sconfitte</text:p>
      <text:p text:style-name="P22">poi la fine del vituperio, la fine del putiferio </text:p>
      <text:p text:style-name="P22">solo il meglio dei mondi che si abbracciano</text:p>
      <text:p text:style-name="P22">tra feste e danze</text:p>
      <text:p text:style-name="P22">di ragazzi e di ragazze</text:p>
      <text:p text:style-name="P22">il provarci ancora e il curare gli usi della luce. <text:s/></text:p>
      <text:p text:style-name="P24"/>
      <text:h text:style-name="P3" text:outline-level="1">Zootropio</text:h>
      <text:p text:style-name="P22"/>
      <text:p text:style-name="P22"/>
      <text:p text:style-name="P22">Come accade da sempre</text:p>
      <text:p text:style-name="P22">i maschi alfa ci distraggono con gesti assai drammatici</text:p>
      <text:p text:style-name="P22">sempre lì, a cercare un posto dove stare -</text:p>
      <text:p text:style-name="P22">accanto a una donna sarebbe la cosa migliore</text:p>
      <text:p text:style-name="P22">senza rinfacciare la solita costola sottratta –</text:p>
      <text:p text:style-name="P22"/>
      <text:p text:style-name="P22">a guardare bene, il giro della boa </text:p>
      <text:p text:style-name="P22">rimane pur sempre una commedia d’oro</text:p>
      <text:p text:style-name="P22">la teatrale inappartenenza a questo mondo</text:p>
      <text:p text:style-name="P22">laddove nella migliore delle astrazioni </text:p>
      <text:p text:style-name="P22">un seme freddo genera gelide tragedie.</text:p>
      <text:p text:style-name="P61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A-titololibro">Finali</text:p>
      <text:p text:style-name="P13"/>
      <text:h text:style-name="P54" text:outline-level="1">Finale 1: Letteratura</text:h>
      <text:p text:style-name="P22"/>
      <text:p text:style-name="P34"/>
      <text:p text:style-name="A-testobase">Martin Amis sorprende</text:p>
      <text:p text:style-name="P22">perché non immaginavo </text:p>
      <text:p text:style-name="P22">che scrivendo il suo romanzo</text:p>
      <text:p text:style-name="P22">“La zona di interesse”</text:p>
      <text:p text:style-name="P22">avrebbe pensato anche a me,</text:p>
      <text:p text:style-name="P22">è stato come ricevere una lettera </text:p>
      <text:p text:style-name="P22">che dice solo cose vere</text:p>
      <text:p text:style-name="P22">(non intimidazioni, bollette e avvisi).</text:p>
      <text:p text:style-name="P22">Quel libro è altruista</text:p>
      <text:p text:style-name="P22">ha parole non sottratte,</text:p>
      <text:p text:style-name="P22">ho pensato che Martin </text:p>
      <text:p text:style-name="P22">nel dare forma al suo pensiero</text:p>
      <text:p text:style-name="P22">volesse essere generoso </text:p>
      <text:p text:style-name="P22">anche verso sé stesso.</text:p>
      <text:p text:style-name="P22"/>
      <text:p text:style-name="P22">Jonathan Littel è coraggioso</text:p>
      <text:p text:style-name="P22">a rendere visibile la storia</text:p>
      <text:p text:style-name="P22">e il male più feroce</text:p>
      <text:p text:style-name="P22">quando racconta “Le benevole”,</text:p>
      <text:p text:style-name="P22">guardatevi mentre leggete </text:p>
      <text:p text:style-name="P22">il suo regalo</text:p>
      <text:p text:style-name="P22">potrete vedere voi stessi elaborare</text:p>
      <text:p text:style-name="P22">un pensiero reale che viene dalla carta </text:p>
      <text:p text:style-name="P22">e non state a dirmi: ma è scontato, </text:p>
      <text:p text:style-name="P22">perché non tutte le pagine mai scritte </text:p>
      <text:p text:style-name="P22">possono farvi esclamare: </text:p>
      <text:p text:style-name="P22">ecco cosa può essere il male.</text:p>
      <text:p text:style-name="P22"/>
      <text:p text:style-name="P22"/>
      <text:p text:style-name="P22"><text:soft-page-break/>Vladislav Vančura vi farà sentire sperduti</text:p>
      <text:p text:style-name="P22">allo stesso modo di Markéta Lazarovà,</text:p>
      <text:p text:style-name="P22">le sue pagine dicono che siamo illusi </text:p>
      <text:p text:style-name="P22">a pensare alle verità differite, </text:p>
      <text:p text:style-name="P22">sono la rivelazione invero</text:p>
      <text:p text:style-name="P22">su quanto ci riversiamo </text:p>
      <text:p text:style-name="P22">a vicenda sulla schiena, </text:p>
      <text:p text:style-name="P22">con tanta gloriosa dedizione</text:p>
      <text:p text:style-name="P22">fino alla perdizione</text:p>
      <text:p text:style-name="P22"/>
      <text:p text:style-name="P22">come si guarda se stessi</text:p>
      <text:p text:style-name="P22">è la funzione matematica</text:p>
      <text:p text:style-name="P22">di come guardiamo gli altri, </text:p>
      <text:p text:style-name="P22">convinti di aver ragione </text:p>
      <text:p text:style-name="P22">mai pensiamo</text:p>
      <text:p text:style-name="P22">“mi sento in minoranza”</text:p>
      <text:p text:style-name="P22">solo allora forse, stupiti </text:p>
      <text:p text:style-name="P22">cerchiamo le persone vere</text:p>
      <text:p text:style-name="P22">e diciamo loro: “lo vedi anche tu”?</text:p>
      <text:p text:style-name="P22"/>
      <text:p text:style-name="P22">una storia è una goccia </text:p>
      <text:p text:style-name="P22">nel mare, raccontare </text:p>
      <text:p text:style-name="P22">è un modo per dire: </text:p>
      <text:p text:style-name="P22">voglio essere onesto <text:s/></text:p>
      <text:p text:style-name="P22">con i pensieri-motivi-nascosti-nel-cranio,</text:p>
      <text:p text:style-name="P22">e dire: ecco io chi sono; </text:p>
      <text:p text:style-name="P22">invece il talkabout </text:p>
      <text:p text:style-name="P22">di ogni narratore inaffidabile </text:p>
      <text:p text:style-name="P22">è la menzogna, </text:p>
      <text:p text:style-name="P22">ma niente di grave, fratres,</text:p>
      <text:p text:style-name="P22">è solo una venale menzogna.</text:p>
      <text:p text:style-name="P22">(che esenti da peccato non lo siamo).</text:p>
      <text:p text:style-name="P30"/>
      <text:h text:style-name="P8" text:outline-level="1">Finale 2: Il dubbio</text:h>
      <text:p text:style-name="P22"/>
      <text:p text:style-name="P22"/>
      <text:p text:style-name="P22">la vivida energia </text:p>
      <text:p text:style-name="P22">stremata dal tentativo di separare </text:p>
      <text:p text:style-name="P22">il potere della solitudine dal potere dell’amore</text:p>
      <text:p text:style-name="P22">(nulla a che vedere con il bene o la dipendenza)</text:p>
      <text:p text:style-name="P22">si ferma, sconvolta da emozione violenta, indecifrabile </text:p>
      <text:p text:style-name="P22">e si chiede se </text:p>
      <text:p text:style-name="P22">questa sensazione di abbandono e smarrimento </text:p>
      <text:p text:style-name="P22">non racchiuda in sé il mistero di una vita.</text:p>
      <text:p text:style-name="P22"/>
      <text:p text:style-name="P22"/>
      <text:p text:style-name="P22"/>
      <text:p text:style-name="P22"/>
      <text:p text:style-name="P35">Glossa: Quale scrivente, però, non vorrei far torto a tante altre, molteplici e interessanti inquietudini, tantomeno, mi si conceda, renderle anguste per dannato specialismo e sopra d’ogni cosa, dio ce ne scampi, farne solamente un lontano, baluginevole ricordo. Grazie a chi ha letto.</text:p>
      <text:p text:style-name="P62"/>
      <text:p text:style-name="A-testobase"><text:span text:style-name="T9"><text:s text:c="32"/></text:span><text:span text:style-name="T10"><text:s text:c="14"/></text:span></text:p>
      <text:p text:style-name="A-testobase"/>
      <text:p text:style-name="P21"><text:s text:c="7"/>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48">Sommario</text:p>
          </text:index-title>
          <text:p text:style-name="P49"/>
          <text:p text:style-name="P49">Alla Nazione<text:tab/><text:span text:style-name="A-numeroSommario">7</text:span></text:p>
          <text:p text:style-name="P49">Amore bradipo<text:tab/><text:span text:style-name="A-numeroSommario">8</text:span></text:p>
          <text:p text:style-name="P49">Apocalisse veneziana<text:tab/><text:span text:style-name="A-numeroSommario">9</text:span></text:p>
          <text:p text:style-name="P49">Arte<text:tab/><text:span text:style-name="A-numeroSommario">10</text:span></text:p>
          <text:p text:style-name="P49">Blues del soffitto sulla testa del vecchio uomo<text:tab/><text:span text:style-name="A-numeroSommario">11</text:span></text:p>
          <text:p text:style-name="P49">Bottino di guerra<text:tab/><text:span text:style-name="A-numeroSommario">12</text:span></text:p>
          <text:p text:style-name="P49">Caso avventuroso <text:tab/><text:span text:style-name="A-numeroSommario">13</text:span></text:p>
          <text:p text:style-name="P49">Cenni su un destino<text:tab/><text:span text:style-name="A-numeroSommario">14</text:span></text:p>
          <text:p text:style-name="P49">Cinque case in una via <text:s/><text:tab/><text:span text:style-name="A-numeroSommario">15</text:span></text:p>
          <text:p text:style-name="P49">Colpo rosso<text:tab/><text:span text:style-name="A-numeroSommario">16</text:span></text:p>
          <text:p text:style-name="P49">Come se fossi venuto da lontano<text:tab/><text:span text:style-name="A-numeroSommario">17</text:span></text:p>
          <text:p text:style-name="P49">Conter fleurette n. 1<text:tab/><text:span text:style-name="A-numeroSommario">18</text:span></text:p>
          <text:p text:style-name="P49">Conter fleurette n. 2<text:tab/><text:span text:style-name="A-numeroSommario">20</text:span></text:p>
          <text:p text:style-name="P49">Conter fleurette n. 3<text:tab/><text:span text:style-name="A-numeroSommario">23</text:span></text:p>
          <text:p text:style-name="P49">Corvi <text:tab/><text:span text:style-name="A-numeroSommario">26</text:span></text:p>
          <text:p text:style-name="P49">Della dispersione di un mercoledì<text:tab/><text:span text:style-name="A-numeroSommario">27</text:span></text:p>
          <text:p text:style-name="P49">Dire, fare, baciare<text:tab/><text:span text:style-name="A-numeroSommario">28</text:span></text:p>
          <text:p text:style-name="P49">Direttamente in maggio<text:tab/><text:span text:style-name="A-numeroSommario">29</text:span></text:p>
          <text:p text:style-name="P49"><text:span text:style-name="T28">dopo un altro giorno passato</text:span><text:tab/><text:span text:style-name="A-numeroSommario">31</text:span></text:p>
          <text:p text:style-name="P49"><text:span text:style-name="T28">È buffo come una parola</text:span><text:tab/><text:span text:style-name="A-numeroSommario">33</text:span></text:p>
          <text:p text:style-name="P49">[Ecdotica o della difficoltà in poesia]<text:tab/><text:span text:style-name="A-numeroSommario">34</text:span></text:p>
          <text:p text:style-name="P49">Fermo posta<text:tab/><text:span text:style-name="A-numeroSommario">35</text:span></text:p>
          <text:p text:style-name="P49">Fiamma e vento<text:tab/><text:span text:style-name="A-numeroSommario">36</text:span></text:p>
          <text:p text:style-name="P49">Gianicolo<text:tab/><text:span text:style-name="A-numeroSommario">37</text:span></text:p>
          <text:p text:style-name="P49">Gli eventi impliciti<text:tab/><text:span text:style-name="A-numeroSommario">40</text:span></text:p>
          <text:p text:style-name="P49">Graduazioni<text:tab/><text:span text:style-name="A-numeroSommario">41</text:span></text:p>
          <text:p text:style-name="P49">Grande Compassione<text:tab/><text:span text:style-name="A-numeroSommario">42</text:span></text:p>
          <text:p text:style-name="P49"><text:soft-page-break/>I frutti incerti della carne<text:tab/><text:span text:style-name="A-numeroSommario">43</text:span></text:p>
          <text:p text:style-name="P49">Il disvalore dello scambio<text:tab/><text:span text:style-name="A-numeroSommario">44</text:span></text:p>
          <text:p text:style-name="P49">(un) giorno del giudizio<text:tab/><text:span text:style-name="A-numeroSommario">45</text:span></text:p>
          <text:p text:style-name="P49">Il lavaggio del carattere<text:tab/><text:span text:style-name="A-numeroSommario">46</text:span></text:p>
          <text:p text:style-name="P49">Il momento propizio<text:tab/><text:span text:style-name="A-numeroSommario">47</text:span></text:p>
          <text:p text:style-name="P49"><text:span text:style-name="T28">Il razionale è l’edera del capitello</text:span><text:tab/><text:span text:style-name="A-numeroSommario">48</text:span></text:p>
          <text:p text:style-name="P49">Il risveglio (a M. Z.)<text:tab/><text:span text:style-name="A-numeroSommario">49</text:span></text:p>
          <text:p text:style-name="P49">Il senso delle cose<text:tab/><text:span text:style-name="A-numeroSommario">50</text:span></text:p>
          <text:p text:style-name="P49">Il senso per lo Stato<text:tab/><text:span text:style-name="A-numeroSommario">52</text:span></text:p>
          <text:p text:style-name="P49">Il valore degli oggetti (a Baudrillard)<text:tab/><text:span text:style-name="A-numeroSommario">53</text:span></text:p>
          <text:p text:style-name="P49">Inatteso<text:tab/><text:span text:style-name="A-numeroSommario">54</text:span></text:p>
          <text:p text:style-name="P49">Intenzioni divaricate<text:tab/><text:span text:style-name="A-numeroSommario">55</text:span></text:p>
          <text:p text:style-name="P49">L’acqua è una mutevole notte<text:tab/><text:span text:style-name="A-numeroSommario">56</text:span></text:p>
          <text:p text:style-name="P49">La luce<text:tab/><text:span text:style-name="A-numeroSommario">57</text:span></text:p>
          <text:p text:style-name="P49">L’amico – a Santiago Elordi<text:tab/><text:span text:style-name="A-numeroSommario">58</text:span></text:p>
          <text:p text:style-name="P49">La pazienza<text:tab/><text:span text:style-name="A-numeroSommario">59</text:span></text:p>
          <text:p text:style-name="P49">La ricerca di Afanasiev<text:tab/><text:span text:style-name="A-numeroSommario">60</text:span></text:p>
          <text:p text:style-name="P49">La saggezza<text:tab/><text:span text:style-name="A-numeroSommario">62</text:span></text:p>
          <text:p text:style-name="P49">L’ascolto<text:tab/><text:span text:style-name="A-numeroSommario">63</text:span></text:p>
          <text:p text:style-name="P49">La separazione <text:tab/><text:span text:style-name="A-numeroSommario">64</text:span></text:p>
          <text:p text:style-name="P49">La sistemazione<text:tab/><text:span text:style-name="A-numeroSommario">65</text:span></text:p>
          <text:p text:style-name="P49">L’atmosfera specifica (a V. V. Majakovskij)<text:tab/><text:span text:style-name="A-numeroSommario">66</text:span></text:p>
          <text:p text:style-name="P49">L'attualizzazione del sistema<text:tab/><text:span text:style-name="A-numeroSommario">67</text:span></text:p>
          <text:p text:style-name="P49">Le bocche amare e i redivivi (aujourd’hui, mardi 7 de Mars) <text:s/><text:tab/><text:span text:style-name="A-numeroSommario">68</text:span></text:p>
          <text:p text:style-name="P49">Le foto di Leopoldo Marechal (poeta)<text:tab/><text:span text:style-name="A-numeroSommario">69</text:span></text:p>
          <text:p text:style-name="P49">Lo specchio del mio bagno (psichedelizia)<text:tab/><text:span text:style-name="A-numeroSommario">70</text:span></text:p>
          <text:p text:style-name="P49"><text:span text:style-name="T28">Mi interesserebbe sapere</text:span><text:tab/><text:span text:style-name="A-numeroSommario">71</text:span></text:p>
          <text:p text:style-name="P49">Mi si confà la città<text:tab/><text:span text:style-name="A-numeroSommario">72</text:span></text:p>
          <text:p text:style-name="P49"/>
          <text:p text:style-name="P56">Monologo (in agitazione)<text:tab/><text:span text:style-name="A-numeroSommario">73</text:span></text:p>
          <text:p text:style-name="P49">Molto poco, quasi nulla<text:tab/><text:span text:style-name="A-numeroSommario">75</text:span></text:p>
          <text:p text:style-name="P49">Nemico dell’utopia<text:tab/><text:span text:style-name="A-numeroSommario">76</text:span></text:p>
          <text:p text:style-name="P49">Nonchalance<text:tab/><text:span text:style-name="A-numeroSommario">77</text:span></text:p>
          <text:p text:style-name="P49">Oggi<text:tab/><text:span text:style-name="A-numeroSommario">78</text:span></text:p>
          <text:p text:style-name="P49">Penombra<text:tab/><text:span text:style-name="A-numeroSommario">79</text:span></text:p>
          <text:p text:style-name="P49">Pensieri diagonali alle intersezioni del tempo<text:tab/><text:span text:style-name="A-numeroSommario">80</text:span></text:p>
          <text:p text:style-name="P49">Piste<text:tab/><text:span text:style-name="A-numeroSommario">81</text:span></text:p>
          <text:p text:style-name="P49">(qualcuno è comunque solo)<text:tab/><text:span text:style-name="A-numeroSommario">82</text:span></text:p>
          <text:p text:style-name="P49">Rauschenberg for 13<text:tab/><text:span text:style-name="A-numeroSommario">83</text:span></text:p>
          <text:p text:style-name="P49">Ricordi (Your lost past)<text:tab/><text:span text:style-name="A-numeroSommario">84</text:span></text:p>
          <text:p text:style-name="P49">Ritagli da Joseph Conrad<text:tab/><text:span text:style-name="A-numeroSommario">85</text:span></text:p>
          <text:p text:style-name="P49">Rivoluzione copernicana (a Emilio Trost)<text:tab/><text:span text:style-name="A-numeroSommario">87</text:span></text:p>
          <text:p text:style-name="P49">Rovesciare<text:tab/><text:span text:style-name="A-numeroSommario">88</text:span></text:p>
          <text:p text:style-name="P49">Saper fare quello che serve (a Gary Snyder)<text:tab/><text:span text:style-name="A-numeroSommario">89</text:span></text:p>
          <text:p text:style-name="P49">Se non<text:tab/><text:span text:style-name="A-numeroSommario">90</text:span></text:p>
          <text:p text:style-name="P49">“Se qui seduto resisti ad aspettare lei, lei passerà” (a S-L) <text:tab/><text:span text:style-name="A-numeroSommario">91</text:span></text:p>
          <text:p text:style-name="P49">Sguardo al diritto<text:tab/><text:span text:style-name="A-numeroSommario">92</text:span></text:p>
          <text:p text:style-name="P49">Sguardo al rovescio<text:tab/><text:span text:style-name="A-numeroSommario">93</text:span></text:p>
          <text:p text:style-name="P49">Shakespeariana<text:tab/><text:span text:style-name="A-numeroSommario">94</text:span></text:p>
          <text:p text:style-name="P49">Si proceda senza prudenza<text:tab/><text:span text:style-name="A-numeroSommario">95</text:span></text:p>
          <text:p text:style-name="P49">Sostanze disponibili<text:tab/><text:span text:style-name="A-numeroSommario">96</text:span></text:p>
          <text:p text:style-name="P49">Spesso ricordare<text:tab/><text:span text:style-name="A-numeroSommario">97</text:span></text:p>
          <text:p text:style-name="P49">Storie socievoli di cinema<text:tab/><text:span text:style-name="A-numeroSommario">98</text:span></text:p>
          <text:p text:style-name="P49">Stravaganza di un uomo delle Canarie e l’amore </text:p>
          <text:p text:style-name="P49">della donna (a PiBi)<text:tab/><text:span text:style-name="A-numeroSommario">99</text:span></text:p>
          <text:p text:style-name="P49">Tagliente marzo (a PTT)<text:tab/><text:span text:style-name="A-numeroSommario">100</text:span></text:p>
          <text:p text:style-name="P49">Una sera nella strada<text:tab/><text:span text:style-name="A-numeroSommario">101</text:span></text:p>
          <text:p text:style-name="P49"/>
          <text:p text:style-name="P56">Una solita mattina (a Chrl.Sm)<text:tab/><text:span text:style-name="A-numeroSommario">102</text:span></text:p>
          <text:p text:style-name="P49">Visione<text:tab/><text:span text:style-name="A-numeroSommario">103</text:span></text:p>
          <text:p text:style-name="P49">Via dei Capocci (a Roma) <text:tab/><text:span text:style-name="A-numeroSommario">105</text:span></text:p>
          <text:p text:style-name="P49">Vuoto per pieno<text:tab/><text:span text:style-name="A-numeroSommario">106</text:span></text:p>
          <text:p text:style-name="P49">Zootropio<text:tab/><text:span text:style-name="A-numeroSommario">107</text:span></text:p>
          <text:p text:style-name="P49"/>
          <text:p text:style-name="P50"/>
          <text:p text:style-name="P50">Finali</text:p>
          <text:p text:style-name="P49"/>
          <text:p text:style-name="P49">Finale 1: Letteratura<text:tab/><text:span text:style-name="A-numeroSommario">111</text:span></text:p>
          <text:p text:style-name="P49">Finale 2: Il dubbio<text:tab/><text:span text:style-name="A-numeroSommario">113</text:span></text:p>
        </text:index-body>
      </text:table-of-content>
      <text:p text:style-name="A-testobase"/>
      <text:p text:style-name="P12"/>
      <text:p text:style-name="P12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zonacontemporanea.it</text:p>
      <text:p text:style-name="A-finale">redazione@zonacontemporanea.it</text:p>
      <text:p text:style-name="A-finale">info@editricezona.it</text:p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start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.499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ormal_20__28_Web_29_" style:display-name="Normal (Web)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113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2H55M26S</meta:editing-duration>
    <meta:editing-cycles>39</meta:editing-cycles>
    <meta:creation-date>2015-02-20T12:21:06.51</meta:creation-date>
    <dc:date>2017-12-20T20:12:25.18</dc:date>
    <meta:document-statistic meta:table-count="0" meta:image-count="0" meta:object-count="0" meta:page-count="122" meta:paragraph-count="1979" meta:word-count="10131" meta:character-count="58517"/>
    <meta:user-defined meta:name="Info 1"/>
    <meta:user-defined meta:name="Info 2"/>
    <meta:user-defined meta:name="Info 3"/>
    <meta:user-defined meta:name="Info 4"/>
  </office:meta>
</office:document-meta>
</file>