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ahoma1" fo:font-style="normal" fo:font-weight="bold" style:font-name-asian="Tahoma1" style:font-style-asian="normal" style:font-weight-asian="bold" style:font-name-complex="Tahoma1" style:font-style-complex="normal" style:font-weight-complex="bold"/>
    </style:style>
    <style:style style:name="T6" style:family="text">
      <style:text-properties style:font-name="Tahoma1" fo:font-weight="bold" style:font-name-asian="Tahoma1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truccio Montalbetti</text:p>
      <text:p text:style-name="Text_20_body"><text:span text:style-name="T2">AMAZZONIA. IO MI FERMO QUI<text:line-break/>Viaggio in solitaria tra i popoli invisibili</text:span><text:line-break/><text:span text:style-name="T1">ZONA Music Books</text:span> 2018<text:line-break/><text:line-break/>libro pp. 220 EURO 19,90 - ISBN 9788864387536<text:line-break/>e-book pdf EURO <text:s/>- ISBN<text:line-break/>e-Pub EURO <text:s/>- ISBN<text:line-break/><text:line-break/><text:span text:style-name="T2">Pietruccio dei Dik Dik. Da rock star a esploratore della foresta pluviale</text:span><text:line-break/><text:line-break/><text:span text:style-name="T6">“</text:span><text:span text:style-name="T4">Qual è il vero scopo dei miei viaggi pericolosi, cosa voglio dimostrare, e a chi? Niente, non voglio dimostrare niente a nessuno, solo a me stesso. Inseguo i miei sogni, la possibilità di sentire chi sono e quanto valgo in condizioni difficili, perché questo mi aiuta a vivere e a entrare in contatto con me stesso</text:span><text:span text:style-name="T5">”.</text:span><text:line-break/><text:line-break/><text:span text:style-name="T2">Due mesi di vita nei luoghi più selvaggi di Ecuador e Perù</text:span><text:span text:style-name="T1"> </text:span>tra rischi di ogni genere e incontri emozionanti, alla scoperta degli indios che non si sono piegati né agli Incas né ai conquistadores e che ancora vivono del solo rapporto con la natura nel folto della foresta. Un ambiente estremo, dove il confine tra vita e morte è labile ma, proprio per questo, assume tutt’altro valore. <text:line-break/><text:line-break/><text:span text:style-name="T1">Pietruccio Montalbetti</text:span>, chitarra dei Dik Dik, ha affrontato tutto questo da solo, o insieme a occasionali compagni di viaggio, sfidando sé stesso e le proprie capacità di sopravvivenza in un’esperienza ch’è un’appassionante lezione su ciò che veramente unisce gli uomini, a ogni latitudine e al di là di ogni pregiudizio. <text:line-break/><text:line-break/><text:span text:style-name="T2">Un libro d’avventure ispirato ai grandi classici del genere</text:span>: avventure autentiche, vissute e raccontate da un musicista con la vocazione dell’esploratore.<text:line-break/><text:line-break/><text:span text:style-name="T2">PIETRUCCIO MONTALBETTI</text:span></text:p>
      <text:p text:style-name="Text_20_body">Storico chitarrista dei Dik Dik, il gruppo musicale nato nel 1965 e mai tramontato nel cuore degli italiani, è nato a Milano nel 1941. Ha già pubblicato i libri <text:span text:style-name="T3">I ragazzi della via Stendhal</text:span> (2017), <text:span text:style-name="T3">Settanta a settemila. Una sfida senza limiti di età</text:span> (2017), <text:span text:style-name="T3">Io e Lucio Battisti </text:span>(2013) e <text:span text:style-name="T3">Sognando la California, scalando il Kilimangiaro </text:span>(2011). <text:line-break/>Sua l’immagine di copertina di questo nuovo libro.</text:p>
      <text:p text:style-name="Text_20_body"/>
      <text:p text:style-name="Text_20_body"/>
      <text:p text:style-name="Text_20_body"/>
      <text:p text:style-name="Text_20_body"><text:span text:style-name="T2">ZONA Music Books / Editrice ZONA</text:span><text:line-break/><text:span text:style-name="T1">dal 1998, libera editoria</text:span><text:line-break/>via Massimo D'Azeglio 1/15<text:line-break/>16049 Genova<text:line-break/><text:a xlink:type="simple" xlink:href="http://www.zonamusicbooks.it/" text:style-name="Internet_20_link" text:visited-style-name="Visited_20_Internet_20_Link">www.zonamusicbooks.it</text:a><text:line-break/><text:line-break/>direttore editoriale: Silvia Tessitore 334.5363845<text:line-break/>direttore commerciale: Piero Cademartori 338.7676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4-04T16:13:31.03</meta:creation-date>
    <dc:date>2018-04-04T16:29:53.87</dc:date>
    <dc:creator>silvia tessitore</dc:creator>
    <meta:editing-duration>PT16M29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4" meta:word-count="337" meta:character-count="2110"/>
  </office:meta>
</office:document-meta>
</file>