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ab-stops>
          <style:tab-stop style:position="6.502cm"/>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style:font-size-asian="12pt" style:font-name-complex="Calibri1" style:font-size-complex="12pt"/>
    </style:style>
    <style:style style:name="P5" style:family="paragraph" style:parent-style-name="Standard">
      <style:paragraph-properties>
        <style:tab-stops>
          <style:tab-stop style:position="9.252cm"/>
        </style:tab-stops>
      </style:paragraph-properties>
    </style:style>
    <style:style style:name="P6" style:family="paragraph" style:parent-style-name="Standard">
      <style:paragraph-properties fo:margin-left="0cm" fo:margin-right="0cm" fo:text-indent="1.058cm" style:auto-text-indent="false"/>
    </style:style>
    <style:style style:name="P7" style:family="paragraph" style:parent-style-name="List_20_Paragraph" style:list-style-name="WWNum1"/>
    <style:style style:name="P8" style:family="paragraph" style:parent-style-name="List_20_Paragraph">
      <style:text-properties fo:font-size="12pt" style:font-size-asian="12pt" style:font-size-complex="12pt"/>
    </style:style>
    <style:style style:name="P9" style:family="paragraph" style:parent-style-name="No_20_Spacing" style:master-page-name="Standard">
      <style:paragraph-properties style:page-number="auto"/>
    </style:style>
    <style:style style:name="P10" style:family="paragraph" style:parent-style-name="Title">
      <style:paragraph-properties>
        <style:tab-stops>
          <style:tab-stop style:position="0.751cm"/>
        </style:tab-stops>
      </style:paragraph-properties>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2pt" style:font-size-asian="12pt" style:font-name-complex="Calibri1"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4pt" style:font-size-asian="14pt" style:font-size-complex="12pt"/>
    </style:style>
    <style:style style:name="T8" style:family="text">
      <style:text-properties fo:font-size="14pt" style:font-size-asian="14pt" style:font-size-complex="14pt"/>
    </style:style>
    <style:style style:name="T9" style:family="text">
      <style:text-properties fo:font-weight="bold" style:font-weight-asian="bold"/>
    </style:style>
    <style:style style:name="T10" style:family="text">
      <style:text-properties style:font-name="Calibri" fo:font-size="12pt" style:font-size-asian="12pt" style:font-name-complex="Calibri1" style:font-size-complex="12pt"/>
    </style:style>
    <style:style style:name="T11" style:family="text">
      <style:text-properties fo:color="#c0504d"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Intense_20_Reference"><text:span text:style-name="T1"><text:s text:c="4"/>“Io,brigatista rosso “</text:span></text:span></text:p>
      <text:p text:style-name="No_20_Spacing"><text:span text:style-name="Intense_20_Reference"><text:span text:style-name="T1"/></text:span></text:p>
      <text:p text:style-name="P1"><text:span text:style-name="T2">Il 25 aprile 1969, sono andato a Milano, con Gianni, l’amico mio, per visitare la Fiera Campionaria. Al ritorno, alla Stazione Centrale, mentre aspettavamo il treno, un boato. Scoppia una bomba. Ho saputo poi, che poco prima ne era scoppiata un’altra alla Fiera, nel padiglione della Fiat, che avevamo appena visitato. Grande spavento. Ci saranno venti feriti. Torniamo a Chiavari con molto ritardo, a notte inoltrata, quando riprende il servizio dei treni.</text:span></text:p>
      <text:p text:style-name="P1"><text:span text:style-name="T2">Ho sedici anni, non mi sono mai occupato di politica. <text:s/>Non ho mai capito cosa volesse dire </text:span></text:p>
      <text:p text:style-name="P1"><text:span text:style-name="T2">l’ “immaginazione al potere” del sessantotto, né quello che è successo a Roma, a Valle Giulia, un anno fa, nello scontro tra studenti e poliziotti. Non capisco Pier Paolo Pasolini, che simpatizza con i poliziotti, perché veri figli del popolo, contrapposti agli studenti, figli di ricchi. <text:s text:c="2"/>Anche se mi è piaciuta la canzone scritta da Paolo Pietrangeli, sull’episodio.</text:span></text:p>
      <text:p text:style-name="P1"><text:span text:style-name="T2">“ ….No alla scuola dei padroni, via il governo, dimissioni….</text:span></text:p>
      <text:p text:style-name="P1"><text:span text:style-name="T2">no alla classe di padroni, non mettiamo condizioni……”</text:span></text:p>
      <text:p text:style-name="P1"><text:span text:style-name="T2">Condivido per la scuola e la classe…; non sono d’accordo, invece, con la sua canzone “Contessa”, che è diventata l’inno del sessantotto.</text:span></text:p>
      <text:p text:style-name="P1"><text:span text:style-name="T2">“Compagni, dai campi e dalle officine, </text:span></text:p>
      <text:p text:style-name="P1"><text:span text:style-name="T2">prendete la falce, portate il martello,</text:span></text:p>
      <text:p text:style-name="P1"><text:span text:style-name="T2">scendete giù in piazza, picchiate con quello, </text:span></text:p>
      <text:p text:style-name="P1"><text:span text:style-name="T2">scendete giù in piazza, affossate il sistema…...”</text:span></text:p>
      <text:p text:style-name="P1"><text:soft-page-break/><text:span text:style-name="T2">Penso che non siano giusti, né necessari atti di violenza “contro”; secondo me bisogna dialogare, comprendere, convincere…. Anche se credo sia giusto che “nessuno più al mondo dev’essere sfruttato…”</text:span></text:p>
      <text:p text:style-name="P1"><text:span text:style-name="T2">Certo, forse sono un po' confuso…….</text:span></text:p>
      <text:p text:style-name="P1"><text:span text:style-name="T2">Mi piace molto lo sport, soprattutto il calcio. Sono tifoso del “Genoa”, purtroppo…. E soffro molto perché sta per scendere in serie C.</text:span></text:p>
      <text:p text:style-name="P1"><text:span text:style-name="T2">Mi piace la musica, sento sempre le radio libere. </text:span></text:p>
      <text:p text:style-name="P1"><text:span text:style-name="T2">Leggo che le bombe di Milano pare siano opera della “pista anarchica”. Chissà se è vero….</text:span></text:p>
      <text:p text:style-name="P1"><text:span text:style-name="T2">Comunque sono state precedute da 140 attentati!</text:span></text:p>
      <text:p text:style-name="P1"><text:span text:style-name="T2">Il mio amico Gianni appartiene alla Gioventù Studentesca; frequenta la Parrocchia e segue molto la politica. Lui sa sempre tutto, è informatissimo. Dice che esiste un piano della “destra fascista”, per “mettere in atto delle stragi”; dice si chiama “strategia della tensione”. </text:span></text:p>
      <text:p text:style-name="P1"><text:span text:style-name="T2">Continuo a non capire, ma sono curioso e cerco di tenermi informato. </text:span></text:p>
      <text:p text:style-name="P1"><text:span text:style-name="T2">Ho fatto delle ricerche; ne sono venute fuori delle storie incredibili. Ho provato ad appuntarle su un quadernetto dalla copertina rossa: sarà il mio “quadernetto rosso”.</text:span></text:p>
      <text:p text:style-name="P1"><text:span text:style-name="T2">Ho scoperto che a Genova, fin dal 1960, si sono tenute manifestazioni, precedute da scontri con le forze dell’ordine in varie città: a Pisa, Livorno, Bologna, Milano, Palermo, a Catania, a Firenze, dove ci sono stati morti tra i manifestanti. <text:s/>Il 28 giugno 1960 gli scontri più gravi scoppiano a Genova, in occasione del corteo indetto dalla Camera del Lavoro, e appoggiato dall’opposizione di sinistra, per protestare contro la convocazione a Genova del Congresso del Msi, ritenuta una provocazione contro la città, medaglia d’oro della resistenza. Trentamila persone manifestano ed applaudono il </text:span><text:soft-page-break/><text:span text:style-name="T2">discorso di Sandro Pertini, che verrà detto “discorso del fiammifero”, perché infiamma la città. <text:s text:c="6"/>Il 30 giugno gli scontri diventano più violenti; il Congresso dovrebbe tenersi al Teatro Margherita: la polizia stende dei rotoli di filo spinato per difendere la zona tra via Venti Settembre, Piazza de Ferrari e via San Lorenzo. Un comandante di polizia viene buttato nella vasca della fontana di Piazza De Ferrari. Saranno quaranta i dimostranti feriti, <text:s/>centosessantadue <text:s/>gli agenti.</text:span></text:p>
      <text:p text:style-name="P1"><text:span text:style-name="T2">Il Congresso viene sospeso. Seguono giorni di fuoco: manifestazioni a Roma, dove muore un agente, a Reggio Calabria, a Reggio Emilia dove la polizia uccide cinque manifestanti.</text:span></text:p>
      <text:p text:style-name="P1"><text:span text:style-name="T2">5 luglio; A Licata (Agrigento) : durante una manifestazione di braccianti e operai la polizia ferisce 4 manifestanti e uccide Vincenzo Napoli,24 anni: rivendicava solo pane e terra. <text:s text:c="4"/>7/7 : Reggio Emilia, muoiono 5 operai durante una manifestazione sindacale vietata: vi partecipano 20000 lavoratori, la polizia carica e spara ad altezza d’uomo. Centinaia i feriti. <text:s text:c="2"/>Violento scontri a Modena, Parma, Napoli, Palermo, Catania: 40 feriti, 4 morti, tra cui un manifestante di 19 anni, massacrato a manganellate. </text:span></text:p>
      <text:p text:style-name="P1"><text:span text:style-name="T2">Il 19 luglio il governo Tambroni è costretto a dimettersi. E’ l’anno delle Olimpiadi di Roma.</text:span></text:p>
      <text:p text:style-name="P1"><text:span text:style-name="T2">Negli anni seguenti gli scontri sono sempre più frequenti. <text:s/>Tra i più violenti:</text:span></text:p>
      <text:p text:style-name="P1"><text:span text:style-name="T2">1961: a Bolzano scoppia “la notte dei fuochi”; 34 attentati dinamitardi contro i tralicci dell’alta tensione. <text:s/>Inizia la costruzione del muro di Berlino.</text:span></text:p>
      <text:p text:style-name="P1"><text:span text:style-name="T2">1962: una bomba scoppia alla stazione di Verona provocando una vittima. A Milano forze di polizia e manifestanti si scontrano in piazza, durante una manifestazione in favore di Cuba: muore uno studente di medicina, di ventun’ anni. <text:s/>Il 27 ottobre muore Enrico Mattei, presidente dell’Eni, nell’attentato al suo aereo; forse la pista è mafiosa. Viene trovata morta per overdose di barbiturici Marilyn Monroe, aveva 36 anni. In televisione viene sospesa la <text:s/>Canzonissima di Fo, </text:span><text:soft-page-break/><text:span text:style-name="T2">Molinari e Chiosso: la censura non accetta uno sketch sulle morti bianche ; seguiranno molti processi, Dario Fo e Franca Rame saranno esclusi dalla tv per quindici anni…… <text:s/></text:span></text:p>
      <text:p text:style-name="P1"><text:span text:style-name="T2">1963: A Palermo, la strage di Ciaculli, una frazione alle porte di Palermo. Nella notte del 30 giugno, <text:s/>una auto abbandonata davanti all’autorimessa del bos Giovanni De Peri, esplode causando il <text:s/>crollo del primo piano dello stabile: due morti. Al mattino viene segnalata da una telefonata anonima alla <text:s/>Questura di Palermo, una Giulietta (risulterà rubata ), abbandonata, sospetta. I carabinieri accorsi, chiamano gli artificieri che disinnescano un ordigno con una bomba inesplosa all’interno della vettura. Controllano, aprono il cofano: scoppia una esplosione; muoiono quattro carabinieri e due militari dell’esercito; feriti due carabinieri, uno rimarrà paralizzato. E’ un attentato mafioso, effettuato da Cosa Nostra. Vengono arrestate quaranta persone, è rinvenuto un ingente carico di armi. Fino a quel momento le istituzioni avevano sostenuto l’inesistenza della mafia. Ai funerali delle vittime partecipano centomila persone. Una settimana dopo inizia i lavori la Prima Commissione Parlamentare Antimafia. In seguito lo Stato reagisce energicamente: verranno arrestate quasi duemila persone. Fuggono all’esteri i boss mafiosi, tra cui Salvatore Greco e Buscetta. Nessun esponente di Cosa Nostra sarà condannato. <text:s text:c="2"/>Viene eletto papa Paolo VI. <text:s text:c="2"/>John Fitzgerald Kennedy arriva in visita a Roma. <text:s text:c="7"/>A Milano, sette feriti tra le forze dell’ordine, per l’esplosione di una Giulietta carica di tritolo. A marzo è occupata l’Università La Sapienza di Roma; disordini alla facoltà di giurisprudenza. <text:s/>Viene eletto papa Paolo VI. <text:s/>Il 9 ottobre , la catastrofe del Vajont: muoiono duemila persone. <text:s text:c="5"/>Nel novembre viene assassinato Jhon Kennedy. </text:span></text:p>
      <text:p text:style-name="P1"><text:span text:style-name="T2">1964: Mary Quant lancia la minigonna….Vendono inaugurati il Traforo del Gran San Bernardo e l’Autostrada del sole…. A settembre, a Bolzano, in una imboscata di estremisti di ultra destra altoatesini, muore un carabiniere. </text:span></text:p>
      <text:p text:style-name="P1"><text:soft-page-break/><text:span text:style-name="T2">1965: Vicino a Bolzano muoiono due carabinieri per un attentato alla loro Stazione. A Bologna altro attentato alla Stazione dei carabinieri: muoiono due militi dell’arma. E’ assassinato Malcom X, arrestato Martin Luter King. <text:s/>E’ censurata dalla Rai la canzone “Dio è morto” di Francesco </text:span><text:span text:style-name="T7">G</text:span><text:span text:style-name="T2">uccini.</text:span></text:p>
      <text:p text:style-name="Standard"><text:span text:style-name="T2">Il 1966 è l’anno della musica bip, dei capelloni…; io ho solo tredici anni, ma mi piacciono, sia i capelloni che la musica bip……. <text:s/>Purtroppo è anche l’anno di gravi eventi.</text:span></text:p>
      <text:p text:style-name="Standard"><text:span text:style-name="T2">A gennaio, si verifica a Trento, una delle prime occupazioni di sedi universitarie: alla facoltà di Sociologia l’occupazione continua per tutto l’anno, non si possono tenere i corsi. Gli studenti contestano forme e contenuti dell’insegnamento universitario. Sgomberata, è nuovamente occupata ad ottobre; viene sospesa a novembre, per permettere agli studenti di raggiungere Firenze colpita dalla alluvione, in una gara di fraternità e spirito di collaborazione; tornati a Trento, rioccupano l’Università.</text:span></text:p>
      <text:p text:style-name="Standard"><text:span text:style-name="T2">A febbraio scoppia il caso del liceo Parini di Milano. Sul terzo numero del giornale scolastico “La zanzara”, viene pubblicata una inchiesta sulla sessualità giovanile, che rivendica, specie per le donne, la libertà sessuale; chiede l’introduzione dell’educazione sessuale nelle scuole medie, e prende posizione contro la religione che, in campo sessuale, è “apportatrice di complessi di colpa”. <text:s text:c="2"/>Pubblica una serie di interviste a studentesse, tutte minorenni, sull’uso dei contraccettivi e sulle loro esperienze; ma anche sul lavoro femminile. Con un volantino la GioStu, la Gioventù Studentesca di don Giussani, e lui personalmente, prendono posizione contro. <text:s/>Un gruppo di genitori presenta una denuncia per oscenità a mezzo stampa e pubblicazione clandestina. Vengono denunciati e rinviati a giudizio il direttore del giornale, tre studenti, (due ragazzi e una ragazza), il preside del liceo e il titolare della tipografia dove il giornale viene stampato. Iniziano manifestazioni studentesche favorevoli agli accusati; risulta che gli studenti hanno tutti ottimi voti. Il giudice chiede ai ragazzi di sottoporsi ad una visita medica, spogliandosi, in base ad una legge fascista del 1933. I maschi subiscono, la ragazza si oppone, spalleggiata dal padre. L’interrogatorio subito dai giovani è pesante, interferisce sulla loro intimità, sulle loro abitudini sessuali…Le manifestazioni in favore aumentano: 4000 gli studenti scesi in piazza. I più importanti avvocati del foro si offrono di assumere gratuitamente la difesa. Il processo durerà a lungo; saranno dichiarati tutti innocenti. Il giudice, a fine sentenza, rivolge ai ragazzi una paternale ramanzina: <text:s/>“ Non montatevi la testa; tornate al vostro liceo e cercate di dimenticare questa esperienza senza atteggiarvi a persone più importanti di quello che siete”.</text:span></text:p>
      <text:p text:style-name="Standard"><text:span text:style-name="T2">4 marzo: a Tursia <text:s/>(Messina), omicidio del consigliere comunale, sindacalista socialista, Carmelo Battaglia. </text:span></text:p>
      <text:p text:style-name="Standard"><text:span text:style-name="T2">Il 27 aprile all’Università di Roma, muore lo studente Paolo Rossi, colpito da un malore; in seguito ad un pestaggio da parte di studenti di destra, precipita dalle scale.</text:span></text:p>
      <text:p text:style-name="Standard"><text:soft-page-break/><text:span text:style-name="T2">A maggio, vicino a Bolzano, lo scoppio di un ordigno uccide il finanziere Bruno Bolognesi.</text:span></text:p>
      <text:p text:style-name="Standard"><text:span text:style-name="T2">A ottobre, a Trieste, si alzano barricate durante una rivolta contro la chiusura del Cantiere di San Marco. </text:span></text:p>
      <text:p text:style-name="Standard"><text:span text:style-name="T2">A novembre, per l’alluvione di Firenze, accorrono da ogni parte d’Italia e persino dall’estero, moltissimi studenti che si dedicano al volontariato: saranno chiamati “gli angeli del fango”. La laguna sommerge Venezia e le isole.</text:span></text:p>
      <text:p text:style-name="Standard"><text:span text:style-name="T2">1967: Gli studenti occupano la Statale di Pisa. Sgomberata dalla polizia, viene nuovamente occupata.</text:span></text:p>
      <text:p text:style-name="Standard"><text:span text:style-name="T2">E’ pubblicato il “libretto rosso” di Mao; circola a milioni di copie, in tutte le Università. <text:s text:c="16"/>Luigi Tenco muore suicida durante il Festival di San Remo.</text:span></text:p>
      <text:p text:style-name="Standard"><text:span text:style-name="T2">A Campobasso, a febbraio, in una sparatoria, viene ucciso l’appuntato Nicola Mignone.</text:span></text:p>
      <text:p text:style-name="Standard"><text:span text:style-name="T2">A <text:s/>Maggio esce il libro “Lettere a una professoressa” di don Milani; mi riprometto di leggerlo.</text:span></text:p>
      <text:p text:style-name="Standard"><text:span text:style-name="T2">Rioccupata la Statale di Pisa; occupato a Torino Palazzo Capanna; altre occupazioni alla Facoltà di Architettura della Cattolica di Milano, e alle Università di Napoli e di Roma. A Trento i locali dell’Università sono costantemente occupati; impossibile tenere corsi di lezioni. </text:span></text:p>
      <text:p text:style-name="Standard"><text:span text:style-name="T2">A giugno; strage di Cima Valera (Bolzano): una carica esplosiva viene fatta esplodere su un traliccio, ad opera del Fronte Clandestino di Liberazione Alto Adige. Muoiono un capitano dei Carabinieri, due paracadutisti, un alpino. </text:span></text:p>
      <text:p text:style-name="Standard"><text:span text:style-name="T2">A settembre, attentato alla Stazione di Trento: Nel tentativo di disinnescare un ordigno, muoiono un brigadiere di Pubblica Sicurezza e una guardia scelta.</text:span></text:p>
      <text:p text:style-name="Standard"><text:span text:style-name="T2">A ottobre, muore Che Guevara, rivoluzionario guerrigliero, ucciso da militari boliviani.</text:span></text:p>
      <text:p text:style-name="Standard"><text:span text:style-name="T2">La Direzione dell’Università Cattolica del Sacro Cuore, a Milano, decide improvvisamente di raddoppiare le tasse universitarie. Viene occupata dagli studenti; sgomberati dalla polizia, tre giorni dopo trentamila studenti cattolici manifestano; le lezioni vengono sospese.</text:span></text:p>
      <text:p text:style-name="Standard"><text:span text:style-name="T2">A Torino gli studenti scendono in piazza a manifestare contro la Direzione dell’Università, che ha deciso il trasferimento della facoltà di Architettura in una sede periferica disagiata. </text:span></text:p>
      <text:p text:style-name="Standard"><text:span text:style-name="T2">1968: <text:s text:c="2"/>E’ anno di stravolgimenti sociali, di contestazione globale, <text:s/>in tutta Europa. <text:s text:c="3"/>Il 14 gennaio un grave terremoto sconvolge in Sicilia la zona del Belice: muoiono 370 persone; più di mille i feriti; 90.000 gli sfollati.</text:span></text:p>
      <text:p text:style-name="Standard"><text:span text:style-name="T2"><text:s/>Roma: è occupata la Cupola di Sant’Ivo alla Sapienza.</text:span></text:p>
      <text:p text:style-name="Standard"><text:span text:style-name="T2">Primo marzo: Roma, Valle Giulia. Il rettore chiede l’intervento della polizia per sgomberare l’Università occupata. Gli studenti reagiscono: per la prima volta non fuggono; affrontano i </text:span><text:soft-page-break/><text:span text:style-name="T2">poliziotti frontalmente, rispondendo alle cariche. Vengono dati alle fiamme jeep e pullman; bilancio finale: 100 feriti, 228 fermati, 10 arresti.</text:span></text:p>
      <text:p text:style-name="Standard"><text:span text:style-name="T2">6 marzo: il liceo Parini a Milano, è occupato e sgomberato. 16 marzo: La Sapienza a Roma, è assaltata da una squadra di trecento militanti del Msi ; alla facoltà di lettere una assemblea studentesca è aggredita e disciolta a bastonate.</text:span></text:p>
      <text:p text:style-name="Standard"><text:span text:style-name="T2">Aprile: la sede del Corriere della Sera, a Milano, è assaltata da giovani che alzano barricate; <text:s/>violenti scontri con la polizia. <text:s text:c="4"/>E’ ucciso Martin Luther King.</text:span></text:p>
      <text:p text:style-name="Standard"><text:span text:style-name="T2">Il 10 aprile, a Valdagno, grande sciopero degli operai della Marzotto. Ci sono scontri con la polizia; ma il clima diventa rovente quando i celerini aspettano le operaie all’uscita del turno, le aggrediscono, le picchiano. E’ guerra aperta: “Ne gà pestà le done!”. <text:s/>La guerra dura parecchi giorni; il 19 aprile si conclude con l’abbattimento del monumento a Gaetano Marzotto, creatore del complesso industriale. Il crollo della statua viene salutato con un grandissimo applauso liberatorio. E’ un atto simbolico, contro il modello paternalistico di stampo cattolico, instaurato da decenni nella zona; è una rivoluzione culturale contro il mondo cattolico che per anni ha represso la figura femminile. Alla sera arrivano a Valdagno più di mille tra celerini e caschi blù dalla Sardegna; vengono messi in atto veri e propri rastrellamenti; bilancio finale: 300 fermi e 47 arresti. </text:span></text:p>
      <text:p text:style-name="Standard"><text:span text:style-name="T2">12 aprile: a Cosenza la polizia attacca l’Università occupata, difesa con barricate.</text:span></text:p>
      <text:p text:style-name="Standard"><text:span text:style-name="T2">A Milano vengono istituiti dagli studenti dei gruppi di servizi d’ordine, per controllare le manifestazioni; sono armati di chiavi inglesi e le adoperano. Gli studenti più aggressivi riconoscono come loro leader Mario Capanna, che, già espulso dalla Cattolica, si è iscritto alla Statale.</text:span></text:p>
      <text:p text:style-name="Standard"><text:span text:style-name="T2">30 aprile: a Trento occupata la Facoltà di Sociologia; a capo degli studenti sono Renato Curcio e Mara Cagol.</text:span></text:p>
      <text:p text:style-name="Standard"><text:span text:style-name="T2">Ormai tutte le Università, tranne la Bocconi, sono permanentemente occupate. </text:span></text:p>
      <text:p text:style-name="Standard"><text:span text:style-name="T2">Cento artisti occupano il Palazzo della Triennale a Venezia.</text:span></text:p>
      <text:p text:style-name="Standard"><text:span text:style-name="T2">Il “maggio del sessantotto”: “La fantasia al potere”; “E’ vietato vietare”… Altri disordini alla Cattolica di Milano e in tutte le strutture universitarie delle città italiane. Esplode il fenomeno degli hippys. <text:s text:c="2"/>Nel maggio francese scoppia la contestazione di studenti e operai……In Cecoslovacchia la primavera di Praga, viene presto soffocata dai carri armati russi, che riportano “la normalità”.</text:span></text:p>
      <text:p text:style-name="Standard"><text:span text:style-name="T2">Il 5 giugno muore Bob Kennedy, assassinato.</text:span></text:p>
      <text:p text:style-name="Standard"><text:span text:style-name="T2">Le ACLI, Associazioni Cristiane di Lavoratori Italiani, si avvicinano all’area socialista, contestando i “valori cristiani traditi”.</text:span></text:p>
      <text:p text:style-name="Standard"><text:span text:style-name="T2">Il 3 luglio, a Torino, sciopero contro il rincaro degli affitti; la polizia carica i manifestanti: 70 feriti, 29 fermati, 165 denunciati. </text:span></text:p>
      <text:p text:style-name="Standard"><text:soft-page-break/><text:span text:style-name="T2">15 settembre: Rioccupata la Cattolica di Milano e l’Università di Parma. In questa città un gruppo dei cattolici del dissenso occupano il Duomo, contestano l’allontanamento di un sacerdote dalla loro parrocchia; fanno resistenza passiva: verranno portati fuori dalla chiesa a braccia dagli agenti; il sacerdote sarà esiliato in una lontana parrocchia di montagna. Don Enzo Mazzi, dell’Isolotto di Firenze, da anni porta avanti un progetto alternativo basato sulla socialità, sulla solidarietà, sulla disubbidienza creativa, sulla speranza. E’ sempre violentemente contestato dall’autorità ecclesiastica. In occasione dell’episodio dell’occupazione del Duomo di Parma, scrive una lettera aperta di solidarietà ai dissenzienti, allargando ancora di più il solco che lo divide dalle posizioni ufficiali della gerarchia ecclesiale.</text:span></text:p>
      <text:p text:style-name="Standard"><text:span text:style-name="T2">Novembre: ad Avola, 3000 braccianti manifestano contro gli agrari per il rinnovo del contratto di lavoro; ad un posto di blocco c’è uno scontro a fuoco: la polizia uccide due braccianti; 48 civili feriti. Viene dichiarato lo sciopero generale; altre manifestazioni, altri scontri violenti.</text:span></text:p>
      <text:p text:style-name="Standard"><text:span text:style-name="T2">Dicembre: il 5, a Udine, è occupato il Liceo Classico; il 13, a Roma, il Liceo Mamiani.</text:span></text:p>
      <text:p text:style-name="Standard"><text:span text:style-name="T2">Il giorno 7 dicembre, Sant’Ambrogio, a Milano, in occasione della prima del teatro alla Scala, all’ingresso gli studenti manifestano lanciando uova e ortaggi sui signori in abito da sera, e sulle signore ingioiellate, in pelliccia di visone. Verrà ricordato come “il capodanno dei padroni”. </text:span></text:p>
      <text:p text:style-name="Standard"><text:span text:style-name="T2">Il 31 dicembre scoppia una violenta contestazione studentesca davanti al locale “La Bussola”, a Viareggio, dove deve esibirsi Shirley Bassey. Sul pubblico che sta entrando nel locale, vengono lanciati ortaggi, uova, sacchetti di vernice, escrementi. I carabinieri sparano ad altezza d’uomo: è ferito uno studente di sedici anni; rimarrà paralizzato a vita. <text:s text:c="2"/>“Time” scrive: “Il ’68 è il rasoio che ha separato per sempre il passato dal presente”.</text:span></text:p>
      <text:p text:style-name="Standard"><text:span text:style-name="T2">Anche il 1969 si apre con avvenimenti tragici:</text:span></text:p>
      <text:p text:style-name="Standard"><text:span text:style-name="T2">Il 7 gennaio a Genova, viene incendiata una Sede del Psiup; un elemento della destra eversiva lancia una bottiglia incendiaria contro la Sede del Consolato Sovietico. L’8 gennaio è nuovamente occupata la Bocconi di Milano. Un iscritto al Msi perde la mano sinistra spappolata nella preparazione di un ordigno esplosivo per un attentato contro la sede del Pci. <text:s text:c="2"/>A Genova una bomba carta viene lanciata contro un corteo, proprio mentre passa davanti alla sede del Msi, in via XX settembre. </text:span></text:p>
      <text:p text:style-name="Standard"><text:span text:style-name="T2">Il 31 gennaio, a Viareggio, un ragazzo di dodici anni, Ermanno Lavorini, uscito a fare un giro in bicicletta, viene sequestrato. E’ subito richiesto alla famiglia, non particolarmente abbiente, un riscatto di 15 milioni. Il suo corpo verrà ritrovato da un cane, il 9 marzo, davanti alla Pineta; è stato ucciso il giorno stesso del suo sequestro. Da subito si spalanca un mondo sommerso: vengono inquisiti tre ragazzi giovanissimi, due di 16 e uno di 22 anni, omosessuali, che si prostituiscono nella pineta. <text:s/>Sono tre militanti del Fronte Monarchico Nazionale Giovanile, ma, per depistare le indagini, insistono sulla pista gay, accusano un commerciante, Adolfo Meciani, sposato con figli, che frequenta gli incontri in pineta. E’ caccia al mostro: giudici e forze dell’ordine sono in balia di un manipolo di minorenni fanatici, “la banda del gufo”. La sede del Fronte Monarchico di Viareggio viene chiusa. La pista seguita dagli inquirenti si basa sulle rivelazioni relative al mondo </text:span><text:soft-page-break/><text:span text:style-name="T2">omosessuale. <text:s/>Il commerciante accusato, il cosiddetto “mostro”, a maggio si suicida in carcere, impiccandosi. Risulterà poi del tutto innocente. Un altro personaggio, insospettabile, Giuseppe Zacconi, figlio del famoso attore Ermete Zacconi, viene coinvolto dai ragazzi. <text:s/>Per dimostrare la sua innocenza, dovrà dichiarare pubblicamente di essere impotente; morirà poco dopo, di crepacuore. <text:s/>In realtà la vera pista è politica: colpevoli sono i ragazzi, che chiedevano il riscatto da utilizzare nell’acquisto di esplosivi per futuri attentati. <text:s text:c="3"/>Una gran brutta storia. </text:span></text:p>
      <text:p text:style-name="Standard"><text:span text:style-name="T2">Il 27 e 28 febbraio, a Roma, scoppiano disordini alla Facoltà di Magistero; uno studente di 23 anni, Domenico Congedo, di simpatie anarchiche, tenta di difendere i locali dagli attacchi della polizia e dei manifestanti di destra, poi, assieme a due amiche, cerca una via di fuga; sale all’ultimo piano dell’edificio, tenta di calarsi da una finestra, scivola e precipita dal quarto piano ,sfracellandosi a terra. Il suo corpo sarà recuperato dalla polizia, ore dopo l’incidente. Ai funerali, si scontrano la famiglia e le amiche di Domenico che lo salutano con lancio di rose rosse.</text:span></text:p>
      <text:p text:style-name="Standard"><text:span text:style-name="T2">I disordini dilagano: è in visita a Roma Nixon, che viene contestato per la guerra del Vietnam; sono oltre tremila i carabinieri e i celerini che in assetto di guerra hanno assaltato il Magistero; scoppia un ordigno davanti all’ ingresso secondario del Senato; la matrice è fascista. </text:span></text:p>
      <text:p text:style-name="Standard"><text:span text:style-name="T2"><text:s/>A Genova, il 7 marzo, viene scoperta prima che esploda, una bomba sotto il palco del Teatro della Gioventù, dove deve tenersi una manifestazione di solidarietà alla resistenza greca, a cui è annunciata la presenza dell’attrice Melina Mercuri. Viene indetto uno sciopero per il giorno dopo. Sempre a marzo viene occupato il Rettorato di Messina. </text:span></text:p>
      <text:p text:style-name="Standard"><text:span text:style-name="T2">8 aprile: a Battipaglia, una manifestazione operaia che rivendica il diritto ad un posto di lavoro, degenera: vengono lanciati sassi contro il Commissariato, dove è asserragliata la polizia, che spara a vista: vengono uccisi una insegnante, un operaio, e un tipografo di 19 anni. Un centinaio di dimostranti feriti; altrettanti tra le forze dell’ordine. </text:span></text:p>
      <text:p text:style-name="Standard"><text:span text:style-name="T2">Vengono costituiti i CUB, Comitati Unitari di Base, inizialmente graditi dai Sindacati tradizionali e dai Consigli di Fabbrica, che pensano di poter, grazie a loro, incanalare la protesta operaia mantenendone la guida, e indirizzarla verso obbiettivi più realistici di quelli perseguiti dai partiti e dalle strutture universitarie di fronte alla contestazione studentesca. Presto verranno superati dai CUB, che chiedono: ”Vogliamo tutto e subito; salari uguali per tutti, perché lo stomaco è per tutti uguale”. Per la prima volta nei CUB collaborano fianco a fianco, operai e studenti.</text:span></text:p>
      <text:p text:style-name="Standard"><text:span text:style-name="T2">Il 15 aprile, a Padova, una bomba scoppia nello studio del Rettore. Nello stesso giorno, una deflagrazione a Padova: alcune bombe esplodono all’Università. <text:s/>Gravi disordini a Pisa. Nell’anno si contano 145 attentati dinamitardi.</text:span></text:p>
      <text:p text:style-name="Standard"><text:span text:style-name="T2">A Genova, sciopero dei portuali. </text:span></text:p>
      <text:p text:style-name="Standard"><text:span text:style-name="T2">Arriviamo così al 25 aprile, alle bombe di Milano, che mi vedono coinvolto, inconsapevole, allora, di quanti eventi tragici le avevano anticipate. E quanti ne seguiranno…. Subito dopo, il 27 aprile, nella campagna vicino a Palermo, viene ucciso il carabiniere Orazio Costantino. Il 12 maggio viene </text:span><text:soft-page-break/><text:span text:style-name="T2">scoperto al Palazzo di Giustizia di Torino, un ordigno inesploso. <text:s/>Due bombe esplodono a Roma, alla Corte di Cassazione e alla Procura Regionale. <text:s text:c="2"/></text:span></text:p>
      <text:p text:style-name="Standard"><text:span text:style-name="T2">Il 20 luglio seguo in televisione la discesa di un uomo sulla luna. Emozionante…. Possibile che uomini capaci di imprese così meravigliose, siano gli stessi che uccidono, che si uccidono…? <text:s text:c="2"/>Quattro giorni dopo, il 24 luglio, un ordigno inesploso è rinvenuto a Palazzo di Giustizia di Milano. Gli attentatori, si scoprirà in seguito, sono neofascisti, Freda e Ventura. L’ordigno è stato collocato, già disinnescato a loro insaputa, dall’artificiere loro complice, terrorizzato per la forte dose di esplosivo utilizzata, che avrebbe sicuramente causato una strage.</text:span></text:p>
      <text:p text:style-name="Standard"><text:span text:style-name="T2">E’ in corso, e non ne ero consapevole, un movimento di massa, sociale e politico, un fenomeno socio culturale che coinvolge operai, studenti, intellettuali……. <text:s text:c="5"/></text:span></text:p>
      <text:p text:style-name="P3"/>
      <text:p text:style-name="Standard"><text:span text:style-name="T2">Sono nato a Chiavari, in provincia di Genova, nella Riviera di Levante, tra Portofino e Sestri Levante. Mio padre è operaio alla FIT, Fabbrica Italiana Tubi, insomma la Tubifera, di Sestri Levante. E’ pendolare: va su è giù col motorino. Alla sera va al bar, a giocare a scopa. Oppure alla Bocciofila; è bravissimo, un campione, sia ad accostare che a “daghe cianta”, bocciare al volo, in modo da lanciare via la boccia avversaria e bloccare la sua nella stessa posizione. Una volta l’ho sentito dire che lui è “anarchico libertario”. <text:s/>Non so cosa voglia dire, ma “mi suona bene”. Tiene nel suo cassetto una tessera del Pci, e non va mai in chiesa.</text:span></text:p>
      <text:p text:style-name="Standard"><text:span text:style-name="T2"><text:s/>Mia madre invece, va a messa, ma credo più che altro per incontrare le amiche. Infatti biascica delle preghiere in latino, senza capire assolutamente che cosa sta dicendo. Però canta bene i salmi. Io qualche volta sono andato a messa, obbligato da mia madre a seguirla. Ma il più delle volte riesco a scapolare. Anche perché mi annoio, mi distraggo, sbadiglio, disturbo chi mi è vicino. Qualche volta lei va anche ai Vespri, o a dire il rosario. Una volta mi ha trascinato a seguire la “Via Crucis”. Due palle.!!! <text:s/>Mia madre fa i lavori di casa in alcuni appartamenti qui a Chiavari; sono seconde case di villeggiatura, occupate solo durante i mesi estivi. Poi, per procurarsi qualche guadagno extra, fa le “arbanelle”, cioè mette sotto sale le acciughe, allineate in vasi coccio, schiacciate sotto il peso di una grossa pietra, posta su una lastra circolare di pietra lavagna, la pietra grigio scura delle miniere della Valle Fontanabuona. Oppure prepara il pesto, basilico, aglio, e pinoli; lo pesta bene a lungo a mano nel mortaio di marmo, col pestello, e poi lo vende alle famiglie dove va “a fare i lavori”. In somma, tiriamo avanti, non ci possiamo lamentare. </text:span></text:p>
      <text:p text:style-name="P1"><text:span text:style-name="T2">Questa estate del ’69, ho visto molti films. Sono diventato amico dell’operatore del Cinema del Carruggio, il proiezionista. Gli vado a prendere le pizze di pellicole alla Stazione dei treni, e gliele porto nella cabina di proiezione. Così lui mi fa entrare gratis, posso vedere il film dall’ultima fila della sala. <text:s text:c="6"/>Mi è piaciuto molto “Easy Rider”, per quel fantastico viaggio in moto di due hippies verso New Orleans. Poi, “C’era una volta il West”, del regista Serio Leone…Bella Claudia Cardinale! </text:span><text:soft-page-break/><text:span text:style-name="T2">Mi sono entusiasmato alla visione di “Odissea nello spazio”, che mi ha fatto sognare …Mi ha un po' annoiato “La caduta degli dei” di Luchino Visconti; <text:s/>non ci ho capito nulla in “Satyricon” di Federico Fellini… Mi sono divertito con Barbara Streisan, emozionante in “Hello Dolly”. <text:s/>Ho riso molto con Sordi, che interpretava un medico della mutua; con Franco Franchi e Ciccio Ingrassia, ma soprattutto con Totò. Il suo film era intitolato “Totò Story”, c’erano varie scene di diversi films di Totò….Bravissimo: Peccato che sia morto due anni fa, nel 1967.</text:span></text:p>
      <text:p text:style-name="P1"><text:span text:style-name="T2">Mi piace molto pescare con la canna, ma anche col bolentino. Ogni tanto vengo invitato in barca da amici più grandi di me; hanno un bel gozzo di legno lungo sei metri; andiamo al Gruppo del Sale, o sulle secche del Tigullio. Peschiamo qualche grongo, sarpe, ziguelle coloratissime (signorine), ghiglioni, ruccù (tordi), qualche piccolo polipo, qualche triglia, tutti pesci da scoglio, piccoli ma gustosissimi. Mia madre poi li frigge o li passa nel setaccio e fa il “ciuppin”, un brodetto buonissimo. Una mattina, invece di andare a scuola, ho “bigiato” e sono andato a pescare. <text:s/>Così, poi, ho falsificato la firma di mio padre sotto alla giustificazione “per malattia”. Ma il preside del mio liceo se ne è accorto, e mi ha sospeso per tre giorni, comunicandolo ai miei. <text:s/>In casa è scoppiato un casino, un dramma: credevo che mio padre mi avrebbe riempito di botte. Invece, faccia a faccia, con una espressione tesa, cattiva, terribile, mi ha sibilato: “Vergognati!”. <text:s/>Non l’ho mai più fatto. <text:s/>No, non di “bigiare”, ma di falsificare la firma….</text:span></text:p>
      <text:p text:style-name="Standard"><text:span text:style-name="T2">Ogni tanto vado in Parrocchia; mi ha convinto, trascinato, Gianni. Mi piace, perché così posso giocare al calcio. Sono anche abbastanza bravo, mezz’ala. Faccio goal spesso. Ma la mia specialità sono i calci di rigore. Non ne sbaglio uno.</text:span></text:p>
      <text:p text:style-name="Standard"><text:span text:style-name="T2">Frequento la Parrocchia sempre più spesso. Ho preso l’abitudine perché posso leggere qualche giornale, informarmi, ascoltare i più grandi che discutono animatamente. Addirittura qualche volta litigano. <text:s/>Hanno parlato a lungo di una cosa grave, capitata l’estate scorsa. Una cosa inaudita, dicevano…Pare che ci sia stata una enciclica del Papa, Paolo VI, che ribadiva che non era permessa ai cattolici la contraccezione artificiale. Allora duecento teologi hanno sottoscritto un appello che dissentiva dall’enciclica, e si ribellava al Papa. Così ho saputo che il Papa si occupava anche di preservativi. Gianni mi ha spiegato a cosa servono, e mi ha fatto vedere come si usano “i gondoni”. Ma lui dice che i teologi avevano preso posizione soprattutto contro l’autorità in genere della </text:span><text:soft-page-break/><text:span text:style-name="T2">Chiesa. <text:s/>Circolano molte copie, che vengono nascostamente fatte circolare, del “libretto rosso” di Mao. L’altro giorno ho assistito ad una riunione dei “grandi”. Parlavano di un fatto accaduto a Genova. Nella Chiesa di San Camillo, due preti, don Andrea Gallo e don Agostino Zerbinati, hanno creato un movimento di cattolici del dissenso. Hanno occupato la Chiesa, ne sono stati persino espulsi. Il gruppo, di un centinaio di persone, si chiama “Movimento San Camillo”; discutono del rifiuto di dialogo dei dirigenti della gerarchia ecclesiastica; sostengono che l’unico organismo valido è l’assemblea dei fedeli. E’ “il sessantotto della Chiesa”, dice Gianni. <text:s/>Io devo ancora capire cosa significa veramente “dissenso cattolico”. I “grandi” dicevano che, addirittura, nel marzo del ’68, a Milano, gli studenti hanno organizzato una protesta, scendendo in piazza accanto agli operai…Ho saputo che ci sono state manifestazioni dei movimenti del dissenso a Bologna, Milano, Torino, Roma. A Trento è stata occupata l’Università. Persino a Casale Monferrato, dove hanno discusso della crisi dei preti, e hanno chiesto la fine del celibato ( ! ). Don Milani, della Scuola di Barbiana, ha scritto il libro “Lettere ad una professoressa”; una copia circola nascostamente in Parrocchia, ma non sono ancora riuscito ad averla. A Napoli, l’anno scorso, gli studenti hanno organizzato una manifestazione-conferenza, per discutere e prendere posizione contro i padroni, scegliendo lo stato sociale, secondo il Comunismo di Potere Operaio. A Venezia, sul cavalcavia Mestre-Venezia, ci sono stati scontri tra la polizia e gli operai di Porto Marghera. A febbraio di quest’anno, a Milano, è stato contestato il Cardinale Colombo. <text:s/></text:span></text:p>
      <text:p text:style-name="Standard"><text:span text:style-name="T2">Tutte queste notizie le ho sapute dai ragazzi del dopocatechismo…Io la chiamo “Radio Parrocchia”. L’ultima notizia, sussurrata in segreto, perché non si accorgano i “don” della Parrocchia, dice che a Milano, cento laici e due suore hanno occupato il Duomo e vi hanno letto il Vangelo. Belin, che matti ! Peggio è successo a Firenze, dove don Enzo Mazzi ha fondato fin dal 1954, la Comunità dell’Isolotto, “diladarno”, in un quartiere degradato, di fronte alle Cascine. E’ un numeroso gruppo di cattolici, riuniti in comunità, per vivere assieme, e assieme lavorare e pregare facendo propri i precetti del Concilio Vaticano II. Nel tempo è diventata una vera e propria città satellite. <text:s/>Nessuno viene discriminato, tutti vengono accolti: operai, impiegati, ex carcerati, bambini adottati con casa famiglia, disabili, handicappati…Ci sono una scuola elementare, un laboratorio. E’ una grande esperienza di socialità. <text:s/>Cattolici e comunisti della Casa del Popolo convivono, collaborano. C’è grande solidarietà, con assemblee aperte, per sostenere gli operai della Fabbrica “Galileo Galilei” occupata. E’ il Paradiso…anzi, lo sarebbe…Cominciano le lamentele, le segnalazioni alla Curia, nonostante la solidarietà di molti preti fiorentini. Don Mazzi viene invitato a ritrattare la sua lettera di solidarietà ai cattolici dissenzienti che hanno occupato il Duomo di Parma; rifiuta. Viene rimosso dall’ufficio di parroco; la risonanza è enorme. Il “don” dichiara: “ Stà nascendo una società basata su valori nuovi <text:s/>e al tempo stesso antichi: pace, solidarietà, primato della coscienza, disubbidienza creativa, diritti umani e sociali, come diritti di tutti e di ognuno, comunitarietà <text:s/>oltre i confini; non sono più sogni senza concretezza, ma s’incarnano in mille e mille percorsi di ricerca diffusi in tutti gli angoli della terra. <text:s/>Finora era sembrato che fosse la paura e l’equilibrio del terrore a tenere unito il mondo sotto la cupola di fuoco della bomba; ora invece vediamo che la grande forza unificante è la speranza. E’ per noi come l’ecologia di una gestazione”. <text:s/>Ma nel gennaio del ’69 c’è stata una invasione dell’Isolotto da parte di squadre d’azione fiorentine composte da neofascisti, anticipata da volantini che parlano di teppisti, di preti sovversivi…: con spranghe, catene, e bastoni cacciano la Comunità dall’Isolotto. I cui locali da allora sono rimasti chiusi. <text:s/></text:span><text:soft-page-break/><text:span text:style-name="T2">Impossibilitati ad utilizzarli, i fedeli si riuniscono in preghiera all’esterno, all’aperto. Dopo otto mesi, nell’estate di quest’anno, il cardinale Florit ha riaperto la Chiesa; ma ha rifiutato ogni contatto con la Comunità, e si è presentato scortato dalla polizia, e accompagnato da gruppi dei rappresentanti della nobiltà e dell’alta borghesia fiorentina. Tremila persone, fedeli appartenenti alla Comunità, si sono riunite all’aperto, fuori della Chiesa, a pregare. Il 2 settembre don Mazzi chiuderà ogni rapporto con la Curia. Assieme ai suoi Sacerdoti parroci verranno rimossi dall’incarico; ma non accettano l’invito del Cardinale ad abbandonare i loro fedeli, e andare a vivere nell’Arcivescovado, controllati. E’ una decisione condivisa con la Comunità, come reazione al fatto che il Cardinale si era rifiutato di dare riconoscimento e accoglienza ecclesiale alle loro esperienze comunitarie di fede e di prassi evangelica. Decidono di riprendere la celebrazione dell’Eucarestia, già proibita dal Vescovo, nella piazza antistante la Chiesa. Più di mille fedeli verranno denunciati, incriminati e processati. Dopo qualche anno saranno pienamente assolti, del tutto innocenti. Ma nel ‘74 don Mazzi sarà “sospeso a divinis”, e infine ridotto allo stato laicale. I teppisti fascisti invasori non saranno mai perseguiti da una magistratura compiacente.</text:span></text:p>
      <text:p text:style-name="Standard"><text:span text:style-name="T2">Ad aprile in Parrocchia c’è stato molto “remescio”, subbuglio: il Papa ha parlato addirittura di scisma. <text:s/>Il giornale “Il Secolo XIX” di Genova, è uscito con un titolo: “Ansia per i cattolici del dissenso”. Dicono che abbiano come referenti padre Turoldo e fra’ Nazzareno Fabretti, che ha fondato nella Chiesa della Annunziata, la comunità “Frate Sole”, per soccorre i bisognosi. Ma non sono graditi al Cardinale della città, Giuseppe Siri, sempre più allineato su posizioni preconciliari. Padre Turoldo viene allontanato dalla sua sede di Milano, e fra’ Nazzareno è inviato a fare esercizi spirituali e meditazione in un piccolo paese del Sud Italia.</text:span></text:p>
      <text:p text:style-name="Standard"><text:span text:style-name="T2">Qui a Chiavari, in Parrocchia sono stati organizzati da don Luigi Maverna, delegato apostolico della Diocesi, degli incontri tra noi giovani e personalità cattoliche. <text:s/>Così, alcune domeniche fa, è venuto da Genova don Andrea Gallo, della Comunità di San Camillo. E molto simpatico, parla chiaro, e dice, mi pare, cose giuste, anche se contesta le autorità ecclesiastiche tradizionaliste. </text:span></text:p>
      <text:p text:style-name="Standard"><text:span text:style-name="T2"><text:s/></text:span></text:p>
      <text:p text:style-name="Standard"><text:span text:style-name="T2">Gianni lo ammira molto. A don Gallo ho chiesto di spiegarci cosa si intende per “dissenso cattolico”. Ha risposto che “dissenso cattolico” come movimento non esiste; esiste come aggregazione. “Dissenso” è un termine giudicato spregiativo, e viene usato in senso negativo, soprattutto a scopo repressivo. “In realtà invece, il dissenso presuppone creatività positiva. Senza possibilità di esprimere dissenso ci sono solo regime, autoritarismo, dominazione…” . <text:s/>Credo di aver capito, anche se ci devo ragionare sù…… <text:s/>La domenica successiva è venuto don Zerbinati, un altro prete molto combattivo, esplicito nel dire pane al pane e vino al vino. Ha sostenuto che stiamo vivendo un momento veramente particolare, difficile. I giovani, partendo al basso, stanno cercando di creare un mondo diverso, più giusto, più vero. E per raggiungere lo scopo, utilizzano modi diversi, talvolta anche violenti. La ribellione è un mezzo, non il fine; “qui e ora” significa voler raggiungere il cambiamento subito; il potere, il regime, l’autorità, in ogni sua accezione, si oppone e fa scudo per difendere le proprie prerogative. Quindi la disobbedienza diventa indispensabile, quasi obbligata. <text:s text:c="2"/>“Sono pulsioni che sono sempre esistite, ma questo momento, quest’anno in particolare, le vede esplodere, come un vulcano che si è improvvisamente risvegliato; la sua </text:span><text:soft-page-break/><text:span text:style-name="T2">eruzione infuocata è inarrestabile, la sua lava incandescente travolge tutto e tutti, prima di cristallizzarsi, di bloccarsi a fine dell’eruzione. E la fine dell’esplosione è ancora lontana...”. <text:s text:c="9"/>Poi è venuto in Parrocchia frà Nazzareno Fabretti, un frate francescano, bravissimo predicatore, brillante intrattenitore. Ha detto cose anche divertenti, abbiamo riso…Ci ha persino raccontato delle barzellette… <text:s/>Ma per rendere più gradevoli i messaggi contenuti nel suo intervento. Ha anche parlato delle prostitute, che lui segue, aiuta, confessa,…..povere ragazze sfruttate….Ma il battagliero frate, segue anche il mondo dell’alta moda : è anche conosciuto come “il confessore delle indossatrici”….. <text:s/>Doveva poi venire per un altro incontro don Mazzi, ma non è più venuto nessuno, perché il delegato diocesano, don Maverna, è stato convocato dal Vescovo di Chiavari, che lo ha molto sgridato. Pare che fosse proprio incazzato, perché aveva invitato ad incontrarci questi personaggi scomodi, sgraditi anche alla Curia di Genova. C’è stata insomma un po' di maretta, anzi di mare molto mosso…. Eppure a me don Luigi piace. E’ colto, preparato, disponibile…Dice che noi giovani, “ i suoi ragazzi” siamo “intemperanti”, ma aggiunge che l’intemperanza è tipica della gioventù… Dice che siamo aperti, pronti a recepire, alla discussione, svegli e impegnati: insomma…”una ottima gioventù!”.</text:span></text:p>
      <text:p text:style-name="Standard"><text:span text:style-name="T2">Certo, Genova…è lontana… L’Arcivescovo Siri irraggiungibile, chiuso nella sua torre, accerchiato dalla Genova dei banchieri, degli industriali, dei grandi commercianti, degli armatori. Un atteggiamento il suo, che pare fatto apposta per incitare alla disobbedienza alla gerarchia ecclesiastica. Siri è stato papabile già due volte, nel ’58 e nel ’63; la prima volta considerato troppo giovane, e pare sia stato lui stesso a dichiararsi non disponibile; la seconda non votato per aver rilasciato un’intervista poco prima di entrare in conclave, in cui rispondeva come fosse già seduto sul soglio pontificio…...E oggi, su posizioni sempre più conservatrici…….. <text:s text:c="2"/></text:span></text:p>
      <text:p text:style-name="P3"/>
      <text:p text:style-name="Standard"><text:span text:style-name="T2">Io frequento il liceo classico Delpino, ma senza grande profitto. Nel marzo di quest’anno ci siamo riuniti per discutere dei nostri problemi. Vogliamo farci ascoltare, dialogare, esporre il nostro punto di vista sulla scuola. Molti volevano entrare subito in agitazione, ma abbiamo fatto una specie di armistizio con gli insegnanti, in attesa di un ispettore ministeriale. Contemporaneamente abbiamo contestato il piano regolatore della città, presentato dal sindaco democristiano ammiraglio Gatti; abbiamo chiesto più verde, più attrezzature sportive, e la valorizzazione del nostro centro storico. Abbiamo anche organizzato, a giugno, un corteo di protesta. Eravamo in tanti, con cartelli, a gridare slogans; abbiamo attraversato tutta la città contestando il boom edilizio: colate di cemento che stanno sconvolgendo la città, soppiantando orti e terra battuta, nell’indifferenza delle autorità, mentre i costruttori, senza freni, fanno grandi affari. Sono andato a vedere i lavori per la costruzione del porto turistico di Lavagna. E’ un’opera grandiosa, enorme, ma una grande colata di cemento, un po' come è successo a Rapallo; “rapallizzazione” è sinonimo di cementazione edilizia incontrollata. Speriamo che almeno porti posti di lavoro, ma temo che avrà un impatto forte, negativo sulla città. Sono anche cominciati, da poco, i lavori per la costruzione del porto di Chiavari, patrocinato, fortemente voluto dall’ammiraglio Gatti. E’ più piccolo di quello di Lavagna, più raccolto…...Mi piace di più.</text:span></text:p>
      <text:p text:style-name="Standard"><text:soft-page-break/><text:span text:style-name="T2">Non vado bene a scuola; sono stato rimandato. Ho passato l’esame di riparazione “per il rotto della cuffia”. Non è che non mi piaccia studiare…, ma mi stanco subito, non mi va di mandare a memoria tutte quelle date dei libri di testo, come vorrebbero gli insegnanti. <text:s/>Poi sono distratto, incuriosito, di quanto accade……</text:span></text:p>
      <text:p text:style-name="Standard"><text:span text:style-name="T2">Annoto sul mio “libretto rosso”: Il 16 aprile, in una riunione, Pino Rauti mette a punto un piano segreto, programmando future stragi. Il 23 aprile un rapporto della Questura di Roma indica Dantini, Rapitto e Brunetti, militanti di destra, quali probabili autori di attentati al Senato, al Ministero della Pubblica Istruzione, al palazzo di Giustizia. A maggio esplodono bombe ai Tribunali di Torino e di Roma. Il 24 luglio a Palazzo di giustizia di Milano, viene rinvenuto un ordigno inesploso. Verrà accertato che gli attentatori sono i neofascisti, Freda e Ventura, appoggiati da elementi anarchici e neofascisti. L’ordigno è stato collocato già disinnescato, a loro insaputa, dal loro complice artificiere, terrorizzato per la forte dose di esplosivo che avrebbe certamente causato una strage. Il 12 maggio a Roma, scoppiano ordigni alla Corte di Cassazione, e alla Procura Regionale, Palazzo di Giustizia; è ritrovato un ordigno non esploso al Palazzo di Giustizia di Torino. Nell’estate a Reggio Emilia, in via San Pietro 25, si ritrovano in una soffitta molti giovani: fondano un gruppo molto attivo che parteciperà l’anno dopo alla riunione di Pecorile. 20 luglio: seguo in tv le fasi emozionanti dell ’allunaggio ! <text:s text:c="21"/>Poi segue l’estate rovente dei treni: l’8 e 9 agosto, sui treni di varie località scoppiano ordigni esplosivi, venti i feriti. Vengono rinvenuti ordigni alle stazioni di Milano e Venezia; accertata la matrice di destra. Dal 15 al 18 agosto, c’è stato una grande raduno a Woodstok : oltre 500.000 giovani hippies, i figli dei fiori, alternativi negli atteggiamenti e nell’abbigliamento, hanno suonato, cantato, ballato, parlato, gridato, bevuto, fatto all’amore, si sono anche impasticcati…. <text:s/>lanciato <text:s/>slogans: “Mettete fiori nei vostri cannoni”; “Fate l’amore non fate la guerra”… tre giorni di sballo, amore e musica….. Deve essere stato bello, avrei voluto esserci; peccato ! <text:s/>Il 30 agosto viene scoperto un ordigno inesploso per un difetto di fabbricazione, alla Rinascente di Milano. Due giorni prima era arrivata alla Questura una lettera, affrancata a carico del destinatario, contenete un volantino in cui veniva annunciato e rivendicato l’attentato, da una sedicente Brigata Anarchica Ravachol. <text:s/>E’ il nome di un criminale anarchico di fine ottocento, condannato a morte per molti attentati dinamitardi e molti omicidi: sarà ghigliottinato. Ma diventerà un modello, un mito per tutti gli anarchici. <text:s/>Il 31 agosto inizia a Carrara il Congresso Internazionale Anarchico; saranno presenti anche elementi dei servizi segreti camuffati da anarchici, e, sempre sotto copertura, affiliati ad Avanguardia Nazionale, tra cui Pietro Ventura, fanatico di Ravachol. </text:span></text:p>
      <text:p text:style-name="Standard"><text:span text:style-name="T2">Seguirà l’autunno caldo; grandi fermenti per un malessere profondo. Lavoratori e studenti si troveranno a manifestare assieme, fianco a fianco, per la prima volta uniti. Il 2 settembre la Fiat sospende 7400 operai; motivazione: scioperando, hanno danneggiato la produzione. In pochi giorni il numero dei sospesi aumenta: diventano 20.000, poi fino a 35.000…! <text:s/>La Direzione dovrà presto fare marcia indietro, riammettendo tutti gli operai al lavoro. Il 7 settembre, attentato contro l’Arcivescovado di Torino; scoppia un ordigno. Il 25 settembre, manifestazioni a Torino e Napoli. Nello stesso giorno vengono fermati a Milano, in Piazza Cavour, manifestanti che fanno volantinaggio, annunciando l’inizio di uno sciopero della fame. <text:s/>A ottobre scioperi alla Fiat Mirafiori; vengono devastate la linea di montaggio, il reparto carrozzeria e la mensa. <text:s/>La Fiat </text:span><text:soft-page-break/><text:span text:style-name="T2">denuncia 122 operai: scatta la mobilitazione generale, il clima è teso. Interviene il ministro del lavoro, Donat Cattin, che costringe la Fiat a ritirare la denuncia. <text:s/>Scioperano gli operai metalmeccanici della Pirelli di Milano. <text:s text:c="17"/>Le manifestazioni continuano per tutto l’anno.</text:span></text:p>
      <text:p text:style-name="Standard"><text:span text:style-name="T2">E’ Gianni che mi tiene informato; capisco che vorrebbe che lo seguissi di più….Ma io credo finito, per me, questo periodo di coinvolgimento. Anche se mi restano in testa alcuni concetti, alcuni ragionamenti di Gianni, che insiste, parla di ribellarsi al sistema, di giustizia sociale, di una società diversa…. Capisco che sono giusti, ma non lo seguo….Non sono d’accordo con lui quando dice che occorre impegnarsi di più, ricorrendo anche, se necessario, alla lotta armata, persino ad attentati…. Non condivido assolutamente queste possibili aggressioni, né contro le cose, né contro le persone……</text:span></text:p>
      <text:p text:style-name="Standard"><text:span text:style-name="T2">Per distrarmi, ogni tanto vado al mare, a fare il bagno, nella spiaggia libera. Ma non mi piace stare sdraiato a prendere il sole. Forse perché un a volta mi ci sono addormentato e mi sono svegliato dopo due ore, rosso come un gambero, tutto scottato. Ci sono volute due settimane per riprendermi. Mi piace di più correre lungo la spiaggia, sul bagnasciuga, anche per ore. <text:s/>Il mese scorso, dopo una lunga corsa, sono arrivato sudato e assetato alla fine della passeggiata a mare, in piazza degli scogli (o dei pescatori, non ho mai capito come veramente si chiami…). Mi sono bevuto d’un fiato un bicchierone di menta ghiacciata…...e mi sono beccato una tremenda congestione…! <text:s/>Non posso più sentire neppure l’odore della menta…. </text:span></text:p>
      <text:p text:style-name="Standard"><text:span text:style-name="T2">Gianni è sempre più coinvolto con la sua politica. <text:s/>Mi dice che a metà dello scorso aprile, a Roma, si è tenuta una riunione semisegreta degli esponenti della destra estrema. Hanno messo a punto un piano di stragi…. Infatti, pochi giorni dopo sono scoppiate le bombe a Milano. E, in gran segreto, mi confida che il capo di tutto è un certo Pino Rauti.</text:span></text:p>
      <text:p text:style-name="Standard"><text:span text:style-name="T2">Ricominciano le scuole, purtroppo…...Io vedo volentieri, in televisione, Paolo Villaggio, comico genovese, che avevo visto a Genova, in un locale del Teatro Stabile. Molto divertente, Ora, in tv, alla domenica pomeriggio, interpreta il suo personaggio di Fracchia, un povero sfigato, imbranato, brutalizzato dal suo terribile capoufficio, interpretato da Gianni Agus. Mi diverte molto quando scivola a terra da una poltrona fatta a sacco, e quando geme: “Mi rifacci la domanda… Mi si sono intrecciati i diti…!”. <text:s/></text:span></text:p>
      <text:p text:style-name="Standard">Al sabato sera vedo “Canzonissima”. Mi piace molto Giorgio Gaber, che canta “Com’è bella la città…!”; capisco che è satira, una violenta critica ad un certo modo di vivere…… A proposito di canzoni, le ascolto volentieri…Sono attratto dalla musica, ho persino tentato di imparare, da solo, a suonare la chitarra; <text:s/>ne ho ricavato solo poche strimpellature, ma mi diverte….Tra le canzoni mi piacciono molto quelle dei Beatles, <text:span text:style-name="T2">tutte; qualcuna dei Rollig Stones. Dei cantautori italiani mi piace Celentano e il suo “Azzurro”; Jannacci (“Vengo anch’io”, e “Ho visto un re”, cantata con Dario Fo); Modugno. Delle cantanti mi piace</text:span> moltissimo Mina, e la Vanoni e Patty Pravo….Mi piacciono anche fisicamente……Non mi interessano la Pavone e Morandi, i Pooh, Little Tony, <text:span text:style-name="T4">e </text:span><text:span text:style-name="T5">neppure Battisti….Sono un po' strano, forse, come gusti musicali…..</text:span><text:span text:style-name="T9"> <text:s/></text:span></text:p>
      <text:p text:style-name="Standard"><text:s/><text:span text:style-name="T6">Vado qualche volta a ballare, alla sera, in qualche balera o in discoteca, o in una terrazza sul mare. Ballo </text:span><text:s/>il liscio, il ballo del mattone, anche per poter stringere qualche ragazza che mi piace…. Sono <text:soft-page-break/>persino riuscito, dopo un ballo, a trascinare sulla spiaggia la sorella di un mio amico, a darle un bacio con la lingua in bocca, che poi lei mi ha detto che era un bacio “alla francese”. <text:s/>Ci è piaciuto a tutti e due, ma lei, dopo, si è fatta sempre negare. In questa “rotonda sul mare” suonano le “canzoni da spiaggia”, di Endrigo, di Meccia, di Buongusto, di Vianello. Ma a me piacciono soprattutto quelle dei cantautori genovesi. Gino Paoli, Luigi Tenco, Fabrizio De Andrè…..Di Fabrizio mi piacciono “Marinella”, “Bocca di rose” e “Via del Campo”…. Ma le due canzoni che preferisco su tutte sono “Il mio concerto” con la musica di Umberto Bindi e il testo di Giorgio Calabrese; e “Il poeta” di Bruno Lauzi, una vera, autentica poesia in musica.</text:p>
      <text:p text:style-name="Standard">Gianni dice che dovrei istruirmi, farmi una cultura, leggere libri… Dice che è importante….Io, per la verità, <text:s text:c="4"/>a leggere mi stanco…Dopo un po' mi bruciano gli occhi….<text:span text:style-name="T2">Comunque Gianni mi ha prestato tre libri: “Il Capitale” di Carlo Marx ; “Delitto e castigo” di un autore russo dal nome impronunciabile; e “La montagna incantata” di un tedesco, Thomas Man. Lettura difficile, lenta, anche noiosa. “Il capitale” l’ho chiuso dopo venti pagine: non ci ho capito niente. Gli altri non sono riuscito a finirli. Invece mi è piaciuto molto il libro, “Scritti, discorsi e diari di guerriglia – 1959/1967” di Ernesto Che Guevara, il comandante argentino morto in Bolivia due anni fa. Lettura interessantissima.</text:span></text:p>
      <text:p text:style-name="Standard"><text:span text:style-name="T2">Nel settembre scorso Papa Paolo VI ha espresso “dolore per i turbamenti che scuotono il mondo cattolico: sono definiti progressismo, contestazione, rivoluzione ( ovvero, reazione, restaurazione, immobilismo ). L’11 ottobre si è aperto il contro Sinodo dei preti del dissenso. Il 14 al Sinodo, c’è uno scontro diretto, frontale, tra conservatori e progressisti. Il giorno successivo don Mazzi parla ai dissidenti. Il 16 ottobre sono fermati a Roma, in piazza San Pietro, quattro preti che distribuiscono manifesti contestatori, in cui si accusa la Chiesa di opulenza e connivenza politica.</text:span></text:p>
      <text:p text:style-name="Standard"><text:span text:style-name="T2">A fine settembre ho trovato in Parrocchia un giornale settimanale appena uscito. E’ il numero uno di “Potere Operaio”, organo di un Collettivo Politico Metropolitano, fondato da Renato Curcio, Margherita Cagol, Franceschini <text:s/>Simoni. Fanno parte di un gruppo di Trento che si è staccato da Sinistra Proletaria. Si definisce “collettivo di lotta”; è dichiaratamente “eversivo”. I ragazzi di Gioventù Studentesca se lo passano nascostamente, cercando di non farsi notare dai vari “don” della Parrocchia. <text:s/>Circola nascostamente anche un altro libretto: “Marxismo e Cristianesimo”, scritto nel 1956 da don Giulio Girardi, salesiano, docente universitario. Dicono i ragazzi che è il primo testo sul cattocumenismo, in cui si sostiene che marxismo e cristianesimo sono riconducibili allo stesso ideale umanitario di libertà. E che è necessaria una lotta comune per il rovesciamento della società capitalistica. Nel 1956…! <text:s/>Io avevo solo tre anni….!!!</text:span></text:p>
      <text:p text:style-name="Standard"><text:span text:style-name="T2">Il primo ottobre sono andato con Gianni a Sestri Levante, al teatro Ariston, a vedere uno spettacolo:” Mistero buffo”, recitato da un giovane attore, Dario Fo, bravissimo. Era il debutto di questo lavoro, e accanto a Fo, recitava la moglie, Franca Rame, bellissima. Strano lo spettacolo: loro recitavano dei monologhi ispirati ai Vangeli apocrifi, o racconti sulla vita di Gesù. Ma lo facevano in una lingua inventata, il grammelot, un impasto onomatopeico di suoni……; il risultato era un misto tra il comico e il drammatico. Questa giullarata, questa fantastica rielaborazione di testi antichi, era ispirata alle sacre rappresentazioni medioevali, ai misteri. Insomma era un modo diverso di fare teatro. Mi ha affascinato, ero entusiasta. Fo, poi, era un mimo irresistibile, un grande affabulatore, fantastico, esilarante, epico….. <text:s/>Ma la cosa più interessante è che il testo, parlando di avvenimenti antichi, pone delle tematiche contemporanee: la lotta al potere, alla </text:span><text:soft-page-break/><text:span text:style-name="T2">ingiustizia, la fame, la ribellione, la ricerca di una vita degna da condividere allegramente… Una serata incantata…! In seguito va in scena uno spettacolo sul lavoro a domicilio, interpretato dalla Rame. Viene interrotto, da una contestazione violenta e preordinata; è caos totale. Finisce con Franca Rame in lacrime. Oggi, cinquanta anni dopo, il Comune di Sestri Levante pone una tar <text:s text:c="9"/>ga celebrativa, e intitola il teatro Ariston a Dario e a Franca. </text:span></text:p>
      <text:p text:style-name="Standard"><text:span text:style-name="T2">Gianni insiste molto che vada con lui ad un incontro, una specie di raduno, un convegno, che si terrà qui a Chiavari, in Corso Millo. Precisamente a Casa Marchesani. La casa porta il nome del Vescovo di Chiavari. Sono locali della Curia, situati accanto all’Albergo Stella Maris, anch’esso di proprietà della Diocesi. I locali sono stati concessi dal responsabile della Gioventù Studentesca di Chiavari, a questo gruppo che ha richiesto di essere ospitato per un incontro privato tra amici, nei giorni dall’1 al 4 novembre. <text:s/>Credo siano stati scelti questi quattro giorni, perché sabato 1 è giorno festivo (Tutti i Santi), il 2 è domenica, e il 4, martedì, è la Festa Nazionale. <text:s/>Arriveranno in molti, da tutta Italia, da Trento, da Milano, dall’Emilia…. Sono delegati del Collettivo Metropolitano, quelli del settimanale “Potere Operaio”; rappresentanti dell’Istituto Superiore di Sociologia; saranno presenti anche gruppi universitari della FUCI, Federazione Universitaria dei Cattolici Italiani, e gruppi nati dalla loro scissione, Comunione e Liberazione di don Giussani, gruppi della Gioventù Liberale Conservativa; elementi di Cristianesimo e Rivoluzione, e della GioStu, rappresentanti dell’Azione Cattolica, gruppi della Sinistra fortemente ideologizzati; qualche nostalgico monarchico del Partito di Stella e Corona. <text:s/>E anche intellettuali, e operai della Sit Siemens di Milano… Insomma, un bel miscuglio. <text:s/>Saranno una settantina, molti alloggiati all’Albergo Stella Maris. Li coordina un certo Franco Troiano, esponente dei “cattolici del dissenso”. Ci sono anche gruppi di cattolici che fanno propaganda al Psiup, Partito Socialista Italiano per l’Unità Proletaria. <text:s text:c="29"/>A rappresentare Chiavari saranno presenti gruppi di GioStu, di Azione Cattolica, e i cosiddetti “gruppi Malinverna”, che fanno riferimento a monsignor Luigi Malinverna, Amministratore Apostolico della Diocesi di Chiavari, colui che ha concesso i locali. <text:s/>Un vero “guazzabuglio” !. Certo quella di Chiavari era allora una comunità in fermento, in bilico tra gli interessi della borghesia cittadina e i dogmi, messi in discussione, della dottrina cristiana. </text:span></text:p>
      <text:p text:style-name="Standard"><text:span text:style-name="T2">Ho deciso di andare a quel raduno, anche per curiosità. <text:s/>Così, il 1° novembre, alle nove, mi trovo in Corso Millo, a Casa Marchesani. Tra i partecipanti ci sono personaggi evidentemente molto conosciuti, di primo piano, come Renato Curcio, sua moglie Mara Cagol, Franceschini…. Dopo un saluto collettivo, i partecipanti si distribuiscono in varie piccole sale, in piccoli gruppi, che discutono ognuno un particolare argomento, in base ad un progetto evidentemente studiato ed elaborato a monte. <text:s/>Con Gianni andiamo da una saletta all’altra, curiosi. Vedo che Gianni conosce molti, si salutano affabilmente. Si fa presentare Curcio e sua moglie, e me li fa conoscere. Curcio è più giovane di quanto pensassi, deve avere circa 27 anni; sua moglie 24. <text:s text:c="4"/>Volano parole grosse: società malata, bisogna intervenire, guerriglia, clandestinità, sabotaggi……. Franceschini parla esplicitamente di uno stato proletario dentro lo stato borghese: “colpirne uno per educarne cento”. Così scivola via la mattinata. Vedremo nel pomeriggio.</text:span></text:p>
      <text:p text:style-name="Standard"><text:span text:style-name="T2"><text:s/>Con Gianni andiamo a mangiare dal Lucchin, antica osteria sotto i portici, e vi ritroviamo parecchi partecipanti al convegno. <text:s/>Farinata e pasta al pesto; frittura di paranza, e un buon bicchiere di vino </text:span><text:soft-page-break/><text:span text:style-name="T2">bianco fresco. Incontriamo un’amica di Gianni, Wilda, una ragazza che viene da Genova. <text:s/>Ha la mia stessa età, quasi diciassette anni. Dice di far parte di un gruppo studentesco genovese alternativo. E’ bionda, esile, occhi verdi; la trovo molto carina, mi piace, ma è attorniata dai suoi amici che non la mollano un momento. Torniamo al convegno.</text:span></text:p>
      <text:p text:style-name="Standard"><text:span text:style-name="T2">C’è subito uno scontro. L’intervento di Curcio è disturbato da un tizio, che si dichiara appartenente alla Giovane Italia, aderente al Movimento Sociale Italiano, di estrema destra. Interviene in modo aggressivo, gridando frasi offensive all’oratore. Viene subito zittito e allontanato da elementi del servizio d’ordine interno. Accompagnato fuori dalla sala, viene fermato in strada da elementi in borghese, che si qualificano come poliziotti. Non li avevo notati prima. Viene identificato, ma rilasciato. <text:s/>Sapremo poi che la polizia si è fatta consegnare dai titolari dell’Albergo l’elenco di tutti quelli che vi hanno alloggiato. Ma si è mossa con discrezione, senza farsi troppo notare, evidentemente seguendo ordini ricevuti. Curcio, dopo l’incidente, scompare. Dicono che stia scrivendo a macchina un testo sul convegno, che verrà distribuito a fine incontro. <text:s/>Mi è parso molto interessante l’intervento di Mara ( il suo vero nome è Margherita ) <text:s/>Cagol. Parla calma, chiara, di cose gravissime, ma esposte con semplicità. Parla di guerriglia, di clandestinità inevitabili. <text:s/>Fa riferimento al modello di guerriglia urbana dei Tupamaros uruguaiani. ” Ribellarsi è giusto! L’accettazione della violenza come prassi diventa un passaggio quasi naturale, più che una conseguenza; un dovere civile contro un capitalismo sfrenato e disumano…. Cose serie e difficili, che però vale la pena di fare”. <text:s/>Per la prima volta sento pronunciare la parola “illegalità” e ascolto una riflessione sull’ipotesi della “lotta armata”. Ne discutono personaggi che si dicono appartenenti al “Gruppo XXII Ottobre”, costituitosi a Genova da pochi giorni. Mi sembrano un po' fanatici. Capisco che sono amici di Wilda, che cerco di raggiungere, inutilmente, circondata com’è da un cordone di guardie del corpo. <text:s/>Capita un altro incidente. Irrompe nella sala principale don Pino De Bernardis, un sacerdote molto autorevole nella Curia; è lui che nel 1964 ha fondato la Gioventù Studentesca di Chiavari. Prende la parola, dice di essere venuto a conoscenza della riunione casualmente, chiede che tutto questo subbuglio finisca, e invita i partecipanti ad allontanarsi dai locali resi disponibili dalla Curia. Viene fischiato, zittito, allontanato. <text:s text:c="2"/>Interviene Mario Moretti con un discorso appassionato, dirompente. Parla di Collettivo Politico, di forme di intervento orientate su azioni collettive di massa, tendenti a eliminare l’azione dei Sindacati e delle Commissioni interne. Conclude invitando a colpire la democrazia dei partiti, con metodi rivoluzionari fondati sulla illegalità come sistema di lotta; persino di lotta armata. <text:s text:c="37"/>E’ applauditissimo. <text:s text:c="2"/>Corrado Simioni invita a creare un gruppo più centralizzato e ne propone il nome: Sinistra Proletaria. </text:span></text:p>
      <text:p text:style-name="Standard"><text:span text:style-name="T2">Alla sera di quel primo giorno, mentre alcuni gruppetti di infervorati, indefessi, inarrestabili, continuano a discutere animatamente nell’Albergo Stella Maris, con Gianni e un gruppo di amici andiamo a passeggiare sul lungomare. Un gelato addolcisce i commenti agli interventi del pomeriggio. Ritrovo Wilda, riesco a parlarle, a offrirle un “Paciugo”, un maxi gelato; riesco persino a prenderla sottobraccio, a cingerle la vita…….Mi piace proprio tanto…..Ma mi viene portata via dai suoi amici. Andiamo a dormire alle tre. </text:span></text:p>
      <text:p text:style-name="Standard"><text:soft-page-break/><text:span text:style-name="T2">2 novembre: secondo giorno del convegno. Parla Mario Rossi, che, mi dice Gianni, è il leader del Gruppo Rivoluzionario della Sinistra Extraparlamentare. Fa un intervento di fuoco. E’ molto applaudito. <text:s/>Intervengono Prospero Gallinari e Alberto Franceschini, che approfondiscono i temi di fondo, auspicando, contro la staticità del partito comunista, sistemi più “dinamici”, per scuotere l’intera organizzazione dello stato, con metodi rivoluzionari, fondati sulla illegalità.</text:span></text:p>
      <text:p text:style-name="Standard"><text:span text:style-name="T2">Cerco di ritrovare Wilda, invano. Nel pomeriggio comincio ad essere un po' stanco di sentire ripetere sempre gli stessi concetti; mi pare che tutti vogliano parlare per mettersi in mostra, farsi conoscere. Uno studente milanese fa un lungo intervento ricordando l’esperienza della rivoluzione cinese, la “Lunga Marcia”, gli scritti di Mao. <text:s text:c="2"/>Un giovane di Trento ricorda il rivoluzionario brasiliano Marcelo De Andrade. A sera arriva anche don Gallo; ascolta interessato, ma non prende la parola. </text:span></text:p>
      <text:p text:style-name="Standard"><text:span text:style-name="T2">Io sono un po' stufo, penso proprio che domani non tornerò a Casa Marchesani. Ho bisogno di una boccata d’aria. Le giornate qui a Chiavari sono bellissime; anche ai primi di novembre ti invitano ad andare ai bagni. Così cerco Wilda; vorrei invitarla per domani ad una gita in battello, alle Cinque Terre. Chissà se accetterebbe, mollando l’impegno politico…...Forse no. Comunque non riesco a trovarla; sembra si sia volatilizzata. Poi lei, a fine giornata, torna sempre a casa, a Genova…...Ma non ho il suo recapito. <text:s text:c="2"/>Dormo poco, sono agitatissimo. Sogno di far parte del gruppo più politicizzato, più scalmanato, favorevole alla lotta armata…...Sono tutto sudato…. Al mattino prendo il traghetto per le Cinque Terre. Giornata bellissima, mare calmo, un bel sole. Monterosso. Vernazza, poi Portovenere. Faccio un bel bagno dagli scogli della Grotta Byron, vicino alla Chiesetta di San Pietro, arroccata sulla punta dell’imbocco del canale tra Portovenere e l’isola della Palmaria. <text:s/>All’una mi concedo una pastasciutta allo zafferano, la specialità di “Iseo”, uno dei migliori ristoranti di Portovenere; poi, voglio esagerare, un secondo di gamberi arrosto. Finisco tutto quel poco gruzzolo che ho messo da parte in un mese, risparmiando sulla “paghetta”. Bellissimo il ritorno, nel tardo pomeriggio, con un tramonto che infiamma tutto il monte di Portofino. <text:s/>Gianni mi investe, accusandomi di non capire nulla, di non volermi impegnare. Dice che si è preoccupato non trovandomi, che gli devo dire dove vado e con chi…. Mi spiace…mi scuso. Assisto ad un colloquio tra Gianni ed alcuni “congressisti”: così scopro che Gianni è stato tra gli ideatori del convegno, assieme a Franco Troiano e Gigi Semeria, e che lui ha suggerito di far chiedere l’ospitalità a casa Marchesani con una lettera formale dell’alto funzionario della Cisl, don Giorgio Battiflora. Sono sorpreso; la mia considerazione per Gianni aumenta….Non pensavo fosse così importante…… A sera viene ritrovato un volantino ciclostilato dimenticato nel bar dell’albergo; il suo inequivocabile contenuto fa scoprire che il gruppo ospitato è costituito da elementi aderenti a movimenti dell’ultra sinistra. Il Vescovo di Chiavari, Francesco Marchesani, ufficialmente dimissionario per limiti d’età dal 1966, fino ad ora assolutamente ignaro, scopre così la vera “etichetta” dei congressisti; naturalmente si dichiara molto meravigliato e contrariato per l’errore commesso dalla Direzione nel concedere i locali ad elementi tanto in antitesi con la fede religiosa…..</text:span></text:p>
      <text:p text:style-name="Standard"><text:span text:style-name="T2">Dopo cena torno al Convegno che continua anche di sera, perché terminerà domani, al primo pomeriggio, per permettere il rientro dei partecipanti nelle rispettive sedi. Gli interventi sono ora </text:span><text:soft-page-break/><text:span text:style-name="T2">tutti piuttosto moderati; contrari alle violenze, agli interventi cruenti, non solo contro le persone, ma anche contro le cose. Insomma, i fautori della lotta armata sono decisamente in minoranza. Gianni mi presenta Francisco Cortellesi, ma dice che il suo nome di battaglia è Gino, e Patrizio Ghiani, nome di battaglia Mario. Sono sempre più confuso. <text:s text:c="3"/>Nella tarda serata, fino a notte inoltrata, fanno la loro comparsa molte bottiglie di vino, birre….Un po' di focaccia al pesto o con le cipolle….Credo circoli anche qualche “spino”. <text:s/>L’atmosfera si scalda, cresce l’eccitazione. Alle tre di notte una compagna scopre in una saletta accanto alla sala grande un pianoforte; poco dopo ci troviamo in molti a cantare “Bandiera rossa”…… Altro che convegno segreto e clandestino !</text:span></text:p>
      <text:p text:style-name="Standard"><text:span text:style-name="T2">L’indomani mattina il rappresentante della GioStu, don Luigi Maverna, amministratore vescovile apostolico della Diocesi, viene convocato ed accusato di aver concesso ospitalità a elementi sovversivi. Si difende dicendo di non essere stato al corrente della natura dei partecipanti: pensava si trattasse di un incontro tra pacifici gruppi del dissenso. <text:s text:c="2"/>Ma intanto è arrivato anche l’ultimo giorno del convegno. La mattina del quarto giorno, martedì 4 novembre, Festa Nazionale, è tutta riservata all’intervento di Curcio. Il suo è un discorso lungo, articolato. Legge delle pagine battute a macchina in questi giorni; i molti fogli sono contenuti in una cartellina di colore giallo. Così verrà subito chiamato “il libretto giallo”. Siamo tutti riuniti nella sala grande, strapiena. Sono riuscito a rintracciare Wilda e a sedermi accanto a lei. Le racconto della gita del giorno prima, ma mi dice che non avrebbe accettato: non voleva perdere nessun intervento. Specie quelli dei suoi amici genovesi, dei compagni del suo gruppo. Comunque ora sono qui, accanto a lei…… Certo ascolto Curcio, ma ogni tanto sono distratto. La guardo: è vestita con una maglietta bianca e una gonna azzurra, che la fanno sembrare ancora più giovane, una ragazzina. Ha un profilo perfetto, capelli biondi bellissimi; quando si volta verso di me e mi sorride, negli occhi le scintillano mille stelline…...Mi piace proprio…. <text:s/>Intanto Curcio ha iniziato il suo intervento. Legge teso, deciso, con il carisma del capo. Anche se lui lo nega: “Non esistono capi. Esistono solo vari dirigenti dei gruppi”. Legge il suo “libretto giallo”, che elabora la strategia di lotta successiva all’autunno caldo del ’69. Cita anche lui il rivoluzionario De Andrade che parla “degli intrecci di asfalto metropolitano come di una prossima giungla guerrigliera. La lotta armata è via principale della lotta di classe. La città è il cuore del sistema, il centro organizzativo dello sfruttamento economico e politico. Deve diventare per l’avversario un terreno infido: ogni gesto può essere controllato, ogni arbitrio denunciato. La lunga marcia nella metropoli deve cominciare oggi e qui”. <text:s/>Curcio legge: “Ogni alternativa proletaria al potere è, fin dall’inizio, politico-militare. Tema centrale è la discussione sulla violenza politica e sull’ipotesi della lotta armata. Su questo terreno si confrontano le due anime del Collettivo: quella maggioritaria <text:s/>(che nonostante l’incalzare degli avvenimenti, predica la gradualità dell’azione politica e dell’eventuale iniziativa armata) e quella minoritaria, convinta che la “lotta armata subito” sia una ipotesi già del tutto percorribile”. <text:s/>Curcio viene spesso interrotto da applausi convinti; guardo Wilda che sembra molto coinvolta, entusiasta……Curcio parla di movimento spontaneo delle masse e di autonomia proletaria; cita le lotte di massa e quelle della sinistra del ‘68/69; affronta l’argomento “organizzazione rivoluzionaria” e metodo sul lavoro del collettivo politico metropolitano. Afferma che questo suo documento costituisce il bilancio di una esperienza politica concreta e la progettazione di un lavoro futuro; è il contributo ad un dibattito necessario e ormai non più rinviabile, ed è la definizione della posizione politica del gruppo… <text:s text:c="20"/>” Non si tratta tanto di vincere subito e di <text:s/>conquistare tutto ( i facili slogan degli apprendisti </text:span><text:soft-page-break/><text:span text:style-name="T2">manipolatori ) , ma di crescere in una lotta di lunga durata, utilizzando gli stessi potenti ostacoli che il movimento incontra sul suo cammino per compiere il salto da movimento spontaneo di massa a movimento rivoluzionario organizzato”. </text:span></text:p>
      <text:p text:style-name="Standard"><text:span text:style-name="T2">Wilda, in una breve pausa dell’intervento di Curcio, si volta verso di me, mi sorride, e mi offre una caramella…...alla menta. Non ho il coraggio di rifiutarla; ringrazio, la scarto e la metto in bocca sorridendo, ma la trattengo in bocca con disgusto; aspetto che Wilda non mi guardi <text:s/>per potermene liberare, sputandola nel fazzoletto, e buttandola sotto la sedia…..Curcio riprende a leggere: “A questo punto è necessario per il sistema che la contestazione sociale stessa venga organizzata e incanalata, preparando una soluzione che salvaguardi i presupposti irrinunciabili della società dello sfruttamento e contemporaneamente accolga le richieste popolari di <text:s/>mutare il quadro istituzionale complessivo. Ciò significa da un lato il riconoscimento aperto della dinamica di classe e dall’altro l’istituzionalizzazione della lotta di classe, la riduzione di interessi oggettivamente antagonistici nell’ambito di una logica di conflittualità interna”. <text:s text:c="5"/>Devo confessare che non riesco a seguire molto i ragionamenti dell’oratore…. Sarà che non sono abbastanza preparato a comprenderli, sarà che sono distratto dalla vicinanza di Wilda….. <text:s text:c="2"/>Curcio prosegue: “ L’attacco <text:s/>al riformismo è oggi l’unica condizione per la difesa e lo sviluppo dell’autonomia proletaria: nel momento in cui il riformismo diventa lo strumento principale <text:s/>(accanto alla repressione) per bloccare lo sviluppo dell’autonomia proletaria, cessa ogni giustificazione per una strategia anche “tatticamente” riformista”……….” L’avversario non è più, se mai lo è sembrato, il padrone singolo, ma il sistema dei padroni. L’ostacolo non è più il controllo sindacale delle lotte, ma il complesso sistema di integrazione che si presenta sotto l’aspetto di una <text:s text:c="7"/>nuova legalità (Statuto dei lavoratori, ecc.). Le provocazioni repressive non sono più le serrate di Agnelli e Pirelli, ma un piano preordinato della destra nazionale e internazionale”. <text:s/>Va ripresa l’indicazione strategica di Marx: “ Invece della parola d’ordine conservatrice “un equo salario per un’equa giornata lavorativa”, gli operai devono scrivere sulla loro bandiera il motto rivoluzionario “soppressione del lavoro salariato” . Tale indicazione va ripresa soprattutto perché esistono oggi le condizioni materiali per la sua realizzazione”………” Convivono oggi due forme di repressione, che svolgono tra loro una macabra concorrenza: <text:s/>a) la repressine tipo vecchio, punitiva, fondata sulla violenza aperta, sulle cariche della polizia, sull’uso terroristico delle squadracce fasciste: essa è al servizio della destra ( della destra interna al potere, saldamente insediata nei centri fondamentali della società e dello stato) e tende a coinvolgere direttamente anche le masse in un attacco che colpisce i nuclei autonomi, ma anche sindacati e partiti, sempre più incapaci di garantire alle masse almeno quelle funzioni democratiche formali, delle quali menano gran vanto. b) la repressione attiva, legalitaria, tecnologicamente qualificata. Previene le azioni realmente incisive del proletariato, stroncandone sul nascere le iniziative per mezzo dei sindacati e del partito”. ”Il movimento delle masse in Europa e in Italia <text:s/>è giunto a una svolta fondamentale. <text:s text:c="3"/>Il suo sviluppo spontaneo e impetuoso è stato arrestato dalla manovra a tenaglia della repressione poliziesca e della repressione sindacal-partitica”…… Curcio prosegue <text:s/>imperterrito nel suo intervento: “La lotta decisa e implacabile contro la destra proletaria è la condizione per conquistare le masse alla lotta rivoluzionaria……Il collettivo non si propone come organismo dirigente, ma come nucleo agente…..I militanti non partecipano al collettivo, ma costituiscono il collettivo…..Ancora una volta ragione e storia delle classi dominanti si sono impossessate anche del cervello del proletariato. Il </text:span><text:soft-page-break/><text:span text:style-name="T2">padrone gli ha preso tutto, il presente e il passato, la testa e le palle: un esproprio globale che ammette solo una risposta globale…...La lotta per un “mondo nuovo” è anche la lotta per un “uomo nuovo”…..Non siamo buoni selvaggi in una società buona, ma a “priori” figli di puttana in una società malata….. Disponibilità reciproca: bisogna definire ed accettare una disciplina collettiva, offrire cioè la garanzia agli altri che si è nel posto in cui si dovrebbe essere, che si fa quello che ci si è impegnati di fare……Parlare di disciplina significa trovarsi davanti alla obiezione: ma allora la libertà? Vera libertà non è quella borghese dell’individuo isolato, schiacciato da una spietata macchina di dominio; la forma superiore di libertà è la disciplina militante che si fonda sulla partecipazione costante e cosciente di ognuno al lavoro collettivo.” <text:s text:c="2"/>Curcio termina la sua lettura del “libretto giallo”. <text:s/>Grande partecipazione, grandi applausi…: sono 28 pagine! Non viene redatto nessun comunicato conclusivo, ma dai primi commenti pare di capire che i concetti di “lotta armata” e “clandestinità” non sono condivisi dalla maggioranza. Lo sviluppo del dibattito porta un gruppo del Collettivo Politico Metropolitano a separarsi per dare vita al gruppo Sinistra Proletaria, che si riconosce nelle figure di Renato Curcio, di Magherita Cagol e di Alberto Franceschini. <text:s/>Corrado Simioni, a capo della parte minoritaria, per un dissenso sulle forme di lotta, viene emarginato. Franceschini dichiarerà: “Renato ed io proponevamo di colpire personaggi-simbolo legati alla realtà di fabbrica, ma colpendoli nelle cose, le loro auto, senza ucciderli e firmando le azioni BR. La visione di Simioni, invece, era più legata al contesto internazionale e prevedeva l’assassinio”. <text:s/></text:span></text:p>
      <text:p text:style-name="Standard"><text:span text:style-name="T2">Nel primo pomeriggio, tutti ancora discutendo, si sciolgono, liberano Casa Marchesani, si salutano, vanno in Albergo riprendere i bagagli per ripartire verso le rispettive sedi di provenienza. Ma corre tra loro una voce: l’intenzione di ritrovarsi quanto prima, in un altro luogo, per un vero e proprio convegno, più lungo, magari una settimana, più articolato… Lo vogliono soprattutto quelli convinti della “lotta armata subito”. <text:s/>Io saluto Wilda, ma riesco a farmi dare il suo indirizzo di Genova: le assicuro che andrò a trovarla quanto prima. <text:s/>Perdo un po' di vista Gianni, che è impegnato a far conoscere una sua idea. <text:s/>Occorre trovare uno stemma, una immagine che rappresenti il movimento…Gianni, osservando l’insegna dell’Albergo, ha una folgorazione: perché non utilizzare la stella della “Stella Maris”, la stella della Madonna del mare, dei marinari… E’ una stella anomala, non ha le normali sei punte, ma ne ha cinque; è un po' sbilenca, irregolare… Ma molti preferirebbero che fossero utilizzati come simboli la falce, il martello, un fucile, magari incrociati……Gianni insiste: in fondo la stella era l’emblema delle Brigate Partigiane Garibaldi…. Per semplificarne l’esecuzione potrebbe essere inscritta in un cerchio, ricavato disegnandolo utilizzando una moneta da cento lire…Continuano a discutere ancora, mentre si avviano verso la Stazione ferroviaria , in attesa dei treni…….. Gianni riesce a consegnare un foglietto su cui ha scritto un appunto che spiega la sua idea della stella, a Renato Curcio prima che salga sulla 500 gialla guidata da Margherita Cagol, direzione Milano. A proposito di auto, tempo dopo, si scoprirà che “i servizi segreti avevano identificato tutti i 68 partecipanti a un convegno di possibili catto-brigatisti, e le targhe di tutte le 32 auto con le quali hanno raggiunto l’hotel Stella Maris di Chiavari”.</text:span></text:p>
      <text:p text:style-name="P3"/>
      <text:list xml:id="list5682747182925733978" text:style-name="WWNum1">
        <text:list-item>
          <text:p text:style-name="P7"><text:soft-page-break/><text:span text:style-name="T2">I giorni successivi al Convegno alla Stella Maris, sono…..”tumultuosi”…….. Avrei voluto andare subito, il giorno dopo, a Genova a incontrare Wilda, ma avevo paura di sembrare troppo insistente. Così ho aspettato fino a sabato 8 novembre. Ci siamo trovati alla Stazione di Brignole, lei mi aspettava lì. Era mattina tardi, siamo andati a fare una passeggiata sul lungomare di Corso Italia, abbiamo mangiato un panino, bevuto una birra. Lei era molto allegra, divertita. Le ho chiesto se potevo vederla anche l’indomani, domenica. Ha detto subito di sì……Siamo andati al Cinema, all’Universale, in via xx settembre. Proiettavano un film con Sordi, medico della mutua. Io l’avevo già visto a Chiavari, ma non mi importava. Volevo stare solo con lei. Verso la metà della proiezione mi ha appoggiato la testa sulla spalla; così abbiamo finito di vedere il film, mano nella mano. Alla stazione l’ho baciata sulla guancia, ma quando ho cercato di baciarla sulla bocca, ha girato la testa dall’altra parte, ridendo…Non sono potuto tornare a Genova la settimana dopo, perché venerdì 14, assieme ai liceali miei compagni abbiamo fatto uno sciopero contro il preside autoritario. Eravamo in molti, abbiamo sostato a lungo davanti all’edificio scolastico di Piazza del Popolo, poi siamo andati tutti a Casa Marchesani, per discutere la situazione. <text:s/>Mi vedo più raramente con Gianni; lui è andato due volte a Milano, ad incontrare persone che aveva conosciuto al Convegno. Mi ha detto che stanno organizzando un nuovo incontro. <text:s text:c="3"/>Un’altra informazione: Pino Rauti, fascista di Ordine Nuovo, che dal 1957 si era dissociato dal Msi, vi è appena rientrato, e sta organizzando azioni eversive. <text:s text:c="4"/>Il 16 novembre abbiamo indetto un altro sciopero studentesco, traversando in corteo tutto il Carruggio, gridando slogan, agitando cartelli….La polizia questa volta ci ha accompagnato, seguito, senza intervenire, ma controllando che non ci fossero eccessi.</text:span></text:p>
        </text:list-item>
        <text:list-item>
          <text:p text:style-name="P7"><text:span text:style-name="T2">Il 19 novembre Gianni è andato a Milano, per partecipare ad un corteo dell’Unione Comunisti Italiani. Mi ha raccontato che la città era deserta, perché era stato indetto uno sciopero dalle Confederazioni Sindacali, Cisl, CGL, Uil, contro il caro affitti e per il diritto alla casa. <text:s/>La convocazione era al teatro Lirico, in via Larga. Vi partecipano 2500 persone che occupano il teatro, esaurendolo. Altre 1000 seguono i lavori dall’esterno. Il corteo dell’UCI, di cui fanno parte i Marxisti Leninisti, e il Movimento Studentesco di estrazione maoista, filocinesi, si presenta verso 11,30 in piazza del Duomo. Sono almeno 500; marciano su via Larga, tentando di prendere la direzione della contestazione. Sono controllati dalla polizia, la Celere, presente in forza. <text:s/>Si materializza anche un secondo corteo di anarchici, non autorizzato, nei pressi l’Università Statale, occupata fin dalla sera precedente dagli studenti. Organizzano anche loro un corteo improvvisato, guidato da Mario Capanna, e marciano su via Larga, che diventa il centro di incontro di forze contrapposte, un magma incandescente che scatena forze dirompenti e contrapposte. La polizia fatica a mantenere l’ordine; un suo automezzo fa una manovra improvvisa, e impatta un gruppo di dimostranti; una ragazza cade a terra….E’ il segnale: i manifestanti si rivoltano contro gli agenti, lanciando sampietrini raccolti per strada; inizia una battaglia che si trasforma in guerra aperta. Volano lacrimogeni, lanciati dalle forze dell’ordine, in assetto di guerra, che vengono assaliti con spranghe di ferro, bastoni…I manifestanti demoliscono le impalcature di un edificio in costruzione, si impossessano di tubolari d’acciaio e li lanciano come lance, </text:span><text:soft-page-break/><text:span text:style-name="T2">come frecce. La polizia reagisce con una carica, facendo carosello con gli automezzi. Un tubolare colpisce al capo il conducente di un autofurgone, che ha rallentato per indossare il casco protettivo, l’agente Antonio Annarumma: gli sfonda il cranio, con fuoruscita di materia cerebrale…Lui perde il controllo del mezzo che va ad impattare contro un’altra camionetta della celere. Annarumma muore all’istante. <text:s/>Inutile l’intervento dei quattro agenti, che sono con lui sull’automezzo…..Ci vorrà molto tempo perché la battaglia, anzi la guerra, si plachi…. Gianni, che si è trovato al centro dello scontro, è tornato a casa scioccato. Ci saranno 70 feriti, di cui 62 delle forze dell’ordine; 18 fermati. Sequestrate 400 tra spranghe di ferro e bastoni. L’agente Annarumma aveva 22 anni. Poche fotografie, non nitide, un po' sfuocate fisseranno la tragedia. Pare che un filmato della tv francese ORTF che riprendeva la scena sia stato proiettato il giorno dopo dalla Rai in una saletta riservata, alla presenza di dirigenti e giornalisti, ma è poi scomparso: se ne perdono le tracce definitivamente. Il presidente della Repubblica, Giuseppe Saragat, nel dichiarare il suo cordoglio e la sua partecipazione, parla di barbaro assassinio, della necessità di isolare i delinquenti. <text:s/>Con Gianni andiamo a Milano, ai funerali dell’agente, il 21 novembre, nella chiesa di San Carlo al Corso. E’ enorme la partecipazione; da 3000 iniziali, i partecipanti saranno 15.000. <text:s/>Molti sono i saluti fascisti, gli slogan contro la sinistra. Si presenta anche Mario Capanna, a portare la sua solidarietà e a testimoniare il non coinvolgimento della Gioventù Studentesca; ma rischia il linciaggio, e riesce a salvarsi con fatica grazie all’intervento del Commissario Calabresi, che lo protegge e lo porta fuori dalla portata degli aggressori e degli stessi agenti dell’ordine, furibondi. Gli agenti, fin dal giorno prima, hanno occupato le caserme, contestando la gestione e le condizioni terribili a cui sono sottoposti; si rivoltano anche gli agenti carcerari di San Vittore; si ribellano persino ad un generale, accorso da Roma a prendere in mano la situazione: verrà schiaffeggiato. L’autore del lancio del tubolare, un giovane con maglione chiaro e volto coperto, l’assassino dell’agente, non verrà mai identificato. Questo episodio segna l’inizio di eventi tragici che accadono poco dopo.</text:span></text:p>
        </text:list-item>
        <text:list-item>
          <text:p text:style-name="P7"><text:span text:style-name="T2">Riesco a tornare a Genova, sabato 22 e domenica 23 novembre. <text:s/>Mi fermo a dormire in città, ospitato da un conoscente di Wilda. Lei l’ho incontrata sempre alla Stazione Brignole. Ha deciso lei: abbiamo attraversato Piazza della Vittoria; in fondo, abbiamo salito la scalinata con le aiuole, in cui sono disegnate, con le piante, le tre Caravelle. A destra c’è il liceo Doria, il liceo di Wilda, a sinistra la Questura. Al culmine della scalinata, si entra in un giardino, con sentieri e panchine. <text:s/>Passeggiamo sottobraccio, poi sempre più stretti. Seduti su una panchina, finalmente ci baciamo. Prima dolcemente, sulla bocca, a labbra chiuse, poi accarezzando le labbra con la lingua; …infine le labbra si aprono e ci baciamo lingua in bocca, alla francese (ormai l’ho imparato). <text:s/>Le nostre lingue si uniscono, morbide, lentamente; ci esploriamo vicendevolmente;….poi il movimento diventa più veloce, più violento, vorticoso…..Le mordo le labbra, ma mi scuso,…le ho fatto male…Riprendiamo a baciarci, anche sul collo, dietro le orecchie, isolati nel nostro Paradiso, fuori dal mondo…….Poi facciamo una passeggiata, scendiamo verso il Cinema teatro dei Mutilati, imbocchiamo la Circolare a mare…..Camminiamo tenendoci per mano, senza parlare……….Poi lei si scioglie, corre avanti ridendo, invitandomi a rincorrerla; corro, ma lei </text:span><text:soft-page-break/><text:span text:style-name="T2">è velocissima, mi sfugge, <text:s/>La raggiungo a fine della strada, ci abbracciamo, ci ribaciamo….Arriviamo sottoripa, siamo affamati: ci comperiamo due cartocci di bastoncini di paniccia fritta, e due bibite… Risaliamo per via San Lorenzo, fino a Piazza de Ferrari. Finalmente parliamo, chiaccheriamo…. Così vengo a sapere che lei è la figlia di un famoso avvocato penalista, un principe del foro. Mi dice anche che domani, domenica pomeriggio, deve partecipare ad un incontro con il suo gruppo. Insiste perché l’accompagni. <text:s/>Intanto, scesi per via XX settembre, siamo nuovamente in Piazza della Vittoria. Non troviamo niente di meglio da fare che tornare nel giardino, il nostro Paradiso. Altro scatenamento di baci….Questa volta oso di più: mentre ci baciamo ho allungato una mano e l’ho appoggiata sul suo seno. Mi ha morso la lingua e mi ha allontanato la mano. E’ diventata improvvisamente seria, ed è voluta tornate a casa. Forse ho esagerato; le ho chiesto scusa. Ha sorriso, in modo…, come dire?......, ambiguo… Non ho capito se lo avesse gradito…Intanto la lingua morsa mi ha fatto male; ho dovuto fare degli sciacqui di acqua fredda, tenere in bocca del ghiaccio, e….mangiare due gelati. L’indomani siamo andati alla riunione dei suoi amici; era in una casa del centro storico, trovata in modo rocambolesco. Infatti ci siamo recati all’indirizzo che avevamo, dove ci è stato consegnato un biglietto con un altro indirizzo; lì altro biglietto, altro indirizzo, e finalmente arriviamo in una sala di un appartamento al secondo piano di un antico palazzo, con un bellissimo atrio con scalone di marmo. Wilda conosce tutti, molti me li presenta…Sento che la chiamano Luisa; mi spiega che è il suo nome di copertura, insomma…di battaglia. Riconosco alcuni; erano intervenuti al convegno Stella Maris…Scopro così che si tratta del gruppo (o Circolo?) XXII Ottobre, da poco costituitosi. Dai loro discorsi vengo a sapere che sono legati ai GAP, Gruppi di Azione Partigiani di Gian Giacomo Feltrinelli. Discutono di fare sabotaggi, interferire sui canali tv, qualcuno parla della necessità di fare attentati contro consolati, sedi di partiti, industriali e sindacali. Wilda-Luisa non interviene, non prende la parola, ma segue molto interessata coinvolta. Mi pare di capire che la considerano un po' in modo marginale, come una assistente, una segretaria, una postina, una staffetta con incarichi logistici organizzativi, forse inadeguata ad assumere impegni operativi, ad essere coinvolta in azioni pratiche; o forse per tutelarne la sicurezza, data la sua giovane età. <text:s text:c="10"/>I ragazzi, tutti più grandi di me, mi fanno domande, è quasi un interrogatorio. Capisco che si fidano del fatto che sono amico di Wilda, ma vogliono sapere tutto, chi sono, dove e come vivo, come la penso…Rispondo difendendomi, stando un po' sulle mie….Non so se li ho convinti. Torno a Chiavari un pò frastornato…Penso che Wilda sia molto più intelligente di me, più preparata, più colta, più avanti, più tutto….Già le ragazze sono più mature dei ragazzi….Forse non me la merito.</text:span></text:p>
        </text:list-item>
        <text:list-item>
          <text:p text:style-name="P7"><text:span text:style-name="T2">Lunedì 24 novembre sono andato a Rapallo a fare una commissione per mio padre. Dovevo portare il nostro televisore da un suo amico commerciante perché lo riparasse….Improvvisamente mi sono trovato coinvolto in violenti tafferugli, in via Mameli….Gruppi di estrema destra e di estrema sinistra <text:s/>si sono scontrati violentemente……Ho trovato rifugio in un portone….Poi, calmate le acque, in un bar ho trovato Gianni, che aveva un brutto taglio sulla fronte….Lo stavano curando i suoi amici della sinistra, tamponandogli il sangue….; mi ha spiegato che tutto era causato </text:span><text:soft-page-break/><text:span text:style-name="T2">dall’inaugurazione della nuova sede locale della Giovane Italia, il movimento giovanile aderente al Msi. E’ entrato nel bar un poliziotto; Gianni ha fatto il saluto col pugno chiuso e ha gridato: “Morte ai fascisti!”. Per fortuna, il poliziotto ha fatto finta di nulla; io ho preso in consegna Gianni, e l’ho riaccompagnato a Chiavari. <text:s text:c="3"/>Il giorno dopo, al bar, ho visto in tv Nilde Jotti, che interveniva in Senato, sulla legge sul divorzio, in votazione, e con un discorso appassionato favorevole all’acquisizione dei diritti delle donne all’interno del diritto di famiglia.</text:span></text:p>
        </text:list-item>
        <text:list-item>
          <text:p text:style-name="P7"><text:span text:style-name="T2">Nel mio libretto rosso, prendo nota: il 28 novembre, a Roma, sfilano 100.000 metalmeccanici, le tute blu, per il rinnovo del contratto. Sono arrivati con cinque treni speciali e centinaia di pullman. La manifestazione, una delle più riuscite dell’autunno caldo, è organizzata dalla federazione Nazionale; è uno dei primi comizi unitari. Il corteo procede senza scontri, pacificamente, ma tra rumori assordanti di campanacci, tamburi, trombe, fischietti, megafoni, canti…..A sera, si ritrovano tutti in Piazza del Popolo illuminata da fiaccole…E’ una visione impressionante….. <text:s/></text:span></text:p>
        </text:list-item>
        <text:list-item>
          <text:p text:style-name="P7"><text:span text:style-name="T2">Potrei incontrare Wilda sabato 29. <text:s/>Glielo telefono, ma lei mi dice che non è libera, deve andare in una casa di campagna di famiglia, sulle alture di Genova, a sistemarla un po'….Da tempo non è frequentata….Chiedo se vuole che la accompagni, ma dice di no; andrà con due amici del suo gruppo…..Mi dice anche di non chiamarla più al telefono, perché deve dare troppe spiegazioni; chiama lei un mio amico, e io chiamo a casa di una amica sua, per darci appuntamento…..Sembra una storia segreta……Comunque non avrei potuto andare a Genova domenica, perché siamo convocati in Parrocchia. I “don” ci vogliono spiegare “la messa riformata”, che entra in vigore quello stesso giorno. E’ la “messa in italiano, officiata secondo il rito che applica i decreti del Concilio Vaticano II. Radio Parrocchia, cioè i più grandi, i soliti bene informati, commentano segretamente che monsignor Lefevre si dissocia, rifiuta la riforma conciliare della liturgia, rimane fedele alla celebrazione della messa in latino… E’ su posizioni rigorosamente conservatrici, e anche contrario all’ecumenismo. Radio Parrocchia mormora che pare che anche il Cardinale Siri, pur senza pronunciarsi ufficialmente, sia molto vicino a Lefevre e ne condivida le posizioni. Nella notte di domenica vado con un gozzo a pescare ai totani, fuori Portofino. E’ molto divertente: si innesca una totanassa, un totano femmina, ad un bolentino, si cala e quasi subito qualche totano maschio è attirato, si avvinghia all’esca; si recupera il bolentino e si butta la preda sul fondo della barca, facendo attenzione a non essere investiti dallo spruzzo lanciato dal totano…..Facciamo un’ottima pescata…. <text:s/>Il fine settimana, 6/7 dicembre è tutto per Wilda. Gianni voleva che andassi con lui ad una partita di pesca, invitati da un suo amico, che ha una pilotina veloce, attrezzata a pescare sui banchi, a molte miglia fuori Chiavari, con i palamiti. <text:s/>Ma tra la pesca, che è la mia prima passione, e Wilda, preferisco lei…Dev’essere l’istinto del totano……Gianni si è molto arrabbiato; sembra quasi che sia geloso della mia amicizia con Wilda…..</text:span></text:p>
        </text:list-item>
        <text:list-item>
          <text:p text:style-name="P7"><text:span text:style-name="T2">Sono riuscito a farmi prestare da mio padre il motorino, e, con la scusa di una scampagnata con amici, nell’entroterra di Chiavari, scappo a Genova per due giorni. Rischio, perché, se </text:span><text:soft-page-break/><text:span text:style-name="T2">mi beccano, mi confiscano il motorino e allora lo senti, mio padre…! <text:s text:c="2"/>Col motorino scorrazzo Wilda da Pegli a Nervi; andiamo a fare il bagno a Boccadasse, in fondo a Corso Italia. Dopo il bagno, ci asciughiamo al sole; Wilda si toglie il reggiseno, al riparo di una barca, e lì si stende. La raggiungo, mi stendo vicino a lei. I suoi capezzoli, ancora bagnati dal mare, esposti al sole, si induriscono; ha un seno piccolo, ma perfetto; due coppette rivolte verso l’alto….Improvvisamente mi prende la mano e la accompagna sul suo seno, la guida, la muove perché la accarezzi delicatamente, prima su uno, poi sull’altro seno, poi su tutti e due assieme…un dolce, lento massaggio….Scivoliamo sul fianco, ci baciamo a lungo…..Ma ci dobbiamo rivestire al volo……. Belin…! <text:s text:c="2"/>Stanno sopraggiungendo dei turisti stranieri…Porca Eva…! Bisogna fare in fretta….Mentre andiamo a recuperare il motorino, le chiedo dei suoi amici del Circolo, ma lei preferisce non parlarne… Rientriamo in centro. Posteggio in Piazza Diaz, sotto al grattacielo. Accanto c’è Porta Soprana, e lei mi porta a visitare un piccolo chiostro con colonne che circondano un piccolo giardino; mi dice che lì era la casa di Cristoforo Colombo, e il negozio di fornaio e spaccio di vini del padre…..Saliamo alla Chiesa di Carignano, camminiamo lungo le mura, o quel che ne resta…Ci fermiamo a mangiare la farinata dalla Sciammadda; <text:s/>poi scendiamo a Sant’Agostino, e giù nei vicoli…Mi porta nella Chiesa di San Donato, e mi fa notare, nella prima colonna entrando a sinistra, colonne a fasce bianco e nere, nella fascia nera in basso, un graffito consunto dal tempo: riproduce una caravella incisa sul marmo, e sotto c’è una riproduzione più chiara, più leggibile. Lei mi dice che pare che il graffito risalga all’anno 1492, l’anno della scoperta dell’America !....</text:span></text:p>
        </text:list-item>
        <text:list-item>
          <text:p text:style-name="P7"><text:span text:style-name="T2">Ma quanto camminiamo…! <text:s/>Nel pomeriggio la spupazzo col motorino a Quarto dei Mille; passiamo sotto un arco e ci troviamo in una strada quasi di campagna. Si dice “andare in camporella”….Beh, quello facciamo, ci stendiamo sull’erba. Ci baciamo, ci rotoliamo uno sull’altra,…mi gira la testa….mi ritrovo solo, steso sul prato. Wilda si è sottratta, si è alzata, e mi aspetta vicino al motorino, accigliata…La riaccompagno a casa, in silenzio. Domenica, 9 dicembre: vedo Wilda nella tarda mattinata; prima è dovuta andare con i suoi a messa; La cosa mi stupisce, ma non commento…. Ho messo da parte un po' di soldi, risparmiando sulla esigua paghetta che mi passano in famiglia. Così mi posso permettere di invitare Wilda “alla grande”. Andiamo a Portofino, e ci facciamo da Puny un pranzo da re, anzi da armatori, da proprietari di uno di quei grandi yacht ancorati in banchina. Poi saliamo al Faro, al Castello Brown….Prendiamo un traghetto e andiamo a San Fruttuoso , nella baia tra Portofino e Camogli. <text:s/>Affittiamo una barca, e andiamo sul Cristo degli Abissi, che riusciamo a vedere, sul fondale di 17 metri, grazie all’aiuto di un batiscopio, una specie di specchio, di telescopio, una lente immersa nell’acqua, fornitoci dal pescatore che ci accompagna. Per darmi delle arie, dico a Wilda che una volta sono sceso in apnea fino a toccare la base del Cristo…Non so se mi ha creduto, però è vero che sono sceso fino a toccargli la testa….Visitiamo l’Abbazia di Capodimonte; Wilda mi dice che è un Monastero Benedettino dell’anno mille, in seguito covo di pirati, poi borgo di pescatori… Ci fermiamo sulla spiaggia, perché è prevista a tarda sera, una specie di processione in acqua, di subacquei. Nell’attesa ci mangiamo un buon fritto di pesce, innaffiato da un bicchiere di Vermentino; questa volta Wilda ha voluto offrire lei, ha insistito, non ha voluto sentire ragione. E meno male, perché mi accorgo che ho solo i soldi per il carburante del motorino. </text:span><text:soft-page-break/><text:span text:style-name="T2">Finalmente la processione: vengono messi in mare dei lumini accesi galleggianti; poi i sub partono dalla spiaggia e si immergono in mare, illuminandolo con le torce; poi scendono sulla statua del Cristo, e depongono alla base dei fiori. Tutto molto suggestivo. Torniamo a Portofino col traghetto, e col motorino a Genova….Due giornate meravigliose….Euforico, torno a Chiavari a notte inoltrata…Mi madre mi stava aspettando sveglia, temendo un incidente…Mi scuso molto, farfuglio qualche balla….Mi dice sottovoce che è meglio che vada subito a letto, prima che si svegli mio padre……</text:span></text:p>
        </text:list-item>
        <text:list-item>
          <text:p text:style-name="P7"><text:span text:style-name="T2">Dal libretto rosso: A Pisa, un lacrimogeno, lanciato dalla polizia a altezza uomo, uccide uno studente antifascista. In settimana è accaduto un fatto gravissimo: venerdì, 12 dicembre,mi rendo conto che sto diventando un po' maniaco segnando nel libretto gli eventi giorno per giorno, ma ormai ho fatto l’abitudine… non è un vero e proprio diario, non ha pretese letterarie… Ma mi sembra di bloccare, fermare, cristallizzare la memoria, di appuntare questi avvenimenti, per non dimenticare; mi pare che stiamo vivendo un periodo eccezionale, che sta cambiando il mondo….Forse un giorno varrà la pena di ricordarlo, di ricostruirlo,…e allora saranno indispensabili questi appunti…. <text:s/>Dicevo, dunque, che venerdì, dodici dicembre, a Milano, capita un evento tragico. Alle 16,30, scoppia un ordigno nella Banca dell’Agricoltura, in Piazza Fontana. Un’esplosione terribile. Si pensa allo scoppio di una caldaia. 17 saranno i morti; 98 i feriti, tra coltivatori diretti e imprenditori agricoli, convenuti dalla provincia per il mercato settimanale. Le immagini televisive, mostrate a tarda sera, sono eloquenti: sono esplosi sette chili di tritolo; corpi dilaniati, sangue sparso ovunque: il pavimento del salone squarciato, c’è un cratere di mezzo metro. Gli effetti sono devastanti, anche perché la Banca era frequentatissima; era giorno di mercato; nelle immagini tv e nelle foto appare un orologio bloccato sulle 17,09. Poco dopo, sempre a Milano, un ordigno viene rinvenuto inesploso nella sede della Banca Commerciale, di Piazza della Scala. Si saprà poi che la stessa sera, a Roma, si sono verificate tre esplosioni: una nella Banca Nazionale del Lavoro di via San Basilio; le altre due sull’Altare della Patria, in piazza Venezia e la terza sui gradini del Museo del Risorgimento, fa crollare il tetto dell’Ara Pacis. <text:s/>Altri venti feriti. Spente le luci natalizie, bar e negozi chiusi, saracinesche abbassate; sospesi in tv Carosello e Canzonissima. Ne parlo con Gianni: sarebbe questa quella lui chiama “la lotta armata”? <text:s/>Gianni è furioso: “Questo è colpire gente come noi, non i padroni! “. E’ sicuro che non si tratti di attentati anarchici, come pare siano orientate a credere le autorità…Lui dice che fanno parte della “strage di stato”, che si tratta certamente di azioni della destra estrema, tollerate, forse aiutate, da corpi eversivi dello stato. Però, intanto, viene fermato un anarchico, Pinelli, indagato per la strage. Si scopre che nella primavera del ’69 era già stato interrogato per un attentato, rivelatosi poi di matrice fascista. Lunedì 15 ci sono i funerali delle vittime. Ci vado con Giovanni: ci troviamo uniti ad una intera città, che piange i suoi morti. Il Corriere della sera titola: “Milano è in lutto. Le belve sono ancora tra noi”. <text:s/>E’ una giornata umida, grigia, cupa; 50.000 persone, sono presenti, in un totale silenzio, impressionante, impietrite davanti al senso sacro della morte e l’orrore del crimine. Si scoprirà molto tempo dopo che mandanti ed esecutori della strage, sono elementi di destra, primi fra gli altri Freda e Ventura. Avevano previsto e preordinato che scoppiassero disordini durante i funerali, per costringere il governo a </text:span><text:soft-page-break/><text:span text:style-name="T2">operare arresti di massa, a varare decreti di emergenza, a dichiarare una legge marziale...; ma la compostezza della folla lo impedisce. <text:s/>Gli avvenimenti drammatici si rincorrono: viene arrestato un affiliato ad un gruppo anarchico romano; si tratta di un certo Piero Valpreda, un ex ballerino, incastrato da un tassista che lo riconosce come un suo passeggero portato a piazza Fontana poco prima dello scoppio, con una valigia pesante. I giornali si scatenano: lo descrivono come “il mostro assassino”. Il “Corriere d’informazione” titola: “La furia della bestia umana”… ” Ballerino drogato e ricattato”. ”Viene dal giro forsennato del bebop, del rock, dove gli uomini sono quello che sono, e le donne pure”………( ! ). <text:s text:c="2"/>Viene pubblicata una sua foto accanto ad una bandiera dell’Anarchia, mentre saluta col pugno chiuso: “Il saluto degli assassini”. <text:s text:c="2"/>Il giorno dopo, il 16 dicembre, muore Giuseppe Pinelli, precipitato da una finestra del cortile della Questura di Milano. Dove era trattenuto illegalmente da tre giorni, interrogato dal Commissario Calabresi…...Caduto, spinto, lanciatosi,…non si saprà mai la verità…Per la sinistra estrema Valpreda è l’esecutore materiale con appoggi del Circolo anarchico di Ponte della Ghisolfa ; Pinelli, coinvolto, resosi conto dei fatti, si uccide. <text:s/>Gianni invece si dice sicuro che è stato spinto giù, che è stato il Commissario…La polizia sostiene che, quando Pinelli è caduto, Calabresi non era neppure nella stanza dell’interrogatorio…. A fine dicembre Gianni mi informa che c’è stata una riunione a Rocchetta Ligure, vicino ad Alessandria, nell’abitazione di Giovan Battista Lazagna, noto avvocato, ex comandante partigiano: vi hanno partecipato Gian Giacomo Feltrinelli, Renato Curcio, Simoni. Lo scopo era quello di riuscire ad unificare i vari gruppi rivoluzionari in un’unica Direzione Militare, in prospettiva della lotta armata. Non è stato raggiunto alcun accordo. <text:s/>A Natale del ’69 Armando Calzolari, già appartenente alla X MAS, scompare; si era pubblicamente espresso contro la strage di piazza Fontana; aveva dichiarato la sua intenzione di voler testimoniare, fornendo alle autorità elementi atti ad individuarne gli autori. Il suo corpo verrà rinvenuto il 28 gennaio 1970, in un pozzo profondo due metri, accanto al suo cane, ucciso con lui.</text:span></text:p>
        </text:list-item>
        <text:list-item>
          <text:p text:style-name="P7"><text:span text:style-name="T2">A gennaio 1970 vado più volte ad incontrare Wilda a Genova; il nostro rapporto diventa sempre più coinvolgente, più intimo. <text:s/>Per il mio compleanno lei mi ha regalato un bel orologio, di marca. <text:s/>Era di suo padre. Dice che ne ha parecchi, quasi una collezione; non si sarebbe accorto di averne uno di meno…….Io l’ho contraccambiata con un anellino e <text:s/>una catenina, che ho comprato <text:s/>per pochi soldi su un banchetto alla Fiera dell’Antiquariato, nel carruggio a Chiavari. Non sono oggetti di valore, ma sono graziosi, e poi è il pensiero che conta. Lei li ha graditi molto. Per darmi delle arie le ho detto che avevo letto due libri: quello dell’autore russo e l’altro dell’autore tedesco. Se ne è un po' meravigliata, ma mi pare che da allora mi consideri di più. Qualche volta le bugie aiutano…. Siamo stati in gita alle Cinque Terre; abbiamo percorso la Via dell’amore: proprio come due ragazzini innamorati abbiamo inciso su una panchina di pietra i nostri nomi inseriti in un cuore trafitto da una freccia, e la data: febbraio 1970. <text:s/>Nel liceo teniamo spesso assemblee, discutiamo…Non siamo contro i troppi compiti, contro i compiti…. Di più! Siamo contro la scuola così com’è…. ”La scuola di nessuno non serve a nessuno…”. <text:s text:c="2"/>Se la scuola, sul serio, deve rispondere alle nostre esigenze, la scuola sia fatta da noi e dai nostri professori. Non dal ministro o dal Parlamento. Proponiamo una tavola rotonda quindicinale permanente </text:span><text:soft-page-break/><text:span text:style-name="T2">tra studenti e professori, sui problemi della scuola, da tenersi all’interno dell’Istituto. Ma il preside ce l’ha negata. <text:s/>Anche in Parrocchia c’è fermento. Si è costituito ad opera dei più turbolenti di GioStu, ospitati dal Vescovado in Casa Marchesani, un ultimo <text:s text:c="2"/>gruppo: il Circolo One Way che organizza conferenze a cui partecipa Ruiz Gonzales. Lui afferma che la Chiesa non deve schierarsi con la violenza degli oppressori, ma con la violenza degli oppressi. E’ un incitamento, un suggerimento rivolto agli studenti, un invito alla rivolta, alla contestazione, alla rivoluzione. C’è chi contesta: viene dimenticata la formazione religiosa e civile degli appartenenti alla GS. Persino, sono sati fatti venire da Milano, ospitati nella Casa, studenti indottrinati, con il compito di lavorare per CL.</text:span></text:p>
        </text:list-item>
        <text:list-item>
          <text:p text:style-name="P7"><text:span text:style-name="T2">Tra Marzo e Aprile <text:s/>Wilda viene lei per i fine settimana a Chiavari. Dorme ospitata da una sua amica. <text:s/>Abbiamo fatto qualche gita: siamo stati a Portovenere, a visitare <text:s/>la bella Chiesetta a picco sul mare, e abbiamo fatto il bagno alla grotta Byron. Abbiamo anche bevuto lo sciacchetrà, quell’ottimo vino tipo passito. </text:span></text:p>
        </text:list-item>
        <text:list-item>
          <text:p text:style-name="P7"><text:span text:style-name="T2">A Marzo si è sciolto per divergenze interne, il movimento San Camillo di Genova, e don Gallo ha costituito il “gruppo del Carmine”, nella omonima parrocchia. </text:span></text:p>
        </text:list-item>
        <text:list-item>
          <text:p text:style-name="P7"><text:span text:style-name="T2">Il 18 aprile 1970, a Genova, Giorgio Almirante, segretario del Msi, tiene un comizio nei giardini di fronte alla Stazione Brignole. Schierati davanti al palco seguono il discorso molti militanti di destra. Improvvisamente vengono circondati e assaliti da gruppi di ultra comunisti, militanti del Pci e di Lotta Continua, spalleggiati dai camalli del Porto, che cercano di assaltare il palco da dove parla Almirante. Volano pietre, poi bottigliette riempite di sabbia e terriccio. Una colpisce alla testa un operaio edile, un muratore missino. E’ Ugo Venturini, 32 anni, volontario della Pubblica Assistenza (due volte medaglia d’oro per atti di umana solidarietà); dirige i Volontari Nazionali del Soccorso del Msi. Venturini, nel tentativo di coprire Almirante, è stato colpito al capo; gli scorre un rivolo di sangue dietro l’orecchio. Morirà dopo 18 giorni di agonia. Lascia la moglie e un bimbo piccolo. Il suo assassino non verrà mai scoperto. Pare che la bottiglia che lo ha colpito sia stata portata sul posto dai suoi stessi camerati. Ai suoi funerali, blindati al massimo da un rigido servizio d’ordine, sono assenti i rappresentanti del governo e dell’amministrazione cittadina. Non molto tempo dopo la giovane moglie si toglie la vita. <text:s text:c="2"/></text:span></text:p>
        </text:list-item>
        <text:list-item>
          <text:p text:style-name="P7"><text:span text:style-name="T2">Non riesco a capire….A me sembrano sbagliati questi interventi cruenti….. Giorni fa Wilda <text:s/>è venuta a Chiavari, e assieme a Gianni siamo andati in campagna, a Leivi. A un certo momento Gianni ha tirato fuori una rivoltella. Dove l’abbia presa, non so……Si è messo a scherzare, me l’ha puntata contro, poi l’ha puntata contro Wilda, che rideva prendendolo in giro. Pensavo fosse scarica. Invece hanno organizzato un tiro a segno contro delle lattine, appoggiate su un muretto. Si sono alternati a sparare…, io cercavo di farli smettere. Wilda era più precisa di Gianni, colpiva quasi sempre la lattina…Poi hanno insistito perché anch’io provassi…Ho cercato di sottrarmi, mi hanno preso in giro, dandomi del “cacasotto”. Così ho provato: ho sparato tre colpi, non riuscendo a colpire il bersaglio, tra le prese in giro e le risate di loro due…Sono proprio negato…. Comunque le armi non mi piacciono, mi fanno paura…. Invece, avendo messo qualche soldo da parte, mi sono iscritto ad un corso per </text:span><text:soft-page-break/><text:span text:style-name="T2">subacquei. L’attrezzatura è fornita dall’organizzazione: pinne, bombola, cintura con i piombi; la maschera invece è personale. Le lezioni si svolgono in piscina; pare che io abbia una notevole acquaticità….A fine corso, per l’esame finale, ci immergiamo a Sestri Levante, vicino a Punta Mesco. E’ una sensazione bellissima, inebriante…Mi faccio prendere dall’euforia e mi allontano dal gruppo, seguendo un branco di pesci…Vengo recuperato dall’Istruttore e molto redarguito: è pericoloso isolarsi ……! In alternativa, con la sola maschera, pratico pesca in apnea. Prendo pochi pesci, ma vedo bellissimi fondali……Mi specializzo nella cattura di polipi; quelli piccoli li affronto senza fucile sub, asta e freccia, li afferro con le sole mani…….!</text:span></text:p>
        </text:list-item>
        <text:list-item>
          <text:p text:style-name="P7"><text:span text:style-name="T2">Sono andato a Genova, a trovare Wilda. Ha voluto andare al Cinema, ha scelto lei una sala a Quarto. Sabato pomeriggio. Caldo afoso; qualche coppietta, forse clandestina, qualche anziano pensionato, qualche “bulicio”, froscio, nelle ultime file. Anche noi due ci sediamo verso fondo sala. Non ricordo che film proiettassero, perché …Wilda si è tolta un golf che portava sopra la camicetta, sbottonata, col suo bel seno in bellavista. Ha steso il golf sulle nostra gambe, e….ha infilato una mano sotto, l’ha appoggiata sulla cerniera lampo dei miei pantaloni, me l’ha aperta, e la ha appoggiata sopra le mutande, sul mio….coso, insomma sul mio cazzo. Ha cominciato a pastrugnarlo, ad accarezzarlo, finchè non mi è venuto duro duro…da star male……A questo puto lei ha ritirato via la mano….La guardo: era impassibile, guardava seria lo schermo, come fosse interessata alla proiezione, come non fosse successo nulla….Allora mi sono deciso. Ho infilato la mia mano sotto il golf, le ho sollevato la gonna. Mi è parso che lei abbia allargato un po' le gambe, come ad agevolarmi la manovra…Ho appoggiato la mano tra le sue gambe, sulle mutandine, proprio al centro e ho cominciato ad accarezzarla….Da lei, prima un sorriso, poi un sospiro, un gemito….Allora ho osato. Ho infilato un dito sotto le mutandine, e raggiunta la sua….patatina, sì, la sua fica, col dito mi sono introdotto un po'….Lei ha sospirato, ha strabbuzzato gli occhi al cielo; le sono diventati tutti bianchi, che <text:s/>mi sono persino spaventato….Ho ritirato via la mano. Lei si è ricomposta, ha messo a posto la gonna, e si è rinfilata il golf. A questo punto siamo usciti dalla sala. Ma ci siamo tornati il pomeriggio del giorno dopo. Stesse coppiette, stessi anziani, stessi bulici. <text:s/>Stessa manfrina: golf sulle ginocchia. Parto io, veloce, …. conosco la strada…….Sorpresa: Wilda non indossa le mutandine….Posso così massaggiarla, prima piano, poi sempre più veloce…..Mi inumidisco il dito con la saliva, e riprovo….. Lo infilo nella fessura, lo rigiro…la titillo…evidentemente le piace; un lungo sospiro, mi sorride…Poi si inumidisce tutta: è venuta. Ecco cosa si intende per “raggiungere l’orgasmo”: ora lo so. <text:s/>Ora tocca a lei. Infila la mano. Io le faccio trovare la lampo già aperta…Lei infila la mano sotto le mie mutande, entrando dall’alto, al centro. Apre la mano e impugna il mio membro già duro. Scende sulle palle…le accarezza… io penso di morire…Poi risale. Accoglie nella mano il mio membro, e va su e giù, su e giù…Non ci posso credere: mi sta facendo una sega…! Continua così, insistendo sempre più veloce,… finchè vengo, spargo il mio sperma, e mi bagno tutte le mutande. Lei ritira la mano; se la pulisce con un fazzoletto. Recupera il golf. Usciamo, mano nella mano, serii, coscienti di essere diventati grandi, adulti. Piove, ma non ci importa. La pioggia lava, pulisce. Anche le coscienze.</text:span></text:p>
        </text:list-item>
        <text:list-item>
          <text:p text:style-name="P7"><text:soft-page-break/><text:span text:style-name="T2">Dagli appunti del mio “libretto rosso”: il 1970 è stato un anno particolarmente agitato. Moltissime le manifestazioni, le occupazioni, gli scontri anche cruenti. Impossibile annotarli tutti. Comunque, credo di aver ricordato i maggiori.</text:span></text:p>
        </text:list-item>
        <text:list-item>
          <text:p text:style-name="P7"><text:span text:style-name="T2">A gennaio, agitazioni al Petrolchimico di Porto Marghera; all’ Italsider di Napoli; occupata e sgomberata la Cattolica di Milano. Arrestato a Roma un anarchico, denunciato per associazione a delinquere; a Palermo viene lanciata una bomba carta contro la Caserma della Fanteria; uno sciopero degli autoferrotranvieri per il rinnovo del contratto, viene replicato per tre volte in un mese. Finalmente una notizia positiva: l’8 gennaio viene firmato il contratto dei metalmeccanici. Il 9 si tiene il primo Convegno d’organizzazione di Potere Operaio, gruppo di estrema sinistra; ispiratori Toni Negri, Franco Piperno, Oreste Scalzone. A Milano, agitazione dei lavoratori del reparto stampaggio dell’Alfa Romeo, contro il terzo turno e i carichi di lavoro; alla Siemens, contro il turno di notte. Dal 13 al 15 gennaio, tre giorni di sciopero nazionale. A Napoli i lavoratori di una fabbrica privata, sono in agitazione, per protestare contro il trasferimento di tre lavoratori al Nord. Un fascista, Evelino Loi, dichiara all’Espresso di essere stato avvicinato da elementi del Fronte Nazionale, per compiere attentati, Ha rifiutato. Ha denunciato il fatto all’Ufficio Politico della Questura di Roma, ed è stato consigliato di tacere. Ora teme per la sua incolumità: non vorrebbe fare la fine di Amedeo Calzolari……Agitazione alla Magneti Marelli per l’applicazione del contratto di lavoro; a Torino gli studenti, riuniti in assemblea, sospendono le attività didattiche per un mese, per discutere l’organizzazione futura dei piani di studio. Nella Valle del Belice i sindacati organizzano cortei che marciano su Palermo. A Milano, un corteo che manifesta per la morte di Pinelli, viene caricato dalla polizia: decine i feriti, alcuni giornalisti vengono manganellati. Al teatro Valle di Roma, molti militanti di Msi, aggrediscono l’attore Ivo Garrani, colpevole di aver interpretato Benito Mussolini, in uno sceneggiato tv ( ! ). Il capo dell’Ufficio Politico di Milano, Allegra, conferma il suicidio di Pinelli, perché smascherato come autore della strage. A Milano assalto fascista al liceo Carducci: arrestatati squadristi. A Torino gruppi neofascisti organizzano un’assemblea contro gruppi comunisti; nei tafferugli sono coinvolti studenti, che contromanifestano. Nel 1969 sono 10.000 i lavoratori denunciati per reati di lotta commessi durante l’anno……A Torino picchetti alla Fiat per ottenere la settimana corta. A Città di Castello (Perugia), dopo un comizio di Almirante, quelli di Msi aggrediscono gruppi di sinistra. A Catanzaro la polizia carica gli studenti che protestano per la mancata istituzione di una nuova Università, promessa. Solite agitazioni e scioperi all’Alfa e alla Pirelli; a Napoli aderenti al Msi aggrediscono universitari riuniti in assemblea. <text:s text:c="3"/>A Milano migliaia di aderenti al Movimento Studentesco manifestano contro la repressione; a Bergamo persino studenti medi sfilano in corteo e occupano l’Istituto Tecnico. Operai tessili lottano per il rinnovo del contratto. A Milano la Cattolica è occupata e sgomberata: 24 studenti espulsi; la Polizia ed elementi del Msi, uniti, assaltano la Statale occupata dal Movimento studentesco. Papa Paolo VI riconferma l’assoluto divieto per i sacerdoti di infrangere l’obbligo del celibato: altrimenti ci sarebbero conseguenze di incalcolabile gravità. <text:s/>Si dimette il governo Rumor, ma viene riconfermato. Assemblee e sciopero generale contro la repressione. A Bergamo, sassi e petardi vengono lanciati contro un </text:span><text:soft-page-break/><text:span text:style-name="T2">corteo studentesco: 4 feriti. <text:s text:c="3"/>Il papa prende posizione contro il divorzio. A Reggio Emilia viene fermato Siro Brugnoli: nella sua auto vengono rinvenuti, fucili, pistole, mitragliatori, bombe...un intero arsenale. Dichiara di essere un collezionista ( ! ). Condannato a due anni, verrà scarcerato dopo un mese. A Novara sciopero del settore tessile. A Cagliari un corteo contro la repressione è assalito da elementi di destra; ferito il senatore comunista Sotgiu. <text:s/>A Roma attentato contro il palazzo dell’ENI all’Eur; la polizia carica elementi di sinistra, che manifestano contro elementi di Avanguardia Nazionale. <text:s/>E siamo solo a fine febbraio…..!!! <text:s text:c="3"/></text:span></text:p>
        </text:list-item>
        <text:list-item>
          <text:p text:style-name="P7"><text:span text:style-name="T2">Rileggendo gli appunti, osservo che non ci si rendeva conto di quanto stesse succedendo…almeno per me era così…Mi raggiungevano solo gli echi degli eventi più eclatanti….Oppure delle notizie che in qualche modo coinvolgevano gli elementi della Parrocchia: come quella che il cardinale Poma, presidente della Conferenza Episcopale <text:s/>Italiana , la Cei, aveva criticato gli orientamenti assunti dalle Acli, di ispirazione chiaramente marxista. Altra osservazione: il malcontento, la presa di posizione contro l’autorità, ha raggiunto anche i più giovani; sono ormai normali le agitazioni tra gli studenti della scuola media. A Roma, un corteo di studenti medi viene aggredito sul lungotevere con spranghe e bastoni, numerosi i feriti. A Mestre studenti medi sono caricati dalla polizia, per l’occupazione dell’Istituto. A Genova, per l’espulsione di uno studente dall’istituto Lambruschini, sciopero in tutte le scuole della città. A Brescia vengono arrestati 24 missini, durante l’assalto ad una sezione del Pci. <text:s/>A Genova, a metà marzo, si apre la prima Conferenza Unitaria FIM-FIOM-UILM: i delegati rappresentano 23000 metalmeccanici. A Santa Ninfa (Palermo), i giovani nati nel 1950, alla chiamata della leva, rispondono: “ Per noi servire la Patria significa <text:s/>impegnarci a fondo per la ricostruzione e lo sviluppo della nostra terra; perciò ci consideriamo esentati dal servizio militare..” <text:s text:c="2"/>E contestano gli investimenti del governo destinati a tutt’altro… <text:s text:c="2"/>“La Fiat è il nostro Vietnam”: la scritta appare su uno striscione, durante uno sciopero. Vicino a Sondrio, attentati a vari tralicci. <text:s/>E una notizia veramente grave, per me: si sciolgono I Beatles…!!!! <text:s text:c="3"/>A Deiva Marina (La Spezia), viene devastata una sezione del Psi. Genova: la nave London Valur, battente bandiera britannica, carica di cromo, naufraga nella rada del porto dopo l’impatto con la diga foranea a causa di una fortissima mareggiata, e affonda. A parte il disastro ecologico, venti sono i morti. Il 18 aprile, a Milano, la polizia carica una manifestazione della sinistra extraparlamentare, che protesta per Pinelli. <text:s text:c="21"/>Il 21, a Milano, grande sciopero per le riforme: sei cortei sfilano per la città. Sempre per le riforme, sciopero a Pisa. In primavera Comizio volante nel Quartiere Lorenteggio, a Milano. I GAP incendiano una sede Psu, a Genova. Sempre per le riforme, scioperi generali in Emilia Romagna, in Trentino, in Lombardia, in Sicilia. Il 12 aprile, a Genova, in una villa di Capo Santa Chiara, viene organizzato un incontro, convocato da Valerio Junio Borghese, che sta tramando per organizzare un golpe (ma lo sapremo solo molto dopo), un piano eversivo contro la Repubblica, per instaurare un regime militare ; incontra quaranta personalità rappresentanti dell’ambiente economico genovese ai quali chiede finanziamenti; ci sono, tra gli altri, l’industriale Guido Canale, l’armatore Alberto Cameli; Tubino, industriale del caffè, l’avvocato De Marchi, <text:s/>l’imprenditore edile e presidente del Genoa Club Giacomo Berrino, l’industriale petrolifero Riccardo Garrone. Molti si dichiarano disponibili ed effettivamente mesi dopo si faranno parte attiva per </text:span><text:soft-page-break/><text:span text:style-name="T2">procurare armi per il golpe. Il magistrato Franco Morrone, a Sarzana, durante un convegno sul caso Valpreda, parla di "giustizia di classe”; viene aperto a suo carico un procedimento disciplinare. A Genova i GAP incendiano la sede del Consolato Americano. Scioperano 1.400.000 dipendenti statali, per il riordino delle carriere. I portuali scioperano a Livorno e a Genova: viene bloccata la nave da crociera Eugenio C, della Costa. A Genova Giorgio Almirante, ai funerali di Venturini, invita “all’uso della forza, per battere la minaccia comunista”. Sempre a Genova, sciopero dei lavoratori dell’industria a Cornigliano, Sampierdarena, valle Scrivia, val Polcevera. Il 9 maggio, a Milano, un picchetto di operai viene travolto dall’auto di un dirigente. Il 14 sciopero generale per le riforme, in Liguria e a Venezia. Il 20 maggio, finalmente, lo Statuto dei lavoratori è legge. “La costituzione entra nelle fabbriche”: fissate le 40 ore di lavoro, minimo compenso uguale per tutti; la legge sancisce i diritti dei dipendenti sui luoghi di lavoro. Viene archiviata definitivamente l’inchiesta sulla morte di Pinelli. A Torino, durante un comizio di protesta, muore un anarchico. A Varese 39 ex partigiani denunciano Edoardo Sogno, promotore del Comitato di resistenza Democratica. <text:s/>Il neofascista Stefano Delle Chiaie, soprannominato “Er caccola” per la bassa statura, ma detto anche “il bombardiere di Roma”, viene convocato a testimoniare sulla strage di Piazza Fontana, ma per una soffiata, poco prima di venire arrestato, si dà alla latitanza, fugge in Spagna, e scompare per molti anni. Il 17 giugno, in Messico, allo stadio Azteca, la nazionale italiana di calcio supera la Germania per 4 a 3, in una partita al cardiopalma, vinta rocambolescamente ai tempi supplementari. Accede così alla finale, ma verrà battuta dal Brasile 4 a 1. A inizio luglio, don Andrea Gallo, per volontà del Cardinale Siri, è allontanato dalla sua Parrocchia del Carmine, e trasferito all’incarico di assistente diocesano dei volontari della sofferenza…La decisione viene presentata come una promozione; in realtà è allontanato per porre termine alla lunga polemica con la Curia. 400 persone, tra cui un folto gruppo di marxisti-leninisti, salutano don Gallo, in una atmosfera di grande commozione. Don Agostino Zerbinati riunisce i componenti del gruppo del Carmine nella Parrocchia di Nostra Signora di Loreto, in Salita Oregina. Nasce così la Comunità di Oregina, che organizza un incontro con i cattolici dell’Isolotto di don Mazzi. Ma la persecuzione contro i preti del dissenso diventa sempre più pressante: padre Zerbinati, a luglio del ’71, verrà trasferito a Diano Castello, per i suoi ripetuti rifiuti di obbedienza alla Diocesi; cessano così le attività della Comunità in seguito, con provvedimento della Curia, verrà addirittura ridotto allo stato laicale. <text:s/>Anche frà Nazareno Fabretti è allontanato dalla sua “Frate Sole”, alla Parrocchia dell’Annunziata, tra lo sconcerto e la disperazione dei suoi assistiti, che lo ricordano con scritte sui muri delle sale dedicate all’assistenza: “Frà Nazareno è un santo!”. Il 14 luglio scoppia una rivolta a Reggio Calabria: si deve definire il capoluogo di provincia, rivendicato anche da Catanzaro. I disordini dureranno a lungo, mesi…; il 15 c’è subito un morto, Bruno Labrate, forse percosso dalla polizia, forse schiacciato da una camionetta della celere, forse caduto in un cantiere…...Dopo i suoi funerali, viene incendiata la stazione ferroviaria; bloccata Villa San Giovanni, unico punto di contatto con il continente. Il 17 muore un ferroviere, l’autista Angelo Campanella; la striscia di sangue continua a lungo, fino al ’71; ultimo colpo di coda: durante una manifestazione, lancio di bombe contro la folla; in seguito ad una carica </text:span><text:soft-page-break/><text:span text:style-name="T2">muore un operaio, il catanzarese Malacria. Dopo molti mesi c’è una tregua; ma Reggio è sotto assedio di carri armati schierati sul lungomare: migliaia i denunciati, 54 i feriti, 6 i civili morti. <text:s/>Ad agosto si tiene in Piemonte un Convegno di Ordine Operativo. Il 7 settembre, a Reggio, quattro attentati dinamitardi……</text:span></text:p>
        </text:list-item>
        <text:list-item>
          <text:p text:style-name="P7"><text:span text:style-name="T2">Decidiamo, con Gianni e Wilda, di partecipare ad un Convegno che si terrà sulle colline che sovrastano Reggio Emilia; a Vezzano Gioia sul Crostolo, e in località Costaferrata di Casina, frazione di Pecorile, in val D’Enza, nei pressi del Castello di Matilde di Canossa. Durerà a lungo, una intera settimana; sembra sia il Convegno definitivo, quello delle decisioni estreme. Vi partecipano in molti, oltre una settantina. Sono gruppi tra i più disparati: “i duri di Reggio”, da Milano operai della Sit-Siemens, un gruppetto di otto giovani che normalmente si riuniscono in una soffitta di via Emilia, San Pietro, 25; aderenti al Comitato Politico Metropolitano; fuorusciti dalla Federazione Giovanile Comunisti Italiani; elementi di provenienza ideologica di sinistra anarchica, cattolica; <text:s/>compagni da Torino, da Trento, da Torino; da Genova arriva un folto gruppo di componenti della XXII Ottobre, gli amici di Wilda; e naturalmente, Alberto Franceschini, Tonino Loris Venioli , Prospero Gallinari, Lauro Azzolini, Francesco Bonissoli, Roberto (Bovi) Ognibene; la Sinistra Proletaria al completo, Renato Curcio, detto “il cane”, forse perché ciondolava camminando o forse perché seguiva sempre a qualche passo di distanza, la moglie, <text:s/>Mara Cagol; Mauro Rostagno, leader carismatico, soprannominato il “Che”. <text:s text:c="2"/>Il posto è stato scelto da un compagno che lo frequenta, è una zona tranquilla, defilata. Per gli alloggi, a parte quelle poche camere in albergo, ha chiesto aiuto al Parroco, per essere introdotto presso privati, che possano affittare camere. Poi c’è la trattoria da Gianni, con una ampia sala per le riunioni collettive. Ma è previsto che ci si divida in piccoli gruppi itineranti, che si disperderanno, per discutere, nei campi, riunendosi solo alla sera, in trattoria. A casa dico la solita balla: vado, ospite di un amico, nella casa di campagna dei suoi. Passa per buona. Io la prendo come una settimana di vacanza, accanto a Wilda. Al solito, fa tutto lei, decide da sola. Con la presentazione del Parroco, affitta una camera con letto matrimoniale in una casa di contadini. Paga lei. Gianni trova una stanza in una casa accanto. Di giorno andiamo a discutere, disperdendoci nei prati, portandoci “il cestino”, dei sacchetti preparati dalla trattoria, dove ceneremo alla sera. Ma prima ci riuniremo tutti assieme nella grande sala, cercando di tirare le somme delle discussioni avute durante le deambulazioni del giorno. Ritroviamo molti amici, compagni, conosciuti nei giorni del Convegno di Chiavari, alla Stella Maris. Gli argomenti più discussi sono il passaggio alla clandestinità, in vista della lotta armata, che non è più considerata come probabile, ma certa. Le differenze stanno nella scelta delle persone e cose da colpire; la maggioranza segue Curcio, che teorizza, seguito da Franceschini e dalla Cagol, di colpire le “cose”, per intimidire e spaventare le persone, senza ricorre all’uso diretto delle armi “contro”. Invece Simonini è deciso: lotta armata significa attentati anche alle persone, che vanno colpite, anche a rischio di uccidere….Comunque è chiaro che finisce qui l’esperienza della Sinistra Proletaria. Inoltre Simonini viene accusato di egemonia, di volersi impadronire della direzione del movimento: lui e il suo gruppo, Duccio Berio e Vanni Molinaris, vengono isolati ed emarginati. <text:s text:c="4"/>Mi pare, dai discorsi che sento, (io non intervengo mai; temo di dire cose </text:span><text:soft-page-break/><text:span text:style-name="T2">sbagliate, di essere accusato di poca informazione, di essere preso in giro….), che i concetti si siano radicalizzati; si accetta il passaggio alla clandestinità; vengono teorizzati la “propaganda armata”, e l’“attacco al cuore dello stato”. In molti, tra le colline emiliane, avevano provato le armi; tra gli altri la Cagol e Curcio, che aveva dimostrato subito la sua inadeguatezza. Mi consolo: non sono il solo……. </text:span></text:p>
        </text:list-item>
        <text:list-item>
          <text:p text:style-name="P7"><text:span text:style-name="T2">Tornando a me e Wilda, dormiamo insieme. O meglio, dormiamo poco…facciamo all’amore, anzi facciamo sesso…. Lei ha portato dei preservativi e vuole che io li usi, per sicurezza. La prima notte io riesco persino a “farlo” tre volte…! Esploriamo posizioni diverse, nuovissime per noi, ma che forse sono quelle conosciute da millenni nella storia dell’uomo, illustrate nel libro del Kamasutra, che ho visto, più che letto……Lei ha voluto essere penetrata anche da dietro; ha preteso di fare sesso orale, sia attivo che passivo… Io ne avrei fatto a meno, ma penso che lei lo faccia soprattutto per autoconvincersi di essere alternativa, “senza tabù”, “libera”…….Perdo così “la verginità”…Lei non so….Non mi pare che ci siano state perdite di sangue….Ma non sono pratico, e mi vergogno a chiederglielo; anche se penso di no, che per lei non sia la prima volta; mi sembra piuttosto esperta nel fare sesso. Io concludo così la mia educazione sentimentale: ormai non sono più un ragazzo, un pivello; sono adulto, un giovane uomo. Mi confido con Gianni: mi dice che è felice per me.</text:span></text:p>
        </text:list-item>
        <text:list-item>
          <text:p text:style-name="P7"><text:span text:style-name="T2">I giorni passano veloci. E anche gradevoli; le discussioni spesso accese, sono accompagnate da grandi mangiate: tortelli o cappelletti in brodo, salame nostrano. salcicce, accompagnati da un frizzantino “da far impallidire anche il ricordo di Lenin”. Tra gli argomenti affrontati c’è anche quello dell’emblema, del marchio. Torna in ballo la stella a cinque punte, sbilenca, inserita in un cerchio, spesso imperfetto, perché tracciato utilizzando una moneta da 100 lire. Ma non sarebbe quella della Stella Maris di Chiavari, ipotizzata da Gianni; si rifà alla stella dei gruppi Partigiani, Brigata Garibaldi, alla Stella dell’Armata Rossa, ma soprattutto al simbolo dei Tupamaros uruguaiani. Viene accettata da tutti…Quanto al nome..…pare che Mara Cagol, alla fine di una lunga discussione, <text:s/>tornando a casa, sulla sua cinquecento gialla, abbia commentato: “ Bene Brigata, magari Carlo Pisacane…, ( ma non ci credeva, era scoppiata ridere) ; poi, Frazione, Brigata, <text:s/>ispirandosi alla Raf, la Frazione Armata Rossa Tedesca, titolare in Germania della liberazione di Andrea Bader, primo atto di guerriglia in Europa; bene la stella, come quella dell’Armata Rossa, anche se “Armata” mi <text:s/>sembra un po' eccessiva…Meglio Brigata, ecco, Brigata Rossa, inscritta nella stella, dentro al cerchio: Brigata Rossa, al singolare. E’ la nascita ufficiale delle Brigate Rosse. La loro storia, si sviluppa inizialmente sulla linea che prevede attentati e danneggiamenti alle cose, ma non alle persone. Questa posizione non escludeva però i rapimenti, sequestri di persona per autofinanziarsi, che all’inizio sarebbero durati poche ore, poi giorni. Questa è la linea delle Br, fino ‘76, salvo nel caso dell’”incidente di Padova” del ’74, quando due missini verranno uccisi in una azione non programmata. Curcio, Rostagno e la Cagol, sul tema della violenza, avevano cambiato radicalmente idea fin dai fatti accaduti ad Avola, il 2 dicembre ’68, quando la polizia aveva sparato sui braccianti, uccidendone due. Fin da allora </text:span><text:soft-page-break/><text:span text:style-name="T2">viene decisa l’azione più idonea contro la reazione: sì alla violenza sulle cose, no sulle persone.</text:span></text:p>
        </text:list-item>
        <text:list-item>
          <text:p text:style-name="P7"><text:span text:style-name="T2">Da Pecorile torniamo a Chiavari, più adulti, più coscienti che occorre prendere decisioni importanti, definitive. Ma io devo studiare un po' di più, almeno mi sforzo di farlo, di impegnarmi… Devo recuperare delle insufficienze di interrogazioni e temi in classe, se non voglio essere bocciato.</text:span></text:p>
        </text:list-item>
        <text:list-item>
          <text:p text:style-name="P7"><text:span text:style-name="T2">Il 22 luglio a Gioia Tauro deraglia la Freccia del Sud, il Treno del sole Palermo-Torino; escono dai binari parecchie carrozze. Molti passeggeri sono pendolari, altri sono fedeli che si recano in pellegrinaggio: è una strage, sei morti e 72 feriti. Viena data la colpa all’usura dei materiali e ad un errore umano; vengono accusati e denunciati per omicidio alcuni ferrovieri; solo in seguito si accerterà trattarsi di un sabotaggio di matrice destra estrema, neofascista. <text:s text:c="2"/>Il 14 agosto, scoppiano a Roma, due bombe all’Altare della Patria, e alla Banca Nazionale di via Veneto; a Milano è ritrovata una bomba inesplosa alla Banca Intesa di Piazza della Scala. <text:s text:c="6"/>Il 26 agosto, 600.000 giovani si radunano, cantano, ballano, si drogano, fanno all’amore nell’Isola di Wight : è un grandioso Festival hippie di musica rock che esalta la filosofia di “Pace e amore”; beati loro, e anche qui, peccato non esserci…! E’ l’ultimo dei grandi raduni; il canto del cigno di un sogno, dell’utopia hippie. <text:s text:c="7"/>A fine agosto alla Sit Siemens di Milano circolano manifestini ciclostilati con i nomi e gli indirizzi di dirigenti, capi reparto, segnalati come “aguzzini” da mettere “fuori gioco”. <text:s text:c="2"/>A Genova, in piazza Matteotti, si dà fuoco, per protestare contro il regime dei colonnelli in Grecia, lo studente greco Kostantinos Georgakis; muore dopo poche ore. Ai funerali la polizia sottrae al linciaggio un fotografo che ritrae gli studenti greci presenti. <text:s text:c="2"/></text:span></text:p>
        </text:list-item>
        <text:list-item>
          <text:p text:style-name="P7"><text:span text:style-name="T2">Il 17 settembre, nel quartiere Lorenteggio (Milano), c’è la prima azione politico-militare ufficiale della BR. <text:s text:c="2"/>Esplode l’autorimessa, e va a fuoco l’auto, di Giuseppe Leoni, dirigente della Sit Siemens: sulla porta dell’autorimessa una scritta: BR, Brigata Rossa. E’ l’inizio di una stagione di fuoco, di anni di piombo, che realizzano praticamente l’ideologia decisa: “Portare l’attacco al cuore dello stato e trasferire la crisi di regime in lotta armata per il comunismo”. <text:s/>“Armata”, naturalmente…Le armi vengono fuori, dissotterrate, da nascondigli i più impensabili… Sono addirittura nascoste dalla fine della guerra, da 25 anni! Gli alleati avevano imposto alle formazioni partigiane la richiesta di smobilitazione, accettata ed eseguita, e l’obbligo della resa delle armi, quasi totalmente non ottemperata….Tra ex partigiani e BR, non ci sono solo in comune le armi, ma anche contatti, aiuti segreti…… <text:s text:c="2"/></text:span></text:p>
        </text:list-item>
        <text:list-item>
          <text:p text:style-name="P7"><text:span text:style-name="T2">Un fine settimana di settembre accompagno Wilda <text:s/>a Napoli; a casa abbiamo detto che andiamo a fare una gita con amici, per visitare la città…. In realtà lei ha ricevuto l’incarico dal suo gruppo, di recapitare una lettera ad un tizio sconosciuto, che dovrà incontrare segretamente. Viaggiamo tutto il giorno in treno; alla sera ci rechiamo davanti al caffè Gambrinus; lei viene avvicinata da una persona di mezza età, insignificante; si scambiano due frasi, forse quelle stabilite per farsi riconoscere; lei consegna la lettera, il tizio si allontana velocemente. Ci pendiamo un caffè, ottimo: il Gambrinus è quasi un museo, nato </text:span><text:soft-page-break/><text:span text:style-name="T2">nel 1860 ! <text:s text:c="2"/>Facciamo una passeggiata sul lungomare, a Castel dell’Ovo, fino a Posillipo. Tornando, percorriamo la galleria Umberto I°, vediamo il palazzo del teatro San Carlo, piazza del Plebiscito. Dietro la piazza andiamo alla Pizzeria Brandi, storica bottega, del 1889; qui è nata la Pizza Margerita, dedicata alla regina di Savoia: è una vera bontà!</text:span></text:p>
        </text:list-item>
        <text:list-item>
          <text:p text:style-name="P7"><text:span text:style-name="T2">Sarebbe molto bello fermarci almeno un giorno per visitare la città, ma gli alberghi sono cari, e dobbiamo rientrare. Riprendiamo il treno, viaggiamo tutta la notte; ci addormentiamo abbracciati. Arriviamo a Genova al mattino del giorno dopo, completamente sconvolti. </text:span></text:p>
        </text:list-item>
        <text:list-item>
          <text:p text:style-name="P7"><text:span text:style-name="T2">Dal “libretto rosso”: <text:s text:c="2"/>Il 10 settembre scioperano i cantieri navali di Riva Trigoso ( Genova ), <text:s/>e quelli di Palermo; <text:s text:c="2"/>il 16 settembre Mauro De Mauro, giornalista de “L’Ora” di Palermo, è rapito e scompare: stava indagando sulla morte di Mattei dell’Eni, e su un presunto golpe: <text:s/>preparava la sceneggiatura di un film: il suo corpo non verrà mai ritrovato. <text:s/>Io passo l’esame di licenza liceale col minimo dei voti, un anno più tardi di quanto sarebbe stato normale; ma sono stato bocciato un anno e ho dovuto ripeterlo. Mi rendo conto che non è una notizia da “libretto rosso”, ma è per me importantissima, e decido di scriverla “a futura memoria”. C’è una riunione di famiglia: viene esclusa la possibilità che mi iscriva all’Università: troppo costosa; io poi, non sono troppo portato allo studio. Preferisco trovarmi un lavoro. In previsione, l’ho cercato in anticipo e l’ho trovato: commesso in un negozio di ferramenta apparecchi elettrici, meccanici, come trapani; vengo così soprannominato “il trapanino” per i trapani che tento di vendere ai clienti. Poi, per arrotondare il guadagno, mi invento un secondo lavoro: consegna di pacchi a domicilio, in bici. Non è molto, ma mi permette di essere autonomo e non gravare sui miei….Eccomi così consegnato alla storia…del libretto rosso….. Mi giunge con qualche giorno di ritardo, la notizia di un fatto grave: il 26 settembre, in coincidenza con la seconda visita di Nixon a Roma, cinque ragazzi muoiono a sessanta chilometri da Roma, in autostrada: la loro auto, una Mini, si schianta contro il rimorchio di un camion fermo in autostrada a luci spente. Sono ragazzi anarchici della Federazione Anarchica Italiana, del gruppo della Baracca, una villa Liberty nei pressi di Reggio Calabria, dove si riuniscono. Stavano andando a Roma, dove dovevano consegnare dei documenti, a loro referenti di un giornale anarchico. Erano i loro elaborati, risultati delle loro ricerche sugli scontri tra Reggio e Catanzaro, ancora in corso, con le prove di infiltrazioni neofasciste di ON e AN, con l’obbiettivo di strumentalizzare la piazza a fini eversivi; <text:s/>e sul deragliamento del Treno del sole, Freccia del sud, del 22 luglio, causato da una carica di esplosivo di neofascisti in collaborazione con la ‘ndrangheta: sono le prove che ne denunciano la matrice di destra. Vengono soccorsi dalla polizia dell’autostrada che evidentemente li seguiva; loro sono morti sul colpo; i loro scritti scomparsi. Alla guida del camion investitore due elementi legati a Borgese, neofascisti, collusi con la ‘ndrangheta. Lo stesso camion, con gli stessi autisti, poco tempo dopo sarà coinvolto sull’autostrada alle porte di Milano, in un tamponamento che provoca un maxi incidente: otto morti e quaranta feriti. Gli autisti non verranno mai arrestati. Misteriosa coincidenza: il giorno prima della partenza per Roma, il padre di uno dei ragazzi, aveva ricevuto una telefonata di un amico della polizia politica di Roma: “E’ meglio che non faccia </text:span><text:soft-page-break/><text:span text:style-name="T2">partire suo figlio”. <text:s text:c="6"/>Il primo ottobre il Senato boccia con due voti di scarto la legge per l’introduzione del divorzio in Italia. <text:s text:c="6"/>A Milano viene lanciata una bottiglia Molotoff contro la Casa dello Studente della Gioventù Universitaria Statale; altra bottiglia incendiaria è lanciata contro la lapide al Partigiano, in via Tibaldi. All’Alfa di Arese i carabinieri caricano un picchetto di operai che bruciano una bandiera rossa. A Reggio Calabria un dimostrante perde la mano destra nel lanciare un ordigno contro la jeep della Celere; ferito un agente.</text:span></text:p>
        </text:list-item>
        <text:list-item>
          <text:p text:style-name="P7"><text:span text:style-name="T2">Per una diecina di giorni, tra fine settembre e primi di ottobre, non incontro Wilda. Mi ha detto di non cercarla, che ha impegni con il suo gruppo. Il 6 ottobre leggo sul Secolo XIX di Genova che è stato rapito Sergio Gadolla, figlio di un noto industriale, proprietario di una catena di sale cinematografiche. <text:s/>Scopo del rapimento è l’autofinanziamento; viene richiesto un riscatto. Lo scopo è raggiunto, perché l’ostaggio è liberato, dopo cinque giorni, contro il versamento di 200 milioni. Le sue dichiarazioni non riusciranno a far luce sui suoi carcerieri, né sul luogo dove è stato tenuto prigioniero. Probabilmente sotto una tenda, montata in una stanza di una casa di campagna sulle alture della città. Quando posso incontrare nuovamente Wilda le chiedo chiarimenti; mi risponde in modo vago e generico, ma lascia comprendere che sì, ha dovuto occuparsi di qualcosa relativo al rapimento. Lo dice sottovoce, ma quasi con orgoglio, quasi vantandosene. <text:s/>Ma non riesco a farle dire di più….Sono preoccupato per lei; ho saputo che del gruppo XX Ottobre, oltre ad elementi provenienti dalla <text:s/>sinistra ufficiale, come Adolfo Sanguineti e Gianfranco Astara, fanno parte anche elementi legati alla malavita genovese, come Diego Vandelli, dal passato fascista………Il gruppo ha già fatto varie incursioni in giornali tv, interferendo come Radio GAP, <text:s/>in aprile, invitando la popolazione alla mobilitazione per impedire un raduno fascista (operazione perfettamente riuscita); in settembre; <text:s/>persino tre volte in dicembre: Il 24 aprile ha effettuato un attentato, con esplosione di bombe, alla sede del Psu, in via Teano; il 3 maggio altro attentato contro il Consolato Generale Usa, in Piazza Portello……..Ora il rapimento Gadolla,… <text:s/>Il gruppo è attivissimo. <text:s text:c="28"/>…...Il 7 e l’8 ottobre, dopo un anno estremamente freddo, si riversa su Genova una terribile alluvione: esonda il Bisagno e altri canali; bilancio finale,44 morti,8 dispersi; molte persone perdono tutti i loro averi. A Ottobre ripartono le lotte operaie in tutta Italia. Il 20 esce il nuovo periodico della Sinistra Proletaria: annuncia la nascita della Brigata Rossa, contro le istituzioni e per una nuova legalità, per un nuovo potere. Contemporaneamente viene fatto circolare un volantino che rivendica: “L’autunno rosso è già cominciato”, ed è firmato Brigata Rossa. Gianni mi tiene informato: tra ottobre e novembre la divisione fra le posizioni di Curcio e Simonini si radicalizza: c’è completo dissenso sulle forme di lotta. Curcio, con Franceschini, sostengono che occorre preparare una struttura segreta, infiltrata in tutti gruppi dell’estrema sinistra, per il “grande giorno”, che, comunque, data la scarsa maturità delle masse, non arriverà prima della metà degli anni 70; nell’attesa clandestinità assoluta e niente rivendicazioni. Occorre colpire personaggi simbolo, legati alla realtà di fabbrica, colpendoli nelle cose, come le auto, senza ucciderli. Simonini invece, prevede l’assassinio subito. <text:s/>Il primo dicembre seguo in tv la votazione sulla legge per il divorzio: viene approvata. In Parrocchia è giorno di lutto: i vari “don” si riuniscono in preghiera e chiudono tutte le attività ludiche; dicono che occorre chiedere perdono per i politici, “che non sanno quello che fanno”…… </text:span><text:soft-page-break/><text:span text:style-name="T2">Pare che nella notte tra il 7 e l’8 dicembre, ci sia stato un tentativo di golpe da parte di Valerio Junio Borghese, detto “Il Principe Nero”, <text:s/>ex comandante della X Mas della Repubblica Sociale Fascista; vicino alla Rosa dei Venti, fondatore del Fronte Nazionale, e in stretto contatto con Avanguardia Nazionale, fondatore dei <text:s/>Gruppi di Salute Pubblica, per contrastare il Pci. <text:s/>Il golpe è detto “dell’Immacolata”, per la data dell’8, Festa della Madonna; o anche Tora Tora”, dal nome della località in cui, durante l’ultimo conflitto, a Pearl Harbor, i giapponesi hanno attaccato la flotta americana. Il piano eversivo contro la Repubblica, per instaurare un regime militare, supportato persino dalla CIA, dalla ‘ndrangheta e dalla mafia siciliana, prevede l’occupazione armata del Ministero dell’Interno, il rapimento del Presidente Saragat, l’invasione della sede Rai di via Teulada, a Roma, da cui il Borghese avrebbe lanciato un delirante proclama alla nazione. E’ finanziato dal comitato ristretto di importanti personaggi genovesi, che acquistano e pagano le armi. <text:s text:c="2"/>Il primo scopo, l’occupazione del Ministero, è compiuta: improvvisamente, mentre il golpe è in corso di esecuzione, arriva un contrordine; è tutto annullato. Lo stop, diramato dal capo stesso, pare gli sia stato obbligato da un alto politico, e fatto pervenire da un suo fedelissimo, Ettore Bernabei…! Chiedo notizie a Gianni: ma non ne sa nulla, dice che si informerà… Resterà sempre un grande mistero, sono coinvolti ufficiali del Servizio Segreto, piduisti di Licio Gelli, è secretato e coperto dalle istituzioni; verranno arrestati 48 sospetti di aver partecipato al golpe; saranno tutti prosciolti e rilasciati. Viene ricordato anche come “golpe da operetta”; ma lo scopo finale era certamente molto serio…. Misteri italiani…! <text:s text:c="9"/>Ma gli avvenimenti incalzano: a novembre alla Pirelli viene distribuito un volantino con l’elenco dei capi e crumiri da punire; alla Statale di Milano carica della polizia contro un corteo non autorizzato: 72 feriti e 11 arrestati. Il 6 dicembre la Fiat sospende 8000 lavoratori; a Milano viene incendiata l’auto del Capo del personale della Pirelli Bicocca. Cortei a Roma, Bologna, Milano. Viene incendiato, a Roma, lo studio di Valerio Borghese, l’azione è rivendicata da un gruppo che si firma Br 1. <text:s/>Il 12 dicembre, a un anno dalla strage di Piazza Fontana, viene indetta una grande manifestazione, per chiedere la liberazione degli anarchici, chiaramente innocenti, ma ancora in galera. Partecipiamo anche io e Gianni, travolti da una folla impensabile; sono oltre trentamila…. <text:s text:c="3"/>I sanbabilini, gli elementi violenti snob di destra “che se la tirano”, occupano stabilmente piazza San Babila; aggrediscono i passanti ritenuti “rossi”; riusciamo a stento ad allontanarci nel Corso Vittorio Emanuele, rifugiandoci in Piazza Duomo….Ma gli animi si riscaldano; la polizia interviene pesantemente, gli scontri tra agenti <text:s/>e militanti del Msi sono violenti, degenerano: rimarrà sul selciato Saverio Saltarelli, di 23 anni, operaio dell’ultra sinistra, colpito da un lanciarazzi sparato dalla polizia ad altezza d’uomo. Muore a pochi metri da me; cerco portargli soccorso, ma vengo trascinato via da Gianni, appena in tempo, prima di venire travolto da una carica degli agenti, che manganellano tutto e tutti…..Rischiamo di essere bloccati, fermati….. A fine manifestazione, si contano 60 agenti feriti, 400 fermati dalle forze dell’ordine…. Sono sconvolto, ormai è guerra aperta, dichiarata………. </text:span></text:p>
        </text:list-item>
        <text:list-item>
          <text:p text:style-name="P7"><text:span text:style-name="T2">Continua la mia storia con Wilda, tra alti e bassi…. Voglio dire che, dati i nostri caratteri piuttosto “fumantini”, talvolta discutiamo vivacemente…Ma ci sono anche i momenti felici: abbiamo fatto una bella gita, al Santuario della Madonna della Guardia; una lunga </text:span><text:soft-page-break/><text:span text:style-name="T2">passeggiata a piedi; un’altra volta abbiamo preso il trenino a grimagliera per arrivare a Casella…. In questi momenti siamo una coppia normale,….non sembra che tra noi ci sia questo segreto di Wilda coinvolta, per cui io sono molto preoccupato. Le ho regalato una catenina con un ciondolo; è un piccolo leone, il suo segno zodiacale. Io sono scorpione, ascendente Ariete. Ho letto che scorpione e leone difficilmente vanno d’accordo: troppo dominanti entrambi. Chissà se è vero……Io non mi sento dominante…Forse lei lo è……Da qualche tempo ho preso l’abitudine di portare un orecchino, uno solo, sul lobo destro dell’orecchio. E’ una piccola stella,…..a me piace….Quando mi sono fatto fare il buco nell’orecchio, ho provato un dolore così forte,…peggio di un calcio nelle balle….. che, se l’avessi immaginato, non l’avrei fatto. Ma ora sono contento di poter portare la mia stellina. <text:s/>Anche se qualche volta ho dovuto fare a botte, con dei rompicoglioni che mi prendevano in giro, dicendo che ero un bulicio…. In una scazzottatura, uno è dovuto andare all’ospedale, perché con un cazzotto gli ho rotto due denti….Da allora sono stato rispettato; nessuno mi ha più preso in giro….Piuttosto girano al largo,…..non so se per paura…Comunque non mi danno confidenza…. E chissenefrega…! <text:s text:c="4"/>Cercando di fare parlare Wilda, dalle sue caute ammissioni, ho la sensazione che sia stata coinvolta nel sequestro Gadolla; forse ha messo a disposizione la casa di campagna in cui è stato tenuto prigioniero l’ostaggio; forse nei cinque giorni della prigionia, è stata la vivandiera del rapito e dei rapinatori; anche se mi esclude assolutamente di aver mai incontrato di persona il prigioniero. Mi dice che si sta preparando un altro agguato; ma mi tranquillizza: lei ne è del tutto esclusa.</text:span></text:p>
        </text:list-item>
        <text:list-item>
          <text:p text:style-name="P7"><text:span text:style-name="T2">Appunti dal libretto: cominciano gli anni di piombo, gli anni dell’austerità: il 16 gennaio 1971 a Reggio Calabria durante gli scontri provocati da disordini muore un poliziotto. <text:s text:c="2"/>25 gennaio: otto bombe incendiarie sono collocate sotto autotreni nella pista di prova dei pneumatici Pirelli a Lainate; tre autotreni sono completamente distrutti; nei volantini che rivendicano l’azione appare per la prima volta l’emblema della stella a cinque punte. <text:s/>Il 4 febbraio, a Catanzaro, muore un militare, durante una manifestazione antifascista. Il 14 febbraio, a Marina di Pisa, un ordigno uccide uno studente universitario. 26/28 febbraio: i “moti dell’Aquila”, per l’attribuzione di capoluogo regionale, preteso anche da Pescara; feriti, arresti, incendiate le sedi dei partiti della DC e del PCI. <text:s/>Il 13 marzo, a Milano, grande manifestazione anticomunista promossa dalla maggioranza silenziosa, organizzazione che raccoglie membri della destra Dc, PRI, PSDI, PLI, riuniti nel Comitato della Buona Borghesia Moderata. <text:s/>Il gruppo XXII Ottobre, continua la sua attività: il 24 febbraio, in un attentato, esplode un automezzo in dotazione al Nucleo Radiomobile dei Carabinieri; una interferenza di Radio GP rivendica iniziative armate di Squadre Azione Partigiane; vengono compiuti sabotaggi contro impianti industriali, depositi della Ignis, il deposito costiero della raffineria Garrone ad Arquata Scrivia. Ma il gesto più eclatante accade il 26 marzo.</text:span></text:p>
        </text:list-item>
        <text:list-item>
          <text:p text:style-name="P7"><text:span text:style-name="T2">Genova, via Bernardo Castello, ore 10,30. Due individui armati aggrediscono il portavalori dell’Istituto Case Popolari, IACP, Alessandro Floris. Gli strappano dalle mani una borsa contenente gli stipendi, e fuggono. Floris li insegue. I due raggiungono di corsa la loro Lambretta, che però non parte. <text:s text:c="2"/>Floris sta per raggiungerli; uno dei due aggressori, Mario </text:span><text:soft-page-break/><text:span text:style-name="T2">Rossi, gli spara vari colpi di rivoltella, mentre con il compagno si allontana sulla Lambretta, andata in moto, e lo ferisce a morte. I due, in fuga, sono raggiunti da alcuni cittadini che cercano di fermarli; uno riesce a fuggire, l’altro viene bloccato da due brigadieri. Il terrorista Mario Rossi verrà arrestato a Milano, nel 1972. <text:s text:c="2"/>In una foto, l’immagine del povero Floris steso a terra, colpito, dietro la Lambretta in fuga, emoziona e suscita un’ondata di sdegno, di ribellione contro gli aggressori. Dalle confessioni dell’arrestato vengono alla luce nomi e indirizzi dei componenti il gruppo: in pochi mesi ne vengono arrestatati quindici. Ci sarà, in seguito, un lungo strascico, tragico: al processo contro la XXII Ottobre a sostenere l’accusa è il Pubblico Ministero Mario Sossi, con la fama di inflessibile, (il dottor manette); il 18 aprile 1974 verrà rapito dalle BR: “Cercavi le BR? Ora le hai trovate”. Per la sua liberazione, lunghe trattative; viene proposto uno scambio con prigionieri politici. Costretta dagli eventi, la Procura si dichiara d’accordo di liberare provvisoriamente i detenuti; Sossi è liberato. All’ultimo momento, prima della liberazione dei prigionieri, interviene il procuratore Francesco Coco che, con una scusa, blocca lo scambio. Firma così la sua condanna; in seguito, nel ’76, verrà ucciso. E’ una lunga striscia di sangue…ma gli spari di Rossi contro Floris segnano la fine della XXII Ottobre; sono inquisiti 26 componenti della banda criminale, che si dissolve. Alcuni componenti confluiscono nei GAP, gli altri sono arrestati, dopo un periodo di latitanza. <text:s/>Wilda mi dice che è stato un errore, non si doveva sparare….tra i suoi amici alcuni si dissociano; c’è sbandamento, contestazione…..Anche lei pensa che questo assassinio a sangue freddo porterà alla fine del gruppo……… Devo dire che questo mi tranquillizza per quanto la riguarda…….</text:span></text:p>
        </text:list-item>
        <text:list-item>
          <text:p text:style-name="P7"><text:span text:style-name="T2">Il 13 aprile <text:s/>il giudice istruttore di Treviso emette mandati di cattura contro Freda e Ventura, per gli attentati del ’69. Sui muri di Milano appaiono manifesti che ritraggono le mani di Calabresi che grondano sangue. La Comunità dell’Isolotto di Firenze fonda il Movimento Cristiano per il Socialismo, CpS. <text:s/>Il 5 maggio, sono uccisi Pietro Scaglione, procuratore della Repubblica, e il suo autista, dai corleonesi di Totò Reina. <text:s/>L’8 maggio iniziano le trasmissioni tv di Capodistria. <text:s/>9 giugno: Don Giovanni Franzoni, abate ribelle della Basilica di San Paolo, subisce una ispezione vaticana, perché pratica obbiezione di coscienza ed è contrario al concordato. 14/6: apre il primo Rock Cafè a Londra; le magliette con il suo marchio vanno a ruba; diverranno di culto per i collezionisti; un amico me ne porta una in regalo. In seguito riuscirò a comperarne molte altre e farne una vera collezione…! <text:s text:c="2"/>7 luglio: scoppia lo scandalo degli appalti ANAS truccati. Il 15 grande tempesta valutaria, causata dalle ingenti somme perdute dall’America nella guerra del Vietnam; viene sospesa la convertibilità dell’oro in dollaro; in seguito il presidente Nixon svaluterà la moneta quasi dell’8% rispetto all’oro. A sorpresa, il 26 agosto, vengono emessi degli avvisi di garanzia, per la morte di Pinelli, contro il Capo dell’Ufficio di Polizia della Questura di Milano, Allegra, e contro il Commissario Calabresi. Ottobre: Viene eletto Presidente della Repubblica Giovanni Leone, con i voti determinanti del Msi. 9 novembre: sulle secche della Meloria, in un tratto di mare al largo di Livorno, durante una esercitazione Nato, un aereo Hercules della Raf, cade in mare: muoiono 46 paracadutisti italiani della Compagnia Grifi, e 6 militari britannici dell’equipaggio. Sul muro dello stadio di </text:span><text:soft-page-break/><text:span text:style-name="T2">Livorno, appare una scritta: “46 paracadutisti morti – 46 fascisti di meno – niente lacrime “. <text:s/>24 novembre: Milano è assediata: per un corteo non autorizzato di studenti delle medie, finalizzato a creare il panico, la città è paralizzata per ore; scontri cruenti, caroselli di jeep, lanci di candelotti, di sassi, di cubetti di porfido: 60 feriti, 400 caricati sui cellulari,11 arrestati,375 denunciati. <text:s/>Viene rinvenuto un “arsenale nero” in una soffitta di Castelfranco: fucili, mitra, pistole, bombe, e una bandiera nera col fascio littorio. Spuntano le prime tv private, prima fra tutte Telebiella. </text:span></text:p>
        </text:list-item>
        <text:list-item>
          <text:p text:style-name="P7"><text:span text:style-name="T2">Ho avuto una grossa litigata con Wilda : mi ha detto che non era d’accordo con il mio voler portare l’orecchino, che è un volersi mettere in mostra, dare un segnale alternativo, volersi dimostrare diverso, fuori dalle regole… Per me, nulla di tutto questo: è solo uno divertimento, un gioco…. Lei si è arrabbiata di brutto, sostiene che può essere un segnale, mentre è comunque meglio non farsi notare, passare inosservati… Io difendo la mia scelta, mi impunto. Lei mi accusa di non volerla ascoltare, non voler seguire i suoi consigli…. la mette giù dura: “ se non lo togli vuol dire che non mi ami”; io le dico che è una stronzata,…….lei si mette a piangere, la mando a fà in culo……Fugge, sconvolta……Quella stronza…! <text:s/>Non ci posso credere: per una sciocchezza…! <text:s text:c="2"/>Comunque per oltre un mese non ci vediamo, né ci sentiamo…. E io vado in giro con la mia stellina all’orecchio…….Il mio lavoro da “trapanino” continua normalmente, anche se è un po' una rottura di scatole….. </text:span></text:p>
        </text:list-item>
      </text:list>
      <text:p text:style-name="Standard"><text:span text:style-name="T2">Apro il libretto: sono tutte notizie che mi ha passato Gianni, o che ho letto, o saputo dai “grandi”, in Parrocchia. 1972, continuano gli eventi drammatici. <text:s text:c="2"/>Gallinari, detto “il gallo”, entra in clandestinità. A inizio marzo viene arrestata Pino Rauti, ma viene quasi subito rilasciato, per mancanza di indizi…Il 14 marzo Gian Giacomo Feltrinelli, fondatore dei GAP, muore per lo scoppio di un ordigno, mentre, pare, stia posizionando una mina alla base di un traliccio, a Segrate, vicino a Milano. Le circostanze sono confuse; non saranno mai chiarite. La morte accidentale, durante un’ azione di sabotaggio, non è convincente; per molti è stato assassinato, vittima di un complotto; Potere Operaio lo onora per la sua <text:s/>militanza in un gruppo terroristico per la rivoluzione, caduto nella guerra di liberazione dallo sfruttamento. <text:s text:c="5"/>A Milano, durante una manifestazione, vengono lanciate delle bombe contro la sede del “Corriere della sera”, “portavoce dei conservatori, autodefinitisi maggioranza silenziosa”. Il 3 marzo era stato sequestrato l’ingegnere Hidalgo Maccarini, dirigente del Settore Operazioni della Sit Siemens; è sequestrato in zona San Siro, sottoposto a processo, rilasciato dopo mezz’ora al Gallaratese; ma viene fotografato con una pistola puntata contro la guancia destra, e un cartello al collo: “Mordi e fuggi. Niente resterà impunito. Colpirne uno per educarne cento. Tutto il potere al popolo armato”. La foto viene fatta circolare dentro e fuori la fabbrica. L’11 marzo, a Milano, una manifestazione del Movimento Studentesco, degenera: vengono lanciate molotov contro la polizia. <text:s/>A Genova, in via Tommaso Ivrea 2, viene trovato, in una cassetta postale, un manifestino con un messaggio di minacce per il dottor Sossi. A Milano, in scontri tra elementi di destra e la polizia, muore un pensionato di 60 anni. Per la spiata di un pentito infiltrato, la polizia scopre una base BR in via Boiardo; entro pochi giorni vengono arrestati 30 terroristi. Il collaboratore viene rilasciato, minacciato, fugge in Germania. <text:s/>A Pisa caricato un corteo del Msi: negli scontri viene ferito uno studente anarchico di ventuno anni; morirà due giorni dopo. Maggio: nel Carcere di Ferrara, in scontri con la polizia, </text:span><text:soft-page-break/><text:span text:style-name="T2">muore per trauma cranico l’anarchico Franco Serantini. Il 17 viene ucciso con due colpi di pistola il Commissario Calabresi, a Milano, davanti a casa sua, in via Cherubini. E’ una esecuzione “contro un nemico del popolo”. Festeggiano gli anarchici, in ricordo di Pinelli. Ignoti gli esecutori; solo sedici anni dopo, per la soffiata di un pentito, verranno accusati di essere i mandanti Giorgio Pietrostefani e Adriano Sofri, di Lotta Continua. Esecutori materiali, Ovidio Bompressi e Leonardo Marino. Il 31 maggio, a Peteano, vicino a Gorizia, esplode una auto-bomba, la prima in Italia. Una bomba, nascosta in una 500, scoppia e uccide tre carabinieri, e ne ferisce due. I sospetti cadono sui gruppi della sinistra di Lotta Continua; solo dopo anni si scoprirà che autore dell’attentato è Vincenzo Vinciguerra, di Ordine Nuovo, che agisce affiancato da altri elementi della cellula di Udine; è un attentato “di rottura”, che vuole colpire direttamente dei militari, quindi lo Stato; lo scopo è interrompere il rapporto di “cobelligeranza” che si è instaurato tra gruppi di estrema destra e parte degli apparati statali, che punta ad una soluzione golpistica-reazionaria; mentre Vinciguerra vagheggia una rivoluzione nazista e anti-atlantica ( ! ). Il primo giugno scoppia una rivolta nel carcere di Poggioreale: i detenuti si rifugiano sul tetto; la polizia spara con i mitra; un carcerato è ferito gravemente da un colpo di pistola; altri due sono feriti alle gambe e al viso. Vengono effettuate deportazioni in massa: cinquecento detenuti sono trasferiti. <text:s text:c="3"/>Il 26 agosto, a Parma, viene assassinato il militante di Lotta Continua Mario Lupo, immigrato di vent’anni, da un elemento della destra estrema; stava andando al cinema con amici, è affrontato da un gruppo che lo aveva affrontato nel pomeriggio minacciandolo: “Non ce l’abbiamo con i comunisti, ma con i terroni, sì!”. La cassiera del cinema, l’amica sua, tenta invano di intervenire; viene ferito un amico di Mario, lui cerca di accorrere in suo aiuto: viene pugnalato al cuore. <text:s text:c="12"/>Il giorno dopo, ai funerali, partecipano oltre quarantamila persone. <text:s/>A Milano, il giudice Franco D’Ambrosio, incrimina Valpreda e Ventura, accusati di essere gli esecutori della strage di Piazza Fontana. 28 settembre’72: scopriamo il terrorismo medio-orientale. Olimpiadi di Monaco, in Germania: un commando palestinese fa irruzione nel villaggio degli atleti, prende in ostaggio la delegazione israeliana. L’operazione è programmata a Roma, fra il gruppo estremista di Al-Fath e quello di Settembre Nero. E’ la ritorsione contro una azione finita male: a maggio un commando palestinese aveva dirottato un aereo in volo da Vienna a Tel Aviv, ma era stato neutralizzato dalle forze israeliane: due i terroristi uccisi, altri due catturati. Occorreva avere una rivincita per rilanciare l’immagine palestinese. Perfetto il palcoscenico delle Olimpiadi, da cui erano stati esclusi gli atleti della Federazione Giovanile della Palestina. “Allora, ai giochi, parteciperemo a modo nostro”. Otto palestinesi, addestratissimi, determinatissimi (Si considerano “soldati morti in battaglia per la giusta causa”), irrompono nella palazzina israeliana: due atleti reagiscono e sono ammazzati. Uno fugge, sfondando una finestra, e dà l’allarme. Gli altri atleti sono legati agli infissi. Il comando aggressore richiede di barattare i prigionieri con dei loro compagni incarcerati. La notte viene predisposto il trasferimento degli atleti prigionieri in elicottero. Scatta un conflitto a fuoco che provoca la morte di tutti, terroristi ed israeliani. Il 2 ottobre, su un treno diretto a Catanzaro, viaggiano numerosi metalmeccanici, convocati per una conferenza sul mezzogiorno, indetta da tutti i sindacati unitari: per un attentato muoiono sei operai. Il 6 ottobre, viene tentato da Ivano Boccaccio, ordinovista di Udine, il dirottamento di un aereo diretto a Bari, all’aeroporto di Ronchi dei Legionari; nello scontro con la polizia viene ucciso. <text:s text:c="2"/>A novembre un gruppo di militanti di Potere Operaio, sequestra un missino, lo processa, e lo condanna costringendolo a camminare per </text:span><text:soft-page-break/><text:span text:style-name="T2">strada con un cartello con la scritta: “Sono un porco fascista”. Il 29 dicembre viene scarcerato Valpreda; è in carcere, innocente, da tre anni. Tra l’inizio del 1970 e l’ottobre del 1972 ci sono stati 44 attentati dinamitardi. Si innalza sempre di più il livello della violenza di piazza……Vedo, quasi per caso, una trasmissione tv che mi piace molto: su Rai due, a sera tardi, “I sette peccati capitali dei piccoli borghesi”, di Brecht-Weill, una cantata-balletto interpretata da una Milva bravissima e bellissima…. <text:s/></text:span></text:p>
      <text:p text:style-name="Standard"><text:span text:style-name="T2">Ho ricevuto la cartolina precetto, che mi convoca per la visita della “leva”. Vado, nel pomeriggio del giorno precedente, a Genova. Mi trovo con un gruppo di coetanei, tutti coscritti. Alcuni vengono da Chiavari, li avevo conosciuti in Parrocchia, anni prima. <text:s/>Facciamo gruppo. Sono tutti molto allegri, su di giri, scatenati…..…Io non amo molto queste compagnie, , ma mi lascio coinvolgere. Percorriamo i vicoli del centro storico, i “carruggi”, cantando, mangiando, bevendo, soprattutto bevendo molto. Porta dei Vacca, San Siro, San Pancrazio, San Luca, Banchi, Le Vigne, la Maddalena, via Luccoli, San Lorenzo, San Matteo, Porta Soprana, San Donato, San Giorgio, Santa Maria di Castello, Piazza Soziglia, piazza 5 lampadi, Canneto il lungo e il curto, Sottoripa….. Su e giù, avanti e indietro, schiamazzando e cantando….Cori stonatissimi, ma che importa ? <text:s text:c="2"/></text:span></text:p>
      <text:p text:style-name="Standard"><text:span text:style-name="T2">Ca l’agge, ca nu l’agge, che a nu me a voggie dà….Cosse credei c’ha segge ? A l’è a piccaggia du scossà…! <text:s/>----- <text:s/>Te le levi le braghette, te le levi sì o no?, e se no tele tele levi, io te le leverò! -----Porta Soprana bella, porta Soprana, ci stan le ragazzine che te la danno,….prima la buona sera e poi la mano…..Ha fatto più battaglie il tuo reggipetto, che il general Cadorna a Caporetto;….han fatto più battaglie le tue mutandine, che tutti i giapponesi alle Filippine….! <text:s/></text:span></text:p>
      <text:p text:style-name="Standard"><text:span text:style-name="T2">Il giro segue un percorso quasi obbligato, che tocca i luoghi dove erano posizionati i più noti “casini” di Genova, il Suprema, la Lepre, il Sommergibile : è una specie di pellegrinaggio della memoria…! Finiamo per entrare in un appartamento “privato”, in realtà una “casa di tolleranza” clandestina, che ricrea l’atmosfera dei bordelli degli anni ’50……Chiusi nel ’58, con la legge Merlin; io avevo cinque anni…..Ne ricavo una impressione piuttosto sgradevole, con un odore intenso di profumi vari; le “signorine” mezze nude che ti sorridono invitanti. ,Tutti gradiscono, “consumano” in camera, tranne io…..Non mi sento di fare un torto a Wilda……Rimango ad aspettare, come si dice “faccio flanella”….Guardato male, mal tollerato…..Osservo attorno, curioso…Mi colpiscono due cartelli appesi al muro, evidentemente due “citazioni” dei postriboli legali….Uno indica il prezzo di ogni marchetta <text:s/>: <text:s text:c="2"/>“Tariffario delle prestazioni della casa : Semplice, lire 1,50 <text:s/>-- Doppia, lire 2,50 --- ¼ d’ora, lire 3,10 ---- ½ ora, lire 5 ---- 1 ora lire 7,20 <text:s/>--- Asciugamano e sapone <text:s/>lire 0,5 . <text:s text:c="2"/>L’altro cartello lo trovo persino comico. Dice: <text:s/>“Avviso della casa di tolleranza : Ai signori Clienti è vietato di molestare le signorine prima di avere pagato la marchetta. La Direzione “. <text:s text:c="2"/>Insomma, una volta pagato ti puoi anche permettere….. <text:s/>?!?! <text:s/>Rientriamo nell’alberghetto di poco prezzo <text:s/>alle quattro del mattino, facendo un <text:s/>“bordello”, un casino d’inferno. Poche ore dopo tutti alla visita, completamente rimbambiti……. <text:s text:c="2"/>Vale la pena di ricordarla, questa mia “visita della leva”…… <text:s/>Un grande stanzone, freddo; delle lunghe panche, su cui depositiamo i vestiti. <text:s/>Nudi, tutti in fila….A un metro dalla fila c’è una lunga passatoia, una specie di tappeto, lungo fino a dei tavoli, dietro cui visitano gli ufficiali medici. L’attesa si fa lunga, i piedi sono gelati….. Chiedo di parlare con qualcuno. Arriva uno, forse un caporale che, con malagrazia, chiede: “Cosa vuoi?”. Dico: “Non si </text:span><text:soft-page-break/><text:span text:style-name="T2">potrebbe spostare tutta la fila sulla passatoia, in modo da non avere i piedi freddi sul pavimento?”. Mi guarda come se fossi pazzo….. “Non ti permettere di prendere iniziative…! Tu finirai dritto consegnato, in cella di rigore! “. <text:s text:c="2"/>Ma arriva un tenente, che fa spostare la fila dei “nudi” sulla passatoia. Il caporale mi guarda con odio…..Poi le visite procedono spedite, è quasi arrivato il mio turno….Davanti a me c’è un ragazzo tracagnotto, vergognoso, che tiene le mani avanti, a nascondersi “le vergogne”….Un medico lo visita, lo tocca, ride, poi chiama i suoi colleghi a vedere….Evidentemente gli “attributi” del ragazzo sono anomali….”Orchite!“ , sento dire…..E tutti ridono…il ragazzo si vergogna….Ho un moto di rivolta. “Basta! Vergognatevi!”. Vengo assalito, spintonato, buttato contro un tavolo. <text:s/>“Che succede?”. Arriva un ufficiale medico superiore, per fortuna. Cerco di spiegare l’accaduto. Dice che mi fa lui la visita. Gli altri si allontanano. <text:s/>Mi ausculta, mi controlla….Poi, con un metro a nastro, mi misura il torace. “Manca un centimetro”, dice. “Lo aggiungiamo, e tu ti fai una bella naja…”. “Ne leviamo un altro e io il militare non lo faccio…” dico io. Mi guarda stupito, poi scoppia a ridere….Compila dei moduli, li timbra, mi dà un foglio e, sempre ridendo, mi dice: “ Vai, vai, rametta!”….Leggo sul modulo “RAM, ridotta attitudine militare, rividibile”… I miei compagni mi spiegano: “Sei da rivedere…. Sei una rametta! <text:s/>Devi tornare l’anno prossimo per un’altra visita….Bel colpo di culo!” . In effetti, l’anno dopo, alla nuova visita, mi mancano due centimetri di torace, anche grazie alla dieta ferrea a cui mi sono sottoposto per dimagrire…..Così vado in “congedo illimitato provvisorio”. E riesco a scapolare il militare….! <text:s/>Beh, sì: bel colpo di culo!”…….. <text:s text:c="23"/></text:span></text:p>
      <text:p text:style-name="P8"/>
      <text:list xml:id="list30410804" text:continue-numbering="true" text:style-name="WWNum1">
        <text:list-item>
          <text:p text:style-name="P7"><text:span text:style-name="T2">Da un po' di tempo non vedo Gianni; si è come isolato…Spesso va a Milano, a incontrare amici dell’organizzazione…E’ sempre più silenzioso, più ermetico….Vorrei recuperarne l’amicizia; così come tento di riallacciare il rapporto con Wilda. Non è facile, ma dopo tre tentativi, riesco a convincerla a rivederci. Organizziamo un fine settimana assieme a Varigotti, nel Ponente Ligure. <text:s/>Gianni viene con una ragazza che frequenta da qualche tempo; Ingrid è svedese, (poteva chiamarsi diversamente?), bellissima, fa l’indossatrice; parla con la erre moscia alla francese, ma è di una antipatia unica……Affittiamo una barca e <text:s/>giriamo attorno all’isolotto di Bergeggi. Mangiamo, in una piccola trattoria, la “sardenaira”, o “Piscia all’Andrea”, una specialità del Ponente, gustosissima, fatta di pasta brisè e guarnita di peperoni, cipolle, pomodori, acciughe salate, capperi, origano….Pizza all’Andrea: una leggenda tramandata oralmente, racconta che è stata inventata per Andrea Doria: <text:s/>dovendo preparargli un pranzo improvvisato, sono stati utilizzati tutti gli alimenti recuperati dagli avanzi, e conditi con l’olio di Imperia Porto Maurizio: una prelibatezza…! <text:s/>Beviamo l’ottimo vino bianco prodotto in zona, il Pigato. Ma non si ricrea tra noi tre l’atmosfera di amicizia di un tempo; manca l’allegria, il sorriso, la voglia di divertirsi, di ridere….Evidentemente sentiamo tutti la pesantezza dei tempi; c’è poco da stare allegri con tutto quello che succede, e che succederà ancora…….Torniamo in treno, tutti e quattro, in silenzio…; Wilda si ferma a Genova, Ingrid prosegue per Milano; Gianni ed io rientriamo a Chiavari… <text:s text:c="2"/>Che triste fine settimana….!</text:span></text:p>
        </text:list-item>
        <text:list-item>
          <text:p text:style-name="P7"><text:span text:style-name="T2">Leggo gli ultimi appunti sul libretto rosso: </text:span></text:p>
        </text:list-item>
      </text:list>
      <text:p text:style-name="List_20_Paragraph"><text:soft-page-break/><text:span text:style-name="T2">1973; inizia il periodo dell’austerity. <text:s/>15 gennaio: Milano, tre brigatisti rossi irrompono nell’Ufficio dell’UCID, Unione Cristiana Imprenditori Dirigenti, si impadroniscono di documenti, imbrattano i muri con scritte spray. <text:s/>Il 17, sempre a Milano, Adamo Degli Occhi, leader della “maggioranza silenziosa”, coinvolto nelle trame nere, è aggredito; verrà arrestato nel luglio di questo steso anno. 23/1: Scontri tra studenti e polizia davanti all’Università Bocconi: feriti due studenti, Roberto Piacentini e Roberto Franceschi, quest’ultimo, colpito alla nuca da un proiettile sparato da un agente, morirà poco dopo in ospedale. 5/2: i leader del Movimento Studentesco, Capanna, Liverani, Ruffini, vengono arrestati per aver aggredito e percosso il rettore della Statale, Mario Schiamardi. <text:s/>9/2: Manifestazione dei metalmeccanici; 12/2, a Torino le Br sequestrano Bruno Labate, sindacalista missino della Cisnal; durante un regolare processo in un carcere del popolo viene riempito di botte, poi rapato a zero, e dileggiato in volantini distribuiti; gli Usa svalutano il dollaro dell’11%. <text:s/>- <text:s text:c="2"/>21/2: a Roma, una manifestazione contesta il disegno di legge che vuole reintrodurre il fermo di polizia; un candelotto colpisce l’extraparlamentare Caporale, morirà il giorno dopo. <text:s/>Giovanni Ventura evade dal carcere di Brescia. <text:s/>Prima gambizzazione: la subisce Germano Maccari, capo reparto di una fabbrica elettrica, a Roma. Alla Fiat Mirafiori un dirigente viene incatenato per un’ora ai cancelli. <text:s text:c="2"/>7 aprile: fallisce un tentativo di dirottamento sulla tratta ferroviaria Roma-Torino; Nico Azzi, dell’estrema destra (Rosa dei Venti), è un bombarolo improvvisato che cerca di posizionare una carica di tritolo, ma resta ferito dallo scoppio del detonatore e viene arrestato. <text:s text:c="12"/>12 Aprile: a Milano, la manifestazione missina “Giovedì nero”, contro la violenza rossa viene vietata, ma missini, sanbabilini, Avanguardia extraparlamentare protestano contro il divieto della Questura di tenere un comizio di Ciccio Franco, in piazza Tricolore; <text:s/>assediano il centro città, scontrandosi con le forze dell’ordine; violenze, assalti, auto incendiate, spari, lanci di bombe a <text:s/>mano: viene colpito a morte l’agente di polizia <text:s/>Antonio Marino; i responsabili, arrestati, verranno condannati. <text:s/>16 aprile: a Primavalle (Roma), accade un episodio orribile: per rappresaglia, nella notte, viene incendiata con una tanica di benzina posizionata davanti alla porta, la casa del segretario della sezione missina, Mario Mattei; muoiono arsi vivi dalle fiamme i due figli, Sergio e Virgilio, trasformati in torce umane, che chiedono aiuto dalle finestre della casa….Orribile….Ormai non si tratta più di attentato terroristico, ma di follia….Vengono arrestati come esecutori, tre terroristi di Potere Operaio; riusciranno a fuggire all’estero. <text:s text:c="2"/>27/4 : a Roma, il dipendente di una Compagnia aerea araba, Vittorio Olivares, viene ucciso in via XX Settembre, con due colpi alle spalle da un siriano, membro di Settembre Nero; pare un omicidio terroristico, si rivela un errore di persona ! <text:s/>Capita anche questo...! Il 3 maggio inizia le trasmissioni tv via cavo la prima tv privata, Telebiella; viene considerata tv pirata, fuori legge e sequestrata. <text:s/>17 maggio: strage alla Questura di Milano: è in corso la commemorazione del Commissario Calabresi, alla presenza di Rumor, contro cui è forse diretto l’attentato. Un sedicente anarchico, Gianfranco Bertoli, lancia una bomba; muoiono quattro presone,53 sono ferite, Rumor, arrivato leggermente in ritardo, si salva. Si scopre che il bombarolo è un elemento di destra, legato alla Rosa dei Venti, in contatto con i Servizi Segreti dell’Esercito, membro dell’organizzazione paramilitare Gladio. E’ un avvertimento contro il compromesso storico </text:span><text:soft-page-break/><text:span text:style-name="T2">Berlinguer-Moro, in preparazione. <text:s/>24 maggio: scatta l’autorizzazione a procedere contro il segretario del Msi, Giorgio Almirante, accusato di ricostituzione del Partito Fascista. <text:s/>Il 31 maggio Toni Negri convoca un convegno a Rosolina, nel Veneto, che si prolunga per quattro giorni: è la fondazione di Autonomia Operaia; nella rivista “Rosso” si dichiara apertamente la scelta della lotta armata. Giugno; finalmente una bellissima notizia: la mia squadra del calcio del cuore, il Genoa, torna in serie A, dopo quattro anni di B , uno di C e due di risalita fino alla A…! La Domenica del Corriere dedica la sua pagina a colori all’evento...Ma il 16 giugno, mentre allo stadio di Marassi, si festeggia, nel vicino carcere scoppia una rivolta: 50 detenuti salgono sul tetto; verranno percossi con manganelli, massacrati di botte…. Anche a Roma i detenuti si rivoltano, protestando per il pestaggio di cinque detenuti: in settanta verranno raggiunti da raffiche di mitra, picchiati, messi in isolamento…. <text:s text:c="4"/>Il 17 giugno a Roma fallisce una azione terroristica, forse indirizzata contro la sede delle linee aeree Israeliane; in Piazza Barberini, salta in area, in una esplosione accidentale, una Mercedes imbottita di esplosivo; due persone, che erano a bordo, sono solo ferite; l’attentatore, un giordano o un siriano, fa perdere le sue tracce. 26 giugno; le Br rapiscono il dirigente dell’Alfa Romeo Michele Marcuzzi: il copione è il solito: rapimento lampo, otto ore, processato, viene malmenato, fotografato; i volantini di rivendicazione passati alla stampa. A luglio scoppia l’inflazione, scattano le misure di austerità…. 28 luglio: rivolte nelle carceri, a Regina Coeli di Roma, a Milano vengono alzate barricate sul tetto di San Vittore. Il 29 luglio vengono raccolte firme favorevoli alla legge sull’aborto. Il 21 settembre a Bologna si tiene il Convegno del dissenso cattolico, si costituisce il Movimento cristiani per il Socialismo: cristiani e sinistre si abbracciano, resta solo da formalizzare il compromesso storico, che verrà rilanciato pochi giorni dopo da Berlinguer sulla rivista Rinascita. Inizio novembre; a Padova e a La Spezia, viene scoperta una organizzazione eversiva vicina alla Rosa dei venti, legata a strutture parallele connesse con i Servizi segreti, col fine di combattere il Comunismo e il Consiglio dei Ministri (!): numerosi gli arresti. 22 novembre: viene sciolto Ordine Nuovo di Pino Rauti; trenta gli arrestati, accusati di ricostituzione del partito fascista. 10 dicembre; le Br rapiscono Ettore Armerio , direttore del servizio del personale Fiat: viene trattenuto otto giorni, gli vengono contestati i licenziamenti non motivati. <text:s text:c="12"/></text:span></text:p>
      <text:p text:style-name="P8"/>
      <text:p text:style-name="P10"><text:span text:style-name="T10"><text:s/></text:span></text:p>
      <text:p text:style-name="P4"/>
      <text:p text:style-name="Standard"><text:span text:style-name="T3">Ritrovo Wilda: mi dice che un suo compagno vuole parlarmi. Sono incuriosito. Ci incontriamo a Rapallo, alla stazione di partenza della funicolare per Montallegro. L’amico di Wilda è un po' più anziano di noi; alto, magro, vestito con giacca e cravatta, ma piuttosto insignificante. Dopo le presentazioni (credo che il suo sia un nome di battaglia), non dice più una parola. Arrivati al Santuario, andiamo al bar all’aperto; ci sediamo ad un tavolino un po' defilato. Osservo il personaggio: mi accorgo che ha uno sguardo intenso, occhi di ghiaccio fissi su di me. Wilda si </text:span><text:soft-page-break/><text:span text:style-name="T3">allontana discretamente, ci lascia soli. Senza troppi giri di parole, il tizio mi dice che sarei stato scelto per collaborare con l’organizzazione, mi chiede se sono interessato. Dico di non sapere, di avere bisogno di un po' di tempo per pensarci…………Mi dice di prendermi tutto il tempo che voglio. Torna Wilda, tutta sorridente. Mi bacia a lungo, fino a mettermi in imbarazzo……Scendiamo con la funivia, in silenzio. Da Rapallo loro due tornano a Genova, io a Chiavari. <text:s text:c="2"/>Nei giorni seguenti penso spesso alla richiesta, sono molto indeciso…..Volutamente evito di cercare Wilda…..E’ lei a cercarmi. “Allora?” mi chiede. “Allora, che?”. “La risposta…”. “Ah, la risposta è no”. Mi guarda, stupita, di più, sbalordita…”Come, no?”. “Non me la sento, non sono coinvolto, non capisco cosa vogliono, e perché…”. “Non capisci che è il momento di impegnarsi, di battersi contro il potere, contro lo stato, per una vita diversa, per un mondo più giusto, per un domani “nostro”, di noi giovani…?”. E’ un fiume in piena; mi travolge…E mentre parla, assume una espressione che mi giudica, tra l’odio e il disprezzo……Tengo duro. Ci lasciamo in modo molto freddo, da quasi nemici….</text:span></text:p>
      <text:p text:style-name="Standard"><text:span text:style-name="T3">Per scaricarmi riprendo il libretto rosso, ripromettendomi di elencare solo gli eventi più eclatanti, per evitare un lungo elenco, noioso….</text:span></text:p>
      <text:p text:style-name="Standard"><text:span text:style-name="T3">Il 30 aprile 1973 un commando di dieci uomini fa irruzione nell’atrio partenze dell’aeroporto di Fiumicino e riesce a raggiungere un areo diretto a Teheran. Lanciano quattro bombe al fosforo, uccidono trenta persone. Si rifugiano su un altro aereo e e costringono l’equipaggio al decollo. Girano mezzo mondo; infine, a Kuwait City, gli ostaggi vengono liberati, i terroristi si arrendono e vengono consegnati all’Olp. <text:s text:c="2"/>Per piazza Fontana sono rinviati a giudizio Freda e Ventura. <text:s text:c="2"/>Comincia a Catanzaro il processo contro gli anarchici. <text:s text:c="2"/>Il 28 maggio ’74, una strage a Brescia. In piazza della Loggia, durante una manifestazione antifascista, esplode una bomba…Muoiono otto persone,102 i feriti. Uno dei coinvolti, Mauro Bruzzi, preannuncia di voler fare rivelazioni, collaborando. Trasportato al Carcere di Novara, i suoi camerati Mario Tuti e Pier Luigi Concutelli, glielo impediscono: viene strangolato. L’iter del giudizio sarà molto lungo; verranno infine condannati, dopo molti anni, gli ex militanti di Ordine nuovo Carlo Maria Maggi e Maurizio Tramonte. Il presidente americano Richard Nixon, accusato di abuso di potere, deve dimettersi. <text:s text:c="3"/>Il 4 agosto, dopo l’una di notte, esplode una bomba sul treno Italicus, nei pressi di Bologna. Dodici i morti, 105 i <text:s/>feriti ; accusati elementi neofascisti, tra cui Mario Tuti; verranno tutti assolti. <text:s text:c="3"/>18 aprile: A Genova è sequestrato il giudice Sossi: verrà rilasciato dopo 35 giorni, il 23 maggio. E’ fotografato davanti alla bandiera delle BR con la stessa a cinque punte; la sua liberazione avviene con uno scambio di prigionieri concordato, ma impedito dal giudice Coco. 10 maggio: nel carcere di Alessandria tre detenuti sequestrano 14 agenti, medici e insegnanti; i carabinieri di Della Chiesa fanno irruzione, nello scontro a fuoco violentissimo, muoiono due detenuti e sei ostaggi…15 i feriti. E’ un massacro….I sequestratori di Sossi si sentono braccati, decidono di trattare la sua liberazione. <text:s text:c="2"/>27 maggio: sono arrestati i BR Paolo Maurizio Ferrario, Pino Bertolazzi, e Roberto Ognibene. <text:s text:c="7"/>8 settembre, sono arrestati Curcio e Franceschini, per la delazione dell’infiltrato Silvano Girotto , frate Mitra, ex padre Leone francescano, ex guerrigliero in Bolivia e Cile. Il 14 novembre ’74 appare sul Corriere della sera, un articolo di Pier Paolo Pasolini: “Io so. Io so i nomi dei responsabili di quello che viene chiamato “golpe”. Io so i nomi dei responsabili della strage di Milano del 12 dicembre 1969. Io so i nomi dei responsabili della strage Brescia e di Bologna, dei </text:span><text:soft-page-break/><text:span text:style-name="T3">primi mesi del 1974. Io so i nomi del “vertice” che ha manovrato, dunque, sia i vecchi fascisti ideatori di “golpe”, sia i neofascisti autori materiali delle prime stragi, sia infine, gli “ignoti” autori materiali delle stragi più recenti……Io so. <text:s text:c="3"/>Ma non ho le prove. Non ho nemmeno indizi……” <text:s text:c="8"/>30 maggio ’75: viene effettuato un attentato al manicomio di Aversa; muore un esponente dei NAP. <text:s text:c="2"/>Il giornalista Pier Paolo Pasolini verrà ucciso nella notte tra l’1 e il 2 novembre del 1975, all’Idroscalo di Ostia: pare un caso di violenza tra omosessuali, ma i dettagli restano misteriosi; non si escludono moventi politici. Verrà condannato l’omosessuale Giuseppe Pelosi. A settembre, al Circeo, tre giovani della buona borghesia capitolina legati ad ambienti neofascisti, attirano in una loro villa due ragazze, per tre giorni le violentano, le seviziano, poi le chiudono nel bagagliaio di un auto; una morirà. Nel ’76 vengono condannati all’ergastolo Gianni Guido, Angelo Izzo e, in latitanza, Andrea Ghira. <text:s text:c="3"/>La maggiore età viene abbassata da 21 anni a 18.</text:span></text:p>
      <text:p text:style-name="Standard"><text:span text:style-name="T3">Cerco di recuperare il contatto con Wilda, e anche con Gianni, che non vedo da tempo. Li convinco di fare assieme un bagno a Chiavari: per l’occasione, anziché andare alla solita spiaggia libera, affitto una cabina ai bagni Gabbiano. Sembra che si possa ricreare un buon rapporto; giochiamo , ridiamo, facciamo il bagno, prendiamo il sole……Rientro in cabina, apro la porta, e….vedo Gianni e Wilda che scopano; nudi, in piedi, la gamba destra di lei alzata a cingergli la vita, appiccicati come una patella allo scoglio……Lui spalanca gli occhi, più stupito che spaventato…..Fuggo via; lei mi insegue, gridando: “Fermati, non è come credi…!”. “Puttana!”, il mio grido risuona per tutto lo stabilimento,….quasi va in eco…: “Bagascia, troia!”…. Corro via, così come <text:s/>mi trovo, in costume… Ho voglia di vomitare, ma non ci riesco…mi sento tradito due volte, da lei e dall’amico…..Starò malissimo per due mesi; non dormo, ho mal di testa, mal di pancia…Sono furibondo…..Penso che se sapessi sparare potrei anche ucciderli, tutti e due……Poi, improvvisamente, un giorno decido: “Occhio per occhio, dente per dente”, e vado a puttane. Penso così di aver chiuso definitivamente un periodo della mia vita. Ma mi sbagliavo, mi sbagliavo due volte. <text:s text:c="3"/></text:span></text:p>
      <text:p text:style-name="P3"/>
      <text:p text:style-name="P5"><text:span text:style-name="T2">Libretto rosso: 1975. <text:s/>Il 15 aprile viene rapito Carlo Saronio,26 anni, ingegnere, ricercatore, erede di una facoltosa famiglia lombarda dell’industria farmaceutica. Viene subito ucciso, con un narcotico, forse dal gruppo extraparlamentare di Potere Operaio, di cui era simpatizzante. E’ tradito da Carlo Fioroni, organizzatore dell’attività clandestina del movimento. Viene chiesto alla famiglia un riscatto di cinque miliardi, <text:s/>viene pagata una prima rata di 470 milioni. Il suo corpo verrà ritrovato tre anni e mezzo dopo. <text:s text:c="3"/>24 gennaio: Mario Tuti, soprannominato “caterpillar”, già di Ordine Nuovo, fondatore del Fronte Nazionale Rivoluzionario, per sfuggire alla cattura, uccide due carabinieri e ne ferisce un altro. Fugge in Francia. <text:s/>In luglio, a Nizza, coinvolto in un conflitto a fuoco, è ferito e si arrende; verrà condannato a due ergastoli. <text:s text:c="3"/>Curcio e Franceschini erano stati arrestati nel settembre ’74, per la spiata di “frate mitra”, Silvano Girotto. <text:s/>Il 18 febbraio ’75 un commando, guidato da Mara Cagol, moglie di Curcio, fa irruzione nel carcere di Casale Monferrato, con la scusa di dover consegnare un pacco ad un detenuto, e senza sparare un colpo, libera Curcio, che era stato avvisato il giorno prima, con un telegramma: <text:s/>“Il pacco arriva domani”. Il 4 giugno ’75 a Monferrato, vicino a Canelli, l’industriale Vallarino Gancia come ogni mattina, esce in auto, una Alfa, per raggiungere la sua azienda vinicola. Ma, con la scusa di lavori in corso, due macchine </text:span><text:soft-page-break/><text:span text:style-name="T2">bloccano la sua auto. Vanno in frantumi i cristalli della sua vettura; sotto mira di un mitra, Gancia viene fatto scendere e caricato su un furgone. Direzione, la cascina Spiotta d’Azzella, poco distante da Acqui Terme. Ma la cascina, covo BR, è controllata, anche per un incidente avvenuto poco distante, il giorno prima, a una auto guidata da Massimo Maraschi, ricercato per partecipazione a banda armata, arrestato. Il giorno dopo, 4 giugno, una pattuglia di carabinieri bussa alla porta della cascina. Un uomo invita i carabinieri ad entrare, ma improvvisamente lancia una bomba che colpisce al braccio il tenente Rocca. Un uomo e una donna escono dalla cascina, corrono verso le auto. Sparano; bloccati, si arrendono. Ma i carabinieri si accorgono che l’uomo sta per lanciare una bomba, aprono il fuoco. L’uomo fugge nel bosco. La donna si rifugia nella macchina, ma è colpita a morte. Secondo la versione delle Br la donna era nell’auto con le braccia alzate in segno di resa; viene colpita sul fianco sinistro, sotto l’ascella, per ucciderla. A terra, colpiti, anche due carabinieri: Giovanni D’Alfonso muore pochi giorni dopo, Umberto Rocca perde un occhio e un braccio. La donna uccisa è Mara Cagol; al mattino, contattata da Curcio al telefono, lo aveva tranquillizzato: “Qui tutto tranquillo; le cose vanno come stabilito. Non ti preoccupare”. Curcio così la commemora con un comunicato: <text:s/>”Oggi è caduta combattendo, Margherita Cagol, Mara, dirigente comunista e membro del Comitato Esecutivo delle BR. La sua vita e la sua morte sono un esempio che nessun combattente per la libertà potrà dimenticare. Che mille braccia si protendano per raccogliere il suo fucile. Noi, come ultimo saluto, le diciamo: Mara, un fiore è sbocciato e questo fiore di libertà le BR continueranno a coltivarlo fino alla vittoria”. <text:s text:c="3"/>Davanti alla cascina, dove Mara è morta, un cumulo di pietre la ricorda; per molto tempo, una mano ignota, lascia lì, in sua memora, un mazzo di fiori. <text:s/>Liberato, Gancia dichiara: “Devo ringraziare quella donna. Infatti, la coppia stava per fuggire; l’uomo mi ha puntato contro la pistola per uccidermi a sangue freddo, la donna gli ha gridato: “Lascialo stare. Lui non ne ha colpa”. E sono fuggiti. Sono vivo grazie a Mara Cagol. <text:s text:c="5"/>27 ottobre: il giudice D’Ambrosio conclude l’inchiesta sulla morte di Pinelli. Risulta che non è stato ucciso, spinto fuori dalla finestra, ma probabilmente caduto per un malore…(!). </text:span></text:p>
      <text:p text:style-name="P5"><text:span text:style-name="T2">Dicevo che mi sbagliavo. Una prima volta: due mesi dopo il “tradimento”, mi cerca Gianni; mi dice che vuole scusarsi, vuole spiegarmi, che gli manco, che soprattutto manco a Wilda….Vorrebbe ritrovare l’amicizia….finisce per propormi un “menage” a tre… Per convincermi mi ricorda il film “Jules e Jim” di Truffeau……Gli rispondo sdegnato, incazzato……lo mando al diavolo……Ma mi cerca Wilda, tutta sorridente, tutta ammiccante: perché non provare? <text:s/>Mi lascio convincere, trascinare in un folle girotondo……Così ci troviamo una sera a Chiavari, in un albergo, tutti e tre. Fumiamo (io che non ho mai fumato…. ) , forse anche una “canna” portata da lei; beviamo parecchio alcool, bottiglie portate da Gianni, mescolando wisky, cognac, grappa, Millefiori Cucchi (dolce, uno schifo!), amari…… Così, rimbambiti, ci stendiamo tutti e tre in mutande, in un letto matrimoniale. Lei in mezzo, le mani incociate sul seno. E così distesi, passiamo la notte svegli e immobili, fissando il soffitto…. E per tutta la notte, io vedo sul soffitto, come proiettati, gli occhi verdi di Wilda, che mi sorridono, invitanti……All’alba ci rivestiamo, e, senza salutarci, ci lasciamo…. Finito, definitivamente! <text:s/>Io mi tolgo l’orecchino e lo scaravento via…...Chiuso questo periodo…. E invece, no. Seconda volta; improvvisamente, senza pensarci troppo su, decido: riprendo il contatto con quell’amico di Wilda che ho incontrato a Montallegro, e gli dico di essere disponibile. “Ti faremo sapere”, la risposta. Perché lo abbia fatto non è spiegabile razionalmente; mi è sembrata la cosa più logica da fare…. La risposta è arrivata dopo un mese: “Accettato”. <text:s/>Inizia così il 1976. Quasi </text:span><text:soft-page-break/><text:span text:style-name="T2">subito mi si chiede di trasferirmi per un breve periodo in un paesino dell’Emilia, dove non conosco nessuno e nessuno mi conosce. L’appartamento ha due camere da letto; vengo raggiunto da un compagno, conviviamo ma molto distaccati, non ci raccontiamo nulla di noi…Ci vengono recapitati pacchi che dobbiamo nascondere in soffitta o in cantina; presumo contengano armi. Ogni tanto arriva un altro compagno, in macchina, che mi mostra l’ordine di consegna, e preleva qualche pacco. Alcuni, più ingombranti e pesanti, contengono forse esplosivo. Quando mi si permette di tornare a Genova, li lascio nell’appartamento.</text:span></text:p>
      <text:p text:style-name="P5"><text:span text:style-name="T2">Da qualche tempo frequento una compagnia di attori semiprofessionisti. Ho visto un loro spettacolo, “Il rinoceronte” di Jonesco; mi è molto piaciuto. Così sono andato a complimentarmi. Mi hanno invitato ad andare a trovarli alle prove; sono molto interessato…..Hanno anche insistito perché provassi a recitare una piccola parte, ma sono stato un disastro; non ricordavo bene le battute a memoria, non sapevo come muovermi, dove mettere le mani…..Così ho provato a fare il suggeritore, anche per avere la scusa di continuare a frequentarli….Infatti una attrice , Ines, trentacinque anni ben portati, bella donna, alta, magra, viso non bellissimo ma corpo e lunghe gambe splendidi, sedere a mandolino, tanto alto da farla sembrare una gobba, mi ha fatto chiaramente capire di essere interessata a me……E’ sposata, ma il marito, parecchio più anziano di lei, <text:s/>viene raramente alle prove…Lei fa di tutto per avvicinarmi: mentre suggerisco, mi viene vicino con la scusa di consultare il testo, mi sorride, mi sfiora….Decisamente mi turba, ha un grande fascino, è molto sexy…E recita pure bene…… Dopo qualche sera di prove, si offre di accompagnarmi a casa, a Chiavari, in macchina. Ha una vettura sportiva, guida in modo spericolato; prende le curve dell’Aurelia come fosse sulla pista di Monza, ride dei miei spaventi. Arrivata dopo Zoagli, prima di una galleria, devia girando a destra, in un tratto di strada dismesso, che fa una larga curva, rientrando dopo l’altro lato della galleria. Ines ferma la macchina al centro della curva, in un piccolo belvedere a picco sul mare, con un panorama mozzafiato. E’ mezzanotte e mezza, una luna che sembra un globo finto in cielo, mille stelle che brillano…Tutto perfetto. Lei mi bacia a lungo, profondamente, mi tocca, gioca col mio membro finchè non diventa duro…poi si alza la gonna, si sfila le mutandine, si volta verso di me, si gira, mi sale sopra, mi cavalca,….mi scopa, non saprei dire diversamente……..E’ scatenata…..Un lungo sospiro…sigaretta…. E vuole il bis……..Infine ripartiamo, e mentre guida, canta felice a gola spiegata…… Nelle serate di prova è molto esplicita nei miei confronti; io mi vergogno un po'…mi sembra che tutti gli attori della compagnia sappiano, abbiano capito ; fra di loro, sorrisi di intesa….Ma Ines non se ne preoccupa….Corre voce che suo marito sia impotente; questo spiegherebbe molte cose. <text:s/>Comunque lei sempre più spesso, “mi accompagna” a casa; cioè mi scopa, assatanata………</text:span></text:p>
      <text:p text:style-name="P5"><text:span text:style-name="T2">Dall’organizzazione arriva una prima richiesta: devo portare nascostamente dei manifestini nei locali di Casa Marchesani, a Chiavari, e fare in modo che vengano prontamente ritrovati. Un incarico per me facile; credo lo abbiano chiesto per capire quanto io sia ancora coinvolto col gruppo della Parrocchia. I volantini inneggiano alle Br, incitano ala lotta contro lo stato e le istituzioni, anche religiose; rivendicano la lotta armata. Quando vengono ritrovati ci sarà molto subbuglio; scatta una inchiesta per la ricerca dei responsabili…..Poco dopo, altra richiesta dell’organizzazione: devo recapitare dei volantini all’Italsider di Sestri Ponente. Il pacco mi viene consegnato per strada, a Genova, in via Assarotti, da un individuo che mi riconosce, non so </text:span><text:soft-page-break/><text:span text:style-name="T2">come….Porto a buon fine la consegna. Poco dopo altra richiesta, altra consegna ad un delegato di fabbrica, a Sampierdarena. Mentre sto quasi per raggiungere la meta, ho la sensazione di essere seguito. Entro in un bar, chiedo del bagno e lascio il pacco di volantini sopra alla cassetta dello sciacquone. <text:s/>Avverto l’organizzazione: mi dicono che ho fatto bene; il pacco verrà in seguito recuperato. Per qualche tempo non vengo ricontattato; evidentemente si vuole controllare quanto fosse vero il pedinamento nei miei confronti. Sono come messo “in attesa, “in quiescienza”, “in sonno”. <text:s/></text:span></text:p>
      <text:p text:style-name="P5"><text:span text:style-name="T2">Ines ha trovato ospitalità presso una sua amica, che ci mette a disposizione la sua casa, in via Isonzo, in una zona tranquilla e defilata, quasi a Quarto dei Mille. Ci incontriamo lì nei pomeriggi, molto spesso; lei si scatena, cerca sempre sensazioni nuove…Esco dagli incontri completamente svuotato, stanco ….sono persino dimagrito…..</text:span></text:p>
      <text:p text:style-name="P5"><text:span text:style-name="T2">Devo frequentare dei corsi serali. Sono lezioni su come si può creare e si deve gestire un nuovo gruppo, su come si devono tenere i rapporti clandestini con i compagni….. Ad una di queste lezioni incontro Gianni e Wilda….stanno evidentemente insieme. Facciamo finta di non conoscerci. In certe circostanze, è meglio così. Mi informo: in effetti fanno coppia fissa, e sono da tempo affiliati alle Br. Non ci rincontreremo mai più. <text:s text:c="2"/>Dall’organizzazione mi arriva una richiesta diversa. Devo fare un pedinamento: controllare i movimenti, gli orari, gli spostamenti, le abitudini di un dirigente della “FIT”, Fabbrica Italiana Tubi, insomma la Tubifera di Sestri Levante. Lo faccio per alcuni giorni; poi consegno gli appunti. In seguito quel dirigente verrà sequestrato, interrogato, processato, e liberato dopo averlo fotografato davanti alla solita bandiera BR con la stella a cinque punte. </text:span></text:p>
      <text:p text:style-name="P5"><text:span text:style-name="T2">Cerco di diradare gli incontri con Ines, ma lei mi tampina…Riesce persino a liberarsi per un fine settimana, e a trascinarmi in una gita ad Assisi…Non sono riuscito neppure a vedere la Chiesa; siamo rimasti sempre a letto, con brevi soste mangerecce, ristoratrici…… Intanto ho trovato un lavoro a Genova, sempre nel campo degli apparecchi meccanici; con ottime referenze dei miei datori di lavoro di Chiavari, io, “il trapanino”, vengo assunto in un grande negozio, senza obbligo di firma e di orario: perfetto per me. C’è anche una maggiorazione nello stipendio.</text:span></text:p>
      <text:p text:style-name="P5"><text:span text:style-name="T2">Vengo convocato per un incontro con i dirigenti dell’organizzazione; per la prima volta mi trovo davanti di persona i capi della Colonna Genovese, Dura, Micaletto…….Mi comunicano che è arrivato il momento di un mio maggiore coinvolgimento nelle azioni; mi consegnano una pistola. Rifiuto, faccio presente di non saper sparare, di essere inoltre contrario all’uso delle armi. Insistono, dicono che è solo per difesa personale; non mi convincono, ma, per sfinimento, accetto. Metto la pistola in tasca; è pesante, ingombrante……ma tant’è……E mi indicano il prossimo impegno: pedinare un importante personaggio genovese. Comprendo subito che si tratta del procuratore generale Francesco Coco, 65 anni, tre figli. E’ il giudice che nel maggio del ’74 aveva bloccato la liberazione degli appartenenti alla banda XXII Ottobre, che, come da accordi concordati, avrebbero dovuto esse scambiati con il giudice Mari Sossi, sequestrato. Aveva così firmato la sua condanna. Lo seguo, cronometrando la durata del percorso della sua auto, dal palazzo di Giustizia di Pammatone, a casa…Annoto le sue abitudini, i movimenti del suo autista, della auto della sua scorta, i minuti di ritardo nei suoi giornalieri spostamenti…...Consegno il tutto. </text:span><text:soft-page-break/><text:span text:style-name="T2">Pochi giorni dopo, sul muro del Palazzo di Giustizia, appare una scritta: “Uccidendo Coco, uccideremo una gran parte dello Stato borghese”. Vengo a sapere che l’agguato è fissato per il 5 giugno. Ma all’ultimo momento è tutto rinviato perché il giudice torna a casa parecchi minuti in ritardo…Rimandato tutto ad alcuni giorni dopo. L’8 giugno scatta l’operazione che decido di seguire a distanza. Sono le 13,05. La Fiat 132 blu del giudice Coco, partita dal Palazzo di Giustizia, seguita da una Giulia con la sua scorta, arriva a casa, in via Balbi, all’altezza della Salita Santa Brigida. Pochi i passanti per strada; i negozi sono chiusi. Coco scende dall’auto, assieme alla sua guardia del corpo, il brigadiere Giovanni Saponara, che fa cenno all’auto di scorta con tre agenti a bordo, che è libera di proseguire per la Centrale. Invece l’autista di Coco, l’appuntato dei carabinieri Antonio Decana, prosegue per via Balbi, parcheggia in uno slargo a cento metri da Salita Santa Brigida, in attesa dell’agente di scorta di Coco che lo sta accompagnando fino all’ingresso della sua abitazione. Decana, è la prima volta che è di servizio come autista; proprio quel giorno la guardia carceraria addetta all’auto di Coco, ha chiesto un permesso per impegni famigliari, e lui lo sostituisce. <text:s/>Coco e Saponara salgono ventiquattro gradini, sono a pochi passi dalla casa del giudice, superano lo slargo di vico Tana, all’altezza dell’archivolto con la statua di Santa Brigida; all’improvviso scendono dalla scalinata due persone che li superano, si voltano. <text:s/>Coco e Saponara sono investiti da una serie di colpi di pistole silenziate. Cadono, uno fianco all’altro, colpiti alla schiena e alla testa; solo un proiettile è andato fuori bersaglio, contro un muro. Tutto in un attimo. Contemporaneamente, in via Balbi, l’autista viene ucciso a bruciapelo, mentre è in attesa al volante, da due individui che “lo curano” fingendo di parlare, davanti all’Hotel Milano Terminus. Tutti i brigatisti fuggono, imbucandosi nei carruggi. Mi avvicino ai corpi a terra, stesi fianco a fianco. C’è sangue dappertutto, nell’aria un acre odore di spari e di sangue……Mi si blocca lo stomaco…..mi allontano, rigirandomi in tasca l’ingombrante pistola, mentre cominciano ad udirsi suoni di sirena, ad arrivare inutili ambulanze e auto della polizia….Sto malissimo, ho bisogno di stordirmi…..Vado a cercare Ines, che mi accoglie dicendomi che tra noi tutto è finito, non è più interessata a me….Fanculo…troia…bagascia…!!! <text:s/>Saprò in seguito che si è messa con il direttore della compagnia, molto più anziano di lei….Ines, meglio perderla che trovarla...! …..Per l’uccisione di Coco vengono inquisiti ventisei brigatisti. <text:s text:c="18"/></text:span></text:p>
      <text:p text:style-name="P3"/>
      <text:p text:style-name="Standard"><text:span text:style-name="T2">Devo seguire delle lezioni sulle armi. Teoriche e pratiche. Come si smonta un’arma, come si pulisce, come si rimonta, come si carica, come, teoricamente, si spara. Ma ci sono anche lezioni pratiche. Nei forti sulle alture di Genova, dobbiamo imparare ad usare le armi: puntare, sparare a colpo sicuro. Prima mi rifiuto, poi, costretto, ci provo. Sono un disastro, non colpisco mai il bersaglio…...Vengo, per fortuna, scartato, messo da parte, ignorato, anche un po' preso in giro, sbeffeggiato……. Considerato come un elemento poco normale, del tutto inadatto a maneggiare armi…. <text:s text:c="2"/>Compero una macchina, una cinquecento usata, a rate. L’organizzazione è estremamente efficiente: mi fornisce subito una targa falsa. Mi si chiede di trasportare casse pesanti, penso di esplosivo, e contenitori di armi. Prendo in affitto un appartamento a Genova, quartiere San Fruttuoso, via Filippo Casoni 3; un edificio grande, quattro scale, vicino allo scalo ferroviario di Terralba. Comodo, due camere da letto, una matrimoniale, una singola, soggiorno, cucina, servizi…. L’organizzazione (ma come faranno a sapere subito tutto subito?), mi chiede di ospitare </text:span><text:soft-page-break/><text:span text:style-name="T2">un compagno per qualche giorno. E’ un personaggio silenzioso, conviviamo senza avere rapporti diretti; lui ogni tanto mi fa strane domande; ho l’impressione che mi voglia sondare, voglia capire quanto io sia disimpegnato…… <text:s/>Nel giugno ’76 ricevo l’incarico di seguire , a Milano, al Parco Lambro, la manifestazione per il III° Festival del proletariato giovanile, organizzato dalla rivista “Re <text:s/>nudo”. La collinetta è completamente occupata da giovani e giovanissimi, capelloni, che cantano, danzano, fanno musica, suonano le canzoni degli Inti Illimani. <text:s/>Circolano spinelli…. Ma è tutto sotto controllo….Improvvisamente irrompe la polizia, con manganelli, e armi in pugno….; non trova resistenza e si ritira: “Andatevene tutti in minchia!”. Ci sono banchetti pieni di libri, di riviste…Pare tutto molto pacifico, ma nascostamente vengono costituiti “ gruppi di fuoco” di operai combattenti; opereranno in seguito in varie città…… <text:s text:c="2"/>L’organizzazione mi chiede di accompagnare con la mia auto, targa finta, due compagni, a Milano. Partiamo molto presto, perché loro devono arrivare alle nove; i due non si presentano, non dicono una parola durante tutto il viaggio. Hanno due borsoni, forse contengono armi….Arrivati in periferia a Milano, li scarico; loro salgono su un’altra macchina (che risulterà rubata). Aspetto in un bar; quando tornano, anche un po' in anticipo, risalgono in macchina, sempre silenziosi, durante tutto il viaggio. Riesco a captare solo una frase: “Il compagno Bruno è vendicato”. Arrivati a Genova, si allontanano senza salutare. Uno mi consegna una busta, contiene 100.000 lire, per il viaggio. Il giorno dopo vengo a sapere che a Milano sono stati uccisi due carabinieri. </text:span></text:p>
      <text:p text:style-name="Standard"><text:span text:style-name="T2">1976: 27 gennaio; una strage ad Alcamo Marina (Trapani), due carabinieri vengono uccisi mentre erano di guardia in una casermetta; il delitto rimarrà sempre irrisolto. <text:s/>A Roma, i Nuclei Armati proletari gambizzano Pietro Margariti, consigliere di Corte d’Appello. <text:s text:c="3"/>Leggo un libro, “Porci con le ali”, diario sessuo politico di due adolescenti, scritto da Lidia Ravera e Luigi Lombardo Radice ; mi ci ritrovo descritto, con le mie pulsioni, le mie passioni, i miei sentimenti…….10 luglio: l’estremista nero Pier Luigi Concutelli <text:s/>di Ordine nuovo, uccide a Roma il magistrato <text:s/>Vittorio Occorsio. <text:s/>28 agosto: Freda e Ventura sono scarcerati per scadenza termini massimi di custodia cautelare. Sono assegnati al soggiorno obbligatorio in casa. Ne fuggiranno tra ottobre ’78 e gennaio ’79. Il 14 dicembre viene gambizzato Alfonso Noce, vice questore capo regionale del Lazio, dell’antiterrorismo, dai Nuclei Armati Proletari; nell’agguato muore Prisco Palumbo, l’autista di 24 anni, e uno dei terroristi, Marino Zicchitella. Noce e l’altro agente di scorta sono solo feriti; in seguito i terroristi del Nucleo Armato 29 Ottobre, responsabili dell’agguato, verranno arrestati e condannati all’ergastolo. <text:s text:c="4"/>Il 15 dicembre, alle sei del mattino, dieci poliziotti circondano un condominio popolare in via Leopardi, a Milano; altri cinque entrano nell’edificio, con giubbotti e maschere antiproiettile, bussano alla porta di un appartamento. “Se gh’è?”. “Polizia”. Un uomo in pigiama tergiversa, non trova la chiave…...Infine apre. “Walter?” “Dorme con suo fratello”. Si apre la porta della camera da letto; parte una scarica di fuoco contro Sergio Bazzega, dell’antiterrorismo, e Vittorio Padovani, commissario di Sesto. Walter rientra, ricarica la pistola, si riveste in fretta, si lancia dalla finestra nel cortile. “Ah, mi hanno beccato!”. <text:s text:c="2"/>Una raffica di mitra gli spezza le gambe; un colpo uccide Walter, nome di battaglia Luca. I genitori, sconvolti, vengono portati in questura. Sono disperati. “Ma non lo sapete che vostro figlio era delle BR? Volete piangere per quel delinquente? “. <text:s/>Il padre: “Sono solo un padre disperato…..”. La polizia trova armi in cantina e in un divano letto. Walter non aveva mai sparato: quello è stato il suo battesimo del fuoco. “Un omicida, non un criminale. Uno che ha sbagliato”. A lui, al “compagno Luca”, viene </text:span><text:soft-page-break/><text:span text:style-name="T2">intitolata la Colonna milanese. Rimango molto impressionato dalla morte di Walter. Mi chiedo: “Fosse capitato a me, come mi sarei comportato? <text:s/>Mi sarei arreso subito, avrei sparato alla disperata…? “. <text:s text:c="2"/>L’organizzazione mi chiede di ospitare nel mio appartamento per alcuni giorni, una compagna, Elda. <text:s/>E’ una bella, giovane ragazza, molto estroversa, compagnona…..Ci viene richiesto di fare un’azione dimostrativa: fare volantinaggio davanti ad una fabbrica di Sestri Ponente. Andiamo, un po' timorosi: per quindici minuti distribuiamo manifestini davanti alla fabbrica, poi fuggiamo……Torniamo a casa felici, come due ragazzini incoscienti……Per festeggiare, stappiamo una bottiglia di spumante….Brindiamo, incrociando braccia e bicchieri, i nostri visi sono vicinissimi, le nostre labbra si sfiorano…. Poi ci baciamo profondamente…. Elda mi piace, ma mi sottraggo…; non ho intenzione di iniziare una relazione problematica….. Lei sembra offesa. Il giorno dopo scompare, armi e bagagli. <text:s/>Elda, addio…! </text:span></text:p>
      <text:p text:style-name="P2"><text:span text:style-name="T2">Il libretto rosso si arricchisce di nuovi eventi. 1977: il 12 gennaio a Genova è sequestrato l’armatore Pietro Costa; tornerà libero dopo oltre un mese e mezzo…Viene pagato un riscatto di un miliardo e mezzo… <text:s text:c="2"/>Probabilmente le BR erano al corrente di una assicurazione contratta dai Costa con i Lloyds di Londra, antisequestro, per la cifra di oltre un miliardo, attiva se la prigionia avesse superato i quaranta giorni…. Quando l’armatore viene liberato, pare che, rivestendosi dei suoi abiti normali, controlli il portafogli, e si lamenti perché manca un biglietto del tram, ancora utilizzabile. Questo atteggiamento fa scattare l’ira del carceriere Dura; rimane nel ricordo come “l’incazzatura Dura”. <text:s/>Gli altri brigatisti commentano: “Questo è il modo di ragionare dell’alta borghesia genovese”. Costa dichiarerà al magistrato che non si trattava di un biglietto del tram, ma di un documento per poter entrare in porto…… 18 gennaio: inizia a Catanzaro il processo contro neofascisti ed anarchici. <text:s text:c="7"/>10 marzo, a Torino, in zona Vanchiglia, “il borg del fum”, la zona della nebbia, viene ucciso il maresciallo dell’antiterrorismo Rosario Berardi. <text:s text:c="7"/>11 marzo: vengo inviato a Bologna, a seguire gli scontri tra manifestanti e polizia. La città è in stato d’assedio, presidiata dai cingolati, inviati dal ministro dell’Interno Francesco Cossiga….La polizia carica i dimostranti, lancia contro di loro bombe Molotov: muore lo studente Pier Francesco Lo Russo, simpatizzante di Lotta Continua, colpito al petto…….Stava sfuggendo agli scontri, si volta, per guardarsi le spalle….. <text:s text:c="5"/>Il 19 marzo inizia a Torino il processo ai brigatisti rossi. Nella primavera del ’77, Cossiga dichiara: “I nostri Tupamaros devono convincersi che non c’è spazio per la loro follia”. </text:span><text:soft-page-break/><text:span text:style-name="T2">21 marzo: la Digos esegue una perquisizione nell’abitazione di Toni Negri; trova carte di identità in bianco; lui, alla macchina da scrivere, sta annotando le frasi della guerriglia urbana. Vengono ritrovati i nastri con gli interventi al terzo Convegno di PO, di Roma, nel 1971. <text:s text:c="2"/>22/3: a Roma è ucciso un agente di PS dai NAR. <text:s/>21/4:sempre a Roma, durante lo sgombero dell’Università è ucciso l’agente di PS <text:s/>Settimio Passamonti. <text:s/>Il 28, a Torino, è ucciso l’avvocato Fulvio Croce, presidente dell’Ordine degli avvocati. <text:s text:c="2"/>Il 12 maggio ’77, a Roma, durante una pacifica manifestazione del partito radicale, affiancata dalla Sinistra extraparlamentare e da Autonomia Operaia, viene colpita a morte da un proiettile vagante Giorgina Masi, 18 anni, accanto al fidanzato. Si parla di fuoco amico. <text:s text:c="2"/>14/5: è ucciso a Milano l’agente di PS Antonio Custra, colpito con una P38, la pistola che diventerà il simbolo degli anni di piombo. <text:s/>1° giugno: a Genova è gambizzato Vittorio Bruno, vice direttore del Secolo XIX. Vengo incaricato di fare la telefonata di rivendicazione: la faccio da una cabina telefonica, parlando con un fazzoletto davanti alla bocca, per contraffare la voce…… Il giorno dopo, 2 giugno, viene colpito Indro Montanelli, direttore del <text:s text:c="4"/>“Giornale Nuovo”. Al mattino, esce dall’Hotel Manin, dove abita, per recarsi al solito a palazzo Same, sede del giornale. All’angolo tra piazza Cavour e via Manin, lungo la cancellata dei Giardini Pubblici, una voce, dietro di lui: “E’ lei, Indro Montanelli?”. Si volta. Viene colpito alle gambe, tenta di reggersi in piedi, appoggiandosi alla cancellata; è armato, ma per sua fortuna, decide di non estrarre la pistola. “Vigliacchi, mi hanno fottuto!”. Subito soccorso, subisce varie operazioni… E’ colpito perché “reazionario al servizio delle multinazionali”….Pare che in alcuni salotti della Milano bene ( si mormora di Inge Feltrinelli, di Gae Aulenti ) si brindi …..! <text:s/>A sparare sono Franco Bonisoli e Lauro Azzolini. <text:s/>Caso unico, a distanza di anni, vorrà incontrare i suoi aggressori, incarcerati ma in permesso speciale: “Finita la guerra, tra nemici si brinda…”. Quando morirà, alla clinica dove è la sua salma, si presenta una sera tardi un individuo che chiede di poterlo vedere, impossibilitato a tornare: è Bonisoli, uno dei suoi aggressori: lo saluta con una frase sul libro dei visitatori: “Grazie, </text:span><text:soft-page-break/><text:span text:style-name="T2">Indro, grazie di tutto…” . <text:s/>Il 3 giugno è gambizzato a Roma, Emilio Rossi, direttore del TG Uno. Il 27 giugno è colpito Sergio Prando, dirigente dell’Ansaldo. Il 10 luglio, a Genova, l’ingegner Angelo Sibilla, segretario regionale DC , architetto del teatro Carlo Felice, è ferito all’inguine e alle mani da otto proiettili. <text:s/>Anche in questo caso mi si chiede di fare la telefonata di rivendicazione. Eseguo, cercando di mettere in atto tutti gli strattagemmi possibili per non essere riconosciuto. A Roma venti giovani a capo scoperto entrano in un supermercato e rubano prosciutti, formaggi; è una specie di “spesa proletaria”….A Genova una pentola a pressione carica viene fatta esplodere di fronte al caseggiato delle sede dell’Italsider, e del console Usa di Genova. Il 13 luglio, a Torino, è gambizzato Maurizio Gualdo, consigliere DC. E’ incendiata l’auto di un esponente del Consiglio direttivo della DC. <text:s/>Nell’autunno, Aldo Moro, a conclusione di una lezione universitaria, afferma che avrebbe fatto la fine di Kennedy: “ Io come Kennedy”. <text:s text:c="16"/>29 settembre; a Roma Elena Pacinelli, 19 anni, del Movimento Studentesco, è ferita a Piazza Igea, Monte Mario da tre proiettili, esplosi da una Mini bianca. Il 30 settembre, sempre a Roma, scatta la protesta. Attivisti di sinistra lanciano sassi contro una sezione del Msi, alla Balduina; poi i missini, protetti da un’ auto della polizia, reagiscono: un colpo di pistola raggiunge alla nuca Walter Rossi. Partecipano ai suoi funerali oltre centomila persone. <text:s text:c="4"/>Il 1° ottobre vengo inviato a Torino, con l’incarico di seguire, controllare, e possibilmente sedare, le manifestazioni annunciate per protestare contro la morte di Walter Rossi, militante di sinistra, ucciso a Roma il giorno prima. <text:s text:c="3"/>Da Piazza Solferino partono tre cortei, più di trentamila persone. Percorrono corso Francia, verso la sede del Msi. Iniziano gli scontri: sono lanciate bombe contro la sede della Cisnal; incendiate due auto e un tram…. Blocchetti di porfido e bulloni colpiscono le forze dell’ordine; è assalito un negozio di jeans, distrutta l’auto di un dirigente missino. Il corteo si dirige verso il Palazzo Nuovo, poi vira in via Po. Una decina di militanti mascherati assalta il locale Angelo Azzurro, in via Po 96, ritenuto ritrovo di elementi dell’estrema destra. Per la verità è gestito da una coppia di sinistra, ma era stato sede </text:span><text:soft-page-break/><text:span text:style-name="T2">della festa di compleanno di un elemento di destra. <text:s/>In precedenza, il 22 aprile ’77, il locale era già stato assaltato, perché ritenuto covo di fascisti e locale borghese. Ora nel locale si trovano due avventori occasionali, Diego Mainardo, studente di ingegneria e operaio Fiat, e il suo amico Roberto Crescenzio, studente lavoratore. Nel locale sono anche il titolare, la moglie, e un barista. All’esterno le Squadre Armate Proletarie lanciano bombe Molotov contro il locale, in particolare contro le bottiglie di liquore, che innescano le fiamme… Il Mainardo viene trascinato fuori, percosso… Nel bar i titolari e il barista trovano una via di fuga nel retro. Il Crescenzio si rifugia in bagno, ma intossicato dal fumo, tenta la fuga verso l’esterno, cercando di superare la moquette in fiamme….Quando appare sull’entrata del locale, è ustionato al 90%, una torcia umana…..E’ fatto sedere su una sedia, in attesa della ambulanza…. E’ una visione terribile…Morirà in ospedale due giorni dopo……In un edificio adiacente tre <text:s/>persone rischiano di morire per aver inalato gas tossici…. Per i funerali pubblici, viene proclamata l’astensione dal lavoro; la FGCI si fa promotrice di una raccolta firme…. Il fatto gravissimo fa nascere una forte crisi nel movimento, quella morte viene detta essere “pesante come una montagna”. L’attentato non verrà mai rivendicato. Io assicuro l’organizzazione che era assolutamente impossibile fermare la furia omicida degli assalitori…… Con questo tragico episodio si esaurisce la fase della lotta politica, si entra in quella della lotta armata e terroristica……. <text:s text:c="5"/></text:span></text:p>
      <text:p text:style-name="Standard"><text:span text:style-name="T2">Improvvisamente mi viene fatta dall’organizzazione una offerta impegnativa: diventare un “quasi regolare”, con stipendio fisso (200.000 al mese), ferie pagate, rimborso affitto di casa e altri rimborsi contro presentazione dei documenti relativi. La proposta mi coglie impreparato…Vorrei ripensarci, ma si insiste per una risposta immediata……Accetto. Chiedo solo di non essere coinvolto in azioni armate. <text:s/>Ora, perché abbia accettato è difficile da spiegare; ma mi è sembrata la cosa più logica e naturale. Ho dato le dimissioni dal lavoro, finalmente non mi dovrò più occupare di vendere trapani, per vivere; ho detto in famiglia di aver trovato un lavoro come rappresentante di articoli sportivi….Sono stato creduto……Ora davanti a me si spalanca un futuro assolutamente incerto….Non so immaginare cosa mi aspetti…..</text:span></text:p>
      <text:p text:style-name="Standard"><text:span text:style-name="T2">Ho conosciuto una ragazza, quasi per caso. Al bar, bevendo un caffè, lei è stata spinta e mi ha versato addosso il contenuto della sua tazzina. E’ rimasta molto male; ha cercato di pulirmi, si è </text:span><text:soft-page-break/><text:span text:style-name="T2">offerta di farmi lavare l’abito; era molto carina nel suo imbarazzo…L’ho tranquillizzata, le ho chiesto di rivederci….Ha accettato. <text:s/>Francesca, così si chiama, sorride sempre…Ha un bel viso, un bel corpo, lunghi capelli biondi; ha ventotto anni, tre più di me. E’ separata da un marito manesco, ha una figlia di tre anni, Marta. Ci troviamo subito in sintonia….Al ristorante mangia di buon appetito, beve volentieri un bicchiere di vino….La riaccompagno a casa; abita in Carignano, con i suoi genitori, genovesi all’antica, che l’aiutano nella gestione della figlia e dei suoi orari d’asilo. Lei è parrucchiera; ha un suo negozio, ben avviato…In seguito conosco Marta; è molto carina, curiosa….La portiamo nei giardini di piazza Corvetto; si diverte a dar da mangiare ai pesci rossi nelle vasche scavate nelle rocce…E’ golosa di gelato, come me….” Come ti devo chiamare? Zio? Va bene zio?”. “Va benissimo”. Anche Francesca è d’accordo. La invito al cinema; mi tiene la mano, appoggia la testa sulla mia spalla…E’ dolcissima…Si spaventa per le scene forti, di lotta; chiude gli occhi e si rifugia sul mio petto……La riaccompagno a casa…..Ci baciamo, dolcemente, tranquillamente …..E’ tutto molto diverso dal rapporto con Wilda e con Ines; è tutto calmo, semplice…..Mi invita a cena a casa dei suoi genitori; genovesi “risu reu”, ma simpatici…..Vengo accolto benissimo, quasi li conoscessi da tempo…..Il rapporto con Francesca si fa sempre più profondo, più serio……..</text:span></text:p>
      <text:p text:style-name="Standard"><text:span text:style-name="T2">Finalmente, dall’ organizzazione, una richiesta, strana, inaspettata……devo trasferirmi a Roma per un certo periodo, più di due mesi…Due mesi senza vedere Francesca….non ci posso pensare…. Anche lei è dispiaciuta……Vengo informato che non occorre che mi porti la macchina; hanno fissato un monolocale a Trastevere……Seguiranno istruzioni…. </text:span></text:p>
      <text:p text:style-name="Standard"><text:span text:style-name="T2">Porto Francesca e Marta a teatro, al Teatro della Tosse, a vedere uno strano spettacolo: “Ubu roi” di Alfred Jarry; allegro, grottesco…Racconta le avventure di un certo “papà Ubu”, un re che governa il suo paese in modo tirannico….Ma lo spettacolo è comico ; anche Marta si è divertita, conquistata dai bellissimi , coloratissimi costumi e dalle scene di Emanuele Luzzati. Dall’organizzazione l’avviso a tenermi pronto…Spero mi lascino fare le feste di Natale a Genova……Così è; le festeggio con Francesca, Marta e con i suoi, dopo essere stato a trovare a Chiavari i miei “vecchi”……Devo trovarmi a Roma nella prima settimana di gennaio 1978. <text:s text:c="9"/>Invito Francesca a casa da me; preparo una cenetta a base di pesce, di cui so che è golosa. Dopo cena, e dopo due grappe, finiamo inevitabilmente a letto. Facciamo l’amore……; non è solo sesso, è una sensazione dolce, coinvolgente; è come se ci conoscessimo da sempre…… Le chiedo se si vuole fidanzare con me….Risponde di sì, felice….mi abbraccia e ride…; un sorriso, una risata che mi conquista…….</text:span></text:p>
      <text:p text:style-name="Standard"><text:span text:style-name="T2">Dal libretto rosso: Il 16 novembre ’77, a Torino, è ucciso il giornalista Carlo Casalegno, vice direttore de “La Stampa”; è il primo giornalista ad essere ammazzato. Aveva scritto parole dure contro l’eversione rossa, ma aveva anche condannato gli attentati neri…. Il suo omicidio è pianificato dalla colonna torinese, di Patrizio Peci e Raffaele Fiore, che preme materialmente il grilletto. Pochi giorni prima del suo omicidio in un suo articolo sosteneva che “le BR non sono kamikaze invincibili”. Il giorno dopo, 17 novembre, viene gambizzato a Genova un militante comunista, Carlo Castellano, direttore della pianificazione degli studi e dei sistemi dell’Ansaldo. <text:s text:c="2"/>Le BR colpiscono in lui il dirigente industriale e il militante “berlingueriano”. L’episodio crea molto stupore, molta impressione: viene colpito un “comunista”. Perché, nell’immaginario collettivo, </text:span><text:soft-page-break/><text:span text:style-name="T2">erano comunisti gli aderenti al Pci, ma anche quelli delle Br, che venivano definiti sia “fascisti travestiti, che “compagni che sbagliano”. <text:s text:c="4"/>7 gennaio 1978, strage di Acca Larentia; due missini muoiono durante gli scontri per l’assalto alla sede del partito. <text:s text:c="2"/>Il 19 gennaio, a Genova, un commando, capeggiato da Micaletto, fa irruzione nello studio di Filippo Peschiera, docente di diritto del lavoro, membro del comitato provinciale dc, esperto di relazioni economiche. <text:s text:c="16"/>E’ interrogato, fotografato, mani in alto, con un cartello: “Servo dello Stato imperialista delle multinazionali”. <text:s/>Il professore cerca di dialogare con i suoi aggressori, tra cui è un ragazzo di diciotto anni. Gli chiede perché facesse questo. Contro ogni regola, stranamente, il ragazzo gli risponde: “Perché ci costringe il sistema”; si allontana, poi di scatto si volta e gli spara cinque colpi alle gambe. Tra gennaio e febbraio, da elementi di organizzazioni di sinistra, viene ucciso Carmine De Rosa, della Fiat di Cassino, a Firenze l’agente Fausto Dionisi, a Prato il notaio Gianfranco Spighi. Le BR uccidono a Roma il consigliere <text:s/>di Cassazione Riccardo Palma, a Torino il maresciallo Rosario Berardi. <text:s text:c="2"/>18 marzo: due compagni, diciottenni, vengono uccisi dai NAR, di fronte al covo di via Montenevoso. Uno degli assassini è Massimo Carminati, le vittime sono Fausto Tinelli e Lorenzo “Iaio” Iannucci. I due giovani stavano conducendo una indagine sul traffico di eroina nel loro quartiere, gestita dalla Banda della Magliana e da elementi della Destra milanese. A Roma è gambizzato Fiori, deputato DC. Sul muro, una scritta minaccia: “Oggi Fiori, domani Moro”. <text:s/></text:span></text:p>
      <text:p text:style-name="Standard"><text:span text:style-name="T2">I saluti con Francesca sono lunghi; devo consolarla. Piange a lungo sul mio petto. La rassicuro che tornerò appena possibile; è purtroppo il mio lavoro di rappresentante che mi obbliga a questa trasferta….Regalo a Marta un orsacchiotto di peluche, perché mi ricordi……..</text:span></text:p>
      <text:p text:style-name="Standard"><text:span text:style-name="T2">Roma: l’impatto con la città è un po' traumatico….Mi appare disordinata, caciarona, indifferente. Ma forse è solo la sensazione di un settentrionale, noiosamente preciso. Bello il quartiere caratteristico dell’appartamento, Trastevere. Ottima la cucina tradizionale….Mi raggiungono le disposizioni dell’organizzazione. Assieme ad un compagno, che non conosco, dobbiamo pedinare un personaggio; controllarne i movimenti. Con stupore scopro che si tratta di un alto dirigente Dc, Amintore Fanfani. Scopro anche che si sta preparando una azione dimostrativa, un agguato…Ma dopo pochi giorni mi viene comunicato di sospendere le ricerche; il personaggio è troppo scortato, troppo pericoloso cercare di intercettarlo…… Capita lo stesso con un altro personaggio, che seguiamo per alcuni giorni, Giulio Andreotti. Arriviamo a mangiare alla stessa trattoria, da Renato, frequentata dalla sua scorta; ma lo statista è superblindato; impossibile immaginare di poterlo avvicinare……Cosi il nostro pedinamento viene dirottato verso un terzo personaggio dc, Aldo Moro. Per molti giorni lo seguiamo, fin dal mattino, quando esce di casa, atteso sempre da due auto: la sua, con l’autista e la guardia del corpo, e quella della sua scorta, con altri due poliziotti. Prendiamo nota dei suoi orari: è sempre molto abitudinario. Ogni mattina si reca a messa, nella Chiesa di Santa Chiara, in Piazza dei Giochi Olimpici. Ma segnaliamo che è sconsigliabile tentare l’operazione mentre è in chiesa: troppo pericoloso, ci sono bambini, donne, non c’è una via di fuga praticabile. Moro va poi all’Università, dove insegna e presiede gli esami di laurea; oppure si fa portare alla Camera dei Deputati per le sedute, dove è impegnatissimo a cercare di far nascere il primo governo di centro sinistra, con Andreotti presidente del Consiglio, appoggiato esternamente dal Pci di Enrico Berlinguer: è il “compromesso storico”, a lungo fortemente voluto da Moro. <text:s/>Altra destinazione di Moro è la sede della Dc, in via del Gesù. Ma sono tutti luoghi impossibili per una </text:span><text:soft-page-break/><text:span text:style-name="T2">azione aggressiva…Spesso non torna a casa per il pranzo; fa un veloce spuntino nel suo studio privato, in via Savoia, col suo fido segretario Nicola Rana. A sera è a casa, con la moglie, i figli, i nipoti. Analizziamo pignolescamente le abitudini di Moro, i percorsi, il traffico, la velocità delle auto. Riusciamo anche ad accertarci che i vetri dell’auto di Moro non sono blindanti, non sono antiproiettile. Dopo quasi due mesi di appostamenti, raduniamo gli appunti e li consegniamo. Conosco così qualche altro compagno, che si presenta sempre con un nome di copertura. Da indiscrezioni vengo a sapere che l’operazione “Fritz, Frezza Bianca”, così definita per il ciuffo di capelli bianchi di Moro, è fissata per il 17 marzo. Come luogo è stata scelta via Fani, in un tratto dove c’è un bar, “Olivetti”, chiuso da tempo dopo un fallimento. Davanti al bar un gruppo di piante forma una specie di siepe, dietro cui è possibile nascondersi in attesa dell’arrivo delle auto, quella dell’onorevole Moro e quella della sua scorta. Nel tratto, all’incrocio con via Stresa, ogni giorno viene parcheggiato un furgone-bancarella di un fioraio, Antonio Spiriticchio, che si troverebbe sulla linea d’aria di una eventuale sparatoria. Vengo informato che l’operazione è fissata definitivamente per il mattino del 16 marzo. Quel giorno si deve votare alla Camera la fiducia al nuovo governo Andreotti, ma la coincidenza pare casuale. <text:s/>Altro incarico: la sera prima, con un altro compagno, andiamo davanti alla casa del fioraio, in via Brunetti, dove è posteggiato il furgone che ogni mattina viene poi trasferito in via Fani. Come da disposizioni ricevute, buchiamo con un punteruolo tutte le quattro gomme del furgone, mettendolo fuori uso: è bloccato, non potrà essere trasferito la mattina seguente in via Fani; il fioraio così si salva la vita. <text:s/>Ho anche un altro incarico: devo comperare un mazzo di fiori, e portarlo ad una compagna la mattina del 16; lei mi attende all’inizio di via Fani, con un motorino, una Vespa. <text:s/>Dobbiamo sembrare due innamorati. Agitando i fiori in alto e in basso, lei dovrà segnalare l’arrivo delle auto di Moro; poi si allontanerà sulla Vespa; io dovrò allontanarmi a piedi…. <text:s text:c="4"/></text:span></text:p>
      <text:p text:style-name="Standard"><text:span text:style-name="T2"><text:s text:c="4"/></text:span></text:p>
      <text:p text:style-name="Standard"><text:span text:style-name="T2">16 MARZO ’78: sono le ore 8,30 del mattino; è una giornata di vento freddo. In via Fani, dietro la siepe, davanti al bar, sono nascosti in attesa quattro brigatisti, il gruppo di fuoco. <text:s/>Hanno delle borse, contenenti le armi; indossano divise dell’Alitalia, fingono di essere di un equipaggio in attesa di un bus per l’aeroporto. Tutto è pronto, preparto nei minimi dettagli. Un capo brigatista (saprò in seguito che si tratta di Moretti), si incarica di controllare che davanti a casa Moro, in via del Forte Trionfale, vada tutto come previsto. Le due auto, autista, guardia del corpo, scorta, sono in attesa. Moro esce di casa; ha alcune borse che vengono caricate nell’auto. Sale in macchina e, come al solito, comincia a leggere i giornali. Le auto partono, destinazione prima la chiesa di Piazza Giochi Olimpici, per la messa. In seguito Moro dovrà recarsi alla Camera, per l’importante voto di fiducia al “suo” governo Andreotti, il suo capolavoro politico, contrastato da parte della Dc e dai servizi segreti americani. Dopo il voto, Moro dovrà recarsi in università, per alcuni esami di laurea. Moretti contatta le varie postazioni, confermando che tutto procede secondo il piano. Sono le nove meno cinque minuti. Tutti sono ai loro posti; i quattro finti avieri, una compagna (Barbara Balzarani) a due metri dallo stop, con paletta e Skorpion nascosto sotto il giaccone, pronta a fermare l’eventuale traffico che sale su via Stresa; due compagni (Alvaro Loyacono e Alessio Casimirri), su una 128 blu che dovrà bloccare la strada, mettendosi di traverso con via Madesimo. Tre minuti alle nove; l’auto di Moro, seguita da quella della scorta, svolta in via Fani. La compagna </text:span><text:soft-page-break/><text:span text:style-name="T2">che è con me, agita il mazzo di fiori, a segnalare l’arrivo delle auto, poi si allontana sulla Vespa; io mi allontano a piedi, ma mi nascondo dietro l’angolo di un palazzo. Una 128 bianca con targa diplomatica entra nella strada e si posiziona davanti alla 130 di Moro; alla guida Mario Moretti. Ora sono tre le auto che procedono in colonna prima dei settanta metri scelti per l’agguato. Ancora pochi metri; Moretti frena di colpo; le due auto che lo seguono inchiodano. Balzano fuori da dietro la siepe i quattro brigatisti avieri. Guardo l’orologio: sono le 9 e due minuti. Inizia l’inferno. Parte una raffica contro l’Alfa della scorta; un’altra raffica contro la 130: il caposcorta si volta indietro, come a proteggere Moro, è freddato con nove colpi. L’autista dell’Alfa, colpito a morte da otto proiettili, lascia la frizione; l’auto tampona la 130 e la spinge a sbattere contro il parafango della 128 brigatista. E’ un groviglio, un incastro, le tre auto sono bloccate. La Balzarani blocca il traffico, gli altri due compagni, in mezzo alla strada, chiudono lo spazio in alto. Morucci si avvicina all’autista di Moro, rompe il vetro della portiera, ma il suo mitra si inceppa. L’autista tenta di liberare la sua auto con colpi di coda, avanti e indietro, sbattendo, ma una Mini a fianco parcheggiata gli impedisce la manovra. Morucci, ricaricato il mitra, spara una raffica mortale su Ricci. Dall’Alfa esce l’agente Jozzino, pistola in pugno. Bonisoli lo uccide con vari colpi di pistola. Gallinari finisce gli agenti riversi nelle due auto. Moretti e Fiore fanno uscire Moro dall’auto. Lo caricano su una 132 blu, rubata mesi prima, guidata da Seghetti. Fiore siede accanto a Moro, Moretti davanti, alla guida. <text:s/>L’auto risale via Stresa e si allontana…. Sono le nove e cinque minuti. Morucci afferra due borse di Moro e le porta via. Una Honda, con due persone a bordo, fugge via veloce. Ora è silenzio, il silenzio della morte. <text:s/>Si ode solo il rantolo del vice brigadiere Francesco Zizzi, che respira ancora. Sull’asfalto il cadavere di Jozzino; gli altri sono morti nelle auto. Sulla strada sono sparsi 93 bossoli, un borsone vuoto, che conteneva armi, un cappello da pilota Alitalia, un paio di baffi finti. L’operazione militare è finita. Mi si avvicina un tizio: “Che succede?”. “Niente, stanno girando un film…..”. “Possinoammazzalli…Sti rompicojoni …”. E si allontana. Io vado al centro dello slargo, tra le macchine…C’è un acre odore di sangue e di spari….Alle 9,03 è arrivata la prima telefonata alla polizia, ma arriva prima sul luogo della strage ,a piedi, da sola, Eleonora Moro, la moglie dello statista, che è stata avvertita dal parroco della vicina parrocchia di San Franesco, dove lei si trova a insegnare catechismo. La signora Moro, sconvolta, si chiude in preghiera, fa il segno della croce in aria, quasi a benedire i cadaveri insanguinati. Capisce che suo marito è stato rapito, ma non sa se è ferito….. Cominciano a udirsi le sirene delle ambulanze, stanno arrivando auto di polizia…Viene portato all’ospedale il vice brigadiere Zizzi; morirà pochi giorni dopo. Non resta alcun documento della strage: un rullino di fotografie, scattate da un appartamento che si affaccia su via Fani, consegnato al giudice, “andrà perduto” (!). Mi sale alla gola un groppo, non riesco a respirare. Ora ci sono molti poliziotti e carabinieri; vengo allontanato, assieme ad alcuni curiosi; il posto viene recintato. <text:s/>Non so cosa succede dell’auto su cui è Moro; solo in seguito, da un passaparola fra compagni, vengo a sapere che il prigioniero viene trasbordato su un’altra macchina, e portato in un covo-prigione. Una telefonata all’Ansa, fatta da Morucci, rivendica la paternità dell’attentato: “Questa mattina abbiamo sequestrato il presidente della Dc Moro ed eliminato la sua guardia del corpo, teste di cuoio di Cossiga. Brigate rosse”. Un’ altra telefonata, a Torino, annuncia un comunicato e definisce Moro “servo dello Stato”. Una terza a Milano: “Abbiamo portato l’attacco al cuore dello stato”. <text:s text:c="3"/></text:span></text:p>
      <text:p text:style-name="Standard"><text:span text:style-name="T2">Appunto sul libretto rosso i nomi dei brigatisti che hanno fatto parte dell’operazione “Fritz”.</text:span></text:p>
      <text:p text:style-name="Standard"><text:soft-page-break/><text:span text:style-name="T2">Mario Moretti, Franco Bonisoli, Valerio Morucci, Adriana Faranda, <text:s/>Raffaele Fiore, Bruno Seghetti , Prospero Gallinari, Barbara Balzerani, Alvaro Lojacono, Alessio Casimirri, Rita Algranati, Germano Maccari.</text:span></text:p>
      <text:p text:style-name="Standard"><text:span text:style-name="T2">“Dodici killer per un massacro scientifico”.</text:span></text:p>
      <text:p text:style-name="Standard"><text:span text:style-name="T2">Anna Laura Braghetti è l’intestataria del covo-prigione; Raimondo Etro <text:s/>il custode delle armi.</text:span></text:p>
      <text:p text:style-name="Standard"><text:span text:style-name="T2">“E’ stato un macello……Noi stiamo tutti bene, ma è stato un macello….”, così si esprime Valerio Morucci, ancora sconvolto, rientrando nel “covo-ufficio” di via Chiabrera,….”…un macello!”.</text:span></text:p>
      <text:p text:style-name="Standard"><text:span text:style-name="T2"><text:s text:c="6"/></text:span></text:p>
      <text:p text:style-name="Standard"><text:span text:style-name="T2">Attraverso il passaparola dei compagni sono riuscito a ricostruire i movimenti immediatamente successivi all’agguato. L’auto 102, con a bordo Moro sequestrato, fugge: piazza Monte Gaudio, largo Cervinia, via Trionfale, via Belli; viene tranciata la catena di chiusura che impedisce il passaggio; arriva in via Massimi. La attende Raimondo Etro, che recupera e nasconde le armi. <text:s/>L’auto prosegue per piazza Madonna del Cenacolo. Qui l’attende un furgone 850 bianco, parcheggiato davanti al muro dell’Istituto Don Orione. Moro, ricoperto da un plaid, con occhiali neri da saldatore per impedirgli la vista, viene fatto rannicchiare dentro una cassa di legno traforata, 120 centimetri per 80, con due maniglie, serratura chiusa a chiave. <text:s/>Il furgone, guidato da Moretti, procede con prudenza attraverso una città blindata e controllatissima. Lo affianca, per copertura, la “Dyane” con Morucci e Seghetti. Altra fermata, nel parcheggio sotterraneo della Standa di via Newton. La cassa viene caricata sulla “Citroen Ami” familiare di Anna Laura Braghetti, che prosegue per l’ultima tappa. Non riesco a sapere la destinazione finale, il covo dove Moro viene rinchiuso. <text:s text:c="8"/>Certo, ci sono molti punti oscuri nel sequestro. <text:s/>Nessuna auto civetta del Commissariato di Zona è presente nella zona di via Fani; il servizio di controllo, che precede il passaggio di personalità importanti è stato sospeso, senza spiegazioni. <text:s/>L’auto di Moro procede senza utilizzare la sirena né i lampeggianti; molte delle armi della scorta sono chiuse nel baule posteriore dell’auto. Il bar Olivetti forse è stato chiuso appositamente. E’ luogo ambiguo, frequentato da esponenti della Banda della Magliana, dai NAR, dalle BR, e da affiliati alla mafia siciliana e siculo americana. Il bar risulta di proprietà dei coniugi Olivetti e della figlia del presidente della Repubblica Giovanni Gronchi (!). Il proprietario del bar Olivetti ha legami con la ‘ndrangheta ed è coinvolto in un traffico internazionale di armi…… Sopra al bar c’è la sede di una società di copertura dei Servizi, il titolare è parente di un colonnello comandante di una base militare sarda, dove si addestravano esponenti di Gladio (!). <text:s text:c="4"/>Un mese prima, un detenuto, da un carcere del Sud, segnala un possibile sequestro di Moro. L’iter carcerario è lungo; la segnalazione arriva alla Direzione penitenziaria di Roma qualche giorno dopo il sequestro. Prima che arrivi la prima segnalazione telefonica alla polizia, una telefonata arriva nell’ufficio del Questore, avvisando che sta per avvenire un sequestro in via Fani; il capo della Digos di Roma, Domenico Spinella, si precipita sul luogo, sarà il primo ad arrivare. Mezz’ora prima del sequestro, una radio privata, Radio Città Futura, diretta da Renzo Rossellini, direttore anche di Radio Onda Rossa, trasmette un comunicato in cui si ipotizza un possibile sequestro di Moro (“Forse rapiscono Moro”), nelle ore immediatamente successive. La sua compagna è sospettata di essere vicina alle BR. <text:s/>Sconosciuti, </text:span><text:soft-page-break/><text:span text:style-name="T2">anche alle Br, i due sulla moto Honda; pare che abbiano impedito di raggiungere il luogo della strage ad un professore, Alessandro Marini, che era sul posto col suo motorino; hanno anche sparato prima di dileguarsi. Ma il Marini si rivelerà un testimone poco credibile, anche condannato per calunnia. <text:s/>In via Fani era presente il colonnello del Sismi Camillo Guglielmi; dirà che si trovava sul posto perché invitato a pranzo da un amico, ma un po' troppo in anticipo, alle nove del mattino! All’ora dell’agguato, per un improvviso black-out, non funzionano i telefoni. Delle cinque borse di Moro, due sono prelevate dai brigatisti, una è ritrovata giorni dopo nel bagagliaio dell’auto di Moro, due sono sparite…….Misteri italiani………</text:span></text:p>
      <text:p text:style-name="Standard"><text:span text:style-name="T2">Mi telefona Francesca, preoccupata per le notizie che le giungono da Roma; la tranquillizzo. Dice che vuole venire a trovarmi. La convinco a rimandare a qualche tempo dopo.</text:span></text:p>
      <text:p text:style-name="Standard"><text:span text:style-name="T2">“Presidente, ha capito chi siamo?”. “Sì, ho capito chi siete”. Moro è ora un prigioniero politico. Inizia un lungo periodo, faticoso e tragico, di 55 giorni….Lo stato reagisce: si accelera il voto di fiducia al nuovo governo Andreotti. La Malfa, leader del Pri, impietrito, invoca: “Ci vuole la pena di morte”. “E’ una dichiarazione di guerra; bisogna rispondere con leggi di guerra, eccezionali”. <text:s/>Nella stessa giornata della strage, viene proclamato lo sciopero generale in tutta Italia, fino a mezzanotte. Ci sono reazioni diverse, in tutta la nazione: nella questura di Torino, cinquanta agenti si rifiutano di uscire per il servizio di scorta: “Basta, siamo troppo esposti, male armati, mandati allo sbaraglio”. Lo stato risponde: cinquecento perquisizioni, trentamila uomini di polizia allertati. Un'altra “soffiata” mi informa che Moro è stato rivestito con una tuta; è interrogato da Mario Moretti, sempre incappucciato. Il prigioniero viene fotografato con una Polaroid, seduto su una branda, davanti allo stendardo che riproduce dentro ad un cerchio la stella a cinque punte e le due lettere BR. Immagino Moro nella sua cella, evidentemente un piccolo locale ricavato in una stanza; probabilmente rivive la scena terribile di via Fani, i suoi uomini uccisi, i trasferimenti al buio,….forse non riuscirà a prendere sonno……Assieme alla foto di Moro, viene fatto trovare in un <text:s/>sottopassaggio di largo Argentina, il “Comunicato numero uno”. <text:s/>Vi si parla di “scorta annientata”, del “processo” a cui Moro verrà sottoposto, “nel carcere del popolo”. “Moro è stato catturato perché è il gerarca più autorevole, il teorico e lo stratega di quel regime democristiano che da trent’anni opprime il popolo italiano; l’esecutore fedele delle direttive impartite dalle centrali imperialistiche “. Vengo raggiunto da una disposizione dell’organizzazione. <text:s/>Inaspettata, curiosa. Devo, ogni giorno, comperare degli alimenti segnati su una lista: verdure, formaggi, minestrone, vino, latte, pane, biscotti. Sigarette piatte, senza filtro. Carta igienica. Qualche medicina, un tranquillante. <text:s/>Devo dire che, in una così grande tragedia, dovermi occupare di cose così quotidiane, mi stupisce; ma ripensandoci, capisco le necessità giornaliere della gestione di un prigioniero. <text:s/>Così lo faccio giornalmente, cambiando spesso negozi; devo poi consegnare i sacchetti ad una compagna che non conosco, che incontro ad un appuntamento giornaliero, in luoghi sempre diversi. Nel frattempo una commessa di un negozio di Firenze riconosce in una foto di Adriana Faranda, pubblicata su un giornale, la donna che tempo prima ha comperato delle divise dell’Alitalia. La tv trasmette un elenco di sospetti terroristi, con alcuni identikit. Nelle piazze le manifestazioni si ripetono, sempre più numerose. Tra gli intellettuali di sinistra comincia a circolare lo slogan “Né con lo stato, né con le BR”. A Genova, la sezione “Gramsci” del Pci, non rinnova la tessera a sei iscritti, perché il collettivo operaio portuale ha firmato un volantino, </text:span><text:soft-page-break/><text:span text:style-name="T2">condividendo lo slogan. <text:s/>A Milano due studenti di 19 anni, Fausto e Iaio, vengono uccisi vicino al Circolo Leoncavallo da estremisti di destra, che rimarranno sempre ignoti. <text:s/>A Roma ci sono scene strazianti dei parenti ai funerali dei cinque uomini della scorta di Moro. <text:s text:c="40"/>Sono: l’appuntato dei Carabinieri Domenico Ricci, 43 anni, l’autista; il maresciallo Oreste Leonardi, detto “Judo”, 53 anni, la guardia del corpo. Gli uomini della scorta: la guardia Giulio Rivera, 24 anni; l’agente Raffaele Jozzino, 25 anni; il brigadiere Francesco Zizzi, 30 anni, al suo primo giorno di “servizio di tutela”. Nella basilica di San Lorenzo risuonano alti urla e pianti delle madri, delle figlie…. L’ordinario militare li commemora: “Hanno servito la patria”. <text:s text:c="4"/>Ci sono continue perquisizioni porta a porta; una pattuglia raggiunge via Gradoli 96, interno 11, dove è il covo in cui abitano Mario Moretti e Barbara Balzarani; bussano alla porta su cui è indicato il nome dell’ingegner Borghi. Nessuno risponde; gli uomini della pattuglia decidono di allontanarsi, invece di sfondare la porta, come impone l’ordine in caso di appartamenti sospetti. Il 17 maggio viene arrestato il militante Br Enrico Trinca, tipografo; verrà picchiato, torturato, col metodo dell’acqua salata, da una squadra di polizia deviata, comandata da Nicola Ciocia, soprannominato professor De Tormentis. Denuncia gli abusi, non viene creduto: è condannato per calunnia! <text:s/>Una storia orrenda! <text:s text:c="5"/>Domenica 19, il papa Paolo VI, dalla finestra di piazza San Pietro, prega “per l’onorevole Moro, a noi caro, sequestrato per un vile agguato, perché sia restituito a noi al più presto”. <text:s text:c="3"/>Sei preti a Matera si dimettono dalla Chiesa, “per radicalizzarsi nelle lotte operaie”. <text:s/>Via Fani è diventata un Santuario, tutti portano fiori. Ci torno, quasi in pellegrinaggio: il tappeto di fiori crea una atmosfera triste, cupa…… <text:s text:c="9"/>A Torino, al processo ai brigatisti, Renato Curcio, dalla gabbia dell’aula bunker, minaccia: “E’ nelle nostre mani….Il vero processo si sta facendo altrove , e sarà molto serio…..”. <text:s text:c="2"/>Mi viene chiesto di comperare, assieme al cibo, qualche rivista, evitando le notizie politiche: scelgo “Urania”, una innocua rivista di fantascienza. E ancora: alcune penne biro, e un taccuino, con i fogli a quadretti, piuttosto grande; evidentemente Moro ha chiesto di poter scrivere……. <text:s text:c="10"/></text:span></text:p>
      <text:p text:style-name="Standard"><text:span text:style-name="T2"><text:s text:c="8"/></text:span></text:p>
      <text:p text:style-name="Standard"><text:span text:style-name="T2">23 marzo: il Pci comunica ufficialmente la sua posizione: nessuna trattativa tra lo Stato e le BR; nasce il “partito della fermezza”. <text:s text:c="2"/>24 marzo: a Torino le BR feriscono l’ex sindaco Giovanni Picco. 25 marzo: è diffuso il “Comunicato numero due”: elenca gli argomenti dell’interrogatorio in corso ad Aldo Moro. <text:s/>29 marzo: le prime lettere di Moro sono consegnate, a Francesco Cossiga, ministro dell’Interno; alla moglie Eleonora; al suo segretario Nicola Rana. Anche i dirigenti Dc si allineano al “partito della fermezza, respingendo il ricatto delle BR”. <text:s/>31 marzo: con un articolo sull’ “Osservatore romano”, la Santa Sede annuncia che è disponibile ad adoperarsi per la liberazione di Moro. Pare che siano disposti a pagare per il riscatto, dieci miliardi !</text:span></text:p>
      <text:p text:style-name="Standard"><text:span text:style-name="T2">Sabato 1 e domenica 2 aprile: viene a trovarmi Francesca. Per distrarla, la porto a visitare il Colosseo, Piazza Navona, la fontana di Trevi. Mangiamo in una trattoria di Trastevere, poi, con mille precauzioni, andiamo nel monolocale…C’è un solo letto, piccolo e stretto, ma va bene così……Domenica mattina la accompagno in piazza San Pietro, per l’Angelus e la benedizione del papa. Si commuove…Nel pomeriggio riparte, tranquillizzata……</text:span></text:p>
      <text:p text:style-name="Standard"><text:soft-page-break/><text:span text:style-name="T2">Tra i compagni circola la voce che l’interrogatorio di Moro sia difficile, proceda a rilento…….Alle domande dirette del carceriere, Moro oppone il suo stile “governativo”; rispondendo, parte da lontano, la prende alla larga, parla un linguaggio, quello del “palazzo”, che i brigatisti non comprendono……Chissà se è una strategia, o se Moro sa rispondere solo così, in “politichese”. <text:s text:c="2"/>Nella lettera scritta a Cossiga Moro si definisce “prigioniero politico, sottoposto come presidente Dc, ad un processo diretto ad accertare le mie responsabilità”.....Chiama in causa tutto il gruppo dirigente….”Mi trovo sotto un dominio pieno e incontrollato”. Fa capire che rischia di pagare per tutti……fino in fondo…O forse, fermando il processo, accenna alla possibilità di uno scambio di ostaggi. Moro scrive a lungo; alla fine saranno 97 le lettere scritte, corrette, aggiornate. Solo un terzo verrà realmente recapitate. Lui ha evidentemente chiesto che la sua lettera a Cossiga non sia resa pubblica; invece viene subito pubblicata. Le BR sostengono che è stata una decisione del governo; in realtà sono loro che lo fanno, con il “Comunicato numero tre”: “Niente deve essere nascosto al popolo; le manovre occulte sono la normalità per la mafia democristiana”. Nel governo, sui giornali, vengono messi in discussione gli scritti di Moro, quasi gli fossero imposti, sotto pressioni psicologiche. Lui reagisce, scrivendo alla moglie: “Sono intatto e in perfetta lucidità. Non è giusto dire che non sono più capace”. <text:s/>Il 2 aprile accade un fatto strano. In una casa di campagna, sull’appenino bolognese, un gruppo di amici, tra cui romano Prodi, fa una seduta spiritica. Alla domanda dove fosse prigioniero Moro, la risposta è: “Bolsena, Viterbo, Gradoli”. Vengono fatte ricerche nel paese di Gradoli, nessuno pensa a via Gradoli, a Roma. Probabilmente la seduta spiritica è una falsa pista: la segnalazione è giunta a Prodi da una “soffiata”. <text:s text:c="3"/>3 aprile; a Torino, al Congresso del Psi, Bettino Craxi, apre al dialogo: “Vanno esplorate tutte le possibilità di liberare il presidente della Dc”. Condividono la sua linea il leader radicale Pannella, Lotta Continua, e una parte del mondo cattolico. <text:s/>4 aprile; viene divulgato il “Comunicato numero quattro”, con acclusa la Risoluzione della direzione strategica delle Br”. <text:s/>Moro scrive al segretario Dc, Bruno Zaccagnini, richiamando lui e tutti i dirigenti della Dc, tra cui Fanfani, Andreotti e Cossiga, ad assumersi le responsabilità, individuali e collettive, delle loro decisioni, sulle accuse che riguardano tutti, ma che solo lui è chiamato a pagare…..”Caro Zaccagnini, moralmente sei tu ad essere al mio posto, dove materialmente sono io…..La situazione è insostenibile….Il tempo corre veloce, e non ce n’è, purtroppo, abbastanza. <text:s/>Ogni momento potrebbe essere troppo tardi….La liberazione di prigionieri è l’unica soluzione positiva possibile….Se così non sarà, l’avrete voluto, e le inevitabili conseguenze ricadranno sul partito e sulle persone….In verità mi sento anche un po' <text:s/>abbandonato da voi…..Mi raccolgo con Iddio, i miei cari, e me stesso…… Che Iddio vi illumini, e lo faccia presto, com’ è necessario”. <text:s/>6 aprile; la moglie di Moro, con una lettera al direttore del “Giorno”, si dissocia dalla linea della fermezza. 7 aprile: Moro scrive ai presidenti delle due Camere, chiedendo che si proceda ad uno scambio di prigionieri, con la supervisione della Croce Rossa di Ginevra: “Il parlamento mi conferisca lo status di detenuto”. La lettera non verrà recapitata; sarà rinvenuta nell’ottobre successivo, nel covo di via Montenevoso, a Milano. <text:s/>10 aprile: “Comunicato numero cinque”: vi è citato un brano del “Memoriale“di Moro, molto polemico nei confronti del senatore Paolo Emilio Taviani. 11 aprile: le BR continuano a colpire. A Torino uccidono la guardia carceraria Lorenzo Cotugno. Viene arrestato il terrorista Cristoforo Piancone. <text:s text:c="2"/>13 aprile: la direzione dc continua nella sua ambiguità. Conferma la linea della fermezza, ma sottolinea la necessità di non lasciare inesplorata alcuna strada, “per restituire Moro alla famiglia, al partito, al paese”.</text:span></text:p>
      <text:p text:style-name="Standard"><text:soft-page-break/><text:span text:style-name="T2">Durante la mia quotidiana consegna di cibarie, ho la sensazione di essere notato, forse seguito….Immediatamente mi viene ordinato di smettere subito questo servizio. Vengo dirottato su un altro incarico. Il 15 aprile devo occuparmi di fare ritrovare il “Comunicato numero sei”, facendolo pervenire alla redazione milanese di “Repubblica”. <text:s/>E’ un comunicato tragico: <text:s/>“Il processo popolare a cui è stato sottoposto Moro è concluso. Moro è colpevole e viene condannato a morte”. <text:s text:c="4"/>Io non credo che questo sequestro finirà con la morte di Moro. Sarebbe una sconfitta per lo Stato e per la Dc, ma anche per le Br, che non raggiungerebbero lo scopo di essere riconosciute come controparte credibile. <text:s/>Penso che il comunicato che annuncia la condanna a morte di Moro, sia un segnale per forzare la mano alla Dc, allo Stato, costringendoli ad accettare la trattativa per lo scambio di prigionieri. <text:s/>Il 18 aprile un “Comunicato numero sette” annuncia a sorpresa la morte di Moro, per suicidio. Il cadavere giacerebbe sul fondo del lago della Duchessa, a 1800 metri, vicino a Rieti, tra il Lazio e l’Abbruzzo. Si tratta di un depistaggio, costruito da un mitomane, uno specialista in documenti falsi, collegato alla Banda della Magliana. Comunque proseguiranno per due giorni le ricerche nel lago ghiacciato… Lo stesso 18 aprile viene scoperto il covo Br di via Gradoli, per un caso fortuito. Una infiltrazione d’acqua bagna il soffitto del bagno dell’inquilina sottostante, all’interno 7; lei chiama i vigili del fuoco. Intervengono prontamente, ma nell’appartamento non ci sono gli inquilini (Moretti e Balzarani). I vigili entrano dal balcone, e trovano il telefono della doccia aperto, appoggiato ad un muro; è una grave dimenticanza della Balzarani. Ma trovano anche un vero e proprio arsenale… Arriva la polizia, che rinviene armi, documenti, esplosivi, in totale 1.115 reperti……I brigatisti inquilini si salvano, perché la notizia della scoperta della base è data subito alla stampa; Moretti, fuori sede, a Rapallo, per una riunione di vertice dell’Esecutivo, rientrando, può così evitare la cattura. <text:s text:c="2"/>Vengo ancora incaricato di far trovare un nuovo comunicato, telefonando brevemente da una cabina telefonica, al numero di un intermediario indicato da Moro, scelto tra i suoi collaboratori. 20 aprile: “Comunicato numero sette”, quello autentico. E ‘ la prova che Moro è vivo. Contiene una foto di lui, che tiene in mano una copia della “Repubblica” del 19 aprile. Ma c’è anche un ultimatum: la Dc ha 48 ore di tempo per accettare uno scambio di prigionieri, non ci sono altre strade possibili. <text:s/>“Repubblica” pubblica anche una nuova lettera di Moro a Zaccagnini: “Caro Zaccagnini, siamo quasi all’ora zero; mancano più secondi che minuti. Siamo al momento dell’eccidio…Ci vuole un atto di coraggio, senza condizionamento alcuno……La tua parola è decisiva…..Non accetto l’iniqua e ingrata sentenza della Dc………Chiedo che ai miei funerali non partecipino né Autorità dello Stato, né uomini di partito. Chiedo di essere seguito dai pochi che mi hanno veramente voluto bene e che sono degni perciò di accompagnarmi con la loro preghiera e con il loro amore….Cordiali saluti”.</text:span></text:p>
      <text:p text:style-name="Standard"><text:span text:style-name="T2">A Milano viene ucciso dalle Br Francesco De Cataldo, maresciallo delle guardie carcerarie, vice comandante degli agenti di custodia di San Vittore: “torturatore di detenuti”. Ma i carcerati si dissociano; fanno una colletta per far recapitare fiori al suo funerale; lo salutano da dietro le sbarre con lo sventolio di fazzoletti bianchi. <text:s text:c="2"/>A Roma è gambizzato l’ex presidente della Regione, il dc Girolamo Mechelli, membro del Consiglio nazionale superiore della Dc. <text:s/>A Torino è colpito con sette proiettili Sergio Palmieri, capo ufficio Analisi del lavoro di Mirafiori, dirigente della Carrozzeria Fiat. <text:s text:c="2"/>21 aprile: la direzione del Psi si dissocia dalla linea della fermezza; chiede una iniziativa umanitaria per la vita di Moro. 22 aprile: scade l’ultimatum per lo scambio di prigionieri. Ma la dc conferma “fedeltà indefettibile allo Stato democratico”. Invece Paolo VI fa pubblicare </text:span><text:soft-page-break/><text:span text:style-name="T2">sull’ “Osservatore romano” un suo messaggio alle Br: si tratta di una lettera autografa, diffusa anche dalla radio vaticana in 26 lingue: “Io scrivo a voi, uomini delle Br, vi prego in ginocchio, liberate l’onorevole Moro, semplicemente, senza condizioni…”. E’ il massimo che può compiere il Vaticano, ma è una delusione per Moro; la conferma della fermezza sullo scambio prigionieri, chiude ogni possibile dialogo……Scriverà alla moglie: “Anche il papa avrebbe potuto fare qualcosa di più….” . Anche il segretario dell’Onu, Kurt Waldheim, interviene in tv, facendo un appello perché venga liberato l’ostaggio, “senza ulteriori indugi”. E’ una posizione di stallo: le Br sono allo stesso tempo potenti, ma anche impotenti a trovare una via di uscita. <text:s/>24 aprile: “Comunicato numero otto”. Elenca i nomi di tredici detenuti di cui si chiede la scarcerazione in cambio della liberazione di Moro. Sono sei Br del nucleo storico, fra cui Curcio, Franceschini, Ognibene; quattro del gruppo XXII Ottobre, due NAP, e un detenuto comune che si è affiliato alle Br in carcere, Sante Notarnicola. 27 aprile: Craxi chiede che si applichi un atto di clemenza; si attiva, invitando il socialista Claudio Signorile, a incontrare più volte Franco Piperno e Lanfranco Pace, di Autonomia Operaia, che cercano un aggancio, un contatto con Morucci e la Faranda. Ci sono incontri in strada, sul Lungotevere, in bar, in negozi……: resta ferma la linea dello scambio di prigionieri, del riconoscimento politico…..Ma si apre una crepa all’interno delle Br……. Moro viene informato dell’appello in suo favore di Lotta Continua, firmato da intellettuali, vescovi, dai Pci Umberto <text:s text:c="37"/>Terracini e Lucio Lombardo Radice. Sa che Andreotti, in tv, ha confermato che “non ci sono margini per un negoziato. La decisione è definitiva”. In una lettera alla moglie, Moro commenta: <text:s/>“Mia dolcissima Noretta, vorrei restasse ben chiara la piena responsabilità della Dc, con il suo assurdo e incredibile comportamento”. <text:s text:c="2"/>Moro chiede di poter ascoltare una messa: gli viene consegnata una cassetta con la registrazione di una messa domenicale…. <text:s text:c="2"/>Viene approvata la legge sull’aborto, favorevoli comunisti, socialisti, liberali, socialdemocratici, repubblicani. <text:s text:c="3"/>In Veneto si scatena una offensiva di fuoco: incendi, attentati, sparatorie, esplosioni di bombe; è distrutta la sede Dc a Mestre. Anche Luciano Lama della Cgil afferma che “sarebbe un errore gravissimo se lo Stato trattasse con le Br, anche se in ballo c’è una vita umana e questo pone un problema crudelissimo”. <text:s/>Altri sindacalisti si schierano invece per la trattativa. A Moro viene fatta arrivare una lettera dei suoi figli, pubblicata da “Il giorno”: è una lettera affettuosa, amorevole,…..quasi un commiato……… <text:s text:c="4"/></text:span></text:p>
      <text:p text:style-name="P3"/>
      <text:p text:style-name="Standard"><text:span text:style-name="T2">29 aprile: lettera di Moro alla Dc. “La mia condanna a morte è sostanzialmente avallata dalla Dc, la quale, arroccata sui suoi discutibili principi, nulla fa per evitare che un uomo, chiunque egli sia, ma poi un suo esponente di prestigio, un militante fedele, sia condannato a morte….Lo scambio è la sola via d’uscita……”. <text:s/>Chiede che sia convocato il Consiglio Nazionale, delega a presiederlo l’On. Riccardo Misasi. “Muoio, se così deciderà il mio partito, nella pienezza della mia fede cristiana e nell’amore immenso per una famiglia esemplare che io adoro, e spero di vigilare dall’alto dei cieli…….Ma questo bagno di sangue non andrà bene né per Zaccagnini, né per Andreotti, né per la Dc, né per il paese. Ciascuno porterà la sua responsabilità……Se tutto questo è deciso, sia fatta la volontà di Dio”. <text:s text:c="5"/>La famiglia si appella ancora alla Dc, affermando che “il partito ha assunto un atteggiamento del tutto insufficiente” a salvare la vita del prigioniero. <text:s/>Moro chiede alle BR: “Perché non mi salvate la vita, condannandomi all’ergastolo? Sono pronto a entrare in carcere; </text:span><text:soft-page-break/><text:span text:style-name="T2">appena uscirò di qui, chiederò io di andare all’Asinara”….Il passa parola dei compagni segnala che , dopo trentacinque giorni di sequestro, nei capi Br comincia crescere il nervosismo; Germano Maccari, “l’ingegner Altobelli, il quarto uomo, è impaziente, vuole poter uscire, incontrare la sua ragazza, che lo crede a Genova per lavoro. C’è tensione, forse anche paura… Viene lanciata una consultazione, nelle colonne Br; un sondaggio tra i capi storici in carcere a Torino. La maggioranza, Gallinari in prima linea, è d’accordo sulla uccisione di Moro; contrari solo Morucci e la Faranda, che non sono d’accordo nell’uccidere un ostaggio inerme. Ne discutono, incontrando varie volte Moretti e la Balzarani; in trattoria, poi passeggiando per il centro di Roma….Moretti decide di chiamare personalmente casa Moro, rischiando di essere intercettato. Sono le quattro e mezzo di pomeriggio. I quattro vanno alla Stazione Termini, tre fanno copertura a Moretti, che telefona. Risponde la moglie di Moro, che lui scambia per la figlia…: ”Devo farle un’ultima comunicazione. Noi facciamo questa telefonata per puro scrupolo, perché finora avete fatto tutte cose che non servono a niente. Noi crediamo invece che i giochi siano fatti e abbiamo già preso una decisione. Nelle prossime ore non potremo fare altro che eseguire ciò che abbiamo detto nel comunicato numero 8. Solo un intervento diretto, immediato e chiarificatore, preciso, di Zaccagnini può modificare la situazione. Se questo non avviene nelle prossime ore…”….Eleonora Moro prova a spiegare che la famiglia può fare poco, le voci si accavallano, Moretti alza il tono: “Guardi, non posso discutere, non sono autorizzato a farlo…” <text:s/>Eleonora Moro, sommessamente : “Le chiedo scusa…” . <text:s text:c="2"/>Moro dà le dimissioni da presidente Dc; fa testamento. Scrive al funzionario della camera dei Deputati Tullio Ancora: “Ricevo come premio dai comunisti, dopo la lunga marcia, la condanna a morte. Non commento….” <text:s/>La famiglia Moro fa un ultimo, drammatico, appello al partito, accusato insieme a tutto il mondo politico, di aver dichiarato Moro “sostanzialmente pazzo”: “Sappia la Dc che questo comportamento di immobilismo e di rifiuto ratifica la condanna a morte”….Moro scrive un ultimo addio alla famiglia, ai figli, ai nipoti, alla adorata moglie: “ Siamo ormai, credo, al momento conclusivo. Bacia e carezza per me tutti, volto per volto, occhi per occhi, capelli per capelli. A ciascuno una mia immensa tenerezza. Vorrei capire coi miei piccoli occhi mortali come ci si vedrà dopo. Se ci fosse luce sarebbe bellissimo………Ci rivedremo, ci ritroveremo, ci riameremo…”. </text:span></text:p>
      <text:p text:style-name="Standard"><text:span text:style-name="T2">Le Br continuano gli attentati. A Milano e Genova i Proletari Armati per il Comunismo feriscono due dirigenti industriali, Umberto Degli Innocenti, della Sit Siemens, e Alfredo Lamberti della Italsider. Sempre a Milano vene gambizzato un medico dell’Inam. <text:s/>Pare che il presidente Leone, voglia concedere un atto di grazia a un detenuto politico. <text:s/>Cossiga predispone segretamente piani in caso che Moro venga ritrovato morto, o rilasciato vivo. <text:s/>La Dc annuncia la convocazione del Consiglio Nazionale chiesta da Moro, per il 9 maggio. <text:s/>Gallinari preme per una esecuzione immediata: “Basta essere presi in giro!”. <text:s text:c="2"/>5 maggio: devo far ritrovare il comunicato numero nove: “Concludiamo la battaglia, eseguendo la sentenza a cui Moro è stato condannato”. <text:s/>Il consiglio dei Ministri respinge la proposta socialista di “un’iniziativa umanitaria che sfoci in un atto di clemenza della Repubblica”. Craxi fa un ultimo tentativo: incontra Lanfranco Pace; contatta Fanfani, che però si fa negare, incaricando del contatto il suo vice, senatore Giuseppe Bartolomei: non c’è possibilità di dialogo. 6 maggio: viene gambizzato a Novara il medico delle carceri, Giorgio Rossanigo. 8 maggio: finalmente Craxi riesce ad incontrare Fanfani, al quale fa presente che la situazione sta per precipitare. Fanfani si impegna ad intervenire, l’indomani, 9 maggio, durante la </text:span><text:soft-page-break/><text:span text:style-name="T2">direzione Dc, per sollecitare la percorribilità giuridica di uno scambio di prigionieri. Ma è ormai troppo tardi: tutto è deciso. La direzione delle Br si riunisce per decidere le modalità dell’esecuzione, la scelta delle armi dell’assassinio. Moretti, a fine riunione, conclude: Allora è deciso. Chi lo fa?”. Nessuna risposta. “Ho capito. Tocca a me”. <text:s/>Informa Moro che non c’è più spazio di negoziato. <text:s/>Moro scrive un ultimo biglietto alla moglie: “Ora, improvvisamente, quando si profilava qualche esile speranza, giunge l’ordine di esecuzione. Noretta dolcissima, sono nelle mani di Dio e tue. Prega per me, ricordami soavemente. Carezza i piccoli dolcissimi, tutti. Che Iddio vi aiuti. Un bacio d’amore a tutti. Aldo”. <text:s text:c="3"/>La data dell’esecuzione è fissata per martedì, 9 maggio. Maccari si dichiara contrario alla uccisione, così come Laura Braghetti. Moretti e Gallinari rispondono che è in gioco la sicurezza dell’organizzazione; “in ogni caso la rivoluzione non è un pranzo di gala…”….L’8 maggio un passaparola mi indica il luogo dove verrà fatto <text:s/>ritrovare il corpo di Moro. Non so nulla dei preparativi, dell’esecuzione, ma decido di esserci. Così la mattina del 9 maggio vado in via Caetani, nel cuore di Roma, a poca distanza dalle sedi di Dc (via del Gesù) e del Pci (Via botteghe Oscure): la scelta ha un messaggio simbolico. <text:s/>Qui, tra il civico 32 e 33, sono in attesa. Arriva da via Montalcini una R4 rossa; è guidata da Mario Moretti, accanto a lui è Germano Maccari. E’ preceduta da un’auto staffetta, una Simca verde, guidata da Bruno Seghetti; a fianco è Valerio Morucci. <text:s/>“Riconsegneremo il cadavere ai piedi del Palazzo”, ha dichiarato Gallinari. Parcheggiata la R4, chiuso il finestrino, tutti i BR si allontanano a piedi. <text:s/>Sono le 13,50. Sto per avvicinarmi, ma arriva una auto guidata da un carabiniere (è il comandante del nucleo investigativo, Antonio Cornacchia), che ha ricevuto un allarme via radio. Data una occhiata dentro al portellone posteriore della R4, prende dalla sua auto un piede di porco, fa saltare il portellone, lo apre. Sposta una coperta…Io mi avvicino: si scopre, nel bagagliaio, un corpo: è Moro. Gambe piegate indietro, mani sul petto, testa appoggiata alla ruota di scorta. Sono come paralizzato, ipnotizzato… Nell’aria sibilano suoni di sirene delle auto della polizia che stanno arrivando… Il carabiniere mi nota, mi fa segno di allontanarmi…Mi scuoto, mi allontano…. “L’operazione Fritz” è conclusa…. <text:s text:c="3"/>In seguito verrò a conoscere i dettagli di quella mattina. <text:s text:c="2"/>Moro alle 6 è svegliato; invitato a rivestirsi con i suoi abiti. <text:s/>Chissà se ha sperato che si trattasse della sua liberazione o di un trasferimento di prigione, o se ha capito……Moretti e Maccari si tolgono i cappucci, ormai inutili; Moro vede per la prima volta in faccia i suoi carcerieri. <text:s/>Viene fatto raggomitolare dentro la cesta di vimini, coperto da un plaid. La Braghetti controlla che le scale del condominio di via Montalcini siano libere. La cesta viene portata nel garage condominiale…Moro viene fatto uscire dalla cesta, fatto sedere nel bagagliaio della Renault rossa, rubata mesi prima. Moretti alza il plaid dal volto di Moro: parte una scarica, poi subito una seconda, nove colpi sparati da Moretti, anche con la mitraglietta di Maccari, dopo che la sua pistola si è bloccata. Vengono tamponate le ferite con fazzoletti carta; sistemato il corpo nel portabagagli, nascosto sotto una coperta; chiuso il portellone. La Renault esce dal garage: sono le sette del mattino. Da via Montalcini, l’auto, guidata da Moretti, Maccari al fianco, raggiunge via della Magliana, piazzale della Radio, passa sotto il cavalcavia di Porta Portese, raggiunge il Lungotevere. Nel bagagliaio Moro agonizza; sta morendo dissanguato. Nessun colpo sparatogli ha raggiunto il cuore. Intanto la Braghetti e Gallinari stanno smontando la prigione di Moro. La Renault entra nel ghetto; l’attende un ‘ auto staffetta, la Simca verde guidata da Seghetti, a fianco Morucci. Avrebbe dovuto guidarla la Faranda, che, dissociandosi dall’assassinio, dichiara: “Lo faccio, ma solo per disciplina”: Morucci si offre di </text:span><text:soft-page-break/><text:span text:style-name="T2">sostituirla. Le due auto compiono un percorso pericoloso, perché presidiato dalla polizia: la Sinagoga, via Arenula, via delle Botteghe Oscure, via Michelangelo Caetani. La Renault viene posteggiata; nel baule posteriore il cadavere di Moro. Verranno trovate tracce di catrame sulle sue scarpe, terriccio sulle calze, sabbia sui suoi pantaloni, spruzzati di acqua di mare. Sono tutti depistaggi messi in opera dalla Faranda e dalla Balzarani, il giorno precedente, per fornire false informazioni sulla prigione di Moro. Morucci e Faranda sono incaricati di trasmettere l’ultimo messaggio, con l’annuncio della esecuzione e le indicazioni per il ritrovamento del corpo. Bisogna avvertire per prima la famiglia, come chiesto da Moro. Vanno alla Stazione Termini, alle solite cabine telefoniche. <text:s/>Hanno due numeri telefonici, di due assistenti di Moro. Il primo, quello del professor Fortuna, chiamato più volte, suona sempre a vuoto. <text:s/>Secondo numero, quello del professor Franco Tritto. <text:s/>“Chi parla?” “E’ lei il professor Tritto?”. ”Voglio sapere chi parla” “ Brigate rosse. Dovrebbe dire questa cosa alla famiglia…Dovrebbe andare personalmente e dire questo: adempiamo alle ultime volontà del presidente comunicando alla famiglia dove potrà ritrovare il corpo dell’onorevole Aldo Moro.” “No, no…se può ripetere per cortesia…” “Non posso ripetere, guardi….. Allora, lei deve comunicare alla famiglia che troveranno il corpo dell’onorevole Moro in via Caetani, che è la seconda traversa a destra di via delle Botteghe Oscure. Lì c’è una Renault rossa, i primi numeri di targa sono N5…”. <text:s text:c="2"/>Tritto piange, passa la cornetta al padre. Morucci ripete il messaggio, si accerta che sia stato inteso bene, che venga portata la comunicazione a casa Moro, poi saluta. “Arrivederci”. Il numero telefonico è sotto controllo; la telefonata è registrata; scatta l’allarme a polizia e carabinieri…. L’avviso è trasmesso via radio….Arriva in via Caetani la più vicina pattuglia dei carabinieri…poi in successione , pattuglie di polizia, con sirene e lampeggianti. Arrivano anche molti curiosi, poi, subito dopo, le telecamere dei telegiornali……La zona è invasa, c’è molta confusione, prima che venga recintata e vengano allontanati i curiosi……</text:span></text:p>
      <text:p text:style-name="Standard"><text:span text:style-name="T2">La direzione Dc è in riunione; parlano Zaccagnini, Fanfani:….nessuna apertura…..Cossiga ha in tasca la lettera di dimissioni, pronto a consegnarla se il partito decide di aprire alla trattativa, come Fanfani sembrava orientato a proporre…..Il capo dell’ufficio stampa Cavina, sussurra all’orecchio di Zaccagnini la notizia: cala il gelo nella sala del Consiglio. Cossiga presenta le dimissioni: “Abbiamo fallito…!” <text:s text:c="5"/>La famiglia Moro chiede che sia rispettata la volontà di Moro: nessun funerale di Stato, nessuna cerimonia, né medaglie……Si celebra così un funerale privato, senza intervento delle autorità; la salma viene sepolta in un piccolo cimitero vicino a Roma. I funerali di Stato, presenti tutte le autorità, si svolgeranno senza la presenza del cadavere dello statista. <text:s text:c="5"/></text:span></text:p>
      <text:p text:style-name="P3"/>
      <text:p text:style-name="Standard"><text:span text:style-name="T2">Io aspetto che mi giunga qualche segnale dall’organizzazione,….ma… tutto tace…… Così, seguendo il mio istinto, prendo una decisione improvvisa. Raduno le mie poche cose, consegno le chiavi di casa al “casaro”, il custode del palazzo di Trastevere, e torno a Genova. <text:s/>Sono deciso a chiudere questo periodo di coinvolgimento. Voglio dissociarmi. Contatto l’organizzazione e confermo la mia decisa volontà: basta, non sono più in grado di reggere lo stress; non intendo assolutamente avere contatti con l’autorità costituita, non voglio fare nomi, dare notizie di cose a mia conoscenza, rivelare luoghi o episodi in cui sono stato coinvolto, accusare qualcuno……Chiedo solo di essere lasciato in pace. Restituisco lo stipendio, per due mesi, poi viene interrotto il versamento. Mi viene </text:span><text:soft-page-break/><text:span text:style-name="T2">chiesto di presentare i documenti del viaggio da Roma, per il rimborso. Rifiuto. Restituisco anche le somme dell’affitto di casa, a San Fruttuoso…E’ un taglio netto, deciso. I contatti si interrompono. Ritrovo con piacere Francesca, Marta….E’ una boccata di aria pura…..Dico a Francesca che ho dato le dimissioni dal mio lavoro da rappresentante; non voglio più stare per tanto tempo lontano da Genova….Inizia però un periodo di “miscia”, di magra ; senza entrate, squattrinato…..non mi va di ricorrere ai miei “vecchi”. Per fortuna Francesca mi invita spesso a pranzo o cena a casa dei suoi……Mi metto subito alla ricerca di un lavoro, ma non è facile….La vecchia ditta di apparecchi meccanici (quella del “Trapanino” ), ha chiuso…..Francesca mi offre persino di andare ad aiutarla nel negozio di parrucchiera,…..ma non me la sento……..Finalmente i genitori di Francesca mi mettono in contatto con una ditta di loro conoscenti: lavorano in porto, come provveditori di bordo. Procurano alle navi, specie per passeggeri di viaggi di piacere, tutto l’occorrente per lunghe navigazioni. Gli articoli sono i più diversi: dagli alimentari, in grande quantità, ai sanitari, alla carta igienica; dagli spazzolini ai detersivi…...E’ un lavoro interessante, mi piace. Lo stipendio non è granchè, ma sufficiente. Ora posso io invitare Francesca a cena, al ristorante……Porto lei e Marta a teatro, uno spettacolo del teatro della Tosse, al Forte Sperone… Lo spettacolo, curioso, è “I tarocchi”. Ogni attore della compagnia impersona un personaggio delle carte dei Tarocchi. Ognuno recita un suo monologo, ambientato in stanze diverse del Forte, replicandolo per un gruppo di spettatori. Siamo noi spettatori che ci spostiamo itineranti, liberi di girare per le varie postazioni del Forte, scegliendo a caso. Veniamo accolti da un attore che interpreta “Il Bagatto”; poi visitiamo altre venti postazioni dove ci attendono gli attori; finchè, scelte e ascoltate tutte le “carte”, veniamo invitati dal “Matto”, a radunarci nella corte, dove tutti gli attori si riuniscono per il finale, in un allegro girotondo musicato, ballato e cantato….E’ così completato il mazzo di carte dei “Tarocchi”. Lo spettacolo fantasioso, allegro, ha gli elementi scenici e i costumi del mago Lele Luzzati, colorati, inventati, geniali. Piace molto a Francesca, ma soprattutto a Marta, che ha ormai quasi cinque anni.</text:span></text:p>
      <text:p text:style-name="Standard"><text:span text:style-name="T2">Dall’organizzazione nessuna notizia: è un silenzio assordante…. Aggiorno il libretto rosso. <text:s text:c="23"/>1978: 17 maggio, è arrestato il tipografo Enrico Trinca; sarà pestato, persino torturato…. <text:s/>29 settembre; a Torino è ucciso il dirigente della Lancia, Pietro Gocciola. <text:s text:c="2"/>Primo ottobre, a Milano viene scoperto il covo di via Montenevoso; vengono ritrovati documenti e il memoriale di Moro. <text:s/>26 ottobre; a Genova viene arrestato Francesco Berardi, operaio, un po' megalomane, esibizionista, ingenuo, denunciato dal sindcalista Guido Rossa, perché distribuiva manifestini BR in fabbrica, alla Italsider di Cornigliano. Pochi giorni dopo si svolge il processo per direttissima: si conclude con una condanna a quattro anni e mezzo. <text:s text:c="3"/>1979: Il 29 gennaio con una raffica di colpi viene ucciso a Milano, dai terroristi di PL, il giudice Emilio Alessandrini, mentre si reca al lavoro. E’ accusato di essere “efficiente”, e quindi “figura centrale” del capitalismo. <text:s/>A sparare sono Sergio Sergio e Marco Donat-Cattin. Cinque giorni prima, il 24 gennaio, a Genova, dalle BR viene ucciso Guido Rossa, operaio comunista: alle sei di mattina, mentre sta entrando sulla sua Fiat 850, parcheggiata in via Fracchia, viene colpito da quattro colpi calibro 7,65, alle gambe. Sparano Vincenzo Guagliardo, Riccardo Dura e Lorenzo Carpi. Fuggono, ma Dura torna indietro e finisce Rossa con due colpi al petto. Non uccide l’operaio, uccide la spia; forse decide autonomamente, forse ha concordato l’azione con Moretti….Impensabile ammazzare un operaio, uno del Pci, del sindacato…..Si alza una ondata di indignazione; ai suoi funerali lo salutano in </text:span><text:soft-page-break/><text:span text:style-name="T2">duecentocinquantamila ; i suoi compagni, le tute blu, scioperano contro chi ha ucciso in nome del comunismo….., prendono le distanze, diffidando le Br dall’agire, dall’uccidere, in loro nome. Ma se Genova è una delle roccaforti del partito armato, Torino, cuore del mondo operaio, ne è il regno. Così, solo due settimane dopo la morte di Rossa, il 15 febbraio, i comitati di quartiere organizzano una clamorosa iniziativa, in accordo con giunta comunale e con la Regione. Viene distribuito un questionario sulle cause del terrorismo, sul come combatterlo, ma soprattutto invita a segnalare fatti criminali del quartiere, per individuare elementi che commettono aggressioni, furti, attentati… Insomma, un invito alla delazione…Per rappresaglia, viene organizzato un attentato contro Michele Zaffino, presidente di una circoscrizione impegnata della distribuzione del questionario; si salverà dalla gambizzazione per miracolo. E viene messa in atto “la notte dei fuochi”, un attacco contemporaneo a sette sedi dei vigili urbani, che hanno l’incarico della distribuzione. In realtà il questionario si rivela un fallimento: oltre centomila distribuiti, circa 12.500 restituiti; solo 35 rispondono alla domanda sulla “delazione”. Ma Prima Linea vuole rispondere in modo violento. 28 febbraio; un comando entra in azione nel quartiere del terrore, quello di Madonna di Campagna. E’ composto da Barbara Azzaroni, nome di battaglia Carla, e da Matteo Caggegi, nome di battaglia Charlie, che devono materialmente agire, e da Ivan, detto il Normanno e da Fabrizio Giai, di copertura. Nel bar dell’Angelo, in via Paolo Veronese, Barbara e Matteo sono in attesa del loro “obbiettivo”. Matteo litiga col proprietario del bar, perché ha usato la guida del telefono, senza permesso. Una lite violenta, il proprietario del bar chiama la polizia. <text:s/>Arrivano tre equipaggi della polizia, puntano le pistole su Barbara e Matteo; lui si rivolta, lotta; arrivano altri agenti, sparano raffiche di mitra. Barbara, colpita, si accascia a terra. Matteo, nella lotta è colpito da sei colpi al torace. <text:s/>Una esecuzione da parte dei poliziotti, tesi, impauriti, come drogati. I corpi delle Br vengono spogliati, per sfregio, e lasciati a terra a lungo. Le immagini, crude, violente, vengono trasmesse dal telegiornale. Nelle tasche di Matteo viene trovato un biglietto, con l’indirizzo del giudice Gian Carlo Caselli. Il giorno successivo un volantino di Prima Linea ricorda i suoi caduti, “per mano degli sbirri della Digos”, in battaglia, da comunisti…… <text:s/>”Contro le truppe armate dello Stato c’è una sola parola: guerra! …Il fucile di Carla e Charlie non è caduto invano!” Oltre duemila persone, tra cui molti universitari, salutano le bare col pugno chiuso. Una brutta storia, che ha strascichi: un agguato alla polizia, per rappresaglia, l’8 marzo, con assalto alla bottiglieria di via Millio, in cui durante uno scontro a fuoco, muore un passante, lo studente Emanuele Jurilli, di 17 anni. <text:s/>Fino alla assurda spedizione punitiva del 18 luglio contro il proprietario del bar dell’Angelo, Carmine Civitate, che in realtà il giorno della strage non era il proprietario del bar…! E’ l’operazione Giuda. Davanti al bar dell’Angelo si ferma una macchina; a bordo cinque persone, tra cui Marco Donat-Cattin e Fabrizio Giai. Civitate sta entrando nel bar: viene ucciso con sei colpi alla testa e al petto. Immediata la rivendicazione: “Qui Prima Linea. Abbiamo ucciso il boia Villari”. In realtà Villari era l’ex proprietario del bar; lo aveva ceduto a Civitate, ucciso, per errore, al suo posto. Morto a 38 anni, innocente. Intanto, a febbraio, Freda, Ventura e Giannettini, sono stati condannati all’ergastolo; assolto Valpreda, ma condannato a 4 anni e sei mesi per associazione a delinquere (Gruppo XXII marzo). A maggio, a Palermo, è rapito un magistrato. 12 settembre; si costituisce Vincenzo Vinciguerra; nell’84 dichiarerà di assumersi le sue responsabilità e confessa di essere l’autore della strage di Peteano (Gorizia) del 31 maggio ’72, in cui morirono, in un agguato trappola, tre carabinieri, per l’esplosione di una Fiat 500. Rivendica </text:span><text:soft-page-break/><text:span text:style-name="T2">l’azione come un atto di guerra contro lo stato. Autunno ’79: una nave di 12 metri, il Papago, proveniente dalle coste libanesi, attracca alla darsena di Quarto d’Altino, provincia di Venezia. Porta duecento chili di armi, frutto di un accordo tra le BR e i palestinesi dell’Olp; per le BR più ancora del carico, conta il riconoscimento politico da parte di una grande forza combattente, come l’Organizzazione per la liberazione della Palestina. <text:s text:c="7"/>Il 24 ottobre ’79, Francesco Berardi (Cesare), l’operaio metalmeccanico denunciato a Rossa, si suicida, impiccandosi nella sua cella, nel carcere di Cuneo; qualche giorno prima aveva già tentato il suicidio, tagliandosi le vene. Aveva il rimorso di essersi pentito, denunciando Enrico Fenzi, arrestato; temeva di essere giustiziato in carcere dagli ex compagni. Il suo difensore, l’avvocato Edoardo Arnaldi, quando i carabinieri si presentano a casa sua per arrestarlo, per partecipazione a banda armata, il 19 aprile 1980, si suicida.</text:span></text:p>
      <text:p text:style-name="Standard"><text:span text:style-name="T2">Dall’organizzazione sempre silenzio; anche se, sul lavoro, nel porto, ho la sensazione che qualche “camallo” mi “curi”, mi guardi storto……Ma forse è solo una impressione. Però un giorno trovo sulla scrivania, una busta; dentro un foglio: “Attento: zitto e mosca! Altrimenti pagherai tutto!”. <text:s/>Non è firmato, ma è chiara la provenienza. Curiosamente non mi spavento. Mi sento ormai lontano da ogni coinvolgimento. <text:s/>In fondo sono stato solo un gregario, un portatore d’acqua, una piccola rotella di un meccanismo perverso, impazzito. <text:s/>Francesca qualche tempo fa, ha avviato le pratiche per il suo divorzio. Una sera, verso il tramonto, vado alla Foce, noleggio una barchetta a remi e mi porto al largo, finchè mi ritrovo solo, tra mare e cielo. All’orizzonte un globo rosso fuoco; il sole sta per scomparire in mare. Da un sacchetto estraggo la pistola, allungo il braccio in alto, verso il cielo, e sparo un colpo. <text:s/>Il primo e unico colpo sparato da me. Il rumore dello sparo si amplifica nel perfetto silenzio che mi circonda, va quasi in eco. Poi lancio via, lontano, la pistola; un piccolo ciuffo di spuma bianca segna il punto in cui la pistola affonda in mare. Un lungo respiro. E’ stato come un rito conclusivo, come mettere una pietra sopra ad un periodo della mia vita, male vissuto. Torno a terra, pacificato. <text:s text:c="3"/>Mi dedico molto al mio lavoro. Mi piace. Mi sono inventato nuovi contatti, nuovi canali, per ottenere forti sconti sugli acquisti, con conseguenti notevoli guadagni per la ditta. <text:s/>Sono molto apprezzato: sono gratificato con un notevole aumento di stipendio. Ora sono quasi un ricco borghese, dal passato oscuro…… <text:s text:c="2"/>Qualche tempo dopo vengo avvicinato da un tizio dell’organizzazione, che mi chiede di restituire la pistola. “L’ho buttata via, in mare”. “ Stronzo! “, e si allontana fulminandomi con uno sguardo che esprime tutto il suo disprezzo e la sua commiserazione nei miei confronti…… Ma io mi sento più leggero. <text:s/>Faccio un regalo a Marta, per il suo compleanno: le compro due piccoli quadri, con due disegni di Lele Luzzati, lo scenografo costumista del Teatro della Tosse; rappresentano un Arlecchino e una Arlecchina, coloratissimi, bellissimi….In realtà è un regalo che faccio a me stesso: li desideravo da tempo. <text:s/>Ma sono piaciuti molto anche a Marta. Lei e Francesca si trasferiscono, vengono a vivere da me. <text:s/>Ma non nell’appartamento di San Fruttuoso. Troppi ricordi, e poi credo che sia ancora sotto osservazione. <text:s/>Trovo un bell’appartamento, in una traversa di Corso Italia, vicino ai campi da tennis coperti; ha due camere da letto, due bagni, un soggiorno, uno studiolo, una cucina e un bel balcone, da cui si intravede il mare. Con l’aiuto dei miei genitori, di quelli di Francesca, e con un mutuo, riesco a comperarlo…Mi sento “parte della borghesia, un servo del popolo”,…. e non mi dispiace. Ho abitudini normali, borghesi: alla sera guardiamo la tv; ci divertiamo molto con una trasmissione, “TuttoGovi”, dedicata al comico genovese, divertentissimo….”I maneggi”, “Pignasecca e Pignaverde”, “Sotto a chi tocca”……I suoi battibecchi con la moglie….”Gassetta e </text:span><text:soft-page-break/><text:span text:style-name="T2">pomello!”….Che spasso, che risate ! <text:s/>Vengo nuovamente avvicinato dall’elemento che mi ha chiesto della pistola; dice che devo una somma all’organizzazione per la mancata restituzione dell’arma…Nego decisamente, mi sottraggo….Non finirà mai questo stillicidio ! <text:s/>Ora sento anche un profondo sentimento di odio contro l’organizzazione che ha rovinato la mia giovinezza…. Basta! basta! <text:s/>Trovo nella cassetta delle lettere una bustina; contiene il bossolo di un proiettile…. Un avvertimento, evidentemente…...Ma non mi spavento: per me è tutto finito…….</text:span></text:p>
      <text:p text:style-name="Standard"><text:span text:style-name="T2">Ultimi appunti sul libretto rosso. <text:s/>Leggo che tra il 69 e il 75 ci sono stati 4.584 attentati; l’83 % addebitabili alla destra eversiva, con 113 morti. <text:s text:c="3"/>Anni ’80,81,82…La scia di sangue sembra non avere mai fine……1980: le Br gambizzano a Genova Gian Carlo Moretti, consigliere comunale Dc, docente di diritto tributario a Economia e Commercio. E’ colpito in via Bertani, vicino a Piazza Corvetto, con cinque colpi di pistola; a sparare sono un ragazzo e una ragazza di sedici anni…! Hanno la mia stessa età di quando io ho avuto i primi contatti con i gruppi del dissenso…...E’ la testimonianza del coinvolgimento nel partito armato di molte generazioni….A Marzo, il 19, è ucciso nell’Università Statale di Milano, il giudice Guido Galli; muore con in mano il codice di diritto. Sempre a marzo, il 28, viene annientata la colonna genovese delle Br. Il 19 febbraio era stato arrestato il Br Patrizio Peci, capo colonna di Torino, assieme a Rocco Micaletto, capo colonna di Genova. Nel carcere di Cuneo, Peci è interrogato dal generale Dalla Chiesa, che lo convince a collaborare. E in crisi ideologica, sarà il primo grande pentito, “l’infame”. Le sue rivelazioni portano all’arresto di una settantina di BR; lui rivela i covi, i complici, il funzionamento interno del partito armato. Ammette la responsabilità in sette omicidi e la partecipazione a molti attentati, da “appoggio lungo”, cioè, armato, fa copertura ma non spara. Delle BR dice: “Si sono scardinate da sole; forse io ho dato la prima spallata”. “Boia, bastardo, verme”, così viene definito dai suoi ex compagni Br, dalle gabbie dei processi in corso. <text:s/>Rivela il covo di via Fracchia a Genova, dove ricordava di essere stato per una riunione della direzione; ricordava il nome della via, perché era lo stesso del personaggio interpretato dal comico Paolo Villaggio…..Un covo importante, strategico; in realtà era un appartamento privato, di proprietà di Annamaria Ludmann, una compagna che ospitava, all’occorrenza, compagni Br. A via Fracchia non ci fu un conflitto a fuoco, come sostennero i carabinieri; fu una vera e propria esecuzione. Il 30 marzo una telefonata all’Ansa fa ritrovare un volantino di commemorazione: “Venerdì 28 marzo quattro compagni BR sono stati uccisi dai mercenari di Dalla Chiesa…Dopo aver combattuto…sono stati trucidati”. Sono i compagni: Roberto (Riccardo Dura), operaio marittimo; Antonio, (Lorenzo Betassa), operaio Fiat; Pasquale (Piero Panciarelli), operaio Lancia, soprannominato “Quartino”, per il suo amore per la tavola e il vino; Cecilia (Annamaria Ludmann), segretaria, di Chiavari; una giovane donna coraggiosa decisa a lottare contro lo sfruttamento delle donne. <text:s/>Intorno alle quattro del mattino i carabinieri si presentano in via Fracchia 12, davanti all’appartamento interno 1. Suonano il campanello, si qualificano, intimano di aprire. Dopo qualche tempo una voce maschile risponde: “Un attimo”. Ma la porta resta chiusa. Altri inviti ad aprire; poi si decide di forzare la porta, che viene spalancata a calci. Intimazione di arrendersi. Dal fondo di un corridoio buio la voce di un uomo: “Va bene, ci arrendiamo; siamo disarmati”. Tre militari, tra cui il maresciallo Rinaldo Benà, entrano nell’ingresso; dal corridoio buio parte un colpo di pistola che raggiunge il sottoufficiale al volto, abbattendolo. I militari aprono il fuoco, dal corridoio si ode un tonfo. <text:s/>I carabinieri intimano la resa, chiedono di dichiarare quante persone ci sono. Risposta: ”Siamo in tre”. Nella penombra si </text:span><text:soft-page-break/><text:span text:style-name="T2">intravedono avanzare strisciando carponi due uomini e una donna. Viene acceso un faro: i due uomini puntano le pistole contri i carabinieri, la donna ha in mano un oggetto scuro, evidentemente una bomba a mano. Parte un inferno di fuoco, i tre vengono uccisi. Nel covo vengono recuperati ordigni, esplosivo, fucili, munizioni, bombe, materiale eversivo. L’operazione di via Fracchia segna l’inizio della fine delle Br……1/4/80: un commando BR assalta a Milano il circolo Perini; quattro persone, scelte a caso, vengono gambizzate. <text:s text:c="5"/>A maggio, a Milano, è ucciso Walter Tobagi, inviato del Corriere della Sera, presidente del sindacato giornalisti. Davanti a casa, lo raggiungono cinque colpi di pistola….A sparare sono quelli della Brigata XXVIII marzo, dei ragazzi fanatici di famiglie-bene….Il 2 agosto ’80, uno degli episodi più sanguinosi degli anni di piombo sconvolge Bologna. <text:s/>Alle 10,25, una bomba, nascosta in una valigia e abbandonata nella sala d’aspetto della stazione ferroviaria, esplode distruggendo l’ala ovest della palazzina: è una strage, muoiono 85 persone, più di 200 i feriti…Si indaga verso i gruppi eversivi del terrorismo nero, che alimenta la “strategia della tensione”. <text:s/>Esecutori materiali sarebbero i militanti di estrema destra dei Nuclei Armati Rivoluzionari, forse collegati con la criminalità organizzata e con i servizi segreti. Ma non si trovano prove; gli inquirenti lavorano tra mille difficoltà: depistaggi, false informazioni, indicazioni equivoche. Impossibile risalire ai mandanti. Ancora oggi la strage resta circondata dal mistero……nessun colpevole viene trovato… Altri misteri italiani….Dicembre 1980: vengono uccisi da un nucleo speciale dei carabinieri, a Milano, Walter Pezzoli e Roberto Serafini, delle BR Walter Alasia. La colonna Walter Alasia dopo il 1980, è stata espulsa dalle BR e opera autonomamente. <text:s/>Nel marzo 1981 scoppia il caso Licio Gelli e della sua Loggia Massonica P 2. Risultano iscritte 2400 persone, tra cui alte cariche dello Stato, militari, appartenenti ai servizi segreti, politici, imprenditori, giornalisti…E’ un intreccio di interessi enorme, inspiegabile, insondabile…….Su tutto e tutti, lui, “Il Venerabile”, coinvolto in tutti i misteri di quegli anni, forse anche nella strage di Bologna….. Nel 1981, a Catanzaro, vengono assolti Freda e Ventura per la strage di piazza Fontana, ma condannati a 15 anni per altri attentati del 1969…… Sono passati dodici anni…! Il 27 aprile ’81 è rapito a Torre del Greco, Ciro Cirillo, da un commando capeggiato da Senzani; il governo dichiara di non trattare, ma il prigioniero è liberato dopo 89 giorni, contro il pagamento di 1.450 milioni di lire che la famiglia dichiara di aver avuto da amici e parenti; si parla persino della somma di 2 miliardi, la differenza sarebbe stata incassata da Raffaele Cutolo e da Giovanni Senzani. 20/5: è rapito Giuseppe Taliercio, direttore Montedison Marghera, dichiarata “fabbrica della morte”; processato, condannato, è ucciso: il corpo è fatto ritrovare nel bagagliaio di un’ auto. La famiglia concederà il perdono all’assassino Savasta. 3 giugno: la colonna Walter Alasia rapisce Renzo Sandrucci; lo rilascia dopo 50 giorni di prigionia. <text:s text:c="3"/>Agosto ’81: con una vendetta trasversale, viene giustiziato Roberto Peci, fratello di Patrizio, il pentito collaboratore di giustizia. Ex BR, sospettato di aver denunciato il fratello; viene sequestrato per 55 giorni, processato, condannato a morte. Un video Br testimonia il suo assassinio: uomini incappucciati “giustiziano il traditore” con undici colpi di arma da fuoco; il suo corpo è fatto ritrovare in un casolare della campagna romana. Per la sua morte verrà condannato all’ergastolo nel 1982, Giovanni Senzani. Roberto Peci aveva 25 anni; sua moglie era incinta. Novembre 82: a Napoli il Partito della Guerriglia, uccide l’assessore Delcogliano. <text:s text:c="7"/>24 gennaio ’83: il primo processo Moro si chiude con l’erogazione di 32 ergastoli……</text:span></text:p>
      <text:p text:style-name="Standard"><text:span text:style-name="T2">Decidiamo, con Francesca, di sposarci. <text:s/>Lei non ci tiene particolarmente, e neanche io: ci basta convivere. Ma lei è rimasta incinta. …...Matrimonio prima religioso, poi civile. <text:s/>Ci sposiamo </text:span><text:soft-page-break/><text:span text:style-name="T2">nell’aprile 1982; io ho ventinove anni, lei trentadue. <text:s/>Marta, otto anni, quasi nove, fa la damigella d’onore, deliziosa nel suo abitino rosa; sparge petali di fiori, ci porge gli anelli, lancia riso all’uscita dalla chiesa…. Ci sposiamo nella parrocchia di Albaro. <text:s/>Francesca è bellissima nel suo abito…….C’è stato un problema; lei voleva un abitino sobrio, un tailleur beige, … voleva evitare l’abito bianco, non le sembrava opportuno. Io ho insistito molto per l’abito bianco……Una volta, nella vita! <text:s/>Per la verità, per lei è la seconda volta, ma a me faceva piacere. E per farmi piacere, lei accetta. Così sarà bellissima, nel suo abito bianco, con velo e strascico (corto, non esageriamo…) Io in scuro, cravatta argento…, bardato come per un funerale….In Chiesa una bellissima cerimonia, l’altare addobbato con tanti fiori…per la verità erano di una cerimonia precedente alla nostra e noi ne abbiamo approfittato…… Ci sono i genitori di lei e i miei, si incontrano per la prima volta…. Piangono tutti………Una bellissima festa! <text:s/>Pranzo di nozze a Boccadasse, in un bel ristorante sul mare…Viaggio di nozze…...no, non l’abbiamo fatto … Troppo impegnati, lei col suo negozio, io col mio lavoro, Marta con la scuola…E poi, le spese……, il mutuo...meglio risparmiare……Rimandiamo…. <text:s text:c="7"/>E, dopo nove mesi, …...anzi dopo sette… (al matrimonio Francesca è già di due mesi…), …è nato un bel bambino, sì, un maschietto. Scorpione, come me……Speriamo bene…. Lo chiamiamo Niccolò, come il nonno materno…Ci resta un po' male mio padre, che avrebbe voluto il suo, di nome, Vito……...Ma pazienza: sarà Niccolò, Vito, Angelo Maria…. Sul lavoro una notizia bellissima: i titolari della ditta mi offrono di diventare socio di minoranza, con suddivisione degli utili: l’introito mensile sale notevolmente, sono quasi ricco…! Per festeggiare, prendiamo al canile un cucciolo, è un golden retriver, femmina. Si chiama Molly, decidiamo di lasciarle lo stesso nome. Marta è ai sette cieli; lo desiderava da tempo…… <text:s/>Nell’estate del 1983 facciamo il viaggio di nozze rimandato. Una tragedia per Marta, che deve affidare Molly a degli amici…Infatti colgo al volo l’offerta di una grande compagnia di navigazione, nostra cliente, che mi regala una crociera di una settimana a Barcellona, Majorca, Minorca e le Canarie. <text:s/>Per noi quattro (Niccolò ha sei mesi…). Sarà bellissimo. <text:s text:c="2"/>Nei preparativi per la partenza, ho ritrovato il libretto giallo, quello scritto da Curcio a Casa Marchesani, a Chiavari, durante l’incontro alla Stella Maris. <text:s/>L’ho riletto, con difficoltà…Molti concetti non li ho capiti ancora oggi….. ...Molte frasi mi sono sembrate prive di senso, folli, deliranti…… Certo, era un mondo da cambiare; ci abbiamo provato, sbagliando, e non ci siamo riusciti. <text:s/>Ma è tipico dei giovani…. Sempre ogni generazione vuole cambiare il mondo…Ma il mondo cambia da solo, lentamente, lentissimamente, ma inesorabilmente…. E nessuno lo può fermare…Possiamo solo aiutarlo, impegnandoci con mezzi legali, democratici…… Con Francesca non parlo mai di politica, ma un giorno scopro da un suo ragionamento, che è simpatizzante per la sinistra…. Non l’avrei mai detto…… Coraggio, buttiamolo questo libretto giallo…… Ma poi, non me la sento…. <text:s text:c="10"/>Vado raramente a Chiavari, dai miei; non mi piace ritrovare i luoghi delle prime esperienze…….Ma dopo la crociera, sono tornato in Parrocchia, alla Stella Maris, a Casa Marchesani, dove tutto è cominciato. Ho incontrato dei giovani tristi; parlano solo di calcio e di ragazze. Ho provato a interrogarli, a farli parlare…. Cosa sanno della strage di Piazza Fontana del ’69? <text:s/>Quasi tutti mi hanno risposto che gli autori sono la mafia o gli anarchici, o addirittura le Brigate Rosse, che nel ’69 non erano ancora nate……… E’ purtroppo una abitudine tipicamente italiana; la memoria storica è un “optional”; la rimozione è uno sport nazionale……. <text:s text:c="2"/>E pensare che ci sono stati 15.000 attentati, 394 morti, 1033 feriti, migliaia di militanti accusati, processati, carcerati……… <text:s/>Ritrovo il libretto rosso. Lo rileggo. Mi pare di leggere date, eventi, stragi di un </text:span><text:soft-page-break/><text:span text:style-name="T2">tempo lontano, che non mi appartiene…. <text:s/>Ultimi appunti; 17 dicembre 1981: le Br venete, con le tute da idraulico, prelevano da casa il generale texano James Lee Dozier, della Nato, lo rinchiudono in un baule, lo rapiscono, lo tengono prigioniero per 42 giorni, in un appartamento di Padova. Vengo a sapere che due fiancheggiatori br vengono catturati, interrogati, picchiati, portati in una chiesa sconsacrata di Verona, e lì torturati in modo brutale; sono un compagno e una compagna, Elisabetta Arcangeli. Non reggono, sfiniti confessano, segnalando il covo di Padova dove è tenuto prigioniero il generale. Così, il 28 gennaio 1982, le teste di cuoio dei Nocs, irrompono nel covo prigione e liberano il generale. <text:s/>E’ la fine del brigatismo. <text:s/>Da quì inizia la decadenza delle BR, le dissociazioni….Tutto finito, in un bagno di sangue, ma finito, finalmente…….Ripercorrendo gli anni passati, direi che la storia delle Br si è sviluppata in tre momenti. <text:s text:c="2"/>Anni 69/74: periodo della propaganda armata. Anni 74/80: periodo dell’attacco al cuore dello Stato. <text:s/>Anni 80/88: periodo della divisione e della dissoluzione. Siamo veramente alla fine. Per la verità, c’è un ultimo colpo di coda, nell’88. Dieci anni dopo la morte di Moro, viene ucciso un senatore Dc, Roberto Ruffilli, considerato il continuatore della politica di Moro. E’, per fortuna, l’ultimo nome, nell’ultima pagina del libretto. Il 23 ottobre dell’88, dal carcere di Rebibbia a Roma, i terroristi irriducibili, tra cui Gallinari e Seghetti, firmano un documento i cui dichiarano: “La lotta armata contro lo Stato è finita”. </text:span></text:p>
      <text:p text:style-name="Standard"><text:span text:style-name="T2">Ho finito anch’io le pagine del libretto: scrivo la parola “fine”. Chiudo il libretto. Penso di buttarlo, forse meglio bruciarlo…Poi ci ripenso: mi dispiace, è come buttare via una parte della mia vita, anche se sbagliata, vissuta male….. Forse un giorno, chissà, Niccolò, quando sarà grande, trovando il libretto lo leggerà……mi giudicherà, si vergognerà di me, o mi assolverà…. Inutile voler buttare via il passato, i ricordi… Se non sappiamo da dove veniamo, non sappiamo neppure chi siamo, dove andiamo…. <text:s/>Se finisce la memoria, finisce la vita. C’è un grande futuro nel nostro passato….</text:span></text:p>
      <text:p text:style-name="Standard"><text:span text:style-name="T2"><text:s/>Poi, un lampo, un’idea. <text:s/>Potrei scrivere un libro…, seguendo la scia di sangue <text:s/>degli anni dal ’68 ad oggi,….. raccontando, raccontandomi……. Non per pubblicarlo, ma per Niccolò, perché sappia…. <text:s text:c="4"/>Ho già il titolo: “Io, brigatista rosso”..</text:span></text:p>
      <text:p text:style-name="P3"/>
      <text:p text:style-name="Standard"><text:span text:style-name="T2">Chiavari, 4 agosto 2020. <text:s text:c="6"/></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2pt" style:font-style-complex="italic"/>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Default_20_Paragraph_20_Font" style:display-name="Default Paragraph Font" style:family="text"/>
    <style:style style:name="line_20_number" style:display-name="line number" style:family="text" style:parent-style-name="Default_20_Paragraph_20_Font"/>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itolo_20_Carattere" style:display-name="Titolo Carattere"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3</meta:editing-cycles>
    <meta:print-date>2020-09-01T14:34:00</meta:print-date>
    <meta:creation-date>2020-12-16T11:44:00</meta:creation-date>
    <dc:date>2020-12-16T12:41:00</dc:date>
    <meta:editing-duration>PT4S</meta:editing-duration>
    <meta:generator>OpenOffice/4.1.7$Win32 OpenOffice.org_project/417m1$Build-9800</meta:generator>
    <meta:document-statistic meta:table-count="0" meta:image-count="0" meta:object-count="0" meta:page-count="80" meta:paragraph-count="210" meta:word-count="43715" meta:character-count="284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