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span text:style-name="T1">Immagini per “Io,brigatista rosso”.</text:span></text:p>
      <text:p text:style-name="Standard"><text:span text:style-name="T2">Stella cinque punte bianca su fondo rosso, <text:s/>cellulare</text:span></text:p>
      <text:p text:style-name="Standard"><text:span text:style-name="T2">Copertina : I funerali dell’anarchico Pinelli, dipinto di Baj, cartaceo e cellulare. (Palazzo Citterio , Brera, Mi.)</text:span></text:p>
      <text:p text:style-name="Standard"><text:span text:style-name="T2">Foto 25 aprile ’69 : Bombe alla stazione Centrale di Milano</text:span></text:p>
      <text:p text:style-name="Standard"><text:span text:style-name="T2">28/6/60 : Scontri a Genova per congresso Msi</text:span></text:p>
      <text:p text:style-name="Standard"><text:span text:style-name="T2">27/10/62 : Morte di Mattei, Eni</text:span></text:p>
      <text:p text:style-name="Standard"><text:span text:style-name="T2">30/6/63 : Palermo, strage di Ciaculli</text:span></text:p>
      <text:p text:style-name="Standard"><text:span text:style-name="T2">1966: Alluvione di Firenze (Gli angeli del fango) </text:span></text:p>
      <text:p text:style-name="Standard"><text:span text:style-name="T2">Giornale La Zanzara, Liceo Parini, Milano.</text:span></text:p>
      <text:p text:style-name="Standard"><text:span text:style-name="T2">Libretto rosso di Mao.</text:span></text:p>
      <text:p text:style-name="Standard"><text:span text:style-name="T2">Che Guevara</text:span></text:p>
      <text:p text:style-name="Standard"><text:span text:style-name="T2">1968: Terremoto del Belice</text:span></text:p>
      <text:p text:style-name="Standard"><text:span text:style-name="T2">1/3/68 : Valle Giulia, Roma</text:span></text:p>
      <text:p text:style-name="Standard"><text:span text:style-name="T2">14/4 : Sciopero della Marzotto, a Valdagno, statua abbattuta.</text:span></text:p>
      <text:p text:style-name="Standard"><text:span text:style-name="T2">Chiave inglese degli studenti</text:span></text:p>
      <text:p text:style-name="Standard"><text:span text:style-name="T2">1968: disordini del maggio</text:span></text:p>
      <text:p text:style-name="Standard"><text:span text:style-name="T2">7/12: Sant’Ambrogio, Milano; prima della Scala.</text:span></text:p>
      <text:p text:style-name="Standard"><text:span text:style-name="T2">3/12 : Contestazione La Bussola di Viareggio </text:span></text:p>
      <text:p text:style-name="Standard"><text:span text:style-name="T2">31/1 : Ermanno Lavorini – Viareggio</text:span></text:p>
      <text:p text:style-name="Standard"><text:span text:style-name="T2">20/7 : Uomo sulla luna </text:span></text:p>
      <text:p text:style-name="P1"><text:soft-page-break/></text:p>
      <text:p text:style-name="Standard"><text:span text:style-name="T2">Foto immagine di Chiavari 1953</text:span></text:p>
      <text:p text:style-name="Standard"><text:span text:style-name="T2">Don Mazzi, Comunità dell’Isolotto</text:span></text:p>
      <text:p text:style-name="Standard"><text:span text:style-name="T2">Giornale Secolo Genova, articolo, titolo: Ansia per i cattolici del dissenso.</text:span></text:p>
      <text:p text:style-name="Standard"><text:span text:style-name="T2">Casa Marchesani – Albergo Stella Maris , Chiavari .</text:span></text:p>
      <text:p text:style-name="Standard"><text:span text:style-name="T2">Don Gallo, don Zerbinati, Nazareno Fabretti</text:span></text:p>
      <text:p text:style-name="Standard"><text:span text:style-name="T2">Arcivescovo Siri </text:span></text:p>
      <text:p text:style-name="Standard"><text:span text:style-name="T2">Costruzione porto Lavagna </text:span></text:p>
      <text:p text:style-name="Standard"><text:span text:style-name="T2">Woodstock – raduno hippyes</text:span></text:p>
      <text:p text:style-name="Standard"><text:span text:style-name="T2">Chiavari – spiaggia inizio anni 60 ; balera sul mare</text:span></text:p>
      <text:p text:style-name="Standard"><text:span text:style-name="T2">1970: Fo, Mistero buffo a Sestri Levante (ott.69 – Teatro Ariston).</text:span></text:p>
      <text:p text:style-name="Standard"><text:span text:style-name="T2">Renato Curcio a 27 anni</text:span></text:p>
      <text:p text:style-name="Standard"><text:span text:style-name="T2">Libretto giallo di Curcio</text:span></text:p>
      <text:p text:style-name="Standard"><text:span text:style-name="T2">19/11/69 : morte agente Antonio Annarumma</text:span></text:p>
      <text:p text:style-name="Standard"><text:span text:style-name="T2">Genova: scalinata caravelle tra liceo Doria e Questura. </text:span></text:p>
      <text:p text:style-name="Standard"><text:span text:style-name="T2">28/11: 100.000 metalmeccanici sfilano a Roma</text:span></text:p>
      <text:p text:style-name="Standard"><text:span text:style-name="T2">Genova: Boccadasse, Porta Soprana, giardino casa Colombo.</text:span></text:p>
      <text:p text:style-name="Standard"><text:span text:style-name="T2">Caravella incisa su colonna Chiesa San Donato Genova</text:span></text:p>
      <text:p text:style-name="Standard"><text:span text:style-name="T2">12/12/69 : Piazza Fontana, 15/12 funerali.</text:span></text:p>
      <text:p text:style-name="Standard"><text:span text:style-name="T2">Giornali: Ventura. Il mostro.</text:span></text:p>
      <text:p text:style-name="Standard"><text:span text:style-name="T2">16/12 : morte di Pinelli</text:span></text:p>
      <text:p text:style-name="Standard"><text:span text:style-name="T2">18 /4/70 : Comizio Genova Almirante, muore Ugo Venturini</text:span></text:p>
      <text:p text:style-name="P1"><text:soft-page-break/></text:p>
      <text:p text:style-name="Standard"><text:span text:style-name="T2">Striscione: La Fiat è il nostro Vietnam</text:span></text:p>
      <text:p text:style-name="Standard"><text:span text:style-name="T2">20/5/70: Statuto lavoratori</text:span></text:p>
      <text:p text:style-name="Standard"><text:span text:style-name="T2">’71: Carri armati a Reggio Calabria, sul lungomare</text:span></text:p>
      <text:p text:style-name="Standard"><text:span text:style-name="T2">Convegno Pecorile</text:span></text:p>
      <text:p text:style-name="Standard"><text:span text:style-name="T2">Mara Cagol</text:span></text:p>
      <text:p text:style-name="Standard"><text:span text:style-name="T2">22/7 : Gioia Tauro, deraglia la Freccia del Sud.</text:span></text:p>
      <text:p text:style-name="Standard"><text:span text:style-name="T2">26/8: Isola di Wight: raduno hippyies</text:span></text:p>
      <text:p text:style-name="Standard"><text:span text:style-name="T2">6/10 : giornale Secolo. Rapimento Sergio Gadolla </text:span></text:p>
      <text:p text:style-name="Standard"><text:span text:style-name="T2">7/10 . Alluvione a Genova </text:span></text:p>
      <text:p text:style-name="Standard"><text:span text:style-name="T2">25/1: prima stella cinque punte, Pirelli, Lainate .</text:span></text:p>
      <text:p text:style-name="Standard"><text:span text:style-name="T2">26/3/71 : muore Alessandro Floris, Genova; foto trascinato dalla Lambretta</text:span></text:p>
      <text:p text:style-name="Standard"><text:span text:style-name="T2">18/4/74 : Mario Sossi rapito</text:span></text:p>
      <text:p text:style-name="Standard"><text:span text:style-name="T2">’76 : Coco ucciso</text:span></text:p>
      <text:p text:style-name="Standard"><text:span text:style-name="T2">9/11/76 : Cade Aereo Livorno Meloria. 46 paracadutisti morti tit.giornale</text:span></text:p>
      <text:p text:style-name="Standard"><text:span text:style-name="T2">14 /3 /77 : muore Giangiacomo Feltrinelli</text:span></text:p>
      <text:p text:style-name="Standard"><text:span text:style-name="T2">17/3 : ucciso commissario Calabresi </text:span></text:p>
      <text:p text:style-name="Standard"><text:span text:style-name="T2">Sett.72: Olimpiadi Monaco strage palestinesi</text:span></text:p>
      <text:p text:style-name="Standard"><text:span text:style-name="T2">Novembre: Potere Operaio, Missino, cartello, sono un porco fascista</text:span></text:p>
      <text:p text:style-name="Standard"><text:span text:style-name="T2">’73: prima gambizzazione, Roma, Germano Maccari</text:span></text:p>
      <text:p text:style-name="Standard"><text:span text:style-name="T2">Fiat Mirafiori, dirigente incatenato </text:span></text:p>
      <text:p text:style-name="P1"><text:soft-page-break/></text:p>
      <text:p text:style-name="Standard"><text:span text:style-name="T2">16/4: Primavalle, Ro – agguato segretario Msi: due figli arsi vivi</text:span></text:p>
      <text:p text:style-name="Standard"><text:span text:style-name="T2">17/5 : Bomba Questura Milano </text:span></text:p>
      <text:p text:style-name="Standard"><text:span text:style-name="T2">Domenica del corriere: Genoa torna in serie A</text:span></text:p>
      <text:p text:style-name="Standard"><text:span text:style-name="T2">28/5: Strage Brescia, piazza della Loggia</text:span></text:p>
      <text:p text:style-name="Standard"><text:span text:style-name="T2">Sequestro Sossi, foto Brigate Rosse</text:span></text:p>
      <text:p text:style-name="Standard"><text:span text:style-name="T2">Frate Mitra, Silvano Girotto</text:span></text:p>
      <text:p text:style-name="Standard"><text:span text:style-name="T2">12/11/75: morte di P.P.Pasolini</text:span></text:p>
      <text:p text:style-name="Standard"><text:span text:style-name="T2">Sequestro Gancia, muore Mara Cagol</text:span></text:p>
      <text:p text:style-name="Standard"><text:span text:style-name="T2">8/6/75: muore Coco</text:span></text:p>
      <text:p text:style-name="Standard"><text:span text:style-name="T2">Auto 500, mezzo balestrino giugno 76: Milano Parco Lambro, raduno Re Nudo</text:span></text:p>
      <text:p text:style-name="Standard"><text:span text:style-name="T2">15/12 : muore Walter Alasia </text:span></text:p>
      <text:p text:style-name="Standard"><text:span text:style-name="T2">12/1/77 : sequestro Piero Costa</text:span></text:p>
      <text:p text:style-name="Standard"><text:span text:style-name="T2">11/3: Carri cingolati su strade Bologna </text:span></text:p>
      <text:p text:style-name="Standard"><text:span text:style-name="T2">19/3/77: To, primo processo contro brigatisti</text:span></text:p>
      <text:p text:style-name="Standard"><text:span text:style-name="T2">2/6: gambizzato Indro Montanelli</text:span></text:p>
      <text:p text:style-name="Standard"><text:span text:style-name="T2">1/10: To, Bar Angelo azzurro, torcia umana</text:span></text:p>
      <text:p text:style-name="Standard"><text:span text:style-name="T2">17/3/78 . sequestro Moro, via Fani</text:span></text:p>
      <text:p text:style-name="Standard"><text:span text:style-name="T2">Foto Moro BR</text:span></text:p>
      <text:p text:style-name="Standard"><text:span text:style-name="T2">Comunicato n.1 BR</text:span></text:p>
      <text:p text:style-name="Standard"><text:span text:style-name="T2">Funerali uomini della scorta di Moro</text:span></text:p>
      <text:p text:style-name="P1"><text:soft-page-break/></text:p>
      <text:p text:style-name="Standard"><text:span text:style-name="T2">Paolo VI alla finestra di San Pietro</text:span></text:p>
      <text:p text:style-name="Standard"><text:span text:style-name="T2">Lettere Moro</text:span></text:p>
      <text:p text:style-name="Standard"><text:span text:style-name="T2">Comunicato 6: condanna a morte</text:span></text:p>
      <text:p text:style-name="Standard"><text:span text:style-name="T2">Foto Moro con giornale Repubblica 19/4</text:span></text:p>
      <text:p text:style-name="Standard"><text:span text:style-name="T2">Auto con Moro morto, via Caetani</text:span></text:p>
      <text:p text:style-name="Standard"><text:span text:style-name="T2">Funerali ufficiali senza bara</text:span></text:p>
      <text:p text:style-name="Standard"><text:span text:style-name="T2">24/1/79 . muore Guido Rossa</text:span></text:p>
      <text:p text:style-name="Standard"><text:span text:style-name="T2">28/2 : Torino, bar dell’Angelo, muore Matteo Cageggi, Bastona ?,….</text:span></text:p>
      <text:p text:style-name="Standard"><text:span text:style-name="T2">19/2: arrestato Patrizio Peci , collaboratore</text:span></text:p>
      <text:p text:style-name="Standard"><text:span text:style-name="T2">28/3 : via Fracchia, Genova, strage</text:span></text:p>
      <text:p text:style-name="Standard"><text:span text:style-name="T2">2/8/80 : strage stazione di Bologna </text:span><text:bookmark text:name="Bookmark"/></text:p>
      <text:p text:style-name="Standard"><text:span text:style-name="T2">17/12/81 . rapito generale Dozier, liberato <text:s/>28/1/82</text:span></text:p>
      <text:p text:style-name="Standard"><text:span text:style-name="T2">23 /10/ 88: Gallinari, Seghezzi,. Comunicato: La lotta armata allo Stato è finita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1</meta:editing-cycles>
    <meta:creation-date>2020-11-17T06:49:00</meta:creation-date>
    <dc:date>2020-11-17T07:57:00</dc:date>
    <meta:editing-duration>PT1M8S</meta:editing-duration>
    <meta:generator>OpenOffice/4.1.7$Win32 OpenOffice.org_project/417m1$Build-9800</meta:generator>
    <meta:document-statistic meta:table-count="0" meta:image-count="0" meta:object-count="0" meta:page-count="5" meta:paragraph-count="94" meta:word-count="586" meta:character-count="3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