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dobe Garamond Pro1" svg:font-family="'Adobe Garamond Pro'" style:font-family-generic="roman"/>
    <style:font-face style:name="Adobe Garamond Pro" svg:font-family="'Adobe Garamond Pro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Garamond Pro2" svg:font-family="'Adobe Garamond Pro'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0cm" fo:text-indent="0cm" style:auto-text-indent="false"/>
    </style:style>
    <style:style style:name="P2" style:family="paragraph" style:parent-style-name="Standard">
      <style:paragraph-properties fo:margin-left="0.259cm" fo:margin-right="0cm" fo:margin-top="0.078cm" fo:margin-bottom="0cm" fo:text-indent="0cm" style:auto-text-indent="false"/>
    </style:style>
    <style:style style:name="P3" style:family="paragraph" style:parent-style-name="Standard">
      <style:paragraph-properties fo:margin-left="0.259cm" fo:margin-right="0cm" fo:text-indent="0cm" style:auto-text-indent="false"/>
    </style:style>
    <style:style style:name="P4" style:family="paragraph" style:parent-style-name="Standard">
      <style:paragraph-properties fo:margin-left="0.176cm" fo:margin-right="0.10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76cm" fo:margin-right="0.10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.10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76cm" fo:margin-right="0.104cm" fo:margin-top="0.088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76cm" fo:margin-right="4.13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76cm" fo:margin-right="0.106cm" fo:margin-top="0.088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10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76cm" fo:margin-right="10.03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76cm" fo:margin-right="6.72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76cm" fo:margin-right="0.21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277cm" fo:margin-right="0.183cm" fo:margin-top="0.123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10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4.84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965cm" fo:margin-right="1.9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76cm" fo:margin-right="0cm" fo:text-indent="0cm" style:auto-text-indent="false"/>
    </style:style>
    <style:style style:name="P19" style:family="paragraph" style:parent-style-name="Standard">
      <style:paragraph-properties fo:margin-left="0.176cm" fo:margin-right="11.1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76cm" fo:margin-right="0cm" fo:margin-top="0.064cm" fo:margin-bottom="0cm" fo:text-indent="0cm" style:auto-text-indent="false"/>
    </style:style>
    <style:style style:name="P21" style:family="paragraph" style:parent-style-name="Standard">
      <style:paragraph-properties fo:margin-left="0.212cm" fo:margin-right="0.106cm" fo:margin-top="0.088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76cm" fo:margin-right="0.108cm" fo:margin-top="0.007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76cm" fo:margin-right="0.104cm" fo:margin-top="0.035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792cm" fo:margin-right="3.792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76cm" fo:margin-right="3.67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4.953cm" fo:margin-top="0.146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12cm" fo:margin-right="0.106cm" fo:margin-top="0.035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cm" fo:margin-top="0.064cm" fo:margin-bottom="0cm" fo:text-indent="0cm" style:auto-text-indent="false"/>
    </style:style>
    <style:style style:name="P29" style:family="paragraph" style:parent-style-name="Standard">
      <style:paragraph-properties fo:margin-left="0.176cm" fo:margin-right="0.071cm" fo:margin-top="0.088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4.443cm" fo:margin-right="4.443cm" fo:margin-top="0.123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76cm" fo:margin-right="1.8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3.648cm" fo:margin-right="0cm" fo:margin-top="0.123cm" fo:margin-bottom="0cm" fo:text-indent="0cm" style:auto-text-indent="false"/>
    </style:style>
    <style:style style:name="P33" style:family="paragraph" style:parent-style-name="Standard">
      <style:paragraph-properties fo:margin-left="4.276cm" fo:margin-right="4.27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4.792cm" fo:margin-right="4.794cm" fo:margin-top="0.035cm" fo:margin-bottom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4.265cm" fo:margin-right="4.26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3.33cm" fo:margin-right="3.295cm" fo:margin-top="0.035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1.757cm" fo:margin-right="1.72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3.33cm" fo:margin-right="3.29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3cm" fo:margin-right="0.296cm" fo:margin-top="0.035cm" fo:margin-bottom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212cm" fo:margin-right="0.104cm" fo:margin-top="0.088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212cm" fo:margin-right="5.279cm" fo:margin-top="0.146cm" fo:margin-bottom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3.946cm" fo:margin-right="3.944cm" fo:text-align="center" style:justify-single-word="false" fo:text-indent="0cm" style:auto-text-indent="false"/>
    </style:style>
    <style:style style:name="P43" style:family="paragraph" style:parent-style-name="Standard">
      <style:paragraph-properties fo:margin-left="2.004cm" fo:margin-right="2.004cm" fo:margin-top="0.035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76cm" fo:margin-right="0.778cm" fo:margin-top="0.088cm" fo:margin-bottom="0cm" fo:text-indent="0cm" style:auto-text-indent="false"/>
    </style:style>
    <style:style style:name="P45" style:family="paragraph" style:parent-style-name="Standard">
      <style:paragraph-properties fo:margin-left="0.176cm" fo:margin-right="0.369cm" fo:text-indent="0cm" style:auto-text-indent="false"/>
    </style:style>
    <style:style style:name="P46" style:family="paragraph" style:parent-style-name="Standard">
      <style:paragraph-properties fo:margin-left="3.06cm" fo:margin-right="3.025cm" fo:margin-top="0.016cm" fo:margin-bottom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3.221cm" fo:margin-right="3.221cm" fo:margin-top="0.016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3.027cm" fo:margin-right="3.025cm" fo:margin-top="0.016cm" fo:margin-bottom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2.778cm" fo:margin-right="2.778cm" fo:margin-top="0.016cm" fo:margin-bottom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4.51cm" fo:margin-right="4.509cm" fo:margin-top="0.016cm" fo:margin-bottom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536cm" fo:margin-right="1.536cm" fo:margin-top="0.016cm" fo:margin-bottom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1.612cm" fo:margin-right="1.61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877cm" fo:margin-right="1.877cm" fo:text-align="center" style:justify-single-word="false" fo:text-indent="0cm" style:auto-text-indent="false"/>
    </style:style>
    <style:style style:name="P54" style:family="paragraph" style:parent-style-name="Standard">
      <style:paragraph-properties fo:margin-left="2.256cm" fo:margin-right="2.256cm" fo:margin-top="0.099cm" fo:margin-bottom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2.522cm" fo:margin-right="2.521cm" fo:margin-top="0.099cm" fo:margin-bottom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3.159cm" fo:margin-right="3.157cm" fo:text-align="center" style:justify-single-word="false" fo:text-indent="0cm" style:auto-text-indent="false"/>
    </style:style>
    <style:style style:name="P57" style:family="paragraph" style:parent-style-name="Standard">
      <style:paragraph-properties fo:margin-left="2.066cm" fo:margin-right="2.064cm" fo:margin-top="0.016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2.138cm" fo:margin-right="2.138cm" fo:text-align="center" style:justify-single-word="false" fo:text-indent="0cm" style:auto-text-indent="false"/>
    </style:style>
    <style:style style:name="P59" style:family="paragraph" style:parent-style-name="Standard">
      <style:paragraph-properties fo:margin-left="2.522cm" fo:margin-right="2.521cm" fo:margin-top="0.016cm" fo:margin-bottom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979cm" fo:margin-right="0.979cm" fo:text-align="center" style:justify-single-word="false" fo:text-indent="0cm" style:auto-text-indent="false"/>
    </style:style>
    <style:style style:name="P61" style:family="paragraph" style:parent-style-name="Standard">
      <style:paragraph-properties fo:margin-left="3.787cm" fo:margin-right="3.787cm" fo:text-align="center" style:justify-single-word="false" fo:text-indent="0cm" style:auto-text-indent="false"/>
    </style:style>
    <style:style style:name="P62" style:family="paragraph" style:parent-style-name="Standard">
      <style:paragraph-properties fo:margin-left="3.572cm" fo:margin-right="3.57cm" fo:text-align="center" style:justify-single-word="false" fo:text-indent="0cm" style:auto-text-indent="false"/>
    </style:style>
    <style:style style:name="P63" style:family="paragraph" style:parent-style-name="Standard">
      <style:paragraph-properties fo:margin-left="4.157cm" fo:margin-right="4.157cm" fo:text-align="center" style:justify-single-word="false" fo:text-indent="0cm" style:auto-text-indent="false"/>
    </style:style>
    <style:style style:name="P64" style:family="paragraph" style:parent-style-name="Standard">
      <style:paragraph-properties fo:margin-left="3.653cm" fo:margin-right="3.653cm" fo:text-align="center" style:justify-single-word="false" fo:text-indent="0cm" style:auto-text-indent="false"/>
    </style:style>
    <style:style style:name="P65" style:family="paragraph" style:parent-style-name="Standard">
      <style:paragraph-properties fo:margin-left="3.748cm" fo:margin-right="3.748cm" fo:text-align="center" style:justify-single-word="false" fo:text-indent="0cm" style:auto-text-indent="false"/>
    </style:style>
    <style:style style:name="P66" style:family="paragraph" style:parent-style-name="Standard">
      <style:paragraph-properties fo:margin-left="3.868cm" fo:margin-right="3.868cm" fo:margin-top="0.016cm" fo:margin-bottom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2.965cm" fo:margin-right="2.963cm" fo:margin-top="0.016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4.284cm" fo:margin-right="4.284cm" fo:margin-top="0.099cm" fo:margin-bottom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2.141cm" fo:margin-right="2.14cm" fo:margin-top="0.016cm" fo:margin-bottom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2.487cm" fo:margin-right="2.487cm" fo:margin-top="0.016cm" fo:margin-bottom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3.974cm" fo:margin-right="3.972cm" fo:margin-top="0.099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2.623cm" fo:margin-right="2.621cm" fo:margin-top="0.099cm" fo:margin-bottom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2.492cm" fo:margin-right="2.492cm" fo:text-align="center" style:justify-single-word="false" fo:text-indent="0cm" style:auto-text-indent="false"/>
    </style:style>
    <style:style style:name="P74" style:family="paragraph" style:parent-style-name="Standard">
      <style:paragraph-properties fo:margin-left="2.671cm" fo:margin-right="2.671cm" fo:text-align="center" style:justify-single-word="false" fo:text-indent="0cm" style:auto-text-indent="false"/>
    </style:style>
    <style:style style:name="P75" style:family="paragraph" style:parent-style-name="Standard">
      <style:paragraph-properties fo:margin-left="2.947cm" fo:margin-right="2.947cm" fo:text-align="center" style:justify-single-word="false" fo:text-indent="0cm" style:auto-text-indent="false"/>
    </style:style>
    <style:style style:name="P76" style:family="paragraph" style:parent-style-name="Standard">
      <style:paragraph-properties fo:margin-left="2.752cm" fo:margin-right="2.752cm" fo:text-align="center" style:justify-single-word="false" fo:text-indent="0cm" style:auto-text-indent="false"/>
    </style:style>
    <style:style style:name="P77" style:family="paragraph" style:parent-style-name="Standard">
      <style:paragraph-properties fo:margin-left="3.963cm" fo:margin-right="3.963cm" fo:text-align="center" style:justify-single-word="false" fo:text-indent="0cm" style:auto-text-indent="false"/>
    </style:style>
    <style:style style:name="P78" style:family="paragraph" style:parent-style-name="Standard">
      <style:paragraph-properties fo:margin-left="2.708cm" fo:margin-right="2.708cm" fo:text-align="center" style:justify-single-word="false" fo:text-indent="0cm" style:auto-text-indent="false"/>
    </style:style>
    <style:style style:name="P79" style:family="paragraph" style:parent-style-name="Standard">
      <style:paragraph-properties fo:margin-left="3.043cm" fo:margin-right="3.043cm" fo:text-align="center" style:justify-single-word="false" fo:text-indent="0cm" style:auto-text-indent="false"/>
    </style:style>
    <style:style style:name="P80" style:family="paragraph" style:parent-style-name="Standard">
      <style:paragraph-properties fo:margin-left="4.362cm" fo:margin-right="4.362cm" fo:text-align="center" style:justify-single-word="false" fo:text-indent="0cm" style:auto-text-indent="false"/>
    </style:style>
    <style:style style:name="P81" style:family="paragraph" style:parent-style-name="Standard">
      <style:paragraph-properties fo:margin-left="4.161cm" fo:margin-right="4.161cm" fo:margin-top="0.099cm" fo:margin-bottom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176cm" fo:margin-right="0.072cm" fo:margin-top="0.088cm" fo:margin-bottom="0cm" fo:text-indent="0cm" style:auto-text-indent="false"/>
    </style:style>
    <style:style style:name="P83" style:family="paragraph" style:parent-style-name="Standard">
      <style:paragraph-properties fo:margin-left="2.732cm" fo:margin-right="2.695cm" fo:margin-top="0.099cm" fo:margin-bottom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3.046cm" fo:margin-right="3.011cm" fo:text-align="center" style:justify-single-word="false" fo:text-indent="0cm" style:auto-text-indent="false"/>
    </style:style>
    <style:style style:name="P85" style:family="paragraph" style:parent-style-name="Standard">
      <style:paragraph-properties fo:margin-left="3.829cm" fo:margin-right="3.794cm" fo:margin-top="0.016cm" fo:margin-bottom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3.156cm" fo:margin-right="3.12cm" fo:text-align="center" style:justify-single-word="false" fo:text-indent="0cm" style:auto-text-indent="false"/>
    </style:style>
    <style:style style:name="P87" style:family="paragraph" style:parent-style-name="Standard">
      <style:paragraph-properties fo:margin-left="3.145cm" fo:margin-right="3.11cm" fo:margin-top="0.123cm" fo:margin-bottom="0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212cm" fo:margin-right="0.118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12cm" fo:margin-right="11.187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12cm" fo:margin-right="0.57cm" fo:margin-top="0.115cm" fo:margin-bottom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176cm" fo:margin-right="0.106cm" fo:text-indent="0cm" style:auto-text-indent="false"/>
    </style:style>
    <style:style style:name="P92" style:family="paragraph" style:parent-style-name="Standard">
      <style:paragraph-properties fo:margin-left="0.176cm" fo:margin-right="0.767cm" fo:text-indent="0cm" style:auto-text-indent="false"/>
    </style:style>
    <style:style style:name="P93" style:family="paragraph" style:parent-style-name="Standard">
      <style:paragraph-properties fo:margin-left="0.176cm" fo:margin-right="7.662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76cm" fo:margin-right="5.666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76cm" fo:margin-right="7.862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76cm" fo:margin-right="8.077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176cm" fo:margin-right="7.239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76cm" fo:margin-right="7.825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76cm" fo:margin-right="6.71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176cm" fo:margin-right="7.758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176cm" fo:margin-right="6.862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176cm" fo:margin-right="0.594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3.38cm" fo:margin-right="3.378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1.817cm" fo:margin-right="1.817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5.066cm" fo:margin-right="5.064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143cm" fo:margin-right="0.139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176cm" fo:margin-right="8.331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176cm" fo:margin-right="4.256cm" fo:text-indent="0cm" style:auto-text-indent="false"/>
    </style:style>
    <style:style style:name="P109" style:family="paragraph" style:parent-style-name="Standard">
      <style:paragraph-properties fo:margin-left="0.176cm" fo:margin-right="3.011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176cm" fo:margin-right="4.316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176cm" fo:margin-right="4.053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212cm" fo:margin-right="2.84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176cm" fo:margin-right="3.565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176cm" fo:margin-right="4.445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212cm" fo:margin-right="0cm" fo:margin-top="0.011cm" fo:margin-bottom="0cm" fo:text-indent="0cm" style:auto-text-indent="false"/>
    </style:style>
    <style:style style:name="P116" style:family="paragraph" style:parent-style-name="Standard">
      <style:paragraph-properties fo:margin-left="0.176cm" fo:margin-right="0.104cm" fo:margin-top="0.109cm" fo:margin-bottom="0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212cm" fo:margin-right="0.175cm" fo:margin-top="0.088cm" fo:margin-bottom="0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212cm" fo:margin-right="0.108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212cm" fo:margin-right="1.87cm" fo:text-indent="0cm" style:auto-text-indent="false"/>
    </style:style>
    <style:style style:name="P120" style:family="paragraph" style:parent-style-name="Standard">
      <style:paragraph-properties fo:margin-left="0.212cm" fo:margin-right="0.109cm" fo:margin-top="0.078cm" fo:margin-bottom="0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212cm" fo:margin-right="1.048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176cm" fo:margin-right="0cm" fo:margin-top="0.088cm" fo:margin-bottom="0cm" fo:text-indent="0cm" style:auto-text-indent="false"/>
    </style:style>
    <style:style style:name="P123" style:family="paragraph" style:parent-style-name="Standard">
      <style:paragraph-properties fo:margin-left="0.176cm" fo:margin-right="0cm" fo:margin-top="0.078cm" fo:margin-bottom="0cm" fo:text-indent="0cm" style:auto-text-indent="false"/>
    </style:style>
    <style:style style:name="P124" style:family="paragraph" style:parent-style-name="Standard">
      <style:paragraph-properties fo:margin-left="0.176cm" fo:margin-right="0.519cm" fo:text-indent="0cm" style:auto-text-indent="false"/>
    </style:style>
    <style:style style:name="P125" style:family="paragraph" style:parent-style-name="Standard">
      <style:paragraph-properties fo:margin-left="0.176cm" fo:margin-right="0.108cm" fo:margin-top="0.078cm" fo:margin-bottom="0cm" fo:text-indent="0cm" style:auto-text-indent="false"/>
    </style:style>
    <style:style style:name="P126" style:family="paragraph" style:parent-style-name="Standard">
      <style:paragraph-properties fo:margin-left="0.176cm" fo:margin-right="3.286cm" fo:text-indent="0cm" style:auto-text-indent="false"/>
    </style:style>
    <style:style style:name="P127" style:family="paragraph" style:parent-style-name="Standard">
      <style:paragraph-properties fo:margin-left="0.176cm" fo:margin-right="3.085cm" fo:margin-top="0.078cm" fo:margin-bottom="0cm" fo:text-indent="0cm" style:auto-text-indent="false"/>
    </style:style>
    <style:style style:name="P128" style:family="paragraph" style:parent-style-name="Standard">
      <style:paragraph-properties fo:margin-left="0.212cm" fo:margin-right="5.683cm" fo:margin-top="0.088cm" fo:margin-bottom="0cm" fo:text-indent="0cm" style:auto-text-indent="false"/>
    </style:style>
    <style:style style:name="P129" style:family="paragraph" style:parent-style-name="Standard">
      <style:paragraph-properties fo:margin-left="0.176cm" fo:margin-right="0.106cm" fo:margin-top="0.088cm" fo:margin-bottom="0cm" fo:text-indent="0cm" style:auto-text-indent="false"/>
    </style:style>
    <style:style style:name="P130" style:family="paragraph" style:parent-style-name="Standard">
      <style:paragraph-properties fo:margin-left="1.439cm" fo:margin-right="1.439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1.834cm" fo:margin-right="1.834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1.27cm" fo:margin-right="1.27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2.439cm" fo:margin-right="2.439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0.176cm" fo:margin-right="0.106cm" fo:margin-top="0.083cm" fo:margin-bottom="0cm" fo:text-indent="0cm" style:auto-text-indent="false"/>
    </style:style>
    <style:style style:name="P135" style:family="paragraph" style:parent-style-name="Standard">
      <style:paragraph-properties fo:margin-left="0.176cm" fo:margin-right="1.159cm" fo:text-indent="0cm" style:auto-text-indent="false"/>
    </style:style>
    <style:style style:name="P136" style:family="paragraph" style:parent-style-name="Standard">
      <style:paragraph-properties fo:margin-left="0.176cm" fo:margin-right="5.63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176cm" fo:margin-right="0.109cm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176cm" fo:margin-right="7.98cm" fo:text-indent="0cm" style:auto-text-indent="false"/>
    </style:style>
    <style:style style:name="P139" style:family="paragraph" style:parent-style-name="Standard">
      <style:paragraph-properties fo:margin-left="1.385cm" fo:margin-right="1.348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176cm" fo:margin-right="2.995cm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176cm" fo:margin-right="0.108cm" fo:text-indent="0cm" style:auto-text-indent="false"/>
    </style:style>
    <style:style style:name="P142" style:family="paragraph" style:parent-style-name="Standard">
      <style:paragraph-properties fo:margin-left="0.176cm" fo:margin-right="0.116cm" fo:text-align="justify" style:justify-single-word="false" fo:text-indent="0cm" style:auto-text-indent="false"/>
    </style:style>
    <style:style style:name="P143" style:family="paragraph" style:parent-style-name="Standard">
      <style:paragraph-properties fo:text-align="justify" style:justify-single-word="false"/>
    </style:style>
    <style:style style:name="P144" style:family="paragraph" style:parent-style-name="Standard">
      <style:paragraph-properties fo:text-align="end" style:justify-single-word="false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paragraph-properties fo:margin-top="0.018cm" fo:margin-bottom="0cm"/>
    </style:style>
    <style:style style:name="P147" style:family="paragraph" style:parent-style-name="Standard">
      <style:paragraph-properties fo:margin-left="0.176cm" fo:margin-right="0cm" fo:text-indent="0cm" style:auto-text-indent="false"/>
    </style:style>
    <style:style style:name="P148" style:family="paragraph" style:parent-style-name="Standard">
      <style:paragraph-properties fo:margin-left="0.176cm" fo:margin-right="0cm" fo:margin-top="0.034cm" fo:margin-bottom="0cm" fo:text-indent="0cm" style:auto-text-indent="false"/>
    </style:style>
    <style:style style:name="P149" style:family="paragraph" style:parent-style-name="Standard">
      <style:paragraph-properties fo:margin-left="0.176cm" fo:margin-right="0cm" fo:margin-top="0.064cm" fo:margin-bottom="0cm" fo:text-indent="0cm" style:auto-text-indent="false"/>
    </style:style>
    <style:style style:name="P150" style:family="paragraph" style:parent-style-name="Standard">
      <style:paragraph-properties fo:margin-left="0.176cm" fo:margin-right="0cm" fo:margin-top="0.123cm" fo:margin-bottom="0cm" fo:text-indent="0cm" style:auto-text-indent="false"/>
    </style:style>
    <style:style style:name="P151" style:family="paragraph" style:parent-style-name="Standard">
      <style:paragraph-properties fo:margin-left="0.176cm" fo:margin-right="0cm" fo:margin-top="0.035cm" fo:margin-bottom="0cm" fo:text-indent="0cm" style:auto-text-indent="false"/>
    </style:style>
    <style:style style:name="P152" style:family="paragraph" style:parent-style-name="Standard">
      <style:paragraph-properties fo:margin-left="0.176cm" fo:margin-right="0cm" fo:margin-top="0.088cm" fo:margin-bottom="0cm" fo:text-indent="0cm" style:auto-text-indent="false"/>
    </style:style>
    <style:style style:name="P153" style:family="paragraph" style:parent-style-name="Standard">
      <style:paragraph-properties fo:margin-left="0.176cm" fo:margin-right="0cm" fo:margin-top="0.078cm" fo:margin-bottom="0cm" fo:text-indent="0cm" style:auto-text-indent="false"/>
    </style:style>
    <style:style style:name="P154" style:family="paragraph" style:parent-style-name="Standard">
      <style:paragraph-properties fo:margin-left="0.176cm" fo:margin-right="0cm" fo:margin-top="0.051cm" fo:margin-bottom="0cm" fo:text-indent="0cm" style:auto-text-indent="false"/>
    </style:style>
    <style:style style:name="P155" style:family="paragraph" style:parent-style-name="Standard">
      <style:paragraph-properties fo:margin-top="0.007cm" fo:margin-bottom="0cm"/>
    </style:style>
    <style:style style:name="P156" style:family="paragraph" style:parent-style-name="Standard">
      <style:paragraph-properties fo:margin-top="0.016cm" fo:margin-bottom="0cm"/>
    </style:style>
    <style:style style:name="P157" style:family="paragraph" style:parent-style-name="Standard">
      <style:paragraph-properties fo:margin-left="7.661cm" fo:margin-right="0cm" fo:margin-top="0.03cm" fo:margin-bottom="0cm" fo:text-indent="0cm" style:auto-text-indent="false"/>
    </style:style>
    <style:style style:name="P158" style:family="paragraph" style:parent-style-name="Standard">
      <style:paragraph-properties fo:margin-left="0.259cm" fo:margin-right="0cm" fo:text-indent="0cm" style:auto-text-indent="false"/>
    </style:style>
    <style:style style:name="P159" style:family="paragraph" style:parent-style-name="Standard">
      <style:paragraph-properties fo:margin-left="0.259cm" fo:margin-right="0cm" fo:margin-top="0.078cm" fo:margin-bottom="0cm" fo:text-indent="0cm" style:auto-text-indent="false"/>
    </style:style>
    <style:style style:name="P160" style:family="paragraph" style:parent-style-name="Standard">
      <style:paragraph-properties fo:margin-left="0.259cm" fo:margin-right="8.461cm" fo:margin-top="0.088cm" fo:margin-bottom="0cm" fo:text-indent="0cm" style:auto-text-indent="false"/>
    </style:style>
    <style:style style:name="P161" style:family="paragraph" style:parent-style-name="Standard">
      <style:paragraph-properties fo:margin-left="0.259cm" fo:margin-right="5.584cm" fo:text-indent="0cm" style:auto-text-indent="false"/>
    </style:style>
    <style:style style:name="P162" style:family="paragraph" style:parent-style-name="Standard">
      <style:paragraph-properties fo:margin-left="0.259cm" fo:margin-right="5.928cm" fo:text-indent="0cm" style:auto-text-indent="false"/>
    </style:style>
    <style:style style:name="P163" style:family="paragraph" style:parent-style-name="Standard">
      <style:paragraph-properties fo:margin-left="0.176cm" fo:margin-right="9.428cm" fo:margin-top="0.088cm" fo:margin-bottom="0cm" fo:text-align="justify" style:justify-single-word="false" fo:text-indent="0cm" style:auto-text-indent="false"/>
    </style:style>
    <style:style style:name="P164" style:family="paragraph" style:parent-style-name="Standard">
      <style:paragraph-properties fo:margin-left="0.176cm" fo:margin-right="7.271cm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176cm" fo:margin-right="6.047cm" fo:text-indent="0cm" style:auto-text-indent="false"/>
    </style:style>
    <style:style style:name="P166" style:family="paragraph" style:parent-style-name="Standard">
      <style:paragraph-properties fo:margin-left="0.176cm" fo:margin-right="3.933cm" fo:text-indent="0cm" style:auto-text-indent="false"/>
    </style:style>
    <style:style style:name="P167" style:family="paragraph" style:parent-style-name="Standard">
      <style:paragraph-properties fo:margin-left="0.176cm" fo:margin-right="0.42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176cm" fo:margin-right="0.106cm" fo:text-indent="0cm" style:auto-text-indent="false"/>
    </style:style>
    <style:style style:name="P169" style:family="paragraph" style:parent-style-name="Standard">
      <style:paragraph-properties fo:margin-left="0.176cm" fo:margin-right="0.106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176cm" fo:margin-right="0.106cm" fo:margin-top="0.088cm" fo:margin-bottom="0cm" fo:text-indent="0cm" style:auto-text-indent="false"/>
    </style:style>
    <style:style style:name="P171" style:family="paragraph" style:parent-style-name="Standard">
      <style:paragraph-properties fo:margin-left="0.176cm" fo:margin-right="0.106cm" fo:margin-top="0.088cm" fo:margin-bottom="0cm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176cm" fo:margin-right="0.106cm" fo:margin-top="0.099cm" fo:margin-bottom="0cm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176cm" fo:margin-right="0.106cm" fo:margin-top="0.083cm" fo:margin-bottom="0cm" fo:text-indent="0cm" style:auto-text-indent="false"/>
    </style:style>
    <style:style style:name="P174" style:family="paragraph" style:parent-style-name="Standard">
      <style:paragraph-properties fo:margin-left="0.176cm" fo:margin-right="0.108cm" fo:text-indent="0cm" style:auto-text-indent="false"/>
    </style:style>
    <style:style style:name="P175" style:family="paragraph" style:parent-style-name="Standard">
      <style:paragraph-properties fo:margin-left="0.176cm" fo:margin-right="0.108cm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176cm" fo:margin-right="0.108cm" fo:margin-top="0.007cm" fo:margin-bottom="0cm" fo:text-align="justify" style:justify-single-word="false" fo:text-indent="0cm" style:auto-text-indent="false"/>
    </style:style>
    <style:style style:name="P177" style:family="paragraph" style:parent-style-name="Standard">
      <style:paragraph-properties fo:margin-left="0.176cm" fo:margin-right="0.108cm" fo:margin-top="0.078cm" fo:margin-bottom="0cm" fo:text-indent="0cm" style:auto-text-indent="false"/>
    </style:style>
    <style:style style:name="P178" style:family="paragraph" style:parent-style-name="Standard">
      <style:paragraph-properties fo:margin-left="0.176cm" fo:margin-right="0.104cm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176cm" fo:margin-right="0.104cm" fo:margin-top="0.088cm" fo:margin-bottom="0cm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176cm" fo:margin-right="0.104cm" fo:margin-top="0.035cm" fo:margin-bottom="0cm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176cm" fo:margin-right="0.104cm" fo:margin-top="0.109cm" fo:margin-bottom="0cm" fo:text-align="justify" style:justify-single-word="false" fo:text-indent="0cm" style:auto-text-indent="false"/>
    </style:style>
    <style:style style:name="P182" style:family="paragraph" style:parent-style-name="Standard">
      <style:paragraph-properties fo:margin-top="0.004cm" fo:margin-bottom="0cm"/>
    </style:style>
    <style:style style:name="P183" style:family="paragraph" style:parent-style-name="Standard">
      <style:paragraph-properties fo:margin-left="0.176cm" fo:margin-right="3.115cm" fo:margin-top="0.026cm" fo:margin-bottom="0cm" fo:text-indent="0cm" style:auto-text-indent="false"/>
    </style:style>
    <style:style style:name="P184" style:family="paragraph" style:parent-style-name="Standard">
      <style:paragraph-properties fo:margin-top="0.019cm" fo:margin-bottom="0cm"/>
    </style:style>
    <style:style style:name="P185" style:family="paragraph" style:parent-style-name="Standard">
      <style:paragraph-properties fo:margin-left="3.556cm" fo:margin-right="0cm" fo:margin-top="0.123cm" fo:margin-bottom="0cm" fo:text-indent="0cm" style:auto-text-indent="false"/>
    </style:style>
    <style:style style:name="P186" style:family="paragraph" style:parent-style-name="Standard">
      <style:paragraph-properties fo:margin-left="0.176cm" fo:margin-right="9.659cm" fo:text-align="justify" style:justify-single-word="false" fo:text-indent="0cm" style:auto-text-indent="false"/>
    </style:style>
    <style:style style:name="P187" style:family="paragraph" style:parent-style-name="Standard">
      <style:paragraph-properties fo:margin-top="0.011cm" fo:margin-bottom="0cm"/>
    </style:style>
    <style:style style:name="P188" style:family="paragraph" style:parent-style-name="Standard">
      <style:paragraph-properties fo:margin-left="0.176cm" fo:margin-right="4.136cm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176cm" fo:margin-right="9.225cm" fo:margin-top="0.123cm" fo:margin-bottom="0cm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176cm" fo:margin-right="9.308cm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176cm" fo:margin-right="9.793cm" fo:text-align="justify" style:justify-single-word="false" fo:text-indent="0cm" style:auto-text-indent="false"/>
    </style:style>
    <style:style style:name="P192" style:family="paragraph" style:parent-style-name="Standard">
      <style:paragraph-properties fo:margin-left="0.176cm" fo:margin-right="0.12cm" fo:text-align="justify" style:justify-single-word="false" fo:text-indent="0cm" style:auto-text-indent="false"/>
    </style:style>
    <style:style style:name="P193" style:family="paragraph" style:parent-style-name="Standard">
      <style:paragraph-properties fo:margin-left="0.176cm" fo:margin-right="0.12cm" fo:margin-top="0.099cm" fo:margin-bottom="0cm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176cm" fo:margin-right="9.666cm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176cm" fo:margin-right="9.179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176cm" fo:margin-right="11.601cm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.176cm" fo:margin-right="8.774cm" fo:text-align="justify" style:justify-single-word="false" fo:text-indent="0cm" style:auto-text-indent="false"/>
    </style:style>
    <style:style style:name="P198" style:family="paragraph" style:parent-style-name="Standard">
      <style:paragraph-properties fo:margin-top="0.002cm" fo:margin-bottom="0cm"/>
    </style:style>
    <style:style style:name="P199" style:family="paragraph" style:parent-style-name="Standard">
      <style:paragraph-properties fo:margin-left="0.176cm" fo:margin-right="8.289cm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176cm" fo:margin-right="2.215cm" fo:margin-top="0.088cm" fo:margin-bottom="0cm" fo:text-align="justify" style:justify-single-word="false" fo:text-indent="0cm" style:auto-text-indent="false"/>
    </style:style>
    <style:style style:name="P201" style:family="paragraph" style:parent-style-name="Standard">
      <style:paragraph-properties fo:margin-left="0.176cm" fo:margin-right="9.155cm" fo:text-align="justify" style:justify-single-word="false" fo:text-indent="0cm" style:auto-text-indent="false"/>
    </style:style>
    <style:style style:name="P202" style:family="paragraph" style:parent-style-name="Standard">
      <style:paragraph-properties fo:margin-left="0.176cm" fo:margin-right="10.351cm" fo:text-align="justify" style:justify-single-word="false" fo:text-indent="0cm" style:auto-text-indent="false"/>
    </style:style>
    <style:style style:name="P203" style:family="paragraph" style:parent-style-name="Standard">
      <style:paragraph-properties fo:margin-left="0.176cm" fo:margin-right="9.472cm" fo:text-align="justify" style:justify-single-word="false" fo:text-indent="0cm" style:auto-text-indent="false"/>
    </style:style>
    <style:style style:name="P204" style:family="paragraph" style:parent-style-name="Standard">
      <style:paragraph-properties fo:margin-left="0cm" fo:margin-right="0.166cm" fo:margin-top="0.051cm" fo:margin-bottom="0cm" fo:text-align="end" style:justify-single-word="false" fo:text-indent="0cm" style:auto-text-indent="false"/>
    </style:style>
    <style:style style:name="P205" style:family="paragraph" style:parent-style-name="Standard">
      <style:paragraph-properties fo:margin-left="3.362cm" fo:margin-right="3.327cm" fo:margin-top="0.123cm" fo:margin-bottom="0cm" fo:text-align="center" style:justify-single-word="false" fo:text-indent="0cm" style:auto-text-indent="false"/>
    </style:style>
    <style:style style:name="P206" style:family="paragraph" style:parent-style-name="Standard">
      <style:paragraph-properties fo:margin-left="0.212cm" fo:margin-right="0cm" fo:margin-top="0.064cm" fo:margin-bottom="0cm" fo:text-indent="0cm" style:auto-text-indent="false"/>
    </style:style>
    <style:style style:name="P207" style:family="paragraph" style:parent-style-name="Standard">
      <style:paragraph-properties fo:margin-left="0.212cm" fo:margin-right="0cm" fo:margin-top="0.011cm" fo:margin-bottom="0cm" fo:text-indent="0cm" style:auto-text-indent="false"/>
    </style:style>
    <style:style style:name="P208" style:family="paragraph" style:parent-style-name="Standard">
      <style:paragraph-properties fo:margin-left="0.212cm" fo:margin-right="0cm" fo:margin-top="0.092cm" fo:margin-bottom="0cm" fo:text-indent="0cm" style:auto-text-indent="false"/>
    </style:style>
    <style:style style:name="P209" style:family="paragraph" style:parent-style-name="Standard">
      <style:paragraph-properties fo:margin-left="0.212cm" fo:margin-right="10.774cm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212cm" fo:margin-right="0.104cm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212cm" fo:margin-right="0.104cm" fo:margin-top="0.088cm" fo:margin-bottom="0cm" fo:text-align="justify" style:justify-single-word="false" fo:text-indent="0cm" style:auto-text-indent="false"/>
    </style:style>
    <style:style style:name="P212" style:family="paragraph" style:parent-style-name="Standard">
      <style:paragraph-properties fo:margin-left="3.332cm" fo:margin-right="3.297cm" fo:text-align="center" style:justify-single-word="false" fo:text-indent="0cm" style:auto-text-indent="false"/>
    </style:style>
    <style:style style:name="P213" style:family="paragraph" style:parent-style-name="Standard">
      <style:paragraph-properties fo:margin-left="3.09cm" fo:margin-right="2.958cm" fo:text-align="center" style:justify-single-word="false" fo:text-indent="0cm" style:auto-text-indent="false"/>
    </style:style>
    <style:style style:name="P214" style:family="paragraph" style:parent-style-name="Standard">
      <style:paragraph-properties fo:margin-left="5.297cm" fo:margin-right="5.262cm" fo:text-align="center" style:justify-single-word="false" fo:text-indent="0cm" style:auto-text-indent="false"/>
    </style:style>
    <style:style style:name="P215" style:family="paragraph" style:parent-style-name="Standard">
      <style:paragraph-properties fo:margin-left="3.547cm" fo:margin-right="3.24cm" fo:text-indent="0cm" style:auto-text-indent="false"/>
    </style:style>
    <style:style style:name="P216" style:family="paragraph" style:parent-style-name="Standard">
      <style:paragraph-properties fo:margin-left="0.212cm" fo:margin-right="0.106cm" fo:text-align="justify" style:justify-single-word="false" fo:text-indent="0cm" style:auto-text-indent="false"/>
    </style:style>
    <style:style style:name="P217" style:family="paragraph" style:parent-style-name="Standard">
      <style:paragraph-properties fo:margin-left="0.212cm" fo:margin-right="0.106cm" fo:margin-top="0.035cm" fo:margin-bottom="0cm" fo:text-align="justify" style:justify-single-word="false" fo:text-indent="0cm" style:auto-text-indent="false"/>
    </style:style>
    <style:style style:name="P218" style:family="paragraph" style:parent-style-name="Standard">
      <style:paragraph-properties fo:margin-left="0.212cm" fo:margin-right="0.106cm" fo:margin-top="0.088cm" fo:margin-bottom="0cm" fo:text-indent="0cm" style:auto-text-indent="false"/>
    </style:style>
    <style:style style:name="P219" style:family="paragraph" style:parent-style-name="Standard">
      <style:paragraph-properties fo:margin-left="0.212cm" fo:margin-right="0.106cm" fo:margin-top="0.088cm" fo:margin-bottom="0cm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.212cm" fo:margin-right="10.894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0.212cm" fo:margin-right="8.8cm" fo:text-align="justify" style:justify-single-word="false" fo:text-indent="0cm" style:auto-text-indent="false"/>
    </style:style>
    <style:style style:name="P222" style:family="paragraph" style:parent-style-name="Standard">
      <style:paragraph-properties fo:margin-left="0.176cm" fo:margin-right="9.132cm" fo:text-align="justify" style:justify-single-word="false" fo:text-indent="0cm" style:auto-text-indent="false"/>
    </style:style>
    <style:style style:name="P223" style:family="paragraph" style:parent-style-name="Standard">
      <style:paragraph-properties fo:margin-left="0.176cm" fo:margin-right="10.721cm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176cm" fo:margin-right="9.88cm" fo:text-align="justify" style:justify-single-word="false" fo:text-indent="0cm" style:auto-text-indent="false"/>
    </style:style>
    <style:style style:name="P225" style:family="paragraph" style:parent-style-name="Standard">
      <style:paragraph-properties fo:margin-top="0.009cm" fo:margin-bottom="0cm"/>
    </style:style>
    <style:style style:name="P226" style:family="paragraph" style:parent-style-name="Standard">
      <style:paragraph-properties fo:margin-left="0.176cm" fo:margin-right="10.031cm" fo:text-align="justify" style:justify-single-word="false" fo:text-indent="0cm" style:auto-text-indent="false"/>
    </style:style>
    <style:style style:name="P227" style:family="paragraph" style:parent-style-name="Standard">
      <style:paragraph-properties fo:margin-left="3.784cm" fo:margin-right="3.784cm" fo:text-align="center" style:justify-single-word="false" fo:text-indent="0cm" style:auto-text-indent="false"/>
    </style:style>
    <style:style style:name="P228" style:family="paragraph" style:parent-style-name="Standard">
      <style:paragraph-properties fo:margin-left="0.176cm" fo:margin-right="7.636cm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176cm" fo:margin-right="6.726cm" fo:text-align="justify" style:justify-single-word="false" fo:text-indent="0cm" style:auto-text-indent="false"/>
    </style:style>
    <style:style style:name="P230" style:family="paragraph" style:parent-style-name="Standard">
      <style:paragraph-properties fo:margin-left="0.176cm" fo:margin-right="0.118cm" fo:text-align="justify" style:justify-single-word="false" fo:text-indent="0cm" style:auto-text-indent="false"/>
    </style:style>
    <style:style style:name="P231" style:family="paragraph" style:parent-style-name="Standard">
      <style:paragraph-properties fo:margin-left="0.176cm" fo:margin-right="0.215cm" fo:text-align="justify" style:justify-single-word="false" fo:text-indent="0cm" style:auto-text-indent="false"/>
    </style:style>
    <style:style style:name="P232" style:family="paragraph" style:parent-style-name="Standard">
      <style:paragraph-properties fo:margin-left="0.176cm" fo:margin-right="7.789cm" fo:text-align="justify" style:justify-single-word="false" fo:text-indent="0cm" style:auto-text-indent="false"/>
    </style:style>
    <style:style style:name="P233" style:family="paragraph" style:parent-style-name="Standard">
      <style:paragraph-properties fo:margin-left="0.176cm" fo:margin-right="7.572cm" fo:text-align="justify" style:justify-single-word="false" fo:text-indent="0cm" style:auto-text-indent="false"/>
    </style:style>
    <style:style style:name="P234" style:family="paragraph" style:parent-style-name="Standard">
      <style:paragraph-properties fo:margin-left="0.277cm" fo:margin-right="0.183cm" fo:margin-top="0.123cm" fo:margin-bottom="0cm" fo:text-align="justify" style:justify-single-word="false" fo:text-indent="0cm" style:auto-text-indent="false"/>
    </style:style>
    <style:style style:name="P235" style:family="paragraph" style:parent-style-name="Standard">
      <style:paragraph-properties fo:margin-left="0.212cm" fo:margin-right="4.842cm" fo:text-align="justify" style:justify-single-word="false" fo:text-indent="0cm" style:auto-text-indent="false"/>
    </style:style>
    <style:style style:name="P236" style:family="paragraph" style:parent-style-name="Standard">
      <style:paragraph-properties fo:margin-left="1.965cm" fo:margin-right="1.93cm" fo:text-align="center" style:justify-single-word="false" fo:text-indent="0cm" style:auto-text-indent="false"/>
    </style:style>
    <style:style style:name="P237" style:family="paragraph" style:parent-style-name="Standard">
      <style:paragraph-properties fo:margin-left="0.212cm" fo:margin-right="7.493cm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212cm" fo:margin-right="10.567cm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176cm" fo:margin-right="8.647cm" fo:text-align="justify" style:justify-single-word="false" fo:text-indent="0cm" style:auto-text-indent="false"/>
    </style:style>
    <style:style style:name="P240" style:family="paragraph" style:parent-style-name="Standard">
      <style:paragraph-properties fo:margin-left="0.376cm" fo:margin-right="0cm" fo:text-indent="0cm" style:auto-text-indent="false"/>
    </style:style>
    <style:style style:name="P241" style:family="paragraph" style:parent-style-name="Standard">
      <style:paragraph-properties fo:margin-left="0.676cm" fo:margin-right="0cm" fo:text-indent="0cm" style:auto-text-indent="false"/>
    </style:style>
    <style:style style:name="P242" style:family="paragraph" style:parent-style-name="Standard">
      <style:paragraph-properties fo:margin-left="0.176cm" fo:margin-right="11.135cm" fo:text-align="justify" style:justify-single-word="false" fo:text-indent="0cm" style:auto-text-indent="false"/>
    </style:style>
    <style:style style:name="P243" style:family="paragraph" style:parent-style-name="Standard">
      <style:paragraph-properties fo:margin-left="0.212cm" fo:margin-right="11.229cm" fo:text-align="justify" style:justify-single-word="false" fo:text-indent="0cm" style:auto-text-indent="false"/>
    </style:style>
    <style:style style:name="P244" style:family="paragraph" style:parent-style-name="Standard">
      <style:paragraph-properties fo:margin-top="0.005cm" fo:margin-bottom="0cm"/>
    </style:style>
    <style:style style:name="P245" style:family="paragraph" style:parent-style-name="Standard">
      <style:paragraph-properties fo:margin-left="0.176cm" fo:margin-right="11.229cm" fo:text-align="justify" style:justify-single-word="false" fo:text-indent="0cm" style:auto-text-indent="false"/>
    </style:style>
    <style:style style:name="P246" style:family="paragraph" style:parent-style-name="Standard">
      <style:paragraph-properties fo:margin-left="0.176cm" fo:margin-right="11.229cm" fo:margin-top="0.123cm" fo:margin-bottom="0cm" fo:text-align="justify" style:justify-single-word="false" fo:text-indent="0cm" style:auto-text-indent="false"/>
    </style:style>
    <style:style style:name="P247" style:family="paragraph" style:parent-style-name="Standard">
      <style:paragraph-properties fo:margin-left="0.176cm" fo:margin-right="4.431cm" fo:text-align="justify" style:justify-single-word="false" fo:text-indent="0cm" style:auto-text-indent="false"/>
    </style:style>
    <style:style style:name="P248" style:family="paragraph" style:parent-style-name="Standard">
      <style:paragraph-properties fo:margin-left="1.363cm" fo:margin-right="0cm" fo:margin-top="0.123cm" fo:margin-bottom="0cm" fo:text-indent="0cm" style:auto-text-indent="false"/>
    </style:style>
    <style:style style:name="P249" style:family="paragraph" style:parent-style-name="Standard">
      <style:paragraph-properties fo:margin-left="0.212cm" fo:margin-right="9.013cm" fo:text-align="justify" style:justify-single-word="false" fo:text-indent="0cm" style:auto-text-indent="false"/>
    </style:style>
    <style:style style:name="P250" style:family="paragraph" style:parent-style-name="Standard">
      <style:paragraph-properties fo:margin-left="0.212cm" fo:margin-right="9.534cm" fo:text-align="justify" style:justify-single-word="false" fo:text-indent="0cm" style:auto-text-indent="false"/>
    </style:style>
    <style:style style:name="P251" style:family="paragraph" style:parent-style-name="Standard">
      <style:paragraph-properties fo:margin-left="0.176cm" fo:margin-right="8.467cm" fo:margin-top="0.123cm" fo:margin-bottom="0cm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176cm" fo:margin-right="9.818cm" fo:text-align="justify" style:justify-single-word="false" fo:text-indent="0cm" style:auto-text-indent="false"/>
    </style:style>
    <style:style style:name="P253" style:family="paragraph" style:parent-style-name="Standard">
      <style:paragraph-properties fo:margin-left="0.176cm" fo:margin-right="10.682cm" fo:text-align="justify" style:justify-single-word="false" fo:text-indent="0cm" style:auto-text-indent="false"/>
    </style:style>
    <style:style style:name="P254" style:family="paragraph" style:parent-style-name="Standard">
      <style:paragraph-properties fo:margin-left="0.176cm" fo:margin-right="8.56cm" fo:text-align="justify" style:justify-single-word="false" fo:text-indent="0cm" style:auto-text-indent="false"/>
    </style:style>
    <style:style style:name="P255" style:family="paragraph" style:parent-style-name="Standard">
      <style:paragraph-properties fo:margin-left="0.176cm" fo:margin-right="10.079cm" fo:margin-top="0.123cm" fo:margin-bottom="0cm" fo:text-align="justify" style:justify-single-word="false" fo:text-indent="0cm" style:auto-text-indent="false"/>
    </style:style>
    <style:style style:name="P256" style:family="paragraph" style:parent-style-name="Standard">
      <style:paragraph-properties fo:margin-left="0.176cm" fo:margin-right="5.096cm" fo:text-align="justify" style:justify-single-word="false" fo:text-indent="0cm" style:auto-text-indent="false"/>
    </style:style>
    <style:style style:name="P257" style:family="paragraph" style:parent-style-name="Standard">
      <style:paragraph-properties fo:margin-left="0.176cm" fo:margin-right="9.313cm" fo:text-align="justify" style:justify-single-word="false" fo:text-indent="0cm" style:auto-text-indent="false"/>
    </style:style>
    <style:style style:name="P258" style:family="paragraph" style:parent-style-name="Standard">
      <style:paragraph-properties fo:margin-left="0.176cm" fo:margin-right="6.394cm" fo:text-align="justify" style:justify-single-word="false" fo:text-indent="0cm" style:auto-text-indent="false"/>
    </style:style>
    <style:style style:name="P259" style:family="paragraph" style:parent-style-name="Standard">
      <style:paragraph-properties fo:margin-left="0.176cm" fo:margin-right="9.236cm" fo:text-align="justify" style:justify-single-word="false" fo:text-indent="0cm" style:auto-text-indent="false"/>
    </style:style>
    <style:style style:name="P260" style:family="paragraph" style:parent-style-name="Standard">
      <style:paragraph-properties fo:margin-left="3.124cm" fo:margin-right="3.124cm" fo:margin-top="0.123cm" fo:margin-bottom="0cm" fo:text-align="center" style:justify-single-word="false" fo:text-indent="0cm" style:auto-text-indent="false"/>
    </style:style>
    <style:style style:name="P261" style:family="paragraph" style:parent-style-name="Standard">
      <style:paragraph-properties fo:margin-left="0.176cm" fo:margin-right="9.209cm" fo:text-align="justify" style:justify-single-word="false" fo:text-indent="0cm" style:auto-text-indent="false"/>
    </style:style>
    <style:style style:name="P262" style:family="paragraph" style:parent-style-name="Standard">
      <style:paragraph-properties fo:margin-left="0.176cm" fo:margin-right="1.944cm" fo:text-align="justify" style:justify-single-word="false" fo:text-indent="0cm" style:auto-text-indent="false"/>
    </style:style>
    <style:style style:name="P263" style:family="paragraph" style:parent-style-name="Standard">
      <style:paragraph-properties fo:margin-left="0.176cm" fo:margin-right="11.268cm" fo:text-align="justify" style:justify-single-word="false" fo:text-indent="0cm" style:auto-text-indent="false"/>
    </style:style>
    <style:style style:name="P264" style:family="paragraph" style:parent-style-name="Standard">
      <style:paragraph-properties fo:margin-left="0.176cm" fo:margin-right="9.486cm" fo:text-align="justify" style:justify-single-word="false" fo:text-indent="0cm" style:auto-text-indent="false"/>
    </style:style>
    <style:style style:name="P265" style:family="paragraph" style:parent-style-name="Standard">
      <style:paragraph-properties fo:margin-left="3.946cm" fo:margin-right="3.526cm" fo:text-indent="0cm" style:auto-text-indent="false"/>
    </style:style>
    <style:style style:name="P266" style:family="paragraph" style:parent-style-name="Standard">
      <style:paragraph-properties fo:margin-left="0.176cm" fo:margin-right="8.012cm" fo:text-align="justify" style:justify-single-word="false" fo:text-indent="0cm" style:auto-text-indent="false"/>
    </style:style>
    <style:style style:name="P267" style:family="paragraph" style:parent-style-name="Standard">
      <style:paragraph-properties fo:margin-left="3.485cm" fo:margin-right="3.487cm" fo:text-align="center" style:justify-single-word="false" fo:text-indent="0cm" style:auto-text-indent="false"/>
    </style:style>
    <style:style style:name="P268" style:family="paragraph" style:parent-style-name="Standard">
      <style:paragraph-properties fo:margin-left="3.792cm" fo:margin-right="3.792cm" fo:text-align="center" style:justify-single-word="false" fo:text-indent="0cm" style:auto-text-indent="false"/>
    </style:style>
    <style:style style:name="P269" style:family="paragraph" style:parent-style-name="Standard">
      <style:paragraph-properties fo:margin-left="0.176cm" fo:margin-right="8.412cm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176cm" fo:margin-right="3.679cm" fo:text-align="justify" style:justify-single-word="false" fo:text-indent="0cm" style:auto-text-indent="false"/>
    </style:style>
    <style:style style:name="P271" style:family="paragraph" style:parent-style-name="Standard">
      <style:paragraph-properties fo:margin-left="0.176cm" fo:margin-right="10.82cm" fo:text-align="justify" style:justify-single-word="false" fo:text-indent="0cm" style:auto-text-indent="false"/>
    </style:style>
    <style:style style:name="P272" style:family="paragraph" style:parent-style-name="Standard">
      <style:paragraph-properties fo:margin-left="0.176cm" fo:margin-right="8.447cm" fo:text-align="justify" style:justify-single-word="false" fo:text-indent="0cm" style:auto-text-indent="false"/>
    </style:style>
    <style:style style:name="P273" style:family="paragraph" style:parent-style-name="Standard">
      <style:paragraph-properties fo:margin-left="0.212cm" fo:margin-right="6.184cm" fo:text-align="justify" style:justify-single-word="false" fo:text-indent="0cm" style:auto-text-indent="false"/>
    </style:style>
    <style:style style:name="P274" style:family="paragraph" style:parent-style-name="Standard">
      <style:paragraph-properties fo:margin-left="0.212cm" fo:margin-right="4.953cm" fo:margin-top="0.146cm" fo:margin-bottom="0cm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212cm" fo:margin-right="9.876cm" fo:text-align="justify" style:justify-single-word="false" fo:text-indent="0cm" style:auto-text-indent="false"/>
    </style:style>
    <style:style style:name="P276" style:family="paragraph" style:parent-style-name="Standard">
      <style:paragraph-properties fo:margin-left="0.212cm" fo:margin-right="0.108cm" fo:text-align="justify" style:justify-single-word="false" fo:text-indent="0cm" style:auto-text-indent="false"/>
    </style:style>
    <style:style style:name="P277" style:family="paragraph" style:parent-style-name="Standard">
      <style:paragraph-properties fo:margin-left="0.212cm" fo:margin-right="0.108cm" fo:margin-top="0.088cm" fo:margin-bottom="0cm" fo:text-align="justify" style:justify-single-word="false" fo:text-indent="0cm" style:auto-text-indent="false"/>
    </style:style>
    <style:style style:name="P278" style:family="paragraph" style:parent-style-name="Standard">
      <style:paragraph-properties fo:margin-left="0.212cm" fo:margin-right="0.108cm" fo:margin-top="0.078cm" fo:margin-bottom="0cm" fo:text-align="justify" style:justify-single-word="false" fo:text-indent="0cm" style:auto-text-indent="false"/>
    </style:style>
    <style:style style:name="P279" style:family="paragraph" style:parent-style-name="Standard">
      <style:paragraph-properties fo:margin-left="0.212cm" fo:margin-right="6.779cm" fo:text-indent="0cm" style:auto-text-indent="false"/>
    </style:style>
    <style:style style:name="P280" style:family="paragraph" style:parent-style-name="Standard">
      <style:paragraph-properties fo:margin-top="0.028cm" fo:margin-bottom="0cm"/>
    </style:style>
    <style:style style:name="P281" style:family="paragraph" style:parent-style-name="Standard">
      <style:paragraph-properties fo:margin-left="0.176cm" fo:margin-right="4.142cm" fo:margin-top="0.088cm" fo:margin-bottom="0cm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176cm" fo:margin-right="7.932cm" fo:text-align="justify" style:justify-single-word="false" fo:text-indent="0cm" style:auto-text-indent="false"/>
    </style:style>
    <style:style style:name="P283" style:family="paragraph" style:parent-style-name="Standard">
      <style:paragraph-properties fo:margin-left="0.176cm" fo:margin-right="8.528cm" fo:text-align="justify" style:justify-single-word="false" fo:text-indent="0cm" style:auto-text-indent="false"/>
    </style:style>
    <style:style style:name="P284" style:family="paragraph" style:parent-style-name="Standard">
      <style:paragraph-properties fo:margin-left="0.176cm" fo:margin-right="7.719cm" fo:text-align="justify" style:justify-single-word="false" fo:text-indent="0cm" style:auto-text-indent="false"/>
    </style:style>
    <style:style style:name="P285" style:family="paragraph" style:parent-style-name="Standard">
      <style:paragraph-properties fo:margin-left="0.176cm" fo:margin-right="8.894cm" fo:text-align="justify" style:justify-single-word="false" fo:text-indent="0cm" style:auto-text-indent="false"/>
    </style:style>
    <style:style style:name="P286" style:family="paragraph" style:parent-style-name="Standard">
      <style:paragraph-properties fo:margin-left="0.176cm" fo:margin-right="8.685cm" fo:text-align="justify" style:justify-single-word="false" fo:text-indent="0cm" style:auto-text-indent="false"/>
    </style:style>
    <style:style style:name="P287" style:family="paragraph" style:parent-style-name="Standard">
      <style:paragraph-properties fo:margin-left="0.176cm" fo:margin-right="9.043cm" fo:text-align="justify" style:justify-single-word="false" fo:text-indent="0cm" style:auto-text-indent="false"/>
    </style:style>
    <style:style style:name="P288" style:family="paragraph" style:parent-style-name="Standard">
      <style:paragraph-properties fo:margin-left="0.176cm" fo:margin-right="7.87cm" fo:text-align="justify" style:justify-single-word="false" fo:text-indent="0cm" style:auto-text-indent="false"/>
    </style:style>
    <style:style style:name="P289" style:family="paragraph" style:parent-style-name="Standard">
      <style:paragraph-properties fo:margin-left="0.176cm" fo:margin-right="6.481cm" fo:text-align="justify" style:justify-single-word="false" fo:text-indent="0cm" style:auto-text-indent="false"/>
    </style:style>
    <style:style style:name="P290" style:family="paragraph" style:parent-style-name="Standard">
      <style:paragraph-properties fo:margin-left="0.176cm" fo:margin-right="9.096cm" fo:text-align="justify" style:justify-single-word="false" fo:text-indent="0cm" style:auto-text-indent="false"/>
    </style:style>
    <style:style style:name="P291" style:family="paragraph" style:parent-style-name="Standard">
      <style:paragraph-properties fo:margin-left="0.176cm" fo:margin-right="6.756cm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.176cm" fo:margin-right="8.357cm" fo:text-align="justify" style:justify-single-word="false" fo:text-indent="0cm" style:auto-text-indent="false"/>
    </style:style>
    <style:style style:name="P293" style:family="paragraph" style:parent-style-name="Standard">
      <style:paragraph-properties fo:margin-left="0.176cm" fo:margin-right="5.006cm" fo:text-align="justify" style:justify-single-word="false" fo:text-indent="0cm" style:auto-text-indent="false"/>
    </style:style>
    <style:style style:name="P294" style:family="paragraph" style:parent-style-name="Standard">
      <style:paragraph-properties fo:margin-left="0.176cm" fo:margin-right="8.41cm" fo:text-align="justify" style:justify-single-word="false" fo:text-indent="0cm" style:auto-text-indent="false"/>
    </style:style>
    <style:style style:name="P295" style:family="paragraph" style:parent-style-name="Standard">
      <style:paragraph-properties fo:margin-left="0.176cm" fo:margin-right="5.644cm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176cm" fo:margin-right="7.682cm" fo:text-align="justify" style:justify-single-word="false" fo:text-indent="0cm" style:auto-text-indent="false"/>
    </style:style>
    <style:style style:name="P297" style:family="paragraph" style:parent-style-name="Standard">
      <style:paragraph-properties fo:margin-left="0.176cm" fo:margin-right="0.109cm" fo:text-indent="0cm" style:auto-text-indent="false"/>
    </style:style>
    <style:style style:name="P298" style:family="paragraph" style:parent-style-name="Standard">
      <style:paragraph-properties fo:margin-left="0.176cm" fo:margin-right="0.109cm" fo:text-align="justify" style:justify-single-word="false" fo:text-indent="0cm" style:auto-text-indent="false"/>
    </style:style>
    <style:style style:name="P299" style:family="paragraph" style:parent-style-name="Standard">
      <style:paragraph-properties fo:margin-left="0.176cm" fo:margin-right="0.109cm" fo:margin-top="0.007cm" fo:margin-bottom="0cm" fo:text-indent="0cm" style:auto-text-indent="false"/>
    </style:style>
    <style:style style:name="P300" style:family="paragraph" style:parent-style-name="Standard">
      <style:paragraph-properties fo:margin-left="0.176cm" fo:margin-right="0.109cm" fo:margin-top="0.088cm" fo:margin-bottom="0cm" fo:text-align="justify" style:justify-single-word="false" fo:text-indent="0cm" style:auto-text-indent="false"/>
    </style:style>
    <style:style style:name="P301" style:family="paragraph" style:parent-style-name="Standard">
      <style:paragraph-properties fo:margin-left="0.176cm" fo:margin-right="6.696cm" fo:text-align="justify" style:justify-single-word="false" fo:text-indent="0cm" style:auto-text-indent="false"/>
    </style:style>
    <style:style style:name="P302" style:family="paragraph" style:parent-style-name="Standard">
      <style:paragraph-properties fo:margin-top="0.035cm" fo:margin-bottom="0cm"/>
    </style:style>
    <style:style style:name="P303" style:family="paragraph" style:parent-style-name="Standard">
      <style:paragraph-properties fo:margin-left="0.176cm" fo:margin-right="8.096cm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176cm" fo:margin-right="0.071cm" fo:margin-top="0.088cm" fo:margin-bottom="0cm" fo:text-align="justify" style:justify-single-word="false" fo:text-indent="0cm" style:auto-text-indent="false"/>
    </style:style>
    <style:style style:name="P305" style:family="paragraph" style:parent-style-name="Standard">
      <style:paragraph-properties fo:margin-left="0.176cm" fo:margin-right="8.066cm" fo:text-indent="0cm" style:auto-text-indent="false"/>
    </style:style>
    <style:style style:name="P306" style:family="paragraph" style:parent-style-name="Standard">
      <style:paragraph-properties fo:margin-left="0.176cm" fo:margin-right="7.585cm" fo:margin-top="0.007cm" fo:margin-bottom="0cm" fo:text-indent="0cm" style:auto-text-indent="false"/>
    </style:style>
    <style:style style:name="P307" style:family="paragraph" style:parent-style-name="Standard">
      <style:paragraph-properties fo:margin-left="0cm" fo:margin-right="0.176cm" fo:margin-top="0.051cm" fo:margin-bottom="0cm" fo:text-align="end" style:justify-single-word="false" fo:text-indent="0cm" style:auto-text-indent="false"/>
    </style:style>
    <style:style style:name="P308" style:family="paragraph" style:parent-style-name="Standard">
      <style:paragraph-properties fo:margin-left="4.443cm" fo:margin-right="4.443cm" fo:margin-top="0.123cm" fo:margin-bottom="0cm" fo:text-align="center" style:justify-single-word="false" fo:text-indent="0cm" style:auto-text-indent="false"/>
    </style:style>
    <style:style style:name="P309" style:family="paragraph" style:parent-style-name="Standard">
      <style:paragraph-properties fo:margin-left="0.176cm" fo:margin-right="11.262cm" fo:text-align="justify" style:justify-single-word="false" fo:text-indent="0cm" style:auto-text-indent="false"/>
    </style:style>
    <style:style style:name="P310" style:family="paragraph" style:parent-style-name="Standard">
      <style:paragraph-properties fo:margin-left="0.176cm" fo:margin-right="9.222cm" fo:margin-top="0.123cm" fo:margin-bottom="0cm" fo:text-align="justify" style:justify-single-word="false" fo:text-indent="0cm" style:auto-text-indent="false"/>
    </style:style>
    <style:style style:name="P311" style:family="paragraph" style:parent-style-name="Standard">
      <style:paragraph-properties fo:margin-left="0.176cm" fo:margin-right="7.911cm" fo:text-align="justify" style:justify-single-word="false" fo:text-indent="0cm" style:auto-text-indent="false"/>
    </style:style>
    <style:style style:name="P312" style:family="paragraph" style:parent-style-name="Standard">
      <style:paragraph-properties fo:margin-left="0.176cm" fo:margin-right="5.436cm" fo:text-align="justify" style:justify-single-word="false" fo:text-indent="0cm" style:auto-text-indent="false"/>
    </style:style>
    <style:style style:name="P313" style:family="paragraph" style:parent-style-name="Standard">
      <style:paragraph-properties fo:margin-left="0.176cm" fo:margin-right="10.384cm" fo:text-align="justify" style:justify-single-word="false" fo:text-indent="0cm" style:auto-text-indent="false"/>
    </style:style>
    <style:style style:name="P314" style:family="paragraph" style:parent-style-name="Standard">
      <style:paragraph-properties fo:margin-left="0.176cm" fo:margin-right="9.234cm" fo:margin-top="0.123cm" fo:margin-bottom="0cm" fo:text-align="justify" style:justify-single-word="false" fo:text-indent="0cm" style:auto-text-indent="false"/>
    </style:style>
    <style:style style:name="P315" style:family="paragraph" style:parent-style-name="Standard">
      <style:paragraph-properties fo:margin-left="0.176cm" fo:margin-right="10.456cm" fo:text-align="justify" style:justify-single-word="false" fo:text-indent="0cm" style:auto-text-indent="false"/>
    </style:style>
    <style:style style:name="P316" style:family="paragraph" style:parent-style-name="Standard">
      <style:paragraph-properties fo:margin-left="0.176cm" fo:margin-right="1.87cm" fo:text-align="justify" style:justify-single-word="false" fo:text-indent="0cm" style:auto-text-indent="false"/>
    </style:style>
    <style:style style:name="P317" style:family="paragraph" style:parent-style-name="Standard">
      <style:paragraph-properties fo:margin-left="0.176cm" fo:margin-right="10.723cm" fo:text-align="justify" style:justify-single-word="false" fo:text-indent="0cm" style:auto-text-indent="false"/>
    </style:style>
    <style:style style:name="P318" style:family="paragraph" style:parent-style-name="Standard">
      <style:paragraph-properties fo:margin-left="0.176cm" fo:margin-right="10.557cm" fo:text-align="justify" style:justify-single-word="false" fo:text-indent="0cm" style:auto-text-indent="false"/>
    </style:style>
    <style:style style:name="P319" style:family="paragraph" style:parent-style-name="Standard">
      <style:paragraph-properties fo:margin-left="0.176cm" fo:margin-right="9.663cm" fo:text-align="justify" style:justify-single-word="false" fo:text-indent="0cm" style:auto-text-indent="false"/>
    </style:style>
    <style:style style:name="P320" style:family="paragraph" style:parent-style-name="Standard">
      <style:paragraph-properties fo:margin-left="0.176cm" fo:margin-right="0.116cm" fo:text-align="justify" style:justify-single-word="false" fo:text-indent="0cm" style:auto-text-indent="false"/>
    </style:style>
    <style:style style:name="P321" style:family="paragraph" style:parent-style-name="Standard">
      <style:paragraph-properties fo:margin-left="0.176cm" fo:margin-right="10.767cm" fo:text-align="justify" style:justify-single-word="false" fo:text-indent="0cm" style:auto-text-indent="false"/>
    </style:style>
    <style:style style:name="P322" style:family="paragraph" style:parent-style-name="Standard">
      <style:paragraph-properties fo:margin-left="0.176cm" fo:margin-right="1.715cm" fo:text-align="justify" style:justify-single-word="false" fo:text-indent="0cm" style:auto-text-indent="false"/>
    </style:style>
    <style:style style:name="P323" style:family="paragraph" style:parent-style-name="Standard">
      <style:paragraph-properties fo:margin-left="0.176cm" fo:margin-right="10.149cm" fo:text-align="justify" style:justify-single-word="false" fo:text-indent="0cm" style:auto-text-indent="false"/>
    </style:style>
    <style:style style:name="P324" style:family="paragraph" style:parent-style-name="Standard">
      <style:paragraph-properties fo:margin-left="0.176cm" fo:margin-right="9.747cm" fo:text-align="justify" style:justify-single-word="false" fo:text-indent="0cm" style:auto-text-indent="false"/>
    </style:style>
    <style:style style:name="P325" style:family="paragraph" style:parent-style-name="Standard">
      <style:paragraph-properties fo:margin-left="0.176cm" fo:margin-right="7.024cm" fo:text-align="justify" style:justify-single-word="false" fo:text-indent="0cm" style:auto-text-indent="false"/>
    </style:style>
    <style:style style:name="P326" style:family="paragraph" style:parent-style-name="Standard">
      <style:paragraph-properties fo:margin-left="0.176cm" fo:margin-right="10.47cm" fo:text-align="justify" style:justify-single-word="false" fo:text-indent="0cm" style:auto-text-indent="false"/>
    </style:style>
    <style:style style:name="P327" style:family="paragraph" style:parent-style-name="Standard">
      <style:paragraph-properties fo:margin-left="0.176cm" fo:margin-right="10.081cm" fo:text-align="justify" style:justify-single-word="false" fo:text-indent="0cm" style:auto-text-indent="false"/>
    </style:style>
    <style:style style:name="P328" style:family="paragraph" style:parent-style-name="Standard">
      <style:paragraph-properties fo:margin-left="0.176cm" fo:margin-right="7.811cm" fo:text-align="justify" style:justify-single-word="false" fo:text-indent="0cm" style:auto-text-indent="false"/>
    </style:style>
    <style:style style:name="P329" style:family="paragraph" style:parent-style-name="Standard">
      <style:paragraph-properties fo:margin-left="0.176cm" fo:margin-right="8.449cm" fo:text-align="justify" style:justify-single-word="false" fo:text-indent="0cm" style:auto-text-indent="false"/>
    </style:style>
    <style:style style:name="P330" style:family="paragraph" style:parent-style-name="Standard">
      <style:paragraph-properties fo:margin-left="0.176cm" fo:margin-right="10.71cm" fo:text-align="justify" style:justify-single-word="false" fo:text-indent="0cm" style:auto-text-indent="false"/>
    </style:style>
    <style:style style:name="P331" style:family="paragraph" style:parent-style-name="Standard">
      <style:paragraph-properties fo:margin-left="0.176cm" fo:margin-right="8.765cm" fo:text-align="justify" style:justify-single-word="false" fo:text-indent="0cm" style:auto-text-indent="false"/>
    </style:style>
    <style:style style:name="P332" style:family="paragraph" style:parent-style-name="Standard">
      <style:paragraph-properties fo:margin-left="0.176cm" fo:margin-right="11.707cm" fo:text-align="justify" style:justify-single-word="false" fo:text-indent="0cm" style:auto-text-indent="false"/>
    </style:style>
    <style:style style:name="P333" style:family="paragraph" style:parent-style-name="Standard">
      <style:paragraph-properties fo:margin-left="0.176cm" fo:margin-right="2.3cm" fo:text-align="justify" style:justify-single-word="false" fo:text-indent="0cm" style:auto-text-indent="false"/>
    </style:style>
    <style:style style:name="P334" style:family="paragraph" style:parent-style-name="Standard">
      <style:paragraph-properties fo:margin-left="1.977cm" fo:margin-right="0cm" fo:text-indent="0cm" style:auto-text-indent="false"/>
    </style:style>
    <style:style style:name="P335" style:family="paragraph" style:parent-style-name="Standard">
      <style:paragraph-properties fo:margin-left="0cm" fo:margin-right="0.288cm" fo:margin-top="0.051cm" fo:margin-bottom="0cm" fo:text-align="end" style:justify-single-word="false" fo:text-indent="0cm" style:auto-text-indent="false"/>
    </style:style>
    <style:style style:name="P336" style:family="paragraph" style:parent-style-name="Standard">
      <style:paragraph-properties fo:margin-left="0.176cm" fo:margin-right="10.687cm" fo:text-align="justify" style:justify-single-word="false" fo:text-indent="0cm" style:auto-text-indent="false"/>
    </style:style>
    <style:style style:name="P337" style:family="paragraph" style:parent-style-name="Standard">
      <style:paragraph-properties fo:margin-left="0cm" fo:margin-right="0.143cm" fo:margin-top="0.051cm" fo:margin-bottom="0cm" fo:text-align="end" style:justify-single-word="false" fo:text-indent="0cm" style:auto-text-indent="false"/>
    </style:style>
    <style:style style:name="P338" style:family="paragraph" style:parent-style-name="Standard">
      <style:paragraph-properties fo:margin-left="3.648cm" fo:margin-right="0cm" fo:margin-top="0.123cm" fo:margin-bottom="0cm" fo:text-indent="0cm" style:auto-text-indent="false"/>
    </style:style>
    <style:style style:name="P339" style:family="paragraph" style:parent-style-name="Standard">
      <style:paragraph-properties fo:margin-left="5.412cm" fo:margin-right="5.412cm" fo:text-align="center" style:justify-single-word="false" fo:text-indent="0cm" style:auto-text-indent="false"/>
    </style:style>
    <style:style style:name="P340" style:family="paragraph" style:parent-style-name="Standard">
      <style:paragraph-properties fo:margin-left="2.549cm" fo:margin-right="2.549cm" fo:text-align="center" style:justify-single-word="false" fo:text-indent="0cm" style:auto-text-indent="false"/>
    </style:style>
    <style:style style:name="P341" style:family="paragraph" style:parent-style-name="Standard">
      <style:paragraph-properties fo:margin-left="3.475cm" fo:margin-right="3.475cm" fo:margin-top="0.035cm" fo:margin-bottom="0cm" fo:text-align="center" style:justify-single-word="false" fo:text-indent="0cm" style:auto-text-indent="false"/>
    </style:style>
    <style:style style:name="P342" style:family="paragraph" style:parent-style-name="Standard">
      <style:paragraph-properties fo:margin-left="3.528cm" fo:margin-right="3.526cm" fo:margin-top="0.035cm" fo:margin-bottom="0cm" fo:text-align="center" style:justify-single-word="false" fo:text-indent="0cm" style:auto-text-indent="false"/>
    </style:style>
    <style:style style:name="P343" style:family="paragraph" style:parent-style-name="Standard">
      <style:paragraph-properties fo:margin-left="4.276cm" fo:margin-right="4.274cm" fo:text-align="center" style:justify-single-word="false" fo:text-indent="0cm" style:auto-text-indent="false"/>
    </style:style>
    <style:style style:name="P344" style:family="paragraph" style:parent-style-name="Standard">
      <style:paragraph-properties fo:margin-left="3.568cm" fo:margin-right="3.567cm" fo:margin-top="0.035cm" fo:margin-bottom="0cm" fo:text-align="center" style:justify-single-word="false" fo:text-indent="0cm" style:auto-text-indent="false"/>
    </style:style>
    <style:style style:name="P345" style:family="paragraph" style:parent-style-name="Standard">
      <style:paragraph-properties fo:margin-left="3.815cm" fo:margin-right="3.279cm" fo:margin-top="0.035cm" fo:margin-bottom="0cm" fo:text-indent="0cm" style:auto-text-indent="false"/>
    </style:style>
    <style:style style:name="P346" style:family="paragraph" style:parent-style-name="Standard">
      <style:paragraph-properties fo:margin-left="4.628cm" fo:margin-right="4.628cm" fo:margin-top="0.088cm" fo:margin-bottom="0cm" fo:text-align="center" style:justify-single-word="false" fo:text-indent="0cm" style:auto-text-indent="false"/>
    </style:style>
    <style:style style:name="P347" style:family="paragraph" style:parent-style-name="Standard">
      <style:paragraph-properties fo:margin-left="4.792cm" fo:margin-right="4.794cm" fo:margin-top="0.035cm" fo:margin-bottom="0cm" fo:text-align="center" style:justify-single-word="false" fo:text-indent="0cm" style:auto-text-indent="false"/>
    </style:style>
    <style:style style:name="P348" style:family="paragraph" style:parent-style-name="Standard">
      <style:paragraph-properties fo:margin-left="4.265cm" fo:margin-right="4.265cm" fo:text-align="center" style:justify-single-word="false" fo:text-indent="0cm" style:auto-text-indent="false"/>
    </style:style>
    <style:style style:name="P349" style:family="paragraph" style:parent-style-name="Standard">
      <style:paragraph-properties fo:margin-left="4.888cm" fo:margin-right="4.888cm" fo:text-align="center" style:justify-single-word="false" fo:text-indent="0cm" style:auto-text-indent="false"/>
    </style:style>
    <style:style style:name="P350" style:family="paragraph" style:parent-style-name="Standard">
      <style:paragraph-properties fo:margin-left="4.165cm" fo:margin-right="4.165cm" fo:text-align="center" style:justify-single-word="false" fo:text-indent="0cm" style:auto-text-indent="false"/>
    </style:style>
    <style:style style:name="P351" style:family="paragraph" style:parent-style-name="Standard">
      <style:paragraph-properties fo:margin-left="3.762cm" fo:margin-right="3.762cm" fo:margin-top="0.035cm" fo:margin-bottom="0cm" fo:text-align="center" style:justify-single-word="false" fo:text-indent="0cm" style:auto-text-indent="false"/>
    </style:style>
    <style:style style:name="P352" style:family="paragraph" style:parent-style-name="Standard">
      <style:paragraph-properties fo:margin-left="4.597cm" fo:margin-right="4.597cm" fo:text-align="center" style:justify-single-word="false" fo:text-indent="0cm" style:auto-text-indent="false"/>
    </style:style>
    <style:style style:name="P353" style:family="paragraph" style:parent-style-name="Standard">
      <style:paragraph-properties fo:margin-left="4.182cm" fo:margin-right="4.182cm" fo:margin-top="0.035cm" fo:margin-bottom="0cm" fo:text-align="center" style:justify-single-word="false" fo:text-indent="0cm" style:auto-text-indent="false"/>
    </style:style>
    <style:style style:name="P354" style:family="paragraph" style:parent-style-name="Standard">
      <style:paragraph-properties fo:margin-left="3.306cm" fo:margin-right="3.304cm" fo:margin-top="0.035cm" fo:margin-bottom="0cm" fo:text-align="center" style:justify-single-word="false" fo:text-indent="0cm" style:auto-text-indent="false"/>
    </style:style>
    <style:style style:name="P355" style:family="paragraph" style:parent-style-name="Standard">
      <style:paragraph-properties fo:margin-left="0.106cm" fo:margin-right="0.104cm" fo:text-align="center" style:justify-single-word="false" fo:text-indent="0cm" style:auto-text-indent="false"/>
    </style:style>
    <style:style style:name="P356" style:family="paragraph" style:parent-style-name="Standard">
      <style:paragraph-properties fo:margin-left="4.009cm" fo:margin-right="3.974cm" fo:margin-top="0.088cm" fo:margin-bottom="0cm" fo:text-align="center" style:justify-single-word="false" fo:text-indent="0cm" style:auto-text-indent="false"/>
    </style:style>
    <style:style style:name="P357" style:family="paragraph" style:parent-style-name="Standard">
      <style:paragraph-properties fo:margin-left="2.891cm" fo:margin-right="2.856cm" fo:text-align="center" style:justify-single-word="false" fo:text-indent="0cm" style:auto-text-indent="false"/>
    </style:style>
    <style:style style:name="P358" style:family="paragraph" style:parent-style-name="Standard">
      <style:paragraph-properties fo:margin-left="3.2cm" fo:margin-right="3.164cm" fo:text-align="center" style:justify-single-word="false" fo:text-indent="0cm" style:auto-text-indent="false"/>
    </style:style>
    <style:style style:name="P359" style:family="paragraph" style:parent-style-name="Standard">
      <style:paragraph-properties fo:margin-left="3.193cm" fo:margin-right="3.157cm" fo:text-align="center" style:justify-single-word="false" fo:text-indent="0cm" style:auto-text-indent="false"/>
    </style:style>
    <style:style style:name="P360" style:family="paragraph" style:parent-style-name="Standard">
      <style:paragraph-properties fo:margin-left="2.861cm" fo:margin-right="2.826cm" fo:text-align="center" style:justify-single-word="false" fo:text-indent="0cm" style:auto-text-indent="false"/>
    </style:style>
    <style:style style:name="P361" style:family="paragraph" style:parent-style-name="Standard">
      <style:paragraph-properties fo:margin-left="3.29cm" fo:margin-right="3.254cm" fo:text-align="center" style:justify-single-word="false" fo:text-indent="0cm" style:auto-text-indent="false"/>
    </style:style>
    <style:style style:name="P362" style:family="paragraph" style:parent-style-name="Standard">
      <style:paragraph-properties fo:margin-left="3.15cm" fo:margin-right="3.115cm" fo:text-align="center" style:justify-single-word="false" fo:text-indent="0cm" style:auto-text-indent="false"/>
    </style:style>
    <style:style style:name="P363" style:family="paragraph" style:parent-style-name="Standard">
      <style:paragraph-properties fo:margin-left="2.371cm" fo:margin-right="2.335cm" fo:text-align="center" style:justify-single-word="false" fo:text-indent="0cm" style:auto-text-indent="false"/>
    </style:style>
    <style:style style:name="P364" style:family="paragraph" style:parent-style-name="Standard">
      <style:paragraph-properties fo:margin-left="3.33cm" fo:margin-right="3.295cm" fo:text-align="center" style:justify-single-word="false" fo:text-indent="0cm" style:auto-text-indent="false"/>
    </style:style>
    <style:style style:name="P365" style:family="paragraph" style:parent-style-name="Standard">
      <style:paragraph-properties fo:margin-left="3.33cm" fo:margin-right="3.295cm" fo:margin-top="0.035cm" fo:margin-bottom="0cm" fo:text-align="center" style:justify-single-word="false" fo:text-indent="0cm" style:auto-text-indent="false"/>
    </style:style>
    <style:style style:name="P366" style:family="paragraph" style:parent-style-name="Standard">
      <style:paragraph-properties fo:margin-left="3.595cm" fo:margin-right="3.561cm" fo:margin-top="0.035cm" fo:margin-bottom="0cm" fo:text-align="center" style:justify-single-word="false" fo:text-indent="0cm" style:auto-text-indent="false"/>
    </style:style>
    <style:style style:name="P367" style:family="paragraph" style:parent-style-name="Standard">
      <style:paragraph-properties fo:margin-left="1.757cm" fo:margin-right="1.722cm" fo:text-align="center" style:justify-single-word="false" fo:text-indent="0cm" style:auto-text-indent="false"/>
    </style:style>
    <style:style style:name="P368" style:family="paragraph" style:parent-style-name="Standard">
      <style:paragraph-properties fo:margin-left="2.905cm" fo:margin-right="2.87cm" fo:text-align="center" style:justify-single-word="false" fo:text-indent="0cm" style:auto-text-indent="false"/>
    </style:style>
    <style:style style:name="P369" style:family="paragraph" style:parent-style-name="Standard">
      <style:paragraph-properties fo:margin-left="5.055cm" fo:margin-right="5.022cm" fo:margin-top="0.035cm" fo:margin-bottom="0cm" fo:text-align="center" style:justify-single-word="false" fo:text-indent="0cm" style:auto-text-indent="false"/>
    </style:style>
    <style:style style:name="P370" style:family="paragraph" style:parent-style-name="Standard">
      <style:paragraph-properties fo:margin-left="0.33cm" fo:margin-right="0.296cm" fo:margin-top="0.035cm" fo:margin-bottom="0cm" fo:text-align="center" style:justify-single-word="false" fo:text-indent="0cm" style:auto-text-indent="false"/>
    </style:style>
    <style:style style:name="P371" style:family="paragraph" style:parent-style-name="Standard">
      <style:paragraph-properties fo:margin-top="0.03cm" fo:margin-bottom="0cm"/>
    </style:style>
    <style:style style:name="P372" style:family="paragraph" style:parent-style-name="Standard">
      <style:paragraph-properties fo:margin-left="1.229cm" fo:margin-right="0cm" fo:margin-top="0.051cm" fo:margin-bottom="0cm" fo:text-indent="0cm" style:auto-text-indent="false"/>
    </style:style>
    <style:style style:name="P373" style:family="paragraph" style:parent-style-name="Standard">
      <style:paragraph-properties fo:margin-left="0cm" fo:margin-right="1.554cm" fo:margin-top="0.051cm" fo:margin-bottom="0cm" fo:text-align="end" style:justify-single-word="false" fo:text-indent="0cm" style:auto-text-indent="false"/>
    </style:style>
    <style:style style:name="P374" style:family="paragraph" style:parent-style-name="Standard">
      <style:paragraph-properties fo:margin-left="3.879cm" fo:margin-right="3.879cm" fo:margin-top="0.123cm" fo:margin-bottom="0cm" fo:text-align="center" style:justify-single-word="false" fo:text-indent="0cm" style:auto-text-indent="false"/>
    </style:style>
    <style:style style:name="P375" style:family="paragraph" style:parent-style-name="Standard">
      <style:paragraph-properties fo:margin-left="3.687cm" fo:margin-right="3.687cm" fo:text-align="center" style:justify-single-word="false" fo:text-indent="0cm" style:auto-text-indent="false"/>
    </style:style>
    <style:style style:name="P376" style:family="paragraph" style:parent-style-name="Standard">
      <style:paragraph-properties fo:margin-left="5.426cm" fo:margin-right="5.426cm" fo:text-align="center" style:justify-single-word="false" fo:text-indent="0cm" style:auto-text-indent="false"/>
    </style:style>
    <style:style style:name="P377" style:family="paragraph" style:parent-style-name="Standard">
      <style:paragraph-properties fo:margin-left="3.246cm" fo:margin-right="3.246cm" fo:text-align="center" style:justify-single-word="false" fo:text-indent="0cm" style:auto-text-indent="false"/>
    </style:style>
    <style:style style:name="P378" style:family="paragraph" style:parent-style-name="Standard">
      <style:paragraph-properties fo:margin-left="0.176cm" fo:margin-right="8.908cm" fo:text-align="justify" style:justify-single-word="false" fo:text-indent="0cm" style:auto-text-indent="false"/>
    </style:style>
    <style:style style:name="P379" style:family="paragraph" style:parent-style-name="Standard">
      <style:paragraph-properties fo:margin-left="0.212cm" fo:margin-right="10.578cm" fo:text-align="justify" style:justify-single-word="false" fo:text-indent="0cm" style:auto-text-indent="false"/>
    </style:style>
    <style:style style:name="P380" style:family="paragraph" style:parent-style-name="Standard">
      <style:paragraph-properties fo:margin-left="0.212cm" fo:margin-right="5.279cm" fo:margin-top="0.146cm" fo:margin-bottom="0cm" fo:text-align="justify" style:justify-single-word="false" fo:text-indent="0cm" style:auto-text-indent="false"/>
    </style:style>
    <style:style style:name="P381" style:family="paragraph" style:parent-style-name="Standard">
      <style:paragraph-properties fo:margin-left="0.176cm" fo:margin-right="8.657cm" fo:text-align="justify" style:justify-single-word="false" fo:text-indent="0cm" style:auto-text-indent="false"/>
    </style:style>
    <style:style style:name="P382" style:family="paragraph" style:parent-style-name="Standard">
      <style:paragraph-properties fo:margin-left="1.953cm" fo:margin-right="1.917cm" fo:margin-top="0.123cm" fo:margin-bottom="0cm" fo:text-align="center" style:justify-single-word="false" fo:text-indent="0cm" style:auto-text-indent="false"/>
    </style:style>
    <style:style style:name="P383" style:family="paragraph" style:parent-style-name="Standard">
      <style:paragraph-properties fo:margin-top="0.021cm" fo:margin-bottom="0cm"/>
    </style:style>
    <style:style style:name="P384" style:family="paragraph" style:parent-style-name="Standard">
      <style:paragraph-properties fo:margin-left="3.747cm" fo:margin-right="3.711cm" fo:text-align="center" style:justify-single-word="false" fo:text-indent="0cm" style:auto-text-indent="false"/>
    </style:style>
    <style:style style:name="P385" style:family="paragraph" style:parent-style-name="Standard">
      <style:paragraph-properties fo:margin-left="2.715cm" fo:margin-right="2.679cm" fo:margin-top="0.046cm" fo:margin-bottom="0cm" fo:text-align="center" style:justify-single-word="false" fo:text-indent="0cm" style:auto-text-indent="false"/>
    </style:style>
    <style:style style:name="P386" style:family="paragraph" style:parent-style-name="Standard">
      <style:paragraph-properties fo:margin-left="4.3cm" fo:margin-right="4.265cm" fo:margin-top="0.046cm" fo:margin-bottom="0cm" fo:text-align="center" style:justify-single-word="false" fo:text-indent="0cm" style:auto-text-indent="false"/>
    </style:style>
    <style:style style:name="P387" style:family="paragraph" style:parent-style-name="Standard">
      <style:paragraph-properties fo:margin-left="3.004cm" fo:margin-right="2.969cm" fo:text-align="center" style:justify-single-word="false" fo:text-indent="0cm" style:auto-text-indent="false"/>
    </style:style>
    <style:style style:name="P388" style:family="paragraph" style:parent-style-name="Standard">
      <style:paragraph-properties fo:margin-left="3.044cm" fo:margin-right="3.009cm" fo:margin-top="0.046cm" fo:margin-bottom="0cm" fo:text-align="center" style:justify-single-word="false" fo:text-indent="0cm" style:auto-text-indent="false"/>
    </style:style>
    <style:style style:name="P389" style:family="paragraph" style:parent-style-name="Standard">
      <style:paragraph-properties fo:margin-left="4.653cm" fo:margin-right="4.618cm" fo:margin-top="0.046cm" fo:margin-bottom="0cm" fo:text-align="center" style:justify-single-word="false" fo:text-indent="0cm" style:auto-text-indent="false"/>
    </style:style>
    <style:style style:name="P390" style:family="paragraph" style:parent-style-name="Standard">
      <style:paragraph-properties fo:margin-left="2.514cm" fo:margin-right="2.514cm" fo:text-align="center" style:justify-single-word="false" fo:text-indent="0cm" style:auto-text-indent="false"/>
    </style:style>
    <style:style style:name="P391" style:family="paragraph" style:parent-style-name="Standard">
      <style:paragraph-properties fo:margin-left="2.053cm" fo:margin-right="2.053cm" fo:margin-top="0.035cm" fo:margin-bottom="0cm" fo:text-align="center" style:justify-single-word="false" fo:text-indent="0cm" style:auto-text-indent="false"/>
    </style:style>
    <style:style style:name="P392" style:family="paragraph" style:parent-style-name="Standard">
      <style:paragraph-properties fo:margin-left="1.064cm" fo:margin-right="1.062cm" fo:text-align="center" style:justify-single-word="false" fo:text-indent="0cm" style:auto-text-indent="false"/>
    </style:style>
    <style:style style:name="P393" style:family="paragraph" style:parent-style-name="Standard">
      <style:paragraph-properties fo:margin-left="2.895cm" fo:margin-right="2.893cm" fo:text-align="center" style:justify-single-word="false" fo:text-indent="0cm" style:auto-text-indent="false"/>
    </style:style>
    <style:style style:name="P394" style:family="paragraph" style:parent-style-name="Standard">
      <style:paragraph-properties fo:margin-left="3.946cm" fo:margin-right="3.944cm" fo:text-align="center" style:justify-single-word="false" fo:text-indent="0cm" style:auto-text-indent="false"/>
    </style:style>
    <style:style style:name="P395" style:family="paragraph" style:parent-style-name="Standard">
      <style:paragraph-properties fo:margin-left="2.004cm" fo:margin-right="2.004cm" fo:margin-top="0.035cm" fo:margin-bottom="0cm" fo:text-align="center" style:justify-single-word="false" fo:text-indent="0cm" style:auto-text-indent="false"/>
    </style:style>
    <style:style style:name="P396" style:family="paragraph" style:parent-style-name="Standard">
      <style:paragraph-properties fo:margin-left="1.545cm" fo:margin-right="1.545cm" fo:text-align="center" style:justify-single-word="false" fo:text-indent="0cm" style:auto-text-indent="false"/>
    </style:style>
    <style:style style:name="P397" style:family="paragraph" style:parent-style-name="Standard">
      <style:paragraph-properties fo:margin-left="3.336cm" fo:margin-right="3.334cm" fo:text-align="center" style:justify-single-word="false" fo:text-indent="0cm" style:auto-text-indent="false"/>
    </style:style>
    <style:style style:name="P398" style:family="paragraph" style:parent-style-name="Standard">
      <style:paragraph-properties fo:margin-left="3.306cm" fo:margin-right="3.306cm" fo:margin-top="0.035cm" fo:margin-bottom="0cm" fo:text-align="center" style:justify-single-word="false" fo:text-indent="0cm" style:auto-text-indent="false"/>
    </style:style>
    <style:style style:name="P399" style:family="paragraph" style:parent-style-name="Standard">
      <style:paragraph-properties fo:margin-left="0.176cm" fo:margin-right="0.778cm" fo:margin-top="0.088cm" fo:margin-bottom="0cm" fo:text-indent="0cm" style:auto-text-indent="false"/>
    </style:style>
    <style:style style:name="P400" style:family="paragraph" style:parent-style-name="Standard">
      <style:paragraph-properties fo:margin-left="0.176cm" fo:margin-right="0.086cm" fo:text-indent="0cm" style:auto-text-indent="false"/>
    </style:style>
    <style:style style:name="P401" style:family="paragraph" style:parent-style-name="Standard">
      <style:paragraph-properties fo:margin-left="0.176cm" fo:margin-right="0.369cm" fo:text-indent="0cm" style:auto-text-indent="false"/>
    </style:style>
    <style:style style:name="P402" style:family="paragraph" style:parent-style-name="Standard">
      <style:paragraph-properties fo:margin-left="3.637cm" fo:margin-right="3.602cm" fo:text-align="center" style:justify-single-word="false" fo:text-indent="0cm" style:auto-text-indent="false"/>
    </style:style>
    <style:style style:name="P403" style:family="paragraph" style:parent-style-name="Standard">
      <style:paragraph-properties fo:margin-left="3.06cm" fo:margin-right="3.025cm" fo:margin-top="0.016cm" fo:margin-bottom="0cm" fo:text-align="center" style:justify-single-word="false" fo:text-indent="0cm" style:auto-text-indent="false"/>
    </style:style>
    <style:style style:name="P404" style:family="paragraph" style:parent-style-name="Standard">
      <style:paragraph-properties fo:margin-left="4.018cm" fo:margin-right="3.983cm" fo:text-align="center" style:justify-single-word="false" fo:text-indent="0cm" style:auto-text-indent="false"/>
    </style:style>
    <style:style style:name="P405" style:family="paragraph" style:parent-style-name="Standard">
      <style:paragraph-properties fo:margin-left="3.413cm" fo:margin-right="3.376cm" fo:text-align="center" style:justify-single-word="false" fo:text-indent="0cm" style:auto-text-indent="false"/>
    </style:style>
    <style:style style:name="P406" style:family="paragraph" style:parent-style-name="Standard">
      <style:paragraph-properties fo:margin-left="3.976cm" fo:margin-right="3.941cm" fo:text-align="center" style:justify-single-word="false" fo:text-indent="0cm" style:auto-text-indent="false"/>
    </style:style>
    <style:style style:name="P407" style:family="paragraph" style:parent-style-name="Standard">
      <style:paragraph-properties fo:margin-left="3.764cm" fo:margin-right="3.727cm" fo:margin-top="0.016cm" fo:margin-bottom="0cm" fo:text-align="center" style:justify-single-word="false" fo:text-indent="0cm" style:auto-text-indent="false"/>
    </style:style>
    <style:style style:name="P408" style:family="paragraph" style:parent-style-name="Standard">
      <style:paragraph-properties fo:margin-left="4.02cm" fo:margin-right="3.983cm" fo:margin-top="0.109cm" fo:margin-bottom="0cm" fo:text-align="center" style:justify-single-word="false" fo:text-indent="0cm" style:auto-text-indent="false"/>
    </style:style>
    <style:style style:name="P409" style:family="paragraph" style:parent-style-name="Standard">
      <style:paragraph-properties fo:margin-left="5.36cm" fo:margin-right="5.323cm" fo:margin-top="0.129cm" fo:margin-bottom="0cm" fo:text-align="center" style:justify-single-word="false" fo:text-indent="0cm" style:auto-text-indent="false"/>
    </style:style>
    <style:style style:name="P410" style:family="paragraph" style:parent-style-name="Standard">
      <style:paragraph-properties fo:margin-left="3.179cm" fo:margin-right="3.179cm" fo:text-align="center" style:justify-single-word="false" fo:text-indent="0cm" style:auto-text-indent="false"/>
    </style:style>
    <style:style style:name="P411" style:family="paragraph" style:parent-style-name="Standard">
      <style:paragraph-properties fo:margin-left="2.766cm" fo:margin-right="2.766cm" fo:margin-top="0.099cm" fo:margin-bottom="0cm" fo:text-align="center" style:justify-single-word="false" fo:text-indent="0cm" style:auto-text-indent="false"/>
    </style:style>
    <style:style style:name="P412" style:family="paragraph" style:parent-style-name="Standard">
      <style:paragraph-properties fo:margin-left="3.221cm" fo:margin-right="3.221cm" fo:margin-top="0.016cm" fo:margin-bottom="0cm" fo:text-align="center" style:justify-single-word="false" fo:text-indent="0cm" style:auto-text-indent="false"/>
    </style:style>
    <style:style style:name="P413" style:family="paragraph" style:parent-style-name="Standard">
      <style:paragraph-properties fo:margin-left="3.05cm" fo:margin-right="3.05cm" fo:margin-top="0.016cm" fo:margin-bottom="0cm" fo:text-align="center" style:justify-single-word="false" fo:text-indent="0cm" style:auto-text-indent="false"/>
    </style:style>
    <style:style style:name="P414" style:family="paragraph" style:parent-style-name="Standard">
      <style:paragraph-properties fo:margin-left="3.958cm" fo:margin-right="3.958cm" fo:margin-top="0.016cm" fo:margin-bottom="0cm" fo:text-align="center" style:justify-single-word="false" fo:text-indent="0cm" style:auto-text-indent="false"/>
    </style:style>
    <style:style style:name="P415" style:family="paragraph" style:parent-style-name="Standard">
      <style:paragraph-properties fo:margin-left="3.591cm" fo:margin-right="3.591cm" fo:margin-top="0.016cm" fo:margin-bottom="0cm" fo:text-align="center" style:justify-single-word="false" fo:text-indent="0cm" style:auto-text-indent="false"/>
    </style:style>
    <style:style style:name="P416" style:family="paragraph" style:parent-style-name="Standard">
      <style:paragraph-properties fo:margin-left="3.027cm" fo:margin-right="3.025cm" fo:margin-top="0.016cm" fo:margin-bottom="0cm" fo:text-align="center" style:justify-single-word="false" fo:text-indent="0cm" style:auto-text-indent="false"/>
    </style:style>
    <style:style style:name="P417" style:family="paragraph" style:parent-style-name="Standard">
      <style:paragraph-properties fo:margin-left="2.778cm" fo:margin-right="2.778cm" fo:margin-top="0.016cm" fo:margin-bottom="0cm" fo:text-align="center" style:justify-single-word="false" fo:text-indent="0cm" style:auto-text-indent="false"/>
    </style:style>
    <style:style style:name="P418" style:family="paragraph" style:parent-style-name="Standard">
      <style:paragraph-properties fo:margin-left="4.51cm" fo:margin-right="4.509cm" fo:margin-top="0.016cm" fo:margin-bottom="0cm" fo:text-align="center" style:justify-single-word="false" fo:text-indent="0cm" style:auto-text-indent="false"/>
    </style:style>
    <style:style style:name="P419" style:family="paragraph" style:parent-style-name="Standard">
      <style:paragraph-properties fo:margin-left="3.598cm" fo:margin-right="3.598cm" fo:text-align="center" style:justify-single-word="false" fo:text-indent="0cm" style:auto-text-indent="false"/>
    </style:style>
    <style:style style:name="P420" style:family="paragraph" style:parent-style-name="Standard">
      <style:paragraph-properties fo:margin-left="1.536cm" fo:margin-right="1.536cm" fo:margin-top="0.016cm" fo:margin-bottom="0cm" fo:text-align="center" style:justify-single-word="false" fo:text-indent="0cm" style:auto-text-indent="false"/>
    </style:style>
    <style:style style:name="P421" style:family="paragraph" style:parent-style-name="Standard">
      <style:paragraph-properties fo:margin-left="2.478cm" fo:margin-right="2.478cm" fo:margin-top="0.099cm" fo:margin-bottom="0cm" fo:text-align="center" style:justify-single-word="false" fo:text-indent="0cm" style:auto-text-indent="false"/>
    </style:style>
    <style:style style:name="P422" style:family="paragraph" style:parent-style-name="Standard">
      <style:paragraph-properties fo:margin-left="1.914cm" fo:margin-right="1.912cm" fo:margin-top="0.099cm" fo:margin-bottom="0cm" fo:text-align="center" style:justify-single-word="false" fo:text-indent="0cm" style:auto-text-indent="false"/>
    </style:style>
    <style:style style:name="P423" style:family="paragraph" style:parent-style-name="Standard">
      <style:paragraph-properties fo:margin-top="0.012cm" fo:margin-bottom="0cm"/>
    </style:style>
    <style:style style:name="P424" style:family="paragraph" style:parent-style-name="Standard">
      <style:paragraph-properties fo:margin-left="0.743cm" fo:margin-right="0.741cm" fo:text-align="center" style:justify-single-word="false" fo:text-indent="0cm" style:auto-text-indent="false"/>
    </style:style>
    <style:style style:name="P425" style:family="paragraph" style:parent-style-name="Standard">
      <style:paragraph-properties fo:margin-left="3.053cm" fo:margin-right="3.053cm" fo:margin-top="0.099cm" fo:margin-bottom="0cm" fo:text-align="center" style:justify-single-word="false" fo:text-indent="0cm" style:auto-text-indent="false"/>
    </style:style>
    <style:style style:name="P426" style:family="paragraph" style:parent-style-name="Standard">
      <style:paragraph-properties fo:margin-left="2.039cm" fo:margin-right="2.037cm" fo:margin-top="0.099cm" fo:margin-bottom="0cm" fo:text-align="center" style:justify-single-word="false" fo:text-indent="0cm" style:auto-text-indent="false"/>
    </style:style>
    <style:style style:name="P427" style:family="paragraph" style:parent-style-name="Standard">
      <style:paragraph-properties fo:margin-left="1.612cm" fo:margin-right="1.61cm" fo:text-align="center" style:justify-single-word="false" fo:text-indent="0cm" style:auto-text-indent="false"/>
    </style:style>
    <style:style style:name="P428" style:family="paragraph" style:parent-style-name="Standard">
      <style:paragraph-properties fo:margin-left="1.877cm" fo:margin-right="1.877cm" fo:text-align="center" style:justify-single-word="false" fo:text-indent="0cm" style:auto-text-indent="false"/>
    </style:style>
    <style:style style:name="P429" style:family="paragraph" style:parent-style-name="Standard">
      <style:paragraph-properties fo:margin-left="2.256cm" fo:margin-right="2.256cm" fo:margin-top="0.099cm" fo:margin-bottom="0cm" fo:text-align="center" style:justify-single-word="false" fo:text-indent="0cm" style:auto-text-indent="false"/>
    </style:style>
    <style:style style:name="P430" style:family="paragraph" style:parent-style-name="Standard">
      <style:paragraph-properties fo:margin-left="2.085cm" fo:margin-right="2.083cm" fo:text-align="center" style:justify-single-word="false" fo:text-indent="0cm" style:auto-text-indent="false"/>
    </style:style>
    <style:style style:name="P431" style:family="paragraph" style:parent-style-name="Standard">
      <style:paragraph-properties fo:margin-left="4.143cm" fo:margin-right="4.143cm" fo:margin-top="0.016cm" fo:margin-bottom="0cm" fo:text-align="center" style:justify-single-word="false" fo:text-indent="0cm" style:auto-text-indent="false"/>
    </style:style>
    <style:style style:name="P432" style:family="paragraph" style:parent-style-name="Standard">
      <style:paragraph-properties fo:margin-left="3.859cm" fo:margin-right="3.858cm" fo:margin-top="0.099cm" fo:margin-bottom="0cm" fo:text-align="center" style:justify-single-word="false" fo:text-indent="0cm" style:auto-text-indent="false"/>
    </style:style>
    <style:style style:name="P433" style:family="paragraph" style:parent-style-name="Standard">
      <style:paragraph-properties fo:margin-left="2.522cm" fo:margin-right="2.521cm" fo:margin-top="0.099cm" fo:margin-bottom="0cm" fo:text-align="center" style:justify-single-word="false" fo:text-indent="0cm" style:auto-text-indent="false"/>
    </style:style>
    <style:style style:name="P434" style:family="paragraph" style:parent-style-name="Standard">
      <style:paragraph-properties fo:margin-left="2.522cm" fo:margin-right="2.521cm" fo:margin-top="0.016cm" fo:margin-bottom="0cm" fo:text-align="center" style:justify-single-word="false" fo:text-indent="0cm" style:auto-text-indent="false"/>
    </style:style>
    <style:style style:name="P435" style:family="paragraph" style:parent-style-name="Standard">
      <style:paragraph-properties fo:margin-left="3.159cm" fo:margin-right="3.157cm" fo:text-align="center" style:justify-single-word="false" fo:text-indent="0cm" style:auto-text-indent="false"/>
    </style:style>
    <style:style style:name="P436" style:family="paragraph" style:parent-style-name="Standard">
      <style:paragraph-properties fo:margin-left="2.066cm" fo:margin-right="2.064cm" fo:margin-top="0.016cm" fo:margin-bottom="0cm" fo:text-align="center" style:justify-single-word="false" fo:text-indent="0cm" style:auto-text-indent="false"/>
    </style:style>
    <style:style style:name="P437" style:family="paragraph" style:parent-style-name="Standard">
      <style:paragraph-properties fo:margin-left="4.881cm" fo:margin-right="4.881cm" fo:margin-top="0.016cm" fo:margin-bottom="0cm" fo:text-align="center" style:justify-single-word="false" fo:text-indent="0cm" style:auto-text-indent="false"/>
    </style:style>
    <style:style style:name="P438" style:family="paragraph" style:parent-style-name="Standard">
      <style:paragraph-properties fo:margin-left="2.138cm" fo:margin-right="2.138cm" fo:text-align="center" style:justify-single-word="false" fo:text-indent="0cm" style:auto-text-indent="false"/>
    </style:style>
    <style:style style:name="P439" style:family="paragraph" style:parent-style-name="Standard">
      <style:paragraph-properties fo:margin-left="0.979cm" fo:margin-right="0.979cm" fo:text-align="center" style:justify-single-word="false" fo:text-indent="0cm" style:auto-text-indent="false"/>
    </style:style>
    <style:style style:name="P440" style:family="paragraph" style:parent-style-name="Standard">
      <style:paragraph-properties fo:margin-left="2.875cm" fo:margin-right="2.873cm" fo:margin-top="0.016cm" fo:margin-bottom="0cm" fo:text-align="center" style:justify-single-word="false" fo:text-indent="0cm" style:auto-text-indent="false"/>
    </style:style>
    <style:style style:name="P441" style:family="paragraph" style:parent-style-name="Standard">
      <style:paragraph-properties fo:margin-left="0.141cm" fo:margin-right="0.139cm" fo:margin-top="0.088cm" fo:margin-bottom="0cm" fo:text-align="center" style:justify-single-word="false" fo:text-indent="0cm" style:auto-text-indent="false"/>
    </style:style>
    <style:style style:name="P442" style:family="paragraph" style:parent-style-name="Standard">
      <style:paragraph-properties fo:margin-top="0.014cm" fo:margin-bottom="0cm"/>
    </style:style>
    <style:style style:name="P443" style:family="paragraph" style:parent-style-name="Standard">
      <style:paragraph-properties fo:margin-left="3.787cm" fo:margin-right="3.787cm" fo:text-align="center" style:justify-single-word="false" fo:text-indent="0cm" style:auto-text-indent="false"/>
    </style:style>
    <style:style style:name="P444" style:family="paragraph" style:parent-style-name="Standard">
      <style:paragraph-properties fo:margin-left="3.773cm" fo:margin-right="3.773cm" fo:text-align="center" style:justify-single-word="false" fo:text-indent="0cm" style:auto-text-indent="false"/>
    </style:style>
    <style:style style:name="P445" style:family="paragraph" style:parent-style-name="Standard">
      <style:paragraph-properties fo:margin-left="4.013cm" fo:margin-right="4.013cm" fo:text-align="center" style:justify-single-word="false" fo:text-indent="0cm" style:auto-text-indent="false"/>
    </style:style>
    <style:style style:name="P446" style:family="paragraph" style:parent-style-name="Standard">
      <style:paragraph-properties fo:margin-left="4.013cm" fo:margin-right="4.013cm" fo:margin-top="0.016cm" fo:margin-bottom="0cm" fo:text-align="center" style:justify-single-word="false" fo:text-indent="0cm" style:auto-text-indent="false"/>
    </style:style>
    <style:style style:name="P447" style:family="paragraph" style:parent-style-name="Standard">
      <style:paragraph-properties fo:margin-left="3.572cm" fo:margin-right="3.57cm" fo:text-align="center" style:justify-single-word="false" fo:text-indent="0cm" style:auto-text-indent="false"/>
    </style:style>
    <style:style style:name="P448" style:family="paragraph" style:parent-style-name="Standard">
      <style:paragraph-properties fo:margin-left="4.459cm" fo:margin-right="4.459cm" fo:margin-top="0.127cm" fo:margin-bottom="0cm" fo:text-align="center" style:justify-single-word="false" fo:text-indent="0cm" style:auto-text-indent="false"/>
    </style:style>
    <style:style style:name="P449" style:family="paragraph" style:parent-style-name="Standard">
      <style:paragraph-properties fo:margin-left="3.47cm" fo:margin-right="3.47cm" fo:text-align="center" style:justify-single-word="false" fo:text-indent="0cm" style:auto-text-indent="false"/>
    </style:style>
    <style:style style:name="P450" style:family="paragraph" style:parent-style-name="Standard">
      <style:paragraph-properties fo:margin-left="2.51cm" fo:margin-right="2.51cm" fo:text-align="center" style:justify-single-word="false" fo:text-indent="0cm" style:auto-text-indent="false"/>
    </style:style>
    <style:style style:name="P451" style:family="paragraph" style:parent-style-name="Standard">
      <style:paragraph-properties fo:margin-left="3.35cm" fo:margin-right="3.35cm" fo:text-align="center" style:justify-single-word="false" fo:text-indent="0cm" style:auto-text-indent="false"/>
    </style:style>
    <style:style style:name="P452" style:family="paragraph" style:parent-style-name="Standard">
      <style:paragraph-properties fo:margin-left="1.351cm" fo:margin-right="1.349cm" fo:text-align="center" style:justify-single-word="false" fo:text-indent="0cm" style:auto-text-indent="false"/>
    </style:style>
    <style:style style:name="P453" style:family="paragraph" style:parent-style-name="Standard">
      <style:paragraph-properties fo:margin-left="3.505cm" fo:margin-right="3.503cm" fo:margin-top="0.127cm" fo:margin-bottom="0cm" fo:text-align="center" style:justify-single-word="false" fo:text-indent="0cm" style:auto-text-indent="false"/>
    </style:style>
    <style:style style:name="P454" style:family="paragraph" style:parent-style-name="Standard">
      <style:paragraph-properties fo:margin-left="2.849cm" fo:margin-right="2.85cm" fo:margin-top="0.127cm" fo:margin-bottom="0cm" fo:text-align="center" style:justify-single-word="false" fo:text-indent="0cm" style:auto-text-indent="false"/>
    </style:style>
    <style:style style:name="P455" style:family="paragraph" style:parent-style-name="Standard">
      <style:paragraph-properties fo:margin-left="3.35cm" fo:margin-right="3.351cm" fo:text-align="center" style:justify-single-word="false" fo:text-indent="0cm" style:auto-text-indent="false"/>
    </style:style>
    <style:style style:name="P456" style:family="paragraph" style:parent-style-name="Standard">
      <style:paragraph-properties fo:margin-left="1.385cm" fo:margin-right="1.386cm" fo:text-align="center" style:justify-single-word="false" fo:text-indent="0cm" style:auto-text-indent="false"/>
    </style:style>
    <style:style style:name="P457" style:family="paragraph" style:parent-style-name="Standard">
      <style:paragraph-properties fo:margin-left="4.269cm" fo:margin-right="4.269cm" fo:text-align="center" style:justify-single-word="false" fo:text-indent="0cm" style:auto-text-indent="false"/>
    </style:style>
    <style:style style:name="P458" style:family="paragraph" style:parent-style-name="Standard">
      <style:paragraph-properties fo:margin-left="4.501cm" fo:margin-right="4.501cm" fo:text-align="center" style:justify-single-word="false" fo:text-indent="0cm" style:auto-text-indent="false"/>
    </style:style>
    <style:style style:name="P459" style:family="paragraph" style:parent-style-name="Standard">
      <style:paragraph-properties fo:margin-left="4.157cm" fo:margin-right="4.157cm" fo:text-align="center" style:justify-single-word="false" fo:text-indent="0cm" style:auto-text-indent="false"/>
    </style:style>
    <style:style style:name="P460" style:family="paragraph" style:parent-style-name="Standard">
      <style:paragraph-properties fo:margin-left="3.978cm" fo:margin-right="3.978cm" fo:text-align="center" style:justify-single-word="false" fo:text-indent="0cm" style:auto-text-indent="false"/>
    </style:style>
    <style:style style:name="P461" style:family="paragraph" style:parent-style-name="Standard">
      <style:paragraph-properties fo:margin-left="4.106cm" fo:margin-right="4.105cm" fo:text-align="center" style:justify-single-word="false" fo:text-indent="0cm" style:auto-text-indent="false"/>
    </style:style>
    <style:style style:name="P462" style:family="paragraph" style:parent-style-name="Standard">
      <style:paragraph-properties fo:margin-left="4.212cm" fo:margin-right="4.212cm" fo:text-align="center" style:justify-single-word="false" fo:text-indent="0cm" style:auto-text-indent="false"/>
    </style:style>
    <style:style style:name="P463" style:family="paragraph" style:parent-style-name="Standard">
      <style:paragraph-properties fo:margin-left="4.83cm" fo:margin-right="4.83cm" fo:text-align="center" style:justify-single-word="false" fo:text-indent="0cm" style:auto-text-indent="false"/>
    </style:style>
    <style:style style:name="P464" style:family="paragraph" style:parent-style-name="Standard">
      <style:paragraph-properties fo:margin-left="3.247cm" fo:margin-right="3.247cm" fo:text-align="center" style:justify-single-word="false" fo:text-indent="0cm" style:auto-text-indent="false"/>
    </style:style>
    <style:style style:name="P465" style:family="paragraph" style:parent-style-name="Standard">
      <style:paragraph-properties fo:margin-left="3.692cm" fo:margin-right="3.692cm" fo:text-align="center" style:justify-single-word="false" fo:text-indent="0cm" style:auto-text-indent="false"/>
    </style:style>
    <style:style style:name="P466" style:family="paragraph" style:parent-style-name="Standard">
      <style:paragraph-properties fo:margin-left="3.653cm" fo:margin-right="3.653cm" fo:text-align="center" style:justify-single-word="false" fo:text-indent="0cm" style:auto-text-indent="false"/>
    </style:style>
    <style:style style:name="P467" style:family="paragraph" style:parent-style-name="Standard">
      <style:paragraph-properties fo:margin-left="3.685cm" fo:margin-right="3.687cm" fo:text-align="center" style:justify-single-word="false" fo:text-indent="0cm" style:auto-text-indent="false"/>
    </style:style>
    <style:style style:name="P468" style:family="paragraph" style:parent-style-name="Standard">
      <style:paragraph-properties fo:margin-left="5.399cm" fo:margin-right="5.399cm" fo:text-align="center" style:justify-single-word="false" fo:text-indent="0cm" style:auto-text-indent="false"/>
    </style:style>
    <style:style style:name="P469" style:family="paragraph" style:parent-style-name="Standard">
      <style:paragraph-properties fo:margin-left="3.748cm" fo:margin-right="3.748cm" fo:text-align="center" style:justify-single-word="false" fo:text-indent="0cm" style:auto-text-indent="false"/>
    </style:style>
    <style:style style:name="P470" style:family="paragraph" style:parent-style-name="Standard">
      <style:paragraph-properties fo:margin-left="3.868cm" fo:margin-right="3.868cm" fo:margin-top="0.016cm" fo:margin-bottom="0cm" fo:text-align="center" style:justify-single-word="false" fo:text-indent="0cm" style:auto-text-indent="false"/>
    </style:style>
    <style:style style:name="P471" style:family="paragraph" style:parent-style-name="Standard">
      <style:paragraph-properties fo:margin-left="2.965cm" fo:margin-right="2.963cm" fo:margin-top="0.016cm" fo:margin-bottom="0cm" fo:text-align="center" style:justify-single-word="false" fo:text-indent="0cm" style:auto-text-indent="false"/>
    </style:style>
    <style:style style:name="P472" style:family="paragraph" style:parent-style-name="Standard">
      <style:paragraph-properties fo:margin-left="5.048cm" fo:margin-right="5.046cm" fo:margin-top="0.016cm" fo:margin-bottom="0cm" fo:text-align="center" style:justify-single-word="false" fo:text-indent="0cm" style:auto-text-indent="false"/>
    </style:style>
    <style:style style:name="P473" style:family="paragraph" style:parent-style-name="Standard">
      <style:paragraph-properties fo:margin-left="4.284cm" fo:margin-right="4.284cm" fo:margin-top="0.099cm" fo:margin-bottom="0cm" fo:text-align="center" style:justify-single-word="false" fo:text-indent="0cm" style:auto-text-indent="false"/>
    </style:style>
    <style:style style:name="P474" style:family="paragraph" style:parent-style-name="Standard">
      <style:paragraph-properties fo:margin-left="4.323cm" fo:margin-right="4.323cm" fo:margin-top="0.099cm" fo:margin-bottom="0cm" fo:text-align="center" style:justify-single-word="false" fo:text-indent="0cm" style:auto-text-indent="false"/>
    </style:style>
    <style:style style:name="P475" style:family="paragraph" style:parent-style-name="Standard">
      <style:paragraph-properties fo:margin-left="4.323cm" fo:margin-right="4.323cm" fo:margin-top="0.016cm" fo:margin-bottom="0cm" fo:text-align="center" style:justify-single-word="false" fo:text-indent="0cm" style:auto-text-indent="false"/>
    </style:style>
    <style:style style:name="P476" style:family="paragraph" style:parent-style-name="Standard">
      <style:paragraph-properties fo:margin-left="3.191cm" fo:margin-right="3.191cm" fo:margin-top="0.099cm" fo:margin-bottom="0cm" fo:text-align="center" style:justify-single-word="false" fo:text-indent="0cm" style:auto-text-indent="false"/>
    </style:style>
    <style:style style:name="P477" style:family="paragraph" style:parent-style-name="Standard">
      <style:paragraph-properties fo:margin-left="3.42cm" fo:margin-right="3.418cm" fo:margin-top="0.099cm" fo:margin-bottom="0cm" fo:text-align="center" style:justify-single-word="false" fo:text-indent="0cm" style:auto-text-indent="false"/>
    </style:style>
    <style:style style:name="P478" style:family="paragraph" style:parent-style-name="Standard">
      <style:paragraph-properties fo:margin-left="4.06cm" fo:margin-right="4.059cm" fo:margin-top="0.099cm" fo:margin-bottom="0cm" fo:text-align="center" style:justify-single-word="false" fo:text-indent="0cm" style:auto-text-indent="false"/>
    </style:style>
    <style:style style:name="P479" style:family="paragraph" style:parent-style-name="Standard">
      <style:paragraph-properties fo:margin-left="2.141cm" fo:margin-right="2.14cm" fo:margin-top="0.016cm" fo:margin-bottom="0cm" fo:text-align="center" style:justify-single-word="false" fo:text-indent="0cm" style:auto-text-indent="false"/>
    </style:style>
    <style:style style:name="P480" style:family="paragraph" style:parent-style-name="Standard">
      <style:paragraph-properties fo:margin-left="2.487cm" fo:margin-right="2.487cm" fo:margin-top="0.016cm" fo:margin-bottom="0cm" fo:text-align="center" style:justify-single-word="false" fo:text-indent="0cm" style:auto-text-indent="false"/>
    </style:style>
    <style:style style:name="P481" style:family="paragraph" style:parent-style-name="Standard">
      <style:paragraph-properties fo:margin-left="3.343cm" fo:margin-right="3.343cm" fo:margin-top="0.016cm" fo:margin-bottom="0cm" fo:text-align="center" style:justify-single-word="false" fo:text-indent="0cm" style:auto-text-indent="false"/>
    </style:style>
    <style:style style:name="P482" style:family="paragraph" style:parent-style-name="Standard">
      <style:paragraph-properties fo:margin-left="4.177cm" fo:margin-right="4.175cm" fo:margin-top="0.016cm" fo:margin-bottom="0cm" fo:text-align="center" style:justify-single-word="false" fo:text-indent="0cm" style:auto-text-indent="false"/>
    </style:style>
    <style:style style:name="P483" style:family="paragraph" style:parent-style-name="Standard">
      <style:paragraph-properties fo:margin-left="3.974cm" fo:margin-right="3.972cm" fo:margin-top="0.099cm" fo:margin-bottom="0cm" fo:text-align="center" style:justify-single-word="false" fo:text-indent="0cm" style:auto-text-indent="false"/>
    </style:style>
    <style:style style:name="P484" style:family="paragraph" style:parent-style-name="Standard">
      <style:paragraph-properties fo:margin-left="2.623cm" fo:margin-right="2.621cm" fo:margin-top="0.099cm" fo:margin-bottom="0cm" fo:text-align="center" style:justify-single-word="false" fo:text-indent="0cm" style:auto-text-indent="false"/>
    </style:style>
    <style:style style:name="P485" style:family="paragraph" style:parent-style-name="Standard">
      <style:paragraph-properties fo:margin-left="1.642cm" fo:margin-right="1.64cm" fo:margin-top="0.016cm" fo:margin-bottom="0cm" fo:text-align="center" style:justify-single-word="false" fo:text-indent="0cm" style:auto-text-indent="false"/>
    </style:style>
    <style:style style:name="P486" style:family="paragraph" style:parent-style-name="Standard">
      <style:paragraph-properties fo:margin-left="4.057cm" fo:margin-right="4.057cm" fo:text-align="center" style:justify-single-word="false" fo:text-indent="0cm" style:auto-text-indent="false"/>
    </style:style>
    <style:style style:name="P487" style:family="paragraph" style:parent-style-name="Standard">
      <style:paragraph-properties fo:margin-left="3.106cm" fo:margin-right="3.106cm" fo:text-align="center" style:justify-single-word="false" fo:text-indent="0cm" style:auto-text-indent="false"/>
    </style:style>
    <style:style style:name="P488" style:family="paragraph" style:parent-style-name="Standard">
      <style:paragraph-properties fo:margin-left="4.307cm" fo:margin-right="4.307cm" fo:text-align="center" style:justify-single-word="false" fo:text-indent="0cm" style:auto-text-indent="false"/>
    </style:style>
    <style:style style:name="P489" style:family="paragraph" style:parent-style-name="Standard">
      <style:paragraph-properties fo:margin-left="2.492cm" fo:margin-right="2.492cm" fo:text-align="center" style:justify-single-word="false" fo:text-indent="0cm" style:auto-text-indent="false"/>
    </style:style>
    <style:style style:name="P490" style:family="paragraph" style:parent-style-name="Standard">
      <style:paragraph-properties fo:margin-left="2.671cm" fo:margin-right="2.671cm" fo:text-align="center" style:justify-single-word="false" fo:text-indent="0cm" style:auto-text-indent="false"/>
    </style:style>
    <style:style style:name="P491" style:family="paragraph" style:parent-style-name="Standard">
      <style:paragraph-properties fo:margin-left="2.745cm" fo:margin-right="2.745cm" fo:text-align="center" style:justify-single-word="false" fo:text-indent="0cm" style:auto-text-indent="false"/>
    </style:style>
    <style:style style:name="P492" style:family="paragraph" style:parent-style-name="Standard">
      <style:paragraph-properties fo:margin-left="4.41cm" fo:margin-right="4.411cm" fo:text-align="center" style:justify-single-word="false" fo:text-indent="0cm" style:auto-text-indent="false"/>
    </style:style>
    <style:style style:name="P493" style:family="paragraph" style:parent-style-name="Standard">
      <style:paragraph-properties fo:margin-left="2.947cm" fo:margin-right="2.947cm" fo:text-align="center" style:justify-single-word="false" fo:text-indent="0cm" style:auto-text-indent="false"/>
    </style:style>
    <style:style style:name="P494" style:family="paragraph" style:parent-style-name="Standard">
      <style:paragraph-properties fo:margin-left="4.314cm" fo:margin-right="4.314cm" fo:text-align="center" style:justify-single-word="false" fo:text-indent="0cm" style:auto-text-indent="false"/>
    </style:style>
    <style:style style:name="P495" style:family="paragraph" style:parent-style-name="Standard">
      <style:paragraph-properties fo:margin-left="4.168cm" fo:margin-right="4.168cm" fo:text-align="center" style:justify-single-word="false" fo:text-indent="0cm" style:auto-text-indent="false"/>
    </style:style>
    <style:style style:name="P496" style:family="paragraph" style:parent-style-name="Standard">
      <style:paragraph-properties fo:margin-left="4.221cm" fo:margin-right="4.221cm" fo:text-align="center" style:justify-single-word="false" fo:text-indent="0cm" style:auto-text-indent="false"/>
    </style:style>
    <style:style style:name="P497" style:family="paragraph" style:parent-style-name="Standard">
      <style:paragraph-properties fo:margin-left="2.752cm" fo:margin-right="2.752cm" fo:text-align="center" style:justify-single-word="false" fo:text-indent="0cm" style:auto-text-indent="false"/>
    </style:style>
    <style:style style:name="P498" style:family="paragraph" style:parent-style-name="Standard">
      <style:paragraph-properties fo:margin-left="3.963cm" fo:margin-right="3.963cm" fo:text-align="center" style:justify-single-word="false" fo:text-indent="0cm" style:auto-text-indent="false"/>
    </style:style>
    <style:style style:name="P499" style:family="paragraph" style:parent-style-name="Standard">
      <style:paragraph-properties fo:margin-left="3.173cm" fo:margin-right="3.173cm" fo:text-align="center" style:justify-single-word="false" fo:text-indent="0cm" style:auto-text-indent="false"/>
    </style:style>
    <style:style style:name="P500" style:family="paragraph" style:parent-style-name="Standard">
      <style:paragraph-properties fo:margin-left="3.05cm" fo:margin-right="3.052cm" fo:text-align="center" style:justify-single-word="false" fo:text-indent="0cm" style:auto-text-indent="false"/>
    </style:style>
    <style:style style:name="P501" style:family="paragraph" style:parent-style-name="Standard">
      <style:paragraph-properties fo:margin-left="3.649cm" fo:margin-right="3.651cm" fo:text-align="center" style:justify-single-word="false" fo:text-indent="0cm" style:auto-text-indent="false"/>
    </style:style>
    <style:style style:name="P502" style:family="paragraph" style:parent-style-name="Standard">
      <style:paragraph-properties fo:margin-left="0.176cm" fo:margin-right="4.962cm" fo:margin-top="0.088cm" fo:margin-bottom="0cm" fo:text-align="justify" style:justify-single-word="false" fo:text-indent="0cm" style:auto-text-indent="false"/>
    </style:style>
    <style:style style:name="P503" style:family="paragraph" style:parent-style-name="Standard">
      <style:paragraph-properties fo:margin-left="2.708cm" fo:margin-right="2.708cm" fo:text-align="center" style:justify-single-word="false" fo:text-indent="0cm" style:auto-text-indent="false"/>
    </style:style>
    <style:style style:name="P504" style:family="paragraph" style:parent-style-name="Standard">
      <style:paragraph-properties fo:margin-left="3.267cm" fo:margin-right="3.267cm" fo:margin-top="0.099cm" fo:margin-bottom="0cm" fo:text-align="center" style:justify-single-word="false" fo:text-indent="0cm" style:auto-text-indent="false"/>
    </style:style>
    <style:style style:name="P505" style:family="paragraph" style:parent-style-name="Standard">
      <style:paragraph-properties fo:margin-left="4.509cm" fo:margin-right="4.509cm" fo:margin-top="0.099cm" fo:margin-bottom="0cm" fo:text-align="center" style:justify-single-word="false" fo:text-indent="0cm" style:auto-text-indent="false"/>
    </style:style>
    <style:style style:name="P506" style:family="paragraph" style:parent-style-name="Standard">
      <style:paragraph-properties fo:margin-left="4.533cm" fo:margin-right="4.533cm" fo:margin-top="0.016cm" fo:margin-bottom="0cm" fo:text-align="center" style:justify-single-word="false" fo:text-indent="0cm" style:auto-text-indent="false"/>
    </style:style>
    <style:style style:name="P507" style:family="paragraph" style:parent-style-name="Standard">
      <style:paragraph-properties fo:margin-left="3.775cm" fo:margin-right="3.775cm" fo:margin-top="0.016cm" fo:margin-bottom="0cm" fo:text-align="center" style:justify-single-word="false" fo:text-indent="0cm" style:auto-text-indent="false"/>
    </style:style>
    <style:style style:name="P508" style:family="paragraph" style:parent-style-name="Standard">
      <style:paragraph-properties fo:margin-left="3.582cm" fo:margin-right="3.582cm" fo:margin-top="0.016cm" fo:margin-bottom="0cm" fo:text-align="center" style:justify-single-word="false" fo:text-indent="0cm" style:auto-text-indent="false"/>
    </style:style>
    <style:style style:name="P509" style:family="paragraph" style:parent-style-name="Standard">
      <style:paragraph-properties fo:margin-left="4.426cm" fo:margin-right="4.426cm" fo:margin-top="0.099cm" fo:margin-bottom="0cm" fo:text-align="center" style:justify-single-word="false" fo:text-indent="0cm" style:auto-text-indent="false"/>
    </style:style>
    <style:style style:name="P510" style:family="paragraph" style:parent-style-name="Standard">
      <style:paragraph-properties fo:margin-left="3.544cm" fo:margin-right="3.544cm" fo:margin-top="0.016cm" fo:margin-bottom="0cm" fo:text-align="center" style:justify-single-word="false" fo:text-indent="0cm" style:auto-text-indent="false"/>
    </style:style>
    <style:style style:name="P511" style:family="paragraph" style:parent-style-name="Standard">
      <style:paragraph-properties fo:margin-left="2.99cm" fo:margin-right="2.992cm" fo:margin-top="0.016cm" fo:margin-bottom="0cm" fo:text-align="center" style:justify-single-word="false" fo:text-indent="0cm" style:auto-text-indent="false"/>
    </style:style>
    <style:style style:name="P512" style:family="paragraph" style:parent-style-name="Standard">
      <style:paragraph-properties fo:margin-left="1.662cm" fo:margin-right="1.662cm" fo:text-align="center" style:justify-single-word="false" fo:text-indent="0cm" style:auto-text-indent="false"/>
    </style:style>
    <style:style style:name="P513" style:family="paragraph" style:parent-style-name="Standard">
      <style:paragraph-properties fo:margin-left="4.886cm" fo:margin-right="4.886cm" fo:margin-top="0.016cm" fo:margin-bottom="0cm" fo:text-align="center" style:justify-single-word="false" fo:text-indent="0cm" style:auto-text-indent="false"/>
    </style:style>
    <style:style style:name="P514" style:family="paragraph" style:parent-style-name="Standard">
      <style:paragraph-properties fo:margin-left="3.413cm" fo:margin-right="3.413cm" fo:margin-top="0.016cm" fo:margin-bottom="0cm" fo:text-align="center" style:justify-single-word="false" fo:text-indent="0cm" style:auto-text-indent="false"/>
    </style:style>
    <style:style style:name="P515" style:family="paragraph" style:parent-style-name="Standard">
      <style:paragraph-properties fo:margin-left="4.032cm" fo:margin-right="4.032cm" fo:margin-top="0.016cm" fo:margin-bottom="0cm" fo:text-align="center" style:justify-single-word="false" fo:text-indent="0cm" style:auto-text-indent="false"/>
    </style:style>
    <style:style style:name="P516" style:family="paragraph" style:parent-style-name="Standard">
      <style:paragraph-properties fo:margin-left="3.043cm" fo:margin-right="3.043cm" fo:text-align="center" style:justify-single-word="false" fo:text-indent="0cm" style:auto-text-indent="false"/>
    </style:style>
    <style:style style:name="P517" style:family="paragraph" style:parent-style-name="Standard">
      <style:paragraph-properties fo:margin-left="1.704cm" fo:margin-right="1.704cm" fo:margin-top="0.099cm" fo:margin-bottom="0cm" fo:text-align="center" style:justify-single-word="false" fo:text-indent="0cm" style:auto-text-indent="false"/>
    </style:style>
    <style:style style:name="P518" style:family="paragraph" style:parent-style-name="Standard">
      <style:paragraph-properties fo:margin-left="5.597cm" fo:margin-right="5.595cm" fo:text-align="center" style:justify-single-word="false" fo:text-indent="0cm" style:auto-text-indent="false"/>
    </style:style>
    <style:style style:name="P519" style:family="paragraph" style:parent-style-name="Standard">
      <style:paragraph-properties fo:margin-left="1.993cm" fo:margin-right="1.993cm" fo:margin-top="0.099cm" fo:margin-bottom="0cm" fo:text-align="center" style:justify-single-word="false" fo:text-indent="0cm" style:auto-text-indent="false"/>
    </style:style>
    <style:style style:name="P520" style:family="paragraph" style:parent-style-name="Standard">
      <style:paragraph-properties fo:margin-left="4.468cm" fo:margin-right="4.466cm" fo:margin-top="0.016cm" fo:margin-bottom="0cm" fo:text-align="center" style:justify-single-word="false" fo:text-indent="0cm" style:auto-text-indent="false"/>
    </style:style>
    <style:style style:name="P521" style:family="paragraph" style:parent-style-name="Standard">
      <style:paragraph-properties fo:margin-left="4.362cm" fo:margin-right="4.362cm" fo:text-align="center" style:justify-single-word="false" fo:text-indent="0cm" style:auto-text-indent="false"/>
    </style:style>
    <style:style style:name="P522" style:family="paragraph" style:parent-style-name="Standard">
      <style:paragraph-properties fo:margin-left="4.734cm" fo:margin-right="4.734cm" fo:margin-top="0.016cm" fo:margin-bottom="0cm" fo:text-align="center" style:justify-single-word="false" fo:text-indent="0cm" style:auto-text-indent="false"/>
    </style:style>
    <style:style style:name="P523" style:family="paragraph" style:parent-style-name="Standard">
      <style:paragraph-properties fo:margin-left="4.581cm" fo:margin-right="4.581cm" fo:margin-top="0.016cm" fo:margin-bottom="0cm" fo:text-align="center" style:justify-single-word="false" fo:text-indent="0cm" style:auto-text-indent="false"/>
    </style:style>
    <style:style style:name="P524" style:family="paragraph" style:parent-style-name="Standard">
      <style:paragraph-properties fo:margin-left="5.214cm" fo:margin-right="5.214cm" fo:text-align="center" style:justify-single-word="false" fo:text-indent="0cm" style:auto-text-indent="false"/>
    </style:style>
    <style:style style:name="P525" style:family="paragraph" style:parent-style-name="Standard">
      <style:paragraph-properties fo:margin-left="4.729cm" fo:margin-right="4.632cm" fo:margin-top="0.099cm" fo:margin-bottom="0cm" fo:text-align="center" style:justify-single-word="false" fo:text-indent="0cm" style:auto-text-indent="false"/>
    </style:style>
    <style:style style:name="P526" style:family="paragraph" style:parent-style-name="Standard">
      <style:paragraph-properties fo:margin-left="4.161cm" fo:margin-right="4.161cm" fo:margin-top="0.099cm" fo:margin-bottom="0cm" fo:text-align="center" style:justify-single-word="false" fo:text-indent="0cm" style:auto-text-indent="false"/>
    </style:style>
    <style:style style:name="P527" style:family="paragraph" style:parent-style-name="Standard">
      <style:paragraph-properties fo:margin-left="0.176cm" fo:margin-right="0.072cm" fo:text-indent="0cm" style:auto-text-indent="false"/>
    </style:style>
    <style:style style:name="P528" style:family="paragraph" style:parent-style-name="Standard">
      <style:paragraph-properties fo:margin-left="0.176cm" fo:margin-right="0.072cm" fo:margin-top="0.088cm" fo:margin-bottom="0cm" fo:text-indent="0cm" style:auto-text-indent="false"/>
    </style:style>
    <style:style style:name="P529" style:family="paragraph" style:parent-style-name="Standard">
      <style:paragraph-properties fo:margin-left="3.05cm" fo:margin-right="3.014cm" fo:text-align="center" style:justify-single-word="false" fo:text-indent="0cm" style:auto-text-indent="false"/>
    </style:style>
    <style:style style:name="P530" style:family="paragraph" style:parent-style-name="Standard">
      <style:paragraph-properties fo:margin-left="2.732cm" fo:margin-right="2.695cm" fo:margin-top="0.099cm" fo:margin-bottom="0cm" fo:text-align="center" style:justify-single-word="false" fo:text-indent="0cm" style:auto-text-indent="false"/>
    </style:style>
    <style:style style:name="P531" style:family="paragraph" style:parent-style-name="Standard">
      <style:paragraph-properties fo:margin-left="3.046cm" fo:margin-right="3.011cm" fo:text-align="center" style:justify-single-word="false" fo:text-indent="0cm" style:auto-text-indent="false"/>
    </style:style>
    <style:style style:name="P532" style:family="paragraph" style:parent-style-name="Standard">
      <style:paragraph-properties fo:margin-left="5.249cm" fo:margin-right="5.214cm" fo:text-align="center" style:justify-single-word="false" fo:text-indent="0cm" style:auto-text-indent="false"/>
    </style:style>
    <style:style style:name="P533" style:family="paragraph" style:parent-style-name="Standard">
      <style:paragraph-properties fo:margin-left="3.829cm" fo:margin-right="3.794cm" fo:margin-top="0.016cm" fo:margin-bottom="0cm" fo:text-align="center" style:justify-single-word="false" fo:text-indent="0cm" style:auto-text-indent="false"/>
    </style:style>
    <style:style style:name="P534" style:family="paragraph" style:parent-style-name="Standard">
      <style:paragraph-properties fo:margin-left="2.704cm" fo:margin-right="2.667cm" fo:text-align="center" style:justify-single-word="false" fo:text-indent="0cm" style:auto-text-indent="false"/>
    </style:style>
    <style:style style:name="P535" style:family="paragraph" style:parent-style-name="Standard">
      <style:paragraph-properties fo:margin-left="2.372cm" fo:margin-right="2.337cm" fo:margin-top="0.099cm" fo:margin-bottom="0cm" fo:text-align="center" style:justify-single-word="false" fo:text-indent="0cm" style:auto-text-indent="false"/>
    </style:style>
    <style:style style:name="P536" style:family="paragraph" style:parent-style-name="Standard">
      <style:paragraph-properties fo:margin-left="3.985cm" fo:margin-right="3.949cm" fo:margin-top="0.016cm" fo:margin-bottom="0cm" fo:text-align="center" style:justify-single-word="false" fo:text-indent="0cm" style:auto-text-indent="false"/>
    </style:style>
    <style:style style:name="P537" style:family="paragraph" style:parent-style-name="Standard">
      <style:paragraph-properties fo:margin-left="3.156cm" fo:margin-right="3.12cm" fo:text-align="center" style:justify-single-word="false" fo:text-indent="0cm" style:auto-text-indent="false"/>
    </style:style>
    <style:style style:name="P538" style:family="paragraph" style:parent-style-name="Standard">
      <style:paragraph-properties fo:margin-left="3.145cm" fo:margin-right="3.11cm" fo:margin-top="0.123cm" fo:margin-bottom="0cm" fo:text-align="center" style:justify-single-word="false" fo:text-indent="0cm" style:auto-text-indent="false"/>
    </style:style>
    <style:style style:name="P539" style:family="paragraph" style:parent-style-name="Standard">
      <style:paragraph-properties fo:margin-left="0.212cm" fo:margin-right="3.533cm" fo:text-align="justify" style:justify-single-word="false" fo:text-indent="0cm" style:auto-text-indent="false"/>
    </style:style>
    <style:style style:name="P540" style:family="paragraph" style:parent-style-name="Standard">
      <style:paragraph-properties fo:margin-left="0.212cm" fo:margin-right="9.197cm" fo:text-align="justify" style:justify-single-word="false" fo:text-indent="0cm" style:auto-text-indent="false"/>
    </style:style>
    <style:style style:name="P541" style:family="paragraph" style:parent-style-name="Standard">
      <style:paragraph-properties fo:margin-left="0.212cm" fo:margin-right="6.549cm" fo:text-align="justify" style:justify-single-word="false" fo:text-indent="0cm" style:auto-text-indent="false"/>
    </style:style>
    <style:style style:name="P542" style:family="paragraph" style:parent-style-name="Standard">
      <style:paragraph-properties fo:margin-left="0.212cm" fo:margin-right="0.118cm" fo:text-align="justify" style:justify-single-word="false" fo:text-indent="0cm" style:auto-text-indent="false"/>
    </style:style>
    <style:style style:name="P543" style:family="paragraph" style:parent-style-name="Standard">
      <style:paragraph-properties fo:margin-left="0.212cm" fo:margin-right="5.65cm" fo:text-align="justify" style:justify-single-word="false" fo:text-indent="0cm" style:auto-text-indent="false"/>
    </style:style>
    <style:style style:name="P544" style:family="paragraph" style:parent-style-name="Standard">
      <style:paragraph-properties fo:margin-left="0.212cm" fo:margin-right="8.378cm" fo:text-align="justify" style:justify-single-word="false" fo:text-indent="0cm" style:auto-text-indent="false"/>
    </style:style>
    <style:style style:name="P545" style:family="paragraph" style:parent-style-name="Standard">
      <style:paragraph-properties fo:margin-left="0.212cm" fo:margin-right="11.187cm" fo:text-align="justify" style:justify-single-word="false" fo:text-indent="0cm" style:auto-text-indent="false"/>
    </style:style>
    <style:style style:name="P546" style:family="paragraph" style:parent-style-name="Standard">
      <style:paragraph-properties fo:margin-left="0.212cm" fo:margin-right="10.255cm" fo:margin-top="0.095cm" fo:margin-bottom="0cm" fo:text-align="justify" style:justify-single-word="false" fo:text-indent="0cm" style:auto-text-indent="false"/>
    </style:style>
    <style:style style:name="P547" style:family="paragraph" style:parent-style-name="Standard">
      <style:paragraph-properties fo:margin-left="0.212cm" fo:margin-right="9.47cm" fo:text-align="justify" style:justify-single-word="false" fo:text-indent="0cm" style:auto-text-indent="false"/>
    </style:style>
    <style:style style:name="P548" style:family="paragraph" style:parent-style-name="Standard">
      <style:paragraph-properties fo:margin-left="0.212cm" fo:margin-right="6.696cm" fo:text-align="justify" style:justify-single-word="false" fo:text-indent="0cm" style:auto-text-indent="false"/>
    </style:style>
    <style:style style:name="P549" style:family="paragraph" style:parent-style-name="Standard">
      <style:paragraph-properties fo:margin-left="0.212cm" fo:margin-right="3.291cm" fo:text-indent="0cm" style:auto-text-indent="false"/>
    </style:style>
    <style:style style:name="P550" style:family="paragraph" style:parent-style-name="Standard">
      <style:paragraph-properties fo:margin-left="0.212cm" fo:margin-right="6.854cm" fo:text-align="justify" style:justify-single-word="false" fo:text-indent="0cm" style:auto-text-indent="false"/>
    </style:style>
    <style:style style:name="P551" style:family="paragraph" style:parent-style-name="Standard">
      <style:paragraph-properties fo:margin-left="0.212cm" fo:margin-right="9.955cm" fo:text-align="justify" style:justify-single-word="false" fo:text-indent="0cm" style:auto-text-indent="false"/>
    </style:style>
    <style:style style:name="P552" style:family="paragraph" style:parent-style-name="Standard">
      <style:paragraph-properties fo:margin-left="0.212cm" fo:margin-right="0.109cm" fo:text-align="justify" style:justify-single-word="false" fo:text-indent="0cm" style:auto-text-indent="false"/>
    </style:style>
    <style:style style:name="P553" style:family="paragraph" style:parent-style-name="Standard">
      <style:paragraph-properties fo:margin-left="0.212cm" fo:margin-right="0.109cm" fo:margin-top="0.078cm" fo:margin-bottom="0cm" fo:text-align="justify" style:justify-single-word="false" fo:text-indent="0cm" style:auto-text-indent="false"/>
    </style:style>
    <style:style style:name="P554" style:family="paragraph" style:parent-style-name="Standard">
      <style:paragraph-properties fo:margin-left="0.212cm" fo:margin-right="10.418cm" fo:text-align="justify" style:justify-single-word="false" fo:text-indent="0cm" style:auto-text-indent="false"/>
    </style:style>
    <style:style style:name="P555" style:family="paragraph" style:parent-style-name="Standard">
      <style:paragraph-properties fo:margin-left="0.212cm" fo:margin-right="8.648cm" fo:text-align="justify" style:justify-single-word="false" fo:text-indent="0cm" style:auto-text-indent="false"/>
    </style:style>
    <style:style style:name="P556" style:family="paragraph" style:parent-style-name="Standard">
      <style:paragraph-properties fo:margin-left="0.212cm" fo:margin-right="0.57cm" fo:margin-top="0.115cm" fo:margin-bottom="0cm" fo:text-align="justify" style:justify-single-word="false" fo:text-indent="0cm" style:auto-text-indent="false"/>
    </style:style>
    <style:style style:name="P557" style:family="paragraph" style:parent-style-name="Standard">
      <style:paragraph-properties fo:margin-left="0.176cm" fo:margin-right="5.657cm" fo:text-align="justify" style:justify-single-word="false" fo:text-indent="0cm" style:auto-text-indent="false"/>
    </style:style>
    <style:style style:name="P558" style:family="paragraph" style:parent-style-name="Standard">
      <style:paragraph-properties fo:margin-left="0.176cm" fo:margin-right="3.854cm" fo:text-align="justify" style:justify-single-word="false" fo:text-indent="0cm" style:auto-text-indent="false"/>
    </style:style>
    <style:style style:name="P559" style:family="paragraph" style:parent-style-name="Standard">
      <style:paragraph-properties fo:margin-left="0.176cm" fo:margin-right="5.662cm" fo:text-align="justify" style:justify-single-word="false" fo:text-indent="0cm" style:auto-text-indent="false"/>
    </style:style>
    <style:style style:name="P560" style:family="paragraph" style:parent-style-name="Standard">
      <style:paragraph-properties fo:margin-left="0.176cm" fo:margin-right="10.255cm" fo:text-align="justify" style:justify-single-word="false" fo:text-indent="0cm" style:auto-text-indent="false"/>
    </style:style>
    <style:style style:name="P561" style:family="paragraph" style:parent-style-name="Standard">
      <style:paragraph-properties fo:margin-left="0.176cm" fo:margin-right="8.809cm" fo:text-align="justify" style:justify-single-word="false" fo:text-indent="0cm" style:auto-text-indent="false"/>
    </style:style>
    <style:style style:name="P562" style:family="paragraph" style:parent-style-name="Standard">
      <style:paragraph-properties fo:margin-left="0.176cm" fo:margin-right="4.521cm" fo:text-align="justify" style:justify-single-word="false" fo:text-indent="0cm" style:auto-text-indent="false"/>
    </style:style>
    <style:style style:name="P563" style:family="paragraph" style:parent-style-name="Standard">
      <style:paragraph-properties fo:margin-left="0.176cm" fo:margin-right="2.566cm" fo:text-align="justify" style:justify-single-word="false" fo:text-indent="0cm" style:auto-text-indent="false"/>
    </style:style>
    <style:style style:name="P564" style:family="paragraph" style:parent-style-name="Standard">
      <style:paragraph-properties fo:margin-left="0.176cm" fo:margin-right="8.049cm" fo:text-align="justify" style:justify-single-word="false" fo:text-indent="0cm" style:auto-text-indent="false"/>
    </style:style>
    <style:style style:name="P565" style:family="paragraph" style:parent-style-name="Standard">
      <style:paragraph-properties fo:margin-left="0.176cm" fo:margin-right="6.683cm" fo:text-align="justify" style:justify-single-word="false" fo:text-indent="0cm" style:auto-text-indent="false"/>
    </style:style>
    <style:style style:name="P566" style:family="paragraph" style:parent-style-name="Standard">
      <style:paragraph-properties fo:margin-left="0.176cm" fo:margin-right="8.119cm" fo:text-align="justify" style:justify-single-word="false" fo:text-indent="0cm" style:auto-text-indent="false"/>
    </style:style>
    <style:style style:name="P567" style:family="paragraph" style:parent-style-name="Standard">
      <style:paragraph-properties fo:margin-left="0.176cm" fo:margin-right="0.767cm" fo:text-indent="0cm" style:auto-text-indent="false"/>
    </style:style>
    <style:style style:name="P568" style:family="paragraph" style:parent-style-name="Standard">
      <style:paragraph-properties fo:margin-left="0.176cm" fo:margin-right="10.659cm" fo:margin-top="0.123cm" fo:margin-bottom="0cm" fo:text-align="justify" style:justify-single-word="false" fo:text-indent="0cm" style:auto-text-indent="false"/>
    </style:style>
    <style:style style:name="P569" style:family="paragraph" style:parent-style-name="Standard">
      <style:paragraph-properties fo:margin-left="0.176cm" fo:margin-right="8.001cm" fo:text-align="justify" style:justify-single-word="false" fo:text-indent="0cm" style:auto-text-indent="false"/>
    </style:style>
    <style:style style:name="P570" style:family="paragraph" style:parent-style-name="Standard">
      <style:paragraph-properties fo:margin-left="0.176cm" fo:margin-right="3.667cm" fo:text-align="justify" style:justify-single-word="false" fo:text-indent="0cm" style:auto-text-indent="false"/>
    </style:style>
    <style:style style:name="P571" style:family="paragraph" style:parent-style-name="Standard">
      <style:paragraph-properties fo:margin-left="0.176cm" fo:margin-right="10.592cm" fo:text-align="justify" style:justify-single-word="false" fo:text-indent="0cm" style:auto-text-indent="false"/>
    </style:style>
    <style:style style:name="P572" style:family="paragraph" style:parent-style-name="Standard">
      <style:paragraph-properties fo:margin-left="0.176cm" fo:margin-right="7.371cm" fo:text-align="justify" style:justify-single-word="false" fo:text-indent="0cm" style:auto-text-indent="false"/>
    </style:style>
    <style:style style:name="P573" style:family="paragraph" style:parent-style-name="Standard">
      <style:paragraph-properties fo:margin-left="0.176cm" fo:margin-right="2.584cm" fo:text-indent="0cm" style:auto-text-indent="false"/>
    </style:style>
    <style:style style:name="P574" style:family="paragraph" style:parent-style-name="Standard">
      <style:paragraph-properties fo:margin-left="0.176cm" fo:margin-right="8.832cm" fo:text-align="justify" style:justify-single-word="false" fo:text-indent="0cm" style:auto-text-indent="false"/>
    </style:style>
    <style:style style:name="P575" style:family="paragraph" style:parent-style-name="Standard">
      <style:paragraph-properties fo:margin-left="0.176cm" fo:margin-right="11.506cm" fo:text-align="justify" style:justify-single-word="false" fo:text-indent="0cm" style:auto-text-indent="false"/>
    </style:style>
    <style:style style:name="P576" style:family="paragraph" style:parent-style-name="Standard">
      <style:paragraph-properties fo:margin-left="0.176cm" fo:margin-right="7.662cm" fo:text-align="justify" style:justify-single-word="false" fo:text-indent="0cm" style:auto-text-indent="false"/>
    </style:style>
    <style:style style:name="P577" style:family="paragraph" style:parent-style-name="Standard">
      <style:paragraph-properties fo:margin-left="0.176cm" fo:margin-right="5.666cm" fo:text-align="justify" style:justify-single-word="false" fo:text-indent="0cm" style:auto-text-indent="false"/>
    </style:style>
    <style:style style:name="P578" style:family="paragraph" style:parent-style-name="Standard">
      <style:paragraph-properties fo:margin-left="0.176cm" fo:margin-right="7.862cm" fo:text-align="justify" style:justify-single-word="false" fo:text-indent="0cm" style:auto-text-indent="false"/>
    </style:style>
    <style:style style:name="P579" style:family="paragraph" style:parent-style-name="Standard">
      <style:paragraph-properties fo:margin-left="0.176cm" fo:margin-right="8.077cm" fo:text-align="justify" style:justify-single-word="false" fo:text-indent="0cm" style:auto-text-indent="false"/>
    </style:style>
    <style:style style:name="P580" style:family="paragraph" style:parent-style-name="Standard">
      <style:paragraph-properties fo:margin-left="0.176cm" fo:margin-right="7.239cm" fo:text-align="justify" style:justify-single-word="false" fo:text-indent="0cm" style:auto-text-indent="false"/>
    </style:style>
    <style:style style:name="P581" style:family="paragraph" style:parent-style-name="Standard">
      <style:paragraph-properties fo:margin-left="0.176cm" fo:margin-right="7.825cm" fo:text-align="justify" style:justify-single-word="false" fo:text-indent="0cm" style:auto-text-indent="false"/>
    </style:style>
    <style:style style:name="P582" style:family="paragraph" style:parent-style-name="Standard">
      <style:paragraph-properties fo:margin-left="0.176cm" fo:margin-right="6.71cm" fo:text-align="justify" style:justify-single-word="false" fo:text-indent="0cm" style:auto-text-indent="false"/>
    </style:style>
    <style:style style:name="P583" style:family="paragraph" style:parent-style-name="Standard">
      <style:paragraph-properties fo:margin-left="0.176cm" fo:margin-right="7.758cm" fo:text-align="justify" style:justify-single-word="false" fo:text-indent="0cm" style:auto-text-indent="false"/>
    </style:style>
    <style:style style:name="P584" style:family="paragraph" style:parent-style-name="Standard">
      <style:paragraph-properties fo:margin-left="0.176cm" fo:margin-right="6.862cm" fo:text-align="justify" style:justify-single-word="false" fo:text-indent="0cm" style:auto-text-indent="false"/>
    </style:style>
    <style:style style:name="P585" style:family="paragraph" style:parent-style-name="Standard">
      <style:paragraph-properties fo:margin-left="0.176cm" fo:margin-right="8.954cm" fo:text-align="justify" style:justify-single-word="false" fo:text-indent="0cm" style:auto-text-indent="false"/>
    </style:style>
    <style:style style:name="P586" style:family="paragraph" style:parent-style-name="Standard">
      <style:paragraph-properties fo:margin-left="0.176cm" fo:margin-right="8.924cm" fo:text-align="justify" style:justify-single-word="false" fo:text-indent="0cm" style:auto-text-indent="false"/>
    </style:style>
    <style:style style:name="P587" style:family="paragraph" style:parent-style-name="Standard">
      <style:paragraph-properties fo:margin-left="0.176cm" fo:margin-right="9.474cm" fo:text-align="justify" style:justify-single-word="false" fo:text-indent="0cm" style:auto-text-indent="false"/>
    </style:style>
    <style:style style:name="P588" style:family="paragraph" style:parent-style-name="Standard">
      <style:paragraph-properties fo:margin-left="0.176cm" fo:margin-right="6.32cm" fo:text-align="justify" style:justify-single-word="false" fo:text-indent="0cm" style:auto-text-indent="false"/>
    </style:style>
    <style:style style:name="P589" style:family="paragraph" style:parent-style-name="Standard">
      <style:paragraph-properties fo:margin-left="0.176cm" fo:margin-right="6.184cm" fo:text-align="justify" style:justify-single-word="false" fo:text-indent="0cm" style:auto-text-indent="false"/>
    </style:style>
    <style:style style:name="P590" style:family="paragraph" style:parent-style-name="Standard">
      <style:paragraph-properties fo:margin-left="0.176cm" fo:margin-right="10.109cm" fo:text-align="justify" style:justify-single-word="false" fo:text-indent="0cm" style:auto-text-indent="false"/>
    </style:style>
    <style:style style:name="P591" style:family="paragraph" style:parent-style-name="Standard">
      <style:paragraph-properties fo:margin-left="0.176cm" fo:margin-right="8.978cm" fo:text-align="justify" style:justify-single-word="false" fo:text-indent="0cm" style:auto-text-indent="false"/>
    </style:style>
    <style:style style:name="P592" style:family="paragraph" style:parent-style-name="Standard">
      <style:paragraph-properties fo:margin-left="0.176cm" fo:margin-right="9.834cm" fo:text-align="justify" style:justify-single-word="false" fo:text-indent="0cm" style:auto-text-indent="false"/>
    </style:style>
    <style:style style:name="P593" style:family="paragraph" style:parent-style-name="Standard">
      <style:paragraph-properties fo:margin-left="0.176cm" fo:margin-right="6.05cm" fo:text-align="justify" style:justify-single-word="false" fo:text-indent="0cm" style:auto-text-indent="false"/>
    </style:style>
    <style:style style:name="P594" style:family="paragraph" style:parent-style-name="Standard">
      <style:paragraph-properties fo:margin-left="0.176cm" fo:margin-right="0.594cm" fo:text-align="justify" style:justify-single-word="false" fo:text-indent="0cm" style:auto-text-indent="false"/>
    </style:style>
    <style:style style:name="P595" style:family="paragraph" style:parent-style-name="Standard">
      <style:paragraph-properties fo:margin-left="0.176cm" fo:margin-right="10.405cm" fo:margin-top="0.088cm" fo:margin-bottom="0cm" fo:text-align="justify" style:justify-single-word="false" fo:text-indent="0cm" style:auto-text-indent="false"/>
    </style:style>
    <style:style style:name="P596" style:family="paragraph" style:parent-style-name="Standard">
      <style:paragraph-properties fo:margin-left="0.176cm" fo:margin-right="9.955cm" fo:text-align="justify" style:justify-single-word="false" fo:text-indent="0cm" style:auto-text-indent="false"/>
    </style:style>
    <style:style style:name="P597" style:family="paragraph" style:parent-style-name="Standard">
      <style:paragraph-properties fo:margin-left="0.176cm" fo:margin-right="10.022cm" fo:text-align="justify" style:justify-single-word="false" fo:text-indent="0cm" style:auto-text-indent="false"/>
    </style:style>
    <style:style style:name="P598" style:family="paragraph" style:parent-style-name="Standard">
      <style:paragraph-properties fo:margin-left="0.176cm" fo:margin-right="9.285cm" fo:text-align="justify" style:justify-single-word="false" fo:text-indent="0cm" style:auto-text-indent="false"/>
    </style:style>
    <style:style style:name="P599" style:family="paragraph" style:parent-style-name="Standard">
      <style:paragraph-properties fo:margin-left="4.149cm" fo:margin-right="4.149cm" fo:text-align="center" style:justify-single-word="false" fo:text-indent="0cm" style:auto-text-indent="false"/>
    </style:style>
    <style:style style:name="P600" style:family="paragraph" style:parent-style-name="Standard">
      <style:paragraph-properties fo:margin-left="2.902cm" fo:margin-right="2.902cm" fo:text-align="center" style:justify-single-word="false" fo:text-indent="0cm" style:auto-text-indent="false"/>
    </style:style>
    <style:style style:name="P601" style:family="paragraph" style:parent-style-name="Standard">
      <style:paragraph-properties fo:margin-left="4.616cm" fo:margin-right="4.616cm" fo:text-align="center" style:justify-single-word="false" fo:text-indent="0cm" style:auto-text-indent="false"/>
    </style:style>
    <style:style style:name="P602" style:family="paragraph" style:parent-style-name="Standard">
      <style:paragraph-properties fo:margin-left="2.439cm" fo:margin-right="2.439cm" fo:text-align="center" style:justify-single-word="false" fo:text-indent="0cm" style:auto-text-indent="false"/>
    </style:style>
    <style:style style:name="P603" style:family="paragraph" style:parent-style-name="Standard">
      <style:paragraph-properties fo:margin-left="1.916cm" fo:margin-right="1.916cm" fo:text-align="center" style:justify-single-word="false" fo:text-indent="0cm" style:auto-text-indent="false"/>
    </style:style>
    <style:style style:name="P604" style:family="paragraph" style:parent-style-name="Standard">
      <style:paragraph-properties fo:margin-left="3.628cm" fo:margin-right="3.628cm" fo:text-align="center" style:justify-single-word="false" fo:text-indent="0cm" style:auto-text-indent="false"/>
    </style:style>
    <style:style style:name="P605" style:family="paragraph" style:parent-style-name="Standard">
      <style:paragraph-properties fo:margin-left="3.388cm" fo:margin-right="3.387cm" fo:text-align="center" style:justify-single-word="false" fo:text-indent="0cm" style:auto-text-indent="false"/>
    </style:style>
    <style:style style:name="P606" style:family="paragraph" style:parent-style-name="Standard">
      <style:paragraph-properties fo:margin-left="4.927cm" fo:margin-right="4.927cm" fo:text-align="center" style:justify-single-word="false" fo:text-indent="0cm" style:auto-text-indent="false"/>
    </style:style>
    <style:style style:name="P607" style:family="paragraph" style:parent-style-name="Standard">
      <style:paragraph-properties fo:margin-left="3.38cm" fo:margin-right="3.378cm" fo:text-align="center" style:justify-single-word="false" fo:text-indent="0cm" style:auto-text-indent="false"/>
    </style:style>
    <style:style style:name="P608" style:family="paragraph" style:parent-style-name="Standard">
      <style:paragraph-properties fo:margin-left="1.817cm" fo:margin-right="1.817cm" fo:text-align="center" style:justify-single-word="false" fo:text-indent="0cm" style:auto-text-indent="false"/>
    </style:style>
    <style:style style:name="P609" style:family="paragraph" style:parent-style-name="Standard">
      <style:paragraph-properties fo:margin-left="5.066cm" fo:margin-right="5.064cm" fo:text-align="center" style:justify-single-word="false" fo:text-indent="0cm" style:auto-text-indent="false"/>
    </style:style>
    <style:style style:name="P610" style:family="paragraph" style:parent-style-name="Standard">
      <style:paragraph-properties fo:margin-left="3.214cm" fo:margin-right="3.212cm" fo:text-align="center" style:justify-single-word="false" fo:text-indent="0cm" style:auto-text-indent="false"/>
    </style:style>
    <style:style style:name="P611" style:family="paragraph" style:parent-style-name="Standard">
      <style:paragraph-properties fo:margin-left="2.133cm" fo:margin-right="2.131cm" fo:text-align="center" style:justify-single-word="false" fo:text-indent="0cm" style:auto-text-indent="false"/>
    </style:style>
    <style:style style:name="P612" style:family="paragraph" style:parent-style-name="Standard">
      <style:paragraph-properties fo:margin-left="0.143cm" fo:margin-right="0.139cm" fo:text-align="center" style:justify-single-word="false" fo:text-indent="0cm" style:auto-text-indent="false"/>
    </style:style>
    <style:style style:name="P613" style:family="paragraph" style:parent-style-name="Standard">
      <style:paragraph-properties fo:margin-left="0.176cm" fo:margin-right="8.195cm" fo:text-align="justify" style:justify-single-word="false" fo:text-indent="0cm" style:auto-text-indent="false"/>
    </style:style>
    <style:style style:name="P614" style:family="paragraph" style:parent-style-name="Standard">
      <style:paragraph-properties fo:margin-left="0.176cm" fo:margin-right="8.331cm" fo:text-align="justify" style:justify-single-word="false" fo:text-indent="0cm" style:auto-text-indent="false"/>
    </style:style>
    <style:style style:name="P615" style:family="paragraph" style:parent-style-name="Standard">
      <style:paragraph-properties fo:margin-left="0.176cm" fo:margin-right="4.256cm" fo:text-indent="0cm" style:auto-text-indent="false"/>
    </style:style>
    <style:style style:name="P616" style:family="paragraph" style:parent-style-name="Standard">
      <style:paragraph-properties fo:margin-left="0.176cm" fo:margin-right="7.382cm" fo:text-align="justify" style:justify-single-word="false" fo:text-indent="0cm" style:auto-text-indent="false"/>
    </style:style>
    <style:style style:name="P617" style:family="paragraph" style:parent-style-name="Standard">
      <style:paragraph-properties fo:margin-left="0.176cm" fo:margin-right="1.252cm" fo:text-align="justify" style:justify-single-word="false" fo:text-indent="0cm" style:auto-text-indent="false"/>
    </style:style>
    <style:style style:name="P618" style:family="paragraph" style:parent-style-name="Standard">
      <style:paragraph-properties fo:margin-left="0.176cm" fo:margin-right="9.444cm" fo:text-align="justify" style:justify-single-word="false" fo:text-indent="0cm" style:auto-text-indent="false"/>
    </style:style>
    <style:style style:name="P619" style:family="paragraph" style:parent-style-name="Standard">
      <style:paragraph-properties fo:margin-left="0.176cm" fo:margin-right="3.011cm" fo:text-align="justify" style:justify-single-word="false" fo:text-indent="0cm" style:auto-text-indent="false"/>
    </style:style>
    <style:style style:name="P620" style:family="paragraph" style:parent-style-name="Standard">
      <style:paragraph-properties fo:margin-left="0.176cm" fo:margin-right="9.719cm" fo:text-align="justify" style:justify-single-word="false" fo:text-indent="0cm" style:auto-text-indent="false"/>
    </style:style>
    <style:style style:name="P621" style:family="paragraph" style:parent-style-name="Standard">
      <style:paragraph-properties fo:margin-left="0.176cm" fo:margin-right="6.248cm" fo:text-align="justify" style:justify-single-word="false" fo:text-indent="0cm" style:auto-text-indent="false"/>
    </style:style>
    <style:style style:name="P622" style:family="paragraph" style:parent-style-name="Standard">
      <style:paragraph-properties fo:margin-left="0.176cm" fo:margin-right="8.83cm" fo:margin-top="0.123cm" fo:margin-bottom="0cm" fo:text-align="justify" style:justify-single-word="false" fo:text-indent="0cm" style:auto-text-indent="false"/>
    </style:style>
    <style:style style:name="P623" style:family="paragraph" style:parent-style-name="Standard">
      <style:paragraph-properties fo:margin-left="0.176cm" fo:margin-right="1.67cm" fo:text-align="justify" style:justify-single-word="false" fo:text-indent="0cm" style:auto-text-indent="false"/>
    </style:style>
    <style:style style:name="P624" style:family="paragraph" style:parent-style-name="Standard">
      <style:paragraph-properties fo:margin-left="0.176cm" fo:margin-right="10.987cm" fo:text-align="justify" style:justify-single-word="false" fo:text-indent="0cm" style:auto-text-indent="false"/>
    </style:style>
    <style:style style:name="P625" style:family="paragraph" style:parent-style-name="Standard">
      <style:paragraph-properties fo:margin-left="5.205cm" fo:margin-right="5.207cm" fo:text-align="center" style:justify-single-word="false" fo:text-indent="0cm" style:auto-text-indent="false"/>
    </style:style>
    <style:style style:name="P626" style:family="paragraph" style:parent-style-name="Standard">
      <style:paragraph-properties fo:margin-left="3.36cm" fo:margin-right="3.36cm" fo:margin-top="0.035cm" fo:margin-bottom="0cm" fo:text-align="center" style:justify-single-word="false" fo:text-indent="0cm" style:auto-text-indent="false"/>
    </style:style>
    <style:style style:name="P627" style:family="paragraph" style:parent-style-name="Standard">
      <style:paragraph-properties fo:margin-left="5.33cm" fo:margin-right="5.33cm" fo:text-align="center" style:justify-single-word="false" fo:text-indent="0cm" style:auto-text-indent="false"/>
    </style:style>
    <style:style style:name="P628" style:family="paragraph" style:parent-style-name="Standard">
      <style:paragraph-properties fo:margin-left="3.933cm" fo:margin-right="3.932cm" fo:margin-top="0.035cm" fo:margin-bottom="0cm" fo:text-align="center" style:justify-single-word="false" fo:text-indent="0cm" style:auto-text-indent="false"/>
    </style:style>
    <style:style style:name="P629" style:family="paragraph" style:parent-style-name="Standard">
      <style:paragraph-properties fo:margin-left="4.138cm" fo:margin-right="4.138cm" fo:text-align="center" style:justify-single-word="false" fo:text-indent="0cm" style:auto-text-indent="false"/>
    </style:style>
    <style:style style:name="P630" style:family="paragraph" style:parent-style-name="Standard">
      <style:paragraph-properties fo:margin-left="3.836cm" fo:margin-right="3.739cm" fo:margin-top="0.035cm" fo:margin-bottom="0cm" fo:text-align="center" style:justify-single-word="false" fo:text-indent="0cm" style:auto-text-indent="false"/>
    </style:style>
    <style:style style:name="P631" style:family="paragraph" style:parent-style-name="Standard">
      <style:paragraph-properties fo:margin-left="0.176cm" fo:margin-right="4.316cm" fo:text-align="justify" style:justify-single-word="false" fo:text-indent="0cm" style:auto-text-indent="false"/>
    </style:style>
    <style:style style:name="P632" style:family="paragraph" style:parent-style-name="Standard">
      <style:paragraph-properties fo:margin-left="0.176cm" fo:margin-right="4.053cm" fo:text-align="justify" style:justify-single-word="false" fo:text-indent="0cm" style:auto-text-indent="false"/>
    </style:style>
    <style:style style:name="P633" style:family="paragraph" style:parent-style-name="Standard">
      <style:paragraph-properties fo:margin-left="0.176cm" fo:margin-right="5.701cm" fo:text-align="justify" style:justify-single-word="false" fo:text-indent="0cm" style:auto-text-indent="false"/>
    </style:style>
    <style:style style:name="P634" style:family="paragraph" style:parent-style-name="Standard">
      <style:paragraph-properties fo:margin-left="0.212cm" fo:margin-right="2.84cm" fo:text-align="justify" style:justify-single-word="false" fo:text-indent="0cm" style:auto-text-indent="false"/>
    </style:style>
    <style:style style:name="P635" style:family="paragraph" style:parent-style-name="Standard">
      <style:paragraph-properties fo:margin-left="0.176cm" fo:margin-right="3.565cm" fo:text-align="justify" style:justify-single-word="false" fo:text-indent="0cm" style:auto-text-indent="false"/>
    </style:style>
    <style:style style:name="P636" style:family="paragraph" style:parent-style-name="Standard">
      <style:paragraph-properties fo:margin-left="0.176cm" fo:margin-right="4.445cm" fo:text-align="justify" style:justify-single-word="false" fo:text-indent="0cm" style:auto-text-indent="false"/>
    </style:style>
    <style:style style:name="P637" style:family="paragraph" style:parent-style-name="Standard">
      <style:paragraph-properties fo:margin-left="3.205cm" fo:margin-right="3.205cm" fo:text-align="center" style:justify-single-word="false" fo:text-indent="0cm" style:auto-text-indent="false"/>
    </style:style>
    <style:style style:name="P638" style:family="paragraph" style:parent-style-name="Standard">
      <style:paragraph-properties fo:margin-left="1.857cm" fo:margin-right="1.856cm" fo:text-align="center" style:justify-single-word="false" fo:text-indent="0cm" style:auto-text-indent="false"/>
    </style:style>
    <style:style style:name="P639" style:family="paragraph" style:parent-style-name="Standard">
      <style:paragraph-properties fo:margin-left="0.176cm" fo:margin-right="9.731cm" fo:margin-top="0.088cm" fo:margin-bottom="0cm" fo:text-align="justify" style:justify-single-word="false" fo:text-indent="0cm" style:auto-text-indent="false"/>
    </style:style>
    <style:style style:name="P640" style:family="paragraph" style:parent-style-name="Standard">
      <style:paragraph-properties fo:margin-left="0.176cm" fo:margin-right="10.437cm" fo:text-align="justify" style:justify-single-word="false" fo:text-indent="0cm" style:auto-text-indent="false"/>
    </style:style>
    <style:style style:name="P641" style:family="paragraph" style:parent-style-name="Standard">
      <style:paragraph-properties fo:margin-left="0.176cm" fo:margin-right="9.587cm" fo:text-align="justify" style:justify-single-word="false" fo:text-indent="0cm" style:auto-text-indent="false"/>
    </style:style>
    <style:style style:name="P642" style:family="paragraph" style:parent-style-name="Standard">
      <style:paragraph-properties fo:margin-left="0.176cm" fo:margin-right="10.049cm" fo:text-align="justify" style:justify-single-word="false" fo:text-indent="0cm" style:auto-text-indent="false"/>
    </style:style>
    <style:style style:name="P643" style:family="paragraph" style:parent-style-name="Standard">
      <style:paragraph-properties fo:margin-left="0.176cm" fo:margin-right="6.599cm" fo:text-align="justify" style:justify-single-word="false" fo:text-indent="0cm" style:auto-text-indent="false"/>
    </style:style>
    <style:style style:name="P644" style:family="paragraph" style:parent-style-name="Standard">
      <style:paragraph-properties fo:margin-left="0.176cm" fo:margin-right="8.167cm" fo:text-align="justify" style:justify-single-word="false" fo:text-indent="0cm" style:auto-text-indent="false"/>
    </style:style>
    <style:style style:name="P645" style:family="paragraph" style:parent-style-name="Standard">
      <style:paragraph-properties fo:margin-left="0.176cm" fo:margin-right="2.485cm" fo:text-align="justify" style:justify-single-word="false" fo:text-indent="0cm" style:auto-text-indent="false"/>
    </style:style>
    <style:style style:name="P646" style:family="paragraph" style:parent-style-name="Standard">
      <style:paragraph-properties fo:margin-left="0.212cm" fo:margin-right="0.175cm" fo:margin-top="0.088cm" fo:margin-bottom="0cm" fo:text-align="justify" style:justify-single-word="false" fo:text-indent="0cm" style:auto-text-indent="false"/>
    </style:style>
    <style:style style:name="P647" style:family="paragraph" style:parent-style-name="Standard">
      <style:paragraph-properties fo:margin-left="0.212cm" fo:margin-right="11.24cm" fo:text-align="justify" style:justify-single-word="false" fo:text-indent="0cm" style:auto-text-indent="false"/>
    </style:style>
    <style:style style:name="P648" style:family="paragraph" style:parent-style-name="Standard">
      <style:paragraph-properties fo:margin-left="0.212cm" fo:margin-right="1.87cm" fo:text-indent="0cm" style:auto-text-indent="false"/>
    </style:style>
    <style:style style:name="P649" style:family="paragraph" style:parent-style-name="Standard">
      <style:paragraph-properties fo:margin-left="0.212cm" fo:margin-right="10.181cm" fo:text-align="justify" style:justify-single-word="false" fo:text-indent="0cm" style:auto-text-indent="false"/>
    </style:style>
    <style:style style:name="P650" style:family="paragraph" style:parent-style-name="Standard">
      <style:paragraph-properties fo:margin-left="0.212cm" fo:margin-right="1.048cm" fo:text-align="justify" style:justify-single-word="false" fo:text-indent="0cm" style:auto-text-indent="false"/>
    </style:style>
    <style:style style:name="P651" style:family="paragraph" style:parent-style-name="Standard">
      <style:paragraph-properties fo:margin-left="0.176cm" fo:margin-right="0.519cm" fo:text-indent="0cm" style:auto-text-indent="false"/>
    </style:style>
    <style:style style:name="P652" style:family="paragraph" style:parent-style-name="Standard">
      <style:paragraph-properties fo:margin-left="0.176cm" fo:margin-right="3.286cm" fo:text-indent="0cm" style:auto-text-indent="false"/>
    </style:style>
    <style:style style:name="P653" style:family="paragraph" style:parent-style-name="Standard">
      <style:paragraph-properties fo:margin-left="0.176cm" fo:margin-right="3.085cm" fo:margin-top="0.078cm" fo:margin-bottom="0cm" fo:text-indent="0cm" style:auto-text-indent="false"/>
    </style:style>
    <style:style style:name="P654" style:family="paragraph" style:parent-style-name="Standard">
      <style:paragraph-properties fo:margin-left="0.212cm" fo:margin-right="5.683cm" fo:margin-top="0.088cm" fo:margin-bottom="0cm" fo:text-indent="0cm" style:auto-text-indent="false"/>
    </style:style>
    <style:style style:name="P655" style:family="paragraph" style:parent-style-name="Standard">
      <style:paragraph-properties fo:margin-left="0.309cm" fo:margin-right="3.791cm" fo:margin-top="0.078cm" fo:margin-bottom="0cm" fo:text-indent="0cm" style:auto-text-indent="false"/>
    </style:style>
    <style:style style:name="P656" style:family="paragraph" style:parent-style-name="Standard">
      <style:paragraph-properties fo:margin-left="0.212cm" fo:margin-right="4.025cm" fo:text-indent="0cm" style:auto-text-indent="false"/>
    </style:style>
    <style:style style:name="P657" style:family="paragraph" style:parent-style-name="Standard">
      <style:paragraph-properties fo:margin-left="0.212cm" fo:margin-right="3.057cm" fo:margin-top="0.078cm" fo:margin-bottom="0cm" fo:text-align="justify" style:justify-single-word="false" fo:text-indent="0cm" style:auto-text-indent="false"/>
    </style:style>
    <style:style style:name="P658" style:family="paragraph" style:parent-style-name="Standard">
      <style:paragraph-properties fo:margin-left="0.212cm" fo:margin-right="7.278cm" fo:text-align="justify" style:justify-single-word="false" fo:text-indent="0cm" style:auto-text-indent="false"/>
    </style:style>
    <style:style style:name="P659" style:family="paragraph" style:parent-style-name="Standard">
      <style:paragraph-properties fo:margin-left="1.439cm" fo:margin-right="1.439cm" fo:text-align="center" style:justify-single-word="false" fo:text-indent="0cm" style:auto-text-indent="false"/>
    </style:style>
    <style:style style:name="P660" style:family="paragraph" style:parent-style-name="Standard">
      <style:paragraph-properties fo:margin-left="1.834cm" fo:margin-right="1.834cm" fo:text-align="center" style:justify-single-word="false" fo:text-indent="0cm" style:auto-text-indent="false"/>
    </style:style>
    <style:style style:name="P661" style:family="paragraph" style:parent-style-name="Standard">
      <style:paragraph-properties fo:margin-left="2.907cm" fo:margin-right="2.907cm" fo:text-align="center" style:justify-single-word="false" fo:text-indent="0cm" style:auto-text-indent="false"/>
    </style:style>
    <style:style style:name="P662" style:family="paragraph" style:parent-style-name="Standard">
      <style:paragraph-properties fo:margin-left="1.27cm" fo:margin-right="1.27cm" fo:text-align="center" style:justify-single-word="false" fo:text-indent="0cm" style:auto-text-indent="false"/>
    </style:style>
    <style:style style:name="P663" style:family="paragraph" style:parent-style-name="Standard">
      <style:paragraph-properties fo:margin-left="2.111cm" fo:margin-right="2.111cm" fo:text-align="center" style:justify-single-word="false" fo:text-indent="0cm" style:auto-text-indent="false"/>
    </style:style>
    <style:style style:name="P664" style:family="paragraph" style:parent-style-name="Standard">
      <style:paragraph-properties fo:margin-left="2.281cm" fo:margin-right="2.281cm" fo:text-align="center" style:justify-single-word="false" fo:text-indent="0cm" style:auto-text-indent="false"/>
    </style:style>
    <style:style style:name="P665" style:family="paragraph" style:parent-style-name="Standard">
      <style:paragraph-properties fo:margin-left="0.176cm" fo:margin-right="4.23cm" fo:text-indent="0cm" style:auto-text-indent="false"/>
    </style:style>
    <style:style style:name="P666" style:family="paragraph" style:parent-style-name="Standard">
      <style:paragraph-properties fo:margin-left="0.176cm" fo:margin-right="5.343cm" fo:text-indent="0cm" style:auto-text-indent="false"/>
    </style:style>
    <style:style style:name="P667" style:family="paragraph" style:parent-style-name="Standard">
      <style:paragraph-properties fo:margin-left="0.176cm" fo:margin-right="1.159cm" fo:text-indent="0cm" style:auto-text-indent="false"/>
    </style:style>
    <style:style style:name="P668" style:family="paragraph" style:parent-style-name="Standard">
      <style:paragraph-properties fo:margin-left="0.176cm" fo:margin-right="8.872cm" fo:margin-top="0.123cm" fo:margin-bottom="0cm" fo:text-align="justify" style:justify-single-word="false" fo:text-indent="0cm" style:auto-text-indent="false"/>
    </style:style>
    <style:style style:name="P669" style:family="paragraph" style:parent-style-name="Standard">
      <style:paragraph-properties fo:margin-left="0.273cm" fo:margin-right="4.302cm" fo:text-indent="0cm" style:auto-text-indent="false"/>
    </style:style>
    <style:style style:name="P670" style:family="paragraph" style:parent-style-name="Standard">
      <style:paragraph-properties fo:margin-left="0.176cm" fo:margin-right="5.63cm" fo:text-align="justify" style:justify-single-word="false" fo:text-indent="0cm" style:auto-text-indent="false"/>
    </style:style>
    <style:style style:name="P671" style:family="paragraph" style:parent-style-name="Standard">
      <style:paragraph-properties fo:margin-left="0.176cm" fo:margin-right="8.109cm" fo:text-align="justify" style:justify-single-word="false" fo:text-indent="0cm" style:auto-text-indent="false"/>
    </style:style>
    <style:style style:name="P672" style:family="paragraph" style:parent-style-name="Standard">
      <style:paragraph-properties fo:margin-left="0.176cm" fo:margin-right="5.953cm" fo:text-indent="0cm" style:auto-text-indent="false"/>
    </style:style>
    <style:style style:name="P673" style:family="paragraph" style:parent-style-name="Standard">
      <style:paragraph-properties fo:margin-left="0.273cm" fo:margin-right="3.147cm" fo:text-indent="0cm" style:auto-text-indent="false"/>
    </style:style>
    <style:style style:name="P674" style:family="paragraph" style:parent-style-name="Standard">
      <style:paragraph-properties fo:margin-left="0.273cm" fo:margin-right="4.807cm" fo:text-align="justify" style:justify-single-word="false" fo:text-indent="0cm" style:auto-text-indent="false"/>
    </style:style>
    <style:style style:name="P675" style:family="paragraph" style:parent-style-name="Standard">
      <style:paragraph-properties fo:margin-left="0.176cm" fo:margin-right="7.47cm" fo:text-align="justify" style:justify-single-word="false" fo:text-indent="0cm" style:auto-text-indent="false"/>
    </style:style>
    <style:style style:name="P676" style:family="paragraph" style:parent-style-name="Standard">
      <style:paragraph-properties fo:margin-left="0.176cm" fo:margin-right="2.801cm" fo:text-indent="0cm" style:auto-text-indent="false"/>
    </style:style>
    <style:style style:name="P677" style:family="paragraph" style:parent-style-name="Standard">
      <style:paragraph-properties fo:margin-left="0.176cm" fo:margin-right="8.375cm" fo:text-align="justify" style:justify-single-word="false" fo:text-indent="0cm" style:auto-text-indent="false"/>
    </style:style>
    <style:style style:name="P678" style:family="paragraph" style:parent-style-name="Standard">
      <style:paragraph-properties fo:margin-left="0.176cm" fo:margin-right="11.603cm" fo:text-align="justify" style:justify-single-word="false" fo:text-indent="0cm" style:auto-text-indent="false"/>
    </style:style>
    <style:style style:name="P679" style:family="paragraph" style:parent-style-name="Standard">
      <style:paragraph-properties fo:margin-left="0.176cm" fo:margin-right="4.678cm" fo:text-align="justify" style:justify-single-word="false" fo:text-indent="0cm" style:auto-text-indent="false"/>
    </style:style>
    <style:style style:name="P680" style:family="paragraph" style:parent-style-name="Standard">
      <style:paragraph-properties fo:margin-left="0.176cm" fo:margin-right="2.374cm" fo:text-align="justify" style:justify-single-word="false" fo:text-indent="0cm" style:auto-text-indent="false"/>
    </style:style>
    <style:style style:name="P681" style:family="paragraph" style:parent-style-name="Standard">
      <style:paragraph-properties fo:margin-left="0.106cm" fo:margin-right="0.072cm" fo:text-align="center" style:justify-single-word="false" fo:text-indent="0cm" style:auto-text-indent="false"/>
    </style:style>
    <style:style style:name="P682" style:family="paragraph" style:parent-style-name="Standard">
      <style:paragraph-properties fo:margin-left="0.176cm" fo:margin-right="7.98cm" fo:text-indent="0cm" style:auto-text-indent="false"/>
    </style:style>
    <style:style style:name="P683" style:family="paragraph" style:parent-style-name="Standard">
      <style:paragraph-properties fo:margin-left="3.951cm" fo:margin-right="3.916cm" fo:text-align="center" style:justify-single-word="false" fo:text-indent="0cm" style:auto-text-indent="false"/>
    </style:style>
    <style:style style:name="P684" style:family="paragraph" style:parent-style-name="Standard">
      <style:paragraph-properties fo:margin-left="3.364cm" fo:margin-right="3.328cm" fo:text-align="center" style:justify-single-word="false" fo:text-indent="0cm" style:auto-text-indent="false"/>
    </style:style>
    <style:style style:name="P685" style:family="paragraph" style:parent-style-name="Standard">
      <style:paragraph-properties fo:margin-left="3.962cm" fo:margin-right="3.926cm" fo:text-align="center" style:justify-single-word="false" fo:text-indent="0cm" style:auto-text-indent="false"/>
    </style:style>
    <style:style style:name="P686" style:family="paragraph" style:parent-style-name="Standard">
      <style:paragraph-properties fo:margin-left="5.309cm" fo:margin-right="5.274cm" fo:text-align="center" style:justify-single-word="false" fo:text-indent="0cm" style:auto-text-indent="false"/>
    </style:style>
    <style:style style:name="P687" style:family="paragraph" style:parent-style-name="Standard">
      <style:paragraph-properties fo:margin-left="4.205cm" fo:margin-right="4.17cm" fo:text-align="center" style:justify-single-word="false" fo:text-indent="0cm" style:auto-text-indent="false"/>
    </style:style>
    <style:style style:name="P688" style:family="paragraph" style:parent-style-name="Standard">
      <style:paragraph-properties fo:margin-left="1.385cm" fo:margin-right="1.348cm" fo:text-align="center" style:justify-single-word="false" fo:text-indent="0cm" style:auto-text-indent="false"/>
    </style:style>
    <style:style style:name="P689" style:family="paragraph" style:parent-style-name="Standard">
      <style:paragraph-properties fo:margin-left="1.692cm" fo:margin-right="1.656cm" fo:text-align="center" style:justify-single-word="false" fo:text-indent="0cm" style:auto-text-indent="false"/>
    </style:style>
    <style:style style:name="P690" style:family="paragraph" style:parent-style-name="Standard">
      <style:paragraph-properties fo:margin-left="3.717cm" fo:margin-right="3.681cm" fo:text-align="center" style:justify-single-word="false" fo:text-indent="0cm" style:auto-text-indent="false"/>
    </style:style>
    <style:style style:name="P691" style:family="paragraph" style:parent-style-name="Standard">
      <style:paragraph-properties fo:margin-left="4.651cm" fo:margin-right="4.616cm" fo:text-align="center" style:justify-single-word="false" fo:text-indent="0cm" style:auto-text-indent="false"/>
    </style:style>
    <style:style style:name="P692" style:family="paragraph" style:parent-style-name="Standard">
      <style:paragraph-properties fo:margin-left="5.045cm" fo:margin-right="5.009cm" fo:text-align="center" style:justify-single-word="false" fo:text-indent="0cm" style:auto-text-indent="false"/>
    </style:style>
    <style:style style:name="P693" style:family="paragraph" style:parent-style-name="Standard">
      <style:paragraph-properties fo:margin-left="3.367cm" fo:margin-right="3.332cm" fo:text-align="center" style:justify-single-word="false" fo:text-indent="0cm" style:auto-text-indent="false"/>
    </style:style>
    <style:style style:name="P694" style:family="paragraph" style:parent-style-name="Standard">
      <style:paragraph-properties fo:margin-left="4.882cm" fo:margin-right="4.847cm" fo:text-align="center" style:justify-single-word="false" fo:text-indent="0cm" style:auto-text-indent="false"/>
    </style:style>
    <style:style style:name="P695" style:family="paragraph" style:parent-style-name="Standard">
      <style:paragraph-properties fo:margin-left="4.341cm" fo:margin-right="4.306cm" fo:text-align="center" style:justify-single-word="false" fo:text-indent="0cm" style:auto-text-indent="false"/>
    </style:style>
    <style:style style:name="P696" style:family="paragraph" style:parent-style-name="Standard">
      <style:paragraph-properties fo:margin-left="5.226cm" fo:margin-right="5.191cm" fo:text-align="center" style:justify-single-word="false" fo:text-indent="0cm" style:auto-text-indent="false"/>
    </style:style>
    <style:style style:name="P697" style:family="paragraph" style:parent-style-name="Standard">
      <style:paragraph-properties fo:margin-left="3.485cm" fo:margin-right="3.448cm" fo:text-align="center" style:justify-single-word="false" fo:text-indent="0cm" style:auto-text-indent="false"/>
    </style:style>
    <style:style style:name="P698" style:family="paragraph" style:parent-style-name="Standard">
      <style:paragraph-properties fo:margin-left="2.612cm" fo:margin-right="2.577cm" fo:text-align="center" style:justify-single-word="false" fo:text-indent="0cm" style:auto-text-indent="false"/>
    </style:style>
    <style:style style:name="P699" style:family="paragraph" style:parent-style-name="Standard">
      <style:paragraph-properties fo:margin-left="4.406cm" fo:margin-right="4.369cm" fo:text-align="center" style:justify-single-word="false" fo:text-indent="0cm" style:auto-text-indent="false"/>
    </style:style>
    <style:style style:name="P700" style:family="paragraph" style:parent-style-name="Standard">
      <style:paragraph-properties fo:margin-left="3.082cm" fo:margin-right="3.044cm" fo:text-align="center" style:justify-single-word="false" fo:text-indent="0cm" style:auto-text-indent="false"/>
    </style:style>
    <style:style style:name="P701" style:family="paragraph" style:parent-style-name="Standard">
      <style:paragraph-properties fo:margin-left="4.247cm" fo:margin-right="4.212cm" fo:text-align="center" style:justify-single-word="false" fo:text-indent="0cm" style:auto-text-indent="false"/>
    </style:style>
    <style:style style:name="P702" style:family="paragraph" style:parent-style-name="Standard">
      <style:paragraph-properties fo:margin-left="0.176cm" fo:margin-right="8.945cm" fo:margin-top="0.123cm" fo:margin-bottom="0cm" fo:text-align="justify" style:justify-single-word="false" fo:text-indent="0cm" style:auto-text-indent="false"/>
    </style:style>
    <style:style style:name="P703" style:family="paragraph" style:parent-style-name="Standard">
      <style:paragraph-properties fo:margin-left="0.176cm" fo:margin-right="9.911cm" fo:text-align="justify" style:justify-single-word="false" fo:text-indent="0cm" style:auto-text-indent="false"/>
    </style:style>
    <style:style style:name="P704" style:family="paragraph" style:parent-style-name="Standard">
      <style:paragraph-properties fo:margin-left="0.176cm" fo:margin-right="9.056cm" fo:text-align="justify" style:justify-single-word="false" fo:text-indent="0cm" style:auto-text-indent="false"/>
    </style:style>
    <style:style style:name="P705" style:family="paragraph" style:parent-style-name="Standard">
      <style:paragraph-properties fo:margin-left="0.176cm" fo:margin-right="10.058cm" fo:text-align="justify" style:justify-single-word="false" fo:text-indent="0cm" style:auto-text-indent="false"/>
    </style:style>
    <style:style style:name="P706" style:family="paragraph" style:parent-style-name="Standard">
      <style:paragraph-properties fo:margin-left="0.176cm" fo:margin-right="10.112cm" fo:text-align="justify" style:justify-single-word="false" fo:text-indent="0cm" style:auto-text-indent="false"/>
    </style:style>
    <style:style style:name="P707" style:family="paragraph" style:parent-style-name="Standard">
      <style:paragraph-properties fo:margin-left="0.176cm" fo:margin-right="2.995cm" fo:text-align="justify" style:justify-single-word="false" fo:text-indent="0cm" style:auto-text-indent="false"/>
    </style:style>
    <style:style style:name="P708" style:family="paragraph" style:parent-style-name="Standard">
      <style:paragraph-properties fo:margin-left="0.176cm" fo:margin-right="10.204cm" fo:text-align="justify" style:justify-single-word="false" fo:text-indent="0cm" style:auto-text-indent="false"/>
    </style:style>
    <style:style style:name="P709" style:family="paragraph" style:parent-style-name="Standard">
      <style:paragraph-properties fo:margin-left="0.176cm" fo:margin-right="10.204cm" fo:margin-top="0.088cm" fo:margin-bottom="0cm" fo:text-align="justify" style:justify-single-word="false" fo:text-indent="0cm" style:auto-text-indent="false"/>
    </style:style>
    <style:style style:name="P710" style:family="paragraph" style:parent-style-name="Standard">
      <style:paragraph-properties fo:margin-left="0.176cm" fo:margin-right="10.197cm" fo:text-align="justify" style:justify-single-word="false" fo:text-indent="0cm" style:auto-text-indent="false"/>
    </style:style>
    <style:style style:name="P711" style:family="paragraph" style:parent-style-name="Standard">
      <style:paragraph-properties fo:margin-left="0.176cm" fo:margin-right="10.072cm" fo:text-align="justify" style:justify-single-word="false" fo:text-indent="0cm" style:auto-text-indent="false"/>
    </style:style>
    <style:style style:name="P712" style:family="paragraph" style:parent-style-name="Standard">
      <style:paragraph-properties fo:margin-left="0.176cm" fo:margin-right="10.418cm" fo:text-align="justify" style:justify-single-word="false" fo:text-indent="0cm" style:auto-text-indent="false"/>
    </style:style>
    <style:style style:name="P713" style:family="paragraph" style:parent-style-name="Standard">
      <style:paragraph-properties fo:margin-left="0.176cm" fo:margin-right="11.047cm" fo:text-align="justify" style:justify-single-word="false" fo:text-indent="0cm" style:auto-text-indent="false"/>
    </style:style>
    <style:style style:name="P714" style:family="paragraph" style:parent-style-name="Standard">
      <style:paragraph-properties fo:margin-left="0.176cm" fo:margin-right="10.224cm" fo:text-align="justify" style:justify-single-word="false" fo:text-indent="0cm" style:auto-text-indent="false"/>
    </style:style>
    <style:style style:name="P715" style:family="paragraph" style:parent-style-name="Standard">
      <style:paragraph-properties fo:margin-left="0.176cm" fo:margin-right="2.348cm" fo:text-align="justify" style:justify-single-word="false" fo:text-indent="0cm" style:auto-text-indent="false"/>
    </style:style>
    <style:style style:name="P716" style:family="paragraph" style:parent-style-name="Standard">
      <style:paragraph-properties fo:margin-left="0.176cm" fo:margin-right="10.172cm" fo:text-align="justify" style:justify-single-word="false" fo:text-indent="0cm" style:auto-text-indent="false"/>
    </style:style>
    <style:style style:name="P717" style:family="paragraph" style:parent-style-name="Standard">
      <style:paragraph-properties fo:margin-left="0.176cm" fo:margin-right="9.901cm" fo:text-align="justify" style:justify-single-word="false" fo:text-indent="0cm" style:auto-text-indent="false"/>
    </style:style>
    <style:style style:name="P718" style:family="paragraph" style:parent-style-name="Standard">
      <style:paragraph-properties fo:margin-left="0.176cm" fo:margin-right="9.707cm" fo:text-align="justify" style:justify-single-word="false" fo:text-indent="0cm" style:auto-text-indent="false"/>
    </style:style>
    <style:style style:name="P719" style:family="paragraph" style:parent-style-name="Standard">
      <style:paragraph-properties fo:margin-left="0.176cm" fo:margin-right="3.852cm" fo:text-align="justify" style:justify-single-word="false" fo:text-indent="0cm" style:auto-text-indent="false"/>
    </style:style>
    <style:style style:name="P720" style:family="paragraph" style:parent-style-name="Standard">
      <style:paragraph-properties fo:margin-left="0.176cm" fo:margin-right="10.239cm" fo:text-align="justify" style:justify-single-word="false" fo:text-indent="0cm" style:auto-text-indent="false"/>
    </style:style>
    <style:style style:name="P721" style:family="paragraph" style:parent-style-name="Standard">
      <style:paragraph-properties fo:margin-left="0.212cm" fo:margin-right="9.567cm" fo:margin-top="0.123cm" fo:margin-bottom="0cm" fo:text-align="justify" style:justify-single-word="false" fo:text-indent="0cm" style:auto-text-indent="false"/>
    </style:style>
    <style:style style:name="P722" style:family="paragraph" style:parent-style-name="Standard">
      <style:paragraph-properties fo:margin-left="0.176cm" fo:margin-right="4.658cm" fo:text-indent="0cm" style:auto-text-indent="false"/>
    </style:style>
    <style:style style:name="P723" style:family="paragraph" style:parent-style-name="Standard">
      <style:paragraph-properties fo:margin-left="0.176cm" fo:margin-right="7.013cm" fo:text-indent="0cm" style:auto-text-indent="false"/>
    </style:style>
    <style:style style:name="P724" style:family="paragraph" style:parent-style-name="Standard">
      <style:paragraph-properties fo:margin-left="0.176cm" fo:margin-right="3.209cm" fo:text-indent="0cm" style:auto-text-indent="false"/>
    </style:style>
    <style:style style:name="P725" style:family="paragraph" style:parent-style-name="Standard">
      <style:paragraph-properties fo:margin-left="0.176cm" fo:margin-right="4.348cm" fo:text-indent="0cm" style:auto-text-indent="false"/>
    </style:style>
    <style:style style:name="P726" style:family="paragraph" style:parent-style-name="Standard">
      <style:paragraph-properties fo:margin-left="0.176cm" fo:margin-right="2.976cm" fo:text-indent="0cm" style:auto-text-indent="false"/>
    </style:style>
    <style:style style:name="P727" style:family="paragraph" style:parent-style-name="Standard">
      <style:paragraph-properties fo:margin-left="0.176cm" fo:margin-right="4.15cm" fo:text-indent="0cm" style:auto-text-indent="false"/>
    </style:style>
    <style:style style:name="P728" style:family="paragraph" style:parent-style-name="Standard">
      <style:paragraph-properties fo:margin-left="0.176cm" fo:margin-right="5.96cm" fo:text-align="justify" style:justify-single-word="false" fo:text-indent="0cm" style:auto-text-indent="false"/>
    </style:style>
    <style:style style:name="P729" style:family="paragraph" style:parent-style-name="Standard">
      <style:paragraph-properties fo:margin-left="0.176cm" fo:margin-right="1.965cm" fo:text-indent="0cm" style:auto-text-indent="false"/>
    </style:style>
    <style:style style:name="P730" style:family="paragraph" style:parent-style-name="Standard">
      <style:paragraph-properties fo:margin-left="0.189cm" fo:margin-right="0cm" fo:margin-top="0.115cm" fo:margin-bottom="0cm" fo:text-indent="0cm" style:auto-text-indent="false"/>
    </style:style>
    <style:style style:name="P731" style:family="paragraph" style:parent-style-name="Standard">
      <style:paragraph-properties fo:margin-left="0.189cm" fo:margin-right="0cm" fo:margin-top="0.051cm" fo:margin-bottom="0cm" fo:text-indent="0cm" style:auto-text-indent="false"/>
    </style:style>
    <style:style style:name="P732" style:family="paragraph" style:parent-style-name="Standard" style:master-page-name="Standard">
      <style:paragraph-properties style:page-number="auto"/>
    </style:style>
    <style:style style:name="T1" style:family="text">
      <style:text-properties fo:color="#1a171c" style:font-name="Adobe Garamond Pro" fo:font-size="10pt" fo:letter-spacing="normal" style:font-size-asian="10pt" style:font-name-complex="Adobe Garamond Pro2"/>
    </style:style>
    <style:style style:name="T2" style:family="text">
      <style:text-properties fo:color="#1a171c" style:font-name="Adobe Garamond Pro" fo:font-size="11pt" fo:letter-spacing="normal" style:font-size-asian="11pt" style:font-name-complex="Adobe Garamond Pro2"/>
    </style:style>
    <style:style style:name="T3" style:family="text">
      <style:text-properties fo:color="#1a171c" style:font-name="Adobe Garamond Pro" fo:font-size="11pt" fo:letter-spacing="-0.002cm" style:font-size-asian="11pt" style:font-name-complex="Adobe Garamond Pro2"/>
    </style:style>
    <style:style style:name="T4" style:family="text">
      <style:text-properties fo:color="#141823" style:font-name="Adobe Garamond Pro" fo:font-size="11pt" fo:letter-spacing="normal" fo:font-style="italic" style:font-size-asian="11pt" style:font-style-asian="italic" style:font-name-complex="Adobe Garamond Pro2"/>
    </style:style>
    <style:style style:name="T5" style:family="text">
      <style:text-properties fo:color="#1a171c" style:font-name="Adobe Garamond Pro" fo:font-size="11pt" fo:letter-spacing="0.019cm" style:font-size-asian="11pt" style:font-name-complex="Adobe Garamond Pro2"/>
    </style:style>
    <style:style style:name="T6" style:family="text">
      <style:text-properties fo:color="#1a171c" style:font-name="Adobe Garamond Pro" fo:font-size="11pt" fo:letter-spacing="0.088cm" style:font-size-asian="11pt" style:font-name-complex="Adobe Garamond Pro2"/>
    </style:style>
    <style:style style:name="T7" style:family="text">
      <style:text-properties fo:color="#1a171c" style:font-name="Times New Roman" fo:font-size="9pt" fo:letter-spacing="normal" style:font-size-asian="9pt" style:font-name-complex="Times New Roman1"/>
    </style:style>
    <style:style style:name="T8" style:family="text">
      <style:text-properties fo:color="#1a171c" style:font-name="Adobe Garamond Pro" fo:font-size="11pt" fo:letter-spacing="0.012cm" style:font-size-asian="11pt" style:font-name-complex="Adobe Garamond Pro2"/>
    </style:style>
    <style:style style:name="T9" style:family="text">
      <style:text-properties fo:color="#1a171c" style:font-name="Adobe Garamond Pro" fo:font-size="11pt" fo:letter-spacing="0.049cm" style:font-size-asian="11pt" style:font-name-complex="Adobe Garamond Pro2"/>
    </style:style>
    <style:style style:name="T10" style:family="text">
      <style:text-properties fo:color="#1a171c" style:font-name="Adobe Garamond Pro" fo:font-size="11pt" fo:letter-spacing="-0.014cm" style:font-size-asian="11pt" style:font-name-complex="Adobe Garamond Pro2"/>
    </style:style>
    <style:style style:name="T11" style:family="text">
      <style:text-properties fo:color="#1a171c" style:font-name="Adobe Garamond Pro" fo:font-size="11pt" fo:letter-spacing="-0.041cm" style:font-size-asian="11pt" style:font-name-complex="Adobe Garamond Pro2"/>
    </style:style>
    <style:style style:name="T12" style:family="text">
      <style:text-properties fo:color="#1a171c" style:font-name="Adobe Garamond Pro" fo:font-size="11pt" fo:letter-spacing="0.002cm" style:font-size-asian="11pt" style:font-name-complex="Adobe Garamond Pro2"/>
    </style:style>
    <style:style style:name="T13" style:family="text">
      <style:text-properties fo:color="#1a171c" style:font-name="Adobe Garamond Pro" fo:font-size="11pt" fo:letter-spacing="normal" fo:font-style="italic" style:font-size-asian="11pt" style:font-style-asian="italic" style:font-name-complex="Adobe Garamond Pro2"/>
    </style:style>
    <style:style style:name="T14" style:family="text">
      <style:text-properties fo:color="#1a171c" style:font-name="Adobe Garamond Pro" fo:font-size="11pt" fo:letter-spacing="0.014cm" fo:font-style="italic" style:font-size-asian="11pt" style:font-style-asian="italic" style:font-name-complex="Adobe Garamond Pro2"/>
    </style:style>
    <style:style style:name="T15" style:family="text">
      <style:text-properties fo:color="#1a171c" style:font-name="Adobe Garamond Pro" fo:font-size="11pt" fo:letter-spacing="0.011cm" style:font-size-asian="11pt" style:font-name-complex="Adobe Garamond Pro2"/>
    </style:style>
    <style:style style:name="T16" style:family="text">
      <style:text-properties fo:color="#1a171c" style:font-name="Adobe Garamond Pro" fo:font-size="11pt" fo:letter-spacing="-0.004cm" style:font-size-asian="11pt" style:font-name-complex="Adobe Garamond Pro2"/>
    </style:style>
    <style:style style:name="T17" style:family="text">
      <style:text-properties fo:color="#1a171c" style:font-name="Adobe Garamond Pro" fo:font-size="11pt" fo:letter-spacing="0.007cm" style:font-size-asian="11pt" style:font-name-complex="Adobe Garamond Pro2"/>
    </style:style>
    <style:style style:name="T18" style:family="text">
      <style:text-properties fo:color="#1a171c" style:font-name="Adobe Garamond Pro" fo:font-size="11pt" fo:letter-spacing="0.016cm" fo:font-style="italic" style:font-size-asian="11pt" style:font-style-asian="italic" style:font-name-complex="Adobe Garamond Pro2"/>
    </style:style>
    <style:style style:name="T19" style:family="text">
      <style:text-properties fo:color="#1a171c" style:font-name="Adobe Garamond Pro" fo:font-size="11pt" fo:letter-spacing="-0.005cm" fo:font-style="italic" style:font-size-asian="11pt" style:font-style-asian="italic" style:font-name-complex="Adobe Garamond Pro2"/>
    </style:style>
    <style:style style:name="T20" style:family="text">
      <style:text-properties fo:color="#1a171c" style:font-name="Adobe Garamond Pro" fo:font-size="11pt" fo:letter-spacing="normal" fo:font-weight="bold" style:font-size-asian="11pt" style:font-weight-asian="bold" style:font-name-complex="Adobe Garamond Pro2"/>
    </style:style>
    <style:style style:name="T21" style:family="text">
      <style:text-properties fo:color="#1a171c" style:font-name="Times New Roman" fo:font-size="9pt" fo:letter-spacing="0.064cm" style:font-size-asian="9pt" style:font-name-complex="Times New Roman1"/>
    </style:style>
    <style:style style:name="T22" style:family="text">
      <style:text-properties fo:color="#1a171c" style:font-name="Adobe Garamond Pro" fo:font-size="11pt" fo:letter-spacing="0.055cm" style:font-size-asian="11pt" style:font-name-complex="Adobe Garamond Pro2"/>
    </style:style>
    <style:style style:name="T23" style:family="text">
      <style:text-properties fo:color="#1a171c" style:font-name="Adobe Garamond Pro" fo:font-size="11pt" fo:letter-spacing="0.005cm" style:font-size-asian="11pt" style:font-name-complex="Adobe Garamond Pro2"/>
    </style:style>
    <style:style style:name="T24" style:family="text">
      <style:text-properties fo:color="#1a171c" style:font-name="Adobe Garamond Pro" fo:font-size="11pt" fo:letter-spacing="0.083cm" style:font-size-asian="11pt" style:font-name-complex="Adobe Garamond Pro2"/>
    </style:style>
    <style:style style:name="T25" style:family="text">
      <style:text-properties fo:color="#1a171c" style:font-name="Adobe Garamond Pro" fo:font-size="11pt" fo:letter-spacing="-0.016cm" style:font-size-asian="11pt" style:font-name-complex="Adobe Garamond Pro2"/>
    </style:style>
    <style:style style:name="T26" style:family="text">
      <style:text-properties fo:color="#1a171c" style:font-name="Adobe Garamond Pro" fo:font-size="11pt" fo:letter-spacing="0.065cm" style:font-size-asian="11pt" style:font-name-complex="Adobe Garamond Pro2"/>
    </style:style>
    <style:style style:name="T27" style:family="text">
      <style:text-properties fo:color="#1a171c" style:font-name="Adobe Garamond Pro" fo:font-size="11pt" fo:letter-spacing="0.018cm" style:font-size-asian="11pt" style:font-name-complex="Adobe Garamond Pro2"/>
    </style:style>
    <style:style style:name="T28" style:family="text">
      <style:text-properties fo:color="#1a171c" style:font-name="Adobe Garamond Pro" fo:font-size="11pt" fo:letter-spacing="normal" fo:font-style="italic" fo:font-weight="bold" style:font-size-asian="11pt" style:font-style-asian="italic" style:font-weight-asian="bold" style:font-name-complex="Adobe Garamond Pro2"/>
    </style:style>
    <style:style style:name="T29" style:family="text">
      <style:text-properties fo:color="#1a171c" style:font-name="Adobe Garamond Pro" fo:font-size="11pt" fo:letter-spacing="-0.016cm" fo:font-style="italic" style:font-size-asian="11pt" style:font-style-asian="italic" style:font-name-complex="Adobe Garamond Pro2"/>
    </style:style>
    <style:style style:name="T30" style:family="text">
      <style:text-properties fo:color="#1a171c" style:font-name="Adobe Garamond Pro" fo:font-size="11pt" fo:letter-spacing="-0.018cm" style:font-size-asian="11pt" style:font-name-complex="Adobe Garamond Pro2"/>
    </style:style>
    <style:style style:name="T31" style:family="text">
      <style:text-properties fo:color="#1a171c" style:font-name="Adobe Garamond Pro" fo:font-size="11pt" fo:letter-spacing="-0.019cm" style:font-size-asian="11pt" style:font-name-complex="Adobe Garamond Pro2"/>
    </style:style>
    <style:style style:name="T32" style:family="text">
      <style:text-properties fo:color="#1a171c" style:font-name="Adobe Garamond Pro" fo:font-size="11pt" fo:letter-spacing="0.032cm" style:font-size-asian="11pt" style:font-name-complex="Adobe Garamond Pro2"/>
    </style:style>
    <style:style style:name="T33" style:family="text">
      <style:text-properties fo:color="#1a171c" style:font-name="Adobe Garamond Pro" fo:font-size="11pt" fo:letter-spacing="0.014cm" style:font-size-asian="11pt" style:font-name-complex="Adobe Garamond Pro2"/>
    </style:style>
    <style:style style:name="T34" style:family="text">
      <style:text-properties fo:color="#1a171c" style:font-name="Adobe Garamond Pro" fo:font-size="11pt" fo:letter-spacing="-0.012cm" style:font-size-asian="11pt" style:font-name-complex="Adobe Garamond Pro2"/>
    </style:style>
    <style:style style:name="T35" style:family="text">
      <style:text-properties fo:color="#1a171c" style:font-name="Adobe Garamond Pro" fo:font-size="11pt" fo:letter-spacing="0.025cm" style:font-size-asian="11pt" style:font-name-complex="Adobe Garamond Pro2"/>
    </style:style>
    <style:style style:name="T36" style:family="text">
      <style:text-properties fo:color="#1a171c" style:font-name="Adobe Garamond Pro" fo:font-size="11pt" fo:letter-spacing="-0.005cm" style:font-size-asian="11pt" style:font-name-complex="Adobe Garamond Pro2"/>
    </style:style>
    <style:style style:name="T37" style:family="text">
      <style:text-properties fo:color="#1a171c" style:font-name="Adobe Garamond Pro" fo:font-size="11pt" fo:letter-spacing="-0.011cm" style:font-size-asian="11pt" style:font-name-complex="Adobe Garamond Pro2"/>
    </style:style>
    <style:style style:name="T38" style:family="text">
      <style:text-properties fo:color="#1a171c" style:font-name="Adobe Garamond Pro" fo:font-size="11pt" fo:letter-spacing="-0.021cm" style:font-size-asian="11pt" style:font-name-complex="Adobe Garamond Pro2"/>
    </style:style>
    <style:style style:name="T39" style:family="text">
      <style:text-properties fo:color="#1a171c" style:font-name="Adobe Garamond Pro" fo:font-size="11pt" fo:letter-spacing="0.053cm" style:font-size-asian="11pt" style:font-name-complex="Adobe Garamond Pro2"/>
    </style:style>
    <style:style style:name="T40" style:family="text">
      <style:text-properties fo:color="#1a171c" style:font-name="Adobe Garamond Pro" fo:font-size="11pt" fo:letter-spacing="-0.025cm" style:font-size-asian="11pt" style:font-name-complex="Adobe Garamond Pro2"/>
    </style:style>
    <style:style style:name="T41" style:family="text">
      <style:text-properties fo:color="#1a171c" style:font-name="Adobe Garamond Pro" fo:font-size="11pt" fo:letter-spacing="0.025cm" fo:font-style="italic" style:font-size-asian="11pt" style:font-style-asian="italic" style:font-name-complex="Adobe Garamond Pro2"/>
    </style:style>
    <style:style style:name="T42" style:family="text">
      <style:text-properties fo:color="#1a171c" style:font-name="Adobe Garamond Pro" fo:font-size="11pt" fo:letter-spacing="0.007cm" fo:font-weight="bold" style:font-size-asian="11pt" style:font-weight-asian="bold" style:font-name-complex="Adobe Garamond Pro2"/>
    </style:style>
    <style:style style:name="T43" style:family="text">
      <style:text-properties fo:color="#1a171c" style:font-name="Adobe Garamond Pro" fo:font-size="11pt" fo:letter-spacing="0.009cm" style:font-size-asian="11pt" style:font-name-complex="Adobe Garamond Pro2"/>
    </style:style>
    <style:style style:name="T44" style:family="text">
      <style:text-properties fo:color="#1a171c" style:font-name="Adobe Garamond Pro" fo:font-size="11pt" fo:letter-spacing="0.004cm" style:font-size-asian="11pt" style:font-name-complex="Adobe Garamond Pro2"/>
    </style:style>
    <style:style style:name="T45" style:family="text">
      <style:text-properties fo:color="#1a171c" style:font-name="Adobe Garamond Pro" fo:font-size="11pt" fo:letter-spacing="-0.026cm" style:font-size-asian="11pt" style:font-name-complex="Adobe Garamond Pro2"/>
    </style:style>
    <style:style style:name="T46" style:family="text">
      <style:text-properties fo:color="#1a171c" style:font-name="Adobe Garamond Pro" fo:font-size="11pt" fo:letter-spacing="0.064cm" style:font-size-asian="11pt" style:font-name-complex="Adobe Garamond Pro2"/>
    </style:style>
    <style:style style:name="T47" style:family="text">
      <style:text-properties fo:color="#1a171c" style:font-name="Adobe Garamond Pro" fo:font-size="11pt" fo:letter-spacing="0.016cm" style:font-size-asian="11pt" style:font-name-complex="Adobe Garamond Pro2"/>
    </style:style>
    <style:style style:name="T48" style:family="text">
      <style:text-properties fo:color="#1a171c" style:font-name="Adobe Garamond Pro" fo:font-size="11pt" fo:letter-spacing="0.056cm" style:font-size-asian="11pt" style:font-name-complex="Adobe Garamond Pro2"/>
    </style:style>
    <style:style style:name="T49" style:family="text">
      <style:text-properties fo:color="#1a171c" style:font-name="Adobe Garamond Pro" fo:font-size="11pt" fo:letter-spacing="0.048cm" style:font-size-asian="11pt" style:font-name-complex="Adobe Garamond Pro2"/>
    </style:style>
    <style:style style:name="T50" style:family="text">
      <style:text-properties fo:color="#1a171c" style:font-name="Adobe Garamond Pro" fo:font-size="11pt" fo:letter-spacing="0.026cm" style:font-size-asian="11pt" style:font-name-complex="Adobe Garamond Pro2"/>
    </style:style>
    <style:style style:name="T51" style:family="text">
      <style:text-properties fo:color="#1a171c" style:font-name="Adobe Garamond Pro" fo:font-size="11pt" fo:letter-spacing="0.067cm" style:font-size-asian="11pt" style:font-name-complex="Adobe Garamond Pro2"/>
    </style:style>
    <style:style style:name="T52" style:family="text">
      <style:text-properties fo:color="#1a171c" style:font-name="Adobe Garamond Pro" fo:font-size="11pt" fo:letter-spacing="-0.007cm" style:font-size-asian="11pt" style:font-name-complex="Adobe Garamond Pro2"/>
    </style:style>
    <style:style style:name="T53" style:family="text">
      <style:text-properties fo:color="#1a171c" style:font-name="Adobe Garamond Pro" fo:font-size="11pt" fo:letter-spacing="0.076cm" style:font-size-asian="11pt" style:font-name-complex="Adobe Garamond Pro2"/>
    </style:style>
    <style:style style:name="T54" style:family="text">
      <style:text-properties fo:color="#1a171c" style:font-name="Adobe Garamond Pro" fo:font-size="11pt" fo:letter-spacing="-0.009cm" style:font-size-asian="11pt" style:font-name-complex="Adobe Garamond Pro2"/>
    </style:style>
    <style:style style:name="T55" style:family="text">
      <style:text-properties fo:color="#1a171c" style:font-name="Adobe Garamond Pro" fo:font-size="11pt" fo:letter-spacing="-0.028cm" fo:font-style="italic" style:font-size-asian="11pt" style:font-style-asian="italic" style:font-name-complex="Adobe Garamond Pro2"/>
    </style:style>
    <style:style style:name="T56" style:family="text">
      <style:text-properties fo:color="#1a171c" style:font-name="Adobe Garamond Pro" fo:font-size="11pt" fo:letter-spacing="0.028cm" fo:font-style="italic" style:font-size-asian="11pt" style:font-style-asian="italic" style:font-name-complex="Adobe Garamond Pro2"/>
    </style:style>
    <style:style style:name="T57" style:family="text">
      <style:text-properties fo:color="#1a171c" style:font-name="Adobe Garamond Pro" fo:font-size="11pt" fo:letter-spacing="0.042cm" style:font-size-asian="11pt" style:font-name-complex="Adobe Garamond Pro2"/>
    </style:style>
    <style:style style:name="T58" style:family="text">
      <style:text-properties fo:color="#1a171c" style:font-name="Adobe Garamond Pro" fo:font-size="11pt" fo:letter-spacing="-0.023cm" style:font-size-asian="11pt" style:font-name-complex="Adobe Garamond Pro2"/>
    </style:style>
    <style:style style:name="T59" style:family="text">
      <style:text-properties fo:color="#1a171c" style:font-name="Adobe Garamond Pro" fo:font-size="11pt" fo:letter-spacing="0.079cm" style:font-size-asian="11pt" style:font-name-complex="Adobe Garamond Pro2"/>
    </style:style>
    <style:style style:name="T60" style:family="text">
      <style:text-properties fo:color="#1a171c" style:font-name="Adobe Garamond Pro" fo:font-size="11pt" fo:letter-spacing="0.092cm" style:font-size-asian="11pt" style:font-name-complex="Adobe Garamond Pro2"/>
    </style:style>
    <style:style style:name="T61" style:family="text">
      <style:text-properties fo:color="#1a171c" style:font-name="Adobe Garamond Pro" fo:font-size="11pt" fo:letter-spacing="0.078cm" style:font-size-asian="11pt" style:font-name-complex="Adobe Garamond Pro2"/>
    </style:style>
    <style:style style:name="T62" style:family="text">
      <style:text-properties fo:color="#1a171c" style:font-name="Adobe Garamond Pro" fo:font-size="11pt" fo:letter-spacing="0.005cm" fo:font-style="italic" style:font-size-asian="11pt" style:font-style-asian="italic" style:font-name-complex="Adobe Garamond Pro2"/>
    </style:style>
    <style:style style:name="T63" style:family="text">
      <style:text-properties fo:color="#1a171c" style:font-name="Adobe Garamond Pro" fo:font-size="11pt" fo:letter-spacing="0.056cm" fo:font-style="italic" style:font-size-asian="11pt" style:font-style-asian="italic" style:font-name-complex="Adobe Garamond Pro2"/>
    </style:style>
    <style:style style:name="T64" style:family="text">
      <style:text-properties fo:color="#1a171c" style:font-name="Adobe Garamond Pro" fo:font-size="11pt" fo:letter-spacing="-0.002cm" fo:font-style="italic" style:font-size-asian="11pt" style:font-style-asian="italic" style:font-name-complex="Adobe Garamond Pro2"/>
    </style:style>
    <style:style style:name="T65" style:family="text">
      <style:text-properties fo:color="#1a171c" style:font-name="Adobe Garamond Pro" fo:font-size="11pt" fo:letter-spacing="0.053cm" fo:font-style="italic" style:font-size-asian="11pt" style:font-style-asian="italic" style:font-name-complex="Adobe Garamond Pro2"/>
    </style:style>
    <style:style style:name="T66" style:family="text">
      <style:text-properties fo:color="#1a171c" style:font-name="Adobe Garamond Pro" fo:font-size="11pt" fo:letter-spacing="0.062cm" style:font-size-asian="11pt" style:font-name-complex="Adobe Garamond Pro2"/>
    </style:style>
    <style:style style:name="T67" style:family="text">
      <style:text-properties fo:color="#1a171c" style:font-name="Adobe Garamond Pro" fo:font-size="11pt" fo:letter-spacing="-0.028cm" style:font-size-asian="11pt" style:font-name-complex="Adobe Garamond Pro2"/>
    </style:style>
    <style:style style:name="T68" style:family="text">
      <style:text-properties fo:color="#1a171c" style:font-name="Adobe Garamond Pro" fo:font-size="11pt" fo:letter-spacing="0.011cm" fo:font-style="italic" style:font-size-asian="11pt" style:font-style-asian="italic" style:font-name-complex="Adobe Garamond Pro2"/>
    </style:style>
    <style:style style:name="T69" style:family="text">
      <style:text-properties fo:color="#1a171c" style:font-name="Adobe Garamond Pro" fo:font-size="11pt" fo:letter-spacing="0.004cm" fo:font-style="italic" fo:font-weight="bold" style:font-size-asian="11pt" style:font-style-asian="italic" style:font-weight-asian="bold" style:font-name-complex="Adobe Garamond Pro2"/>
    </style:style>
    <style:style style:name="T70" style:family="text">
      <style:text-properties fo:color="#1a171c" style:font-name="Adobe Garamond Pro" fo:font-size="11pt" fo:letter-spacing="-0.004cm" fo:font-style="italic" style:font-size-asian="11pt" style:font-style-asian="italic" style:font-name-complex="Adobe Garamond Pro2"/>
    </style:style>
    <style:style style:name="T71" style:family="text">
      <style:text-properties fo:color="#1a171c" style:font-name="Adobe Garamond Pro" fo:font-size="11pt" fo:letter-spacing="0.071cm" fo:font-style="italic" style:font-size-asian="11pt" style:font-style-asian="italic" style:font-name-complex="Adobe Garamond Pro2"/>
    </style:style>
    <style:style style:name="T72" style:family="text">
      <style:text-properties fo:color="#1a171c" style:font-name="Adobe Garamond Pro" fo:font-size="11pt" fo:letter-spacing="0.035cm" fo:font-style="italic" style:font-size-asian="11pt" style:font-style-asian="italic" style:font-name-complex="Adobe Garamond Pro2"/>
    </style:style>
    <style:style style:name="T73" style:family="text">
      <style:text-properties fo:color="#1a171c" style:font-name="Adobe Garamond Pro" fo:font-size="11pt" fo:letter-spacing="0.062cm" fo:font-style="italic" style:font-size-asian="11pt" style:font-style-asian="italic" style:font-name-complex="Adobe Garamond Pro2"/>
    </style:style>
    <style:style style:name="T74" style:family="text">
      <style:text-properties fo:color="#1a171c" style:font-name="Adobe Garamond Pro" fo:font-size="11pt" fo:letter-spacing="0.021cm" style:font-size-asian="11pt" style:font-name-complex="Adobe Garamond Pro2"/>
    </style:style>
    <style:style style:name="T75" style:family="text">
      <style:text-properties fo:color="#1a171c" style:font-name="Adobe Garamond Pro" fo:font-size="11pt" fo:letter-spacing="0.007cm" fo:font-style="italic" fo:font-weight="bold" style:font-size-asian="11pt" style:font-style-asian="italic" style:font-weight-asian="bold" style:font-name-complex="Adobe Garamond Pro2"/>
    </style:style>
    <style:style style:name="T76" style:family="text">
      <style:text-properties fo:color="#1a171c" style:font-name="Adobe Garamond Pro" fo:font-size="11pt" fo:letter-spacing="0.06cm" fo:font-style="italic" style:font-size-asian="11pt" style:font-style-asian="italic" style:font-name-complex="Adobe Garamond Pro2"/>
    </style:style>
    <style:style style:name="T77" style:family="text">
      <style:text-properties fo:color="#1a171c" style:font-name="Adobe Garamond Pro" fo:font-size="11pt" fo:letter-spacing="0.023cm" style:font-size-asian="11pt" style:font-name-complex="Adobe Garamond Pro2"/>
    </style:style>
    <style:style style:name="T78" style:family="text">
      <style:text-properties fo:color="#1a171c" style:font-name="Adobe Garamond Pro" fo:font-size="11pt" fo:letter-spacing="0.023cm" fo:font-style="italic" style:font-size-asian="11pt" style:font-style-asian="italic" style:font-name-complex="Adobe Garamond Pro2"/>
    </style:style>
    <style:style style:name="T79" style:family="text">
      <style:text-properties fo:color="#1a171c" style:font-name="Adobe Garamond Pro" fo:font-size="11pt" fo:letter-spacing="0.064cm" fo:font-style="italic" style:font-size-asian="11pt" style:font-style-asian="italic" style:font-name-complex="Adobe Garamond Pro2"/>
    </style:style>
    <style:style style:name="T80" style:family="text">
      <style:text-properties fo:color="#1a171c" style:font-name="Adobe Garamond Pro" fo:font-size="11pt" fo:letter-spacing="0.041cm" style:font-size-asian="11pt" style:font-name-complex="Adobe Garamond Pro2"/>
    </style:style>
    <style:style style:name="T81" style:family="text">
      <style:text-properties fo:color="#1a171c" style:font-name="Adobe Garamond Pro" fo:font-size="11pt" fo:letter-spacing="0.004cm" fo:font-style="italic" style:font-size-asian="11pt" style:font-style-asian="italic" style:font-name-complex="Adobe Garamond Pro2"/>
    </style:style>
    <style:style style:name="T82" style:family="text">
      <style:text-properties fo:color="#1a171c" style:font-name="Adobe Garamond Pro" fo:font-size="11pt" fo:letter-spacing="0.051cm" style:font-size-asian="11pt" style:font-name-complex="Adobe Garamond Pro2"/>
    </style:style>
    <style:style style:name="T83" style:family="text">
      <style:text-properties fo:color="#1a171c" style:font-name="Adobe Garamond Pro" fo:font-size="11pt" fo:letter-spacing="-0.012cm" fo:font-style="italic" style:font-size-asian="11pt" style:font-style-asian="italic" style:font-name-complex="Adobe Garamond Pro2"/>
    </style:style>
    <style:style style:name="T84" style:family="text">
      <style:text-properties fo:color="#1a171c" style:font-name="Adobe Garamond Pro" fo:font-size="11pt" fo:letter-spacing="-0.011cm" fo:font-style="italic" style:font-size-asian="11pt" style:font-style-asian="italic" style:font-name-complex="Adobe Garamond Pro2"/>
    </style:style>
    <style:style style:name="T85" style:family="text">
      <style:text-properties fo:color="#1a171c" style:font-name="Adobe Garamond Pro" fo:font-size="11pt" fo:letter-spacing="0.009cm" fo:font-style="italic" style:font-size-asian="11pt" style:font-style-asian="italic" style:font-name-complex="Adobe Garamond Pro2"/>
    </style:style>
    <style:style style:name="T86" style:family="text">
      <style:text-properties fo:color="#1a171c" style:font-name="Adobe Garamond Pro" fo:font-size="11pt" fo:letter-spacing="0.069cm" style:font-size-asian="11pt" style:font-name-complex="Adobe Garamond Pro2"/>
    </style:style>
    <style:style style:name="T87" style:family="text">
      <style:text-properties fo:color="#1a171c" style:font-name="Adobe Garamond Pro" fo:font-size="11pt" fo:letter-spacing="0.037cm" style:font-size-asian="11pt" style:font-name-complex="Adobe Garamond Pro2"/>
    </style:style>
    <style:style style:name="T88" style:family="text">
      <style:text-properties fo:color="#1a171c" style:font-name="Adobe Garamond Pro" fo:font-size="11pt" fo:letter-spacing="0.028cm" style:font-size-asian="11pt" style:font-name-complex="Adobe Garamond Pro2"/>
    </style:style>
    <style:style style:name="T89" style:family="text">
      <style:text-properties fo:color="#1a171c" style:text-position="58% 100%" style:font-name="Adobe Garamond Pro" fo:font-size="6.5pt" fo:letter-spacing="normal" style:font-size-asian="6.5pt" style:font-name-complex="Adobe Garamond Pro2"/>
    </style:style>
    <style:style style:name="T90" style:family="text">
      <style:text-properties fo:color="#1a171c" style:font-name="Adobe Garamond Pro" fo:font-size="10pt" fo:letter-spacing="-0.002cm" style:font-size-asian="10pt" style:font-name-complex="Adobe Garamond Pro2"/>
    </style:style>
    <style:style style:name="T91" style:family="text">
      <style:text-properties fo:color="#1a171c" style:font-name="Adobe Garamond Pro" fo:font-size="10pt" fo:letter-spacing="normal" style:font-size-asian="10pt" style:font-name-complex="Adobe Garamond Pro2"/>
    </style:style>
    <style:style style:name="T92" style:family="text">
      <style:text-properties fo:color="#1a171c" style:font-name="Adobe Garamond Pro" fo:font-size="10pt" fo:letter-spacing="normal" style:text-underline-style="solid" style:text-underline-width="auto" style:text-underline-color="#000000" style:font-size-asian="10pt" style:font-name-complex="Adobe Garamond Pro2"/>
    </style:style>
    <style:style style:name="T93" style:family="text">
      <style:text-properties fo:color="#1a171c" style:font-name="Adobe Garamond Pro" fo:font-size="10pt" fo:letter-spacing="-0.004cm" style:font-size-asian="10pt" style:font-name-complex="Adobe Garamond Pro2"/>
    </style:style>
    <style:style style:name="T94" style:family="text">
      <style:text-properties fo:color="#1a171c" style:font-name="Adobe Garamond Pro" fo:font-size="10pt" fo:letter-spacing="-0.004cm" style:text-underline-style="solid" style:text-underline-width="auto" style:text-underline-color="#000000" style:font-size-asian="10pt" style:font-name-complex="Adobe Garamond Pro2"/>
    </style:style>
    <style:style style:name="T95" style:family="text">
      <style:text-properties fo:color="#1a171c" style:font-name="Adobe Garamond Pro" fo:font-size="10pt" fo:letter-spacing="-0.009cm" style:font-size-asian="10pt" style:font-name-complex="Adobe Garamond Pro2"/>
    </style:style>
    <style:style style:name="T96" style:family="text">
      <style:text-properties fo:color="#1a171c" style:font-name="Adobe Garamond Pro" fo:font-size="10pt" fo:letter-spacing="-0.026cm" style:text-underline-style="solid" style:text-underline-width="auto" style:text-underline-color="#000000" style:font-size-asian="10pt" style:font-name-complex="Adobe Garamond Pro2"/>
    </style:style>
    <style:style style:name="T97" style:family="text">
      <style:text-properties fo:color="#1a171c" style:font-name="Adobe Garamond Pro" fo:font-size="11pt" fo:letter-spacing="-0.002cm" style:font-size-asian="11pt" style:font-name-complex="Adobe Garamond Pro2"/>
    </style:style>
    <style:style style:name="T98" style:family="text">
      <style:text-properties fo:color="#1a171c" style:font-name="Adobe Garamond Pro" fo:font-size="11pt" fo:letter-spacing="-0.002cm" fo:font-style="italic" style:font-size-asian="11pt" style:font-style-asian="italic" style:font-name-complex="Adobe Garamond Pro2"/>
    </style:style>
    <style:style style:name="T99" style:family="text">
      <style:text-properties fo:color="#1a171c" style:font-name="Adobe Garamond Pro" fo:font-size="11pt" fo:letter-spacing="-0.002cm" fo:font-style="italic" fo:font-weight="bold" style:font-size-asian="11pt" style:font-style-asian="italic" style:font-weight-asian="bold" style:font-name-complex="Adobe Garamond Pro2"/>
    </style:style>
    <style:style style:name="T100" style:family="text">
      <style:text-properties fo:color="#1a171c" style:font-name="Adobe Garamond Pro" fo:font-size="11pt" fo:letter-spacing="-0.002cm" fo:font-weight="bold" style:font-size-asian="11pt" style:font-weight-asian="bold" style:font-name-complex="Adobe Garamond Pro2"/>
    </style:style>
    <style:style style:name="T101" style:family="text">
      <style:text-properties fo:color="#1a171c" style:font-name="Adobe Garamond Pro" fo:font-size="11pt" fo:letter-spacing="normal" style:font-size-asian="11pt" style:font-name-complex="Adobe Garamond Pro2"/>
    </style:style>
    <style:style style:name="T102" style:family="text">
      <style:text-properties fo:color="#1a171c" style:font-name="Adobe Garamond Pro" fo:font-size="11pt" fo:letter-spacing="normal" fo:font-style="italic" style:font-size-asian="11pt" style:font-style-asian="italic" style:font-name-complex="Adobe Garamond Pro2"/>
    </style:style>
    <style:style style:name="T103" style:family="text">
      <style:text-properties fo:color="#1a171c" style:font-name="Adobe Garamond Pro" fo:font-size="11pt" fo:letter-spacing="normal" fo:font-style="italic" fo:font-weight="bold" style:font-size-asian="11pt" style:font-style-asian="italic" style:font-weight-asian="bold" style:font-name-complex="Adobe Garamond Pro2"/>
    </style:style>
    <style:style style:name="T104" style:family="text">
      <style:text-properties fo:color="#1a171c" style:font-name="Adobe Garamond Pro" fo:font-size="11pt" fo:letter-spacing="normal" fo:font-style="italic" style:text-underline-style="solid" style:text-underline-width="auto" style:text-underline-color="#000000" style:font-size-asian="11pt" style:font-style-asian="italic" style:font-name-complex="Adobe Garamond Pro2"/>
    </style:style>
    <style:style style:name="T105" style:family="text">
      <style:text-properties fo:color="#1a171c" style:font-name="Adobe Garamond Pro" fo:font-size="11pt" fo:letter-spacing="normal" fo:font-weight="bold" style:font-size-asian="11pt" style:font-weight-asian="bold" style:font-name-complex="Adobe Garamond Pro2"/>
    </style:style>
    <style:style style:name="T106" style:family="text">
      <style:text-properties fo:color="#1a171c" style:font-name="Adobe Garamond Pro" fo:font-size="11pt" fo:letter-spacing="-0.007cm" style:font-size-asian="11pt" style:font-name-complex="Adobe Garamond Pro2"/>
    </style:style>
    <style:style style:name="T107" style:family="text">
      <style:text-properties fo:color="#1a171c" style:font-name="Adobe Garamond Pro" fo:font-size="11pt" fo:letter-spacing="-0.007cm" fo:font-style="italic" style:font-size-asian="11pt" style:font-style-asian="italic" style:font-name-complex="Adobe Garamond Pro2"/>
    </style:style>
    <style:style style:name="T108" style:family="text">
      <style:text-properties fo:color="#1a171c" style:font-name="Adobe Garamond Pro" fo:font-size="11pt" fo:letter-spacing="-0.007cm" fo:font-style="italic" fo:font-weight="bold" style:font-size-asian="11pt" style:font-style-asian="italic" style:font-weight-asian="bold" style:font-name-complex="Adobe Garamond Pro2"/>
    </style:style>
    <style:style style:name="T109" style:family="text">
      <style:text-properties fo:color="#1a171c" style:font-name="Adobe Garamond Pro" fo:font-size="11pt" fo:letter-spacing="-0.007cm" fo:font-style="italic" style:text-underline-style="solid" style:text-underline-width="auto" style:text-underline-color="#000000" style:font-size-asian="11pt" style:font-style-asian="italic" style:font-name-complex="Adobe Garamond Pro2"/>
    </style:style>
    <style:style style:name="T110" style:family="text">
      <style:text-properties fo:color="#1a171c" style:font-name="Adobe Garamond Pro" fo:font-size="11pt" fo:letter-spacing="-0.007cm" fo:font-weight="bold" style:font-size-asian="11pt" style:font-weight-asian="bold" style:font-name-complex="Adobe Garamond Pro2"/>
    </style:style>
    <style:style style:name="T111" style:family="text">
      <style:text-properties fo:color="#1a171c" style:font-name="Adobe Garamond Pro" fo:font-size="11pt" fo:letter-spacing="-0.012cm" style:font-size-asian="11pt" style:font-name-complex="Adobe Garamond Pro2"/>
    </style:style>
    <style:style style:name="T112" style:family="text">
      <style:text-properties fo:color="#1a171c" style:font-name="Adobe Garamond Pro" fo:font-size="11pt" fo:letter-spacing="-0.012cm" fo:font-style="italic" style:font-size-asian="11pt" style:font-style-asian="italic" style:font-name-complex="Adobe Garamond Pro2"/>
    </style:style>
    <style:style style:name="T113" style:family="text">
      <style:text-properties fo:color="#1a171c" style:font-name="Adobe Garamond Pro" fo:font-size="11pt" fo:letter-spacing="-0.012cm" fo:font-style="italic" fo:font-weight="bold" style:font-size-asian="11pt" style:font-style-asian="italic" style:font-weight-asian="bold" style:font-name-complex="Adobe Garamond Pro2"/>
    </style:style>
    <style:style style:name="T114" style:family="text">
      <style:text-properties fo:color="#1a171c" style:font-name="Adobe Garamond Pro" fo:font-size="11pt" fo:letter-spacing="-0.012cm" fo:font-weight="bold" style:font-size-asian="11pt" style:font-weight-asian="bold" style:font-name-complex="Adobe Garamond Pro2"/>
    </style:style>
    <style:style style:name="T115" style:family="text">
      <style:text-properties fo:color="#1a171c" style:font-name="Adobe Garamond Pro" fo:font-size="11pt" fo:letter-spacing="-0.005cm" style:font-size-asian="11pt" style:font-name-complex="Adobe Garamond Pro2"/>
    </style:style>
    <style:style style:name="T116" style:family="text">
      <style:text-properties fo:color="#1a171c" style:font-name="Adobe Garamond Pro" fo:font-size="11pt" fo:letter-spacing="-0.005cm" fo:font-style="italic" style:font-size-asian="11pt" style:font-style-asian="italic" style:font-name-complex="Adobe Garamond Pro2"/>
    </style:style>
    <style:style style:name="T117" style:family="text">
      <style:text-properties fo:color="#1a171c" style:font-name="Adobe Garamond Pro" fo:font-size="11pt" fo:letter-spacing="-0.005cm" fo:font-style="italic" fo:font-weight="bold" style:font-size-asian="11pt" style:font-style-asian="italic" style:font-weight-asian="bold" style:font-name-complex="Adobe Garamond Pro2"/>
    </style:style>
    <style:style style:name="T118" style:family="text">
      <style:text-properties fo:color="#1a171c" style:font-name="Adobe Garamond Pro" fo:font-size="11pt" fo:letter-spacing="-0.005cm" fo:font-weight="bold" style:font-size-asian="11pt" style:font-weight-asian="bold" style:font-name-complex="Adobe Garamond Pro2"/>
    </style:style>
    <style:style style:name="T119" style:family="text">
      <style:text-properties fo:color="#1a171c" style:font-name="Adobe Garamond Pro" fo:font-size="11pt" fo:letter-spacing="-0.016cm" style:font-size-asian="11pt" style:font-name-complex="Adobe Garamond Pro2"/>
    </style:style>
    <style:style style:name="T120" style:family="text">
      <style:text-properties fo:color="#1a171c" style:font-name="Adobe Garamond Pro" fo:font-size="11pt" fo:letter-spacing="-0.016cm" fo:font-weight="bold" style:font-size-asian="11pt" style:font-weight-asian="bold" style:font-name-complex="Adobe Garamond Pro2"/>
    </style:style>
    <style:style style:name="T121" style:family="text">
      <style:text-properties fo:color="#1a171c" style:font-name="Adobe Garamond Pro" fo:font-size="11pt" fo:letter-spacing="-0.016cm" fo:font-style="italic" style:font-size-asian="11pt" style:font-style-asian="italic" style:font-name-complex="Adobe Garamond Pro2"/>
    </style:style>
    <style:style style:name="T122" style:family="text">
      <style:text-properties fo:color="#1a171c" style:font-name="Adobe Garamond Pro" fo:font-size="11pt" fo:letter-spacing="-0.016cm" fo:font-style="italic" fo:font-weight="bold" style:font-size-asian="11pt" style:font-style-asian="italic" style:font-weight-asian="bold" style:font-name-complex="Adobe Garamond Pro2"/>
    </style:style>
    <style:style style:name="T123" style:family="text">
      <style:text-properties fo:color="#1a171c" style:font-name="Adobe Garamond Pro" fo:font-size="11pt" fo:letter-spacing="-0.051cm" style:font-size-asian="11pt" style:font-name-complex="Adobe Garamond Pro2"/>
    </style:style>
    <style:style style:name="T124" style:family="text">
      <style:text-properties fo:color="#1a171c" style:font-name="Adobe Garamond Pro" fo:font-size="11pt" fo:letter-spacing="-0.051cm" fo:font-style="italic" style:font-size-asian="11pt" style:font-style-asian="italic" style:font-name-complex="Adobe Garamond Pro2"/>
    </style:style>
    <style:style style:name="T125" style:family="text">
      <style:text-properties fo:color="#1a171c" style:font-name="Adobe Garamond Pro" fo:font-size="11pt" fo:letter-spacing="-0.051cm" fo:font-style="italic" fo:font-weight="bold" style:font-size-asian="11pt" style:font-style-asian="italic" style:font-weight-asian="bold" style:font-name-complex="Adobe Garamond Pro2"/>
    </style:style>
    <style:style style:name="T126" style:family="text">
      <style:text-properties fo:color="#1a171c" style:font-name="Adobe Garamond Pro" fo:font-size="11pt" fo:letter-spacing="-0.004cm" style:font-size-asian="11pt" style:font-name-complex="Adobe Garamond Pro2"/>
    </style:style>
    <style:style style:name="T127" style:family="text">
      <style:text-properties fo:color="#1a171c" style:font-name="Adobe Garamond Pro" fo:font-size="11pt" fo:letter-spacing="-0.004cm" fo:font-style="italic" style:font-size-asian="11pt" style:font-style-asian="italic" style:font-name-complex="Adobe Garamond Pro2"/>
    </style:style>
    <style:style style:name="T128" style:family="text">
      <style:text-properties fo:color="#1a171c" style:font-name="Adobe Garamond Pro" fo:font-size="11pt" fo:letter-spacing="-0.004cm" fo:font-weight="bold" style:font-size-asian="11pt" style:font-weight-asian="bold" style:font-name-complex="Adobe Garamond Pro2"/>
    </style:style>
    <style:style style:name="T129" style:family="text">
      <style:text-properties fo:color="#1a171c" style:font-name="Adobe Garamond Pro" fo:font-size="11pt" fo:letter-spacing="-0.071cm" style:font-size-asian="11pt" style:font-name-complex="Adobe Garamond Pro2"/>
    </style:style>
    <style:style style:name="T130" style:family="text">
      <style:text-properties fo:color="#1a171c" style:font-name="Adobe Garamond Pro" fo:font-size="11pt" fo:letter-spacing="-0.071cm" fo:font-style="italic" style:font-size-asian="11pt" style:font-style-asian="italic" style:font-name-complex="Adobe Garamond Pro2"/>
    </style:style>
    <style:style style:name="T131" style:family="text">
      <style:text-properties fo:color="#1a171c" style:font-name="Adobe Garamond Pro" fo:font-size="11pt" fo:letter-spacing="-0.071cm" fo:font-weight="bold" style:font-size-asian="11pt" style:font-weight-asian="bold" style:font-name-complex="Adobe Garamond Pro2"/>
    </style:style>
    <style:style style:name="T132" style:family="text">
      <style:text-properties fo:color="#1a171c" style:font-name="Adobe Garamond Pro" fo:font-size="11pt" fo:letter-spacing="-0.014cm" style:font-size-asian="11pt" style:font-name-complex="Adobe Garamond Pro2"/>
    </style:style>
    <style:style style:name="T133" style:family="text">
      <style:text-properties fo:color="#1a171c" style:font-name="Adobe Garamond Pro" fo:font-size="11pt" fo:letter-spacing="-0.014cm" fo:font-style="italic" style:font-size-asian="11pt" style:font-style-asian="italic" style:font-name-complex="Adobe Garamond Pro2"/>
    </style:style>
    <style:style style:name="T134" style:family="text">
      <style:text-properties fo:color="#1a171c" style:font-name="Adobe Garamond Pro" fo:font-size="11pt" fo:letter-spacing="-0.014cm" fo:font-style="italic" fo:font-weight="bold" style:font-size-asian="11pt" style:font-style-asian="italic" style:font-weight-asian="bold" style:font-name-complex="Adobe Garamond Pro2"/>
    </style:style>
    <style:style style:name="T135" style:family="text">
      <style:text-properties fo:color="#1a171c" style:font-name="Adobe Garamond Pro" fo:font-size="11pt" fo:letter-spacing="-0.014cm" fo:font-weight="bold" style:font-size-asian="11pt" style:font-weight-asian="bold" style:font-name-complex="Adobe Garamond Pro2"/>
    </style:style>
    <style:style style:name="T136" style:family="text">
      <style:text-properties fo:color="#1a171c" style:font-name="Adobe Garamond Pro" fo:font-size="11pt" fo:letter-spacing="0.004cm" style:font-size-asian="11pt" style:font-name-complex="Adobe Garamond Pro2"/>
    </style:style>
    <style:style style:name="T137" style:family="text">
      <style:text-properties fo:color="#1a171c" style:font-name="Adobe Garamond Pro" fo:font-size="11pt" fo:letter-spacing="0.004cm" fo:font-style="italic" style:font-size-asian="11pt" style:font-style-asian="italic" style:font-name-complex="Adobe Garamond Pro2"/>
    </style:style>
    <style:style style:name="T138" style:family="text">
      <style:text-properties fo:color="#1a171c" style:font-name="Adobe Garamond Pro" fo:font-size="11pt" fo:letter-spacing="0.004cm" fo:font-style="italic" fo:font-weight="bold" style:font-size-asian="11pt" style:font-style-asian="italic" style:font-weight-asian="bold" style:font-name-complex="Adobe Garamond Pro2"/>
    </style:style>
    <style:style style:name="T139" style:family="text">
      <style:text-properties fo:color="#1a171c" style:font-name="Adobe Garamond Pro" fo:font-size="11pt" fo:letter-spacing="0.004cm" fo:font-weight="bold" style:font-size-asian="11pt" style:font-weight-asian="bold" style:font-name-complex="Adobe Garamond Pro2"/>
    </style:style>
    <style:style style:name="T140" style:family="text">
      <style:text-properties fo:color="#1a171c" style:font-name="Adobe Garamond Pro" fo:font-size="11pt" fo:letter-spacing="-0.009cm" style:font-size-asian="11pt" style:font-name-complex="Adobe Garamond Pro2"/>
    </style:style>
    <style:style style:name="T141" style:family="text">
      <style:text-properties fo:color="#1a171c" style:font-name="Adobe Garamond Pro" fo:font-size="11pt" fo:letter-spacing="-0.009cm" fo:font-style="italic" style:font-size-asian="11pt" style:font-style-asian="italic" style:font-name-complex="Adobe Garamond Pro2"/>
    </style:style>
    <style:style style:name="T142" style:family="text">
      <style:text-properties fo:color="#1a171c" style:font-name="Adobe Garamond Pro" fo:font-size="11pt" fo:letter-spacing="-0.009cm" fo:font-style="italic" fo:font-weight="bold" style:font-size-asian="11pt" style:font-style-asian="italic" style:font-weight-asian="bold" style:font-name-complex="Adobe Garamond Pro2"/>
    </style:style>
    <style:style style:name="T143" style:family="text">
      <style:text-properties fo:color="#1a171c" style:font-name="Adobe Garamond Pro" fo:font-size="11pt" fo:letter-spacing="-0.009cm" fo:font-weight="bold" style:font-size-asian="11pt" style:font-weight-asian="bold" style:font-name-complex="Adobe Garamond Pro2"/>
    </style:style>
    <style:style style:name="T144" style:family="text">
      <style:text-properties fo:color="#1a171c" style:font-name="Adobe Garamond Pro" fo:font-size="11pt" fo:letter-spacing="-0.021cm" style:font-size-asian="11pt" style:font-name-complex="Adobe Garamond Pro2"/>
    </style:style>
    <style:style style:name="T145" style:family="text">
      <style:text-properties fo:color="#1a171c" style:font-name="Adobe Garamond Pro" fo:font-size="11pt" fo:letter-spacing="-0.021cm" fo:font-style="italic" style:font-size-asian="11pt" style:font-style-asian="italic" style:font-name-complex="Adobe Garamond Pro2"/>
    </style:style>
    <style:style style:name="T146" style:family="text">
      <style:text-properties fo:color="#1a171c" style:font-name="Adobe Garamond Pro" fo:font-size="11pt" fo:letter-spacing="-0.021cm" fo:font-style="italic" fo:font-weight="bold" style:font-size-asian="11pt" style:font-style-asian="italic" style:font-weight-asian="bold" style:font-name-complex="Adobe Garamond Pro2"/>
    </style:style>
    <style:style style:name="T147" style:family="text">
      <style:text-properties fo:color="#1a171c" style:font-name="Adobe Garamond Pro" fo:font-size="11pt" fo:letter-spacing="-0.021cm" fo:font-weight="bold" style:font-size-asian="11pt" style:font-weight-asian="bold" style:font-name-complex="Adobe Garamond Pro2"/>
    </style:style>
    <style:style style:name="T148" style:family="text">
      <style:text-properties fo:color="#1a171c" style:font-name="Adobe Garamond Pro" fo:font-size="11pt" fo:letter-spacing="-0.019cm" style:font-size-asian="11pt" style:font-name-complex="Adobe Garamond Pro2"/>
    </style:style>
    <style:style style:name="T149" style:family="text">
      <style:text-properties fo:color="#1a171c" style:font-name="Adobe Garamond Pro" fo:font-size="11pt" fo:letter-spacing="-0.019cm" fo:font-style="italic" style:font-size-asian="11pt" style:font-style-asian="italic" style:font-name-complex="Adobe Garamond Pro2"/>
    </style:style>
    <style:style style:name="T150" style:family="text">
      <style:text-properties fo:color="#1a171c" style:font-name="Adobe Garamond Pro" fo:font-size="11pt" fo:letter-spacing="-0.019cm" fo:font-style="italic" fo:font-weight="bold" style:font-size-asian="11pt" style:font-style-asian="italic" style:font-weight-asian="bold" style:font-name-complex="Adobe Garamond Pro2"/>
    </style:style>
    <style:style style:name="T151" style:family="text">
      <style:text-properties fo:color="#1a171c" style:font-name="Adobe Garamond Pro" fo:font-size="11pt" fo:letter-spacing="-0.019cm" fo:font-weight="bold" style:font-size-asian="11pt" style:font-weight-asian="bold" style:font-name-complex="Adobe Garamond Pro2"/>
    </style:style>
    <style:style style:name="T152" style:family="text">
      <style:text-properties fo:color="#1a171c" style:font-name="Adobe Garamond Pro" fo:font-size="11pt" fo:letter-spacing="-0.046cm" style:font-size-asian="11pt" style:font-name-complex="Adobe Garamond Pro2"/>
    </style:style>
    <style:style style:name="T153" style:family="text">
      <style:text-properties fo:color="#1a171c" style:font-name="Adobe Garamond Pro" fo:font-size="11pt" fo:letter-spacing="-0.046cm" fo:font-style="italic" style:font-size-asian="11pt" style:font-style-asian="italic" style:font-name-complex="Adobe Garamond Pro2"/>
    </style:style>
    <style:style style:name="T154" style:family="text">
      <style:text-properties fo:color="#1a171c" style:font-name="Adobe Garamond Pro" fo:font-size="11pt" fo:letter-spacing="-0.046cm" fo:font-weight="bold" style:font-size-asian="11pt" style:font-weight-asian="bold" style:font-name-complex="Adobe Garamond Pro2"/>
    </style:style>
    <style:style style:name="T155" style:family="text">
      <style:text-properties fo:color="#1a171c" style:font-name="Adobe Garamond Pro" fo:font-size="11pt" fo:letter-spacing="-0.034cm" style:font-size-asian="11pt" style:font-name-complex="Adobe Garamond Pro2"/>
    </style:style>
    <style:style style:name="T156" style:family="text">
      <style:text-properties fo:color="#1a171c" style:font-name="Adobe Garamond Pro" fo:font-size="11pt" fo:letter-spacing="-0.034cm" fo:font-style="italic" style:font-size-asian="11pt" style:font-style-asian="italic" style:font-name-complex="Adobe Garamond Pro2"/>
    </style:style>
    <style:style style:name="T157" style:family="text">
      <style:text-properties fo:color="#1a171c" style:font-name="Adobe Garamond Pro" fo:font-size="11pt" fo:letter-spacing="-0.011cm" style:font-size-asian="11pt" style:font-name-complex="Adobe Garamond Pro2"/>
    </style:style>
    <style:style style:name="T158" style:family="text">
      <style:text-properties fo:color="#1a171c" style:font-name="Adobe Garamond Pro" fo:font-size="11pt" fo:letter-spacing="-0.011cm" fo:font-style="italic" style:font-size-asian="11pt" style:font-style-asian="italic" style:font-name-complex="Adobe Garamond Pro2"/>
    </style:style>
    <style:style style:name="T159" style:family="text">
      <style:text-properties fo:color="#1a171c" style:font-name="Adobe Garamond Pro" fo:font-size="11pt" fo:letter-spacing="0.007cm" style:font-size-asian="11pt" style:font-name-complex="Adobe Garamond Pro2"/>
    </style:style>
    <style:style style:name="T160" style:family="text">
      <style:text-properties fo:color="#1a171c" style:font-name="Adobe Garamond Pro" fo:font-size="11pt" fo:letter-spacing="0.007cm" fo:font-style="italic" style:font-size-asian="11pt" style:font-style-asian="italic" style:font-name-complex="Adobe Garamond Pro2"/>
    </style:style>
    <style:style style:name="T161" style:family="text">
      <style:text-properties fo:color="#1a171c" style:font-name="Adobe Garamond Pro" fo:font-size="11pt" fo:letter-spacing="0.007cm" fo:font-style="italic" fo:font-weight="bold" style:font-size-asian="11pt" style:font-style-asian="italic" style:font-weight-asian="bold" style:font-name-complex="Adobe Garamond Pro2"/>
    </style:style>
    <style:style style:name="T162" style:family="text">
      <style:text-properties fo:color="#1a171c" style:font-name="Adobe Garamond Pro" fo:font-size="11pt" fo:letter-spacing="0.007cm" fo:font-weight="bold" style:font-size-asian="11pt" style:font-weight-asian="bold" style:font-name-complex="Adobe Garamond Pro2"/>
    </style:style>
    <style:style style:name="T163" style:family="text">
      <style:text-properties fo:color="#1a171c" style:font-name="Adobe Garamond Pro" fo:font-size="11pt" fo:letter-spacing="0.018cm" style:font-size-asian="11pt" style:font-name-complex="Adobe Garamond Pro2"/>
    </style:style>
    <style:style style:name="T164" style:family="text">
      <style:text-properties fo:color="#1a171c" style:font-name="Adobe Garamond Pro" fo:font-size="11pt" fo:letter-spacing="0.018cm" fo:font-style="italic" style:font-size-asian="11pt" style:font-style-asian="italic" style:font-name-complex="Adobe Garamond Pro2"/>
    </style:style>
    <style:style style:name="T165" style:family="text">
      <style:text-properties fo:color="#1a171c" style:font-name="Adobe Garamond Pro" fo:font-size="11pt" fo:letter-spacing="0.002cm" style:font-size-asian="11pt" style:font-name-complex="Adobe Garamond Pro2"/>
    </style:style>
    <style:style style:name="T166" style:family="text">
      <style:text-properties fo:color="#1a171c" style:font-name="Adobe Garamond Pro" fo:font-size="11pt" fo:letter-spacing="0.002cm" fo:font-style="italic" style:font-size-asian="11pt" style:font-style-asian="italic" style:font-name-complex="Adobe Garamond Pro2"/>
    </style:style>
    <style:style style:name="T167" style:family="text">
      <style:text-properties fo:color="#1a171c" style:font-name="Adobe Garamond Pro" fo:font-size="11pt" fo:letter-spacing="0.002cm" fo:font-weight="bold" style:font-size-asian="11pt" style:font-weight-asian="bold" style:font-name-complex="Adobe Garamond Pro2"/>
    </style:style>
    <style:style style:name="T168" style:family="text">
      <style:text-properties fo:color="#1a171c" style:font-name="Adobe Garamond Pro" fo:font-size="11pt" fo:letter-spacing="-0.025cm" style:font-size-asian="11pt" style:font-name-complex="Adobe Garamond Pro2"/>
    </style:style>
    <style:style style:name="T169" style:family="text">
      <style:text-properties fo:color="#1a171c" style:font-name="Adobe Garamond Pro" fo:font-size="11pt" fo:letter-spacing="-0.025cm" fo:font-style="italic" style:font-size-asian="11pt" style:font-style-asian="italic" style:font-name-complex="Adobe Garamond Pro2"/>
    </style:style>
    <style:style style:name="T170" style:family="text">
      <style:text-properties fo:color="#1a171c" style:font-name="Adobe Garamond Pro" fo:font-size="11pt" fo:letter-spacing="-0.025cm" fo:font-style="italic" fo:font-weight="bold" style:font-size-asian="11pt" style:font-style-asian="italic" style:font-weight-asian="bold" style:font-name-complex="Adobe Garamond Pro2"/>
    </style:style>
    <style:style style:name="T171" style:family="text">
      <style:text-properties fo:color="#1a171c" style:font-name="Adobe Garamond Pro" fo:font-size="11pt" fo:letter-spacing="0.011cm" style:font-size-asian="11pt" style:font-name-complex="Adobe Garamond Pro2"/>
    </style:style>
    <style:style style:name="T172" style:family="text">
      <style:text-properties fo:color="#1a171c" style:font-name="Adobe Garamond Pro" fo:font-size="11pt" fo:letter-spacing="0.011cm" fo:font-style="italic" style:font-size-asian="11pt" style:font-style-asian="italic" style:font-name-complex="Adobe Garamond Pro2"/>
    </style:style>
    <style:style style:name="T173" style:family="text">
      <style:text-properties fo:color="#1a171c" style:font-name="Adobe Garamond Pro" fo:font-size="11pt" fo:letter-spacing="-0.023cm" style:font-size-asian="11pt" style:font-name-complex="Adobe Garamond Pro2"/>
    </style:style>
    <style:style style:name="T174" style:family="text">
      <style:text-properties fo:color="#1a171c" style:font-name="Adobe Garamond Pro" fo:font-size="11pt" fo:letter-spacing="-0.023cm" fo:font-style="italic" style:font-size-asian="11pt" style:font-style-asian="italic" style:font-name-complex="Adobe Garamond Pro2"/>
    </style:style>
    <style:style style:name="T175" style:family="text">
      <style:text-properties fo:color="#1a171c" style:font-name="Adobe Garamond Pro" fo:font-size="11pt" fo:letter-spacing="-0.023cm" fo:font-style="italic" fo:font-weight="bold" style:font-size-asian="11pt" style:font-style-asian="italic" style:font-weight-asian="bold" style:font-name-complex="Adobe Garamond Pro2"/>
    </style:style>
    <style:style style:name="T176" style:family="text">
      <style:text-properties fo:color="#1a171c" style:font-name="Adobe Garamond Pro" fo:font-size="11pt" fo:letter-spacing="-0.023cm" fo:font-weight="bold" style:font-size-asian="11pt" style:font-weight-asian="bold" style:font-name-complex="Adobe Garamond Pro2"/>
    </style:style>
    <style:style style:name="T177" style:family="text">
      <style:text-properties fo:color="#1a171c" style:font-name="Adobe Garamond Pro" fo:font-size="11pt" fo:letter-spacing="-0.039cm" style:font-size-asian="11pt" style:font-name-complex="Adobe Garamond Pro2"/>
    </style:style>
    <style:style style:name="T178" style:family="text">
      <style:text-properties fo:color="#1a171c" style:font-name="Adobe Garamond Pro" fo:font-size="11pt" fo:letter-spacing="-0.039cm" fo:font-style="italic" style:font-size-asian="11pt" style:font-style-asian="italic" style:font-name-complex="Adobe Garamond Pro2"/>
    </style:style>
    <style:style style:name="T179" style:family="text">
      <style:text-properties fo:color="#1a171c" style:font-name="Adobe Garamond Pro" fo:font-size="11pt" fo:letter-spacing="0.025cm" style:font-size-asian="11pt" style:font-name-complex="Adobe Garamond Pro2"/>
    </style:style>
    <style:style style:name="T180" style:family="text">
      <style:text-properties fo:color="#1a171c" style:font-name="Adobe Garamond Pro" fo:font-size="11pt" fo:letter-spacing="0.025cm" fo:font-style="italic" style:font-size-asian="11pt" style:font-style-asian="italic" style:font-name-complex="Adobe Garamond Pro2"/>
    </style:style>
    <style:style style:name="T181" style:family="text">
      <style:text-properties fo:color="#1a171c" style:font-name="Adobe Garamond Pro" fo:font-size="11pt" fo:letter-spacing="0.067cm" style:font-size-asian="11pt" style:font-name-complex="Adobe Garamond Pro2"/>
    </style:style>
    <style:style style:name="T182" style:family="text">
      <style:text-properties fo:color="#1a171c" style:font-name="Adobe Garamond Pro" fo:font-size="11pt" fo:letter-spacing="-0.026cm" style:font-size-asian="11pt" style:font-name-complex="Adobe Garamond Pro2"/>
    </style:style>
    <style:style style:name="T183" style:family="text">
      <style:text-properties fo:color="#1a171c" style:font-name="Adobe Garamond Pro" fo:font-size="11pt" fo:letter-spacing="-0.026cm" fo:font-style="italic" style:font-size-asian="11pt" style:font-style-asian="italic" style:font-name-complex="Adobe Garamond Pro2"/>
    </style:style>
    <style:style style:name="T184" style:family="text">
      <style:text-properties fo:color="#1a171c" style:font-name="Adobe Garamond Pro" fo:font-size="11pt" fo:letter-spacing="-0.026cm" fo:font-weight="bold" style:font-size-asian="11pt" style:font-weight-asian="bold" style:font-name-complex="Adobe Garamond Pro2"/>
    </style:style>
    <style:style style:name="T185" style:family="text">
      <style:text-properties fo:color="#1a171c" style:font-name="Adobe Garamond Pro" fo:font-size="11pt" fo:letter-spacing="0.051cm" style:font-size-asian="11pt" style:font-name-complex="Adobe Garamond Pro2"/>
    </style:style>
    <style:style style:name="T186" style:family="text">
      <style:text-properties fo:color="#1a171c" style:font-name="Adobe Garamond Pro" fo:font-size="11pt" fo:letter-spacing="0.051cm" fo:font-style="italic" style:font-size-asian="11pt" style:font-style-asian="italic" style:font-name-complex="Adobe Garamond Pro2"/>
    </style:style>
    <style:style style:name="T187" style:family="text">
      <style:text-properties fo:color="#1a171c" style:font-name="Adobe Garamond Pro" fo:font-size="11pt" fo:letter-spacing="0.021cm" style:font-size-asian="11pt" style:font-name-complex="Adobe Garamond Pro2"/>
    </style:style>
    <style:style style:name="T188" style:family="text">
      <style:text-properties fo:color="#1a171c" style:font-name="Adobe Garamond Pro" fo:font-size="11pt" fo:letter-spacing="0.021cm" fo:font-style="italic" style:font-size-asian="11pt" style:font-style-asian="italic" style:font-name-complex="Adobe Garamond Pro2"/>
    </style:style>
    <style:style style:name="T189" style:family="text">
      <style:text-properties fo:color="#1a171c" style:font-name="Adobe Garamond Pro" fo:font-size="11pt" fo:letter-spacing="0.023cm" style:font-size-asian="11pt" style:font-name-complex="Adobe Garamond Pro2"/>
    </style:style>
    <style:style style:name="T190" style:family="text">
      <style:text-properties fo:color="#1a171c" style:font-name="Adobe Garamond Pro" fo:font-size="11pt" fo:letter-spacing="0.023cm" fo:font-style="italic" style:font-size-asian="11pt" style:font-style-asian="italic" style:font-name-complex="Adobe Garamond Pro2"/>
    </style:style>
    <style:style style:name="T191" style:family="text">
      <style:text-properties fo:color="#1a171c" style:font-name="Adobe Garamond Pro" fo:font-size="11pt" fo:letter-spacing="0.019cm" style:font-size-asian="11pt" style:font-name-complex="Adobe Garamond Pro2"/>
    </style:style>
    <style:style style:name="T192" style:family="text">
      <style:text-properties fo:color="#1a171c" style:font-name="Adobe Garamond Pro" fo:font-size="11pt" fo:letter-spacing="0.019cm" fo:font-style="italic" style:font-size-asian="11pt" style:font-style-asian="italic" style:font-name-complex="Adobe Garamond Pro2"/>
    </style:style>
    <style:style style:name="T193" style:family="text">
      <style:text-properties fo:color="#1a171c" style:font-name="Adobe Garamond Pro" fo:font-size="11pt" fo:letter-spacing="-0.018cm" style:font-size-asian="11pt" style:font-name-complex="Adobe Garamond Pro2"/>
    </style:style>
    <style:style style:name="T194" style:family="text">
      <style:text-properties fo:color="#1a171c" style:font-name="Adobe Garamond Pro" fo:font-size="11pt" fo:letter-spacing="-0.018cm" fo:font-style="italic" style:font-size-asian="11pt" style:font-style-asian="italic" style:font-name-complex="Adobe Garamond Pro2"/>
    </style:style>
    <style:style style:name="T195" style:family="text">
      <style:text-properties fo:color="#1a171c" style:font-name="Adobe Garamond Pro" fo:font-size="11pt" fo:letter-spacing="-0.018cm" fo:font-weight="bold" style:font-size-asian="11pt" style:font-weight-asian="bold" style:font-name-complex="Adobe Garamond Pro2"/>
    </style:style>
    <style:style style:name="T196" style:family="text">
      <style:text-properties fo:color="#1a171c" style:font-name="Adobe Garamond Pro" fo:font-size="11pt" fo:letter-spacing="-0.044cm" style:font-size-asian="11pt" style:font-name-complex="Adobe Garamond Pro2"/>
    </style:style>
    <style:style style:name="T197" style:family="text">
      <style:text-properties fo:color="#1a171c" style:font-name="Adobe Garamond Pro" fo:font-size="11pt" fo:letter-spacing="-0.044cm" fo:font-style="italic" fo:font-weight="bold" style:font-size-asian="11pt" style:font-style-asian="italic" style:font-weight-asian="bold" style:font-name-complex="Adobe Garamond Pro2"/>
    </style:style>
    <style:style style:name="T198" style:family="text">
      <style:text-properties fo:color="#1a171c" style:font-name="Adobe Garamond Pro" fo:font-size="11pt" fo:letter-spacing="-0.03cm" style:font-size-asian="11pt" style:font-name-complex="Adobe Garamond Pro2"/>
    </style:style>
    <style:style style:name="T199" style:family="text">
      <style:text-properties fo:color="#1a171c" style:font-name="Adobe Garamond Pro" fo:font-size="11pt" fo:letter-spacing="-0.03cm" fo:font-style="italic" style:font-size-asian="11pt" style:font-style-asian="italic" style:font-name-complex="Adobe Garamond Pro2"/>
    </style:style>
    <style:style style:name="T200" style:family="text">
      <style:text-properties fo:color="#1a171c" style:font-name="Adobe Garamond Pro" fo:font-size="11pt" fo:letter-spacing="-0.035cm" style:font-size-asian="11pt" style:font-name-complex="Adobe Garamond Pro2"/>
    </style:style>
    <style:style style:name="T201" style:family="text">
      <style:text-properties fo:color="#1a171c" style:font-name="Adobe Garamond Pro" fo:font-size="11pt" fo:letter-spacing="-0.035cm" fo:font-weight="bold" style:font-size-asian="11pt" style:font-weight-asian="bold" style:font-name-complex="Adobe Garamond Pro2"/>
    </style:style>
    <style:style style:name="T202" style:family="text">
      <style:text-properties fo:color="#1a171c" style:font-name="Adobe Garamond Pro" fo:font-size="11pt" fo:letter-spacing="-0.035cm" fo:font-style="italic" style:font-size-asian="11pt" style:font-style-asian="italic" style:font-name-complex="Adobe Garamond Pro2"/>
    </style:style>
    <style:style style:name="T203" style:family="text">
      <style:text-properties fo:color="#1a171c" style:font-name="Adobe Garamond Pro" fo:font-size="11pt" fo:letter-spacing="-0.035cm" fo:font-style="italic" fo:font-weight="bold" style:font-size-asian="11pt" style:font-style-asian="italic" style:font-weight-asian="bold" style:font-name-complex="Adobe Garamond Pro2"/>
    </style:style>
    <style:style style:name="T204" style:family="text">
      <style:text-properties fo:color="#1a171c" style:font-name="Adobe Garamond Pro" fo:font-size="11pt" fo:letter-spacing="0.088cm" style:font-size-asian="11pt" style:font-name-complex="Adobe Garamond Pro2"/>
    </style:style>
    <style:style style:name="T205" style:family="text">
      <style:text-properties fo:color="#1a171c" style:font-name="Adobe Garamond Pro" fo:font-size="11pt" fo:letter-spacing="0.065cm" style:font-size-asian="11pt" style:font-name-complex="Adobe Garamond Pro2"/>
    </style:style>
    <style:style style:name="T206" style:family="text">
      <style:text-properties fo:color="#1a171c" style:font-name="Adobe Garamond Pro" fo:font-size="11pt" fo:letter-spacing="-0.032cm" style:font-size-asian="11pt" style:font-name-complex="Adobe Garamond Pro2"/>
    </style:style>
    <style:style style:name="T207" style:family="text">
      <style:text-properties fo:color="#1a171c" style:font-name="Adobe Garamond Pro" fo:font-size="11pt" fo:letter-spacing="-0.032cm" fo:font-style="italic" style:font-size-asian="11pt" style:font-style-asian="italic" style:font-name-complex="Adobe Garamond Pro2"/>
    </style:style>
    <style:style style:name="T208" style:family="text">
      <style:text-properties fo:color="#1a171c" style:font-name="Adobe Garamond Pro" fo:font-size="11pt" fo:letter-spacing="0.072cm" style:font-size-asian="11pt" style:font-name-complex="Adobe Garamond Pro2"/>
    </style:style>
    <style:style style:name="T209" style:family="text">
      <style:text-properties fo:color="#1a171c" style:font-name="Adobe Garamond Pro" fo:font-size="11pt" fo:letter-spacing="0.012cm" style:font-size-asian="11pt" style:font-name-complex="Adobe Garamond Pro2"/>
    </style:style>
    <style:style style:name="T210" style:family="text">
      <style:text-properties fo:color="#1a171c" style:font-name="Adobe Garamond Pro" fo:font-size="11pt" fo:letter-spacing="0.012cm" fo:font-style="italic" style:font-size-asian="11pt" style:font-style-asian="italic" style:font-name-complex="Adobe Garamond Pro2"/>
    </style:style>
    <style:style style:name="T211" style:family="text">
      <style:text-properties fo:color="#1a171c" style:font-name="Adobe Garamond Pro" fo:font-size="11pt" fo:letter-spacing="0.049cm" style:font-size-asian="11pt" style:font-name-complex="Adobe Garamond Pro2"/>
    </style:style>
    <style:style style:name="T212" style:family="text">
      <style:text-properties fo:color="#1a171c" style:font-name="Adobe Garamond Pro" fo:font-size="11pt" fo:letter-spacing="0.049cm" fo:font-style="italic" style:font-size-asian="11pt" style:font-style-asian="italic" style:font-name-complex="Adobe Garamond Pro2"/>
    </style:style>
    <style:style style:name="T213" style:family="text">
      <style:text-properties fo:color="#1a171c" style:font-name="Adobe Garamond Pro" fo:font-size="11pt" fo:letter-spacing="0.035cm" style:font-size-asian="11pt" style:font-name-complex="Adobe Garamond Pro2"/>
    </style:style>
    <style:style style:name="T214" style:family="text">
      <style:text-properties fo:color="#1a171c" style:font-name="Adobe Garamond Pro" fo:font-size="11pt" fo:letter-spacing="0.035cm" fo:font-style="italic" style:font-size-asian="11pt" style:font-style-asian="italic" style:font-name-complex="Adobe Garamond Pro2"/>
    </style:style>
    <style:style style:name="T215" style:family="text">
      <style:text-properties fo:color="#1a171c" style:font-name="Adobe Garamond Pro" fo:font-size="11pt" fo:letter-spacing="0.03cm" style:font-size-asian="11pt" style:font-name-complex="Adobe Garamond Pro2"/>
    </style:style>
    <style:style style:name="T216" style:family="text">
      <style:text-properties fo:color="#1a171c" style:font-name="Adobe Garamond Pro" fo:font-size="11pt" fo:letter-spacing="0.03cm" fo:font-style="italic" style:font-size-asian="11pt" style:font-style-asian="italic" style:font-name-complex="Adobe Garamond Pro2"/>
    </style:style>
    <style:style style:name="T217" style:family="text">
      <style:text-properties fo:color="#1a171c" style:font-name="Adobe Garamond Pro" fo:font-size="11pt" fo:letter-spacing="0.058cm" style:font-size-asian="11pt" style:font-name-complex="Adobe Garamond Pro2"/>
    </style:style>
    <style:style style:name="T218" style:family="text">
      <style:text-properties fo:color="#1a171c" style:font-name="Adobe Garamond Pro" fo:font-size="11pt" fo:letter-spacing="-0.028cm" style:font-size-asian="11pt" style:font-name-complex="Adobe Garamond Pro2"/>
    </style:style>
    <style:style style:name="T219" style:family="text">
      <style:text-properties fo:color="#1a171c" style:font-name="Adobe Garamond Pro" fo:font-size="11pt" fo:letter-spacing="-0.028cm" fo:font-style="italic" style:font-size-asian="11pt" style:font-style-asian="italic" style:font-name-complex="Adobe Garamond Pro2"/>
    </style:style>
    <style:style style:name="T220" style:family="text">
      <style:text-properties fo:color="#1a171c" style:font-name="Adobe Garamond Pro" fo:font-size="11pt" fo:letter-spacing="0.032cm" style:font-size-asian="11pt" style:font-name-complex="Adobe Garamond Pro2"/>
    </style:style>
    <style:style style:name="T221" style:family="text">
      <style:text-properties fo:color="#1a171c" style:font-name="Adobe Garamond Pro" fo:font-size="11pt" fo:letter-spacing="0.032cm" fo:font-style="italic" style:font-size-asian="11pt" style:font-style-asian="italic" style:font-name-complex="Adobe Garamond Pro2"/>
    </style:style>
    <style:style style:name="T222" style:family="text">
      <style:text-properties fo:color="#1a171c" style:font-name="Adobe Garamond Pro" fo:font-size="11pt" fo:letter-spacing="0.034cm" style:font-size-asian="11pt" style:font-name-complex="Adobe Garamond Pro2"/>
    </style:style>
    <style:style style:name="T223" style:family="text">
      <style:text-properties fo:color="#1a171c" style:font-name="Adobe Garamond Pro" fo:font-size="11pt" fo:letter-spacing="0.034cm" fo:font-style="italic" style:font-size-asian="11pt" style:font-style-asian="italic" style:font-name-complex="Adobe Garamond Pro2"/>
    </style:style>
    <style:style style:name="T224" style:family="text">
      <style:text-properties fo:color="#1a171c" style:font-name="Adobe Garamond Pro" fo:font-size="11pt" fo:letter-spacing="0.016cm" style:font-size-asian="11pt" style:font-name-complex="Adobe Garamond Pro2"/>
    </style:style>
    <style:style style:name="T225" style:family="text">
      <style:text-properties fo:color="#1a171c" style:font-name="Adobe Garamond Pro" fo:font-size="11pt" fo:letter-spacing="0.016cm" fo:font-style="italic" style:font-size-asian="11pt" style:font-style-asian="italic" style:font-name-complex="Adobe Garamond Pro2"/>
    </style:style>
    <style:style style:name="T226" style:family="text">
      <style:text-properties fo:color="#1a171c" style:font-name="Adobe Garamond Pro" fo:font-size="11pt" fo:letter-spacing="0.016cm" fo:font-weight="bold" style:font-size-asian="11pt" style:font-weight-asian="bold" style:font-name-complex="Adobe Garamond Pro2"/>
    </style:style>
    <style:style style:name="T227" style:family="text">
      <style:text-properties fo:color="#1a171c" style:font-name="Adobe Garamond Pro" fo:font-size="11pt" fo:letter-spacing="-0.041cm" style:font-size-asian="11pt" style:font-name-complex="Adobe Garamond Pro2"/>
    </style:style>
    <style:style style:name="T228" style:family="text">
      <style:text-properties fo:color="#1a171c" style:font-name="Adobe Garamond Pro" fo:font-size="11pt" fo:letter-spacing="0.005cm" style:font-size-asian="11pt" style:font-name-complex="Adobe Garamond Pro2"/>
    </style:style>
    <style:style style:name="T229" style:family="text">
      <style:text-properties fo:color="#1a171c" style:font-name="Adobe Garamond Pro" fo:font-size="11pt" fo:letter-spacing="0.005cm" fo:font-style="italic" style:font-size-asian="11pt" style:font-style-asian="italic" style:font-name-complex="Adobe Garamond Pro2"/>
    </style:style>
    <style:style style:name="T230" style:family="text">
      <style:text-properties fo:color="#1a171c" style:font-name="Adobe Garamond Pro" fo:font-size="11pt" fo:letter-spacing="0.005cm" fo:font-style="italic" fo:font-weight="bold" style:font-size-asian="11pt" style:font-style-asian="italic" style:font-weight-asian="bold" style:font-name-complex="Adobe Garamond Pro2"/>
    </style:style>
    <style:style style:name="T231" style:family="text">
      <style:text-properties fo:color="#1a171c" style:font-name="Adobe Garamond Pro" fo:font-size="11pt" fo:letter-spacing="0.005cm" fo:font-weight="bold" style:font-size-asian="11pt" style:font-weight-asian="bold" style:font-name-complex="Adobe Garamond Pro2"/>
    </style:style>
    <style:style style:name="T232" style:family="text">
      <style:text-properties fo:color="#1a171c" style:font-name="Adobe Garamond Pro" fo:font-size="11pt" fo:letter-spacing="0.09cm" style:font-size-asian="11pt" style:font-name-complex="Adobe Garamond Pro2"/>
    </style:style>
    <style:style style:name="T233" style:family="text">
      <style:text-properties fo:color="#1a171c" style:font-name="Adobe Garamond Pro" fo:font-size="11pt" fo:letter-spacing="0.09cm" fo:font-style="italic" style:font-size-asian="11pt" style:font-style-asian="italic" style:font-name-complex="Adobe Garamond Pro2"/>
    </style:style>
    <style:style style:name="T234" style:family="text">
      <style:text-properties fo:color="#1a171c" style:font-name="Adobe Garamond Pro" fo:font-size="11pt" fo:letter-spacing="0.028cm" style:font-size-asian="11pt" style:font-name-complex="Adobe Garamond Pro2"/>
    </style:style>
    <style:style style:name="T235" style:family="text">
      <style:text-properties fo:color="#1a171c" style:font-name="Adobe Garamond Pro" fo:font-size="11pt" fo:letter-spacing="0.028cm" fo:font-style="italic" style:font-size-asian="11pt" style:font-style-asian="italic" style:font-name-complex="Adobe Garamond Pro2"/>
    </style:style>
    <style:style style:name="T236" style:family="text">
      <style:text-properties fo:color="#1a171c" style:font-name="Adobe Garamond Pro" fo:font-size="11pt" fo:letter-spacing="0.009cm" style:font-size-asian="11pt" style:font-name-complex="Adobe Garamond Pro2"/>
    </style:style>
    <style:style style:name="T237" style:family="text">
      <style:text-properties fo:color="#1a171c" style:font-name="Adobe Garamond Pro" fo:font-size="11pt" fo:letter-spacing="0.009cm" fo:font-style="italic" style:font-size-asian="11pt" style:font-style-asian="italic" style:font-name-complex="Adobe Garamond Pro2"/>
    </style:style>
    <style:style style:name="T238" style:family="text">
      <style:text-properties fo:color="#1a171c" style:font-name="Adobe Garamond Pro" fo:font-size="11pt" fo:letter-spacing="0.039cm" style:font-size-asian="11pt" style:font-name-complex="Adobe Garamond Pro2"/>
    </style:style>
    <style:style style:name="T239" style:family="text">
      <style:text-properties fo:color="#1a171c" style:font-name="Adobe Garamond Pro" fo:font-size="11pt" fo:letter-spacing="0.039cm" fo:font-style="italic" style:font-size-asian="11pt" style:font-style-asian="italic" style:font-name-complex="Adobe Garamond Pro2"/>
    </style:style>
    <style:style style:name="T240" style:family="text">
      <style:text-properties fo:color="#1a171c" style:font-name="Adobe Garamond Pro" fo:font-size="11pt" fo:letter-spacing="0.078cm" style:font-size-asian="11pt" style:font-name-complex="Adobe Garamond Pro2"/>
    </style:style>
    <style:style style:name="T241" style:family="text">
      <style:text-properties fo:color="#1a171c" style:font-name="Adobe Garamond Pro" fo:font-size="11pt" fo:letter-spacing="0.078cm" fo:font-style="italic" style:font-size-asian="11pt" style:font-style-asian="italic" style:font-name-complex="Adobe Garamond Pro2"/>
    </style:style>
    <style:style style:name="T242" style:family="text">
      <style:text-properties fo:color="#1a171c" style:font-name="Adobe Garamond Pro" fo:font-size="11pt" fo:letter-spacing="0.064cm" style:font-size-asian="11pt" style:font-name-complex="Adobe Garamond Pro2"/>
    </style:style>
    <style:style style:name="T243" style:family="text">
      <style:text-properties fo:color="#1a171c" style:font-name="Adobe Garamond Pro" fo:font-size="11pt" fo:letter-spacing="0.064cm" fo:font-style="italic" style:font-size-asian="11pt" style:font-style-asian="italic" style:font-name-complex="Adobe Garamond Pro2"/>
    </style:style>
    <style:style style:name="T244" style:family="text">
      <style:text-properties fo:color="#1a171c" style:font-name="Adobe Garamond Pro" fo:font-size="11pt" fo:letter-spacing="0.042cm" style:font-size-asian="11pt" style:font-name-complex="Adobe Garamond Pro2"/>
    </style:style>
    <style:style style:name="T245" style:family="text">
      <style:text-properties fo:color="#1a171c" style:font-name="Adobe Garamond Pro" fo:font-size="11pt" fo:letter-spacing="0.042cm" fo:font-style="italic" style:font-size-asian="11pt" style:font-style-asian="italic" style:font-name-complex="Adobe Garamond Pro2"/>
    </style:style>
    <style:style style:name="T246" style:family="text">
      <style:text-properties fo:color="#1a171c" style:font-name="Adobe Garamond Pro" fo:font-size="11pt" fo:letter-spacing="0.014cm" style:font-size-asian="11pt" style:font-name-complex="Adobe Garamond Pro2"/>
    </style:style>
    <style:style style:name="T247" style:family="text">
      <style:text-properties fo:color="#1a171c" style:font-name="Adobe Garamond Pro" fo:font-size="11pt" fo:letter-spacing="0.014cm" fo:font-style="italic" style:font-size-asian="11pt" style:font-style-asian="italic" style:font-name-complex="Adobe Garamond Pro2"/>
    </style:style>
    <style:style style:name="T248" style:family="text">
      <style:text-properties fo:color="#1a171c" style:font-name="Adobe Garamond Pro" fo:font-size="11pt" fo:letter-spacing="0.093cm" style:font-size-asian="11pt" style:font-name-complex="Adobe Garamond Pro2"/>
    </style:style>
    <style:style style:name="T249" style:family="text">
      <style:text-properties fo:color="#1a171c" style:font-name="Adobe Garamond Pro" fo:font-size="11pt" fo:letter-spacing="0.056cm" style:font-size-asian="11pt" style:font-name-complex="Adobe Garamond Pro2"/>
    </style:style>
    <style:style style:name="T250" style:family="text">
      <style:text-properties fo:color="#1a171c" style:font-name="Adobe Garamond Pro" fo:font-size="11pt" fo:letter-spacing="0.056cm" fo:font-style="italic" style:font-size-asian="11pt" style:font-style-asian="italic" style:font-name-complex="Adobe Garamond Pro2"/>
    </style:style>
    <style:style style:name="T251" style:family="text">
      <style:text-properties fo:color="#1a171c" style:font-name="Adobe Garamond Pro" fo:font-size="11pt" fo:letter-spacing="0.055cm" style:font-size-asian="11pt" style:font-name-complex="Adobe Garamond Pro2"/>
    </style:style>
    <style:style style:name="T252" style:family="text">
      <style:text-properties fo:color="#1a171c" style:font-name="Adobe Garamond Pro" fo:font-size="11pt" fo:letter-spacing="0.055cm" fo:font-style="italic" style:font-size-asian="11pt" style:font-style-asian="italic" style:font-name-complex="Adobe Garamond Pro2"/>
    </style:style>
    <style:style style:name="T253" style:family="text">
      <style:text-properties fo:color="#1a171c" style:font-name="Adobe Garamond Pro" fo:font-size="11pt" fo:letter-spacing="0.026cm" style:font-size-asian="11pt" style:font-name-complex="Adobe Garamond Pro2"/>
    </style:style>
    <style:style style:name="T254" style:family="text">
      <style:text-properties fo:color="#1a171c" style:font-name="Adobe Garamond Pro" fo:font-size="11pt" fo:letter-spacing="0.026cm" fo:font-style="italic" style:font-size-asian="11pt" style:font-style-asian="italic" style:font-name-complex="Adobe Garamond Pro2"/>
    </style:style>
    <style:style style:name="T255" style:family="text">
      <style:text-properties fo:color="#1a171c" style:font-name="Adobe Garamond Pro" fo:font-size="11pt" fo:letter-spacing="-0.042cm" style:font-size-asian="11pt" style:font-name-complex="Adobe Garamond Pro2"/>
    </style:style>
    <style:style style:name="T256" style:family="text">
      <style:text-properties fo:color="#1a171c" style:font-name="Adobe Garamond Pro" fo:font-size="11pt" fo:letter-spacing="-0.042cm" fo:font-style="italic" style:font-size-asian="11pt" style:font-style-asian="italic" style:font-name-complex="Adobe Garamond Pro2"/>
    </style:style>
    <style:style style:name="T257" style:family="text">
      <style:text-properties fo:color="#1a171c" style:font-name="Adobe Garamond Pro" fo:font-size="11pt" fo:letter-spacing="0.086cm" style:font-size-asian="11pt" style:font-name-complex="Adobe Garamond Pro2"/>
    </style:style>
    <style:style style:name="T258" style:family="text">
      <style:text-properties fo:color="#1a171c" style:font-name="Adobe Garamond Pro" fo:font-size="11pt" fo:letter-spacing="0.079cm" style:font-size-asian="11pt" style:font-name-complex="Adobe Garamond Pro2"/>
    </style:style>
    <style:style style:name="T259" style:family="text">
      <style:text-properties fo:color="#1a171c" style:font-name="Adobe Garamond Pro" fo:font-size="11pt" fo:letter-spacing="-0.037cm" style:font-size-asian="11pt" style:font-name-complex="Adobe Garamond Pro2"/>
    </style:style>
    <style:style style:name="T260" style:family="text">
      <style:text-properties fo:color="#1a171c" style:font-name="Adobe Garamond Pro" fo:font-size="11pt" fo:letter-spacing="-0.037cm" fo:font-style="italic" style:font-size-asian="11pt" style:font-style-asian="italic" style:font-name-complex="Adobe Garamond Pro2"/>
    </style:style>
    <style:style style:name="T261" style:family="text">
      <style:text-properties fo:color="#1a171c" style:font-name="Adobe Garamond Pro" fo:font-size="11pt" fo:letter-spacing="-0.037cm" fo:font-weight="bold" style:font-size-asian="11pt" style:font-weight-asian="bold" style:font-name-complex="Adobe Garamond Pro2"/>
    </style:style>
    <style:style style:name="T262" style:family="text">
      <style:text-properties fo:color="#1a171c" style:font-name="Adobe Garamond Pro" fo:font-size="11pt" fo:letter-spacing="0.062cm" style:font-size-asian="11pt" style:font-name-complex="Adobe Garamond Pro2"/>
    </style:style>
    <style:style style:name="T263" style:family="text">
      <style:text-properties fo:color="#1a171c" style:font-name="Adobe Garamond Pro" fo:font-size="11pt" fo:letter-spacing="0.062cm" fo:font-style="italic" style:font-size-asian="11pt" style:font-style-asian="italic" style:font-name-complex="Adobe Garamond Pro2"/>
    </style:style>
    <style:style style:name="T264" style:family="text">
      <style:text-properties fo:color="#1a171c" style:font-name="Adobe Garamond Pro" fo:font-size="11pt" fo:letter-spacing="0.076cm" style:font-size-asian="11pt" style:font-name-complex="Adobe Garamond Pro2"/>
    </style:style>
    <style:style style:name="T265" style:family="text">
      <style:text-properties fo:color="#1a171c" style:font-name="Adobe Garamond Pro" fo:font-size="11pt" fo:letter-spacing="0.037cm" style:font-size-asian="11pt" style:font-name-complex="Adobe Garamond Pro2"/>
    </style:style>
    <style:style style:name="T266" style:family="text">
      <style:text-properties fo:color="#1a171c" style:font-name="Adobe Garamond Pro" fo:font-size="11pt" fo:letter-spacing="0.037cm" fo:font-style="italic" style:font-size-asian="11pt" style:font-style-asian="italic" style:font-name-complex="Adobe Garamond Pro2"/>
    </style:style>
    <style:style style:name="T267" style:family="text">
      <style:text-properties fo:color="#1a171c" style:font-name="Adobe Garamond Pro" fo:font-size="11pt" fo:letter-spacing="-0.06cm" style:font-size-asian="11pt" style:font-name-complex="Adobe Garamond Pro2"/>
    </style:style>
    <style:style style:name="T268" style:family="text">
      <style:text-properties fo:color="#1a171c" style:font-name="Adobe Garamond Pro" fo:font-size="11pt" fo:letter-spacing="0.041cm" style:font-size-asian="11pt" style:font-name-complex="Adobe Garamond Pro2"/>
    </style:style>
    <style:style style:name="T269" style:family="text">
      <style:text-properties fo:color="#1a171c" style:font-name="Adobe Garamond Pro" fo:font-size="11pt" fo:letter-spacing="0.083cm" style:font-size-asian="11pt" style:font-name-complex="Adobe Garamond Pro2"/>
    </style:style>
    <style:style style:name="T270" style:family="text">
      <style:text-properties fo:color="#1a171c" style:font-name="Adobe Garamond Pro" fo:font-size="11pt" fo:letter-spacing="0.085cm" style:font-size-asian="11pt" style:font-name-complex="Adobe Garamond Pro2"/>
    </style:style>
    <style:style style:name="T271" style:family="text">
      <style:text-properties fo:color="#1a171c" style:font-name="Adobe Garamond Pro" fo:font-size="11pt" fo:letter-spacing="0.097cm" style:font-size-asian="11pt" style:font-name-complex="Adobe Garamond Pro2"/>
    </style:style>
    <style:style style:name="T272" style:family="text">
      <style:text-properties fo:color="#1a171c" style:font-name="Adobe Garamond Pro" fo:font-size="11pt" fo:letter-spacing="0.097cm" fo:font-style="italic" style:font-size-asian="11pt" style:font-style-asian="italic" style:font-name-complex="Adobe Garamond Pro2"/>
    </style:style>
    <style:style style:name="T273" style:family="text">
      <style:text-properties fo:color="#1a171c" style:font-name="Adobe Garamond Pro" fo:font-size="11pt" fo:letter-spacing="0.046cm" style:font-size-asian="11pt" style:font-name-complex="Adobe Garamond Pro2"/>
    </style:style>
    <style:style style:name="T274" style:family="text">
      <style:text-properties fo:color="#1a171c" style:font-name="Adobe Garamond Pro" fo:font-size="11pt" fo:letter-spacing="0.046cm" fo:font-style="italic" style:font-size-asian="11pt" style:font-style-asian="italic" style:font-name-complex="Adobe Garamond Pro2"/>
    </style:style>
    <style:style style:name="T275" style:family="text">
      <style:text-properties fo:color="#1a171c" style:font-name="Adobe Garamond Pro" fo:font-size="11pt" fo:letter-spacing="0.053cm" style:font-size-asian="11pt" style:font-name-complex="Adobe Garamond Pro2"/>
    </style:style>
    <style:style style:name="T276" style:family="text">
      <style:text-properties fo:color="#1a171c" style:font-name="Adobe Garamond Pro" fo:font-size="11pt" fo:letter-spacing="0.053cm" fo:font-style="italic" style:font-size-asian="11pt" style:font-style-asian="italic" style:font-name-complex="Adobe Garamond Pro2"/>
    </style:style>
    <style:style style:name="T277" style:family="text">
      <style:text-properties fo:color="#1a171c" style:font-name="Adobe Garamond Pro" fo:font-size="11pt" fo:letter-spacing="0.048cm" style:font-size-asian="11pt" style:font-name-complex="Adobe Garamond Pro2"/>
    </style:style>
    <style:style style:name="T278" style:family="text">
      <style:text-properties fo:color="#1a171c" style:font-name="Adobe Garamond Pro" fo:font-size="11pt" fo:letter-spacing="0.048cm" fo:font-style="italic" style:font-size-asian="11pt" style:font-style-asian="italic" style:font-name-complex="Adobe Garamond Pro2"/>
    </style:style>
    <style:style style:name="T279" style:family="text">
      <style:text-properties fo:color="#1a171c" style:font-name="Adobe Garamond Pro" fo:font-size="11pt" fo:letter-spacing="-0.053cm" style:font-size-asian="11pt" style:font-name-complex="Adobe Garamond Pro2"/>
    </style:style>
    <style:style style:name="T280" style:family="text">
      <style:text-properties fo:color="#1a171c" style:font-name="Adobe Garamond Pro" fo:font-size="11pt" fo:letter-spacing="-0.065cm" fo:font-style="italic" fo:font-weight="bold" style:font-size-asian="11pt" style:font-style-asian="italic" style:font-weight-asian="bold" style:font-name-complex="Adobe Garamond Pro2"/>
    </style:style>
    <style:style style:name="T281" style:family="text">
      <style:text-properties fo:color="#1a171c" style:font-name="Adobe Garamond Pro" fo:font-size="11pt" fo:letter-spacing="0.06cm" style:font-size-asian="11pt" style:font-name-complex="Adobe Garamond Pro2"/>
    </style:style>
    <style:style style:name="T282" style:family="text">
      <style:text-properties fo:color="#1a171c" style:font-name="Adobe Garamond Pro" fo:font-size="11pt" fo:letter-spacing="0.06cm" fo:font-style="italic" style:font-size-asian="11pt" style:font-style-asian="italic" style:font-name-complex="Adobe Garamond Pro2"/>
    </style:style>
    <style:style style:name="T283" style:family="text">
      <style:text-properties fo:color="#1a171c" style:font-name="Adobe Garamond Pro" fo:font-size="11pt" fo:letter-spacing="0.06cm" fo:font-style="italic" style:text-underline-style="solid" style:text-underline-width="auto" style:text-underline-color="#000000" style:font-size-asian="11pt" style:font-style-asian="italic" style:font-name-complex="Adobe Garamond Pro2"/>
    </style:style>
    <style:style style:name="T284" style:family="text">
      <style:text-properties fo:color="#1a171c" style:font-name="Adobe Garamond Pro" fo:font-size="11pt" fo:letter-spacing="0.044cm" style:font-size-asian="11pt" style:font-name-complex="Adobe Garamond Pro2"/>
    </style:style>
    <style:style style:name="T285" style:family="text">
      <style:text-properties fo:color="#1a171c" style:font-name="Adobe Garamond Pro" fo:font-size="11pt" fo:letter-spacing="0.044cm" fo:font-style="italic" style:font-size-asian="11pt" style:font-style-asian="italic" style:font-name-complex="Adobe Garamond Pro2"/>
    </style:style>
    <style:style style:name="T286" style:family="text">
      <style:text-properties fo:color="#1a171c" style:font-name="Adobe Garamond Pro" fo:font-size="11pt" fo:letter-spacing="-0.069cm" style:font-size-asian="11pt" style:font-name-complex="Adobe Garamond Pro2"/>
    </style:style>
    <style:style style:name="T287" style:family="text">
      <style:text-properties fo:color="#1a171c" style:font-name="Adobe Garamond Pro" fo:font-size="11pt" fo:letter-spacing="0.071cm" style:font-size-asian="11pt" style:font-name-complex="Adobe Garamond Pro2"/>
    </style:style>
    <style:style style:name="T288" style:family="text">
      <style:text-properties fo:color="#1a171c" style:font-name="Adobe Garamond Pro" fo:font-size="11pt" fo:letter-spacing="0.071cm" fo:font-style="italic" style:font-size-asian="11pt" style:font-style-asian="italic" style:font-name-complex="Adobe Garamond Pro2"/>
    </style:style>
    <style:style style:name="T289" style:family="text">
      <style:text-properties fo:color="#1a171c" style:font-name="Adobe Garamond Pro" fo:font-size="11pt" fo:letter-spacing="0.095cm" style:font-size-asian="11pt" style:font-name-complex="Adobe Garamond Pro2"/>
    </style:style>
    <style:style style:name="T290" style:family="text">
      <style:text-properties fo:color="#1a171c" style:font-name="Adobe Garamond Pro" fo:font-size="11pt" fo:letter-spacing="0.069cm" style:font-size-asian="11pt" style:font-name-complex="Adobe Garamond Pro2"/>
    </style:style>
    <style:style style:name="T291" style:family="text">
      <style:text-properties fo:color="#1a171c" style:font-name="Adobe Garamond Pro" fo:font-size="11pt" fo:letter-spacing="0.092cm" style:font-size-asian="11pt" style:font-name-complex="Adobe Garamond Pro2"/>
    </style:style>
    <style:style style:name="T292" style:family="text">
      <style:text-properties fo:color="#1a171c" style:font-name="Adobe Garamond Pro" fo:font-size="11pt" fo:letter-spacing="0.081cm" style:font-size-asian="11pt" style:font-name-complex="Adobe Garamond Pro2"/>
    </style:style>
    <style:style style:name="T293" style:family="text">
      <style:text-properties fo:color="#1a171c" style:font-name="Adobe Garamond Pro" fo:font-size="11pt" fo:letter-spacing="0.081cm" fo:font-style="italic" style:font-size-asian="11pt" style:font-style-asian="italic" style:font-name-complex="Adobe Garamond Pro2"/>
    </style:style>
    <style:style style:name="T294" style:family="text">
      <style:text-properties fo:color="#1a171c" style:font-name="Adobe Garamond Pro" fo:font-size="11pt" fo:letter-spacing="0.074cm" style:font-size-asian="11pt" style:font-name-complex="Adobe Garamond Pro2"/>
    </style:style>
    <style:style style:name="T295" style:family="text">
      <style:text-properties fo:color="#1a171c" style:font-name="Adobe Garamond Pro" fo:font-size="11pt" fo:letter-spacing="-0.055cm" style:font-size-asian="11pt" style:font-name-complex="Adobe Garamond Pro2"/>
    </style:style>
    <style:style style:name="T296" style:family="text">
      <style:text-properties fo:color="#1a171c" style:font-name="Adobe Garamond Pro" fo:font-size="8pt" fo:letter-spacing="-0.016cm" fo:font-style="italic" style:font-size-asian="8pt" style:font-style-asian="italic" style:font-name-complex="Adobe Garamond Pro2"/>
    </style:style>
    <style:style style:name="T297" style:family="text">
      <style:text-properties fo:color="#1a171c" style:font-name="Adobe Garamond Pro" fo:font-size="8pt" fo:letter-spacing="normal" fo:font-style="italic" style:font-size-asian="8pt" style:font-style-asian="italic" style:font-name-complex="Adobe Garamond Pro2"/>
    </style:style>
    <style:style style:name="T298" style:family="text">
      <style:text-properties fo:color="#1a171c" style:font-name="Adobe Garamond Pro" fo:font-size="8pt" fo:letter-spacing="-0.004cm" fo:font-style="italic" style:font-size-asian="8pt" style:font-style-asian="italic" style:font-name-complex="Adobe Garamond Pro2"/>
    </style:style>
    <style:style style:name="T299" style:family="text">
      <style:text-properties fo:color="#1a171c" style:font-name="Adobe Garamond Pro" fo:font-size="8pt" fo:letter-spacing="-0.002cm" fo:font-style="italic" style:font-size-asian="8pt" style:font-style-asian="italic" style:font-name-complex="Adobe Garamond Pro2"/>
    </style:style>
    <style:style style:name="T300" style:family="text">
      <style:text-properties fo:color="#1a171c" style:font-name="Adobe Garamond Pro" fo:font-size="8pt" fo:letter-spacing="-0.007cm" fo:font-style="italic" style:font-size-asian="8pt" style:font-style-asian="italic" style:font-name-complex="Adobe Garamond Pro2"/>
    </style:style>
    <style:style style:name="T301" style:family="text">
      <style:text-properties fo:color="#1a171c" style:font-name="Adobe Garamond Pro" fo:font-size="8pt" fo:letter-spacing="-0.005cm" fo:font-style="italic" style:font-size-asian="8pt" style:font-style-asian="italic" style:font-name-complex="Adobe Garamond Pro2"/>
    </style:style>
    <style:style style:name="T302" style:family="text">
      <style:text-properties fo:color="#1a171c" style:font-name="Adobe Garamond Pro" fo:font-size="8pt" fo:letter-spacing="0.002cm" fo:font-style="italic" style:font-size-asian="8pt" style:font-style-asian="italic" style:font-name-complex="Adobe Garamond Pro2"/>
    </style:style>
    <style:style style:name="T303" style:family="text">
      <style:text-properties fo:color="#1a171c" style:font-name="Adobe Garamond Pro" fo:font-size="8pt" fo:letter-spacing="-0.009cm" fo:font-style="italic" style:font-size-asian="8pt" style:font-style-asian="italic" style:font-name-complex="Adobe Garamond Pro2"/>
    </style:style>
    <style:style style:name="T304" style:family="text">
      <style:text-properties fo:color="#1a171c" style:font-name="Adobe Garamond Pro" fo:font-size="8pt" fo:letter-spacing="-0.011cm" fo:font-style="italic" style:font-size-asian="8pt" style:font-style-asian="italic" style:font-name-complex="Adobe Garamond Pro2"/>
    </style:style>
    <style:style style:name="T305" style:family="text">
      <style:text-properties fo:color="#1a171c" style:font-name="Adobe Garamond Pro" fo:font-size="8pt" fo:letter-spacing="-0.014cm" fo:font-style="italic" style:font-size-asian="8pt" style:font-style-asian="italic" style:font-name-complex="Adobe Garamond Pro2"/>
    </style:style>
    <style:style style:name="T306" style:family="text">
      <style:text-properties fo:color="#1a171c" style:text-position="58% 100%" style:font-name="Adobe Garamond Pro" fo:font-size="6.5pt" fo:letter-spacing="normal" style:font-size-asian="6.5pt" style:font-name-complex="Adobe Garamond Pro2"/>
    </style:style>
    <style:style style:name="T307" style:family="text">
      <style:text-properties fo:color="#1a171c" style:text-position="58% 100%" style:font-name="Adobe Garamond Pro" fo:font-size="6.5pt" fo:letter-spacing="normal" fo:font-style="italic" style:font-size-asian="6.5pt" style:font-style-asian="italic" style:font-name-complex="Adobe Garamond Pro2"/>
    </style:style>
    <style:style style:name="T308" style:family="text">
      <style:text-properties fo:color="#1a171c" style:text-position="58% 100%" style:font-name="Adobe Garamond Pro" fo:font-size="6.5pt" fo:letter-spacing="0.041cm" fo:font-style="italic" style:font-size-asian="6.5pt" style:font-style-asian="italic" style:font-name-complex="Adobe Garamond Pro2"/>
    </style:style>
    <style:style style:name="T309" style:family="text">
      <style:text-properties fo:color="#1a171c" style:text-position="58% 100%" style:font-name="Adobe Garamond Pro" fo:font-size="11pt" fo:letter-spacing="-0.007cm" fo:font-style="italic" style:font-size-asian="11pt" style:font-style-asian="italic" style:font-name-complex="Adobe Garamond Pro2"/>
    </style:style>
    <style:style style:name="T310" style:family="text">
      <style:text-properties fo:color="#1a171c" style:text-position="58% 100%" style:font-name="Adobe Garamond Pro" fo:font-size="11pt" fo:letter-spacing="normal" fo:font-style="italic" style:font-size-asian="11pt" style:font-style-asian="italic" style:font-name-complex="Adobe Garamond Pro2"/>
    </style:style>
    <style:style style:name="T311" style:family="text">
      <style:text-properties fo:color="#1a171c" style:text-position="58% 100%" style:font-name="Adobe Garamond Pro" fo:font-size="11pt" fo:letter-spacing="-0.012cm" fo:font-style="italic" style:font-size-asian="11pt" style:font-style-asian="italic" style:font-name-complex="Adobe Garamond Pro2"/>
    </style:style>
    <style:style style:name="T312" style:family="text">
      <style:text-properties fo:color="#1a171c" style:text-position="58% 100%" style:font-name="Adobe Garamond Pro" fo:font-size="11pt" fo:letter-spacing="-0.016cm" fo:font-style="italic" style:font-size-asian="11pt" style:font-style-asian="italic" style:font-name-complex="Adobe Garamond Pro2"/>
    </style:style>
    <style:style style:name="T313" style:family="text">
      <style:text-properties fo:color="#1a171c" style:font-name="Times New Roman" fo:font-size="9pt" fo:letter-spacing="normal" style:font-size-asian="9pt" style:font-name-complex="Times New Roman1"/>
    </style:style>
    <style:style style:name="T314" style:family="text">
      <style:text-properties fo:color="#1a171c" style:font-name="Times New Roman" fo:font-size="9pt" fo:letter-spacing="-0.012cm" style:font-size-asian="9pt" style:font-name-complex="Times New Roman1"/>
    </style:style>
    <style:style style:name="T315" style:family="text">
      <style:text-properties fo:color="#1a171c" style:font-name="Times New Roman" fo:font-size="9pt" fo:letter-spacing="-0.011cm" style:font-size-asian="9pt" style:font-name-complex="Times New Roman1"/>
    </style:style>
    <style:style style:name="T316" style:family="text">
      <style:text-properties fo:color="#1a171c" style:font-name="Times New Roman" fo:font-size="9pt" fo:letter-spacing="0.064cm" style:font-size-asian="9pt" style:font-name-complex="Times New Roman1"/>
    </style:style>
    <style:style style:name="T317" style:family="text">
      <style:text-properties fo:color="#1a171c" style:font-name="Times New Roman" fo:font-size="9pt" fo:letter-spacing="-0.018cm" style:font-size-asian="9pt" style:font-name-complex="Times New Roman1"/>
    </style:style>
    <style:style style:name="T318" style:family="text">
      <style:text-properties fo:color="#1a171c" style:font-name="Times New Roman" fo:font-size="9pt" fo:letter-spacing="-0.028cm" style:font-size-asian="9pt" style:font-name-complex="Times New Roman1"/>
    </style:style>
    <style:style style:name="T319" style:family="text">
      <style:text-properties fo:color="#1a171c" style:font-name="Times New Roman" fo:font-size="9pt" fo:letter-spacing="0.009cm" style:font-size-asian="9pt" style:font-name-complex="Times New Roman1"/>
    </style:style>
    <style:style style:name="T320" style:family="text">
      <style:text-properties fo:color="#1a171c" style:font-name="Times New Roman" fo:font-size="9pt" fo:letter-spacing="-0.019cm" style:font-size-asian="9pt" style:font-name-complex="Times New Roman1"/>
    </style:style>
    <style:style style:name="T321" style:family="text">
      <style:text-properties fo:color="#1a171c" style:font-name="Times New Roman" fo:font-size="9pt" fo:letter-spacing="0.011cm" style:font-size-asian="9pt" style:font-name-complex="Times New Roman1"/>
    </style:style>
    <style:style style:name="T322" style:family="text">
      <style:text-properties fo:color="#1a171c" style:font-name="Times New Roman" fo:font-size="9pt" fo:letter-spacing="-0.014cm" style:font-size-asian="9pt" style:font-name-complex="Times New Roman1"/>
    </style:style>
    <style:style style:name="T323" style:family="text">
      <style:text-properties fo:color="#1a171c" style:font-name="Times New Roman" fo:font-size="9pt" fo:letter-spacing="-0.021cm" style:font-size-asian="9pt" style:font-name-complex="Times New Roman1"/>
    </style:style>
    <style:style style:name="T324" style:family="text">
      <style:text-properties fo:color="#1a171c" style:font-name="Times New Roman" fo:font-size="9pt" fo:letter-spacing="-0.026cm" style:font-size-asian="9pt" style:font-name-complex="Times New Roman1"/>
    </style:style>
    <style:style style:name="T325" style:family="text">
      <style:text-properties fo:color="#1a171c" style:font-name="Times New Roman" fo:font-size="9pt" fo:letter-spacing="-0.032cm" style:font-size-asian="9pt" style:font-name-complex="Times New Roman1"/>
    </style:style>
    <style:style style:name="T326" style:family="text">
      <style:text-properties fo:color="#1a171c" style:font-name="Times New Roman" fo:font-size="9pt" fo:letter-spacing="-0.005cm" style:font-size-asian="9pt" style:font-name-complex="Times New Roman1"/>
    </style:style>
    <style:style style:name="T327" style:family="text">
      <style:text-properties fo:color="#1a171c" style:font-name="Times New Roman" fo:font-size="9pt" fo:letter-spacing="-0.007cm" style:font-size-asian="9pt" style:font-name-complex="Times New Roman1"/>
    </style:style>
    <style:style style:name="T328" style:family="text">
      <style:text-properties fo:color="#1a171c" style:font-name="Times New Roman" fo:font-size="9pt" fo:letter-spacing="-0.023cm" style:font-size-asian="9pt" style:font-name-complex="Times New Roman1"/>
    </style:style>
    <style:style style:name="T329" style:family="text">
      <style:text-properties fo:color="#1a171c" style:font-name="Adobe Garamond Pro1" fo:font-size="11pt" fo:letter-spacing="normal" style:font-size-asian="11pt" style:font-name-complex="Adobe Garamond Pro2"/>
    </style:style>
    <style:style style:name="T330" style:family="text">
      <style:text-properties fo:color="#1a171c" style:font-name="Adobe Garamond Pro1" fo:font-size="11pt" fo:letter-spacing="normal" style:font-name-asian="Adobe Garamond Pro1" style:font-size-asian="11pt" style:font-name-complex="Adobe Garamond Pro1"/>
    </style:style>
    <style:style style:name="T331" style:family="text">
      <style:text-properties fo:color="#141823" style:font-name="Adobe Garamond Pro" fo:font-size="11pt" fo:letter-spacing="normal" fo:font-style="italic" style:font-size-asian="11pt" style:font-style-asian="italic" style:font-name-complex="Adobe Garamond Pro2"/>
    </style:style>
    <style:style style:name="T332" style:family="text">
      <style:text-properties fo:color="#141823" style:font-name="Adobe Garamond Pro" fo:font-size="11pt" fo:letter-spacing="-0.012cm" fo:font-style="italic" style:font-size-asian="11pt" style:font-style-asian="italic" style:font-name-complex="Adobe Garamond Pro2"/>
    </style:style>
    <style:style style:name="T333" style:family="text">
      <style:text-properties fo:color="#141823" style:font-name="Adobe Garamond Pro" fo:font-size="11pt" fo:letter-spacing="-0.004cm" fo:font-style="italic" style:font-size-asian="11pt" style:font-style-asian="italic" style:font-name-complex="Adobe Garamond Pro2"/>
    </style:style>
    <style:style style:name="T334" style:family="text">
      <style:text-properties fo:color="#141823" style:font-name="Adobe Garamond Pro" fo:font-size="11pt" fo:letter-spacing="0.007cm" fo:font-style="italic" style:font-size-asian="11pt" style:font-style-asian="italic" style:font-name-complex="Adobe Garamond Pro2"/>
    </style:style>
    <style:style style:name="T335" style:family="text">
      <style:text-properties fo:color="#141823" style:font-name="Adobe Garamond Pro" fo:font-size="11pt" fo:letter-spacing="-0.007cm" fo:font-style="italic" style:font-size-asian="11pt" style:font-style-asian="italic" style:font-name-complex="Adobe Garamond Pro2"/>
    </style:style>
    <style:style style:name="T336" style:family="text">
      <style:text-properties fo:color="#141823" style:font-name="Adobe Garamond Pro" fo:font-size="11pt" fo:letter-spacing="-0.002cm" fo:font-style="italic" style:font-size-asian="11pt" style:font-style-asian="italic" style:font-name-complex="Adobe Garamond Pro2"/>
    </style:style>
    <style:style style:name="T337" style:family="text">
      <style:text-properties fo:color="#141823" style:font-name="Adobe Garamond Pro" fo:font-size="11pt" fo:letter-spacing="-0.005cm" fo:font-style="italic" style:font-size-asian="11pt" style:font-style-asian="italic" style:font-name-complex="Adobe Garamond Pro2"/>
    </style:style>
    <style:style style:name="T338" style:family="text">
      <style:text-properties fo:color="#141823" style:font-name="Adobe Garamond Pro" fo:font-size="11pt" fo:letter-spacing="0.004cm" fo:font-style="italic" style:font-size-asian="11pt" style:font-style-asian="italic" style:font-name-complex="Adobe Garamond Pro2"/>
    </style:style>
    <style:style style:name="T339" style:family="text">
      <style:text-properties fo:color="#141823" style:font-name="Adobe Garamond Pro" fo:font-size="11pt" fo:letter-spacing="-0.009cm" fo:font-style="italic" style:font-size-asian="11pt" style:font-style-asian="italic" style:font-name-complex="Adobe Garamond Pro2"/>
    </style:style>
    <style:style style:name="T340" style:family="text">
      <style:text-properties fo:color="#141823" style:font-name="Adobe Garamond Pro" fo:font-size="11pt" fo:letter-spacing="-0.016cm" fo:font-style="italic" style:font-size-asian="11pt" style:font-style-asian="italic" style:font-name-complex="Adobe Garamond Pro2"/>
    </style:style>
    <style:style style:name="T341" style:family="text">
      <style:text-properties fo:color="#141823" style:font-name="Adobe Garamond Pro" fo:font-size="11pt" fo:letter-spacing="-0.034cm" fo:font-style="italic" style:font-size-asian="11pt" style:font-style-asian="italic" style:font-name-complex="Adobe Garamond Pro2"/>
    </style:style>
    <style:style style:name="T342" style:family="text">
      <style:text-properties fo:color="#141823" style:font-name="Adobe Garamond Pro" fo:font-size="11pt" fo:letter-spacing="0.002cm" fo:font-style="italic" style:font-size-asian="11pt" style:font-style-asian="italic" style:font-name-complex="Adobe Garamond Pro2"/>
    </style:style>
    <style:style style:name="T343" style:family="text">
      <style:text-properties fo:color="#141823" style:font-name="Adobe Garamond Pro" fo:font-size="11pt" fo:letter-spacing="-0.042cm" fo:font-style="italic" style:font-size-asian="11pt" style:font-style-asian="italic" style:font-name-complex="Adobe Garamond Pro2"/>
    </style:style>
    <style:style style:name="T344" style:family="text">
      <style:text-properties fo:color="#141823" style:font-name="Adobe Garamond Pro" fo:font-size="11pt" fo:letter-spacing="0.025cm" fo:font-style="italic" style:font-size-asian="11pt" style:font-style-asian="italic" style:font-name-complex="Adobe Garamond Pro2"/>
    </style:style>
    <style:style style:name="T345" style:family="text">
      <style:text-properties fo:color="#141823" style:font-name="Adobe Garamond Pro" fo:font-size="11pt" fo:letter-spacing="-0.035cm" fo:font-style="italic" style:font-size-asian="11pt" style:font-style-asian="italic" style:font-name-complex="Adobe Garamond Pro2"/>
    </style:style>
    <style:style style:name="T346" style:family="text">
      <style:text-properties fo:color="#141823" style:font-name="Adobe Garamond Pro" fo:font-size="11pt" fo:letter-spacing="-0.018cm" fo:font-style="italic" style:font-size-asian="11pt" style:font-style-asian="italic" style:font-name-complex="Adobe Garamond Pro2"/>
    </style:style>
    <style:style style:name="T347" style:family="text">
      <style:text-properties fo:color="#141823" style:font-name="Adobe Garamond Pro" fo:font-size="11pt" fo:letter-spacing="0.051cm" fo:font-style="italic" style:font-size-asian="11pt" style:font-style-asian="italic" style:font-name-complex="Adobe Garamond Pro2"/>
    </style:style>
    <style:style style:name="T348" style:family="text">
      <style:text-properties fo:color="#141823" style:font-name="Adobe Garamond Pro" fo:font-size="11pt" fo:letter-spacing="-0.019cm" fo:font-style="italic" style:font-size-asian="11pt" style:font-style-asian="italic" style:font-name-complex="Adobe Garamond Pro2"/>
    </style:style>
    <style:style style:name="T349" style:family="text">
      <style:text-properties fo:color="#141823" style:font-name="Adobe Garamond Pro" fo:font-size="11pt" fo:letter-spacing="0.014cm" fo:font-style="italic" style:font-size-asian="11pt" style:font-style-asian="italic" style:font-name-complex="Adobe Garamond Pro2"/>
    </style:style>
    <style:style style:name="T350" style:family="text">
      <style:text-properties style:font-name="Lucida Grande" fo:font-size="12pt" style:font-size-asian="12pt" style:font-name-complex="Lucida Grande1"/>
    </style:style>
  </office:automatic-styles>
  <office:body>
    <office:text text:use-soft-page-breaks="true">
      <text:tracked-changes>
        <text:changed-region xml:id="ct426762000" text:id="ct426762000">
          <text:deletion>
            <office:change-info>
              <dc:creator>Autore sconosciuto</dc:creator>
              <dc:date>2015-11-02T14:37:00</dc:date>
            </office:change-info>
            <text:p text:style-name="P1"><text:span text:style-name="T1"><text:s text:c="2"/></text:span></text:p>
          </text:deletion>
        </text:changed-region>
        <text:changed-region xml:id="ct282074144" text:id="ct282074144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6994048" text:id="ct536994048">
          <text:deletion>
            <office:change-info>
              <dc:creator>Autore sconosciuto</dc:creator>
              <dc:date>2015-11-02T14:44:00</dc:date>
            </office:change-info>
            <text:p text:style-name="P2"><text:span text:style-name="T2"><text:s/></text:span></text:p>
          </text:deletion>
        </text:changed-region>
        <text:changed-region xml:id="ct535962792" text:id="ct535962792">
          <text:deletion>
            <office:change-info>
              <dc:creator>Autore sconosciuto</dc:creator>
              <dc:date>2015-11-02T14:43:00</dc:date>
            </office:change-info>
            <text:p text:style-name="P2"><text:span text:style-name="T2">…</text:span></text:p>
          </text:deletion>
        </text:changed-region>
        <text:changed-region xml:id="ct536531072" text:id="ct536531072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474816" text:id="ct536474816">
          <text:deletion>
            <office:change-info>
              <dc:creator>Autore sconosciuto</dc:creator>
              <dc:date>2015-11-02T14:43:00</dc:date>
            </office:change-info>
            <text:p text:style-name="P3"><text:span text:style-name="T2">…</text:span></text:p>
          </text:deletion>
        </text:changed-region>
        <text:changed-region xml:id="ct536970480" text:id="ct536970480">
          <text:deletion>
            <office:change-info>
              <dc:creator>Autore sconosciuto</dc:creator>
              <dc:date>2015-11-02T14:44:00</dc:date>
            </office:change-info>
            <text:p text:style-name="P3"><text:span text:style-name="T2">.</text:span></text:p>
          </text:deletion>
        </text:changed-region>
        <text:changed-region xml:id="ct536990960" text:id="ct536990960">
          <text:deletion>
            <office:change-info>
              <dc:creator>Autore sconosciuto</dc:creator>
              <dc:date>2015-11-02T14:46:00</dc:date>
            </office:change-info>
            <text:p text:style-name="P3"><text:span text:style-name="T2">.</text:span></text:p>
          </text:deletion>
        </text:changed-region>
        <text:changed-region xml:id="ct538152344" text:id="ct538152344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8537856" text:id="ct538537856">
          <text:deletion>
            <office:change-info>
              <dc:creator>Autore sconosciuto</dc:creator>
              <dc:date>2015-11-02T14:47:00</dc:date>
            </office:change-info>
            <text:p text:style-name="P4"><text:span text:style-name="T2">E’</text:span></text:p>
          </text:deletion>
        </text:changed-region>
        <text:changed-region xml:id="ct538472496" text:id="ct538472496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272723056" text:id="ct272723056">
          <text:deletion>
            <office:change-info>
              <dc:creator>Autore sconosciuto</dc:creator>
              <dc:date>2015-11-02T14:59:00</dc:date>
            </office:change-info>
            <text:p text:style-name="P5"><text:span text:style-name="T2">ed i</text:span></text:p>
          </text:deletion>
        </text:changed-region>
        <text:changed-region xml:id="ct272736584" text:id="ct272736584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6559600" text:id="ct536559600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5806816" text:id="ct53580681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021928" text:id="ct536021928">
          <text:deletion>
            <office:change-info>
              <dc:creator>Autore sconosciuto</dc:creator>
              <dc:date>2015-11-02T14:59:00</dc:date>
            </office:change-info>
            <text:p text:style-name="P6"><text:span text:style-name="T2">ed i</text:span></text:p>
          </text:deletion>
        </text:changed-region>
        <text:changed-region xml:id="ct538477760" text:id="ct538477760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426560728" text:id="ct426560728">
          <text:deletion>
            <office:change-info>
              <dc:creator>Autore sconosciuto</dc:creator>
              <dc:date>2015-11-02T14:55:00</dc:date>
            </office:change-info>
            <text:p text:style-name="P7"><text:span text:style-name="T2">ed a</text:span></text:p>
          </text:deletion>
        </text:changed-region>
        <text:changed-region xml:id="ct535800752" text:id="ct535800752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39720544" text:id="ct539720544">
          <text:deletion>
            <office:change-info>
              <dc:creator>Autore sconosciuto</dc:creator>
              <dc:date>2015-11-02T15:01:00</dc:date>
            </office:change-info>
            <text:p text:style-name="P7"><text:span text:style-name="T2">pe</text:span><text:span text:style-name="T3">r</text:span><text:span text:style-name="T2">chè</text:span></text:p>
          </text:deletion>
        </text:changed-region>
        <text:changed-region xml:id="ct539770904" text:id="ct539770904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6185176" text:id="ct536185176">
          <text:deletion>
            <office:change-info>
              <dc:creator>Autore sconosciuto</dc:creator>
              <dc:date>2015-11-02T14:55:00</dc:date>
            </office:change-info>
            <text:p text:style-name="P7"><text:span text:style-name="T2">ed a</text:span></text:p>
          </text:deletion>
        </text:changed-region>
        <text:changed-region xml:id="ct536113248" text:id="ct536113248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41417496" text:id="ct541417496">
          <text:deletion>
            <office:change-info>
              <dc:creator>Autore sconosciuto</dc:creator>
              <dc:date>2015-11-02T17:51:00</dc:date>
            </office:change-info>
            <text:p text:style-name="P6"><text:span text:style-name="T4">’</text:span></text:p>
          </text:deletion>
        </text:changed-region>
        <text:changed-region xml:id="ct541417296" text:id="ct541417296">
          <text:insertion>
            <office:change-info>
              <dc:creator>Autore sconosciuto</dc:creator>
              <dc:date>2015-11-02T17:51:00</dc:date>
            </office:change-info>
          </text:insertion>
        </text:changed-region>
        <text:changed-region xml:id="ct281957320" text:id="ct281957320">
          <text:deletion>
            <office:change-info>
              <dc:creator>Autore sconosciuto</dc:creator>
              <dc:date>2015-11-02T14:37:00</dc:date>
            </office:change-info>
            <text:p text:style-name="P7"><text:span text:style-name="T2"><text:s/></text:span><text:span text:style-name="T5"><text:s/></text:span></text:p>
          </text:deletion>
        </text:changed-region>
        <text:changed-region xml:id="ct426765776" text:id="ct426765776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6474224" text:id="ct536474224">
          <text:deletion>
            <office:change-info>
              <dc:creator>Autore sconosciuto</dc:creator>
              <dc:date>2015-11-02T14:43:00</dc:date>
            </office:change-info>
            <text:p text:style-name="P1"><text:span text:style-name="T2">…</text:span></text:p>
          </text:deletion>
        </text:changed-region>
        <text:changed-region xml:id="ct536063400" text:id="ct53606340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426291144" text:id="ct426291144">
          <text:deletion>
            <office:change-info>
              <dc:creator>Autore sconosciuto</dc:creator>
              <dc:date>2015-11-02T14:55:00</dc:date>
            </office:change-info>
            <text:p text:style-name="P6"><text:span text:style-name="T2">ed a</text:span></text:p>
          </text:deletion>
        </text:changed-region>
        <text:changed-region xml:id="ct539781928" text:id="ct539781928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39577744" text:id="ct539577744">
          <text:deletion>
            <office:change-info>
              <dc:creator>Autore sconosciuto</dc:creator>
              <dc:date>2015-11-02T14:57:00</dc:date>
            </office:change-info>
            <text:p text:style-name="P4"><text:span text:style-name="T2">ed i</text:span></text:p>
          </text:deletion>
        </text:changed-region>
        <text:changed-region xml:id="ct539577640" text:id="ct539577640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426999600" text:id="ct426999600">
          <text:deletion>
            <office:change-info>
              <dc:creator>Autore sconosciuto</dc:creator>
              <dc:date>2015-11-02T14:59:00</dc:date>
            </office:change-info>
            <text:p text:style-name="P6"><text:span text:style-name="T2">ed</text:span><text:span text:style-name="T6"> </text:span><text:span text:style-name="T3">O</text:span></text:p>
          </text:deletion>
        </text:changed-region>
        <text:changed-region xml:id="ct536244088" text:id="ct536244088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5883784" text:id="ct535883784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476320" text:id="ct53647632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426763656" text:id="ct426763656">
          <text:deletion>
            <office:change-info>
              <dc:creator>Autore sconosciuto</dc:creator>
              <dc:date>2015-11-02T14:37:00</dc:date>
            </office:change-info>
            <text:p text:style-name="P8"><text:span text:style-name="T7"><text:s text:c="2"/></text:span></text:p>
          </text:deletion>
        </text:changed-region>
        <text:changed-region xml:id="ct426964896" text:id="ct426964896">
          <text:deletion>
            <office:change-info>
              <dc:creator>Autore sconosciuto</dc:creator>
              <dc:date>2015-11-02T14:38:00</dc:date>
            </office:change-info>
            <text:p text:style-name="P8"><text:span text:style-name="T7"><text:s/></text:span></text:p>
          </text:deletion>
        </text:changed-region>
        <text:changed-region xml:id="ct427069344" text:id="ct4270693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230392" text:id="ct427230392">
          <text:deletion>
            <office:change-info>
              <dc:creator>Autore sconosciuto</dc:creator>
              <dc:date>2015-11-02T14:38:00</dc:date>
            </office:change-info>
            <text:p text:style-name="P8"><text:span text:style-name="T7"><text:s/>,</text:span></text:p>
          </text:deletion>
        </text:changed-region>
        <text:changed-region xml:id="ct426955232" text:id="ct42695523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530880" text:id="ct426530880">
          <text:deletion>
            <office:change-info>
              <dc:creator>Autore sconosciuto</dc:creator>
              <dc:date>2015-11-02T14:49:00</dc:date>
            </office:change-info>
            <text:p text:style-name="P6"><text:span text:style-name="T2">d</text:span></text:p>
          </text:deletion>
        </text:changed-region>
        <text:changed-region xml:id="ct535800856" text:id="ct535800856">
          <text:deletion>
            <office:change-info>
              <dc:creator>Autore sconosciuto</dc:creator>
              <dc:date>2015-11-02T14:53:00</dc:date>
            </office:change-info>
            <text:p text:style-name="P6"><text:span text:style-name="T2">ad u</text:span></text:p>
          </text:deletion>
        </text:changed-region>
        <text:changed-region xml:id="ct535800336" text:id="ct535800336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9577952" text:id="ct539577952">
          <text:deletion>
            <office:change-info>
              <dc:creator>Autore sconosciuto</dc:creator>
              <dc:date>2015-11-02T14:57:00</dc:date>
            </office:change-info>
            <text:p text:style-name="P6"><text:span text:style-name="T2">ed</text:span><text:span text:style-name="T8"> </text:span><text:span text:style-name="T2">i</text:span></text:p>
          </text:deletion>
        </text:changed-region>
        <text:changed-region xml:id="ct539577848" text:id="ct539577848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9778632" text:id="ct539778632">
          <text:deletion>
            <office:change-info>
              <dc:creator>Autore sconosciuto</dc:creator>
              <dc:date>2015-11-02T14:55:00</dc:date>
            </office:change-info>
            <text:p text:style-name="P6"><text:span text:style-name="T2">ed</text:span><text:span text:style-name="T9"> </text:span><text:span text:style-name="T2">a</text:span></text:p>
          </text:deletion>
        </text:changed-region>
        <text:changed-region xml:id="ct539776120" text:id="ct539776120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36178512" text:id="ct536178512">
          <text:deletion>
            <office:change-info>
              <dc:creator>Autore sconosciuto</dc:creator>
              <dc:date>2015-11-02T15:01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539781824" text:id="ct539781824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9578160" text:id="ct539578160">
          <text:deletion>
            <office:change-info>
              <dc:creator>Autore sconosciuto</dc:creator>
              <dc:date>2015-11-02T14:57:00</dc:date>
            </office:change-info>
            <text:p text:style-name="P7"><text:span text:style-name="T2">ed</text:span><text:span text:style-name="T10"> </text:span><text:span text:style-name="T2">i</text:span></text:p>
          </text:deletion>
        </text:changed-region>
        <text:changed-region xml:id="ct539578056" text:id="ct539578056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6126736" text:id="ct536126736">
          <text:deletion>
            <office:change-info>
              <dc:creator>Autore sconosciuto</dc:creator>
              <dc:date>2015-11-02T14:43:00</dc:date>
            </office:change-info>
            <text:p text:style-name="P7"><text:span text:style-name="T2">…</text:span></text:p>
          </text:deletion>
        </text:changed-region>
        <text:changed-region xml:id="ct536126544" text:id="ct53612654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41417696" text:id="ct541417696">
          <text:deletion>
            <office:change-info>
              <dc:creator>Autore sconosciuto</dc:creator>
              <dc:date>2015-11-02T17:52:00</dc:date>
            </office:change-info>
            <text:p text:style-name="P4"><text:span text:style-name="T2">beneficienza</text:span></text:p>
          </text:deletion>
        </text:changed-region>
        <text:changed-region xml:id="ct541418096" text:id="ct541418096">
          <text:insertion>
            <office:change-info>
              <dc:creator>Autore sconosciuto</dc:creator>
              <dc:date>2015-11-02T17:52:00</dc:date>
            </office:change-info>
          </text:insertion>
        </text:changed-region>
        <text:changed-region xml:id="ct536140248" text:id="ct536140248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140144" text:id="ct53614014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593424" text:id="ct536593424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593232" text:id="ct53659323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598696" text:id="ct536598696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598448" text:id="ct536598448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9578480" text:id="ct539578480">
          <text:deletion>
            <office:change-info>
              <dc:creator>Autore sconosciuto</dc:creator>
              <dc:date>2015-11-02T14:57:00</dc:date>
            </office:change-info>
            <text:p text:style-name="P4"><text:span text:style-name="T2">ed</text:span><text:span text:style-name="T11"> </text:span><text:span text:style-name="T2">i</text:span></text:p>
          </text:deletion>
        </text:changed-region>
        <text:changed-region xml:id="ct539578376" text:id="ct539578376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276311128" text:id="ct276311128">
          <text:deletion>
            <office:change-info>
              <dc:creator>Autore sconosciuto</dc:creator>
              <dc:date>2015-11-02T14:48:00</dc:date>
            </office:change-info>
            <text:p text:style-name="P9"><text:span text:style-name="T2">ad e</text:span></text:p>
          </text:deletion>
        </text:changed-region>
        <text:changed-region xml:id="ct427166032" text:id="ct427166032">
          <text:insertion>
            <office:change-info>
              <dc:creator>Autore sconosciuto</dc:creator>
              <dc:date>2015-11-02T14:48:00</dc:date>
            </office:change-info>
          </text:insertion>
        </text:changed-region>
        <text:changed-region xml:id="ct537836032" text:id="ct537836032">
          <text:deletion>
            <office:change-info>
              <dc:creator>Autore sconosciuto</dc:creator>
              <dc:date>2015-11-02T15:01:00</dc:date>
            </office:change-info>
            <text:p text:style-name="P9"><text:span text:style-name="T2">pe</text:span><text:span text:style-name="T3">r</text:span><text:span text:style-name="T2">chè</text:span></text:p>
          </text:deletion>
        </text:changed-region>
        <text:changed-region xml:id="ct537878848" text:id="ct537878848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427122368" text:id="ct427122368">
          <text:deletion>
            <office:change-info>
              <dc:creator>Autore sconosciuto</dc:creator>
              <dc:date>2015-11-02T14:44:00</dc:date>
            </office:change-info>
            <text:p text:style-name="P9"><text:span text:style-name="T2">....</text:span></text:p>
          </text:deletion>
        </text:changed-region>
        <text:changed-region xml:id="ct537207472" text:id="ct537207472">
          <text:deletion>
            <office:change-info>
              <dc:creator>Autore sconosciuto</dc:creator>
              <dc:date>2015-11-02T14:46:00</dc:date>
            </office:change-info>
            <text:p text:style-name="P9"><text:span text:style-name="T2">.</text:span></text:p>
          </text:deletion>
        </text:changed-region>
        <text:changed-region xml:id="ct427127944" text:id="ct427127944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9589824" text:id="ct539589824">
          <text:deletion>
            <office:change-info>
              <dc:creator>Autore sconosciuto</dc:creator>
              <dc:date>2015-11-02T14:55:00</dc:date>
            </office:change-info>
            <text:p text:style-name="P6"><text:span text:style-name="T2">ed a</text:span></text:p>
          </text:deletion>
        </text:changed-region>
        <text:changed-region xml:id="ct539779656" text:id="ct539779656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41418496" text:id="ct541418496">
          <text:deletion>
            <office:change-info>
              <dc:creator>Autore sconosciuto</dc:creator>
              <dc:date>2015-11-02T17:53:00</dc:date>
            </office:change-info>
            <text:p text:style-name="P4"><text:span text:style-name="T2">a</text:span></text:p>
          </text:deletion>
        </text:changed-region>
        <text:changed-region xml:id="ct541418296" text:id="ct541418296">
          <text:insertion>
            <office:change-info>
              <dc:creator>Autore sconosciuto</dc:creator>
              <dc:date>2015-11-02T17:53:00</dc:date>
            </office:change-info>
          </text:insertion>
        </text:changed-region>
        <text:changed-region xml:id="ct538152680" text:id="ct538152680">
          <text:deletion>
            <office:change-info>
              <dc:creator>Autore sconosciuto</dc:creator>
              <dc:date>2015-11-02T14:59:00</dc:date>
            </office:change-info>
            <text:p text:style-name="P6"><text:span text:style-name="T2">ed o</text:span></text:p>
          </text:deletion>
        </text:changed-region>
        <text:changed-region xml:id="ct427312656" text:id="ct427312656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8147320" text:id="ct538147320">
          <text:deletion>
            <office:change-info>
              <dc:creator>Autore sconosciuto</dc:creator>
              <dc:date>2015-11-02T14:59:00</dc:date>
            </office:change-info>
            <text:p text:style-name="P6"><text:span text:style-name="T2">ed </text:span><text:span text:style-name="T3">O</text:span></text:p>
          </text:deletion>
        </text:changed-region>
        <text:changed-region xml:id="ct538138624" text:id="ct538138624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7128800" text:id="ct537128800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426758712" text:id="ct426758712">
          <text:deletion>
            <office:change-info>
              <dc:creator>Autore sconosciuto</dc:creator>
              <dc:date>2015-11-02T14:37:00</dc:date>
            </office:change-info>
            <text:p text:style-name="P9"><text:span text:style-name="T2"><text:s/></text:span><text:span text:style-name="T12"><text:s/></text:span></text:p>
          </text:deletion>
        </text:changed-region>
        <text:changed-region xml:id="ct426757848" text:id="ct426757848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426758280" text:id="ct426758280">
          <text:deletion>
            <office:change-info>
              <dc:creator>Autore sconosciuto</dc:creator>
              <dc:date>2015-11-02T14:37:00</dc:date>
            </office:change-info>
            <text:p text:style-name="P9"><text:span text:style-name="T2"><text:s/></text:span><text:span text:style-name="T12"><text:s/></text:span></text:p>
          </text:deletion>
        </text:changed-region>
        <text:changed-region xml:id="ct426405760" text:id="ct426405760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6603912" text:id="ct536603912">
          <text:deletion>
            <office:change-info>
              <dc:creator>Autore sconosciuto</dc:creator>
              <dc:date>2015-11-02T14:43:00</dc:date>
            </office:change-info>
            <text:p text:style-name="P9"><text:span text:style-name="T2">…</text:span></text:p>
          </text:deletion>
        </text:changed-region>
        <text:changed-region xml:id="ct427117944" text:id="ct427117944">
          <text:deletion>
            <office:change-info>
              <dc:creator>Autore sconosciuto</dc:creator>
              <dc:date>2015-11-02T14:44:00</dc:date>
            </office:change-info>
            <text:p text:style-name="P9"><text:span text:style-name="T2">.</text:span></text:p>
          </text:deletion>
        </text:changed-region>
        <text:changed-region xml:id="ct427119200" text:id="ct427119200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8843096" text:id="ct538843096">
          <text:deletion>
            <office:change-info>
              <dc:creator>Autore sconosciuto</dc:creator>
              <dc:date>2015-11-02T14:49:00</dc:date>
            </office:change-info>
            <text:p text:style-name="P9"><text:span text:style-name="T13">ad</text:span><text:span text:style-name="T14"> </text:span><text:span text:style-name="T13">i</text:span></text:p>
          </text:deletion>
        </text:changed-region>
        <text:changed-region xml:id="ct538818816" text:id="ct538818816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36608792" text:id="ct536608792">
          <text:deletion>
            <office:change-info>
              <dc:creator>Autore sconosciuto</dc:creator>
              <dc:date>2015-11-02T14:43:00</dc:date>
            </office:change-info>
            <text:p text:style-name="P9"><text:span text:style-name="T13">……</text:span></text:p>
          </text:deletion>
        </text:changed-region>
        <text:changed-region xml:id="ct536900672" text:id="ct536900672">
          <text:deletion>
            <office:change-info>
              <dc:creator>Autore sconosciuto</dc:creator>
              <dc:date>2015-11-02T14:46:00</dc:date>
            </office:change-info>
            <text:p text:style-name="P9"><text:span text:style-name="T13">.</text:span></text:p>
          </text:deletion>
        </text:changed-region>
        <text:changed-region xml:id="ct536738232" text:id="ct536738232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9578688" text:id="ct539578688">
          <text:deletion>
            <office:change-info>
              <dc:creator>Autore sconosciuto</dc:creator>
              <dc:date>2015-11-02T14:57:00</dc:date>
            </office:change-info>
            <text:p text:style-name="P6"><text:span text:style-name="T2">ed i</text:span></text:p>
          </text:deletion>
        </text:changed-region>
        <text:changed-region xml:id="ct539578584" text:id="ct539578584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9578896" text:id="ct539578896">
          <text:deletion>
            <office:change-info>
              <dc:creator>Autore sconosciuto</dc:creator>
              <dc:date>2015-11-02T14:57:00</dc:date>
            </office:change-info>
            <text:p text:style-name="P4"><text:span text:style-name="T2">ed</text:span><text:span text:style-name="T15"> </text:span><text:span text:style-name="T2">i</text:span></text:p>
          </text:deletion>
        </text:changed-region>
        <text:changed-region xml:id="ct539578792" text:id="ct539578792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41418696" text:id="ct541418696">
          <text:deletion>
            <office:change-info>
              <dc:creator>Autore sconosciuto</dc:creator>
              <dc:date>2015-11-02T17:57:00</dc:date>
            </office:change-info>
            <text:p text:style-name="P4"><text:span text:style-name="T2">p</text:span><text:span text:style-name="T16">r</text:span><text:span text:style-name="T2">edilizione</text:span></text:p>
          </text:deletion>
        </text:changed-region>
        <text:changed-region xml:id="ct541417896" text:id="ct541417896">
          <text:insertion>
            <office:change-info>
              <dc:creator>Autore sconosciuto</dc:creator>
              <dc:date>2015-11-02T17:57:00</dc:date>
            </office:change-info>
          </text:insertion>
        </text:changed-region>
        <text:changed-region xml:id="ct541412112" text:id="ct541412112">
          <text:deletion>
            <office:change-info>
              <dc:creator>Autore sconosciuto</dc:creator>
              <dc:date>2015-11-02T17:57:00</dc:date>
            </office:change-info>
            <text:p text:style-name="P4"><text:span text:style-name="T2">c</text:span></text:p>
          </text:deletion>
        </text:changed-region>
        <text:changed-region xml:id="ct541416312" text:id="ct541416312">
          <text:insertion>
            <office:change-info>
              <dc:creator>Autore sconosciuto</dc:creator>
              <dc:date>2015-11-02T17:57:00</dc:date>
            </office:change-info>
          </text:insertion>
        </text:changed-region>
        <text:changed-region xml:id="ct536320368" text:id="ct536320368">
          <text:deletion>
            <office:change-info>
              <dc:creator>Autore sconosciuto</dc:creator>
              <dc:date>2015-11-02T14:55:00</dc:date>
            </office:change-info>
            <text:p text:style-name="P4"><text:span text:style-name="T2">ed a</text:span></text:p>
          </text:deletion>
        </text:changed-region>
        <text:changed-region xml:id="ct427033896" text:id="ct427033896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426761800" text:id="ct426761800">
          <text:deletion>
            <office:change-info>
              <dc:creator>Autore sconosciuto</dc:creator>
              <dc:date>2015-11-02T14:37:00</dc:date>
            </office:change-info>
            <text:p text:style-name="P4"><text:span text:style-name="T2"><text:s text:c="2"/></text:span></text:p>
          </text:deletion>
        </text:changed-region>
        <text:changed-region xml:id="ct426762232" text:id="ct426762232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426669280" text:id="ct426669280">
          <text:deletion>
            <office:change-info>
              <dc:creator>Autore sconosciuto</dc:creator>
              <dc:date>2015-11-02T15:00:00</dc:date>
            </office:change-info>
            <text:p text:style-name="P5"><text:span text:style-name="T2">ed u</text:span></text:p>
          </text:deletion>
        </text:changed-region>
        <text:changed-region xml:id="ct536554040" text:id="ct536554040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426544312" text:id="ct426544312">
          <text:deletion>
            <office:change-info>
              <dc:creator>Autore sconosciuto</dc:creator>
              <dc:date>2015-11-02T14:55:00</dc:date>
            </office:change-info>
            <text:p text:style-name="P10"><text:span text:style-name="T2">ed a</text:span></text:p>
          </text:deletion>
        </text:changed-region>
        <text:changed-region xml:id="ct535910360" text:id="ct535910360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426744496" text:id="ct426744496">
          <text:deletion>
            <office:change-info>
              <dc:creator>Autore sconosciuto</dc:creator>
              <dc:date>2015-11-02T14:37:00</dc:date>
            </office:change-info>
            <text:p text:style-name="P10"><text:span text:style-name="T2"><text:s text:c="2"/></text:span></text:p>
          </text:deletion>
        </text:changed-region>
        <text:changed-region xml:id="ct426767640" text:id="ct426767640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426753632" text:id="ct426753632">
          <text:deletion>
            <office:change-info>
              <dc:creator>Autore sconosciuto</dc:creator>
              <dc:date>2015-11-02T14:37:00</dc:date>
            </office:change-info>
            <text:p text:style-name="P10"><text:span text:style-name="T2"><text:s text:c="2"/></text:span></text:p>
          </text:deletion>
        </text:changed-region>
        <text:changed-region xml:id="ct278745536" text:id="ct278745536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6619224" text:id="ct536619224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…</text:span></text:p>
          </text:deletion>
        </text:changed-region>
        <text:changed-region xml:id="ct536993800" text:id="ct536993800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5996936" text:id="ct535996936">
          <text:deletion>
            <office:change-info>
              <dc:creator>Autore sconosciuto</dc:creator>
              <dc:date>2015-11-02T14:41:00</dc:date>
            </office:change-info>
            <text:p text:style-name="P4"><text:span text:style-name="T2">”</text:span></text:p>
          </text:deletion>
        </text:changed-region>
        <text:changed-region xml:id="ct536073496" text:id="ct536073496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8546248" text:id="ct538546248">
          <text:deletion>
            <office:change-info>
              <dc:creator>Autore sconosciuto</dc:creator>
              <dc:date>2015-11-02T14:47:00</dc:date>
            </office:change-info>
            <text:p text:style-name="P4"><text:span text:style-name="T2">E’</text:span></text:p>
          </text:deletion>
        </text:changed-region>
        <text:changed-region xml:id="ct427232632" text:id="ct427232632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41412712" text:id="ct541412712">
          <text:deletion>
            <office:change-info>
              <dc:creator>Autore sconosciuto</dc:creator>
              <dc:date>2015-11-02T17:58:00</dc:date>
            </office:change-info>
            <text:p text:style-name="P4"><text:span text:style-name="T2">cosidetta</text:span></text:p>
          </text:deletion>
        </text:changed-region>
        <text:changed-region xml:id="ct541412312" text:id="ct541412312">
          <text:insertion>
            <office:change-info>
              <dc:creator>Autore sconosciuto</dc:creator>
              <dc:date>2015-11-02T17:58:00</dc:date>
            </office:change-info>
          </text:insertion>
        </text:changed-region>
        <text:changed-region xml:id="ct535801272" text:id="ct535801272">
          <text:deletion>
            <office:change-info>
              <dc:creator>Autore sconosciuto</dc:creator>
              <dc:date>2015-11-02T14:53:00</dc:date>
            </office:change-info>
            <text:p text:style-name="P4"><text:span text:style-name="T2">ad</text:span><text:span text:style-name="T17"> </text:span><text:span text:style-name="T2">u</text:span></text:p>
          </text:deletion>
        </text:changed-region>
        <text:changed-region xml:id="ct535801168" text:id="ct535801168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426487568" text:id="ct426487568">
          <text:deletion>
            <office:change-info>
              <dc:creator>Autore sconosciuto</dc:creator>
              <dc:date>2015-11-02T14:37:00</dc:date>
            </office:change-info>
            <text:p text:style-name="P11"><text:span text:style-name="T7"><text:s text:c="2"/></text:span></text:p>
          </text:deletion>
        </text:changed-region>
        <text:changed-region xml:id="ct427004552" text:id="ct427004552">
          <text:deletion>
            <office:change-info>
              <dc:creator>Autore sconosciuto</dc:creator>
              <dc:date>2015-11-02T14:38:00</dc:date>
            </office:change-info>
            <text:p text:style-name="P11"><text:span text:style-name="T7"><text:s/></text:span></text:p>
          </text:deletion>
        </text:changed-region>
        <text:changed-region xml:id="ct426756552" text:id="ct4267565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9579104" text:id="ct539579104">
          <text:deletion>
            <office:change-info>
              <dc:creator>Autore sconosciuto</dc:creator>
              <dc:date>2015-11-02T14:57:00</dc:date>
            </office:change-info>
            <text:p text:style-name="P6"><text:span text:style-name="T13">ed</text:span><text:span text:style-name="T18"> </text:span><text:span text:style-name="T13">i</text:span></text:p>
          </text:deletion>
        </text:changed-region>
        <text:changed-region xml:id="ct539579000" text:id="ct539579000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8451256" text:id="ct538451256">
          <text:deletion>
            <office:change-info>
              <dc:creator>Autore sconosciuto</dc:creator>
              <dc:date>2015-11-02T15:01:00</dc:date>
            </office:change-info>
            <text:p text:style-name="P6"><text:span text:style-name="T13">pe</text:span><text:span text:style-name="T19">r</text:span><text:span text:style-name="T13">chè</text:span></text:p>
          </text:deletion>
        </text:changed-region>
        <text:changed-region xml:id="ct537419680" text:id="ct537419680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8427216" text:id="ct538427216">
          <text:deletion>
            <office:change-info>
              <dc:creator>Autore sconosciuto</dc:creator>
              <dc:date>2015-11-02T15:01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538440592" text:id="ct538440592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5885712" text:id="ct535885712">
          <text:deletion>
            <office:change-info>
              <dc:creator>Autore sconosciuto</dc:creator>
              <dc:date>2015-11-02T14:48:00</dc:date>
            </office:change-info>
            <text:p text:style-name="P4"><text:span text:style-name="T13">ad e</text:span></text:p>
          </text:deletion>
        </text:changed-region>
        <text:changed-region xml:id="ct538766944" text:id="ct538766944">
          <text:insertion>
            <office:change-info>
              <dc:creator>Autore sconosciuto</dc:creator>
              <dc:date>2015-11-02T14:48:00</dc:date>
            </office:change-info>
          </text:insertion>
        </text:changed-region>
        <text:changed-region xml:id="ct541412512" text:id="ct541412512">
          <text:deletion>
            <office:change-info>
              <dc:creator>Autore sconosciuto</dc:creator>
              <dc:date>2015-11-02T17:58:00</dc:date>
            </office:change-info>
            <text:p text:style-name="P12"><text:span text:style-name="T20">sè</text:span></text:p>
          </text:deletion>
        </text:changed-region>
        <text:changed-region xml:id="ct541412912" text:id="ct541412912">
          <text:insertion>
            <office:change-info>
              <dc:creator>Autore sconosciuto</dc:creator>
              <dc:date>2015-11-02T17:58:00</dc:date>
            </office:change-info>
          </text:insertion>
        </text:changed-region>
        <text:changed-region xml:id="ct426302200" text:id="ct426302200">
          <text:deletion>
            <office:change-info>
              <dc:creator>Autore sconosciuto</dc:creator>
              <dc:date>2015-11-02T14:37:00</dc:date>
            </office:change-info>
            <text:p text:style-name="P13"><text:span text:style-name="T7"><text:s/></text:span><text:span text:style-name="T21"><text:s/></text:span></text:p>
          </text:deletion>
        </text:changed-region>
        <text:changed-region xml:id="ct275836560" text:id="ct275836560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9579312" text:id="ct539579312">
          <text:deletion>
            <office:change-info>
              <dc:creator>Autore sconosciuto</dc:creator>
              <dc:date>2015-11-02T14:57:00</dc:date>
            </office:change-info>
            <text:p text:style-name="P9"><text:span text:style-name="T2">ed</text:span><text:span text:style-name="T22"> </text:span><text:span text:style-name="T2">i</text:span></text:p>
          </text:deletion>
        </text:changed-region>
        <text:changed-region xml:id="ct539579208" text:id="ct539579208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6629480" text:id="ct536629480">
          <text:deletion>
            <office:change-info>
              <dc:creator>Autore sconosciuto</dc:creator>
              <dc:date>2015-11-02T14:43:00</dc:date>
            </office:change-info>
            <text:p text:style-name="P9"><text:span text:style-name="T13">……</text:span></text:p>
          </text:deletion>
        </text:changed-region>
        <text:changed-region xml:id="ct536613760" text:id="ct536613760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6639912" text:id="ct536639912">
          <text:deletion>
            <office:change-info>
              <dc:creator>Autore sconosciuto</dc:creator>
              <dc:date>2015-11-02T14:43:00</dc:date>
            </office:change-info>
            <text:p text:style-name="P9"><text:span text:style-name="T2">……</text:span></text:p>
          </text:deletion>
        </text:changed-region>
        <text:changed-region xml:id="ct536624016" text:id="ct536624016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426130112" text:id="ct426130112">
          <text:deletion>
            <office:change-info>
              <dc:creator>Autore sconosciuto</dc:creator>
              <dc:date>2015-11-02T14:37:00</dc:date>
            </office:change-info>
            <text:p text:style-name="P6"><text:span text:style-name="T2"><text:s text:c="2"/></text:span></text:p>
          </text:deletion>
        </text:changed-region>
        <text:changed-region xml:id="ct427065248" text:id="ct427065248">
          <text:deletion>
            <office:change-info>
              <dc:creator>Autore sconosciuto</dc:creator>
              <dc:date>2015-11-02T14:38:00</dc:date>
            </office:change-info>
            <text:p text:style-name="P6"><text:span text:style-name="T8"><text:s/></text:span></text:p>
          </text:deletion>
        </text:changed-region>
        <text:changed-region xml:id="ct426786616" text:id="ct4267866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521576" text:id="ct538521576">
          <text:deletion>
            <office:change-info>
              <dc:creator>Autore sconosciuto</dc:creator>
              <dc:date>2015-11-02T14:50:00</dc:date>
            </office:change-info>
            <text:p text:style-name="P6"><text:span text:style-name="T2">ad o</text:span></text:p>
          </text:deletion>
        </text:changed-region>
        <text:changed-region xml:id="ct535796152" text:id="ct535796152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38146488" text:id="ct538146488">
          <text:deletion>
            <office:change-info>
              <dc:creator>Autore sconosciuto</dc:creator>
              <dc:date>2015-11-02T15:01:00</dc:date>
            </office:change-info>
            <text:p text:style-name="P6"><text:span text:style-name="T2">pe</text:span><text:span text:style-name="T3">r</text:span><text:span text:style-name="T2">chè</text:span></text:p>
          </text:deletion>
        </text:changed-region>
        <text:changed-region xml:id="ct538427696" text:id="ct538427696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5801480" text:id="ct535801480">
          <text:deletion>
            <office:change-info>
              <dc:creator>Autore sconosciuto</dc:creator>
              <dc:date>2015-11-02T14:53:00</dc:date>
            </office:change-info>
            <text:p text:style-name="P6"><text:span text:style-name="T2">ad</text:span><text:span text:style-name="T23"> </text:span><text:span text:style-name="T2">u</text:span></text:p>
          </text:deletion>
        </text:changed-region>
        <text:changed-region xml:id="ct535801376" text:id="ct535801376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426129952" text:id="ct426129952">
          <text:deletion>
            <office:change-info>
              <dc:creator>Autore sconosciuto</dc:creator>
              <dc:date>2015-11-02T14:37:00</dc:date>
            </office:change-info>
            <text:p text:style-name="P6"><text:span text:style-name="T2"><text:s/></text:span><text:span text:style-name="T24"><text:s/></text:span></text:p>
          </text:deletion>
        </text:changed-region>
        <text:changed-region xml:id="ct426399280" text:id="ct426399280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426307912" text:id="ct426307912">
          <text:deletion>
            <office:change-info>
              <dc:creator>Autore sconosciuto</dc:creator>
              <dc:date>2015-11-02T14:37:00</dc:date>
            </office:change-info>
            <text:p text:style-name="P6"><text:span text:style-name="T2"><text:s/></text:span><text:span text:style-name="T24"><text:s/></text:span></text:p>
          </text:deletion>
        </text:changed-region>
        <text:changed-region xml:id="ct426272376" text:id="ct426272376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9579520" text:id="ct539579520">
          <text:deletion>
            <office:change-info>
              <dc:creator>Autore sconosciuto</dc:creator>
              <dc:date>2015-11-02T14:57:00</dc:date>
            </office:change-info>
            <text:p text:style-name="P7"><text:span text:style-name="T3">E</text:span><text:span text:style-name="T2">d</text:span><text:span text:style-name="T25"> </text:span><text:span text:style-name="T2">i</text:span></text:p>
          </text:deletion>
        </text:changed-region>
        <text:changed-region xml:id="ct539579416" text:id="ct539579416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426560160" text:id="ct426560160">
          <text:deletion>
            <office:change-info>
              <dc:creator>Autore sconosciuto</dc:creator>
              <dc:date>2015-11-02T14:37:00</dc:date>
            </office:change-info>
            <text:p text:style-name="P7"><text:span text:style-name="T2"><text:s/></text:span><text:span text:style-name="T26"><text:s/></text:span></text:p>
          </text:deletion>
        </text:changed-region>
        <text:changed-region xml:id="ct426271184" text:id="ct426271184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9757048" text:id="ct539757048">
          <text:deletion>
            <office:change-info>
              <dc:creator>Autore sconosciuto</dc:creator>
              <dc:date>2015-11-02T14:55:00</dc:date>
            </office:change-info>
            <text:p text:style-name="P7"><text:span text:style-name="T2">ed</text:span><text:span text:style-name="T27"> </text:span><text:span text:style-name="T2">a</text:span></text:p>
          </text:deletion>
        </text:changed-region>
        <text:changed-region xml:id="ct538885048" text:id="ct538885048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427412712" text:id="ct427412712">
          <text:deletion>
            <office:change-info>
              <dc:creator>Autore sconosciuto</dc:creator>
              <dc:date>2015-11-02T14:39:00</dc:date>
            </office:change-info>
            <text:p text:style-name="P6"><text:span text:style-name="T2"><text:s/>?</text:span></text:p>
          </text:deletion>
        </text:changed-region>
        <text:changed-region xml:id="ct427412368" text:id="ct42741236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394598376" text:id="ct394598376">
          <text:deletion>
            <office:change-info>
              <dc:creator>Autore sconosciuto</dc:creator>
              <dc:date>2015-11-02T14:37:00</dc:date>
            </office:change-info>
            <text:p text:style-name="P14"><text:span text:style-name="T28"><text:s text:c="2"/></text:span></text:p>
          </text:deletion>
        </text:changed-region>
        <text:changed-region xml:id="ct426647768" text:id="ct426647768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9570416" text:id="ct539570416">
          <text:deletion>
            <office:change-info>
              <dc:creator>Autore sconosciuto</dc:creator>
              <dc:date>2015-11-02T14:57:00</dc:date>
            </office:change-info>
            <text:p text:style-name="P15"><text:span text:style-name="T2">ed i</text:span></text:p>
          </text:deletion>
        </text:changed-region>
        <text:changed-region xml:id="ct539579624" text:id="ct539579624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427413352" text:id="ct427413352">
          <text:deletion>
            <office:change-info>
              <dc:creator>Autore sconosciuto</dc:creator>
              <dc:date>2015-11-02T14:39:00</dc:date>
            </office:change-info>
            <text:p text:style-name="P16"><text:span text:style-name="T20"><text:s/>?</text:span></text:p>
          </text:deletion>
        </text:changed-region>
        <text:changed-region xml:id="ct427413248" text:id="ct42741324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7272984" text:id="ct427272984">
          <text:deletion>
            <office:change-info>
              <dc:creator>Autore sconosciuto</dc:creator>
              <dc:date>2015-11-02T14:38:00</dc:date>
            </office:change-info>
            <text:p text:style-name="P17"><text:span text:style-name="T13"><text:s/>.</text:span></text:p>
          </text:deletion>
        </text:changed-region>
        <text:changed-region xml:id="ct536645080" text:id="ct536645080">
          <text:deletion>
            <office:change-info>
              <dc:creator>Autore sconosciuto</dc:creator>
              <dc:date>2015-11-02T14:44:00</dc:date>
            </office:change-info>
            <text:p text:style-name="P17"><text:span text:style-name="T13">...</text:span></text:p>
          </text:deletion>
        </text:changed-region>
        <text:changed-region xml:id="ct536603664" text:id="ct536603664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426787432" text:id="ct426787432">
          <text:deletion>
            <office:change-info>
              <dc:creator>Autore sconosciuto</dc:creator>
              <dc:date>2015-11-02T14:37:00</dc:date>
            </office:change-info>
            <text:p text:style-name="P17"><text:span text:style-name="T13"><text:s text:c="2"/></text:span></text:p>
          </text:deletion>
        </text:changed-region>
        <text:changed-region xml:id="ct426669864" text:id="ct426669864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427255632" text:id="ct427255632">
          <text:deletion>
            <office:change-info>
              <dc:creator>Autore sconosciuto</dc:creator>
              <dc:date>2015-11-02T14:38:00</dc:date>
            </office:change-info>
            <text:p text:style-name="P17"><text:span text:style-name="T29"><text:s/></text:span><text:span text:style-name="T13">.</text:span></text:p>
          </text:deletion>
        </text:changed-region>
        <text:changed-region xml:id="ct427255528" text:id="ct42725552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01792" text:id="ct535801792">
          <text:deletion>
            <office:change-info>
              <dc:creator>Autore sconosciuto</dc:creator>
              <dc:date>2015-11-02T14:53:00</dc:date>
            </office:change-info>
            <text:p text:style-name="P10"><text:span text:style-name="T2">ad u</text:span></text:p>
          </text:deletion>
        </text:changed-region>
        <text:changed-region xml:id="ct535801584" text:id="ct535801584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5756384" text:id="ct535756384">
          <text:deletion>
            <office:change-info>
              <dc:creator>Autore sconosciuto</dc:creator>
              <dc:date>2015-11-02T14:39:00</dc:date>
            </office:change-info>
            <text:p text:style-name="P7"><text:span text:style-name="T2"><text:s/>?</text:span></text:p>
          </text:deletion>
        </text:changed-region>
        <text:changed-region xml:id="ct427424648" text:id="ct42742464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5802000" text:id="ct535802000">
          <text:deletion>
            <office:change-info>
              <dc:creator>Autore sconosciuto</dc:creator>
              <dc:date>2015-11-02T14:53:00</dc:date>
            </office:change-info>
            <text:p text:style-name="P7"><text:span text:style-name="T2">ad u</text:span></text:p>
          </text:deletion>
        </text:changed-region>
        <text:changed-region xml:id="ct535801896" text:id="ct535801896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7497888" text:id="ct537497888">
          <text:deletion>
            <office:change-info>
              <dc:creator>Autore sconosciuto</dc:creator>
              <dc:date>2015-11-02T15:01:00</dc:date>
            </office:change-info>
            <text:p text:style-name="P18"><text:span text:style-name="T13">pe</text:span><text:span text:style-name="T19">r</text:span><text:span text:style-name="T13">chè</text:span></text:p>
          </text:deletion>
        </text:changed-region>
        <text:changed-region xml:id="ct538532480" text:id="ct538532480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426775656" text:id="ct426775656">
          <text:deletion>
            <office:change-info>
              <dc:creator>Autore sconosciuto</dc:creator>
              <dc:date>2015-11-02T14:37:00</dc:date>
            </office:change-info>
            <text:p text:style-name="P19"><text:span text:style-name="T20"><text:s text:c="2"/></text:span></text:p>
          </text:deletion>
        </text:changed-region>
        <text:changed-region xml:id="ct273102736" text:id="ct273102736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426240584" text:id="ct426240584">
          <text:deletion>
            <office:change-info>
              <dc:creator>Autore sconosciuto</dc:creator>
              <dc:date>2015-11-02T17:59:00</dc:date>
            </office:change-info>
            <text:p text:style-name="P6"><text:span text:style-name="T2">f</text:span></text:p>
          </text:deletion>
        </text:changed-region>
        <text:changed-region xml:id="ct425656312" text:id="ct425656312">
          <text:insertion>
            <office:change-info>
              <dc:creator>Autore sconosciuto</dc:creator>
              <dc:date>2015-11-02T17:59:00</dc:date>
            </office:change-info>
          </text:insertion>
        </text:changed-region>
        <text:changed-region xml:id="ct426650472" text:id="ct426650472">
          <text:deletion>
            <office:change-info>
              <dc:creator>Autore sconosciuto</dc:creator>
              <dc:date>2015-11-02T14:37:00</dc:date>
            </office:change-info>
            <text:p text:style-name="P20"><text:span text:style-name="T7"><text:s text:c="2"/></text:span></text:p>
          </text:deletion>
        </text:changed-region>
        <text:changed-region xml:id="ct426982568" text:id="ct426982568">
          <text:deletion>
            <office:change-info>
              <dc:creator>Autore sconosciuto</dc:creator>
              <dc:date>2015-11-02T14:38:00</dc:date>
            </office:change-info>
            <text:p text:style-name="P20"><text:span text:style-name="T7"><text:s/></text:span></text:p>
          </text:deletion>
        </text:changed-region>
        <text:changed-region xml:id="ct426965240" text:id="ct4269652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44136" text:id="ct535844136">
          <text:deletion>
            <office:change-info>
              <dc:creator>Autore sconosciuto</dc:creator>
              <dc:date>2015-11-02T14:39:00</dc:date>
            </office:change-info>
            <text:p text:style-name="P21"><text:span text:style-name="T2">“</text:span><text:span text:style-name="T30"> </text:span></text:p>
          </text:deletion>
        </text:changed-region>
        <text:changed-region xml:id="ct427345816" text:id="ct427345816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9577536" text:id="ct539577536">
          <text:deletion>
            <office:change-info>
              <dc:creator>Autore sconosciuto</dc:creator>
              <dc:date>2015-11-02T14:57:00</dc:date>
            </office:change-info>
            <text:p text:style-name="P21"><text:span text:style-name="T2">d</text:span></text:p>
          </text:deletion>
        </text:changed-region>
        <text:changed-region xml:id="ct539659696" text:id="ct539659696">
          <text:deletion>
            <office:change-info>
              <dc:creator>Autore sconosciuto</dc:creator>
              <dc:date>2015-11-02T17:59:00</dc:date>
            </office:change-info>
            <text:p text:style-name="P21"><text:span text:style-name="T13">f</text:span></text:p>
          </text:deletion>
        </text:changed-region>
        <text:changed-region xml:id="ct426656688" text:id="ct426656688">
          <text:insertion>
            <office:change-info>
              <dc:creator>Autore sconosciuto</dc:creator>
              <dc:date>2015-11-02T17:59:00</dc:date>
            </office:change-info>
          </text:insertion>
        </text:changed-region>
        <text:changed-region xml:id="ct537857696" text:id="ct537857696">
          <text:deletion>
            <office:change-info>
              <dc:creator>Autore sconosciuto</dc:creator>
              <dc:date>2015-11-02T17:59:00</dc:date>
            </office:change-info>
            <text:p text:style-name="P21"><text:span text:style-name="T13">i</text:span></text:p>
          </text:deletion>
        </text:changed-region>
        <text:changed-region xml:id="ct539632816" text:id="ct539632816">
          <text:insertion>
            <office:change-info>
              <dc:creator>Autore sconosciuto</dc:creator>
              <dc:date>2015-11-02T17:59:00</dc:date>
            </office:change-info>
          </text:insertion>
        </text:changed-region>
        <text:changed-region xml:id="ct535886584" text:id="ct535886584">
          <text:deletion>
            <office:change-info>
              <dc:creator>Autore sconosciuto</dc:creator>
              <dc:date>2015-11-02T14:55:00</dc:date>
            </office:change-info>
            <text:p text:style-name="P10"><text:span text:style-name="T2">d</text:span></text:p>
          </text:deletion>
        </text:changed-region>
        <text:changed-region xml:id="ct537930160" text:id="ct537930160">
          <text:deletion>
            <office:change-info>
              <dc:creator>Autore sconosciuto</dc:creator>
              <dc:date>2015-11-02T18:00:00</dc:date>
            </office:change-info>
            <text:p text:style-name="P4"><text:span text:style-name="T2">iraqueni</text:span></text:p>
          </text:deletion>
        </text:changed-region>
        <text:changed-region xml:id="ct426785840" text:id="ct426785840">
          <text:insertion>
            <office:change-info>
              <dc:creator>Autore sconosciuto</dc:creator>
              <dc:date>2015-11-02T18:00:00</dc:date>
            </office:change-info>
          </text:insertion>
        </text:changed-region>
        <text:changed-region xml:id="ct536650304" text:id="ct536650304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536650112" text:id="ct53665011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281805048" text:id="ct281805048">
          <text:deletion>
            <office:change-info>
              <dc:creator>Autore sconosciuto</dc:creator>
              <dc:date>2015-11-02T14:37:00</dc:date>
            </office:change-info>
            <text:p text:style-name="P15"><text:span text:style-name="T2"><text:s text:c="2"/></text:span></text:p>
          </text:deletion>
        </text:changed-region>
        <text:changed-region xml:id="ct426561264" text:id="ct426561264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426760736" text:id="ct426760736">
          <text:deletion>
            <office:change-info>
              <dc:creator>Autore sconosciuto</dc:creator>
              <dc:date>2015-11-02T14:37:00</dc:date>
            </office:change-info>
            <text:p text:style-name="P15"><text:span text:style-name="T2"><text:s text:c="2"/></text:span></text:p>
          </text:deletion>
        </text:changed-region>
        <text:changed-region xml:id="ct426757712" text:id="ct426757712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535875088" text:id="ct535875088">
          <text:deletion>
            <office:change-info>
              <dc:creator>Autore sconosciuto</dc:creator>
              <dc:date>2015-11-02T14:49:00</dc:date>
            </office:change-info>
            <text:p text:style-name="P7"><text:span text:style-name="T2">ad i</text:span></text:p>
          </text:deletion>
        </text:changed-region>
        <text:changed-region xml:id="ct538632544" text:id="ct538632544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35956848" text:id="ct535956848">
          <text:deletion>
            <office:change-info>
              <dc:creator>Autore sconosciuto</dc:creator>
              <dc:date>2015-11-02T14:49:00</dc:date>
            </office:change-info>
            <text:p text:style-name="P6"><text:span text:style-name="T2">ad</text:span><text:span text:style-name="T31"> </text:span><text:span text:style-name="T2">i</text:span></text:p>
          </text:deletion>
        </text:changed-region>
        <text:changed-region xml:id="ct535875768" text:id="ct535875768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426766712" text:id="ct426766712">
          <text:deletion>
            <office:change-info>
              <dc:creator>Autore sconosciuto</dc:creator>
              <dc:date>2015-11-02T14:37:00</dc:date>
            </office:change-info>
            <text:p text:style-name="P6"><text:span text:style-name="T2"><text:s/></text:span><text:span text:style-name="T32"><text:s/></text:span></text:p>
          </text:deletion>
        </text:changed-region>
        <text:changed-region xml:id="ct281891216" text:id="ct281891216">
          <text:insertion>
            <office:change-info>
              <dc:creator>Autore sconosciuto</dc:creator>
              <dc:date>2015-11-02T14:37:00</dc:date>
            </office:change-info>
          </text:insertion>
        </text:changed-region>
        <text:changed-region xml:id="ct272723184" text:id="ct272723184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32"><text:s/></text:span></text:p>
          </text:deletion>
        </text:changed-region>
        <text:changed-region xml:id="ct273284240" text:id="ct2732842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851824" text:id="ct538851824">
          <text:deletion>
            <office:change-info>
              <dc:creator>Autore sconosciuto</dc:creator>
              <dc:date>2015-11-02T14:49:00</dc:date>
            </office:change-info>
            <text:p text:style-name="P6"><text:span text:style-name="T2">ad i</text:span></text:p>
          </text:deletion>
        </text:changed-region>
        <text:changed-region xml:id="ct538858040" text:id="ct538858040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38838440" text:id="ct538838440">
          <text:deletion>
            <office:change-info>
              <dc:creator>Autore sconosciuto</dc:creator>
              <dc:date>2015-11-02T14:49:00</dc:date>
            </office:change-info>
            <text:p text:style-name="P6"><text:span text:style-name="T2">ad</text:span><text:span text:style-name="T33"> </text:span><text:span text:style-name="T2">i</text:span></text:p>
          </text:deletion>
        </text:changed-region>
        <text:changed-region xml:id="ct535917856" text:id="ct535917856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427251496" text:id="ct427251496">
          <text:deletion>
            <office:change-info>
              <dc:creator>Autore sconosciuto</dc:creator>
              <dc:date>2015-11-02T14:49:00</dc:date>
            </office:change-info>
            <text:p text:style-name="P6"><text:span text:style-name="T2">ad</text:span><text:span text:style-name="T34"> </text:span><text:span text:style-name="T2">i</text:span></text:p>
          </text:deletion>
        </text:changed-region>
        <text:changed-region xml:id="ct538838544" text:id="ct538838544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427038520" text:id="ct427038520">
          <text:deletion>
            <office:change-info>
              <dc:creator>Autore sconosciuto</dc:creator>
              <dc:date>2015-11-02T15:01:00</dc:date>
            </office:change-info>
            <text:p text:style-name="P6"><text:span text:style-name="T2">pe</text:span><text:span text:style-name="T3">r</text:span><text:span text:style-name="T2">chè</text:span></text:p>
          </text:deletion>
        </text:changed-region>
        <text:changed-region xml:id="ct538259048" text:id="ct538259048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6655416" text:id="ct536655416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275838776" text:id="ct275838776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8"><text:s/></text:span></text:p>
          </text:deletion>
        </text:changed-region>
        <text:changed-region xml:id="ct536604120" text:id="ct53660412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426743704" text:id="ct42674370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592960" text:id="ct284592960">
          <text:deletion>
            <office:change-info>
              <dc:creator>Autore sconosciuto</dc:creator>
              <dc:date>2015-11-02T14:38:00</dc:date>
            </office:change-info>
            <text:p text:style-name="P22"><text:span text:style-name="T2"><text:s/></text:span><text:span text:style-name="T35"><text:s/></text:span></text:p>
          </text:deletion>
        </text:changed-region>
        <text:changed-region xml:id="ct278972232" text:id="ct27897223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02416" text:id="ct535802416">
          <text:deletion>
            <office:change-info>
              <dc:creator>Autore sconosciuto</dc:creator>
              <dc:date>2015-11-02T14:53:00</dc:date>
            </office:change-info>
            <text:p text:style-name="P6"><text:span text:style-name="T2">ad u</text:span></text:p>
          </text:deletion>
        </text:changed-region>
        <text:changed-region xml:id="ct535802104" text:id="ct535802104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5973792" text:id="ct535973792">
          <text:deletion>
            <office:change-info>
              <dc:creator>Autore sconosciuto</dc:creator>
              <dc:date>2015-11-02T14:41:00</dc:date>
            </office:change-info>
            <text:p text:style-name="P6"><text:span text:style-name="T2">”</text:span></text:p>
          </text:deletion>
        </text:changed-region>
        <text:changed-region xml:id="ct535962896" text:id="ct535962896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6297528" text:id="ct536297528">
          <text:deletion>
            <office:change-info>
              <dc:creator>Autore sconosciuto</dc:creator>
              <dc:date>2015-11-02T14:55:00</dc:date>
            </office:change-info>
            <text:p text:style-name="P6"><text:span text:style-name="T2">ed</text:span><text:span text:style-name="T36"> </text:span><text:span text:style-name="T2">a</text:span></text:p>
          </text:deletion>
        </text:changed-region>
        <text:changed-region xml:id="ct426490520" text:id="ct426490520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426987728" text:id="ct426987728">
          <text:deletion>
            <office:change-info>
              <dc:creator>Autore sconosciuto</dc:creator>
              <dc:date>2015-11-02T15:01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427046288" text:id="ct427046288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5802624" text:id="ct535802624">
          <text:deletion>
            <office:change-info>
              <dc:creator>Autore sconosciuto</dc:creator>
              <dc:date>2015-11-02T14:53:00</dc:date>
            </office:change-info>
            <text:p text:style-name="P7"><text:span text:style-name="T36">A</text:span><text:span text:style-name="T2">d</text:span><text:span text:style-name="T37"> </text:span><text:span text:style-name="T2">u</text:span></text:p>
          </text:deletion>
        </text:changed-region>
        <text:changed-region xml:id="ct535802520" text:id="ct535802520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7025472" text:id="ct537025472">
          <text:deletion>
            <office:change-info>
              <dc:creator>Autore sconosciuto</dc:creator>
              <dc:date>2015-11-02T15:01:00</dc:date>
            </office:change-info>
            <text:p text:style-name="P6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5991456" text:id="ct535991456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8656376" text:id="ct538656376">
          <text:deletion>
            <office:change-info>
              <dc:creator>Autore sconosciuto</dc:creator>
              <dc:date>2015-11-02T14:47:00</dc:date>
            </office:change-info>
            <text:p text:style-name="P6"><text:span text:style-name="T2">E’</text:span></text:p>
          </text:deletion>
        </text:changed-region>
        <text:changed-region xml:id="ct538656024" text:id="ct538656024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8848296" text:id="ct538848296">
          <text:deletion>
            <office:change-info>
              <dc:creator>Autore sconosciuto</dc:creator>
              <dc:date>2015-11-02T15:01:00</dc:date>
            </office:change-info>
            <text:p text:style-name="P6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7222792" text:id="ct537222792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8811160" text:id="ct538811160">
          <text:deletion>
            <office:change-info>
              <dc:creator>Autore sconosciuto</dc:creator>
              <dc:date>2015-11-02T15:01:00</dc:date>
            </office:change-info>
            <text:p text:style-name="P6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9678752" text:id="ct539678752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8828288" text:id="ct538828288">
          <text:deletion>
            <office:change-info>
              <dc:creator>Autore sconosciuto</dc:creator>
              <dc:date>2015-11-02T15:01:00</dc:date>
            </office:change-info>
            <text:p text:style-name="P6"><text:span text:style-name="T2">pe</text:span><text:span text:style-name="T3">r</text:span><text:span text:style-name="T2">chè</text:span></text:p>
          </text:deletion>
        </text:changed-region>
        <text:changed-region xml:id="ct536319696" text:id="ct536319696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6374248" text:id="ct536374248">
          <text:deletion>
            <office:change-info>
              <dc:creator>Autore sconosciuto</dc:creator>
              <dc:date>2015-11-02T15:01:00</dc:date>
            </office:change-info>
            <text:p text:style-name="P6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9909384" text:id="ct539909384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6321560" text:id="ct536321560">
          <text:deletion>
            <office:change-info>
              <dc:creator>Autore sconosciuto</dc:creator>
              <dc:date>2015-11-02T15:01:00</dc:date>
            </office:change-info>
            <text:p text:style-name="P6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6178992" text:id="ct536178992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8538584" text:id="ct538538584">
          <text:deletion>
            <office:change-info>
              <dc:creator>Autore sconosciuto</dc:creator>
              <dc:date>2015-11-02T14:47:00</dc:date>
            </office:change-info>
            <text:p text:style-name="P6"><text:span text:style-name="T2">E’</text:span></text:p>
          </text:deletion>
        </text:changed-region>
        <text:changed-region xml:id="ct536034280" text:id="ct536034280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8886344" text:id="ct538886344">
          <text:deletion>
            <office:change-info>
              <dc:creator>Autore sconosciuto</dc:creator>
              <dc:date>2015-11-02T14:55:00</dc:date>
            </office:change-info>
            <text:p text:style-name="P4"><text:span text:style-name="T2">ed a</text:span></text:p>
          </text:deletion>
        </text:changed-region>
        <text:changed-region xml:id="ct538886200" text:id="ct538886200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426177736" text:id="ct426177736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39"><text:s/></text:span></text:p>
          </text:deletion>
        </text:changed-region>
        <text:changed-region xml:id="ct273586232" text:id="ct27358623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655928" text:id="ct536655928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639664" text:id="ct536639664">
          <text:deletion>
            <office:change-info>
              <dc:creator>Autore sconosciuto</dc:creator>
              <dc:date>2015-11-02T14:44:00</dc:date>
            </office:change-info>
            <text:p text:style-name="P6"><text:span text:style-name="T2">.</text:span></text:p>
          </text:deletion>
        </text:changed-region>
        <text:changed-region xml:id="ct427272640" text:id="ct427272640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568728" text:id="ct536568728">
          <text:deletion>
            <office:change-info>
              <dc:creator>Autore sconosciuto</dc:creator>
              <dc:date>2015-11-02T15:00:00</dc:date>
            </office:change-info>
            <text:p text:style-name="P6"><text:span text:style-name="T2">ed u</text:span></text:p>
          </text:deletion>
        </text:changed-region>
        <text:changed-region xml:id="ct536955024" text:id="ct536955024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6087768" text:id="ct536087768">
          <text:deletion>
            <office:change-info>
              <dc:creator>Autore sconosciuto</dc:creator>
              <dc:date>2015-11-02T14:53:00</dc:date>
            </office:change-info>
            <text:p text:style-name="P6"><text:span text:style-name="T2">ad u</text:span></text:p>
          </text:deletion>
        </text:changed-region>
        <text:changed-region xml:id="ct535802728" text:id="ct535802728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8863432" text:id="ct538863432">
          <text:deletion>
            <office:change-info>
              <dc:creator>Autore sconosciuto</dc:creator>
              <dc:date>2015-11-02T14:57:00</dc:date>
            </office:change-info>
            <text:p text:style-name="P6"><text:span text:style-name="T2">ed</text:span><text:span text:style-name="T27"> </text:span><text:span text:style-name="T2">i</text:span></text:p>
          </text:deletion>
        </text:changed-region>
        <text:changed-region xml:id="ct539570648" text:id="ct539570648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427363304" text:id="ct427363304">
          <text:deletion>
            <office:change-info>
              <dc:creator>Autore sconosciuto</dc:creator>
              <dc:date>2015-11-02T14:39:00</dc:date>
            </office:change-info>
            <text:p text:style-name="P6"><text:span text:style-name="T2">i“</text:span></text:p>
          </text:deletion>
        </text:changed-region>
        <text:changed-region xml:id="ct535789128" text:id="ct535789128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6261136" text:id="ct536261136">
          <text:deletion>
            <office:change-info>
              <dc:creator>Autore sconosciuto</dc:creator>
              <dc:date>2015-11-02T15:00:00</dc:date>
            </office:change-info>
            <text:p text:style-name="P23"><text:span text:style-name="T2">ed u</text:span></text:p>
          </text:deletion>
        </text:changed-region>
        <text:changed-region xml:id="ct536298696" text:id="ct536298696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426273024" text:id="ct426273024">
          <text:deletion>
            <office:change-info>
              <dc:creator>Autore sconosciuto</dc:creator>
              <dc:date>2015-11-02T15:01:00</dc:date>
            </office:change-info>
            <text:p text:style-name="P6"><text:span text:style-name="T2">pe</text:span><text:span text:style-name="T3">r</text:span><text:span text:style-name="T2">chè</text:span></text:p>
          </text:deletion>
        </text:changed-region>
        <text:changed-region xml:id="ct426756440" text:id="ct426756440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7046200" text:id="ct537046200">
          <text:deletion>
            <office:change-info>
              <dc:creator>Autore sconosciuto</dc:creator>
              <dc:date>2015-11-02T15:01:00</dc:date>
            </office:change-info>
            <text:p text:style-name="P24"><text:span text:style-name="T13">pe</text:span><text:span text:style-name="T19">r</text:span><text:span text:style-name="T13">chè</text:span></text:p>
          </text:deletion>
        </text:changed-region>
        <text:changed-region xml:id="ct536090168" text:id="ct536090168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5912176" text:id="ct535912176">
          <text:deletion>
            <office:change-info>
              <dc:creator>Autore sconosciuto</dc:creator>
              <dc:date>2015-11-02T14:40:00</dc:date>
            </office:change-info>
            <text:p text:style-name="P6"><text:span text:style-name="T40"><text:s/></text:span><text:span text:style-name="T2">“</text:span></text:p>
          </text:deletion>
        </text:changed-region>
        <text:changed-region xml:id="ct535924352" text:id="ct535924352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6089544" text:id="ct536089544">
          <text:deletion>
            <office:change-info>
              <dc:creator>Autore sconosciuto</dc:creator>
              <dc:date>2015-11-02T14:41:00</dc:date>
            </office:change-info>
            <text:p text:style-name="P6"><text:span text:style-name="T2">”</text:span></text:p>
          </text:deletion>
        </text:changed-region>
        <text:changed-region xml:id="ct536146744" text:id="ct536146744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394354176" text:id="ct394354176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 text:c="2"/></text:span></text:p>
          </text:deletion>
        </text:changed-region>
        <text:changed-region xml:id="ct394203648" text:id="ct3942036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657656" text:id="ct536657656">
          <text:deletion>
            <office:change-info>
              <dc:creator>Autore sconosciuto</dc:creator>
              <dc:date>2015-11-02T14:43:00</dc:date>
            </office:change-info>
            <text:p text:style-name="P6"><text:span text:style-name="T13">…</text:span></text:p>
          </text:deletion>
        </text:changed-region>
        <text:changed-region xml:id="ct536657496" text:id="ct53665749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427219392" text:id="ct427219392">
          <text:deletion>
            <office:change-info>
              <dc:creator>Autore sconosciuto</dc:creator>
              <dc:date>2015-11-02T14:44:00</dc:date>
            </office:change-info>
            <text:p text:style-name="P6"><text:span text:style-name="T41"><text:s/></text:span></text:p>
          </text:deletion>
        </text:changed-region>
        <text:changed-region xml:id="ct536660864" text:id="ct536660864">
          <text:deletion>
            <office:change-info>
              <dc:creator>Autore sconosciuto</dc:creator>
              <dc:date>2015-11-02T14:43:00</dc:date>
            </office:change-info>
            <text:p text:style-name="P6"><text:span text:style-name="T13">…</text:span></text:p>
          </text:deletion>
        </text:changed-region>
        <text:changed-region xml:id="ct427219640" text:id="ct427219640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660672" text:id="ct536660672">
          <text:deletion>
            <office:change-info>
              <dc:creator>Autore sconosciuto</dc:creator>
              <dc:date>2015-11-02T14:44:00</dc:date>
            </office:change-info>
            <text:p text:style-name="P6"><text:span text:style-name="T13"><text:s/></text:span></text:p>
          </text:deletion>
        </text:changed-region>
        <text:changed-region xml:id="ct536665456" text:id="ct536665456">
          <text:deletion>
            <office:change-info>
              <dc:creator>Autore sconosciuto</dc:creator>
              <dc:date>2015-11-02T14:43:00</dc:date>
            </office:change-info>
            <text:p text:style-name="P6"><text:span text:style-name="T13">…</text:span></text:p>
          </text:deletion>
        </text:changed-region>
        <text:changed-region xml:id="ct536634696" text:id="ct536634696">
          <text:deletion>
            <office:change-info>
              <dc:creator>Autore sconosciuto</dc:creator>
              <dc:date>2015-11-02T14:44:00</dc:date>
            </office:change-info>
            <text:p text:style-name="P6"><text:span text:style-name="T13">.</text:span></text:p>
          </text:deletion>
        </text:changed-region>
        <text:changed-region xml:id="ct537207576" text:id="ct537207576">
          <text:deletion>
            <office:change-info>
              <dc:creator>Autore sconosciuto</dc:creator>
              <dc:date>2015-11-02T14:46:00</dc:date>
            </office:change-info>
            <text:p text:style-name="P6"><text:span text:style-name="T13">..</text:span></text:p>
          </text:deletion>
        </text:changed-region>
        <text:changed-region xml:id="ct536634448" text:id="ct536634448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284592072" text:id="ct284592072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27"><text:s/></text:span></text:p>
          </text:deletion>
        </text:changed-region>
        <text:changed-region xml:id="ct284591912" text:id="ct2845919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548232" text:id="ct538548232">
          <text:deletion>
            <office:change-info>
              <dc:creator>Autore sconosciuto</dc:creator>
              <dc:date>2015-11-02T14:47:00</dc:date>
            </office:change-info>
            <text:p text:style-name="P6"><text:span text:style-name="T2">E’</text:span></text:p>
          </text:deletion>
        </text:changed-region>
        <text:changed-region xml:id="ct278754720" text:id="ct278754720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8648368" text:id="ct538648368">
          <text:deletion>
            <office:change-info>
              <dc:creator>Autore sconosciuto</dc:creator>
              <dc:date>2015-11-02T14:47:00</dc:date>
            </office:change-info>
            <text:p text:style-name="P6"><text:span text:style-name="T2">E’</text:span></text:p>
          </text:deletion>
        </text:changed-region>
        <text:changed-region xml:id="ct538565800" text:id="ct538565800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394202736" text:id="ct394202736">
          <text:deletion>
            <office:change-info>
              <dc:creator>Autore sconosciuto</dc:creator>
              <dc:date>2015-11-02T14:38:00</dc:date>
            </office:change-info>
            <text:p text:style-name="P25"><text:span text:style-name="T20"><text:s/></text:span><text:span text:style-name="T42"><text:s/></text:span></text:p>
          </text:deletion>
        </text:changed-region>
        <text:changed-region xml:id="ct394202576" text:id="ct3942025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670680" text:id="ct536670680">
          <text:deletion>
            <office:change-info>
              <dc:creator>Autore sconosciuto</dc:creator>
              <dc:date>2015-11-02T14:43:00</dc:date>
            </office:change-info>
            <text:p text:style-name="P9"><text:span text:style-name="T2">…</text:span></text:p>
          </text:deletion>
        </text:changed-region>
        <text:changed-region xml:id="ct536629232" text:id="ct536629232">
          <text:deletion>
            <office:change-info>
              <dc:creator>Autore sconosciuto</dc:creator>
              <dc:date>2015-11-02T14:44:00</dc:date>
            </office:change-info>
            <text:p text:style-name="P9"><text:span text:style-name="T2">.</text:span></text:p>
          </text:deletion>
        </text:changed-region>
        <text:changed-region xml:id="ct427214624" text:id="ct427214624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077520" text:id="ct536077520">
          <text:deletion>
            <office:change-info>
              <dc:creator>Autore sconosciuto</dc:creator>
              <dc:date>2015-11-02T14:53:00</dc:date>
            </office:change-info>
            <text:p text:style-name="P9"><text:span text:style-name="T2">ad</text:span><text:span text:style-name="T33"> </text:span><text:span text:style-name="T2">u</text:span></text:p>
          </text:deletion>
        </text:changed-region>
        <text:changed-region xml:id="ct536113568" text:id="ct536113568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5976440" text:id="ct535976440">
          <text:deletion>
            <office:change-info>
              <dc:creator>Autore sconosciuto</dc:creator>
              <dc:date>2015-11-02T14:54:00</dc:date>
            </office:change-info>
            <text:p text:style-name="P6"><text:span text:style-name="T2">ad u</text:span></text:p>
          </text:deletion>
        </text:changed-region>
        <text:changed-region xml:id="ct538883776" text:id="ct538883776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5869136" text:id="ct535869136">
          <text:deletion>
            <office:change-info>
              <dc:creator>Autore sconosciuto</dc:creator>
              <dc:date>2015-11-02T14:54:00</dc:date>
            </office:change-info>
            <text:p text:style-name="P6"><text:span text:style-name="T2">ad</text:span><text:span text:style-name="T43"> </text:span><text:span text:style-name="T2">u</text:span></text:p>
          </text:deletion>
        </text:changed-region>
        <text:changed-region xml:id="ct536003168" text:id="ct536003168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5998720" text:id="ct535998720">
          <text:deletion>
            <office:change-info>
              <dc:creator>Autore sconosciuto</dc:creator>
              <dc:date>2015-11-02T14:57:00</dc:date>
            </office:change-info>
            <text:p text:style-name="P6"><text:span text:style-name="T2">ed i</text:span></text:p>
          </text:deletion>
        </text:changed-region>
        <text:changed-region xml:id="ct535955248" text:id="ct535955248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6675896" text:id="ct536675896">
          <text:deletion>
            <office:change-info>
              <dc:creator>Autore sconosciuto</dc:creator>
              <dc:date>2015-11-02T14:43:00</dc:date>
            </office:change-info>
            <text:p text:style-name="P21"><text:span text:style-name="T2">…</text:span></text:p>
          </text:deletion>
        </text:changed-region>
        <text:changed-region xml:id="ct536624264" text:id="ct536624264">
          <text:deletion>
            <office:change-info>
              <dc:creator>Autore sconosciuto</dc:creator>
              <dc:date>2015-11-02T14:44:00</dc:date>
            </office:change-info>
            <text:p text:style-name="P21"><text:span text:style-name="T2">.</text:span></text:p>
          </text:deletion>
        </text:changed-region>
        <text:changed-region xml:id="ct536670488" text:id="ct536670488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420256" text:id="ct536420256">
          <text:deletion>
            <office:change-info>
              <dc:creator>Autore sconosciuto</dc:creator>
              <dc:date>2015-11-02T18:35:00</dc:date>
            </office:change-info>
            <text:p text:style-name="P21"><text:span text:style-name="T2">ò</text:span></text:p>
          </text:deletion>
        </text:changed-region>
        <text:changed-region xml:id="ct538494240" text:id="ct538494240">
          <text:insertion>
            <office:change-info>
              <dc:creator>Autore sconosciuto</dc:creator>
              <dc:date>2015-11-02T18:35:00</dc:date>
            </office:change-info>
          </text:insertion>
        </text:changed-region>
        <text:changed-region xml:id="ct536137656" text:id="ct536137656">
          <text:deletion>
            <office:change-info>
              <dc:creator>Autore sconosciuto</dc:creator>
              <dc:date>2015-11-02T14:41:00</dc:date>
            </office:change-info>
            <text:p text:style-name="P21"><text:span text:style-name="T2">”</text:span></text:p>
          </text:deletion>
        </text:changed-region>
        <text:changed-region xml:id="ct536147752" text:id="ct536147752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6681168" text:id="ct536681168">
          <text:deletion>
            <office:change-info>
              <dc:creator>Autore sconosciuto</dc:creator>
              <dc:date>2015-11-02T14:43:00</dc:date>
            </office:change-info>
            <text:p text:style-name="P21"><text:span text:style-name="T2">…</text:span></text:p>
          </text:deletion>
        </text:changed-region>
        <text:changed-region xml:id="ct536680920" text:id="ct53668092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686384" text:id="ct536686384">
          <text:deletion>
            <office:change-info>
              <dc:creator>Autore sconosciuto</dc:creator>
              <dc:date>2015-11-02T14:43:00</dc:date>
            </office:change-info>
            <text:p text:style-name="P21"><text:span text:style-name="T2">…</text:span></text:p>
          </text:deletion>
        </text:changed-region>
        <text:changed-region xml:id="ct536686136" text:id="ct53668613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5994096" text:id="ct535994096">
          <text:deletion>
            <office:change-info>
              <dc:creator>Autore sconosciuto</dc:creator>
              <dc:date>2015-11-02T14:54:00</dc:date>
            </office:change-info>
            <text:p text:style-name="P21"><text:span text:style-name="T2">ad</text:span><text:span text:style-name="T44"> </text:span><text:span text:style-name="T2">u</text:span></text:p>
          </text:deletion>
        </text:changed-region>
        <text:changed-region xml:id="ct535923584" text:id="ct535923584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7504128" text:id="ct537504128">
          <text:deletion>
            <office:change-info>
              <dc:creator>Autore sconosciuto</dc:creator>
              <dc:date>2015-11-02T18:36:00</dc:date>
            </office:change-info>
            <text:p text:style-name="P15"><text:span text:style-name="T2">suspence.</text:span></text:p>
          </text:deletion>
        </text:changed-region>
        <text:changed-region xml:id="ct536532856" text:id="ct536532856">
          <text:insertion>
            <office:change-info>
              <dc:creator>Autore sconosciuto</dc:creator>
              <dc:date>2015-11-02T18:36:00</dc:date>
            </office:change-info>
          </text:insertion>
        </text:changed-region>
        <text:changed-region xml:id="ct536013696" text:id="ct536013696">
          <text:deletion>
            <office:change-info>
              <dc:creator>Autore sconosciuto</dc:creator>
              <dc:date>2015-11-02T14:57:00</dc:date>
            </office:change-info>
            <text:p text:style-name="P15"><text:span text:style-name="T2">ed</text:span><text:span text:style-name="T34"> </text:span><text:span text:style-name="T2">i</text:span></text:p>
          </text:deletion>
        </text:changed-region>
        <text:changed-region xml:id="ct538866952" text:id="ct538866952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6691608" text:id="ct536691608">
          <text:deletion>
            <office:change-info>
              <dc:creator>Autore sconosciuto</dc:creator>
              <dc:date>2015-11-02T14:43:00</dc:date>
            </office:change-info>
            <text:p text:style-name="P15"><text:span text:style-name="T2">………</text:span></text:p>
          </text:deletion>
        </text:changed-region>
        <text:changed-region xml:id="ct537210584" text:id="ct537210584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5949552" text:id="ct535949552">
          <text:deletion>
            <office:change-info>
              <dc:creator>Autore sconosciuto</dc:creator>
              <dc:date>2015-11-02T14:57:00</dc:date>
            </office:change-info>
            <text:p text:style-name="P15"><text:span text:style-name="T2">ed</text:span><text:span text:style-name="T45"> </text:span><text:span text:style-name="T2">i</text:span></text:p>
          </text:deletion>
        </text:changed-region>
        <text:changed-region xml:id="ct535901608" text:id="ct535901608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273456896" text:id="ct273456896">
          <text:deletion>
            <office:change-info>
              <dc:creator>Autore sconosciuto</dc:creator>
              <dc:date>2015-11-02T14:38:00</dc:date>
            </office:change-info>
            <text:p text:style-name="P26"><text:span text:style-name="T7"><text:s text:c="4"/></text:span></text:p>
          </text:deletion>
        </text:changed-region>
        <text:changed-region xml:id="ct273285352" text:id="ct2732853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696824" text:id="ct536696824">
          <text:deletion>
            <office:change-info>
              <dc:creator>Autore sconosciuto</dc:creator>
              <dc:date>2015-11-02T14:44:00</dc:date>
            </office:change-info>
            <text:p text:style-name="P21"><text:span text:style-name="T2">....</text:span></text:p>
          </text:deletion>
        </text:changed-region>
        <text:changed-region xml:id="ct536675704" text:id="ct536675704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394352480" text:id="ct394352480">
          <text:deletion>
            <office:change-info>
              <dc:creator>Autore sconosciuto</dc:creator>
              <dc:date>2015-11-02T14:38:00</dc:date>
            </office:change-info>
            <text:p text:style-name="P21"><text:span text:style-name="T2"><text:s/></text:span><text:span text:style-name="T9"><text:s/></text:span></text:p>
          </text:deletion>
        </text:changed-region>
        <text:changed-region xml:id="ct394205128" text:id="ct39420512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707256" text:id="ct536707256">
          <text:deletion>
            <office:change-info>
              <dc:creator>Autore sconosciuto</dc:creator>
              <dc:date>2015-11-02T14:43:00</dc:date>
            </office:change-info>
            <text:p text:style-name="P21"><text:span text:style-name="T2">…</text:span></text:p>
          </text:deletion>
        </text:changed-region>
        <text:changed-region xml:id="ct536618976" text:id="ct536618976">
          <text:deletion>
            <office:change-info>
              <dc:creator>Autore sconosciuto</dc:creator>
              <dc:date>2015-11-02T14:44:00</dc:date>
            </office:change-info>
            <text:p text:style-name="P21"><text:span text:style-name="T2">.</text:span></text:p>
          </text:deletion>
        </text:changed-region>
        <text:changed-region xml:id="ct536691360" text:id="ct536691360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427069840" text:id="ct427069840">
          <text:deletion>
            <office:change-info>
              <dc:creator>Autore sconosciuto</dc:creator>
              <dc:date>2015-11-02T14:38:00</dc:date>
            </office:change-info>
            <text:p text:style-name="P21"><text:span text:style-name="T2"><text:s/>.</text:span></text:p>
          </text:deletion>
        </text:changed-region>
        <text:changed-region xml:id="ct427000448" text:id="ct4270004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665264" text:id="ct536665264">
          <text:deletion>
            <office:change-info>
              <dc:creator>Autore sconosciuto</dc:creator>
              <dc:date>2015-11-02T14:44:00</dc:date>
            </office:change-info>
            <text:p text:style-name="P21"><text:span text:style-name="T2"><text:s/></text:span></text:p>
          </text:deletion>
        </text:changed-region>
        <text:changed-region xml:id="ct536717536" text:id="ct536717536">
          <text:deletion>
            <office:change-info>
              <dc:creator>Autore sconosciuto</dc:creator>
              <dc:date>2015-11-02T14:43:00</dc:date>
            </office:change-info>
            <text:p text:style-name="P21"><text:span text:style-name="T2">…</text:span></text:p>
          </text:deletion>
        </text:changed-region>
        <text:changed-region xml:id="ct427209472" text:id="ct427209472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270535888" text:id="ct270535888">
          <text:deletion>
            <office:change-info>
              <dc:creator>Autore sconosciuto</dc:creator>
              <dc:date>2015-11-02T14:43:00</dc:date>
            </office:change-info>
            <text:p text:style-name="P21"><text:span text:style-name="T2">…</text:span></text:p>
          </text:deletion>
        </text:changed-region>
        <text:changed-region xml:id="ct270535640" text:id="ct27053564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8576784" text:id="ct538576784">
          <text:deletion>
            <office:change-info>
              <dc:creator>Autore sconosciuto</dc:creator>
              <dc:date>2015-11-02T14:57:00</dc:date>
            </office:change-info>
            <text:p text:style-name="P27"><text:span text:style-name="T2">ed i</text:span></text:p>
          </text:deletion>
        </text:changed-region>
        <text:changed-region xml:id="ct538864848" text:id="ct538864848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275837224" text:id="ct275837224">
          <text:deletion>
            <office:change-info>
              <dc:creator>Autore sconosciuto</dc:creator>
              <dc:date>2015-11-02T14:38:00</dc:date>
            </office:change-info>
            <text:p text:style-name="P27"><text:span text:style-name="T2"><text:s/></text:span><text:span text:style-name="T46"><text:s/></text:span></text:p>
          </text:deletion>
        </text:changed-region>
        <text:changed-region xml:id="ct394353440" text:id="ct3943534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069728" text:id="ct427069728">
          <text:deletion>
            <office:change-info>
              <dc:creator>Autore sconosciuto</dc:creator>
              <dc:date>2015-11-02T15:01:00</dc:date>
            </office:change-info>
            <text:p text:style-name="P27"><text:span text:style-name="T2">pe</text:span><text:span text:style-name="T3">r</text:span><text:span text:style-name="T2">chè</text:span></text:p>
          </text:deletion>
        </text:changed-region>
        <text:changed-region xml:id="ct539728392" text:id="ct539728392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5887680" text:id="ct535887680">
          <text:deletion>
            <office:change-info>
              <dc:creator>Autore sconosciuto</dc:creator>
              <dc:date>2015-11-02T14:54:00</dc:date>
            </office:change-info>
            <text:p text:style-name="P27"><text:span text:style-name="T2">ad u</text:span></text:p>
          </text:deletion>
        </text:changed-region>
        <text:changed-region xml:id="ct536088376" text:id="ct536088376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6092104" text:id="ct536092104">
          <text:deletion>
            <office:change-info>
              <dc:creator>Autore sconosciuto</dc:creator>
              <dc:date>2015-11-02T14:54:00</dc:date>
            </office:change-info>
            <text:p text:style-name="P27"><text:span text:style-name="T2">ad</text:span><text:span text:style-name="T47"> </text:span><text:span text:style-name="T2">u</text:span></text:p>
          </text:deletion>
        </text:changed-region>
        <text:changed-region xml:id="ct536095192" text:id="ct536095192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7984752" text:id="ct537984752">
          <text:deletion>
            <office:change-info>
              <dc:creator>Autore sconosciuto</dc:creator>
              <dc:date>2015-11-02T18:36:00</dc:date>
            </office:change-info>
            <text:p text:style-name="P27"><text:span text:style-name="T2">entusiam</text:span><text:span text:style-name="T31">o</text:span></text:p>
          </text:deletion>
        </text:changed-region>
        <text:changed-region xml:id="ct538294536" text:id="ct538294536">
          <text:insertion>
            <office:change-info>
              <dc:creator>Autore sconosciuto</dc:creator>
              <dc:date>2015-11-02T18:36:00</dc:date>
            </office:change-info>
          </text:insertion>
        </text:changed-region>
        <text:changed-region xml:id="ct536021784" text:id="ct536021784">
          <text:deletion>
            <office:change-info>
              <dc:creator>Autore sconosciuto</dc:creator>
              <dc:date>2015-11-02T15:01:00</dc:date>
            </office:change-info>
            <text:p text:style-name="P27"><text:span text:style-name="T2">pe</text:span><text:span text:style-name="T3">r</text:span><text:span text:style-name="T2">chè</text:span></text:p>
          </text:deletion>
        </text:changed-region>
        <text:changed-region xml:id="ct536000064" text:id="ct536000064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6146848" text:id="ct536146848">
          <text:deletion>
            <office:change-info>
              <dc:creator>Autore sconosciuto</dc:creator>
              <dc:date>2015-11-02T14:41:00</dc:date>
            </office:change-info>
            <text:p text:style-name="P27"><text:span text:style-name="T2">”</text:span></text:p>
          </text:deletion>
        </text:changed-region>
        <text:changed-region xml:id="ct536188336" text:id="ct536188336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6133856" text:id="ct536133856">
          <text:deletion>
            <office:change-info>
              <dc:creator>Autore sconosciuto</dc:creator>
              <dc:date>2015-11-02T14:41:00</dc:date>
            </office:change-info>
            <text:p text:style-name="P10"><text:span text:style-name="T2">”</text:span></text:p>
          </text:deletion>
        </text:changed-region>
        <text:changed-region xml:id="ct536072760" text:id="ct536072760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6089128" text:id="ct536089128">
          <text:deletion>
            <office:change-info>
              <dc:creator>Autore sconosciuto</dc:creator>
              <dc:date>2015-11-02T14:57:00</dc:date>
            </office:change-info>
            <text:p text:style-name="P10"><text:span text:style-name="T2">ed</text:span><text:span text:style-name="T48"> </text:span><text:span text:style-name="T2">i</text:span></text:p>
          </text:deletion>
        </text:changed-region>
        <text:changed-region xml:id="ct536090408" text:id="ct536090408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8867440" text:id="ct538867440">
          <text:deletion>
            <office:change-info>
              <dc:creator>Autore sconosciuto</dc:creator>
              <dc:date>2015-11-02T14:54:00</dc:date>
            </office:change-info>
            <text:p text:style-name="P10"><text:span text:style-name="T2">ad</text:span><text:span text:style-name="T17"> </text:span><text:span text:style-name="T2">u</text:span></text:p>
          </text:deletion>
        </text:changed-region>
        <text:changed-region xml:id="ct538867336" text:id="ct538867336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271814088" text:id="ct271814088">
          <text:deletion>
            <office:change-info>
              <dc:creator>Autore sconosciuto</dc:creator>
              <dc:date>2015-11-02T14:38:00</dc:date>
            </office:change-info>
            <text:p text:style-name="P10"><text:span text:style-name="T2"><text:s/></text:span><text:span text:style-name="T27"><text:s/></text:span></text:p>
          </text:deletion>
        </text:changed-region>
        <text:changed-region xml:id="ct271813928" text:id="ct27181392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4539912" text:id="ct274539912">
          <text:deletion>
            <office:change-info>
              <dc:creator>Autore sconosciuto</dc:creator>
              <dc:date>2015-11-02T14:38:00</dc:date>
            </office:change-info>
            <text:p text:style-name="P28"><text:span text:style-name="T7"><text:s text:c="3"/></text:span></text:p>
          </text:deletion>
        </text:changed-region>
        <text:changed-region xml:id="ct426770480" text:id="ct42677048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719832" text:id="ct536719832">
          <text:deletion>
            <office:change-info>
              <dc:creator>Autore sconosciuto</dc:creator>
              <dc:date>2015-11-02T14:43:00</dc:date>
            </office:change-info>
            <text:p text:style-name="P1"><text:span text:style-name="T2">…</text:span></text:p>
          </text:deletion>
        </text:changed-region>
        <text:changed-region xml:id="ct536719584" text:id="ct53671958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192736" text:id="ct536192736">
          <text:deletion>
            <office:change-info>
              <dc:creator>Autore sconosciuto</dc:creator>
              <dc:date>2015-11-02T14:41:00</dc:date>
            </office:change-info>
            <text:p text:style-name="P9"><text:span text:style-name="T2">”</text:span></text:p>
          </text:deletion>
        </text:changed-region>
        <text:changed-region xml:id="ct536195480" text:id="ct536195480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6729224" text:id="ct536729224">
          <text:deletion>
            <office:change-info>
              <dc:creator>Autore sconosciuto</dc:creator>
              <dc:date>2015-11-02T14:43:00</dc:date>
            </office:change-info>
            <text:p text:style-name="P9"><text:span text:style-name="T2">……</text:span></text:p>
          </text:deletion>
        </text:changed-region>
        <text:changed-region xml:id="ct537029216" text:id="ct537029216">
          <text:deletion>
            <office:change-info>
              <dc:creator>Autore sconosciuto</dc:creator>
              <dc:date>2015-11-02T14:46:00</dc:date>
            </office:change-info>
            <text:p text:style-name="P9"><text:span text:style-name="T2">.</text:span></text:p>
          </text:deletion>
        </text:changed-region>
        <text:changed-region xml:id="ct536868560" text:id="ct536868560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8800296" text:id="ct538800296">
          <text:deletion>
            <office:change-info>
              <dc:creator>Autore sconosciuto</dc:creator>
              <dc:date>2015-11-02T15:01:00</dc:date>
            </office:change-info>
            <text:p text:style-name="P6"><text:span text:style-name="T2">pe</text:span><text:span text:style-name="T3">r</text:span><text:span text:style-name="T2">chè</text:span></text:p>
          </text:deletion>
        </text:changed-region>
        <text:changed-region xml:id="ct426324000" text:id="ct426324000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5885320" text:id="ct535885320">
          <text:deletion>
            <office:change-info>
              <dc:creator>Autore sconosciuto</dc:creator>
              <dc:date>2015-11-02T14:48:00</dc:date>
            </office:change-info>
            <text:p text:style-name="P6"><text:span text:style-name="T2">ad</text:span><text:span text:style-name="T37"> </text:span><text:span text:style-name="T2">e</text:span></text:p>
          </text:deletion>
        </text:changed-region>
        <text:changed-region xml:id="ct427300208" text:id="ct427300208">
          <text:insertion>
            <office:change-info>
              <dc:creator>Autore sconosciuto</dc:creator>
              <dc:date>2015-11-02T14:48:00</dc:date>
            </office:change-info>
          </text:insertion>
        </text:changed-region>
        <text:changed-region xml:id="ct535997328" text:id="ct535997328">
          <text:deletion>
            <office:change-info>
              <dc:creator>Autore sconosciuto</dc:creator>
              <dc:date>2015-11-02T14:54:00</dc:date>
            </office:change-info>
            <text:p text:style-name="P6"><text:span text:style-name="T2">ad</text:span><text:span text:style-name="T16"> </text:span><text:span text:style-name="T2">u</text:span></text:p>
          </text:deletion>
        </text:changed-region>
        <text:changed-region xml:id="ct535997224" text:id="ct535997224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424886608" text:id="ct424886608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424886360" text:id="ct42488636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748912" text:id="ct536748912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748664" text:id="ct53674866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731312" text:id="ct536731312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731064" text:id="ct53673106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738424" text:id="ct536738424">
          <text:deletion>
            <office:change-info>
              <dc:creator>Autore sconosciuto</dc:creator>
              <dc:date>2015-11-02T14:44:00</dc:date>
            </office:change-info>
            <text:p text:style-name="P6"><text:span text:style-name="T2">....</text:span></text:p>
          </text:deletion>
        </text:changed-region>
        <text:changed-region xml:id="ct536707008" text:id="ct536707008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758968" text:id="ct536758968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758720" text:id="ct53675872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5970144" text:id="ct535970144">
          <text:deletion>
            <office:change-info>
              <dc:creator>Autore sconosciuto</dc:creator>
              <dc:date>2015-11-02T14:57:00</dc:date>
            </office:change-info>
            <text:p text:style-name="P6"><text:span text:style-name="T2">ed i</text:span></text:p>
          </text:deletion>
        </text:changed-region>
        <text:changed-region xml:id="ct536079056" text:id="ct536079056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282103872" text:id="ct282103872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39"><text:s/></text:span></text:p>
          </text:deletion>
        </text:changed-region>
        <text:changed-region xml:id="ct282103712" text:id="ct2821037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717288" text:id="ct536717288">
          <text:deletion>
            <office:change-info>
              <dc:creator>Autore sconosciuto</dc:creator>
              <dc:date>2015-11-02T14:44:00</dc:date>
            </office:change-info>
            <text:p text:style-name="P6"><text:span text:style-name="T49"><text:s/></text:span></text:p>
          </text:deletion>
        </text:changed-region>
        <text:changed-region xml:id="ct536743688" text:id="ct536743688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427204328" text:id="ct427204328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063104" text:id="ct536063104">
          <text:deletion>
            <office:change-info>
              <dc:creator>Autore sconosciuto</dc:creator>
              <dc:date>2015-11-02T14:41:00</dc:date>
            </office:change-info>
            <text:p text:style-name="P6"><text:span text:style-name="T2">”</text:span></text:p>
          </text:deletion>
        </text:changed-region>
        <text:changed-region xml:id="ct536066656" text:id="ct536066656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6225112" text:id="ct536225112">
          <text:deletion>
            <office:change-info>
              <dc:creator>Autore sconosciuto</dc:creator>
              <dc:date>2015-11-02T14:42:00</dc:date>
            </office:change-info>
            <text:p text:style-name="P6"><text:span text:style-name="T2">”</text:span></text:p>
          </text:deletion>
        </text:changed-region>
        <text:changed-region xml:id="ct536266000" text:id="ct536266000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5891928" text:id="ct535891928">
          <text:deletion>
            <office:change-info>
              <dc:creator>Autore sconosciuto</dc:creator>
              <dc:date>2015-11-02T14:50:00</dc:date>
            </office:change-info>
            <text:p text:style-name="P29"><text:span text:style-name="T2">ad</text:span><text:span text:style-name="T50"> </text:span><text:span text:style-name="T2">o</text:span></text:p>
          </text:deletion>
        </text:changed-region>
        <text:changed-region xml:id="ct535931560" text:id="ct535931560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278867880" text:id="ct278867880">
          <text:deletion>
            <office:change-info>
              <dc:creator>Autore sconosciuto</dc:creator>
              <dc:date>2015-11-02T14:38:00</dc:date>
            </office:change-info>
            <text:p text:style-name="P30"><text:span text:style-name="T28"><text:s text:c="2"/></text:span></text:p>
          </text:deletion>
        </text:changed-region>
        <text:changed-region xml:id="ct282105176" text:id="ct2821051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8870216" text:id="ct278870216">
          <text:deletion>
            <office:change-info>
              <dc:creator>Autore sconosciuto</dc:creator>
              <dc:date>2015-11-02T14:38:00</dc:date>
            </office:change-info>
            <text:p text:style-name="P30"><text:span text:style-name="T28"><text:s text:c="2"/></text:span></text:p>
          </text:deletion>
        </text:changed-region>
        <text:changed-region xml:id="ct278870056" text:id="ct27887005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068496" text:id="ct536068496">
          <text:deletion>
            <office:change-info>
              <dc:creator>Autore sconosciuto</dc:creator>
              <dc:date>2015-11-02T14:54:00</dc:date>
            </office:change-info>
            <text:p text:style-name="P4"><text:span text:style-name="T2">ad u</text:span></text:p>
          </text:deletion>
        </text:changed-region>
        <text:changed-region xml:id="ct536068392" text:id="ct536068392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7545304" text:id="ct537545304">
          <text:deletion>
            <office:change-info>
              <dc:creator>Autore sconosciuto</dc:creator>
              <dc:date>2015-11-02T18:40:00</dc:date>
            </office:change-info>
            <text:p text:style-name="P4"><text:span text:style-name="T2">tournee.</text:span></text:p>
          </text:deletion>
        </text:changed-region>
        <text:changed-region xml:id="ct537544992" text:id="ct537544992">
          <text:insertion>
            <office:change-info>
              <dc:creator>Autore sconosciuto</dc:creator>
              <dc:date>2015-11-02T18:40:00</dc:date>
            </office:change-info>
          </text:insertion>
        </text:changed-region>
        <text:changed-region xml:id="ct535803976" text:id="ct535803976">
          <text:deletion>
            <office:change-info>
              <dc:creator>Autore sconosciuto</dc:creator>
              <dc:date>2015-11-02T14:55:00</dc:date>
            </office:change-info>
            <text:p text:style-name="P4"><text:span text:style-name="T2">ed</text:span><text:span text:style-name="T47"> </text:span><text:span text:style-name="T2">a</text:span></text:p>
          </text:deletion>
        </text:changed-region>
        <text:changed-region xml:id="ct536212832" text:id="ct536212832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36760688" text:id="ct536760688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536614008" text:id="ct536614008">
          <text:deletion>
            <office:change-info>
              <dc:creator>Autore sconosciuto</dc:creator>
              <dc:date>2015-11-02T14:44:00</dc:date>
            </office:change-info>
            <text:p text:style-name="P4"><text:span text:style-name="T2">.</text:span></text:p>
          </text:deletion>
        </text:changed-region>
        <text:changed-region xml:id="ct273200096" text:id="ct273200096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536728976" text:id="ct536728976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273199936" text:id="ct2731999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767632" text:id="ct535767632">
          <text:deletion>
            <office:change-info>
              <dc:creator>Autore sconosciuto</dc:creator>
              <dc:date>2015-11-02T14:54:00</dc:date>
            </office:change-info>
            <text:p text:style-name="P4"><text:span text:style-name="T2">ad u</text:span></text:p>
          </text:deletion>
        </text:changed-region>
        <text:changed-region xml:id="ct535767528" text:id="ct535767528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273137448" text:id="ct273137448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51"><text:s/></text:span></text:p>
          </text:deletion>
        </text:changed-region>
        <text:changed-region xml:id="ct273137288" text:id="ct2731372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04184" text:id="ct535804184">
          <text:deletion>
            <office:change-info>
              <dc:creator>Autore sconosciuto</dc:creator>
              <dc:date>2015-11-02T14:55:00</dc:date>
            </office:change-info>
            <text:p text:style-name="P4"><text:span text:style-name="T2">ed</text:span><text:span text:style-name="T25"> </text:span><text:span text:style-name="T2">a</text:span></text:p>
          </text:deletion>
        </text:changed-region>
        <text:changed-region xml:id="ct535804080" text:id="ct535804080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36026632" text:id="ct536026632">
          <text:deletion>
            <office:change-info>
              <dc:creator>Autore sconosciuto</dc:creator>
              <dc:date>2015-11-02T14:59:00</dc:date>
            </office:change-info>
            <text:p text:style-name="P4"><text:span text:style-name="T2">ed o</text:span></text:p>
          </text:deletion>
        </text:changed-region>
        <text:changed-region xml:id="ct538142320" text:id="ct538142320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6770240" text:id="ct536770240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769992" text:id="ct53676999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7545904" text:id="ct537545904">
          <text:deletion>
            <office:change-info>
              <dc:creator>Autore sconosciuto</dc:creator>
              <dc:date>2015-11-02T18:41:00</dc:date>
            </office:change-info>
            <text:p text:style-name="P6"><text:span text:style-name="T2">e</text:span></text:p>
          </text:deletion>
        </text:changed-region>
        <text:changed-region xml:id="ct537545528" text:id="ct537545528">
          <text:insertion>
            <office:change-info>
              <dc:creator>Autore sconosciuto</dc:creator>
              <dc:date>2015-11-02T18:41:00</dc:date>
            </office:change-info>
          </text:insertion>
        </text:changed-region>
        <text:changed-region xml:id="ct537546128" text:id="ct537546128">
          <text:deletion>
            <office:change-info>
              <dc:creator>Autore sconosciuto</dc:creator>
              <dc:date>2015-11-02T18:41:00</dc:date>
            </office:change-info>
            <text:p text:style-name="P6"><text:span text:style-name="T2">g</text:span><text:span text:style-name="T44">r</text:span><text:span text:style-name="T2">upp</text:span><text:span text:style-name="T52">o</text:span><text:span text:style-name="T2">.</text:span><text:span text:style-name="T16">V</text:span><text:span text:style-name="T2">iene</text:span></text:p>
          </text:deletion>
        </text:changed-region>
        <text:changed-region xml:id="ct537546440" text:id="ct537546440">
          <text:insertion>
            <office:change-info>
              <dc:creator>Autore sconosciuto</dc:creator>
              <dc:date>2015-11-02T18:41:00</dc:date>
            </office:change-info>
          </text:insertion>
        </text:changed-region>
        <text:changed-region xml:id="ct535756704" text:id="ct535756704">
          <text:deletion>
            <office:change-info>
              <dc:creator>Autore sconosciuto</dc:creator>
              <dc:date>2015-11-02T14:39:00</dc:date>
            </office:change-info>
            <text:p text:style-name="P6"><text:span text:style-name="T38"><text:s/></text:span><text:span text:style-name="T2">?</text:span></text:p>
          </text:deletion>
        </text:changed-region>
        <text:changed-region xml:id="ct535760960" text:id="ct535760960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6721560" text:id="ct426721560">
          <text:deletion>
            <office:change-info>
              <dc:creator>Autore sconosciuto</dc:creator>
              <dc:date>2015-11-02T15:00:00</dc:date>
            </office:change-info>
            <text:p text:style-name="P6"><text:span text:style-name="T2">ed u</text:span></text:p>
          </text:deletion>
        </text:changed-region>
        <text:changed-region xml:id="ct539785304" text:id="ct539785304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6924168" text:id="ct536924168">
          <text:deletion>
            <office:change-info>
              <dc:creator>Autore sconosciuto</dc:creator>
              <dc:date>2015-11-02T15:01:00</dc:date>
            </office:change-info>
            <text:p text:style-name="P6"><text:span text:style-name="T2">pe</text:span><text:span text:style-name="T3">r</text:span><text:span text:style-name="T2">chè</text:span></text:p>
          </text:deletion>
        </text:changed-region>
        <text:changed-region xml:id="ct426299400" text:id="ct426299400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9574208" text:id="ct539574208">
          <text:deletion>
            <office:change-info>
              <dc:creator>Autore sconosciuto</dc:creator>
              <dc:date>2015-11-02T14:55:00</dc:date>
            </office:change-info>
            <text:p text:style-name="P6"><text:span text:style-name="T3">E</text:span><text:span text:style-name="T2">d</text:span><text:span text:style-name="T16"> </text:span><text:span text:style-name="T2">a</text:span></text:p>
          </text:deletion>
        </text:changed-region>
        <text:changed-region xml:id="ct535804288" text:id="ct535804288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39573056" text:id="ct539573056">
          <text:deletion>
            <office:change-info>
              <dc:creator>Autore sconosciuto</dc:creator>
              <dc:date>2015-11-02T14:54:00</dc:date>
            </office:change-info>
            <text:p text:style-name="P6"><text:span text:style-name="T2">ad</text:span><text:span text:style-name="T16"> </text:span><text:span text:style-name="T2">u</text:span></text:p>
          </text:deletion>
        </text:changed-region>
        <text:changed-region xml:id="ct536064336" text:id="ct536064336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7173984" text:id="ct537173984">
          <text:deletion>
            <office:change-info>
              <dc:creator>Autore sconosciuto</dc:creator>
              <dc:date>2015-11-02T15:00:00</dc:date>
            </office:change-info>
            <text:p text:style-name="P6"><text:span text:style-name="T2">ed</text:span><text:span text:style-name="T10"> </text:span><text:span text:style-name="T2">u</text:span></text:p>
          </text:deletion>
        </text:changed-region>
        <text:changed-region xml:id="ct536980936" text:id="ct536980936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7546664" text:id="ct537546664">
          <text:deletion>
            <office:change-info>
              <dc:creator>Autore sconosciuto</dc:creator>
              <dc:date>2015-11-02T18:42:00</dc:date>
            </office:change-info>
            <text:p text:style-name="P6"><text:span text:style-name="T2">gentilemente</text:span></text:p>
          </text:deletion>
        </text:changed-region>
        <text:changed-region xml:id="ct537544680" text:id="ct537544680">
          <text:insertion>
            <office:change-info>
              <dc:creator>Autore sconosciuto</dc:creator>
              <dc:date>2015-11-02T18:42:00</dc:date>
            </office:change-info>
          </text:insertion>
        </text:changed-region>
        <text:changed-region xml:id="ct538472296" text:id="ct538472296">
          <text:deletion>
            <office:change-info>
              <dc:creator>Autore sconosciuto</dc:creator>
              <dc:date>2015-11-02T14:47:00</dc:date>
            </office:change-info>
            <text:p text:style-name="P4"><text:span text:style-name="T2">E’</text:span></text:p>
          </text:deletion>
        </text:changed-region>
        <text:changed-region xml:id="ct538650576" text:id="ct538650576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8636408" text:id="ct538636408">
          <text:deletion>
            <office:change-info>
              <dc:creator>Autore sconosciuto</dc:creator>
              <dc:date>2015-11-02T14:47:00</dc:date>
            </office:change-info>
            <text:p text:style-name="P31"><text:span text:style-name="T2">E’</text:span></text:p>
          </text:deletion>
        </text:changed-region>
        <text:changed-region xml:id="ct538723312" text:id="ct538723312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7547800" text:id="ct537547800">
          <text:deletion>
            <office:change-info>
              <dc:creator>Autore sconosciuto</dc:creator>
              <dc:date>2015-11-02T18:42:00</dc:date>
            </office:change-info>
            <text:p text:style-name="P31"><text:span text:style-name="T2">tournee</text:span></text:p>
          </text:deletion>
        </text:changed-region>
        <text:changed-region xml:id="ct537548088" text:id="ct537548088">
          <text:insertion>
            <office:change-info>
              <dc:creator>Autore sconosciuto</dc:creator>
              <dc:date>2015-11-02T18:42:00</dc:date>
            </office:change-info>
          </text:insertion>
        </text:changed-region>
        <text:changed-region xml:id="ct536022336" text:id="ct536022336">
          <text:deletion>
            <office:change-info>
              <dc:creator>Autore sconosciuto</dc:creator>
              <dc:date>2015-11-02T15:01:00</dc:date>
            </office:change-info>
            <text:p text:style-name="P31"><text:span text:style-name="T2">pe</text:span><text:span text:style-name="T3">r</text:span><text:span text:style-name="T2">chè</text:span></text:p>
          </text:deletion>
        </text:changed-region>
        <text:changed-region xml:id="ct539799120" text:id="ct539799120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8770048" text:id="ct538770048">
          <text:deletion>
            <office:change-info>
              <dc:creator>Autore sconosciuto</dc:creator>
              <dc:date>2015-11-02T14:48:00</dc:date>
            </office:change-info>
            <text:p text:style-name="P4"><text:span text:style-name="T2">ad</text:span><text:span text:style-name="T22"> </text:span><text:span text:style-name="T2">e</text:span></text:p>
          </text:deletion>
        </text:changed-region>
        <text:changed-region xml:id="ct538557888" text:id="ct538557888">
          <text:insertion>
            <office:change-info>
              <dc:creator>Autore sconosciuto</dc:creator>
              <dc:date>2015-11-02T14:48:00</dc:date>
            </office:change-info>
          </text:insertion>
        </text:changed-region>
        <text:changed-region xml:id="ct536743440" text:id="ct536743440">
          <text:deletion>
            <office:change-info>
              <dc:creator>Autore sconosciuto</dc:creator>
              <dc:date>2015-11-02T14:44:00</dc:date>
            </office:change-info>
            <text:p text:style-name="P4"><text:span text:style-name="T2"><text:s/></text:span></text:p>
          </text:deletion>
        </text:changed-region>
        <text:changed-region xml:id="ct536779096" text:id="ct536779096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427184696" text:id="ct427184696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40359328" text:id="ct540359328">
          <text:deletion>
            <office:change-info>
              <dc:creator>Autore sconosciuto</dc:creator>
              <dc:date>2015-11-02T18:46:00</dc:date>
            </office:change-info>
            <text:p text:style-name="P4"><text:span text:style-name="T2">r</text:span></text:p>
          </text:deletion>
        </text:changed-region>
        <text:changed-region xml:id="ct426546232" text:id="ct426546232">
          <text:deletion>
            <office:change-info>
              <dc:creator>Autore sconosciuto</dc:creator>
              <dc:date>2015-11-02T14:48:00</dc:date>
            </office:change-info>
            <text:p text:style-name="P4"><text:span text:style-name="T2">ad</text:span><text:span text:style-name="T25"> </text:span><text:span text:style-name="T2">e</text:span></text:p>
          </text:deletion>
        </text:changed-region>
        <text:changed-region xml:id="ct535782328" text:id="ct535782328">
          <text:insertion>
            <office:change-info>
              <dc:creator>Autore sconosciuto</dc:creator>
              <dc:date>2015-11-02T14:48:00</dc:date>
            </office:change-info>
          </text:insertion>
        </text:changed-region>
        <text:changed-region xml:id="ct536755624" text:id="ct536755624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536755376" text:id="ct53675537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236576" text:id="ct536236576">
          <text:deletion>
            <office:change-info>
              <dc:creator>Autore sconosciuto</dc:creator>
              <dc:date>2015-11-02T14:42:00</dc:date>
            </office:change-info>
            <text:p text:style-name="P7"><text:span text:style-name="T2">”</text:span></text:p>
          </text:deletion>
        </text:changed-region>
        <text:changed-region xml:id="ct536295728" text:id="ct536295728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5878696" text:id="ct535878696">
          <text:deletion>
            <office:change-info>
              <dc:creator>Autore sconosciuto</dc:creator>
              <dc:date>2015-11-02T15:01:00</dc:date>
            </office:change-info>
            <text:p text:style-name="P7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8788248" text:id="ct538788248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427057048" text:id="ct427057048">
          <text:deletion>
            <office:change-info>
              <dc:creator>Autore sconosciuto</dc:creator>
              <dc:date>2015-11-02T14:59:00</dc:date>
            </office:change-info>
            <text:p text:style-name="P7"><text:span text:style-name="T2">ed o</text:span></text:p>
          </text:deletion>
        </text:changed-region>
        <text:changed-region xml:id="ct538392544" text:id="ct538392544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6778848" text:id="ct536778848">
          <text:deletion>
            <office:change-info>
              <dc:creator>Autore sconosciuto</dc:creator>
              <dc:date>2015-11-02T14:44:00</dc:date>
            </office:change-info>
            <text:p text:style-name="P7"><text:span text:style-name="T2"><text:s/></text:span></text:p>
          </text:deletion>
        </text:changed-region>
        <text:changed-region xml:id="ct536781216" text:id="ct536781216">
          <text:deletion>
            <office:change-info>
              <dc:creator>Autore sconosciuto</dc:creator>
              <dc:date>2015-11-02T14:43:00</dc:date>
            </office:change-info>
            <text:p text:style-name="P7"><text:span text:style-name="T2">…</text:span></text:p>
          </text:deletion>
        </text:changed-region>
        <text:changed-region xml:id="ct536608544" text:id="ct536608544">
          <text:deletion>
            <office:change-info>
              <dc:creator>Autore sconosciuto</dc:creator>
              <dc:date>2015-11-02T14:44:00</dc:date>
            </office:change-info>
            <text:p text:style-name="P7"><text:span text:style-name="T2">.</text:span></text:p>
          </text:deletion>
        </text:changed-region>
        <text:changed-region xml:id="ct536760496" text:id="ct536760496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276056128" text:id="ct276056128">
          <text:deletion>
            <office:change-info>
              <dc:creator>Autore sconosciuto</dc:creator>
              <dc:date>2015-11-02T15:00:00</dc:date>
            </office:change-info>
            <text:p text:style-name="P7"><text:span text:style-name="T2">ed u</text:span></text:p>
          </text:deletion>
        </text:changed-region>
        <text:changed-region xml:id="ct536321888" text:id="ct536321888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5927368" text:id="ct535927368">
          <text:deletion>
            <office:change-info>
              <dc:creator>Autore sconosciuto</dc:creator>
              <dc:date>2015-11-02T14:40:00</dc:date>
            </office:change-info>
            <text:p text:style-name="P7"><text:span text:style-name="T2">“</text:span><text:span text:style-name="T16"> </text:span></text:p>
          </text:deletion>
        </text:changed-region>
        <text:changed-region xml:id="ct535932576" text:id="ct535932576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6077136" text:id="ct536077136">
          <text:deletion>
            <office:change-info>
              <dc:creator>Autore sconosciuto</dc:creator>
              <dc:date>2015-11-02T14:54:00</dc:date>
            </office:change-info>
            <text:p text:style-name="P7"><text:span text:style-name="T2">ad u</text:span></text:p>
          </text:deletion>
        </text:changed-region>
        <text:changed-region xml:id="ct539573160" text:id="ct539573160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6790568" text:id="ct536790568">
          <text:deletion>
            <office:change-info>
              <dc:creator>Autore sconosciuto</dc:creator>
              <dc:date>2015-11-02T14:43:00</dc:date>
            </office:change-info>
            <text:p text:style-name="P7"><text:span text:style-name="T2">…</text:span></text:p>
          </text:deletion>
        </text:changed-region>
        <text:changed-region xml:id="ct536790376" text:id="ct53679037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799872" text:id="ct536799872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427113328" text:id="ct427113328">
          <text:deletion>
            <office:change-info>
              <dc:creator>Autore sconosciuto</dc:creator>
              <dc:date>2015-11-02T14:44:00</dc:date>
            </office:change-info>
            <text:p text:style-name="P6"><text:span text:style-name="T2">.</text:span></text:p>
          </text:deletion>
        </text:changed-region>
        <text:changed-region xml:id="ct427148888" text:id="ct427148888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536074712" text:id="ct536074712">
          <text:deletion>
            <office:change-info>
              <dc:creator>Autore sconosciuto</dc:creator>
              <dc:date>2015-11-02T14:58:00</dc:date>
            </office:change-info>
            <text:p text:style-name="P4"><text:span text:style-name="T2">ed</text:span><text:span text:style-name="T31"> </text:span><text:span text:style-name="T2">i</text:span></text:p>
          </text:deletion>
        </text:changed-region>
        <text:changed-region xml:id="ct535858072" text:id="ct535858072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6774120" text:id="ct536774120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427108608" text:id="ct427108608">
          <text:deletion>
            <office:change-info>
              <dc:creator>Autore sconosciuto</dc:creator>
              <dc:date>2015-11-02T14:45:00</dc:date>
            </office:change-info>
            <text:p text:style-name="P4"><text:span text:style-name="T2">.</text:span></text:p>
          </text:deletion>
        </text:changed-region>
        <text:changed-region xml:id="ct536799624" text:id="ct536799624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273139360" text:id="ct273139360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48"><text:s/></text:span></text:p>
          </text:deletion>
        </text:changed-region>
        <text:changed-region xml:id="ct273139200" text:id="ct2731392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2735200" text:id="ct272735200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53"><text:s/></text:span></text:p>
          </text:deletion>
        </text:changed-region>
        <text:changed-region xml:id="ct272735040" text:id="ct2727350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476648" text:id="ct275476648">
          <text:deletion>
            <office:change-info>
              <dc:creator>Autore sconosciuto</dc:creator>
              <dc:date>2015-11-02T14:38:00</dc:date>
            </office:change-info>
            <text:p text:style-name="P9"><text:span text:style-name="T2"><text:s/></text:span><text:span text:style-name="T47"><text:s/></text:span></text:p>
          </text:deletion>
        </text:changed-region>
        <text:changed-region xml:id="ct275476488" text:id="ct2754764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1235968" text:id="ct541235968">
          <text:deletion>
            <office:change-info>
              <dc:creator>Autore sconosciuto</dc:creator>
              <dc:date>2015-11-02T18:47:00</dc:date>
            </office:change-info>
            <text:p text:style-name="P4"><text:span text:style-name="T2">n</text:span></text:p>
          </text:deletion>
        </text:changed-region>
        <text:changed-region xml:id="ct536121776" text:id="ct536121776">
          <text:deletion>
            <office:change-info>
              <dc:creator>Autore sconosciuto</dc:creator>
              <dc:date>2015-11-02T15:00:00</dc:date>
            </office:change-info>
            <text:p text:style-name="P4"><text:span text:style-name="T2">ed</text:span><text:span text:style-name="T25"> </text:span><text:span text:style-name="T2">u</text:span></text:p>
          </text:deletion>
        </text:changed-region>
        <text:changed-region xml:id="ct538639032" text:id="ct538639032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275478608" text:id="ct275478608">
          <text:deletion>
            <office:change-info>
              <dc:creator>Autore sconosciuto</dc:creator>
              <dc:date>2015-11-02T14:38:00</dc:date>
            </office:change-info>
            <text:p text:style-name="P32"><text:span text:style-name="T28"><text:s text:c="2"/></text:span></text:p>
          </text:deletion>
        </text:changed-region>
        <text:changed-region xml:id="ct275478448" text:id="ct2754784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256128" text:id="ct536256128">
          <text:deletion>
            <office:change-info>
              <dc:creator>Autore sconosciuto</dc:creator>
              <dc:date>2015-11-02T14:43:00</dc:date>
            </office:change-info>
            <text:p text:style-name="P15"><text:span text:style-name="T2">…</text:span></text:p>
          </text:deletion>
        </text:changed-region>
        <text:changed-region xml:id="ct536810096" text:id="ct53681009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259232" text:id="ct536259232">
          <text:deletion>
            <office:change-info>
              <dc:creator>Autore sconosciuto</dc:creator>
              <dc:date>2015-11-02T15:00:00</dc:date>
            </office:change-info>
            <text:p text:style-name="P15"><text:span text:style-name="T2">ed</text:span><text:span text:style-name="T54"> </text:span><text:span text:style-name="T2">u</text:span></text:p>
          </text:deletion>
        </text:changed-region>
        <text:changed-region xml:id="ct536309704" text:id="ct536309704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8781952" text:id="ct538781952">
          <text:deletion>
            <office:change-info>
              <dc:creator>Autore sconosciuto</dc:creator>
              <dc:date>2015-11-02T15:01:00</dc:date>
            </office:change-info>
            <text:p text:style-name="P15"><text:span text:style-name="T2">pe</text:span><text:span text:style-name="T3">r</text:span><text:span text:style-name="T2">chè</text:span></text:p>
          </text:deletion>
        </text:changed-region>
        <text:changed-region xml:id="ct536558448" text:id="ct536558448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6253304" text:id="ct536253304">
          <text:deletion>
            <office:change-info>
              <dc:creator>Autore sconosciuto</dc:creator>
              <dc:date>2015-11-02T14:42:00</dc:date>
            </office:change-info>
            <text:p text:style-name="P15"><text:span text:style-name="T2">”</text:span></text:p>
          </text:deletion>
        </text:changed-region>
        <text:changed-region xml:id="ct536308384" text:id="ct536308384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6308280" text:id="ct536308280">
          <text:deletion>
            <office:change-info>
              <dc:creator>Autore sconosciuto</dc:creator>
              <dc:date>2015-11-02T14:42:00</dc:date>
            </office:change-info>
            <text:p text:style-name="P15"><text:span text:style-name="T2">”</text:span></text:p>
          </text:deletion>
        </text:changed-region>
        <text:changed-region xml:id="ct536251520" text:id="ct536251520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6308488" text:id="ct536308488">
          <text:deletion>
            <office:change-info>
              <dc:creator>Autore sconosciuto</dc:creator>
              <dc:date>2015-11-02T14:42:00</dc:date>
            </office:change-info>
            <text:p text:style-name="P15"><text:span text:style-name="T2">è</text:span></text:p>
          </text:deletion>
        </text:changed-region>
        <text:changed-region xml:id="ct536252512" text:id="ct536252512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6444128" text:id="ct536444128">
          <text:deletion>
            <office:change-info>
              <dc:creator>Autore sconosciuto</dc:creator>
              <dc:date>2015-11-02T14:42:00</dc:date>
            </office:change-info>
            <text:p text:style-name="P15"><text:span text:style-name="T2">è</text:span></text:p>
          </text:deletion>
        </text:changed-region>
        <text:changed-region xml:id="ct536444344" text:id="ct536444344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6089648" text:id="ct536089648">
          <text:deletion>
            <office:change-info>
              <dc:creator>Autore sconosciuto</dc:creator>
              <dc:date>2015-11-02T14:58:00</dc:date>
            </office:change-info>
            <text:p text:style-name="P10"><text:span text:style-name="T2">ed</text:span><text:span text:style-name="T36"> </text:span><text:span text:style-name="T2">i</text:span></text:p>
          </text:deletion>
        </text:changed-region>
        <text:changed-region xml:id="ct536073016" text:id="ct536073016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426720600" text:id="ct426720600">
          <text:deletion>
            <office:change-info>
              <dc:creator>Autore sconosciuto</dc:creator>
              <dc:date>2015-11-02T14:48:00</dc:date>
            </office:change-info>
            <text:p text:style-name="P10"><text:span text:style-name="T2">ad</text:span><text:span text:style-name="T36"> </text:span><text:span text:style-name="T2">e</text:span></text:p>
          </text:deletion>
        </text:changed-region>
        <text:changed-region xml:id="ct535852928" text:id="ct535852928">
          <text:insertion>
            <office:change-info>
              <dc:creator>Autore sconosciuto</dc:creator>
              <dc:date>2015-11-02T14:48:00</dc:date>
            </office:change-info>
          </text:insertion>
        </text:changed-region>
        <text:changed-region xml:id="ct536077240" text:id="ct536077240">
          <text:deletion>
            <office:change-info>
              <dc:creator>Autore sconosciuto</dc:creator>
              <dc:date>2015-11-02T14:54:00</dc:date>
            </office:change-info>
            <text:p text:style-name="P7"><text:span text:style-name="T2">ad u</text:span></text:p>
          </text:deletion>
        </text:changed-region>
        <text:changed-region xml:id="ct536064232" text:id="ct536064232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6813432" text:id="ct536813432">
          <text:deletion>
            <office:change-info>
              <dc:creator>Autore sconosciuto</dc:creator>
              <dc:date>2015-11-02T14:43:00</dc:date>
            </office:change-info>
            <text:p text:style-name="P7"><text:span text:style-name="T2">…</text:span></text:p>
          </text:deletion>
        </text:changed-region>
        <text:changed-region xml:id="ct536813184" text:id="ct53681318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818264" text:id="ct536818264">
          <text:deletion>
            <office:change-info>
              <dc:creator>Autore sconosciuto</dc:creator>
              <dc:date>2015-11-02T14:43:00</dc:date>
            </office:change-info>
            <text:p text:style-name="P7"><text:span text:style-name="T2">…</text:span></text:p>
          </text:deletion>
        </text:changed-region>
        <text:changed-region xml:id="ct536818072" text:id="ct53681807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426286368" text:id="ct426286368">
          <text:deletion>
            <office:change-info>
              <dc:creator>Autore sconosciuto</dc:creator>
              <dc:date>2015-11-02T15:01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536446656" text:id="ct536446656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41318736" text:id="ct541318736">
          <text:deletion>
            <office:change-info>
              <dc:creator>Autore sconosciuto</dc:creator>
              <dc:date>2015-11-02T18:47:00</dc:date>
            </office:change-info>
            <text:p text:style-name="P4"><text:span text:style-name="T31">u</text:span><text:span text:style-name="T2">’</text:span></text:p>
          </text:deletion>
        </text:changed-region>
        <text:changed-region xml:id="ct541564824" text:id="ct541564824">
          <text:insertion>
            <office:change-info>
              <dc:creator>Autore sconosciuto</dc:creator>
              <dc:date>2015-11-02T18:47:00</dc:date>
            </office:change-info>
          </text:insertion>
        </text:changed-region>
        <text:changed-region xml:id="ct282087352" text:id="ct282087352">
          <text:deletion>
            <office:change-info>
              <dc:creator>Autore sconosciuto</dc:creator>
              <dc:date>2015-11-02T14:38:00</dc:date>
            </office:change-info>
            <text:p text:style-name="P33"><text:span text:style-name="T13"><text:s text:c="3"/></text:span></text:p>
          </text:deletion>
        </text:changed-region>
        <text:changed-region xml:id="ct274539752" text:id="ct2745397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394442696" text:id="ct394442696">
          <text:deletion>
            <office:change-info>
              <dc:creator>Autore sconosciuto</dc:creator>
              <dc:date>2015-11-02T14:38:00</dc:date>
            </office:change-info>
            <text:p text:style-name="P33"><text:span text:style-name="T13"><text:s text:c="3"/></text:span></text:p>
          </text:deletion>
        </text:changed-region>
        <text:changed-region xml:id="ct282087192" text:id="ct28208719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56176" text:id="ct535856176">
          <text:deletion>
            <office:change-info>
              <dc:creator>Autore sconosciuto</dc:creator>
              <dc:date>2015-11-02T15:02:00</dc:date>
            </office:change-info>
            <text:p text:style-name="P33"><text:span text:style-name="T13">pe</text:span><text:span text:style-name="T19">r</text:span><text:span text:style-name="T13">chè</text:span></text:p>
          </text:deletion>
        </text:changed-region>
        <text:changed-region xml:id="ct537116680" text:id="ct53711668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274717824" text:id="ct274717824">
          <text:deletion>
            <office:change-info>
              <dc:creator>Autore sconosciuto</dc:creator>
              <dc:date>2015-11-02T14:38:00</dc:date>
            </office:change-info>
            <text:p text:style-name="P34"><text:span text:style-name="T13"><text:s text:c="3"/></text:span></text:p>
          </text:deletion>
        </text:changed-region>
        <text:changed-region xml:id="ct394442536" text:id="ct3944425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0047384" text:id="ct540047384">
          <text:deletion>
            <office:change-info>
              <dc:creator>Autore sconosciuto</dc:creator>
              <dc:date>2015-11-02T18:48:00</dc:date>
            </office:change-info>
            <text:p text:style-name="P35"><text:span text:style-name="T55">u</text:span><text:span text:style-name="T13">’</text:span></text:p>
          </text:deletion>
        </text:changed-region>
        <text:changed-region xml:id="ct541561576" text:id="ct541561576">
          <text:insertion>
            <office:change-info>
              <dc:creator>Autore sconosciuto</dc:creator>
              <dc:date>2015-11-02T18:48:00</dc:date>
            </office:change-info>
          </text:insertion>
        </text:changed-region>
        <text:changed-region xml:id="ct274720264" text:id="ct274720264">
          <text:deletion>
            <office:change-info>
              <dc:creator>Autore sconosciuto</dc:creator>
              <dc:date>2015-11-02T14:38:00</dc:date>
            </office:change-info>
            <text:p text:style-name="P36"><text:span text:style-name="T13"><text:s text:c="2"/></text:span></text:p>
          </text:deletion>
        </text:changed-region>
        <text:changed-region xml:id="ct274720104" text:id="ct27472010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2185408" text:id="ct272185408">
          <text:deletion>
            <office:change-info>
              <dc:creator>Autore sconosciuto</dc:creator>
              <dc:date>2015-11-02T14:38:00</dc:date>
            </office:change-info>
            <text:p text:style-name="P36"><text:span text:style-name="T13"><text:s text:c="2"/></text:span></text:p>
          </text:deletion>
        </text:changed-region>
        <text:changed-region xml:id="ct272185248" text:id="ct2721852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179160" text:id="ct426179160">
          <text:deletion>
            <office:change-info>
              <dc:creator>Autore sconosciuto</dc:creator>
              <dc:date>2015-11-02T15:00:00</dc:date>
            </office:change-info>
            <text:p text:style-name="P37"><text:span text:style-name="T13">( </text:span></text:p>
          </text:deletion>
        </text:changed-region>
        <text:changed-region xml:id="ct539576808" text:id="ct539576808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6802632" text:id="ct536802632">
          <text:deletion>
            <office:change-info>
              <dc:creator>Autore sconosciuto</dc:creator>
              <dc:date>2015-11-02T14:43:00</dc:date>
            </office:change-info>
            <text:p text:style-name="P37"><text:span text:style-name="T13">…</text:span></text:p>
          </text:deletion>
        </text:changed-region>
        <text:changed-region xml:id="ct536802384" text:id="ct53680238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272463928" text:id="ct272463928">
          <text:deletion>
            <office:change-info>
              <dc:creator>Autore sconosciuto</dc:creator>
              <dc:date>2015-11-02T14:38:00</dc:date>
            </office:change-info>
            <text:p text:style-name="P38"><text:span text:style-name="T13"><text:s text:c="2"/></text:span></text:p>
          </text:deletion>
        </text:changed-region>
        <text:changed-region xml:id="ct272463768" text:id="ct27246376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075056" text:id="ct284075056">
          <text:deletion>
            <office:change-info>
              <dc:creator>Autore sconosciuto</dc:creator>
              <dc:date>2015-11-02T14:38:00</dc:date>
            </office:change-info>
            <text:p text:style-name="P38"><text:span text:style-name="T13"><text:s text:c="2"/></text:span></text:p>
          </text:deletion>
        </text:changed-region>
        <text:changed-region xml:id="ct284074896" text:id="ct2840748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394539384" text:id="ct394539384">
          <text:deletion>
            <office:change-info>
              <dc:creator>Autore sconosciuto</dc:creator>
              <dc:date>2015-11-02T14:38:00</dc:date>
            </office:change-info>
            <text:p text:style-name="P39"><text:span text:style-name="T13"><text:s text:c="2"/></text:span></text:p>
          </text:deletion>
        </text:changed-region>
        <text:changed-region xml:id="ct284077144" text:id="ct2840771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090064" text:id="ct536090064">
          <text:deletion>
            <office:change-info>
              <dc:creator>Autore sconosciuto</dc:creator>
              <dc:date>2015-11-02T14:54:00</dc:date>
            </office:change-info>
            <text:p text:style-name="P4"><text:span text:style-name="T2">ad u</text:span></text:p>
          </text:deletion>
        </text:changed-region>
        <text:changed-region xml:id="ct536089960" text:id="ct536089960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394541824" text:id="ct394541824">
          <text:deletion>
            <office:change-info>
              <dc:creator>Autore sconosciuto</dc:creator>
              <dc:date>2015-11-02T14:38:00</dc:date>
            </office:change-info>
            <text:p text:style-name="P5"><text:span text:style-name="T2"><text:s/></text:span><text:span text:style-name="T26"><text:s/></text:span></text:p>
          </text:deletion>
        </text:changed-region>
        <text:changed-region xml:id="ct394541664" text:id="ct3945416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051136" text:id="ct427051136">
          <text:deletion>
            <office:change-info>
              <dc:creator>Autore sconosciuto</dc:creator>
              <dc:date>2015-11-02T15:02:00</dc:date>
            </office:change-info>
            <text:p text:style-name="P6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8040968" text:id="ct538040968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8790472" text:id="ct538790472">
          <text:deletion>
            <office:change-info>
              <dc:creator>Autore sconosciuto</dc:creator>
              <dc:date>2015-11-02T15:00:00</dc:date>
            </office:change-info>
            <text:p text:style-name="P4"><text:span text:style-name="T2">ed u</text:span></text:p>
          </text:deletion>
        </text:changed-region>
        <text:changed-region xml:id="ct535788520" text:id="ct535788520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9835968" text:id="ct539835968">
          <text:deletion>
            <office:change-info>
              <dc:creator>Autore sconosciuto</dc:creator>
              <dc:date>2015-11-02T18:49:00</dc:date>
            </office:change-info>
            <text:p text:style-name="P6"><text:span text:style-name="T2">è</text:span></text:p>
          </text:deletion>
        </text:changed-region>
        <text:changed-region xml:id="ct541568136" text:id="ct541568136">
          <text:insertion>
            <office:change-info>
              <dc:creator>Autore sconosciuto</dc:creator>
              <dc:date>2015-11-02T18:49:00</dc:date>
            </office:change-info>
          </text:insertion>
        </text:changed-region>
        <text:changed-region xml:id="ct535990952" text:id="ct535990952">
          <text:deletion>
            <office:change-info>
              <dc:creator>Autore sconosciuto</dc:creator>
              <dc:date>2015-11-02T14:50:00</dc:date>
            </office:change-info>
            <text:p text:style-name="P4"><text:span text:style-name="T2">ad</text:span><text:span text:style-name="T16"> </text:span><text:span text:style-name="T2">o</text:span></text:p>
          </text:deletion>
        </text:changed-region>
        <text:changed-region xml:id="ct535951304" text:id="ct535951304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38729096" text:id="ct538729096">
          <text:deletion>
            <office:change-info>
              <dc:creator>Autore sconosciuto</dc:creator>
              <dc:date>2015-11-02T14:49:00</dc:date>
            </office:change-info>
            <text:p text:style-name="P40"><text:span text:style-name="T36">A</text:span><text:span text:style-name="T2">d</text:span></text:p>
          </text:deletion>
        </text:changed-region>
        <text:changed-region xml:id="ct538794696" text:id="ct538794696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36320208" text:id="ct536320208">
          <text:deletion>
            <office:change-info>
              <dc:creator>Autore sconosciuto</dc:creator>
              <dc:date>2015-11-02T15:00:00</dc:date>
            </office:change-info>
            <text:p text:style-name="P40"><text:span text:style-name="T2">ed</text:span><text:span text:style-name="T8"> </text:span><text:span text:style-name="T2">u</text:span></text:p>
          </text:deletion>
        </text:changed-region>
        <text:changed-region xml:id="ct535917720" text:id="ct535917720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272973880" text:id="ct272973880">
          <text:deletion>
            <office:change-info>
              <dc:creator>Autore sconosciuto</dc:creator>
              <dc:date>2015-11-02T15:02:00</dc:date>
            </office:change-info>
            <text:p text:style-name="P40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8495320" text:id="ct53849532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6468664" text:id="ct536468664">
          <text:deletion>
            <office:change-info>
              <dc:creator>Autore sconosciuto</dc:creator>
              <dc:date>2015-11-02T18:49:00</dc:date>
            </office:change-info>
            <text:p text:style-name="P15"><text:span text:style-name="T2">s</text:span><text:span text:style-name="T34">è</text:span></text:p>
          </text:deletion>
        </text:changed-region>
        <text:changed-region xml:id="ct541681640" text:id="ct541681640">
          <text:insertion>
            <office:change-info>
              <dc:creator>Autore sconosciuto</dc:creator>
              <dc:date>2015-11-02T18:49:00</dc:date>
            </office:change-info>
          </text:insertion>
        </text:changed-region>
        <text:changed-region xml:id="ct278096240" text:id="ct278096240">
          <text:deletion>
            <office:change-info>
              <dc:creator>Autore sconosciuto</dc:creator>
              <dc:date>2015-11-02T14:38:00</dc:date>
            </office:change-info>
            <text:p text:style-name="P41"><text:span text:style-name="T7"><text:s text:c="3"/></text:span></text:p>
          </text:deletion>
        </text:changed-region>
        <text:changed-region xml:id="ct394444784" text:id="ct3944447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416024" text:id="ct536416024">
          <text:deletion>
            <office:change-info>
              <dc:creator>Autore sconosciuto</dc:creator>
              <dc:date>2015-11-02T18:50:00</dc:date>
            </office:change-info>
            <text:p text:style-name="P41"><text:span text:style-name="T7">sè</text:span></text:p>
          </text:deletion>
        </text:changed-region>
        <text:changed-region xml:id="ct426485848" text:id="ct426485848">
          <text:insertion>
            <office:change-info>
              <dc:creator>Autore sconosciuto</dc:creator>
              <dc:date>2015-11-02T18:50:00</dc:date>
            </office:change-info>
          </text:insertion>
        </text:changed-region>
        <text:changed-region xml:id="ct539574416" text:id="ct539574416">
          <text:deletion>
            <office:change-info>
              <dc:creator>Autore sconosciuto</dc:creator>
              <dc:date>2015-11-02T14:55:00</dc:date>
            </office:change-info>
            <text:p text:style-name="P6"><text:span text:style-name="T2">ed a</text:span></text:p>
          </text:deletion>
        </text:changed-region>
        <text:changed-region xml:id="ct539574312" text:id="ct539574312">
          <text:insertion>
            <office:change-info>
              <dc:creator>Autore sconosciuto</dc:creator>
              <dc:date>2015-11-02T14:55:00</dc:date>
            </office:change-info>
          </text:insertion>
        </text:changed-region>
        <text:changed-region xml:id="ct536070056" text:id="ct536070056">
          <text:deletion>
            <office:change-info>
              <dc:creator>Autore sconosciuto</dc:creator>
              <dc:date>2015-11-02T14:58:00</dc:date>
            </office:change-info>
            <text:p text:style-name="P6"><text:span text:style-name="T2">ed i</text:span></text:p>
          </text:deletion>
        </text:changed-region>
        <text:changed-region xml:id="ct536094448" text:id="ct536094448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426119632" text:id="ct426119632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43"><text:s/></text:span></text:p>
          </text:deletion>
        </text:changed-region>
        <text:changed-region xml:id="ct426119472" text:id="ct42611947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82376" text:id="ct535882376">
          <text:deletion>
            <office:change-info>
              <dc:creator>Autore sconosciuto</dc:creator>
              <dc:date>2015-11-02T14:58:00</dc:date>
            </office:change-info>
            <text:p text:style-name="P9"><text:span text:style-name="T2">ed</text:span><text:span text:style-name="T15"> </text:span><text:span text:style-name="T2">i</text:span></text:p>
          </text:deletion>
        </text:changed-region>
        <text:changed-region xml:id="ct536089320" text:id="ct536089320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8029936" text:id="ct538029936">
          <text:deletion>
            <office:change-info>
              <dc:creator>Autore sconosciuto</dc:creator>
              <dc:date>2015-11-02T18:50:00</dc:date>
            </office:change-info>
            <text:p text:style-name="P42"><text:span text:style-name="T55">u</text:span><text:span text:style-name="T13">’ </text:span></text:p>
          </text:deletion>
        </text:changed-region>
        <text:changed-region xml:id="ct538774680" text:id="ct538774680">
          <text:insertion>
            <office:change-info>
              <dc:creator>Autore sconosciuto</dc:creator>
              <dc:date>2015-11-02T18:50:00</dc:date>
            </office:change-info>
          </text:insertion>
        </text:changed-region>
        <text:changed-region xml:id="ct536464752" text:id="ct536464752">
          <text:deletion>
            <office:change-info>
              <dc:creator>Autore sconosciuto</dc:creator>
              <dc:date>2015-11-02T18:50:00</dc:date>
            </office:change-info>
            <text:p text:style-name="P43"><text:span text:style-name="T13">ò </text:span></text:p>
          </text:deletion>
        </text:changed-region>
        <text:changed-region xml:id="ct538885288" text:id="ct538885288">
          <text:insertion>
            <office:change-info>
              <dc:creator>Autore sconosciuto</dc:creator>
              <dc:date>2015-11-02T18:50:00</dc:date>
            </office:change-info>
          </text:insertion>
        </text:changed-region>
        <text:changed-region xml:id="ct536301480" text:id="ct536301480">
          <text:deletion>
            <office:change-info>
              <dc:creator>Autore sconosciuto</dc:creator>
              <dc:date>2015-11-02T18:50:00</dc:date>
            </office:change-info>
            <text:p text:style-name="P43"><text:span text:style-name="T55">u</text:span><text:span text:style-name="T13">’ </text:span></text:p>
          </text:deletion>
        </text:changed-region>
        <text:changed-region xml:id="ct427209680" text:id="ct427209680">
          <text:insertion>
            <office:change-info>
              <dc:creator>Autore sconosciuto</dc:creator>
              <dc:date>2015-11-02T18:50:00</dc:date>
            </office:change-info>
          </text:insertion>
        </text:changed-region>
        <text:changed-region xml:id="ct537653240" text:id="ct537653240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541566480" text:id="ct541566480">
          <text:deletion>
            <office:change-info>
              <dc:creator>Autore sconosciuto</dc:creator>
              <dc:date>2015-11-02T18:51:00</dc:date>
            </office:change-info>
            <text:p text:style-name="P43"><text:span text:style-name="T55">u</text:span><text:span text:style-name="T13">’</text:span></text:p>
          </text:deletion>
        </text:changed-region>
        <text:changed-region xml:id="ct536467360" text:id="ct536467360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426324296" text:id="ct426324296">
          <text:deletion>
            <office:change-info>
              <dc:creator>Autore sconosciuto</dc:creator>
              <dc:date>2015-11-02T15:02:00</dc:date>
            </office:change-info>
            <text:p text:style-name="P43"><text:span text:style-name="T13">pe</text:span><text:span text:style-name="T19">r</text:span><text:span text:style-name="T13">chè</text:span></text:p>
          </text:deletion>
        </text:changed-region>
        <text:changed-region xml:id="ct426122032" text:id="ct42612203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273306048" text:id="ct273306048">
          <text:deletion>
            <office:change-info>
              <dc:creator>Autore sconosciuto</dc:creator>
              <dc:date>2015-11-02T14:38:00</dc:date>
            </office:change-info>
            <text:p text:style-name="P44"><text:span text:style-name="T13"><text:s text:c="2"/></text:span></text:p>
          </text:deletion>
        </text:changed-region>
        <text:changed-region xml:id="ct426121496" text:id="ct4261214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279896" text:id="ct538279896">
          <text:deletion>
            <office:change-info>
              <dc:creator>Autore sconosciuto</dc:creator>
              <dc:date>2015-11-02T15:02:00</dc:date>
            </office:change-info>
            <text:p text:style-name="P45"><text:span text:style-name="T2">pe</text:span><text:span text:style-name="T3">r</text:span><text:span text:style-name="T2">chè</text:span></text:p>
          </text:deletion>
        </text:changed-region>
        <text:changed-region xml:id="ct538281808" text:id="ct538281808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7453688" text:id="ct537453688">
          <text:deletion>
            <office:change-info>
              <dc:creator>Autore sconosciuto</dc:creator>
              <dc:date>2015-11-02T15:02:00</dc:date>
            </office:change-info>
            <text:p text:style-name="P46"><text:span text:style-name="T13">pe</text:span><text:span text:style-name="T19">r</text:span><text:span text:style-name="T13">chè</text:span></text:p>
          </text:deletion>
        </text:changed-region>
        <text:changed-region xml:id="ct537453872" text:id="ct53745387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7713040" text:id="ct537713040">
          <text:deletion>
            <office:change-info>
              <dc:creator>Autore sconosciuto</dc:creator>
              <dc:date>2015-11-02T15:02:00</dc:date>
            </office:change-info>
            <text:p text:style-name="P46"><text:span text:style-name="T13">pe</text:span><text:span text:style-name="T19">r</text:span><text:span text:style-name="T13">chè</text:span></text:p>
          </text:deletion>
        </text:changed-region>
        <text:changed-region xml:id="ct537712752" text:id="ct53771275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6466056" text:id="ct536466056">
          <text:deletion>
            <office:change-info>
              <dc:creator>Autore sconosciuto</dc:creator>
              <dc:date>2015-11-02T18:51:00</dc:date>
            </office:change-info>
            <text:p text:style-name="P7"><text:span text:style-name="T2">nè</text:span></text:p>
          </text:deletion>
        </text:changed-region>
        <text:changed-region xml:id="ct537546952" text:id="ct537546952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537547264" text:id="ct537547264">
          <text:deletion>
            <office:change-info>
              <dc:creator>Autore sconosciuto</dc:creator>
              <dc:date>2015-11-02T18:51:00</dc:date>
            </office:change-info>
            <text:p text:style-name="P47"><text:span text:style-name="T13">nè</text:span></text:p>
          </text:deletion>
        </text:changed-region>
        <text:changed-region xml:id="ct537547576" text:id="ct537547576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535833568" text:id="ct535833568">
          <text:deletion>
            <office:change-info>
              <dc:creator>Autore sconosciuto</dc:creator>
              <dc:date>2015-11-02T18:51:00</dc:date>
            </office:change-info>
            <text:p text:style-name="P48"><text:span text:style-name="T55">u</text:span><text:span text:style-name="T13">’ </text:span></text:p>
          </text:deletion>
        </text:changed-region>
        <text:changed-region xml:id="ct427027416" text:id="ct427027416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539873104" text:id="ct539873104">
          <text:deletion>
            <office:change-info>
              <dc:creator>Autore sconosciuto</dc:creator>
              <dc:date>2015-11-02T18:51:00</dc:date>
            </office:change-info>
            <text:p text:style-name="P48"><text:span text:style-name="T13">ò</text:span></text:p>
          </text:deletion>
        </text:changed-region>
        <text:changed-region xml:id="ct540366448" text:id="ct540366448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536463448" text:id="ct536463448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540326688" text:id="ct540326688">
          <text:deletion>
            <office:change-info>
              <dc:creator>Autore sconosciuto</dc:creator>
              <dc:date>2015-11-02T18:51:00</dc:date>
            </office:change-info>
            <text:p text:style-name="P49"><text:span text:style-name="T13">ò</text:span></text:p>
          </text:deletion>
        </text:changed-region>
        <text:changed-region xml:id="ct540377912" text:id="ct540377912">
          <text:insertion>
            <office:change-info>
              <dc:creator>Autore sconosciuto</dc:creator>
              <dc:date>2015-11-02T18:51:00</dc:date>
            </office:change-info>
          </text:insertion>
        </text:changed-region>
        <text:changed-region xml:id="ct538472600" text:id="ct538472600">
          <text:deletion>
            <office:change-info>
              <dc:creator>Autore sconosciuto</dc:creator>
              <dc:date>2015-11-02T14:46:00</dc:date>
            </office:change-info>
            <text:p text:style-name="P50"><text:span text:style-name="T13">'</text:span></text:p>
          </text:deletion>
        </text:changed-region>
        <text:changed-region xml:id="ct536644888" text:id="ct536644888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276311720" text:id="ct276311720">
          <text:deletion>
            <office:change-info>
              <dc:creator>Autore sconosciuto</dc:creator>
              <dc:date>2015-11-02T14:46:00</dc:date>
            </office:change-info>
            <text:p text:style-name="P7"><text:span text:style-name="T2">'</text:span></text:p>
          </text:deletion>
        </text:changed-region>
        <text:changed-region xml:id="ct538556496" text:id="ct538556496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271825784" text:id="ct271825784">
          <text:deletion>
            <office:change-info>
              <dc:creator>Autore sconosciuto</dc:creator>
              <dc:date>2015-11-02T14:46:00</dc:date>
            </office:change-info>
            <text:p text:style-name="P7"><text:span text:style-name="T2">'</text:span></text:p>
          </text:deletion>
        </text:changed-region>
        <text:changed-region xml:id="ct538473248" text:id="ct538473248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8819944" text:id="ct538819944">
          <text:deletion>
            <office:change-info>
              <dc:creator>Autore sconosciuto</dc:creator>
              <dc:date>2015-11-02T14:49:00</dc:date>
            </office:change-info>
            <text:p text:style-name="P5"><text:span text:style-name="T13">ad e</text:span></text:p>
          </text:deletion>
        </text:changed-region>
        <text:changed-region xml:id="ct538758456" text:id="ct538758456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40303328" text:id="ct540303328">
          <text:deletion>
            <office:change-info>
              <dc:creator>Autore sconosciuto</dc:creator>
              <dc:date>2015-11-02T18:52:00</dc:date>
            </office:change-info>
            <text:p text:style-name="P4"><text:span text:style-name="T31">u</text:span><text:span text:style-name="T2">’</text:span></text:p>
          </text:deletion>
        </text:changed-region>
        <text:changed-region xml:id="ct541394544" text:id="ct541394544">
          <text:insertion>
            <office:change-info>
              <dc:creator>Autore sconosciuto</dc:creator>
              <dc:date>2015-11-02T18:52:00</dc:date>
            </office:change-info>
          </text:insertion>
        </text:changed-region>
        <text:changed-region xml:id="ct273308080" text:id="ct273308080">
          <text:deletion>
            <office:change-info>
              <dc:creator>Autore sconosciuto</dc:creator>
              <dc:date>2015-11-02T14:38:00</dc:date>
            </office:change-info>
            <text:p text:style-name="P51"><text:span text:style-name="T13"><text:s text:c="2"/></text:span></text:p>
          </text:deletion>
        </text:changed-region>
        <text:changed-region xml:id="ct273307920" text:id="ct27330792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0330592" text:id="ct540330592">
          <text:deletion>
            <office:change-info>
              <dc:creator>Autore sconosciuto</dc:creator>
              <dc:date>2015-11-02T18:52:00</dc:date>
            </office:change-info>
            <text:p text:style-name="P51"><text:span text:style-name="T55">u</text:span><text:span text:style-name="T13">’ </text:span></text:p>
          </text:deletion>
        </text:changed-region>
        <text:changed-region xml:id="ct540540776" text:id="ct540540776">
          <text:insertion>
            <office:change-info>
              <dc:creator>Autore sconosciuto</dc:creator>
              <dc:date>2015-11-02T18:52:00</dc:date>
            </office:change-info>
          </text:insertion>
        </text:changed-region>
        <text:changed-region xml:id="ct536828432" text:id="ct536828432">
          <text:deletion>
            <office:change-info>
              <dc:creator>Autore sconosciuto</dc:creator>
              <dc:date>2015-11-02T14:43:00</dc:date>
            </office:change-info>
            <text:p text:style-name="P52"><text:span text:style-name="T13">…</text:span></text:p>
          </text:deletion>
        </text:changed-region>
        <text:changed-region xml:id="ct536828184" text:id="ct53682818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273977352" text:id="ct273977352">
          <text:deletion>
            <office:change-info>
              <dc:creator>Autore sconosciuto</dc:creator>
              <dc:date>2015-11-02T14:38:00</dc:date>
            </office:change-info>
            <text:p text:style-name="P9"><text:span text:style-name="T13"><text:s/></text:span><text:span text:style-name="T56"><text:s/></text:span></text:p>
          </text:deletion>
        </text:changed-region>
        <text:changed-region xml:id="ct273977192" text:id="ct27397719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354320" text:id="ct538354320">
          <text:deletion>
            <office:change-info>
              <dc:creator>Autore sconosciuto</dc:creator>
              <dc:date>2015-11-02T18:52:00</dc:date>
            </office:change-info>
            <text:p text:style-name="P9"><text:span text:style-name="T2">ò</text:span></text:p>
          </text:deletion>
        </text:changed-region>
        <text:changed-region xml:id="ct540302624" text:id="ct540302624">
          <text:insertion>
            <office:change-info>
              <dc:creator>Autore sconosciuto</dc:creator>
              <dc:date>2015-11-02T18:52:00</dc:date>
            </office:change-info>
          </text:insertion>
        </text:changed-region>
        <text:changed-region xml:id="ct537736936" text:id="ct537736936">
          <text:deletion>
            <office:change-info>
              <dc:creator>Autore sconosciuto</dc:creator>
              <dc:date>2015-11-02T18:52:00</dc:date>
            </office:change-info>
            <text:p text:style-name="P53"><text:span text:style-name="T13">ò</text:span></text:p>
          </text:deletion>
        </text:changed-region>
        <text:changed-region xml:id="ct540362152" text:id="ct540362152">
          <text:insertion>
            <office:change-info>
              <dc:creator>Autore sconosciuto</dc:creator>
              <dc:date>2015-11-02T18:52:00</dc:date>
            </office:change-info>
          </text:insertion>
        </text:changed-region>
        <text:changed-region xml:id="ct537938120" text:id="ct537938120">
          <text:deletion>
            <office:change-info>
              <dc:creator>Autore sconosciuto</dc:creator>
              <dc:date>2015-11-02T15:02:00</dc:date>
            </office:change-info>
            <text:p text:style-name="P54"><text:span text:style-name="T13">pe</text:span><text:span text:style-name="T19">r</text:span><text:span text:style-name="T13">chè</text:span></text:p>
          </text:deletion>
        </text:changed-region>
        <text:changed-region xml:id="ct537940304" text:id="ct537940304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271822856" text:id="ct271822856">
          <text:deletion>
            <office:change-info>
              <dc:creator>Autore sconosciuto</dc:creator>
              <dc:date>2015-11-02T14:38:00</dc:date>
            </office:change-info>
            <text:p text:style-name="P54"><text:span text:style-name="T13"><text:s text:c="2"/></text:span></text:p>
          </text:deletion>
        </text:changed-region>
        <text:changed-region xml:id="ct273978824" text:id="ct2739788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7144312" text:id="ct537144312">
          <text:deletion>
            <office:change-info>
              <dc:creator>Autore sconosciuto</dc:creator>
              <dc:date>2015-11-02T15:02:00</dc:date>
            </office:change-info>
            <text:p text:style-name="P55"><text:span text:style-name="T13">pe</text:span><text:span text:style-name="T19">r</text:span><text:span text:style-name="T13">chè</text:span></text:p>
          </text:deletion>
        </text:changed-region>
        <text:changed-region xml:id="ct537126704" text:id="ct537126704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7383880" text:id="ct537383880">
          <text:deletion>
            <office:change-info>
              <dc:creator>Autore sconosciuto</dc:creator>
              <dc:date>2015-11-02T18:52:00</dc:date>
            </office:change-info>
            <text:p text:style-name="P56"><text:span text:style-name="T55">u</text:span><text:span text:style-name="T13">’ </text:span></text:p>
          </text:deletion>
        </text:changed-region>
        <text:changed-region xml:id="ct540301160" text:id="ct540301160">
          <text:insertion>
            <office:change-info>
              <dc:creator>Autore sconosciuto</dc:creator>
              <dc:date>2015-11-02T18:52:00</dc:date>
            </office:change-info>
          </text:insertion>
        </text:changed-region>
        <text:changed-region xml:id="ct541529824" text:id="ct541529824">
          <text:deletion>
            <office:change-info>
              <dc:creator>Autore sconosciuto</dc:creator>
              <dc:date>2015-11-02T18:52:00</dc:date>
            </office:change-info>
            <text:p text:style-name="P56"><text:span text:style-name="T13">i</text:span></text:p>
          </text:deletion>
        </text:changed-region>
        <text:changed-region xml:id="ct541530024" text:id="ct541530024">
          <text:insertion>
            <office:change-info>
              <dc:creator>Autore sconosciuto</dc:creator>
              <dc:date>2015-11-02T18:52:00</dc:date>
            </office:change-info>
          </text:insertion>
        </text:changed-region>
        <text:changed-region xml:id="ct271824912" text:id="ct271824912">
          <text:deletion>
            <office:change-info>
              <dc:creator>Autore sconosciuto</dc:creator>
              <dc:date>2015-11-02T14:38:00</dc:date>
            </office:change-info>
            <text:p text:style-name="P57"><text:span text:style-name="T13"><text:s text:c="2"/></text:span></text:p>
          </text:deletion>
        </text:changed-region>
        <text:changed-region xml:id="ct271824752" text:id="ct2718247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1530224" text:id="ct541530224">
          <text:deletion>
            <office:change-info>
              <dc:creator>Autore sconosciuto</dc:creator>
              <dc:date>2015-11-02T18:53:00</dc:date>
            </office:change-info>
            <text:p text:style-name="P58"><text:span text:style-name="T55">u</text:span><text:span text:style-name="T13">’</text:span></text:p>
          </text:deletion>
        </text:changed-region>
        <text:changed-region xml:id="ct275898376" text:id="ct275898376">
          <text:deletion>
            <office:change-info>
              <dc:creator>Autore sconosciuto</dc:creator>
              <dc:date>2015-11-02T14:38:00</dc:date>
            </office:change-info>
            <text:p text:style-name="P58"><text:span text:style-name="T13"><text:s text:c="2"/></text:span></text:p>
          </text:deletion>
        </text:changed-region>
        <text:changed-region xml:id="ct541530424" text:id="ct541530424">
          <text:insertion>
            <office:change-info>
              <dc:creator>Autore sconosciuto</dc:creator>
              <dc:date>2015-11-02T18:53:00</dc:date>
            </office:change-info>
          </text:insertion>
        </text:changed-region>
        <text:changed-region xml:id="ct275898216" text:id="ct275898216">
          <text:deletion>
            <office:change-info>
              <dc:creator>Autore sconosciuto</dc:creator>
              <dc:date>2015-11-02T18:53:00</dc:date>
            </office:change-info>
            <text:p text:style-name="P58"><text:span text:style-name="T55">u</text:span><text:span text:style-name="T13">’ </text:span></text:p>
          </text:deletion>
        </text:changed-region>
        <text:changed-region xml:id="ct541527144" text:id="ct541527144">
          <text:insertion>
            <office:change-info>
              <dc:creator>Autore sconosciuto</dc:creator>
              <dc:date>2015-11-02T18:53:00</dc:date>
            </office:change-info>
          </text:insertion>
        </text:changed-region>
        <text:changed-region xml:id="ct276310792" text:id="ct276310792">
          <text:deletion>
            <office:change-info>
              <dc:creator>Autore sconosciuto</dc:creator>
              <dc:date>2015-11-02T14:38:00</dc:date>
            </office:change-info>
            <text:p text:style-name="P58"><text:span text:style-name="T13"><text:s text:c="3"/></text:span></text:p>
          </text:deletion>
        </text:changed-region>
        <text:changed-region xml:id="ct278096080" text:id="ct27809608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150376" text:id="ct427150376">
          <text:deletion>
            <office:change-info>
              <dc:creator>Autore sconosciuto</dc:creator>
              <dc:date>2015-11-02T15:02:00</dc:date>
            </office:change-info>
            <text:p text:style-name="P59"><text:span text:style-name="T13">pe</text:span><text:span text:style-name="T19">r</text:span><text:span text:style-name="T13">chè</text:span></text:p>
          </text:deletion>
        </text:changed-region>
        <text:changed-region xml:id="ct426117344" text:id="ct426117344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41527248" text:id="ct541527248">
          <text:deletion>
            <office:change-info>
              <dc:creator>Autore sconosciuto</dc:creator>
              <dc:date>2015-11-02T18:53:00</dc:date>
            </office:change-info>
            <text:p text:style-name="P60"><text:span text:style-name="T55">u</text:span><text:span text:style-name="T13">’ </text:span></text:p>
          </text:deletion>
        </text:changed-region>
        <text:changed-region xml:id="ct541527352" text:id="ct541527352">
          <text:insertion>
            <office:change-info>
              <dc:creator>Autore sconosciuto</dc:creator>
              <dc:date>2015-11-02T18:53:00</dc:date>
            </office:change-info>
          </text:insertion>
        </text:changed-region>
        <text:changed-region xml:id="ct535802208" text:id="ct535802208">
          <text:deletion>
            <office:change-info>
              <dc:creator>Autore sconosciuto</dc:creator>
              <dc:date>2015-11-02T14:54:00</dc:date>
            </office:change-info>
            <text:p text:style-name="P61"><text:span text:style-name="T13">ad u</text:span></text:p>
          </text:deletion>
        </text:changed-region>
        <text:changed-region xml:id="ct535801688" text:id="ct535801688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394485848" text:id="ct394485848">
          <text:deletion>
            <office:change-info>
              <dc:creator>Autore sconosciuto</dc:creator>
              <dc:date>2015-11-02T14:38:00</dc:date>
            </office:change-info>
            <text:p text:style-name="P62"><text:span text:style-name="T13"><text:s text:c="2"/></text:span></text:p>
          </text:deletion>
        </text:changed-region>
        <text:changed-region xml:id="ct394485688" text:id="ct3944856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358288" text:id="ct427358288">
          <text:deletion>
            <office:change-info>
              <dc:creator>Autore sconosciuto</dc:creator>
              <dc:date>2015-11-02T14:49:00</dc:date>
            </office:change-info>
            <text:p text:style-name="P7"><text:span text:style-name="T2">ad i</text:span></text:p>
          </text:deletion>
        </text:changed-region>
        <text:changed-region xml:id="ct538858560" text:id="ct538858560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394488384" text:id="ct394488384">
          <text:deletion>
            <office:change-info>
              <dc:creator>Autore sconosciuto</dc:creator>
              <dc:date>2015-11-02T14:38:00</dc:date>
            </office:change-info>
            <text:p text:style-name="P63"><text:span text:style-name="T13"><text:s text:c="2"/></text:span></text:p>
          </text:deletion>
        </text:changed-region>
        <text:changed-region xml:id="ct394488224" text:id="ct3944882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608856" text:id="ct284608856">
          <text:deletion>
            <office:change-info>
              <dc:creator>Autore sconosciuto</dc:creator>
              <dc:date>2015-11-02T14:38:00</dc:date>
            </office:change-info>
            <text:p text:style-name="P64"><text:span text:style-name="T13"><text:s text:c="2"/></text:span></text:p>
          </text:deletion>
        </text:changed-region>
        <text:changed-region xml:id="ct284608696" text:id="ct2846086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1813032" text:id="ct271813032">
          <text:deletion>
            <office:change-info>
              <dc:creator>Autore sconosciuto</dc:creator>
              <dc:date>2015-11-02T14:38:00</dc:date>
            </office:change-info>
            <text:p text:style-name="P9"><text:span text:style-name="T2"><text:s/></text:span><text:span text:style-name="T23"><text:s/></text:span></text:p>
          </text:deletion>
        </text:changed-region>
        <text:changed-region xml:id="ct271812872" text:id="ct27181287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1527560" text:id="ct541527560">
          <text:deletion>
            <office:change-info>
              <dc:creator>Autore sconosciuto</dc:creator>
              <dc:date>2015-11-02T18:53:00</dc:date>
            </office:change-info>
            <text:p text:style-name="P65"><text:span text:style-name="T55">u</text:span><text:span text:style-name="T13">’ </text:span></text:p>
          </text:deletion>
        </text:changed-region>
        <text:changed-region xml:id="ct541527664" text:id="ct541527664">
          <text:insertion>
            <office:change-info>
              <dc:creator>Autore sconosciuto</dc:creator>
              <dc:date>2015-11-02T18:53:00</dc:date>
            </office:change-info>
          </text:insertion>
        </text:changed-region>
        <text:changed-region xml:id="ct541527768" text:id="ct541527768">
          <text:deletion>
            <office:change-info>
              <dc:creator>Autore sconosciuto</dc:creator>
              <dc:date>2015-11-02T18:53:00</dc:date>
            </office:change-info>
            <text:p text:style-name="P66"><text:span text:style-name="T13">ò</text:span></text:p>
          </text:deletion>
        </text:changed-region>
        <text:changed-region xml:id="ct541527872" text:id="ct541527872">
          <text:insertion>
            <office:change-info>
              <dc:creator>Autore sconosciuto</dc:creator>
              <dc:date>2015-11-02T18:53:00</dc:date>
            </office:change-info>
          </text:insertion>
        </text:changed-region>
        <text:changed-region xml:id="ct537457384" text:id="ct537457384">
          <text:deletion>
            <office:change-info>
              <dc:creator>Autore sconosciuto</dc:creator>
              <dc:date>2015-11-02T15:02:00</dc:date>
            </office:change-info>
            <text:p text:style-name="P66"><text:span text:style-name="T13">pe</text:span><text:span text:style-name="T19">r</text:span><text:span text:style-name="T13">chè</text:span></text:p>
          </text:deletion>
        </text:changed-region>
        <text:changed-region xml:id="ct537566352" text:id="ct53756635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6093560" text:id="ct536093560">
          <text:deletion>
            <office:change-info>
              <dc:creator>Autore sconosciuto</dc:creator>
              <dc:date>2015-11-02T15:02:00</dc:date>
            </office:change-info>
            <text:p text:style-name="P67"><text:span text:style-name="T13">pe</text:span><text:span text:style-name="T19">r</text:span><text:span text:style-name="T13">chè</text:span></text:p>
          </text:deletion>
        </text:changed-region>
        <text:changed-region xml:id="ct537983184" text:id="ct537983184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41527456" text:id="ct541527456">
          <text:deletion>
            <office:change-info>
              <dc:creator>Autore sconosciuto</dc:creator>
              <dc:date>2015-11-02T18:53:00</dc:date>
            </office:change-info>
            <text:p text:style-name="P67"><text:span text:style-name="T55">u</text:span><text:span text:style-name="T13">’ </text:span></text:p>
          </text:deletion>
        </text:changed-region>
        <text:changed-region xml:id="ct541527976" text:id="ct541527976">
          <text:insertion>
            <office:change-info>
              <dc:creator>Autore sconosciuto</dc:creator>
              <dc:date>2015-11-02T18:53:00</dc:date>
            </office:change-info>
          </text:insertion>
        </text:changed-region>
        <text:changed-region xml:id="ct541528080" text:id="ct541528080">
          <text:deletion>
            <office:change-info>
              <dc:creator>Autore sconosciuto</dc:creator>
              <dc:date>2015-11-02T18:54:00</dc:date>
            </office:change-info>
            <text:p text:style-name="P68"><text:span text:style-name="T13">ò</text:span></text:p>
          </text:deletion>
        </text:changed-region>
        <text:changed-region xml:id="ct541528280" text:id="ct541528280">
          <text:insertion>
            <office:change-info>
              <dc:creator>Autore sconosciuto</dc:creator>
              <dc:date>2015-11-02T18:54:00</dc:date>
            </office:change-info>
          </text:insertion>
        </text:changed-region>
        <text:changed-region xml:id="ct538501680" text:id="ct538501680">
          <text:deletion>
            <office:change-info>
              <dc:creator>Autore sconosciuto</dc:creator>
              <dc:date>2015-11-02T15:02:00</dc:date>
            </office:change-info>
            <text:p text:style-name="P69"><text:span text:style-name="T13">pe</text:span><text:span text:style-name="T19">r</text:span><text:span text:style-name="T13">chè</text:span></text:p>
          </text:deletion>
        </text:changed-region>
        <text:changed-region xml:id="ct216860632" text:id="ct21686063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40074024" text:id="ct540074024">
          <text:deletion>
            <office:change-info>
              <dc:creator>Autore sconosciuto</dc:creator>
              <dc:date>2015-11-02T18:54:00</dc:date>
            </office:change-info>
            <text:p text:style-name="P70"><text:span text:style-name="T13"><text:s/></text:span></text:p>
          </text:deletion>
        </text:changed-region>
        <text:changed-region xml:id="ct541528680" text:id="ct541528680">
          <text:deletion>
            <office:change-info>
              <dc:creator>Autore sconosciuto</dc:creator>
              <dc:date>2015-11-02T18:54:00</dc:date>
            </office:change-info>
            <text:p text:style-name="P71"><text:span text:style-name="T13">ò</text:span></text:p>
          </text:deletion>
        </text:changed-region>
        <text:changed-region xml:id="ct540298720" text:id="ct540298720">
          <text:insertion>
            <office:change-info>
              <dc:creator>Autore sconosciuto</dc:creator>
              <dc:date>2015-11-02T18:54:00</dc:date>
            </office:change-info>
          </text:insertion>
        </text:changed-region>
        <text:changed-region xml:id="ct394491264" text:id="ct394491264">
          <text:deletion>
            <office:change-info>
              <dc:creator>Autore sconosciuto</dc:creator>
              <dc:date>2015-11-02T14:38:00</dc:date>
            </office:change-info>
            <text:p text:style-name="P72"><text:span text:style-name="T13"><text:s text:c="2"/></text:span></text:p>
          </text:deletion>
        </text:changed-region>
        <text:changed-region xml:id="ct394491104" text:id="ct39449110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692352" text:id="ct535692352">
          <text:deletion>
            <office:change-info>
              <dc:creator>Autore sconosciuto</dc:creator>
              <dc:date>2015-11-02T14:59:00</dc:date>
            </office:change-info>
            <text:p text:style-name="P7"><text:span text:style-name="T2">ed</text:span><text:span text:style-name="T40"> </text:span><text:span text:style-name="T2">o</text:span></text:p>
          </text:deletion>
        </text:changed-region>
        <text:changed-region xml:id="ct537210256" text:id="ct537210256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272629152" text:id="ct272629152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44"><text:s/></text:span></text:p>
          </text:deletion>
        </text:changed-region>
        <text:changed-region xml:id="ct272628992" text:id="ct27262899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7102600" text:id="ct537102600">
          <text:deletion>
            <office:change-info>
              <dc:creator>Autore sconosciuto</dc:creator>
              <dc:date>2015-11-02T18:54:00</dc:date>
            </office:change-info>
            <text:p text:style-name="P73"><text:span text:style-name="T13">ò</text:span></text:p>
          </text:deletion>
        </text:changed-region>
        <text:changed-region xml:id="ct541528480" text:id="ct541528480">
          <text:insertion>
            <office:change-info>
              <dc:creator>Autore sconosciuto</dc:creator>
              <dc:date>2015-11-02T18:54:00</dc:date>
            </office:change-info>
          </text:insertion>
        </text:changed-region>
        <text:changed-region xml:id="ct540339208" text:id="ct540339208">
          <text:deletion>
            <office:change-info>
              <dc:creator>Autore sconosciuto</dc:creator>
              <dc:date>2015-11-02T18:54:00</dc:date>
            </office:change-info>
            <text:p text:style-name="P73"><text:span text:style-name="T55">u</text:span><text:span text:style-name="T13">’ </text:span></text:p>
          </text:deletion>
        </text:changed-region>
        <text:changed-region xml:id="ct540257920" text:id="ct540257920">
          <text:insertion>
            <office:change-info>
              <dc:creator>Autore sconosciuto</dc:creator>
              <dc:date>2015-11-02T18:54:00</dc:date>
            </office:change-info>
          </text:insertion>
        </text:changed-region>
        <text:changed-region xml:id="ct280857360" text:id="ct280857360">
          <text:deletion>
            <office:change-info>
              <dc:creator>Autore sconosciuto</dc:creator>
              <dc:date>2015-11-02T14:38:00</dc:date>
            </office:change-info>
            <text:p text:style-name="P74"><text:span text:style-name="T13"><text:s text:c="2"/></text:span></text:p>
          </text:deletion>
        </text:changed-region>
        <text:changed-region xml:id="ct272631176" text:id="ct2726311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1765376" text:id="ct541765376">
          <text:deletion>
            <office:change-info>
              <dc:creator>Autore sconosciuto</dc:creator>
              <dc:date>2015-11-02T18:54:00</dc:date>
            </office:change-info>
            <text:p text:style-name="P74"><text:span text:style-name="T13">ò</text:span></text:p>
          </text:deletion>
        </text:changed-region>
        <text:changed-region xml:id="ct540329928" text:id="ct540329928">
          <text:insertion>
            <office:change-info>
              <dc:creator>Autore sconosciuto</dc:creator>
              <dc:date>2015-11-02T18:54:00</dc:date>
            </office:change-info>
          </text:insertion>
        </text:changed-region>
        <text:changed-region xml:id="ct280860112" text:id="ct280860112">
          <text:deletion>
            <office:change-info>
              <dc:creator>Autore sconosciuto</dc:creator>
              <dc:date>2015-11-02T14:38:00</dc:date>
            </office:change-info>
            <text:p text:style-name="P74"><text:span text:style-name="T13"><text:s text:c="2"/></text:span></text:p>
          </text:deletion>
        </text:changed-region>
        <text:changed-region xml:id="ct280859952" text:id="ct2808599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765520" text:id="ct275765520">
          <text:deletion>
            <office:change-info>
              <dc:creator>Autore sconosciuto</dc:creator>
              <dc:date>2015-11-02T14:38:00</dc:date>
            </office:change-info>
            <text:p text:style-name="P75"><text:span text:style-name="T13"><text:s text:c="2"/></text:span></text:p>
          </text:deletion>
        </text:changed-region>
        <text:changed-region xml:id="ct275765360" text:id="ct2757653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113016" text:id="ct426113016">
          <text:deletion>
            <office:change-info>
              <dc:creator>Autore sconosciuto</dc:creator>
              <dc:date>2015-11-02T18:56:00</dc:date>
            </office:change-info>
            <text:p text:style-name="P76"><text:span text:style-name="T13">ò</text:span></text:p>
          </text:deletion>
        </text:changed-region>
        <text:changed-region xml:id="ct544070592" text:id="ct544070592">
          <text:insertion>
            <office:change-info>
              <dc:creator>Autore sconosciuto</dc:creator>
              <dc:date>2015-11-02T18:56:00</dc:date>
            </office:change-info>
          </text:insertion>
        </text:changed-region>
        <text:changed-region xml:id="ct272581784" text:id="ct272581784">
          <text:deletion>
            <office:change-info>
              <dc:creator>Autore sconosciuto</dc:creator>
              <dc:date>2015-11-02T14:38:00</dc:date>
            </office:change-info>
            <text:p text:style-name="P77"><text:span text:style-name="T13"><text:s text:c="3"/></text:span></text:p>
          </text:deletion>
        </text:changed-region>
        <text:changed-region xml:id="ct276310632" text:id="ct27631063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302240" text:id="ct536302240">
          <text:deletion>
            <office:change-info>
              <dc:creator>Autore sconosciuto</dc:creator>
              <dc:date>2015-11-02T18:56:00</dc:date>
            </office:change-info>
            <text:p text:style-name="P77"><text:span text:style-name="T13">ò</text:span></text:p>
          </text:deletion>
        </text:changed-region>
        <text:changed-region xml:id="ct540326344" text:id="ct540326344">
          <text:insertion>
            <office:change-info>
              <dc:creator>Autore sconosciuto</dc:creator>
              <dc:date>2015-11-02T18:56:00</dc:date>
            </office:change-info>
          </text:insertion>
        </text:changed-region>
        <text:changed-region xml:id="ct394422320" text:id="ct394422320">
          <text:deletion>
            <office:change-info>
              <dc:creator>Autore sconosciuto</dc:creator>
              <dc:date>2015-11-02T14:38:00</dc:date>
            </office:change-info>
            <text:p text:style-name="P78"><text:span text:style-name="T13"><text:s text:c="2"/></text:span></text:p>
          </text:deletion>
        </text:changed-region>
        <text:changed-region xml:id="ct394422160" text:id="ct3944221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902736" text:id="ct426902736">
          <text:deletion>
            <office:change-info>
              <dc:creator>Autore sconosciuto</dc:creator>
              <dc:date>2015-11-02T18:57:00</dc:date>
            </office:change-info>
            <text:p text:style-name="P79"><text:span text:style-name="T55">u</text:span><text:span text:style-name="T13">’ </text:span></text:p>
          </text:deletion>
        </text:changed-region>
        <text:changed-region xml:id="ct537887016" text:id="ct537887016">
          <text:insertion>
            <office:change-info>
              <dc:creator>Autore sconosciuto</dc:creator>
              <dc:date>2015-11-02T18:57:00</dc:date>
            </office:change-info>
          </text:insertion>
        </text:changed-region>
        <text:changed-region xml:id="ct537878536" text:id="ct537878536">
          <text:deletion>
            <office:change-info>
              <dc:creator>Autore sconosciuto</dc:creator>
              <dc:date>2015-11-02T18:57:00</dc:date>
            </office:change-info>
            <text:p text:style-name="P80"><text:span text:style-name="T55">u</text:span><text:span text:style-name="T13">’</text:span></text:p>
          </text:deletion>
        </text:changed-region>
        <text:changed-region xml:id="ct538848176" text:id="ct538848176">
          <text:insertion>
            <office:change-info>
              <dc:creator>Autore sconosciuto</dc:creator>
              <dc:date>2015-11-02T18:57:00</dc:date>
            </office:change-info>
          </text:insertion>
        </text:changed-region>
        <text:changed-region xml:id="ct538147712" text:id="ct538147712">
          <text:deletion>
            <office:change-info>
              <dc:creator>Autore sconosciuto</dc:creator>
              <dc:date>2015-11-02T15:02:00</dc:date>
            </office:change-info>
            <text:p text:style-name="P81"><text:span text:style-name="T13">pe</text:span><text:span text:style-name="T19">r</text:span><text:span text:style-name="T13">chè</text:span></text:p>
          </text:deletion>
        </text:changed-region>
        <text:changed-region xml:id="ct538336480" text:id="ct53833648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6564808" text:id="ct536564808">
          <text:deletion>
            <office:change-info>
              <dc:creator>Autore sconosciuto</dc:creator>
              <dc:date>2015-11-02T15:02:00</dc:date>
            </office:change-info>
            <text:p text:style-name="P81"><text:span text:style-name="T13">pe</text:span><text:span text:style-name="T19">r</text:span><text:span text:style-name="T13">chè</text:span></text:p>
          </text:deletion>
        </text:changed-region>
        <text:changed-region xml:id="ct539571408" text:id="ct539571408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6793920" text:id="ct536793920">
          <text:deletion>
            <office:change-info>
              <dc:creator>Autore sconosciuto</dc:creator>
              <dc:date>2015-11-02T14:43:00</dc:date>
            </office:change-info>
            <text:p text:style-name="P82"><text:span text:style-name="T2">…</text:span></text:p>
          </text:deletion>
        </text:changed-region>
        <text:changed-region xml:id="ct536793672" text:id="ct53679367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7836520" text:id="ct537836520">
          <text:deletion>
            <office:change-info>
              <dc:creator>Autore sconosciuto</dc:creator>
              <dc:date>2015-11-02T18:57:00</dc:date>
            </office:change-info>
            <text:p text:style-name="P83"><text:span text:style-name="T13">ò</text:span></text:p>
          </text:deletion>
        </text:changed-region>
        <text:changed-region xml:id="ct541526480" text:id="ct541526480">
          <text:insertion>
            <office:change-info>
              <dc:creator>Autore sconosciuto</dc:creator>
              <dc:date>2015-11-02T18:57:00</dc:date>
            </office:change-info>
          </text:insertion>
        </text:changed-region>
        <text:changed-region xml:id="ct276349048" text:id="ct276349048">
          <text:deletion>
            <office:change-info>
              <dc:creator>Autore sconosciuto</dc:creator>
              <dc:date>2015-11-02T14:38:00</dc:date>
            </office:change-info>
            <text:p text:style-name="P83"><text:span text:style-name="T13"><text:s text:c="2"/></text:span></text:p>
          </text:deletion>
        </text:changed-region>
        <text:changed-region xml:id="ct276348888" text:id="ct2763488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277824" text:id="ct426277824">
          <text:deletion>
            <office:change-info>
              <dc:creator>Autore sconosciuto</dc:creator>
              <dc:date>2015-11-02T15:02:00</dc:date>
            </office:change-info>
            <text:p text:style-name="P84"><text:span text:style-name="T13">pe</text:span><text:span text:style-name="T19">r</text:span><text:span text:style-name="T13">chè</text:span></text:p>
          </text:deletion>
        </text:changed-region>
        <text:changed-region xml:id="ct536900296" text:id="ct536900296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278129504" text:id="ct278129504">
          <text:deletion>
            <office:change-info>
              <dc:creator>Autore sconosciuto</dc:creator>
              <dc:date>2015-11-02T14:38:00</dc:date>
            </office:change-info>
            <text:p text:style-name="P85"><text:span text:style-name="T13"><text:s text:c="2"/></text:span></text:p>
          </text:deletion>
        </text:changed-region>
        <text:changed-region xml:id="ct278129344" text:id="ct2781293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2105008" text:id="ct282105008">
          <text:deletion>
            <office:change-info>
              <dc:creator>Autore sconosciuto</dc:creator>
              <dc:date>2015-11-02T15:02:00</dc:date>
            </office:change-info>
            <text:p text:style-name="P86"><text:span text:style-name="T13">pe</text:span><text:span text:style-name="T19">r</text:span><text:span text:style-name="T13">chè</text:span></text:p>
          </text:deletion>
        </text:changed-region>
        <text:changed-region xml:id="ct536480000" text:id="ct53648000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279851640" text:id="ct279851640">
          <text:deletion>
            <office:change-info>
              <dc:creator>Autore sconosciuto</dc:creator>
              <dc:date>2015-11-02T14:38:00</dc:date>
            </office:change-info>
            <text:p text:style-name="P85"><text:span text:style-name="T13"><text:s text:c="2"/></text:span></text:p>
          </text:deletion>
        </text:changed-region>
        <text:changed-region xml:id="ct279851480" text:id="ct27985148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545744" text:id="ct426545744">
          <text:deletion>
            <office:change-info>
              <dc:creator>Autore sconosciuto</dc:creator>
              <dc:date>2015-11-02T14:38:00</dc:date>
            </office:change-info>
            <text:p text:style-name="P87"><text:span text:style-name="T28"><text:s text:c="2"/></text:span></text:p>
          </text:deletion>
        </text:changed-region>
        <text:changed-region xml:id="ct426545584" text:id="ct4265455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2581488" text:id="ct272581488">
          <text:deletion>
            <office:change-info>
              <dc:creator>Autore sconosciuto</dc:creator>
              <dc:date>2015-11-02T15:02:00</dc:date>
            </office:change-info>
            <text:p text:style-name="P15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8245776" text:id="ct538245776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7262360" text:id="ct427262360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.</text:span></text:p>
          </text:deletion>
        </text:changed-region>
        <text:changed-region xml:id="ct426997440" text:id="ct4269974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791840" text:id="ct535791840">
          <text:deletion>
            <office:change-info>
              <dc:creator>Autore sconosciuto</dc:creator>
              <dc:date>2015-11-02T14:58:00</dc:date>
            </office:change-info>
            <text:p text:style-name="P15"><text:span text:style-name="T2">ed i</text:span></text:p>
          </text:deletion>
        </text:changed-region>
        <text:changed-region xml:id="ct536088040" text:id="ct536088040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426633664" text:id="ct426633664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426548144" text:id="ct4265481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35952" text:id="ct426635952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426635792" text:id="ct42663579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433280" text:id="ct275433280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275433120" text:id="ct27543312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435656" text:id="ct275435656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275435496" text:id="ct2754354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747384" text:id="ct426747384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426747224" text:id="ct4267472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749808" text:id="ct426749808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426749648" text:id="ct4267496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61608" text:id="ct426661608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426661448" text:id="ct4266614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63656" text:id="ct426663656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23"><text:s/></text:span></text:p>
          </text:deletion>
        </text:changed-region>
        <text:changed-region xml:id="ct426663496" text:id="ct4266634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066624" text:id="ct538066624">
          <text:deletion>
            <office:change-info>
              <dc:creator>Autore sconosciuto</dc:creator>
              <dc:date>2015-11-02T15:02:00</dc:date>
            </office:change-info>
            <text:p text:style-name="P15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275560360" text:id="ct27556036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7287176" text:id="ct427287176">
          <text:deletion>
            <office:change-info>
              <dc:creator>Autore sconosciuto</dc:creator>
              <dc:date>2015-11-02T14:38:00</dc:date>
            </office:change-info>
            <text:p text:style-name="P15"><text:span text:style-name="T34"><text:s/></text:span><text:span text:style-name="T2">.</text:span></text:p>
          </text:deletion>
        </text:changed-region>
        <text:changed-region xml:id="ct427324784" text:id="ct4273247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340088" text:id="ct427340088">
          <text:deletion>
            <office:change-info>
              <dc:creator>Autore sconosciuto</dc:creator>
              <dc:date>2015-11-02T14:39:00</dc:date>
            </office:change-info>
            <text:p text:style-name="P15"><text:span text:style-name="T57"><text:s/></text:span><text:span text:style-name="T2">!</text:span></text:p>
          </text:deletion>
        </text:changed-region>
        <text:changed-region xml:id="ct427339744" text:id="ct427339744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7369856" text:id="ct427369856">
          <text:deletion>
            <office:change-info>
              <dc:creator>Autore sconosciuto</dc:creator>
              <dc:date>2015-11-02T14:39:00</dc:date>
            </office:change-info>
            <text:p text:style-name="P15"><text:span text:style-name="T36"><text:s/></text:span><text:span text:style-name="T2">!</text:span></text:p>
          </text:deletion>
        </text:changed-region>
        <text:changed-region xml:id="ct427369752" text:id="ct427369752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6781024" text:id="ct536781024">
          <text:deletion>
            <office:change-info>
              <dc:creator>Autore sconosciuto</dc:creator>
              <dc:date>2015-11-02T14:44:00</dc:date>
            </office:change-info>
            <text:p text:style-name="P88"><text:span text:style-name="T58"><text:s/></text:span></text:p>
          </text:deletion>
        </text:changed-region>
        <text:changed-region xml:id="ct536821768" text:id="ct536821768">
          <text:deletion>
            <office:change-info>
              <dc:creator>Autore sconosciuto</dc:creator>
              <dc:date>2015-11-02T14:43:00</dc:date>
            </office:change-info>
            <text:p text:style-name="P88"><text:span text:style-name="T2">…</text:span></text:p>
          </text:deletion>
        </text:changed-region>
        <text:changed-region xml:id="ct427145720" text:id="ct427145720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426608072" text:id="ct426608072">
          <text:deletion>
            <office:change-info>
              <dc:creator>Autore sconosciuto</dc:creator>
              <dc:date>2015-11-02T14:38:00</dc:date>
            </office:change-info>
            <text:p text:style-name="P89"><text:span text:style-name="T7"><text:s text:c="3"/></text:span></text:p>
          </text:deletion>
        </text:changed-region>
        <text:changed-region xml:id="ct272581624" text:id="ct2725816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249368" text:id="ct427249368">
          <text:deletion>
            <office:change-info>
              <dc:creator>Autore sconosciuto</dc:creator>
              <dc:date>2015-11-02T14:38:00</dc:date>
            </office:change-info>
            <text:p text:style-name="P10"><text:span text:style-name="T32"><text:s/></text:span><text:span text:style-name="T2">,</text:span></text:p>
          </text:deletion>
        </text:changed-region>
        <text:changed-region xml:id="ct427248912" text:id="ct4272489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11048" text:id="ct426611048">
          <text:deletion>
            <office:change-info>
              <dc:creator>Autore sconosciuto</dc:creator>
              <dc:date>2015-11-02T14:38:00</dc:date>
            </office:change-info>
            <text:p text:style-name="P10"><text:span text:style-name="T2"><text:s/></text:span><text:span text:style-name="T46"><text:s/></text:span></text:p>
          </text:deletion>
        </text:changed-region>
        <text:changed-region xml:id="ct426610888" text:id="ct4266108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1529280" text:id="ct541529280">
          <text:deletion>
            <office:change-info>
              <dc:creator>Autore sconosciuto</dc:creator>
              <dc:date>2015-11-02T18:58:00</dc:date>
            </office:change-info>
            <text:p text:style-name="P10"><text:span text:style-name="T2">è</text:span></text:p>
          </text:deletion>
        </text:changed-region>
        <text:changed-region xml:id="ct541529480" text:id="ct541529480">
          <text:insertion>
            <office:change-info>
              <dc:creator>Autore sconosciuto</dc:creator>
              <dc:date>2015-11-02T18:58:00</dc:date>
            </office:change-info>
          </text:insertion>
        </text:changed-region>
        <text:changed-region xml:id="ct536838944" text:id="ct536838944">
          <text:deletion>
            <office:change-info>
              <dc:creator>Autore sconosciuto</dc:creator>
              <dc:date>2015-11-02T14:43:00</dc:date>
            </office:change-info>
            <text:p text:style-name="P88"><text:span text:style-name="T2">…</text:span></text:p>
          </text:deletion>
        </text:changed-region>
        <text:changed-region xml:id="ct536838696" text:id="ct53683869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847880" text:id="ct536847880">
          <text:deletion>
            <office:change-info>
              <dc:creator>Autore sconosciuto</dc:creator>
              <dc:date>2015-11-02T14:43:00</dc:date>
            </office:change-info>
            <text:p text:style-name="P88"><text:span text:style-name="T2">…</text:span></text:p>
          </text:deletion>
        </text:changed-region>
        <text:changed-region xml:id="ct536847632" text:id="ct53684763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270950560" text:id="ct270950560">
          <text:deletion>
            <office:change-info>
              <dc:creator>Autore sconosciuto</dc:creator>
              <dc:date>2015-11-02T14:38:00</dc:date>
            </office:change-info>
            <text:p text:style-name="P90"><text:span text:style-name="T7"><text:s text:c="3"/></text:span></text:p>
          </text:deletion>
        </text:changed-region>
        <text:changed-region xml:id="ct426607912" text:id="ct4266079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02832" text:id="ct535802832">
          <text:deletion>
            <office:change-info>
              <dc:creator>Autore sconosciuto</dc:creator>
              <dc:date>2015-11-02T14:54:00</dc:date>
            </office:change-info>
            <text:p text:style-name="P7"><text:span text:style-name="T2">ad u</text:span></text:p>
          </text:deletion>
        </text:changed-region>
        <text:changed-region xml:id="ct535802312" text:id="ct535802312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6068648" text:id="ct536068648">
          <text:deletion>
            <office:change-info>
              <dc:creator>Autore sconosciuto</dc:creator>
              <dc:date>2015-11-02T14:58:00</dc:date>
            </office:change-info>
            <text:p text:style-name="P7"><text:span text:style-name="T2">ed</text:span><text:span text:style-name="T10"> </text:span><text:span text:style-name="T2">i</text:span></text:p>
          </text:deletion>
        </text:changed-region>
        <text:changed-region xml:id="ct538864176" text:id="ct538864176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8801120" text:id="ct538801120">
          <text:deletion>
            <office:change-info>
              <dc:creator>Autore sconosciuto</dc:creator>
              <dc:date>2015-11-02T14:49:00</dc:date>
            </office:change-info>
            <text:p text:style-name="P7"><text:span text:style-name="T2">ad e</text:span></text:p>
          </text:deletion>
        </text:changed-region>
        <text:changed-region xml:id="ct538820048" text:id="ct538820048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270953560" text:id="ct270953560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59"><text:s/></text:span></text:p>
          </text:deletion>
        </text:changed-region>
        <text:changed-region xml:id="ct270953400" text:id="ct2709534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03040" text:id="ct535803040">
          <text:deletion>
            <office:change-info>
              <dc:creator>Autore sconosciuto</dc:creator>
              <dc:date>2015-11-02T14:54:00</dc:date>
            </office:change-info>
            <text:p text:style-name="P7"><text:span text:style-name="T2">ad u</text:span></text:p>
          </text:deletion>
        </text:changed-region>
        <text:changed-region xml:id="ct535802936" text:id="ct535802936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426554872" text:id="ct426554872">
          <text:deletion>
            <office:change-info>
              <dc:creator>Autore sconosciuto</dc:creator>
              <dc:date>2015-11-02T15:02:00</dc:date>
            </office:change-info>
            <text:p text:style-name="P7"><text:span text:style-name="T2">pe</text:span><text:span text:style-name="T3">r</text:span><text:span text:style-name="T2">chè</text:span></text:p>
          </text:deletion>
        </text:changed-region>
        <text:changed-region xml:id="ct278095864" text:id="ct278095864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9574728" text:id="ct539574728">
          <text:deletion>
            <office:change-info>
              <dc:creator>Autore sconosciuto</dc:creator>
              <dc:date>2015-11-02T14:56:00</dc:date>
            </office:change-info>
            <text:p text:style-name="P7"><text:span text:style-name="T2">ed a</text:span></text:p>
          </text:deletion>
        </text:changed-region>
        <text:changed-region xml:id="ct539574624" text:id="ct539574624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270956104" text:id="ct270956104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17"><text:s/></text:span></text:p>
          </text:deletion>
        </text:changed-region>
        <text:changed-region xml:id="ct270955944" text:id="ct2709559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598920" text:id="ct284598920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12"><text:s/></text:span></text:p>
          </text:deletion>
        </text:changed-region>
        <text:changed-region xml:id="ct284598760" text:id="ct2845987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104032" text:id="ct427104032">
          <text:deletion>
            <office:change-info>
              <dc:creator>Autore sconosciuto</dc:creator>
              <dc:date>2015-11-02T14:45:00</dc:date>
            </office:change-info>
            <text:p text:style-name="P4"><text:span text:style-name="T2">....</text:span></text:p>
          </text:deletion>
        </text:changed-region>
        <text:changed-region xml:id="ct536702040" text:id="ct536702040">
          <text:deletion>
            <office:change-info>
              <dc:creator>Autore sconosciuto</dc:creator>
              <dc:date>2015-11-02T14:46:00</dc:date>
            </office:change-info>
            <text:p text:style-name="P4"><text:span text:style-name="T2">.</text:span></text:p>
          </text:deletion>
        </text:changed-region>
        <text:changed-region xml:id="ct536655736" text:id="ct536655736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536832416" text:id="ct536832416">
          <text:deletion>
            <office:change-info>
              <dc:creator>Autore sconosciuto</dc:creator>
              <dc:date>2015-11-02T14:43:00</dc:date>
            </office:change-info>
            <text:p text:style-name="P91"><text:span text:style-name="T2">…</text:span></text:p>
          </text:deletion>
        </text:changed-region>
        <text:changed-region xml:id="ct427091744" text:id="ct427091744">
          <text:deletion>
            <office:change-info>
              <dc:creator>Autore sconosciuto</dc:creator>
              <dc:date>2015-11-02T14:45:00</dc:date>
            </office:change-info>
            <text:p text:style-name="P91"><text:span text:style-name="T2">.</text:span></text:p>
          </text:deletion>
        </text:changed-region>
        <text:changed-region xml:id="ct427098512" text:id="ct427098512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427086864" text:id="ct427086864">
          <text:deletion>
            <office:change-info>
              <dc:creator>Autore sconosciuto</dc:creator>
              <dc:date>2015-11-02T14:45:00</dc:date>
            </office:change-info>
            <text:p text:style-name="P91"><text:span text:style-name="T2">....</text:span></text:p>
          </text:deletion>
        </text:changed-region>
        <text:changed-region xml:id="ct536832168" text:id="ct536832168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6091752" text:id="ct536091752">
          <text:deletion>
            <office:change-info>
              <dc:creator>Autore sconosciuto</dc:creator>
              <dc:date>2015-11-02T14:58:00</dc:date>
            </office:change-info>
            <text:p text:style-name="P92"><text:span text:style-name="T2">ed i</text:span></text:p>
          </text:deletion>
        </text:changed-region>
        <text:changed-region xml:id="ct535882088" text:id="ct535882088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41531024" text:id="ct541531024">
          <text:deletion>
            <office:change-info>
              <dc:creator>Autore sconosciuto</dc:creator>
              <dc:date>2015-11-02T18:58:00</dc:date>
            </office:change-info>
            <text:p text:style-name="P4"><text:span text:style-name="T2">i</text:span></text:p>
          </text:deletion>
        </text:changed-region>
        <text:changed-region xml:id="ct541530824" text:id="ct541530824">
          <text:insertion>
            <office:change-info>
              <dc:creator>Autore sconosciuto</dc:creator>
              <dc:date>2015-11-02T18:58:00</dc:date>
            </office:change-info>
          </text:insertion>
        </text:changed-region>
        <text:changed-region xml:id="ct541131400" text:id="ct541131400">
          <text:deletion>
            <office:change-info>
              <dc:creator>Autore sconosciuto</dc:creator>
              <dc:date>2015-11-02T18:58:00</dc:date>
            </office:change-info>
            <text:p text:style-name="P4"><text:span text:style-name="T2">comiciato</text:span></text:p>
          </text:deletion>
        </text:changed-region>
        <text:changed-region xml:id="ct541128792" text:id="ct541128792">
          <text:insertion>
            <office:change-info>
              <dc:creator>Autore sconosciuto</dc:creator>
              <dc:date>2015-11-02T18:58:00</dc:date>
            </office:change-info>
          </text:insertion>
        </text:changed-region>
        <text:changed-region xml:id="ct537209648" text:id="ct537209648">
          <text:deletion>
            <office:change-info>
              <dc:creator>Autore sconosciuto</dc:creator>
              <dc:date>2015-11-02T14:47:00</dc:date>
            </office:change-info>
            <text:p text:style-name="P4"><text:span text:style-name="T2">E’</text:span></text:p>
          </text:deletion>
        </text:changed-region>
        <text:changed-region xml:id="ct535885944" text:id="ct535885944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6858360" text:id="ct536858360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536858112" text:id="ct53685811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9574936" text:id="ct539574936">
          <text:deletion>
            <office:change-info>
              <dc:creator>Autore sconosciuto</dc:creator>
              <dc:date>2015-11-02T14:56:00</dc:date>
            </office:change-info>
            <text:p text:style-name="P4"><text:span text:style-name="T2">ed a</text:span></text:p>
          </text:deletion>
        </text:changed-region>
        <text:changed-region xml:id="ct539574832" text:id="ct539574832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5858264" text:id="ct535858264">
          <text:deletion>
            <office:change-info>
              <dc:creator>Autore sconosciuto</dc:creator>
              <dc:date>2015-11-02T14:58:00</dc:date>
            </office:change-info>
            <text:p text:style-name="P6"><text:span text:style-name="T2">ed </text:span><text:span text:style-name="T52">I</text:span></text:p>
          </text:deletion>
        </text:changed-region>
        <text:changed-region xml:id="ct536110208" text:id="ct536110208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284601512" text:id="ct284601512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15"><text:s/></text:span></text:p>
          </text:deletion>
        </text:changed-region>
        <text:changed-region xml:id="ct284601352" text:id="ct2846013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03248" text:id="ct535803248">
          <text:deletion>
            <office:change-info>
              <dc:creator>Autore sconosciuto</dc:creator>
              <dc:date>2015-11-02T14:54:00</dc:date>
            </office:change-info>
            <text:p text:style-name="P6"><text:span text:style-name="T2">ad u</text:span></text:p>
          </text:deletion>
        </text:changed-region>
        <text:changed-region xml:id="ct535803144" text:id="ct535803144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275939912" text:id="ct275939912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60"><text:s/></text:span></text:p>
          </text:deletion>
        </text:changed-region>
        <text:changed-region xml:id="ct275939752" text:id="ct2759397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942120" text:id="ct275942120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61"><text:s/></text:span></text:p>
          </text:deletion>
        </text:changed-region>
        <text:changed-region xml:id="ct275941960" text:id="ct2759419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1393800" text:id="ct541393800">
          <text:deletion>
            <office:change-info>
              <dc:creator>Autore sconosciuto</dc:creator>
              <dc:date>2015-11-02T18:59:00</dc:date>
            </office:change-info>
            <text:p text:style-name="P7"><text:span text:style-name="T2">he</text:span></text:p>
          </text:deletion>
        </text:changed-region>
        <text:changed-region xml:id="ct537627776" text:id="ct537627776">
          <text:insertion>
            <office:change-info>
              <dc:creator>Autore sconosciuto</dc:creator>
              <dc:date>2015-11-02T18:59:00</dc:date>
            </office:change-info>
          </text:insertion>
        </text:changed-region>
        <text:changed-region xml:id="ct272924320" text:id="ct272924320">
          <text:deletion>
            <office:change-info>
              <dc:creator>Autore sconosciuto</dc:creator>
              <dc:date>2015-11-02T15:02:00</dc:date>
            </office:change-info>
            <text:p text:style-name="P7"><text:span text:style-name="T2">pe</text:span><text:span text:style-name="T3">r</text:span><text:span text:style-name="T2">chè</text:span></text:p>
          </text:deletion>
        </text:changed-region>
        <text:changed-region xml:id="ct278643880" text:id="ct27864388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275944784" text:id="ct275944784">
          <text:deletion>
            <office:change-info>
              <dc:creator>Autore sconosciuto</dc:creator>
              <dc:date>2015-11-02T14:38:00</dc:date>
            </office:change-info>
            <text:p text:style-name="P93"><text:span text:style-name="T2"><text:s text:c="2"/></text:span><text:span text:style-name="T39"><text:s/></text:span></text:p>
          </text:deletion>
        </text:changed-region>
        <text:changed-region xml:id="ct270950400" text:id="ct2709504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9148944" text:id="ct279148944">
          <text:deletion>
            <office:change-info>
              <dc:creator>Autore sconosciuto</dc:creator>
              <dc:date>2015-11-02T14:38:00</dc:date>
            </office:change-info>
            <text:p text:style-name="P94"><text:span text:style-name="T2"><text:s text:c="2"/></text:span><text:span text:style-name="T39"><text:s/></text:span></text:p>
          </text:deletion>
        </text:changed-region>
        <text:changed-region xml:id="ct275944624" text:id="ct2759446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9151608" text:id="ct279151608">
          <text:deletion>
            <office:change-info>
              <dc:creator>Autore sconosciuto</dc:creator>
              <dc:date>2015-11-02T14:38:00</dc:date>
            </office:change-info>
            <text:p text:style-name="P95"><text:span text:style-name="T2"><text:s text:c="2"/></text:span><text:span text:style-name="T39"><text:s/></text:span></text:p>
          </text:deletion>
        </text:changed-region>
        <text:changed-region xml:id="ct279148784" text:id="ct2791487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041440" text:id="ct284041440">
          <text:deletion>
            <office:change-info>
              <dc:creator>Autore sconosciuto</dc:creator>
              <dc:date>2015-11-02T14:38:00</dc:date>
            </office:change-info>
            <text:p text:style-name="P96"><text:span text:style-name="T2"><text:s text:c="2"/></text:span><text:span text:style-name="T39"><text:s/></text:span></text:p>
          </text:deletion>
        </text:changed-region>
        <text:changed-region xml:id="ct279151448" text:id="ct2791514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044104" text:id="ct284044104">
          <text:deletion>
            <office:change-info>
              <dc:creator>Autore sconosciuto</dc:creator>
              <dc:date>2015-11-02T14:38:00</dc:date>
            </office:change-info>
            <text:p text:style-name="P97"><text:span text:style-name="T2"><text:s text:c="2"/></text:span><text:span text:style-name="T39"><text:s/></text:span></text:p>
          </text:deletion>
        </text:changed-region>
        <text:changed-region xml:id="ct279153896" text:id="ct2791538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046768" text:id="ct284046768">
          <text:deletion>
            <office:change-info>
              <dc:creator>Autore sconosciuto</dc:creator>
              <dc:date>2015-11-02T14:38:00</dc:date>
            </office:change-info>
            <text:p text:style-name="P98"><text:span text:style-name="T2"><text:s text:c="2"/></text:span><text:span text:style-name="T39"><text:s/></text:span></text:p>
          </text:deletion>
        </text:changed-region>
        <text:changed-region xml:id="ct284043944" text:id="ct2840439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6207400" text:id="ct276207400">
          <text:deletion>
            <office:change-info>
              <dc:creator>Autore sconosciuto</dc:creator>
              <dc:date>2015-11-02T14:38:00</dc:date>
            </office:change-info>
            <text:p text:style-name="P99"><text:span text:style-name="T2"><text:s text:c="2"/></text:span><text:span text:style-name="T39"><text:s/></text:span></text:p>
          </text:deletion>
        </text:changed-region>
        <text:changed-region xml:id="ct284046608" text:id="ct28404660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6210152" text:id="ct276210152">
          <text:deletion>
            <office:change-info>
              <dc:creator>Autore sconosciuto</dc:creator>
              <dc:date>2015-11-02T14:38:00</dc:date>
            </office:change-info>
            <text:p text:style-name="P100"><text:span text:style-name="T2"><text:s text:c="2"/></text:span><text:span text:style-name="T39"><text:s/></text:span></text:p>
          </text:deletion>
        </text:changed-region>
        <text:changed-region xml:id="ct276207240" text:id="ct2762072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3289736" text:id="ct273289736">
          <text:deletion>
            <office:change-info>
              <dc:creator>Autore sconosciuto</dc:creator>
              <dc:date>2015-11-02T14:38:00</dc:date>
            </office:change-info>
            <text:p text:style-name="P101"><text:span text:style-name="T2"><text:s text:c="2"/></text:span><text:span text:style-name="T39"><text:s/></text:span></text:p>
          </text:deletion>
        </text:changed-region>
        <text:changed-region xml:id="ct276209904" text:id="ct27620990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028752" text:id="ct536028752">
          <text:deletion>
            <office:change-info>
              <dc:creator>Autore sconosciuto</dc:creator>
              <dc:date>2015-11-02T14:58:00</dc:date>
            </office:change-info>
            <text:p text:style-name="P6"><text:span text:style-name="T2">ed</text:span><text:span text:style-name="T46"> </text:span><text:span text:style-name="T2">i</text:span></text:p>
          </text:deletion>
        </text:changed-region>
        <text:changed-region xml:id="ct538176304" text:id="ct538176304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6859360" text:id="ct536859360">
          <text:deletion>
            <office:change-info>
              <dc:creator>Autore sconosciuto</dc:creator>
              <dc:date>2015-11-02T14:43:00</dc:date>
            </office:change-info>
            <text:p text:style-name="P6"><text:span text:style-name="T13">…</text:span></text:p>
          </text:deletion>
        </text:changed-region>
        <text:changed-region xml:id="ct427077264" text:id="ct427077264">
          <text:deletion>
            <office:change-info>
              <dc:creator>Autore sconosciuto</dc:creator>
              <dc:date>2015-11-02T14:45:00</dc:date>
            </office:change-info>
            <text:p text:style-name="P6"><text:span text:style-name="T13">.</text:span></text:p>
          </text:deletion>
        </text:changed-region>
        <text:changed-region xml:id="ct427082064" text:id="ct427082064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6868808" text:id="ct536868808">
          <text:deletion>
            <office:change-info>
              <dc:creator>Autore sconosciuto</dc:creator>
              <dc:date>2015-11-02T14:43:00</dc:date>
            </office:change-info>
            <text:p text:style-name="P6"><text:span text:style-name="T13">…</text:span></text:p>
          </text:deletion>
        </text:changed-region>
        <text:changed-region xml:id="ct273456736" text:id="ct273456736">
          <text:deletion>
            <office:change-info>
              <dc:creator>Autore sconosciuto</dc:creator>
              <dc:date>2015-11-02T14:45:00</dc:date>
            </office:change-info>
            <text:p text:style-name="P6"><text:span text:style-name="T13">.</text:span></text:p>
          </text:deletion>
        </text:changed-region>
        <text:changed-region xml:id="ct536859112" text:id="ct536859112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273292488" text:id="ct273292488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 text:c="3"/></text:span></text:p>
          </text:deletion>
        </text:changed-region>
        <text:changed-region xml:id="ct273289488" text:id="ct2732894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03456" text:id="ct535803456">
          <text:deletion>
            <office:change-info>
              <dc:creator>Autore sconosciuto</dc:creator>
              <dc:date>2015-11-02T14:54:00</dc:date>
            </office:change-info>
            <text:p text:style-name="P6"><text:span text:style-name="T2">ad</text:span><text:span text:style-name="T32"> </text:span><text:span text:style-name="T2">u</text:span></text:p>
          </text:deletion>
        </text:changed-region>
        <text:changed-region xml:id="ct535803352" text:id="ct535803352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273295720" text:id="ct273295720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26"><text:s/></text:span></text:p>
          </text:deletion>
        </text:changed-region>
        <text:changed-region xml:id="ct273295472" text:id="ct27329547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091840" text:id="ct538091840">
          <text:deletion>
            <office:change-info>
              <dc:creator>Autore sconosciuto</dc:creator>
              <dc:date>2015-11-02T19:00:00</dc:date>
            </office:change-info>
            <text:p text:style-name="P6"><text:span text:style-name="T2">nè</text:span></text:p>
          </text:deletion>
        </text:changed-region>
        <text:changed-region xml:id="ct541083744" text:id="ct541083744">
          <text:insertion>
            <office:change-info>
              <dc:creator>Autore sconosciuto</dc:creator>
              <dc:date>2015-11-02T19:00:00</dc:date>
            </office:change-info>
          </text:insertion>
        </text:changed-region>
        <text:changed-region xml:id="ct537384880" text:id="ct537384880">
          <text:deletion>
            <office:change-info>
              <dc:creator>Autore sconosciuto</dc:creator>
              <dc:date>2015-11-02T19:00:00</dc:date>
            </office:change-info>
            <text:p text:style-name="P7"><text:span text:style-name="T2">nè</text:span></text:p>
          </text:deletion>
        </text:changed-region>
        <text:changed-region xml:id="ct394389720" text:id="ct394389720">
          <text:insertion>
            <office:change-info>
              <dc:creator>Autore sconosciuto</dc:creator>
              <dc:date>2015-11-02T19:00:00</dc:date>
            </office:change-info>
          </text:insertion>
        </text:changed-region>
        <text:changed-region xml:id="ct539601584" text:id="ct539601584">
          <text:deletion>
            <office:change-info>
              <dc:creator>Autore sconosciuto</dc:creator>
              <dc:date>2015-11-02T14:56:00</dc:date>
            </office:change-info>
            <text:p text:style-name="P7"><text:span text:style-name="T2">d</text:span></text:p>
          </text:deletion>
        </text:changed-region>
        <text:changed-region xml:id="ct539575144" text:id="ct539575144">
          <text:deletion>
            <office:change-info>
              <dc:creator>Autore sconosciuto</dc:creator>
              <dc:date>2015-11-02T14:56:00</dc:date>
            </office:change-info>
            <text:p text:style-name="P7"><text:span text:style-name="T2">ed a</text:span></text:p>
          </text:deletion>
        </text:changed-region>
        <text:changed-region xml:id="ct539575040" text:id="ct539575040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8652360" text:id="ct538652360">
          <text:deletion>
            <office:change-info>
              <dc:creator>Autore sconosciuto</dc:creator>
              <dc:date>2015-11-02T14:58:00</dc:date>
            </office:change-info>
            <text:p text:style-name="P7"><text:span text:style-name="T2">ed i</text:span></text:p>
          </text:deletion>
        </text:changed-region>
        <text:changed-region xml:id="ct536444768" text:id="ct536444768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394315824" text:id="ct394315824">
          <text:deletion>
            <office:change-info>
              <dc:creator>Autore sconosciuto</dc:creator>
              <dc:date>2015-11-02T19:00:00</dc:date>
            </office:change-info>
            <text:p text:style-name="P7"><text:span text:style-name="T52">ò</text:span></text:p>
          </text:deletion>
        </text:changed-region>
        <text:changed-region xml:id="ct540515464" text:id="ct540515464">
          <text:insertion>
            <office:change-info>
              <dc:creator>Autore sconosciuto</dc:creator>
              <dc:date>2015-11-02T19:00:00</dc:date>
            </office:change-info>
          </text:insertion>
        </text:changed-region>
        <text:changed-region xml:id="ct427315808" text:id="ct427315808">
          <text:deletion>
            <office:change-info>
              <dc:creator>Autore sconosciuto</dc:creator>
              <dc:date>2015-11-02T14:38:00</dc:date>
            </office:change-info>
            <text:p text:style-name="P5"><text:span text:style-name="T22"><text:s/></text:span><text:span text:style-name="T2">:</text:span></text:p>
          </text:deletion>
        </text:changed-region>
        <text:changed-region xml:id="ct427315496" text:id="ct4273154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842328" text:id="ct536842328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273285512" text:id="ct273285512">
          <text:deletion>
            <office:change-info>
              <dc:creator>Autore sconosciuto</dc:creator>
              <dc:date>2015-11-02T14:45:00</dc:date>
            </office:change-info>
            <text:p text:style-name="P4"><text:span text:style-name="T2">.</text:span></text:p>
          </text:deletion>
        </text:changed-region>
        <text:changed-region xml:id="ct536696576" text:id="ct536696576">
          <text:deletion>
            <office:change-info>
              <dc:creator>Autore sconosciuto</dc:creator>
              <dc:date>2015-11-02T14:46:00</dc:date>
            </office:change-info>
            <text:p text:style-name="P4"><text:span text:style-name="T2">.</text:span></text:p>
          </text:deletion>
        </text:changed-region>
        <text:changed-region xml:id="ct536773872" text:id="ct536773872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427290688" text:id="ct427290688">
          <text:deletion>
            <office:change-info>
              <dc:creator>Autore sconosciuto</dc:creator>
              <dc:date>2015-11-02T14:38:00</dc:date>
            </office:change-info>
            <text:p text:style-name="P102"><text:span text:style-name="T2"><text:s/>.</text:span></text:p>
          </text:deletion>
        </text:changed-region>
        <text:changed-region xml:id="ct427295216" text:id="ct4272952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9575352" text:id="ct539575352">
          <text:deletion>
            <office:change-info>
              <dc:creator>Autore sconosciuto</dc:creator>
              <dc:date>2015-11-02T14:56:00</dc:date>
            </office:change-info>
            <text:p text:style-name="P102"><text:span text:style-name="T2">ed a</text:span></text:p>
          </text:deletion>
        </text:changed-region>
        <text:changed-region xml:id="ct539575248" text:id="ct539575248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5803664" text:id="ct535803664">
          <text:deletion>
            <office:change-info>
              <dc:creator>Autore sconosciuto</dc:creator>
              <dc:date>2015-11-02T14:54:00</dc:date>
            </office:change-info>
            <text:p text:style-name="P4"><text:span text:style-name="T36">A</text:span><text:span text:style-name="T2">d u</text:span></text:p>
          </text:deletion>
        </text:changed-region>
        <text:changed-region xml:id="ct535803560" text:id="ct535803560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536716504" text:id="ct536716504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535859368" text:id="ct535859368">
          <text:deletion>
            <office:change-info>
              <dc:creator>Autore sconosciuto</dc:creator>
              <dc:date>2015-11-02T14:45:00</dc:date>
            </office:change-info>
            <text:p text:style-name="P4"><text:span text:style-name="T2">.</text:span></text:p>
          </text:deletion>
        </text:changed-region>
        <text:changed-region xml:id="ct536842080" text:id="ct536842080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6862440" text:id="ct536862440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536862192" text:id="ct53686219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427419200" text:id="ct427419200">
          <text:deletion>
            <office:change-info>
              <dc:creator>Autore sconosciuto</dc:creator>
              <dc:date>2015-11-02T14:45:00</dc:date>
            </office:change-info>
            <text:p text:style-name="P6"><text:span text:style-name="T13">....</text:span></text:p>
          </text:deletion>
        </text:changed-region>
        <text:changed-region xml:id="ct274119912" text:id="ct274119912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/></text:span><text:span text:style-name="T62"><text:s/></text:span></text:p>
          </text:deletion>
        </text:changed-region>
        <text:changed-region xml:id="ct536716256" text:id="ct536716256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274119664" text:id="ct2741196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4122288" text:id="ct274122288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/></text:span><text:span text:style-name="T62"><text:s/></text:span></text:p>
          </text:deletion>
        </text:changed-region>
        <text:changed-region xml:id="ct274122040" text:id="ct2741220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536696" text:id="ct538536696">
          <text:deletion>
            <office:change-info>
              <dc:creator>Autore sconosciuto</dc:creator>
              <dc:date>2015-11-02T14:58:00</dc:date>
            </office:change-info>
            <text:p text:style-name="P6"><text:span text:style-name="T13">ed i</text:span></text:p>
          </text:deletion>
        </text:changed-region>
        <text:changed-region xml:id="ct535921312" text:id="ct535921312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6891112" text:id="ct536891112">
          <text:deletion>
            <office:change-info>
              <dc:creator>Autore sconosciuto</dc:creator>
              <dc:date>2015-11-02T14:43:00</dc:date>
            </office:change-info>
            <text:p text:style-name="P6"><text:span text:style-name="T13">…</text:span></text:p>
          </text:deletion>
        </text:changed-region>
        <text:changed-region xml:id="ct536890864" text:id="ct53689086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9575560" text:id="ct539575560">
          <text:deletion>
            <office:change-info>
              <dc:creator>Autore sconosciuto</dc:creator>
              <dc:date>2015-11-02T14:56:00</dc:date>
            </office:change-info>
            <text:p text:style-name="P6"><text:span text:style-name="T13">ed a</text:span></text:p>
          </text:deletion>
        </text:changed-region>
        <text:changed-region xml:id="ct539575456" text:id="ct539575456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9575768" text:id="ct539575768">
          <text:deletion>
            <office:change-info>
              <dc:creator>Autore sconosciuto</dc:creator>
              <dc:date>2015-11-02T14:56:00</dc:date>
            </office:change-info>
            <text:p text:style-name="P6"><text:span text:style-name="T2">ed</text:span><text:span text:style-name="T17"> </text:span><text:span text:style-name="T2">a</text:span></text:p>
          </text:deletion>
        </text:changed-region>
        <text:changed-region xml:id="ct539575664" text:id="ct539575664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6337880" text:id="ct536337880">
          <text:deletion>
            <office:change-info>
              <dc:creator>Autore sconosciuto</dc:creator>
              <dc:date>2015-11-02T14:58:00</dc:date>
            </office:change-info>
            <text:p text:style-name="P4"><text:span text:style-name="T13">ed</text:span><text:span text:style-name="T63"> </text:span><text:span text:style-name="T13">i</text:span></text:p>
          </text:deletion>
        </text:changed-region>
        <text:changed-region xml:id="ct536474352" text:id="ct536474352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5803872" text:id="ct535803872">
          <text:deletion>
            <office:change-info>
              <dc:creator>Autore sconosciuto</dc:creator>
              <dc:date>2015-11-02T14:54:00</dc:date>
            </office:change-info>
            <text:p text:style-name="P7"><text:span text:style-name="T64">A</text:span><text:span text:style-name="T13">d</text:span><text:span text:style-name="T65"> </text:span><text:span text:style-name="T13">u</text:span></text:p>
          </text:deletion>
        </text:changed-region>
        <text:changed-region xml:id="ct535803768" text:id="ct535803768">
          <text:insertion>
            <office:change-info>
              <dc:creator>Autore sconosciuto</dc:creator>
              <dc:date>2015-11-02T14:54:00</dc:date>
            </office:change-info>
          </text:insertion>
        </text:changed-region>
        <text:changed-region xml:id="ct427057552" text:id="ct427057552">
          <text:deletion>
            <office:change-info>
              <dc:creator>Autore sconosciuto</dc:creator>
              <dc:date>2015-11-02T14:58:00</dc:date>
            </office:change-info>
            <text:p text:style-name="P7"><text:span text:style-name="T2">ed</text:span><text:span text:style-name="T23"> </text:span><text:span text:style-name="T2">i</text:span></text:p>
          </text:deletion>
        </text:changed-region>
        <text:changed-region xml:id="ct538576680" text:id="ct538576680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5975648" text:id="ct535975648">
          <text:deletion>
            <office:change-info>
              <dc:creator>Autore sconosciuto</dc:creator>
              <dc:date>2015-11-02T14:50:00</dc:date>
            </office:change-info>
            <text:p text:style-name="P4"><text:span text:style-name="T2">ad o</text:span></text:p>
          </text:deletion>
        </text:changed-region>
        <text:changed-region xml:id="ct535981872" text:id="ct535981872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38642296" text:id="ct538642296">
          <text:deletion>
            <office:change-info>
              <dc:creator>Autore sconosciuto</dc:creator>
              <dc:date>2015-11-02T14:47:00</dc:date>
            </office:change-info>
            <text:p text:style-name="P4"><text:span text:style-name="T2">E’</text:span></text:p>
          </text:deletion>
        </text:changed-region>
        <text:changed-region xml:id="ct538642192" text:id="ct538642192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272573288" text:id="ct272573288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272573040" text:id="ct2725730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0864368" text:id="ct540864368">
          <text:deletion>
            <office:change-info>
              <dc:creator>Autore sconosciuto</dc:creator>
              <dc:date>2015-11-02T21:51:00</dc:date>
            </office:change-info>
            <text:p text:style-name="P4"><text:span text:style-name="T2">c</text:span></text:p>
          </text:deletion>
        </text:changed-region>
        <text:changed-region xml:id="ct536274864" text:id="ct536274864">
          <text:insertion>
            <office:change-info>
              <dc:creator>Autore sconosciuto</dc:creator>
              <dc:date>2015-11-02T21:51:00</dc:date>
            </office:change-info>
          </text:insertion>
        </text:changed-region>
        <text:changed-region xml:id="ct535761472" text:id="ct535761472">
          <text:deletion>
            <office:change-info>
              <dc:creator>Autore sconosciuto</dc:creator>
              <dc:date>2015-11-02T14:39:00</dc:date>
            </office:change-info>
            <text:p text:style-name="P103"><text:span text:style-name="T13"><text:s/>?</text:span></text:p>
          </text:deletion>
        </text:changed-region>
        <text:changed-region xml:id="ct535764816" text:id="ct535764816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272576592" text:id="ct272576592">
          <text:deletion>
            <office:change-info>
              <dc:creator>Autore sconosciuto</dc:creator>
              <dc:date>2015-11-02T14:38:00</dc:date>
            </office:change-info>
            <text:p text:style-name="P104"><text:span text:style-name="T2"><text:s text:c="2"/></text:span></text:p>
          </text:deletion>
        </text:changed-region>
        <text:changed-region xml:id="ct272576344" text:id="ct2725763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282520" text:id="ct427282520">
          <text:deletion>
            <office:change-info>
              <dc:creator>Autore sconosciuto</dc:creator>
              <dc:date>2015-11-02T14:39:00</dc:date>
            </office:change-info>
            <text:p text:style-name="P105"><text:span text:style-name="T13"><text:s/>!</text:span></text:p>
          </text:deletion>
        </text:changed-region>
        <text:changed-region xml:id="ct427370152" text:id="ct427370152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6892032" text:id="ct536892032">
          <text:deletion>
            <office:change-info>
              <dc:creator>Autore sconosciuto</dc:creator>
              <dc:date>2015-11-02T14:43:00</dc:date>
            </office:change-info>
            <text:p text:style-name="P106"><text:span text:style-name="T2">……</text:span></text:p>
          </text:deletion>
        </text:changed-region>
        <text:changed-region xml:id="ct536474616" text:id="ct536474616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427277280" text:id="ct427277280">
          <text:deletion>
            <office:change-info>
              <dc:creator>Autore sconosciuto</dc:creator>
              <dc:date>2015-11-02T14:39:00</dc:date>
            </office:change-info>
            <text:p text:style-name="P7"><text:span text:style-name="T36"><text:s/></text:span><text:span text:style-name="T2">!</text:span></text:p>
          </text:deletion>
        </text:changed-region>
        <text:changed-region xml:id="ct427397856" text:id="ct427397856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6283664" text:id="ct426283664">
          <text:deletion>
            <office:change-info>
              <dc:creator>Autore sconosciuto</dc:creator>
              <dc:date>2015-11-02T15:00:00</dc:date>
            </office:change-info>
            <text:p text:style-name="P7"><text:span text:style-name="T2">ed u</text:span></text:p>
          </text:deletion>
        </text:changed-region>
        <text:changed-region xml:id="ct538734304" text:id="ct538734304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535924248" text:id="ct535924248">
          <text:deletion>
            <office:change-info>
              <dc:creator>Autore sconosciuto</dc:creator>
              <dc:date>2015-11-02T14:40:00</dc:date>
            </office:change-info>
            <text:p text:style-name="P7"><text:span text:style-name="T13">“</text:span></text:p>
          </text:deletion>
        </text:changed-region>
        <text:changed-region xml:id="ct427361872" text:id="ct427361872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278644264" text:id="ct278644264">
          <text:deletion>
            <office:change-info>
              <dc:creator>Autore sconosciuto</dc:creator>
              <dc:date>2015-11-02T14:38:00</dc:date>
            </office:change-info>
            <text:p text:style-name="P107"><text:span text:style-name="T2"><text:s/></text:span><text:span text:style-name="T47"><text:s/></text:span></text:p>
          </text:deletion>
        </text:changed-region>
        <text:changed-region xml:id="ct278644016" text:id="ct2786440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288568" text:id="ct427288568">
          <text:deletion>
            <office:change-info>
              <dc:creator>Autore sconosciuto</dc:creator>
              <dc:date>2015-11-02T14:38:00</dc:date>
            </office:change-info>
            <text:p text:style-name="P108"><text:span text:style-name="T2"><text:s/>:</text:span></text:p>
          </text:deletion>
        </text:changed-region>
        <text:changed-region xml:id="ct427330328" text:id="ct42733032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8647112" text:id="ct27864711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8646864" text:id="ct2786468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8649984" text:id="ct27864998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8649736" text:id="ct2786497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2921760" text:id="ct272921760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2921512" text:id="ct2729215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2924704" text:id="ct27292470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2924456" text:id="ct27292445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8193312" text:id="ct27819331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8193064" text:id="ct2781930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8196304" text:id="ct27819630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8196056" text:id="ct27819605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388824" text:id="ct27538882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5388360" text:id="ct2753883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391864" text:id="ct27539186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5391616" text:id="ct2753916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394928" text:id="ct275394928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5394680" text:id="ct27539468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4992664" text:id="ct27499266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4992416" text:id="ct2749924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4995808" text:id="ct274995808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4995560" text:id="ct2749955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4102032" text:id="ct27410203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12"><text:s/></text:span></text:p>
          </text:deletion>
        </text:changed-region>
        <text:changed-region xml:id="ct274101784" text:id="ct2741017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885392" text:id="ct536885392">
          <text:deletion>
            <office:change-info>
              <dc:creator>Autore sconosciuto</dc:creator>
              <dc:date>2015-11-02T14:43:00</dc:date>
            </office:change-info>
            <text:p text:style-name="P109"><text:span text:style-name="T2">…</text:span></text:p>
          </text:deletion>
        </text:changed-region>
        <text:changed-region xml:id="ct536885200" text:id="ct53688520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911336" text:id="ct536911336">
          <text:deletion>
            <office:change-info>
              <dc:creator>Autore sconosciuto</dc:creator>
              <dc:date>2015-11-02T14:43:00</dc:date>
            </office:change-info>
            <text:p text:style-name="P109"><text:span text:style-name="T2">…</text:span></text:p>
          </text:deletion>
        </text:changed-region>
        <text:changed-region xml:id="ct536911088" text:id="ct536911088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912384" text:id="ct536912384">
          <text:deletion>
            <office:change-info>
              <dc:creator>Autore sconosciuto</dc:creator>
              <dc:date>2015-11-02T14:43:00</dc:date>
            </office:change-info>
            <text:p text:style-name="P91"><text:span text:style-name="T2">…</text:span></text:p>
          </text:deletion>
        </text:changed-region>
        <text:changed-region xml:id="ct536912136" text:id="ct53691213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274105240" text:id="ct274105240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 text:c="2"/></text:span></text:p>
          </text:deletion>
        </text:changed-region>
        <text:changed-region xml:id="ct274104992" text:id="ct27410499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900864" text:id="ct536900864">
          <text:deletion>
            <office:change-info>
              <dc:creator>Autore sconosciuto</dc:creator>
              <dc:date>2015-11-02T14:45:00</dc:date>
            </office:change-info>
            <text:p text:style-name="P4"><text:span text:style-name="T2">.</text:span></text:p>
          </text:deletion>
        </text:changed-region>
        <text:changed-region xml:id="ct536921440" text:id="ct536921440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…</text:span></text:p>
          </text:deletion>
        </text:changed-region>
        <text:changed-region xml:id="ct536891872" text:id="ct536891872">
          <text:deletion>
            <office:change-info>
              <dc:creator>Autore sconosciuto</dc:creator>
              <dc:date>2015-11-02T14:45:00</dc:date>
            </office:change-info>
            <text:p text:style-name="P4"><text:span text:style-name="T2">.</text:span></text:p>
          </text:deletion>
        </text:changed-region>
        <text:changed-region xml:id="ct536701792" text:id="ct536701792">
          <text:deletion>
            <office:change-info>
              <dc:creator>Autore sconosciuto</dc:creator>
              <dc:date>2015-11-02T14:46:00</dc:date>
            </office:change-info>
            <text:p text:style-name="P4"><text:span text:style-name="T2">.</text:span></text:p>
          </text:deletion>
        </text:changed-region>
        <text:changed-region xml:id="ct536906304" text:id="ct536906304">
          <text:insertion>
            <office:change-info>
              <dc:creator>Autore sconosciuto</dc:creator>
              <dc:date>2015-11-02T14:46:00</dc:date>
            </office:change-info>
          </text:insertion>
        </text:changed-region>
        <text:changed-region xml:id="ct394603880" text:id="ct394603880">
          <text:deletion>
            <office:change-info>
              <dc:creator>Autore sconosciuto</dc:creator>
              <dc:date>2015-11-02T14:38:00</dc:date>
            </office:change-info>
            <text:p text:style-name="P5"><text:span text:style-name="T2"><text:s/></text:span><text:span text:style-name="T66"><text:s/></text:span></text:p>
          </text:deletion>
        </text:changed-region>
        <text:changed-region xml:id="ct394603632" text:id="ct39460363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394607088" text:id="ct394607088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/></text:span><text:span text:style-name="T65"><text:s/></text:span></text:p>
          </text:deletion>
        </text:changed-region>
        <text:changed-region xml:id="ct394606840" text:id="ct3946068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509048" text:id="ct284509048">
          <text:deletion>
            <office:change-info>
              <dc:creator>Autore sconosciuto</dc:creator>
              <dc:date>2015-11-02T15:02:00</dc:date>
            </office:change-info>
            <text:p text:style-name="P6"><text:span text:style-name="T13">pe</text:span><text:span text:style-name="T19">r</text:span><text:span text:style-name="T13">chè</text:span></text:p>
          </text:deletion>
        </text:changed-region>
        <text:changed-region xml:id="ct426661256" text:id="ct426661256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6921192" text:id="ct536921192">
          <text:deletion>
            <office:change-info>
              <dc:creator>Autore sconosciuto</dc:creator>
              <dc:date>2015-11-02T14:45:00</dc:date>
            </office:change-info>
            <text:p text:style-name="P6"><text:span text:style-name="T2">...</text:span><text:span text:style-name="T58">.</text:span></text:p>
          </text:deletion>
        </text:changed-region>
        <text:changed-region xml:id="ct536906112" text:id="ct536906112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9733496" text:id="ct539733496">
          <text:deletion>
            <office:change-info>
              <dc:creator>Autore sconosciuto</dc:creator>
              <dc:date>2015-11-02T15:02:00</dc:date>
            </office:change-info>
            <text:p text:style-name="P6"><text:span text:style-name="T2">pe</text:span><text:span text:style-name="T3">r</text:span><text:span text:style-name="T2">chè</text:span></text:p>
          </text:deletion>
        </text:changed-region>
        <text:changed-region xml:id="ct272572904" text:id="ct272572904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5851144" text:id="ct535851144">
          <text:deletion>
            <office:change-info>
              <dc:creator>Autore sconosciuto</dc:creator>
              <dc:date>2015-11-02T14:40:00</dc:date>
            </office:change-info>
            <text:p text:style-name="P6"><text:span text:style-name="T2">“</text:span><text:span text:style-name="T67"> </text:span></text:p>
          </text:deletion>
        </text:changed-region>
        <text:changed-region xml:id="ct535809304" text:id="ct535809304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6444448" text:id="ct536444448">
          <text:deletion>
            <office:change-info>
              <dc:creator>Autore sconosciuto</dc:creator>
              <dc:date>2015-11-02T14:42:00</dc:date>
            </office:change-info>
            <text:p text:style-name="P5"><text:span text:style-name="T2">”</text:span></text:p>
          </text:deletion>
        </text:changed-region>
        <text:changed-region xml:id="ct536319280" text:id="ct536319280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274674128" text:id="ct274674128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5"><text:s/></text:span></text:p>
          </text:deletion>
        </text:changed-region>
        <text:changed-region xml:id="ct274673880" text:id="ct27467388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953768" text:id="ct535953768">
          <text:deletion>
            <office:change-info>
              <dc:creator>Autore sconosciuto</dc:creator>
              <dc:date>2015-11-02T14:40:00</dc:date>
            </office:change-info>
            <text:p text:style-name="P6"><text:span text:style-name="T2">“</text:span></text:p>
          </text:deletion>
        </text:changed-region>
        <text:changed-region xml:id="ct274677384" text:id="ct274677384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43"><text:s/></text:span></text:p>
          </text:deletion>
        </text:changed-region>
        <text:changed-region xml:id="ct536027040" text:id="ct536027040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274677136" text:id="ct2746771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394298816" text:id="ct394298816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 text:c="2"/></text:span></text:p>
          </text:deletion>
        </text:changed-region>
        <text:changed-region xml:id="ct394299448" text:id="ct3942994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394301824" text:id="ct394301824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 text:c="2"/></text:span></text:p>
          </text:deletion>
        </text:changed-region>
        <text:changed-region xml:id="ct394301664" text:id="ct3943016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5993928" text:id="ct275993928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 text:c="2"/></text:span><text:span text:style-name="T68"><text:s/></text:span></text:p>
          </text:deletion>
        </text:changed-region>
        <text:changed-region xml:id="ct273292240" text:id="ct27329224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504224" text:id="ct284504224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33"><text:s/></text:span></text:p>
          </text:deletion>
        </text:changed-region>
        <text:changed-region xml:id="ct284503976" text:id="ct2845039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506760" text:id="ct284506760">
          <text:deletion>
            <office:change-info>
              <dc:creator>Autore sconosciuto</dc:creator>
              <dc:date>2015-11-02T14:38:00</dc:date>
            </office:change-info>
            <text:p text:style-name="P110"><text:span text:style-name="T28"><text:s/></text:span><text:span text:style-name="T69"><text:s/></text:span></text:p>
          </text:deletion>
        </text:changed-region>
        <text:changed-region xml:id="ct284506512" text:id="ct2845065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766840" text:id="ct538766840">
          <text:deletion>
            <office:change-info>
              <dc:creator>Autore sconosciuto</dc:creator>
              <dc:date>2015-11-02T14:49:00</dc:date>
            </office:change-info>
            <text:p text:style-name="P110"><text:span text:style-name="T2">d</text:span></text:p>
          </text:deletion>
        </text:changed-region>
        <text:changed-region xml:id="ct536386256" text:id="ct536386256">
          <text:deletion>
            <office:change-info>
              <dc:creator>Autore sconosciuto</dc:creator>
              <dc:date>2015-11-02T14:50:00</dc:date>
            </office:change-info>
            <text:p text:style-name="P6"><text:span text:style-name="T2">ad u</text:span></text:p>
          </text:deletion>
        </text:changed-region>
        <text:changed-region xml:id="ct427418736" text:id="ct427418736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39574520" text:id="ct539574520">
          <text:deletion>
            <office:change-info>
              <dc:creator>Autore sconosciuto</dc:creator>
              <dc:date>2015-11-02T14:56:00</dc:date>
            </office:change-info>
            <text:p text:style-name="P6"><text:span text:style-name="T13">d</text:span></text:p>
          </text:deletion>
        </text:changed-region>
        <text:changed-region xml:id="ct537209544" text:id="ct537209544">
          <text:deletion>
            <office:change-info>
              <dc:creator>Autore sconosciuto</dc:creator>
              <dc:date>2015-11-02T14:58:00</dc:date>
            </office:change-info>
            <text:p text:style-name="P6"><text:span text:style-name="T2">ed i</text:span></text:p>
          </text:deletion>
        </text:changed-region>
        <text:changed-region xml:id="ct538637584" text:id="ct538637584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9576080" text:id="ct539576080">
          <text:deletion>
            <office:change-info>
              <dc:creator>Autore sconosciuto</dc:creator>
              <dc:date>2015-11-02T14:56:00</dc:date>
            </office:change-info>
            <text:p text:style-name="P6"><text:span text:style-name="T13">ed a</text:span></text:p>
          </text:deletion>
        </text:changed-region>
        <text:changed-region xml:id="ct539575976" text:id="ct539575976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6130952" text:id="ct536130952">
          <text:deletion>
            <office:change-info>
              <dc:creator>Autore sconosciuto</dc:creator>
              <dc:date>2015-11-02T14:58:00</dc:date>
            </office:change-info>
            <text:p text:style-name="P6"><text:span text:style-name="T13">ed</text:span><text:span text:style-name="T70"> </text:span><text:span text:style-name="T13">i</text:span></text:p>
          </text:deletion>
        </text:changed-region>
        <text:changed-region xml:id="ct427313872" text:id="ct427313872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284509464" text:id="ct284509464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/></text:span><text:span text:style-name="T71"><text:s/></text:span></text:p>
          </text:deletion>
        </text:changed-region>
        <text:changed-region xml:id="ct284509216" text:id="ct2845092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969224" text:id="ct535969224">
          <text:deletion>
            <office:change-info>
              <dc:creator>Autore sconosciuto</dc:creator>
              <dc:date>2015-11-02T14:50:00</dc:date>
            </office:change-info>
            <text:p text:style-name="P6"><text:span text:style-name="T13">ad</text:span><text:span text:style-name="T72"> </text:span><text:span text:style-name="T13">u</text:span></text:p>
          </text:deletion>
        </text:changed-region>
        <text:changed-region xml:id="ct535808664" text:id="ct535808664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280032240" text:id="ct280032240">
          <text:deletion>
            <office:change-info>
              <dc:creator>Autore sconosciuto</dc:creator>
              <dc:date>2015-11-02T14:50:00</dc:date>
            </office:change-info>
            <text:p text:style-name="P6"><text:span text:style-name="T2">ad</text:span><text:span text:style-name="T36"> </text:span><text:span text:style-name="T2">u</text:span></text:p>
          </text:deletion>
        </text:changed-region>
        <text:changed-region xml:id="ct535945184" text:id="ct535945184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273923008" text:id="ct273923008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/></text:span><text:span text:style-name="T73"><text:s/></text:span></text:p>
          </text:deletion>
        </text:changed-region>
        <text:changed-region xml:id="ct273922760" text:id="ct2739227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059312" text:id="ct427059312">
          <text:deletion>
            <office:change-info>
              <dc:creator>Autore sconosciuto</dc:creator>
              <dc:date>2015-11-02T14:58:00</dc:date>
            </office:change-info>
            <text:p text:style-name="P7"><text:span text:style-name="T2">ed</text:span><text:span text:style-name="T34"> </text:span><text:span text:style-name="T2">i</text:span></text:p>
          </text:deletion>
        </text:changed-region>
        <text:changed-region xml:id="ct539657800" text:id="ct539657800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40864568" text:id="ct540864568">
          <text:deletion>
            <office:change-info>
              <dc:creator>Autore sconosciuto</dc:creator>
              <dc:date>2015-11-02T21:53:00</dc:date>
            </office:change-info>
            <text:p text:style-name="P7"><text:span text:style-name="T2">tournee</text:span></text:p>
          </text:deletion>
        </text:changed-region>
        <text:changed-region xml:id="ct536275064" text:id="ct536275064">
          <text:insertion>
            <office:change-info>
              <dc:creator>Autore sconosciuto</dc:creator>
              <dc:date>2015-11-02T21:53:00</dc:date>
            </office:change-info>
          </text:insertion>
        </text:changed-region>
        <text:changed-region xml:id="ct539576288" text:id="ct539576288">
          <text:deletion>
            <office:change-info>
              <dc:creator>Autore sconosciuto</dc:creator>
              <dc:date>2015-11-02T14:56:00</dc:date>
            </office:change-info>
            <text:p text:style-name="P7"><text:span text:style-name="T2">ed</text:span><text:span text:style-name="T74"> </text:span><text:span text:style-name="T2">a</text:span></text:p>
          </text:deletion>
        </text:changed-region>
        <text:changed-region xml:id="ct539576184" text:id="ct539576184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5869328" text:id="ct535869328">
          <text:deletion>
            <office:change-info>
              <dc:creator>Autore sconosciuto</dc:creator>
              <dc:date>2015-11-02T14:49:00</dc:date>
            </office:change-info>
            <text:p text:style-name="P7"><text:span text:style-name="T13">ad e</text:span></text:p>
          </text:deletion>
        </text:changed-region>
        <text:changed-region xml:id="ct538815056" text:id="ct538815056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273925832" text:id="ct273925832">
          <text:deletion>
            <office:change-info>
              <dc:creator>Autore sconosciuto</dc:creator>
              <dc:date>2015-11-02T14:38:00</dc:date>
            </office:change-info>
            <text:p text:style-name="P111"><text:span text:style-name="T28"><text:s text:c="2"/></text:span></text:p>
          </text:deletion>
        </text:changed-region>
        <text:changed-region xml:id="ct273925584" text:id="ct2739255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4650632" text:id="ct274650632">
          <text:deletion>
            <office:change-info>
              <dc:creator>Autore sconosciuto</dc:creator>
              <dc:date>2015-11-02T14:38:00</dc:date>
            </office:change-info>
            <text:p text:style-name="P111"><text:span text:style-name="T28"><text:s/></text:span><text:span text:style-name="T75"><text:s/></text:span></text:p>
          </text:deletion>
        </text:changed-region>
        <text:changed-region xml:id="ct274650384" text:id="ct2746503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932240" text:id="ct536932240">
          <text:deletion>
            <office:change-info>
              <dc:creator>Autore sconosciuto</dc:creator>
              <dc:date>2015-11-02T14:43:00</dc:date>
            </office:change-info>
            <text:p text:style-name="P6"><text:span text:style-name="T2">…</text:span></text:p>
          </text:deletion>
        </text:changed-region>
        <text:changed-region xml:id="ct536932048" text:id="ct536932048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274653632" text:id="ct274653632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/></text:span><text:span text:style-name="T76"><text:s/></text:span></text:p>
          </text:deletion>
        </text:changed-region>
        <text:changed-region xml:id="ct274653384" text:id="ct2746533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3093856" text:id="ct273093856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77"><text:s/></text:span></text:p>
          </text:deletion>
        </text:changed-region>
        <text:changed-region xml:id="ct273093608" text:id="ct27309360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3097328" text:id="ct273097328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39"><text:s/></text:span></text:p>
          </text:deletion>
        </text:changed-region>
        <text:changed-region xml:id="ct273097080" text:id="ct27309708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6274208" text:id="ct276274208">
          <text:deletion>
            <office:change-info>
              <dc:creator>Autore sconosciuto</dc:creator>
              <dc:date>2015-11-02T14:38:00</dc:date>
            </office:change-info>
            <text:p text:style-name="P7"><text:span text:style-name="T13"><text:s text:c="2"/></text:span></text:p>
          </text:deletion>
        </text:changed-region>
        <text:changed-region xml:id="ct276273960" text:id="ct2762739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052232" text:id="ct427052232">
          <text:deletion>
            <office:change-info>
              <dc:creator>Autore sconosciuto</dc:creator>
              <dc:date>2015-11-02T14:58:00</dc:date>
            </office:change-info>
            <text:p text:style-name="P7"><text:span text:style-name="T13">ed i</text:span></text:p>
          </text:deletion>
        </text:changed-region>
        <text:changed-region xml:id="ct426724936" text:id="ct426724936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276278160" text:id="ct276278160">
          <text:deletion>
            <office:change-info>
              <dc:creator>Autore sconosciuto</dc:creator>
              <dc:date>2015-11-02T14:38:00</dc:date>
            </office:change-info>
            <text:p text:style-name="P7"><text:span text:style-name="T13"><text:s/></text:span><text:span text:style-name="T78"><text:s/></text:span></text:p>
          </text:deletion>
        </text:changed-region>
        <text:changed-region xml:id="ct276277912" text:id="ct2762779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143864" text:id="ct427143864">
          <text:deletion>
            <office:change-info>
              <dc:creator>Autore sconosciuto</dc:creator>
              <dc:date>2015-11-02T14:58:00</dc:date>
            </office:change-info>
            <text:p text:style-name="P7"><text:span text:style-name="T13">ed i</text:span></text:p>
          </text:deletion>
        </text:changed-region>
        <text:changed-region xml:id="ct536190424" text:id="ct536190424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276728784" text:id="ct276728784">
          <text:deletion>
            <office:change-info>
              <dc:creator>Autore sconosciuto</dc:creator>
              <dc:date>2015-11-02T14:38:00</dc:date>
            </office:change-info>
            <text:p text:style-name="P7"><text:span text:style-name="T13"><text:s/></text:span><text:span text:style-name="T79"><text:s/></text:span></text:p>
          </text:deletion>
        </text:changed-region>
        <text:changed-region xml:id="ct276728536" text:id="ct2767285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933304" text:id="ct536933304">
          <text:deletion>
            <office:change-info>
              <dc:creator>Autore sconosciuto</dc:creator>
              <dc:date>2015-11-02T14:43:00</dc:date>
            </office:change-info>
            <text:p text:style-name="P7"><text:span text:style-name="T2">…</text:span></text:p>
          </text:deletion>
        </text:changed-region>
        <text:changed-region xml:id="ct536933056" text:id="ct536933056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276732392" text:id="ct276732392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61"><text:s/></text:span></text:p>
          </text:deletion>
        </text:changed-region>
        <text:changed-region xml:id="ct276732144" text:id="ct2767321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419712" text:id="ct427419712">
          <text:deletion>
            <office:change-info>
              <dc:creator>Autore sconosciuto</dc:creator>
              <dc:date>2015-11-02T14:39:00</dc:date>
            </office:change-info>
            <text:p text:style-name="P7"><text:span text:style-name="T13"><text:s/>?</text:span></text:p>
          </text:deletion>
        </text:changed-region>
        <text:changed-region xml:id="ct535693608" text:id="ct53569360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278669552" text:id="ct278669552">
          <text:deletion>
            <office:change-info>
              <dc:creator>Autore sconosciuto</dc:creator>
              <dc:date>2015-11-02T15:02:00</dc:date>
            </office:change-info>
            <text:p text:style-name="P7"><text:span text:style-name="T29">P</text:span><text:span text:style-name="T13">e</text:span><text:span text:style-name="T19">r</text:span><text:span text:style-name="T13">chè</text:span></text:p>
          </text:deletion>
        </text:changed-region>
        <text:changed-region xml:id="ct538759696" text:id="ct538759696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5808144" text:id="ct535808144">
          <text:deletion>
            <office:change-info>
              <dc:creator>Autore sconosciuto</dc:creator>
              <dc:date>2015-11-02T15:02:00</dc:date>
            </office:change-info>
            <text:p text:style-name="P7"><text:span text:style-name="T13">pe</text:span><text:span text:style-name="T19">r</text:span><text:span text:style-name="T13">chè</text:span></text:p>
          </text:deletion>
        </text:changed-region>
        <text:changed-region xml:id="ct535807600" text:id="ct53580760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8813320" text:id="ct538813320">
          <text:deletion>
            <office:change-info>
              <dc:creator>Autore sconosciuto</dc:creator>
              <dc:date>2015-11-02T15:00:00</dc:date>
            </office:change-info>
            <text:p text:style-name="P7"><text:span text:style-name="T2">ed u</text:span></text:p>
          </text:deletion>
        </text:changed-region>
        <text:changed-region xml:id="ct536129520" text:id="ct536129520">
          <text:insertion>
            <office:change-info>
              <dc:creator>Autore sconosciuto</dc:creator>
              <dc:date>2015-11-02T15:00:00</dc:date>
            </office:change-info>
          </text:insertion>
        </text:changed-region>
        <text:changed-region xml:id="ct276405712" text:id="ct276405712">
          <text:deletion>
            <office:change-info>
              <dc:creator>Autore sconosciuto</dc:creator>
              <dc:date>2015-11-02T14:38:00</dc:date>
            </office:change-info>
            <text:p text:style-name="P112"><text:span text:style-name="T28"><text:s/></text:span><text:span text:style-name="T75"><text:s/></text:span></text:p>
          </text:deletion>
        </text:changed-region>
        <text:changed-region xml:id="ct276405464" text:id="ct2764054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7776544" text:id="ct537776544">
          <text:deletion>
            <office:change-info>
              <dc:creator>Autore sconosciuto</dc:creator>
              <dc:date>2015-11-02T15:02:00</dc:date>
            </office:change-info>
            <text:p text:style-name="P10"><text:span text:style-name="T2">pe</text:span><text:span text:style-name="T3">r</text:span><text:span text:style-name="T2">chè</text:span></text:p>
          </text:deletion>
        </text:changed-region>
        <text:changed-region xml:id="ct537789400" text:id="ct53778940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8841856" text:id="ct538841856">
          <text:deletion>
            <office:change-info>
              <dc:creator>Autore sconosciuto</dc:creator>
              <dc:date>2015-11-02T14:49:00</dc:date>
            </office:change-info>
            <text:p text:style-name="P10"><text:span text:style-name="T2">ad e</text:span></text:p>
          </text:deletion>
        </text:changed-region>
        <text:changed-region xml:id="ct538841144" text:id="ct538841144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276408992" text:id="ct276408992">
          <text:deletion>
            <office:change-info>
              <dc:creator>Autore sconosciuto</dc:creator>
              <dc:date>2015-11-02T14:38:00</dc:date>
            </office:change-info>
            <text:p text:style-name="P15"><text:span text:style-name="T2"><text:s/></text:span><text:span text:style-name="T80"><text:s/></text:span></text:p>
          </text:deletion>
        </text:changed-region>
        <text:changed-region xml:id="ct276408800" text:id="ct2764088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845824" text:id="ct535845824">
          <text:deletion>
            <office:change-info>
              <dc:creator>Autore sconosciuto</dc:creator>
              <dc:date>2015-11-02T14:50:00</dc:date>
            </office:change-info>
            <text:p text:style-name="P15"><text:span text:style-name="T2">ad u</text:span></text:p>
          </text:deletion>
        </text:changed-region>
        <text:changed-region xml:id="ct427166360" text:id="ct427166360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40864968" text:id="ct540864968">
          <text:deletion>
            <office:change-info>
              <dc:creator>Autore sconosciuto</dc:creator>
              <dc:date>2015-11-02T21:54:00</dc:date>
            </office:change-info>
            <text:p text:style-name="P15"><text:span text:style-name="T13">g</text:span><text:span text:style-name="T81">r</text:span><text:span text:style-name="T13">ndi</text:span></text:p>
          </text:deletion>
        </text:changed-region>
        <text:changed-region xml:id="ct540864768" text:id="ct540864768">
          <text:insertion>
            <office:change-info>
              <dc:creator>Autore sconosciuto</dc:creator>
              <dc:date>2015-11-02T21:54:00</dc:date>
            </office:change-info>
          </text:insertion>
        </text:changed-region>
        <text:changed-region xml:id="ct536564392" text:id="ct536564392">
          <text:deletion>
            <office:change-info>
              <dc:creator>Autore sconosciuto</dc:creator>
              <dc:date>2015-11-02T14:43:00</dc:date>
            </office:change-info>
            <text:p text:style-name="P7"><text:span text:style-name="T13">…</text:span></text:p>
          </text:deletion>
        </text:changed-region>
        <text:changed-region xml:id="ct536942504" text:id="ct53694250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564104" text:id="ct536564104">
          <text:deletion>
            <office:change-info>
              <dc:creator>Autore sconosciuto</dc:creator>
              <dc:date>2015-11-02T14:43:00</dc:date>
            </office:change-info>
            <text:p text:style-name="P7"><text:span text:style-name="T2">…</text:span></text:p>
          </text:deletion>
        </text:changed-region>
        <text:changed-region xml:id="ct536563912" text:id="ct536563912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030888" text:id="ct536030888">
          <text:deletion>
            <office:change-info>
              <dc:creator>Autore sconosciuto</dc:creator>
              <dc:date>2015-11-02T15:01:00</dc:date>
            </office:change-info>
            <text:p text:style-name="P7"><text:span text:style-name="T58">.</text:span></text:p>
          </text:deletion>
        </text:changed-region>
        <text:changed-region xml:id="ct536142248" text:id="ct536142248">
          <text:insertion>
            <office:change-info>
              <dc:creator>Autore sconosciuto</dc:creator>
              <dc:date>2015-11-02T15:01:00</dc:date>
            </office:change-info>
          </text:insertion>
        </text:changed-region>
        <text:changed-region xml:id="ct535928392" text:id="ct535928392">
          <text:deletion>
            <office:change-info>
              <dc:creator>Autore sconosciuto</dc:creator>
              <dc:date>2015-11-02T14:49:00</dc:date>
            </office:change-info>
            <text:p text:style-name="P7"><text:span text:style-name="T2">ad i</text:span></text:p>
          </text:deletion>
        </text:changed-region>
        <text:changed-region xml:id="ct427251784" text:id="ct427251784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426551624" text:id="ct426551624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5"><text:s/></text:span></text:p>
          </text:deletion>
        </text:changed-region>
        <text:changed-region xml:id="ct426551376" text:id="ct4265513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555336" text:id="ct426555336">
          <text:deletion>
            <office:change-info>
              <dc:creator>Autore sconosciuto</dc:creator>
              <dc:date>2015-11-02T14:38:00</dc:date>
            </office:change-info>
            <text:p text:style-name="P7"><text:span text:style-name="T2"><text:s/></text:span><text:span text:style-name="T82"><text:s/></text:span></text:p>
          </text:deletion>
        </text:changed-region>
        <text:changed-region xml:id="ct426555088" text:id="ct4265550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7071104" text:id="ct537071104">
          <text:deletion>
            <office:change-info>
              <dc:creator>Autore sconosciuto</dc:creator>
              <dc:date>2015-11-02T15:02:00</dc:date>
            </office:change-info>
            <text:p text:style-name="P7"><text:span text:style-name="T2">pe</text:span><text:span text:style-name="T3">r</text:span><text:span text:style-name="T2">chè</text:span></text:p>
          </text:deletion>
        </text:changed-region>
        <text:changed-region xml:id="ct537071000" text:id="ct53707100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6616808" text:id="ct426616808">
          <text:deletion>
            <office:change-info>
              <dc:creator>Autore sconosciuto</dc:creator>
              <dc:date>2015-11-02T14:38:00</dc:date>
            </office:change-info>
            <text:p text:style-name="P7"><text:span text:style-name="T13"><text:s/></text:span><text:span text:style-name="T62"><text:s/></text:span></text:p>
          </text:deletion>
        </text:changed-region>
        <text:changed-region xml:id="ct426616616" text:id="ct4266166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9570544" text:id="ct539570544">
          <text:deletion>
            <office:change-info>
              <dc:creator>Autore sconosciuto</dc:creator>
              <dc:date>2015-11-02T14:58:00</dc:date>
            </office:change-info>
            <text:p text:style-name="P7"><text:span text:style-name="T2">d</text:span></text:p>
          </text:deletion>
        </text:changed-region>
        <text:changed-region xml:id="ct535960016" text:id="ct535960016">
          <text:deletion>
            <office:change-info>
              <dc:creator>Autore sconosciuto</dc:creator>
              <dc:date>2015-11-02T14:49:00</dc:date>
            </office:change-info>
            <text:p text:style-name="P7"><text:span text:style-name="T13">ad i</text:span></text:p>
          </text:deletion>
        </text:changed-region>
        <text:changed-region xml:id="ct535959912" text:id="ct535959912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38651080" text:id="ct538651080">
          <text:deletion>
            <office:change-info>
              <dc:creator>Autore sconosciuto</dc:creator>
              <dc:date>2015-11-02T14:47:00</dc:date>
            </office:change-info>
            <text:p text:style-name="P6"><text:span text:style-name="T83">E</text:span><text:span text:style-name="T13">’</text:span></text:p>
          </text:deletion>
        </text:changed-region>
        <text:changed-region xml:id="ct538719504" text:id="ct538719504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6024312" text:id="ct536024312">
          <text:deletion>
            <office:change-info>
              <dc:creator>Autore sconosciuto</dc:creator>
              <dc:date>2015-11-02T14:50:00</dc:date>
            </office:change-info>
            <text:p text:style-name="P6"><text:span text:style-name="T2">ad u</text:span></text:p>
          </text:deletion>
        </text:changed-region>
        <text:changed-region xml:id="ct538797688" text:id="ct538797688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37884408" text:id="ct537884408">
          <text:deletion>
            <office:change-info>
              <dc:creator>Autore sconosciuto</dc:creator>
              <dc:date>2015-11-02T15:02:00</dc:date>
            </office:change-info>
            <text:p text:style-name="P6"><text:span text:style-name="T38">P</text:span><text:span text:style-name="T2">e</text:span><text:span text:style-name="T3">r</text:span><text:span text:style-name="T2">chè</text:span></text:p>
          </text:deletion>
        </text:changed-region>
        <text:changed-region xml:id="ct537776648" text:id="ct537776648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40865368" text:id="ct540865368">
          <text:deletion>
            <office:change-info>
              <dc:creator>Autore sconosciuto</dc:creator>
              <dc:date>2015-11-02T21:55:00</dc:date>
            </office:change-info>
            <text:p text:style-name="P6"><text:span text:style-name="T13">piaccon</text:span><text:span text:style-name="T19">o</text:span></text:p>
          </text:deletion>
        </text:changed-region>
        <text:changed-region xml:id="ct540865168" text:id="ct540865168">
          <text:insertion>
            <office:change-info>
              <dc:creator>Autore sconosciuto</dc:creator>
              <dc:date>2015-11-02T21:55:00</dc:date>
            </office:change-info>
          </text:insertion>
        </text:changed-region>
        <text:changed-region xml:id="ct426620216" text:id="ct426620216">
          <text:deletion>
            <office:change-info>
              <dc:creator>Autore sconosciuto</dc:creator>
              <dc:date>2015-11-02T14:38:00</dc:date>
            </office:change-info>
            <text:p text:style-name="P113"><text:span text:style-name="T13"><text:s text:c="2"/></text:span></text:p>
          </text:deletion>
        </text:changed-region>
        <text:changed-region xml:id="ct426620024" text:id="ct4266200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059480" text:id="ct284059480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278180448" text:id="ct2781804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84063744" text:id="ct28406374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284063496" text:id="ct2840634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532944" text:id="ct42653294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426532696" text:id="ct4265326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537144" text:id="ct426537144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426536896" text:id="ct4265368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541472" text:id="ct42654147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426541224" text:id="ct4265412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74776" text:id="ct426674776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426674528" text:id="ct42667452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79152" text:id="ct42667915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426678904" text:id="ct42667890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83512" text:id="ct42668351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426683264" text:id="ct4266832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87872" text:id="ct42668787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426687624" text:id="ct4266876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92072" text:id="ct426692072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 text:c="2"/></text:span></text:p>
          </text:deletion>
        </text:changed-region>
        <text:changed-region xml:id="ct217013872" text:id="ct21701387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95872" text:id="ct426695872">
          <text:deletion>
            <office:change-info>
              <dc:creator>Autore sconosciuto</dc:creator>
              <dc:date>2015-11-02T14:38:00</dc:date>
            </office:change-info>
            <text:p text:style-name="P114"><text:span text:style-name="T28"><text:s/></text:span><text:span text:style-name="T75"><text:s/></text:span></text:p>
          </text:deletion>
        </text:changed-region>
        <text:changed-region xml:id="ct426695680" text:id="ct42669568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541816" text:id="ct538541816">
          <text:deletion>
            <office:change-info>
              <dc:creator>Autore sconosciuto</dc:creator>
              <dc:date>2015-11-02T14:47:00</dc:date>
            </office:change-info>
            <text:p text:style-name="P4"><text:span text:style-name="T83">E</text:span><text:span text:style-name="T13">’</text:span></text:p>
          </text:deletion>
        </text:changed-region>
        <text:changed-region xml:id="ct538541712" text:id="ct538541712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427417528" text:id="ct427417528">
          <text:deletion>
            <office:change-info>
              <dc:creator>Autore sconosciuto</dc:creator>
              <dc:date>2015-11-02T14:39:00</dc:date>
            </office:change-info>
            <text:p text:style-name="P4"><text:span text:style-name="T50"><text:s/></text:span><text:span text:style-name="T2">?</text:span></text:p>
          </text:deletion>
        </text:changed-region>
        <text:changed-region xml:id="ct535697800" text:id="ct535697800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5698848" text:id="ct535698848">
          <text:deletion>
            <office:change-info>
              <dc:creator>Autore sconosciuto</dc:creator>
              <dc:date>2015-11-02T14:39:00</dc:date>
            </office:change-info>
            <text:p text:style-name="P4"><text:span text:style-name="T50"><text:s/></text:span><text:span text:style-name="T2">?</text:span></text:p>
          </text:deletion>
        </text:changed-region>
        <text:changed-region xml:id="ct535698200" text:id="ct535698200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6148040" text:id="ct536148040">
          <text:deletion>
            <office:change-info>
              <dc:creator>Autore sconosciuto</dc:creator>
              <dc:date>2015-11-02T14:58:00</dc:date>
            </office:change-info>
            <text:p text:style-name="P7"><text:span text:style-name="T2">ed i</text:span></text:p>
          </text:deletion>
        </text:changed-region>
        <text:changed-region xml:id="ct273291864" text:id="ct273291864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7016456" text:id="ct537016456">
          <text:deletion>
            <office:change-info>
              <dc:creator>Autore sconosciuto</dc:creator>
              <dc:date>2015-11-02T14:59:00</dc:date>
            </office:change-info>
            <text:p text:style-name="P6"><text:span text:style-name="T2">ed</text:span><text:span text:style-name="T36"> </text:span><text:span text:style-name="T52">o</text:span></text:p>
          </text:deletion>
        </text:changed-region>
        <text:changed-region xml:id="ct537015952" text:id="ct537015952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5984216" text:id="ct535984216">
          <text:deletion>
            <office:change-info>
              <dc:creator>Autore sconosciuto</dc:creator>
              <dc:date>2015-11-02T14:50:00</dc:date>
            </office:change-info>
            <text:p text:style-name="P6"><text:span text:style-name="T13">d</text:span></text:p>
          </text:deletion>
        </text:changed-region>
        <text:changed-region xml:id="ct426607536" text:id="ct426607536">
          <text:deletion>
            <office:change-info>
              <dc:creator>Autore sconosciuto</dc:creator>
              <dc:date>2015-11-02T14:59:00</dc:date>
            </office:change-info>
            <text:p text:style-name="P9"><text:span text:style-name="T13">d</text:span></text:p>
          </text:deletion>
        </text:changed-region>
        <text:changed-region xml:id="ct538424928" text:id="ct538424928">
          <text:deletion>
            <office:change-info>
              <dc:creator>Autore sconosciuto</dc:creator>
              <dc:date>2015-11-02T15:02:00</dc:date>
            </office:change-info>
            <text:p text:style-name="P9"><text:span text:style-name="T13">pe</text:span><text:span text:style-name="T19">r</text:span><text:span text:style-name="T13">chè</text:span></text:p>
          </text:deletion>
        </text:changed-region>
        <text:changed-region xml:id="ct536696464" text:id="ct536696464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6699240" text:id="ct426699240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6"><text:s/></text:span></text:p>
          </text:deletion>
        </text:changed-region>
        <text:changed-region xml:id="ct426697888" text:id="ct4266978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561080" text:id="ct426561080">
          <text:deletion>
            <office:change-info>
              <dc:creator>Autore sconosciuto</dc:creator>
              <dc:date>2015-11-02T14:49:00</dc:date>
            </office:change-info>
            <text:p text:style-name="P6"><text:span text:style-name="T2">ad</text:span></text:p>
          </text:deletion>
        </text:changed-region>
        <text:changed-region xml:id="ct535893560" text:id="ct535893560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38839168" text:id="ct538839168">
          <text:deletion>
            <office:change-info>
              <dc:creator>Autore sconosciuto</dc:creator>
              <dc:date>2015-11-02T14:49:00</dc:date>
            </office:change-info>
            <text:p text:style-name="P6"><text:span text:style-name="T2">ad i</text:span></text:p>
          </text:deletion>
        </text:changed-region>
        <text:changed-region xml:id="ct538781568" text:id="ct538781568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426703280" text:id="ct426703280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</text:span><text:span text:style-name="T48"><text:s/></text:span></text:p>
          </text:deletion>
        </text:changed-region>
        <text:changed-region xml:id="ct426703088" text:id="ct42670308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359304" text:id="ct427359304">
          <text:deletion>
            <office:change-info>
              <dc:creator>Autore sconosciuto</dc:creator>
              <dc:date>2015-11-02T14:50:00</dc:date>
            </office:change-info>
            <text:p text:style-name="P6"><text:span text:style-name="T13">ad</text:span><text:span text:style-name="T84"> </text:span><text:span text:style-name="T13">o</text:span></text:p>
          </text:deletion>
        </text:changed-region>
        <text:changed-region xml:id="ct535899824" text:id="ct535899824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36832056" text:id="ct536832056">
          <text:deletion>
            <office:change-info>
              <dc:creator>Autore sconosciuto</dc:creator>
              <dc:date>2015-11-02T15:02:00</dc:date>
            </office:change-info>
            <text:p text:style-name="P6"><text:span text:style-name="T13">pe</text:span><text:span text:style-name="T19">r</text:span><text:span text:style-name="T13">chè</text:span></text:p>
          </text:deletion>
        </text:changed-region>
        <text:changed-region xml:id="ct536831952" text:id="ct53683195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8562824" text:id="ct538562824">
          <text:deletion>
            <office:change-info>
              <dc:creator>Autore sconosciuto</dc:creator>
              <dc:date>2015-11-02T14:47:00</dc:date>
            </office:change-info>
            <text:p text:style-name="P6"><text:span text:style-name="T83">E</text:span><text:span text:style-name="T13">’</text:span></text:p>
          </text:deletion>
        </text:changed-region>
        <text:changed-region xml:id="ct538742848" text:id="ct538742848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8715032" text:id="ct538715032">
          <text:deletion>
            <office:change-info>
              <dc:creator>Autore sconosciuto</dc:creator>
              <dc:date>2015-11-02T14:47:00</dc:date>
            </office:change-info>
            <text:p text:style-name="P6"><text:span text:style-name="T83">E</text:span><text:span text:style-name="T13">’</text:span></text:p>
          </text:deletion>
        </text:changed-region>
        <text:changed-region xml:id="ct538714928" text:id="ct538714928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8564896" text:id="ct538564896">
          <text:deletion>
            <office:change-info>
              <dc:creator>Autore sconosciuto</dc:creator>
              <dc:date>2015-11-02T14:47:00</dc:date>
            </office:change-info>
            <text:p text:style-name="P6"><text:span text:style-name="T83">E</text:span><text:span text:style-name="T13">’</text:span></text:p>
          </text:deletion>
        </text:changed-region>
        <text:changed-region xml:id="ct538564792" text:id="ct538564792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426707248" text:id="ct426707248">
          <text:deletion>
            <office:change-info>
              <dc:creator>Autore sconosciuto</dc:creator>
              <dc:date>2015-11-02T14:38:00</dc:date>
            </office:change-info>
            <text:p text:style-name="P6"><text:span text:style-name="T13"><text:s/></text:span><text:span text:style-name="T85"><text:s/></text:span></text:p>
          </text:deletion>
        </text:changed-region>
        <text:changed-region xml:id="ct426707056" text:id="ct42670705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984528" text:id="ct535984528">
          <text:deletion>
            <office:change-info>
              <dc:creator>Autore sconosciuto</dc:creator>
              <dc:date>2015-11-02T14:50:00</dc:date>
            </office:change-info>
            <text:p text:style-name="P115"><text:span text:style-name="T13">ad u</text:span></text:p>
          </text:deletion>
        </text:changed-region>
        <text:changed-region xml:id="ct535984424" text:id="ct535984424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426792760" text:id="ct426792760">
          <text:deletion>
            <office:change-info>
              <dc:creator>Autore sconosciuto</dc:creator>
              <dc:date>2015-11-02T14:38:00</dc:date>
            </office:change-info>
            <text:p text:style-name="P115"><text:span text:style-name="T13"><text:s text:c="2"/></text:span></text:p>
          </text:deletion>
        </text:changed-region>
        <text:changed-region xml:id="ct426792568" text:id="ct42679256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950128" text:id="ct535950128">
          <text:deletion>
            <office:change-info>
              <dc:creator>Autore sconosciuto</dc:creator>
              <dc:date>2015-11-02T14:40:00</dc:date>
            </office:change-info>
            <text:p text:style-name="P15"><text:span text:style-name="T13">“ </text:span></text:p>
          </text:deletion>
        </text:changed-region>
        <text:changed-region xml:id="ct536039328" text:id="ct536039328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5918440" text:id="ct535918440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5929256" text:id="ct535929256">
          <text:deletion>
            <office:change-info>
              <dc:creator>Autore sconosciuto</dc:creator>
              <dc:date>2015-11-02T14:40:00</dc:date>
            </office:change-info>
            <text:p text:style-name="P15"><text:span text:style-name="T13">“</text:span></text:p>
          </text:deletion>
        </text:changed-region>
        <text:changed-region xml:id="ct536949872" text:id="ct536949872">
          <text:deletion>
            <office:change-info>
              <dc:creator>Autore sconosciuto</dc:creator>
              <dc:date>2015-11-02T14:43:00</dc:date>
            </office:change-info>
            <text:p text:style-name="P15"><text:span text:style-name="T13">…</text:span></text:p>
          </text:deletion>
        </text:changed-region>
        <text:changed-region xml:id="ct536949680" text:id="ct536949680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6337704" text:id="ct536337704">
          <text:deletion>
            <office:change-info>
              <dc:creator>Autore sconosciuto</dc:creator>
              <dc:date>2015-11-02T14:42:00</dc:date>
            </office:change-info>
            <text:p text:style-name="P15"><text:span text:style-name="T2">”</text:span></text:p>
          </text:deletion>
        </text:changed-region>
        <text:changed-region xml:id="ct536335392" text:id="ct536335392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427255784" text:id="ct427255784">
          <text:deletion>
            <office:change-info>
              <dc:creator>Autore sconosciuto</dc:creator>
              <dc:date>2015-11-02T14:39:00</dc:date>
            </office:change-info>
            <text:p text:style-name="P116"><text:span text:style-name="T33"><text:s/></text:span><text:span text:style-name="T2">?</text:span></text:p>
          </text:deletion>
        </text:changed-region>
        <text:changed-region xml:id="ct535702624" text:id="ct535702624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7272384" text:id="ct427272384">
          <text:deletion>
            <office:change-info>
              <dc:creator>Autore sconosciuto</dc:creator>
              <dc:date>2015-11-02T14:39:00</dc:date>
            </office:change-info>
            <text:p text:style-name="P116"><text:span text:style-name="T36"><text:s/></text:span><text:span text:style-name="T2">?</text:span></text:p>
          </text:deletion>
        </text:changed-region>
        <text:changed-region xml:id="ct427255008" text:id="ct42725500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8467400" text:id="ct538467400">
          <text:deletion>
            <office:change-info>
              <dc:creator>Autore sconosciuto</dc:creator>
              <dc:date>2015-11-02T15:02:00</dc:date>
            </office:change-info>
            <text:p text:style-name="P116"><text:span text:style-name="T13">pe</text:span><text:span text:style-name="T19">r</text:span><text:span text:style-name="T13">chè</text:span></text:p>
          </text:deletion>
        </text:changed-region>
        <text:changed-region xml:id="ct536730952" text:id="ct53673095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6797280" text:id="ct426797280">
          <text:deletion>
            <office:change-info>
              <dc:creator>Autore sconosciuto</dc:creator>
              <dc:date>2015-11-02T14:38:00</dc:date>
            </office:change-info>
            <text:p text:style-name="P116"><text:span text:style-name="T13"><text:s/></text:span><text:span text:style-name="T78"><text:s/></text:span></text:p>
          </text:deletion>
        </text:changed-region>
        <text:changed-region xml:id="ct426797032" text:id="ct42679703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151944" text:id="ct427151944">
          <text:deletion>
            <office:change-info>
              <dc:creator>Autore sconosciuto</dc:creator>
              <dc:date>2015-11-02T15:02:00</dc:date>
            </office:change-info>
            <text:p text:style-name="P116"><text:span text:style-name="T2">pe</text:span><text:span text:style-name="T3">r</text:span><text:span text:style-name="T2">chè</text:span></text:p>
          </text:deletion>
        </text:changed-region>
        <text:changed-region xml:id="ct536728840" text:id="ct53672884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6801224" text:id="ct426801224">
          <text:deletion>
            <office:change-info>
              <dc:creator>Autore sconosciuto</dc:creator>
              <dc:date>2015-11-02T14:38:00</dc:date>
            </office:change-info>
            <text:p text:style-name="P20"><text:span text:style-name="T7"><text:s text:c="3"/></text:span></text:p>
          </text:deletion>
        </text:changed-region>
        <text:changed-region xml:id="ct272976216" text:id="ct27297621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259184" text:id="ct427259184">
          <text:deletion>
            <office:change-info>
              <dc:creator>Autore sconosciuto</dc:creator>
              <dc:date>2015-11-02T14:38:00</dc:date>
            </office:change-info>
            <text:p text:style-name="P20"><text:span text:style-name="T7"><text:s/>,</text:span></text:p>
          </text:deletion>
        </text:changed-region>
        <text:changed-region xml:id="ct427249472" text:id="ct42724947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262040" text:id="ct427262040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/>,</text:span></text:p>
          </text:deletion>
        </text:changed-region>
        <text:changed-region xml:id="ct427259952" text:id="ct42725995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05600" text:id="ct426805600">
          <text:deletion>
            <office:change-info>
              <dc:creator>Autore sconosciuto</dc:creator>
              <dc:date>2015-11-02T14:38:00</dc:date>
            </office:change-info>
            <text:p text:style-name="P6"><text:span text:style-name="T2"><text:s text:c="2"/></text:span></text:p>
          </text:deletion>
        </text:changed-region>
        <text:changed-region xml:id="ct394426360" text:id="ct3944263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40636400" text:id="ct540636400">
          <text:deletion>
            <office:change-info>
              <dc:creator>Autore sconosciuto</dc:creator>
              <dc:date>2015-11-02T22:01:00</dc:date>
            </office:change-info>
            <text:p text:style-name="P6"><text:span text:style-name="T2">.</text:span></text:p>
          </text:deletion>
        </text:changed-region>
        <text:changed-region xml:id="ct536837864" text:id="ct536837864">
          <text:deletion>
            <office:change-info>
              <dc:creator>Autore sconosciuto</dc:creator>
              <dc:date>2015-11-02T14:44:00</dc:date>
            </office:change-info>
            <text:p text:style-name="P4"><text:span text:style-name="T2"><text:s/></text:span></text:p>
          </text:deletion>
        </text:changed-region>
        <text:changed-region xml:id="ct536935616" text:id="ct536935616">
          <text:deletion>
            <office:change-info>
              <dc:creator>Autore sconosciuto</dc:creator>
              <dc:date>2015-11-02T14:43:00</dc:date>
            </office:change-info>
            <text:p text:style-name="P4"><text:span text:style-name="T2">…</text:span></text:p>
          </text:deletion>
        </text:changed-region>
        <text:changed-region xml:id="ct427140008" text:id="ct427140008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427401432" text:id="ct427401432">
          <text:deletion>
            <office:change-info>
              <dc:creator>Autore sconosciuto</dc:creator>
              <dc:date>2015-11-02T14:39:00</dc:date>
            </office:change-info>
            <text:p text:style-name="P4"><text:span text:style-name="T2"><text:s/>!</text:span></text:p>
          </text:deletion>
        </text:changed-region>
        <text:changed-region xml:id="ct427401328" text:id="ct42740132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7331352" text:id="ct427331352">
          <text:deletion>
            <office:change-info>
              <dc:creator>Autore sconosciuto</dc:creator>
              <dc:date>2015-11-02T14:38:00</dc:date>
            </office:change-info>
            <text:p text:style-name="P4"><text:span text:style-name="T52"><text:s/></text:span><text:span text:style-name="T2">.</text:span></text:p>
          </text:deletion>
        </text:changed-region>
        <text:changed-region xml:id="ct427340536" text:id="ct4273405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243376" text:id="ct536243376">
          <text:deletion>
            <office:change-info>
              <dc:creator>Autore sconosciuto</dc:creator>
              <dc:date>2015-11-02T14:58:00</dc:date>
            </office:change-info>
            <text:p text:style-name="P4"><text:span text:style-name="T2">ed i</text:span></text:p>
          </text:deletion>
        </text:changed-region>
        <text:changed-region xml:id="ct536916224" text:id="ct536916224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7925616" text:id="ct537925616">
          <text:deletion>
            <office:change-info>
              <dc:creator>Autore sconosciuto</dc:creator>
              <dc:date>2015-11-02T14:59:00</dc:date>
            </office:change-info>
            <text:p text:style-name="P4"><text:span text:style-name="T2">ed o</text:span></text:p>
          </text:deletion>
        </text:changed-region>
        <text:changed-region xml:id="ct537522144" text:id="ct537522144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537009760" text:id="ct537009760">
          <text:deletion>
            <office:change-info>
              <dc:creator>Autore sconosciuto</dc:creator>
              <dc:date>2015-11-02T15:04:00</dc:date>
            </office:change-info>
            <text:p text:style-name="P4"><text:span text:style-name="T2">affinchè</text:span></text:p>
          </text:deletion>
        </text:changed-region>
        <text:changed-region xml:id="ct537009864" text:id="ct537009864">
          <text:insertion>
            <office:change-info>
              <dc:creator>Autore sconosciuto</dc:creator>
              <dc:date>2015-11-02T15:04:00</dc:date>
            </office:change-info>
          </text:insertion>
        </text:changed-region>
        <text:changed-region xml:id="ct426810048" text:id="ct426810048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44"><text:s/></text:span></text:p>
          </text:deletion>
        </text:changed-region>
        <text:changed-region xml:id="ct426809800" text:id="ct4268098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14016" text:id="ct426814016">
          <text:deletion>
            <office:change-info>
              <dc:creator>Autore sconosciuto</dc:creator>
              <dc:date>2015-11-02T14:38:00</dc:date>
            </office:change-info>
            <text:p text:style-name="P4"><text:span text:style-name="T2"><text:s/></text:span><text:span text:style-name="T44"><text:s/></text:span></text:p>
          </text:deletion>
        </text:changed-region>
        <text:changed-region xml:id="ct426813824" text:id="ct42681382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16040" text:id="ct426816040">
          <text:deletion>
            <office:change-info>
              <dc:creator>Autore sconosciuto</dc:creator>
              <dc:date>2015-11-02T14:38:00</dc:date>
            </office:change-info>
            <text:p text:style-name="P117"><text:span text:style-name="T2"><text:s text:c="2"/></text:span></text:p>
          </text:deletion>
        </text:changed-region>
        <text:changed-region xml:id="ct426815848" text:id="ct4268158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749728" text:id="ct538749728">
          <text:deletion>
            <office:change-info>
              <dc:creator>Autore sconosciuto</dc:creator>
              <dc:date>2015-11-02T14:47:00</dc:date>
            </office:change-info>
            <text:p text:style-name="P118"><text:span text:style-name="T2">E’</text:span></text:p>
          </text:deletion>
        </text:changed-region>
        <text:changed-region xml:id="ct538749624" text:id="ct538749624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426822184" text:id="ct426822184">
          <text:deletion>
            <office:change-info>
              <dc:creator>Autore sconosciuto</dc:creator>
              <dc:date>2015-11-02T14:38:00</dc:date>
            </office:change-info>
            <text:p text:style-name="P118"><text:span text:style-name="T2"><text:s/></text:span><text:span text:style-name="T33"><text:s/></text:span></text:p>
          </text:deletion>
        </text:changed-region>
        <text:changed-region xml:id="ct426821936" text:id="ct4268219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26200" text:id="ct426826200">
          <text:deletion>
            <office:change-info>
              <dc:creator>Autore sconosciuto</dc:creator>
              <dc:date>2015-11-02T14:38:00</dc:date>
            </office:change-info>
            <text:p text:style-name="P10"><text:span text:style-name="T2"><text:s/></text:span><text:span text:style-name="T86"><text:s/></text:span></text:p>
          </text:deletion>
        </text:changed-region>
        <text:changed-region xml:id="ct426826008" text:id="ct42682600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909272" text:id="ct535909272">
          <text:deletion>
            <office:change-info>
              <dc:creator>Autore sconosciuto</dc:creator>
              <dc:date>2015-11-02T14:49:00</dc:date>
            </office:change-info>
            <text:p text:style-name="P119"><text:span text:style-name="T2">ad i</text:span></text:p>
          </text:deletion>
        </text:changed-region>
        <text:changed-region xml:id="ct538543184" text:id="ct538543184">
          <text:insertion>
            <office:change-info>
              <dc:creator>Autore sconosciuto</dc:creator>
              <dc:date>2015-11-02T14:49:00</dc:date>
            </office:change-info>
          </text:insertion>
        </text:changed-region>
        <text:changed-region xml:id="ct535709872" text:id="ct535709872">
          <text:deletion>
            <office:change-info>
              <dc:creator>Autore sconosciuto</dc:creator>
              <dc:date>2015-11-02T14:39:00</dc:date>
            </office:change-info>
            <text:p text:style-name="P120"><text:span text:style-name="T54"><text:s/></text:span><text:span text:style-name="T2">?</text:span></text:p>
          </text:deletion>
        </text:changed-region>
        <text:changed-region xml:id="ct535711720" text:id="ct535711720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6830320" text:id="ct426830320">
          <text:deletion>
            <office:change-info>
              <dc:creator>Autore sconosciuto</dc:creator>
              <dc:date>2015-11-02T14:38:00</dc:date>
            </office:change-info>
            <text:p text:style-name="P118"><text:span text:style-name="T2"><text:s/></text:span><text:span text:style-name="T5"><text:s/></text:span></text:p>
          </text:deletion>
        </text:changed-region>
        <text:changed-region xml:id="ct426830128" text:id="ct42683012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333248" text:id="ct427333248">
          <text:deletion>
            <office:change-info>
              <dc:creator>Autore sconosciuto</dc:creator>
              <dc:date>2015-11-02T14:59:00</dc:date>
            </office:change-info>
            <text:p text:style-name="P15"><text:span text:style-name="T2">ed</text:span><text:span text:style-name="T54"> </text:span><text:span text:style-name="T2">o</text:span></text:p>
          </text:deletion>
        </text:changed-region>
        <text:changed-region xml:id="ct537938408" text:id="ct537938408">
          <text:insertion>
            <office:change-info>
              <dc:creator>Autore sconosciuto</dc:creator>
              <dc:date>2015-11-02T14:59:00</dc:date>
            </office:change-info>
          </text:insertion>
        </text:changed-region>
        <text:changed-region xml:id="ct426834248" text:id="ct426834248">
          <text:deletion>
            <office:change-info>
              <dc:creator>Autore sconosciuto</dc:creator>
              <dc:date>2015-11-02T14:38:00</dc:date>
            </office:change-info>
            <text:p text:style-name="P121"><text:span text:style-name="T2"><text:s text:c="2"/></text:span></text:p>
          </text:deletion>
        </text:changed-region>
        <text:changed-region xml:id="ct426831696" text:id="ct4268316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38864" text:id="ct426838864">
          <text:deletion>
            <office:change-info>
              <dc:creator>Autore sconosciuto</dc:creator>
              <dc:date>2015-11-02T14:38:00</dc:date>
            </office:change-info>
            <text:p text:style-name="P121"><text:span text:style-name="T2"><text:s text:c="2"/></text:span></text:p>
          </text:deletion>
        </text:changed-region>
        <text:changed-region xml:id="ct426838672" text:id="ct42683867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5713928" text:id="ct535713928">
          <text:deletion>
            <office:change-info>
              <dc:creator>Autore sconosciuto</dc:creator>
              <dc:date>2015-11-02T14:39:00</dc:date>
            </office:change-info>
            <text:p text:style-name="P121"><text:span text:style-name="T2"><text:s/>?</text:span></text:p>
          </text:deletion>
        </text:changed-region>
        <text:changed-region xml:id="ct535715848" text:id="ct53571584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6842776" text:id="ct426842776">
          <text:deletion>
            <office:change-info>
              <dc:creator>Autore sconosciuto</dc:creator>
              <dc:date>2015-11-02T14:38:00</dc:date>
            </office:change-info>
            <text:p text:style-name="P28"><text:span text:style-name="T7"><text:s text:c="3"/></text:span></text:p>
          </text:deletion>
        </text:changed-region>
        <text:changed-region xml:id="ct426801032" text:id="ct42680103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47592" text:id="ct426847592">
          <text:deletion>
            <office:change-info>
              <dc:creator>Autore sconosciuto</dc:creator>
              <dc:date>2015-11-02T14:38:00</dc:date>
            </office:change-info>
            <text:p text:style-name="P122"><text:span text:style-name="T2"><text:s text:c="2"/></text:span></text:p>
          </text:deletion>
        </text:changed-region>
        <text:changed-region xml:id="ct426847400" text:id="ct4268474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446672" text:id="ct538446672">
          <text:deletion>
            <office:change-info>
              <dc:creator>Autore sconosciuto</dc:creator>
              <dc:date>2015-11-02T15:02:00</dc:date>
            </office:change-info>
            <text:p text:style-name="P91"><text:span text:style-name="T2">pe</text:span><text:span text:style-name="T3">r</text:span><text:span text:style-name="T2">chè</text:span></text:p>
          </text:deletion>
        </text:changed-region>
        <text:changed-region xml:id="ct536455328" text:id="ct536455328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6852200" text:id="ct426852200">
          <text:deletion>
            <office:change-info>
              <dc:creator>Autore sconosciuto</dc:creator>
              <dc:date>2015-11-02T14:38:00</dc:date>
            </office:change-info>
            <text:p text:style-name="P123"><text:span text:style-name="T2"><text:s text:c="2"/></text:span></text:p>
          </text:deletion>
        </text:changed-region>
        <text:changed-region xml:id="ct426852008" text:id="ct42685200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56696" text:id="ct426856696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273985176" text:id="ct2739851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60376" text:id="ct426860376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57976" text:id="ct4268579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62168" text:id="ct426862168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62800" text:id="ct4268628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65976" text:id="ct426865976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65784" text:id="ct4268657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69936" text:id="ct426869936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69744" text:id="ct4268697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73968" text:id="ct426873968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394426856" text:id="ct39442685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79216" text:id="ct426879216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78712" text:id="ct426878712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81824" text:id="ct426881824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81720" text:id="ct42688172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86040" text:id="ct426886040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85848" text:id="ct42688584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90200" text:id="ct426890200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426890008" text:id="ct42689000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94368" text:id="ct426894368">
          <text:deletion>
            <office:change-info>
              <dc:creator>Autore sconosciuto</dc:creator>
              <dc:date>2015-11-02T14:38:00</dc:date>
            </office:change-info>
            <text:p text:style-name="P91"><text:span text:style-name="T2"><text:s/></text:span><text:span text:style-name="T87"><text:s/></text:span></text:p>
          </text:deletion>
        </text:changed-region>
        <text:changed-region xml:id="ct274390864" text:id="ct27439086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898576" text:id="ct426898576">
          <text:deletion>
            <office:change-info>
              <dc:creator>Autore sconosciuto</dc:creator>
              <dc:date>2015-11-02T14:38:00</dc:date>
            </office:change-info>
            <text:p text:style-name="P124"><text:span text:style-name="T2"><text:s text:c="2"/></text:span></text:p>
          </text:deletion>
        </text:changed-region>
        <text:changed-region xml:id="ct426898384" text:id="ct4268983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022864" text:id="ct536022864">
          <text:deletion>
            <office:change-info>
              <dc:creator>Autore sconosciuto</dc:creator>
              <dc:date>2015-11-02T14:50:00</dc:date>
            </office:change-info>
            <text:p text:style-name="P125"><text:span text:style-name="T2">ad u</text:span></text:p>
          </text:deletion>
        </text:changed-region>
        <text:changed-region xml:id="ct535984632" text:id="ct535984632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426174960" text:id="ct426174960">
          <text:deletion>
            <office:change-info>
              <dc:creator>Autore sconosciuto</dc:creator>
              <dc:date>2015-11-02T22:01:00</dc:date>
            </office:change-info>
            <text:p text:style-name="P125"><text:span text:style-name="T2">na</text:span></text:p>
          </text:deletion>
        </text:changed-region>
        <text:changed-region xml:id="ct427422792" text:id="ct427422792">
          <text:insertion>
            <office:change-info>
              <dc:creator>Autore sconosciuto</dc:creator>
              <dc:date>2015-11-02T22:01:00</dc:date>
            </office:change-info>
          </text:insertion>
        </text:changed-region>
        <text:changed-region xml:id="ct426906480" text:id="ct426906480">
          <text:deletion>
            <office:change-info>
              <dc:creator>Autore sconosciuto</dc:creator>
              <dc:date>2015-11-02T14:38:00</dc:date>
            </office:change-info>
            <text:p text:style-name="P126"><text:span text:style-name="T2"><text:s text:c="2"/></text:span></text:p>
          </text:deletion>
        </text:changed-region>
        <text:changed-region xml:id="ct426906376" text:id="ct4269063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911336" text:id="ct426911336">
          <text:deletion>
            <office:change-info>
              <dc:creator>Autore sconosciuto</dc:creator>
              <dc:date>2015-11-02T14:38:00</dc:date>
            </office:change-info>
            <text:p text:style-name="P127"><text:span text:style-name="T2"><text:s text:c="2"/></text:span></text:p>
          </text:deletion>
        </text:changed-region>
        <text:changed-region xml:id="ct394426176" text:id="ct39442617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916072" text:id="ct426916072">
          <text:deletion>
            <office:change-info>
              <dc:creator>Autore sconosciuto</dc:creator>
              <dc:date>2015-11-02T14:38:00</dc:date>
            </office:change-info>
            <text:p text:style-name="P123"><text:span text:style-name="T2"><text:s text:c="2"/></text:span></text:p>
          </text:deletion>
        </text:changed-region>
        <text:changed-region xml:id="ct426912184" text:id="ct4269121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920816" text:id="ct426920816">
          <text:deletion>
            <office:change-info>
              <dc:creator>Autore sconosciuto</dc:creator>
              <dc:date>2015-11-02T14:38:00</dc:date>
            </office:change-info>
            <text:p text:style-name="P128"><text:span text:style-name="T2"><text:s text:c="2"/></text:span></text:p>
          </text:deletion>
        </text:changed-region>
        <text:changed-region xml:id="ct426916936" text:id="ct4269169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7314912" text:id="ct427314912">
          <text:deletion>
            <office:change-info>
              <dc:creator>Autore sconosciuto</dc:creator>
              <dc:date>2015-11-02T14:38:00</dc:date>
            </office:change-info>
            <text:p text:style-name="P10"><text:span text:style-name="T2"><text:s/>:</text:span></text:p>
          </text:deletion>
        </text:changed-region>
        <text:changed-region xml:id="ct279063944" text:id="ct2790639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633472" text:id="ct426633472">
          <text:deletion>
            <office:change-info>
              <dc:creator>Autore sconosciuto</dc:creator>
              <dc:date>2015-11-02T15:02:00</dc:date>
            </office:change-info>
            <text:p text:style-name="P10"><text:span text:style-name="T2">pe</text:span><text:span text:style-name="T3">r</text:span><text:span text:style-name="T2">chè</text:span></text:p>
          </text:deletion>
        </text:changed-region>
        <text:changed-region xml:id="ct537001440" text:id="ct53700144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427282768" text:id="ct427282768">
          <text:deletion>
            <office:change-info>
              <dc:creator>Autore sconosciuto</dc:creator>
              <dc:date>2015-11-02T14:38:00</dc:date>
            </office:change-info>
            <text:p text:style-name="P10"><text:span text:style-name="T2"><text:s/>:</text:span></text:p>
          </text:deletion>
        </text:changed-region>
        <text:changed-region xml:id="ct427309600" text:id="ct42730960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925688" text:id="ct426925688">
          <text:deletion>
            <office:change-info>
              <dc:creator>Autore sconosciuto</dc:creator>
              <dc:date>2015-11-02T14:38:00</dc:date>
            </office:change-info>
            <text:p text:style-name="P10"><text:span text:style-name="T2"><text:s/></text:span><text:span text:style-name="T88"><text:s/></text:span></text:p>
          </text:deletion>
        </text:changed-region>
        <text:changed-region xml:id="ct426921728" text:id="ct426921728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926664" text:id="ct426926664">
          <text:deletion>
            <office:change-info>
              <dc:creator>Autore sconosciuto</dc:creator>
              <dc:date>2015-11-02T14:38:00</dc:date>
            </office:change-info>
            <text:p text:style-name="P28"><text:span text:style-name="T7"><text:s text:c="3"/></text:span></text:p>
          </text:deletion>
        </text:changed-region>
        <text:changed-region xml:id="ct426842584" text:id="ct42684258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9576392" text:id="ct539576392">
          <text:deletion>
            <office:change-info>
              <dc:creator>Autore sconosciuto</dc:creator>
              <dc:date>2015-11-02T14:56:00</dc:date>
            </office:change-info>
            <text:p text:style-name="P129"><text:span text:style-name="T2">ed a</text:span></text:p>
          </text:deletion>
        </text:changed-region>
        <text:changed-region xml:id="ct539576496" text:id="ct539576496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394352648" text:id="ct394352648">
          <text:deletion>
            <office:change-info>
              <dc:creator>Autore sconosciuto</dc:creator>
              <dc:date>2015-11-02T14:58:00</dc:date>
            </office:change-info>
            <text:p text:style-name="P130"><text:span text:style-name="T13">ed i</text:span></text:p>
          </text:deletion>
        </text:changed-region>
        <text:changed-region xml:id="ct536046552" text:id="ct536046552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427123184" text:id="ct427123184">
          <text:deletion>
            <office:change-info>
              <dc:creator>Autore sconosciuto</dc:creator>
              <dc:date>2015-11-02T14:58:00</dc:date>
            </office:change-info>
            <text:p text:style-name="P131"><text:span text:style-name="T13">ed i</text:span></text:p>
          </text:deletion>
        </text:changed-region>
        <text:changed-region xml:id="ct427066336" text:id="ct427066336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426931136" text:id="ct426931136">
          <text:deletion>
            <office:change-info>
              <dc:creator>Autore sconosciuto</dc:creator>
              <dc:date>2015-11-02T14:38:00</dc:date>
            </office:change-info>
            <text:p text:style-name="P131"><text:span text:style-name="T13"><text:s text:c="2"/></text:span></text:p>
          </text:deletion>
        </text:changed-region>
        <text:changed-region xml:id="ct426930944" text:id="ct4269309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959816" text:id="ct536959816">
          <text:deletion>
            <office:change-info>
              <dc:creator>Autore sconosciuto</dc:creator>
              <dc:date>2015-11-02T14:43:00</dc:date>
            </office:change-info>
            <text:p text:style-name="P132"><text:span text:style-name="T13">…</text:span></text:p>
          </text:deletion>
        </text:changed-region>
        <text:changed-region xml:id="ct536959624" text:id="ct536959624">
          <text:insertion>
            <office:change-info>
              <dc:creator>Autore sconosciuto</dc:creator>
              <dc:date>2015-11-02T14:43:00</dc:date>
            </office:change-info>
          </text:insertion>
        </text:changed-region>
        <text:changed-region xml:id="ct537614840" text:id="ct537614840">
          <text:deletion>
            <office:change-info>
              <dc:creator>Autore sconosciuto</dc:creator>
              <dc:date>2015-11-02T15:02:00</dc:date>
            </office:change-info>
            <text:p text:style-name="P133"><text:span text:style-name="T13">pe</text:span><text:span text:style-name="T19">r</text:span><text:span text:style-name="T13">chè</text:span></text:p>
          </text:deletion>
        </text:changed-region>
        <text:changed-region xml:id="ct538331312" text:id="ct538331312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8768824" text:id="ct538768824">
          <text:deletion>
            <office:change-info>
              <dc:creator>Autore sconosciuto</dc:creator>
              <dc:date>2015-11-02T14:47:00</dc:date>
            </office:change-info>
            <text:p text:style-name="P91"><text:span text:style-name="T2">E’</text:span></text:p>
          </text:deletion>
        </text:changed-region>
        <text:changed-region xml:id="ct538768720" text:id="ct538768720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6307656" text:id="ct536307656">
          <text:deletion>
            <office:change-info>
              <dc:creator>Autore sconosciuto</dc:creator>
              <dc:date>2015-11-02T14:42:00</dc:date>
            </office:change-info>
            <text:p text:style-name="P91"><text:span text:style-name="T2">”</text:span></text:p>
          </text:deletion>
        </text:changed-region>
        <text:changed-region xml:id="ct536293624" text:id="ct536293624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6438688" text:id="ct536438688">
          <text:deletion>
            <office:change-info>
              <dc:creator>Autore sconosciuto</dc:creator>
              <dc:date>2015-11-02T14:42:00</dc:date>
            </office:change-info>
            <text:p text:style-name="P134"><text:span text:style-name="T2">”</text:span></text:p>
          </text:deletion>
        </text:changed-region>
        <text:changed-region xml:id="ct536529360" text:id="ct536529360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6535736" text:id="ct536535736">
          <text:deletion>
            <office:change-info>
              <dc:creator>Autore sconosciuto</dc:creator>
              <dc:date>2015-11-02T14:42:00</dc:date>
            </office:change-info>
            <text:p text:style-name="P134"><text:span text:style-name="T2">”</text:span></text:p>
          </text:deletion>
        </text:changed-region>
        <text:changed-region xml:id="ct536476496" text:id="ct536476496">
          <text:insertion>
            <office:change-info>
              <dc:creator>Autore sconosciuto</dc:creator>
              <dc:date>2015-11-02T14:42:00</dc:date>
            </office:change-info>
          </text:insertion>
        </text:changed-region>
        <text:changed-region xml:id="ct536935368" text:id="ct536935368">
          <text:deletion>
            <office:change-info>
              <dc:creator>Autore sconosciuto</dc:creator>
              <dc:date>2015-11-02T14:44:00</dc:date>
            </office:change-info>
            <text:p text:style-name="P1"><text:span text:style-name="T2"><text:s/></text:span></text:p>
          </text:deletion>
        </text:changed-region>
        <text:changed-region xml:id="ct536961192" text:id="ct536961192">
          <text:deletion>
            <office:change-info>
              <dc:creator>Autore sconosciuto</dc:creator>
              <dc:date>2015-11-02T14:43:00</dc:date>
            </office:change-info>
            <text:p text:style-name="P1"><text:span text:style-name="T2">…</text:span></text:p>
          </text:deletion>
        </text:changed-region>
        <text:changed-region xml:id="ct536568576" text:id="ct536568576">
          <text:deletion>
            <office:change-info>
              <dc:creator>Autore sconosciuto</dc:creator>
              <dc:date>2015-11-02T14:45:00</dc:date>
            </office:change-info>
            <text:p text:style-name="P1"><text:span text:style-name="T2">.</text:span></text:p>
          </text:deletion>
        </text:changed-region>
        <text:changed-region xml:id="ct536530872" text:id="ct536530872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9974968" text:id="ct539974968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281758280" text:id="ct281758280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540636504" text:id="ct540636504">
          <text:deletion>
            <office:change-info>
              <dc:creator>Autore sconosciuto</dc:creator>
              <dc:date>2015-11-02T22:02:00</dc:date>
            </office:change-info>
            <text:p text:style-name="P20"><text:span text:style-name="T2">’</text:span></text:p>
          </text:deletion>
        </text:changed-region>
        <text:changed-region xml:id="ct537396920" text:id="ct537396920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540407760" text:id="ct540407760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426939744" text:id="ct426939744">
          <text:deletion>
            <office:change-info>
              <dc:creator>Autore sconosciuto</dc:creator>
              <dc:date>2015-11-02T14:38:00</dc:date>
            </office:change-info>
            <text:p text:style-name="P135"><text:span text:style-name="T2"><text:s text:c="2"/></text:span></text:p>
          </text:deletion>
        </text:changed-region>
        <text:changed-region xml:id="ct537911840" text:id="ct537911840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426935736" text:id="ct4269357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961000" text:id="ct536961000">
          <text:deletion>
            <office:change-info>
              <dc:creator>Autore sconosciuto</dc:creator>
              <dc:date>2015-11-02T14:44:00</dc:date>
            </office:change-info>
            <text:p text:style-name="P135"><text:span text:style-name="T2"><text:s/></text:span></text:p>
          </text:deletion>
        </text:changed-region>
        <text:changed-region xml:id="ct536970672" text:id="ct536970672">
          <text:deletion>
            <office:change-info>
              <dc:creator>Autore sconosciuto</dc:creator>
              <dc:date>2015-11-02T14:43:00</dc:date>
            </office:change-info>
            <text:p text:style-name="P135"><text:span text:style-name="T2">…</text:span></text:p>
          </text:deletion>
        </text:changed-region>
        <text:changed-region xml:id="ct538107456" text:id="ct538107456">
          <text:deletion>
            <office:change-info>
              <dc:creator>Autore sconosciuto</dc:creator>
              <dc:date>2015-11-02T14:45:00</dc:date>
            </office:change-info>
            <text:p text:style-name="P135"><text:span text:style-name="T2">.</text:span></text:p>
          </text:deletion>
        </text:changed-region>
        <text:changed-region xml:id="ct427135488" text:id="ct427135488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8018648" text:id="ct538018648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426944632" text:id="ct426944632">
          <text:deletion>
            <office:change-info>
              <dc:creator>Autore sconosciuto</dc:creator>
              <dc:date>2015-11-02T14:38:00</dc:date>
            </office:change-info>
            <text:p text:style-name="P20"><text:span text:style-name="T2"><text:s text:c="2"/></text:span></text:p>
          </text:deletion>
        </text:changed-region>
        <text:changed-region xml:id="ct426940544" text:id="ct42694054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6955648" text:id="ct536955648">
          <text:deletion>
            <office:change-info>
              <dc:creator>Autore sconosciuto</dc:creator>
              <dc:date>2015-11-02T14:44:00</dc:date>
            </office:change-info>
            <text:p text:style-name="P20"><text:span text:style-name="T2">…</text:span></text:p>
          </text:deletion>
        </text:changed-region>
        <text:changed-region xml:id="ct538123072" text:id="ct538123072">
          <text:deletion>
            <office:change-info>
              <dc:creator>Autore sconosciuto</dc:creator>
              <dc:date>2015-11-02T14:45:00</dc:date>
            </office:change-info>
            <text:p text:style-name="P20"><text:span text:style-name="T2">.</text:span></text:p>
          </text:deletion>
        </text:changed-region>
        <text:changed-region xml:id="ct427131040" text:id="ct427131040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8073944" text:id="ct538073944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538691496" text:id="ct538691496">
          <text:deletion>
            <office:change-info>
              <dc:creator>Autore sconosciuto</dc:creator>
              <dc:date>2015-11-02T22:02:00</dc:date>
            </office:change-info>
            <text:p text:style-name="P1"><text:span text:style-name="T2">“</text:span></text:p>
          </text:deletion>
        </text:changed-region>
        <text:changed-region xml:id="ct538624760" text:id="ct538624760">
          <text:insertion>
            <office:change-info>
              <dc:creator>Autore sconosciuto</dc:creator>
              <dc:date>2015-11-02T22:02:00</dc:date>
            </office:change-info>
          </text:insertion>
        </text:changed-region>
        <text:changed-region xml:id="ct540046224" text:id="ct540046224">
          <text:deletion>
            <office:change-info>
              <dc:creator>Autore sconosciuto</dc:creator>
              <dc:date>2015-11-02T22:03:00</dc:date>
            </office:change-info>
            <text:p text:style-name="P1"><text:span text:style-name="T2">”</text:span></text:p>
          </text:deletion>
        </text:changed-region>
        <text:changed-region xml:id="ct536580384" text:id="ct536580384">
          <text:insertion>
            <office:change-info>
              <dc:creator>Autore sconosciuto</dc:creator>
              <dc:date>2015-11-02T22:03:00</dc:date>
            </office:change-info>
          </text:insertion>
        </text:changed-region>
        <text:changed-region xml:id="ct538556128" text:id="ct538556128">
          <text:insertion>
            <office:change-info>
              <dc:creator>Autore sconosciuto</dc:creator>
              <dc:date>2015-11-02T22:03:00</dc:date>
            </office:change-info>
          </text:insertion>
        </text:changed-region>
        <text:changed-region xml:id="ct536973320" text:id="ct536973320">
          <text:deletion>
            <office:change-info>
              <dc:creator>Autore sconosciuto</dc:creator>
              <dc:date>2015-11-02T14:44:00</dc:date>
            </office:change-info>
            <text:p text:style-name="P1"><text:span text:style-name="T2">…</text:span></text:p>
          </text:deletion>
        </text:changed-region>
        <text:changed-region xml:id="ct538035184" text:id="ct538035184">
          <text:deletion>
            <office:change-info>
              <dc:creator>Autore sconosciuto</dc:creator>
              <dc:date>2015-11-02T14:45:00</dc:date>
            </office:change-info>
            <text:p text:style-name="P1"><text:span text:style-name="T2">.</text:span></text:p>
          </text:deletion>
        </text:changed-region>
        <text:changed-region xml:id="ct536955400" text:id="ct536955400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539974568" text:id="ct539974568">
          <text:insertion>
            <office:change-info>
              <dc:creator>Autore sconosciuto</dc:creator>
              <dc:date>2015-11-02T22:03:00</dc:date>
            </office:change-info>
          </text:insertion>
        </text:changed-region>
        <text:changed-region xml:id="ct427337000" text:id="ct427337000">
          <text:deletion>
            <office:change-info>
              <dc:creator>Autore sconosciuto</dc:creator>
              <dc:date>2015-11-02T14:38:00</dc:date>
            </office:change-info>
            <text:p text:style-name="P1"><text:span text:style-name="T2"><text:s/>:</text:span></text:p>
          </text:deletion>
        </text:changed-region>
        <text:changed-region xml:id="ct427304136" text:id="ct42730413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426945384" text:id="ct426945384">
          <text:deletion>
            <office:change-info>
              <dc:creator>Autore sconosciuto</dc:creator>
              <dc:date>2015-11-02T14:38:00</dc:date>
            </office:change-info>
            <text:p text:style-name="P20"><text:span text:style-name="T7"><text:s text:c="3"/></text:span></text:p>
          </text:deletion>
        </text:changed-region>
        <text:changed-region xml:id="ct426927296" text:id="ct426927296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8558736" text:id="ct538558736">
          <text:deletion>
            <office:change-info>
              <dc:creator>Autore sconosciuto</dc:creator>
              <dc:date>2015-11-02T14:47:00</dc:date>
            </office:change-info>
            <text:p text:style-name="P136"><text:span text:style-name="T2">E’</text:span></text:p>
          </text:deletion>
        </text:changed-region>
        <text:changed-region xml:id="ct538558632" text:id="ct538558632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535801064" text:id="ct535801064">
          <text:deletion>
            <office:change-info>
              <dc:creator>Autore sconosciuto</dc:creator>
              <dc:date>2015-11-02T14:53:00</dc:date>
            </office:change-info>
            <text:p text:style-name="P137"><text:span text:style-name="T2">ad u</text:span></text:p>
          </text:deletion>
        </text:changed-region>
        <text:changed-region xml:id="ct535800960" text:id="ct535800960">
          <text:insertion>
            <office:change-info>
              <dc:creator>Autore sconosciuto</dc:creator>
              <dc:date>2015-11-02T14:53:00</dc:date>
            </office:change-info>
          </text:insertion>
        </text:changed-region>
        <text:changed-region xml:id="ct535952064" text:id="ct535952064">
          <text:deletion>
            <office:change-info>
              <dc:creator>Autore sconosciuto</dc:creator>
              <dc:date>2015-11-02T14:40:00</dc:date>
            </office:change-info>
            <text:p text:style-name="P138"><text:span text:style-name="T2">?</text:span></text:p>
          </text:deletion>
        </text:changed-region>
        <text:changed-region xml:id="ct536096520" text:id="ct536096520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6072272" text:id="ct536072272">
          <text:deletion>
            <office:change-info>
              <dc:creator>Autore sconosciuto</dc:creator>
              <dc:date>2015-11-02T14:40:00</dc:date>
            </office:change-info>
            <text:p text:style-name="P138"><text:span text:style-name="T2">“</text:span></text:p>
          </text:deletion>
        </text:changed-region>
        <text:changed-region xml:id="ct536092896" text:id="ct536092896">
          <text:insertion>
            <office:change-info>
              <dc:creator>Autore sconosciuto</dc:creator>
              <dc:date>2015-11-02T14:40:00</dc:date>
            </office:change-info>
          </text:insertion>
        </text:changed-region>
        <text:changed-region xml:id="ct535716528" text:id="ct535716528">
          <text:deletion>
            <office:change-info>
              <dc:creator>Autore sconosciuto</dc:creator>
              <dc:date>2015-11-02T14:39:00</dc:date>
            </office:change-info>
            <text:p text:style-name="P139"><text:span text:style-name="T13"><text:s/>?</text:span></text:p>
          </text:deletion>
        </text:changed-region>
        <text:changed-region xml:id="ct535721248" text:id="ct535721248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6060048" text:id="ct536060048">
          <text:deletion>
            <office:change-info>
              <dc:creator>Autore sconosciuto</dc:creator>
              <dc:date>2015-11-02T14:41:00</dc:date>
            </office:change-info>
            <text:p text:style-name="P139"><text:span text:style-name="T13"><text:s/>”</text:span></text:p>
          </text:deletion>
        </text:changed-region>
        <text:changed-region xml:id="ct427368104" text:id="ct427368104">
          <text:insertion>
            <office:change-info>
              <dc:creator>Autore sconosciuto</dc:creator>
              <dc:date>2015-11-02T14:41:00</dc:date>
            </office:change-info>
          </text:insertion>
        </text:changed-region>
        <text:changed-region xml:id="ct535721560" text:id="ct535721560">
          <text:deletion>
            <office:change-info>
              <dc:creator>Autore sconosciuto</dc:creator>
              <dc:date>2015-11-02T14:39:00</dc:date>
            </office:change-info>
            <text:p text:style-name="P139"><text:span text:style-name="T13"><text:s/>?</text:span></text:p>
          </text:deletion>
        </text:changed-region>
        <text:changed-region xml:id="ct535721456" text:id="ct535721456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6982904" text:id="ct536982904">
          <text:deletion>
            <office:change-info>
              <dc:creator>Autore sconosciuto</dc:creator>
              <dc:date>2015-11-02T14:44:00</dc:date>
            </office:change-info>
            <text:p text:style-name="P6"><text:span text:style-name="T2">…</text:span></text:p>
          </text:deletion>
        </text:changed-region>
        <text:changed-region xml:id="ct536982656" text:id="ct536982656">
          <text:insertion>
            <office:change-info>
              <dc:creator>Autore sconosciuto</dc:creator>
              <dc:date>2015-11-02T14:44:00</dc:date>
            </office:change-info>
          </text:insertion>
        </text:changed-region>
        <text:changed-region xml:id="ct427402456" text:id="ct427402456">
          <text:deletion>
            <office:change-info>
              <dc:creator>Autore sconosciuto</dc:creator>
              <dc:date>2015-11-02T14:39:00</dc:date>
            </office:change-info>
            <text:p text:style-name="P140"><text:span text:style-name="T2"><text:s/>!</text:span></text:p>
          </text:deletion>
        </text:changed-region>
        <text:changed-region xml:id="ct427401160" text:id="ct427401160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9785040" text:id="ct539785040">
          <text:deletion>
            <office:change-info>
              <dc:creator>Autore sconosciuto</dc:creator>
              <dc:date>2015-11-02T15:02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539784936" text:id="ct539784936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6999496" text:id="ct536999496">
          <text:deletion>
            <office:change-info>
              <dc:creator>Autore sconosciuto</dc:creator>
              <dc:date>2015-11-02T15:02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273565848" text:id="ct273565848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5999344" text:id="ct535999344">
          <text:deletion>
            <office:change-info>
              <dc:creator>Autore sconosciuto</dc:creator>
              <dc:date>2015-11-02T15:02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538116480" text:id="ct538116480">
          <text:insertion>
            <office:change-info>
              <dc:creator>Autore sconosciuto</dc:creator>
              <dc:date>2015-11-02T15:02:00</dc:date>
            </office:change-info>
          </text:insertion>
        </text:changed-region>
        <text:changed-region xml:id="ct539576704" text:id="ct539576704">
          <text:deletion>
            <office:change-info>
              <dc:creator>Autore sconosciuto</dc:creator>
              <dc:date>2015-11-02T14:56:00</dc:date>
            </office:change-info>
            <text:p text:style-name="P4"><text:span text:style-name="T2">ed</text:span><text:span text:style-name="T34"> </text:span><text:span text:style-name="T2">a</text:span></text:p>
          </text:deletion>
        </text:changed-region>
        <text:changed-region xml:id="ct539576600" text:id="ct539576600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9575872" text:id="ct539575872">
          <text:deletion>
            <office:change-info>
              <dc:creator>Autore sconosciuto</dc:creator>
              <dc:date>2015-11-02T14:56:00</dc:date>
            </office:change-info>
            <text:p text:style-name="P4"><text:span text:style-name="T2">d</text:span></text:p>
          </text:deletion>
        </text:changed-region>
        <text:changed-region xml:id="ct535916896" text:id="ct535916896">
          <text:deletion>
            <office:change-info>
              <dc:creator>Autore sconosciuto</dc:creator>
              <dc:date>2015-11-02T15:03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394354024" text:id="ct394354024">
          <text:insertion>
            <office:change-info>
              <dc:creator>Autore sconosciuto</dc:creator>
              <dc:date>2015-11-02T15:03:00</dc:date>
            </office:change-info>
          </text:insertion>
        </text:changed-region>
        <text:changed-region xml:id="ct538056040" text:id="ct538056040">
          <text:deletion>
            <office:change-info>
              <dc:creator>Autore sconosciuto</dc:creator>
              <dc:date>2015-11-02T15:03:00</dc:date>
            </office:change-info>
            <text:p text:style-name="P4"><text:span text:style-name="T2">pe</text:span><text:span text:style-name="T3">r</text:span><text:span text:style-name="T2">chè</text:span></text:p>
          </text:deletion>
        </text:changed-region>
        <text:changed-region xml:id="ct536254600" text:id="ct536254600">
          <text:insertion>
            <office:change-info>
              <dc:creator>Autore sconosciuto</dc:creator>
              <dc:date>2015-11-02T15:03:00</dc:date>
            </office:change-info>
          </text:insertion>
        </text:changed-region>
        <text:changed-region xml:id="ct535767400" text:id="ct535767400">
          <text:deletion>
            <office:change-info>
              <dc:creator>Autore sconosciuto</dc:creator>
              <dc:date>2015-11-02T14:39:00</dc:date>
            </office:change-info>
            <text:p text:style-name="P4"><text:span text:style-name="T2">“</text:span></text:p>
          </text:deletion>
        </text:changed-region>
        <text:changed-region xml:id="ct535863952" text:id="ct535863952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537219496" text:id="ct537219496">
          <text:deletion>
            <office:change-info>
              <dc:creator>Autore sconosciuto</dc:creator>
              <dc:date>2015-11-02T14:58:00</dc:date>
            </office:change-info>
            <text:p text:style-name="P4"><text:span text:style-name="T2">ed</text:span><text:span text:style-name="T33"> </text:span><text:span text:style-name="T2">i</text:span></text:p>
          </text:deletion>
        </text:changed-region>
        <text:changed-region xml:id="ct426178528" text:id="ct426178528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9577016" text:id="ct539577016">
          <text:deletion>
            <office:change-info>
              <dc:creator>Autore sconosciuto</dc:creator>
              <dc:date>2015-11-02T14:56:00</dc:date>
            </office:change-info>
            <text:p text:style-name="P91"><text:span text:style-name="T2">ed a</text:span></text:p>
          </text:deletion>
        </text:changed-region>
        <text:changed-region xml:id="ct539576912" text:id="ct539576912">
          <text:insertion>
            <office:change-info>
              <dc:creator>Autore sconosciuto</dc:creator>
              <dc:date>2015-11-02T14:56:00</dc:date>
            </office:change-info>
          </text:insertion>
        </text:changed-region>
        <text:changed-region xml:id="ct538442216" text:id="ct538442216">
          <text:deletion>
            <office:change-info>
              <dc:creator>Autore sconosciuto</dc:creator>
              <dc:date>2015-11-02T15:03:00</dc:date>
            </office:change-info>
            <text:p text:style-name="P91"><text:span text:style-name="T2">pe</text:span><text:span text:style-name="T3">r</text:span><text:span text:style-name="T2">chè</text:span></text:p>
          </text:deletion>
        </text:changed-region>
        <text:changed-region xml:id="ct536222400" text:id="ct536222400">
          <text:insertion>
            <office:change-info>
              <dc:creator>Autore sconosciuto</dc:creator>
              <dc:date>2015-11-02T15:03:00</dc:date>
            </office:change-info>
          </text:insertion>
        </text:changed-region>
        <text:changed-region xml:id="ct536379608" text:id="ct536379608">
          <text:deletion>
            <office:change-info>
              <dc:creator>Autore sconosciuto</dc:creator>
              <dc:date>2015-11-02T15:03:00</dc:date>
            </office:change-info>
            <text:p text:style-name="P91"><text:span text:style-name="T2">pe</text:span><text:span text:style-name="T3">r</text:span><text:span text:style-name="T2">chè</text:span></text:p>
          </text:deletion>
        </text:changed-region>
        <text:changed-region xml:id="ct538442352" text:id="ct538442352">
          <text:insertion>
            <office:change-info>
              <dc:creator>Autore sconosciuto</dc:creator>
              <dc:date>2015-11-02T15:03:00</dc:date>
            </office:change-info>
          </text:insertion>
        </text:changed-region>
        <text:changed-region xml:id="ct538778656" text:id="ct538778656">
          <text:deletion>
            <office:change-info>
              <dc:creator>Autore sconosciuto</dc:creator>
              <dc:date>2015-11-02T14:47:00</dc:date>
            </office:change-info>
            <text:p text:style-name="P141"><text:span text:style-name="T2">E’</text:span></text:p>
          </text:deletion>
        </text:changed-region>
        <text:changed-region xml:id="ct538778552" text:id="ct538778552">
          <text:insertion>
            <office:change-info>
              <dc:creator>Autore sconosciuto</dc:creator>
              <dc:date>2015-11-02T14:47:00</dc:date>
            </office:change-info>
          </text:insertion>
        </text:changed-region>
        <text:changed-region xml:id="ct272735368" text:id="ct272735368">
          <text:deletion>
            <office:change-info>
              <dc:creator>Autore sconosciuto</dc:creator>
              <dc:date>2015-11-02T15:04:00</dc:date>
            </office:change-info>
            <text:p text:style-name="P4"><text:span text:style-name="T2">affinchè</text:span></text:p>
          </text:deletion>
        </text:changed-region>
        <text:changed-region xml:id="ct426962208" text:id="ct426962208">
          <text:insertion>
            <office:change-info>
              <dc:creator>Autore sconosciuto</dc:creator>
              <dc:date>2015-11-02T15:04:00</dc:date>
            </office:change-info>
          </text:insertion>
        </text:changed-region>
        <text:changed-region xml:id="ct536991208" text:id="ct536991208">
          <text:deletion>
            <office:change-info>
              <dc:creator>Autore sconosciuto</dc:creator>
              <dc:date>2015-11-02T14:44:00</dc:date>
            </office:change-info>
            <text:p text:style-name="P91"><text:span text:style-name="T2">…</text:span></text:p>
          </text:deletion>
        </text:changed-region>
        <text:changed-region xml:id="ct538133464" text:id="ct538133464">
          <text:deletion>
            <office:change-info>
              <dc:creator>Autore sconosciuto</dc:creator>
              <dc:date>2015-11-02T14:45:00</dc:date>
            </office:change-info>
            <text:p text:style-name="P91"><text:span text:style-name="T2">.</text:span></text:p>
          </text:deletion>
        </text:changed-region>
        <text:changed-region xml:id="ct536981312" text:id="ct536981312">
          <text:insertion>
            <office:change-info>
              <dc:creator>Autore sconosciuto</dc:creator>
              <dc:date>2015-11-02T14:45:00</dc:date>
            </office:change-info>
          </text:insertion>
        </text:changed-region>
        <text:changed-region xml:id="ct427364576" text:id="ct427364576">
          <text:deletion>
            <office:change-info>
              <dc:creator>Autore sconosciuto</dc:creator>
              <dc:date>2015-11-02T14:39:00</dc:date>
            </office:change-info>
            <text:p text:style-name="P142"><text:span text:style-name="T2">“</text:span><text:span text:style-name="T16"> </text:span></text:p>
          </text:deletion>
        </text:changed-region>
        <text:changed-region xml:id="ct535864056" text:id="ct535864056">
          <text:insertion>
            <office:change-info>
              <dc:creator>Autore sconosciuto</dc:creator>
              <dc:date>2015-11-02T14:39:00</dc:date>
            </office:change-info>
          </text:insertion>
        </text:changed-region>
        <text:changed-region xml:id="ct426949952" text:id="ct426949952">
          <text:deletion>
            <office:change-info>
              <dc:creator>Autore sconosciuto</dc:creator>
              <dc:date>2015-11-02T14:38:00</dc:date>
            </office:change-info>
            <text:p text:style-name="P10"><text:span text:style-name="T89"><text:s text:c="2"/></text:span></text:p>
          </text:deletion>
        </text:changed-region>
        <text:changed-region xml:id="ct426949760" text:id="ct426949760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539730392" text:id="ct539730392">
          <text:deletion>
            <office:change-info>
              <dc:creator>Autore sconosciuto</dc:creator>
              <dc:date>2015-11-02T15:03:00</dc:date>
            </office:change-info>
            <text:p text:style-name="P10"><text:span text:style-name="T2">pe</text:span><text:span text:style-name="T3">r</text:span><text:span text:style-name="T2">chè</text:span></text:p>
          </text:deletion>
        </text:changed-region>
        <text:changed-region xml:id="ct539730288" text:id="ct539730288">
          <text:insertion>
            <office:change-info>
              <dc:creator>Autore sconosciuto</dc:creator>
              <dc:date>2015-11-02T15:03:00</dc:date>
            </office:change-info>
          </text:insertion>
        </text:changed-region>
        <text:changed-region xml:id="ct536001856" text:id="ct536001856">
          <text:deletion>
            <office:change-info>
              <dc:creator>Autore sconosciuto</dc:creator>
              <dc:date>2015-11-02T14:50:00</dc:date>
            </office:change-info>
            <text:p text:style-name="P10"><text:span text:style-name="T2">ad</text:span><text:span text:style-name="T87"> </text:span><text:span text:style-name="T2">o</text:span></text:p>
          </text:deletion>
        </text:changed-region>
        <text:changed-region xml:id="ct535767000" text:id="ct535767000">
          <text:insertion>
            <office:change-info>
              <dc:creator>Autore sconosciuto</dc:creator>
              <dc:date>2015-11-02T14:50:00</dc:date>
            </office:change-info>
          </text:insertion>
        </text:changed-region>
        <text:changed-region xml:id="ct539577224" text:id="ct539577224">
          <text:deletion>
            <office:change-info>
              <dc:creator>Autore sconosciuto</dc:creator>
              <dc:date>2015-11-02T14:57:00</dc:date>
            </office:change-info>
            <text:p text:style-name="P10"><text:span text:style-name="T2">ed a</text:span></text:p>
          </text:deletion>
        </text:changed-region>
        <text:changed-region xml:id="ct539577120" text:id="ct539577120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539577328" text:id="ct539577328">
          <text:deletion>
            <office:change-info>
              <dc:creator>Autore sconosciuto</dc:creator>
              <dc:date>2015-11-02T14:57:00</dc:date>
            </office:change-info>
            <text:p text:style-name="P10"><text:span text:style-name="T2">ed</text:span></text:p>
          </text:deletion>
        </text:changed-region>
        <text:changed-region xml:id="ct539577432" text:id="ct539577432">
          <text:insertion>
            <office:change-info>
              <dc:creator>Autore sconosciuto</dc:creator>
              <dc:date>2015-11-02T14:57:00</dc:date>
            </office:change-info>
          </text:insertion>
        </text:changed-region>
        <text:changed-region xml:id="ct426954384" text:id="ct426954384">
          <text:deletion>
            <office:change-info>
              <dc:creator>Autore sconosciuto</dc:creator>
              <dc:date>2015-11-02T14:38:00</dc:date>
            </office:change-info>
            <text:p text:style-name="P28"><text:span text:style-name="T7"><text:s text:c="3"/></text:span></text:p>
          </text:deletion>
        </text:changed-region>
        <text:changed-region xml:id="ct426946104" text:id="ct426946104">
          <text:insertion>
            <office:change-info>
              <dc:creator>Autore sconosciuto</dc:creator>
              <dc:date>2015-11-02T14:38:00</dc:date>
            </office:change-info>
          </text:insertion>
        </text:changed-region>
        <text:changed-region xml:id="ct278971256" text:id="ct278971256">
          <text:deletion>
            <office:change-info>
              <dc:creator>Autore sconosciuto</dc:creator>
              <dc:date>2015-11-02T14:58:00</dc:date>
            </office:change-info>
            <text:p text:style-name="P1"><text:span text:style-name="T2">ed i</text:span></text:p>
          </text:deletion>
        </text:changed-region>
        <text:changed-region xml:id="ct538135096" text:id="ct538135096">
          <text:insertion>
            <office:change-info>
              <dc:creator>Autore sconosciuto</dc:creator>
              <dc:date>2015-11-02T14:58:00</dc:date>
            </office:change-info>
          </text:insertion>
        </text:changed-region>
        <text:changed-region xml:id="ct539973728" text:id="ct539973728">
          <text:insertion>
            <office:change-info>
              <dc:creator>Autore sconosciuto</dc:creator>
              <dc:date>2015-11-02T22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2"/>
      <text:p text:style-name="P146"/>
      <text:p text:style-name="P148"><text:span text:style-name="T90">I</text:span><text:span text:style-name="T1">llustrazioni di: </text:span><text:span text:style-name="T93">G</text:span><text:span text:style-name="T1">iusy Schiavi e </text:span><text:span text:style-name="T93">M</text:span><text:span text:style-name="T1">a</text:span><text:span text:style-name="T90">r</text:span><text:span text:style-name="T1">cello </text:span><text:span text:style-name="T90">G</text:span><text:span text:style-name="T1">amba</text:span></text:p>
      <text:p text:style-name="P155"/>
      <text:p text:style-name="P1"><text:span text:style-name="T1">@ 2015 Lib</text:span><text:span text:style-name="T93">r</text:span><text:span text:style-name="T1">eria dello </text:span><text:span text:style-name="T95">S</text:span><text:span text:style-name="T1">tudente</text:span><text:change text:change-id="ct426762000"/><text:change-start text:change-id="ct282074144"/><text:span text:style-name="T1"> </text:span><text:change-end text:change-id="ct282074144"/><text:span text:style-name="T90">E</text:span><text:span text:style-name="T1">dito</text:span><text:span text:style-name="T93">r</text:span><text:span text:style-name="T1">e - </text:span><text:span text:style-name="T93">P</text:span><text:span text:style-name="T1">iacenza </text:span><text:span text:style-name="T92">ww</text:span><text:span text:style-name="T96">w</text:span><text:span text:style-name="T92">.lib</text:span><text:span text:style-name="T94">r</text:span><text:span text:style-name="T92">eriastudente.it</text:span></text:p>
      <text:p text:style-name="Standard"/>
      <text:p text:style-name="P156"/>
      <text:p text:style-name="Standard"/>
      <text:p text:style-name="Standard"/>
      <text:p text:style-name="Standard"/>
      <text:p text:style-name="Standard"/>
      <text:p text:style-name="P157"><text:span text:style-name="T64">D</text:span><text:span text:style-name="T13">edicato</text:span><text:span text:style-name="T64"> </text:span><text:span text:style-name="T13">ad</text:span><text:span text:style-name="T64"> </text:span><text:span text:style-name="T107">A</text:span><text:span text:style-name="T13">ntonio</text:span><text:span text:style-name="T64"> </text:span><text:span text:style-name="T83">N</text:span><text:span text:style-name="T13">egri</text:span></text:p>
      <text:p text:style-name="Standard"/>
      <text:p text:style-name="P160"><text:span text:style-name="T2">INDICE </text:span><text:span text:style-name="T36">I</text:span><text:span text:style-name="T2">nt</text:span><text:span text:style-name="T3">r</text:span><text:span text:style-name="T2">oduzione</text:span></text:p>
      <text:p text:style-name="P2"><text:span text:style-name="T2">1<text:tab/>C’era una </text:span><text:span text:style-name="T3">v</text:span><text:span text:style-name="T2">olta</text:span><text:change text:change-id="ct536994048"/><text:change text:change-id="ct535962792"/><text:change-start text:change-id="ct536531072"/><text:span text:style-name="T2">...</text:span><text:change-end text:change-id="ct536531072"/><text:span text:style-name="T2"> </text:span><text:span text:style-name="T25">P</text:span><text:span text:style-name="T2">aolo</text:span></text:p>
      <text:p text:style-name="P155"/>
      <text:p text:style-name="P3"><text:span text:style-name="T2">2<text:tab/></text:span><text:span text:style-name="T123">T</text:span><text:span text:style-name="T2">ra sogni e </text:span><text:span text:style-name="T16">r</text:span><text:span text:style-name="T2">ealtà</text:span></text:p>
      <text:p text:style-name="P155"/>
      <text:p text:style-name="P3"><text:span text:style-name="T2">3<text:tab/></text:span><text:span text:style-name="T16">V</text:span><text:span text:style-name="T2">iaggio in elicotte</text:span><text:span text:style-name="T3">r</text:span><text:span text:style-name="T2">o sulla linea del tempo</text:span></text:p>
      <text:p text:style-name="P155"/>
      <text:p text:style-name="P3"><text:span text:style-name="T2">4<text:tab/>I primi </text:span><text:span text:style-name="T129">P</text:span><text:span text:style-name="T2">.O.B</text:span><text:span text:style-name="T3">o</text:span><text:span text:style-name="T2">x. </text:span><text:span text:style-name="T10">U</text:span><text:span text:style-name="T2">na </text:span><text:span text:style-name="T16">r</text:span><text:span text:style-name="T2">ealtà p</text:span><text:span text:style-name="T3">r</text:span><text:span text:style-name="T52">o</text:span><text:span text:style-name="T2">vinciale.</text:span></text:p>
      <text:p text:style-name="P155"/>
      <text:p text:style-name="P3"><text:span text:style-name="T2">5<text:tab/></text:span><text:span text:style-name="T123">L</text:span><text:span text:style-name="T2">’epoca del </text:span><text:span text:style-name="T36">B</text:span><text:span text:style-name="T2">iffulus</text:span></text:p>
      <text:p text:style-name="P155"/>
      <text:p text:style-name="P3"><text:span text:style-name="T2">6<text:tab/>I </text:span><text:span text:style-name="T129">P</text:span><text:span text:style-name="T2">.O.B</text:span><text:span text:style-name="T3">o</text:span><text:span text:style-name="T2">x</text:span></text:p>
      <text:p text:style-name="P155"/>
      <text:p text:style-name="P3"><text:span text:style-name="T2">7<text:tab/></text:span><text:span text:style-name="T10">U</text:span><text:span text:style-name="T2">n g</text:span><text:span text:style-name="T44">r</text:span><text:span text:style-name="T2">uppo in ce</text:span><text:span text:style-name="T3">r</text:span><text:span text:style-name="T2">ca di</text:span><text:change text:change-id="ct536474816"/><text:change text:change-id="ct536970480"/><text:change text:change-id="ct536990960"/><text:change-start text:change-id="ct538152344"/><text:span text:style-name="T2">...</text:span><text:change-end text:change-id="ct538152344"/></text:p>
      <text:p text:style-name="P155"/>
      <text:p text:style-name="P3"><text:span text:style-name="T2">8<text:tab/>I </text:span><text:span text:style-name="T36">P</text:span><text:span text:style-name="T2">icchi di testa</text:span></text:p>
      <text:p text:style-name="P155"/>
      <text:p text:style-name="P3"><text:span text:style-name="T2">9<text:tab/>Amica musica</text:span></text:p>
      <text:p text:style-name="P155"/>
      <text:p text:style-name="P3"><text:span text:style-name="T2">10<text:tab/>Le can</text:span><text:span text:style-name="T3">z</text:span><text:span text:style-name="T2">oni dei </text:span><text:span text:style-name="T129">P</text:span><text:span text:style-name="T2">.O.B</text:span><text:span text:style-name="T3">o</text:span><text:span text:style-name="T2">x - Analisi e storia dei brani</text:span></text:p>
      <text:p text:style-name="P161"><text:span text:style-name="T2">11<text:tab/></text:span><text:span text:style-name="T3">Q</text:span><text:span text:style-name="T2">uesta storia vista da: Alfabeto didattico</text:span></text:p>
      <text:p text:style-name="P162"><text:soft-page-break/><text:span text:style-name="T54">M</text:span><text:span text:style-name="T2">editazione della ghigliottina </text:span><text:span text:style-name="T123">L</text:span><text:span text:style-name="T2">’angolo del</text:span><text:span text:style-name="T36">l</text:span><text:span text:style-name="T2">’umorismo </text:span><text:span text:style-name="T123">L</text:span><text:span text:style-name="T2">’angolo delle citazioni</text:span></text:p>
      <text:p text:style-name="P3"><text:span text:style-name="T10">U</text:span><text:span text:style-name="T2">na storia con le note</text:span></text:p>
      <text:p text:style-name="P3"><text:span text:style-name="T36">D</text:span><text:span text:style-name="T2">iario di bo</text:span><text:span text:style-name="T36">r</text:span><text:span text:style-name="T2">do</text:span></text:p>
      <text:p text:style-name="P155"/>
      <text:p text:style-name="P3"><text:span text:style-name="T36">I</text:span><text:span text:style-name="T2">ndice dei personaggi</text:span></text:p>
      <text:p text:style-name="P155"/>
      <text:p text:style-name="P3"><text:span text:style-name="T2">Conclusione</text:span></text:p>
      <text:p text:style-name="P3"><text:span text:style-name="T2">Ringraziamenti</text:span></text:p>
      <text:p text:style-name="Standard"/>
      <text:p text:style-name="P163"><text:span text:style-name="T13">INT</text:span><text:span text:style-name="T64">R</text:span><text:span text:style-name="T13">ODUZIONE</text:span></text:p>
      <text:p text:style-name="P155"/>
      <text:p text:style-name="P164"><text:span text:style-name="T13">“</text:span><text:span text:style-name="T145">P</text:span><text:span text:style-name="T13">apà papà, mi </text:span><text:span text:style-name="T83">r</text:span><text:span text:style-name="T13">acconti una storia?</text:span></text:p>
      <text:p text:style-name="P165"><text:span text:style-name="T64">C</text:span><text:span text:style-name="T13">e</text:span><text:span text:style-name="T81">r</text:span><text:span text:style-name="T13">to</text:span><text:span text:style-name="T149"> </text:span><text:span text:style-name="T153">T</text:span><text:span text:style-name="T13">ommasin</text:span><text:span text:style-name="T19">o</text:span><text:span text:style-name="T13">, che storia vuoi ascolta</text:span><text:span text:style-name="T107">r</text:span><text:span text:style-name="T13">e?” </text:span><text:span text:style-name="T64">Q</text:span><text:span text:style-name="T13">uella che vuoi tu!</text:span></text:p>
      <text:p text:style-name="P166"><text:span text:style-name="T156">V</text:span><text:span text:style-name="T13">a bene,ti </text:span><text:span text:style-name="T83">r</text:span><text:span text:style-name="T13">acconte</text:span><text:span text:style-name="T64">r</text:span><text:span text:style-name="T13">ò la storia di un g</text:span><text:span text:style-name="T81">r</text:span><text:span text:style-name="T13">uppo di amici che..</text:span><text:span text:style-name="T107">.</text:span><text:span text:style-name="T13">” </text:span><text:span text:style-name="T107">A</text:span><text:span text:style-name="T13">llo</text:span><text:span text:style-name="T83">r</text:span><text:span text:style-name="T13">a...</text:span><text:span text:style-name="T149"> </text:span><text:span text:style-name="T124">T</text:span><text:span text:style-name="T13">anto tempo fa... ma come posso inizia</text:span><text:span text:style-name="T107">r</text:span><text:span text:style-name="T13">e?</text:span></text:p>
      <text:p text:style-name="P167"><text:span text:style-name="T19">G</text:span><text:span text:style-name="T13">ià, cosa accadde tanto tempo fa? </text:span><text:span text:style-name="T83">N</text:span><text:span text:style-name="T13">ulla di così impo</text:span><text:span text:style-name="T81">r</text:span><text:span text:style-name="T13">tante per il </text:span><text:span text:style-name="T107">r</text:span><text:span text:style-name="T13">esto del</text:span><text:span text:style-name="T19">l</text:span><text:span text:style-name="T13">’umanità.</text:span></text:p>
      <text:p text:style-name="P155"/>
      <text:p text:style-name="P4"><text:span text:style-name="T3">D</text:span><text:span text:style-name="T2">el tuo vissuto alla gente non inte</text:span><text:span text:style-name="T16">r</text:span><text:span text:style-name="T2">essa più di tant</text:span><text:span text:style-name="T52">o</text:span><text:span text:style-name="T2">. </text:span><text:span text:style-name="T52">E</text:span><text:span text:style-name="T2">ppu</text:span><text:span text:style-name="T16">r</text:span><text:span text:style-name="T2">e ci sono cose per noi impo</text:span><text:span text:style-name="T44">r</text:span><text:span text:style-name="T2">tanti,</text:span><text:span text:style-name="T36"> </text:span><text:span text:style-name="T2">che</text:span><text:span text:style-name="T36"> </text:span><text:span text:style-name="T2">ci</text:span><text:span text:style-name="T36"> </text:span><text:span text:style-name="T2">po</text:span><text:span text:style-name="T44">r</text:span><text:span text:style-name="T2">tiamo</text:span><text:span text:style-name="T36"> </text:span><text:span text:style-name="T2">dent</text:span><text:span text:style-name="T3">r</text:span><text:span text:style-name="T2">o</text:span><text:span text:style-name="T36"> </text:span><text:span text:style-name="T2">e</text:span><text:span text:style-name="T36"> </text:span><text:span text:style-name="T2">fanno</text:span><text:span text:style-name="T36"> </text:span><text:span text:style-name="T2">pa</text:span><text:span text:style-name="T44">r</text:span><text:span text:style-name="T2">te</text:span><text:span text:style-name="T36"> </text:span><text:span text:style-name="T2">del</text:span><text:span text:style-name="T36"> </text:span><text:span text:style-name="T2">nost</text:span><text:span text:style-name="T3">r</text:span><text:span text:style-name="T2">o</text:span><text:span text:style-name="T36"> </text:span><text:span text:style-name="T2">mond</text:span><text:span text:style-name="T52">o</text:span><text:span text:style-name="T2">.</text:span><text:span text:style-name="T36"> </text:span><text:span text:style-name="T2">Ci</text:span><text:span text:style-name="T36"> </text:span><text:span text:style-name="T2">piace</text:span><text:span text:style-name="T16">r</text:span><text:span text:style-name="T2">ebbe comunicarle,</text:span><text:span text:style-name="T37"> </text:span><text:span text:style-name="T2">esse</text:span><text:span text:style-name="T16">r</text:span><text:span text:style-name="T2">e</text:span><text:span text:style-name="T54"> </text:span><text:span text:style-name="T2">ascoltati</text:span><text:span text:style-name="T37"> </text:span><text:span text:style-name="T2">da</text:span><text:span text:style-name="T37"> </text:span><text:span text:style-name="T2">qualcuno,</text:span><text:span text:style-name="T37"> </text:span><text:span text:style-name="T2">per</text:span><text:span text:style-name="T37"> </text:span><text:span text:style-name="T2">non</text:span><text:span text:style-name="T37"> </text:span><text:span text:style-name="T2">senti</text:span><text:span text:style-name="T3">r</text:span><text:span text:style-name="T2">ci</text:span><text:span text:style-name="T37"> </text:span><text:span text:style-name="T2">anonimi</text:span><text:span text:style-name="T37"> </text:span><text:span text:style-name="T2">nella</text:span><text:span text:style-name="T37"> </text:span><text:span text:style-name="T2">vita</text:span><text:span text:style-name="T37"> </text:span><text:span text:style-name="T2">come lo sono in</text:span><text:span text:style-name="T3">v</text:span><text:span text:style-name="T2">ece tante persone, semplici, che passano inosse</text:span><text:span text:style-name="T17">r</text:span><text:span text:style-name="T3">v</text:span><text:span text:style-name="T2">ate. La vita ha questo aspetto, passa inesorabilmente, ed è così per tutti. </text:span><text:span text:style-name="T36">M</text:span><text:span text:style-name="T2">i piace pensa</text:span><text:span text:style-name="T16">r</text:span><text:span text:style-name="T2">e al </text:span><text:span text:style-name="T3">v</text:span><text:span text:style-name="T2">alo</text:span><text:span text:style-name="T16">r</text:span><text:span text:style-name="T2">e del passato di cose, luoghi e persone.</text:span></text:p>
      <text:p text:style-name="P4"><text:span text:style-name="T36">M</text:span><text:span text:style-name="T2">ia nonna a</text:span><text:span text:style-name="T3">v</text:span><text:span text:style-name="T2">e</text:span><text:span text:style-name="T3">v</text:span><text:span text:style-name="T2">a un passato e, quando è mo</text:span><text:span text:style-name="T44">r</text:span><text:span text:style-name="T2">ta se ne è andata con tutti i suoi rico</text:span><text:span text:style-name="T36">r</text:span><text:span text:style-name="T2">di. </text:span><text:span text:style-name="T123">T</text:span><text:span text:style-name="T2">u</text:span><text:span text:style-name="T27"> </text:span><text:span text:style-name="T36">l</text:span><text:span text:style-name="T2">’hai</text:span><text:span text:style-name="T27"> </text:span><text:span text:style-name="T2">conosciuta?</text:span><text:span text:style-name="T27"> </text:span><text:span text:style-name="T34">N</text:span><text:span text:style-name="T2">on</text:span><text:span text:style-name="T27"> </text:span><text:span text:style-name="T2">c</text:span><text:span text:style-name="T16">r</text:span><text:span text:style-name="T2">ed</text:span><text:span text:style-name="T52">o</text:span><text:span text:style-name="T2">.</text:span><text:span text:style-name="T27"> </text:span><text:span text:style-name="T52">E</text:span><text:span text:style-name="T2">ppu</text:span><text:span text:style-name="T16">r</text:span><text:span text:style-name="T2">e</text:span><text:span text:style-name="T27"> </text:span><text:span text:style-name="T2">ha</text:span><text:span text:style-name="T27"> </text:span><text:span text:style-name="T2">vissuto</text:span><text:span text:style-name="T27"> </text:span><text:span text:style-name="T2">una</text:span><text:span text:style-name="T27"> </text:span><text:span text:style-name="T2">vita</text:span><text:span text:style-name="T27"> </text:span><text:span text:style-name="T2">tosta,</text:span><text:span text:style-name="T27"> </text:span><text:span text:style-name="T2">con</text:span><text:span text:style-name="T27"> </text:span><text:span text:style-name="T2">la bell</text:span><text:span text:style-name="T12">e</text:span><text:span text:style-name="T2">zza</text:span><text:span text:style-name="T37"> </text:span><text:span text:style-name="T2">di</text:span><text:span text:style-name="T37"> </text:span><text:span text:style-name="T2">undici</text:span><text:span text:style-name="T37"> </text:span><text:span text:style-name="T2">figli.</text:span><text:span text:style-name="T40"> </text:span><text:span text:style-name="T36">M</text:span><text:span text:style-name="T2">io</text:span><text:span text:style-name="T37"> </text:span><text:span text:style-name="T2">zio</text:span><text:span text:style-name="T37"> </text:span><text:span text:style-name="T2">Rino</text:span><text:span text:style-name="T37"> </text:span><text:span text:style-name="T2">mi</text:span><text:span text:style-name="T37"> </text:span><text:span text:style-name="T2">ha</text:span><text:span text:style-name="T37"> </text:span><text:span text:style-name="T2">raccontato</text:span><text:span text:style-name="T37"> </text:span><text:span text:style-name="T2">che</text:span><text:span text:style-name="T37"> </text:span><text:span text:style-name="T2">pochi</text:span><text:span text:style-name="T37"> </text:span><text:span text:style-name="T2">giorni</text:span><text:span text:style-name="T37"> </text:span><text:span text:style-name="T2">prima</text:span><text:span text:style-name="T37"> </text:span><text:span text:style-name="T2">della fine della</text:span><text:span text:style-name="T15"> </text:span><text:span text:style-name="T2">seconda</text:span><text:span text:style-name="T15"> </text:span><text:span text:style-name="T2">guerra</text:span><text:span text:style-name="T15"> </text:span><text:soft-page-break/><text:span text:style-name="T2">mondiale</text:span><text:span text:style-name="T15"> </text:span><text:span text:style-name="T3">B</text:span><text:span text:style-name="T2">ettola</text:span><text:span text:style-name="T15"> </text:span><text:span text:style-name="T2">fu</text:span><text:span text:style-name="T15"> </text:span><text:span text:style-name="T2">bomba</text:span><text:span text:style-name="T36">r</text:span><text:span text:style-name="T2">data</text:span><text:span text:style-name="T15"> </text:span><text:span text:style-name="T2">e</text:span><text:span text:style-name="T15"> </text:span><text:span text:style-name="T2">t</text:span><text:span text:style-name="T3">r</text:span><text:span text:style-name="T52">o</text:span><text:span text:style-name="T3">v</text:span><text:span text:style-name="T2">a</text:span><text:span text:style-name="T3">r</text:span><text:span text:style-name="T2">ono</text:span><text:span text:style-name="T15"> </text:span><text:span text:style-name="T2">mia</text:span><text:span text:style-name="T15"> </text:span><text:span text:style-name="T2">nonna sotto le macerie, ancora vi</text:span><text:span text:style-name="T3">v</text:span><text:span text:style-name="T2">a. </text:span><text:change text:change-id="ct538537856"/><text:change-start text:change-id="ct538472496"/><text:span text:style-name="T2">È</text:span><text:change-end text:change-id="ct538472496"/><text:span text:style-name="T2"> andata bene. </text:span><text:span text:style-name="T64">M</text:span><text:span text:style-name="T13">a p</text:span><text:span text:style-name="T64">r</text:span><text:span text:style-name="T13">oprio gli ultimi gio</text:span><text:span text:style-name="T81">r</text:span><text:span text:style-name="T13">ni di guer</text:span><text:span text:style-name="T83">r</text:span><text:span text:style-name="T13">a d</text:span><text:span text:style-name="T19">o</text:span><text:span text:style-name="T64">v</text:span><text:span text:style-name="T13">e</text:span><text:span text:style-name="T64">v</text:span><text:span text:style-name="T13">ano bomba</text:span><text:span text:style-name="T107">r</text:span><text:span text:style-name="T13">da</text:span><text:span text:style-name="T107">r</text:span><text:span text:style-name="T13">e </text:span><text:span text:style-name="T64">B</text:span><text:span text:style-name="T13">ettola? </text:span><text:span text:style-name="T2">Alcuni hanno un passato intenso, altri anonimo, alcuni inte</text:span><text:span text:style-name="T16">r</text:span><text:span text:style-name="T2">essante, addirittura entusiasmante, altri o</text:span><text:span text:style-name="T36">r</text:span><text:span text:style-name="T2">dinario, piatto!</text:span></text:p>
      <text:p text:style-name="P4"><text:span text:style-name="T3">G</text:span><text:span text:style-name="T2">esù</text:span><text:span text:style-name="T58"> </text:span><text:span text:style-name="T2">a</text:span><text:span text:style-name="T3">v</text:span><text:span text:style-name="T2">e</text:span><text:span text:style-name="T3">v</text:span><text:span text:style-name="T2">a</text:span><text:span text:style-name="T58"> </text:span><text:span text:style-name="T2">la</text:span><text:span text:style-name="T58"> </text:span><text:span text:style-name="T2">capacità</text:span><text:span text:style-name="T58"> </text:span><text:span text:style-name="T2">di</text:span><text:span text:style-name="T58"> </text:span><text:span text:style-name="T2">far</text:span><text:span text:style-name="T58"> </text:span><text:span text:style-name="T2">rinasce</text:span><text:span text:style-name="T16">r</text:span><text:span text:style-name="T2">e</text:span><text:span text:style-name="T58"> </text:span><text:span text:style-name="T2">le</text:span><text:span text:style-name="T58"> </text:span><text:span text:style-name="T2">persone,</text:span><text:span text:style-name="T58"> </text:span><text:span text:style-name="T2">io</text:span><text:span text:style-name="T58"> </text:span><text:span text:style-name="T2">n</text:span><text:span text:style-name="T52">o</text:span><text:span text:style-name="T2">.</text:span><text:span text:style-name="T177"> </text:span><text:span text:style-name="T123">T</text:span><text:span text:style-name="T2">uttalpiù</text:span><text:span text:style-name="T58"> </text:span><text:span text:style-name="T2">posso</text:span><text:span text:style-name="T58"> </text:span><text:span text:style-name="T2">p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span text:style-name="T58"> </text:span><text:span text:style-name="T2">a</text:span><text:span text:style-name="T58"> </text:span><text:span text:style-name="T2">far rivi</text:span><text:span text:style-name="T3">v</text:span><text:span text:style-name="T2">e</text:span><text:span text:style-name="T16">r</text:span><text:span text:style-name="T2">e un rico</text:span><text:span text:style-name="T36">r</text:span><text:span text:style-name="T2">do e lo spirito di qualcosa raccontandol</text:span><text:span text:style-name="T52">o</text:span><text:span text:style-name="T2">. Scri</text:span><text:span text:style-name="T3">v</text:span><text:span text:style-name="T2">e</text:span><text:span text:style-name="T16">r</text:span><text:span text:style-name="T2">e è un modo per rico</text:span><text:span text:style-name="T36">r</text:span><text:span text:style-name="T2">da</text:span><text:span text:style-name="T16">r</text:span><text:span text:style-name="T2">e,</text:span><text:span text:style-name="T15"> </text:span><text:span text:style-name="T2">ma</text:span><text:span text:style-name="T15"> </text:span><text:span text:style-name="T2">anche</text:span><text:span text:style-name="T15"> </text:span><text:span text:style-name="T2">per</text:span><text:span text:style-name="T15"> </text:span><text:span text:style-name="T2">rielabora</text:span><text:span text:style-name="T16">r</text:span><text:span text:style-name="T2">e,</text:span><text:span text:style-name="T15"> </text:span><text:span text:style-name="T2">riflette</text:span><text:span text:style-name="T16">r</text:span><text:span text:style-name="T2">e. È</text:span><text:span text:style-name="T15"> </text:span><text:span text:style-name="T2">cata</text:span><text:span text:style-name="T44">r</text:span><text:span text:style-name="T2">tico,</text:span><text:span text:style-name="T15"> </text:span><text:span text:style-name="T2">nel</text:span><text:span text:style-name="T15"> </text:span><text:span text:style-name="T2">senso</text:span><text:span text:style-name="T15"> </text:span><text:span text:style-name="T2">che</text:span><text:span text:style-name="T15"> </text:span><text:span text:style-name="T2">permette di rivi</text:span><text:span text:style-name="T3">v</text:span><text:span text:style-name="T2">e</text:span><text:span text:style-name="T16">r</text:span><text:span text:style-name="T2">e le p</text:span><text:span text:style-name="T3">r</text:span><text:span text:style-name="T2">oprie emozioni a rigua</text:span><text:span text:style-name="T36">r</text:span><text:span text:style-name="T2">do di qualcosa, aggiungendo, se ti </text:span><text:span text:style-name="T3">v</text:span><text:span text:style-name="T2">a bene, la</text:span><text:span text:style-name="T35"> </text:span><text:span text:style-name="T2">comp</text:span><text:span text:style-name="T16">r</text:span><text:span text:style-name="T2">ensione.</text:span><text:span text:style-name="T35"> </text:span><text:span text:style-name="T10">F</text:span><text:span text:style-name="T2">orse</text:span><text:span text:style-name="T35"> </text:span><text:span text:style-name="T2">è</text:span><text:span text:style-name="T35"> </text:span><text:span text:style-name="T2">questa</text:span><text:span text:style-name="T35"> </text:span><text:span text:style-name="T2">la</text:span><text:span text:style-name="T35"> </text:span><text:span text:style-name="T2">medicina</text:span><text:span text:style-name="T35"> </text:span><text:span text:style-name="T2">del</text:span><text:span text:style-name="T35"> </text:span><text:span text:style-name="T2">tempo</text:span><text:span text:style-name="T35"> </text:span><text:span text:style-name="T2">che</text:span><text:span text:style-name="T35"> </text:span><text:span text:style-name="T2">passa,</text:span><text:span text:style-name="T35"> </text:span><text:span text:style-name="T2">affie</text:span><text:span text:style-name="T3">v</text:span><text:span text:style-name="T2">olisce le soffe</text:span><text:span text:style-name="T16">r</text:span><text:span text:style-name="T2">en</text:span><text:span text:style-name="T3">z</text:span><text:span text:style-name="T2">e,</text:span><text:span text:style-name="T25"> </text:span><text:span text:style-name="T2">mantenendo intatti i rico</text:span><text:span text:style-name="T36">r</text:span><text:span text:style-name="T2">di piace</text:span><text:span text:style-name="T3">v</text:span><text:span text:style-name="T2">oli.</text:span></text:p>
      <text:p text:style-name="P4"><text:span text:style-name="T2">Come</text:span><text:span text:style-name="T51"> </text:span><text:span text:style-name="T2">un</text:span><text:span text:style-name="T51"> </text:span><text:span text:style-name="T2">a</text:span><text:span text:style-name="T3">r</text:span><text:span text:style-name="T2">cheologo</text:span><text:span text:style-name="T51"> </text:span><text:span text:style-name="T2">a</text:span><text:span text:style-name="T51"> </text:span><text:span text:style-name="T3">v</text:span><text:span text:style-name="T2">olte</text:span><text:span text:style-name="T51"> </text:span><text:span text:style-name="T2">sento</text:span><text:span text:style-name="T51"> </text:span><text:span text:style-name="T2">il</text:span><text:span text:style-name="T51"> </text:span><text:span text:style-name="T2">bisogno</text:span><text:span text:style-name="T51"> </text:span><text:span text:style-name="T2">di</text:span><text:span text:style-name="T51"> </text:span><text:span text:style-name="T2">fa</text:span><text:span text:style-name="T16">r</text:span><text:span text:style-name="T2">e</text:span><text:span text:style-name="T51"> </text:span><text:span text:style-name="T2">il</text:span><text:span text:style-name="T51"> </text:span><text:span text:style-name="T2">punto</text:span><text:span text:style-name="T51"> </text:span><text:span text:style-name="T2">della</text:span><text:span text:style-name="T51"> </text:span><text:span text:style-name="T2">situazione su alcune tappe della mia esistenza ce</text:span><text:span text:style-name="T3">r</text:span><text:span text:style-name="T2">cando i tesori e gli insegnamenti di ce</text:span><text:span text:style-name="T44">r</text:span><text:span text:style-name="T2">ti momenti. </text:span><text:span text:style-name="T10">U</text:span><text:span text:style-name="T2">n senso a </text:span><text:span text:style-name="T3">v</text:span><text:span text:style-name="T2">olte che sfugge.</text:span></text:p>
      <text:p text:style-name="P5"><text:span text:style-name="T3">Q</text:span><text:span text:style-name="T2">uella che </text:span><text:span text:style-name="T3">v</text:span><text:span text:style-name="T2">ado a racconta</text:span><text:span text:style-name="T16">r</text:span><text:span text:style-name="T2">e è la storia di una manciata di ragazzi che condivise</text:span><text:span text:style-name="T3">r</text:span><text:span text:style-name="T2">o u</text:span><text:span text:style-name="T45">n</text:span><text:span text:style-name="T2">’av</text:span><text:span text:style-name="T3">v</text:span><text:span text:style-name="T2">entura e u</text:span><text:span text:style-name="T45">n</text:span><text:span text:style-name="T2">’amicizia in musica tra il 1987 </text:span><text:change text:change-id="ct272723056"/><text:change-start text:change-id="ct272736584"/><text:span text:style-name="T2">e i</text:span><text:change-end text:change-id="ct272736584"/><text:span text:style-name="T2">l 1992.</text:span></text:p>
      <text:p text:style-name="P6"><text:span text:style-name="T34">N</text:span><text:span text:style-name="T2">on</text:span><text:span text:style-name="T58"> </text:span><text:span text:style-name="T2">è</text:span><text:span text:style-name="T58"> </text:span><text:span text:style-name="T2">la</text:span><text:span text:style-name="T58"> </text:span><text:span text:style-name="T2">solita</text:span><text:span text:style-name="T58"> </text:span><text:span text:style-name="T2">storia</text:span><text:span text:style-name="T58"> </text:span><text:span text:style-name="T2">del</text:span><text:span text:style-name="T36">l</text:span><text:span text:style-name="T2">’...</text:span><text:span text:style-name="T82"> </text:span><text:span text:style-name="T2">e</text:span><text:span text:style-name="T58"> </text:span><text:span text:style-name="T2">visse</text:span><text:span text:style-name="T3">r</text:span><text:span text:style-name="T2">o</text:span><text:span text:style-name="T58"> </text:span><text:span text:style-name="T2">tutti</text:span><text:span text:style-name="T58"> </text:span><text:span text:style-name="T2">felici</text:span><text:span text:style-name="T58"> </text:span><text:span text:style-name="T2">e</text:span><text:span text:style-name="T58"> </text:span><text:span text:style-name="T2">contenti</text:span><text:change text:change-id="ct536559600"/><text:change-start text:change-id="ct535806816"/><text:span text:style-name="T2">...</text:span><text:change-end text:change-id="ct535806816"/><text:span text:style-name="T58"> </text:span><text:span text:style-name="T2">È</text:span><text:span text:style-name="T58"> </text:span><text:span text:style-name="T2">una</text:span><text:span text:style-name="T58"> </text:span><text:span text:style-name="T2">storia</text:span><text:span text:style-name="T58"> </text:span><text:span text:style-name="T16">r</text:span><text:span text:style-name="T2">eale,</text:span><text:span text:style-name="T58"> </text:span><text:span text:style-name="T3">v</text:span><text:span text:style-name="T2">era, come le tante storie che accomunano i ragazzi e </text:span><text:span text:style-name="T16">r</text:span><text:span text:style-name="T2">eca in se il senso che ognuno di noi</text:span><text:span text:style-name="T52"> </text:span><text:span text:style-name="T2">può</text:span><text:span text:style-name="T52"> </text:span><text:span text:style-name="T2">decide</text:span><text:span text:style-name="T16">r</text:span><text:span text:style-name="T2">e</text:span><text:span text:style-name="T52"> </text:span><text:span text:style-name="T2">di</text:span><text:span text:style-name="T52"> </text:span><text:span text:style-name="T2">dargli.</text:span><text:span text:style-name="T52"> </text:span><text:span text:style-name="T2">È</text:span><text:span text:style-name="T52"> </text:span><text:span text:style-name="T2">una</text:span><text:span text:style-name="T52"> </text:span><text:span text:style-name="T2">storia</text:span><text:span text:style-name="T52"> </text:span><text:span text:style-name="T2">di</text:span><text:span text:style-name="T52"> </text:span><text:span text:style-name="T2">agg</text:span><text:span text:style-name="T16">r</text:span><text:span text:style-name="T2">egazione,</text:span><text:span text:style-name="T52"> </text:span><text:span text:style-name="T2">di</text:span><text:span text:style-name="T52"> </text:span><text:span text:style-name="T2">tante</text:span><text:span text:style-name="T52"> </text:span><text:span text:style-name="T2">piccole</text:span><text:span text:style-name="T52"> </text:span><text:span text:style-name="T2">av</text:span><text:span text:style-name="T3">v</text:span><text:span text:style-name="T2">entu</text:span><text:span text:style-name="T16">r</text:span><text:span text:style-name="T2">e, qualche discussione che si s</text:span><text:span text:style-name="T3">v</text:span><text:span text:style-name="T2">olge in un determinato periodo </text:span><text:change text:change-id="ct536021928"/><text:change-start text:change-id="ct538477760"/><text:span text:style-name="T2">e i</text:span><text:change-end text:change-id="ct538477760"/><text:span text:style-name="T2">n un determinato ambiente geografico,</text:span><text:span text:style-name="T25"> </text:span><text:span text:style-name="T2">culturale e sociale: quello di </text:span><text:span text:style-name="T36">P</text:span><text:span text:style-name="T2">iacenza e dintorni.</text:span></text:p>
      <text:p text:style-name="P143"/>
      <text:p text:style-name="P7"><text:span text:style-name="T36">P</text:span><text:span text:style-name="T2">iacenza è una </text:span><text:span text:style-name="T31">“</text:span><text:span text:style-name="T2">città scatol</text:span><text:span text:style-name="T45">a</text:span><text:span text:style-name="T2">”. </text:span><text:span text:style-name="T52">H</text:span><text:span text:style-name="T2">o scritto anni dopo una can</text:span><text:span text:style-name="T3">z</text:span><text:span text:style-name="T2">one dedicata a questa citt</text:span><text:span text:style-name="T45">à</text:span><text:span text:style-name="T2">’</text:span><text:span text:style-name="T89">1</text:span><text:span text:style-name="T2">.</text:span><text:span text:style-name="T10"> </text:span><text:span text:style-name="T2">È</text:span><text:span text:style-name="T34"> </text:span><text:span text:style-name="T2">una</text:span><text:span text:style-name="T34"> </text:span><text:span text:style-name="T2">scatola</text:span><text:span text:style-name="T34"> </text:span><text:span text:style-name="T2">scompa</text:span><text:span text:style-name="T44">r</text:span><text:span text:style-name="T2">timentata</text:span><text:span text:style-name="T34"> </text:span><text:span text:style-name="T2">in</text:span><text:span text:style-name="T34"> </text:span><text:span text:style-name="T2">cui</text:span><text:span text:style-name="T34"> </text:span><text:span text:style-name="T2">si</text:span><text:span text:style-name="T34"> </text:span><text:span text:style-name="T2">fatica</text:span><text:span text:style-name="T34"> </text:span><text:span text:style-name="T2">a</text:span><text:span text:style-name="T34"> </text:span><text:span text:style-name="T2">mette</text:span><text:span text:style-name="T16">r</text:span><text:span text:style-name="T2">e</text:span><text:span text:style-name="T34"> </text:span><text:span text:style-name="T2">in</text:span><text:span text:style-name="T34"> </text:span><text:span text:style-name="T2">contatto</text:span><text:span text:style-name="T34"> </text:span><text:span text:style-name="T2">le</text:span><text:span text:style-name="T34"> </text:span><text:span text:style-name="T16">r</text:span><text:span text:style-name="T2">ealtà tra di lo</text:span><text:span text:style-name="T3">r</text:span><text:span text:style-name="T52">o</text:span><text:span text:style-name="T2">. È p</text:span><text:span text:style-name="T3">r</text:span><text:span text:style-name="T52">o</text:span><text:span text:style-name="T2">vinciale, ma anche piace</text:span><text:span text:style-name="T3">v</text:span><text:span text:style-name="T2">ole </text:span><text:change text:change-id="ct426560728"/><text:change-start text:change-id="ct535800752"/><text:span text:style-name="T2">e a</text:span><text:change-end text:change-id="ct535800752"/><text:span text:style-name="T2">ccogliente. I gi</text:span><text:span text:style-name="T52">o</text:span><text:span text:style-name="T3">v</text:span><text:span text:style-name="T2">ani spesso si lamentano che </text:span><text:span text:style-name="T58">“</text:span><text:span text:style-name="T2">non </text:span><text:span text:style-name="T52">c</text:span><text:span text:style-name="T2">’è mai niente..</text:span><text:span text:style-name="T58">.</text:span><text:span text:style-name="T2">” </text:span><text:span text:style-name="T36">M</text:span><text:span text:style-name="T2">a cosa </text:span><text:span text:style-name="T3">v</text:span><text:span text:style-name="T2">or</text:span><text:span text:style-name="T16">r</text:span><text:span text:style-name="T2">ebbe</text:span><text:span text:style-name="T3">r</text:span><text:span text:style-name="T2">o questi gi</text:span><text:span text:style-name="T52">o</text:span><text:span text:style-name="T3">v</text:span><text:span text:style-name="T2">ani? </text:span><text:span text:style-name="T36">S</text:span><text:span text:style-name="T2">ono difficili e</text:span><text:span text:style-name="T74"> </text:span><text:span text:style-name="T2">concediamoglielo,</text:span><text:span text:style-name="T74"> </text:span><text:span text:style-name="T2">visto</text:span><text:span text:style-name="T74"> </text:span><text:span text:style-name="T2">la</text:span><text:span text:style-name="T74"> </text:span><text:span text:style-name="T2">società</text:span><text:span text:style-name="T74"> </text:span><text:span text:style-name="T2">in</text:span><text:span text:style-name="T74"> </text:span><text:span text:style-name="T2">cui</text:span><text:span text:style-name="T74"> </text:span><text:span text:style-name="T2">si</text:span><text:span text:style-name="T74"> </text:span><text:span text:style-name="T2">t</text:span><text:span text:style-name="T3">r</text:span><text:span text:style-name="T52">o</text:span><text:span text:style-name="T3">v</text:span><text:span text:style-name="T2">ano,</text:span><text:span text:style-name="T74"> </text:span><text:span text:style-name="T2">così</text:span><text:span text:style-name="T74"> </text:span><text:span text:style-name="T2">abile</text:span><text:span text:style-name="T74"> </text:span><text:span text:style-name="T2">nel</text:span><text:span text:style-name="T74"> </text:span><text:span text:style-name="T2">gettar sabbia sui lo</text:span><text:span text:style-name="T3">r</text:span><text:span text:style-name="T2">o sogni. </text:span><text:span text:style-name="T3">H</text:span><text:span text:style-name="T2">anno bisogno di qualcosa che li aiuti a sogna</text:span><text:span text:style-name="T16">r</text:span><text:span text:style-name="T2">e, la musica ha anche questa funzione. </text:span><text:span text:style-name="T123">L</text:span><text:span text:style-name="T2">’alt</text:span><text:span text:style-name="T3">r</text:span><text:span text:style-name="T2">o giorno un ragaz</text:span><text:span text:style-name="T3">z</text:span><text:span text:style-name="T2">otto con un cappellino è stato maleducato nei miei conf</text:span><text:span text:style-name="T3">r</text:span><text:span text:style-name="T2">onti. </text:span><text:span text:style-name="T34">P</text:span><text:span text:style-name="T3">r</text:span><text:span text:style-name="T2">obabilmente si è compo</text:span><text:span text:style-name="T44">r</text:span><text:span text:style-name="T2">tato in quel modo </text:span><text:change text:change-id="ct539720544"/><text:change-start text:change-id="ct539770904"/><text:span text:style-name="T2">perché</text:span><text:change-end text:change-id="ct539770904"/><text:span text:style-name="T2"> non ha imparato il </text:span><text:span text:style-name="T3">v</text:span><text:span text:style-name="T2">alo</text:span><text:span text:style-name="T16">r</text:span><text:span text:style-name="T2">e del rispett</text:span><text:span text:style-name="T52">o</text:span><text:span text:style-name="T2">. </text:span><text:span text:style-name="T3">C</text:span><text:span text:style-name="T16">r</text:span><text:span text:style-name="T2">edo che la musica possa insegna</text:span><text:span text:style-name="T16">r</text:span><text:span text:style-name="T2">e a sta</text:span><text:span text:style-name="T16">r</text:span><text:span text:style-name="T2">e insieme </text:span><text:change text:change-id="ct536185176"/><text:change-start text:change-id="ct536113248"/><text:span text:style-name="T2">e a</text:span><text:change-end text:change-id="ct536113248"/><text:span text:style-name="T2"> rispetta</text:span><text:span text:style-name="T16">r</text:span><text:span text:style-name="T2">e gli altri.</text:span></text:p>
      <text:p text:style-name="P155"/>
      <text:p text:style-name="P4"><text:soft-page-break/><text:span text:style-name="T3">I</text:span><text:span text:style-name="T2">l giorno del suo compleanno Alessand</text:span><text:span text:style-name="T3">r</text:span><text:span text:style-name="T2">o </text:span><text:span text:style-name="T3">B</text:span><text:span text:style-name="T2">e</text:span><text:span text:style-name="T44">r</text:span><text:span text:style-name="T2">tozzi ha postato su facebook una riflessione</text:span><text:span text:style-name="T10"> </text:span><text:span text:style-name="T2">che mi ha fatto pensa</text:span><text:span text:style-name="T16">r</text:span><text:span text:style-name="T2">e.</text:span></text:p>
      <text:p text:style-name="P6"><text:span text:style-name="T4">“...Mmmm...</text:span><text:span text:style-name="T332"> </text:span><text:span text:style-name="T333">V</text:span><text:span text:style-name="T4">i</text:span><text:span text:style-name="T334"> </text:span><text:span text:style-name="T4">ring</text:span><text:span text:style-name="T332">r</text:span><text:span text:style-name="T4">azio</text:span><text:span text:style-name="T334"> </text:span><text:span text:style-name="T4">per</text:span><text:span text:style-name="T334"> </text:span><text:span text:style-name="T4">la</text:span><text:span text:style-name="T334"> </text:span><text:span text:style-name="T4">ma</text:span><text:span text:style-name="T335">r</text:span><text:span text:style-name="T4">ea</text:span><text:span text:style-name="T334"> </text:span><text:span text:style-name="T4">di</text:span><text:span text:style-name="T334"> </text:span><text:span text:style-name="T4">auguri</text:span><text:span text:style-name="T334"> </text:span><text:span text:style-name="T4">che</text:span><text:span text:style-name="T334"> </text:span><text:span text:style-name="T4">mi</text:span><text:span text:style-name="T334"> </text:span><text:span text:style-name="T4">sono</text:span><text:span text:style-name="T334"> </text:span><text:span text:style-name="T4">arri</text:span><text:span text:style-name="T336">v</text:span><text:span text:style-name="T4">ati,</text:span><text:span text:style-name="T334"> </text:span><text:span text:style-name="T4">non</text:span><text:span text:style-name="T334"> </text:span><text:span text:style-name="T4">ho</text:span><text:span text:style-name="T334"> </text:span><text:span text:style-name="T4">potuto risponde</text:span><text:span text:style-name="T335">r</text:span><text:span text:style-name="T4">e</text:span><text:span text:style-name="T333"> </text:span><text:span text:style-name="T4">a</text:span><text:span text:style-name="T336"> </text:span><text:span text:style-name="T4">tutti</text:span><text:span text:style-name="T336"> </text:span><text:span text:style-name="T4">pe</text:span><text:span text:style-name="T337">r</text:span><text:span text:style-name="T4">ché</text:span><text:span text:style-name="T333"> </text:span><text:span text:style-name="T4">ci</text:span><text:span text:style-name="T336"> </text:span><text:span text:style-name="T4">mette</text:span><text:span text:style-name="T335">r</text:span><text:span text:style-name="T4">ei</text:span><text:span text:style-name="T336"> </text:span><text:span text:style-name="T4">una</text:span><text:span text:style-name="T333"> </text:span><text:span text:style-name="T4">gio</text:span><text:span text:style-name="T338">r</text:span><text:span text:style-name="T4">nata</text:span><text:span text:style-name="T333"> </text:span><text:span text:style-name="T4">e</text:span><text:span text:style-name="T336"> </text:span><text:span text:style-name="T4">visto</text:span><text:span text:style-name="T333"> </text:span><text:span text:style-name="T4">che</text:span><text:span text:style-name="T333"> </text:span><text:span text:style-name="T4">sono</text:span><text:span text:style-name="T336"> v</text:span><text:span text:style-name="T4">ecchio</text:span><text:span text:style-name="T336"> </text:span><text:span text:style-name="T4">de</text:span><text:span text:style-name="T336">v</text:span><text:span text:style-name="T4">o</text:span><text:span text:style-name="T333"> </text:span><text:span text:style-name="T4">sf</text:span><text:span text:style-name="T338">r</text:span><text:span text:style-name="T4">utta</text:span><text:span text:style-name="T335">r</text:span><text:span text:style-name="T4">e bene il temp</text:span><text:span text:style-name="T339">o</text:span><text:span text:style-name="T4">. Sono al t</text:span><text:span text:style-name="T332">r</text:span><text:span text:style-name="T4">agua</text:span><text:span text:style-name="T335">r</text:span><text:span text:style-name="T4">do di metà vita (secondo me meno pe</text:span><text:span text:style-name="T337">r</text:span><text:span text:style-name="T4">ché ho scommesso con</text:span><text:span text:style-name="T340"> </text:span><text:span text:style-name="T4">mio</text:span><text:span text:style-name="T340"> </text:span><text:span text:style-name="T4">nipote</text:span><text:span text:style-name="T340"> </text:span><text:span text:style-name="T4">che</text:span><text:span text:style-name="T340"> </text:span><text:span text:style-name="T4">vi</text:span><text:span text:style-name="T336">v</text:span><text:span text:style-name="T4">o</text:span><text:span text:style-name="T340"> </text:span><text:span text:style-name="T4">fino</text:span><text:span text:style-name="T341"> </text:span><text:span text:style-name="T4">a</text:span><text:span text:style-name="T340"> </text:span><text:span text:style-name="T4">105</text:span><text:span text:style-name="T340"> </text:span><text:span text:style-name="T4">anni,</text:span><text:span text:style-name="T340"> </text:span><text:span text:style-name="T4">lui</text:span><text:span text:style-name="T340"> </text:span><text:span text:style-name="T4">dice</text:span><text:span text:style-name="T340"> </text:span><text:span text:style-name="T4">che</text:span><text:span text:style-name="T340"> </text:span><text:span text:style-name="T4">a</text:span><text:span text:style-name="T340"> </text:span><text:span text:style-name="T4">più</text:span><text:span text:style-name="T340"> </text:span><text:span text:style-name="T4">di</text:span><text:span text:style-name="T340"> </text:span><text:span text:style-name="T4">90</text:span><text:span text:style-name="T340"> </text:span><text:span text:style-name="T4">non</text:span><text:span text:style-name="T340"> </text:span><text:span text:style-name="T4">ci</text:span><text:span text:style-name="T340"> </text:span><text:span text:style-name="T4">arri</text:span><text:span text:style-name="T336">v</text:span><text:span text:style-name="T4">o)</text:span><text:span text:style-name="T340"> </text:span><text:span text:style-name="T4">e</text:span><text:span text:style-name="T340"> </text:span><text:span text:style-name="T4">quindi mi</text:span><text:span text:style-name="T342"> </text:span><text:span text:style-name="T4">è</text:span><text:span text:style-name="T342"> </text:span><text:span text:style-name="T4">pa</text:span><text:span text:style-name="T338">r</text:span><text:span text:style-name="T4">tita</text:span><text:span text:style-name="T342"> </text:span><text:span text:style-name="T4">la</text:span><text:span text:style-name="T342"> </text:span><text:span text:style-name="T4">crisi</text:span><text:span text:style-name="T342"> </text:span><text:span text:style-name="T4">di</text:span><text:span text:style-name="T342"> </text:span><text:span text:style-name="T4">mezza</text:span><text:span text:style-name="T342"> </text:span><text:span text:style-name="T4">età,</text:span><text:span text:style-name="T342"> </text:span><text:span text:style-name="T4">che</text:span><text:span text:style-name="T342"> </text:span><text:span text:style-name="T4">mi</text:span><text:span text:style-name="T342"> </text:span><text:span text:style-name="T4">induce</text:span><text:span text:style-name="T342"> </text:span><text:span text:style-name="T4">a</text:span><text:span text:style-name="T342"> </text:span><text:span text:style-name="T4">p</text:span><text:span text:style-name="T336">r</text:span><text:span text:style-name="T4">ofonde</text:span><text:span text:style-name="T342"> </text:span><text:span text:style-name="T4">riflessioni</text:span><text:span text:style-name="T332"> </text:span><text:span text:style-name="T4">(noooo!...</text:span><text:span text:style-name="T342"> </text:span><text:span text:style-name="T335">A</text:span><text:span text:style-name="T4">nche oggi </text:span><text:span text:style-name="T336">r</text:span><text:span text:style-name="T4">ompe i coglioni!) </text:span><text:span text:style-name="T332">F</text:span><text:span text:style-name="T4">orse p</text:span><text:span text:style-name="T335">r</text:span><text:span text:style-name="T4">eferi</text:span><text:span text:style-name="T336">v</text:span><text:span text:style-name="T4">o co</text:span><text:span text:style-name="T343">m</text:span><text:span text:style-name="T4">’e</text:span><text:span text:style-name="T332">r</text:span><text:span text:style-name="T4">a prima. </text:span><text:span text:style-name="T336">Q</text:span><text:span text:style-name="T4">uando socializza</text:span><text:span text:style-name="T335">r</text:span><text:span text:style-name="T4">e </text:span><text:span text:style-name="T336">v</text:span><text:span text:style-name="T4">ole</text:span><text:span text:style-name="T336">v</text:span><text:span text:style-name="T4">a di</text:span><text:span text:style-name="T335">r</text:span><text:span text:style-name="T4">e incont</text:span><text:span text:style-name="T332">r</text:span><text:span text:style-name="T4">arsi</text:span><text:span text:style-name="T340"> </text:span><text:span text:style-name="T4">personalmente,</text:span><text:span text:style-name="T340"> </text:span><text:span text:style-name="T4">gua</text:span><text:span text:style-name="T335">r</text:span><text:span text:style-name="T4">darsi</text:span><text:span text:style-name="T340"> </text:span><text:span text:style-name="T4">negli</text:span><text:span text:style-name="T340"> </text:span><text:span text:style-name="T4">occhi,</text:span><text:span text:style-name="T340"> </text:span><text:span text:style-name="T4">ascolta</text:span><text:span text:style-name="T335">r</text:span><text:span text:style-name="T4">e</text:span><text:span text:style-name="T340"> </text:span><text:span text:style-name="T4">dal</text:span><text:span text:style-name="T340"> </text:span><text:span text:style-name="T4">tono</text:span><text:span text:style-name="T340"> </text:span><text:span text:style-name="T4">di</text:span><text:span text:style-name="T340"> </text:span><text:span text:style-name="T336">v</text:span><text:span text:style-name="T4">oce</text:span><text:span text:style-name="T340"> </text:span><text:span text:style-name="T4">se</text:span><text:span text:style-name="T340"> </text:span><text:span text:style-name="T4">uno</text:span><text:span text:style-name="T340"> </text:span><text:span text:style-name="T4">dice</text:span><text:span text:style-name="T336">v</text:span><text:span text:style-name="T4">a una balla o n</text:span><text:span text:style-name="T337">o</text:span><text:span text:style-name="T4">, be</text:span><text:span text:style-name="T335">r</text:span><text:span text:style-name="T4">e una bottiglia di </text:span><text:span text:style-name="T336">r</text:span><text:span text:style-name="T4">osso e taglia</text:span><text:span text:style-name="T335">r</text:span><text:span text:style-name="T4">e un salame, mandarsi a caga</text:span><text:span text:style-name="T335">r</text:span><text:span text:style-name="T4">e “li</text:span><text:span text:style-name="T336">v</text:span><text:span text:style-name="T340">e</text:span><text:span text:style-name="T4">”,</text:span><text:span text:style-name="T335"> </text:span><text:span text:style-name="T4">tutte</text:span><text:span text:style-name="T335"> </text:span><text:span text:style-name="T4">cose</text:span><text:span text:style-name="T335"> </text:span><text:span text:style-name="T4">che</text:span><text:span text:style-name="T335"> </text:span><text:span text:style-name="T4">con</text:span><text:span text:style-name="T335"> </text:span><text:span text:style-name="T4">facebook</text:span><text:span text:style-name="T335"> </text:span><text:span text:style-name="T4">si</text:span><text:span text:style-name="T335"> </text:span><text:span text:style-name="T4">possono</text:span><text:span text:style-name="T335"> </text:span><text:span text:style-name="T4">fa</text:span><text:span text:style-name="T335">r</text:span><text:span text:style-name="T4">e</text:span><text:span text:style-name="T335"> </text:span><text:span text:style-name="T4">solo</text:span><text:span text:style-name="T335"> </text:span><text:span text:style-name="T4">in</text:span><text:span text:style-name="T335"> </text:span><text:span text:style-name="T4">pa</text:span><text:span text:style-name="T338">r</text:span><text:span text:style-name="T4">te.</text:span><text:span text:style-name="T335"> </text:span><text:span text:style-name="T4">E</text:span><text:span text:style-name="T335"> </text:span><text:span text:style-name="T4">socializza</text:span><text:span text:style-name="T335">r</text:span><text:span text:style-name="T4">e</text:span><text:span text:style-name="T335"> </text:span><text:span text:style-name="T336">v</text:span><text:span text:style-name="T4">ole</text:span><text:span text:style-name="T336">v</text:span><text:span text:style-name="T4">a</text:span><text:span text:style-name="T335"> </text:span><text:span text:style-name="T4">di</text:span><text:span text:style-name="T335">r</text:span><text:span text:style-name="T4">e per mio pad</text:span><text:span text:style-name="T335">r</text:span><text:span text:style-name="T4">e anda</text:span><text:span text:style-name="T335">r</text:span><text:span text:style-name="T4">e la se</text:span><text:span text:style-name="T332">r</text:span><text:span text:style-name="T4">a con un g</text:span><text:span text:style-name="T338">r</text:span><text:span text:style-name="T4">uppo di amici a cost</text:span><text:span text:style-name="T338">r</text:span><text:span text:style-name="T4">ui</text:span><text:span text:style-name="T335">r</text:span><text:span text:style-name="T4">e i carri di ca</text:span><text:span text:style-name="T338">r</text:span><text:span text:style-name="T4">ne</text:span><text:span text:style-name="T336">v</text:span><text:span text:style-name="T4">ale a </text:span><text:span text:style-name="T337">B</text:span><text:span text:style-name="T4">usseto</text:span><text:span text:style-name="T344"> </text:span><text:span text:style-name="T4">(con</text:span><text:span text:style-name="T344"> </text:span><text:span text:style-name="T4">me</text:span><text:span text:style-name="T344"> </text:span><text:span text:style-name="T4">diet</text:span><text:span text:style-name="T336">r</text:span><text:span text:style-name="T4">o</text:span><text:span text:style-name="T344"> </text:span><text:span text:style-name="T4">che</text:span><text:span text:style-name="T344"> </text:span><text:span text:style-name="T4">face</text:span><text:span text:style-name="T336">v</text:span><text:span text:style-name="T4">o</text:span><text:span text:style-name="T344"> </text:span><text:span text:style-name="T4">di</text:span><text:span text:style-name="T344"> </text:span><text:span text:style-name="T4">tutto</text:span><text:span text:style-name="T344"> </text:span><text:span text:style-name="T4">per</text:span><text:span text:style-name="T344"> </text:span><text:span text:style-name="T4">fa</text:span><text:span text:style-name="T335">r</text:span><text:span text:style-name="T4">e</text:span><text:span text:style-name="T344"> </text:span><text:span text:style-name="T4">qualcosa),</text:span><text:span text:style-name="T344"> </text:span><text:span text:style-name="T4">anda</text:span><text:span text:style-name="T335">r</text:span><text:span text:style-name="T4">e</text:span><text:span text:style-name="T344"> </text:span><text:span text:style-name="T4">al</text:span><text:span text:style-name="T344"> </text:span><text:span text:style-name="T4">bar</text:span><text:span text:style-name="T344"> </text:span><text:span text:style-name="T4">a</text:span><text:span text:style-name="T344"> </text:span><text:span text:style-name="T4">gioca</text:span><text:span text:style-name="T335">r</text:span><text:span text:style-name="T4">e a ca</text:span><text:span text:style-name="T338">r</text:span><text:span text:style-name="T4">te, anda</text:span><text:span text:style-name="T335">r</text:span><text:span text:style-name="T4">e a gioca</text:span><text:span text:style-name="T335">r</text:span><text:span text:style-name="T4">e a pallone anche se eri negato (io sta</text:span><text:span text:style-name="T336">v</text:span><text:span text:style-name="T4">o semp</text:span><text:span text:style-name="T335">r</text:span><text:span text:style-name="T4">e in po</text:span><text:span text:style-name="T338">r</text:span><text:span text:style-name="T4">ta con la siga</text:span><text:span text:style-name="T335">r</text:span><text:span text:style-name="T4">etta accesa diet</text:span><text:span text:style-name="T336">r</text:span><text:span text:style-name="T4">o al palo) e tante alt</text:span><text:span text:style-name="T335">r</text:span><text:span text:style-name="T4">e cose. </text:span><text:span text:style-name="T336">A</text:span><text:span text:style-name="T4">desso è cambiat</text:span><text:span text:style-name="T339">o</text:span><text:span text:style-name="T4">. </text:span><text:span text:style-name="T336">Q</text:span><text:span text:style-name="T4">ui da me </text:span><text:span text:style-name="T345">c</text:span><text:span text:style-name="T4">’e</text:span><text:span text:style-name="T332">r</text:span><text:span text:style-name="T4">ano t</text:span><text:span text:style-name="T335">r</text:span><text:span text:style-name="T4">e</text:span><text:span text:style-name="T346"> </text:span><text:span text:style-name="T4">bar</text:span><text:span text:style-name="T346"> </text:span><text:span text:style-name="T4">semp</text:span><text:span text:style-name="T335">r</text:span><text:span text:style-name="T4">e</text:span><text:span text:style-name="T346"> </text:span><text:span text:style-name="T4">pieni,</text:span><text:span text:style-name="T346"> </text:span><text:span text:style-name="T4">ne</text:span><text:span text:style-name="T346"> </text:span><text:span text:style-name="T4">è</text:span><text:span text:style-name="T346"> </text:span><text:span text:style-name="T4">rimasto</text:span><text:span text:style-name="T346"> </text:span><text:span text:style-name="T4">uno</text:span><text:span text:style-name="T346"> </text:span><text:span text:style-name="T4">che</text:span><text:span text:style-name="T346"> </text:span><text:span text:style-name="T4">chiude</text:span><text:span text:style-name="T346"> </text:span><text:span text:style-name="T4">p</text:span><text:span text:style-name="T335">r</text:span><text:span text:style-name="T4">est</text:span><text:span text:style-name="T337">o</text:span><text:span text:style-name="T4">,</text:span><text:span text:style-name="T346"> </text:span><text:span text:style-name="T4">tanto</text:span><text:span text:style-name="T346"> </text:span><text:span text:style-name="T4">a</text:span><text:span text:style-name="T346"> </text:span><text:span text:style-name="T4">ca</text:span><text:span text:style-name="T338">r</text:span><text:span text:style-name="T4">te</text:span><text:span text:style-name="T346"> </text:span><text:span text:style-name="T4">si</text:span><text:span text:style-name="T346"> </text:span><text:span text:style-name="T4">gioca</text:span><text:span text:style-name="T346"> </text:span><text:span text:style-name="T4">via</text:span><text:span text:style-name="T346"> </text:span><text:span text:style-name="T337">w</text:span><text:span text:style-name="T4">e</text:span><text:span text:style-name="T339">b</text:span><text:span text:style-name="T4">.</text:span><text:span text:style-name="T346"> </text:span><text:span text:style-name="T335">I</text:span><text:span text:style-name="T4">l ca</text:span><text:span text:style-name="T338">r</text:span><text:span text:style-name="T4">ne</text:span><text:span text:style-name="T336">v</text:span><text:span text:style-name="T4">ale</text:span><text:span text:style-name="T332"> </text:span><text:span text:style-name="T4">rischia</text:span><text:span text:style-name="T332"> </text:span><text:span text:style-name="T4">di</text:span><text:span text:style-name="T332"> </text:span><text:span text:style-name="T4">salta</text:span><text:span text:style-name="T335">r</text:span><text:span text:style-name="T4">e</text:span><text:span text:style-name="T332"> </text:span><text:span text:style-name="T4">pe</text:span><text:span text:style-name="T337">r</text:span><text:span text:style-name="T4">ché</text:span><text:span text:style-name="T332"> </text:span><text:span text:style-name="T4">non</text:span><text:span text:style-name="T332"> </text:span><text:span text:style-name="T345">c</text:span><text:span text:style-name="T4">’è</text:span><text:span text:style-name="T332"> </text:span><text:span text:style-name="T4">più</text:span><text:span text:style-name="T332"> </text:span><text:span text:style-name="T4">nessuno</text:span><text:span text:style-name="T332"> </text:span><text:span text:style-name="T4">che</text:span><text:span text:style-name="T332"> </text:span><text:span text:style-name="T336">v</text:span><text:span text:style-name="T4">a</text:span><text:span text:style-name="T332"> </text:span><text:span text:style-name="T4">la</text:span><text:span text:style-name="T332"> </text:span><text:span text:style-name="T4">se</text:span><text:span text:style-name="T332">r</text:span><text:span text:style-name="T4">a</text:span><text:span text:style-name="T332"> </text:span><text:span text:style-name="T4">a</text:span><text:span text:style-name="T332"> </text:span><text:span text:style-name="T4">fa</text:span><text:span text:style-name="T335">r</text:span><text:span text:style-name="T4">e</text:span><text:span text:style-name="T332"> </text:span><text:span text:style-name="T4">i</text:span><text:span text:style-name="T332"> </text:span><text:span text:style-name="T4">carri,</text:span><text:span text:style-name="T332"> </text:span><text:span text:style-name="T345">c</text:span><text:span text:style-name="T4">’è</text:span><text:span text:style-name="T332"> </text:span><text:span text:style-name="T339">S</text:span><text:span text:style-name="T4">ky da gua</text:span><text:span text:style-name="T335">r</text:span><text:span text:style-name="T4">da</text:span><text:span text:style-name="T335">r</text:span><text:span text:style-name="T4">e belli comodi sul di</text:span><text:span text:style-name="T336">v</text:span><text:span text:style-name="T4">an</text:span><text:span text:style-name="T339">o</text:span><text:span text:style-name="T4">. I </text:span><text:span text:style-name="T332">r</text:span><text:span text:style-name="T4">agazzi non giocano neanche più a nascondin</text:span><text:span text:style-name="T337">o</text:span><text:span text:style-name="T4">, al</text:span><text:span text:style-name="T347"> </text:span><text:span text:style-name="T4">limite</text:span><text:span text:style-name="T347"> </text:span><text:span text:style-name="T4">giocano</text:span><text:span text:style-name="T347"> </text:span><text:span text:style-name="T4">da</text:span><text:span text:style-name="T347"> </text:span><text:span text:style-name="T4">soli</text:span><text:span text:style-name="T347"> </text:span><text:span text:style-name="T4">a</text:span><text:span text:style-name="T347"> </text:span><text:span text:style-name="T4">t</text:span><text:span text:style-name="T336">r</text:span><text:span text:style-name="T337">o</text:span><text:span text:style-name="T336">v</text:span><text:span text:style-name="T4">a</text:span><text:span text:style-name="T335">r</text:span><text:span text:style-name="T4">e</text:span><text:span text:style-name="T347"> </text:span><text:span text:style-name="T337">l</text:span><text:span text:style-name="T4">’amico</text:span><text:span text:style-name="T347"> </text:span><text:span text:style-name="T4">nascosto</text:span><text:span text:style-name="T347"> </text:span><text:span text:style-name="T4">sul</text:span><text:span text:style-name="T347"> </text:span><text:span text:style-name="T4">videogioc</text:span><text:span text:style-name="T339">o</text:span><text:span text:style-name="T4">.</text:span><text:span text:style-name="T347"> </text:span><text:span text:style-name="T339">I</text:span><text:span text:style-name="T4">n</text:span><text:span text:style-name="T347"> </text:span><text:span text:style-name="T4">piz</text:span><text:span text:style-name="T342">z</text:span><text:span text:style-name="T4">eria</text:span><text:span text:style-name="T347"> </text:span><text:span text:style-name="T336">v</text:span><text:span text:style-name="T4">edo gente a cena che dice </text:span><text:span text:style-name="T348">“</text:span><text:span text:style-name="T4">scusa un attim</text:span><text:span text:style-name="T348">o</text:span><text:span text:style-name="T4">” e per mez</text:span><text:span text:style-name="T345">z</text:span><text:span text:style-name="T4">’o</text:span><text:span text:style-name="T332">r</text:span><text:span text:style-name="T4">a manda messaggi dal telefonin</text:span><text:span text:style-name="T339">o</text:span><text:span text:style-name="T4">. </text:span><text:span text:style-name="T332">N</text:span><text:span text:style-name="T4">el mio caso da </text:span><text:span text:style-name="T332">r</text:span><text:span text:style-name="T4">agaz</text:span><text:span text:style-name="T336">z</text:span><text:span text:style-name="T4">o ho suonato con tanti g</text:span><text:span text:style-name="T338">r</text:span><text:span text:style-name="T4">uppi di</text:span><text:span text:style-name="T336">v</text:span><text:span text:style-name="T4">ersi, dalla banda al g</text:span><text:span text:style-name="T338">r</text:span><text:span text:style-name="T4">uppo metal,</text:span><text:span text:style-name="T336"> </text:span><text:span text:style-name="T4">solo</text:span><text:span text:style-name="T336"> </text:span><text:span text:style-name="T4">per</text:span><text:span text:style-name="T336"> </text:span><text:span text:style-name="T4">il</text:span><text:span text:style-name="T336"> </text:span><text:span text:style-name="T4">gusto</text:span><text:span text:style-name="T336"> </text:span><text:span text:style-name="T4">di</text:span><text:span text:style-name="T336"> </text:span><text:span text:style-name="T4">sta</text:span><text:span text:style-name="T335">r</text:span><text:span text:style-name="T4">e</text:span><text:span text:style-name="T336"> </text:span><text:span text:style-name="T4">insieme</text:span><text:span text:style-name="T336"> </text:span><text:span text:style-name="T4">a</text:span><text:span text:style-name="T336"> </text:span><text:span text:style-name="T4">suona</text:span><text:span text:style-name="T335">r</text:span><text:span text:style-name="T4">e</text:span><text:span text:style-name="T336"> </text:span><text:span text:style-name="T4">e</text:span><text:span text:style-name="T336"> </text:span><text:span text:style-name="T4">studia</text:span><text:span text:style-name="T335">r</text:span><text:span text:style-name="T4">e</text:span><text:span text:style-name="T336"> </text:span><text:span text:style-name="T4">(t</text:span><text:span text:style-name="T335">r</text:span><text:span text:style-name="T4">e</text:span><text:span text:style-name="T336"> </text:span><text:span text:style-name="T4">p</text:span><text:span text:style-name="T336">r</text:span><text:span text:style-name="T337">o</text:span><text:span text:style-name="T336">v</text:span><text:span text:style-name="T4">e</text:span><text:span text:style-name="T336"> </text:span><text:span text:style-name="T4">alla</text:span><text:span text:style-name="T336"> </text:span><text:span text:style-name="T4">settimana</text:span><text:span text:style-name="T336"> </text:span><text:span text:style-name="T4">in media), senza scopo di luc</text:span><text:span text:style-name="T336">r</text:span><text:span text:style-name="T4">o o ambizione di di</text:span><text:span text:style-name="T336">v</text:span><text:span text:style-name="T4">enta</text:span><text:span text:style-name="T335">r</text:span><text:span text:style-name="T4">e famosi, ma solo per condivide</text:span><text:span text:style-name="T335">r</text:span><text:span text:style-name="T4">e la</text:span><text:span text:style-name="T349"> </text:span><text:span text:style-name="T4">tua</text:span><text:span text:style-name="T349"> </text:span><text:span text:style-name="T4">musica</text:span><text:span text:style-name="T349"> </text:span><text:span text:style-name="T4">e</text:span><text:span text:style-name="T349"> </text:span><text:span text:style-name="T4">le</text:span><text:span text:style-name="T349"> </text:span><text:span text:style-name="T4">tue</text:span><text:span text:style-name="T349"> </text:span><text:span text:style-name="T4">sensazioni</text:span><text:span text:style-name="T349"> </text:span><text:span text:style-name="T4">con</text:span><text:span text:style-name="T349"> </text:span><text:span text:style-name="T4">qualcu</text:span><text:span text:style-name="T343">n</text:span><text:change text:change-id="ct541417496"/><text:change-start text:change-id="ct541417296"/><text:span text:style-name="T343"> </text:span><text:change-end text:change-id="ct541417296"/><text:span text:style-name="T4">alt</text:span><text:span text:style-name="T336">r</text:span><text:span text:style-name="T339">o</text:span><text:span text:style-name="T4">.</text:span><text:span text:style-name="T349"> </text:span><text:span text:style-name="T335">H</text:span><text:span text:style-name="T4">o</text:span><text:span text:style-name="T349"> </text:span><text:span text:style-name="T4">impa</text:span><text:span text:style-name="T332">r</text:span><text:span text:style-name="T4">ato</text:span><text:span text:style-name="T349"> </text:span><text:span text:style-name="T4">sicu</text:span><text:span text:style-name="T332">r</text:span><text:span text:style-name="T4">amente</text:span><text:span text:style-name="T349"> </text:span><text:span text:style-name="T4">più</text:span><text:span text:style-name="T349"> </text:span><text:span text:style-name="T4">cose lì che con tanti metodi scaricabili via </text:span><text:span text:style-name="T339">I</text:span><text:span text:style-name="T4">nte</text:span><text:span text:style-name="T338">r</text:span><text:span text:style-name="T4">net. E since</text:span><text:span text:style-name="T332">r</text:span><text:span text:style-name="T4">amente mi piace</text:span><text:span text:style-name="T335">r</text:span><text:span text:style-name="T4">ebbe (e qui si </text:span><text:span text:style-name="T336">v</text:span><text:span text:style-name="T4">ede che sono </text:span><text:span text:style-name="T336">v</text:span><text:span text:style-name="T4">ecchio) che rito</text:span><text:span text:style-name="T338">r</text:span><text:span text:style-name="T4">nasse così e anche un </text:span><text:span text:style-name="T332">r</text:span><text:span text:style-name="T4">agaz</text:span><text:span text:style-name="T336">z</text:span><text:span text:style-name="T4">o le potesse p</text:span><text:span text:style-name="T336">r</text:span><text:span text:style-name="T337">o</text:span><text:span text:style-name="T336">v</text:span><text:span text:style-name="T4">a</text:span><text:span text:style-name="T335">r</text:span><text:span text:style-name="T4">e, queste esperien</text:span><text:span text:style-name="T342">z</text:span><text:span text:style-name="T4">e... </text:span><text:span text:style-name="T335">G</text:span><text:span text:style-name="T332">r</text:span><text:span text:style-name="T4">azie a tutti. </text:span><text:span text:style-name="T335">A</text:span><text:span text:style-name="T4">pplaus</text:span><text:span text:style-name="T339">o</text:span><text:span text:style-name="T4">. </text:span><text:span text:style-name="T337">S</text:span><text:span text:style-name="T4">ipari</text:span><text:span text:style-name="T339">o</text:span><text:span text:style-name="T4">..</text:span><text:span text:style-name="T335">.</text:span><text:span text:style-name="T4">”</text:span></text:p>
      <text:p text:style-name="P182"/>
      <text:p text:style-name="P20"><text:span text:style-name="T7">1 “Città scatola”,’album “Palea”, 1999, traccia n.4</text:span></text:p>
      <text:p text:style-name="Standard"/>
      <text:p text:style-name="P7"><text:span text:style-name="T36">S</text:span><text:span text:style-name="T2">ai</text:span><text:span text:style-name="T77"> </text:span><text:span text:style-name="T3">B</text:span><text:span text:style-name="T2">e</text:span><text:span text:style-name="T44">r</text:span><text:span text:style-name="T2">to,</text:span><text:span text:style-name="T77"> </text:span><text:span text:style-name="T2">condivido</text:span><text:span text:style-name="T77"> </text:span><text:span text:style-name="T2">in</text:span><text:span text:style-name="T77"> </text:span><text:span text:style-name="T2">pieno</text:span><text:span text:style-name="T77"> </text:span><text:span text:style-name="T2">il</text:span><text:span text:style-name="T77"> </text:span><text:span text:style-name="T2">tuo</text:span><text:span text:style-name="T77"> </text:span><text:span text:style-name="T2">pensie</text:span><text:span text:style-name="T3">r</text:span><text:span text:style-name="T52">o</text:span><text:span text:style-name="T2">.</text:span><text:span text:style-name="T77"> </text:span><text:span text:style-name="T2">Anc</text:span><text:span text:style-name="T45">h</text:span><text:span text:style-name="T2">’io</text:span><text:span text:style-name="T77"> </text:span><text:span text:style-name="T3">v</text:span><text:span text:style-name="T2">edo</text:span><text:span text:style-name="T77"> </text:span><text:span text:style-name="T2">pe</text:span><text:span text:style-name="T36">r</text:span><text:span text:style-name="T2">duta</text:span><text:span text:style-name="T77"> </text:span><text:span text:style-name="T2">quella</text:span><text:span text:style-name="T77"> </text:span><text:span text:style-name="T3">v</text:span><text:span text:style-name="T2">oglia di</text:span><text:span text:style-name="T74"> </text:span><text:span text:style-name="T2">sta</text:span><text:span text:style-name="T16">r</text:span><text:span text:style-name="T2">e</text:span><text:span text:style-name="T74"> </text:span><text:span text:style-name="T2">insieme,</text:span><text:span text:style-name="T74"> </text:span><text:span text:style-name="T2">di</text:span><text:span text:style-name="T74"> </text:span><text:span text:style-name="T2">mettersi</text:span><text:span text:style-name="T74"> </text:span><text:span text:style-name="T2">in</text:span><text:span text:style-name="T74"> </text:span><text:span text:style-name="T2">gioco</text:span><text:span text:style-name="T74"> </text:span><text:span text:style-name="T2">con</text:span><text:span text:style-name="T74"> </text:span><text:span text:style-name="T2">gli</text:span><text:span text:style-name="T74"> </text:span><text:span text:style-name="T2">altri</text:span><text:span text:style-name="T74"> </text:span><text:span text:style-name="T2">per</text:span><text:span text:style-name="T74"> </text:span><text:span text:style-name="T2">condivide</text:span><text:span text:style-name="T16">r</text:span><text:span text:style-name="T2">e</text:span><text:span text:style-name="T74"> </text:span><text:span text:style-name="T2">le</text:span><text:span text:style-name="T74"> </text:span><text:span text:style-name="T2">p</text:span><text:span text:style-name="T3">r</text:span><text:span text:style-name="T2">oprie</text:span><text:span text:style-name="T74"> </text:span><text:span text:style-name="T2">idee, la p</text:span><text:span text:style-name="T3">r</text:span><text:span text:style-name="T2">opria esperienza, la mente, il cuo</text:span><text:span text:style-name="T16">r</text:span><text:span text:style-name="T2">e e </text:span><text:soft-page-break/><text:span text:style-name="T2">le note. A me basta</text:span><text:span text:style-name="T3">v</text:span><text:span text:style-name="T2">a una chitarra e un can</text:span><text:span text:style-name="T3">z</text:span><text:span text:style-name="T2">onie</text:span><text:span text:style-name="T16">r</text:span><text:span text:style-name="T2">e. I </text:span><text:span text:style-name="T129">P</text:span><text:span text:style-name="T2">.O.B</text:span><text:span text:style-name="T3">o</text:span><text:span text:style-name="T2">x</text:span><text:change text:change-id="ct281957320"/><text:change-start text:change-id="ct426765776"/><text:span text:style-name="T2"> </text:span><text:change-end text:change-id="ct426765776"/><text:span text:style-name="T2">lo face</text:span><text:span text:style-name="T3">v</text:span><text:span text:style-name="T2">ano e come noi altri g</text:span><text:span text:style-name="T44">r</text:span><text:span text:style-name="T2">uppi che c</text:span><text:span text:style-name="T16">r</text:span><text:span text:style-name="T2">esce</text:span><text:span text:style-name="T3">v</text:span><text:span text:style-name="T2">ano in una sala</text:span><text:span text:style-name="T17"> </text:span><text:span text:style-name="T2">p</text:span><text:span text:style-name="T3">r</text:span><text:span text:style-name="T52">o</text:span><text:span text:style-name="T3">v</text:span><text:span text:style-name="T2">e</text:span><text:span text:style-name="T17"> </text:span><text:span text:style-name="T2">o</text:span><text:span text:style-name="T17"> </text:span><text:span text:style-name="T2">in</text:span><text:span text:style-name="T17"> </text:span><text:span text:style-name="T2">un</text:span><text:span text:style-name="T17"> </text:span><text:span text:style-name="T2">garage. </text:span><text:span text:style-name="T177">V</text:span><text:span text:style-name="T2">or</text:span><text:span text:style-name="T16">r</text:span><text:span text:style-name="T2">ei</text:span><text:span text:style-name="T17"> </text:span><text:span text:style-name="T2">che</text:span><text:span text:style-name="T17"> </text:span><text:span text:style-name="T2">ce</text:span><text:span text:style-name="T44">r</text:span><text:span text:style-name="T2">te</text:span><text:span text:style-name="T17"> </text:span><text:span text:style-name="T2">emozioni</text:span><text:span text:style-name="T17"> </text:span><text:span text:style-name="T2">e</text:span><text:span text:style-name="T17"> </text:span><text:span text:style-name="T2">lo</text:span><text:span text:style-name="T17"> </text:span><text:span text:style-name="T2">spirito</text:span><text:span text:style-name="T17"> </text:span><text:span text:style-name="T2">di</text:span><text:span text:style-name="T17"> </text:span><text:span text:style-name="T2">un</text:span><text:span text:style-name="T17"> </text:span><text:span text:style-name="T2">ce</text:span><text:span text:style-name="T44">r</text:span><text:span text:style-name="T2">to</text:span><text:span text:style-name="T17"> </text:span><text:span text:style-name="T2">tipo potesse</text:span><text:span text:style-name="T30"> </text:span><text:span text:style-name="T2">sperimentarle</text:span><text:span text:style-name="T31"> </text:span><text:span text:style-name="T2">anche</text:span><text:span text:style-name="T30"> </text:span><text:span text:style-name="T2">quel</text:span><text:span text:style-name="T30"> </text:span><text:span text:style-name="T2">ragaz</text:span><text:span text:style-name="T3">z</text:span><text:span text:style-name="T2">ott</text:span><text:span text:style-name="T52">o</text:span><text:span text:style-name="T2">.</text:span><text:span text:style-name="T30"> </text:span><text:span text:style-name="T36">I</text:span><text:span text:style-name="T2">mpara</text:span><text:span text:style-name="T16">r</text:span><text:span text:style-name="T2">e</text:span><text:span text:style-name="T30"> </text:span><text:span text:style-name="T2">a</text:span><text:span text:style-name="T30"> </text:span><text:span text:style-name="T2">sta</text:span><text:span text:style-name="T16">r</text:span><text:span text:style-name="T2">e</text:span><text:span text:style-name="T30"> </text:span><text:span text:style-name="T2">al</text:span><text:span text:style-name="T30"> </text:span><text:span text:style-name="T2">mondo,</text:span><text:span text:style-name="T30"> </text:span><text:span text:style-name="T2">a</text:span><text:span text:style-name="T30"> </text:span><text:span text:style-name="T2">convi</text:span><text:span text:style-name="T3">v</text:span><text:span text:style-name="T2">e</text:span><text:span text:style-name="T16">r</text:span><text:span text:style-name="T2">e nelle di</text:span><text:span text:style-name="T3">v</text:span><text:span text:style-name="T2">ersità, a rispetta</text:span><text:span text:style-name="T16">r</text:span><text:span text:style-name="T2">e il p</text:span><text:span text:style-name="T3">r</text:span><text:span text:style-name="T2">ossim</text:span><text:span text:style-name="T52">o</text:span><text:span text:style-name="T2">... e che ca</text:span><text:span text:style-name="T3">v</text:span><text:span text:style-name="T2">oli!</text:span></text:p>
      <text:p text:style-name="P155"/>
      <text:p text:style-name="P5"><text:span text:style-name="T52">I</text:span><text:span text:style-name="T2">o</text:span><text:span text:style-name="T37"> </text:span><text:span text:style-name="T2">sta</text:span><text:span text:style-name="T3">v</text:span><text:span text:style-name="T2">o</text:span><text:span text:style-name="T37"> </text:span><text:span text:style-name="T2">dimenticando</text:span><text:span text:style-name="T37"> </text:span><text:span text:style-name="T2">questo</text:span><text:span text:style-name="T37"> </text:span><text:span text:style-name="T2">p</text:span><text:span text:style-name="T12">e</text:span><text:span text:style-name="T2">z</text:span><text:span text:style-name="T3">z</text:span><text:span text:style-name="T2">o</text:span><text:span text:style-name="T37"> </text:span><text:span text:style-name="T2">della</text:span><text:span text:style-name="T37"> </text:span><text:span text:style-name="T2">mia</text:span><text:span text:style-name="T37"> </text:span><text:span text:style-name="T2">vita,</text:span><text:span text:style-name="T37"> </text:span><text:span text:style-name="T2">ma</text:span><text:span text:style-name="T37"> </text:span><text:span text:style-name="T2">adesso</text:span><text:span text:style-name="T37"> </text:span><text:span text:style-name="T2">mi</text:span><text:span text:style-name="T37"> </text:span><text:span text:style-name="T2">è</text:span><text:span text:style-name="T37"> </text:span><text:span text:style-name="T3">v</text:span><text:span text:style-name="T2">enuta</text:span><text:span text:style-name="T37"> </text:span><text:span text:style-name="T2">una</text:span><text:span text:style-name="T37"> </text:span><text:span text:style-name="T2">gran </text:span><text:span text:style-name="T3">v</text:span><text:span text:style-name="T2">oglia di rico</text:span><text:span text:style-name="T36">r</text:span><text:span text:style-name="T2">darlo e raccontarlo anche a te</text:span><text:span text:style-name="T30"> </text:span><text:span text:style-name="T152">T</text:span><text:span text:style-name="T2">ommi che ora già dormi!</text:span></text:p>
      <text:p text:style-name="P156"/>
      <text:p text:style-name="Standard"/>
      <text:p text:style-name="P183"><text:span text:style-name="T36">M</text:span><text:span text:style-name="T2">a chi erano questi </text:span><text:span text:style-name="T129">P</text:span><text:span text:style-name="T2">.O.B</text:span><text:span text:style-name="T3">o</text:span><text:span text:style-name="T2">x? Chi era e chi è </text:span><text:span text:style-name="T25">P</text:span><text:span text:style-name="T2">aolo </text:span><text:span text:style-name="T36">M</text:span><text:span text:style-name="T2">ilanesi</text:span></text:p>
      <text:p text:style-name="P1"><text:span text:style-name="T177">V</text:span><text:span text:style-name="T2">olete conosce</text:span><text:span text:style-name="T16">r</text:span><text:span text:style-name="T2">e un piccolo p</text:span><text:span text:style-name="T12">e</text:span><text:span text:style-name="T2">z</text:span><text:span text:style-name="T3">z</text:span><text:span text:style-name="T2">o della mia anima? </text:span><text:span text:style-name="T155">V</text:span><text:span text:style-name="T2">a beh</text:span><text:change text:change-id="ct536474224"/><text:change-start text:change-id="ct536063400"/><text:span text:style-name="T2">...</text:span><text:change-end text:change-id="ct536063400"/><text:span text:style-name="T2"> Rilassatevi e seguitemi!!</text:span></text:p>
      <text:p text:style-name="Standard"><text:span text:style-name="T350"><text:line-break/></text:span></text:p>
      <text:p text:style-name="Standard"/>
      <text:p text:style-name="Standard"/>
      <text:p text:style-name="Standard"/>
      <text:p text:style-name="P184"/>
      <text:p text:style-name="Standard"><text:span text:style-name="T25">P</text:span><text:span text:style-name="T2">aolo </text:span><text:span text:style-name="T36">M</text:span><text:span text:style-name="T2">ilanesi</text:span></text:p>
      <text:p text:style-name="Standard"/>
      <text:p text:style-name="P185"><text:span text:style-name="T99">C</text:span><text:span text:style-name="T28">apitolo 1 - C’ERA UNA </text:span><text:span text:style-name="T99">V</text:span><text:span text:style-name="T28">O</text:span><text:span text:style-name="T197">L</text:span><text:span text:style-name="T170">T</text:span><text:span text:style-name="T28">A...</text:span></text:p>
      <text:p text:style-name="P155"/>
      <text:p text:style-name="Standard"/>
      <text:p text:style-name="Standard"/>
      <text:p text:style-name="P186"><text:span text:style-name="T120">U</text:span><text:span text:style-name="T20">n piccolo </text:span><text:span text:style-name="T151">P</text:span><text:span text:style-name="T20">aolo</text:span></text:p>
      <text:p text:style-name="P146"/>
      <text:p text:style-name="P6"><text:span text:style-name="T52">I</text:span><text:span text:style-name="T2">o,</text:span><text:span text:style-name="T198"> </text:span><text:span text:style-name="T2">da</text:span><text:span text:style-name="T198"> </text:span><text:span text:style-name="T2">bambino</text:span><text:span text:style-name="T198"> </text:span><text:span text:style-name="T2">e</text:span><text:span text:style-name="T3">r</text:span><text:span text:style-name="T2">o</text:span><text:span text:style-name="T198"> </text:span><text:span text:style-name="T2">un</text:span><text:span text:style-name="T198"> </text:span><text:span text:style-name="T2">tipo</text:span><text:span text:style-name="T198"> </text:span><text:span text:style-name="T2">tranquillo,</text:span><text:span text:style-name="T198"> </text:span><text:span text:style-name="T2">osse</text:span><text:span text:style-name="T17">r</text:span><text:span text:style-name="T3">v</text:span><text:span text:style-name="T2">a</text:span><text:span text:style-name="T3">v</text:span><text:span text:style-name="T2">o</text:span><text:span text:style-name="T198"> </text:span><text:span text:style-name="T2">la</text:span><text:span text:style-name="T198"> </text:span><text:span text:style-name="T16">r</text:span><text:span text:style-name="T2">ealtà.</text:span><text:span text:style-name="T200"> </text:span><text:span text:style-name="T16">V</text:span><text:span text:style-name="T2">i</text:span><text:span text:style-name="T3">v</text:span><text:span text:style-name="T2">e</text:span><text:span text:style-name="T3">v</text:span><text:span text:style-name="T2">o</text:span><text:span text:style-name="T198"> </text:span><text:span text:style-name="T2">nel</text:span><text:span text:style-name="T198"> </text:span><text:span text:style-name="T2">mio</text:span><text:span text:style-name="T198"> </text:span><text:span text:style-name="T2">mondo,</text:span><text:span text:style-name="T198"> </text:span><text:change text:change-id="ct426291144"/><text:change-start text:change-id="ct539781928"/><text:span text:style-name="T2">e a</text:span><text:change-end text:change-id="ct539781928"/><text:span text:style-name="T2">ma</text:span><text:span text:style-name="T3">v</text:span><text:span text:style-name="T2">o</text:span><text:span text:style-name="T155"> </text:span><text:span text:style-name="T152">T</text:span><text:span text:style-name="T2">opolino,</text:span><text:span text:style-name="T25"> </text:span><text:span text:style-name="T2">le</text:span><text:span text:style-name="T25"> </text:span><text:span text:style-name="T2">gi</text:span><text:span text:style-name="T52">o</text:span><text:span text:style-name="T3">v</text:span><text:span text:style-name="T2">ani</text:span><text:span text:style-name="T25"> </text:span><text:span text:style-name="T2">marmotte,</text:span><text:span text:style-name="T25"> </text:span><text:span text:style-name="T2">gioca</text:span><text:span text:style-name="T16">r</text:span><text:span text:style-name="T2">e</text:span><text:span text:style-name="T25"> </text:span><text:span text:style-name="T2">con</text:span><text:span text:style-name="T25"> </text:span><text:span text:style-name="T2">i</text:span><text:span text:style-name="T25"> </text:span><text:span text:style-name="T2">soldatini</text:span><text:span text:style-name="T25"> </text:span><text:span text:style-name="T2">e</text:span><text:span text:style-name="T25"> </text:span><text:span text:style-name="T2">la</text:span><text:span text:style-name="T25"> </text:span><text:span text:style-name="T2">buona</text:span><text:span text:style-name="T25"> </text:span><text:span text:style-name="T2">compagnia di bambini che abita</text:span><text:span text:style-name="T3">v</text:span><text:span text:style-name="T2">ano vicino a me, </text:span><text:span text:style-name="T3">C</text:span><text:span text:style-name="T2">ristiano, </text:span><text:span text:style-name="T36">M</text:span><text:span text:style-name="T2">assimo, </text:span><text:span text:style-name="T25">P</text:span><text:span text:style-name="T2">aolo, </text:span><text:span text:style-name="T36">G</text:span><text:span text:style-name="T2">iulian</text:span><text:span text:style-name="T52">o</text:span><text:span text:style-name="T2">. </text:span><text:span text:style-name="T54">S</text:span><text:span text:style-name="T2">tudia</text:span><text:span text:style-name="T3">v</text:span><text:span text:style-name="T2">o</text:span><text:span text:style-name="T34"> </text:span><text:span text:style-name="T2">con</text:span><text:span text:style-name="T34"> </text:span><text:span text:style-name="T2">passione,</text:span><text:span text:style-name="T34"> </text:span><text:span text:style-name="T2">gioca</text:span><text:span text:style-name="T3">v</text:span><text:span text:style-name="T2">o</text:span><text:span text:style-name="T34"> </text:span><text:soft-page-break/><text:span text:style-name="T2">e</text:span><text:span text:style-name="T34"> </text:span><text:span text:style-name="T2">rico</text:span><text:span text:style-name="T36">r</text:span><text:span text:style-name="T2">do</text:span><text:span text:style-name="T34"> </text:span><text:span text:style-name="T2">che</text:span><text:span text:style-name="T34"> </text:span><text:span text:style-name="T2">su</text:span><text:span text:style-name="T34"> </text:span><text:span text:style-name="T2">Rai2</text:span><text:span text:style-name="T34"> </text:span><text:span text:style-name="T2">al</text:span><text:span text:style-name="T34"> </text:span><text:span text:style-name="T2">mattino</text:span><text:span text:style-name="T34"> </text:span><text:span text:style-name="T2">trasmette</text:span><text:span text:style-name="T3">v</text:span><text:span text:style-name="T2">ano</text:span><text:span text:style-name="T34"> </text:span><text:span text:style-name="T2">film che</text:span><text:span text:style-name="T30"> </text:span><text:span text:style-name="T2">mi</text:span><text:span text:style-name="T30"> </text:span><text:span text:style-name="T2">face</text:span><text:span text:style-name="T3">v</text:span><text:span text:style-name="T2">ano</text:span><text:span text:style-name="T30"> </text:span><text:span text:style-name="T2">sogna</text:span><text:span text:style-name="T16">r</text:span><text:span text:style-name="T2">e</text:span><text:span text:style-name="T30"> </text:span><text:span text:style-name="T2">e</text:span><text:span text:style-name="T30"> </text:span><text:span text:style-name="T2">di</text:span><text:span text:style-name="T3">v</text:span><text:span text:style-name="T2">e</text:span><text:span text:style-name="T44">r</text:span><text:span text:style-name="T2">ti</text:span><text:span text:style-name="T16">r</text:span><text:span text:style-name="T2">e.</text:span><text:span text:style-name="T30"> </text:span><text:span text:style-name="T34">F</text:span><text:span text:style-name="T2">ilm</text:span><text:span text:style-name="T30"> </text:span><text:span text:style-name="T2">con</text:span><text:span text:style-name="T30"> </text:span><text:span text:style-name="T10">F</text:span><text:span text:style-name="T16">r</text:span><text:span text:style-name="T2">ed</text:span><text:span text:style-name="T30"> </text:span><text:span text:style-name="T2">Astai</text:span><text:span text:style-name="T16">r</text:span><text:span text:style-name="T2">e,</text:span><text:span text:style-name="T30"> </text:span><text:span text:style-name="T2">con</text:span><text:span text:style-name="T30"> </text:span><text:span text:style-name="T3">D</text:span><text:span text:style-name="T2">ean</text:span><text:span text:style-name="T30"> </text:span><text:span text:style-name="T36">M</text:span><text:span text:style-name="T2">a</text:span><text:span text:style-name="T44">r</text:span><text:span text:style-name="T2">tin</text:span><text:span text:style-name="T30"> </text:span><text:span text:style-name="T2">e</text:span><text:span text:style-name="T30"> </text:span><text:span text:style-name="T34">J</text:span><text:span text:style-name="T2">er</text:span><text:span text:style-name="T17">r</text:span><text:span text:style-name="T2">y L</text:span><text:span text:style-name="T12">e</text:span><text:span text:style-name="T2">wis,</text:span><text:span text:style-name="T10"> </text:span><text:span text:style-name="T2">con</text:span><text:span text:style-name="T10"> </text:span><text:span text:style-name="T36">M</text:span><text:span text:style-name="T2">a</text:span><text:span text:style-name="T17">r</text:span><text:span text:style-name="T2">ylin</text:span><text:span text:style-name="T10"> </text:span><text:span text:style-name="T54">M</text:span><text:span text:style-name="T2">on</text:span><text:span text:style-name="T3">r</text:span><text:span text:style-name="T2">oe.</text:span><text:span text:style-name="T10"> </text:span><text:span text:style-name="T54">G</text:span><text:span text:style-name="T2">randi</text:span><text:span text:style-name="T25"> </text:span><text:span text:style-name="T2">a</text:span><text:span text:style-name="T44">r</text:span><text:span text:style-name="T2">tisti.</text:span><text:span text:style-name="T10"> </text:span><text:span text:style-name="T3">E</text:span><text:span text:style-name="T2">rano</text:span><text:span text:style-name="T10"> </text:span><text:span text:style-name="T2">film</text:span><text:span text:style-name="T45"> </text:span><text:span text:style-name="T2">puri,</text:span><text:span text:style-name="T25"> </text:span><text:span text:style-name="T2">non</text:span><text:span text:style-name="T10"> </text:span><text:span text:style-name="T2">contaminati</text:span><text:span text:style-name="T10"> </text:span><text:span text:style-name="T2">dalle </text:span><text:span text:style-name="T3">v</text:span><text:span text:style-name="T2">olgarità attuali. </text:span><text:span text:style-name="T36">D</text:span><text:span text:style-name="T2">i</text:span><text:span text:style-name="T3">v</text:span><text:span text:style-name="T2">e</text:span><text:span text:style-name="T44">r</text:span><text:span text:style-name="T2">tenti, simpatici, leggeri, aiuta</text:span><text:span text:style-name="T3">v</text:span><text:span text:style-name="T2">ano la mia immaginazione.</text:span></text:p>
      <text:p text:style-name="P146"/>
      <text:p text:style-name="P4"><text:span text:style-name="T36">M</text:span><text:span text:style-name="T2">io pad</text:span><text:span text:style-name="T16">r</text:span><text:span text:style-name="T2">e </text:span><text:span text:style-name="T3">O</text:span><text:span text:style-name="T2">s</text:span><text:span text:style-name="T3">v</text:span><text:span text:style-name="T2">aldo a</text:span><text:span text:style-name="T3">v</text:span><text:span text:style-name="T2">e</text:span><text:span text:style-name="T3">v</text:span><text:span text:style-name="T2">a una falegnameria al cui interno mi av</text:span><text:span text:style-name="T3">v</text:span><text:span text:style-name="T2">entura</text:span><text:span text:style-name="T3">v</text:span><text:span text:style-name="T52">o</text:span><text:span text:style-name="T2">. </text:span><text:span text:style-name="T3">G</text:span><text:span text:style-name="T2">li att</text:span><text:span text:style-name="T16">r</text:span><text:span text:style-name="T12">e</text:span><text:span text:style-name="T2">zzi di</text:span><text:span text:style-name="T3">v</text:span><text:span text:style-name="T2">enta</text:span><text:span text:style-name="T3">v</text:span><text:span text:style-name="T2">ano st</text:span><text:span text:style-name="T44">r</text:span><text:span text:style-name="T2">umenti magici </text:span><text:change text:change-id="ct539577744"/><text:change-start text:change-id="ct539577640"/><text:span text:style-name="T2">e i</text:span><text:change-end text:change-id="ct539577640"/><text:span text:style-name="T2">o mi rit</text:span><text:span text:style-name="T3">r</text:span><text:span text:style-name="T52">o</text:span><text:span text:style-name="T3">v</text:span><text:span text:style-name="T2">a</text:span><text:span text:style-name="T3">v</text:span><text:span text:style-name="T2">o esplorato</text:span><text:span text:style-name="T16">r</text:span><text:span text:style-name="T2">e, c</text:span><text:span text:style-name="T36">o</text:span><text:span text:style-name="T2">w b</text:span><text:span text:style-name="T36">o</text:span><text:span text:style-name="T155">y</text:span><text:span text:style-name="T2">, marine. A </text:span><text:span text:style-name="T3">v</text:span><text:span text:style-name="T2">olte libera</text:span><text:span text:style-name="T3">v</text:span><text:span text:style-name="T2">o qualche bella bambina </text:span><text:span text:style-name="T16">r</text:span><text:span text:style-name="T2">ecitando la pa</text:span><text:span text:style-name="T44">r</text:span><text:span text:style-name="T2">te del</text:span><text:span text:style-name="T36">l</text:span><text:span text:style-name="T2">’e</text:span><text:span text:style-name="T3">r</text:span><text:span text:style-name="T2">oe.</text:span></text:p>
      <text:p text:style-name="P146"/>
      <text:p text:style-name="P6"><text:span text:style-name="T36">S</text:span><text:span text:style-name="T2">ono</text:span><text:span text:style-name="T6"> </text:span><text:span text:style-name="T2">nato</text:span><text:span text:style-name="T6"> </text:span><text:span text:style-name="T2">da</text:span><text:span text:style-name="T6"> </text:span><text:span text:style-name="T36">I</text:span><text:span text:style-name="T2">nes</text:span><text:span text:style-name="T6"> </text:span><text:change text:change-id="ct426999600"/><text:change-start text:change-id="ct536244088"/><text:span text:style-name="T2">e O</text:span><text:change-end text:change-id="ct536244088"/><text:span text:style-name="T2">s</text:span><text:span text:style-name="T3">v</text:span><text:span text:style-name="T2">ald</text:span><text:span text:style-name="T52">o</text:span><text:span text:style-name="T2">.</text:span><text:span text:style-name="T6"> </text:span><text:span text:style-name="T25">P</text:span><text:span text:style-name="T2">a</text:span><text:span text:style-name="T44">r</text:span><text:span text:style-name="T2">to</text:span><text:span text:style-name="T6"> </text:span><text:span text:style-name="T2">cesa</text:span><text:span text:style-name="T16">r</text:span><text:span text:style-name="T2">e</text:span><text:span text:style-name="T52">o</text:span><text:span text:style-name="T2">.</text:span><text:span text:style-name="T6"> </text:span><text:span text:style-name="T36">S</text:span><text:span text:style-name="T2">econdo</text:span><text:span text:style-name="T6"> </text:span><text:span text:style-name="T2">alcune</text:span><text:span text:style-name="T6"> </text:span><text:span text:style-name="T2">filosofie</text:span><text:span text:style-name="T26"> </text:span><text:span text:style-name="T2">come il </text:span><text:span text:style-name="T36">R</text:span><text:span text:style-name="T2">ebi</text:span><text:span text:style-name="T44">r</text:span><text:span text:style-name="T2">thing, chi nasce con questa modalità nella vita adotta uno specifico atteggiamento esistenziale. </text:span><text:span text:style-name="T13">“..i bambini nati con il taglio cesa</text:span><text:span text:style-name="T107">r</text:span><text:span text:style-name="T13">eo di sicu</text:span><text:span text:style-name="T64">r</text:span><text:span text:style-name="T13">o hanno in comune una cosa: in caso di emergenza acuta, delegano la fatica e la </text:span><text:span text:style-name="T107">r</text:span><text:span text:style-name="T13">esponsabilit</text:span><text:span text:style-name="T207">à</text:span><text:span text:style-name="T13">”</text:span><text:span text:style-name="T89">*</text:span><text:span text:style-name="T2">. </text:span><text:span text:style-name="T3">E</text:span><text:span text:style-name="T2">rano</text:span><text:span text:style-name="T16"> </text:span><text:span text:style-name="T2">le</text:span><text:span text:style-name="T16"> </text:span><text:span text:style-name="T2">18,</text:span><text:span text:style-name="T16"> </text:span><text:span text:style-name="T2">i</text:span><text:span text:style-name="T16"> </text:span><text:span text:style-name="T2">medici</text:span><text:span text:style-name="T16"> </text:span><text:span text:style-name="T2">se</text:span><text:span text:style-name="T16"> </text:span><text:span text:style-name="T2">la</text:span><text:span text:style-name="T16"> </text:span><text:span text:style-name="T2">p</text:span><text:span text:style-name="T16">r</text:span><text:span text:style-name="T2">ende</text:span><text:span text:style-name="T3">v</text:span><text:span text:style-name="T2">ano</text:span><text:span text:style-name="T16"> </text:span><text:span text:style-name="T2">comoda,</text:span><text:span text:style-name="T16"> </text:span><text:span text:style-name="T58">“</text:span><text:span text:style-name="T2">tanto</text:span><text:span text:style-name="T16"> </text:span><text:span text:style-name="T2">fino</text:span><text:span text:style-name="T25"> </text:span><text:span text:style-name="T2">alle</text:span><text:span text:style-name="T16"> </text:span><text:span text:style-name="T2">20</text:span><text:span text:style-name="T16"> </text:span><text:span text:style-name="T2">non</text:span><text:span text:style-name="T16"> </text:span><text:span text:style-name="T2">si</text:span><text:span text:style-name="T16"> </text:span><text:span text:style-name="T2">mangi</text:span><text:span text:style-name="T45">a</text:span><text:span text:style-name="T2">”. </text:span><text:span text:style-name="T36">M</text:span><text:span text:style-name="T2">a</text:span><text:span text:style-name="T45"> </text:span><text:span text:style-name="T2">io</text:span><text:span text:style-name="T45"> </text:span><text:span text:style-name="T2">a</text:span><text:span text:style-name="T3">v</text:span><text:span text:style-name="T2">e</text:span><text:span text:style-name="T3">v</text:span><text:span text:style-name="T2">o</text:span><text:span text:style-name="T45"> </text:span><text:span text:style-name="T2">una</text:span><text:span text:style-name="T45"> </text:span><text:span text:style-name="T3">v</text:span><text:span text:style-name="T2">oglia</text:span><text:span text:style-name="T45"> </text:span><text:span text:style-name="T2">maledetta</text:span><text:span text:style-name="T45"> </text:span><text:span text:style-name="T2">di</text:span><text:span text:style-name="T45"> </text:span><text:span text:style-name="T2">usci</text:span><text:span text:style-name="T16">r</text:span><text:span text:style-name="T2">e</text:span><text:span text:style-name="T45"> </text:span><text:span text:style-name="T2">da</text:span><text:span text:style-name="T45"> </text:span><text:span text:style-name="T2">quella</text:span><text:span text:style-name="T45"> </text:span><text:span text:style-name="T2">pancia</text:span><text:span text:style-name="T45"> </text:span><text:span text:style-name="T2">di</text:span><text:span text:style-name="T45"> </text:span><text:span text:style-name="T2">mad</text:span><text:span text:style-name="T16">r</text:span><text:span text:style-name="T2">e</text:span><text:span text:style-name="T45"> </text:span><text:span text:style-name="T2">e</text:span><text:span text:style-name="T45"> </text:span><text:span text:style-name="T2">sperimenta</text:span><text:span text:style-name="T3">v</text:span><text:span text:style-name="T2">o u</text:span><text:span text:style-name="T45">n</text:span><text:span text:style-name="T2">’ansia</text:span><text:span text:style-name="T15"> </text:span><text:span text:style-name="T2">t</text:span><text:span text:style-name="T16">r</text:span><text:span text:style-name="T2">emenda.</text:span><text:span text:style-name="T15"> </text:span><text:span text:style-name="T2">Alla</text:span><text:span text:style-name="T15"> </text:span><text:span text:style-name="T2">fine mi</text:span><text:span text:style-name="T15"> </text:span><text:span text:style-name="T2">tira</text:span><text:span text:style-name="T3">r</text:span><text:span text:style-name="T2">ono</text:span><text:span text:style-name="T15"> </text:span><text:span text:style-name="T2">fuori</text:span><text:span text:style-name="T15"> </text:span><text:span text:style-name="T2">e</text:span><text:span text:style-name="T15"> </text:span><text:span text:style-name="T2">si</text:span><text:span text:style-name="T15"> </text:span><text:span text:style-name="T2">permise</text:span><text:span text:style-name="T3">r</text:span><text:span text:style-name="T2">o</text:span><text:span text:style-name="T15"> </text:span><text:span text:style-name="T2">addirittura</text:span><text:span text:style-name="T15"> </text:span><text:span text:style-name="T2">di schiaffeggia</text:span><text:span text:style-name="T16">r</text:span><text:span text:style-name="T2">e</text:span><text:span text:style-name="T10"> </text:span><text:span text:style-name="T2">il</text:span><text:span text:style-name="T44"> </text:span><text:span text:style-name="T2">mio</text:span><text:span text:style-name="T44"> </text:span><text:span text:style-name="T2">sederin</text:span><text:span text:style-name="T52">o</text:span><text:span text:style-name="T2">.</text:span><text:span text:style-name="T44"> </text:span><text:span text:style-name="T36">M</text:span><text:span text:style-name="T2">aledetti!!</text:span><text:span text:style-name="T44"> </text:span><text:span text:style-name="T2">Comincia</text:span><text:span text:style-name="T3">v</text:span><text:span text:style-name="T2">a</text:span><text:span text:style-name="T44"> </text:span><text:span text:style-name="T2">la</text:span><text:span text:style-name="T44"> </text:span><text:span text:style-name="T2">mia</text:span><text:span text:style-name="T44"> </text:span><text:span text:style-name="T2">av</text:span><text:span text:style-name="T3">v</text:span><text:span text:style-name="T2">entura</text:span><text:span text:style-name="T44"> </text:span><text:span text:style-name="T2">di</text:span><text:span text:style-name="T44"> </text:span><text:span text:style-name="T2">spugna. Assorbendo</text:span><text:span text:style-name="T40"> </text:span><text:span text:style-name="T2">le</text:span><text:span text:style-name="T40"> </text:span><text:span text:style-name="T2">energie</text:span><text:span text:style-name="T40"> </text:span><text:span text:style-name="T2">di</text:span><text:span text:style-name="T40"> </text:span><text:span text:style-name="T2">chi</text:span><text:span text:style-name="T40"> </text:span><text:span text:style-name="T2">mi</text:span><text:span text:style-name="T58"> </text:span><text:span text:style-name="T2">ci</text:span><text:span text:style-name="T3">r</text:span><text:span text:style-name="T2">conda</text:span><text:span text:style-name="T3">v</text:span><text:span text:style-name="T2">a</text:span><text:span text:style-name="T40"> </text:span><text:span text:style-name="T2">riuscii</text:span><text:span text:style-name="T40"> </text:span><text:span text:style-name="T2">a</text:span><text:span text:style-name="T40"> </text:span><text:span text:style-name="T2">c</text:span><text:span text:style-name="T16">r</text:span><text:span text:style-name="T2">earmi</text:span><text:span text:style-name="T40"> </text:span><text:span text:style-name="T2">le</text:span><text:span text:style-name="T40"> </text:span><text:span text:style-name="T2">mie</text:span><text:span text:style-name="T58"> </text:span><text:span text:style-name="T2">prime</text:span><text:span text:style-name="T40"> </text:span><text:span text:style-name="T2">fantastiche convinzioni</text:span><text:span text:style-name="T34"> </text:span><text:span text:style-name="T2">di</text:span><text:span text:style-name="T34"> </text:span><text:span text:style-name="T2">tutto</text:span><text:span text:style-name="T34"> </text:span><text:span text:style-name="T2">rispetto:</text:span><text:span text:style-name="T208"> </text:span><text:span text:style-name="T2">“</text:span><text:span text:style-name="T34">N</text:span><text:span text:style-name="T2">on</text:span><text:span text:style-name="T34"> </text:span><text:span text:style-name="T2">merito</text:span><text:span text:style-name="T34"> </text:span><text:span text:style-name="T2">di</text:span><text:span text:style-name="T34"> </text:span><text:span text:style-name="T2">esse</text:span><text:span text:style-name="T16">r</text:span><text:span text:style-name="T2">e</text:span><text:span text:style-name="T34"> </text:span><text:span text:style-name="T2">amat</text:span><text:span text:style-name="T31">o</text:span><text:span text:style-name="T2">”,</text:span><text:span text:style-name="T34"> </text:span><text:span text:style-name="T2">“</text:span><text:span text:style-name="T34">N</text:span><text:span text:style-name="T2">on</text:span><text:span text:style-name="T34"> </text:span><text:span text:style-name="T2">sono</text:span><text:span text:style-name="T34"> </text:span><text:span text:style-name="T2">al</text:span><text:span text:style-name="T36">l</text:span><text:span text:style-name="T2">’alt</text:span><text:span text:style-name="T12">e</text:span><text:span text:style-name="T2">zz</text:span><text:span text:style-name="T45">a</text:span><text:span text:style-name="T2">” “Lasciatemi in pac</text:span><text:span text:style-name="T34">e</text:span><text:span text:style-name="T2">”. </text:span><text:span text:style-name="T36">M</text:span><text:span text:style-name="T2">a in quel</text:span><text:span text:style-name="T36">l</text:span><text:span text:style-name="T2">’infanzia mi era più facile sogna</text:span><text:span text:style-name="T16">r</text:span><text:span text:style-name="T2">e, alt</text:span><text:span text:style-name="T3">r</text:span><text:span text:style-name="T2">o che bollette,</text:span><text:span text:style-name="T37"> </text:span><text:span text:style-name="T2">p</text:span><text:span text:style-name="T16">r</text:span><text:span text:style-name="T2">eoccupazioni</text:span><text:span text:style-name="T37"> </text:span><text:span text:style-name="T2">e</text:span><text:span text:style-name="T37"> </text:span><text:span text:style-name="T2">d</text:span><text:span text:style-name="T52">o</text:span><text:span text:style-name="T3">v</text:span><text:span text:style-name="T2">eri.</text:span><text:span text:style-name="T37"> </text:span><text:span text:style-name="T2">E</text:span><text:span text:style-name="T37"> </text:span><text:span text:style-name="T2">tu</text:span><text:change text:change-id="ct535883784"/><text:change-start text:change-id="ct536476320"/><text:span text:style-name="T2">...</text:span><text:change-end text:change-id="ct536476320"/><text:span text:style-name="T37"> </text:span><text:span text:style-name="T2">d</text:span><text:span text:style-name="T52">o</text:span><text:span text:style-name="T54">v</text:span><text:span text:style-name="T2">’eri?</text:span><text:span text:style-name="T37"> </text:span><text:span text:style-name="T36">M</text:span><text:span text:style-name="T2">i</text:span><text:span text:style-name="T37"> </text:span><text:span text:style-name="T2">piace</text:span><text:span text:style-name="T3">v</text:span><text:span text:style-name="T2">a</text:span><text:span text:style-name="T37"> </text:span><text:span text:style-name="T2">scri</text:span><text:span text:style-name="T3">v</text:span><text:span text:style-name="T2">e</text:span><text:span text:style-name="T16">r</text:span><text:span text:style-name="T2">e</text:span><text:span text:style-name="T37"> </text:span><text:span text:style-name="T2">poesie</text:span><text:span text:style-name="T37"> </text:span><text:span text:style-name="T2">e</text:span><text:span text:style-name="T37"> </text:span><text:span text:style-name="T2">temi. </text:span><text:span text:style-name="T16">V</text:span><text:span text:style-name="T2">insi</text:span><text:span text:style-name="T58"> </text:span><text:span text:style-name="T2">un</text:span><text:span text:style-name="T58"> </text:span><text:span text:style-name="T2">p</text:span><text:span text:style-name="T16">r</text:span><text:span text:style-name="T2">emio</text:span><text:span text:style-name="T58"> </text:span><text:span text:style-name="T2">in</text:span><text:span text:style-name="T58"> </text:span><text:span text:style-name="T2">prima</text:span><text:span text:style-name="T58"> </text:span><text:span text:style-name="T2">elementa</text:span><text:span text:style-name="T16">r</text:span><text:span text:style-name="T2">e</text:span><text:span text:style-name="T58"> </text:span><text:span text:style-name="T2">con</text:span><text:span text:style-name="T58"> </text:span><text:span text:style-name="T2">una</text:span><text:span text:style-name="T58"> </text:span><text:span text:style-name="T2">poesia</text:span><text:span text:style-name="T58"> </text:span><text:span text:style-name="T2">sul</text:span><text:span text:style-name="T36">l</text:span><text:span text:style-name="T2">’argomento</text:span><text:span text:style-name="T58"> </text:span><text:span text:style-name="T2">“</text:span><text:span text:style-name="T3">I</text:span><text:span text:style-name="T2">l</text:span><text:span text:style-name="T58"> </text:span><text:span text:style-name="T2">pan</text:span><text:span text:style-name="T34">e</text:span><text:span text:style-name="T2">”</text:span><text:span text:style-name="T58"> </text:span><text:span text:style-name="T2">di</text:span><text:span text:style-name="T58"> </text:span><text:span text:style-name="T2">cui rico</text:span><text:span text:style-name="T36">r</text:span><text:span text:style-name="T2">do la frase </text:span><text:span text:style-name="T13">“..e </text:span><text:span text:style-name="T145">P</text:span><text:span text:style-name="T13">annella a digiuna</text:span><text:span text:style-name="T107">r</text:span><text:span text:style-name="T13">e senza pane vuole sta</text:span><text:span text:style-name="T107">r</text:span><text:span text:style-name="T29">e</text:span><text:span text:style-name="T13">”</text:span><text:span text:style-name="T2">. Ancora adesso amo in</text:span><text:span text:style-name="T3">v</text:span><text:span text:style-name="T2">entarmi storie, compor</text:span><text:span text:style-name="T16">r</text:span><text:span text:style-name="T2">e can</text:span><text:span text:style-name="T3">z</text:span><text:span text:style-name="T2">oni. </text:span><text:span text:style-name="T52">H</text:span><text:span text:style-name="T2">o una visione poetica della vita e quando </text:span><text:span text:style-name="T3">v</text:span><text:span text:style-name="T2">edo</text:span><text:span text:style-name="T54"> </text:span><text:span text:style-name="T2">una</text:span><text:span text:style-name="T54"> </text:span><text:span text:style-name="T2">bella</text:span><text:span text:style-name="T54"> </text:span><text:span text:style-name="T2">donna</text:span><text:span text:style-name="T54"> </text:span><text:span text:style-name="T2">assapo</text:span><text:span text:style-name="T3">r</text:span><text:span text:style-name="T2">o</text:span><text:span text:style-name="T54"> </text:span><text:span text:style-name="T2">le</text:span><text:span text:style-name="T54"> </text:span><text:span text:style-name="T2">emanazioni</text:span><text:span text:style-name="T54"> </text:span><text:span text:style-name="T2">della</text:span><text:span text:style-name="T54"> </text:span><text:span text:style-name="T2">sua</text:span><text:span text:style-name="T54"> </text:span><text:span text:style-name="T2">bell</text:span><text:span text:style-name="T12">e</text:span><text:span text:style-name="T2">zza.</text:span><text:span text:style-name="T54"> </text:span><text:span text:style-name="T36">M</text:span><text:span text:style-name="T2">i</text:span><text:span text:style-name="T54"> </text:span><text:span text:style-name="T2">accade</text:span><text:span text:style-name="T54"> </text:span><text:span text:style-name="T2">lo</text:span><text:span text:style-name="T54"> </text:span><text:span text:style-name="T2">stesso con un bel paesaggio o una bella melodia. </text:span><text:span text:style-name="T3">D</text:span><text:span text:style-name="T2">a piccolo mi meraviglia</text:span><text:span text:style-name="T3">v</text:span><text:span text:style-name="T2">o di f</text:span><text:span text:style-name="T3">r</text:span><text:span text:style-name="T2">onte a ce</text:span><text:span text:style-name="T44">r</text:span><text:span text:style-name="T2">te scene della natura o alla città vista dal </text:span><text:span text:style-name="T36">B</text:span><text:span text:style-name="T2">agnolo, la catena collina</text:span><text:span text:style-name="T16">r</text:span><text:span text:style-name="T2">e piacentina che collega Ri</text:span><text:span text:style-name="T3">v</text:span><text:span text:style-name="T2">erga</text:span><text:span text:style-name="T3">r</text:span><text:span text:style-name="T2">o a </text:span><text:span text:style-name="T38">P</text:span><text:span text:style-name="T2">onte del</text:span><text:span text:style-name="T36">l</text:span><text:span text:style-name="T2">’</text:span><text:span text:style-name="T36">O</text:span><text:span text:style-name="T2">lio d</text:span><text:span text:style-name="T52">o</text:span><text:span text:style-name="T3">v</text:span><text:span text:style-name="T2">e trascor</text:span><text:span text:style-name="T16">r</text:span><text:span text:style-name="T2">e</text:span><text:span text:style-name="T3">v</text:span><text:span text:style-name="T2">o la domenica con gli zii.</text:span></text:p>
      <text:p text:style-name="P146"/>
      <text:p text:style-name="P4"><text:span text:style-name="T3">Er</text:span><text:span text:style-name="T2">o un bambino sensibile. Così dice</text:span><text:span text:style-name="T3">v</text:span><text:span text:style-name="T2">an</text:span><text:span text:style-name="T52">o</text:span><text:span text:style-name="T2">. </text:span><text:span text:style-name="T36">I</text:span><text:span text:style-name="T2">nfatti quando p</text:span><text:span text:style-name="T16">r</text:span><text:span text:style-name="T2">esi tra le </text:span><text:soft-page-break/><text:span text:style-name="T2">mani il termosifone caldo me ne </text:span><text:span text:style-name="T16">r</text:span><text:span text:style-name="T2">esi cont</text:span><text:span text:style-name="T52">o</text:span><text:span text:style-name="T2">. “</text:span><text:span text:style-name="T36">S</text:span><text:span text:style-name="T2">i!!! </text:span><text:span text:style-name="T36">S</text:span><text:span text:style-name="T2">ono sensibilissimo!!!“. </text:span><text:span text:style-name="T36">M</text:span><text:span text:style-name="T2">io pad</text:span><text:span text:style-name="T16">r</text:span><text:span text:style-name="T2">e falegname, mia mad</text:span><text:span text:style-name="T16">r</text:span><text:span text:style-name="T2">e addetta alle pulizie p</text:span><text:span text:style-name="T16">r</text:span><text:span text:style-name="T2">esso </text:span><text:span text:style-name="T36">l</text:span><text:span text:style-name="T2">’</text:span><text:span text:style-name="T10">U</text:span><text:span text:style-name="T2">ni</text:span><text:span text:style-name="T3">v</text:span><text:span text:style-name="T2">ersità Cattolica del </text:span><text:span text:style-name="T36">S</text:span><text:span text:style-name="T2">ac</text:span><text:span text:style-name="T3">r</text:span><text:span text:style-name="T2">o </text:span><text:span text:style-name="T52">C</text:span><text:span text:style-name="T2">uo</text:span><text:span text:style-name="T16">r</text:span><text:span text:style-name="T2">e.</text:span></text:p>
      <text:p text:style-name="P187"/>
      <text:p text:style-name="P8"><text:span text:style-name="T7">*</text:span><text:change text:change-id="ct426763656"/><text:change text:change-id="ct426964896"/><text:change-start text:change-id="ct427069344"/><text:span text:style-name="T7"> </text:span><text:change-end text:change-id="ct427069344"/><text:span text:style-name="T7">Leonard Or</text:span><text:span text:style-name="T314">r</text:span><text:span text:style-name="T7">, “Il libro del Rebirhing”, Ed. Mediterranee</text:span><text:change text:change-id="ct427230392"/><text:change-start text:change-id="ct426955232"/><text:span text:style-name="T7">,</text:span><text:change-end text:change-id="ct426955232"/><text:span text:style-name="T7">1996</text:span></text:p>
      <text:p text:style-name="P143"/>
      <text:p text:style-name="P189"><text:span text:style-name="T120">U</text:span><text:span text:style-name="T20">n flash</text:span><text:span text:style-name="T120"> </text:span><text:span text:style-name="T20">dal passato</text:span></text:p>
      <text:p text:style-name="P146"/>
      <text:p text:style-name="P6"><text:span text:style-name="T2">Anda</text:span><text:span text:style-name="T3">v</text:span><text:span text:style-name="T2">o</text:span><text:span text:style-name="T30"> </text:span><text:span text:style-name="T2">al</text:span><text:span text:style-name="T30"> </text:span><text:span text:style-name="T2">ma</text:span><text:span text:style-name="T16">r</text:span><text:span text:style-name="T2">e</text:span><text:span text:style-name="T30"> </text:span><text:span text:style-name="T2">a</text:span><text:change text:change-id="ct426530880"/><text:span text:style-name="T30"> </text:span><text:span text:style-name="T3">I</text:span><text:span text:style-name="T2">gea</text:span><text:span text:style-name="T30"> </text:span><text:span text:style-name="T36">M</text:span><text:span text:style-name="T2">arina,</text:span><text:span text:style-name="T30"> </text:span><text:span text:style-name="T2">una</text:span><text:span text:style-name="T30"> </text:span><text:span text:style-name="T2">cittadina</text:span><text:span text:style-name="T30"> </text:span><text:span text:style-name="T2">della</text:span><text:span text:style-name="T30"> </text:span><text:span text:style-name="T36">R</text:span><text:span text:style-name="T2">omagna.</text:span><text:span text:style-name="T30"> </text:span><text:span text:style-name="T25">A</text:span><text:span text:style-name="T3">v</text:span><text:span text:style-name="T2">e</text:span><text:span text:style-name="T3">v</text:span><text:span text:style-name="T2">o</text:span><text:span text:style-name="T30"> </text:span><text:span text:style-name="T2">una</text:span><text:span text:style-name="T30"> </text:span><text:span text:style-name="T2">bellissima compagnia</text:span><text:span text:style-name="T17"> </text:span><text:span text:style-name="T2">di</text:span><text:span text:style-name="T17"> </text:span><text:span text:style-name="T2">amichetti,</text:span><text:span text:style-name="T17"> </text:span><text:span text:style-name="T2">tra</text:span><text:span text:style-name="T17"> </text:span><text:span text:style-name="T2">cui</text:span><text:span text:style-name="T17"> </text:span><text:span text:style-name="T2">anche</text:span><text:span text:style-name="T17"> </text:span><text:span text:style-name="T2">bambini</text:span><text:span text:style-name="T17"> </text:span><text:span text:style-name="T2">francesi.</text:span><text:span text:style-name="T17"> </text:span><text:span text:style-name="T52">H</text:span><text:span text:style-name="T2">o</text:span><text:span text:style-name="T17"> </text:span><text:span text:style-name="T2">solo</text:span><text:span text:style-name="T17"> </text:span><text:span text:style-name="T2">alcuni</text:span><text:span text:style-name="T17"> </text:span><text:span text:style-name="T2">flash di quei</text:span><text:span text:style-name="T3"> </text:span><text:span text:style-name="T2">momenti</text:span><text:span text:style-name="T3"> </text:span><text:span text:style-name="T2">dai</text:span><text:span text:style-name="T3"> </text:span><text:span text:style-name="T2">t</text:span><text:span text:style-name="T16">r</text:span><text:span text:style-name="T2">e</text:span><text:span text:style-name="T3"> </text:span><text:span text:style-name="T2">ai</text:span><text:span text:style-name="T3"> </text:span><text:span text:style-name="T2">cinque</text:span><text:span text:style-name="T3"> </text:span><text:span text:style-name="T2">anni.</text:span><text:span text:style-name="T3"> </text:span><text:span text:style-name="T2">Rico</text:span><text:span text:style-name="T36">r</text:span><text:span text:style-name="T2">do</text:span><text:span text:style-name="T3"> </text:span><text:span text:style-name="T2">benissimo</text:span><text:span text:style-name="T3"> </text:span><text:span text:style-name="T2">il</text:span><text:span text:style-name="T3"> </text:span><text:span text:style-name="T2">p</text:span><text:span text:style-name="T3">r</text:span><text:span text:style-name="T2">ofumo</text:span><text:span text:style-name="T3"> </text:span><text:span text:style-name="T2">del</text:span><text:span text:style-name="T3"> </text:span><text:span text:style-name="T2">sapone</text:span><text:span text:style-name="T3"> </text:span><text:span text:style-name="T2">del bagno</text:span><text:span text:style-name="T16"> </text:span><text:span text:style-name="T2">del</text:span><text:span text:style-name="T36">l</text:span><text:span text:style-name="T2">’alberg</text:span><text:span text:style-name="T52">o</text:span><text:span text:style-name="T2">.</text:span><text:span text:style-name="T16"> </text:span><text:span text:style-name="T3">Q</text:span><text:span text:style-name="T2">uando</text:span><text:span text:style-name="T16"> </text:span><text:span text:style-name="T2">riaffiora</text:span><text:span text:style-name="T45"> </text:span><text:span text:style-name="T2">inspi</text:span><text:span text:style-name="T3">r</text:span><text:span text:style-name="T2">o</text:span><text:span text:style-name="T16"> </text:span><text:span text:style-name="T2">p</text:span><text:span text:style-name="T3">r</text:span><text:span text:style-name="T2">ofondamente</text:span><text:span text:style-name="T16"> </text:span><text:span text:style-name="T2">e</text:span><text:span text:style-name="T16"> </text:span><text:span text:style-name="T2">mi</text:span><text:span text:style-name="T16"> </text:span><text:span text:style-name="T2">godo</text:span><text:span text:style-name="T16"> </text:span><text:span text:style-name="T2">il</text:span><text:span text:style-name="T16"> </text:span><text:span text:style-name="T2">richiamo di quel</text:span><text:span text:style-name="T36">l</text:span><text:span text:style-name="T2">’infanzia al ma</text:span><text:span text:style-name="T16">r</text:span><text:span text:style-name="T2">e. Ri</text:span><text:span text:style-name="T3">v</text:span><text:span text:style-name="T2">edo io e mia mad</text:span><text:span text:style-name="T16">r</text:span><text:span text:style-name="T2">e </text:span><text:change text:change-id="ct535800856"/><text:change-start text:change-id="ct535800336"/><text:span text:style-name="T2">a u</text:span><text:change-end text:change-id="ct535800336"/><text:span text:style-name="T2">na festa d</text:span><text:span text:style-name="T52">o</text:span><text:span text:style-name="T3">v</text:span><text:span text:style-name="T2">e </text:span><text:span text:style-name="T52">c</text:span><text:span text:style-name="T2">’era una balera e u</text:span><text:span text:style-name="T45">n</text:span><text:span text:style-name="T2">’o</text:span><text:span text:style-name="T3">r</text:span><text:span text:style-name="T2">chestra che suona</text:span><text:span text:style-name="T3">v</text:span><text:span text:style-name="T2">a. </text:span><text:span text:style-name="T10">U</text:span><text:span text:style-name="T2">n musicista si avvicinò a me sorridente, mi sussur</text:span><text:span text:style-name="T3">r</text:span><text:span text:style-name="T2">ò qualcosa</text:span><text:span text:style-name="T8"> </text:span><text:span text:style-name="T2">e</text:span><text:span text:style-name="T8"> </text:span><text:span text:style-name="T2">mi</text:span><text:span text:style-name="T8"> </text:span><text:span text:style-name="T2">fece</text:span><text:span text:style-name="T8"> </text:span><text:span text:style-name="T2">una</text:span><text:span text:style-name="T8"> </text:span><text:span text:style-name="T2">ca</text:span><text:span text:style-name="T16">r</text:span><text:span text:style-name="T12">e</text:span><text:span text:style-name="T2">zza.</text:span><text:span text:style-name="T8"> </text:span><text:span text:style-name="T36">I</text:span><text:span text:style-name="T2">n</text:span><text:span text:style-name="T8"> </text:span><text:span text:style-name="T2">quel</text:span><text:span text:style-name="T8"> </text:span><text:span text:style-name="T2">momento</text:span><text:span text:style-name="T8"> </text:span><text:span text:style-name="T2">associai</text:span><text:span text:style-name="T8"> </text:span><text:span text:style-name="T2">la</text:span><text:span text:style-name="T8"> </text:span><text:span text:style-name="T2">musica</text:span><text:span text:style-name="T8"> </text:span><text:change text:change-id="ct539577952"/><text:change-start text:change-id="ct539577848"/><text:span text:style-name="T2">e i</text:span><text:change-end text:change-id="ct539577848"/><text:span text:style-name="T8"> </text:span><text:span text:style-name="T2">musicisti a</text:span><text:span text:style-name="T9"> </text:span><text:span text:style-name="T2">qualcosa</text:span><text:span text:style-name="T9"> </text:span><text:span text:style-name="T2">di</text:span><text:span text:style-name="T9"> </text:span><text:span text:style-name="T2">simpatico</text:span><text:span text:style-name="T9"> </text:span><text:change text:change-id="ct539778632"/><text:change-start text:change-id="ct539776120"/><text:span text:style-name="T2">e a</text:span><text:change-end text:change-id="ct539776120"/><text:span text:style-name="T2">ffettuos</text:span><text:span text:style-name="T52">o</text:span><text:span text:style-name="T2">.</text:span><text:span text:style-name="T213"> </text:span><text:span text:style-name="T3">O</text:span><text:span text:style-name="T2">ra,</text:span><text:span text:style-name="T9"> </text:span><text:span text:style-name="T2">a</text:span><text:span text:style-name="T9"> </text:span><text:span text:style-name="T2">distanza</text:span><text:span text:style-name="T9"> </text:span><text:span text:style-name="T2">di</text:span><text:span text:style-name="T9"> </text:span><text:span text:style-name="T2">tempo,</text:span><text:span text:style-name="T9"> </text:span><text:span text:style-name="T2">riesco</text:span><text:span text:style-name="T9"> </text:span><text:span text:style-name="T2">anche</text:span><text:span text:style-name="T9"> </text:span><text:span text:style-name="T2">a collega</text:span><text:span text:style-name="T16">r</text:span><text:span text:style-name="T2">e</text:span><text:span text:style-name="T34"> </text:span><text:span text:style-name="T2">la</text:span><text:span text:style-name="T34"> </text:span><text:span text:style-name="T2">mia</text:span><text:span text:style-name="T34"> </text:span><text:span text:style-name="T2">passione</text:span><text:span text:style-name="T34"> </text:span><text:span text:style-name="T2">per</text:span><text:span text:style-name="T34"> </text:span><text:span text:style-name="T2">la</text:span><text:span text:style-name="T34"> </text:span><text:span text:style-name="T2">melodia</text:span><text:span text:style-name="T34"> </text:span><text:span text:style-name="T2">con</text:span><text:span text:style-name="T34"> </text:span><text:span text:style-name="T2">gli</text:span><text:span text:style-name="T34"> </text:span><text:span text:style-name="T2">ascolti</text:span><text:span text:style-name="T34"> </text:span><text:span text:style-name="T2">che</text:span><text:span text:style-name="T34"> </text:span><text:span text:style-name="T2">p</text:span><text:span text:style-name="T16">r</text:span><text:span text:style-name="T2">estai</text:span><text:span text:style-name="T34"> </text:span><text:span text:style-name="T2">sin</text:span><text:span text:style-name="T34"> </text:span><text:span text:style-name="T2">da</text:span><text:span text:style-name="T34"> </text:span><text:span text:style-name="T2">piccolo</text:span><text:span text:style-name="T34"> </text:span><text:span text:style-name="T2">alle arie di ope</text:span><text:span text:style-name="T16">r</text:span><text:span text:style-name="T2">ette come </text:span><text:span text:style-name="T200">“</text:span><text:span text:style-name="T2">Al Ca</text:span><text:span text:style-name="T3">v</text:span><text:span text:style-name="T2">allino </text:span><text:span text:style-name="T36">B</text:span><text:span text:style-name="T2">ianc</text:span><text:span text:style-name="T31">o</text:span><text:span text:style-name="T2">” o “Cincill</text:span><text:span text:style-name="T45">à</text:span><text:span text:style-name="T2">” che mio pad</text:span><text:span text:style-name="T16">r</text:span><text:span text:style-name="T2">e ascolta</text:span><text:span text:style-name="T3">v</text:span><text:span text:style-name="T2">a con un affascinante</text:span><text:span text:style-name="T30"> </text:span><text:span text:style-name="T2">giradischi bianc</text:span><text:span text:style-name="T52">o</text:span><text:span text:style-name="T2">.</text:span></text:p>
      <text:p text:style-name="P155"/>
      <text:p text:style-name="Standard"/>
      <text:p text:style-name="Standard"/>
      <text:p text:style-name="P190"><text:span text:style-name="T100">I</text:span><text:span text:style-name="T20">l gesto di un pad</text:span><text:span text:style-name="T110">r</text:span><text:span text:style-name="T20">e</text:span></text:p>
      <text:p text:style-name="P146"/>
      <text:p text:style-name="P4"><text:span text:style-name="T10">U</text:span><text:span text:style-name="T2">n giorno </text:span><text:span text:style-name="T36">l</text:span><text:span text:style-name="T2">’</text:span><text:span text:style-name="T3">O</text:span><text:span text:style-name="T2">s</text:span><text:span text:style-name="T3">v</text:span><text:span text:style-name="T2">aldo, che era un tipo piuttosto burbe</text:span><text:span text:style-name="T3">r</text:span><text:span text:style-name="T2">o, mi </text:span><text:span text:style-name="T16">r</text:span><text:span text:style-name="T2">egalò una tastierina della Bontempi. </text:span><text:span text:style-name="T34">N</text:span><text:span text:style-name="T2">ella falegnameria, cominciò la vita del </text:span><text:span text:style-name="T25">P</text:span><text:span text:style-name="T2">aolo musicista in erba e non </text:span><text:change text:change-id="ct536178512"/><text:change-start text:change-id="ct539781824"/><text:span text:style-name="T2">perché</text:span><text:change-end text:change-id="ct539781824"/><text:span text:style-name="T2"> suona</text:span><text:span text:style-name="T3">v</text:span><text:span text:style-name="T2">o in </text:span><text:span text:style-name="T36">G</text:span><text:span text:style-name="T2">iamaica, qualcosa sta</text:span><text:span text:style-name="T3">v</text:span><text:span text:style-name="T2">a per c</text:span><text:span text:style-name="T16">r</text:span><text:span text:style-name="T2">esce</text:span><text:span text:style-name="T16">r</text:span><text:span text:style-name="T2">e e germoglia</text:span><text:span text:style-name="T16">r</text:span><text:span text:style-name="T2">e. </text:span><text:span text:style-name="T36">M</text:span><text:span text:style-name="T2">io pad</text:span><text:span text:style-name="T16">r</text:span><text:span text:style-name="T2">e</text:span><text:span text:style-name="T215"> </text:span><text:span text:style-name="T2">mi</text:span><text:span text:style-name="T215"> </text:span><text:span text:style-name="T2">a</text:span><text:span text:style-name="T3">v</text:span><text:span text:style-name="T2">e</text:span><text:span text:style-name="T3">v</text:span><text:span text:style-name="T2">a</text:span><text:span text:style-name="T215"> </text:span><text:span text:style-name="T2">lasciato</text:span><text:span text:style-name="T215"> </text:span><text:span text:style-name="T2">alle</text:span><text:span text:style-name="T215"> </text:span><text:span text:style-name="T2">p</text:span><text:span text:style-name="T16">r</text:span><text:span text:style-name="T2">ese</text:span><text:span text:style-name="T215"> </text:span><text:span text:style-name="T2">con</text:span><text:span text:style-name="T215"> </text:span><text:span text:style-name="T2">la</text:span><text:span text:style-name="T215"> </text:span><text:span text:style-name="T2">mia</text:span><text:span text:style-name="T215"> </text:span><text:span text:style-name="T2">tastierina,</text:span><text:span text:style-name="T215"> </text:span><text:span text:style-name="T2">tornando</text:span><text:span text:style-name="T215"> </text:span><text:span text:style-name="T2">alla</text:span><text:span text:style-name="T215"> </text:span><text:span text:style-name="T2">sua</text:span><text:span text:style-name="T215"> </text:span><text:span text:style-name="T2">attività di falegname. </text:span><text:span text:style-name="T36">D</text:span><text:span text:style-name="T2">opo ci</text:span><text:span text:style-name="T3">r</text:span><text:span text:style-name="T2">ca u</text:span><text:span text:style-name="T45">n</text:span><text:span text:style-name="T2">’ora rimase stupito: sta</text:span><text:span text:style-name="T3">v</text:span><text:span text:style-name="T2">o emettendo suoni con quel </text:span><text:soft-page-break/><text:span text:style-name="T2">piccolo ed economico aggeggi</text:span><text:span text:style-name="T52">o</text:span><text:span text:style-name="T2">. </text:span><text:span text:style-name="T36">M</text:span><text:span text:style-name="T2">a non suoni qualunque. </text:span><text:span text:style-name="T54">S</text:span><text:span text:style-name="T2">uona</text:span><text:span text:style-name="T3">v</text:span><text:span text:style-name="T2">o le can</text:span><text:span text:style-name="T3">z</text:span><text:span text:style-name="T2">oncine del libricino allegat</text:span><text:span text:style-name="T52">o</text:span><text:span text:style-name="T2">. </text:span><text:span text:style-name="T3">E</text:span><text:span text:style-name="T2">ra inc</text:span><text:span text:style-name="T16">r</text:span><text:span text:style-name="T2">edulo, io sinceramente non a</text:span><text:span text:style-name="T3">v</text:span><text:span text:style-name="T2">e</text:span><text:span text:style-name="T3">v</text:span><text:span text:style-name="T2">o fatto alt</text:span><text:span text:style-name="T3">r</text:span><text:span text:style-name="T2">o che segui</text:span><text:span text:style-name="T16">r</text:span><text:span text:style-name="T2">e le indicazioni del manuale, p</text:span><text:span text:style-name="T16">r</text:span><text:span text:style-name="T2">emi con il dito X il tasto</text:span><text:span text:style-name="T36"> </text:span><text:span text:style-name="T2">Y e poi p</text:span><text:span text:style-name="T3">r</text:span><text:span text:style-name="T2">osegui.</text:span></text:p>
      <text:p text:style-name="P146"/>
      <text:p text:style-name="P6"><text:span text:style-name="T2">A</text:span><text:span text:style-name="T217"> </text:span><text:span text:style-name="T2">poco</text:span><text:span text:style-name="T217"> </text:span><text:span text:style-name="T2">a</text:span><text:span text:style-name="T217"> </text:span><text:span text:style-name="T2">poco</text:span><text:span text:style-name="T217"> </text:span><text:span text:style-name="T2">nasce</text:span><text:span text:style-name="T3">v</text:span><text:span text:style-name="T2">ano</text:span><text:span text:style-name="T217"> </text:span><text:span text:style-name="T2">le</text:span><text:span text:style-name="T217"> </text:span><text:span text:style-name="T2">semplici</text:span><text:span text:style-name="T217"> </text:span><text:span text:style-name="T2">melodie</text:span><text:span text:style-name="T217"> </text:span><text:span text:style-name="T2">di</text:span><text:span text:style-name="T217"> </text:span><text:span text:style-name="T2">“</text:span><text:span text:style-name="T54">J</text:span><text:span text:style-name="T2">ingle</text:span><text:span text:style-name="T217"> </text:span><text:span text:style-name="T3">B</text:span><text:span text:style-name="T2">ell</text:span><text:span text:style-name="T25">s</text:span><text:span text:style-name="T2">”,</text:span><text:span text:style-name="T217"> </text:span><text:span text:style-name="T2">“</text:span><text:span text:style-name="T10">F</text:span><text:span text:style-name="T2">ra</text:span><text:span text:style-name="T217"> </text:span><text:span text:style-name="T36">M</text:span><text:span text:style-name="T2">a</text:span><text:span text:style-name="T44">r</text:span><text:span text:style-name="T2">tin</text:span><text:span text:style-name="T31">o</text:span><text:span text:style-name="T2">”, “</text:span><text:span text:style-name="T36">O</text:span><text:span text:style-name="T2">h </text:span><text:span text:style-name="T54">S</text:span><text:span text:style-name="T2">usann</text:span><text:span text:style-name="T45">a</text:span><text:span text:style-name="T2">”. </text:span><text:span text:style-name="T34">N</text:span><text:span text:style-name="T2">on e</text:span><text:span text:style-name="T3">r</text:span><text:span text:style-name="T2">o un geni</text:span><text:span text:style-name="T52">o</text:span><text:span text:style-name="T2">. </text:span><text:span text:style-name="T25">A</text:span><text:span text:style-name="T3">v</text:span><text:span text:style-name="T2">e</text:span><text:span text:style-name="T3">v</text:span><text:span text:style-name="T2">o fatto quello che mi si dice</text:span><text:span text:style-name="T3">v</text:span><text:span text:style-name="T2">a di fa</text:span><text:span text:style-name="T16">r</text:span><text:span text:style-name="T2">e. Ahhhh... che bei tempi, face</text:span><text:span text:style-name="T3">v</text:span><text:span text:style-name="T2">o le cose senza </text:span><text:span text:style-name="T31">“</text:span><text:span text:style-name="T2">senza tante ball</text:span><text:span text:style-name="T34">e</text:span><text:span text:style-name="T2">”. Così la mia vita quotidianamente</text:span><text:span text:style-name="T30"> </text:span><text:span text:style-name="T2">si</text:span><text:span text:style-name="T30"> </text:span><text:span text:style-name="T2">condi</text:span><text:span text:style-name="T3">v</text:span><text:span text:style-name="T2">a</text:span><text:span text:style-name="T30"> </text:span><text:span text:style-name="T2">di</text:span><text:span text:style-name="T30"> </text:span><text:span text:style-name="T2">musica.</text:span><text:span text:style-name="T30"> </text:span><text:span text:style-name="T2">A</text:span><text:span text:style-name="T30"> </text:span><text:span text:style-name="T10">F</text:span><text:span text:style-name="T2">errie</text:span><text:span text:style-name="T16">r</text:span><text:span text:style-name="T2">e,</text:span><text:span text:style-name="T30"> </text:span><text:span text:style-name="T2">in</text:span><text:span text:style-name="T30"> </text:span><text:span text:style-name="T3">v</text:span><text:span text:style-name="T2">acanza</text:span><text:span text:style-name="T30"> </text:span><text:span text:style-name="T2">da</text:span><text:span text:style-name="T30"> </text:span><text:span text:style-name="T2">zia</text:span><text:span text:style-name="T40"> </text:span><text:span text:style-name="T155">V</text:span><text:span text:style-name="T2">aleria,</text:span><text:span text:style-name="T30"> </text:span><text:span text:style-name="T2">po</text:span><text:span text:style-name="T44">r</text:span><text:span text:style-name="T2">ta</text:span><text:span text:style-name="T3">v</text:span><text:span text:style-name="T2">o la tastierina. A mio cugino </text:span><text:span text:style-name="T36">M</text:span><text:span text:style-name="T2">a</text:span><text:span text:style-name="T3">r</text:span><text:span text:style-name="T2">co non gliene f</text:span><text:span text:style-name="T16">r</text:span><text:span text:style-name="T2">ega</text:span><text:span text:style-name="T3">v</text:span><text:span text:style-name="T2">a nulla, lui si di</text:span><text:span text:style-name="T3">v</text:span><text:span text:style-name="T2">e</text:span><text:span text:style-name="T44">r</text:span><text:span text:style-name="T2">ti</text:span><text:span text:style-name="T3">v</text:span><text:span text:style-name="T2">a a farmi degli sche</text:span><text:span text:style-name="T12">r</text:span><text:span text:style-name="T2">zi per farmi arrabbia</text:span><text:span text:style-name="T16">r</text:span><text:span text:style-name="T2">e. Ce</text:span><text:span text:style-name="T44">r</text:span><text:span text:style-name="T2">to che quando gli persi i </text:span><text:span text:style-name="T3">v</text:span><text:span text:style-name="T2">ermi per la pesca nel tor</text:span><text:span text:style-name="T16">r</text:span><text:span text:style-name="T2">ente </text:span><text:span text:style-name="T34">N</text:span><text:span text:style-name="T2">u</text:span><text:span text:style-name="T16">r</text:span><text:span text:style-name="T2">e fu lui ad arrabbiarsi sul seri</text:span><text:span text:style-name="T52">o</text:span><text:span text:style-name="T2">. Comunque sta</text:span><text:span text:style-name="T3">v</text:span><text:span text:style-name="T2">o spesso in un angolo della mia stanza con la tastierina, immerso nel mio mondo c</text:span><text:span text:style-name="T16">r</text:span><text:span text:style-name="T2">eati</text:span><text:span text:style-name="T3">v</text:span><text:span text:style-name="T2">o tra i p</text:span><text:span text:style-name="T3">r</text:span><text:span text:style-name="T2">ofumi del legno della casa sui monti piacentini </text:span><text:span text:style-name="T16">r</text:span><text:span text:style-name="T2">espirando qualche folata di aria pura. </text:span><text:span text:style-name="T3">O</text:span><text:span text:style-name="T2">dori, silenzi, sensazioni, musica. </text:span><text:span text:style-name="T10">U</text:span><text:span text:style-name="T2">no spettacol</text:span><text:span text:style-name="T52">o</text:span><text:span text:style-name="T2">.</text:span></text:p>
      <text:p text:style-name="Standard"/>
      <text:p text:style-name="Standard"/>
      <text:p text:style-name="P191"><text:span text:style-name="T20">Le prime lezioni</text:span></text:p>
      <text:p text:style-name="P146"/>
      <text:p text:style-name="P4"><text:span text:style-name="T2">Le</text:span><text:span text:style-name="T31"> </text:span><text:span text:style-name="T2">prime</text:span><text:span text:style-name="T31"> </text:span><text:span text:style-name="T2">l</text:span><text:span text:style-name="T12">e</text:span><text:span text:style-name="T2">zioni</text:span><text:span text:style-name="T31"> </text:span><text:span text:style-name="T2">di</text:span><text:span text:style-name="T31"> </text:span><text:span text:style-name="T2">musica</text:span><text:span text:style-name="T31"> </text:span><text:span text:style-name="T2">arri</text:span><text:span text:style-name="T3">v</text:span><text:span text:style-name="T2">a</text:span><text:span text:style-name="T3">r</text:span><text:span text:style-name="T2">ono</text:span><text:span text:style-name="T31"> </text:span><text:span text:style-name="T2">ta</text:span><text:span text:style-name="T36">r</text:span><text:span text:style-name="T2">di,</text:span><text:span text:style-name="T31"> </text:span><text:span text:style-name="T2">dopo</text:span><text:span text:style-name="T31"> </text:span><text:span text:style-name="T2">i</text:span><text:span text:style-name="T31"> </text:span><text:span text:style-name="T2">dodici</text:span><text:span text:style-name="T31"> </text:span><text:span text:style-name="T2">anni.</text:span><text:span text:style-name="T31"> </text:span><text:span text:style-name="T36">M</text:span><text:span text:style-name="T2">io</text:span><text:span text:style-name="T31"> </text:span><text:span text:style-name="T2">pad</text:span><text:span text:style-name="T16">r</text:span><text:span text:style-name="T2">e</text:span><text:span text:style-name="T31"> </text:span><text:span text:style-name="T2">mi</text:span><text:span text:style-name="T31"> </text:span><text:span text:style-name="T2">po</text:span><text:span text:style-name="T44">r</text:span><text:span text:style-name="T2">tò</text:span></text:p>
      <text:p text:style-name="P192"><text:span text:style-name="T2">da</text:span><text:span text:style-name="T16"> </text:span><text:span text:style-name="T25">A</text:span><text:span text:style-name="T3">v</text:span><text:span text:style-name="T2">os</text:span><text:span text:style-name="T16"> </text:span><text:span text:style-name="T2">maest</text:span><text:span text:style-name="T3">r</text:span><text:span text:style-name="T2">o</text:span><text:span text:style-name="T16"> </text:span><text:span text:style-name="T2">di</text:span><text:span text:style-name="T16"> </text:span><text:span text:style-name="T2">musica</text:span><text:span text:style-name="T16"> </text:span><text:span text:style-name="T2">e</text:span><text:span text:style-name="T16"> </text:span><text:span text:style-name="T2">cantante</text:span><text:span text:style-name="T16"> </text:span><text:span text:style-name="T2">piacentin</text:span><text:span text:style-name="T52">o</text:span><text:span text:style-name="T2">.</text:span><text:span text:style-name="T16"> </text:span><text:span text:style-name="T3">L</text:span><text:span text:style-name="T2">ui</text:span><text:span text:style-name="T16"> </text:span><text:span text:style-name="T2">mi</text:span><text:span text:style-name="T16"> </text:span><text:span text:style-name="T2">insegnò</text:span><text:span text:style-name="T16"> </text:span><text:span text:style-name="T2">teoria</text:span><text:span text:style-name="T16"> </text:span><text:span text:style-name="T2">e</text:span><text:span text:style-name="T16"> </text:span><text:span text:style-name="T2">solfeggio</text:span></text:p>
      <text:p text:style-name="P143"/>
      <text:p text:style-name="P7"><text:span text:style-name="T2">con</text:span><text:span text:style-name="T67"> </text:span><text:span text:style-name="T2">il</text:span><text:span text:style-name="T67"> </text:span><text:span text:style-name="T2">metodo</text:span><text:span text:style-name="T67"> </text:span><text:span text:style-name="T2">Bona</text:span><text:span text:style-name="T67"> </text:span><text:span text:style-name="T2">e</text:span><text:span text:style-name="T67"> </text:span><text:span text:style-name="T2">i</text:span><text:span text:style-name="T67"> </text:span><text:span text:style-name="T2">primi</text:span><text:span text:style-name="T67"> </text:span><text:span text:style-name="T2">ese</text:span><text:span text:style-name="T3">r</text:span><text:span text:style-name="T2">cizi</text:span><text:span text:style-name="T67"> </text:span><text:span text:style-name="T2">di</text:span><text:span text:style-name="T67"> </text:span><text:span text:style-name="T2">pianofo</text:span><text:span text:style-name="T44">r</text:span><text:span text:style-name="T2">te</text:span><text:span text:style-name="T67"> </text:span><text:span text:style-name="T2">del</text:span><text:span text:style-name="T36">l</text:span><text:span text:style-name="T2">’</text:span><text:span text:style-name="T3">H</text:span><text:span text:style-name="T2">anon.</text:span><text:span text:style-name="T67"> </text:span><text:span text:style-name="T2">Anche</text:span><text:span text:style-name="T67"> </text:span><text:span text:style-name="T2">da</text:span><text:span text:style-name="T67"> </text:span><text:span text:style-name="T2">solo,</text:span><text:span text:style-name="T67"> </text:span><text:span text:style-name="T2">a</text:span><text:span text:style-name="T3">v</text:span><text:span text:style-name="T2">e</text:span><text:span text:style-name="T3">v</text:span><text:span text:style-name="T2">o imparato a c</text:span><text:span text:style-name="T16">r</text:span><text:span text:style-name="T2">ea</text:span><text:span text:style-name="T16">r</text:span><text:span text:style-name="T2">e melodie, a conosce</text:span><text:span text:style-name="T16">r</text:span><text:span text:style-name="T2">e gli acco</text:span><text:span text:style-name="T36">r</text:span><text:span text:style-name="T2">di e a legge</text:span><text:span text:style-name="T16">r</text:span><text:span text:style-name="T2">e spa</text:span><text:span text:style-name="T44">r</text:span><text:span text:style-name="T2">titi facili. </text:span><text:span text:style-name="T10">U</text:span><text:span text:style-name="T2">na cosa</text:span><text:span text:style-name="T10"> </text:span><text:span text:style-name="T2">impegnati</text:span><text:span text:style-name="T3">v</text:span><text:span text:style-name="T2">a</text:span><text:span text:style-name="T10"> </text:span><text:span text:style-name="T2">era</text:span><text:span text:style-name="T10"> </text:span><text:span text:style-name="T2">la</text:span><text:span text:style-name="T10"> </text:span><text:span text:style-name="T2">teoria</text:span><text:span text:style-name="T10"> </text:span><text:change text:change-id="ct539578160"/><text:change-start text:change-id="ct539578056"/><text:span text:style-name="T2">e i</text:span><text:change-end text:change-id="ct539578056"/><text:span text:style-name="T2">l</text:span><text:span text:style-name="T10"> </text:span><text:span text:style-name="T2">solfeggi</text:span><text:span text:style-name="T52">o</text:span><text:span text:style-name="T2">.</text:span><text:span text:style-name="T10"> </text:span><text:span text:style-name="T34">N</text:span><text:span text:style-name="T2">umeri,</text:span><text:span text:style-name="T10"> </text:span><text:span text:style-name="T2">frazioni,</text:span><text:span text:style-name="T10"> </text:span><text:span text:style-name="T2">divisioni</text:span><text:change text:change-id="ct536126736"/><text:change-start text:change-id="ct536126544"/><text:span text:style-name="T2">...</text:span><text:change-end text:change-id="ct536126544"/><text:span text:style-name="T10"> </text:span><text:span text:style-name="T2">mamma mia. </text:span><text:span text:style-name="T36">E</text:span><text:span text:style-name="T2">bbene quegli sfo</text:span><text:span text:style-name="T12">r</text:span><text:span text:style-name="T2">zi fu</text:span><text:span text:style-name="T3">r</text:span><text:span text:style-name="T2">ono impo</text:span><text:span text:style-name="T44">r</text:span><text:span text:style-name="T2">tanti. C’è chi non conosce la musica e suona ad </text:span><text:span text:style-name="T31">“</text:span><text:span text:style-name="T2">o</text:span><text:span text:style-name="T16">r</text:span><text:span text:style-name="T2">ecchi</text:span><text:span text:style-name="T31">o</text:span><text:span text:style-name="T2">”. A me è se</text:span><text:span text:style-name="T17">r</text:span><text:span text:style-name="T2">vito studia</text:span><text:span text:style-name="T16">r</text:span><text:span text:style-name="T2">e tanto queste materie, soprattutto da un</text:span><text:span text:style-name="T36"> </text:span><text:span text:style-name="T2">punto</text:span><text:span text:style-name="T36"> </text:span><text:span text:style-name="T2">di</text:span><text:span text:style-name="T36"> </text:span><text:span text:style-name="T2">vista</text:span><text:span text:style-name="T36"> </text:span><text:span text:style-name="T2">ritmico</text:span><text:span text:style-name="T52"> </text:span><text:span text:style-name="T2">e</text:span><text:span text:style-name="T36"> </text:span><text:span text:style-name="T2">per</text:span><text:span text:style-name="T36"> </text:span><text:span text:style-name="T2">la</text:span><text:span text:style-name="T36"> </text:span><text:span text:style-name="T2">p</text:span><text:span text:style-name="T16">r</text:span><text:span text:style-name="T2">esa</text:span><text:span text:style-name="T36"> </text:span><text:span text:style-name="T2">di</text:span><text:span text:style-name="T36"> </text:span><text:span text:style-name="T2">coscienza</text:span><text:span text:style-name="T36"> </text:span><text:span text:style-name="T2">degli</text:span><text:span text:style-name="T36"> </text:span><text:span text:style-name="T2">inte</text:span><text:span text:style-name="T17">r</text:span><text:span text:style-name="T3">v</text:span><text:span text:style-name="T2">alli</text:span><text:span text:style-name="T36"> </text:span><text:soft-page-break/><text:span text:style-name="T2">tra</text:span><text:span text:style-name="T36"> </text:span><text:span text:style-name="T2">i</text:span><text:span text:style-name="T36"> </text:span><text:span text:style-name="T2">suoni.</text:span><text:span text:style-name="T36"> </text:span><text:span text:style-name="T123">L</text:span><text:span text:style-name="T2">’ho capito comunque in seguito, le melodie sono geometrie di note.</text:span></text:p>
      <text:p text:style-name="P155"/>
      <text:p text:style-name="Standard"/>
      <text:p text:style-name="Standard"/>
      <text:p text:style-name="P194"><text:span text:style-name="T118">C</text:span><text:span text:style-name="T20">an</text:span><text:span text:style-name="T100">z</text:span><text:span text:style-name="T20">oni nel</text:span><text:span text:style-name="T100">l</text:span><text:span text:style-name="T20">’aria</text:span></text:p>
      <text:p text:style-name="P146"/>
      <text:p text:style-name="P4"><text:span text:style-name="T10">U</text:span><text:span text:style-name="T2">n giorno, alla festa del</text:span><text:span text:style-name="T36">l</text:span><text:span text:style-name="T2">’u</text:span><text:span text:style-name="T3">v</text:span><text:span text:style-name="T2">a di </text:span><text:span text:style-name="T36">Z</text:span><text:span text:style-name="T2">iano piacentino, una melodia mi attra</text:span><text:span text:style-name="T3">v</text:span><text:span text:style-name="T2">ersò </text:span><text:span text:style-name="T36">l</text:span><text:span text:style-name="T2">’anima. </text:span><text:span text:style-name="T3">E</text:span><text:span text:style-name="T2">ra la can</text:span><text:span text:style-name="T3">z</text:span><text:span text:style-name="T2">one di </text:span><text:span text:style-name="T36">R</text:span><text:span text:style-name="T2">enato </text:span><text:span text:style-name="T3">Z</text:span><text:span text:style-name="T2">e</text:span><text:span text:style-name="T3">r</text:span><text:span text:style-name="T2">o </text:span><text:span text:style-name="T200">“</text:span><text:span text:style-name="T2">Amic</text:span><text:span text:style-name="T31">o</text:span><text:span text:style-name="T2">”. </text:span><text:span text:style-name="T34">N</text:span><text:span text:style-name="T2">on sape</text:span><text:span text:style-name="T3">v</text:span><text:span text:style-name="T2">o chi lui fosse ne conosce</text:span><text:span text:style-name="T3">v</text:span><text:span text:style-name="T2">o</text:span><text:span text:style-name="T77"> </text:span><text:span text:style-name="T2">questa</text:span><text:span text:style-name="T77"> </text:span><text:span text:style-name="T2">can</text:span><text:span text:style-name="T3">z</text:span><text:span text:style-name="T2">one.</text:span><text:span text:style-name="T77"> </text:span><text:span text:style-name="T36">S</text:span><text:span text:style-name="T2">emplicemente</text:span><text:span text:style-name="T77"> </text:span><text:span text:style-name="T2">mi</text:span><text:span text:style-name="T77"> </text:span><text:span text:style-name="T2">piacque</text:span><text:span text:style-name="T77"> </text:span><text:span text:style-name="T2">la</text:span><text:span text:style-name="T77"> </text:span><text:span text:style-name="T2">melodia</text:span><text:span text:style-name="T77"> </text:span><text:span text:style-name="T2">e</text:span><text:span text:style-name="T77"> </text:span><text:span text:style-name="T2">mi</text:span><text:span text:style-name="T77"> </text:span><text:span text:style-name="T2">colpi</text:span><text:span text:style-name="T3">r</text:span><text:span text:style-name="T2">ono le pa</text:span><text:span text:style-name="T3">r</text:span><text:span text:style-name="T2">ole. Rimasi paralizzato da quel bran</text:span><text:span text:style-name="T52">o</text:span><text:span text:style-name="T2">. </text:span><text:span text:style-name="T36">M</text:span><text:span text:style-name="T2">io pad</text:span><text:span text:style-name="T16">r</text:span><text:span text:style-name="T2">e mi ce</text:span><text:span text:style-name="T3">r</text:span><text:span text:style-name="T2">ca</text:span><text:span text:style-name="T3">v</text:span><text:span text:style-name="T2">a e mi t</text:span><text:span text:style-name="T3">r</text:span><text:span text:style-name="T52">o</text:span><text:span text:style-name="T3">v</text:span><text:span text:style-name="T2">ò immobile</text:span><text:span text:style-name="T82"> </text:span><text:span text:style-name="T2">da</text:span><text:span text:style-name="T3">v</text:span><text:span text:style-name="T2">anti</text:span><text:span text:style-name="T82"> </text:span><text:span text:style-name="T2">al</text:span><text:span text:style-name="T82"> </text:span><text:span text:style-name="T2">banco</text:span><text:span text:style-name="T82"> </text:span><text:span text:style-name="T2">di</text:span><text:span text:style-name="T82"> </text:span><text:change text:change-id="ct541417696"/><text:change-start text:change-id="ct541418096"/><text:span text:style-name="T82">beneficenza</text:span><text:change-end text:change-id="ct541418096"/><text:span text:style-name="T2">,</text:span><text:span text:style-name="T32"> </text:span><text:span text:style-name="T2">asso</text:span><text:span text:style-name="T44">r</text:span><text:span text:style-name="T2">to</text:span><text:span text:style-name="T82"> </text:span><text:span text:style-name="T2">nel</text:span><text:span text:style-name="T36">l</text:span><text:span text:style-name="T2">’ascolta</text:span><text:span text:style-name="T16">r</text:span><text:span text:style-name="T2">e.</text:span><text:span text:style-name="T82"> </text:span><text:span text:style-name="T3">E</text:span><text:span text:style-name="T2">ra</text:span><text:span text:style-name="T82"> </text:span><text:span text:style-name="T2">uno</text:span><text:span text:style-name="T82"> </text:span><text:span text:style-name="T2">degli incontri impo</text:span><text:span text:style-name="T44">r</text:span><text:span text:style-name="T2">tanti con la poesia in musica.</text:span></text:p>
      <text:p text:style-name="P155"/>
      <text:p text:style-name="Standard"/>
      <text:p text:style-name="Standard"/>
      <text:p text:style-name="P195"><text:span text:style-name="T100">G</text:span><text:span text:style-name="T20">li anni delle medie</text:span></text:p>
      <text:p text:style-name="P146"/>
      <text:p text:style-name="P6"><text:span text:style-name="T3">G</text:span><text:span text:style-name="T2">li</text:span><text:span text:style-name="T30"> </text:span><text:span text:style-name="T2">anni</text:span><text:span text:style-name="T30"> </text:span><text:span text:style-name="T2">delle</text:span><text:span text:style-name="T30"> </text:span><text:span text:style-name="T2">medie</text:span><text:span text:style-name="T30"> </text:span><text:span text:style-name="T2">fu</text:span><text:span text:style-name="T3">r</text:span><text:span text:style-name="T2">ono</text:span><text:span text:style-name="T30"> </text:span><text:span text:style-name="T2">per</text:span><text:span text:style-name="T30"> </text:span><text:span text:style-name="T2">me</text:span><text:span text:style-name="T30"> </text:span><text:span text:style-name="T2">difficili</text:span><text:span text:style-name="T25"> </text:span><text:span text:style-name="T2">per</text:span><text:span text:style-name="T30"> </text:span><text:span text:style-name="T2">i</text:span><text:span text:style-name="T30"> </text:span><text:span text:style-name="T2">conflitti</text:span><text:span text:style-name="T198"> </text:span><text:span text:style-name="T2">con</text:span><text:span text:style-name="T30"> </text:span><text:span text:style-name="T2">mio</text:span><text:span text:style-name="T30"> </text:span><text:span text:style-name="T2">pad</text:span><text:span text:style-name="T16">r</text:span><text:span text:style-name="T2">e.</text:span><text:span text:style-name="T30"> </text:span><text:span text:style-name="T2">Conside</text:span><text:span text:style-name="T3">r</text:span><text:span text:style-name="T2">o ora</text:span><text:span text:style-name="T222"> </text:span><text:span text:style-name="T2">che</text:span><text:span text:style-name="T222"> </text:span><text:span text:style-name="T2">erano</text:span><text:span text:style-name="T222"> </text:span><text:span text:style-name="T2">state</text:span><text:span text:style-name="T222"> </text:span><text:span text:style-name="T2">du</text:span><text:span text:style-name="T16">r</text:span><text:span text:style-name="T2">e</text:span><text:span text:style-name="T222"> </text:span><text:span text:style-name="T2">anche</text:span><text:span text:style-name="T222"> </text:span><text:span text:style-name="T2">le</text:span><text:span text:style-name="T222"> </text:span><text:span text:style-name="T2">scuole</text:span><text:span text:style-name="T222"> </text:span><text:span text:style-name="T2">elementari.</text:span><text:span text:style-name="T222"> </text:span><text:span text:style-name="T25">A</text:span><text:span text:style-name="T3">v</text:span><text:span text:style-name="T2">e</text:span><text:span text:style-name="T3">v</text:span><text:span text:style-name="T2">o</text:span><text:span text:style-name="T222"> </text:span><text:span text:style-name="T2">perso</text:span><text:span text:style-name="T222"> </text:span><text:span text:style-name="T2">mamma</text:span><text:span text:style-name="T222"> </text:span><text:span text:style-name="T36">I</text:span><text:span text:style-name="T2">nes</text:span><text:span text:style-name="T222"> </text:span><text:span text:style-name="T2">a sei</text:span><text:span text:style-name="T215"> </text:span><text:span text:style-name="T2">anni</text:span><text:span text:style-name="T215"> </text:span><text:span text:style-name="T2">per</text:span><text:span text:style-name="T215"> </text:span><text:span text:style-name="T2">un</text:span><text:span text:style-name="T215"> </text:span><text:span text:style-name="T2">tragico</text:span><text:span text:style-name="T215"> </text:span><text:span text:style-name="T2">incidente</text:span><text:span text:style-name="T215"> </text:span><text:span text:style-name="T2">e</text:span><text:span text:style-name="T215"> </text:span><text:span text:style-name="T2">c</text:span><text:span text:style-name="T16">r</text:span><text:span text:style-name="T2">esce</text:span><text:span text:style-name="T16">r</text:span><text:span text:style-name="T2">e</text:span><text:span text:style-name="T215"> </text:span><text:span text:style-name="T2">senza</text:span><text:span text:style-name="T215"> </text:span><text:span text:style-name="T2">mad</text:span><text:span text:style-name="T16">r</text:span><text:span text:style-name="T2">e</text:span><text:span text:style-name="T215"> </text:span><text:span text:style-name="T2">con</text:span><text:span text:style-name="T215"> </text:span><text:span text:style-name="T2">un</text:span><text:span text:style-name="T215"> </text:span><text:span text:style-name="T2">papà</text:span><text:span text:style-name="T215"> </text:span><text:span text:style-name="T2">di</text:span><text:span text:style-name="T215"> </text:span><text:span text:style-name="T2">49</text:span><text:span text:style-name="T215"> </text:span><text:span text:style-name="T2">anni più</text:span><text:span text:style-name="T47"> </text:span><text:span text:style-name="T25">“</text:span><text:span text:style-name="T3">v</text:span><text:span text:style-name="T2">ecchi</text:span><text:span text:style-name="T31">o</text:span><text:span text:style-name="T2">”,</text:span><text:span text:style-name="T47"> </text:span><text:span text:style-name="T2">non</text:span><text:span text:style-name="T47"> </text:span><text:span text:style-name="T2">era</text:span><text:span text:style-name="T47"> </text:span><text:span text:style-name="T2">facile.</text:span><text:span text:style-name="T3"> </text:span><text:span text:style-name="T123">T</text:span><text:span text:style-name="T16">r</text:span><text:span text:style-name="T2">e</text:span><text:span text:style-name="T47"> </text:span><text:span text:style-name="T2">cose</text:span><text:span text:style-name="T47"> </text:span><text:span text:style-name="T2">mi</text:span><text:span text:style-name="T47"> </text:span><text:span text:style-name="T2">face</text:span><text:span text:style-name="T3">v</text:span><text:span text:style-name="T2">ano</text:span><text:span text:style-name="T47"> </text:span><text:span text:style-name="T2">star</text:span><text:span text:style-name="T47"> </text:span><text:span text:style-name="T2">bene:</text:span><text:span text:style-name="T47"> </text:span><text:span text:style-name="T2">la</text:span><text:span text:style-name="T47"> </text:span><text:span text:style-name="T2">musica,</text:span><text:span text:style-name="T47"> </text:span><text:span text:style-name="T2">gli</text:span><text:span text:style-name="T47"> </text:span><text:span text:style-name="T2">amici, lo studi</text:span><text:span text:style-name="T52">o</text:span><text:span text:style-name="T2">. Ama</text:span><text:span text:style-name="T3">v</text:span><text:span text:style-name="T2">o molto studia</text:span><text:span text:style-name="T16">r</text:span><text:span text:style-name="T2">e e fa</text:span><text:span text:style-name="T16">r</text:span><text:span text:style-name="T2">e le rice</text:span><text:span text:style-name="T3">r</text:span><text:span text:style-name="T2">che. Con gli amici mi di</text:span><text:span text:style-name="T3">v</text:span><text:span text:style-name="T2">e</text:span><text:span text:style-name="T44">r</text:span><text:span text:style-name="T2">ti</text:span><text:span text:style-name="T3">v</text:span><text:span text:style-name="T2">o tantissim</text:span><text:span text:style-name="T52">o</text:span><text:span text:style-name="T2">. </text:span><text:span text:style-name="T36">G</text:span><text:span text:style-name="T2">ioca</text:span><text:span text:style-name="T3">v</text:span><text:span text:style-name="T2">amo a calcio tutto il giorno e gira</text:span><text:span text:style-name="T3">v</text:span><text:span text:style-name="T2">amo con le nost</text:span><text:span text:style-name="T16">r</text:span><text:span text:style-name="T2">e biciclette per il qua</text:span><text:span text:style-name="T44">r</text:span><text:span text:style-name="T2">tie</text:span><text:span text:style-name="T16">r</text:span><text:span text:style-name="T2">e, spensieratamente. La sera</text:span><text:change text:change-id="ct536140248"/><text:change-start text:change-id="ct536140144"/><text:span text:style-name="T2">...</text:span><text:change-end text:change-id="ct536140144"/><text:span text:style-name="T2"> nascondino e risate. </text:span><text:span text:style-name="T36">I</text:span><text:span text:style-name="T2">nsomma</text:span><text:change text:change-id="ct536593424"/><text:change-start text:change-id="ct536593232"/><text:span text:style-name="T2">...</text:span><text:change-end text:change-id="ct536593232"/><text:span text:style-name="T2"> bello!!! </text:span><text:span text:style-name="T3">I</text:span><text:span text:style-name="T2">l mio qua</text:span><text:span text:style-name="T44">r</text:span><text:span text:style-name="T2">tie</text:span><text:span text:style-name="T16">r</text:span><text:span text:style-name="T2">e, </text:span><text:span text:style-name="T36">S</text:span><text:span text:style-name="T2">an Lazza</text:span><text:span text:style-name="T3">r</text:span><text:span text:style-name="T2">o, mi ha </text:span><text:span text:style-name="T16">r</text:span><text:span text:style-name="T2">egalato momenti indimenticabili. </text:span><text:span text:style-name="T52">H</text:span><text:span text:style-name="T2">o scritto</text:span><text:span text:style-name="T25"> </text:span><text:span text:style-name="T2">ultimamente</text:span><text:span text:style-name="T25"> </text:span><text:span text:style-name="T2">un</text:span><text:span text:style-name="T25"> </text:span><text:span text:style-name="T2">brano</text:span><text:span text:style-name="T25"> </text:span><text:span text:style-name="T2">dal</text:span><text:span text:style-name="T25"> </text:span><text:span text:style-name="T2">titolo</text:span><text:span text:style-name="T25"> </text:span><text:span text:style-name="T2">“</text:span><text:span text:style-name="T36">S</text:span><text:span text:style-name="T2">ei</text:span><text:span text:style-name="T25"> </text:span><text:span text:style-name="T2">di</text:span><text:span text:style-name="T25"> </text:span><text:span text:style-name="T36">S</text:span><text:span text:style-name="T2">an</text:span><text:span text:style-name="T25"> </text:span><text:span text:style-name="T2">Lazza</text:span><text:span text:style-name="T3">r</text:span><text:span text:style-name="T2">o</text:span><text:span text:style-name="T25"> </text:span><text:span text:style-name="T2">s</text:span><text:span text:style-name="T34">e</text:span><text:span text:style-name="T2">”</text:span><text:span text:style-name="T25"> </text:span><text:span text:style-name="T2">solo</text:span><text:span text:style-name="T25"> </text:span><text:span text:style-name="T2">per</text:span><text:span text:style-name="T25"> </text:span><text:span text:style-name="T2">gratitudine. </text:span><text:span text:style-name="T3">Q</text:span><text:span text:style-name="T2">uanto mi sono di</text:span><text:span text:style-name="T3">v</text:span><text:span text:style-name="T2">e</text:span><text:span text:style-name="T44">r</text:span><text:span text:style-name="T2">tito!!! </text:span><text:span text:style-name="T3">E</text:span><text:span text:style-name="T2">ra</text:span><text:span text:style-name="T3">v</text:span><text:span text:style-name="T2">amo in tanti e, sapete come si usa</text:span><text:change text:change-id="ct536598696"/><text:change-start text:change-id="ct536598448"/><text:span text:style-name="T2">...</text:span><text:change-end text:change-id="ct536598448"/><text:span text:style-name="T2"> i </text:span><text:span text:style-name="T3">v</text:span><text:span text:style-name="T2">ari soprannomi,</text:span><text:span text:style-name="T37"> </text:span><text:span text:style-name="T36">G</text:span><text:span text:style-name="T2">heppe,</text:span><text:span text:style-name="T37"> </text:span><text:span text:style-name="T34">N</text:span><text:span text:style-name="T2">acca,</text:span><text:span text:style-name="T37"> </text:span><text:span text:style-name="T10">F</text:span><text:span text:style-name="T2">oglia,</text:span><text:span text:style-name="T37"> </text:span><text:span text:style-name="T2">Bonfa,</text:span><text:span text:style-name="T37"> </text:span><text:soft-page-break/><text:span text:style-name="T2">Boncho,</text:span><text:span text:style-name="T37"> </text:span><text:span text:style-name="T3">B</text:span><text:span text:style-name="T2">enni,</text:span><text:span text:style-name="T37"> </text:span><text:span text:style-name="T2">Bobo</text:span><text:span text:style-name="T37"> </text:span><text:span text:style-name="T2">e</text:span><text:span text:style-name="T37"> </text:span><text:span text:style-name="T2">Bobetto,</text:span><text:span text:style-name="T37"> </text:span><text:span text:style-name="T2">tanti bei rico</text:span><text:span text:style-name="T36">r</text:span><text:span text:style-name="T2">di. </text:span><text:span text:style-name="T36">B</text:span><text:span text:style-name="T2">icicletta, calcio e qualche mattana. </text:span><text:span text:style-name="T54">S</text:span><text:span text:style-name="T2">ta</text:span><text:span text:style-name="T3">v</text:span><text:span text:style-name="T2">amo nel co</text:span><text:span text:style-name="T44">r</text:span><text:span text:style-name="T2">tile della chiesa o in un campo d</text:span><text:span text:style-name="T52">o</text:span><text:span text:style-name="T3">v</text:span><text:span text:style-name="T2">e ora sorgono palaz</text:span><text:span text:style-name="T3">z</text:span><text:span text:style-name="T2">oni alti n</text:span><text:span text:style-name="T52">o</text:span><text:span text:style-name="T3">v</text:span><text:span text:style-name="T2">e piani. La p</text:span><text:span text:style-name="T3">r</text:span><text:span text:style-name="T2">of</text:span><text:span text:style-name="T12">e</text:span><text:span text:style-name="T2">zia di Celentano nella</text:span><text:span text:style-name="T34"> </text:span><text:span text:style-name="T2">can</text:span><text:span text:style-name="T3">z</text:span><text:span text:style-name="T2">one</text:span><text:span text:style-name="T34"> </text:span><text:span text:style-name="T2">“</text:span><text:span text:style-name="T3">I</text:span><text:span text:style-name="T2">l</text:span><text:span text:style-name="T34"> </text:span><text:span text:style-name="T2">ragaz</text:span><text:span text:style-name="T3">z</text:span><text:span text:style-name="T2">o</text:span><text:span text:style-name="T34"> </text:span><text:span text:style-name="T2">della</text:span><text:span text:style-name="T34"> </text:span><text:span text:style-name="T2">via</text:span><text:span text:style-name="T34"> </text:span><text:span text:style-name="T3">G</text:span><text:span text:style-name="T2">luc</text:span><text:span text:style-name="T25">k</text:span><text:span text:style-name="T2">”</text:span><text:span text:style-name="T34"> </text:span><text:span text:style-name="T2">si</text:span><text:span text:style-name="T34"> </text:span><text:span text:style-name="T2">è</text:span><text:span text:style-name="T34"> </text:span><text:span text:style-name="T2">av</text:span><text:span text:style-name="T3">v</text:span><text:span text:style-name="T2">erata</text:span><text:span text:style-name="T34"> </text:span><text:span text:style-name="T2">anche</text:span><text:span text:style-name="T34"> </text:span><text:span text:style-name="T2">per</text:span><text:span text:style-name="T34"> </text:span><text:span text:style-name="T2">il</text:span><text:span text:style-name="T34"> </text:span><text:span text:style-name="T2">nost</text:span><text:span text:style-name="T3">r</text:span><text:span text:style-name="T2">o</text:span><text:span text:style-name="T34"> </text:span><text:span text:style-name="T2">qua</text:span><text:span text:style-name="T44">r</text:span><text:span text:style-name="T2">tie</text:span><text:span text:style-name="T16">r</text:span><text:span text:style-name="T2">e.</text:span></text:p>
      <text:p text:style-name="P146"/>
      <text:p text:style-name="P4"><text:span text:style-name="T2">A quel</text:span><text:span text:style-name="T36">l</text:span><text:span text:style-name="T2">’età le emozioni escono fuori, sentiamo </text:span><text:span text:style-name="T36">l</text:span><text:span text:style-name="T2">’esigenza di esse</text:span><text:span text:style-name="T16">r</text:span><text:span text:style-name="T2">e qualcuno che pe</text:span><text:span text:style-name="T3">r</text:span><text:span text:style-name="T2">ò</text:span><text:span text:style-name="T8"> </text:span><text:span text:style-name="T2">fatica</text:span><text:span text:style-name="T8"> </text:span><text:span text:style-name="T2">a</text:span><text:span text:style-name="T8"> </text:span><text:span text:style-name="T2">definirsi. </text:span><text:span text:style-name="T54">S</text:span><text:span text:style-name="T2">perimenta</text:span><text:span text:style-name="T3">v</text:span><text:span text:style-name="T2">o</text:span><text:span text:style-name="T8"> </text:span><text:span text:style-name="T2">tensioni</text:span><text:span text:style-name="T8"> </text:span><text:span text:style-name="T2">contraddittorie.</text:span><text:span text:style-name="T8"> </text:span><text:span text:style-name="T3">Er</text:span><text:span text:style-name="T2">o</text:span><text:span text:style-name="T8"> </text:span><text:span text:style-name="T2">timido,</text:span><text:span text:style-name="T8"> </text:span><text:span text:style-name="T2">non</text:span><text:span text:style-name="T8"> </text:span><text:span text:style-name="T2">di ce</text:span><text:span text:style-name="T44">r</text:span><text:span text:style-name="T2">to un latin l</text:span><text:span text:style-name="T52">o</text:span><text:span text:style-name="T3">v</text:span><text:span text:style-name="T2">er come il </text:span><text:span text:style-name="T3">G</text:span><text:span text:style-name="T2">az</text:span><text:span text:style-name="T3">z</text:span><text:span text:style-name="T2">o, il mio vicino di banco, che durante le l</text:span><text:span text:style-name="T12">e</text:span><text:span text:style-name="T2">zioni si pratica</text:span><text:span text:style-name="T3">v</text:span><text:span text:style-name="T2">a</text:span><text:span text:style-name="T11"> </text:span><text:span text:style-name="T2">tatuaggi</text:span><text:span text:style-name="T11"> </text:span><text:span text:style-name="T2">con</text:span><text:span text:style-name="T11"> </text:span><text:span text:style-name="T2">ago</text:span><text:span text:style-name="T11"> </text:span><text:change text:change-id="ct539578480"/><text:change-start text:change-id="ct539578376"/><text:span text:style-name="T2">e i</text:span><text:change-end text:change-id="ct539578376"/><text:span text:style-name="T2">nchiost</text:span><text:span text:style-name="T3">r</text:span><text:span text:style-name="T52">o</text:span><text:span text:style-name="T2">.</text:span><text:span text:style-name="T11"> </text:span><text:span text:style-name="T36">M</text:span><text:span text:style-name="T2">i</text:span><text:span text:style-name="T11"> </text:span><text:span text:style-name="T2">sembra</text:span><text:span text:style-name="T3">v</text:span><text:span text:style-name="T2">a</text:span><text:span text:style-name="T11"> </text:span><text:span text:style-name="T2">di</text:span><text:span text:style-name="T11"> </text:span><text:span text:style-name="T2">esse</text:span><text:span text:style-name="T16">r</text:span><text:span text:style-name="T2">e</text:span><text:span text:style-name="T11"> </text:span><text:span text:style-name="T2">in</text:span><text:span text:style-name="T11"> </text:span><text:span text:style-name="T2">una</text:span><text:span text:style-name="T11"> </text:span><text:span text:style-name="T2">sala</text:span><text:span text:style-name="T11"> </text:span><text:span text:style-name="T2">operatoria, ma</text:span><text:span text:style-name="T30"> </text:span><text:span text:style-name="T2">lui</text:span><text:span text:style-name="T30"> </text:span><text:span text:style-name="T2">mi</text:span><text:span text:style-name="T30"> </text:span><text:span text:style-name="T2">gua</text:span><text:span text:style-name="T36">r</text:span><text:span text:style-name="T2">da</text:span><text:span text:style-name="T3">v</text:span><text:span text:style-name="T2">a</text:span><text:span text:style-name="T30"> </text:span><text:span text:style-name="T2">con</text:span><text:span text:style-name="T30"> </text:span><text:span text:style-name="T2">u</text:span><text:span text:style-name="T45">n</text:span><text:span text:style-name="T2">’aria</text:span><text:span text:style-name="T30"> </text:span><text:span text:style-name="T2">t</text:span><text:span text:style-name="T44">r</text:span><text:span text:style-name="T2">uce</text:span><text:span text:style-name="T30"> </text:span><text:span text:style-name="T2">e</text:span><text:span text:style-name="T30"> </text:span><text:span text:style-name="T2">soddisfatta,</text:span><text:span text:style-name="T30"> </text:span><text:span text:style-name="T2">alla</text:span><text:span text:style-name="T30"> </text:span><text:span text:style-name="T2">Ramb</text:span><text:span text:style-name="T52">o</text:span><text:span text:style-name="T2">.</text:span><text:span text:style-name="T25"> </text:span><text:span text:style-name="T3">Q</text:span><text:span text:style-name="T2">uando</text:span><text:span text:style-name="T25"> </text:span><text:span text:style-name="T2">ci</text:span><text:span text:style-name="T25"> </text:span><text:span text:style-name="T3">v</text:span><text:span text:style-name="T2">ediamo</text:span></text:p>
      <text:p text:style-name="P143"/>
      <text:p text:style-name="P9"><text:span text:style-name="T2">mi</text:span><text:span text:style-name="T16"> </text:span><text:span text:style-name="T2">dice,</text:span><text:span text:style-name="T174">“</text:span><text:span text:style-name="T13">tu</text:span><text:span text:style-name="T70"> </text:span><text:span text:style-name="T13">eri</text:span><text:span text:style-name="T70"> </text:span><text:span text:style-name="T13">uno</text:span><text:span text:style-name="T70"> </text:span><text:span text:style-name="T13">sdellone,</text:span><text:span text:style-name="T70"> </text:span><text:span text:style-name="T13">ma</text:span><text:span text:style-name="T70"> </text:span><text:span text:style-name="T13">di</text:span><text:span text:style-name="T70"> </text:span><text:span text:style-name="T13">compagni</text:span><text:span text:style-name="T207">a</text:span><text:span text:style-name="T13">”</text:span><text:span text:style-name="T2">.</text:span><text:span text:style-name="T16"> </text:span><text:span text:style-name="T2">Ce</text:span><text:span text:style-name="T44">r</text:span><text:span text:style-name="T2">to,</text:span><text:span text:style-name="T16"> </text:span><text:span text:style-name="T2">mi</text:span><text:span text:style-name="T16"> </text:span><text:span text:style-name="T2">piace</text:span><text:span text:style-name="T3">v</text:span><text:span text:style-name="T2">a</text:span><text:span text:style-name="T16"> </text:span><text:span text:style-name="T2">sta</text:span><text:span text:style-name="T16">r</text:span><text:span text:style-name="T2">e</text:span><text:span text:style-name="T16"> </text:span><text:span text:style-name="T2">con</text:span><text:span text:style-name="T16"> </text:span><text:span text:style-name="T2">tutti.</text:span><text:span text:style-name="T16"> </text:span><text:span text:style-name="T2">La musica comincia</text:span><text:span text:style-name="T3">v</text:span><text:span text:style-name="T2">a </text:span><text:change text:change-id="ct276311128"/><text:change-start text:change-id="ct427166032"/><text:span text:style-name="T2">a e</text:span><text:change-end text:change-id="ct427166032"/><text:span text:style-name="T2">sse</text:span><text:span text:style-name="T16">r</text:span><text:span text:style-name="T2">e semp</text:span><text:span text:style-name="T16">r</text:span><text:span text:style-name="T2">e più p</text:span><text:span text:style-name="T16">r</text:span><text:span text:style-name="T2">esente. </text:span><text:span text:style-name="T34">N</text:span><text:span text:style-name="T2">on a</text:span><text:span text:style-name="T3">v</text:span><text:span text:style-name="T2">e</text:span><text:span text:style-name="T3">v</text:span><text:span text:style-name="T2">o una grande cultura musicale</text:span><text:span text:style-name="T52"> </text:span><text:change text:change-id="ct537836032"/><text:change-start text:change-id="ct537878848"/><text:span text:style-name="T2">perché</text:span><text:change-end text:change-id="ct537878848"/><text:span text:style-name="T52"> </text:span><text:span text:style-name="T2">nessuno</text:span><text:span text:style-name="T52"> </text:span><text:span text:style-name="T2">mi</text:span><text:span text:style-name="T52"> </text:span><text:span text:style-name="T2">ist</text:span><text:span text:style-name="T44">r</text:span><text:span text:style-name="T2">ui</text:span><text:span text:style-name="T3">v</text:span><text:span text:style-name="T2">a</text:span><text:span text:style-name="T52"> </text:span><text:span text:style-name="T2">in</text:span><text:span text:style-name="T52"> </text:span><text:span text:style-name="T2">merit</text:span><text:span text:style-name="T52">o</text:span><text:span text:style-name="T2">.</text:span><text:span text:style-name="T52"> </text:span><text:span text:style-name="T2">Ascolta</text:span><text:span text:style-name="T3">v</text:span><text:span text:style-name="T2">o</text:span><text:span text:style-name="T52"> </text:span><text:span text:style-name="T2">la</text:span><text:span text:style-name="T52"> </text:span><text:span text:style-name="T2">radio,</text:span><text:span text:style-name="T52"> </text:span><text:span text:style-name="T2">una</text:span><text:span text:style-name="T52"> </text:span><text:span text:style-name="T2">radio</text:span><text:span text:style-name="T52"> </text:span><text:span text:style-name="T2">grigia. Comincia</text:span><text:span text:style-name="T3">v</text:span><text:span text:style-name="T2">a</text:span><text:span text:style-name="T23"> </text:span><text:span text:style-name="T2">ad</text:span><text:span text:style-name="T23"> </text:span><text:span text:style-name="T2">affermarsi</text:span><text:span text:style-name="T54"> </text:span><text:span text:style-name="T2">una</text:span><text:span text:style-name="T23"> </text:span><text:span text:style-name="T2">pop</text:span><text:span text:style-name="T23"> </text:span><text:span text:style-name="T2">music</text:span><text:span text:style-name="T23"> </text:span><text:span text:style-name="T2">inglese</text:span><text:span text:style-name="T23"> </text:span><text:span text:style-name="T2">molto</text:span><text:span text:style-name="T23"> </text:span><text:span text:style-name="T2">grade</text:span><text:span text:style-name="T3">v</text:span><text:span text:style-name="T2">ole.</text:span><text:span text:style-name="T23"> </text:span><text:span text:style-name="T2">Anche</text:span><text:span text:style-name="T23"> </text:span><text:span text:style-name="T2">la</text:span><text:span text:style-name="T23"> </text:span><text:span text:style-name="T2">dance non era banale, a pensa</text:span><text:span text:style-name="T3">r</text:span><text:span text:style-name="T2">ci mi c</text:span><text:span text:style-name="T16">r</text:span><text:span text:style-name="T2">ea una ce</text:span><text:span text:style-name="T44">r</text:span><text:span text:style-name="T2">ta nostalgia: </text:span><text:span text:style-name="T54">N</text:span><text:span text:style-name="T2">ick </text:span><text:span text:style-name="T3">K</text:span><text:span text:style-name="T2">ersha</text:span><text:span text:style-name="T67">w</text:span><text:span text:style-name="T2">, </text:span><text:span text:style-name="T36">B</text:span><text:span text:style-name="T3">r</text:span><text:span text:style-name="T2">onskie </text:span><text:span text:style-name="T3">B</text:span><text:span text:style-name="T2">eat,</text:span><text:span text:style-name="T232"> </text:span><text:span text:style-name="T2">Thompson</text:span><text:span text:style-name="T77"> </text:span><text:span text:style-name="T123">T</text:span><text:span text:style-name="T2">wins,</text:span><text:span text:style-name="T232"> </text:span><text:span text:style-name="T34">H</text:span><text:span text:style-name="T2">uman</text:span><text:span text:style-name="T232"> </text:span><text:span text:style-name="T2">League</text:span><text:change text:change-id="ct427122368"/><text:change text:change-id="ct537207472"/><text:change-start text:change-id="ct427127944"/><text:span text:style-name="T2">...</text:span><text:change-end text:change-id="ct427127944"/><text:span text:style-name="T232"> </text:span><text:span text:style-name="T3">B</text:span><text:span text:style-name="T2">ella!!</text:span><text:span text:style-name="T232"> </text:span><text:span text:style-name="T34">N</text:span><text:span text:style-name="T2">el</text:span><text:span text:style-name="T36">l</text:span><text:span text:style-name="T2">’ottob</text:span><text:span text:style-name="T16">r</text:span><text:span text:style-name="T2">e</text:span><text:span text:style-name="T232"> </text:span><text:span text:style-name="T2">del</text:span><text:span text:style-name="T232"> </text:span><text:span text:style-name="T2">1980</text:span><text:span text:style-name="T232"> </text:span><text:span text:style-name="T2">uscì “</text:span><text:span text:style-name="T3">E</text:span><text:span text:style-name="T2">nola</text:span><text:span text:style-name="T16"> </text:span><text:span text:style-name="T3">G</text:span><text:span text:style-name="T2">a</text:span><text:span text:style-name="T25">y</text:span><text:span text:style-name="T2">”</text:span><text:span text:style-name="T16"> </text:span><text:span text:style-name="T2">degli</text:span><text:span text:style-name="T16"> </text:span><text:span text:style-name="T2">O.M.D.</text:span><text:span text:style-name="T16"> </text:span><text:span text:style-name="T2">e</text:span><text:span text:style-name="T16"> </text:span><text:span text:style-name="T2">alle</text:span><text:span text:style-name="T16"> </text:span><text:span text:style-name="T2">scuole</text:span><text:span text:style-name="T16"> </text:span><text:span text:style-name="T2">medie</text:span><text:span text:style-name="T16"> </text:span><text:span text:style-name="T2">Anna</text:span><text:span text:style-name="T16"> </text:span><text:span text:style-name="T10">F</text:span><text:span text:style-name="T2">rank</text:span><text:span text:style-name="T16"> </text:span><text:span text:style-name="T2">mi</text:span><text:span text:style-name="T16"> </text:span><text:span text:style-name="T2">di</text:span><text:span text:style-name="T3">v</text:span><text:span text:style-name="T2">e</text:span><text:span text:style-name="T44">r</text:span><text:span text:style-name="T2">ti</text:span><text:span text:style-name="T3">v</text:span><text:span text:style-name="T2">o</text:span><text:span text:style-name="T16"> </text:span><text:span text:style-name="T2">a</text:span><text:span text:style-name="T16"> </text:span><text:span text:style-name="T2">suonarla nel</text:span><text:span text:style-name="T36">l</text:span><text:span text:style-name="T2">’attesa che arri</text:span><text:span text:style-name="T3">v</text:span><text:span text:style-name="T2">asse il p</text:span><text:span text:style-name="T3">r</text:span><text:span text:style-name="T2">ofessor </text:span><text:span text:style-name="T54">F</text:span><text:span text:style-name="T2">ulgosi. </text:span><text:span text:style-name="T3">E</text:span><text:span text:style-name="T2">cco la colonna sonora dei miei anni alle</text:span><text:span text:style-name="T27"> </text:span><text:span text:style-name="T2">medie.</text:span><text:span text:style-name="T27"> </text:span><text:span text:style-name="T200">“</text:span><text:span text:style-name="T2">Afric</text:span><text:span text:style-name="T45">a</text:span><text:span text:style-name="T2">”</text:span><text:span text:style-name="T27"> </text:span><text:span text:style-name="T2">dei </text:span><text:span text:style-name="T152">T</text:span><text:span text:style-name="T2">oto,</text:span><text:span text:style-name="T27"> </text:span><text:span text:style-name="T2">“</text:span><text:span text:style-name="T36">B</text:span><text:span text:style-name="T2">illie</text:span><text:span text:style-name="T27"> </text:span><text:span text:style-name="T34">J</text:span><text:span text:style-name="T2">ea</text:span><text:span text:style-name="T45">n</text:span><text:span text:style-name="T2">”</text:span><text:span text:style-name="T27"> </text:span><text:span text:style-name="T2">di</text:span><text:span text:style-name="T27"> </text:span><text:span text:style-name="T36">M</text:span><text:span text:style-name="T2">ichael</text:span><text:span text:style-name="T27"> </text:span><text:span text:style-name="T34">J</text:span><text:span text:style-name="T2">ackson,</text:span><text:span text:style-name="T27"> </text:span><text:span text:style-name="T2">“</text:span><text:span text:style-name="T34">E</text:span><text:span text:style-name="T3">v</text:span><text:span text:style-name="T2">e</text:span><text:span text:style-name="T17">r</text:span><text:span text:style-name="T2">y</text:span><text:span text:style-name="T27"> </text:span><text:span text:style-name="T2">beath</text:span><text:span text:style-name="T27"> </text:span><text:span text:style-name="T3">y</text:span><text:span text:style-name="T2">ou tak</text:span><text:span text:style-name="T34">e</text:span><text:span text:style-name="T2">”</text:span><text:span text:style-name="T27"> </text:span><text:span text:style-name="T2">dei</text:span><text:span text:style-name="T27"> </text:span><text:span text:style-name="T38">P</text:span><text:span text:style-name="T2">olice</text:span><text:span text:style-name="T27"> </text:span><text:span text:style-name="T2">e</text:span><text:span text:style-name="T27"> </text:span><text:span text:style-name="T2">poi</text:span><text:span text:style-name="T27"> </text:span><text:span text:style-name="T54">M</text:span><text:span text:style-name="T2">en</text:span><text:span text:style-name="T27"> </text:span><text:span text:style-name="T2">at</text:span><text:span text:style-name="T27"> </text:span><text:span text:style-name="T2">wo</text:span><text:span text:style-name="T3">r</text:span><text:span text:style-name="T2">k,</text:span><text:span text:style-name="T27"> </text:span><text:span text:style-name="T52">C</text:span><text:span text:style-name="T2">ultu</text:span><text:span text:style-name="T16">r</text:span><text:span text:style-name="T2">e</text:span><text:span text:style-name="T27"> </text:span><text:span text:style-name="T2">Clu</text:span><text:span text:style-name="T52">b</text:span><text:span text:style-name="T2">, </text:span><text:span text:style-name="T152">T</text:span><text:span text:style-name="T2">ears</text:span><text:span text:style-name="T27"> </text:span><text:span text:style-name="T2">of</text:span><text:span text:style-name="T27"> </text:span><text:span text:style-name="T2">fears,</text:span><text:span text:style-name="T27"> </text:span><text:span text:style-name="T36">S</text:span><text:span text:style-name="T2">imple</text:span><text:span text:style-name="T27"> </text:span><text:span text:style-name="T36">M</text:span><text:span text:style-name="T2">inds, </text:span><text:span text:style-name="T54">S</text:span><text:span text:style-name="T2">pringsteen,</text:span><text:span text:style-name="T25"> </text:span><text:span text:style-name="T2">U2.</text:span><text:span text:style-name="T25"> </text:span><text:span text:style-name="T2">Cominciai</text:span><text:span text:style-name="T25"> </text:span><text:span text:style-name="T2">a</text:span><text:span text:style-name="T25"> </text:span><text:span text:style-name="T2">coll</text:span><text:span text:style-name="T12">e</text:span><text:span text:style-name="T2">ziona</text:span><text:span text:style-name="T16">r</text:span><text:span text:style-name="T2">e</text:span><text:span text:style-name="T25"> </text:span><text:span text:style-name="T2">gli</text:span><text:span text:style-name="T25"> </text:span><text:span text:style-name="T2">album</text:span><text:span text:style-name="T25"> </text:span><text:span text:style-name="T2">dei</text:span><text:span text:style-name="T25"> </text:span><text:span text:style-name="T36">P</text:span><text:span text:style-name="T2">ink</text:span><text:span text:style-name="T25"> </text:span><text:span text:style-name="T52">F</text:span><text:span text:style-name="T2">l</text:span><text:span text:style-name="T36">o</text:span><text:span text:style-name="T3">y</text:span><text:span text:style-name="T2">d.</text:span><text:span text:style-name="T25"> </text:span><text:span text:style-name="T3">D</text:span><text:span text:style-name="T2">a</text:span><text:span text:style-name="T25"> </text:span><text:span text:style-name="T2">“The</text:span><text:span text:style-name="T37"> </text:span><text:span text:style-name="T2">piper at</text:span><text:span text:style-name="T88"> </text:span><text:span text:style-name="T2">the</text:span><text:span text:style-name="T88"> </text:span><text:span text:style-name="T2">gates</text:span><text:span text:style-name="T88"> </text:span><text:span text:style-name="T2">of</text:span><text:span text:style-name="T215"> </text:span><text:span text:style-name="T2">d</text:span><text:span text:style-name="T36">o</text:span><text:span text:style-name="T2">w</text:span><text:span text:style-name="T45">n</text:span><text:span text:style-name="T2">”</text:span><text:span text:style-name="T215"> </text:span><text:span text:style-name="T2">in</text:span><text:span text:style-name="T88"> </text:span><text:span text:style-name="T2">poi,</text:span><text:span text:style-name="T88"> </text:span><text:span text:style-name="T2">in</text:span><text:span text:style-name="T88"> </text:span><text:span text:style-name="T2">un</text:span><text:span text:style-name="T88"> </text:span><text:span text:style-name="T2">susseguirsi</text:span><text:span text:style-name="T88"> </text:span><text:span text:style-name="T2">di</text:span><text:span text:style-name="T88"> </text:span><text:span text:style-name="T2">atmosfe</text:span><text:span text:style-name="T16">r</text:span><text:span text:style-name="T2">e</text:span><text:span text:style-name="T215"> </text:span><text:span text:style-name="T2">inc</text:span><text:span text:style-name="T16">r</text:span><text:span text:style-name="T2">edibili.</text:span><text:span text:style-name="T88"> </text:span><text:span text:style-name="T123">L</text:span><text:span text:style-name="T2">’assu</text:span><text:span text:style-name="T36">r</text:span><text:span text:style-name="T2">do</text:span></text:p>
      <text:p text:style-name="P6"><text:span text:style-name="T2">”</text:span><text:span text:style-name="T10">U</text:span><text:span text:style-name="T2">mma</text:span><text:span text:style-name="T213"> </text:span><text:span text:style-name="T2">gumm</text:span><text:span text:style-name="T45">a</text:span><text:span text:style-name="T2">”,</text:span><text:span text:style-name="T213"> </text:span><text:span text:style-name="T2">il</text:span><text:span text:style-name="T213"> </text:span><text:span text:style-name="T2">raffinato</text:span><text:span text:style-name="T43"> </text:span><text:span text:style-name="T200">“</text:span><text:span text:style-name="T3">A</text:span><text:span text:style-name="T2">tom</text:span><text:span text:style-name="T213"> </text:span><text:span text:style-name="T2">ea</text:span><text:span text:style-name="T44">r</text:span><text:span text:style-name="T2">th</text:span><text:span text:style-name="T213"> </text:span><text:span text:style-name="T2">mothe</text:span><text:span text:style-name="T52">r</text:span><text:span text:style-name="T2">”,</text:span><text:span text:style-name="T213"> </text:span><text:span text:style-name="T2">il</text:span><text:span text:style-name="T213"> </text:span><text:span text:style-name="T2">talentuoso</text:span><text:span text:style-name="T213"> </text:span><text:span text:style-name="T2">“The</text:span><text:span text:style-name="T37"> </text:span><text:span text:style-name="T2">da</text:span><text:span text:style-name="T3">r</text:span><text:span text:style-name="T2">k</text:span><text:span text:style-name="T213"> </text:span><text:span text:style-name="T2">side of the moo</text:span><text:span text:style-name="T45">n</text:span><text:span text:style-name="T2">”. C’era una banca</text:span><text:span text:style-name="T16">r</text:span><text:span text:style-name="T2">ella vicino a piazza Cittadella d</text:span><text:span text:style-name="T52">o</text:span><text:span text:style-name="T3">v</text:span><text:span text:style-name="T2">e acquistai la colonna sonora di “</text:span><text:span text:style-name="T25">P</text:span><text:span text:style-name="T2">at </text:span><text:span text:style-name="T3">G</text:span><text:span text:style-name="T2">ar</text:span><text:span text:style-name="T16">r</text:span><text:span text:style-name="T2">ett e </text:span><text:span text:style-name="T36">B</text:span><text:span text:style-name="T2">illy the ki</text:span><text:span text:style-name="T36">d</text:span><text:span text:style-name="T2">” di Bob Dylan e tante musicassette di</text:span><text:span text:style-name="T25"> </text:span><text:span text:style-name="T2">cantautori.</text:span><text:span text:style-name="T25"> </text:span><text:span text:style-name="T3">E</text:span><text:span text:style-name="T2">rano</text:span><text:span text:style-name="T25"> </text:span><text:span text:style-name="T2">can</text:span><text:span text:style-name="T3">z</text:span><text:span text:style-name="T2">oni</text:span><text:span text:style-name="T25"> </text:span><text:span text:style-name="T2">che</text:span><text:span text:style-name="T25"> </text:span><text:span text:style-name="T2">ama</text:span><text:span text:style-name="T3">v</text:span><text:span text:style-name="T52">o</text:span><text:span text:style-name="T2">.</text:span><text:span text:style-name="T25"> </text:span><text:span text:style-name="T34">P</text:span><text:span text:style-name="T16">r</text:span><text:span text:style-name="T2">esi</text:span><text:span text:style-name="T25"> </text:span><text:span text:style-name="T2">l</text:span><text:span text:style-name="T12">e</text:span><text:span text:style-name="T2">zioni</text:span><text:span text:style-name="T25"> </text:span><text:span text:style-name="T2">di</text:span><text:span text:style-name="T25"> </text:span><text:span text:style-name="T2">musica</text:span><text:span text:style-name="T25"> </text:span><text:span text:style-name="T2">classica</text:span><text:span text:style-name="T25"> </text:span><text:span text:style-name="T2">per</text:span><text:span text:style-name="T25"> </text:span><text:span text:style-name="T2">qualche anno p</text:span><text:span text:style-name="T16">r</text:span><text:span text:style-name="T2">esso la scuola del</text:span><text:span text:style-name="T36">l</text:span><text:span text:style-name="T2">’MCL, </text:span><text:change text:change-id="ct539589824"/><text:change-start text:change-id="ct539779656"/><text:span text:style-name="T2">e a</text:span><text:change-end text:change-id="ct539779656"/><text:span text:style-name="T2">pp</text:span><text:span text:style-name="T3">r</text:span><text:span text:style-name="T2">ofondii senza lamentarmi o quasi, teoria solfeggio</text:span><text:span text:style-name="T34"> </text:span><text:span text:style-name="T2">e</text:span><text:span text:style-name="T34"> </text:span><text:span text:style-name="T2">pianofo</text:span><text:span text:style-name="T44">r</text:span><text:span text:style-name="T2">te.</text:span><text:span text:style-name="T34"> </text:span><text:span text:style-name="T36">M</text:span><text:span text:style-name="T2">i</text:span><text:span text:style-name="T34"> </text:span><text:span text:style-name="T2">se</text:span><text:span text:style-name="T17">r</text:span><text:span text:style-name="T2">vì</text:span><text:span text:style-name="T34"> </text:span><text:span text:style-name="T2">tantissimo</text:span><text:span text:style-name="T34"> </text:span><text:span text:style-name="T2">studia</text:span><text:span text:style-name="T16">r</text:span><text:span text:style-name="T2">e</text:span><text:span text:style-name="T34"> </text:span><text:span text:style-name="T2">le</text:span><text:span text:style-name="T34"> </text:span><text:span text:style-name="T2">scale,</text:span><text:span text:style-name="T34"> </text:span><text:span text:style-name="T2">gli</text:span><text:span text:style-name="T34"> </text:span><text:span text:style-name="T2">arpeggi,</text:span><text:span text:style-name="T34"> </text:span><text:span text:style-name="T2">il</text:span><text:span text:style-name="T34"> </text:span><text:span text:style-name="T2">Clementi, il </text:span><text:span text:style-name="T38">P</text:span><text:span text:style-name="T2">oz</text:span><text:span text:style-name="T3">z</text:span><text:span text:style-name="T2">oli, </text:span><text:span text:style-name="T36">l</text:span><text:span text:style-name="T2">’</text:span><text:span text:style-name="T52">H</text:span><text:span text:style-name="T2">elle</text:span><text:span text:style-name="T58">r</text:span><text:span text:style-name="T2">...</text:span></text:p>
      <text:p text:style-name="P155"><text:soft-page-break/></text:p>
      <text:p text:style-name="Standard"/>
      <text:p text:style-name="Standard"/>
      <text:p text:style-name="P196"><text:span text:style-name="T118">M</text:span><text:span text:style-name="T20">ilù</text:span></text:p>
      <text:p text:style-name="P146"/>
      <text:p text:style-name="P4"><text:span text:style-name="T54">F</text:span><text:span text:style-name="T2">u</text:span><text:span text:style-name="T34"> </text:span><text:span text:style-name="T2">alle</text:span><text:span text:style-name="T34"> </text:span><text:span text:style-name="T2">medie</text:span><text:span text:style-name="T34"> </text:span><text:span text:style-name="T2">che</text:span><text:span text:style-name="T34"> </text:span><text:span text:style-name="T2">una</text:span><text:span text:style-name="T34"> </text:span><text:span text:style-name="T2">balda</text:span><text:span text:style-name="T34"> </text:span><text:span text:style-name="T2">ragaz</text:span><text:span text:style-name="T3">z</text:span><text:span text:style-name="T2">otta</text:span><text:span text:style-name="T34"> </text:span><text:span text:style-name="T2">di</text:span><text:span text:style-name="T34"> </text:span><text:span text:style-name="T2">nome</text:span><text:span text:style-name="T34"> </text:span><text:span text:style-name="T2">Camilla</text:span><text:span text:style-name="T34"> </text:span><text:span text:style-name="T2">(la</text:span><text:span text:style-name="T34"> </text:span><text:span text:style-name="T2">coccodrilla)</text:span><text:span text:style-name="T34"> </text:span><text:span text:style-name="T2">mi</text:span><text:span text:style-name="T34"> </text:span><text:span text:style-name="T2">affibbiò quel soprannome (</text:span><text:span text:style-name="T36">l</text:span><text:span text:style-name="T2">’</text:span><text:span text:style-name="T52">o</text:span><text:span text:style-name="T2">vvio diminuti</text:span><text:span text:style-name="T3">v</text:span><text:span text:style-name="T2">o di </text:span><text:span text:style-name="T36">M</text:span><text:span text:style-name="T2">ilanesi) dopo a</text:span><text:span text:style-name="T3">v</text:span><text:span text:style-name="T2">er visto il ca</text:span><text:span text:style-name="T44">r</text:span><text:span text:style-name="T2">tone animato di un gatto di nome </text:span><text:span text:style-name="T36">M</text:span><text:span text:style-name="T2">ilù.</text:span><text:span text:style-name="T30"> </text:span><text:span text:style-name="T123">T</text:span><text:span text:style-name="T2">uttora mi si conosce con questo nomignol</text:span><text:span text:style-name="T52">o</text:span><text:span text:style-name="T2">.</text:span></text:p>
      <text:p text:style-name="P146"/>
      <text:p text:style-name="P4"><text:span text:style-name="T2">A rischio di annoia</text:span><text:span text:style-name="T17">r</text:span><text:span text:style-name="T2">vi con la storia della mia vita, av</text:span><text:span text:style-name="T16">r</text:span><text:span text:style-name="T2">ei tantissimo alt</text:span><text:span text:style-name="T3">r</text:span><text:span text:style-name="T2">o da racconta</text:span><text:span text:style-name="T17">r</text:span><text:span text:style-name="T2">vi,</text:span><text:span text:style-name="T37"> </text:span><text:span text:style-name="T2">che</text:span><text:span text:style-name="T37"> </text:span><text:span text:style-name="T2">pannolini</text:span><text:span text:style-name="T37"> </text:span><text:span text:style-name="T2">usa</text:span><text:span text:style-name="T3">v</text:span><text:span text:style-name="T2">o</text:span><text:span text:style-name="T37"> </text:span><text:span text:style-name="T2">da</text:span><text:span text:style-name="T37"> </text:span><text:span text:style-name="T2">piccolo,</text:span><text:span text:style-name="T37"> </text:span><text:span text:style-name="T2">i</text:span><text:span text:style-name="T37"> </text:span><text:span text:style-name="T2">miei</text:span><text:span text:style-name="T37"> </text:span><text:span text:style-name="T2">ca</text:span><text:span text:style-name="T44">r</text:span><text:span text:style-name="T2">toni</text:span><text:span text:style-name="T37"> </text:span><text:span text:style-name="T2">animati</text:span><text:span text:style-name="T37"> </text:span><text:span text:style-name="T2">p</text:span><text:span text:style-name="T16">r</text:span><text:span text:style-name="T2">eferiti</text:span><text:span text:style-name="T37"> </text:span><text:span text:style-name="T2">(</text:span><text:span text:style-name="T3">H</text:span><text:change text:change-id="ct541418496"/><text:change-start text:change-id="ct541418296"/><text:span text:style-name="T3">e</text:span><text:change-end text:change-id="ct541418296"/><text:span text:style-name="T2">idi, </text:span><text:span text:style-name="T36">R</text:span><text:span text:style-name="T2">emì, </text:span><text:span text:style-name="T3">G</text:span><text:span text:style-name="T2">oldrake, </text:span><text:span text:style-name="T34">J</text:span><text:span text:style-name="T2">eeg </text:span><text:span text:style-name="T3">r</text:span><text:span text:style-name="T2">obot </text:span><text:span text:style-name="T36">d</text:span><text:span text:style-name="T2">’acciaio, </text:span><text:span text:style-name="T34">R</text:span><text:span text:style-name="T2">yu il ragaz</text:span><text:span text:style-name="T3">z</text:span><text:span text:style-name="T2">o delle ca</text:span><text:span text:style-name="T3">v</text:span><text:span text:style-name="T2">erne, </text:span><text:span text:style-name="T36">M</text:span><text:span text:style-name="T2">azinga Z, Candy</text:span><text:span text:style-name="T25"> </text:span><text:span text:style-name="T2">Candy</text:span><text:span text:style-name="T25"> </text:span><text:span text:style-name="T2">e</text:span><text:span text:style-name="T25"> </text:span><text:span text:style-name="T3">D</text:span><text:span text:style-name="T2">aitarn</text:span><text:span text:style-name="T25"> </text:span><text:span text:style-name="T2">3)</text:span><text:span text:style-name="T25"> </text:span><text:span text:style-name="T2">le</text:span><text:span text:style-name="T25"> </text:span><text:span text:style-name="T2">mie</text:span><text:span text:style-name="T25"> </text:span><text:span text:style-name="T2">lettu</text:span><text:span text:style-name="T16">r</text:span><text:span text:style-name="T2">e</text:span><text:span text:style-name="T25"> </text:span><text:span text:style-name="T2">p</text:span><text:span text:style-name="T16">r</text:span><text:span text:style-name="T2">eferite</text:span><text:span text:style-name="T25"> </text:span><text:span text:style-name="T2">(giornalino</text:span><text:span text:style-name="T25"> </text:span><text:span text:style-name="T36">B</text:span><text:span text:style-name="T2">litz,</text:span><text:span text:style-name="T25"> </text:span><text:span text:style-name="T2">Alan</text:span><text:span text:style-name="T25"> </text:span><text:span text:style-name="T10">F</text:span><text:span text:style-name="T2">o</text:span><text:span text:style-name="T36">r</text:span><text:span text:style-name="T2">d,</text:span><text:span text:style-name="T155"> </text:span><text:span text:style-name="T152">T</text:span><text:span text:style-name="T2">ex, </text:span><text:span text:style-name="T3">Z</text:span><text:span text:style-name="T2">agor)</text:span><text:span text:style-name="T54"> </text:span><text:span text:style-name="T2">i</text:span><text:span text:style-name="T54"> </text:span><text:span text:style-name="T2">miei</text:span><text:span text:style-name="T54"> </text:span><text:span text:style-name="T2">gusti</text:span><text:span text:style-name="T54"> </text:span><text:span text:style-name="T2">gast</text:span><text:span text:style-name="T3">r</text:span><text:span text:style-name="T2">onomici</text:span><text:span text:style-name="T54"> </text:span><text:span text:style-name="T2">(to</text:span><text:span text:style-name="T44">r</text:span><text:span text:style-name="T2">telli,</text:span><text:span text:style-name="T54"> </text:span><text:span text:style-name="T2">lasagne,</text:span><text:span text:style-name="T54"> </text:span><text:span text:style-name="T2">pisa</text:span><text:span text:style-name="T16">r</text:span><text:span text:style-name="T2">ei</text:span><text:span text:style-name="T54"> </text:span><text:span text:style-name="T2">e</text:span><text:span text:style-name="T54"> </text:span><text:span text:style-name="T2">fasò</text:span><text:span text:style-name="T89">2</text:span><text:span text:style-name="T2">,</text:span><text:span text:style-name="T37"> </text:span><text:span text:style-name="T2">anolini</text:span><text:span text:style-name="T54"> </text:span><text:span text:style-name="T2">in</text:span><text:span text:style-name="T54"> </text:span><text:span text:style-name="T2">b</text:span><text:span text:style-name="T3">r</text:span><text:span text:style-name="T2">odo).</text:span></text:p>
      <text:p text:style-name="P155"/>
      <text:p text:style-name="Standard"/>
      <text:p text:style-name="Standard"/>
      <text:p text:style-name="P197"><text:span text:style-name="T20">Al mio primo conce</text:span><text:span text:style-name="T139">r</text:span><text:span text:style-name="T20">to</text:span></text:p>
      <text:p text:style-name="P146"/>
      <text:p text:style-name="P4"><text:span text:style-name="T36">I</text:span><text:span text:style-name="T2">n</text:span><text:span text:style-name="T23"> </text:span><text:span text:style-name="T54">I</text:span><text:span text:style-name="T2">talia</text:span><text:span text:style-name="T23"> </text:span><text:span text:style-name="T2">ci</text:span><text:span text:style-name="T23"> </text:span><text:span text:style-name="T2">fu</text:span><text:span text:style-name="T23"> </text:span><text:span text:style-name="T2">il</text:span><text:span text:style-name="T23"> </text:span><text:span text:style-name="T2">boom</text:span><text:span text:style-name="T23"> </text:span><text:span text:style-name="T2">di </text:span><text:span text:style-name="T155">V</text:span><text:span text:style-name="T2">asc</text:span><text:span text:style-name="T52">o</text:span><text:span text:style-name="T2">.</text:span><text:span text:style-name="T23"> </text:span><text:span text:style-name="T2">Lo</text:span><text:span text:style-name="T23"> </text:span><text:span text:style-name="T2">vidi</text:span><text:span text:style-name="T23"> </text:span><text:span text:style-name="T2">allo</text:span><text:span text:style-name="T23"> </text:span><text:span text:style-name="T54">S</text:span><text:span text:style-name="T2">tadio</text:span><text:span text:style-name="T23"> </text:span><text:span text:style-name="T2">della</text:span><text:span text:style-name="T23"> </text:span><text:span text:style-name="T3">G</text:span><text:span text:style-name="T2">alleana</text:span><text:span text:style-name="T23"> </text:span><text:span text:style-name="T2">di</text:span><text:span text:style-name="T23"> </text:span><text:span text:style-name="T36">P</text:span><text:span text:style-name="T2">iacenza</text:span><text:span text:style-name="T23"> </text:span><text:span text:style-name="T2">il</text:span><text:span text:style-name="T23"> </text:span><text:span text:style-name="T2">3 settemb</text:span><text:span text:style-name="T16">r</text:span><text:span text:style-name="T2">e</text:span><text:span text:style-name="T30"> </text:span><text:span text:style-name="T2">1984</text:span><text:span text:style-name="T30"> </text:span><text:span text:style-name="T2">con</text:span><text:span text:style-name="T30"> </text:span><text:span text:style-name="T2">la</text:span><text:span text:style-name="T30"> </text:span><text:span text:style-name="T2">formazione</text:span><text:span text:style-name="T30"> </text:span><text:span text:style-name="T2">storica</text:span><text:span text:style-name="T30"> </text:span><text:span text:style-name="T2">della</text:span><text:span text:style-name="T30"> </text:span><text:span text:style-name="T54">S</text:span><text:span text:style-name="T2">te</text:span><text:span text:style-name="T3">v</text:span><text:span text:style-name="T2">e</text:span><text:span text:style-name="T30"> </text:span><text:span text:style-name="T36">R</text:span><text:span text:style-name="T2">ogers</text:span><text:span text:style-name="T30"> </text:span><text:span text:style-name="T36">B</text:span><text:span text:style-name="T2">and.</text:span><text:span text:style-name="T30"> </text:span><text:span text:style-name="T36">M</text:span><text:span text:style-name="T2">i</text:span><text:span text:style-name="T30"> </text:span><text:span text:style-name="T2">accompagnò mio</text:span><text:span text:style-name="T238"> </text:span><text:span text:style-name="T2">pad</text:span><text:span text:style-name="T16">r</text:span><text:span text:style-name="T2">e.</text:span><text:span text:style-name="T238"> </text:span><text:span text:style-name="T3">E</text:span><text:span text:style-name="T2">ra</text:span><text:span text:style-name="T238"> </text:span><text:span text:style-name="T2">dav</text:span><text:span text:style-name="T3">v</text:span><text:span text:style-name="T2">e</text:span><text:span text:style-name="T3">r</text:span><text:span text:style-name="T2">o</text:span><text:span text:style-name="T238"> </text:span><text:span text:style-name="T2">molto</text:span><text:span text:style-name="T238"> </text:span><text:span text:style-name="T31">“</text:span><text:span text:style-name="T2">sfatt</text:span><text:span text:style-name="T31">o</text:span><text:span text:style-name="T2">”,</text:span><text:span text:style-name="T238"> </text:span><text:span text:style-name="T2">a</text:span><text:span text:style-name="T238"> </text:span><text:span text:style-name="T3">v</text:span><text:span text:style-name="T2">olte</text:span><text:span text:style-name="T238"> </text:span><text:span text:style-name="T2">sembra</text:span><text:span text:style-name="T3">v</text:span><text:span text:style-name="T2">a</text:span><text:span text:style-name="T238"> </text:span><text:span text:style-name="T2">non</text:span><text:span text:style-name="T238"> </text:span><text:span text:style-name="T2">stesse</text:span><text:span text:style-name="T238"> </text:span><text:span text:style-name="T2">in</text:span><text:span text:style-name="T238"> </text:span><text:span text:style-name="T2">piedi.</text:span><text:span text:style-name="T238"> </text:span><text:span text:style-name="T54">F</text:span><text:span text:style-name="T2">u il</text:span><text:span text:style-name="T222"> </text:span><text:span text:style-name="T2">primo</text:span><text:span text:style-name="T222"> </text:span><text:span text:style-name="T2">conce</text:span><text:span text:style-name="T44">r</text:span><text:span text:style-name="T2">to</text:span><text:span text:style-name="T222"> </text:span><text:span text:style-name="T2">impo</text:span><text:span text:style-name="T44">r</text:span><text:span text:style-name="T2">tante</text:span><text:span text:style-name="T222"> </text:span><text:span text:style-name="T2">a</text:span><text:span text:style-name="T222"> </text:span><text:span text:style-name="T2">cui</text:span><text:span text:style-name="T222"> </text:span><text:span text:style-name="T2">assistetti.</text:span><text:span text:style-name="T222"> </text:span><text:span text:style-name="T2">Alla</text:span><text:span text:style-name="T222"> </text:span><text:span text:style-name="T3">G</text:span><text:span text:style-name="T2">alleana</text:span><text:span text:style-name="T222"> </text:span><text:span text:style-name="T2">negli</text:span><text:span text:style-name="T222"> </text:span><text:span text:style-name="T2">anni</text:span><text:span text:style-name="T222"> </text:span><text:span text:style-name="T2">‘80</text:span><text:span text:style-name="T222"> </text:span><text:span text:style-name="T2">fece</text:span><text:span text:style-name="T3">r</text:span><text:span text:style-name="T2">o</text:span></text:p>
      <text:p text:style-name="P198"/>
      <text:p text:style-name="P199"><text:span text:style-name="T7">2 </text:span><text:span text:style-name="T315">T</text:span><text:span text:style-name="T7">ipico primo piatto piacentino</text:span></text:p>
      <text:p text:style-name="P143"/>
      <text:p text:style-name="P200"><text:span text:style-name="T2">conce</text:span><text:span text:style-name="T44">r</text:span><text:span text:style-name="T2">ti grandi a</text:span><text:span text:style-name="T44">r</text:span><text:span text:style-name="T2">tisti, </text:span><text:span text:style-name="T3">L</text:span><text:span text:style-name="T2">ucio </text:span><text:span text:style-name="T3">D</text:span><text:span text:style-name="T2">alla, </text:span><text:span text:style-name="T36">P</text:span><text:span text:style-name="T2">ino </text:span><text:span text:style-name="T3">D</text:span><text:span text:style-name="T2">aniele, Claudio </text:span><text:span text:style-name="T36">B</text:span><text:span text:style-name="T2">aglioni.</text:span></text:p>
      <text:p text:style-name="P146"><text:soft-page-break/></text:p>
      <text:p text:style-name="P5"><text:span text:style-name="T2">A</text:span><text:span text:style-name="T54"> </text:span><text:span text:style-name="T2">me</text:span><text:span text:style-name="T54"> </text:span><text:span text:style-name="T2">piacciono</text:span><text:span text:style-name="T54"> </text:span><text:span text:style-name="T2">i</text:span><text:span text:style-name="T54"> </text:span><text:span text:style-name="T2">cantautori,</text:span><text:span text:style-name="T54"> </text:span><text:span text:style-name="T2">soprattutto</text:span><text:span text:style-name="T54"> </text:span><text:span text:style-name="T2">i</text:span><text:span text:style-name="T61"> </text:span><text:span text:style-name="T2">lo</text:span><text:span text:style-name="T3">r</text:span><text:span text:style-name="T2">o</text:span><text:span text:style-name="T54"> </text:span><text:span text:style-name="T58">“</text:span><text:span text:style-name="T2">primi</text:span><text:span text:style-name="T54"> </text:span><text:span text:style-name="T2">la</text:span><text:span text:style-name="T3">v</text:span><text:span text:style-name="T2">or</text:span><text:span text:style-name="T52">i</text:span><text:span text:style-name="T2">”</text:span><text:span text:style-name="T54"> </text:span><text:span text:style-name="T2">che</text:span><text:span text:style-name="T54"> </text:span><text:span text:style-name="T2">per</text:span><text:span text:style-name="T54"> </text:span><text:span text:style-name="T2">me</text:span><text:span text:style-name="T54"> </text:span><text:span text:style-name="T3">v</text:span><text:span text:style-name="T2">eicolano </text:span><text:span text:style-name="T36">l</text:span><text:span text:style-name="T2">’essenza del</text:span><text:span text:style-name="T36">l</text:span><text:span text:style-name="T2">’a</text:span><text:span text:style-name="T44">r</text:span><text:span text:style-name="T2">tista.</text:span></text:p>
      <text:p text:style-name="P155"/>
      <text:p text:style-name="Standard"/>
      <text:p text:style-name="Standard"/>
      <text:p text:style-name="P201"><text:span text:style-name="T20">Alle scuole superiori</text:span></text:p>
      <text:p text:style-name="P146"/>
      <text:p text:style-name="P6"><text:span text:style-name="T3">D</text:span><text:span text:style-name="T2">ecisi di iscri</text:span><text:span text:style-name="T3">v</text:span><text:span text:style-name="T2">ermi al</text:span><text:span text:style-name="T36">l</text:span><text:span text:style-name="T2">’ITIS G.</text:span><text:span text:style-name="T36">M</text:span><text:span text:style-name="T2">a</text:span><text:span text:style-name="T3">r</text:span><text:span text:style-name="T2">coni di </text:span><text:span text:style-name="T36">P</text:span><text:span text:style-name="T2">iacenza. La musica continua</text:span><text:span text:style-name="T3">v</text:span><text:span text:style-name="T2">a ad accompagna</text:span><text:span text:style-name="T16">r</text:span><text:span text:style-name="T2">e</text:span><text:span text:style-name="T46"> </text:span><text:span text:style-name="T2">ogni</text:span><text:span text:style-name="T46"> </text:span><text:span text:style-name="T2">mia</text:span><text:span text:style-name="T46"> </text:span><text:span text:style-name="T2">giornata.</text:span><text:span text:style-name="T46"> </text:span><text:span text:style-name="T2">Ancora</text:span><text:span text:style-name="T46"> </text:span><text:span text:style-name="T36">l</text:span><text:span text:style-name="T2">’</text:span><text:span text:style-name="T3">O</text:span><text:span text:style-name="T2">s</text:span><text:span text:style-name="T3">v</text:span><text:span text:style-name="T2">aldo</text:span><text:span text:style-name="T46"> </text:span><text:span text:style-name="T2">mi</text:span><text:span text:style-name="T46"> </text:span><text:span text:style-name="T2">sostenne</text:span><text:span text:style-name="T46"> </text:span><text:span text:style-name="T2">comprandomi in tempi adeguati alle mie esigen</text:span><text:span text:style-name="T3">z</text:span><text:span text:style-name="T2">e musicali un organo a due tastie</text:span><text:span text:style-name="T16">r</text:span><text:span text:style-name="T2">e, un synth monofonico</text:span><text:span text:style-name="T23"> </text:span><text:span text:style-name="T2">da</text:span><text:span text:style-name="T17"> </text:span><text:span text:style-name="T10">F</text:span><text:span text:style-name="T2">erranti</text:span><text:span text:style-name="T23"> </text:span><text:span text:style-name="T2">in</text:span><text:span text:style-name="T17"> </text:span><text:span text:style-name="T2">Corso </text:span><text:span text:style-name="T16">V</text:span><text:span text:style-name="T2">ittorio</text:span><text:span text:style-name="T23"> </text:span><text:span text:style-name="T3">E</text:span><text:span text:style-name="T2">manuele,</text:span><text:span text:style-name="T23"> </text:span><text:span text:style-name="T2">poi</text:span><text:span text:style-name="T23"> </text:span><text:span text:style-name="T2">un</text:span><text:span text:style-name="T17"> </text:span><text:span text:style-name="T2">piano</text:span><text:span text:style-name="T17"> </text:span><text:span text:style-name="T3">v</text:span><text:span text:style-name="T2">e</text:span><text:span text:style-name="T44">r</text:span><text:span text:style-name="T2">ticale austriaco “</text:span><text:span text:style-name="T36">M</text:span><text:span text:style-name="T2">aetzke &amp; </text:span><text:span text:style-name="T36">S</text:span><text:span text:style-name="T2">oh</text:span><text:span text:style-name="T45">n</text:span><text:span text:style-name="T2">” in un negozio di antiquariato in via Colombo “</text:span><text:span text:style-name="T13">che fo</text:span><text:span text:style-name="T81">r</text:span><text:span text:style-name="T13">tuna</text:span><text:span text:style-name="T199"> </text:span><text:span text:style-name="T13">mi</text:span><text:span text:style-name="T199"> </text:span><text:span text:style-name="T13">ha</text:span><text:span text:style-name="T199"> </text:span><text:span text:style-name="T13">dato!!!!</text:span><text:span text:style-name="T2">“.</text:span><text:span text:style-name="T198"> </text:span><text:span text:style-name="T25">A</text:span><text:span text:style-name="T3">v</text:span><text:span text:style-name="T2">e</text:span><text:span text:style-name="T3">v</text:span><text:span text:style-name="T2">o</text:span><text:span text:style-name="T198"> </text:span><text:span text:style-name="T2">scope</text:span><text:span text:style-name="T44">r</text:span><text:span text:style-name="T2">to</text:span><text:span text:style-name="T198"> </text:span><text:span text:style-name="T36">l</text:span><text:span text:style-name="T2">’heavy</text:span><text:span text:style-name="T198"> </text:span><text:span text:style-name="T2">metal</text:span><text:span text:style-name="T198"> </text:span><text:span text:style-name="T2">per</text:span><text:span text:style-name="T198"> </text:span><text:span text:style-name="T2">la</text:span><text:span text:style-name="T198"> </text:span><text:span text:style-name="T2">gioia</text:span><text:span text:style-name="T198"> </text:span><text:span text:style-name="T2">dei</text:span><text:span text:style-name="T198"> </text:span><text:span text:style-name="T2">vicini.</text:span><text:span text:style-name="T198"> </text:span><text:span text:style-name="T2">Lo</text:span><text:span text:style-name="T198"> </text:span><text:span text:style-name="T2">s</text:span><text:span text:style-name="T3">v</text:span><text:span text:style-name="T2">edese Yngwie </text:span><text:span text:style-name="T36">M</text:span><text:span text:style-name="T2">almsteen a</text:span><text:span text:style-name="T3">v</text:span><text:span text:style-name="T2">e</text:span><text:span text:style-name="T3">v</text:span><text:span text:style-name="T2">a inaugurato la saga dei chitarristi vi</text:span><text:span text:style-name="T44">r</text:span><text:span text:style-name="T2">tuosi. A </text:span><text:span text:style-name="T36">P</text:span><text:span text:style-name="T2">iacenza si parla</text:span><text:span text:style-name="T3">v</text:span><text:span text:style-name="T2">a molto di </text:span><text:span text:style-name="T3">D</text:span><text:span text:style-name="T2">avide </text:span><text:span text:style-name="T3">D</text:span><text:span text:style-name="T2">e</text:span><text:span text:style-name="T3">v</text:span><text:span text:style-name="T2">oti. </text:span><text:span text:style-name="T10">U</text:span><text:span text:style-name="T2">n giorno con </text:span><text:span text:style-name="T25">P</text:span><text:span text:style-name="T2">aolo </text:span><text:span text:style-name="T36">M</text:span><text:span text:style-name="T2">alpeli, un mio compagno di classe lo conoscemmo in un negozio di musica. </text:span><text:span text:style-name="T10">U</text:span><text:span text:style-name="T2">n vulcano molto simpatic</text:span><text:span text:style-name="T52">o</text:span><text:span text:style-name="T2">. </text:span><text:span text:style-name="T25">P</text:span><text:span text:style-name="T2">aolo lo convinse a dargli l</text:span><text:span text:style-name="T12">e</text:span><text:span text:style-name="T2">zioni di chitarra. </text:span><text:span text:style-name="T36">D</text:span><text:span text:style-name="T2">i</text:span><text:span text:style-name="T3">v</text:span><text:span text:style-name="T2">enne</text:span><text:span text:style-name="T3">r</text:span><text:span text:style-name="T2">o super l</text:span><text:span text:style-name="T12">e</text:span><text:span text:style-name="T2">zioni. </text:span><text:span text:style-name="T25">P</text:span><text:span text:style-name="T2">assa</text:span><text:span text:style-name="T3">v</text:span><text:span text:style-name="T2">ano insieme o</text:span><text:span text:style-name="T16">r</text:span><text:span text:style-name="T2">e </text:span><text:change text:change-id="ct538152680"/><text:change-start text:change-id="ct427312656"/><text:span text:style-name="T2">e o</text:span><text:change-end text:change-id="ct427312656"/><text:span text:style-name="T16">r</text:span><text:span text:style-name="T2">e. Lo sentii suona</text:span><text:span text:style-name="T16">r</text:span><text:span text:style-name="T2">e “</text:span><text:span text:style-name="T10">F</text:span><text:span text:style-name="T2">riday night in </text:span><text:span text:style-name="T36">S</text:span><text:span text:style-name="T2">an </text:span><text:span text:style-name="T10">F</text:span><text:span text:style-name="T2">rancisc</text:span><text:span text:style-name="T31">o</text:span><text:span text:style-name="T2">” di Al di </text:span><text:span text:style-name="T54">M</text:span><text:span text:style-name="T2">eola,</text:span><text:span text:style-name="T23"> </text:span><text:span text:style-name="T25">P</text:span><text:span text:style-name="T2">aco</text:span><text:span text:style-name="T23"> </text:span><text:span text:style-name="T2">de</text:span><text:span text:style-name="T23"> </text:span><text:span text:style-name="T3">L</text:span><text:span text:style-name="T2">ucia</text:span><text:span text:style-name="T23"> </text:span><text:span text:style-name="T2">e</text:span><text:span text:style-name="T23"> </text:span><text:span text:style-name="T34">J</text:span><text:span text:style-name="T2">ohn</text:span><text:span text:style-name="T23"> </text:span><text:span text:style-name="T54">M</text:span><text:span text:style-name="T2">c</text:span><text:span text:style-name="T23"> </text:span><text:span text:style-name="T2">Laughlin,</text:span><text:span text:style-name="T23"> </text:span><text:span text:style-name="T2">il</text:span><text:span text:style-name="T23"> </text:span><text:span text:style-name="T2">primo</text:span><text:span text:style-name="T23"> </text:span><text:span text:style-name="T2">disco</text:span><text:span text:style-name="T23"> </text:span><text:span text:style-name="T2">dei </text:span><text:span text:style-name="T155">V</text:span><text:span text:style-name="T2">an</text:span><text:span text:style-name="T23"> </text:span><text:span text:style-name="T3">H</text:span><text:span text:style-name="T2">alen</text:span><text:span text:style-name="T23"> </text:span><text:span text:style-name="T2">con</text:span><text:span text:style-name="T23"> </text:span><text:span text:style-name="T2">la mitica</text:span><text:span text:style-name="T67"> </text:span><text:span text:style-name="T2">“</text:span><text:span text:style-name="T3">E</text:span><text:span text:style-name="T44">r</text:span><text:span text:style-name="T2">uptio</text:span><text:span text:style-name="T45">n</text:span><text:span text:style-name="T2">”</text:span><text:span text:style-name="T67"> </text:span><text:span text:style-name="T2">tante</text:span><text:span text:style-name="T67"> </text:span><text:span text:style-name="T2">alt</text:span><text:span text:style-name="T16">r</text:span><text:span text:style-name="T2">e</text:span><text:span text:style-name="T67"> </text:span><text:span text:style-name="T2">cose</text:span><text:span text:style-name="T67"> </text:span><text:span text:style-name="T2">belle</text:span><text:span text:style-name="T67"> </text:span><text:span text:style-name="T2">e</text:span><text:span text:style-name="T67"> </text:span><text:span text:style-name="T2">difficili.</text:span><text:span text:style-name="T45"> </text:span><text:span text:style-name="T3">D</text:span><text:span text:style-name="T2">avide</text:span><text:span text:style-name="T67"> </text:span><text:span text:style-name="T2">era</text:span><text:span text:style-name="T67"> </text:span><text:span text:style-name="T16">r</text:span><text:span text:style-name="T2">educe</text:span><text:span text:style-name="T67"> </text:span><text:span text:style-name="T2">da</text:span><text:span text:style-name="T67"> </text:span><text:span text:style-name="T2">u</text:span><text:span text:style-name="T45">n</text:span><text:span text:style-name="T2">’esperienza impo</text:span><text:span text:style-name="T44">r</text:span><text:span text:style-name="T2">tante</text:span><text:span text:style-name="T31"> </text:span><text:span text:style-name="T2">in</text:span><text:span text:style-name="T31"> </text:span><text:span text:style-name="T2">America</text:span><text:span text:style-name="T31"> </text:span><text:span text:style-name="T2">con</text:span><text:span text:style-name="T31"> </text:span><text:span text:style-name="T2">il</text:span><text:span text:style-name="T31"> </text:span><text:span text:style-name="T2">g</text:span><text:span text:style-name="T44">r</text:span><text:span text:style-name="T2">uppo</text:span><text:span text:style-name="T31"> </text:span><text:span text:style-name="T2">punk</text:span><text:span text:style-name="T31"> </text:span><text:span text:style-name="T2">Raw</text:span><text:span text:style-name="T31"> </text:span><text:span text:style-name="T38">P</text:span><text:span text:style-name="T36">o</text:span><text:span text:style-name="T3">w</text:span><text:span text:style-name="T2">e</text:span><text:span text:style-name="T58">r</text:span><text:span text:style-name="T2">,</text:span><text:span text:style-name="T31"> </text:span><text:span text:style-name="T2">dav</text:span><text:span text:style-name="T3">v</text:span><text:span text:style-name="T2">e</text:span><text:span text:style-name="T3">r</text:span><text:span text:style-name="T2">o</text:span><text:span text:style-name="T31"> </text:span><text:span text:style-name="T2">potenti.</text:span><text:span text:style-name="T31"> </text:span><text:span text:style-name="T2">Assistendo alle sue l</text:span><text:span text:style-name="T12">e</text:span><text:span text:style-name="T2">zioni cominciai a mette</text:span><text:span text:style-name="T16">r</text:span><text:span text:style-name="T2">e anc</text:span><text:span text:style-name="T45">h</text:span><text:span text:style-name="T2">’io le dita sulla chitarra e riuscii a suona</text:span><text:span text:style-name="T16">r</text:span><text:span text:style-name="T2">e “</text:span><text:span text:style-name="T3">E</text:span><text:span text:style-name="T2">gyptian danz</text:span><text:span text:style-name="T45">a</text:span><text:span text:style-name="T2">” di Al di </text:span><text:span text:style-name="T54">M</text:span><text:span text:style-name="T2">eola. </text:span><text:span text:style-name="T3">B</text:span><text:span text:style-name="T2">elle ce</text:span><text:span text:style-name="T44">r</text:span><text:span text:style-name="T2">te sonorità tra Africa </text:span><text:change text:change-id="ct538147320"/><text:change-start text:change-id="ct538138624"/><text:span text:style-name="T2">e </text:span><text:change-end text:change-id="ct538138624"/><text:change-start text:change-id="ct537128800"/><text:span text:style-name="T2">O</text:span><text:change-end text:change-id="ct537128800"/><text:span text:style-name="T2">riente. </text:span><text:span text:style-name="T36">I</text:span><text:span text:style-name="T2">niziai ad ascolta</text:span><text:span text:style-name="T16">r</text:span><text:span text:style-name="T2">e la fusion e il jazz. </text:span><text:span text:style-name="T3">I</text:span><text:span text:style-name="T2">l mio mondo musicale si allarga</text:span><text:span text:style-name="T3">v</text:span><text:span text:style-name="T2">a, finalmente. </text:span><text:span text:style-name="T36">M</text:span><text:span text:style-name="T2">alpeli</text:span><text:span text:style-name="T32"> </text:span><text:span text:style-name="T2">a</text:span><text:span text:style-name="T3">v</text:span><text:span text:style-name="T2">e</text:span><text:span text:style-name="T3">v</text:span><text:span text:style-name="T2">a</text:span><text:span text:style-name="T32"> </text:span><text:span text:style-name="T2">una</text:span><text:span text:style-name="T32"> </text:span><text:span text:style-name="T2">musicalità</text:span><text:span text:style-name="T32"> </text:span><text:span text:style-name="T2">di</text:span><text:span text:style-name="T3">v</text:span><text:span text:style-name="T2">ersa</text:span><text:span text:style-name="T32"> </text:span><text:span text:style-name="T2">dalla</text:span><text:span text:style-name="T32"> </text:span><text:span text:style-name="T2">mia.</text:span><text:span text:style-name="T32"> </text:span><text:span text:style-name="T52">I</text:span><text:span text:style-name="T2">o,</text:span><text:span text:style-name="T32"> </text:span><text:span text:style-name="T2">semp</text:span><text:span text:style-name="T16">r</text:span><text:span text:style-name="T2">e</text:span><text:span text:style-name="T32"> </text:span><text:span text:style-name="T2">sul</text:span><text:span text:style-name="T32"> </text:span><text:span text:style-name="T2">melodico,</text:span><text:span text:style-name="T32"> </text:span><text:span text:style-name="T2">ment</text:span><text:span text:style-name="T16">r</text:span><text:span text:style-name="T2">e lui riusci</text:span><text:span text:style-name="T3">v</text:span><text:span text:style-name="T2">a a coglie</text:span><text:span text:style-name="T16">r</text:span><text:span text:style-name="T2">e anche le sfumatu</text:span><text:span text:style-name="T16">r</text:span><text:span text:style-name="T2">e della fusion. Chick Co</text:span><text:span text:style-name="T16">r</text:span><text:span text:style-name="T2">ea, </text:span><text:span text:style-name="T36">M</text:span><text:span text:style-name="T2">iles </text:span><text:span text:style-name="T3">D</text:span><text:span text:style-name="T2">avis, </text:span><text:span text:style-name="T198">W</text:span><text:span text:style-name="T2">eather </text:span><text:span text:style-name="T36">R</text:span><text:span text:style-name="T2">epo</text:span><text:span text:style-name="T44">r</text:span><text:span text:style-name="T2">t erano i pionieri di questo gene</text:span><text:span text:style-name="T16">r</text:span><text:span text:style-name="T2">e grazie al quale ci fu una nu</text:span><text:span text:style-name="T52">o</text:span><text:span text:style-name="T3">v</text:span><text:span text:style-name="T2">a ondata di c</text:span><text:span text:style-name="T16">r</text:span><text:span text:style-name="T2">eatività a li</text:span><text:span text:style-name="T3">v</text:span><text:span text:style-name="T2">ello mondiale. </text:span><text:span text:style-name="T3">I</text:span><text:span text:style-name="T2">l primo disco del</text:span><text:span text:style-name="T36">l</text:span><text:span text:style-name="T2">’</text:span><text:span text:style-name="T36">E</text:span><text:span text:style-name="T2">lektric </text:span><text:span text:style-name="T36">B</text:span><text:span text:style-name="T2">and di Chick Co</text:span><text:span text:style-name="T16">r</text:span><text:span text:style-name="T2">ea era dav</text:span><text:span text:style-name="T3">v</text:span><text:span text:style-name="T2">e</text:span><text:span text:style-name="T3">r</text:span><text:span text:style-name="T2">o tra</text:span><text:span text:style-name="T3">v</text:span><text:span text:style-name="T2">olgente. Che mostri di bravura!!</text:span></text:p>
      <text:p text:style-name="P155"><text:soft-page-break/></text:p>
      <text:p text:style-name="Standard"/>
      <text:p text:style-name="Standard"/>
      <text:p text:style-name="P4"><text:span text:style-name="T2">Con</text:span><text:span text:style-name="T57"> </text:span><text:span text:style-name="T2">le</text:span><text:span text:style-name="T57"> </text:span><text:span text:style-name="T2">paghette</text:span><text:span text:style-name="T57"> </text:span><text:span text:style-name="T2">e</text:span><text:span text:style-name="T57"> </text:span><text:span text:style-name="T2">con</text:span><text:span text:style-name="T57"> </text:span><text:span text:style-name="T2">molto</text:span><text:span text:style-name="T57"> </text:span><text:span text:style-name="T2">entusiasmo</text:span><text:span text:style-name="T57"> </text:span><text:span text:style-name="T2">mi</text:span><text:span text:style-name="T57"> </text:span><text:span text:style-name="T2">infila</text:span><text:span text:style-name="T3">v</text:span><text:span text:style-name="T2">o</text:span><text:span text:style-name="T77"> </text:span><text:span text:style-name="T2">in</text:span><text:span text:style-name="T57"> </text:span><text:span text:style-name="T2">qualche</text:span><text:span text:style-name="T57"> </text:span><text:span text:style-name="T2">negozio</text:span><text:span text:style-name="T57"> </text:span><text:span text:style-name="T2">storico di </text:span><text:span text:style-name="T36">P</text:span><text:span text:style-name="T2">iacenza, </text:span><text:span text:style-name="T36">l</text:span><text:span text:style-name="T2">’Alphaville o il Club 33 per acquista</text:span><text:span text:style-name="T16">r</text:span><text:span text:style-name="T2">e dischi e, stiamo parlando di vinili o al massimo di musicassette. </text:span><text:span text:style-name="T3">E</text:span><text:span text:style-name="T2">ra un e</text:span><text:span text:style-name="T3">v</text:span><text:span text:style-name="T2">ento che nasce</text:span><text:span text:style-name="T3">v</text:span><text:span text:style-name="T2">a da un impulso, un desiderio ir</text:span><text:span text:style-name="T16">r</text:span><text:span text:style-name="T2">ef</text:span><text:span text:style-name="T16">r</text:span><text:span text:style-name="T2">enabile di compra</text:span><text:span text:style-name="T44">r</text:span><text:span text:style-name="T2">ti qualcosa di inte</text:span><text:span text:style-name="T16">r</text:span><text:span text:style-name="T2">essante. A </text:span><text:span text:style-name="T3">v</text:span><text:span text:style-name="T2">olte a</text:span><text:span text:style-name="T3">v</text:span><text:span text:style-name="T2">e</text:span><text:span text:style-name="T3">v</text:span><text:span text:style-name="T2">o u</text:span><text:span text:style-name="T45">n</text:span><text:span text:style-name="T2">’idea chiara di ciò che </text:span><text:span text:style-name="T3">v</text:span><text:span text:style-name="T2">ole</text:span><text:span text:style-name="T3">v</text:span><text:span text:style-name="T2">o, a </text:span><text:span text:style-name="T3">v</text:span><text:span text:style-name="T2">olte mi lascia</text:span><text:span text:style-name="T3">v</text:span><text:span text:style-name="T2">o guida</text:span><text:span text:style-name="T16">r</text:span><text:span text:style-name="T2">e dal</text:span><text:span text:style-name="T36">l</text:span><text:span text:style-name="T2">’intuizione. </text:span><text:span text:style-name="T10">U</text:span><text:span text:style-name="T2">na cope</text:span><text:span text:style-name="T44">r</text:span><text:span text:style-name="T2">tina attira</text:span><text:span text:style-name="T3">v</text:span><text:span text:style-name="T2">a la mia attenzione, legge</text:span><text:span text:style-name="T3">v</text:span><text:span text:style-name="T2">o qualche informazione sul </text:span><text:span text:style-name="T16">r</text:span><text:span text:style-name="T2">et</text:span><text:span text:style-name="T3">r</text:span><text:span text:style-name="T2">o e chiede</text:span><text:span text:style-name="T3">v</text:span><text:span text:style-name="T2">o consigli</text:span><text:span text:style-name="T34"> </text:span><text:span text:style-name="T2">ai</text:span><text:span text:style-name="T34"> </text:span><text:span text:style-name="T2">commessi,</text:span><text:span text:style-name="T34"> </text:span><text:span text:style-name="T2">semp</text:span><text:span text:style-name="T16">r</text:span><text:span text:style-name="T2">e</text:span><text:span text:style-name="T34"> </text:span><text:span text:style-name="T2">molto</text:span><text:span text:style-name="T34"> </text:span><text:span text:style-name="T2">p</text:span><text:span text:style-name="T16">r</text:span><text:span text:style-name="T2">eparati.</text:span><text:span text:style-name="T34"> </text:span><text:span text:style-name="T38">P</text:span><text:span text:style-name="T2">er</text:span><text:span text:style-name="T34"> </text:span><text:span text:style-name="T2">ce</text:span><text:span text:style-name="T44">r</text:span><text:span text:style-name="T2">ti</text:span><text:span text:style-name="T34"> </text:span><text:span text:style-name="T2">dischi</text:span><text:span text:style-name="T34"> </text:span><text:span text:style-name="T3">r</text:span><text:span text:style-name="T2">ock</text:span><text:span text:style-name="T34"> </text:span><text:span text:style-name="T52">c</text:span><text:span text:style-name="T2">’era</text:span><text:span text:style-name="T34"> </text:span><text:span text:style-name="T2">un</text:span><text:span text:style-name="T34"> </text:span><text:span text:style-name="T2">negozio a</text:span><text:span text:style-name="T215"> </text:span><text:span text:style-name="T36">S</text:span><text:span text:style-name="T2">alsomaggio</text:span><text:span text:style-name="T16">r</text:span><text:span text:style-name="T2">e,</text:span><text:span text:style-name="T215"> </text:span><text:span text:style-name="T2">lo</text:span><text:span text:style-name="T215"> </text:span><text:span text:style-name="T2">“</text:span><text:span text:style-name="T34">S</text:span><text:span text:style-name="T3">w</text:span><text:span text:style-name="T2">eet</text:span><text:span text:style-name="T215"> </text:span><text:span text:style-name="T2">musi</text:span><text:span text:style-name="T52">c</text:span><text:span text:style-name="T2">”,</text:span><text:span text:style-name="T215"> </text:span><text:span text:style-name="T2">molto</text:span><text:span text:style-name="T215"> </text:span><text:span text:style-name="T2">fornito</text:span><text:span text:style-name="T215"> </text:span><text:span text:style-name="T2">che</text:span><text:span text:style-name="T215"> </text:span><text:span text:style-name="T2">a</text:span><text:span text:style-name="T3">v</text:span><text:span text:style-name="T2">e</text:span><text:span text:style-name="T3">v</text:span><text:span text:style-name="T2">a</text:span><text:span text:style-name="T215"> </text:span><text:span text:style-name="T2">anche</text:span><text:span text:style-name="T215"> </text:span><text:span text:style-name="T2">qualche</text:span><text:span text:style-name="T215"> </text:span><text:span text:style-name="T2">rarità</text:span></text:p>
      <text:p text:style-name="P143"/>
      <text:p text:style-name="P9"><text:span text:style-name="T2">d</text:span><text:span text:style-name="T52">o</text:span><text:span text:style-name="T3">v</text:span><text:span text:style-name="T2">e il mio amico </text:span><text:span text:style-name="T10">F</text:span><text:span text:style-name="T2">oglia comp</text:span><text:span text:style-name="T3">r</text:span><text:span text:style-name="T2">ò un disco dei </text:span><text:span text:style-name="T36">P</text:span><text:span text:style-name="T2">ildri</text:span><text:span text:style-name="T3">v</text:span><text:span text:style-name="T2">e</text:span><text:span text:style-name="T58">r</text:span><text:span text:style-name="T2">, </text:span><text:span text:style-name="T13">dav</text:span><text:span text:style-name="T64">v</text:span><text:span text:style-name="T13">e</text:span><text:span text:style-name="T64">r</text:span><text:span text:style-name="T13">o orribile! </text:span><text:span text:style-name="T34">S</text:span><text:span text:style-name="T2">viluppai una</text:span><text:span text:style-name="T77"> </text:span><text:span text:style-name="T2">grande</text:span><text:span text:style-name="T77"> </text:span><text:span text:style-name="T2">passione</text:span><text:span text:style-name="T77"> </text:span><text:span text:style-name="T2">per</text:span><text:span text:style-name="T77"> </text:span><text:span text:style-name="T2">libri</text:span><text:span text:style-name="T77"> </text:span><text:span text:style-name="T2">specialmente</text:span><text:span text:style-name="T77"> </text:span><text:span text:style-name="T2">di</text:span><text:span text:style-name="T77"> </text:span><text:span text:style-name="T2">filosofia orientale,</text:span><text:span text:style-name="T77"> </text:span><text:span text:style-name="T2">psicologia</text:span><text:span text:style-name="T77"> </text:span><text:span text:style-name="T2">e spiritualità. </text:span><text:span text:style-name="T34">N</text:span><text:span text:style-name="T2">elle lib</text:span><text:span text:style-name="T16">r</text:span><text:span text:style-name="T2">erie mi ci pe</text:span><text:span text:style-name="T36">r</text:span><text:span text:style-name="T2">de</text:span><text:span text:style-name="T3">v</text:span><text:span text:style-name="T52">o</text:span><text:span text:style-name="T2">. Conosce</text:span><text:span text:style-name="T16">r</text:span><text:span text:style-name="T2">e, scopri</text:span><text:span text:style-name="T16">r</text:span><text:span text:style-name="T2">e, indaga</text:span><text:span text:style-name="T16">r</text:span><text:span text:style-name="T2">e, </text:span><text:span text:style-name="T3">v</text:span><text:span text:style-name="T2">ole</text:span><text:span text:style-name="T3">v</text:span><text:span text:style-name="T2">o sape</text:span><text:span text:style-name="T16">r</text:span><text:span text:style-name="T2">e di più su me stesso e sulla </text:span><text:span text:style-name="T16">r</text:span><text:span text:style-name="T2">ealtà della vita. </text:span><text:span text:style-name="T3">D</text:span><text:span text:style-name="T2">el lib</text:span><text:span text:style-name="T3">r</text:span><text:span text:style-name="T2">o “</text:span><text:span text:style-name="T36">D</text:span><text:span text:style-name="T2">i f</text:span><text:span text:style-name="T3">r</text:span><text:span text:style-name="T2">onte alla vit</text:span><text:span text:style-name="T45">a</text:span><text:span text:style-name="T2">” di Krishnamu</text:span><text:span text:style-name="T44">r</text:span><text:span text:style-name="T2">ti</text:span><text:change text:change-id="ct426758712"/><text:change-start text:change-id="ct426757848"/><text:span text:style-name="T2"> </text:span><text:change-end text:change-id="ct426757848"/><text:span text:style-name="T2">mi imp</text:span><text:span text:style-name="T16">r</text:span><text:span text:style-name="T2">essionò</text:span><text:change text:change-id="ct426758280"/><text:change-start text:change-id="ct426405760"/><text:span text:style-name="T2"> </text:span><text:change-end text:change-id="ct426405760"/><text:span text:style-name="T2">la sua teoria</text:span><text:change text:change-id="ct536603912"/><text:change text:change-id="ct427117944"/><text:change-start text:change-id="ct427119200"/><text:span text:style-name="T2">...</text:span><text:change-end text:change-id="ct427119200"/><text:span text:style-name="T2"> </text:span><text:span text:style-name="T13">che siamo qualcosa al di là di quello che</text:span><text:span text:style-name="T14"> </text:span><text:span text:style-name="T13">pensiamo</text:span><text:span text:style-name="T14"> </text:span><text:span text:style-name="T13">di</text:span><text:span text:style-name="T14"> </text:span><text:span text:style-name="T13">esse</text:span><text:span text:style-name="T107">r</text:span><text:span text:style-name="T13">e,</text:span><text:span text:style-name="T14"> </text:span><text:span text:style-name="T13">di</text:span><text:span text:style-name="T14"> </text:span><text:span text:style-name="T13">ciò</text:span><text:span text:style-name="T14"> </text:span><text:span text:style-name="T13">in</text:span><text:span text:style-name="T14"> </text:span><text:span text:style-name="T13">cui</text:span><text:span text:style-name="T14"> </text:span><text:span text:style-name="T13">siamo</text:span><text:span text:style-name="T14"> </text:span><text:span text:style-name="T13">abituati</text:span><text:span text:style-name="T14"> </text:span><text:change text:change-id="ct538843096"/><text:change-start text:change-id="ct538818816"/><text:span text:style-name="T13">a i</text:span><text:change-end text:change-id="ct538818816"/><text:span text:style-name="T13">dentifica</text:span><text:span text:style-name="T19">r</text:span><text:span text:style-name="T13">ci quotidianamente, qualcosa che </text:span><text:span text:style-name="T64">v</text:span><text:span text:style-name="T13">a olt</text:span><text:span text:style-name="T107">r</text:span><text:span text:style-name="T13">e qualsiasi etichetta. </text:span><text:span text:style-name="T64">Q</text:span><text:span text:style-name="T13">ualcosa forse</text:span><text:change text:change-id="ct536608792"/><text:change text:change-id="ct536900672"/><text:change-start text:change-id="ct536738232"/><text:span text:style-name="T2">...</text:span><text:change-end text:change-id="ct536738232"/></text:p>
      <text:p text:style-name="P155"/>
      <text:p text:style-name="Standard"/>
      <text:p text:style-name="Standard"/>
      <text:p text:style-name="P202"><text:span text:style-name="T110">H</text:span><text:span text:style-name="T20">el</text:span><text:span text:style-name="T100">l</text:span><text:span text:style-name="T201">’</text:span><text:span text:style-name="T20">s Angels</text:span></text:p>
      <text:p text:style-name="P146"/>
      <text:p text:style-name="P6"><text:span text:style-name="T2">Conobbi al</text:span><text:span text:style-name="T36">l</text:span><text:span text:style-name="T2">’ITIS Loris Ca</text:span><text:span text:style-name="T3">v</text:span><text:span text:style-name="T2">alli che mi p</text:span><text:span text:style-name="T3">r</text:span><text:span text:style-name="T2">opose di entra</text:span><text:span text:style-name="T16">r</text:span><text:span text:style-name="T2">e in un </text:span><text:soft-page-break/><text:span text:style-name="T2">g</text:span><text:span text:style-name="T44">r</text:span><text:span text:style-name="T2">uppo ha</text:span><text:span text:style-name="T36">r</text:span><text:span text:style-name="T2">d </text:span><text:span text:style-name="T3">r</text:span><text:span text:style-name="T2">ock di</text:span><text:span text:style-name="T248"> </text:span><text:span text:style-name="T2">Casalpusterleng</text:span><text:span text:style-name="T52">o</text:span><text:span text:style-name="T2">.</text:span><text:span text:style-name="T248"> </text:span><text:span text:style-name="T36">S</text:span><text:span text:style-name="T2">i</text:span><text:span text:style-name="T248"> </text:span><text:span text:style-name="T2">chiama</text:span><text:span text:style-name="T3">v</text:span><text:span text:style-name="T2">ano</text:span><text:span text:style-name="T248"> </text:span><text:span text:style-name="T52">H</text:span><text:span text:style-name="T2">el</text:span><text:span text:style-name="T36">l</text:span><text:span text:style-name="T206">’</text:span><text:span text:style-name="T2">s</text:span><text:span text:style-name="T248"> </text:span><text:span text:style-name="T2">Angels,</text:span><text:span text:style-name="T248"> </text:span><text:span text:style-name="T2">gli</text:span><text:span text:style-name="T248"> </text:span><text:span text:style-name="T2">Angeli</text:span><text:span text:style-name="T248"> </text:span><text:span text:style-name="T2">del</text:span><text:span text:style-name="T36">l</text:span><text:span text:style-name="T2">’inferno,</text:span><text:span text:style-name="T248"> </text:span><text:span text:style-name="T2">ma non erano cattivi, anzi erano bravissimi musicisti e bravi ragazzi. </text:span><text:span text:style-name="T3">O</text:span><text:span text:style-name="T2">mar </text:span><text:span text:style-name="T3">Z</text:span><text:span text:style-name="T2">anoni batterista,</text:span><text:span text:style-name="T37"> </text:span><text:span text:style-name="T25">P</text:span><text:span text:style-name="T2">aolo</text:span><text:span text:style-name="T37"> </text:span><text:span text:style-name="T36">M</text:span><text:span text:style-name="T2">a</text:span><text:span text:style-name="T12">r</text:span><text:span text:style-name="T3">z</text:span><text:span text:style-name="T2">oli</text:span><text:span text:style-name="T37"> </text:span><text:span text:style-name="T2">bassista,</text:span><text:span text:style-name="T37"> </text:span><text:span text:style-name="T2">il</text:span><text:span text:style-name="T37"> </text:span><text:span text:style-name="T2">chitarrista</text:span><text:span text:style-name="T37"> </text:span><text:span text:style-name="T2">era</text:span><text:span text:style-name="T37"> </text:span><text:span text:style-name="T2">Loris</text:span><text:span text:style-name="T37"> </text:span><text:span text:style-name="T2">e</text:span><text:span text:style-name="T37"> </text:span><text:span text:style-name="T36">G</text:span><text:span text:style-name="T2">iuseppe</text:span><text:span text:style-name="T37"> </text:span><text:span text:style-name="T36">P</text:span><text:span text:style-name="T2">iolini</text:span><text:span text:style-name="T37"> </text:span><text:span text:style-name="T2">canta</text:span><text:span text:style-name="T3">v</text:span><text:span text:style-name="T2">a. Cominciammo</text:span><text:span text:style-name="T38"> </text:span><text:span text:style-name="T2">a</text:span><text:span text:style-name="T48"> </text:span><text:span text:style-name="T2">fa</text:span><text:span text:style-name="T16">r</text:span><text:span text:style-name="T2">e</text:span><text:span text:style-name="T38"> </text:span><text:span text:style-name="T2">le</text:span><text:span text:style-name="T38"> </text:span><text:span text:style-name="T2">p</text:span><text:span text:style-name="T3">r</text:span><text:span text:style-name="T52">o</text:span><text:span text:style-name="T3">v</text:span><text:span text:style-name="T2">e.</text:span><text:span text:style-name="T38"> </text:span><text:span text:style-name="T52">I</text:span><text:span text:style-name="T2">o</text:span><text:span text:style-name="T38"> </text:span><text:span text:style-name="T2">p</text:span><text:span text:style-name="T16">r</text:span><text:span text:style-name="T2">ende</text:span><text:span text:style-name="T3">v</text:span><text:span text:style-name="T2">o</text:span><text:span text:style-name="T38"> </text:span><text:span text:style-name="T2">il</text:span><text:span text:style-name="T38"> </text:span><text:span text:style-name="T2">t</text:span><text:span text:style-name="T16">r</text:span><text:span text:style-name="T2">eno</text:span><text:span text:style-name="T38"> </text:span><text:span text:style-name="T2">da</text:span><text:span text:style-name="T38"> </text:span><text:span text:style-name="T36">P</text:span><text:span text:style-name="T2">iacenza</text:span><text:span text:style-name="T38"> </text:span><text:span text:style-name="T2">a</text:span><text:span text:style-name="T38"> </text:span><text:span text:style-name="T2">Casalpusterlengo, po</text:span><text:span text:style-name="T44">r</text:span><text:span text:style-name="T2">tando con me la tastiera. A </text:span><text:span text:style-name="T3">v</text:span><text:span text:style-name="T2">olte a</text:span><text:span text:style-name="T3">v</text:span><text:span text:style-name="T2">e</text:span><text:span text:style-name="T3">v</text:span><text:span text:style-name="T2">o il t</text:span><text:span text:style-name="T16">r</text:span><text:span text:style-name="T2">eno del ritorno il </text:span><text:span text:style-name="T3">v</text:span><text:span text:style-name="T2">ene</text:span><text:span text:style-name="T36">r</text:span><text:span text:style-name="T2">dì sera dopo le 22, che nebbie nella stazione. </text:span><text:span text:style-name="T36">I</text:span><text:span text:style-name="T2">n quei momenti </text:span><text:span text:style-name="T52">c</text:span><text:span text:style-name="T2">’era un qualcosa di magico, sembra</text:span><text:span text:style-name="T3">v</text:span><text:span text:style-name="T2">a di esse</text:span><text:span text:style-name="T16">r</text:span><text:span text:style-name="T2">e immersi nei fumi di Londra. </text:span><text:span text:style-name="T25">A</text:span><text:span text:style-name="T3">v</text:span><text:span text:style-name="T2">e</text:span><text:span text:style-name="T3">v</text:span><text:span text:style-name="T2">amo in comune la passione per</text:span><text:span text:style-name="T17"> </text:span><text:span text:style-name="T36">l</text:span><text:span text:style-name="T2">’ha</text:span><text:span text:style-name="T36">r</text:span><text:span text:style-name="T2">d</text:span><text:span text:style-name="T17"> </text:span><text:span text:style-name="T3">r</text:span><text:span text:style-name="T2">ock</text:span><text:span text:style-name="T17"> </text:span><text:span text:style-name="T2">e</text:span><text:span text:style-name="T17"> </text:span><text:span text:style-name="T2">con</text:span><text:span text:style-name="T17"> </text:span><text:span text:style-name="T3">O</text:span><text:span text:style-name="T2">ma</text:span><text:span text:style-name="T58">r</text:span><text:span text:style-name="T2">,</text:span><text:span text:style-name="T17"> </text:span><text:span text:style-name="T2">quella</text:span><text:span text:style-name="T17"> </text:span><text:span text:style-name="T2">per</text:span><text:span text:style-name="T17"> </text:span><text:span text:style-name="T2">i</text:span><text:span text:style-name="T37"> </text:span><text:span text:style-name="T152">T</text:span><text:span text:style-name="T2">ot</text:span><text:span text:style-name="T52">o</text:span><text:span text:style-name="T2">.</text:span><text:span text:style-name="T17"> </text:span><text:span text:style-name="T3">E</text:span><text:span text:style-name="T2">ra</text:span><text:span text:style-name="T17"> </text:span><text:span text:style-name="T2">da</text:span><text:span text:style-name="T17"> </text:span><text:span text:style-name="T2">qualche</text:span><text:span text:style-name="T17"> </text:span><text:span text:style-name="T2">anno</text:span><text:span text:style-name="T17"> </text:span><text:span text:style-name="T2">uscito</text:span><text:span text:style-name="T17"> </text:span><text:span text:style-name="T36">l</text:span><text:span text:style-name="T2">’album </text:span><text:span text:style-name="T17">“</text:span><text:span text:style-name="T152">T</text:span><text:span text:style-name="T2">oto</text:span><text:span text:style-name="T36"> </text:span><text:span text:style-name="T2">IV”</text:span><text:span text:style-name="T36"> </text:span><text:span text:style-name="T2">(1982)</text:span><text:span text:style-name="T36"> </text:span><text:span text:style-name="T2">con</text:span><text:span text:style-name="T36"> </text:span><text:span text:style-name="T2">le</text:span><text:span text:style-name="T36"> </text:span><text:span text:style-name="T2">hit</text:span><text:span text:style-name="T36"> </text:span><text:span text:style-name="T200">“</text:span><text:span text:style-name="T2">Afric</text:span><text:span text:style-name="T45">a</text:span><text:span text:style-name="T2">”</text:span><text:span text:style-name="T36"> </text:span><text:span text:style-name="T2">e</text:span><text:span text:style-name="T36"> </text:span><text:span text:style-name="T2">“</text:span><text:span text:style-name="T36">R</text:span><text:span text:style-name="T2">osann</text:span><text:span text:style-name="T45">a</text:span><text:span text:style-name="T2">”.</text:span><text:span text:style-name="T36"> </text:span><text:span text:style-name="T34">N</text:span><text:span text:style-name="T2">oi</text:span><text:span text:style-name="T36"> </text:span><text:span text:style-name="T2">a</text:span><text:span text:style-name="T3">v</text:span><text:span text:style-name="T2">e</text:span><text:span text:style-name="T3">v</text:span><text:span text:style-name="T2">amo</text:span><text:span text:style-name="T36"> </text:span><text:span text:style-name="T2">scelto</text:span><text:span text:style-name="T36"> </text:span><text:span text:style-name="T2">di</text:span><text:span text:style-name="T36"> </text:span><text:span text:style-name="T2">fa</text:span><text:span text:style-name="T16">r</text:span><text:span text:style-name="T2">e</text:span><text:span text:style-name="T36"> </text:span><text:span text:style-name="T2">come c</text:span><text:span text:style-name="T52">o</text:span><text:span text:style-name="T3">v</text:span><text:span text:style-name="T2">er</text:span><text:span text:style-name="T27"> </text:span><text:span text:style-name="T2">la</text:span><text:span text:style-name="T27"> </text:span><text:span text:style-name="T2">traccia</text:span><text:span text:style-name="T27"> </text:span><text:span text:style-name="T2">nume</text:span><text:span text:style-name="T3">r</text:span><text:span text:style-name="T2">o</text:span><text:span text:style-name="T27"> </text:span><text:span text:style-name="T2">quatt</text:span><text:span text:style-name="T3">r</text:span><text:span text:style-name="T2">o,</text:span><text:span text:style-name="T27"> </text:span><text:span text:style-name="T200">“</text:span><text:span text:style-name="T2">Afraid</text:span><text:span text:style-name="T27"> </text:span><text:span text:style-name="T2">of</text:span><text:span text:style-name="T27"> </text:span><text:span text:style-name="T2">l</text:span><text:span text:style-name="T52">o</text:span><text:span text:style-name="T3">v</text:span><text:span text:style-name="T34">e</text:span><text:span text:style-name="T2">”.</text:span><text:span text:style-name="T27"> </text:span><text:span text:style-name="T2">I </text:span><text:span text:style-name="T152">T</text:span><text:span text:style-name="T2">oto</text:span><text:span text:style-name="T27"> </text:span><text:span text:style-name="T2">sono</text:span><text:span text:style-name="T27"> </text:span><text:span text:style-name="T2">ancora</text:span><text:span text:style-name="T27"> </text:span><text:span text:style-name="T2">per</text:span><text:span text:style-name="T27"> </text:span><text:span text:style-name="T2">me</text:span><text:span text:style-name="T27"> </text:span><text:span text:style-name="T2">un g</text:span><text:span text:style-name="T44">r</text:span><text:span text:style-name="T2">uppo</text:span><text:span text:style-name="T22"> </text:span><text:span text:style-name="T2">meraviglioso,</text:span><text:span text:style-name="T22"> </text:span><text:span text:style-name="T2">raffinato,</text:span><text:span text:style-name="T50"> </text:span><text:span text:style-name="T2">stupendo,</text:span><text:span text:style-name="T22"> </text:span><text:span text:style-name="T2">ancora</text:span><text:span text:style-name="T22"> </text:span><text:span text:style-name="T2">in</text:span><text:span text:style-name="T22"> </text:span><text:span text:style-name="T2">pista.</text:span><text:span text:style-name="T22"> </text:span><text:span text:style-name="T2">Li</text:span><text:span text:style-name="T22"> </text:span><text:span text:style-name="T2">ado</text:span><text:span text:style-name="T3">r</text:span><text:span text:style-name="T52">o</text:span><text:span text:style-name="T2">.</text:span><text:span text:style-name="T22"> </text:span><text:span text:style-name="T2">La</text:span><text:span text:style-name="T22"> </text:span><text:span text:style-name="T3">v</text:span><text:span text:style-name="T2">oce</text:span><text:span text:style-name="T22"> </text:span><text:span text:style-name="T2">di </text:span><text:span text:style-name="T36">P</text:span><text:span text:style-name="T2">iolini</text:span><text:span text:style-name="T77"> </text:span><text:span text:style-name="T2">era</text:span><text:span text:style-name="T77"> </text:span><text:span text:style-name="T2">potente,</text:span><text:span text:style-name="T77"> </text:span><text:span text:style-name="T2">graffiante,</text:span><text:span text:style-name="T52"> </text:span><text:span text:style-name="T2">pe</text:span><text:span text:style-name="T44">r</text:span><text:span text:style-name="T2">fetta</text:span><text:span text:style-name="T77"> </text:span><text:span text:style-name="T2">e</text:span><text:span text:style-name="T77"> </text:span><text:span text:style-name="T2">rico</text:span><text:span text:style-name="T36">r</text:span><text:span text:style-name="T2">da</text:span><text:span text:style-name="T3">v</text:span><text:span text:style-name="T2">a</text:span><text:span text:style-name="T77"> </text:span><text:span text:style-name="T2">qualcosa</text:span><text:span text:style-name="T77"> </text:span><text:span text:style-name="T2">di</text:span><text:span text:style-name="T77"> </text:span><text:span text:style-name="T36">R</text:span><text:span text:style-name="T2">onnie</text:span><text:span text:style-name="T77"> </text:span><text:span text:style-name="T34">J</text:span><text:span text:style-name="T2">ames</text:span><text:span text:style-name="T77"> </text:span><text:span text:style-name="T36">D</text:span><text:span text:style-name="T2">io con</text:span><text:span text:style-name="T37"> </text:span><text:span text:style-name="T2">sfumatu</text:span><text:span text:style-name="T16">r</text:span><text:span text:style-name="T2">e</text:span><text:span text:style-name="T37"> </text:span><text:span text:style-name="T2">flautate.</text:span><text:span text:style-name="T58"> </text:span><text:span text:style-name="T123">L</text:span><text:span text:style-name="T2">’obietti</text:span><text:span text:style-name="T3">v</text:span><text:span text:style-name="T2">o</text:span><text:span text:style-name="T37"> </text:span><text:span text:style-name="T2">del</text:span><text:span text:style-name="T37"> </text:span><text:span text:style-name="T2">g</text:span><text:span text:style-name="T44">r</text:span><text:span text:style-name="T2">uppo</text:span><text:span text:style-name="T37"> </text:span><text:span text:style-name="T2">era</text:span><text:span text:style-name="T37"> </text:span><text:span text:style-name="T2">a</text:span><text:span text:style-name="T3">v</text:span><text:span text:style-name="T2">e</text:span><text:span text:style-name="T16">r</text:span><text:span text:style-name="T2">e</text:span><text:span text:style-name="T37"> </text:span><text:span text:style-name="T2">nel</text:span><text:span text:style-name="T37"> </text:span><text:span text:style-name="T16">r</text:span><text:span text:style-name="T2">epe</text:span><text:span text:style-name="T44">r</text:span><text:span text:style-name="T2">torio</text:span><text:span text:style-name="T37"> </text:span><text:span text:style-name="T2">brani</text:span><text:span text:style-name="T37"> </text:span><text:span text:style-name="T2">p</text:span><text:span text:style-name="T3">r</text:span><text:span text:style-name="T2">opri. Rico</text:span><text:span text:style-name="T36">r</text:span><text:span text:style-name="T2">do un brano che dice</text:span><text:span text:style-name="T3">v</text:span><text:span text:style-name="T2">a “This</text:span><text:span text:style-name="T23"> </text:span><text:span text:style-name="T2">is the sto</text:span><text:span text:style-name="T17">r</text:span><text:span text:style-name="T2">y of the b</text:span><text:span text:style-name="T36">o</text:span><text:span text:style-name="T2">ys of the night and </text:span><text:span text:style-name="T3">y</text:span><text:span text:style-name="T2">o</text:span><text:span text:style-name="T31">u</text:span><text:span text:style-name="T36">’</text:span><text:span text:style-name="T2">ll ne</text:span><text:span text:style-name="T3">v</text:span><text:span text:style-name="T2">er</text:span><text:span text:style-name="T47"> </text:span><text:span text:style-name="T2">see</text:span><text:span text:style-name="T47"> </text:span><text:span text:style-name="T2">them</text:span><text:span text:style-name="T47"> </text:span><text:span text:style-name="T2">to</text:span><text:span text:style-name="T47"> </text:span><text:span text:style-name="T2">c</text:span><text:span text:style-name="T17">r</text:span><text:span text:style-name="T25">y</text:span><text:span text:style-name="T2">”.</text:span><text:span text:style-name="T47"> </text:span><text:span text:style-name="T3">B</text:span><text:span text:style-name="T2">ell</text:span><text:span text:style-name="T52">o</text:span><text:span text:style-name="T2">.</text:span><text:span text:style-name="T47"> </text:span><text:span text:style-name="T64">D</text:span><text:span text:style-name="T19">o</text:span><text:span text:style-name="T202">v</text:span><text:span text:style-name="T13">’è</text:span><text:span text:style-name="T18"> </text:span><text:span text:style-name="T13">finit</text:span><text:span text:style-name="T141">o</text:span><text:span text:style-name="T13">.. </text:span><text:span text:style-name="T2">Loris</text:span><text:span text:style-name="T47"> </text:span><text:span text:style-name="T2">a</text:span><text:span text:style-name="T3">v</text:span><text:span text:style-name="T2">e</text:span><text:span text:style-name="T3">v</text:span><text:span text:style-name="T2">a</text:span><text:span text:style-name="T47"> </text:span><text:span text:style-name="T2">una</text:span><text:span text:style-name="T47"> </text:span><text:span text:style-name="T2">fo</text:span><text:span text:style-name="T44">r</text:span><text:span text:style-name="T2">te</text:span><text:span text:style-name="T47"> </text:span><text:span text:style-name="T2">dote</text:span><text:span text:style-name="T47"> </text:span><text:span text:style-name="T2">c</text:span><text:span text:style-name="T16">r</text:span><text:span text:style-name="T2">eati</text:span><text:span text:style-name="T3">v</text:span><text:span text:style-name="T2">a</text:span><text:span text:style-name="T47"> </text:span><text:change text:change-id="ct539578688"/><text:change-start text:change-id="ct539578584"/><text:span text:style-name="T2">e i</text:span><text:change-end text:change-id="ct539578584"/><text:span text:style-name="T2">nsieme si arrangia</text:span><text:span text:style-name="T3">v</text:span><text:span text:style-name="T2">ano le can</text:span><text:span text:style-name="T3">z</text:span><text:span text:style-name="T2">oni. Scri</text:span><text:span text:style-name="T3">v</text:span><text:span text:style-name="T2">emmo un primo brano ispirato da “10 piccoli indian</text:span><text:span text:style-name="T52">i</text:span><text:span text:style-name="T2">” di Agatha Christie. </text:span><text:span text:style-name="T36">D</text:span><text:span text:style-name="T52">o</text:span><text:span text:style-name="T3">v</text:span><text:span text:style-name="T2">e</text:span><text:span text:style-name="T3">v</text:span><text:span text:style-name="T2">a esse</text:span><text:span text:style-name="T16">r</text:span><text:span text:style-name="T2">e un concept, la storia di dieci omicidi, ma la can</text:span><text:span text:style-name="T3">z</text:span><text:span text:style-name="T2">one che parla</text:span><text:span text:style-name="T3">v</text:span><text:span text:style-name="T2">a del primo dura</text:span><text:span text:style-name="T3">v</text:span><text:span text:style-name="T2">a m</text:span><text:span text:style-name="T12">e</text:span><text:span text:style-name="T2">z</text:span><text:span text:style-name="T25">z</text:span><text:span text:style-name="T2">’ora, quanto sa</text:span><text:span text:style-name="T16">r</text:span><text:span text:style-name="T2">ebbe durato</text:span><text:span text:style-name="T16"> </text:span><text:span text:style-name="T36">l</text:span><text:span text:style-name="T2">’album</text:span><text:span text:style-name="T36"> </text:span><text:span text:style-name="T2">inte</text:span><text:span text:style-name="T3">r</text:span><text:span text:style-name="T2">o?</text:span><text:span text:style-name="T16"> </text:span><text:span text:style-name="T2">Ci</text:span><text:span text:style-name="T16"> </text:span><text:span text:style-name="T2">fermammo</text:span><text:span text:style-name="T36"> </text:span><text:span text:style-name="T2">alla</text:span><text:span text:style-name="T16"> </text:span><text:span text:style-name="T2">nume</text:span><text:span text:style-name="T3">r</text:span><text:span text:style-name="T2">o</text:span><text:span text:style-name="T16"> </text:span><text:span text:style-name="T2">un</text:span><text:span text:style-name="T52">o</text:span><text:span text:style-name="T2">.</text:span><text:span text:style-name="T16"> </text:span><text:span text:style-name="T2">Le</text:span><text:span text:style-name="T16"> </text:span><text:span text:style-name="T2">nost</text:span><text:span text:style-name="T16">r</text:span><text:span text:style-name="T2">e</text:span><text:span text:style-name="T16"> </text:span><text:span text:style-name="T2">esibizioni</text:span><text:span text:style-name="T16"> </text:span><text:span text:style-name="T2">fu</text:span><text:span text:style-name="T3">r</text:span><text:span text:style-name="T2">ono belle e accatti</text:span><text:span text:style-name="T3">v</text:span><text:span text:style-name="T2">anti, al teat</text:span><text:span text:style-name="T3">r</text:span><text:span text:style-name="T2">o di Casalpusterlengo, al </text:span><text:span text:style-name="T10">F</text:span><text:span text:style-name="T2">esti</text:span><text:span text:style-name="T3">v</text:span><text:span text:style-name="T2">al </text:span><text:span text:style-name="T3">r</text:span><text:span text:style-name="T2">ock di </text:span><text:span text:style-name="T38">P</text:span><text:span text:style-name="T2">odenzano nel</text:span></text:p>
      <text:p text:style-name="P6"><text:span text:style-name="T2">1987</text:span><text:span text:style-name="T27"> </text:span><text:span text:style-name="T2">e</text:span><text:span text:style-name="T27"> </text:span><text:span text:style-name="T2">al</text:span><text:span text:style-name="T27"> </text:span><text:span text:style-name="T2">concorso</text:span><text:span text:style-name="T27"> </text:span><text:span text:style-name="T2">per</text:span><text:span text:style-name="T27"> </text:span><text:span text:style-name="T2">g</text:span><text:span text:style-name="T44">r</text:span><text:span text:style-name="T2">uppi</text:span><text:span text:style-name="T27"> </text:span><text:span text:style-name="T2">al</text:span><text:span text:style-name="T8"> </text:span><text:span text:style-name="T2">Wheel</text:span><text:span text:style-name="T27"> </text:span><text:span text:style-name="T2">Club</text:span><text:span text:style-name="T27"> </text:span><text:span text:style-name="T2">di </text:span><text:span text:style-name="T255">T</text:span><text:span text:style-name="T2">abiano</text:span><text:span text:style-name="T27"> </text:span><text:span text:style-name="T2">di</text:span><text:span text:style-name="T27"> </text:span><text:span text:style-name="T2">Carpanet</text:span><text:span text:style-name="T52">o</text:span><text:span text:style-name="T2">.</text:span><text:span text:style-name="T27"> </text:span><text:span text:style-name="T2">Rico</text:span><text:span text:style-name="T36">r</text:span><text:span text:style-name="T2">do che</text:span><text:span text:style-name="T16"> </text:span><text:span text:style-name="T2">al</text:span><text:span text:style-name="T16"> </text:span><text:span text:style-name="T2">festi</text:span><text:span text:style-name="T3">v</text:span><text:span text:style-name="T2">al</text:span><text:span text:style-name="T16"> </text:span><text:span text:style-name="T3">r</text:span><text:span text:style-name="T2">ock</text:span><text:span text:style-name="T16"> </text:span><text:span text:style-name="T2">di</text:span><text:span text:style-name="T16"> </text:span><text:span text:style-name="T38">P</text:span><text:span text:style-name="T2">odenzano</text:span><text:span text:style-name="T16"> </text:span><text:span text:style-name="T2">si</text:span><text:span text:style-name="T16"> </text:span><text:span text:style-name="T2">esibì</text:span><text:span text:style-name="T16"> </text:span><text:span text:style-name="T2">il</text:span><text:span text:style-name="T16"> </text:span><text:span text:style-name="T2">g</text:span><text:span text:style-name="T44">r</text:span><text:span text:style-name="T2">uppo</text:span><text:span text:style-name="T16"> </text:span><text:span text:style-name="T2">del</text:span><text:span text:style-name="T16"> </text:span><text:span text:style-name="T2">batterista</text:span><text:span text:style-name="T16"> </text:span><text:span text:style-name="T36">M</text:span><text:span text:style-name="T2">a</text:span><text:span text:style-name="T3">r</text:span><text:span text:style-name="T2">co</text:span><text:span text:style-name="T16"> </text:span><text:span text:style-name="T2">Campanini “Camp</text:span><text:span text:style-name="T45">a</text:span><text:span text:style-name="T2">” e mi rimase in testa per alcuni giorni una lo</text:span><text:span text:style-name="T3">r</text:span><text:span text:style-name="T2">o can</text:span><text:span text:style-name="T3">z</text:span><text:span text:style-name="T2">one pa</text:span><text:span text:style-name="T44">r</text:span><text:span text:style-name="T2">ticolarmente rilassante dal titolo “</text:span><text:span text:style-name="T36">M</text:span><text:span text:style-name="T2">assac</text:span><text:span text:style-name="T3">r</text:span><text:span text:style-name="T2">o nuclea</text:span><text:span text:style-name="T16">r</text:span><text:span text:style-name="T34">e</text:span><text:span text:style-name="T2">”. </text:span><text:span text:style-name="T34">N</text:span><text:span text:style-name="T2">elle serate indossa</text:span><text:span text:style-name="T3">v</text:span><text:span text:style-name="T2">o una maglietta del </text:span><text:span text:style-name="T3">C</text:span><text:span text:style-name="T2">razy </text:span><text:span text:style-name="T52">H</text:span><text:span text:style-name="T2">orse con donna nuda e pantaloni attillati a strisce bianco e ne</text:span><text:span text:style-name="T16">r</text:span><text:span text:style-name="T2">e, modello </text:span><text:span text:style-name="T54">S</text:span><text:span text:style-name="T2">te</text:span><text:span text:style-name="T3">v</text:span><text:span text:style-name="T2">e</text:span><text:span text:style-name="T257"> </text:span><text:span text:style-name="T3">H</text:span><text:span text:style-name="T2">arris</text:span><text:span text:style-name="T257"> </text:span><text:span text:style-name="T2">degli</text:span><text:span text:style-name="T257"> </text:span><text:span text:style-name="T52">I</text:span><text:span text:style-name="T3">r</text:span><text:span text:style-name="T2">on</text:span><text:span text:style-name="T257"> </text:span><text:span text:style-name="T36">M</text:span><text:span text:style-name="T2">aiden.</text:span><text:span text:style-name="T257"> </text:span><text:span text:style-name="T10">U</text:span><text:span text:style-name="T2">n</text:span><text:span text:style-name="T257"> </text:span><text:span text:style-name="T2">giorno</text:span><text:span text:style-name="T257"> </text:span><text:span text:style-name="T2">la</text:span><text:span text:style-name="T257"> </text:span><text:span text:style-name="T2">cugina</text:span><text:span text:style-name="T257"> </text:span><text:span text:style-name="T36">G</text:span><text:span text:style-name="T2">iuseppina,</text:span><text:span text:style-name="T257"> </text:span><text:span text:style-name="T2">impegnata nelle pulizie della mia stanza, deciderà di gettarli pensando fosse</text:span><text:span text:style-name="T3">r</text:span><text:span text:style-name="T2">o indumenti di carne</text:span><text:span text:style-name="T3">v</text:span><text:span text:style-name="T2">ale.</text:span><text:span text:style-name="T5"> </text:span><text:span text:style-name="T34">N</text:span><text:span text:style-name="T2">on</text:span><text:span text:style-name="T5"> </text:span><text:span text:style-name="T2">a</text:span><text:span text:style-name="T3">v</text:span><text:span text:style-name="T2">e</text:span><text:span text:style-name="T3">v</text:span><text:span text:style-name="T2">a</text:span><text:span text:style-name="T5"> </text:span><text:span text:style-name="T2">capito</text:span><text:span text:style-name="T5"> </text:span><text:span text:style-name="T2">cosa</text:span><text:span text:style-name="T5"> </text:span><text:span text:style-name="T2">erano</text:span><text:span text:style-name="T5"> </text:span><text:span text:style-name="T16">r</text:span><text:span text:style-name="T2">ealmente</text:span><text:span text:style-name="T5"> </text:span><text:span text:style-name="T2">e</text:span><text:span text:style-name="T5"> </text:span><text:span text:style-name="T2">li</text:span><text:span text:style-name="T5"> </text:span><text:span text:style-name="T2">a</text:span><text:span text:style-name="T3">v</text:span><text:span text:style-name="T2">e</text:span><text:span text:style-name="T3">v</text:span><text:span text:style-name="T2">a</text:span><text:span text:style-name="T5"> </text:span><text:span text:style-name="T2">scambiati</text:span><text:span text:style-name="T5"> </text:span><text:span text:style-name="T2">per</text:span><text:span text:style-name="T5"> </text:span><text:span text:style-name="T2">stracci,</text:span></text:p>
      <text:p text:style-name="P143"/>
      <text:p text:style-name="P9"><text:span text:style-name="T2">calpestando</text:span><text:span text:style-name="T27"> </text:span><text:span text:style-name="T2">così</text:span><text:span text:style-name="T27"> </text:span><text:span text:style-name="T2">la</text:span><text:span text:style-name="T27"> </text:span><text:span text:style-name="T2">mia</text:span><text:span text:style-name="T27"> </text:span><text:span text:style-name="T2">anima</text:span><text:span text:style-name="T27"> </text:span><text:span text:style-name="T3">r</text:span><text:span text:style-name="T2">ock!!!</text:span><text:span text:style-name="T27"> </text:span><text:span text:style-name="T3">O</text:span><text:span text:style-name="T2">ddio!!!</text:span><text:span text:style-name="T27"> </text:span><text:span text:style-name="T2">Rimasi</text:span><text:span text:style-name="T27"> </text:span><text:span text:style-name="T2">senza</text:span><text:span text:style-name="T27"> </text:span><text:span text:style-name="T2">pantaloni</text:span><text:span text:style-name="T27"> </text:span><text:soft-page-break/><text:span text:style-name="T2">attillati</text:span><text:span text:style-name="T27"> </text:span><text:span text:style-name="T2">per il </text:span><text:span text:style-name="T16">r</text:span><text:span text:style-name="T2">esto della mia carriera. </text:span><text:span text:style-name="T36">A</text:span><text:span text:style-name="T2">ccadde poi qualcosa che non ho ben chia</text:span><text:span text:style-name="T3">r</text:span><text:span text:style-name="T2">o, ma po</text:span><text:span text:style-name="T44">r</text:span><text:span text:style-name="T2">tò alla separazione degli </text:span><text:span text:style-name="T52">H</text:span><text:span text:style-name="T2">el</text:span><text:span text:style-name="T36">l</text:span><text:span text:style-name="T206">’</text:span><text:span text:style-name="T2">s Angels. </text:span><text:span text:style-name="T3">Q</text:span><text:span text:style-name="T2">uella fase musicale fu molto impo</text:span><text:span text:style-name="T44">r</text:span><text:span text:style-name="T2">tante, il mio</text:span><text:span text:style-name="T34"> </text:span><text:span text:style-name="T2">primo</text:span><text:span text:style-name="T34"> </text:span><text:span text:style-name="T2">g</text:span><text:span text:style-name="T44">r</text:span><text:span text:style-name="T2">upp</text:span><text:span text:style-name="T52">o</text:span><text:span text:style-name="T2">.</text:span><text:span text:style-name="T34"> </text:span><text:span text:style-name="T3">I</text:span><text:span text:style-name="T2">l</text:span><text:span text:style-name="T34"> </text:span><text:span text:style-name="T2">brano</text:span><text:span text:style-name="T34"> </text:span><text:span text:style-name="T2">“</text:span><text:span text:style-name="T34">P</text:span><text:span text:style-name="T2">rincipessa</text:span><text:span text:style-name="T34"> </text:span><text:span text:style-name="T2">del</text:span><text:span text:style-name="T36">l</text:span><text:span text:style-name="T2">’amo</text:span><text:span text:style-name="T16">r</text:span><text:span text:style-name="T34">e</text:span><text:span text:style-name="T2">”</text:span><text:span text:style-name="T34"> </text:span><text:span text:style-name="T2">che</text:span><text:span text:style-name="T34"> </text:span><text:span text:style-name="T2">abbiamo</text:span><text:span text:style-name="T34"> </text:span><text:span text:style-name="T2">inciso</text:span><text:span text:style-name="T34"> </text:span><text:span text:style-name="T2">in</text:span><text:span text:style-name="T34"> </text:span><text:span text:style-name="T2">seguito con</text:span><text:span text:style-name="T3"> </text:span><text:span text:style-name="T2">i</text:span><text:span text:style-name="T3"> </text:span><text:span text:style-name="T129">P</text:span><text:span text:style-name="T2">.O.B</text:span><text:span text:style-name="T3">o</text:span><text:span text:style-name="T2">x</text:span><text:span text:style-name="T3"> </text:span><text:span text:style-name="T2">è</text:span><text:span text:style-name="T3"> </text:span><text:span text:style-name="T2">la</text:span><text:span text:style-name="T3"> v</text:span><text:span text:style-name="T2">ersione</text:span><text:span text:style-name="T3"> </text:span><text:span text:style-name="T2">in</text:span><text:span text:style-name="T3"> </text:span><text:span text:style-name="T2">italiano</text:span><text:span text:style-name="T3"> </text:span><text:span text:style-name="T2">di</text:span><text:span text:style-name="T3"> </text:span><text:span text:style-name="T2">“</text:span><text:span text:style-name="T34">P</text:span><text:span text:style-name="T2">rincess</text:span><text:span text:style-name="T3"> </text:span><text:span text:style-name="T2">of</text:span><text:span text:style-name="T3"> </text:span><text:span text:style-name="T2">the</text:span><text:span text:style-name="T3"> </text:span><text:span text:style-name="T2">glo</text:span><text:span text:style-name="T17">r</text:span><text:span text:style-name="T25">y</text:span><text:span text:style-name="T2">”</text:span><text:span text:style-name="T3"> </text:span><text:span text:style-name="T2">p</text:span><text:span text:style-name="T3">r</text:span><text:span text:style-name="T2">oprio</text:span><text:span text:style-name="T3"> </text:span><text:span text:style-name="T2">scritta</text:span><text:span text:style-name="T3"> </text:span><text:span text:style-name="T2">con gli </text:span><text:span text:style-name="T52">H</text:span><text:span text:style-name="T2">el</text:span><text:span text:style-name="T36">l</text:span><text:span text:style-name="T206">’</text:span><text:span text:style-name="T2">s Angels.</text:span></text:p>
      <text:p text:style-name="P155"/>
      <text:p text:style-name="Standard"/>
      <text:p text:style-name="Standard"/>
      <text:p text:style-name="P203"><text:span text:style-name="T154">T</text:span><text:span text:style-name="T20">enden</text:span><text:span text:style-name="T100">z</text:span><text:span text:style-name="T20">e musicali</text:span></text:p>
      <text:p text:style-name="P146"/>
      <text:p text:style-name="P4"><text:span text:style-name="T2">A</text:span><text:span text:style-name="T15"> </text:span><text:span text:style-name="T36">P</text:span><text:span text:style-name="T2">iacenza</text:span><text:span text:style-name="T15"> </text:span><text:span text:style-name="T2">alla</text:span><text:span text:style-name="T15"> </text:span><text:span text:style-name="T2">fine degli</text:span><text:span text:style-name="T15"> </text:span><text:span text:style-name="T2">ann</text:span><text:span text:style-name="T52">i</text:span><text:span text:style-name="T2">’80</text:span><text:span text:style-name="T15"> </text:span><text:span text:style-name="T52">c</text:span><text:span text:style-name="T2">’era</text:span><text:span text:style-name="T15"> </text:span><text:span text:style-name="T2">un</text:span><text:span text:style-name="T15"> </text:span><text:span text:style-name="T2">bel</text:span><text:span text:style-name="T15"> </text:span><text:span text:style-name="T2">m</text:span><text:span text:style-name="T52">o</text:span><text:span text:style-name="T2">vimento</text:span><text:span text:style-name="T15"> </text:span><text:span text:style-name="T2">di</text:span><text:span text:style-name="T15"> </text:span><text:span text:style-name="T2">metallari</text:span><text:span text:style-name="T15"> </text:span><text:change text:change-id="ct539578896"/><text:change-start text:change-id="ct539578792"/><text:span text:style-name="T2">e i</text:span><text:change-end text:change-id="ct539578792"/><text:span text:style-name="T2">o</text:span><text:span text:style-name="T15"> </text:span><text:span text:style-name="T2">mi riconosce</text:span><text:span text:style-name="T3">v</text:span><text:span text:style-name="T2">o</text:span><text:span text:style-name="T38"> </text:span><text:span text:style-name="T2">in</text:span><text:span text:style-name="T38"> </text:span><text:span text:style-name="T2">lo</text:span><text:span text:style-name="T3">r</text:span><text:span text:style-name="T52">o</text:span><text:span text:style-name="T2">.</text:span><text:span text:style-name="T38"> </text:span><text:span text:style-name="T2">C’erano</text:span><text:span text:style-name="T38"> </text:span><text:span text:style-name="T2">anche</text:span><text:span text:style-name="T38"> </text:span><text:span text:style-name="T2">punk,</text:span><text:span text:style-name="T38"> </text:span><text:span text:style-name="T2">da</text:span><text:span text:style-name="T3">r</text:span><text:span text:style-name="T2">k</text:span><text:span text:style-name="T38"> </text:span><text:span text:style-name="T2">e</text:span><text:span text:style-name="T38"> </text:span><text:span text:style-name="T2">paninari.</text:span><text:span text:style-name="T38"> </text:span><text:span text:style-name="T3">E</text:span><text:span text:style-name="T2">ra</text:span><text:span text:style-name="T38"> </text:span><text:span text:style-name="T2">u</text:span><text:span text:style-name="T45">n</text:span><text:span text:style-name="T2">’epoca</text:span><text:span text:style-name="T38"> </text:span><text:span text:style-name="T2">di</text:span><text:span text:style-name="T38"> </text:span><text:span text:style-name="T2">fermento di mode musicali, abbigliamenti e stili di vita. </text:span><text:span text:style-name="T3">I</text:span><text:span text:style-name="T2">l metalla</text:span><text:span text:style-name="T3">r</text:span><text:span text:style-name="T2">o pote</text:span><text:span text:style-name="T3">v</text:span><text:span text:style-name="T2">a anche esse</text:span><text:span text:style-name="T16">r</text:span><text:span text:style-name="T2">e un tipo</text:span><text:span text:style-name="T54"> </text:span><text:span text:style-name="T2">tranquillo,</text:span><text:span text:style-name="T54"> </text:span><text:span text:style-name="T2">ma</text:span><text:span text:style-name="T54"> </text:span><text:span text:style-name="T2">po</text:span><text:span text:style-name="T44">r</text:span><text:span text:style-name="T2">ta</text:span><text:span text:style-name="T3">v</text:span><text:span text:style-name="T2">a</text:span><text:span text:style-name="T54"> </text:span><text:span text:style-name="T2">in</text:span><text:span text:style-name="T54"> </text:span><text:span text:style-name="T2">sé</text:span><text:span text:style-name="T54"> </text:span><text:span text:style-name="T2">la</text:span><text:span text:style-name="T54"> </text:span><text:change text:change-id="ct541418696"/><text:change-start text:change-id="ct541417896"/><text:span text:style-name="T2">predilezioni</text:span><text:change-end text:change-id="ct541417896"/><text:span text:style-name="T54"> </text:span><text:span text:style-name="T2">per</text:span><text:span text:style-name="T54"> </text:span><text:span text:style-name="T2">la</text:span><text:span text:style-name="T54"> </text:span><text:span text:style-name="T2">potenza</text:span><text:span text:style-name="T54"> </text:span><text:span text:style-name="T2">e</text:span><text:span text:style-name="T54"> </text:span><text:span text:style-name="T36">l</text:span><text:span text:style-name="T2">’energia.</text:span><text:span text:style-name="T54"> </text:span><text:span text:style-name="T13">“I</text:span><text:span text:style-name="T141"> </text:span><text:span text:style-name="T13">wanna </text:span><text:span text:style-name="T64">r</text:span><text:span text:style-name="T13">ock!!!”,</text:span><text:span text:style-name="T64"> </text:span><text:span text:style-name="T13">una</text:span><text:span text:style-name="T64"> </text:span><text:span text:style-name="T13">bir</text:span><text:span text:style-name="T83">r</text:span><text:span text:style-name="T13">a,</text:span><text:span text:style-name="T64"> </text:span><text:span text:style-name="T13">g</text:span><text:span text:style-name="T83">r</text:span><text:span text:style-name="T13">azie</text:span><text:span text:style-name="T2">.</text:span><text:span text:style-name="T3"> I</text:span><text:span text:style-name="T2">l</text:span><text:span text:style-name="T3"> </text:span><text:span text:style-name="T2">da</text:span><text:span text:style-name="T3">r</text:span><text:span text:style-name="T2">k</text:span><text:span text:style-name="T3"> </text:span><text:span text:style-name="T2">era</text:span><text:span text:style-name="T3"> </text:span><text:span text:style-name="T2">un</text:span><text:span text:style-name="T3"> </text:span><text:span text:style-name="T2">p</text:span><text:span text:style-name="T31">o</text:span><text:span text:style-name="T2">’</text:span><text:span text:style-name="T3"> </text:span><text:span text:style-name="T2">palliduccio,</text:span><text:span text:style-name="T3"> </text:span><text:span text:style-name="T2">raffinato</text:span><text:span text:style-name="T45"> </text:span><text:span text:style-name="T2">per</text:span><text:span text:style-name="T3"> </text:span><text:span text:style-name="T2">ce</text:span><text:span text:style-name="T44">r</text:span><text:span text:style-name="T2">te</text:span><text:span text:style-name="T3"> </text:span><text:span text:style-name="T2">can</text:span><text:span text:style-name="T3">z</text:span><text:span text:style-name="T2">oni, forse p</text:span><text:span text:style-name="T31">o</text:span><text:span text:style-name="T2">’ t</text:span><text:span text:style-name="T3">r</text:span><text:span text:style-name="T2">oppo lugub</text:span><text:span text:style-name="T16">r</text:span><text:span text:style-name="T2">e. </text:span><text:span text:style-name="T29">A</text:span><text:span text:style-name="T64">v</text:span><text:span text:style-name="T13">ete per caso il </text:span><text:span text:style-name="T64">B</text:span><text:span text:style-name="T13">loody ma</text:span><text:span text:style-name="T160">r</text:span><text:span text:style-name="T13">y? </text:span><text:span text:style-name="T3">I</text:span><text:span text:style-name="T2">l punk era incazzato al punto</text:span><text:span text:style-name="T67"> </text:span><text:span text:style-name="T2">giusto,</text:span><text:span text:style-name="T67"> </text:span><text:span text:style-name="T2">p</text:span><text:span text:style-name="T3">r</text:span><text:span text:style-name="T2">onto</text:span><text:span text:style-name="T67"> </text:span><text:span text:style-name="T2">per</text:span><text:span text:style-name="T67"> </text:span><text:span text:style-name="T2">una</text:span><text:span text:style-name="T67"> </text:span><text:span text:style-name="T2">ri</text:span><text:span text:style-name="T3">v</text:span><text:span text:style-name="T2">oluzione.</text:span><text:span text:style-name="T67"> </text:span><text:span text:style-name="T202">“</text:span><text:span text:style-name="T13">AAAARGHHHH!!!”.</text:span><text:span text:style-name="T55"> </text:span><text:span text:style-name="T64">D</text:span><text:span text:style-name="T13">ammi</text:span><text:span text:style-name="T55"> </text:span><text:span text:style-name="T13">un</text:span><text:span text:style-name="T55"> </text:span><text:span text:style-name="T83">U</text:span><text:span text:style-name="T13">nicum cristo!!!</text:span><text:span text:style-name="T164"> </text:span><text:span text:style-name="T3">I</text:span><text:span text:style-name="T2">l</text:span><text:span text:style-name="T27"> </text:span><text:span text:style-name="T2">panina</text:span><text:span text:style-name="T3">r</text:span><text:span text:style-name="T2">o,</text:span><text:span text:style-name="T27"> </text:span><text:span text:style-name="T2">lampadato,</text:span><text:span text:style-name="T27"> </text:span><text:span text:style-name="T2">sfoggia</text:span><text:span text:style-name="T3">v</text:span><text:span text:style-name="T2">a</text:span><text:span text:style-name="T27"> </text:span><text:span text:style-name="T2">il</text:span><text:span text:style-name="T27"> </text:span><text:span text:style-name="T54">M</text:span><text:span text:style-name="T2">oncle</text:span><text:span text:style-name="T58">r</text:span><text:span text:style-name="T2">,</text:span><text:span text:style-name="T27"> </text:span><text:span text:style-name="T2">le</text:span><text:span text:style-name="T27"> </text:span><text:change text:change-id="ct541412112"/><text:change-start text:change-id="ct541416312"/><text:span text:style-name="T27">C</text:span><text:change-end text:change-id="ct541416312"/><text:span text:style-name="T2">la</text:span><text:span text:style-name="T3">r</text:span><text:span text:style-name="T2">k</text:span><text:span text:style-name="T27"> </text:span><text:span text:style-name="T2">o</text:span><text:span text:style-name="T27"> </text:span><text:span text:style-name="T2">le </text:span><text:span text:style-name="T25">T</text:span><text:span text:style-name="T2">imberland</text:span><text:span text:style-name="T27"> </text:span><text:change text:change-id="ct536320368"/><text:change-start text:change-id="ct427033896"/><text:span text:style-name="T2">e a</text:span><text:change-end text:change-id="ct427033896"/><text:span text:style-name="T2">scolta</text:span><text:span text:style-name="T3">v</text:span><text:span text:style-name="T2">a</text:span><text:span text:style-name="T27"> </text:span><text:span text:style-name="T3">r</text:span><text:span text:style-name="T2">oba</text:span><text:span text:style-name="T27"> </text:span><text:span text:style-name="T2">tipo</text:span><text:span text:style-name="T27"> </text:span><text:span text:style-name="T36">D</text:span><text:span text:style-name="T2">uran</text:span><text:span text:style-name="T27"> </text:span><text:span text:style-name="T36">D</text:span><text:span text:style-name="T2">uran. </text:span><text:span text:style-name="T123">T</text:span><text:span text:style-name="T3">r</text:span><text:span text:style-name="T2">oppo</text:span><text:span text:style-name="T27"> </text:span><text:span text:style-name="T2">distante</text:span><text:span text:style-name="T27"> </text:span><text:span text:style-name="T2">da</text:span><text:span text:style-name="T27"> </text:span><text:span text:style-name="T2">me.</text:span><text:span text:style-name="T27"> </text:span><text:span text:style-name="T36">S</text:span><text:span text:style-name="T2">i</text:span><text:span text:style-name="T27"> </text:span><text:span text:style-name="T2">face</text:span><text:span text:style-name="T3">v</text:span><text:span text:style-name="T2">ano</text:span><text:span text:style-name="T27"> </text:span><text:span text:style-name="T2">comunque due chiacchie</text:span><text:span text:style-name="T16">r</text:span><text:span text:style-name="T2">e con chiunque nei pu</text:span><text:span text:style-name="T52">b</text:span><text:span text:style-name="T2">, al </text:span><text:span text:style-name="T36">B</text:span><text:span text:style-name="T2">ritannia, al Christiania, allo </text:span><text:span text:style-name="T3">Z</text:span><text:span text:style-name="T2">eppelin.</text:span></text:p>
      <text:p text:style-name="P146"/>
      <text:p text:style-name="P4"><text:span text:style-name="T36">O</text:span><text:span text:style-name="T2">k,</text:span><text:span text:style-name="T15"> </text:span><text:span text:style-name="T2">è</text:span><text:span text:style-name="T15"> </text:span><text:span text:style-name="T2">stato</text:span><text:span text:style-name="T15"> </text:span><text:span text:style-name="T2">un</text:span><text:span text:style-name="T15"> </text:span><text:span text:style-name="T31">“</text:span><text:span text:style-name="T52">c</text:span><text:span text:style-name="T2">’era</text:span><text:span text:style-name="T15"> </text:span><text:span text:style-name="T2">una</text:span><text:span text:style-name="T15"> </text:span><text:span text:style-name="T3">v</text:span><text:span text:style-name="T2">olt</text:span><text:span text:style-name="T45">a</text:span><text:span text:style-name="T2">”</text:span><text:span text:style-name="T15"> </text:span><text:span text:style-name="T2">un</text:span><text:span text:style-name="T15"> </text:span><text:span text:style-name="T2">p</text:span><text:span text:style-name="T31">o</text:span><text:span text:style-name="T2">’</text:span><text:span text:style-name="T15"> </text:span><text:span text:style-name="T2">lung</text:span><text:span text:style-name="T52">o</text:span><text:span text:style-name="T2">.</text:span><text:span text:style-name="T52"> </text:span><text:span text:style-name="T152">T</text:span><text:span text:style-name="T2">ommaso</text:span><text:span text:style-name="T15"> </text:span><text:span text:style-name="T2">dorme</text:span><text:span text:style-name="T15"> </text:span><text:span text:style-name="T2">ancora.</text:span><text:span text:style-name="T15"> </text:span><text:span text:style-name="T36">D</text:span><text:span text:style-name="T2">i</text:span><text:span text:style-name="T15"> </text:span><text:span text:style-name="T2">questa storia gli fa</text:span><text:span text:style-name="T3">r</text:span><text:span text:style-name="T2">ò un sunto narrat</text:span><text:span text:style-name="T52">o</text:span><text:span text:style-name="T2">. </text:span><text:span text:style-name="T38">P</text:span><text:span text:style-name="T2">otete legge</text:span><text:span text:style-name="T16">r</text:span><text:span text:style-name="T2">e questo capitolo ai </text:span><text:span text:style-name="T3">v</text:span><text:span text:style-name="T2">ostri bambini la sera, funziona.</text:span><text:change text:change-id="ct426761800"/><text:change-start text:change-id="ct426762232"/><text:span text:style-name="T2"> </text:span><text:change-end text:change-id="ct426762232"/><text:span text:style-name="T36">D</text:span><text:span text:style-name="T2">opo le prime righe dormiranno come sassi.</text:span></text:p>
      <text:p text:style-name="P146"/>
      <text:p text:style-name="P5"><text:span text:style-name="T3">Er</text:span><text:span text:style-name="T2">o un ragaz</text:span><text:span text:style-name="T3">z</text:span><text:span text:style-name="T2">o un p</text:span><text:span text:style-name="T31">o</text:span><text:span text:style-name="T2">’ confuso rigua</text:span><text:span text:style-name="T36">r</text:span><text:span text:style-name="T2">do al mio futu</text:span><text:span text:style-name="T3">r</text:span><text:span text:style-name="T2">o, ma con la passione per la musica, il </text:span><text:span text:style-name="T3">v</text:span><text:span text:style-name="T2">alo</text:span><text:span text:style-name="T16">r</text:span><text:span text:style-name="T2">e del</text:span><text:span text:style-name="T36">l</text:span><text:span text:style-name="T2">’amicizia, qualche casino in famiglia </text:span><text:change text:change-id="ct426669280"/><text:change-start text:change-id="ct536554040"/><text:span text:style-name="T2">e u</text:span><text:change-end text:change-id="ct536554040"/><text:span text:style-name="T2">n grande fermento interio</text:span><text:span text:style-name="T16">r</text:span><text:span text:style-name="T2">e emoti</text:span><text:span text:style-name="T3">v</text:span><text:span text:style-name="T2">o e c</text:span><text:span text:style-name="T16">r</text:span><text:span text:style-name="T2">eati</text:span><text:span text:style-name="T3">v</text:span><text:span text:style-name="T52">o</text:span><text:span text:style-name="T2">. </text:span><text:span text:style-name="T10">U</text:span><text:span text:style-name="T2">na persona, come tante nel mondo (</text:span><text:span text:style-name="T13">fai un gi</text:span><text:span text:style-name="T64">r</text:span><text:span text:style-name="T13">o in cent</text:span><text:span text:style-name="T64">r</text:span><text:span text:style-name="T13">o</text:span><text:span text:style-name="T133"> </text:span><text:span text:style-name="T13">e</text:span><text:span text:style-name="T133"> </text:span><text:span text:style-name="T13">gua</text:span><text:span text:style-name="T107">r</text:span><text:span text:style-name="T13">da</text:span><text:span text:style-name="T133"> </text:span><text:span text:style-name="T13">in</text:span><text:span text:style-name="T133"> </text:span><text:soft-page-break/><text:span text:style-name="T13">quanti</text:span><text:span text:style-name="T133"> </text:span><text:span text:style-name="T13">siamo</text:span><text:span text:style-name="T2">).</text:span><text:span text:style-name="T10"> U</text:span><text:span text:style-name="T2">na</text:span><text:span text:style-name="T10"> </text:span><text:span text:style-name="T2">persona</text:span><text:span text:style-name="T10"> </text:span><text:span text:style-name="T2">con</text:span><text:span text:style-name="T10"> </text:span><text:span text:style-name="T2">p</text:span><text:span text:style-name="T16">r</text:span><text:span text:style-name="T2">egi,</text:span><text:span text:style-name="T10"> </text:span><text:span text:style-name="T2">difetti,</text:span><text:span text:style-name="T10"> </text:span><text:span text:style-name="T2">ma</text:span><text:span text:style-name="T10"> </text:span><text:span text:style-name="T2">una</text:span><text:span text:style-name="T10"> </text:span><text:span text:style-name="T2">sua</text:span><text:span text:style-name="T10"> </text:span><text:span text:style-name="T2">unicità.</text:span></text:p>
      <text:p text:style-name="P143"/>
      <text:p text:style-name="Standard"/>
      <text:p text:style-name="Standard"/>
      <text:p text:style-name="Standard"/>
      <text:p text:style-name="Standard"/>
      <text:p text:style-name="P18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4"><text:span text:style-name="T296">P</text:span><text:span text:style-name="T297">aolo </text:span><text:span text:style-name="T298">M</text:span><text:span text:style-name="T297">ilù </text:span><text:span text:style-name="T298">M</text:span><text:span text:style-name="T297">ilanesi</text:span></text:p>
      <text:p text:style-name="P144"/>
      <text:p text:style-name="P205"><text:span text:style-name="T99">C</text:span><text:span text:style-name="T28">apitolo 2 - TRA SOGNI E REA</text:span><text:span text:style-name="T197">L</text:span><text:span text:style-name="T170">T</text:span><text:span text:style-name="T203">A</text:span><text:span text:style-name="T28">’</text:span></text:p>
      <text:p text:style-name="P155"/>
      <text:p text:style-name="Standard"/>
      <text:p text:style-name="P209"><text:span text:style-name="T20">Al “</text:span><text:span text:style-name="T118">B</text:span><text:span text:style-name="T20">uc</text:span><text:span text:style-name="T151">o</text:span><text:span text:style-name="T20">”</text:span></text:p>
      <text:p text:style-name="P146"/>
      <text:p text:style-name="P15"><text:span text:style-name="T36">S</text:span><text:span text:style-name="T2">emp</text:span><text:span text:style-name="T16">r</text:span><text:span text:style-name="T2">e</text:span><text:span text:style-name="T15"> </text:span><text:span text:style-name="T3">v</text:span><text:span text:style-name="T2">erso</text:span><text:span text:style-name="T15"> </text:span><text:span text:style-name="T2">la</text:span><text:span text:style-name="T15"> </text:span><text:span text:style-name="T2">fine degli</text:span><text:span text:style-name="T15"> </text:span><text:span text:style-name="T2">anni</text:span><text:span text:style-name="T15"> </text:span><text:span text:style-name="T2">‘80</text:span><text:span text:style-name="T15"> </text:span><text:span text:style-name="T2">a</text:span><text:span text:style-name="T3">v</text:span><text:span text:style-name="T2">e</text:span><text:span text:style-name="T3">v</text:span><text:span text:style-name="T2">o</text:span><text:span text:style-name="T15"> </text:span><text:span text:style-name="T2">una</text:span><text:span text:style-name="T15"> </text:span><text:span text:style-name="T2">compagnia</text:span><text:span text:style-name="T15"> </text:span><text:span text:style-name="T2">in</text:span><text:span text:style-name="T15"> </text:span><text:span text:style-name="T3">z</text:span><text:span text:style-name="T2">ona</text:span><text:span text:style-name="T15"> </text:span><text:span text:style-name="T2">via</text:span><text:span text:style-name="T15"> </text:span><text:span text:style-name="T36">P</text:span><text:span text:style-name="T2">iet</text:span><text:span text:style-name="T3">r</text:span><text:span text:style-name="T2">o</text:span><text:span text:style-name="T15"> </text:span><text:span text:style-name="T2">Cella. </text:span><text:span text:style-name="T25">A</text:span><text:span text:style-name="T3">v</text:span><text:span text:style-name="T2">e</text:span><text:span text:style-name="T3">v</text:span><text:span text:style-name="T2">amo formato un un g</text:span><text:span text:style-name="T44">r</text:span><text:span text:style-name="T2">uppo musicale, ma come ci chiama</text:span><text:span text:style-name="T3">v</text:span><text:span text:style-name="T2">amo?? Ciel</text:span><text:span text:style-name="T52">o</text:span><text:span text:style-name="T2">. “The hole“. Rico</text:span><text:span text:style-name="T36">r</text:span><text:span text:style-name="T2">do che era</text:span><text:span text:style-name="T3">v</text:span><text:span text:style-name="T2">amo ispirati da u</text:span><text:span text:style-name="T45">n</text:span><text:span text:style-name="T2">’energia punk. </text:span><text:span text:style-name="T52">I</text:span><text:span text:style-name="T2">o, </text:span><text:span text:style-name="T36">M</text:span><text:span text:style-name="T2">a</text:span><text:span text:style-name="T12">r</text:span><text:span text:style-name="T2">zio </text:span><text:span text:style-name="T36">B</text:span><text:span text:style-name="T2">arbieri, Alessand</text:span><text:span text:style-name="T3">r</text:span><text:span text:style-name="T2">o</text:span><text:span text:style-name="T52"> </text:span><text:span text:style-name="T25">P</text:span><text:span text:style-name="T2">a</text:span><text:span text:style-name="T3">v</text:span><text:span text:style-name="T2">esi,</text:span><text:span text:style-name="T52"> </text:span><text:span text:style-name="T2">il</text:span><text:span text:style-name="T52"> </text:span><text:span text:style-name="T36">M</text:span><text:span text:style-name="T2">ala</text:span><text:span text:style-name="T52"> </text:span><text:span text:style-name="T2">(</text:span><text:span text:style-name="T36">M</text:span><text:span text:style-name="T2">alaspina).</text:span><text:span text:style-name="T52"> </text:span><text:span text:style-name="T2">A</text:span><text:span text:style-name="T52"> </text:span><text:span text:style-name="T3">v</text:span><text:span text:style-name="T2">olte</text:span><text:span text:style-name="T52"> </text:span><text:span text:style-name="T2">il</text:span><text:span text:style-name="T52"> </text:span><text:span text:style-name="T36">S</text:span><text:span text:style-name="T2">igna</text:span><text:span text:style-name="T52"> </text:span><text:span text:style-name="T2">(</text:span><text:span text:style-name="T36">S</text:span><text:span text:style-name="T2">igna</text:span><text:span text:style-name="T3">r</text:span><text:span text:style-name="T2">oldi)</text:span><text:span text:style-name="T52"> </text:span><text:span text:style-name="T2">bago</text:span><text:span text:style-name="T36">r</text:span><text:span text:style-name="T2">da</text:span><text:span text:style-name="T3">v</text:span><text:span text:style-name="T2">a</text:span><text:span text:style-name="T52"> </text:span><text:span text:style-name="T2">con noi. </text:span><text:span text:style-name="T3">I</text:span><text:span text:style-name="T2">l testo di una can</text:span><text:span text:style-name="T3">z</text:span><text:span text:style-name="T2">one affiora</text:span><text:span text:style-name="T31"> </text:span><text:span text:style-name="T2">dalla mia memoria:</text:span></text:p>
      <text:p text:style-name="P146"><text:soft-page-break/></text:p>
      <text:p text:style-name="P212"><text:span text:style-name="T13">“</text:span><text:span text:style-name="T107">E</text:span><text:span text:style-name="T13">ntità dissipate nella qua</text:span><text:span text:style-name="T81">r</text:span><text:span text:style-name="T13">ta dimensione</text:span></text:p>
      <text:p text:style-name="P146"/>
      <text:p text:style-name="P213"><text:span text:style-name="T13">si lib</text:span><text:span text:style-name="T83">r</text:span><text:span text:style-name="T13">ano nel vuoto senza il minimo sfo</text:span><text:span text:style-name="T160">r</text:span><text:span text:style-name="T64">z</text:span><text:span text:style-name="T141">o</text:span><text:span text:style-name="T13">..</text:span><text:span text:style-name="T107">.</text:span><text:span text:style-name="T13">”</text:span></text:p>
      <text:p text:style-name="P146"/>
      <text:p text:style-name="P214"><text:span text:style-name="T2">E poi </text:span><text:span text:style-name="T36">l</text:span><text:span text:style-name="T2">’inciso</text:span></text:p>
      <text:p text:style-name="P146"/>
      <text:p text:style-name="P215"><text:span text:style-name="T13">“</text:span><text:span text:style-name="T141">S</text:span><text:span text:style-name="T13">tonehenge la po</text:span><text:span text:style-name="T81">r</text:span><text:span text:style-name="T13">ta, stonehenge </text:span><text:span text:style-name="T19">l</text:span><text:span text:style-name="T13">’ent</text:span><text:span text:style-name="T83">r</text:span><text:span text:style-name="T13">ata. </text:span><text:span text:style-name="T149">“</text:span><text:span text:style-name="T13">stonehenge io </text:span><text:span text:style-name="T64">v</text:span><text:span text:style-name="T13">er</text:span><text:span text:style-name="T64">r</text:span><text:span text:style-name="T13">ò stonehenge my l</text:span><text:span text:style-name="T19">o</text:span><text:span text:style-name="T64">v</text:span><text:span text:style-name="T29">e</text:span><text:span text:style-name="T13">”</text:span></text:p>
      <text:p text:style-name="P27"><text:span text:style-name="T10">U</text:span><text:span text:style-name="T2">na</text:span><text:span text:style-name="T59"> </text:span><text:span text:style-name="T2">po</text:span><text:span text:style-name="T44">r</text:span><text:span text:style-name="T2">ta</text:span><text:span text:style-name="T59"> </text:span><text:span text:style-name="T2">che</text:span><text:span text:style-name="T59"> </text:span><text:span text:style-name="T2">conduce</text:span><text:span text:style-name="T59"> </text:span><text:span text:style-name="T2">al</text:span><text:span text:style-name="T59"> </text:span><text:span text:style-name="T2">miste</text:span><text:span text:style-name="T3">r</text:span><text:span text:style-name="T52">o</text:span><text:span text:style-name="T2">.</text:span><text:span text:style-name="T59"> </text:span><text:span text:style-name="T3">I</text:span><text:span text:style-name="T2">l</text:span><text:span text:style-name="T59"> </text:span><text:span text:style-name="T2">testo</text:span><text:span text:style-name="T59"> </text:span><text:span text:style-name="T36">l</text:span><text:span text:style-name="T2">’a</text:span><text:span text:style-name="T3">v</text:span><text:span text:style-name="T2">e</text:span><text:span text:style-name="T3">v</text:span><text:span text:style-name="T2">a</text:span><text:span text:style-name="T59"> </text:span><text:span text:style-name="T2">scritto</text:span><text:span text:style-name="T59"> </text:span><text:span text:style-name="T36">M</text:span><text:span text:style-name="T2">a</text:span><text:span text:style-name="T12">r</text:span><text:span text:style-name="T2">zio</text:span><text:span text:style-name="T59"> </text:span><text:span text:style-name="T2">che</text:span><text:span text:style-name="T59"> </text:span><text:span text:style-name="T2">legge</text:span><text:span text:style-name="T3">v</text:span><text:span text:style-name="T2">a</text:span></text:p>
      <text:p text:style-name="P220"><text:span text:style-name="T2">L</text:span><text:span text:style-name="T52">o</text:span><text:span text:style-name="T3">v</text:span><text:span text:style-name="T2">ecraft.</text:span></text:p>
      <text:p text:style-name="P146"/>
      <text:p text:style-name="P10"><text:soft-page-break/><text:span text:style-name="T2">Ci ispira</text:span><text:span text:style-name="T3">v</text:span><text:span text:style-name="T2">amo ai “CCCP fedeli alla line</text:span><text:span text:style-name="T45">a</text:span><text:span text:style-name="T2">” il g</text:span><text:span text:style-name="T44">r</text:span><text:span text:style-name="T2">uppo punk </text:span><text:span text:style-name="T3">r</text:span><text:span text:style-name="T2">ock italiano con un leader</text:span><text:span text:style-name="T30"> </text:span><text:span text:style-name="T2">dav</text:span><text:span text:style-name="T3">v</text:span><text:span text:style-name="T2">e</text:span><text:span text:style-name="T3">r</text:span><text:span text:style-name="T2">o</text:span><text:span text:style-name="T30"> </text:span><text:span text:style-name="T2">inc</text:span><text:span text:style-name="T16">r</text:span><text:span text:style-name="T2">edibile,</text:span><text:span text:style-name="T30"> </text:span><text:span text:style-name="T36">G</text:span><text:span text:style-name="T2">i</text:span><text:span text:style-name="T52">o</text:span><text:span text:style-name="T3">v</text:span><text:span text:style-name="T2">anni</text:span><text:span text:style-name="T30"> </text:span><text:span text:style-name="T2">Lindo</text:span><text:span text:style-name="T30"> </text:span><text:span text:style-name="T10">F</text:span><text:span text:style-name="T2">er</text:span><text:span text:style-name="T16">r</text:span><text:span text:style-name="T2">etti.</text:span><text:span text:style-name="T30"> </text:span><text:span text:style-name="T3">L</text:span><text:span text:style-name="T2">ui</text:span><text:span text:style-name="T30"> </text:span><text:span text:style-name="T2">canta</text:span><text:span text:style-name="T3">v</text:span><text:span text:style-name="T2">a</text:span><text:span text:style-name="T30"> </text:span><text:span text:style-name="T2">“</text:span><text:span text:style-name="T3">E</text:span><text:span text:style-name="T2">milia</text:span><text:span text:style-name="T30"> </text:span><text:span text:style-name="T2">paranoic</text:span><text:span text:style-name="T45">a</text:span><text:span text:style-name="T2">” </text:span><text:change text:change-id="ct426544312"/><text:change-start text:change-id="ct535910360"/><text:span text:style-name="T2">e a</text:span><text:change-end text:change-id="ct535910360"/><text:span text:style-name="T2">lcune frasi “</text:span><text:span text:style-name="T13">non studi</text:span><text:span text:style-name="T19">o</text:span><text:span text:style-name="T13">, non la</text:span><text:span text:style-name="T64">v</text:span><text:span text:style-name="T13">o</text:span><text:span text:style-name="T64">r</text:span><text:span text:style-name="T19">o</text:span><text:span text:style-name="T13">, non gua</text:span><text:span text:style-name="T107">r</text:span><text:span text:style-name="T13">do la t</text:span><text:span text:style-name="T169">v</text:span><text:span text:style-name="T13">, non </text:span><text:span text:style-name="T64">v</text:span><text:span text:style-name="T13">ado al cinema non faccio spo</text:span><text:span text:style-name="T81">r</text:span><text:span text:style-name="T13">t</text:span><text:span text:style-name="T2">” mi ritornano spesso in mente. C’era anche un alt</text:span><text:span text:style-name="T3">r</text:span><text:span text:style-name="T2">o g</text:span><text:span text:style-name="T44">r</text:span><text:span text:style-name="T2">uppo punk, meno</text:span><text:span text:style-name="T213"> </text:span><text:span text:style-name="T2">impegnato,</text:span><text:span text:style-name="T213"> </text:span><text:span text:style-name="T2">più</text:span><text:span text:style-name="T213"> </text:span><text:span text:style-name="T2">di</text:span><text:span text:style-name="T3">v</text:span><text:span text:style-name="T2">e</text:span><text:span text:style-name="T44">r</text:span><text:span text:style-name="T2">tente,</text:span><text:span text:style-name="T213"> </text:span><text:span text:style-name="T2">la</text:span><text:span text:style-name="T213"> </text:span><text:span text:style-name="T25">P</text:span><text:span text:style-name="T2">aolino</text:span><text:span text:style-name="T213"> </text:span><text:span text:style-name="T25">P</text:span><text:span text:style-name="T2">aperino</text:span><text:span text:style-name="T213"> </text:span><text:span text:style-name="T36">B</text:span><text:span text:style-name="T2">and</text:span><text:span text:style-name="T213"> </text:span><text:span text:style-name="T2">e</text:span><text:span text:style-name="T213"> </text:span><text:span text:style-name="T2">noi</text:span><text:span text:style-name="T213"> </text:span><text:span text:style-name="T2">ci</text:span><text:span text:style-name="T213"> </text:span><text:span text:style-name="T2">di</text:span><text:span text:style-name="T3">v</text:span><text:span text:style-name="T2">e</text:span><text:span text:style-name="T44">r</text:span><text:span text:style-name="T2">ti</text:span><text:span text:style-name="T3">v</text:span><text:span text:style-name="T2">amo a suona</text:span><text:span text:style-name="T16">r</text:span><text:span text:style-name="T2">e qualche lo</text:span><text:span text:style-name="T3">r</text:span><text:span text:style-name="T2">o brano in un garage vicino a </text:span><text:span text:style-name="T36">S</text:span><text:span text:style-name="T2">an Lazza</text:span><text:span text:style-name="T3">r</text:span><text:span text:style-name="T2">o che a</text:span><text:span text:style-name="T3">v</text:span><text:span text:style-name="T2">e</text:span><text:span text:style-name="T3">v</text:span><text:span text:style-name="T2">amo denominato “il buc</text:span><text:span text:style-name="T31">o</text:span><text:span text:style-name="T2">”. Ci fu anche questo momento punk nella mia vita. </text:span><text:span text:style-name="T3">D</text:span><text:span text:style-name="T2">a gi</text:span><text:span text:style-name="T52">o</text:span><text:span text:style-name="T3">v</text:span><text:span text:style-name="T2">ani si è impetuosi e le nost</text:span><text:span text:style-name="T16">r</text:span><text:span text:style-name="T2">e energie de</text:span><text:span text:style-name="T3">v</text:span><text:span text:style-name="T2">ono uscir fuori. Anche questo g</text:span><text:span text:style-name="T44">r</text:span><text:span text:style-name="T2">uppo finì. </text:span><text:span text:style-name="T34">N</text:span><text:span text:style-name="T2">on</text:span><text:span text:style-name="T8"> </text:span><text:span text:style-name="T52">c</text:span><text:span text:style-name="T2">’erano</text:span><text:span text:style-name="T8"> </text:span><text:span text:style-name="T2">grandi</text:span><text:span text:style-name="T8"> </text:span><text:span text:style-name="T3">v</text:span><text:span text:style-name="T2">elleità</text:span><text:span text:style-name="T8"> </text:span><text:span text:style-name="T2">a</text:span><text:span text:style-name="T44">r</text:span><text:span text:style-name="T2">tistiche</text:span><text:span text:style-name="T8"> </text:span><text:span text:style-name="T2">o</text:span><text:span text:style-name="T8"> </text:span><text:span text:style-name="T2">desideri</text:span><text:span text:style-name="T8"> </text:span><text:span text:style-name="T2">di</text:span><text:span text:style-name="T8"> </text:span><text:span text:style-name="T2">sfonda</text:span><text:span text:style-name="T16">r</text:span><text:span text:style-name="T2">e.</text:span><text:span text:style-name="T8"> </text:span><text:span text:style-name="T3">E</text:span><text:span text:style-name="T2">ra</text:span><text:span text:style-name="T8"> </text:span><text:span text:style-name="T2">una</text:span><text:span text:style-name="T8"> </text:span><text:span text:style-name="T2">fase di</text:span><text:span text:style-name="T3">v</text:span><text:span text:style-name="T2">e</text:span><text:span text:style-name="T44">r</text:span><text:span text:style-name="T2">tente, spensierata, culminata in un ultimo del</text:span><text:span text:style-name="T36">l</text:span><text:span text:style-name="T2">’anno al “buc</text:span><text:span text:style-name="T31">o</text:span><text:span text:style-name="T2">”</text:span><text:change text:change-id="ct426744496"/><text:change-start text:change-id="ct426767640"/><text:span text:style-name="T2"> </text:span><text:change-end text:change-id="ct426767640"/><text:span text:style-name="T2">in cui</text:span><text:change text:change-id="ct426753632"/><text:change-start text:change-id="ct278745536"/><text:span text:style-name="T2"> </text:span><text:change-end text:change-id="ct278745536"/><text:span text:style-name="T2">Angelo detto lo “Scragnoll</text:span><text:span text:style-name="T31">o</text:span><text:span text:style-name="T2">” non so cosa combinò, ma il giorno dopo t</text:span><text:span text:style-name="T3">r</text:span><text:span text:style-name="T52">o</text:span><text:span text:style-name="T3">v</text:span><text:span text:style-name="T2">ammo </text:span><text:span text:style-name="T36">l</text:span><text:span text:style-name="T2">’intera stanza</text:span><text:span text:style-name="T31"> </text:span><text:span text:style-name="T2">piena</text:span><text:span text:style-name="T31"> </text:span><text:span text:style-name="T2">di</text:span><text:span text:style-name="T31"> </text:span><text:span text:style-name="T2">polisti</text:span><text:span text:style-name="T3">r</text:span><text:span text:style-name="T2">olo</text:span><text:span text:style-name="T31"> </text:span><text:span text:style-name="T2">e</text:span><text:span text:style-name="T31"> </text:span><text:span text:style-name="T2">tapp</text:span><text:span text:style-name="T12">e</text:span><text:span text:style-name="T2">zzata</text:span><text:span text:style-name="T31"> </text:span><text:span text:style-name="T2">con</text:span><text:span text:style-name="T31"> </text:span><text:span text:style-name="T2">poster</text:span><text:span text:style-name="T31"> </text:span><text:span text:style-name="T2">di</text:span><text:span text:style-name="T31"> </text:span><text:span text:style-name="T2">donne</text:span><text:span text:style-name="T31"> </text:span><text:span text:style-name="T2">nude.</text:span><text:span text:style-name="T31"> </text:span><text:span text:style-name="T2">Anche</text:span><text:span text:style-name="T31"> </text:span><text:span text:style-name="T2">con</text:span><text:span text:style-name="T31"> </text:span><text:span text:style-name="T2">questa compagnia mi di</text:span><text:span text:style-name="T3">v</text:span><text:span text:style-name="T2">e</text:span><text:span text:style-name="T44">r</text:span><text:span text:style-name="T2">tii dav</text:span><text:span text:style-name="T3">v</text:span><text:span text:style-name="T2">e</text:span><text:span text:style-name="T3">r</text:span><text:span text:style-name="T2">o tant</text:span><text:span text:style-name="T52">o</text:span><text:span text:style-name="T2">.</text:span></text:p>
      <text:p text:style-name="P146"/>
      <text:p text:style-name="P221"><text:span text:style-name="T100">I</text:span><text:span text:style-name="T20">l sogno di fa</text:span><text:span text:style-name="T110">r</text:span><text:span text:style-name="T20">e musica</text:span></text:p>
      <text:p text:style-name="P146"/>
      <text:p text:style-name="P10"><text:span text:style-name="T36">G</text:span><text:span text:style-name="T2">ua</text:span><text:span text:style-name="T36">r</text:span><text:span text:style-name="T2">da</text:span><text:span text:style-name="T3">v</text:span><text:span text:style-name="T2">o</text:span><text:span text:style-name="T47"> </text:span><text:span text:style-name="T2">in TV</text:span><text:span text:style-name="T47"> </text:span><text:span text:style-name="T2">la</text:span><text:span text:style-name="T47"> </text:span><text:span text:style-name="T2">serie</text:span><text:span text:style-name="T47"> </text:span><text:span text:style-name="T2">televisi</text:span><text:span text:style-name="T3">v</text:span><text:span text:style-name="T2">a</text:span><text:span text:style-name="T47"> </text:span><text:span text:style-name="T2">“</text:span><text:span text:style-name="T36">S</text:span><text:span text:style-name="T2">aranno</text:span><text:span text:style-name="T47"> </text:span><text:span text:style-name="T2">famos</text:span><text:span text:style-name="T52">i</text:span><text:span text:style-name="T2">”.</text:span><text:span text:style-name="T47"> </text:span><text:span text:style-name="T25">P</text:span><text:span text:style-name="T2">arla</text:span><text:span text:style-name="T3">v</text:span><text:span text:style-name="T2">a</text:span><text:span text:style-name="T47"> </text:span><text:span text:style-name="T2">del</text:span><text:span text:style-name="T36">l</text:span><text:span text:style-name="T2">’av</text:span><text:span text:style-name="T3">v</text:span><text:span text:style-name="T2">entura</text:span><text:span text:style-name="T47"> </text:span><text:span text:style-name="T2">di gi</text:span><text:span text:style-name="T52">o</text:span><text:span text:style-name="T3">v</text:span><text:span text:style-name="T2">ani</text:span><text:span text:style-name="T213"> </text:span><text:span text:style-name="T2">alla</text:span><text:span text:style-name="T213"> </text:span><text:span text:style-name="T2">“</text:span><text:span text:style-name="T34">N</text:span><text:span text:style-name="T12">e</text:span><text:span text:style-name="T2">w</text:span><text:span text:style-name="T215"> </text:span><text:span text:style-name="T259">Y</text:span><text:span text:style-name="T2">o</text:span><text:span text:style-name="T3">r</text:span><text:span text:style-name="T2">k</text:span><text:span text:style-name="T213"> </text:span><text:span text:style-name="T2">School</text:span><text:span text:style-name="T213"> </text:span><text:span text:style-name="T2">of</text:span><text:span text:style-name="T213"> </text:span><text:span text:style-name="T2">the</text:span><text:span text:style-name="T213"> </text:span><text:span text:style-name="T38">P</text:span><text:span text:style-name="T2">e</text:span><text:span text:style-name="T44">r</text:span><text:span text:style-name="T2">forming</text:span><text:span text:style-name="T213"> </text:span><text:span text:style-name="T2">A</text:span><text:span text:style-name="T44">r</text:span><text:span text:style-name="T2">t</text:span><text:span text:style-name="T25">s</text:span><text:span text:style-name="T2">”.</text:span><text:span text:style-name="T213"> </text:span><text:span text:style-name="T3">I</text:span><text:span text:style-name="T2">l</text:span><text:span text:style-name="T213"> </text:span><text:span text:style-name="T2">tastierista</text:span><text:span text:style-name="T213"> </text:span><text:span text:style-name="T2">nel</text:span><text:span text:style-name="T213"> </text:span><text:span text:style-name="T2">telefilm era </text:span><text:span text:style-name="T36">B</text:span><text:span text:style-name="T44">r</text:span><text:span text:style-name="T2">uno </text:span><text:span text:style-name="T36">M</text:span><text:span text:style-name="T2">a</text:span><text:span text:style-name="T44">r</text:span><text:span text:style-name="T2">telli, e il ballerino ribelle, Le</text:span><text:span text:style-name="T3">r</text:span><text:span text:style-name="T36">o</text:span><text:span text:style-name="T2">y </text:span><text:span text:style-name="T34">J</text:span><text:span text:style-name="T2">ohnson. </text:span><text:span text:style-name="T10">U</text:span><text:span text:style-name="T2">n giorno, anni dopo, vidi </text:span><text:span text:style-name="T36">l</text:span><text:span text:style-name="T2">’atto</text:span><text:span text:style-name="T16">r</text:span><text:span text:style-name="T2">e che impersona</text:span><text:span text:style-name="T3">v</text:span><text:span text:style-name="T2">a Le</text:span><text:span text:style-name="T3">r</text:span><text:span text:style-name="T36">o</text:span><text:span text:style-name="T2">y (</text:span><text:span text:style-name="T3">G</text:span><text:span text:style-name="T2">ene Anthony Ray) di persona a </text:span><text:span text:style-name="T36">M</text:span><text:span text:style-name="T2">ilan</text:span><text:span text:style-name="T52">o</text:span><text:span text:style-name="T2">. </text:span><text:span text:style-name="T3">E</text:span><text:span text:style-name="T2">nt</text:span><text:span text:style-name="T3">r</text:span><text:span text:style-name="T2">ò</text:span><text:span text:style-name="T54"> </text:span><text:span text:style-name="T2">nel</text:span><text:span text:style-name="T54"> M</text:span><text:span text:style-name="T2">c</text:span><text:span text:style-name="T54"> </text:span><text:span text:style-name="T36">D</text:span><text:span text:style-name="T2">onald</text:span><text:span text:style-name="T54"> </text:span><text:span text:style-name="T2">balland</text:span><text:span text:style-name="T52">o</text:span><text:span text:style-name="T2">.</text:span><text:span text:style-name="T54"> </text:span><text:span text:style-name="T2">Rico</text:span><text:span text:style-name="T36">r</text:span><text:span text:style-name="T2">do</text:span><text:span text:style-name="T54"> </text:span><text:span text:style-name="T2">il</text:span><text:span text:style-name="T54"> </text:span><text:span text:style-name="T2">p</text:span><text:span text:style-name="T3">r</text:span><text:span text:style-name="T2">ofessor</text:span><text:span text:style-name="T54"> </text:span><text:span text:style-name="T36">S</text:span><text:span text:style-name="T2">ho</text:span><text:span text:style-name="T3">r</text:span><text:span text:style-name="T2">ofsk</text:span><text:span text:style-name="T155">y</text:span><text:span text:style-name="T2">,</text:span><text:span text:style-name="T54"> </text:span><text:span text:style-name="T2">le</text:span><text:span text:style-name="T54"> </text:span><text:span text:style-name="T2">se</text:span><text:span text:style-name="T3">v</text:span><text:span text:style-name="T2">e</text:span><text:span text:style-name="T16">r</text:span><text:span text:style-name="T2">e</text:span><text:span text:style-name="T54"> </text:span><text:span text:style-name="T2">insegnanti</text:span></text:p>
      <text:p text:style-name="P143"/>
      <text:p text:style-name="P7"><text:span text:style-name="T2">di danza e di letteratura, i tanti ragazzi che insegui</text:span><text:span text:style-name="T3">v</text:span><text:span text:style-name="T2">ano il p</text:span><text:span text:style-name="T3">r</text:span><text:span text:style-name="T2">oprio sogno: canta</text:span><text:span text:style-name="T16">r</text:span><text:span text:style-name="T2">e, balla</text:span><text:span text:style-name="T16">r</text:span><text:span text:style-name="T2">e,</text:span><text:span text:style-name="T30"> </text:span><text:span text:style-name="T16">r</text:span><text:span text:style-name="T2">ecita</text:span><text:span text:style-name="T16">r</text:span><text:span text:style-name="T2">e,</text:span><text:span text:style-name="T30"> </text:span><text:span text:style-name="T2">suona</text:span><text:span text:style-name="T16">r</text:span><text:span text:style-name="T2">e</text:span><text:span text:style-name="T30"> </text:span><text:span text:style-name="T2">uno</text:span><text:span text:style-name="T30"> </text:span><text:span text:style-name="T2">st</text:span><text:span text:style-name="T44">r</text:span><text:span text:style-name="T2">umento,</text:span><text:span text:style-name="T30"> </text:span><text:span text:style-name="T2">o</text:span><text:span text:style-name="T30"> </text:span><text:span text:style-name="T2">tutto</text:span><text:span text:style-name="T30"> </text:span><text:span text:style-name="T2">quanto</text:span><text:span text:style-name="T30"> </text:span><text:span text:style-name="T2">insieme.</text:span><text:span text:style-name="T66"> </text:span><text:span text:style-name="T36">M</text:span><text:span text:style-name="T2">i</text:span><text:span text:style-name="T30"> </text:span><text:span text:style-name="T2">piace</text:span><text:span text:style-name="T3">v</text:span><text:span text:style-name="T2">a</text:span><text:span text:style-name="T30"> </text:span><text:span text:style-name="T2">quella serie,</text:span><text:span text:style-name="T52"> </text:span><text:span text:style-name="T2">mi</text:span><text:span text:style-name="T52"> </text:span><text:span text:style-name="T2">piace</text:span><text:span text:style-name="T3">v</text:span><text:span text:style-name="T2">ano</text:span><text:span text:style-name="T52"> </text:span><text:span text:style-name="T2">le</text:span><text:span text:style-name="T52"> </text:span><text:span text:style-name="T2">storie</text:span><text:span text:style-name="T52"> </text:span><text:span text:style-name="T2">e</text:span><text:span text:style-name="T52"> </text:span><text:span text:style-name="T2">le</text:span><text:span text:style-name="T52"> </text:span><text:span text:style-name="T2">can</text:span><text:span text:style-name="T3">z</text:span><text:span text:style-name="T2">oni.</text:span><text:span text:style-name="T52"> </text:span><text:span text:style-name="T54">M</text:span><text:span text:style-name="T2">ostra</text:span><text:span text:style-name="T3">v</text:span><text:span text:style-name="T2">a</text:span><text:span text:style-name="T52"> </text:span><text:span text:style-name="T2">la</text:span><text:span text:style-name="T52"> </text:span><text:span text:style-name="T16">r</text:span><text:span text:style-name="T2">ealtà</text:span><text:span text:style-name="T52"> </text:span><text:span text:style-name="T2">di</text:span><text:span text:style-name="T52"> </text:span><text:span text:style-name="T2">una</text:span><text:span text:style-name="T52"> </text:span><text:span text:style-name="T2">scuola</text:span><text:span text:style-name="T52"> </text:span><text:span text:style-name="T2">di</text:span><text:span text:style-name="T52"> </text:span><text:span text:style-name="T2">musica e</text:span><text:span text:style-name="T25"> </text:span><text:span text:style-name="T2">le</text:span><text:span text:style-name="T25"> </text:span><text:span text:style-name="T2">av</text:span><text:span text:style-name="T3">v</text:span><text:span text:style-name="T2">entu</text:span><text:span text:style-name="T16">r</text:span><text:span text:style-name="T2">e</text:span><text:span text:style-name="T25"> </text:span><text:span text:style-name="T2">degli</text:span><text:span text:style-name="T25"> </text:span><text:span text:style-name="T2">allievi</text:span><text:span text:style-name="T25"> </text:span><text:span text:style-name="T2">legati</text:span><text:span text:style-name="T25"> </text:span><text:span text:style-name="T2">tra</text:span><text:span text:style-name="T25"> </text:span><text:span text:style-name="T2">lo</text:span><text:span text:style-name="T3">r</text:span><text:span text:style-name="T2">o</text:span><text:span text:style-name="T25"> </text:span><text:span text:style-name="T2">da</text:span><text:span text:style-name="T25"> </text:span><text:span text:style-name="T2">p</text:span><text:span text:style-name="T3">r</text:span><text:span text:style-name="T2">ofonda</text:span><text:span text:style-name="T25"> </text:span><text:span text:style-name="T2">amicizia.</text:span><text:span text:style-name="T25"> </text:span><text:span text:style-name="T2">C’è</text:span><text:span text:style-name="T25"> </text:span><text:span text:style-name="T2">da</text:span><text:span text:style-name="T25"> </text:span><text:span text:style-name="T2">studia</text:span><text:span text:style-name="T16">r</text:span><text:span text:style-name="T2">e</text:span><text:span text:style-name="T25"> </text:span><text:span text:style-name="T2">tanto anche</text:span><text:span text:style-name="T27"> </text:span><text:span text:style-name="T2">nella</text:span><text:span text:style-name="T27"> </text:span><text:span text:style-name="T2">musica. </text:span><text:span text:style-name="T152">T</text:span><text:span text:style-name="T2">eoria,</text:span><text:span text:style-name="T27"> </text:span><text:span text:style-name="T2">solfeggio,</text:span><text:span text:style-name="T27"> </text:span><text:span text:style-name="T2">armonia,</text:span><text:span text:style-name="T27"> </text:span><text:span text:style-name="T2">imp</text:span><text:span text:style-name="T3">r</text:span><text:span text:style-name="T52">o</text:span><text:span text:style-name="T2">vvisazione,</text:span><text:span text:style-name="T27"> </text:span><text:span text:style-name="T2">tecnica,</text:span><text:span text:style-name="T27"> </text:span><text:span text:style-name="T2">ascolto, analisi dei brani. La tecnica è impo</text:span><text:span text:style-name="T44">r</text:span><text:span text:style-name="T2">tante, ma non è tutt</text:span><text:span text:style-name="T52">o</text:span><text:span text:style-name="T2">. </text:span><text:span text:style-name="T52">H</text:span><text:span text:style-name="T2">o sentito cose eccelse al</text:span><text:span text:style-name="T3"> </text:span><text:span text:style-name="T2">conce</text:span><text:span text:style-name="T44">r</text:span><text:span text:style-name="T2">to</text:span><text:span text:style-name="T3"> </text:span><text:span text:style-name="T2">di</text:span><text:span text:style-name="T3"> </text:span><text:span text:style-name="T34">N</text:span><text:span text:style-name="T2">eil</text:span><text:span text:style-name="T52"> </text:span><text:span text:style-name="T259">Y</text:span><text:span text:style-name="T2">oung</text:span><text:span text:style-name="T3"> </text:span><text:span text:style-name="T2">a</text:span><text:span text:style-name="T3"> </text:span><text:span text:style-name="T36">B</text:span><text:span text:style-name="T16">r</text:span><text:span text:style-name="T2">escia.</text:span><text:span text:style-name="T3"> </text:span><text:span text:style-name="T2">Lo</text:span><text:span text:style-name="T3"> </text:span><text:soft-page-break/><text:span text:style-name="T2">apri</text:span><text:span text:style-name="T3">r</text:span><text:span text:style-name="T2">ono</text:span><text:span text:style-name="T3"> </text:span><text:span text:style-name="T2">i</text:span><text:span text:style-name="T3"> </text:span><text:span text:style-name="T36">B</text:span><text:span text:style-name="T2">lack</text:span><text:span text:style-name="T3"> Cr</text:span><text:span text:style-name="T36">o</text:span><text:span text:style-name="T2">ws.</text:span><text:span text:style-name="T3"> </text:span><text:span text:style-name="T34">N</text:span><text:span text:style-name="T2">ella</text:span><text:span text:style-name="T3"> </text:span><text:span text:style-name="T2">musica</text:span><text:span text:style-name="T3"> </text:span><text:span text:style-name="T2">puoi riusci</text:span><text:span text:style-name="T16">r</text:span><text:span text:style-name="T2">e</text:span><text:span text:style-name="T54"> </text:span><text:span text:style-name="T2">a</text:span><text:span text:style-name="T54"> </text:span><text:span text:style-name="T2">di</text:span><text:span text:style-name="T16">r</text:span><text:span text:style-name="T2">e</text:span><text:span text:style-name="T54"> </text:span><text:span text:style-name="T2">qualcosa</text:span><text:span text:style-name="T54"> </text:span><text:span text:style-name="T2">anche</text:span><text:span text:style-name="T54"> </text:span><text:span text:style-name="T2">se</text:span><text:span text:style-name="T54"> </text:span><text:span text:style-name="T2">non</text:span><text:span text:style-name="T54"> </text:span><text:span text:style-name="T2">sei</text:span><text:span text:style-name="T54"> </text:span><text:span text:style-name="T2">un</text:span><text:span text:style-name="T54"> </text:span><text:span text:style-name="T2">vi</text:span><text:span text:style-name="T44">r</text:span><text:span text:style-name="T2">tuoso,</text:span><text:span text:style-name="T54"> </text:span><text:span text:style-name="T2">tipo</text:span><text:span text:style-name="T54"> </text:span><text:span text:style-name="T2">BB</text:span><text:span text:style-name="T54"> </text:span><text:span text:style-name="T2">King</text:span><text:span text:style-name="T54"> </text:span><text:span text:style-name="T2">o</text:span><text:span text:style-name="T54"> </text:span><text:span text:style-name="T36">S</text:span><text:span text:style-name="T2">antana</text:span><text:span text:style-name="T54"> </text:span><text:span text:style-name="T2">che</text:span><text:span text:style-name="T54"> </text:span><text:span text:style-name="T2">ti fanno </text:span><text:span text:style-name="T3">v</text:span><text:span text:style-name="T2">eni</text:span><text:span text:style-name="T16">r</text:span><text:span text:style-name="T2">e la pelle </text:span><text:span text:style-name="T36">d</text:span><text:span text:style-name="T2">’oca con t</text:span><text:span text:style-name="T16">r</text:span><text:span text:style-name="T2">e note.</text:span></text:p>
      <text:p text:style-name="P155"/>
      <text:p text:style-name="Standard"/>
      <text:p text:style-name="Standard"/>
      <text:p text:style-name="P222"><text:span text:style-name="T151">P</text:span><text:span text:style-name="T20">assione e disciplina</text:span></text:p>
      <text:p text:style-name="P146"/>
      <text:p text:style-name="P4"><text:span text:style-name="T2">C’era una cosa che</text:span><text:span text:style-name="T12"> </text:span><text:span text:style-name="T2">traspari</text:span><text:span text:style-name="T3">v</text:span><text:span text:style-name="T2">a in ogni puntata di “</text:span><text:span text:style-name="T36">S</text:span><text:span text:style-name="T2">aranno famos</text:span><text:span text:style-name="T52">i</text:span><text:span text:style-name="T2">”, </text:span><text:span text:style-name="T36">l</text:span><text:span text:style-name="T2">’idea di d</text:span><text:span text:style-name="T52">o</text:span><text:span text:style-name="T3">v</text:span><text:span text:style-name="T2">er fa</text:span><text:span text:style-name="T16">r</text:span><text:span text:style-name="T2">e</text:span><text:span text:style-name="T34"> </text:span><text:span text:style-name="T2">g</text:span><text:span text:style-name="T3">r</text:span><text:span text:style-name="T2">ossi</text:span><text:span text:style-name="T34"> </text:span><text:span text:style-name="T2">sacrifici</text:span><text:span text:style-name="T58"> </text:span><text:span text:style-name="T2">per</text:span><text:span text:style-name="T34"> </text:span><text:span text:style-name="T2">arri</text:span><text:span text:style-name="T3">v</text:span><text:span text:style-name="T2">a</text:span><text:span text:style-name="T16">r</text:span><text:span text:style-name="T2">e.</text:span><text:span text:style-name="T34"> </text:span><text:span text:style-name="T36">D</text:span><text:span text:style-name="T2">u</text:span><text:span text:style-name="T3">r</text:span><text:span text:style-name="T2">o</text:span><text:span text:style-name="T34"> </text:span><text:span text:style-name="T2">la</text:span><text:span text:style-name="T3">v</text:span><text:span text:style-name="T2">o</text:span><text:span text:style-name="T3">r</text:span><text:span text:style-name="T52">o</text:span><text:span text:style-name="T2">.</text:span><text:span text:style-name="T34"> </text:span><text:span text:style-name="T3">D</text:span><text:span text:style-name="T2">a</text:span><text:span text:style-name="T34"> </text:span><text:span text:style-name="T2">un</text:span><text:span text:style-name="T34"> </text:span><text:span text:style-name="T2">pianofo</text:span><text:span text:style-name="T44">r</text:span><text:span text:style-name="T2">te</text:span><text:span text:style-name="T34"> </text:span><text:span text:style-name="T2">qualcuno</text:span><text:span text:style-name="T34"> </text:span><text:span text:style-name="T2">potrà</text:span><text:span text:style-name="T34"> </text:span><text:span text:style-name="T2">tirar fuori</text:span><text:span text:style-name="T35"> </text:span><text:span text:style-name="T2">cose</text:span><text:span text:style-name="T35"> </text:span><text:span text:style-name="T2">meravigliose,</text:span><text:span text:style-name="T35"> </text:span><text:span text:style-name="T2">ma</text:span><text:span text:style-name="T35"> </text:span><text:span text:style-name="T2">dopo</text:span><text:span text:style-name="T35"> </text:span><text:span text:style-name="T2">anni</text:span><text:span text:style-name="T35"> </text:span><text:span text:style-name="T2">di</text:span><text:span text:style-name="T35"> </text:span><text:span text:style-name="T2">disciplina.</text:span><text:span text:style-name="T35"> </text:span><text:span text:style-name="T2">Alcuni</text:span><text:span text:style-name="T35"> </text:span><text:span text:style-name="T2">hanno</text:span><text:span text:style-name="T35"> </text:span><text:span text:style-name="T2">sacrificato</text:span><text:span text:style-name="T43"> </text:span><text:span text:style-name="T2">o</text:span><text:span text:style-name="T16">r</text:span><text:span text:style-name="T2">e di gioco e amicizie per lo studi</text:span><text:span text:style-name="T52">o</text:span><text:span text:style-name="T2">. La passione è il carburante che permette di tener du</text:span><text:span text:style-name="T3">r</text:span><text:span text:style-name="T52">o</text:span><text:span text:style-name="T2">. </text:span><text:span text:style-name="T3">C</text:span><text:span text:style-name="T16">r</text:span><text:span text:style-name="T2">edo che a</text:span><text:span text:style-name="T3">v</text:span><text:span text:style-name="T2">e</text:span><text:span text:style-name="T16">r</text:span><text:span text:style-name="T2">e un sogno sia fondamentale, come è impo</text:span><text:span text:style-name="T44">r</text:span><text:span text:style-name="T2">tante fa</text:span><text:span text:style-name="T16">r</text:span><text:span text:style-name="T2">e ciò che si ama e, ancor di più, ama</text:span><text:span text:style-name="T16">r</text:span><text:span text:style-name="T2">e ciò che si fa.</text:span></text:p>
      <text:p text:style-name="P155"/>
      <text:p text:style-name="Standard"/>
      <text:p text:style-name="Standard"/>
      <text:p text:style-name="P223"><text:span text:style-name="T100">I</text:span><text:span text:style-name="T20">l successo</text:span></text:p>
      <text:p text:style-name="P146"/>
      <text:p text:style-name="P4"><text:span text:style-name="T3">I</text:span><text:span text:style-name="T2">l</text:span><text:span text:style-name="T67"> </text:span><text:span text:style-name="T2">successo</text:span><text:span text:style-name="T67"> </text:span><text:span text:style-name="T2">è</text:span><text:span text:style-name="T67"> </text:span><text:span text:style-name="T2">uno</text:span><text:span text:style-name="T67"> </text:span><text:span text:style-name="T2">ste</text:span><text:span text:style-name="T16">r</text:span><text:span text:style-name="T2">eotip</text:span><text:span text:style-name="T52">o</text:span><text:span text:style-name="T2">.</text:span><text:span text:style-name="T67"> </text:span><text:span text:style-name="T2">Ci</text:span><text:span text:style-name="T67"> </text:span><text:span text:style-name="T2">sono</text:span><text:span text:style-name="T67"> </text:span><text:span text:style-name="T2">esempi</text:span><text:span text:style-name="T67"> </text:span><text:span text:style-name="T2">di</text:span><text:span text:style-name="T67"> </text:span><text:span text:style-name="T2">a</text:span><text:span text:style-name="T44">r</text:span><text:span text:style-name="T2">tisti</text:span><text:span text:style-name="T67"> </text:span><text:span text:style-name="T2">che</text:span><text:span text:style-name="T67"> </text:span><text:span text:style-name="T2">hanno</text:span><text:span text:style-name="T67"> </text:span><text:span text:style-name="T2">conquistato</text:span><text:span text:style-name="T67"> </text:span><text:span text:style-name="T2">la</text:span><text:span text:style-name="T67"> </text:span><text:span text:style-name="T2">fama, ma hanno pe</text:span><text:span text:style-name="T36">r</text:span><text:span text:style-name="T2">duto la vita in un modo </text:span><text:span text:style-name="T3">v</text:span><text:span text:style-name="T2">olutamente tragico; </text:span><text:span text:style-name="T36">E</text:span><text:span text:style-name="T2">lvis </text:span><text:span text:style-name="T34">P</text:span><text:span text:style-name="T16">r</text:span><text:span text:style-name="T2">esle</text:span><text:span text:style-name="T155">y</text:span><text:span text:style-name="T2">, </text:span><text:span text:style-name="T36">M</text:span><text:span text:style-name="T2">arilyn </text:span><text:span text:style-name="T54">M</text:span><text:span text:style-name="T2">on</text:span><text:span text:style-name="T3">r</text:span><text:span text:style-name="T2">oe,</text:span><text:span text:style-name="T34"> J</text:span><text:span text:style-name="T2">ohn</text:span><text:span text:style-name="T34"> </text:span><text:span text:style-name="T3">B</text:span><text:span text:style-name="T2">elushi,</text:span><text:span text:style-name="T34"> </text:span><text:span text:style-name="T36">M</text:span><text:span text:style-name="T2">ichael</text:span><text:span text:style-name="T34"> J</text:span><text:span text:style-name="T2">ackson,</text:span><text:span text:style-name="T31"> </text:span><text:span text:style-name="T2">Whitney</text:span><text:span text:style-name="T34"> </text:span><text:span text:style-name="T52">H</text:span><text:span text:style-name="T2">ouston,</text:span><text:span text:style-name="T34"> </text:span><text:span text:style-name="T2">Amy</text:span><text:span text:style-name="T31"> </text:span><text:span text:style-name="T16">W</text:span><text:span text:style-name="T2">inehouse</text:span><text:change text:change-id="ct536619224"/><text:change-start text:change-id="ct536993800"/><text:span text:style-name="T2">...</text:span><text:change-end text:change-id="ct536993800"/><text:span text:style-name="T2"> altri? Boh! </text:span><text:span text:style-name="T52">I</text:span><text:span text:style-name="T2">o </text:span><text:soft-page-break/><text:span text:style-name="T2">ho imparato ad accontentarmi, ad accetta</text:span><text:span text:style-name="T16">r</text:span><text:span text:style-name="T2">e e app</text:span><text:span text:style-name="T16">r</text:span><text:span text:style-name="T12">e</text:span><text:span text:style-name="T2">zza</text:span><text:span text:style-name="T16">r</text:span><text:span text:style-name="T2">e le cose semplici</text:span><text:span text:style-name="T9"> </text:span><text:span text:style-name="T2">del</text:span><text:span text:style-name="T9"> </text:span><text:span text:style-name="T2">quotidian</text:span><text:span text:style-name="T52">o</text:span><text:span text:style-name="T2">.</text:span><text:span text:style-name="T9"> </text:span><text:span text:style-name="T10">U</text:span><text:span text:style-name="T2">n</text:span><text:span text:style-name="T9"> </text:span><text:span text:style-name="T2">tale</text:span><text:span text:style-name="T9"> </text:span><text:span text:style-name="T2">di</text:span><text:span text:style-name="T9"> </text:span><text:span text:style-name="T2">nome</text:span><text:span text:style-name="T9"> </text:span><text:span text:style-name="T3">G</text:span><text:span text:style-name="T2">esù</text:span><text:span text:style-name="T9"> </text:span><text:span text:style-name="T2">disse</text:span><text:span text:style-name="T9"> </text:span><text:span text:style-name="T2">“</text:span><text:span text:style-name="T13">A</text:span><text:span text:style-name="T212"> </text:span><text:span text:style-name="T13">ciascun</text:span><text:span text:style-name="T212"> </text:span><text:span text:style-name="T13">gio</text:span><text:span text:style-name="T81">r</text:span><text:span text:style-name="T13">no</text:span><text:span text:style-name="T212"> </text:span><text:span text:style-name="T13">basta</text:span><text:span text:style-name="T212"> </text:span><text:span text:style-name="T13">la sua</text:span><text:span text:style-name="T166"> </text:span><text:span text:style-name="T13">pena</text:span><text:span text:style-name="T2">”</text:span><text:span text:style-name="T89">3</text:span><text:span text:style-name="T2">. Ce</text:span><text:span text:style-name="T44">r</text:span><text:span text:style-name="T2">to,</text:span><text:span text:style-name="T12"> </text:span><text:span text:style-name="T2">bisogna</text:span><text:span text:style-name="T12"> </text:span><text:span text:style-name="T2">a</text:span><text:span text:style-name="T3">v</text:span><text:span text:style-name="T2">e</text:span><text:span text:style-name="T16">r</text:span><text:span text:style-name="T2">e</text:span><text:span text:style-name="T12"> </text:span><text:span text:style-name="T2">dei</text:span><text:span text:style-name="T12"> </text:span><text:span text:style-name="T2">sogni,</text:span><text:span text:style-name="T12"> </text:span><text:span text:style-name="T2">colti</text:span><text:span text:style-name="T3">v</text:span><text:span text:style-name="T2">arli,</text:span><text:span text:style-name="T12"> </text:span><text:span text:style-name="T2">ma</text:span><text:span text:style-name="T12"> </text:span><text:span text:style-name="T2">senza</text:span><text:span text:style-name="T12"> </text:span><text:span text:style-name="T2">pe</text:span><text:span text:style-name="T36">r</text:span><text:span text:style-name="T2">de</text:span><text:span text:style-name="T16">r</text:span><text:span text:style-name="T2">e</text:span><text:span text:style-name="T12"> </text:span><text:span text:style-name="T2">di</text:span><text:span text:style-name="T12"> </text:span><text:span text:style-name="T2">vista</text:span><text:span text:style-name="T12"> </text:span><text:span text:style-name="T2">sé stessi.</text:span><text:span text:style-name="T15"> </text:span><text:change text:change-id="ct535996936"/><text:change-start text:change-id="ct536073496"/><text:span text:style-name="T2">“</text:span><text:change-end text:change-id="ct536073496"/><text:span text:style-name="T70">V</text:span><text:span text:style-name="T13">i</text:span><text:span text:style-name="T64">v</text:span><text:span text:style-name="T13">e</text:span><text:span text:style-name="T107">r</text:span><text:span text:style-name="T13">e</text:span><text:span text:style-name="T68"> </text:span><text:span text:style-name="T13">ogni</text:span><text:span text:style-name="T68"> </text:span><text:span text:style-name="T13">gio</text:span><text:span text:style-name="T81">r</text:span><text:span text:style-name="T13">no</text:span><text:span text:style-name="T68"> </text:span><text:span text:style-name="T13">con</text:span><text:span text:style-name="T68"> </text:span><text:span text:style-name="T13">dignità</text:span><text:span text:style-name="T2">”.</text:span><text:span text:style-name="T15"> </text:span><text:change text:change-id="ct538546248"/><text:change-start text:change-id="ct427232632"/><text:span text:style-name="T2">È</text:span><text:change-end text:change-id="ct427232632"/><text:span text:style-name="T15"> </text:span><text:span text:style-name="T2">una</text:span><text:span text:style-name="T15"> </text:span><text:span text:style-name="T2">saggia</text:span><text:span text:style-name="T15"> </text:span><text:span text:style-name="T2">filosofia.</text:span><text:span text:style-name="T10"> </text:span><text:span text:style-name="T3">C</text:span><text:span text:style-name="T16">r</text:span><text:span text:style-name="T2">edo</text:span><text:span text:style-name="T15"> </text:span><text:span text:style-name="T2">che</text:span><text:span text:style-name="T15"> </text:span><text:span text:style-name="T2">a</text:span><text:span text:style-name="T15"> </text:span><text:span text:style-name="T2">vince</text:span><text:span text:style-name="T16">r</text:span><text:span text:style-name="T2">e sia</text:span><text:span text:style-name="T15"> </text:span><text:span text:style-name="T2">la</text:span><text:span text:style-name="T15"> </text:span><text:change text:change-id="ct541412712"/><text:change-start text:change-id="ct541412312"/><text:span text:style-name="T2">cosiddetta</text:span><text:change-end text:change-id="ct541412312"/><text:span text:style-name="T15"> </text:span><text:span text:style-name="T2">via</text:span><text:span text:style-name="T15"> </text:span><text:span text:style-name="T2">di</text:span><text:span text:style-name="T15"> </text:span><text:span text:style-name="T2">m</text:span><text:span text:style-name="T12">e</text:span><text:span text:style-name="T2">z</text:span><text:span text:style-name="T3">z</text:span><text:span text:style-name="T52">o</text:span><text:span text:style-name="T2">.</text:span><text:span text:style-name="T15"> </text:span><text:span text:style-name="T34">N</text:span><text:span text:style-name="T2">ella</text:span><text:span text:style-name="T15"> </text:span><text:span text:style-name="T2">vita</text:span><text:span text:style-name="T15"> </text:span><text:span text:style-name="T2">ci</text:span><text:span text:style-name="T15"> </text:span><text:span text:style-name="T2">sono</text:span><text:span text:style-name="T15"> </text:span><text:span text:style-name="T2">sfide,</text:span><text:span text:style-name="T36"> </text:span><text:span text:style-name="T2">delusioni,</text:span><text:span text:style-name="T15"> </text:span><text:span text:style-name="T2">p</text:span><text:span text:style-name="T3">r</text:span><text:span text:style-name="T52">o</text:span><text:span text:style-name="T3">v</text:span><text:span text:style-name="T2">e</text:span><text:span text:style-name="T15"> </text:span><text:span text:style-name="T2">da</text:span><text:span text:style-name="T15"> </text:span><text:span text:style-name="T2">supera</text:span><text:span text:style-name="T16">r</text:span><text:span text:style-name="T2">e, ma</text:span><text:span text:style-name="T8"> </text:span><text:span text:style-name="T2">ci</text:span><text:span text:style-name="T8"> </text:span><text:span text:style-name="T2">sono</text:span><text:span text:style-name="T8"> </text:span><text:span text:style-name="T2">anche</text:span><text:span text:style-name="T8"> </text:span><text:span text:style-name="T2">tante</text:span><text:span text:style-name="T8"> </text:span><text:span text:style-name="T2">soddisfazioni.</text:span><text:span text:style-name="T8"> </text:span><text:span text:style-name="T34">N</text:span><text:span text:style-name="T2">on</text:span><text:span text:style-name="T8"> </text:span><text:span text:style-name="T2">è</text:span><text:span text:style-name="T8"> </text:span><text:span text:style-name="T2">una</text:span><text:span text:style-name="T8"> </text:span><text:span text:style-name="T2">via</text:span><text:span text:style-name="T8"> </text:span><text:span text:style-name="T2">facile</text:span><text:span text:style-name="T8"> </text:span><text:span text:style-name="T2">quella</text:span><text:span text:style-name="T8"> </text:span><text:span text:style-name="T2">del</text:span><text:span text:style-name="T36">l</text:span><text:span text:style-name="T2">’a</text:span><text:span text:style-name="T44">r</text:span><text:span text:style-name="T2">tista.</text:span><text:span text:style-name="T8"> </text:span><text:span text:style-name="T31">F</text:span><text:span text:style-name="T2">a</text:span><text:span text:style-name="T16">r</text:span><text:span text:style-name="T2">e il</text:span><text:span text:style-name="T3"> </text:span><text:span text:style-name="T2">musicista</text:span><text:span text:style-name="T3"> </text:span><text:span text:style-name="T2">compo</text:span><text:span text:style-name="T44">r</text:span><text:span text:style-name="T2">ta</text:span><text:span text:style-name="T3"> </text:span><text:span text:style-name="T2">g</text:span><text:span text:style-name="T3">r</text:span><text:span text:style-name="T2">ossi</text:span><text:span text:style-name="T3"> </text:span><text:span text:style-name="T2">sacrifici.</text:span><text:span text:style-name="T10"> </text:span><text:span text:style-name="T52">H</text:span><text:span text:style-name="T2">o</text:span><text:span text:style-name="T3"> </text:span><text:span text:style-name="T2">visto</text:span><text:span text:style-name="T3"> </text:span><text:span text:style-name="T2">il</text:span><text:span text:style-name="T3"> </text:span><text:span text:style-name="T2">film</text:span><text:span text:style-name="T10"> </text:span><text:span text:style-name="T2">su</text:span><text:span text:style-name="T31"> </text:span><text:span text:style-name="T152">T</text:span><text:span text:style-name="T2">ony</text:span><text:span text:style-name="T3"> </text:span><text:span text:style-name="T2">Scott</text:span><text:span text:style-name="T3"> </text:span><text:span text:style-name="T2">uno</text:span><text:span text:style-name="T3"> </text:span><text:span text:style-name="T2">dei</text:span><text:span text:style-name="T3"> </text:span><text:span text:style-name="T2">grandi clarinettisti</text:span><text:span text:style-name="T30"> </text:span><text:span text:style-name="T2">della</text:span><text:span text:style-name="T30"> </text:span><text:span text:style-name="T2">storia</text:span><text:span text:style-name="T30"> </text:span><text:span text:style-name="T2">del</text:span><text:span text:style-name="T30"> </text:span><text:span text:style-name="T2">jazz,</text:span><text:span text:style-name="T30"> </text:span><text:span text:style-name="T2">e</text:span><text:span text:style-name="T30"> </text:span><text:span text:style-name="T2">mi</text:span><text:span text:style-name="T30"> </text:span><text:span text:style-name="T2">ha</text:span><text:span text:style-name="T30"> </text:span><text:span text:style-name="T2">imp</text:span><text:span text:style-name="T16">r</text:span><text:span text:style-name="T2">essionato</text:span><text:span text:style-name="T30"> </text:span><text:span text:style-name="T36">l</text:span><text:span text:style-name="T2">’intensità</text:span><text:span text:style-name="T30"> </text:span><text:span text:style-name="T2">con</text:span><text:span text:style-name="T30"> </text:span><text:span text:style-name="T2">cui</text:span><text:span text:style-name="T30"> </text:span><text:span text:style-name="T2">ha</text:span><text:span text:style-name="T30"> </text:span><text:span text:style-name="T2">vissut</text:span><text:span text:style-name="T52">o</text:span><text:span text:style-name="T2">.</text:span></text:p>
      <text:p text:style-name="P155"/>
      <text:p text:style-name="Standard"/>
      <text:p text:style-name="Standard"/>
      <text:p text:style-name="P224"><text:span text:style-name="T100">E</text:span><text:span text:style-name="T20">nergie c</text:span><text:span text:style-name="T110">r</text:span><text:span text:style-name="T20">eati</text:span><text:span text:style-name="T114">v</text:span><text:span text:style-name="T20">e</text:span></text:p>
      <text:p text:style-name="P146"/>
      <text:p text:style-name="P4"><text:span text:style-name="T3">Q</text:span><text:span text:style-name="T2">uando a</text:span><text:span text:style-name="T3">v</text:span><text:span text:style-name="T2">e</text:span><text:span text:style-name="T3">v</text:span><text:span text:style-name="T2">o </text:span><text:span text:style-name="T3">v</text:span><text:span text:style-name="T2">en</text:span><text:span text:style-name="T52">t</text:span><text:span text:style-name="T2">’anni a</text:span><text:span text:style-name="T3">v</text:span><text:span text:style-name="T2">e</text:span><text:span text:style-name="T3">v</text:span><text:span text:style-name="T2">o una fo</text:span><text:span text:style-name="T44">r</text:span><text:span text:style-name="T2">te energia c</text:span><text:span text:style-name="T16">r</text:span><text:span text:style-name="T2">eati</text:span><text:span text:style-name="T3">v</text:span><text:span text:style-name="T2">a. </text:span><text:span text:style-name="T36">M</text:span><text:span text:style-name="T2">i mette</text:span><text:span text:style-name="T3">v</text:span><text:span text:style-name="T2">o alla finestra con</text:span><text:span text:style-name="T17"> </text:span><text:span text:style-name="T2">la</text:span><text:span text:style-name="T17"> </text:span><text:span text:style-name="T2">macchina</text:span><text:span text:style-name="T17"> </text:span><text:span text:style-name="T2">da</text:span><text:span text:style-name="T17"> </text:span><text:span text:style-name="T2">scri</text:span><text:span text:style-name="T3">v</text:span><text:span text:style-name="T2">e</text:span><text:span text:style-name="T16">r</text:span><text:span text:style-name="T2">e.</text:span><text:span text:style-name="T17"> </text:span><text:span text:style-name="T2">Scrissi</text:span><text:span text:style-name="T17"> </text:span><text:span text:style-name="T2">centinaia</text:span><text:span text:style-name="T17"> </text:span><text:span text:style-name="T2">di</text:span><text:span text:style-name="T17"> </text:span><text:span text:style-name="T2">poesie,</text:span><text:span text:style-name="T17"> </text:span><text:span text:style-name="T2">poi</text:span><text:span text:style-name="T17"> </text:span><text:span text:style-name="T2">le</text:span><text:span text:style-name="T17"> </text:span><text:span text:style-name="T2">po</text:span><text:span text:style-name="T44">r</text:span><text:span text:style-name="T2">tai</text:span><text:span text:style-name="T17"> </text:span><text:change text:change-id="ct535801272"/><text:change-start text:change-id="ct535801168"/><text:span text:style-name="T2">a u</text:span><text:change-end text:change-id="ct535801168"/><text:span text:style-name="T2">n</text:span><text:span text:style-name="T17"> </text:span><text:span text:style-name="T2">edito</text:span><text:span text:style-name="T16">r</text:span><text:span text:style-name="T2">e</text:span></text:p>
      <text:p text:style-name="P225"/>
      <text:p text:style-name="P11"><text:span text:style-name="T7">3</text:span><text:change text:change-id="ct426487568"/><text:change text:change-id="ct427004552"/><text:change-start text:change-id="ct426756552"/><text:span text:style-name="T7"> </text:span><text:change-end text:change-id="ct426756552"/><text:span text:style-name="T7">Matteo 6,25-34</text:span></text:p>
      <text:p text:style-name="P143"/>
      <text:p text:style-name="P9"><text:span text:style-name="T2">che</text:span><text:span text:style-name="T33"> </text:span><text:span text:style-name="T2">garbatamente</text:span><text:span text:style-name="T33"> </text:span><text:span text:style-name="T2">le</text:span><text:span text:style-name="T33"> </text:span><text:span text:style-name="T2">rifiut</text:span><text:span text:style-name="T52">ò</text:span><text:span text:style-name="T2">.</text:span><text:span text:style-name="T36"> </text:span><text:span text:style-name="T2">Le</text:span><text:span text:style-name="T33"> </text:span><text:span text:style-name="T2">lasciai</text:span><text:span text:style-name="T33"> </text:span><text:span text:style-name="T2">lì</text:span><text:span text:style-name="T33"> </text:span><text:span text:style-name="T2">da</text:span><text:span text:style-name="T33"> </text:span><text:span text:style-name="T2">lui.</text:span><text:span text:style-name="T33"> </text:span><text:span text:style-name="T2">“</text:span><text:span text:style-name="T36">O</text:span><text:span text:style-name="T2">k,</text:span><text:span text:style-name="T33"> </text:span><text:span text:style-name="T2">non</text:span><text:span text:style-name="T33"> </text:span><text:span text:style-name="T2">le</text:span><text:span text:style-name="T33"> </text:span><text:span text:style-name="T2">vuoi,</text:span><text:span text:style-name="T33"> </text:span><text:span text:style-name="T2">chi</text:span><text:span text:style-name="T33"> </text:span><text:span text:style-name="T2">se</text:span><text:span text:style-name="T33"> </text:span><text:span text:style-name="T2">ne</text:span><text:span text:style-name="T33"> </text:span><text:span text:style-name="T2">f</text:span><text:span text:style-name="T16">r</text:span><text:span text:style-name="T2">eg</text:span><text:span text:style-name="T45">a</text:span><text:span text:style-name="T2">”. </text:span><text:span text:style-name="T3">Er</text:span><text:span text:style-name="T2">o</text:span><text:span text:style-name="T53"> </text:span><text:span text:style-name="T2">molto</text:span><text:span text:style-name="T53"> </text:span><text:span text:style-name="T2">istinti</text:span><text:span text:style-name="T3">v</text:span><text:span text:style-name="T2">o</text:span><text:span text:style-name="T53"> </text:span><text:span text:style-name="T2">e</text:span><text:span text:style-name="T53"> </text:span><text:span text:style-name="T16">r</text:span><text:span text:style-name="T2">eatti</text:span><text:span text:style-name="T3">v</text:span><text:span text:style-name="T52">o</text:span><text:span text:style-name="T2">.</text:span><text:span text:style-name="T53"> </text:span><text:span text:style-name="T36">I</text:span><text:span text:style-name="T2">n</text:span><text:span text:style-name="T53"> </text:span><text:span text:style-name="T2">quelle</text:span><text:span text:style-name="T53"> </text:span><text:span text:style-name="T2">poesie</text:span><text:span text:style-name="T53"> </text:span><text:span text:style-name="T2">forse</text:span><text:span text:style-name="T53"> </text:span><text:span text:style-name="T2">qualcosa</text:span><text:span text:style-name="T53"> </text:span><text:span text:style-name="T2">di</text:span><text:span text:style-name="T53"> </text:span><text:span text:style-name="T2">buono</text:span><text:span text:style-name="T53"> </text:span><text:span text:style-name="T52">c</text:span><text:span text:style-name="T2">’era, ma erano perlopiù uno sfogo emozionale. Come esplosioni di mine </text:span><text:span text:style-name="T3">v</text:span><text:span text:style-name="T2">aganti, eiaculazioni mentali. </text:span><text:span text:style-name="T52">H</text:span><text:span text:style-name="T2">o scope</text:span><text:span text:style-name="T44">r</text:span><text:span text:style-name="T2">to che scri</text:span><text:span text:style-name="T3">v</text:span><text:span text:style-name="T2">e</text:span><text:span text:style-name="T16">r</text:span><text:span text:style-name="T2">e ciò che passa nella mente è una forma di meditazione </text:span><text:span text:style-name="T3">z</text:span><text:span text:style-name="T2">en.</text:span></text:p>
      <text:p text:style-name="P146"/>
      <text:p text:style-name="P227"><text:span text:style-name="T54">M</text:span><text:span text:style-name="T2">etti per iscritto i tuoi pensieri </text:span><text:span text:style-name="T89">4</text:span></text:p>
      <text:p text:style-name="Standard"/>
      <text:p text:style-name="P6"><text:span text:style-name="T2">“</text:span><text:span text:style-name="T83">U</text:span><text:span text:style-name="T13">n</text:span><text:span text:style-name="T18"> </text:span><text:span text:style-name="T13">gio</text:span><text:span text:style-name="T81">r</text:span><text:span text:style-name="T13">no</text:span><text:span text:style-name="T18"> </text:span><text:span text:style-name="T13">fai</text:span><text:span text:style-name="T18"> </text:span><text:span text:style-name="T13">questo:</text:span><text:span text:style-name="T18"> </text:span><text:span text:style-name="T13">è</text:span><text:span text:style-name="T18"> </text:span><text:span text:style-name="T13">un</text:span><text:span text:style-name="T18"> </text:span><text:span text:style-name="T13">piccolo</text:span><text:span text:style-name="T18"> </text:span><text:span text:style-name="T13">esperiment</text:span><text:span text:style-name="T141">o</text:span><text:span text:style-name="T13">.</text:span><text:span text:style-name="T18"> </text:span><text:span text:style-name="T13">Chiuditi</text:span><text:span text:style-name="T18"> </text:span><text:span text:style-name="T13">in</text:span><text:span text:style-name="T18"> </text:span><text:span text:style-name="T13">came</text:span><text:span text:style-name="T83">r</text:span><text:span text:style-name="T13">a,</text:span><text:span text:style-name="T18"> </text:span><text:soft-page-break/><text:span text:style-name="T13">siediti</text:span><text:span text:style-name="T18"> </text:span><text:change text:change-id="ct539579104"/><text:change-start text:change-id="ct539579000"/><text:span text:style-name="T13">e i</text:span><text:change-end text:change-id="ct539579000"/><text:span text:style-name="T13">nizia a</text:span><text:span text:style-name="T70"> </text:span><text:span text:style-name="T13">mette</text:span><text:span text:style-name="T107">r</text:span><text:span text:style-name="T13">e</text:span><text:span text:style-name="T70"> </text:span><text:span text:style-name="T13">per</text:span><text:span text:style-name="T70"> </text:span><text:span text:style-name="T13">iscritto</text:span><text:span text:style-name="T70"> </text:span><text:span text:style-name="T13">i</text:span><text:span text:style-name="T70"> </text:span><text:span text:style-name="T13">tuoi</text:span><text:span text:style-name="T70"> </text:span><text:span text:style-name="T13">pensieri,</text:span><text:span text:style-name="T70"> </text:span><text:span text:style-name="T13">qualunque</text:span><text:span text:style-name="T70"> </text:span><text:span text:style-name="T13">cosa</text:span><text:span text:style-name="T70"> </text:span><text:span text:style-name="T13">ti</text:span><text:span text:style-name="T70"> </text:span><text:span text:style-name="T64">v</text:span><text:span text:style-name="T13">enga</text:span><text:span text:style-name="T70"> </text:span><text:span text:style-name="T13">in</text:span><text:span text:style-name="T70"> </text:span><text:span text:style-name="T13">mente.</text:span><text:span text:style-name="T70"> </text:span><text:span text:style-name="T83">N</text:span><text:span text:style-name="T13">on</text:span><text:span text:style-name="T70"> </text:span><text:span text:style-name="T13">cambia</text:span><text:span text:style-name="T19">r</text:span><text:span text:style-name="T13">li, </text:span><text:change text:change-id="ct538451256"/><text:change-start text:change-id="ct537419680"/><text:span text:style-name="T13">perché</text:span><text:change-end text:change-id="ct537419680"/><text:span text:style-name="T13"> tanto non devi most</text:span><text:span text:style-name="T83">r</text:span><text:span text:style-name="T13">a</text:span><text:span text:style-name="T107">r</text:span><text:span text:style-name="T13">e questi fogli a nessun</text:span><text:span text:style-name="T141">o</text:span><text:span text:style-name="T13">. Continua a scri</text:span><text:span text:style-name="T64">v</text:span><text:span text:style-name="T13">e</text:span><text:span text:style-name="T107">r</text:span><text:span text:style-name="T13">e per dieci minuti</text:span><text:span text:style-name="T141"> </text:span><text:span text:style-name="T13">e</text:span><text:span text:style-name="T141"> </text:span><text:span text:style-name="T13">poi</text:span><text:span text:style-name="T141"> </text:span><text:span text:style-name="T13">rileggili:</text:span><text:span text:style-name="T141"> </text:span><text:span text:style-name="T13">questi</text:span><text:span text:style-name="T141"> </text:span><text:span text:style-name="T13">sono</text:span><text:span text:style-name="T141"> </text:span><text:span text:style-name="T13">i</text:span><text:span text:style-name="T141"> </text:span><text:span text:style-name="T13">tuoi</text:span><text:span text:style-name="T141"> </text:span><text:span text:style-name="T13">pensieri.</text:span><text:span text:style-name="T141"> </text:span><text:span text:style-name="T13">Leggendoli,</text:span><text:span text:style-name="T141"> </text:span><text:span text:style-name="T13">pense</text:span><text:span text:style-name="T83">r</text:span><text:span text:style-name="T13">ai</text:span><text:span text:style-name="T141"> </text:span><text:span text:style-name="T13">che</text:span><text:span text:style-name="T141"> </text:span><text:span text:style-name="T13">siano</text:span><text:span text:style-name="T141"> </text:span><text:span text:style-name="T13">ope</text:span><text:span text:style-name="T83">r</text:span><text:span text:style-name="T13">a</text:span><text:span text:style-name="T141"> </text:span><text:span text:style-name="T13">di un</text:span><text:span text:style-name="T202"> </text:span><text:span text:style-name="T13">paz</text:span><text:span text:style-name="T64">z</text:span><text:span text:style-name="T141">o</text:span><text:span text:style-name="T13">.</text:span><text:span text:style-name="T202"> </text:span><text:span text:style-name="T19">S</text:span><text:span text:style-name="T13">e</text:span><text:span text:style-name="T202"> </text:span><text:span text:style-name="T13">mostri</text:span><text:span text:style-name="T202"> </text:span><text:span text:style-name="T13">questi</text:span><text:span text:style-name="T202"> </text:span><text:span text:style-name="T13">fogli</text:span><text:span text:style-name="T202"> </text:span><text:span text:style-name="T13">al</text:span><text:span text:style-name="T202"> </text:span><text:span text:style-name="T13">tuo</text:span><text:span text:style-name="T202"> </text:span><text:span text:style-name="T13">amico</text:span><text:span text:style-name="T202"> </text:span><text:span text:style-name="T13">più</text:span><text:span text:style-name="T202"> </text:span><text:span text:style-name="T13">intim</text:span><text:span text:style-name="T19">o</text:span><text:span text:style-name="T13">,</text:span><text:span text:style-name="T202"> </text:span><text:span text:style-name="T13">anche</text:span><text:span text:style-name="T202"> </text:span><text:span text:style-name="T13">lui</text:span><text:span text:style-name="T202"> </text:span><text:span text:style-name="T13">ti</text:span><text:span text:style-name="T202"> </text:span><text:span text:style-name="T13">gua</text:span><text:span text:style-name="T107">r</text:span><text:span text:style-name="T13">de</text:span><text:span text:style-name="T83">r</text:span><text:span text:style-name="T13">à</text:span><text:span text:style-name="T202"> </text:span><text:span text:style-name="T13">chiedendosi se</text:span><text:span text:style-name="T70"> </text:span><text:span text:style-name="T13">non</text:span><text:span text:style-name="T70"> </text:span><text:span text:style-name="T13">sei</text:span><text:span text:style-name="T70"> </text:span><text:span text:style-name="T13">impazzit</text:span><text:span text:style-name="T141">o</text:span><text:span text:style-name="T13">.</text:span><text:span text:style-name="T70"> </text:span><text:span text:style-name="T13">La</text:span><text:span text:style-name="T70"> </text:span><text:span text:style-name="T13">meditazione</text:span><text:span text:style-name="T70"> </text:span><text:span text:style-name="T13">è</text:span><text:span text:style-name="T70"> </text:span><text:span text:style-name="T13">una</text:span><text:span text:style-name="T70"> </text:span><text:span text:style-name="T13">tecnica</text:span><text:span text:style-name="T70"> </text:span><text:span text:style-name="T13">per</text:span><text:span text:style-name="T70"> </text:span><text:span text:style-name="T13">libe</text:span><text:span text:style-name="T83">r</text:span><text:span text:style-name="T13">a</text:span><text:span text:style-name="T107">r</text:span><text:span text:style-name="T13">e</text:span><text:span text:style-name="T70"> </text:span><text:span text:style-name="T13">la</text:span><text:span text:style-name="T70"> </text:span><text:span text:style-name="T13">tua</text:span><text:span text:style-name="T70"> </text:span><text:span text:style-name="T13">intelligenza.</text:span><text:span text:style-name="T70"> </text:span><text:span text:style-name="T64">P</text:span><text:span text:style-name="T13">iù di</text:span><text:span text:style-name="T64">v</text:span><text:span text:style-name="T13">enti meditati</text:span><text:span text:style-name="T64">v</text:span><text:span text:style-name="T19">o</text:span><text:span text:style-name="T13">, più di</text:span><text:span text:style-name="T64">v</text:span><text:span text:style-name="T13">enti intelligente. </text:span><text:span text:style-name="T64">M</text:span><text:span text:style-name="T13">a rico</text:span><text:span text:style-name="T107">r</text:span><text:span text:style-name="T13">da, con intelligenza non intendo intellettualità. </text:span><text:span text:style-name="T19">E</text:span><text:span text:style-name="T13">sse</text:span><text:span text:style-name="T107">r</text:span><text:span text:style-name="T13">e intellettuali fa pa</text:span><text:span text:style-name="T81">r</text:span><text:span text:style-name="T13">te della stupidità</text:span><text:span text:style-name="T2">”.</text:span></text:p>
      <text:p text:style-name="P146"/>
      <text:p text:style-name="P4"><text:span text:style-name="T2">La nostra mente è complessa, un contenito</text:span><text:span text:style-name="T16">r</text:span><text:span text:style-name="T2">e di funzioni e p</text:span><text:span text:style-name="T3">r</text:span><text:span text:style-name="T2">ocessi. Capita che tante cose contraddittorie si uniscano in uno stesso istante. Allora </text:span><text:span text:style-name="T52">c</text:span><text:span text:style-name="T2">’è confusione. Lo </text:span><text:span text:style-name="T3">Z</text:span><text:span text:style-name="T2">en è </text:span><text:span text:style-name="T36">l</text:span><text:span text:style-name="T2">’a</text:span><text:span text:style-name="T44">r</text:span><text:span text:style-name="T2">te di esse</text:span><text:span text:style-name="T16">r</text:span><text:span text:style-name="T2">e p</text:span><text:span text:style-name="T16">r</text:span><text:span text:style-name="T2">esenti a ciò che accade. Esse</text:span><text:span text:style-name="T16">r</text:span><text:span text:style-name="T2">e ciò che si è, ment</text:span><text:span text:style-name="T16">r</text:span><text:span text:style-name="T2">e già nasce il momento successi</text:span><text:span text:style-name="T3">v</text:span><text:span text:style-name="T52">o</text:span><text:span text:style-name="T2">.</text:span></text:p>
      <text:p text:style-name="P155"/>
      <text:p text:style-name="Standard"/>
      <text:p text:style-name="Standard"/>
      <text:p text:style-name="P228"><text:span text:style-name="T143">M</text:span><text:span text:style-name="T20">oza</text:span><text:span text:style-name="T139">r</text:span><text:span text:style-name="T20">t non a</text:span><text:span text:style-name="T114">v</text:span><text:span text:style-name="T20">e</text:span><text:span text:style-name="T100">v</text:span><text:span text:style-name="T20">a il computer</text:span></text:p>
      <text:p text:style-name="P146"/>
      <text:p text:style-name="P4"><text:span text:style-name="T3">Q</text:span><text:span text:style-name="T2">uando sento i racconti della guerra, sento storie di persone che non a</text:span><text:span text:style-name="T3">v</text:span><text:span text:style-name="T2">e</text:span><text:span text:style-name="T3">v</text:span><text:span text:style-name="T2">ano da mangia</text:span><text:span text:style-name="T16">r</text:span><text:span text:style-name="T2">e</text:span><text:span text:style-name="T12"> </text:span><text:span text:style-name="T2">o</text:span><text:span text:style-name="T12"> </text:span><text:span text:style-name="T2">erano</text:span><text:span text:style-name="T12"> </text:span><text:span text:style-name="T2">rimaste senza</text:span><text:span text:style-name="T12"> </text:span><text:span text:style-name="T2">una</text:span><text:span text:style-name="T12"> </text:span><text:span text:style-name="T2">casa.</text:span><text:span text:style-name="T12"> </text:span><text:span text:style-name="T54">S</text:span><text:span text:style-name="T2">torie</text:span><text:span text:style-name="T12"> </text:span><text:span text:style-name="T2">di madri</text:span><text:span text:style-name="T12"> </text:span><text:span text:style-name="T2">che</text:span><text:span text:style-name="T12"> </text:span><text:span text:style-name="T2">per</text:span><text:span text:style-name="T12"> </text:span><text:span text:style-name="T2">mantene</text:span><text:span text:style-name="T16">r</text:span><text:span text:style-name="T2">e</text:span><text:span text:style-name="T12"> </text:span><text:span text:style-name="T2">la famiglia</text:span><text:span text:style-name="T23"> </text:span><text:span text:style-name="T2">la</text:span><text:span text:style-name="T3">v</text:span><text:span text:style-name="T2">ora</text:span><text:span text:style-name="T3">v</text:span><text:span text:style-name="T2">ano</text:span><text:span text:style-name="T23"> </text:span><text:span text:style-name="T2">notte</text:span><text:span text:style-name="T23"> </text:span><text:span text:style-name="T2">e</text:span><text:span text:style-name="T23"> </text:span><text:span text:style-name="T2">giorn</text:span><text:span text:style-name="T52">o</text:span><text:span text:style-name="T2">.</text:span><text:span text:style-name="T23"> </text:span><text:span text:style-name="T54">S</text:span><text:span text:style-name="T2">torie</text:span><text:span text:style-name="T23"> </text:span><text:span text:style-name="T2">di</text:span><text:span text:style-name="T23"> </text:span><text:span text:style-name="T2">sacrifici.</text:span><text:span text:style-name="T52"> </text:span><text:span text:style-name="T2">È</text:span><text:span text:style-name="T23"> </text:span><text:span text:style-name="T2">stata</text:span><text:span text:style-name="T23"> </text:span><text:span text:style-name="T2">molto</text:span><text:span text:style-name="T23"> </text:span><text:span text:style-name="T2">dura</text:span><text:span text:style-name="T17"> </text:span><text:span text:style-name="T2">per</text:span><text:span text:style-name="T17"> </text:span><text:span text:style-name="T2">tante persone. </text:span><text:span text:style-name="T52">I</text:span><text:span text:style-name="T2">o che sono c</text:span><text:span text:style-name="T16">r</text:span><text:span text:style-name="T2">esciuto negli anni ‘70 sono stato anche fo</text:span><text:span text:style-name="T44">r</text:span><text:span text:style-name="T2">tunato </text:span><text:change text:change-id="ct538427216"/><text:change-start text:change-id="ct538440592"/><text:span text:style-name="T2">perché</text:span><text:change-end text:change-id="ct538440592"/><text:span text:style-name="T2"> erano</text:span><text:span text:style-name="T10"> </text:span><text:span text:style-name="T2">anni</text:span><text:span text:style-name="T10"> </text:span><text:span text:style-name="T2">di</text:span><text:span text:style-name="T10"> </text:span><text:span text:style-name="T2">benesse</text:span><text:span text:style-name="T16">r</text:span><text:span text:style-name="T2">e.</text:span><text:span text:style-name="T10"> </text:span><text:span text:style-name="T36">D</text:span><text:span text:style-name="T2">opo</text:span><text:span text:style-name="T10"> </text:span><text:span text:style-name="T2">la</text:span><text:span text:style-name="T10"> </text:span><text:span text:style-name="T2">guerra,</text:span><text:span text:style-name="T10"> </text:span><text:span text:style-name="T2">negli</text:span><text:span text:style-name="T10"> </text:span><text:span text:style-name="T2">anni</text:span><text:span text:style-name="T10"> </text:span><text:span text:style-name="T2">‘50</text:span><text:span text:style-name="T10"> </text:span><text:span text:style-name="T2">e</text:span><text:span text:style-name="T10"> </text:span><text:span text:style-name="T2">‘60</text:span><text:span text:style-name="T10"> </text:span><text:span text:style-name="T2">ci</text:span><text:span text:style-name="T10"> </text:span><text:span text:style-name="T2">fu</text:span><text:span text:style-name="T10"> </text:span><text:span text:style-name="T2">una</text:span><text:span text:style-name="T10"> </text:span><text:span text:style-name="T2">ricost</text:span><text:span text:style-name="T44">r</text:span><text:span text:style-name="T2">uzione in s</text:span><text:span text:style-name="T3">v</text:span><text:span text:style-name="T2">ariati ambiti, nel</text:span><text:span text:style-name="T36">l</text:span><text:span text:style-name="T2">’edilizia, nel comme</text:span><text:span text:style-name="T3">r</text:span><text:span text:style-name="T2">cio, nel</text:span><text:span text:style-name="T36">l</text:span><text:span text:style-name="T2">’industria, accompagnata da </text:span><text:span text:style-name="T3">v</text:span><text:span text:style-name="T2">eloci p</text:span><text:span text:style-name="T3">r</text:span><text:span text:style-name="T2">og</text:span><text:span text:style-name="T16">r</text:span><text:span text:style-name="T2">essi tecnologici. La radio, la televisione i telefoni, i compute</text:span><text:span text:style-name="T58">r</text:span><text:span text:style-name="T2">. </text:span><text:span text:style-name="T3">E</text:span><text:span text:style-name="T2">ra u</text:span><text:span text:style-name="T45">n</text:span><text:span text:style-name="T2">’a</text:span><text:span text:style-name="T3">v</text:span><text:span text:style-name="T2">anzata</text:span><text:span text:style-name="T17"> </text:span><text:span text:style-name="T2">inar</text:span><text:span text:style-name="T16">r</text:span><text:span text:style-name="T2">estabile</text:span><text:span text:style-name="T17"> </text:span><text:span text:style-name="T2">che</text:span><text:span text:style-name="T17"> </text:span><text:span text:style-name="T2">fa</text:span><text:span text:style-name="T3">v</text:span><text:span text:style-name="T2">ori</text:span><text:span text:style-name="T3">v</text:span><text:span text:style-name="T2">a</text:span><text:span text:style-name="T17"> </text:span><text:span text:style-name="T2">la</text:span><text:span text:style-name="T17"> </text:span><text:span text:style-name="T2">comunicazione,</text:span><text:span text:style-name="T17"> </text:span><text:span text:style-name="T2">la</text:span><text:span text:style-name="T17"> </text:span><text:span text:style-name="T2">diffusione</text:span><text:span text:style-name="T52"> </text:span><text:span text:style-name="T2">di</text:span><text:span text:style-name="T17"> </text:span><text:span text:style-name="T2">notizie,</text:span><text:span text:style-name="T17"> </text:span><text:span text:style-name="T2">le comodità. </text:span><text:span text:style-name="T123">T</text:span><text:span text:style-name="T2">utto</text:span><text:span text:style-name="T27"> </text:span><text:span text:style-name="T2">p</text:span><text:span text:style-name="T3">r</text:span><text:span text:style-name="T2">ocede</text:span><text:span text:style-name="T27"> </text:span><text:span text:style-name="T2">in</text:span><text:span text:style-name="T27"> </text:span><text:span text:style-name="T2">un</text:span><text:span text:style-name="T27"> </text:span><text:span text:style-name="T2">cammino</text:span><text:span text:style-name="T27"> </text:span><text:span text:style-name="T2">che</text:span><text:span text:style-name="T27"> </text:span><text:span text:style-name="T2">forse</text:span><text:span text:style-name="T27"> </text:span><text:span text:style-name="T2">ci</text:span><text:span text:style-name="T27"> </text:span><text:span text:style-name="T2">po</text:span><text:span text:style-name="T44">r</text:span><text:span text:style-name="T2">terà</text:span><text:span text:style-name="T27"> </text:span><text:span text:style-name="T2">a</text:span><text:span text:style-name="T27"> </text:span><text:span text:style-name="T2">macchine</text:span><text:span text:style-name="T27"> </text:span><text:span text:style-name="T3">v</text:span><text:span text:style-name="T2">olanti, ma</text:span><text:span text:style-name="T52"> </text:span><text:span text:style-name="T2">ce</text:span><text:span text:style-name="T44">r</text:span><text:span text:style-name="T2">te</text:span><text:span text:style-name="T52"> </text:span><text:span text:style-name="T2">doti</text:span><text:span text:style-name="T52"> </text:span><text:span text:style-name="T2">non</text:span><text:span text:style-name="T52"> </text:span><text:span text:style-name="T2">sono</text:span><text:span text:style-name="T52"> </text:span><text:span text:style-name="T2">sostituibili</text:span><text:span text:style-name="T52"> </text:span><text:span text:style-name="T2">dalla</text:span><text:span text:style-name="T52"> </text:span><text:span text:style-name="T2">tecnologia.</text:span><text:span text:style-name="T52"> </text:span><text:span text:style-name="T54">M</text:span><text:span text:style-name="T2">oza</text:span><text:span text:style-name="T44">r</text:span><text:span text:style-name="T2">t</text:span><text:span text:style-name="T52"> </text:span><text:span text:style-name="T2">non</text:span><text:span text:style-name="T52"> </text:span><text:span text:style-name="T2">a</text:span><text:span text:style-name="T3">v</text:span><text:span text:style-name="T2">e</text:span><text:span text:style-name="T3">v</text:span><text:span text:style-name="T2">a</text:span><text:span text:style-name="T52"> </text:span><text:span text:style-name="T2">il</text:span><text:span text:style-name="T52"> </text:span><text:span text:style-name="T2">compute</text:span><text:span text:style-name="T58">r</text:span><text:span text:style-name="T2">. </text:span><text:span text:style-name="T13">E come fa </text:span><text:span text:style-name="T141">S</text:span><text:span text:style-name="T13">tefano Bollani </text:span><text:change text:change-id="ct535885712"/><text:change-start text:change-id="ct538766944"/><text:span text:style-name="T13">a e</text:span><text:change-end text:change-id="ct538766944"/><text:span text:style-name="T13">sse</text:span><text:span text:style-name="T107">r</text:span><text:span text:style-name="T13">e così b</text:span><text:span text:style-name="T83">r</text:span><text:span text:style-name="T13">a</text:span><text:span text:style-name="T64">v</text:span><text:span text:style-name="T13">o?</text:span></text:p>
      <text:p text:style-name="P155"/>
      <text:p text:style-name="Standard"/>
      <text:p text:style-name="Standard"/>
      <text:p text:style-name="P12"><text:span text:style-name="T118">S</text:span><text:span text:style-name="T20">iamo tanti, ognuno un </text:span><text:soft-page-break/><text:span text:style-name="T20">mondo a </text:span><text:change text:change-id="ct541412512"/><text:change-start text:change-id="ct541412912"/><text:span text:style-name="T20">sé</text:span><text:change-end text:change-id="ct541412912"/></text:p>
      <text:p text:style-name="P146"/>
      <text:p text:style-name="P230"><text:span text:style-name="T2">Con</text:span><text:span text:style-name="T36"> l</text:span><text:span text:style-name="T2">’</text:span><text:span text:style-name="T34">I</text:span><text:span text:style-name="T2">phone</text:span><text:span text:style-name="T36"> </text:span><text:span text:style-name="T2">atti</text:span><text:span text:style-name="T3">v</text:span><text:span text:style-name="T2">o</text:span><text:span text:style-name="T36"> </text:span><text:span text:style-name="T2">il</text:span><text:span text:style-name="T36"> </text:span><text:span text:style-name="T2">p</text:span><text:span text:style-name="T3">r</text:span><text:span text:style-name="T2">ogramma</text:span><text:span text:style-name="T36"> </text:span><text:span text:style-name="T58">“</text:span><text:span text:style-name="T2">mappa</text:span><text:span text:style-name="T36"> </text:span><text:span text:style-name="T2">stella</text:span><text:span text:style-name="T16">r</text:span><text:span text:style-name="T34">e</text:span><text:span text:style-name="T2">”</text:span><text:span text:style-name="T36"> </text:span><text:span text:style-name="T2">e</text:span><text:span text:style-name="T36"> </text:span><text:span text:style-name="T2">lo</text:span><text:span text:style-name="T36"> </text:span><text:span text:style-name="T2">punto</text:span><text:span text:style-name="T36"> </text:span><text:span text:style-name="T2">nel</text:span><text:span text:style-name="T36"> </text:span><text:span text:style-name="T2">ciel</text:span><text:span text:style-name="T52">o</text:span><text:span text:style-name="T2">.</text:span><text:span text:style-name="T36"> M</text:span><text:span text:style-name="T2">i</text:span><text:span text:style-name="T36"> </text:span><text:span text:style-name="T2">mostra</text:span></text:p>
      <text:p text:style-name="P225"/>
      <text:p text:style-name="P13"><text:span text:style-name="T7">4</text:span><text:change text:change-id="ct426302200"/><text:change-start text:change-id="ct275836560"/><text:span text:style-name="T7"> </text:span><text:change-end text:change-id="ct275836560"/><text:span text:style-name="T7">Bhagwan Shree Rajneesh, “Il</text:span><text:span text:style-name="T317"> </text:span><text:span text:style-name="T7">libro</text:span><text:span text:style-name="T318"> </text:span><text:span text:style-name="T7">arancione.</text:span><text:span text:style-name="T319"> </text:span><text:span text:style-name="T320">T</text:span><text:span text:style-name="T7">ecniche</text:span><text:span text:style-name="T321"> </text:span><text:span text:style-name="T7">di</text:span><text:span text:style-name="T322"> </text:span><text:span text:style-name="T7">meditazione”, Ed.</text:span><text:span text:style-name="T323"> </text:span><text:span text:style-name="T7">Mediterranee, 1983</text:span></text:p>
      <text:p text:style-name="P143"/>
      <text:p text:style-name="P9"><text:span text:style-name="T2">le</text:span><text:span text:style-name="T31"> </text:span><text:span text:style-name="T2">costellazioni,</text:span><text:span text:style-name="T31"> </text:span><text:span text:style-name="T3">O</text:span><text:span text:style-name="T2">rsa</text:span><text:span text:style-name="T31"> </text:span><text:span text:style-name="T36">M</text:span><text:span text:style-name="T2">aggio</text:span><text:span text:style-name="T16">r</text:span><text:span text:style-name="T2">e,</text:span><text:span text:style-name="T31"> </text:span><text:span text:style-name="T10">U</text:span><text:span text:style-name="T2">nicorno,</text:span><text:span text:style-name="T31"> </text:span><text:span text:style-name="T2">i</text:span><text:span text:style-name="T31"> </text:span><text:span text:style-name="T3">G</text:span><text:span text:style-name="T2">emelli</text:span><text:span text:style-name="T31"> </text:span><text:span text:style-name="T2">e</text:span><text:span text:style-name="T31"> </text:span><text:span text:style-name="T2">le</text:span><text:span text:style-name="T31"> </text:span><text:span text:style-name="T2">stelle</text:span><text:span text:style-name="T31"> </text:span><text:span text:style-name="T2">con</text:span><text:span text:style-name="T31"> </text:span><text:span text:style-name="T2">i</text:span><text:span text:style-name="T31"> </text:span><text:span text:style-name="T2">nomi</text:span><text:span text:style-name="T31"> </text:span><text:span text:style-name="T2">più</text:span><text:span text:style-name="T31"> </text:span><text:span text:style-name="T2">strani </text:span><text:change text:change-id="ct539579312"/><text:change-start text:change-id="ct539579208"/><text:span text:style-name="T2">e i</text:span><text:change-end text:change-id="ct539579208"/><text:span text:style-name="T2">ntriganti,</text:span><text:span text:style-name="T22"> </text:span><text:span text:style-name="T2">Al</text:span><text:span text:style-name="T22"> </text:span><text:span text:style-name="T31">F</text:span><text:span text:style-name="T2">awaris</text:span><text:span text:style-name="T22"> </text:span><text:span text:style-name="T2">del</text:span><text:span text:style-name="T22"> </text:span><text:span text:style-name="T2">Cigno,</text:span><text:span text:style-name="T22"> </text:span><text:span text:style-name="T2">Aldebaran</text:span><text:span text:style-name="T22"> </text:span><text:span text:style-name="T2">del</text:span><text:span text:style-name="T87"> </text:span><text:span text:style-name="T152">T</text:span><text:span text:style-name="T2">o</text:span><text:span text:style-name="T3">r</text:span><text:span text:style-name="T2">o,</text:span><text:span text:style-name="T22"> </text:span><text:span text:style-name="T3">B</text:span><text:span text:style-name="T2">etelgeuse</text:span><text:span text:style-name="T22"> </text:span><text:span text:style-name="T2">di</text:span><text:span text:style-name="T22"> </text:span><text:span text:style-name="T3">O</text:span><text:span text:style-name="T2">rione, Alphak</text:span><text:span text:style-name="T15"> </text:span><text:span text:style-name="T2">di</text:span><text:span text:style-name="T15"> </text:span><text:span text:style-name="T38">P</text:span><text:span text:style-name="T2">erse</text:span><text:span text:style-name="T52">o</text:span><text:span text:style-name="T2">.</text:span><text:span text:style-name="T15"> </text:span><text:span text:style-name="T3">I</text:span><text:span text:style-name="T2">l</text:span><text:span text:style-name="T15"> </text:span><text:span text:style-name="T2">cielo,</text:span><text:span text:style-name="T15"> </text:span><text:span text:style-name="T2">infiniti mondi</text:span><text:span text:style-name="T15"> </text:span><text:span text:style-name="T2">che</text:span><text:span text:style-name="T15"> </text:span><text:span text:style-name="T2">non</text:span><text:span text:style-name="T15"> </text:span><text:span text:style-name="T25">s</text:span><text:span text:style-name="T2">’incontrano</text:span><text:span text:style-name="T15"> </text:span><text:span text:style-name="T2">mai,</text:span><text:span text:style-name="T15"> </text:span><text:span text:style-name="T2">come</text:span><text:span text:style-name="T15"> </text:span><text:span text:style-name="T2">spesso accade agli umani pe</text:span><text:span text:style-name="T3">r</text:span><text:span text:style-name="T2">ché ognuno vi</text:span><text:span text:style-name="T3">v</text:span><text:span text:style-name="T2">e nel mondo della p</text:span><text:span text:style-name="T3">r</text:span><text:span text:style-name="T2">opria mente. </text:span><text:span text:style-name="T256">T</text:span><text:span text:style-name="T13">u il tuo mond</text:span><text:span text:style-name="T19">o</text:span><text:span text:style-name="T13">, </text:span><text:span text:style-name="T141">I</text:span><text:span text:style-name="T13">o il mi</text:span><text:span text:style-name="T19">o</text:span><text:span text:style-name="T13">, tu i tuoi sogni, </text:span><text:span text:style-name="T141">I</text:span><text:span text:style-name="T13">o i miei</text:span><text:change text:change-id="ct536629480"/><text:change-start text:change-id="ct536613760"/><text:span text:style-name="T2">...</text:span><text:change-end text:change-id="ct536613760"/><text:span text:style-name="T2"> A </text:span><text:span text:style-name="T3">v</text:span><text:span text:style-name="T2">olte i mondi si incontrano, la musica</text:span><text:span text:style-name="T74"> </text:span><text:span text:style-name="T2">sa</text:span><text:span text:style-name="T74"> </text:span><text:span text:style-name="T2">esse</text:span><text:span text:style-name="T16">r</text:span><text:span text:style-name="T2">e</text:span><text:span text:style-name="T74"> </text:span><text:span text:style-name="T2">un</text:span><text:span text:style-name="T74"> </text:span><text:span text:style-name="T2">collante</text:span><text:span text:style-name="T74"> </text:span><text:span text:style-name="T2">meraviglios</text:span><text:span text:style-name="T52">o</text:span><text:span text:style-name="T2">.</text:span><text:span text:style-name="T74"> </text:span><text:span text:style-name="T2">I</text:span><text:span text:style-name="T74"> </text:span><text:span text:style-name="T3">Q</text:span><text:span text:style-name="T2">ueen,</text:span><text:span text:style-name="T74"> </text:span><text:span text:style-name="T2">i</text:span><text:span text:style-name="T74"> </text:span><text:span text:style-name="T3">B</text:span><text:span text:style-name="T2">eatles,</text:span><text:span text:style-name="T74"> </text:span><text:span text:style-name="T2">i</text:span><text:span text:style-name="T74"> </text:span><text:span text:style-name="T3">D</text:span><text:span text:style-name="T2">eep</text:span><text:span text:style-name="T74"> </text:span><text:span text:style-name="T34">P</text:span><text:span text:style-name="T2">urple</text:span><text:change text:change-id="ct536639912"/><text:change-start text:change-id="ct536624016"/><text:span text:style-name="T2">...</text:span><text:change-end text:change-id="ct536624016"/><text:span text:style-name="T2"> si sono uniti.</text:span></text:p>
      <text:p text:style-name="P155"/>
      <text:p text:style-name="Standard"/>
      <text:p text:style-name="Standard"/>
      <text:p text:style-name="P232"><text:span text:style-name="T118">R</text:span><text:span text:style-name="T20">ealizzarsi gio</text:span><text:span text:style-name="T110">r</text:span><text:span text:style-name="T20">no per gio</text:span><text:span text:style-name="T110">r</text:span><text:span text:style-name="T20">no</text:span></text:p>
      <text:p text:style-name="P146"/>
      <text:p text:style-name="P6"><text:span text:style-name="T34">J</text:span><text:span text:style-name="T2">ack</text:span><text:span text:style-name="T27"> </text:span><text:span text:style-name="T3">D</text:span><text:span text:style-name="T2">e</text:span><text:span text:style-name="T27"> </text:span><text:span text:style-name="T34">J</text:span><text:span text:style-name="T2">ohannette,</text:span><text:span text:style-name="T27"> </text:span><text:span text:style-name="T2">storico</text:span><text:span text:style-name="T27"> </text:span><text:span text:style-name="T2">batterista</text:span><text:span text:style-name="T27"> </text:span><text:span text:style-name="T2">per</text:span><text:span text:style-name="T27"> </text:span><text:span text:style-name="T2">anni</text:span><text:span text:style-name="T27"> </text:span><text:span text:style-name="T2">al</text:span><text:span text:style-name="T27"> </text:span><text:span text:style-name="T2">fianco di</text:span><text:span text:style-name="T27"> </text:span><text:span text:style-name="T3">K</text:span><text:span text:style-name="T2">eith</text:span><text:span text:style-name="T27"> </text:span><text:span text:style-name="T34">J</text:span><text:span text:style-name="T2">ar</text:span><text:span text:style-name="T16">r</text:span><text:span text:style-name="T2">ett</text:span><text:span text:style-name="T27"> </text:span><text:span text:style-name="T2">in u</text:span><text:span text:style-name="T45">n</text:span><text:span text:style-name="T2">’inte</text:span><text:span text:style-name="T17">r</text:span><text:span text:style-name="T2">vista</text:span><text:change text:change-id="ct426130112"/><text:change text:change-id="ct427065248"/><text:change-start text:change-id="ct426786616"/><text:span text:style-name="T2"> </text:span><text:change-end text:change-id="ct426786616"/><text:span text:style-name="T2">disse</text:span><text:span text:style-name="T22"> </text:span><text:span text:style-name="T2">“</text:span><text:span text:style-name="T64">O</text:span><text:span text:style-name="T13">gni</text:span><text:span text:style-name="T252"> </text:span><text:span text:style-name="T13">gio</text:span><text:span text:style-name="T81">r</text:span><text:span text:style-name="T13">no</text:span><text:span text:style-name="T252"> </text:span><text:span text:style-name="T13">impa</text:span><text:span text:style-name="T64">r</text:span><text:span text:style-name="T13">o</text:span><text:span text:style-name="T252"> </text:span><text:span text:style-name="T13">qualcosa</text:span><text:span text:style-name="T252"> </text:span><text:span text:style-name="T13">di</text:span><text:span text:style-name="T252"> </text:span><text:span text:style-name="T13">nu</text:span><text:span text:style-name="T19">o</text:span><text:span text:style-name="T64">v</text:span><text:span text:style-name="T13">o</text:span><text:span text:style-name="T2">”.</text:span><text:span text:style-name="T22"> </text:span><text:span text:style-name="T36">A</text:span><text:span text:style-name="T2">ccompagna</text:span><text:span text:style-name="T16">r</text:span><text:span text:style-name="T2">e</text:span><text:span text:style-name="T22"> </text:span><text:span text:style-name="T2">una frase di </text:span><text:span text:style-name="T34">J</text:span><text:span text:style-name="T2">ar</text:span><text:span text:style-name="T16">r</text:span><text:span text:style-name="T2">ett al piano, int</text:span><text:span text:style-name="T16">r</text:span><text:span text:style-name="T2">eccia</text:span><text:span text:style-name="T16">r</text:span><text:span text:style-name="T2">e schemi e g</text:span><text:span text:style-name="T3">r</text:span><text:span text:style-name="T2">o</text:span><text:span text:style-name="T52">o</text:span><text:span text:style-name="T3">v</text:span><text:span text:style-name="T2">e con il basso di </text:span><text:span text:style-name="T3">G</text:span><text:span text:style-name="T2">a</text:span><text:span text:style-name="T17">r</text:span><text:span text:style-name="T2">y </text:span><text:span text:style-name="T38">P</text:span><text:span text:style-name="T2">eackock. Che bello!!! </text:span><text:span text:style-name="T36">I</text:span><text:span text:style-name="T2">mpara</text:span><text:span text:style-name="T16">r</text:span><text:span text:style-name="T2">e è bellissimo, ma per impara</text:span><text:span text:style-name="T16">r</text:span><text:span text:style-name="T2">e occor</text:span><text:span text:style-name="T3">r</text:span><text:span text:style-name="T2">ono curiosità, umiltà e saper</text:span><text:span text:style-name="T52"> </text:span><text:span text:style-name="T2">ascolta</text:span><text:span text:style-name="T16">r</text:span><text:span text:style-name="T2">e.</text:span><text:span text:style-name="T52"> </text:span><text:span text:style-name="T34">N</text:span><text:span text:style-name="T2">on</text:span><text:span text:style-name="T52"> </text:span><text:span text:style-name="T2">semp</text:span><text:span text:style-name="T16">r</text:span><text:span text:style-name="T2">e</text:span><text:span text:style-name="T52"> </text:span><text:span text:style-name="T2">tutto</text:span><text:span text:style-name="T52"> </text:span><text:span text:style-name="T2">è</text:span><text:span text:style-name="T52"> </text:span><text:span text:style-name="T2">pe</text:span><text:span text:style-name="T44">r</text:span><text:span text:style-name="T2">fetto,</text:span><text:span text:style-name="T52"> </text:span><text:span text:style-name="T2">non</text:span><text:span text:style-name="T52"> </text:span><text:span text:style-name="T2">semp</text:span><text:span text:style-name="T16">r</text:span><text:span text:style-name="T2">e</text:span><text:span text:style-name="T52"> </text:span><text:span text:style-name="T2">si</text:span><text:span text:style-name="T52"> </text:span><text:span text:style-name="T2">è</text:span><text:span text:style-name="T52"> </text:span><text:span text:style-name="T2">in</text:span><text:span text:style-name="T52"> </text:span><text:span text:style-name="T2">sintonia,</text:span><text:span text:style-name="T52"> </text:span><text:span text:style-name="T2">non</text:span><text:span text:style-name="T52"> </text:span><text:span text:style-name="T2">tutte le ciambelle escono con il buc</text:span><text:span text:style-name="T52">o</text:span><text:span text:style-name="T2">. </text:span><text:span text:style-name="T83">U</text:span><text:span text:style-name="T13">na fa</text:span><text:span text:style-name="T81">r</text:span><text:span text:style-name="T13">falla bellissima di nome </text:span><text:span text:style-name="T133">J</text:span><text:span text:style-name="T13">eanne è co</text:span><text:span text:style-name="T81">r</text:span><text:span text:style-name="T13">teggiata da</text:span><text:span text:style-name="T210"> </text:span><text:span text:style-name="T13">un</text:span><text:span text:style-name="T210"> </text:span><text:span text:style-name="T13">b</text:span><text:span text:style-name="T81">r</text:span><text:span text:style-name="T13">uco</text:span><text:span text:style-name="T210"> </text:span><text:span text:style-name="T13">che</text:span><text:span text:style-name="T210"> </text:span><text:span text:style-name="T13">le</text:span><text:span text:style-name="T210"> </text:span><text:span text:style-name="T13">chiede</text:span><text:span text:style-name="T210"> </text:span><text:span text:style-name="T13">insistentemente</text:span><text:span text:style-name="T210"> </text:span><text:span text:style-name="T13">di</text:span><text:span text:style-name="T210"> </text:span><text:span text:style-name="T13">usci</text:span><text:span text:style-name="T107">r</text:span><text:span text:style-name="T13">e</text:span><text:span text:style-name="T210"> </text:span><text:span text:style-name="T13">con</text:span><text:span text:style-name="T210"> </text:span><text:span text:style-name="T13">lei.</text:span><text:span text:style-name="T210"> </text:span><text:span text:style-name="T13">Lei</text:span><text:span text:style-name="T210"> </text:span><text:span text:style-name="T13">rifiuta.</text:span><text:span text:style-name="T141"> </text:span><text:span text:style-name="T107">L</text:span><text:span text:style-name="T13">ui</text:span><text:span text:style-name="T210"> </text:span><text:span text:style-name="T13">insiste.</text:span><text:span text:style-name="T210"> </text:span><text:span text:style-name="T13">Lei rifiuta.</text:span><text:span text:style-name="T202"> </text:span><text:span text:style-name="T107">L</text:span><text:span text:style-name="T13">ui</text:span><text:span text:style-name="T133"> </text:span><text:span text:style-name="T13">insiste</text:span><text:span text:style-name="T133"> </text:span><text:span text:style-name="T13">anco</text:span><text:span text:style-name="T83">r</text:span><text:span text:style-name="T13">a</text:span><text:span text:style-name="T133"> </text:span><text:span text:style-name="T13">e</text:span><text:span text:style-name="T133"> </text:span><text:span text:style-name="T13">lei</text:span><text:span text:style-name="T133"> </text:span><text:span text:style-name="T13">rifiuta</text:span><text:span text:style-name="T207"> </text:span><text:span text:style-name="T13">semp</text:span><text:span text:style-name="T107">r</text:span><text:span text:style-name="T13">e.</text:span><text:span text:style-name="T133"> </text:span><text:span text:style-name="T83">N</text:span><text:span text:style-name="T13">on</text:span><text:span text:style-name="T133"> </text:span><text:span text:style-name="T13">tutte</text:span><text:span text:style-name="T133"> </text:span><text:span text:style-name="T13">le</text:span><text:span text:style-name="T133"> J</text:span><text:span text:style-name="T13">eanne</text:span><text:span text:style-name="T133"> </text:span><text:span text:style-name="T13">belle</text:span><text:span text:style-name="T133"> </text:span><text:span text:style-name="T13">escono</text:span><text:span text:style-name="T133"> </text:span><text:span text:style-name="T13">col</text:span><text:span text:style-name="T133"> </text:span><text:span text:style-name="T13">b</text:span><text:span text:style-name="T81">r</text:span><text:span text:style-name="T13">uco</text:span><text:span text:style-name="T2">. Chi erano i </text:span><text:span text:style-name="T129">P</text:span><text:span text:style-name="T2">.O.B</text:span><text:span text:style-name="T3">o</text:span><text:span text:style-name="T2">x? </text:span><text:span text:style-name="T54">M</text:span><text:span text:style-name="T2">ondi di</text:span><text:span text:style-name="T3">v</text:span><text:span text:style-name="T2">ersi che si incontra</text:span><text:span text:style-name="T3">r</text:span><text:span text:style-name="T2">on</text:span><text:span text:style-name="T52">o</text:span><text:span text:style-name="T2">. </text:span><text:span text:style-name="T34">N</text:span><text:span text:style-name="T2">on tutti i semi caduti nel</text:span><text:span text:style-name="T33"> </text:span><text:span text:style-name="T2">ter</text:span><text:span text:style-name="T16">r</text:span><text:span text:style-name="T2">eno</text:span><text:span text:style-name="T33"> </text:span><text:span text:style-name="T2">pe</text:span><text:span text:style-name="T3">r</text:span><text:span text:style-name="T2">ò</text:span><text:span text:style-name="T33"> </text:span><text:span text:style-name="T2">c</text:span><text:span text:style-name="T16">r</text:span><text:span text:style-name="T2">escon</text:span><text:span text:style-name="T52">o</text:span><text:span text:style-name="T2">.</text:span><text:span text:style-name="T33"> </text:span><text:span text:style-name="T3">Q</text:span><text:span text:style-name="T2">ualcuno</text:span><text:span text:style-name="T33"> </text:span><text:span text:style-name="T2">germoglia,</text:span><text:span text:style-name="T33"> </text:span><text:span text:style-name="T2">ma</text:span><text:span text:style-name="T33"> </text:span><text:span text:style-name="T2">viene</text:span><text:span text:style-name="T33"> </text:span><text:span text:style-name="T2">soffocato dalle</text:span><text:span text:style-name="T33"> </text:span><text:span text:style-name="T2">erbacce, qualcuno è tarpato da siccità o intemperie, qualche seme in</text:span><text:span text:style-name="T3">v</text:span><text:span text:style-name="T2">ece riesce </text:span><text:change text:change-id="ct538521576"/><text:change-start text:change-id="ct535796152"/><text:span text:style-name="T2">a o</text:span><text:change-end text:change-id="ct535796152"/><text:span text:style-name="T2">ffri</text:span><text:span text:style-name="T16">r</text:span><text:span text:style-name="T2">e bellissimi f</text:span><text:span text:style-name="T44">r</text:span><text:span text:style-name="T2">utti grazie al</text:span><text:span text:style-name="T36">l</text:span><text:span text:style-name="T2">’ambiente giusto, al nutrimento adatto, alla cura ricevuta. </text:span><text:span text:style-name="T34">P</text:span><text:span text:style-name="T2">uò nasce</text:span><text:span text:style-name="T16">r</text:span><text:span text:style-name="T2">e qualcosa di </text:span><text:soft-page-break/><text:span text:style-name="T2">dav</text:span><text:span text:style-name="T3">v</text:span><text:span text:style-name="T2">e</text:span><text:span text:style-name="T3">r</text:span><text:span text:style-name="T2">o inte</text:span><text:span text:style-name="T16">r</text:span><text:span text:style-name="T2">essante, come accadde a noi </text:span><text:span text:style-name="T129">P</text:span><text:span text:style-name="T2">.O.B</text:span><text:span text:style-name="T3">o</text:span><text:span text:style-name="T2">x.</text:span></text:p>
      <text:p text:style-name="P155"/>
      <text:p text:style-name="Standard"/>
      <text:p text:style-name="Standard"/>
      <text:p text:style-name="P233"><text:span text:style-name="T110">S</text:span><text:span text:style-name="T20">uona</text:span><text:span text:style-name="T110">r</text:span><text:span text:style-name="T20">e anche per p</text:span><text:span text:style-name="T100">r</text:span><text:span text:style-name="T20">ofessione</text:span></text:p>
      <text:p text:style-name="P146"/>
      <text:p text:style-name="P6"><text:span text:style-name="T36">P</text:span><text:span text:style-name="T2">iacenza negli anni ‘80 si guadagnò una ce</text:span><text:span text:style-name="T44">r</text:span><text:span text:style-name="T2">ta fama </text:span><text:change text:change-id="ct538146488"/><text:change-start text:change-id="ct538427696"/><text:span text:style-name="T2">perché</text:span><text:change-end text:change-id="ct538427696"/><text:span text:style-name="T2"> di</text:span><text:span text:style-name="T3">v</text:span><text:span text:style-name="T2">enne un cent</text:span><text:span text:style-name="T3">r</text:span><text:span text:style-name="T2">o impo</text:span><text:span text:style-name="T44">r</text:span><text:span text:style-name="T2">tante</text:span><text:span text:style-name="T255"> </text:span><text:span text:style-name="T2">per</text:span><text:span text:style-name="T255"> </text:span><text:span text:style-name="T2">la</text:span><text:span text:style-name="T255"> </text:span><text:span text:style-name="T2">musica</text:span><text:span text:style-name="T196"> </text:span><text:span text:style-name="T2">da</text:span><text:span text:style-name="T255"> </text:span><text:span text:style-name="T2">ball</text:span><text:span text:style-name="T52">o</text:span><text:span text:style-name="T2">.</text:span><text:span text:style-name="T267"> </text:span><text:span text:style-name="T123">T</text:span><text:span text:style-name="T2">utto</text:span><text:span text:style-name="T255"> </text:span><text:span text:style-name="T2">arri</text:span><text:span text:style-name="T3">v</text:span><text:span text:style-name="T2">ò</text:span><text:span text:style-name="T255"> </text:span><text:span text:style-name="T2">con</text:span><text:span text:style-name="T255"> </text:span><text:span text:style-name="T2">le</text:span><text:span text:style-name="T255"> </text:span><text:span text:style-name="T2">prime</text:span><text:span text:style-name="T196"> </text:span><text:span text:style-name="T2">o</text:span><text:span text:style-name="T3">r</text:span><text:span text:style-name="T2">chest</text:span><text:span text:style-name="T16">r</text:span><text:span text:style-name="T2">e</text:span><text:span text:style-name="T255"> </text:span><text:span text:style-name="T2">della</text:span><text:span text:style-name="T255"> </text:span><text:span text:style-name="T36">R</text:span><text:span text:style-name="T2">omagna, </text:span><text:span text:style-name="T36">S</text:span><text:span text:style-name="T2">econdo</text:span><text:span text:style-name="T23"> </text:span><text:span text:style-name="T2">Casadei, </text:span><text:span text:style-name="T16">V</text:span><text:span text:style-name="T2">ittorio</text:span><text:span text:style-name="T23"> </text:span><text:span text:style-name="T2">Borghesi.</text:span><text:span text:style-name="T23"> </text:span><text:span text:style-name="T54">G</text:span><text:span text:style-name="T2">randi</text:span><text:span text:style-name="T23"> </text:span><text:span text:style-name="T2">o</text:span><text:span text:style-name="T3">r</text:span><text:span text:style-name="T2">chest</text:span><text:span text:style-name="T16">r</text:span><text:span text:style-name="T2">e</text:span><text:span text:style-name="T23"> </text:span><text:span text:style-name="T2">asse</text:span><text:span text:style-name="T17">r</text:span><text:span text:style-name="T2">vite</text:span><text:span text:style-name="T23"> </text:span><text:change text:change-id="ct535801480"/><text:change-start text:change-id="ct535801376"/><text:span text:style-name="T2">a u</text:span><text:change-end text:change-id="ct535801376"/><text:span text:style-name="T2">no</text:span><text:span text:style-name="T23"> </text:span><text:span text:style-name="T2">scopo:</text:span><text:span text:style-name="T23"> </text:span><text:span text:style-name="T2">far balla</text:span><text:span text:style-name="T16">r</text:span><text:span text:style-name="T2">e</text:span><text:span text:style-name="T16"> </text:span><text:span text:style-name="T2">la</text:span><text:span text:style-name="T16"> </text:span><text:span text:style-name="T2">gente.</text:span><text:span text:style-name="T16"> </text:span><text:span text:style-name="T2">C’è</text:span><text:span text:style-name="T16"> </text:span><text:span text:style-name="T2">qualcosa</text:span><text:span text:style-name="T16"> </text:span><text:span text:style-name="T2">di</text:span><text:span text:style-name="T16"> </text:span><text:span text:style-name="T2">male?</text:span><text:span text:style-name="T16"> </text:span><text:span text:style-name="T38">P</text:span><text:span text:style-name="T2">er</text:span><text:span text:style-name="T16"> </text:span><text:span text:style-name="T2">alcuni</text:span><text:span text:style-name="T16"> </text:span><text:span text:style-name="T2">musicisti</text:span><text:span text:style-name="T16"> </text:span><text:span text:style-name="T2">sì,</text:span><text:span text:style-name="T16"> </text:span><text:span text:style-name="T2">visto</text:span><text:span text:style-name="T16"> </text:span><text:span text:style-name="T2">che</text:span><text:span text:style-name="T16"> </text:span><text:span text:style-name="T2">tanti,</text:span><text:span text:style-name="T16"> </text:span><text:span text:style-name="T2">anche nel</text:span><text:span text:style-name="T25"> </text:span><text:span text:style-name="T2">piacentino,</text:span><text:span text:style-name="T25"> </text:span><text:span text:style-name="T2">smise</text:span><text:span text:style-name="T3">r</text:span><text:span text:style-name="T2">o</text:span><text:span text:style-name="T25"> </text:span><text:span text:style-name="T2">di</text:span><text:span text:style-name="T25"> </text:span><text:span text:style-name="T2">suona</text:span><text:span text:style-name="T16">r</text:span><text:span text:style-name="T2">e</text:span><text:span text:style-name="T25"> </text:span><text:span text:style-name="T58">“</text:span><text:span text:style-name="T2">pur</text:span><text:span text:style-name="T25"> </text:span><text:span text:style-name="T2">di</text:span><text:span text:style-name="T25"> </text:span><text:span text:style-name="T2">non</text:span><text:span text:style-name="T25"> </text:span><text:span text:style-name="T2">fa</text:span><text:span text:style-name="T16">r</text:span><text:span text:style-name="T2">e</text:span><text:span text:style-name="T25"> </text:span><text:span text:style-name="T2">il</text:span><text:span text:style-name="T25"> </text:span><text:span text:style-name="T2">lisci</text:span><text:span text:style-name="T31">o</text:span><text:span text:style-name="T2">”.</text:span><text:span text:style-name="T25"> </text:span><text:span text:style-name="T52">E</text:span><text:span text:style-name="T2">ppu</text:span><text:span text:style-name="T16">r</text:span><text:span text:style-name="T2">e</text:span><text:span text:style-name="T25"> </text:span><text:span text:style-name="T2">in</text:span><text:span text:style-name="T25"> </text:span><text:span text:style-name="T3">v</text:span><text:span text:style-name="T2">ecchi</text:span><text:span text:style-name="T25"> </text:span><text:span text:style-name="T2">video </text:span><text:span text:style-name="T3">v</text:span><text:span text:style-name="T2">edo persone accalcate ai palcoscenici dei locali per ascolta</text:span><text:span text:style-name="T16">r</text:span><text:span text:style-name="T2">e strao</text:span><text:span text:style-name="T36">r</text:span><text:span text:style-name="T2">dinari musicisti come</text:span><text:span text:style-name="T23"> </text:span><text:span text:style-name="T2">Carlo </text:span><text:span text:style-name="T177">V</text:span><text:span text:style-name="T2">enturi,</text:span><text:span text:style-name="T23"> </text:span><text:span text:style-name="T2">che</text:span><text:span text:style-name="T23"> </text:span><text:span text:style-name="T2">suda</text:span><text:span text:style-name="T3">v</text:span><text:span text:style-name="T2">a</text:span><text:span text:style-name="T23"> </text:span><text:span text:style-name="T2">sangue</text:span><text:span text:style-name="T23"> </text:span><text:span text:style-name="T2">ment</text:span><text:span text:style-name="T16">r</text:span><text:span text:style-name="T2">e</text:span><text:span text:style-name="T23"> </text:span><text:span text:style-name="T2">si</text:span><text:span text:style-name="T23"> </text:span><text:span text:style-name="T2">esibi</text:span><text:span text:style-name="T3">v</text:span><text:span text:style-name="T2">a</text:span><text:span text:style-name="T23"> </text:span><text:span text:style-name="T2">con</text:span><text:span text:style-name="T23"> </text:span><text:span text:style-name="T2">la</text:span><text:span text:style-name="T23"> </text:span><text:span text:style-name="T2">sua</text:span><text:span text:style-name="T23"> </text:span><text:span text:style-name="T2">fisarmonica impazzita,</text:span><text:span text:style-name="T37"> </text:span><text:span text:style-name="T2">macinando</text:span><text:span text:style-name="T37"> </text:span><text:span text:style-name="T2">note</text:span><text:span text:style-name="T37"> </text:span><text:span text:style-name="T2">a</text:span><text:span text:style-name="T37"> </text:span><text:span text:style-name="T3">v</text:span><text:span text:style-name="T2">elocità</text:span><text:span text:style-name="T37"> </text:span><text:span text:style-name="T2">strabiliante.</text:span><text:span text:style-name="T37"> </text:span><text:span text:style-name="T2">“</text:span><text:span text:style-name="T36">M</text:span><text:span text:style-name="T2">aest</text:span><text:span text:style-name="T3">r</text:span><text:span text:style-name="T31">o</text:span><text:span text:style-name="T2">”.</text:span><text:span text:style-name="T37"> </text:span><text:span text:style-name="T3">Q</text:span><text:span text:style-name="T2">uesto</text:span><text:span text:style-name="T37"> </text:span><text:span text:style-name="T2">è</text:span><text:span text:style-name="T37"> </text:span><text:span text:style-name="T2">il</text:span><text:span text:style-name="T37"> </text:span><text:span text:style-name="T2">nome</text:span><text:span text:style-name="T37"> </text:span><text:span text:style-name="T2">che si da</text:span><text:span text:style-name="T3">v</text:span><text:span text:style-name="T2">a a musicisti di classe. </text:span><text:span text:style-name="T36">P</text:span><text:span text:style-name="T2">iacenza vide i natali di moltissime o</text:span><text:span text:style-name="T3">r</text:span><text:span text:style-name="T2">chest</text:span><text:span text:style-name="T16">r</text:span><text:span text:style-name="T2">e di liscio, tanto</text:span><text:span text:style-name="T80"> </text:span><text:span text:style-name="T2">che</text:span><text:span text:style-name="T80"> </text:span><text:span text:style-name="T2">si</text:span><text:span text:style-name="T80"> </text:span><text:span text:style-name="T2">trasferi</text:span><text:span text:style-name="T3">r</text:span><text:span text:style-name="T2">ono</text:span><text:change text:change-id="ct426129952"/><text:change-start text:change-id="ct426399280"/><text:span text:style-name="T2"> </text:span><text:change-end text:change-id="ct426399280"/><text:span text:style-name="T2">musicisti</text:span><text:span text:style-name="T80"> </text:span><text:span text:style-name="T2">da</text:span><text:span text:style-name="T80"> </text:span><text:span text:style-name="T2">ogni</text:span><text:span text:style-name="T80"> </text:span><text:span text:style-name="T2">pa</text:span><text:span text:style-name="T44">r</text:span><text:span text:style-name="T2">te</text:span><text:span text:style-name="T80"> </text:span><text:span text:style-name="T36">d</text:span><text:span text:style-name="T2">’</text:span><text:span text:style-name="T54">I</text:span><text:span text:style-name="T2">talia</text:span><text:change text:change-id="ct426307912"/><text:change-start text:change-id="ct426272376"/><text:span text:style-name="T2"> </text:span><text:change-end text:change-id="ct426272376"/><text:span text:style-name="T2">per</text:span><text:span text:style-name="T80"> </text:span><text:span text:style-name="T2">la</text:span><text:span text:style-name="T3">v</text:span><text:span text:style-name="T2">ora</text:span><text:span text:style-name="T16">r</text:span><text:span text:style-name="T2">e</text:span><text:span text:style-name="T80"> </text:span><text:span text:style-name="T2">in</text:span><text:span text:style-name="T80"> </text:span><text:span text:style-name="T2">questo ambiente. </text:span><text:span text:style-name="T36">M</text:span><text:span text:style-name="T2">io pad</text:span><text:span text:style-name="T16">r</text:span><text:span text:style-name="T2">e mi ripete</text:span><text:span text:style-name="T3">v</text:span><text:span text:style-name="T2">a spesso questa frase “</text:span><text:span text:style-name="T13">a </text:span><text:span text:style-name="T19">l</text:span><text:span text:style-name="T13">’e un mister da p</text:span><text:span text:style-name="T19">o</text:span><text:span text:style-name="T13">v</text:span><text:span text:style-name="T107">r</text:span><text:span text:style-name="T13">’om</text:span><text:span text:style-name="T2">”, rife</text:span><text:span text:style-name="T16">r</text:span><text:span text:style-name="T2">endosi</text:span><text:span text:style-name="T52"> </text:span><text:span text:style-name="T2">appunto</text:span><text:span text:style-name="T270"> </text:span><text:span text:style-name="T2">al</text:span><text:span text:style-name="T52"> </text:span><text:span text:style-name="T2">mestie</text:span><text:span text:style-name="T16">r</text:span><text:span text:style-name="T2">e</text:span><text:span text:style-name="T52"> </text:span><text:span text:style-name="T2">del</text:span><text:span text:style-name="T52"> </text:span><text:span text:style-name="T2">musicista.</text:span><text:span text:style-name="T52"> </text:span><text:span text:style-name="T2">A</text:span><text:span text:style-name="T52"> </text:span><text:span text:style-name="T2">diciassette</text:span><text:span text:style-name="T52"> </text:span><text:span text:style-name="T2">anni</text:span><text:span text:style-name="T52"> </text:span><text:span text:style-name="T2">(estate</text:span><text:span text:style-name="T52"> </text:span><text:span text:style-name="T2">1987)</text:span><text:span text:style-name="T52"> </text:span><text:span text:style-name="T2">ebbi</text:span></text:p>
      <text:p text:style-name="P143"/>
      <text:p text:style-name="P7"><text:span text:style-name="T36">l</text:span><text:span text:style-name="T2">’oppo</text:span><text:span text:style-name="T44">r</text:span><text:span text:style-name="T2">tunità di entra</text:span><text:span text:style-name="T16">r</text:span><text:span text:style-name="T2">e in u</text:span><text:span text:style-name="T45">n</text:span><text:span text:style-name="T2">’o</text:span><text:span text:style-name="T3">r</text:span><text:span text:style-name="T2">chestra da ballo grazie a </text:span><text:span text:style-name="T25">P</text:span><text:span text:style-name="T2">aolo Lisè che conosce</text:span><text:span text:style-name="T3">v</text:span><text:span text:style-name="T2">o dai tempi delle scuole medie; </text:span><text:span text:style-name="T36">l</text:span><text:span text:style-name="T2">’o</text:span><text:span text:style-name="T3">r</text:span><text:span text:style-name="T2">chestra di </text:span><text:span text:style-name="T36">G</text:span><text:span text:style-name="T2">ianni </text:span><text:span text:style-name="T36">S</text:span><text:span text:style-name="T2">alesi. </text:span><text:span text:style-name="T3">D</text:span><text:span text:style-name="T2">alla </text:span><text:span text:style-name="T36">S</text:span><text:span text:style-name="T2">icilia con fu</text:span><text:span text:style-name="T3">r</text:span><text:span text:style-name="T2">o</text:span><text:span text:style-name="T16">r</text:span><text:span text:style-name="T2">e, un</text:span><text:span text:style-name="T77"> </text:span><text:span text:style-name="T2">cantante</text:span><text:span text:style-name="T77"> </text:span><text:span text:style-name="T2">melodico</text:span><text:span text:style-name="T77"> </text:span><text:span text:style-name="T2">coi</text:span><text:span text:style-name="T77"> </text:span><text:span text:style-name="T2">baffi. E</text:span><text:span text:style-name="T77"> </text:span><text:span text:style-name="T2">già,</text:span><text:span text:style-name="T77"> </text:span><text:span text:style-name="T2">i</text:span><text:span text:style-name="T77"> </text:span><text:span text:style-name="T2">baffi</text:span><text:span text:style-name="T44"> </text:span><text:span text:style-name="T2">ce</text:span><text:span text:style-name="T77"> </text:span><text:span text:style-name="T2">li</text:span><text:span text:style-name="T77"> </text:span><text:span text:style-name="T2">a</text:span><text:span text:style-name="T3">v</text:span><text:span text:style-name="T2">e</text:span><text:span text:style-name="T3">v</text:span><text:span text:style-name="T2">a</text:span><text:span text:style-name="T77"> </text:span><text:span text:style-name="T2">per</text:span><text:span text:style-name="T77"> </text:span><text:span text:style-name="T2">dav</text:span><text:span text:style-name="T3">v</text:span><text:span text:style-name="T2">e</text:span><text:span text:style-name="T3">r</text:span><text:span text:style-name="T52">o</text:span><text:span text:style-name="T2">.</text:span><text:span text:style-name="T77"> </text:span><text:span text:style-name="T2">Con</text:span><text:span text:style-name="T77"> </text:span><text:span text:style-name="T2">i</text:span><text:span text:style-name="T77"> </text:span><text:span text:style-name="T2">suoi ca</text:span><text:span text:style-name="T3">v</text:span><text:span text:style-name="T2">alli di battaglia “Lad</text:span><text:span text:style-name="T3">r</text:span><text:span text:style-name="T2">o di </text:span><text:span text:style-name="T3">r</text:span><text:span text:style-name="T2">os</text:span><text:span text:style-name="T34">e</text:span><text:span text:style-name="T2">”, “</text:span><text:span text:style-name="T36">M</text:span><text:span text:style-name="T2">amma </text:span><text:span text:style-name="T36">M</text:span><text:span text:style-name="T2">ari</text:span><text:span text:style-name="T45">a</text:span><text:span text:style-name="T2">”, “Lello Kawasak</text:span><text:span text:style-name="T52">i</text:span><text:span text:style-name="T2">” gira</text:span><text:span text:style-name="T3">v</text:span><text:span text:style-name="T2">amo per</text:span><text:span text:style-name="T30"> </text:span><text:span text:style-name="T2">le</text:span><text:span text:style-name="T25"> </text:span><text:span text:style-name="T2">piaz</text:span><text:span text:style-name="T3">z</text:span><text:span text:style-name="T2">e</text:span><text:span text:style-name="T25"> </text:span><text:span text:style-name="T2">italiane.</text:span><text:span text:style-name="T30"> </text:span><text:change text:change-id="ct539579520"/><text:change-start text:change-id="ct539579416"/><text:span text:style-name="T3">e i</text:span><text:change-end text:change-id="ct539579416"/><text:span text:style-name="T2">o?</text:span><text:span text:style-name="T30"> </text:span><text:span text:style-name="T3">Er</text:span><text:span text:style-name="T2">o</text:span><text:span text:style-name="T30"> </text:span><text:span text:style-name="T2">un</text:span><text:span text:style-name="T25"> </text:span><text:span text:style-name="T2">metalla</text:span><text:span text:style-name="T3">r</text:span><text:span text:style-name="T2">o</text:span><text:span text:style-name="T25"> </text:span><text:span text:style-name="T2">che</text:span><text:span text:style-name="T30"> </text:span><text:span text:style-name="T2">face</text:span><text:span text:style-name="T3">v</text:span><text:span text:style-name="T2">a</text:span><text:span text:style-name="T25"> </text:span><text:span text:style-name="T2">lisci</text:span><text:span text:style-name="T52">o</text:span><text:span text:style-name="T2">.</text:span><text:span text:style-name="T25"> </text:span><text:span text:style-name="T36">D</text:span><text:span text:style-name="T2">io</text:span><text:span text:style-name="T30"> </text:span><text:span text:style-name="T2">(</text:span><text:span text:style-name="T36">R</text:span><text:span text:style-name="T2">onnie</text:span><text:span text:style-name="T30"> </text:span><text:span text:style-name="T34">J</text:span><text:span text:style-name="T2">ames), pe</text:span><text:span text:style-name="T36">r</text:span><text:span text:style-name="T2">donami. </text:span><text:span text:style-name="T36">M</text:span><text:span text:style-name="T2">a intanto due soldi arri</text:span><text:span text:style-name="T3">v</text:span><text:span text:style-name="T2">a</text:span><text:span text:style-name="T3">v</text:span><text:span text:style-name="T2">ano, e mi di</text:span><text:span text:style-name="T3">v</text:span><text:span text:style-name="T2">e</text:span><text:span text:style-name="T44">r</text:span><text:span text:style-name="T2">ti</text:span><text:span text:style-name="T3">v</text:span><text:span text:style-name="T2">o pu</text:span><text:span text:style-name="T16">r</text:span><text:span text:style-name="T2">e. La</text:span><text:span text:style-name="T3">v</text:span><text:span text:style-name="T2">ora</text:span><text:span text:style-name="T16">r</text:span><text:span text:style-name="T2">e con </text:span><text:span text:style-name="T36">l</text:span><text:span text:style-name="T2">’o</text:span><text:span text:style-name="T3">r</text:span><text:span text:style-name="T2">chestra</text:span><text:span text:style-name="T222"> </text:span><text:span text:style-name="T2">mi</text:span><text:span text:style-name="T222"> </text:span><text:span text:style-name="T2">da</text:span><text:span text:style-name="T3">v</text:span><text:span text:style-name="T2">a</text:span><text:span text:style-name="T222"> </text:span><text:span text:style-name="T2">la</text:span><text:span text:style-name="T222"> </text:span><text:span text:style-name="T2">possibilità</text:span><text:span text:style-name="T222"> </text:span><text:span text:style-name="T2">di</text:span><text:span text:style-name="T222"> </text:span><text:span text:style-name="T2">suona</text:span><text:span text:style-name="T16">r</text:span><text:span text:style-name="T2">e</text:span><text:change text:change-id="ct426560160"/><text:change-start text:change-id="ct426271184"/><text:span text:style-name="T2"> </text:span><text:change-end text:change-id="ct426271184"/><text:span text:style-name="T2">e</text:span><text:span text:style-name="T222"> </text:span><text:span text:style-name="T2">sta</text:span><text:span text:style-name="T16">r</text:span><text:span text:style-name="T2">e</text:span><text:span text:style-name="T222"> </text:span><text:span text:style-name="T2">spesso</text:span><text:span text:style-name="T222"> </text:span><text:span text:style-name="T2">in</text:span><text:span text:style-name="T222"> </text:span><text:span text:style-name="T2">contatto</text:span><text:span text:style-name="T222"> </text:span><text:span text:style-name="T2">fisico</text:span><text:span text:style-name="T27"> </text:span><text:span text:style-name="T2">con lo st</text:span><text:span text:style-name="T44">r</text:span><text:span text:style-name="T2">ument</text:span><text:span text:style-name="T52">o</text:span><text:span text:style-name="T2">. </text:span><text:span text:style-name="T36">S</text:span><text:span text:style-name="T2">embra strano, ma dà una ce</text:span><text:span text:style-name="T44">r</text:span><text:span text:style-name="T2">ta soddisfazione tocca</text:span><text:span text:style-name="T16">r</text:span><text:span text:style-name="T2">e il p</text:span><text:span text:style-name="T3">r</text:span><text:span text:style-name="T2">oprio st</text:span><text:span text:style-name="T44">r</text:span><text:span text:style-name="T2">umento musicale. </text:span><text:span text:style-name="T3">E</text:span><text:span text:style-name="T2">ra</text:span><text:span text:style-name="T3">v</text:span><text:span text:style-name="T2">amo u</text:span><text:span text:style-name="T45">n</text:span><text:span text:style-name="T2">’o</text:span><text:span text:style-name="T3">r</text:span><text:span text:style-name="T2">chestra di paz</text:span><text:span text:style-name="T3">z</text:span><text:span text:style-name="T2">oidi. </text:span><text:span text:style-name="T52">I</text:span><text:span text:style-name="T2">o suona</text:span><text:span text:style-name="T3">v</text:span><text:span text:style-name="T2">o le tastie</text:span><text:span text:style-name="T16">r</text:span><text:span text:style-name="T2">e, </text:span><text:span text:style-name="T25">P</text:span><text:span text:style-name="T2">aolo</text:span><text:span text:style-name="T37"> </text:span><text:span text:style-name="T2">Lisè</text:span><text:span text:style-name="T37"> </text:span><text:span text:style-name="T2">la</text:span><text:span text:style-name="T37"> </text:span><text:span text:style-name="T2">batteria,</text:span><text:span text:style-name="T37"> </text:span><text:span text:style-name="T2">Raffaele</text:span><text:span text:style-name="T58"> </text:span><text:span text:style-name="T2">Chiappini</text:span><text:span text:style-name="T37"> </text:span><text:span text:style-name="T2">(il</text:span><text:span text:style-name="T37"> </text:span><text:span text:style-name="T2">Chiappo)</text:span><text:span text:style-name="T37"> </text:span><text:span text:style-name="T2">la</text:span><text:span text:style-name="T37"> </text:span><text:span text:style-name="T2">chitarra,</text:span><text:span text:style-name="T37"> </text:span><text:span text:style-name="T2">Albe</text:span><text:span text:style-name="T44">r</text:span><text:span text:style-name="T2">to</text:span><text:span text:style-name="T37"> </text:span><text:span text:style-name="T2">Callegari (Calle)</text:span><text:span text:style-name="T27"> </text:span><text:span text:style-name="T2">il</text:span><text:span text:style-name="T27"> </text:span><text:span text:style-name="T2">basso</text:span><text:span text:style-name="T27"> </text:span><text:span text:style-name="T2">e</text:span><text:span text:style-name="T27"> </text:span><text:span text:style-name="T36">M</text:span><text:span text:style-name="T2">arino</text:span><text:span text:style-name="T27"> </text:span><text:span text:style-name="T2">Castelli</text:span><text:span text:style-name="T27"> </text:span><text:span text:style-name="T2">la</text:span><text:span text:style-name="T27"> </text:span><text:span text:style-name="T2">fisarmonica. La</text:span><text:span text:style-name="T27"> </text:span><text:span text:style-name="T2">prima</text:span><text:span text:style-name="T27"> </text:span><text:span text:style-name="T3">v</text:span><text:span text:style-name="T2">olta</text:span><text:span text:style-name="T27"> </text:span><text:span text:style-name="T2">che</text:span><text:span text:style-name="T27"> </text:span><text:span text:style-name="T2">suonai</text:span><text:span text:style-name="T27"> </text:span><text:span text:style-name="T2">con </text:span><text:span text:style-name="T36">S</text:span><text:span text:style-name="T2">alesi</text:span><text:span text:style-name="T22"> </text:span><text:span text:style-name="T2">è</text:span><text:span text:style-name="T22"> </text:span><text:span text:style-name="T2">stato</text:span><text:span text:style-name="T22"> </text:span><text:span text:style-name="T2">in</text:span><text:span text:style-name="T22"> </text:span><text:span text:style-name="T2">una</text:span><text:span text:style-name="T22"> </text:span><text:span text:style-name="T2">festa</text:span><text:span text:style-name="T22"> </text:span><text:span text:style-name="T2">a</text:span><text:span text:style-name="T22"> </text:span><text:span text:style-name="T2">due</text:span><text:span text:style-name="T22"> </text:span><text:span text:style-name="T2">passi</text:span><text:span text:style-name="T22"> </text:span><text:span text:style-name="T2">da</text:span><text:span text:style-name="T22"> </text:span><text:span text:style-name="T2">casa</text:span><text:span text:style-name="T22"> </text:span><text:span text:style-name="T2">mia,</text:span><text:span text:style-name="T22"> </text:span><text:span text:style-name="T2">(d</text:span><text:span text:style-name="T52">o</text:span><text:span text:style-name="T3">v</text:span><text:span text:style-name="T2">e</text:span><text:span text:style-name="T22"> </text:span><text:span text:style-name="T2">anni</text:span><text:span text:style-name="T22"> </text:span><text:soft-page-break/><text:span text:style-name="T2">prima,</text:span><text:span text:style-name="T22"> </text:span><text:span text:style-name="T2">alla</text:span><text:span text:style-name="T22"> </text:span><text:span text:style-name="T2">fiera degli</text:span><text:span text:style-name="T43"> </text:span><text:span text:style-name="T2">animali</text:span><text:span text:style-name="T43"> </text:span><text:span text:style-name="T2">con</text:span><text:span text:style-name="T43"> </text:span><text:span text:style-name="T36">l</text:span><text:span text:style-name="T2">’amico</text:span><text:span text:style-name="T43"> </text:span><text:span text:style-name="T38">P</text:span><text:span text:style-name="T2">elo,</text:span><text:span text:style-name="T43"> </text:span><text:span text:style-name="T2">una</text:span><text:span text:style-name="T43"> </text:span><text:span text:style-name="T2">giraffa mi</text:span><text:span text:style-name="T43"> </text:span><text:span text:style-name="T2">a</text:span><text:span text:style-name="T3">v</text:span><text:span text:style-name="T2">e</text:span><text:span text:style-name="T3">v</text:span><text:span text:style-name="T2">a</text:span><text:span text:style-name="T43"> </text:span><text:span text:style-name="T2">sputato</text:span><text:span text:style-name="T43"> </text:span><text:span text:style-name="T2">sdegnosamente</text:span><text:span text:style-name="T43"> </text:span><text:span text:style-name="T2">in faccia e d</text:span><text:span text:style-name="T52">o</text:span><text:span text:style-name="T3">v</text:span><text:span text:style-name="T2">e una </text:span><text:span text:style-name="T3">z</text:span><text:span text:style-name="T2">ebra era scappata seminando il panico). </text:span><text:span text:style-name="T3">Q</text:span><text:span text:style-name="T2">uella sera rientrai a casa</text:span><text:span text:style-name="T27"> </text:span><text:span text:style-name="T2">alle</text:span><text:span text:style-name="T27"> </text:span><text:span text:style-name="T2">due</text:span><text:span text:style-name="T27"> </text:span><text:span text:style-name="T2">di</text:span><text:span text:style-name="T27"> </text:span><text:span text:style-name="T2">notte.</text:span><text:span text:style-name="T27"> </text:span><text:span text:style-name="T2">La</text:span><text:span text:style-name="T27"> </text:span><text:span text:style-name="T2">sera</text:span><text:span text:style-name="T27"> </text:span><text:span text:style-name="T2">dopo</text:span><text:span text:style-name="T27"> </text:span><text:span text:style-name="T2">suonammo</text:span><text:span text:style-name="T27"> </text:span><text:span text:style-name="T2">a</text:span><text:span text:style-name="T27"> </text:span><text:span text:style-name="T3">G</text:span><text:span text:style-name="T2">en</text:span><text:span text:style-name="T52">o</text:span><text:span text:style-name="T3">v</text:span><text:span text:style-name="T2">a</text:span><text:span text:style-name="T27"> </text:span><text:change text:change-id="ct539757048"/><text:change-start text:change-id="ct538885048"/><text:span text:style-name="T2">e a</text:span><text:change-end text:change-id="ct538885048"/><text:span text:style-name="T2">rri</text:span><text:span text:style-name="T3">v</text:span><text:span text:style-name="T2">ai</text:span><text:span text:style-name="T27"> </text:span><text:span text:style-name="T2">a</text:span><text:span text:style-name="T27"> </text:span><text:span text:style-name="T2">casa</text:span><text:span text:style-name="T27"> </text:span><text:span text:style-name="T2">alle</text:span><text:span text:style-name="T27"> </text:span><text:span text:style-name="T2">sei e</text:span><text:span text:style-name="T77"> </text:span><text:span text:style-name="T2">t</text:span><text:span text:style-name="T16">r</text:span><text:span text:style-name="T2">enta</text:span><text:span text:style-name="T77"> </text:span><text:span text:style-name="T2">del</text:span><text:span text:style-name="T77"> </text:span><text:span text:style-name="T2">mattino</text:span><text:span text:style-name="T77"> </text:span><text:span text:style-name="T2">tra</text:span><text:span text:style-name="T77"> </text:span><text:span text:style-name="T2">le</text:span><text:span text:style-name="T77"> </text:span><text:span text:style-name="T2">imp</text:span><text:span text:style-name="T16">r</text:span><text:span text:style-name="T2">ecazioni</text:span><text:span text:style-name="T77"> </text:span><text:span text:style-name="T2">in</text:span><text:span text:style-name="T77"> </text:span><text:span text:style-name="T2">tibetano</text:span><text:span text:style-name="T77"> </text:span><text:span text:style-name="T2">di</text:span><text:span text:style-name="T77"> </text:span><text:span text:style-name="T2">mio</text:span><text:span text:style-name="T77"> </text:span><text:span text:style-name="T2">pad</text:span><text:span text:style-name="T16">r</text:span><text:span text:style-name="T2">e.</text:span><text:span text:style-name="T77"> </text:span><text:span text:style-name="T2">Che</text:span><text:span text:style-name="T77"> </text:span><text:span text:style-name="T2">ne</text:span><text:span text:style-name="T77"> </text:span><text:span text:style-name="T2">sape</text:span><text:span text:style-name="T3">v</text:span><text:span text:style-name="T2">o io che si face</text:span><text:span text:style-name="T3">v</text:span><text:span text:style-name="T2">ano ce</text:span><text:span text:style-name="T44">r</text:span><text:span text:style-name="T2">ti orari, maledizione. </text:span><text:span text:style-name="T3">D</text:span><text:span text:style-name="T2">a quel giorno ho semp</text:span><text:span text:style-name="T16">r</text:span><text:span text:style-name="T2">e suonato tra mille av</text:span><text:span text:style-name="T3">v</text:span><text:span text:style-name="T2">entu</text:span><text:span text:style-name="T16">r</text:span><text:span text:style-name="T2">e e perip</text:span><text:span text:style-name="T12">e</text:span><text:span text:style-name="T2">zie, di</text:span><text:span text:style-name="T3">v</text:span><text:span text:style-name="T2">e</text:span><text:span text:style-name="T44">r</text:span><text:span text:style-name="T2">timenti e scazzi, gioie e dolori, to</text:span><text:span text:style-name="T44">r</text:span><text:span text:style-name="T2">telli, spiedini, asado,</text:span><text:span text:style-name="T15"> </text:span><text:span text:style-name="T2">rabosello,</text:span><text:span text:style-name="T15"> </text:span><text:span text:style-name="T2">gutturnio</text:span><text:span text:style-name="T15"> </text:span><text:span text:style-name="T2">e</text:span><text:span text:style-name="T15"> </text:span><text:span text:style-name="T2">perfino rane,</text:span><text:span text:style-name="T15"> </text:span><text:span text:style-name="T2">st</text:span><text:span text:style-name="T44">r</text:span><text:span text:style-name="T2">uzzi,</text:span><text:span text:style-name="T15"> </text:span><text:span text:style-name="T2">cinghiali</text:span><text:span text:style-name="T15"> </text:span><text:span text:style-name="T2">e</text:span><text:span text:style-name="T15"> </text:span><text:span text:style-name="T2">lumache.</text:span><text:span text:style-name="T15"> </text:span><text:span text:style-name="T2">Alla</text:span><text:span text:style-name="T15"> </text:span><text:span text:style-name="T2">festa degli alpini di Rapallo arri</text:span><text:span text:style-name="T3">v</text:span><text:span text:style-name="T2">ammo con il nost</text:span><text:span text:style-name="T3">r</text:span><text:span text:style-name="T2">o furgone. </text:span><text:span text:style-name="T36">D</text:span><text:span text:style-name="T2">opo a</text:span><text:span text:style-name="T3">v</text:span><text:span text:style-name="T2">e</text:span><text:span text:style-name="T3">r</text:span><text:span text:style-name="T2">ci salutato, loschi</text:span><text:span text:style-name="T10"> </text:span><text:span text:style-name="T2">individui</text:span><text:span text:style-name="T10"> </text:span><text:span text:style-name="T2">ci</text:span><text:span text:style-name="T10"> </text:span><text:span text:style-name="T2">condusse</text:span><text:span text:style-name="T3">r</text:span><text:span text:style-name="T2">o</text:span><text:span text:style-name="T10"> </text:span><text:span text:style-name="T2">in</text:span><text:span text:style-name="T10"> </text:span><text:span text:style-name="T2">una</text:span><text:span text:style-name="T10"> </text:span><text:span text:style-name="T2">baita</text:span><text:span text:style-name="T10"> </text:span><text:span text:style-name="T2">tapp</text:span><text:span text:style-name="T12">e</text:span><text:span text:style-name="T2">zzata</text:span><text:span text:style-name="T10"> </text:span><text:span text:style-name="T2">di</text:span><text:span text:style-name="T10"> </text:span><text:span text:style-name="T2">bottiglie</text:span><text:span text:style-name="T10"> </text:span><text:span text:style-name="T2">di</text:span><text:span text:style-name="T10"> </text:span><text:span text:style-name="T2">grappa.</text:span><text:span text:style-name="T10"> </text:span><text:span text:style-name="T54">F</text:span><text:span text:style-name="T2">u</text:span><text:span text:style-name="T10"> </text:span><text:span text:style-name="T2">una serata</text:span><text:span text:style-name="T37"> </text:span><text:span text:style-name="T2">allucinogena</text:span><text:span text:style-name="T37"> </text:span><text:span text:style-name="T2">durante</text:span><text:span text:style-name="T37"> </text:span><text:span text:style-name="T2">la</text:span><text:span text:style-name="T37"> </text:span><text:span text:style-name="T2">quale</text:span><text:span text:style-name="T37"> </text:span><text:span text:style-name="T2">ci</text:span><text:span text:style-name="T37"> </text:span><text:span text:style-name="T2">esibimmo</text:span><text:span text:style-name="T37"> </text:span><text:span text:style-name="T2">con</text:span><text:span text:style-name="T37"> </text:span><text:span text:style-name="T2">masche</text:span><text:span text:style-name="T16">r</text:span><text:span text:style-name="T2">e,</text:span><text:span text:style-name="T37"> </text:span><text:span text:style-name="T2">pinne,</text:span><text:span text:style-name="T37"> </text:span><text:span text:style-name="T2">b</text:span><text:span text:style-name="T3">o</text:span><text:span text:style-name="T36">x</text:span><text:span text:style-name="T2">er</text:span><text:span text:style-name="T37"> </text:span><text:span text:style-name="T2">tra</text:span><text:span text:style-name="T37"> </text:span><text:span text:style-name="T2">gli sgua</text:span><text:span text:style-name="T36">r</text:span><text:span text:style-name="T2">di rassegnati del p</text:span><text:span text:style-name="T52">o</text:span><text:span text:style-name="T3">v</text:span><text:span text:style-name="T2">e</text:span><text:span text:style-name="T3">r</text:span><text:span text:style-name="T2">o </text:span><text:span text:style-name="T36">S</text:span><text:span text:style-name="T2">alesi.</text:span></text:p>
      <text:p text:style-name="P146"/>
      <text:p text:style-name="P6"><text:span text:style-name="T2">Capii che la musica può esse</text:span><text:span text:style-name="T16">r</text:span><text:span text:style-name="T2">e un mestie</text:span><text:span text:style-name="T16">r</text:span><text:span text:style-name="T2">e anche se per nulla facile e capii che suona</text:span><text:span text:style-name="T16">r</text:span><text:span text:style-name="T2">e alla festa degli alpini può esse</text:span><text:span text:style-name="T16">r</text:span><text:span text:style-name="T2">e molto pericolos</text:span><text:span text:style-name="T52">o</text:span><text:span text:style-name="T2">. </text:span><text:span text:style-name="T36">M</text:span><text:span text:style-name="T2">a di che periodo stiamo parlando</text:span><text:change text:change-id="ct427412712"/><text:change-start text:change-id="ct427412368"/><text:span text:style-name="T2">?</text:span><text:change-end text:change-id="ct427412368"/></text:p>
      <text:p text:style-name="P143"/>
      <text:p text:style-name="P14"><text:span text:style-name="T99">C</text:span><text:span text:style-name="T28">apitolo 3</text:span><text:change text:change-id="ct394598376"/><text:change-start text:change-id="ct426647768"/><text:span text:style-name="T28"> </text:span><text:change-end text:change-id="ct426647768"/><text:span text:style-name="T28">- UN VI</text:span><text:span text:style-name="T134">A</text:span><text:span text:style-name="T28">GGIO IN ELI</text:span><text:span text:style-name="T108">C</text:span><text:span text:style-name="T146">O</text:span><text:span text:style-name="T230">T</text:span><text:span text:style-name="T28">TE</text:span><text:span text:style-name="T99">R</text:span><text:span text:style-name="T28">O SUL</text:span><text:span text:style-name="T230">L</text:span><text:span text:style-name="T28">A LINEA DEL TEMPO</text:span></text:p>
      <text:p text:style-name="P155"/>
      <text:p text:style-name="Standard"/>
      <text:p text:style-name="Standard"/>
      <text:p text:style-name="P10"><text:span text:style-name="T36">I</text:span><text:span text:style-name="T2">nteragiamo con</text:span><text:span text:style-name="T12"> </text:span><text:span text:style-name="T36">l</text:span><text:span text:style-name="T2">’ambiente,</text:span><text:span text:style-name="T12"> </text:span><text:span text:style-name="T2">siamo ca</text:span><text:span text:style-name="T44">r</text:span><text:span text:style-name="T2">ta</text:span><text:span text:style-name="T12"> </text:span><text:span text:style-name="T2">assorbente.</text:span><text:span text:style-name="T12"> </text:span><text:span text:style-name="T31">F</text:span><text:span text:style-name="T2">amiglia, scuola,</text:span><text:span text:style-name="T12"> </text:span><text:span text:style-name="T2">compagnia, società,</text:span><text:span text:style-name="T200"> </text:span><text:span text:style-name="T2">T</text:span><text:span text:style-name="T198">v</text:span><text:span text:style-name="T2">.</text:span><text:span text:style-name="T30"> </text:span><text:span text:style-name="T36">A</text:span><text:span text:style-name="T2">cquisiamo</text:span><text:span text:style-name="T30"> </text:span><text:span text:style-name="T2">vi</text:span><text:span text:style-name="T44">r</text:span><text:span text:style-name="T2">us</text:span><text:span text:style-name="T30"> </text:span><text:span text:style-name="T2">mentali</text:span><text:span text:style-name="T30"> </text:span><text:span text:style-name="T2">e</text:span><text:span text:style-name="T30"> </text:span><text:span text:style-name="T2">c</text:span><text:span text:style-name="T16">r</text:span><text:span text:style-name="T2">eiamo</text:span><text:span text:style-name="T30"> </text:span><text:span text:style-name="T2">i</text:span><text:span text:style-name="T30"> </text:span><text:span text:style-name="T2">nostri</text:span><text:span text:style-name="T30"> </text:span><text:span text:style-name="T2">p</text:span><text:span text:style-name="T3">r</text:span><text:span text:style-name="T2">ogrammi</text:span><text:span text:style-name="T30"> </text:span><text:span text:style-name="T2">psichici.</text:span><text:span text:style-name="T30"> </text:span><text:span text:style-name="T2">La</text:span><text:span text:style-name="T30"> </text:span><text:span text:style-name="T2">vita</text:span></text:p>
      <text:p text:style-name="P15"><text:span text:style-name="T2">è scambio, rice</text:span><text:span text:style-name="T3">v</text:span><text:span text:style-name="T2">e</text:span><text:span text:style-name="T16">r</text:span><text:span text:style-name="T2">e e trasmette</text:span><text:span text:style-name="T16">r</text:span><text:span text:style-name="T2">e. I </text:span><text:span text:style-name="T129">P</text:span><text:span text:style-name="T2">.O.B</text:span><text:span text:style-name="T3">o</text:span><text:span text:style-name="T2">x sono collocati tra il 1987 </text:span><text:change text:change-id="ct539570416"/><text:change-start text:change-id="ct539579624"/><text:span text:style-name="T2">e i</text:span><text:change-end text:change-id="ct539579624"/><text:span text:style-name="T2">l 1992. Che periodo era quello? </text:span><text:span text:style-name="T3">E</text:span><text:span text:style-name="T2">ra</text:span><text:span text:style-name="T3">v</text:span><text:span text:style-name="T2">amo immersi in un p</text:span><text:span text:style-name="T16">r</text:span><text:span text:style-name="T2">eciso contesto sociale piccolo (</text:span><text:span text:style-name="T36">P</text:span><text:span text:style-name="T2">iacenza), medio (</text:span><text:span text:style-name="T36">l</text:span><text:span text:style-name="T2">’</text:span><text:span text:style-name="T54">I</text:span><text:span text:style-name="T2">talia), grande (il mondo). Ciascuno di noi p</text:span><text:span text:style-name="T3">r</text:span><text:span text:style-name="T52">o</text:span><text:span text:style-name="T3">v</text:span><text:span text:style-name="T2">eni</text:span><text:span text:style-name="T3">v</text:span><text:span text:style-name="T2">a da un ambiente</text:span><text:span text:style-name="T30"> </text:span><text:span text:style-name="T2">che</text:span><text:span text:style-name="T30"> </text:span><text:span text:style-name="T2">ci</text:span><text:span text:style-name="T30"> </text:span><text:span text:style-name="T2">a</text:span><text:span text:style-name="T3">v</text:span><text:span text:style-name="T2">e</text:span><text:span text:style-name="T3">v</text:span><text:span text:style-name="T2">a</text:span><text:span text:style-name="T30"> </text:span><text:span text:style-name="T2">formato</text:span><text:span text:style-name="T30"> </text:span><text:span text:style-name="T2">(le</text:span><text:span text:style-name="T30"> </text:span><text:span text:style-name="T2">nost</text:span><text:span text:style-name="T16">r</text:span><text:span text:style-name="T2">e</text:span><text:span text:style-name="T30"> </text:span><text:span text:style-name="T2">famiglie).</text:span><text:span text:style-name="T30"> </text:span><text:span text:style-name="T25">A</text:span><text:span text:style-name="T3">v</text:span><text:span text:style-name="T2">e</text:span><text:span text:style-name="T3">v</text:span><text:span text:style-name="T2">amo</text:span><text:span text:style-name="T30"> </text:span><text:span text:style-name="T2">ognuno</text:span><text:span text:style-name="T30"> </text:span><text:span text:style-name="T2">le</text:span><text:span text:style-name="T30"> </text:span><text:span text:style-name="T2">p</text:span><text:span text:style-name="T3">r</text:span><text:span text:style-name="T2">oprie</text:span><text:span text:style-name="T30"> </text:span><text:span text:style-name="T2">idee rigua</text:span><text:span text:style-name="T36">r</text:span><text:span text:style-name="T2">do la musica, il mondo, le donne e la vita.</text:span></text:p>
      <text:p text:style-name="P155"/>
      <text:p text:style-name="Standard"/>
      <text:p text:style-name="Standard"/>
      <text:p text:style-name="P16"><text:span text:style-name="T20">Cosa </text:span><text:span text:style-name="T110">r</text:span><text:span text:style-name="T20">esterà di questi anni ‘80</text:span><text:change text:change-id="ct427413352"/><text:change-start text:change-id="ct427413248"/><text:span text:style-name="T20">?</text:span><text:change-end text:change-id="ct427413248"/><text:span text:style-name="T139"> </text:span><text:span text:style-name="T2">canta</text:span><text:span text:style-name="T3">v</text:span><text:span text:style-name="T2">a Ra</text:span><text:span text:style-name="T52">f</text:span><text:span text:style-name="T2">, già,</text:span></text:p>
      <text:p text:style-name="P146"><text:soft-page-break/></text:p>
      <text:p text:style-name="P17"><text:span text:style-name="T13">“Cosa </text:span><text:span text:style-name="T107">r</text:span><text:span text:style-name="T13">este</text:span><text:span text:style-name="T83">r</text:span><text:span text:style-name="T13">à di questi anni ‘80</text:span><text:span text:style-name="T272"> </text:span><text:span text:style-name="T13">affer</text:span><text:span text:style-name="T83">r</text:span><text:span text:style-name="T13">ati</text:span><text:span text:style-name="T107"> </text:span><text:span text:style-name="T13">già sci</text:span><text:span text:style-name="T64">v</text:span><text:span text:style-name="T13">olati via</text:span><text:change text:change-id="ct427272984"/><text:change text:change-id="ct536645080"/><text:change-start text:change-id="ct536603664"/><text:span text:style-name="T13">...</text:span><text:change-end text:change-id="ct536603664"/><text:span text:style-name="T13"> Cosa </text:span><text:span text:style-name="T107">r</text:span><text:span text:style-name="T13">este</text:span><text:span text:style-name="T83">r</text:span><text:span text:style-name="T13">à di questi anni ‘80</text:span><text:change text:change-id="ct426787432"/><text:change-start text:change-id="ct426669864"/><text:span text:style-name="T13"> </text:span><text:change-end text:change-id="ct426669864"/><text:span text:style-name="T13">chi la scatte</text:span><text:span text:style-name="T83">r</text:span><text:span text:style-name="T13">à la fotog</text:span><text:span text:style-name="T83">r</text:span><text:span text:style-name="T13">afia</text:span><text:change text:change-id="ct427255632"/><text:change-start text:change-id="ct427255528"/><text:span text:style-name="T29">.</text:span><text:change-end text:change-id="ct427255528"/><text:span text:style-name="T107">.</text:span><text:span text:style-name="T13">”</text:span></text:p>
      <text:p text:style-name="P27"><text:span text:style-name="T10">U</text:span><text:span text:style-name="T2">na</text:span><text:span text:style-name="T66"> </text:span><text:span text:style-name="T2">fotografia,</text:span><text:span text:style-name="T273"> </text:span><text:span text:style-name="T2">un</text:span><text:span text:style-name="T66"> </text:span><text:span text:style-name="T2">flash</text:span><text:span text:style-name="T22"> </text:span><text:span text:style-name="T2">su</text:span><text:span text:style-name="T66"> </text:span><text:span text:style-name="T2">quegli</text:span><text:span text:style-name="T66"> </text:span><text:span text:style-name="T2">anni.</text:span><text:span text:style-name="T66"> </text:span><text:span text:style-name="T2">I</text:span><text:span text:style-name="T66"> </text:span><text:span text:style-name="T129">P</text:span><text:span text:style-name="T2">.O.B</text:span><text:span text:style-name="T3">o</text:span><text:span text:style-name="T2">x</text:span><text:span text:style-name="T66"> </text:span><text:span text:style-name="T2">erano</text:span><text:span text:style-name="T66"> </text:span><text:span text:style-name="T2">lì,</text:span><text:span text:style-name="T66"> </text:span><text:span text:style-name="T2">in</text:span><text:span text:style-name="T66"> </text:span><text:span text:style-name="T2">un</text:span><text:span text:style-name="T66"> </text:span><text:span text:style-name="T2">mondo</text:span><text:span text:style-name="T66"> </text:span><text:span text:style-name="T2">che sospira</text:span><text:span text:style-name="T3">v</text:span><text:span text:style-name="T2">a.</text:span></text:p>
      <text:p text:style-name="P155"/>
      <text:p text:style-name="Standard"/>
      <text:p text:style-name="Standard"/>
      <text:p text:style-name="P237"><text:span text:style-name="T143">M</text:span><text:span text:style-name="T20">omenti di tensione mondiale</text:span></text:p>
      <text:p text:style-name="P146"/>
      <text:p text:style-name="P10"><text:span text:style-name="T34">F</text:span><text:span text:style-name="T2">ine</text:span><text:span text:style-name="T52"> </text:span><text:span text:style-name="T2">anni</text:span><text:span text:style-name="T52"> </text:span><text:span text:style-name="T2">‘80.</text:span><text:span text:style-name="T52"> </text:span><text:span text:style-name="T3">E</text:span><text:span text:style-name="T2">rano</text:span><text:span text:style-name="T52"> </text:span><text:span text:style-name="T2">gli</text:span><text:span text:style-name="T52"> </text:span><text:span text:style-name="T2">anni</text:span><text:span text:style-name="T52"> </text:span><text:span text:style-name="T2">della</text:span><text:span text:style-name="T52"> </text:span><text:span text:style-name="T2">guerra</text:span><text:span text:style-name="T52"> </text:span><text:span text:style-name="T2">f</text:span><text:span text:style-name="T16">r</text:span><text:span text:style-name="T2">edda</text:span><text:span text:style-name="T52"> </text:span><text:span text:style-name="T2">tra</text:span><text:span text:style-name="T52"> </text:span><text:span text:style-name="T2">USA</text:span><text:span text:style-name="T52"> </text:span><text:span text:style-name="T2">e</text:span><text:span text:style-name="T52"> </text:span><text:span text:style-name="T2">URSS.</text:span><text:span text:style-name="T52"> </text:span><text:span text:style-name="T34">U</text:span><text:span text:style-name="T2">scì</text:span><text:span text:style-name="T52"> </text:span><text:span text:style-name="T2">un</text:span><text:span text:style-name="T52"> </text:span><text:span text:style-name="T2">film</text:span><text:span text:style-name="T31"> </text:span><text:span text:style-name="T2">dal titolo</text:span><text:span text:style-name="T15"> </text:span><text:span text:style-name="T2">“The</text:span><text:span text:style-name="T200"> </text:span><text:span text:style-name="T2">day</text:span><text:span text:style-name="T15"> </text:span><text:span text:style-name="T2">afte</text:span><text:span text:style-name="T52">r</text:span><text:span text:style-name="T2">”.</text:span><text:span text:style-name="T15"> </text:span><text:span text:style-name="T3">I</text:span><text:span text:style-name="T2">l</text:span><text:span text:style-name="T15"> </text:span><text:span text:style-name="T2">nuclea</text:span><text:span text:style-name="T16">r</text:span><text:span text:style-name="T2">e,</text:span><text:span text:style-name="T15"> </text:span><text:span text:style-name="T2">che</text:span><text:span text:style-name="T15"> </text:span><text:span text:style-name="T2">argoment</text:span><text:span text:style-name="T52">o</text:span><text:span text:style-name="T2">.</text:span><text:span text:style-name="T15"> </text:span><text:span text:style-name="T2">A</text:span><text:span text:style-name="T15"> </text:span><text:span text:style-name="T2">Caorso</text:span><text:span text:style-name="T15"> </text:span><text:span text:style-name="T3">v</text:span><text:span text:style-name="T2">eni</text:span><text:span text:style-name="T3">v</text:span><text:span text:style-name="T2">ano</text:span><text:span text:style-name="T15"> </text:span><text:span text:style-name="T2">organizzate manifestazioni cont</text:span><text:span text:style-name="T3">r</text:span><text:span text:style-name="T2">o la centrale </text:span><text:span text:style-name="T200">“</text:span><text:span text:style-name="T2">A</text:span><text:span text:style-name="T44">r</text:span><text:span text:style-name="T2">tu</text:span><text:span text:style-name="T3">r</text:span><text:span text:style-name="T31">o</text:span><text:span text:style-name="T2">”. </text:span><text:span text:style-name="T38">P</text:span><text:span text:style-name="T2">ote</text:span><text:span text:style-name="T3">v</text:span><text:span text:style-name="T2">a accade</text:span><text:span text:style-name="T16">r</text:span><text:span text:style-name="T2">e un dramma mondiale? </text:span><text:span text:style-name="T38">P</text:span><text:span text:style-name="T2">ote</text:span><text:span text:style-name="T3">v</text:span><text:span text:style-name="T2">a succede</text:span><text:span text:style-name="T16">r</text:span><text:span text:style-name="T2">e che un p</text:span><text:span text:style-name="T16">r</text:span><text:span text:style-name="T2">esidente decidesse un giorno di far pa</text:span><text:span text:style-name="T44">r</text:span><text:span text:style-name="T2">ti</text:span><text:span text:style-name="T16">r</text:span><text:span text:style-name="T2">e il primo missile?</text:span><text:span text:style-name="T10"> </text:span><text:span text:style-name="T2">Ci</text:span><text:span text:style-name="T10"> </text:span><text:span text:style-name="T2">è</text:span><text:span text:style-name="T10"> </text:span><text:span text:style-name="T2">andata</text:span><text:span text:style-name="T10"> </text:span><text:span text:style-name="T2">bene.</text:span><text:span text:style-name="T10"> </text:span><text:span text:style-name="T36">S</text:span><text:span text:style-name="T2">i</text:span><text:span text:style-name="T10"> </text:span><text:span text:style-name="T2">narra</text:span><text:span text:style-name="T10"> </text:span><text:span text:style-name="T2">che</text:span><text:span text:style-name="T10"> </text:span><text:span text:style-name="T3">A</text:span><text:span text:style-name="T2">tlantide</text:span><text:span text:style-name="T10"> </text:span><text:span text:style-name="T2">fosse</text:span><text:span text:style-name="T10"> </text:span><text:span text:style-name="T2">una</text:span><text:span text:style-name="T10"> </text:span><text:span text:style-name="T2">civiltà</text:span><text:span text:style-name="T10"> </text:span><text:span text:style-name="T2">e</text:span><text:span text:style-name="T3">v</text:span><text:span text:style-name="T2">oluta</text:span><text:span text:style-name="T10"> </text:span><text:span text:style-name="T2">scomparsa in seguito </text:span><text:change text:change-id="ct535801792"/><text:change-start text:change-id="ct535801584"/><text:span text:style-name="T2">a u</text:span><text:change-end text:change-id="ct535801584"/><text:span text:style-name="T2">n disast</text:span><text:span text:style-name="T3">r</text:span><text:span text:style-name="T2">o nuclea</text:span><text:span text:style-name="T16">r</text:span><text:span text:style-name="T2">e (o un acuto di Al </text:span><text:span text:style-name="T36">B</text:span><text:span text:style-name="T2">ano). </text:span><text:span text:style-name="T34">N</text:span><text:span text:style-name="T2">on è una bella cosa che</text:span><text:span text:style-name="T10"> </text:span><text:span text:style-name="T2">questo</text:span><text:span text:style-name="T10"> </text:span><text:span text:style-name="T2">mondo</text:span><text:span text:style-name="T10"> </text:span><text:span text:style-name="T2">sia</text:span><text:span text:style-name="T10"> </text:span><text:span text:style-name="T2">in</text:span><text:span text:style-name="T10"> </text:span><text:span text:style-name="T2">mano</text:span><text:span text:style-name="T10"> </text:span><text:span text:style-name="T2">a</text:span><text:span text:style-name="T10"> </text:span><text:span text:style-name="T2">persone</text:span><text:span text:style-name="T10"> </text:span><text:span text:style-name="T2">pri</text:span><text:span text:style-name="T3">v</text:span><text:span text:style-name="T2">e</text:span><text:span text:style-name="T10"> </text:span><text:span text:style-name="T2">di</text:span><text:span text:style-name="T10"> </text:span><text:span text:style-name="T2">sc</text:span><text:span text:style-name="T44">r</text:span><text:span text:style-name="T2">upoli.</text:span><text:span text:style-name="T10"> </text:span><text:span text:style-name="T36">M</text:span><text:span text:style-name="T2">a</text:span><text:span text:style-name="T10"> </text:span><text:span text:style-name="T2">è</text:span><text:span text:style-name="T10"> </text:span><text:span text:style-name="T2">così.</text:span><text:span text:style-name="T10"> </text:span><text:span text:style-name="T2">Chi</text:span><text:span text:style-name="T10"> </text:span><text:span text:style-name="T2">comanda vuole semp</text:span><text:span text:style-name="T16">r</text:span><text:span text:style-name="T2">e più pote</text:span><text:span text:style-name="T16">r</text:span><text:span text:style-name="T2">e, su tutti gli altri. E </text:span><text:span text:style-name="T36">l</text:span><text:span text:style-name="T2">’uomo non si accontenta facilmente. </text:span><text:span text:style-name="T155">V</text:span><text:span text:style-name="T2">uole semp</text:span><text:span text:style-name="T16">r</text:span><text:span text:style-name="T2">e di più.</text:span></text:p>
      <text:p text:style-name="P155"/>
      <text:p text:style-name="Standard"/>
      <text:p text:style-name="Standard"/>
      <text:p text:style-name="P238"><text:span text:style-name="T100">S</text:span><text:span text:style-name="T20">o</text:span><text:span text:style-name="T42">r</text:span><text:span text:style-name="T135">v</text:span><text:span text:style-name="T20">olando</text:span></text:p>
      <text:p text:style-name="P146"/>
      <text:p text:style-name="P15"><text:span text:style-name="T36">A</text:span><text:span text:style-name="T2">desso</text:span><text:span text:style-name="T3"> </text:span><text:span text:style-name="T2">ci</text:span><text:span text:style-name="T3"> v</text:span><text:span text:style-name="T2">or</text:span><text:span text:style-name="T16">r</text:span><text:span text:style-name="T2">ebbe</text:span><text:span text:style-name="T3"> </text:span><text:span text:style-name="T2">un</text:span><text:span text:style-name="T3"> </text:span><text:span text:style-name="T2">bel</text:span><text:span text:style-name="T3"> </text:span><text:span text:style-name="T2">viaggio</text:span><text:span text:style-name="T3"> </text:span><text:span text:style-name="T2">in</text:span><text:span text:style-name="T3"> </text:span><text:span text:style-name="T2">elicotte</text:span><text:span text:style-name="T3">r</text:span><text:span text:style-name="T2">o,</text:span><text:span text:style-name="T3"> </text:span><text:span text:style-name="T2">in</text:span><text:span text:style-name="T3"> </text:span><text:span text:style-name="T2">simpatica</text:span><text:span text:style-name="T3"> </text:span><text:soft-page-break/><text:span text:style-name="T2">compagnia.</text:span><text:span text:style-name="T3"> </text:span><text:span text:style-name="T38">P</text:span><text:span text:style-name="T2">o</text:span><text:span text:style-name="T44">r</text:span><text:span text:style-name="T2">to</text:span><text:span text:style-name="T3"> </text:span><text:span text:style-name="T2">con me</text:span><text:span text:style-name="T3"> </text:span><text:span text:style-name="T2">una</text:span><text:span text:style-name="T3"> </text:span><text:span text:style-name="T2">buona</text:span><text:span text:style-name="T3"> </text:span><text:span text:style-name="T2">bottiglia</text:span><text:span text:style-name="T3"> </text:span><text:span text:style-name="T2">di</text:span><text:span text:style-name="T3"> </text:span><text:span text:style-name="T2">gutturnio,</text:span><text:span text:style-name="T3"> </text:span><text:span text:style-name="T2">il</text:span><text:span text:style-name="T3"> </text:span><text:span text:style-name="T2">vino</text:span><text:span text:style-name="T3"> </text:span><text:span text:style-name="T2">tipico</text:span><text:span text:style-name="T3"> </text:span><text:span text:style-name="T2">piacentino</text:span><text:span text:style-name="T3"> </text:span><text:span text:style-name="T2">deri</text:span><text:span text:style-name="T3">v</text:span><text:span text:style-name="T2">ato</text:span><text:span text:style-name="T3"> </text:span><text:span text:style-name="T2">dal</text:span><text:span text:style-name="T36">l</text:span><text:span text:style-name="T2">’unione di u</text:span><text:span text:style-name="T3">v</text:span><text:span text:style-name="T2">e bona</text:span><text:span text:style-name="T36">r</text:span><text:span text:style-name="T2">da (o c</text:span><text:span text:style-name="T3">r</text:span><text:span text:style-name="T2">oatina) e barbera. </text:span><text:span text:style-name="T10">U</text:span><text:span text:style-name="T2">n vino D.O.C. la cui ricetta sembra a</text:span><text:span text:style-name="T3">v</text:span><text:span text:style-name="T2">e</text:span><text:span text:style-name="T16">r</text:span><text:span text:style-name="T2">e origini nel</text:span><text:span text:style-name="T36">l</text:span><text:span text:style-name="T2">’antica </text:span><text:span text:style-name="T36">R</text:span><text:span text:style-name="T2">oma in quanto il suoce</text:span><text:span text:style-name="T3">r</text:span><text:span text:style-name="T2">o di </text:span><text:span text:style-name="T36">G</text:span><text:span text:style-name="T2">iulio Cesa</text:span><text:span text:style-name="T16">r</text:span><text:span text:style-name="T2">e av</text:span><text:span text:style-name="T16">r</text:span><text:span text:style-name="T2">ebbe avuto una mad</text:span><text:span text:style-name="T16">r</text:span><text:span text:style-name="T2">e</text:span><text:span text:style-name="T15"> </text:span><text:span text:style-name="T2">di</text:span><text:span text:style-name="T15"> </text:span><text:span text:style-name="T2">discendenza</text:span><text:span text:style-name="T15"> </text:span><text:span text:style-name="T2">piacentina.</text:span><text:span text:style-name="T15"> </text:span><text:span text:style-name="T10">U</text:span><text:span text:style-name="T2">n</text:span><text:span text:style-name="T15"> </text:span><text:span text:style-name="T2">vino,</text:span><text:span text:style-name="T15"> </text:span><text:span text:style-name="T2">il</text:span><text:span text:style-name="T15"> </text:span><text:span text:style-name="T2">gutturnium,</text:span><text:span text:style-name="T15"> </text:span><text:span text:style-name="T2">bevuto</text:span><text:span text:style-name="T15"> </text:span><text:span text:style-name="T2">al</text:span><text:span text:style-name="T15"> </text:span><text:span text:style-name="T2">termine</text:span><text:span text:style-name="T15"> </text:span><text:span text:style-name="T2">della</text:span></text:p>
      <text:p text:style-name="P143"/>
      <text:p text:style-name="P7"><text:span text:style-name="T2">cena, i commensali si sa</text:span><text:span text:style-name="T16">r</text:span><text:span text:style-name="T2">ebbe</text:span><text:span text:style-name="T3">r</text:span><text:span text:style-name="T2">o passati le coppe di mano in mano in segno di amicizia. Allora vige</text:span><text:span text:style-name="T3">v</text:span><text:span text:style-name="T2">a </text:span><text:span text:style-name="T36">l</text:span><text:span text:style-name="T2">’usanza di degustarlo in ciotole bianche di ceramica, come accade</text:span><text:span text:style-name="T54"> </text:span><text:span text:style-name="T2">oggi</text:span><text:span text:style-name="T54"> </text:span><text:span text:style-name="T2">in</text:span><text:span text:style-name="T54"> </text:span><text:span text:style-name="T2">tante</text:span><text:span text:style-name="T54"> </text:span><text:span text:style-name="T2">osterie</text:span><text:span text:style-name="T54"> </text:span><text:span text:style-name="T31">“</text:span><text:span text:style-name="T2">come</text:span><text:span text:style-name="T54"> </text:span><text:span text:style-name="T2">si</text:span><text:span text:style-name="T54"> </text:span><text:span text:style-name="T2">de</text:span><text:span text:style-name="T3">v</text:span><text:span text:style-name="T34">e</text:span><text:span text:style-name="T2">”.</text:span><text:span text:style-name="T54"> </text:span><text:span text:style-name="T10">F</text:span><text:span text:style-name="T2">orse</text:span><text:span text:style-name="T54"> </text:span><text:span text:style-name="T2">una</text:span><text:span text:style-name="T54"> </text:span><text:span text:style-name="T2">bottiglia</text:span><text:span text:style-name="T54"> </text:span><text:span text:style-name="T2">non</text:span><text:span text:style-name="T54"> </text:span><text:span text:style-name="T2">basta.</text:span><text:span text:style-name="T54"> </text:span><text:span text:style-name="T2">E</text:span><text:span text:style-name="T54"> </text:span><text:span text:style-name="T2">la</text:span><text:span text:style-name="T54"> </text:span><text:span text:style-name="T2">to</text:span><text:span text:style-name="T44">r</text:span><text:span text:style-name="T2">ta di </text:span><text:span text:style-name="T16">V</text:span><text:span text:style-name="T2">igolo</text:span><text:span text:style-name="T17"> </text:span><text:span text:style-name="T36">M</text:span><text:span text:style-name="T2">a</text:span><text:span text:style-name="T3">r</text:span><text:span text:style-name="T2">chese</text:span><text:span text:style-name="T17"> </text:span><text:span text:style-name="T2">o</text:span><text:span text:style-name="T17"> </text:span><text:span text:style-name="T2">una</text:span><text:span text:style-name="T17"> </text:span><text:span text:style-name="T2">bella</text:span><text:span text:style-name="T17"> </text:span><text:span text:style-name="T2">to</text:span><text:span text:style-name="T44">r</text:span><text:span text:style-name="T2">ta</text:span><text:span text:style-name="T17"> </text:span><text:span text:style-name="T31">“</text:span><text:span text:style-name="T2">spisigon</text:span><text:span text:style-name="T45">a</text:span><text:span text:style-name="T2">”?</text:span><text:span text:style-name="T17"> </text:span><text:span text:style-name="T36">M</text:span><text:span text:style-name="T2">a</text:span><text:span text:style-name="T17"> </text:span><text:span text:style-name="T2">allora</text:span><text:span text:style-name="T17"> </text:span><text:span text:style-name="T2">forse</text:span><text:span text:style-name="T17"> </text:span><text:span text:style-name="T2">il</text:span><text:span text:style-name="T17"> </text:span><text:span text:style-name="T2">vino</text:span><text:span text:style-name="T17"> </text:span><text:span text:style-name="T2">ci</text:span><text:span text:style-name="T17"> </text:span><text:span text:style-name="T2">vuole bianc</text:span><text:span text:style-name="T52">o</text:span><text:span text:style-name="T2">.</text:span><text:span text:style-name="T16"> </text:span><text:span text:style-name="T10">U</text:span><text:span text:style-name="T2">na</text:span><text:span text:style-name="T16"> </text:span><text:span text:style-name="T2">mal</text:span><text:span text:style-name="T3">v</text:span><text:span text:style-name="T2">asia?</text:span><text:span text:style-name="T16"> </text:span><text:span text:style-name="T10">U</text:span><text:span text:style-name="T2">n</text:span><text:span text:style-name="T16"> </text:span><text:span text:style-name="T2">o</text:span><text:span text:style-name="T44">r</text:span><text:span text:style-name="T2">t</text:span><text:span text:style-name="T44">r</text:span><text:span text:style-name="T2">ugo?</text:span><text:span text:style-name="T16"> </text:span><text:span text:style-name="T2">E</text:span><text:span text:style-name="T16"> </text:span><text:span text:style-name="T2">se</text:span><text:span text:style-name="T16"> </text:span><text:span text:style-name="T2">po</text:span><text:span text:style-name="T44">r</text:span><text:span text:style-name="T2">tassi</text:span><text:span text:style-name="T16"> </text:span><text:span text:style-name="T2">un</text:span><text:span text:style-name="T16"> </text:span><text:span text:style-name="T2">salame?</text:span><text:span text:style-name="T16"> </text:span><text:span text:style-name="T3">D</text:span><text:span text:style-name="T2">ei</text:span><text:span text:style-name="T16"> </text:span><text:span text:style-name="T2">to</text:span><text:span text:style-name="T44">r</text:span><text:span text:style-name="T2">telli?</text:span><text:span text:style-name="T16"> </text:span><text:span text:style-name="T25">P</text:span><text:span text:style-name="T2">a</text:span><text:span text:style-name="T44">r</text:span><text:span text:style-name="T2">tiam</text:span><text:span text:style-name="T52">o</text:span><text:span text:style-name="T2">. Chi</text:span><text:span text:style-name="T57"> </text:span><text:span text:style-name="T52">c</text:span><text:span text:style-name="T2">’è</text:span><text:span text:style-name="T57"> </text:span><text:span text:style-name="T52">c</text:span><text:span text:style-name="T2">’è.</text:span><text:span text:style-name="T57"> </text:span><text:span text:style-name="T54">S</text:span><text:span text:style-name="T2">ul</text:span><text:span text:style-name="T36">l</text:span><text:span text:style-name="T2">’elicotte</text:span><text:span text:style-name="T3">r</text:span><text:span text:style-name="T2">o</text:span><text:span text:style-name="T57"> </text:span><text:span text:style-name="T2">pot</text:span><text:span text:style-name="T16">r</text:span><text:span text:style-name="T2">emmo</text:span><text:span text:style-name="T57"> </text:span><text:span text:style-name="T2">esse</text:span><text:span text:style-name="T16">r</text:span><text:span text:style-name="T2">e</text:span><text:span text:style-name="T57"> </text:span><text:span text:style-name="T2">anche</text:span><text:span text:style-name="T57"> </text:span><text:span text:style-name="T2">in</text:span><text:span text:style-name="T57"> </text:span><text:span text:style-name="T2">tanti,</text:span><text:span text:style-name="T57"> </text:span><text:span text:style-name="T2">chissà,</text:span><text:span text:style-name="T57"> </text:span><text:span text:style-name="T2">o</text:span><text:span text:style-name="T57"> </text:span><text:span text:style-name="T2">forse</text:span><text:span text:style-name="T57"> </text:span><text:span text:style-name="T2">pochi ma buoni. </text:span><text:span text:style-name="T3">E</text:span><text:span text:style-name="T2">ccolo </text:span><text:span text:style-name="T36">l</text:span><text:span text:style-name="T2">’elicotte</text:span><text:span text:style-name="T3">r</text:span><text:span text:style-name="T2">o che arri</text:span><text:span text:style-name="T3">v</text:span><text:span text:style-name="T2">a. </text:span><text:span text:style-name="T36">M</text:span><text:span text:style-name="T2">a chi lo guida</text:span><text:change text:change-id="ct535756384"/><text:change-start text:change-id="ct427424648"/><text:span text:style-name="T2">?</text:span><text:change-end text:change-id="ct427424648"/><text:span text:style-name="T2"> </text:span><text:span text:style-name="T3">D</text:span><text:span text:style-name="T2">ai, per questa </text:span><text:span text:style-name="T3">v</text:span><text:span text:style-name="T2">olta lo guido io, poi pot</text:span><text:span text:style-name="T16">r</text:span><text:span text:style-name="T2">ebbe tocca</text:span><text:span text:style-name="T16">r</text:span><text:span text:style-name="T2">e </text:span><text:change text:change-id="ct535802000"/><text:change-start text:change-id="ct535801896"/><text:span text:style-name="T2">a u</text:span><text:change-end text:change-id="ct535801896"/><text:span text:style-name="T2">no di </text:span><text:span text:style-name="T3">v</text:span><text:span text:style-name="T2">oi po</text:span><text:span text:style-name="T44">r</text:span><text:span text:style-name="T2">tarmi a fa</text:span><text:span text:style-name="T16">r</text:span><text:span text:style-name="T2">e un gi</text:span><text:span text:style-name="T3">r</text:span><text:span text:style-name="T2">o d</text:span><text:span text:style-name="T52">o</text:span><text:span text:style-name="T3">v</text:span><text:span text:style-name="T2">e </text:span><text:span text:style-name="T3">v</text:span><text:span text:style-name="T2">olete. Coraggio</text:span><text:span text:style-name="T39"> </text:span><text:span text:style-name="T2">ragazzi</text:span><text:span text:style-name="T39"> </text:span><text:span text:style-name="T2">si</text:span><text:span text:style-name="T39"> </text:span><text:span text:style-name="T2">pa</text:span><text:span text:style-name="T44">r</text:span><text:span text:style-name="T2">te,</text:span><text:span text:style-name="T39"> </text:span><text:span text:style-name="T2">allacciatevi</text:span><text:span text:style-name="T39"> </text:span><text:span text:style-name="T2">le</text:span><text:span text:style-name="T39"> </text:span><text:span text:style-name="T2">cintu</text:span><text:span text:style-name="T16">r</text:span><text:span text:style-name="T2">e,</text:span><text:span text:style-name="T39"> </text:span><text:span text:style-name="T2">cominciamo</text:span><text:span text:style-name="T39"> </text:span><text:span text:style-name="T2">a</text:span><text:span text:style-name="T39"> </text:span><text:span text:style-name="T2">p</text:span><text:span text:style-name="T16">r</text:span><text:span text:style-name="T2">ende</text:span><text:span text:style-name="T16">r</text:span><text:span text:style-name="T2">e</text:span><text:span text:style-name="T39"> </text:span><text:span text:style-name="T2">quota. C’è molto </text:span><text:span text:style-name="T3">v</text:span><text:span text:style-name="T2">ento ma la temperatura è piace</text:span><text:span text:style-name="T3">v</text:span><text:span text:style-name="T2">ole. </text:span><text:span text:style-name="T36">S</text:span><text:span text:style-name="T2">iamo sorridenti, ci di</text:span><text:span text:style-name="T3">v</text:span><text:span text:style-name="T2">e</text:span><text:span text:style-name="T44">r</text:span><text:span text:style-name="T2">tiam</text:span><text:span text:style-name="T52">o</text:span><text:span text:style-name="T2">. </text:span><text:span text:style-name="T3">Q</text:span><text:span text:style-name="T2">ualcuno</text:span><text:span text:style-name="T25"> </text:span><text:span text:style-name="T2">ha</text:span><text:span text:style-name="T25"> </text:span><text:span text:style-name="T2">già</text:span><text:span text:style-name="T25"> </text:span><text:span text:style-name="T2">stappato</text:span><text:span text:style-name="T25"> </text:span><text:span text:style-name="T2">la</text:span><text:span text:style-name="T25"> </text:span><text:span text:style-name="T2">bottiglia.</text:span><text:span text:style-name="T25"> </text:span><text:span text:style-name="T2">È</text:span><text:span text:style-name="T25"> </text:span><text:span text:style-name="T2">tutto</text:span><text:span text:style-name="T25"> </text:span><text:span text:style-name="T2">un</text:span><text:span text:style-name="T25"> </text:span><text:span text:style-name="T2">gioco</text:span><text:span text:style-name="T25"> </text:span><text:span text:style-name="T2">questo</text:span><text:span text:style-name="T25"> </text:span><text:span text:style-name="T2">viaggio</text:span><text:span text:style-name="T25"> </text:span><text:span text:style-name="T2">sopra</text:span><text:span text:style-name="T25"> </text:span><text:span text:style-name="T2">la</text:span><text:span text:style-name="T25"> </text:span><text:span text:style-name="T2">linea del temp</text:span><text:span text:style-name="T52">o</text:span><text:span text:style-name="T2">. </text:span><text:span text:style-name="T36">G</text:span><text:span text:style-name="T2">ua</text:span><text:span text:style-name="T36">r</text:span><text:span text:style-name="T2">diamo giù questo bel mond</text:span><text:span text:style-name="T52">o</text:span><text:span text:style-name="T2">.</text:span></text:p>
      <text:p text:style-name="P155"/>
      <text:p text:style-name="Standard"/>
      <text:p text:style-name="Standard"/>
      <text:p text:style-name="P239"><text:span text:style-name="T20">Cosa accadde al</text:span><text:span text:style-name="T100">l</text:span><text:span text:style-name="T20">’epoca?</text:span></text:p>
      <text:p text:style-name="P146"/>
      <text:p text:style-name="P5"><text:span text:style-name="T36">D</text:span><text:span text:style-name="T2">unque se la matematica non è u</text:span><text:span text:style-name="T45">n</text:span><text:span text:style-name="T2">’opinione, d</text:span><text:span text:style-name="T52">o</text:span><text:span text:style-name="T2">v</text:span><text:span text:style-name="T16">r</text:span><text:span text:style-name="T2">ebbe</text:span><text:span text:style-name="T3">r</text:span><text:span text:style-name="T2">o esse</text:span><text:span text:style-name="T16">r</text:span><text:span text:style-name="T2">e successe cose di questo tipo:</text:span></text:p>
      <text:p text:style-name="P146"/>
      <text:p text:style-name="P240"><text:span text:style-name="T2">• qualche bella notizia saltuaria, ma senza esagera</text:span><text:span text:style-name="T16">r</text:span><text:span text:style-name="T2">e</text:span></text:p>
      <text:p text:style-name="P146"/>
      <text:p text:style-name="P240"><text:span text:style-name="T2">• tragedie e attentati per tutti i gusti</text:span></text:p>
      <text:p text:style-name="P146"/>
      <text:p text:style-name="P240"><text:span text:style-name="T2">• g</text:span><text:span text:style-name="T44">r</text:span><text:span text:style-name="T2">uppi ter</text:span><text:span text:style-name="T3">r</text:span><text:span text:style-name="T2">oristici di </text:span><text:span text:style-name="T3">v</text:span><text:span text:style-name="T2">ario stampo</text:span></text:p>
      <text:p text:style-name="P146"/>
      <text:p text:style-name="P240"><text:soft-page-break/><text:span text:style-name="T2">• qualcuno con giacca e cra</text:span><text:span text:style-name="T3">v</text:span><text:span text:style-name="T2">atta che </text:span><text:span text:style-name="T44">r</text:span><text:span text:style-name="T2">uba</text:span><text:span text:style-name="T3">v</text:span><text:span text:style-name="T2">a tanti tanti, ma tanti soldi</text:span></text:p>
      <text:p text:style-name="P146"/>
      <text:p text:style-name="P240"><text:span text:style-name="T2">• e</text:span><text:span text:style-name="T3">v</text:span><text:span text:style-name="T2">enti destinati a sanci</text:span><text:span text:style-name="T16">r</text:span><text:span text:style-name="T2">e g</text:span><text:span text:style-name="T3">r</text:span><text:span text:style-name="T2">ossi cambiamenti nel mondo</text:span></text:p>
      <text:p text:style-name="P146"/>
      <text:p text:style-name="P240"><text:span text:style-name="T2">•</text:span><text:span text:style-name="T238"> </text:span><text:span text:style-name="T2">pa</text:span><text:span text:style-name="T3">r</text:span><text:span text:style-name="T2">cheggi</text:span><text:span text:style-name="T238"> </text:span><text:span text:style-name="T2">abusivi,</text:span><text:span text:style-name="T238"> </text:span><text:span text:style-name="T2">appalti</text:span><text:span text:style-name="T238"> </text:span><text:span text:style-name="T2">t</text:span><text:span text:style-name="T44">r</text:span><text:span text:style-name="T2">uccati,</text:span><text:span text:style-name="T238"> </text:span><text:span text:style-name="T2">primario</text:span><text:span text:style-name="T238"> </text:span><text:span text:style-name="T2">fantasma,</text:span><text:span text:style-name="T238"> </text:span><text:span text:style-name="T2">molto</text:span><text:span text:style-name="T238"> </text:span><text:span text:style-name="T2">piz</text:span><text:span text:style-name="T3">z</text:span><text:span text:style-name="T2">o,</text:span><text:span text:style-name="T238"> </text:span><text:span text:style-name="T2">u</text:span><text:span text:style-name="T45">n</text:span><text:span text:style-name="T2">’</text:span><text:span text:style-name="T238"> </text:span><text:span text:style-name="T54">I</text:span><text:span text:style-name="T2">talia</text:span></text:p>
      <text:p text:style-name="P18"><text:span text:style-name="T2">pe</text:span><text:span text:style-name="T44">r</text:span><text:span text:style-name="T2">fetta, scuccurillo currillo (</text:span><text:change text:change-id="ct537497888"/><text:change-start text:change-id="ct538532480"/><text:span text:style-name="T13">perché</text:span><text:change-end text:change-id="ct538532480"/><text:span text:style-name="T13"> la ter</text:span><text:span text:style-name="T83">r</text:span><text:span text:style-name="T13">a dei cachi è la ter</text:span><text:span text:style-name="T83">r</text:span><text:span text:style-name="T13">a dei cachi</text:span><text:span text:style-name="T2">)</text:span><text:span text:style-name="T89">5</text:span></text:p>
      <text:p text:style-name="P198"/>
      <text:p text:style-name="Standard"/>
      <text:p text:style-name="P19"><text:span text:style-name="T100">I</text:span><text:span text:style-name="T20">l</text:span><text:change text:change-id="ct426775656"/><text:change-start text:change-id="ct273102736"/><text:span text:style-name="T20"> </text:span><text:change-end text:change-id="ct273102736"/><text:span text:style-name="T20">1988</text:span></text:p>
      <text:p text:style-name="P146"/>
      <text:p text:style-name="P6"><text:span text:style-name="T10">U</text:span><text:span text:style-name="T2">n</text:span><text:span text:style-name="T198"> </text:span><text:span text:style-name="T2">anno</text:span><text:span text:style-name="T198"> </text:span><text:span text:style-name="T2">bisestile.</text:span><text:span text:style-name="T198"> </text:span><text:span text:style-name="T34">N</text:span><text:span text:style-name="T2">elson</text:span><text:span text:style-name="T198"> </text:span><text:span text:style-name="T36">M</text:span><text:span text:style-name="T2">andela</text:span><text:span text:style-name="T198"> </text:span><text:span text:style-name="T2">esce</text:span><text:span text:style-name="T198"> </text:span><text:span text:style-name="T2">di</text:span><text:span text:style-name="T198"> </text:span><text:span text:style-name="T2">prigione</text:span><text:span text:style-name="T198"> </text:span><text:span text:style-name="T2">per</text:span><text:span text:style-name="T198"> </text:span><text:span text:style-name="T2">esse</text:span><text:span text:style-name="T16">r</text:span><text:span text:style-name="T2">e</text:span><text:span text:style-name="T198"> </text:span><text:span text:style-name="T2">ric</text:span><text:span text:style-name="T52">o</text:span><text:span text:style-name="T3">v</text:span><text:span text:style-name="T2">erato</text:span><text:span text:style-name="T198"> </text:span><text:span text:style-name="T2">in</text:span><text:span text:style-name="T198"> </text:span><text:span text:style-name="T2">ospedale. </text:span><text:span text:style-name="T36">I</text:span><text:span text:style-name="T2">n</text:span><text:span text:style-name="T215"> </text:span><text:span text:style-name="T36">S</text:span><text:span text:style-name="T2">icilia</text:span><text:span text:style-name="T215"> </text:span><text:span text:style-name="T2">i</text:span><text:span text:style-name="T215"> </text:span><text:span text:style-name="T2">soliti</text:span><text:span text:style-name="T215"> </text:span><text:span text:style-name="T2">agguati</text:span><text:span text:style-name="T215"> </text:span><text:span text:style-name="T2">mafiosi.</text:span><text:span text:style-name="T8"> </text:span><text:span text:style-name="T16">V</text:span><text:span text:style-name="T2">iene</text:span><text:span text:style-name="T215"> </text:span><text:span text:style-name="T2">p</text:span><text:span text:style-name="T16">r</text:span><text:span text:style-name="T2">esentata</text:span><text:span text:style-name="T215"> </text:span><text:span text:style-name="T2">la</text:span><text:span text:style-name="T215"> </text:span><text:span text:style-name="T2">nu</text:span><text:span text:style-name="T52">o</text:span><text:span text:style-name="T3">v</text:span><text:span text:style-name="T2">a</text:span><text:span text:style-name="T215"> </text:span><text:change text:change-id="ct426240584"/><text:change-start text:change-id="ct425656312"/><text:span text:style-name="T215">F</text:span><text:change-end text:change-id="ct425656312"/><text:span text:style-name="T2">iat</text:span><text:span text:style-name="T12"> </text:span><text:span text:style-name="T25">T</text:span><text:span text:style-name="T2">ip</text:span><text:span text:style-name="T52">o</text:span><text:span text:style-name="T2">.</text:span><text:span text:style-name="T215"> </text:span><text:span text:style-name="T2">Licio</text:span><text:span text:style-name="T215"> </text:span><text:span text:style-name="T3">G</text:span><text:span text:style-name="T2">elli e</text:span><text:span text:style-name="T49"> </text:span><text:span text:style-name="T2">la</text:span><text:span text:style-name="T49"> </text:span><text:span text:style-name="T2">massoneria.</text:span><text:span text:style-name="T49"> </text:span><text:span text:style-name="T2">Esplode</text:span><text:span text:style-name="T49"> </text:span><text:span text:style-name="T2">lo</text:span><text:span text:style-name="T49"> </text:span><text:span text:style-name="T2">scandalo</text:span><text:span text:style-name="T49"> </text:span><text:span text:style-name="T2">delle</text:span><text:span text:style-name="T49"> </text:span><text:span text:style-name="T2">ca</text:span><text:span text:style-name="T3">r</text:span><text:span text:style-name="T2">ceri</text:span><text:span text:style-name="T49"> </text:span><text:span text:style-name="T36">d</text:span><text:span text:style-name="T2">’o</text:span><text:span text:style-name="T3">r</text:span><text:span text:style-name="T52">o</text:span><text:span text:style-name="T2">.</text:span><text:span text:style-name="T49"> </text:span><text:span text:style-name="T36">M</text:span><text:span text:style-name="T2">assimo</text:span><text:span text:style-name="T49"> </text:span><text:span text:style-name="T2">Ranieri</text:span><text:span text:style-name="T49"> </text:span><text:span text:style-name="T2">vince </text:span><text:span text:style-name="T36">S</text:span><text:span text:style-name="T2">an </text:span><text:span text:style-name="T36">R</text:span><text:span text:style-name="T2">emo con “</text:span><text:span text:style-name="T38">P</text:span><text:span text:style-name="T2">e</text:span><text:span text:style-name="T36">r</text:span><text:span text:style-name="T2">de</text:span><text:span text:style-name="T16">r</text:span><text:span text:style-name="T2">e </text:span><text:span text:style-name="T36">l</text:span><text:span text:style-name="T2">’amo</text:span><text:span text:style-name="T16">r</text:span><text:span text:style-name="T34">e</text:span><text:span text:style-name="T2">”. </text:span><text:span text:style-name="T3">I</text:span><text:span text:style-name="T2">l </text:span><text:span text:style-name="T16">r</text:span><text:span text:style-name="T2">egime iracheno stermina 5000 cu</text:span><text:span text:style-name="T36">r</text:span><text:span text:style-name="T2">di. Ancora brigate</text:span><text:span text:style-name="T23"> </text:span><text:span text:style-name="T3">r</text:span><text:span text:style-name="T2">osse. </text:span><text:span text:style-name="T16">V</text:span><text:span text:style-name="T2">iene</text:span><text:span text:style-name="T23"> </text:span><text:span text:style-name="T2">riconosciuta</text:span><text:span text:style-name="T23"> </text:span><text:span text:style-name="T2">la</text:span><text:span text:style-name="T23"> </text:span><text:span text:style-name="T2">libe</text:span><text:span text:style-name="T44">r</text:span><text:span text:style-name="T2">tà</text:span><text:span text:style-name="T23"> </text:span><text:span text:style-name="T2">di</text:span><text:span text:style-name="T23"> </text:span><text:span text:style-name="T2">culto</text:span><text:span text:style-name="T23"> </text:span><text:span text:style-name="T16">r</text:span><text:span text:style-name="T2">eligioso</text:span><text:span text:style-name="T23"> </text:span><text:span text:style-name="T2">in</text:span><text:span text:style-name="T23"> </text:span><text:span text:style-name="T2">URSS.</text:span><text:span text:style-name="T23"> </text:span><text:span text:style-name="T34">N</text:span><text:span text:style-name="T2">asce</text:span><text:span text:style-name="T23"> </text:span><text:span text:style-name="T2">il </text:span><text:span text:style-name="T36">S</text:span><text:span text:style-name="T2">alone</text:span><text:span text:style-name="T3"> </text:span><text:span text:style-name="T2">del</text:span><text:span text:style-name="T3"> </text:span><text:span text:style-name="T2">Lib</text:span><text:span text:style-name="T3">r</text:span><text:span text:style-name="T2">o</text:span><text:span text:style-name="T3"> </text:span><text:span text:style-name="T2">di</text:span><text:span text:style-name="T31"> </text:span><text:span text:style-name="T152">T</text:span><text:span text:style-name="T2">orin</text:span><text:span text:style-name="T52">o</text:span><text:span text:style-name="T2">.</text:span><text:span text:style-name="T3"> </text:span><text:span text:style-name="T2">Agostino</text:span><text:span text:style-name="T3"> </text:span><text:span text:style-name="T2">Casa</text:span><text:span text:style-name="T3">r</text:span><text:span text:style-name="T2">oli,</text:span><text:span text:style-name="T3"> </text:span><text:span text:style-name="T2">ca</text:span><text:span text:style-name="T36">r</text:span><text:span text:style-name="T2">dinale</text:span><text:span text:style-name="T3"> </text:span><text:span text:style-name="T2">piacentino,</text:span><text:span text:style-name="T3"> </text:span><text:span text:style-name="T2">viene</text:span><text:span text:style-name="T3"> </text:span><text:span text:style-name="T2">ricevuto da </text:span><text:span text:style-name="T3">G</text:span><text:span text:style-name="T2">orbach</text:span><text:span text:style-name="T52">o</text:span><text:span text:style-name="T198">v</text:span><text:span text:style-name="T2">. </text:span><text:span text:style-name="T3">U</text:span><text:span text:style-name="T2">ltimo conce</text:span><text:span text:style-name="T44">r</text:span><text:span text:style-name="T2">to pubblico del </text:span><text:span text:style-name="T3">Q</text:span><text:span text:style-name="T2">ua</text:span><text:span text:style-name="T44">r</text:span><text:span text:style-name="T2">tetto Cetra. </text:span><text:span text:style-name="T38">P</text:span><text:span text:style-name="T2">er la c</text:span><text:span text:style-name="T3">r</text:span><text:span text:style-name="T2">onaca </text:span><text:span text:style-name="T36">G</text:span><text:span text:style-name="T2">i</text:span><text:span text:style-name="T52">o</text:span><text:span text:style-name="T3">v</text:span><text:span text:style-name="T2">anni</text:span><text:span text:style-name="T44"> </text:span><text:span text:style-name="T25">P</text:span><text:span text:style-name="T2">aolo</text:span><text:span text:style-name="T44"> </text:span><text:span text:style-name="T2">II</text:span><text:span text:style-name="T44"> </text:span><text:span text:style-name="T2">era</text:span><text:span text:style-name="T44"> </text:span><text:span text:style-name="T2">il</text:span><text:span text:style-name="T44"> </text:span><text:span text:style-name="T2">nost</text:span><text:span text:style-name="T3">r</text:span><text:span text:style-name="T2">o</text:span><text:span text:style-name="T44"> </text:span><text:span text:style-name="T2">papa</text:span><text:span text:style-name="T44"> </text:span><text:span text:style-name="T2">in</text:span><text:span text:style-name="T44"> </text:span><text:span text:style-name="T2">questo</text:span><text:span text:style-name="T44"> </text:span><text:span text:style-name="T2">period</text:span><text:span text:style-name="T52">o</text:span><text:span text:style-name="T2">.</text:span><text:span text:style-name="T44"> </text:span><text:span text:style-name="T36">S</text:span><text:span text:style-name="T2">i</text:span><text:span text:style-name="T44"> </text:span><text:span text:style-name="T2">scontrano</text:span><text:span text:style-name="T44"> </text:span><text:span text:style-name="T2">t</text:span><text:span text:style-name="T16">r</text:span><text:span text:style-name="T2">e</text:span><text:span text:style-name="T44"> </text:span><text:span text:style-name="T2">ae</text:span><text:span text:style-name="T16">r</text:span><text:span text:style-name="T2">ei</text:span><text:span text:style-name="T44"> </text:span><text:span text:style-name="T2">delle</text:span></text:p>
      <text:p text:style-name="P187"/>
      <text:p text:style-name="P20"><text:span text:style-name="T7">5</text:span><text:change text:change-id="ct426650472"/><text:change text:change-id="ct426982568"/><text:change-start text:change-id="ct426965240"/><text:span text:style-name="T7"> </text:span><text:change-end text:change-id="ct426965240"/><text:span text:style-name="T7">Citazioni dalla canzone “La terra dei cachi” di Elio e le storie tese</text:span></text:p>
      <text:p text:style-name="Standard"/>
      <text:p text:style-name="P21"><text:span text:style-name="T2">f</text:span><text:span text:style-name="T16">r</text:span><text:span text:style-name="T2">ecce</text:span><text:span text:style-name="T30"> </text:span><text:span text:style-name="T2">tricolori.</text:span><text:span text:style-name="T30"> </text:span><text:span text:style-name="T3">E</text:span><text:span text:style-name="T2">rmanno</text:span><text:span text:style-name="T30"> </text:span><text:span text:style-name="T36">O</text:span><text:span text:style-name="T2">lmi</text:span><text:span text:style-name="T30"> </text:span><text:span text:style-name="T2">con</text:span><text:span text:style-name="T30"> </text:span><text:change text:change-id="ct535844136"/><text:change-start text:change-id="ct427345816"/><text:span text:style-name="T2">“</text:span><text:change-end text:change-id="ct427345816"/><text:span text:style-name="T2">La</text:span><text:span text:style-name="T30"> </text:span><text:span text:style-name="T2">leggenda</text:span><text:span text:style-name="T30"> </text:span><text:span text:style-name="T2">del</text:span><text:span text:style-name="T30"> </text:span><text:span text:style-name="T2">santo</text:span><text:span text:style-name="T30"> </text:span><text:span text:style-name="T2">bevito</text:span><text:span text:style-name="T16">r</text:span><text:span text:style-name="T34">e</text:span><text:span text:style-name="T2">”</text:span><text:span text:style-name="T30"> </text:span><text:span text:style-name="T2">vince</text:span><text:span text:style-name="T30"> </text:span><text:span text:style-name="T2">il</text:span><text:span text:style-name="T30"> </text:span><text:span text:style-name="T2">Leone </text:span><text:span text:style-name="T36">d</text:span><text:span text:style-name="T2">’o</text:span><text:span text:style-name="T3">r</text:span><text:span text:style-name="T2">o</text:span><text:span text:style-name="T17"> </text:span><text:span text:style-name="T2">a </text:span><text:span text:style-name="T177">V</text:span><text:span text:style-name="T2">en</text:span><text:span text:style-name="T12">e</text:span><text:span text:style-name="T2">zia.</text:span><text:span text:style-name="T17"> </text:span><text:span text:style-name="T2">Ay</text:span><text:span text:style-name="T44">r</text:span><text:span text:style-name="T2">ton</text:span><text:span text:style-name="T17"> </text:span><text:span text:style-name="T36">S</text:span><text:span text:style-name="T2">enna</text:span><text:span text:style-name="T17"> </text:span><text:span text:style-name="T2">vince</text:span><text:span text:style-name="T17"> </text:span><text:span text:style-name="T2">il</text:span><text:span text:style-name="T17"> </text:span><text:span text:style-name="T2">campionato</text:span><text:span text:style-name="T17"> </text:span><text:span text:style-name="T2">di</text:span><text:span text:style-name="T17"> </text:span><text:span text:style-name="T2">formula</text:span><text:span text:style-name="T17"> </text:span><text:span text:style-name="T10">U</text:span><text:span text:style-name="T2">n</text:span><text:span text:style-name="T52">o</text:span><text:span text:style-name="T2">. </text:span><text:span text:style-name="T16">V</text:span><text:span text:style-name="T2">iolento ter</text:span><text:span text:style-name="T16">r</text:span><text:span text:style-name="T2">emoto in Armenia. Arafat ricevuto dal papa. </text:span><text:span text:style-name="T34">F</text:span><text:span text:style-name="T2">inisce la guerra tra </text:span><text:span text:style-name="T52">I</text:span><text:span text:style-name="T2">ran e</text:span><text:change text:change-id="ct539577536"/><text:span text:style-name="T2"> </text:span><text:span text:style-name="T52">I</text:span><text:span text:style-name="T2">raq cominciata nel 1980. </text:span><text:span text:style-name="T141">I</text:span><text:span text:style-name="T13">o ho diciotto anni, ho p</text:span><text:span text:style-name="T107">r</text:span><text:span text:style-name="T13">eso al patente dopo una bocciatu</text:span><text:span text:style-name="T83">r</text:span><text:span text:style-name="T13">a in guida</text:span><text:span text:style-name="T14"> </text:span><text:span text:style-name="T13">per</text:span><text:span text:style-name="T14"> </text:span><text:span text:style-name="T13">un</text:span><text:span text:style-name="T14"> </text:span><text:span text:style-name="T13">senso</text:span><text:span text:style-name="T14"> </text:span><text:span text:style-name="T13">unico</text:span><text:span text:style-name="T14"> </text:span><text:span text:style-name="T13">t</text:span><text:span text:style-name="T83">r</text:span><text:span text:style-name="T13">a</text:span><text:span text:style-name="T14"> </text:span><text:span text:style-name="T13">i</text:span><text:span text:style-name="T14"> </text:span><text:span text:style-name="T13">più</text:span><text:span text:style-name="T14"> </text:span><text:span text:style-name="T13">inganne</text:span><text:span text:style-name="T64">v</text:span><text:span text:style-name="T13">oli</text:span><text:span text:style-name="T14"> </text:span><text:span text:style-name="T13">di</text:span><text:span text:style-name="T14"> </text:span><text:span text:style-name="T13">tutta</text:span><text:span text:style-name="T14"> </text:span><text:span text:style-name="T13">la</text:span><text:span text:style-name="T14"> </text:span><text:span text:style-name="T13">città.</text:span><text:span text:style-name="T14"> </text:span><text:span text:style-name="T107">G</text:span><text:span text:style-name="T13">uido</text:span><text:span text:style-name="T14"> </text:span><text:span text:style-name="T13">una</text:span><text:span text:style-name="T14"> </text:span><text:change text:change-id="ct539659696"/><text:change-start text:change-id="ct426656688"/><text:span text:style-name="T14">F</text:span><text:change-end text:change-id="ct426656688"/><text:change text:change-id="ct537857696"/><text:change-start text:change-id="ct539632816"/><text:span text:style-name="T14">i</text:span><text:change-end text:change-id="ct539632816"/><text:span text:style-name="T13">at 127 </text:span><text:soft-page-break/><text:span text:style-name="T13">coriasco </text:span><text:span text:style-name="T64">v</text:span><text:span text:style-name="T13">e</text:span><text:span text:style-name="T107">r</text:span><text:span text:style-name="T13">de pisello con i sedili leopa</text:span><text:span text:style-name="T107">r</text:span><text:span text:style-name="T13">dati.</text:span></text:p>
      <text:p text:style-name="P155"/>
      <text:p text:style-name="P243"><text:span text:style-name="T100">I</text:span><text:span text:style-name="T20">l 1989</text:span></text:p>
      <text:p text:style-name="P244"/>
      <text:p text:style-name="P10"><text:span text:style-name="T34">F</text:span><text:span text:style-name="T2">inisce la dittatura di </text:span><text:span text:style-name="T54">S</text:span><text:span text:style-name="T2">t</text:span><text:span text:style-name="T3">r</text:span><text:span text:style-name="T2">oessner in </text:span><text:span text:style-name="T25">P</text:span><text:span text:style-name="T2">aragua</text:span><text:span text:style-name="T155">y</text:span><text:span text:style-name="T2">. Boeing cont</text:span><text:span text:style-name="T3">r</text:span><text:span text:style-name="T2">o una montagna. Khomeini</text:span><text:span text:style-name="T52"> </text:span><text:span text:style-name="T2">p</text:span><text:span text:style-name="T3">r</text:span><text:span text:style-name="T2">onuncia</text:span><text:span text:style-name="T52"> </text:span><text:span text:style-name="T2">la</text:span><text:span text:style-name="T52"> </text:span><text:span text:style-name="T2">condanna</text:span><text:span text:style-name="T52"> </text:span><text:span text:style-name="T2">a</text:span><text:span text:style-name="T52"> </text:span><text:span text:style-name="T2">mo</text:span><text:span text:style-name="T44">r</text:span><text:span text:style-name="T2">te</text:span><text:span text:style-name="T52"> </text:span><text:span text:style-name="T2">per</text:span><text:span text:style-name="T52"> </text:span><text:span text:style-name="T36">R</text:span><text:span text:style-name="T2">ushdie,</text:span><text:span text:style-name="T52"> </text:span><text:span text:style-name="T2">auto</text:span><text:span text:style-name="T16">r</text:span><text:span text:style-name="T2">e</text:span><text:span text:style-name="T52"> </text:span><text:span text:style-name="T2">dei</text:span><text:span text:style-name="T52"> </text:span><text:span text:style-name="T17">“</text:span><text:span text:style-name="T177">V</text:span><text:span text:style-name="T2">ersi</text:span><text:span text:style-name="T52"> </text:span><text:span text:style-name="T2">satanic</text:span><text:span text:style-name="T52">i</text:span><text:span text:style-name="T2">”. </text:span><text:span text:style-name="T17">“</text:span><text:span text:style-name="T25">T</text:span><text:span text:style-name="T2">i</text:span><text:span text:style-name="T152"> </text:span><text:span text:style-name="T2">lasce</text:span><text:span text:style-name="T3">r</text:span><text:span text:style-name="T31">ò</text:span><text:span text:style-name="T2">”</text:span><text:span text:style-name="T152"> </text:span><text:span text:style-name="T2">interp</text:span><text:span text:style-name="T16">r</text:span><text:span text:style-name="T2">etata</text:span><text:span text:style-name="T152"> </text:span><text:span text:style-name="T2">da</text:span><text:span text:style-name="T152"> </text:span><text:span text:style-name="T31">F</text:span><text:span text:style-name="T2">austo</text:span><text:span text:style-name="T152"> </text:span><text:span text:style-name="T2">Leali</text:span><text:span text:style-name="T152"> </text:span><text:span text:style-name="T2">e</text:span><text:change text:change-id="ct535886584"/><text:span text:style-name="T152"> </text:span><text:span text:style-name="T2">Anna</text:span><text:span text:style-name="T152"> </text:span><text:span text:style-name="T2">Oxa</text:span><text:span text:style-name="T152"> </text:span><text:span text:style-name="T2">vince</text:span><text:span text:style-name="T152"> </text:span><text:span text:style-name="T36">S</text:span><text:span text:style-name="T2">an</text:span><text:span text:style-name="T152"> </text:span><text:span text:style-name="T36">R</text:span><text:span text:style-name="T2">em</text:span><text:span text:style-name="T52">o</text:span><text:span text:style-name="T2">.</text:span><text:span text:style-name="T152"> </text:span><text:span text:style-name="T34">N</text:span><text:span text:style-name="T2">asce</text:span><text:span text:style-name="T152"> </text:span><text:span text:style-name="T2">il</text:span><text:span text:style-name="T279"> </text:span><text:span text:style-name="T198">W</text:span><text:span text:style-name="T2">orld </text:span><text:span text:style-name="T16">W</text:span><text:span text:style-name="T2">ibe</text:span><text:span text:style-name="T31"> </text:span><text:span text:style-name="T198">W</text:span><text:span text:style-name="T2">e</text:span><text:span text:style-name="T52">b</text:span><text:span text:style-name="T2">,</text:span><text:span text:style-name="T10"> </text:span><text:span text:style-name="T2">principale</text:span><text:span text:style-name="T10"> </text:span><text:span text:style-name="T2">se</text:span><text:span text:style-name="T17">r</text:span><text:span text:style-name="T2">vizio</text:span><text:span text:style-name="T10"> </text:span><text:span text:style-name="T2">internet.</text:span><text:span text:style-name="T10"> </text:span><text:span text:style-name="T36">S</text:span><text:span text:style-name="T2">indaco</text:span><text:span text:style-name="T10"> </text:span><text:span text:style-name="T2">di</text:span><text:span text:style-name="T10"> </text:span><text:span text:style-name="T36">R</text:span><text:span text:style-name="T2">oma</text:span><text:span text:style-name="T10"> </text:span><text:span text:style-name="T2">inquisito</text:span><text:span text:style-name="T10"> </text:span><text:span text:style-name="T2">per</text:span><text:span text:style-name="T10"> </text:span><text:span text:style-name="T2">appalti</text:span><text:span text:style-name="T10"> </text:span><text:span text:style-name="T2">sulle mense scolastiche. Riconosciuta </text:span><text:span text:style-name="T36">S</text:span><text:span text:style-name="T2">olidarnosc in </text:span><text:span text:style-name="T38">P</text:span><text:span text:style-name="T2">olonia. </text:span><text:span text:style-name="T34">P</text:span><text:span text:style-name="T3">r</text:span><text:span text:style-name="T2">oteste studentesche a </text:span><text:span text:style-name="T38">P</text:span><text:span text:style-name="T2">echino</text:span><text:span text:style-name="T10"> </text:span><text:span text:style-name="T2">in</text:span><text:span text:style-name="T10"> </text:span><text:span text:style-name="T2">piazza</text:span><text:span text:style-name="T206"> </text:span><text:span text:style-name="T25">T</text:span><text:span text:style-name="T2">ienanmen</text:span><text:span text:style-name="T10"> </text:span><text:span text:style-name="T2">poi</text:span><text:span text:style-name="T10"> </text:span><text:span text:style-name="T16">r</text:span><text:span text:style-name="T2">ep</text:span><text:span text:style-name="T16">r</text:span><text:span text:style-name="T2">essa</text:span><text:span text:style-name="T10"> </text:span><text:span text:style-name="T2">tra</text:span><text:span text:style-name="T10"> </text:span><text:span text:style-name="T2">innume</text:span><text:span text:style-name="T16">r</text:span><text:span text:style-name="T2">e</text:span><text:span text:style-name="T3">v</text:span><text:span text:style-name="T2">oli</text:span><text:span text:style-name="T10"> </text:span><text:span text:style-name="T2">vittime.</text:span><text:span text:style-name="T10"> </text:span><text:span text:style-name="T3">I</text:span><text:span text:style-name="T2">l</text:span><text:span text:style-name="T10"> </text:span><text:span text:style-name="T34">N</text:span><text:span text:style-name="T2">apoli</text:span><text:span text:style-name="T10"> </text:span><text:span text:style-name="T2">vince la Uefa. </text:span><text:span text:style-name="T3">I</text:span><text:span text:style-name="T2">l </text:span><text:span text:style-name="T36">M</text:span><text:span text:style-name="T2">ilan la Coppa dei Campioni. </text:span><text:span text:style-name="T123">L</text:span><text:span text:style-name="T2">’</text:span><text:span text:style-name="T36">I</text:span><text:span text:style-name="T2">nter lo scudett</text:span><text:span text:style-name="T52">o</text:span><text:span text:style-name="T2">. </text:span><text:span text:style-name="T3">I</text:span><text:span text:style-name="T2">l </text:span><text:span text:style-name="T36">S</text:span><text:span text:style-name="T2">an Lazza</text:span><text:span text:style-name="T3">r</text:span><text:span text:style-name="T2">o non rico</text:span><text:span text:style-name="T36">r</text:span><text:span text:style-name="T2">d</text:span><text:span text:style-name="T52">o</text:span><text:span text:style-name="T2">. </text:span><text:span text:style-name="T31">F</text:span><text:span text:style-name="T2">allisce attentato a </text:span><text:span text:style-name="T36">G</text:span><text:span text:style-name="T2">i</text:span><text:span text:style-name="T52">o</text:span><text:span text:style-name="T3">v</text:span><text:span text:style-name="T2">anni </text:span><text:span text:style-name="T31">F</text:span><text:span text:style-name="T2">alcone. I </text:span><text:span text:style-name="T36">P</text:span><text:span text:style-name="T2">ink </text:span><text:span text:style-name="T52">F</text:span><text:span text:style-name="T2">l</text:span><text:span text:style-name="T36">o</text:span><text:span text:style-name="T3">y</text:span><text:span text:style-name="T2">d in </text:span><text:span text:style-name="T36">P</text:span><text:span text:style-name="T2">iazza </text:span><text:span text:style-name="T36">S</text:span><text:span text:style-name="T2">an </text:span><text:span text:style-name="T36">M</text:span><text:span text:style-name="T2">a</text:span><text:span text:style-name="T3">r</text:span><text:span text:style-name="T2">c</text:span><text:span text:style-name="T52">o</text:span><text:span text:style-name="T2">. </text:span><text:span text:style-name="T3">E</text:span><text:span text:style-name="T2">ntra in vigo</text:span><text:span text:style-name="T16">r</text:span><text:span text:style-name="T2">e il </text:span><text:span text:style-name="T34">N</text:span><text:span text:style-name="T2">u</text:span><text:span text:style-name="T52">o</text:span><text:span text:style-name="T3">v</text:span><text:span text:style-name="T2">o Codice di p</text:span><text:span text:style-name="T3">r</text:span><text:span text:style-name="T2">ocedura penale. Cade il mu</text:span><text:span text:style-name="T3">r</text:span><text:span text:style-name="T2">o di </text:span><text:span text:style-name="T3">B</text:span><text:span text:style-name="T2">erlin</text:span><text:span text:style-name="T52">o</text:span><text:span text:style-name="T2">. </text:span><text:span text:style-name="T16">V</text:span><text:span text:style-name="T2">iene organizzato il grande conce</text:span><text:span text:style-name="T44">r</text:span><text:span text:style-name="T2">to “The</text:span><text:span text:style-name="T23"> </text:span><text:span text:style-name="T2">wal</text:span><text:span text:style-name="T36">l</text:span><text:span text:style-name="T2">” dei </text:span><text:span text:style-name="T36">P</text:span><text:span text:style-name="T2">ink </text:span><text:span text:style-name="T52">F</text:span><text:span text:style-name="T2">l</text:span><text:span text:style-name="T36">o</text:span><text:span text:style-name="T3">y</text:span><text:span text:style-name="T2">d. Costituita la Lega </text:span><text:span text:style-name="T34">N</text:span><text:span text:style-name="T2">o</text:span><text:span text:style-name="T36">r</text:span><text:span text:style-name="T2">d.</text:span><text:span text:style-name="T54"> </text:span><text:span text:style-name="T3">B</text:span><text:span text:style-name="T2">erlusconi</text:span><text:span text:style-name="T54"> </text:span><text:span text:style-name="T2">acc</text:span><text:span text:style-name="T16">r</text:span><text:span text:style-name="T2">esce</text:span><text:span text:style-name="T54"> </text:span><text:span text:style-name="T2">il</text:span><text:span text:style-name="T54"> </text:span><text:span text:style-name="T2">suo</text:span><text:span text:style-name="T54"> </text:span><text:span text:style-name="T2">monopolio</text:span><text:span text:style-name="T54"> </text:span><text:span text:style-name="T2">mediatico</text:span><text:span text:style-name="T54"> </text:span><text:span text:style-name="T2">ed</text:span><text:span text:style-name="T54"> </text:span><text:span text:style-name="T2">editoriale.</text:span><text:span text:style-name="T54"> </text:span><text:span text:style-name="T34">P</text:span><text:span text:style-name="T2">rima</text:span><text:span text:style-name="T54"> </text:span><text:span text:style-name="T2">puntata dei </text:span><text:span text:style-name="T36">S</text:span><text:span text:style-name="T2">impson. </text:span><text:span text:style-name="T36">I</text:span><text:span text:style-name="T2">n </text:span><text:span text:style-name="T36">R</text:span><text:span text:style-name="T2">omania prime ri</text:span><text:span text:style-name="T3">v</text:span><text:span text:style-name="T2">olte cont</text:span><text:span text:style-name="T3">r</text:span><text:span text:style-name="T2">o Ceausescu che </text:span><text:span text:style-name="T3">v</text:span><text:span text:style-name="T2">errà giustiziat</text:span><text:span text:style-name="T52">o</text:span><text:span text:style-name="T2">. </text:span><text:span text:style-name="T36">A</text:span><text:span text:style-name="T2">pp</text:span><text:span text:style-name="T3">r</text:span><text:span text:style-name="T52">o</text:span><text:span text:style-name="T3">v</text:span><text:span text:style-name="T2">ato il dec</text:span><text:span text:style-name="T16">r</text:span><text:span text:style-name="T2">eto </text:span><text:span text:style-name="T36">M</text:span><text:span text:style-name="T2">a</text:span><text:span text:style-name="T44">r</text:span><text:span text:style-name="T2">telli per la </text:span><text:span text:style-name="T16">r</text:span><text:span text:style-name="T2">egolamentazione del</text:span><text:span text:style-name="T36">l</text:span><text:span text:style-name="T2">’immigrazione straniera in </text:span><text:span text:style-name="T54">I</text:span><text:span text:style-name="T2">talia. </text:span><text:span text:style-name="T52">I</text:span><text:span text:style-name="T2">o ho diciann</text:span><text:span text:style-name="T52">o</text:span><text:span text:style-name="T3">v</text:span><text:span text:style-name="T2">e anni. Cosa fa</text:span><text:span text:style-name="T16">r</text:span><text:span text:style-name="T2">e dopo le superiori? </text:span><text:span text:style-name="T64">C</text:span><text:span text:style-name="T13">api</text:span><text:span text:style-name="T64">r</text:span><text:span text:style-name="T13">ò che non sono po</text:span><text:span text:style-name="T81">r</text:span><text:span text:style-name="T13">tato</text:span><text:span text:style-name="T133"> </text:span><text:span text:style-name="T13">per</text:span><text:span text:style-name="T133"> </text:span><text:span text:style-name="T19">l</text:span><text:span text:style-name="T13">’elett</text:span><text:span text:style-name="T64">r</text:span><text:span text:style-name="T13">onica</text:span><text:span text:style-name="T133"> </text:span><text:span text:style-name="T13">dopo</text:span><text:span text:style-name="T133"> </text:span><text:span text:style-name="T13">a</text:span><text:span text:style-name="T64">v</text:span><text:span text:style-name="T13">er</text:span><text:span text:style-name="T133"> </text:span><text:span text:style-name="T13">fatto</text:span><text:span text:style-name="T133"> </text:span><text:span text:style-name="T13">salta</text:span><text:span text:style-name="T107">r</text:span><text:span text:style-name="T13">e</text:span><text:span text:style-name="T133"> </text:span><text:span text:style-name="T13">un</text:span><text:span text:style-name="T133"> </text:span><text:span text:style-name="T13">tester</text:span><text:span text:style-name="T133"> </text:span><text:span text:style-name="T13">in</text:span><text:span text:style-name="T133"> </text:span><text:span text:style-name="T13">p</text:span><text:span text:style-name="T107">r</text:span><text:span text:style-name="T13">esenza</text:span><text:span text:style-name="T133"> </text:span><text:span text:style-name="T13">del</text:span><text:span text:style-name="T133"> </text:span><text:span text:style-name="T13">dato</text:span><text:span text:style-name="T107">r</text:span><text:span text:style-name="T13">e</text:span><text:span text:style-name="T133"> </text:span><text:span text:style-name="T13">di</text:span><text:span text:style-name="T133"> </text:span><text:span text:style-name="T13">la</text:span><text:span text:style-name="T64">v</text:span><text:span text:style-name="T13">o</text:span><text:span text:style-name="T64">r</text:span><text:span text:style-name="T141">o</text:span><text:span text:style-name="T13">.</text:span></text:p>
      <text:p text:style-name="P146"/>
      <text:p text:style-name="Standard"/>
      <text:p text:style-name="P243"><text:span text:style-name="T100">I</text:span><text:span text:style-name="T20">l 199</text:span><text:soft-page-break/><text:span text:style-name="T20">0</text:span></text:p>
      <text:p text:style-name="P146"/>
      <text:p text:style-name="P15"><text:span text:style-name="T2">Esce “</text:span><text:span text:style-name="T36">B</text:span><text:span text:style-name="T2">alla coi lup</text:span><text:span text:style-name="T52">i</text:span><text:span text:style-name="T2">”. “</text:span><text:span text:style-name="T34">N</text:span><text:span text:style-name="T2">u</text:span><text:span text:style-name="T52">o</text:span><text:span text:style-name="T3">v</text:span><text:span text:style-name="T2">o Cinema </text:span><text:span text:style-name="T25">P</text:span><text:span text:style-name="T2">aradis</text:span><text:span text:style-name="T31">o</text:span><text:span text:style-name="T2">” vince </text:span><text:span text:style-name="T36">l</text:span><text:span text:style-name="T2">’</text:span><text:span text:style-name="T3">O</text:span><text:span text:style-name="T2">scar come miglior film stranie</text:span><text:span text:style-name="T3">r</text:span><text:span text:style-name="T52">o</text:span><text:span text:style-name="T2">.</text:span><text:span text:style-name="T58"> </text:span><text:span text:style-name="T16">W</text:span><text:span text:style-name="T2">ind</text:span><text:span text:style-name="T36">o</text:span><text:span text:style-name="T2">ws</text:span><text:span text:style-name="T30"> </text:span><text:span text:style-name="T2">3.0.</text:span><text:span text:style-name="T30"> </text:span><text:span text:style-name="T54">M</text:span><text:span text:style-name="T2">ondiali</text:span><text:span text:style-name="T30"> </text:span><text:span text:style-name="T2">di</text:span><text:span text:style-name="T30"> </text:span><text:span text:style-name="T2">calcio</text:span><text:span text:style-name="T30"> </text:span><text:span text:style-name="T2">in</text:span><text:span text:style-name="T30"> </text:span><text:span text:style-name="T54">I</text:span><text:span text:style-name="T2">talia.</text:span><text:span text:style-name="T30"> </text:span><text:span text:style-name="T54">U</text:span><text:span text:style-name="T2">cciso</text:span><text:span text:style-name="T30"> </text:span><text:span text:style-name="T2">il</text:span><text:span text:style-name="T30"> </text:span><text:span text:style-name="T2">boss</text:span><text:span text:style-name="T30"> </text:span><text:span text:style-name="T2">della</text:span><text:span text:style-name="T30"> </text:span><text:span text:style-name="T2">banda</text:span><text:span text:style-name="T30"> </text:span><text:span text:style-name="T2">della </text:span><text:span text:style-name="T36">M</text:span><text:span text:style-name="T2">agliana. </text:span><text:span text:style-name="T54">F</text:span><text:span text:style-name="T2">u</text:span><text:span text:style-name="T44">r</text:span><text:span text:style-name="T2">to al </text:span><text:span text:style-name="T10">M</text:span><text:span text:style-name="T2">useo di </text:span><text:span text:style-name="T3">Er</text:span><text:span text:style-name="T2">colan</text:span><text:span text:style-name="T52">o</text:span><text:span text:style-name="T2">. Liberato </text:span><text:span text:style-name="T34">N</text:span><text:span text:style-name="T2">elson </text:span><text:span text:style-name="T36">M</text:span><text:span text:style-name="T2">andela poi eletto vice p</text:span><text:span text:style-name="T16">r</text:span><text:span text:style-name="T2">esidente</text:span><text:span text:style-name="T37"> </text:span><text:span text:style-name="T2">del</text:span><text:span text:style-name="T36">l</text:span><text:span text:style-name="T2">’African</text:span><text:span text:style-name="T37"> </text:span><text:span text:style-name="T34">N</text:span><text:span text:style-name="T2">ational</text:span><text:span text:style-name="T37"> </text:span><text:span text:style-name="T2">Cong</text:span><text:span text:style-name="T16">r</text:span><text:span text:style-name="T2">ess.</text:span><text:span text:style-name="T37"> </text:span><text:span text:style-name="T123">L</text:span><text:span text:style-name="T2">’</text:span><text:span text:style-name="T3">O</text:span><text:span text:style-name="T2">rganizzazione</text:span><text:span text:style-name="T37"> </text:span><text:span text:style-name="T54">M</text:span><text:span text:style-name="T2">ondiale</text:span><text:span text:style-name="T37"> </text:span><text:span text:style-name="T2">della</text:span><text:span text:style-name="T37"> </text:span><text:span text:style-name="T36">S</text:span><text:span text:style-name="T2">anità elimina</text:span><text:span text:style-name="T213"> </text:span><text:span text:style-name="T2">a</text:span><text:span text:style-name="T213"> </text:span><text:span text:style-name="T3">v</text:span><text:span text:style-name="T2">oce</text:span><text:span text:style-name="T213"> </text:span><text:span text:style-name="T31">“</text:span><text:span text:style-name="T2">omosessualit</text:span><text:span text:style-name="T45">à</text:span><text:span text:style-name="T2">”</text:span><text:span text:style-name="T213"> </text:span><text:span text:style-name="T2">dalla</text:span><text:span text:style-name="T213"> </text:span><text:span text:style-name="T2">lista</text:span><text:span text:style-name="T213"> </text:span><text:span text:style-name="T2">delle</text:span><text:span text:style-name="T213"> </text:span><text:span text:style-name="T2">malattie</text:span><text:span text:style-name="T213"> </text:span><text:span text:style-name="T2">mentali.</text:span><text:span text:style-name="T213"> </text:span><text:span text:style-name="T10">F</text:span><text:span text:style-name="T2">o</text:span><text:span text:style-name="T44">r</text:span><text:span text:style-name="T2">te</text:span><text:span text:style-name="T213"> </text:span><text:span text:style-name="T2">ter</text:span><text:span text:style-name="T16">r</text:span><text:span text:style-name="T2">emoto in </text:span><text:span text:style-name="T52">I</text:span><text:span text:style-name="T2">ran. </text:span><text:span text:style-name="T54">M</text:span><text:span text:style-name="T2">ondiali di calcio </text:span><text:span text:style-name="T54">I</text:span><text:span text:style-name="T2">tali</text:span><text:span text:style-name="T45">a</text:span><text:span text:style-name="T2">’90. La </text:span><text:span text:style-name="T3">G</text:span><text:span text:style-name="T2">ermania O</text:span><text:span text:style-name="T3">v</text:span><text:span text:style-name="T2">est batte </text:span><text:span text:style-name="T36">l</text:span><text:span text:style-name="T2">’Argentina di </text:span><text:span text:style-name="T36">M</text:span><text:span text:style-name="T2">aradona e di</text:span><text:span text:style-name="T3">v</text:span><text:span text:style-name="T2">enta campione del mond</text:span><text:span text:style-name="T52">o</text:span><text:span text:style-name="T2">. “</text:span><text:span text:style-name="T34">N</text:span><text:span text:style-name="T2">otti magich</text:span><text:span text:style-name="T34">e</text:span><text:span text:style-name="T2">” cantano la </text:span><text:span text:style-name="T34">N</text:span><text:span text:style-name="T2">annini e </text:span><text:span text:style-name="T3">B</text:span><text:span text:style-name="T2">ennat</text:span><text:span text:style-name="T52">o</text:span><text:span text:style-name="T2">.</text:span><text:span text:style-name="T66"> </text:span><text:span text:style-name="T123">L</text:span><text:span text:style-name="T2">’</text:span><text:span text:style-name="T52">I</text:span><text:span text:style-name="T2">raq</text:span><text:span text:style-name="T30"> </text:span><text:span text:style-name="T2">in</text:span><text:span text:style-name="T3">v</text:span><text:span text:style-name="T2">ade</text:span><text:span text:style-name="T30"> </text:span><text:span text:style-name="T2">il</text:span><text:span text:style-name="T30"> </text:span><text:span text:style-name="T54">K</text:span><text:span text:style-name="T2">uwait.</text:span><text:span text:style-name="T30"> </text:span><text:span text:style-name="T34">P</text:span><text:span text:style-name="T2">rima</text:span><text:span text:style-name="T30"> </text:span><text:span text:style-name="T36">G</text:span><text:span text:style-name="T2">uerra</text:span><text:span text:style-name="T30"> </text:span><text:span text:style-name="T2">del</text:span><text:span text:style-name="T30"> </text:span><text:span text:style-name="T3">G</text:span><text:span text:style-name="T2">olf</text:span><text:span text:style-name="T52">o</text:span><text:span text:style-name="T2">.</text:span><text:span text:style-name="T30"> </text:span><text:span text:style-name="T36">I</text:span><text:span text:style-name="T2">nter</text:span><text:span text:style-name="T3">r</text:span><text:span text:style-name="T2">otta</text:span><text:span text:style-name="T30"> </text:span><text:span text:style-name="T2">la</text:span><text:span text:style-name="T30"> </text:span><text:span text:style-name="T2">p</text:span><text:span text:style-name="T3">r</text:span><text:span text:style-name="T2">oduzione di 45 giri poiché non più richiesti dal me</text:span><text:span text:style-name="T3">r</text:span><text:span text:style-name="T2">cat</text:span><text:span text:style-name="T52">o</text:span><text:span text:style-name="T2">. </text:span><text:span text:style-name="T36">G</text:span><text:span text:style-name="T2">iudice Li</text:span><text:span text:style-name="T3">v</text:span><text:span text:style-name="T2">atino assassinato dalla mafia.</text:span><text:span text:style-name="T31"> </text:span><text:span text:style-name="T2">Cerimonia ufficiale</text:span><text:span text:style-name="T58"> </text:span><text:span text:style-name="T2">per la riunificazione</text:span><text:span text:style-name="T38"> </text:span><text:span text:style-name="T2">delle due </text:span><text:span text:style-name="T3">G</text:span><text:span text:style-name="T2">ermanie. La</text:span><text:span text:style-name="T30"> </text:span><text:span text:style-name="T255">T</text:span><text:span text:style-name="T2">ahtcher si dimette</text:span><text:span text:style-name="T36"> </text:span><text:span text:style-name="T2">da</text:span><text:span text:style-name="T36"> </text:span><text:span text:style-name="T2">primo</text:span><text:span text:style-name="T36"> </text:span><text:span text:style-name="T2">minist</text:span><text:span text:style-name="T3">r</text:span><text:span text:style-name="T52">o</text:span><text:span text:style-name="T2">.</text:span><text:span text:style-name="T36"> </text:span><text:span text:style-name="T2">Lech</text:span><text:span text:style-name="T37"> </text:span><text:span text:style-name="T155">W</text:span><text:span text:style-name="T2">alesa</text:span><text:span text:style-name="T36"> </text:span><text:span text:style-name="T2">p</text:span><text:span text:style-name="T16">r</text:span><text:span text:style-name="T2">esidente</text:span><text:span text:style-name="T36"> </text:span><text:span text:style-name="T2">della</text:span><text:span text:style-name="T36"> </text:span><text:span text:style-name="T38">P</text:span><text:span text:style-name="T2">olonia.</text:span><text:span text:style-name="T36"> </text:span><text:span text:style-name="T2">Kaspa</text:span><text:span text:style-name="T3">r</text:span><text:span text:style-name="T52">o</text:span><text:span text:style-name="T2">v</text:span><text:span text:style-name="T36"> </text:span><text:span text:style-name="T2">ancora campione mondiale di scacchi. </text:span><text:span text:style-name="T107">H</text:span><text:span text:style-name="T13">o </text:span><text:span text:style-name="T64">v</text:span><text:span text:style-name="T13">en</text:span><text:span text:style-name="T207">t</text:span><text:span text:style-name="T13">’anni, app</text:span><text:span text:style-name="T107">r</text:span><text:span text:style-name="T13">ez</text:span><text:span text:style-name="T64">z</text:span><text:span text:style-name="T13">o semp</text:span><text:span text:style-name="T107">r</text:span><text:span text:style-name="T13">e di più la gast</text:span><text:span text:style-name="T64">r</text:span><text:span text:style-name="T13">onomia piacentina.</text:span></text:p>
      <text:p text:style-name="P143"/>
      <text:p text:style-name="P246"><text:span text:style-name="T100">I</text:span><text:span text:style-name="T20">l 1991</text:span></text:p>
      <text:p text:style-name="P146"/>
      <text:p text:style-name="P4"><text:span text:style-name="T36">B</text:span><text:span text:style-name="T2">ush attacca </text:span><text:span text:style-name="T36">l</text:span><text:span text:style-name="T2">’</text:span><text:span text:style-name="T52">I</text:span><text:span text:style-name="T2">raq. </text:span><text:span text:style-name="T3">G</text:span><text:span text:style-name="T2">li </text:span><text:change text:change-id="ct537930160"/><text:change-start text:change-id="ct426785840"/><text:span text:style-name="T2">iracheni</text:span><text:change-end text:change-id="ct426785840"/><text:span text:style-name="T2"> catturano Cocciolone e </text:span><text:span text:style-name="T3">B</text:span><text:span text:style-name="T2">ellini. </text:span><text:span text:style-name="T3">I</text:span><text:span text:style-name="T2">l g</text:span><text:span text:style-name="T52">o</text:span><text:span text:style-name="T3">v</text:span><text:span text:style-name="T2">erno sudafricano</text:span><text:span text:style-name="T155"> </text:span><text:span text:style-name="T2">abolisce</text:span><text:span text:style-name="T155"> </text:span><text:span text:style-name="T2">le</text:span><text:span text:style-name="T155"> </text:span><text:span text:style-name="T2">ultime</text:span><text:span text:style-name="T155"> </text:span><text:span text:style-name="T2">leggi</text:span><text:span text:style-name="T155"> </text:span><text:span text:style-name="T2">razziali;</text:span><text:span text:style-name="T155"> </text:span><text:span text:style-name="T2">fine</text:span><text:span text:style-name="T206"> </text:span><text:span text:style-name="T2">del</text:span><text:span text:style-name="T36">l</text:span><text:span text:style-name="T2">’</text:span><text:span text:style-name="T36">A</text:span><text:span text:style-name="T2">pa</text:span><text:span text:style-name="T44">r</text:span><text:span text:style-name="T2">theid.</text:span><text:span text:style-name="T155"> </text:span><text:span text:style-name="T3">I</text:span><text:span text:style-name="T2">l</text:span><text:span text:style-name="T155"> </text:span><text:span text:style-name="T25">P</text:span><text:span text:style-name="T2">a</text:span><text:span text:style-name="T44">r</text:span><text:span text:style-name="T2">tito</text:span><text:span text:style-name="T155"> </text:span><text:span text:style-name="T2">Comunista di</text:span><text:span text:style-name="T3">v</text:span><text:span text:style-name="T2">enta</text:span><text:span text:style-name="T15"> </text:span><text:span text:style-name="T25">P</text:span><text:span text:style-name="T2">a</text:span><text:span text:style-name="T44">r</text:span><text:span text:style-name="T2">tito</text:span><text:span text:style-name="T15"> </text:span><text:span text:style-name="T3">D</text:span><text:span text:style-name="T2">emocratico</text:span><text:span text:style-name="T15"> </text:span><text:span text:style-name="T2">della</text:span><text:span text:style-name="T15"> </text:span><text:span text:style-name="T2">sinistra.</text:span><text:span text:style-name="T15"> </text:span><text:span text:style-name="T36">S</text:span><text:span text:style-name="T2">ofia Lo</text:span><text:span text:style-name="T16">r</text:span><text:span text:style-name="T2">en</text:span><text:span text:style-name="T15"> </text:span><text:span text:style-name="T2">rice</text:span><text:span text:style-name="T3">v</text:span><text:span text:style-name="T2">e</text:span><text:span text:style-name="T15"> </text:span><text:span text:style-name="T2">il</text:span><text:span text:style-name="T15"> </text:span><text:span text:style-name="T34">P</text:span><text:span text:style-name="T16">r</text:span><text:span text:style-name="T2">emio</text:span><text:span text:style-name="T15"> </text:span><text:span text:style-name="T2">oscar</text:span><text:span text:style-name="T15"> </text:span><text:span text:style-name="T2">alla carriera.</text:span><text:span text:style-name="T52"> </text:span><text:span text:style-name="T36">M</text:span><text:span text:style-name="T2">aradona</text:span><text:span text:style-name="T52"> </text:span><text:span text:style-name="T2">positi</text:span><text:span text:style-name="T3">v</text:span><text:span text:style-name="T2">o</text:span><text:span text:style-name="T52"> </text:span><text:span text:style-name="T2">alla</text:span><text:span text:style-name="T52"> </text:span><text:span text:style-name="T2">cocaina.</text:span><text:span text:style-name="T52"> </text:span><text:span text:style-name="T2">La</text:span><text:span text:style-name="T52"> </text:span><text:span text:style-name="T34">S</text:span><text:span text:style-name="T3">v</text:span><text:span text:style-name="T12">e</text:span><text:span text:style-name="T2">zia</text:span><text:span text:style-name="T52"> </text:span><text:span text:style-name="T2">vince</text:span><text:span text:style-name="T52"> </text:span><text:span text:style-name="T36">l</text:span><text:span text:style-name="T2">’</text:span><text:span text:style-name="T52">E</text:span><text:span text:style-name="T2">u</text:span><text:span text:style-name="T3">r</text:span><text:span text:style-name="T52">o</text:span><text:span text:style-name="T2">vision</text:span><text:span text:style-name="T52"> </text:span><text:span text:style-name="T2">song</text:span><text:span text:style-name="T52"> </text:span><text:span text:style-name="T2">Contest ospitato a </text:span><text:span text:style-name="T36">R</text:span><text:span text:style-name="T2">oma. </text:span><text:span text:style-name="T3">Cr</text:span><text:span text:style-name="T2">oazia e </text:span><text:span text:style-name="T36">S</text:span><text:span text:style-name="T2">l</text:span><text:span text:style-name="T52">o</text:span><text:span text:style-name="T3">v</text:span><text:span text:style-name="T2">enia dichiarano la p</text:span><text:span text:style-name="T3">r</text:span><text:span text:style-name="T2">opria indipendenza dalla </text:span><text:span text:style-name="T10">J</text:span><text:span text:style-name="T2">ugoslavia.</text:span><text:span text:style-name="T16"> </text:span><text:span text:style-name="T2">Ri</text:span><text:span text:style-name="T3">v</text:span><text:span text:style-name="T2">olte</text:span><text:span text:style-name="T16"> </text:span><text:span text:style-name="T2">in</text:span><text:span text:style-name="T16"> </text:span><text:span text:style-name="T10">U</text:span><text:span text:style-name="T2">nione</text:span><text:span text:style-name="T16"> </text:span><text:span text:style-name="T36">S</text:span><text:span text:style-name="T52">o</text:span><text:span text:style-name="T2">vietica.</text:span><text:span text:style-name="T16"> </text:span><text:span text:style-name="T36">l</text:span><text:span text:style-name="T2">’</text:span><text:span text:style-name="T54">U</text:span><text:span text:style-name="T2">craina</text:span><text:span text:style-name="T16"> </text:span><text:span text:style-name="T2">dichiara</text:span><text:span text:style-name="T16"> </text:span><text:span text:style-name="T2">la</text:span><text:span text:style-name="T16"> </text:span><text:span text:style-name="T2">p</text:span><text:span text:style-name="T3">r</text:span><text:span text:style-name="T2">opria</text:span><text:span text:style-name="T16"> </text:span><text:span text:style-name="T2">indipendenza così come </text:span><text:span text:style-name="T12">A</text:span><text:span text:style-name="T3">z</text:span><text:span text:style-name="T2">erbaigian, Kirghizistan, </text:span><text:span text:style-name="T52">U</text:span><text:span text:style-name="T2">zbekistan e Armenia. </text:span><text:span text:style-name="T54">S</text:span><text:span text:style-name="T2">ul ghiacciaio del </text:span><text:span text:style-name="T36">S</text:span><text:span text:style-name="T2">imilaun,</text:span><text:span text:style-name="T40"> </text:span><text:span text:style-name="T2">al</text:span><text:span text:style-name="T40"> </text:span><text:span text:style-name="T2">confine</text:span><text:span text:style-name="T200"> </text:span><text:span text:style-name="T2">tra</text:span><text:span text:style-name="T40"> </text:span><text:span text:style-name="T54">I</text:span><text:span text:style-name="T2">talia</text:span><text:span text:style-name="T40"> </text:span><text:span text:style-name="T2">e</text:span><text:span text:style-name="T40"> </text:span><text:span text:style-name="T52">A</text:span><text:span text:style-name="T2">ustria,</text:span><text:span text:style-name="T40"> </text:span><text:span text:style-name="T2">t</text:span><text:span text:style-name="T3">r</text:span><text:span text:style-name="T52">o</text:span><text:span text:style-name="T3">v</text:span><text:span text:style-name="T2">ato</text:span><text:span text:style-name="T40"> </text:span><text:span text:style-name="T2">corpo</text:span><text:span text:style-name="T40"> </text:span><text:span text:style-name="T2">mummificato</text:span><text:span text:style-name="T58"> </text:span><text:span text:style-name="T2">risalente</text:span><text:span text:style-name="T40"> </text:span><text:span text:style-name="T2">a</text:span><text:span text:style-name="T40"> </text:span><text:span text:style-name="T2">5000 anni fa. </text:span><text:soft-page-break/><text:span text:style-name="T36">S</text:span><text:span text:style-name="T2">i tratta</text:span><text:span text:style-name="T3">v</text:span><text:span text:style-name="T2">a di And</text:span><text:span text:style-name="T16">r</text:span><text:span text:style-name="T2">eott</text:span><text:change text:change-id="ct536650304"/><text:change-start text:change-id="ct536650112"/><text:span text:style-name="T2">...</text:span><text:change-end text:change-id="ct536650112"/><text:span text:style-name="T2"> scusate.. viene ribatt</text:span><text:span text:style-name="T12">e</text:span><text:span text:style-name="T2">zzato </text:span><text:span text:style-name="T3">O</text:span><text:span text:style-name="T2">tzi. Esce il singolo “</text:span><text:span text:style-name="T36">B</text:span><text:span text:style-name="T2">lack</text:span><text:span text:style-name="T30"> </text:span><text:span text:style-name="T2">or</text:span><text:span text:style-name="T30"> </text:span><text:span text:style-name="T2">whit</text:span><text:span text:style-name="T34">e</text:span><text:span text:style-name="T2">”</text:span><text:span text:style-name="T30"> </text:span><text:span text:style-name="T2">di</text:span><text:span text:style-name="T30"> </text:span><text:span text:style-name="T36">M</text:span><text:span text:style-name="T2">ichael</text:span><text:span text:style-name="T30"> </text:span><text:span text:style-name="T34">J</text:span><text:span text:style-name="T2">ackson.</text:span><text:span text:style-name="T30"> </text:span><text:span text:style-name="T107">H</text:span><text:span text:style-name="T13">o</text:span><text:span text:style-name="T194"> </text:span><text:span text:style-name="T64">v</text:span><text:span text:style-name="T13">entun</text:span><text:span text:style-name="T194"> </text:span><text:span text:style-name="T13">anni.</text:span><text:span text:style-name="T194"> </text:span><text:span text:style-name="T64">C</text:span><text:span text:style-name="T13">ambio</text:span><text:span text:style-name="T194"> </text:span><text:span text:style-name="T13">casa</text:span><text:span text:style-name="T194"> </text:span><text:span text:style-name="T13">e</text:span><text:span text:style-name="T194"> </text:span><text:span text:style-name="T13">da</text:span><text:span text:style-name="T194"> </text:span><text:span text:style-name="T64">S</text:span><text:span text:style-name="T13">an</text:span><text:span text:style-name="T194"> </text:span><text:span text:style-name="T13">Lazza</text:span><text:span text:style-name="T64">r</text:span><text:span text:style-name="T13">o B mi t</text:span><text:span text:style-name="T83">r</text:span><text:span text:style-name="T13">asferisco nella pa</text:span><text:span text:style-name="T81">r</text:span><text:span text:style-name="T13">te opposta della via </text:span><text:span text:style-name="T107">E</text:span><text:span text:style-name="T13">milia, di</text:span><text:span text:style-name="T64">v</text:span><text:span text:style-name="T13">entando uno di </text:span><text:span text:style-name="T64">S</text:span><text:span text:style-name="T13">an Lazza</text:span><text:span text:style-name="T64">r</text:span><text:span text:style-name="T13">o A. </text:span><text:span text:style-name="T64">C</text:span><text:span text:style-name="T13">iò av</text:span><text:span text:style-name="T107">r</text:span><text:span text:style-name="T13">ebbe avuto ripe</text:span><text:span text:style-name="T19">r</text:span><text:span text:style-name="T13">cussioni molto impo</text:span><text:span text:style-name="T81">r</text:span><text:span text:style-name="T13">tanti se fosse av</text:span><text:span text:style-name="T64">v</text:span><text:span text:style-name="T13">enuto nel periodo delle sfide calcistiche</text:span><text:span text:style-name="T192"> </text:span><text:span text:style-name="T13">t</text:span><text:span text:style-name="T83">r</text:span><text:span text:style-name="T13">a</text:span><text:span text:style-name="T192"> </text:span><text:span text:style-name="T13">le</text:span><text:span text:style-name="T192"> </text:span><text:span text:style-name="T13">due</text:span><text:span text:style-name="T192"> </text:span><text:span text:style-name="T13">fazioni.</text:span><text:span text:style-name="T192"> </text:span><text:span text:style-name="T107">E</text:span><text:span text:style-name="T64">r</text:span><text:span text:style-name="T13">o</text:span><text:span text:style-name="T192"> </text:span><text:span text:style-name="T13">al</text:span><text:span text:style-name="T19">l</text:span><text:span text:style-name="T13">’</text:span><text:span text:style-name="T107">H</text:span><text:span text:style-name="T13">ollywood</text:span><text:span text:style-name="T192"> </text:span><text:span text:style-name="T13">quando</text:span><text:span text:style-name="T192"> </text:span><text:span text:style-name="T13">fu</text:span><text:span text:style-name="T192"> </text:span><text:span text:style-name="T13">annunciato</text:span><text:span text:style-name="T192"> </text:span><text:span text:style-name="T19">l</text:span><text:span text:style-name="T13">’inizio della guer</text:span><text:span text:style-name="T83">r</text:span><text:span text:style-name="T13">a in </text:span><text:span text:style-name="T19">I</text:span><text:span text:style-name="T83">r</text:span><text:span text:style-name="T13">aq. </text:span><text:span text:style-name="T19">S</text:span><text:span text:style-name="T13">entii dei brividi, capii che nella vita pote</text:span><text:span text:style-name="T64">v</text:span><text:span text:style-name="T13">a accade</text:span><text:span text:style-name="T107">r</text:span><text:span text:style-name="T13">e di tutt</text:span><text:span text:style-name="T141">o</text:span><text:span text:style-name="T13">.</text:span></text:p>
      <text:p text:style-name="P155"/>
      <text:p text:style-name="Standard"/>
      <text:p text:style-name="P245"><text:span text:style-name="T100">I</text:span><text:span text:style-name="T20">l 1992</text:span></text:p>
      <text:p text:style-name="P146"/>
      <text:p text:style-name="P4"><text:span text:style-name="T2">È un anno bisestile. </text:span><text:span text:style-name="T52">A</text:span><text:span text:style-name="T2">utobomba </text:span><text:span text:style-name="T52">E</text:span><text:span text:style-name="T2">ta a </text:span><text:span text:style-name="T36">M</text:span><text:span text:style-name="T2">adrid. </text:span><text:span text:style-name="T36">I</text:span><text:span text:style-name="T2">n </text:span><text:span text:style-name="T36">R</text:span><text:span text:style-name="T2">ussia il cosmonauta Krikalev rientra</text:span><text:span text:style-name="T22"> </text:span><text:span text:style-name="T2">sulla</text:span><text:span text:style-name="T87"> </text:span><text:span text:style-name="T152">T</text:span><text:span text:style-name="T2">erra</text:span><text:span text:style-name="T22"> </text:span><text:span text:style-name="T2">dopo</text:span><text:span text:style-name="T22"> </text:span><text:span text:style-name="T2">300</text:span><text:span text:style-name="T22"> </text:span><text:span text:style-name="T2">giorni</text:span><text:span text:style-name="T22"> </text:span><text:span text:style-name="T2">nello</text:span><text:span text:style-name="T22"> </text:span><text:span text:style-name="T2">spazio</text:span><text:span text:style-name="T22"> </text:span><text:span text:style-name="T2">(ripa</text:span><text:span text:style-name="T44">r</text:span><text:span text:style-name="T2">te</text:span><text:span text:style-name="T22"> </text:span><text:span text:style-name="T2">subito</text:span><text:span text:style-name="T22"> </text:span><text:span text:style-name="T2">dopo</text:span><text:span text:style-name="T22"> </text:span><text:span text:style-name="T2">a</text:span><text:span text:style-name="T3">v</text:span><text:span text:style-name="T2">er</text:span><text:span text:style-name="T22"> </text:span><text:span text:style-name="T2">visto la</text:span><text:span text:style-name="T26"> </text:span><text:span text:style-name="T2">suocera</text:span><text:span text:style-name="T26"> </text:span><text:span text:style-name="T2">in</text:span><text:span text:style-name="T26"> </text:span><text:span text:style-name="T3">v</text:span><text:span text:style-name="T2">estaglia</text:span><text:span text:style-name="T26"> </text:span><text:span text:style-name="T2">e</text:span><text:span text:style-name="T26"> </text:span><text:span text:style-name="T2">bigodini).</text:span><text:span text:style-name="T26"> </text:span><text:span text:style-name="T2">Chiude</text:span><text:span text:style-name="T26"> </text:span><text:span text:style-name="T2">la</text:span><text:span text:style-name="T26"> </text:span><text:span text:style-name="T34">P</text:span><text:span text:style-name="T2">ra</text:span><text:span text:style-name="T3">v</text:span><text:span text:style-name="T2">da.</text:span><text:span text:style-name="T26"> </text:span><text:span text:style-name="T36">A</text:span><text:span text:style-name="T2">p</text:span><text:span text:style-name="T16">r</text:span><text:span text:style-name="T2">e</text:span><text:span text:style-name="T26"> </text:span><text:span text:style-name="T52">E</text:span><text:span text:style-name="T2">u</text:span><text:span text:style-name="T3">r</text:span><text:span text:style-name="T2">odisne</text:span><text:span text:style-name="T155">y</text:span><text:span text:style-name="T2">.</text:span><text:span text:style-name="T26"> </text:span><text:span text:style-name="T3">I</text:span><text:span text:style-name="T2">l</text:span><text:span text:style-name="T26"> </text:span><text:span text:style-name="T2">film “</text:span><text:span text:style-name="T3">I</text:span><text:span text:style-name="T2">l silenzio degli innocent</text:span><text:span text:style-name="T52">i</text:span><text:span text:style-name="T2">” vince 5 p</text:span><text:span text:style-name="T16">r</text:span><text:span text:style-name="T2">emi </text:span><text:span text:style-name="T3">O</text:span><text:span text:style-name="T2">sca</text:span><text:span text:style-name="T58">r</text:span><text:span text:style-name="T2">. 23 maggio: nel palermitano la strage di Capaci d</text:span><text:span text:style-name="T52">o</text:span><text:span text:style-name="T3">v</text:span><text:span text:style-name="T2">e muoiono </text:span><text:span text:style-name="T36">G</text:span><text:span text:style-name="T2">i</text:span><text:span text:style-name="T52">o</text:span><text:span text:style-name="T3">v</text:span><text:span text:style-name="T2">anni </text:span><text:span text:style-name="T31">F</text:span><text:span text:style-name="T2">alcone, la moglie e t</text:span><text:span text:style-name="T16">r</text:span><text:span text:style-name="T2">e agenti di sco</text:span><text:span text:style-name="T44">r</text:span><text:span text:style-name="T2">ta. </text:span><text:span text:style-name="T3">O</text:span><text:span text:style-name="T2">scar </text:span><text:span text:style-name="T3">L</text:span><text:span text:style-name="T2">uigi Scalfa</text:span><text:span text:style-name="T3">r</text:span><text:span text:style-name="T2">o 9° </text:span><text:span text:style-name="T34">P</text:span><text:span text:style-name="T16">r</text:span><text:span text:style-name="T2">esidente della </text:span><text:span text:style-name="T36">R</text:span><text:span text:style-name="T2">epubblica </text:span><text:span text:style-name="T54">I</text:span><text:span text:style-name="T2">taliana. 19 luglio: a </text:span><text:span text:style-name="T25">P</text:span><text:span text:style-name="T2">alermo u</text:span><text:span text:style-name="T45">n</text:span><text:span text:style-name="T2">’autobomba</text:span><text:span text:style-name="T45"> </text:span><text:span text:style-name="T2">uccide</text:span><text:span text:style-name="T45"> </text:span><text:span text:style-name="T2">il</text:span><text:span text:style-name="T45"> </text:span><text:span text:style-name="T2">giudice</text:span><text:span text:style-name="T45"> </text:span><text:span text:style-name="T2">antimafia</text:span><text:span text:style-name="T40"> </text:span><text:span text:style-name="T25">P</text:span><text:span text:style-name="T2">aolo</text:span><text:span text:style-name="T45"> </text:span><text:span text:style-name="T2">Borsellino</text:span><text:span text:style-name="T45"> </text:span><text:span text:style-name="T2">e</text:span><text:span text:style-name="T45"> </text:span><text:span text:style-name="T2">cinque</text:span><text:span text:style-name="T45"> </text:span><text:span text:style-name="T2">agenti</text:span><text:span text:style-name="T45"> </text:span><text:span text:style-name="T2">di</text:span><text:span text:style-name="T45"> </text:span><text:span text:style-name="T2">sco</text:span><text:span text:style-name="T44">r</text:span><text:span text:style-name="T2">ta.</text:span></text:p>
      <text:p text:style-name="P155"/>
      <text:p text:style-name="Standard"/>
      <text:p text:style-name="Standard"/>
      <text:p text:style-name="P247"><text:span text:style-name="T13">La mia inquietudine mi po</text:span><text:span text:style-name="T81">r</text:span><text:span text:style-name="T13">ta a </text:span><text:span text:style-name="T64">r</text:span><text:span text:style-name="T13">ompe</text:span><text:span text:style-name="T107">r</text:span><text:span text:style-name="T13">e con i </text:span><text:span text:style-name="T130">P</text:span><text:span text:style-name="T13">.O.B</text:span><text:span text:style-name="T64">o</text:span><text:span text:style-name="T13">x!</text:span></text:p>
      <text:p text:style-name="P143"/>
      <text:p text:style-name="P248"><text:span text:style-name="T99">C</text:span><text:span text:style-name="T28">apitolo 4 - I PRIMI </text:span><text:span text:style-name="T280">P</text:span><text:span text:style-name="T28">.O.B</text:span><text:span text:style-name="T113">O</text:span><text:span text:style-name="T28">X. UNA REA</text:span><text:span text:style-name="T197">L</text:span><text:span text:style-name="T170">T</text:span><text:span text:style-name="T203">A</text:span><text:span text:style-name="T28">’ P</text:span><text:span text:style-name="T99">R</text:span><text:span text:style-name="T122">O</text:span><text:span text:style-name="T28">VINCIALE</text:span></text:p>
      <text:p text:style-name="P155"/>
      <text:p text:style-name="Standard"/>
      <text:p text:style-name="Standard"><text:soft-page-break/></text:p>
      <text:p text:style-name="P15"><text:span text:style-name="T25">P</text:span><text:span text:style-name="T2">aolo</text:span><text:span text:style-name="T34"> </text:span><text:span text:style-name="T2">Lisè,</text:span><text:span text:style-name="T34"> </text:span><text:span text:style-name="T2">e</text:span><text:span text:style-name="T34"> </text:span><text:span text:style-name="T36">P</text:span><text:span text:style-name="T2">ie</text:span><text:span text:style-name="T44">r</text:span><text:span text:style-name="T2">francesco</text:span><text:span text:style-name="T34"> </text:span><text:span text:style-name="T36">P</text:span><text:span text:style-name="T2">iazza</text:span><text:span text:style-name="T34"> </text:span><text:span text:style-name="T2">(</text:span><text:span text:style-name="T36">P</text:span><text:span text:style-name="T2">iffo),</text:span><text:span text:style-name="T45"> </text:span><text:span text:style-name="T2">mi</text:span><text:span text:style-name="T34"> </text:span><text:span text:style-name="T2">chiese</text:span><text:span text:style-name="T3">r</text:span><text:span text:style-name="T2">o</text:span><text:span text:style-name="T34"> </text:span><text:span text:style-name="T2">di</text:span><text:span text:style-name="T34"> </text:span><text:span text:style-name="T2">p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span text:style-name="T34"> </text:span><text:span text:style-name="T2">con</text:span><text:span text:style-name="T34"> </text:span><text:span text:style-name="T2">il</text:span><text:span text:style-name="T34"> </text:span><text:span text:style-name="T2">lo</text:span><text:span text:style-name="T3">r</text:span><text:span text:style-name="T2">o</text:span><text:span text:style-name="T34"> </text:span><text:span text:style-name="T2">g</text:span><text:span text:style-name="T44">r</text:span><text:span text:style-name="T2">uppo, I </text:span><text:span text:style-name="T129">P</text:span><text:span text:style-name="T2">.O.B</text:span><text:span text:style-name="T3">o</text:span><text:span text:style-name="T2">x. Cominciò tutto come sono cominciate le storie di tante band, con una p</text:span><text:span text:style-name="T3">r</text:span><text:span text:style-name="T2">oposta, una scelta. </text:span><text:span text:style-name="T123">L</text:span><text:span text:style-name="T2">’amicizia in questo caso è stata impo</text:span><text:span text:style-name="T44">r</text:span><text:span text:style-name="T2">tante. </text:span><text:span text:style-name="T36">S</text:span><text:span text:style-name="T2">e sei amico di qualcuno, magari ti vuole a suonar con lui. </text:span><text:span text:style-name="T54">F</text:span><text:span text:style-name="T2">unziona</text:span><text:span text:style-name="T3">v</text:span><text:span text:style-name="T2">a così. “</text:span><text:span text:style-name="T36">M</text:span><text:span text:style-name="T2">a sì, mettiamoci insieme</text:span><text:span text:style-name="T16"> </text:span><text:span text:style-name="T2">e</text:span><text:span text:style-name="T16"> </text:span><text:span text:style-name="T2">facciamo</text:span><text:span text:style-name="T16"> </text:span><text:span text:style-name="T2">qualcosa.</text:span><text:span text:style-name="T16"> </text:span><text:span text:style-name="T3">D</text:span><text:span text:style-name="T2">ai,</text:span><text:span text:style-name="T16"> </text:span><text:span text:style-name="T2">chi</text:span><text:span text:style-name="T16"> </text:span><text:span text:style-name="T2">manca,</text:span><text:span text:style-name="T16"> </text:span><text:span text:style-name="T2">il</text:span><text:span text:style-name="T16"> </text:span><text:span text:style-name="T2">tastierista?</text:span><text:span text:style-name="T16"> </text:span><text:span text:style-name="T34">P</text:span><text:span text:style-name="T3">r</text:span><text:span text:style-name="T52">o</text:span><text:span text:style-name="T3">v</text:span><text:span text:style-name="T2">a</text:span><text:span text:style-name="T16"> </text:span><text:span text:style-name="T2">a</text:span><text:span text:style-name="T16"> </text:span><text:span text:style-name="T2">senti</text:span><text:span text:style-name="T16">r</text:span><text:span text:style-name="T2">e</text:span><text:span text:style-name="T16"> </text:span><text:span text:style-name="T2">questo</text:span><text:span text:style-name="T16"> </text:span><text:span text:style-name="T2">o quel</text:span><text:span text:style-name="T36">l</text:span><text:span text:style-name="T2">’alt</text:span><text:span text:style-name="T3">r</text:span><text:span text:style-name="T52">o</text:span><text:span text:style-name="T2">.</text:span><text:span text:style-name="T3"> </text:span><text:span text:style-name="T36">M</text:span><text:span text:style-name="T2">a</text:span><text:span text:style-name="T3"> </text:span><text:span text:style-name="T52">c</text:span><text:span text:style-name="T2">’è</text:span><text:span text:style-name="T3"> </text:span><text:span text:style-name="T2">mica</text:span><text:span text:style-name="T3"> </text:span><text:span text:style-name="T2">quel</text:span><text:span text:style-name="T3"> </text:span><text:span text:style-name="T2">tizio?</text:span><text:span text:style-name="T3"> </text:span><text:span text:style-name="T2">Aspetta</text:span><text:span text:style-name="T3"> </text:span><text:span text:style-name="T2">che</text:span><text:span text:style-name="T3"> </text:span><text:span text:style-name="T2">lo</text:span><text:span text:style-name="T3"> </text:span><text:span text:style-name="T2">chiam</text:span><text:span text:style-name="T52">o</text:span><text:span text:style-name="T2">...</text:span><text:span text:style-name="T3"> </text:span><text:span text:style-name="T2">Ci</text:span><text:span text:style-name="T3"> </text:span><text:span text:style-name="T2">t</text:span><text:span text:style-name="T3">r</text:span><text:span text:style-name="T52">o</text:span><text:span text:style-name="T2">viamo</text:span><text:span text:style-name="T3"> </text:span><text:span text:style-name="T2">me</text:span><text:span text:style-name="T3">r</text:span><text:span text:style-name="T2">coledì sera,</text:span><text:span text:style-name="T35"> </text:span><text:span text:style-name="T2">ok?”.</text:span><text:span text:style-name="T35"> </text:span><text:span text:style-name="T36">S</text:span><text:span text:style-name="T2">i</text:span><text:span text:style-name="T35"> </text:span><text:span text:style-name="T2">inizia</text:span><text:span text:style-name="T3">v</text:span><text:span text:style-name="T2">a</text:span><text:span text:style-name="T35"> </text:span><text:span text:style-name="T2">da</text:span><text:span text:style-name="T35"> </text:span><text:span text:style-name="T2">una</text:span><text:span text:style-name="T35"> </text:span><text:span text:style-name="T2">sala</text:span><text:span text:style-name="T35"> </text:span><text:span text:style-name="T2">p</text:span><text:span text:style-name="T3">r</text:span><text:span text:style-name="T52">o</text:span><text:span text:style-name="T3">v</text:span><text:span text:style-name="T2">e</text:span><text:span text:style-name="T35"> </text:span><text:span text:style-name="T2">la</text:span><text:span text:style-name="T35"> </text:span><text:span text:style-name="T2">cui</text:span><text:span text:style-name="T35"> </text:span><text:span text:style-name="T2">rice</text:span><text:span text:style-name="T3">r</text:span><text:span text:style-name="T2">ca</text:span><text:span text:style-name="T35"> </text:span><text:span text:style-name="T2">spesso</text:span><text:span text:style-name="T35"> </text:span><text:span text:style-name="T2">era</text:span><text:span text:style-name="T35"> </text:span><text:span text:style-name="T2">difficile. </text:span><text:span text:style-name="T38">P</text:span><text:span text:style-name="T2">ote</text:span><text:span text:style-name="T3">v</text:span><text:span text:style-name="T2">a esser un garage, una cantina, la stanza di un casola</text:span><text:span text:style-name="T16">r</text:span><text:span text:style-name="T2">e. Rico</text:span><text:span text:style-name="T36">r</text:span><text:span text:style-name="T2">do che la sala p</text:span><text:span text:style-name="T3">r</text:span><text:span text:style-name="T52">o</text:span><text:span text:style-name="T3">v</text:span><text:span text:style-name="T2">e dei </text:span><text:span text:style-name="T129">P</text:span><text:span text:style-name="T2">.O.B</text:span><text:span text:style-name="T3">o</text:span><text:span text:style-name="T2">x</text:span><text:change text:change-id="ct281805048"/><text:change-start text:change-id="ct426561264"/><text:span text:style-name="T2"> </text:span><text:change-end text:change-id="ct426561264"/><text:span text:style-name="T2">era</text:span><text:change text:change-id="ct426760736"/><text:change-start text:change-id="ct426757712"/><text:span text:style-name="T2"> </text:span><text:change-end text:change-id="ct426757712"/><text:span text:style-name="T2">a </text:span><text:span text:style-name="T54">M</text:span><text:span text:style-name="T2">o</text:span><text:span text:style-name="T44">r</text:span><text:span text:style-name="T2">tizza, in un paesino lungo </text:span><text:span text:style-name="T36">l</text:span><text:span text:style-name="T2">’argine del fiume</text:span><text:span text:style-name="T30"> </text:span><text:span text:style-name="T38">P</text:span><text:span text:style-name="T52">o</text:span><text:span text:style-name="T2">.</text:span></text:p>
      <text:p text:style-name="P155"/>
      <text:p text:style-name="Standard"/>
      <text:p text:style-name="Standard"/>
      <text:p text:style-name="P249"><text:span text:style-name="T20">Le prime imp</text:span><text:span text:style-name="T110">r</text:span><text:span text:style-name="T20">essioni</text:span></text:p>
      <text:p text:style-name="P146"/>
      <text:p text:style-name="P15"><text:span text:style-name="T10">U</text:span><text:span text:style-name="T2">na </text:span><text:span text:style-name="T3">v</text:span><text:span text:style-name="T2">olta </text:span><text:span text:style-name="T52">c</text:span><text:span text:style-name="T2">’erano g</text:span><text:span text:style-name="T44">r</text:span><text:span text:style-name="T2">uppi paz</text:span><text:span text:style-name="T3">z</text:span><text:span text:style-name="T2">eschi, i </text:span><text:span text:style-name="T3">G</text:span><text:span text:style-name="T2">enesis, i Led </text:span><text:span text:style-name="T3">Z</text:span><text:span text:style-name="T2">eppelin, i </text:span><text:span text:style-name="T3">D</text:span><text:span text:style-name="T2">eep </text:span><text:span text:style-name="T34">P</text:span><text:span text:style-name="T2">urple, i </text:span><text:span text:style-name="T3">G</text:span><text:span text:style-name="T2">entle </text:span><text:span text:style-name="T36">G</text:span><text:span text:style-name="T2">iant, i Chicag</text:span><text:span text:style-name="T52">o</text:span><text:span text:style-name="T2">. </text:span><text:span text:style-name="T10">U</text:span><text:span text:style-name="T2">n g</text:span><text:span text:style-name="T44">r</text:span><text:span text:style-name="T2">uppo è </text:span><text:span text:style-name="T36">l</text:span><text:span text:style-name="T2">’unione di teste, personalità e musicalità pa</text:span><text:span text:style-name="T44">r</text:span><text:span text:style-name="T2">ticolari.</text:span><text:span text:style-name="T38"> </text:span><text:span text:style-name="T52">H</text:span><text:span text:style-name="T2">o</text:span><text:span text:style-name="T38"> </text:span><text:span text:style-name="T2">visto</text:span><text:span text:style-name="T38"> </text:span><text:span text:style-name="T2">un</text:span><text:span text:style-name="T38"> </text:span><text:span text:style-name="T2">documentario</text:span><text:span text:style-name="T38"> </text:span><text:span text:style-name="T2">che</text:span><text:span text:style-name="T38"> </text:span><text:span text:style-name="T2">parla</text:span><text:span text:style-name="T38"> </text:span><text:span text:style-name="T2">dei</text:span><text:span text:style-name="T38"> P</text:span><text:span text:style-name="T2">ooh,</text:span><text:span text:style-name="T38"> </text:span><text:span text:style-name="T2">con</text:span><text:span text:style-name="T38"> </text:span><text:span text:style-name="T2">le</text:span><text:span text:style-name="T38"> </text:span><text:span text:style-name="T2">lo</text:span><text:span text:style-name="T3">r</text:span><text:span text:style-name="T2">o</text:span><text:span text:style-name="T38"> </text:span><text:span text:style-name="T2">testimonian</text:span><text:span text:style-name="T3">z</text:span><text:span text:style-name="T2">e e la cosa che mi ha colpito è </text:span><text:span text:style-name="T3">v</text:span><text:span text:style-name="T2">ede</text:span><text:span text:style-name="T16">r</text:span><text:span text:style-name="T2">e Ricca</text:span><text:span text:style-name="T36">r</text:span><text:span text:style-name="T2">do </text:span><text:span text:style-name="T10">F</text:span><text:span text:style-name="T2">ogli, </text:span><text:span text:style-name="T36">R</text:span><text:span text:style-name="T2">o</text:span><text:span text:style-name="T3">b</text:span><text:span text:style-name="T2">y </text:span><text:span text:style-name="T31">F</text:span><text:span text:style-name="T2">acchinetti, </text:span><text:span text:style-name="T54">S</text:span><text:span text:style-name="T2">tefano D’</text:span><text:span text:style-name="T3">O</text:span><text:span text:style-name="T2">razio</text:span><text:span text:style-name="T12"> </text:span><text:span text:style-name="T2">commu</text:span><text:span text:style-name="T52">o</text:span><text:span text:style-name="T3">v</text:span><text:span text:style-name="T2">ersi</text:span><text:span text:style-name="T12"> </text:span><text:span text:style-name="T2">rico</text:span><text:span text:style-name="T36">r</text:span><text:span text:style-name="T2">dando</text:span><text:span text:style-name="T12"> </text:span><text:span text:style-name="T2">la</text:span><text:span text:style-name="T12"> </text:span><text:span text:style-name="T2">lo</text:span><text:span text:style-name="T3">r</text:span><text:span text:style-name="T2">o</text:span><text:span text:style-name="T12"> </text:span><text:span text:style-name="T2">esperienza.</text:span><text:span text:style-name="T12"> </text:span><text:span text:style-name="T36">I</text:span><text:span text:style-name="T2">n</text:span><text:span text:style-name="T12"> </text:span><text:span text:style-name="T2">un</text:span><text:span text:style-name="T12"> </text:span><text:span text:style-name="T2">film</text:span><text:span text:style-name="T37"> </text:span><text:span text:style-name="T2">sui</text:span><text:span text:style-name="T12"> </text:span><text:span text:style-name="T3">D</text:span><text:span text:style-name="T2">eep</text:span><text:span text:style-name="T12"> </text:span><text:span text:style-name="T34">P</text:span><text:span text:style-name="T2">urple, il</text:span><text:span text:style-name="T281"> </text:span><text:span text:style-name="T2">cantante</text:span><text:span text:style-name="T281"> </text:span><text:span text:style-name="T52">I</text:span><text:span text:style-name="T2">an</text:span><text:span text:style-name="T281"> </text:span><text:span text:style-name="T36">G</text:span><text:span text:style-name="T2">illan</text:span><text:span text:style-name="T281"> </text:span><text:span text:style-name="T2">racconta</text:span><text:span text:style-name="T281"> </text:span><text:span text:style-name="T2">i</text:span><text:span text:style-name="T281"> </text:span><text:span text:style-name="T2">suoi</text:span><text:span text:style-name="T281"> </text:span><text:span text:style-name="T2">difficilissimi</text:span><text:span text:style-name="T57"> </text:span><text:span text:style-name="T2">p</text:span><text:span text:style-name="T3">r</text:span><text:span text:style-name="T2">oblemi</text:span><text:span text:style-name="T281"> </text:span><text:span text:style-name="T2">di</text:span><text:span text:style-name="T281"> </text:span><text:span text:style-name="T2">rappo</text:span><text:span text:style-name="T44">r</text:span><text:span text:style-name="T2">to</text:span><text:span text:style-name="T281"> </text:span><text:span text:style-name="T2">con</text:span><text:span text:style-name="T281"> </text:span><text:span text:style-name="T2">il chitarrista</text:span><text:span text:style-name="T22"> </text:span><text:span text:style-name="T36">B</text:span><text:span text:style-name="T2">lackmo</text:span><text:span text:style-name="T16">r</text:span><text:span text:style-name="T2">e.</text:span><text:span text:style-name="T22"> </text:span><text:span text:style-name="T2">Anche</text:span><text:span text:style-name="T22"> </text:span><text:span text:style-name="T2">il</text:span><text:span text:style-name="T22"> </text:span><text:span text:style-name="T2">viaggio</text:span><text:span text:style-name="T22"> </text:span><text:span text:style-name="T2">di</text:span><text:span text:style-name="T22"> </text:span><text:span text:style-name="T2">questi</text:span><text:span text:style-name="T22"> </text:span><text:span text:style-name="T2">g</text:span><text:span text:style-name="T44">r</text:span><text:span text:style-name="T2">uppi</text:span><text:span text:style-name="T22"> </text:span><text:span text:style-name="T2">cominciò</text:span><text:span text:style-name="T22"> </text:span><text:span text:style-name="T31">“</text:span><text:span text:style-name="T2">quel</text:span><text:span text:style-name="T22"> </text:span><text:span text:style-name="T2">giorno in cu</text:span><text:span text:style-name="T52">i</text:span><text:span text:style-name="T2">”. </text:span><text:span text:style-name="T3">Q</text:span><text:span text:style-name="T2">ualcosa avviene già nel primo impatto tra le persone. “</text:span><text:span text:style-name="T36">I</text:span><text:span text:style-name="T2">mprintin</text:span><text:span text:style-name="T52">g</text:span><text:span text:style-name="T2">” è </text:span><text:span text:style-name="T36">l</text:span><text:span text:style-name="T2">’imp</text:span><text:span text:style-name="T16">r</text:span><text:span text:style-name="T2">essione di base che ci facciamo da subito su qualcun</text:span><text:span text:style-name="T52">o</text:span><text:span text:style-name="T2">. Lo studioso </text:span><text:span text:style-name="T52">K</text:span><text:span text:style-name="T2">onrad Lo</text:span><text:span text:style-name="T16">r</text:span><text:span text:style-name="T2">enz</text:span><text:span text:style-name="T5"> </text:span><text:span text:style-name="T3">v</text:span><text:span text:style-name="T2">erificò che</text:span><text:span text:style-name="T5"> </text:span><text:span text:style-name="T2">alcune</text:span><text:span text:style-name="T5"> </text:span><text:span text:style-name="T2">oche,</text:span><text:span text:style-name="T5"> </text:span><text:span text:style-name="T2">subito</text:span><text:span text:style-name="T5"> </text:span><text:span text:style-name="T2">dopo</text:span><text:span text:style-name="T5"> </text:span><text:span text:style-name="T2">la</text:span><text:span text:style-name="T5"> </text:span><text:span text:style-name="T2">nascita,</text:span><text:span text:style-name="T5"> </text:span><text:span text:style-name="T2">identifica</text:span><text:span text:style-name="T3">v</text:span><text:span text:style-name="T2">ano</text:span><text:span text:style-name="T44"> </text:span><text:span text:style-name="T2">la</text:span><text:span text:style-name="T5"> </text:span><text:span text:style-name="T2">p</text:span><text:span text:style-name="T3">r</text:span><text:span text:style-name="T2">opria mad</text:span><text:span text:style-name="T16">r</text:span><text:span text:style-name="T2">e</text:span><text:span text:style-name="T30"> </text:span><text:span text:style-name="T2">nel</text:span><text:span text:style-name="T30"> </text:span><text:span text:style-name="T2">primo</text:span><text:span text:style-name="T30"> </text:span><text:span text:style-name="T2">oggetto</text:span><text:span text:style-name="T30"> </text:span><text:span text:style-name="T2">o</text:span><text:span text:style-name="T30"> </text:span><text:span text:style-name="T2">persona</text:span><text:span text:style-name="T30"> </text:span><text:span text:style-name="T2">in</text:span><text:span text:style-name="T30"> </text:span><text:span text:style-name="T2">m</text:span><text:span text:style-name="T52">o</text:span><text:span text:style-name="T2">vimento</text:span><text:span text:style-name="T30"> </text:span><text:span text:style-name="T2">che</text:span><text:span text:style-name="T30"> </text:span><text:span text:style-name="T3">v</text:span><text:span text:style-name="T2">ede</text:span><text:span text:style-name="T3">v</text:span><text:span text:style-name="T2">an</text:span><text:span text:style-name="T52">o</text:span><text:span text:style-name="T2">.</text:span><text:span text:style-name="T30"> </text:span><text:span text:style-name="T36">I</text:span><text:span text:style-name="T2">n</text:span><text:span text:style-name="T30"> </text:span><text:span text:style-name="T2">quel</text:span><text:span text:style-name="T30"> </text:span><text:span text:style-name="T2">momento, al primo incont</text:span><text:span text:style-name="T3">r</text:span><text:span text:style-name="T2">o coi </text:span><text:span text:style-name="T129">P</text:span><text:span text:style-name="T2">.O.B</text:span><text:span text:style-name="T3">o</text:span><text:span text:style-name="T2">x io mi face</text:span><text:span text:style-name="T3">v</text:span><text:span text:style-name="T2">o u</text:span><text:span text:style-name="T45">n</text:span><text:span text:style-name="T2">’idea sugli altri e lo</text:span><text:span text:style-name="T3">r</text:span><text:span text:style-name="T2">o su di me. </text:span><text:span text:style-name="T34">N</text:span><text:span text:style-name="T2">asce</text:span><text:span text:style-name="T3">v</text:span><text:span text:style-name="T2">a un nu</text:span><text:span text:style-name="T52">o</text:span><text:span text:style-name="T3">v</text:span><text:span text:style-name="T2">o “insiem</text:span><text:span text:style-name="T34">e</text:span><text:span text:style-name="T2">”, qualcosa di più grande del singolo, un cocktail di personalità musicali da far assaggia</text:span><text:span text:style-name="T16">r</text:span><text:span text:style-name="T2">e alle persone.</text:span></text:p>
      <text:p text:style-name="P146"/>
      <text:p text:style-name="P250"><text:soft-page-break/><text:span text:style-name="T167">A</text:span><text:span text:style-name="T20">scolta</text:span><text:span text:style-name="T110">r</text:span><text:span text:style-name="T20">e </text:span><text:span text:style-name="T100">l</text:span><text:span text:style-name="T20">’intuito</text:span></text:p>
      <text:p text:style-name="P146"/>
      <text:p text:style-name="P15"><text:span text:style-name="T52">H</text:span><text:span text:style-name="T2">o</text:span><text:span text:style-name="T54"> </text:span><text:span text:style-name="T2">p</text:span><text:span text:style-name="T16">r</text:span><text:span text:style-name="T2">eso</text:span><text:span text:style-name="T54"> </text:span><text:span text:style-name="T2">tante</text:span><text:span text:style-name="T54"> </text:span><text:span text:style-name="T2">decisioni</text:span><text:span text:style-name="T54"> </text:span><text:span text:style-name="T2">nella</text:span><text:span text:style-name="T54"> </text:span><text:span text:style-name="T2">vita</text:span><text:span text:style-name="T54"> </text:span><text:span text:style-name="T2">ascoltando</text:span><text:span text:style-name="T54"> </text:span><text:span text:style-name="T2">le</text:span><text:span text:style-name="T54"> </text:span><text:span text:style-name="T2">sensazioni,</text:span><text:span text:style-name="T54"> </text:span><text:span text:style-name="T2">lo</text:span><text:span text:style-name="T54"> </text:span><text:span text:style-name="T2">faccio</text:span><text:span text:style-name="T54"> </text:span><text:span text:style-name="T2">anche</text:span><text:span text:style-name="T54"> </text:span><text:span text:style-name="T2">quando acquisto</text:span><text:span text:style-name="T58"> </text:span><text:span text:style-name="T2">un</text:span><text:span text:style-name="T58"> </text:span><text:span text:style-name="T2">dopobarba.</text:span><text:span text:style-name="T58"> </text:span><text:span text:style-name="T36">S</text:span><text:span text:style-name="T2">i</text:span><text:span text:style-name="T58"> </text:span><text:span text:style-name="T2">capisce</text:span><text:span text:style-name="T58"> </text:span><text:span text:style-name="T2">se</text:span><text:span text:style-name="T58"> </text:span><text:span text:style-name="T2">una</text:span><text:span text:style-name="T58"> </text:span><text:span text:style-name="T2">cosa</text:span><text:span text:style-name="T58"> </text:span><text:span text:style-name="T2">è</text:span><text:span text:style-name="T58"> </text:span><text:span text:style-name="T2">positi</text:span><text:span text:style-name="T3">v</text:span><text:span text:style-name="T2">a</text:span><text:span text:style-name="T58"> </text:span><text:span text:style-name="T2">dal</text:span><text:span text:style-name="T36">l</text:span><text:span text:style-name="T2">’armonia</text:span><text:span text:style-name="T58"> </text:span><text:span text:style-name="T2">che</text:span><text:span text:style-name="T58"> </text:span><text:span text:style-name="T2">pe</text:span><text:span text:style-name="T3">r</text:span><text:span text:style-name="T2">cepisci. A</text:span><text:span text:style-name="T34"> </text:span><text:span text:style-name="T3">v</text:span><text:span text:style-name="T2">olte</text:span><text:span text:style-name="T34"> </text:span><text:span text:style-name="T2">pe</text:span><text:span text:style-name="T3">r</text:span><text:span text:style-name="T2">ò</text:span><text:span text:style-name="T34"> </text:span><text:span text:style-name="T2">la</text:span><text:span text:style-name="T34"> </text:span><text:span text:style-name="T2">vita</text:span><text:span text:style-name="T34"> </text:span><text:span text:style-name="T2">mi</text:span><text:span text:style-name="T34"> </text:span><text:span text:style-name="T2">ha</text:span><text:span text:style-name="T34"> </text:span><text:span text:style-name="T2">obbligato</text:span><text:span text:style-name="T34"> </text:span><text:span text:style-name="T2">a</text:span><text:span text:style-name="T34"> </text:span><text:span text:style-name="T2">segui</text:span><text:span text:style-name="T16">r</text:span><text:span text:style-name="T2">e</text:span><text:span text:style-name="T34"> </text:span><text:span text:style-name="T2">un</text:span><text:span text:style-name="T34"> </text:span><text:span text:style-name="T2">sentie</text:span><text:span text:style-name="T3">r</text:span><text:span text:style-name="T2">o</text:span><text:span text:style-name="T34"> </text:span><text:span text:style-name="T2">ben</text:span><text:span text:style-name="T34"> </text:span><text:span text:style-name="T2">p</text:span><text:span text:style-name="T16">r</text:span><text:span text:style-name="T2">ecis</text:span><text:span text:style-name="T52">o</text:span><text:span text:style-name="T2">.</text:span><text:span text:style-name="T34"> </text:span><text:span text:style-name="T52">I</text:span><text:span text:style-name="T2">o</text:span><text:span text:style-name="T34"> </text:span><text:span text:style-name="T2">non</text:span><text:span text:style-name="T34"> </text:span><text:span text:style-name="T3">v</text:span><text:span text:style-name="T2">ole</text:span><text:span text:style-name="T3">v</text:span><text:span text:style-name="T2">o anda</text:span><text:span text:style-name="T16">r</text:span><text:span text:style-name="T2">e in quella di</text:span><text:span text:style-name="T16">r</text:span><text:span text:style-name="T12">e</text:span><text:span text:style-name="T2">zione, ma qualcosa mi ci trascina</text:span><text:span text:style-name="T3">v</text:span><text:span text:style-name="T2">a. E magari grazie a quella decisione</text:span><text:span text:style-name="T27"> </text:span><text:span text:style-name="T2">sistema</text:span><text:span text:style-name="T3">v</text:span><text:span text:style-name="T2">o</text:span><text:span text:style-name="T27"> </text:span><text:span text:style-name="T2">le</text:span><text:span text:style-name="T27"> </text:span><text:span text:style-name="T2">finan</text:span><text:span text:style-name="T3">z</text:span><text:span text:style-name="T2">e, mi</text:span><text:span text:style-name="T27"> </text:span><text:span text:style-name="T2">arricchi</text:span><text:span text:style-name="T3">v</text:span><text:span text:style-name="T2">o</text:span><text:span text:style-name="T27"> </text:span><text:span text:style-name="T2">culturalmente</text:span><text:span text:style-name="T27"> </text:span><text:span text:style-name="T2">o</text:span><text:span text:style-name="T27"> </text:span><text:span text:style-name="T2">mi</text:span><text:span text:style-name="T27"> </text:span><text:span text:style-name="T2">sposa</text:span><text:span text:style-name="T3">v</text:span><text:span text:style-name="T52">o</text:span><text:span text:style-name="T2">.</text:span><text:span text:style-name="T27"> </text:span><text:span text:style-name="T2">I</text:span><text:span text:style-name="T27"> </text:span><text:span text:style-name="T2">cinesi distinguono testa cuo</text:span><text:span text:style-name="T16">r</text:span><text:span text:style-name="T2">e e pancia. La testa a </text:span><text:span text:style-name="T3">v</text:span><text:span text:style-name="T2">olte mi ha f</text:span><text:span text:style-name="T16">r</text:span><text:span text:style-name="T2">egato, ma ho semp</text:span><text:span text:style-name="T16">r</text:span><text:span text:style-name="T2">e imparato</text:span><text:span text:style-name="T30"> </text:span><text:span text:style-name="T2">qualcosa.</text:span><text:span text:style-name="T30"> </text:span><text:span text:style-name="T36">I</text:span><text:span text:style-name="T2">n</text:span><text:span text:style-name="T30"> </text:span><text:span text:style-name="T2">quella</text:span><text:span text:style-name="T30"> </text:span><text:span text:style-name="T2">stanza</text:span><text:span text:style-name="T30"> </text:span><text:span text:style-name="T2">a</text:span><text:span text:style-name="T30"> </text:span><text:span text:style-name="T2">due</text:span><text:span text:style-name="T30"> </text:span><text:span text:style-name="T2">passi</text:span><text:span text:style-name="T30"> </text:span><text:span text:style-name="T2">dal</text:span><text:span text:style-name="T30"> </text:span><text:span text:style-name="T38">P</text:span><text:span text:style-name="T2">o</text:span><text:span text:style-name="T30"> </text:span><text:span text:style-name="T2">capii</text:span><text:span text:style-name="T30"> </text:span><text:span text:style-name="T2">che</text:span><text:span text:style-name="T30"> </text:span><text:span text:style-name="T2">quel</text:span><text:span text:style-name="T30"> </text:span><text:span text:style-name="T2">g</text:span><text:span text:style-name="T44">r</text:span><text:span text:style-name="T2">uppo</text:span><text:span text:style-name="T30"> </text:span><text:span text:style-name="T2">sa</text:span><text:span text:style-name="T16">r</text:span><text:span text:style-name="T2">ebbe stato per me u</text:span><text:span text:style-name="T45">n</text:span><text:span text:style-name="T2">’esperienza positi</text:span><text:span text:style-name="T3">v</text:span><text:span text:style-name="T2">a.</text:span></text:p>
      <text:p text:style-name="P143"/>
      <text:p text:style-name="P251"><text:span text:style-name="T176">P</text:span><text:span text:style-name="T20">e</text:span><text:span text:style-name="T139">r</text:span><text:span text:style-name="T20">fetti per sta</text:span><text:span text:style-name="T110">r</text:span><text:span text:style-name="T20">e insieme</text:span></text:p>
      <text:p text:style-name="P146"/>
      <text:p text:style-name="P6"><text:span text:style-name="T3">Q</text:span><text:span text:style-name="T2">uando</text:span><text:span text:style-name="T15"> </text:span><text:span text:style-name="T2">entrai</text:span><text:span text:style-name="T15"> </text:span><text:span text:style-name="T52">I</text:span><text:span text:style-name="T2">o</text:span><text:span text:style-name="T15"> </text:span><text:span text:style-name="T2">i</text:span><text:span text:style-name="T15"> </text:span><text:span text:style-name="T129">P</text:span><text:span text:style-name="T2">.O.B</text:span><text:span text:style-name="T3">o</text:span><text:span text:style-name="T2">x</text:span><text:span text:style-name="T15"> </text:span><text:span text:style-name="T2">erano:</text:span><text:span text:style-name="T15"> </text:span><text:span text:style-name="T2">il</text:span><text:span text:style-name="T15"> </text:span><text:span text:style-name="T36">P</text:span><text:span text:style-name="T2">iffo che</text:span><text:span text:style-name="T15"> </text:span><text:span text:style-name="T2">suona</text:span><text:span text:style-name="T3">v</text:span><text:span text:style-name="T2">a</text:span><text:span text:style-name="T15"> </text:span><text:span text:style-name="T2">il</text:span><text:span text:style-name="T15"> </text:span><text:span text:style-name="T2">basso</text:span><text:span text:style-name="T15"> </text:span><text:span text:style-name="T2">e</text:span><text:span text:style-name="T15"> </text:span><text:span text:style-name="T2">il</text:span><text:span text:style-name="T15"> </text:span><text:span text:style-name="T2">Chiappo</text:span><text:span text:style-name="T15"> </text:span><text:span text:style-name="T2">la chitarra (lo</text:span><text:span text:style-name="T3">r</text:span><text:span text:style-name="T2">o due erano i fondatori del g</text:span><text:span text:style-name="T44">r</text:span><text:span text:style-name="T2">uppo e compagni al Liceo Scientifico </text:span><text:span text:style-name="T36">R</text:span><text:span text:style-name="T2">espighi)</text:span><text:span text:style-name="T52"> </text:span><text:span text:style-name="T2">poi</text:span><text:span text:style-name="T52"> </text:span><text:span text:style-name="T2">Lisè</text:span><text:span text:style-name="T52"> </text:span><text:span text:style-name="T2">la</text:span><text:span text:style-name="T52"> </text:span><text:span text:style-name="T2">batteria,</text:span><text:span text:style-name="T52"> </text:span><text:span text:style-name="T25">P</text:span><text:span text:style-name="T2">aolo</text:span><text:span text:style-name="T52"> </text:span><text:span text:style-name="T36">M</text:span><text:span text:style-name="T2">alpeli</text:span><text:span text:style-name="T52"> </text:span><text:span text:style-name="T2">altra</text:span><text:span text:style-name="T52"> </text:span><text:span text:style-name="T2">chitarra,</text:span><text:span text:style-name="T52"> </text:span><text:span text:style-name="T36">M</text:span><text:span text:style-name="T2">ax</text:span><text:span text:style-name="T34"> </text:span><text:span text:style-name="T16">V</text:span><text:span text:style-name="T2">iti</text:span><text:span text:style-name="T52"> </text:span><text:span text:style-name="T2">era</text:span><text:span text:style-name="T52"> </text:span><text:span text:style-name="T2">il</text:span><text:span text:style-name="T52"> </text:span><text:span text:style-name="T2">cantante. Anche</text:span><text:span text:style-name="T25"> </text:span><text:span text:style-name="T36">M</text:span><text:span text:style-name="T2">alpeli</text:span><text:span text:style-name="T25"> </text:span><text:span text:style-name="T2">era</text:span><text:span text:style-name="T25"> </text:span><text:span text:style-name="T2">nei</text:span><text:span text:style-name="T25"> </text:span><text:span text:style-name="T129">P</text:span><text:span text:style-name="T2">.O.B</text:span><text:span text:style-name="T3">o</text:span><text:span text:style-name="T2">x</text:span><text:span text:style-name="T25"> </text:span><text:span text:style-name="T2">pe</text:span><text:span text:style-name="T3">r</text:span><text:span text:style-name="T2">ché</text:span><text:span text:style-name="T25"> </text:span><text:span text:style-name="T2">amico</text:span><text:span text:style-name="T25"> </text:span><text:span text:style-name="T2">di</text:span><text:span text:style-name="T25"> </text:span><text:span text:style-name="T2">Lisè</text:span><text:span text:style-name="T25"> </text:span><text:span text:style-name="T2">dalle</text:span><text:span text:style-name="T25"> </text:span><text:span text:style-name="T2">scuole</text:span><text:span text:style-name="T25"> </text:span><text:span text:style-name="T2">elementari.</text:span><text:span text:style-name="T25"> </text:span><text:span text:style-name="T52">H</text:span><text:span text:style-name="T2">o</text:span><text:span text:style-name="T25"> </text:span><text:span text:style-name="T2">un b</text:span><text:span text:style-name="T16">r</text:span><text:span text:style-name="T2">e</text:span><text:span text:style-name="T3">v</text:span><text:span text:style-name="T2">e</text:span><text:span text:style-name="T17"> </text:span><text:span text:style-name="T2">flash delle</text:span><text:span text:style-name="T17"> </text:span><text:span text:style-name="T2">prime</text:span><text:span text:style-name="T17"> </text:span><text:span text:style-name="T2">p</text:span><text:span text:style-name="T3">r</text:span><text:span text:style-name="T52">o</text:span><text:span text:style-name="T3">v</text:span><text:span text:style-name="T2">e,</text:span><text:span text:style-name="T17"> </text:span><text:span text:style-name="T2">della</text:span><text:span text:style-name="T17"> </text:span><text:span text:style-name="T2">stanza.</text:span><text:span text:style-name="T12"> </text:span><text:span text:style-name="T155">V</text:span><text:span text:style-name="T2">ado</text:span><text:span text:style-name="T17"> </text:span><text:span text:style-name="T2">per</text:span><text:span text:style-name="T17"> </text:span><text:span text:style-name="T2">sensazioni.</text:span><text:span text:style-name="T17"> </text:span><text:span text:style-name="T2">Campagna,</text:span><text:span text:style-name="T17"> </text:span><text:span text:style-name="T2">muri f</text:span><text:span text:style-name="T16">r</text:span><text:span text:style-name="T2">eschi di prima</text:span><text:span text:style-name="T3">v</text:span><text:span text:style-name="T2">era, curiosità. “Chi è quel </text:span><text:span text:style-name="T36">M</text:span><text:span text:style-name="T2">ilanesi che arri</text:span><text:span text:style-name="T3">v</text:span><text:span text:style-name="T2">a?”, avrà pensato chi non</text:span><text:span text:style-name="T50"> </text:span><text:span text:style-name="T2">mi</text:span><text:span text:style-name="T50"> </text:span><text:span text:style-name="T2">conosce</text:span><text:span text:style-name="T3">v</text:span><text:span text:style-name="T2">a.</text:span><text:span text:style-name="T50"> </text:span><text:span text:style-name="T38">P</text:span><text:span text:style-name="T2">oi</text:span><text:span text:style-name="T50"> </text:span><text:span text:style-name="T2">i</text:span><text:span text:style-name="T50"> </text:span><text:span text:style-name="T2">con</text:span><text:span text:style-name="T3">v</text:span><text:span text:style-name="T2">ene</text:span><text:span text:style-name="T3">v</text:span><text:span text:style-name="T2">oli</text:span><text:span text:style-name="T50"> </text:span><text:span text:style-name="T2">e</text:span><text:span text:style-name="T50"> </text:span><text:span text:style-name="T2">battute</text:span><text:span text:style-name="T50"> </text:span><text:span text:style-name="T2">per</text:span><text:span text:style-name="T50"> </text:span><text:span text:style-name="T3">r</text:span><text:span text:style-name="T2">ompe</text:span><text:span text:style-name="T16">r</text:span><text:span text:style-name="T2">e</text:span><text:span text:style-name="T50"> </text:span><text:span text:style-name="T2">il</text:span><text:span text:style-name="T50"> </text:span><text:span text:style-name="T2">ghiacci</text:span><text:span text:style-name="T52">o</text:span><text:span text:style-name="T2">.</text:span><text:span text:style-name="T50"> </text:span><text:span text:style-name="T36">S</text:span><text:span text:style-name="T2">i</text:span><text:span text:style-name="T50"> </text:span><text:span text:style-name="T2">fa</text:span><text:span text:style-name="T50"> </text:span><text:span text:style-name="T2">così in gene</text:span><text:span text:style-name="T16">r</text:span><text:span text:style-name="T2">e, poi pa</text:span><text:span text:style-name="T44">r</text:span><text:span text:style-name="T2">te la sintonia. </text:span><text:span text:style-name="T36">S</text:span><text:span text:style-name="T2">i p</text:span><text:span text:style-name="T16">r</text:span><text:span text:style-name="T2">eparano gli st</text:span><text:span text:style-name="T44">r</text:span><text:span text:style-name="T2">umenti. La mia tastiera era una </text:span><text:span text:style-name="T36">R</text:span><text:span text:style-name="T2">oland </text:span><text:span text:style-name="T10">J</text:span><text:span text:style-name="T2">uno 60, un synth uscito nel 1982. Rico</text:span><text:span text:style-name="T36">r</text:span><text:span text:style-name="T2">do che simula</text:span><text:span text:style-name="T3">v</text:span><text:span text:style-name="T2">a bene la sonorità del</text:span><text:span text:style-name="T36">l</text:span><text:span text:style-name="T2">’int</text:span><text:span text:style-name="T3">r</text:span><text:span text:style-name="T2">o</text:span><text:span text:style-name="T215"> </text:span><text:span text:style-name="T2">di</text:span><text:span text:style-name="T215"> </text:span><text:span text:style-name="T2">“</text:span><text:span text:style-name="T10">J</text:span><text:span text:style-name="T2">um</text:span><text:span text:style-name="T31">p</text:span><text:span text:style-name="T2">”,</text:span><text:span text:style-name="T215"> </text:span><text:span text:style-name="T2">la</text:span><text:span text:style-name="T215"> </text:span><text:span text:style-name="T2">storica</text:span><text:span text:style-name="T215"> </text:span><text:span text:style-name="T2">hit</text:span><text:span text:style-name="T215"> </text:span><text:span text:style-name="T2">dei</text:span><text:span text:style-name="T77"> </text:span><text:span text:style-name="T155">V</text:span><text:span text:style-name="T2">an</text:span><text:span text:style-name="T215"> </text:span><text:span text:style-name="T3">H</text:span><text:span text:style-name="T2">alen</text:span><text:span text:style-name="T215"> </text:span><text:span text:style-name="T2">che</text:span><text:span text:style-name="T215"> </text:span><text:span text:style-name="T2">pe</text:span><text:span text:style-name="T3">r</text:span><text:span text:style-name="T2">ò</text:span><text:span text:style-name="T215"> </text:span><text:span text:style-name="T2">era</text:span><text:span text:style-name="T215"> </text:span><text:span text:style-name="T2">stata</text:span><text:span text:style-name="T215"> </text:span><text:span text:style-name="T2">eseguita</text:span><text:span text:style-name="T215"> </text:span><text:span text:style-name="T2">con un</text:span><text:span text:style-name="T82"> </text:span><text:span text:style-name="T3">O</text:span><text:span text:style-name="T2">berheim</text:span><text:span text:style-name="T82"> </text:span><text:span text:style-name="T2">OB-X,</text:span><text:span text:style-name="T82"> </text:span><text:span text:style-name="T2">lo</text:span><text:span text:style-name="T82"> </text:span><text:span text:style-name="T2">stesso</text:span><text:span text:style-name="T82"> </text:span><text:span text:style-name="T2">usato</text:span><text:span text:style-name="T82"> </text:span><text:span text:style-name="T2">da</text:span><text:span text:style-name="T82"> </text:span><text:span text:style-name="T34">J</text:span><text:span text:style-name="T2">ean</text:span><text:span text:style-name="T82"> </text:span><text:span text:style-name="T36">M</text:span><text:span text:style-name="T2">ichel</text:span><text:span text:style-name="T82"> </text:span><text:span text:style-name="T34">J</text:span><text:span text:style-name="T2">ar</text:span><text:span text:style-name="T16">r</text:span><text:span text:style-name="T2">e</text:span><text:span text:style-name="T82"> </text:span><text:span text:style-name="T2">in</text:span><text:span text:style-name="T82"> </text:span><text:span text:style-name="T2">“</text:span><text:span text:style-name="T36">M</text:span><text:span text:style-name="T2">agnetic</text:span><text:span text:style-name="T82"> </text:span><text:span text:style-name="T2">field</text:span><text:span text:style-name="T25">s</text:span><text:span text:style-name="T2">”. </text:span><text:span text:style-name="T36">P</text:span><text:span text:style-name="T2">iù a</text:span><text:span text:style-name="T3">v</text:span><text:span text:style-name="T2">anti t</text:span><text:span text:style-name="T3">r</text:span><text:span text:style-name="T52">o</text:span><text:span text:style-name="T3">v</text:span><text:span text:style-name="T2">ai una</text:span><text:span text:style-name="T36"> </text:span><text:span text:style-name="T45">Y</text:span><text:span text:style-name="T2">amaha DX 7. </text:span><text:span text:style-name="T36">D</text:span><text:span text:style-name="T2">ifficilissima</text:span><text:span text:style-name="T155"> </text:span><text:span text:style-name="T2">da p</text:span><text:span text:style-name="T3">r</text:span><text:span text:style-name="T2">ogramma</text:span><text:span text:style-name="T16">r</text:span><text:span text:style-name="T2">e, accidenti. </text:span><text:span text:style-name="T52">H</text:span><text:span text:style-name="T2">o quasi</text:span><text:span text:style-name="T23"> </text:span><text:span text:style-name="T2">rinunciat</text:span><text:span text:style-name="T52">o</text:span><text:span text:style-name="T2">.</text:span><text:span text:style-name="T23"> </text:span><text:span text:style-name="T2">E</text:span><text:span text:style-name="T23"> </text:span><text:span text:style-name="T2">poi</text:span><text:span text:style-name="T23"> </text:span><text:span text:style-name="T2">una</text:span><text:span text:style-name="T23"> </text:span><text:span text:style-name="T36">R</text:span><text:span text:style-name="T2">oland W</text:span><text:span text:style-name="T23"> </text:span><text:span text:style-name="T2">30.</text:span><text:span text:style-name="T23"> </text:span><text:span text:style-name="T3">E</text:span><text:span text:style-name="T2">ntriamo</text:span><text:span text:style-name="T23"> </text:span><text:span text:style-name="T2">nella</text:span><text:span text:style-name="T23"> </text:span><text:span text:style-name="T2">stanza.</text:span><text:span text:style-name="T23"> </text:span><text:span text:style-name="T2">Ancora</text:span><text:span text:style-name="T23"> </text:span><text:span text:style-name="T2">qualche battuta per </text:span><text:span text:style-name="T3">r</text:span><text:span text:style-name="T2">ompe</text:span><text:span text:style-name="T16">r</text:span><text:span text:style-name="T2">e il ghiaccio e de</text:span><text:span text:style-name="T3">v</text:span><text:span text:style-name="T2">o ammette</text:span><text:span text:style-name="T16">r</text:span><text:span text:style-name="T2">e che era</text:span><text:span text:style-name="T3">v</text:span><text:span text:style-name="T2">amo maestri nel farl</text:span><text:span text:style-name="T52">o</text:span><text:span text:style-name="T2">.</text:span></text:p>
      <text:p text:style-name="P155"/>
      <text:p text:style-name="Standard"><text:soft-page-break/></text:p>
      <text:p text:style-name="Standard"/>
      <text:p text:style-name="P252"><text:span text:style-name="T20">Cosa suoniamo?</text:span></text:p>
      <text:p text:style-name="P146"/>
      <text:p text:style-name="P6"><text:span text:style-name="T2">La prima </text:span><text:span text:style-name="T3">v</text:span><text:span text:style-name="T2">olta si suona quello che si conosce, o si imp</text:span><text:span text:style-name="T3">r</text:span><text:span text:style-name="T52">o</text:span><text:span text:style-name="T2">vvisa liberamente su un gi</text:span><text:span text:style-name="T3">r</text:span><text:span text:style-name="T2">o</text:span><text:span text:style-name="T74"> </text:span><text:span text:style-name="T2">blues,</text:span><text:span text:style-name="T74"> </text:span><text:span text:style-name="T2">o</text:span><text:span text:style-name="T74"> </text:span><text:span text:style-name="T2">qualcuno</text:span><text:span text:style-name="T74"> </text:span><text:span text:style-name="T2">pa</text:span><text:span text:style-name="T44">r</text:span><text:span text:style-name="T2">te</text:span><text:span text:style-name="T74"> </text:span><text:span text:style-name="T2">con</text:span><text:span text:style-name="T74"> </text:span><text:span text:style-name="T2">un</text:span><text:span text:style-name="T74"> </text:span><text:span text:style-name="T2">riff</text:span><text:span text:style-name="T8"> </text:span><text:span text:style-name="T2">specifico</text:span><text:span text:style-name="T43"> </text:span><text:span text:style-name="T2">e</text:span><text:span text:style-name="T74"> </text:span><text:span text:style-name="T2">ci</text:span><text:span text:style-name="T74"> </text:span><text:span text:style-name="T2">si</text:span><text:span text:style-name="T74"> </text:span><text:span text:style-name="T2">mu</text:span><text:span text:style-name="T52">o</text:span><text:span text:style-name="T3">v</text:span><text:span text:style-name="T2">e</text:span><text:span text:style-name="T74"> </text:span><text:span text:style-name="T2">su</text:span><text:span text:style-name="T74"> </text:span><text:span text:style-name="T2">quell</text:span><text:span text:style-name="T52">o</text:span><text:span text:style-name="T2">.</text:span><text:span text:style-name="T74"> </text:span><text:span text:style-name="T36">S</text:span><text:span text:style-name="T2">e</text:span><text:span text:style-name="T74"> </text:span><text:span text:style-name="T2">non sai cosa fa</text:span><text:span text:style-name="T16">r</text:span><text:span text:style-name="T2">e, ascolti gli altri esegui</text:span><text:span text:style-name="T16">r</text:span><text:span text:style-name="T2">e i brani del </text:span><text:span text:style-name="T16">r</text:span><text:span text:style-name="T2">epe</text:span><text:span text:style-name="T44">r</text:span><text:span text:style-name="T2">torio e ce</text:span><text:span text:style-name="T3">r</text:span><text:span text:style-name="T2">chi di inseri</text:span><text:span text:style-name="T44">r</text:span><text:span text:style-name="T2">ti. Le can</text:span><text:span text:style-name="T3">z</text:span><text:span text:style-name="T2">oni</text:span><text:span text:style-name="T17"> </text:span><text:span text:style-name="T2">di </text:span><text:span text:style-name="T155">V</text:span><text:span text:style-name="T2">asco</text:span><text:span text:style-name="T17"> </text:span><text:span text:style-name="T2">erano</text:span><text:span text:style-name="T17"> </text:span><text:span text:style-name="T2">famose,</text:span><text:span text:style-name="T17"> </text:span><text:span text:style-name="T2">basta</text:span><text:span text:style-name="T3">v</text:span><text:span text:style-name="T2">ano</text:span><text:span text:style-name="T17"> </text:span><text:span text:style-name="T2">gli</text:span><text:span text:style-name="T17"> </text:span><text:span text:style-name="T2">int</text:span><text:span text:style-name="T3">r</text:span><text:span text:style-name="T2">o</text:span><text:span text:style-name="T17"> </text:span><text:span text:style-name="T2">di</text:span><text:span text:style-name="T17"> </text:span><text:span text:style-name="T2">pianofo</text:span><text:span text:style-name="T44">r</text:span><text:span text:style-name="T2">te</text:span><text:span text:style-name="T17"> </text:span><text:span text:style-name="T2">di</text:span><text:span text:style-name="T17"> </text:span><text:span text:style-name="T200">“</text:span><text:span text:style-name="T2">Albachiar</text:span><text:span text:style-name="T45">a</text:span><text:span text:style-name="T2">”</text:span><text:span text:style-name="T17"> </text:span><text:span text:style-name="T2">e “</text:span><text:span text:style-name="T3">O</text:span><text:span text:style-name="T2">gni </text:span><text:span text:style-name="T3">v</text:span><text:span text:style-name="T2">olt</text:span><text:span text:style-name="T45">a</text:span><text:span text:style-name="T2">” o il basso incalzante di “</text:span><text:span text:style-name="T36">S</text:span><text:span text:style-name="T2">iamo solo no</text:span><text:span text:style-name="T52">i</text:span><text:span text:style-name="T2">” per mettersi </text:span><text:span text:style-name="T36">d</text:span><text:span text:style-name="T2">’acco</text:span><text:span text:style-name="T36">r</text:span><text:span text:style-name="T2">d</text:span><text:span text:style-name="T52">o</text:span><text:span text:style-name="T2">. </text:span><text:span text:style-name="T34">N</text:span><text:span text:style-name="T2">el </text:span><text:span text:style-name="T3">r</text:span><text:span text:style-name="T2">ock e nel pop ci sono degli standa</text:span><text:span text:style-name="T36">r</text:span><text:span text:style-name="T2">d adatti per suona</text:span><text:span text:style-name="T16">r</text:span><text:span text:style-name="T2">e insieme: “Little win</text:span><text:span text:style-name="T52">g</text:span><text:span text:style-name="T2">” di </text:span><text:span text:style-name="T52">H</text:span><text:span text:style-name="T2">endrix, “</text:span><text:span text:style-name="T54">M</text:span><text:span text:style-name="T2">one</text:span><text:span text:style-name="T25">y</text:span><text:span text:style-name="T2">” dei </text:span><text:span text:style-name="T36">P</text:span><text:span text:style-name="T2">ink </text:span><text:span text:style-name="T52">F</text:span><text:span text:style-name="T2">l</text:span><text:span text:style-name="T36">o</text:span><text:span text:style-name="T3">y</text:span><text:span text:style-name="T2">d, “</text:span><text:span text:style-name="T52">H</text:span><text:span text:style-name="T2">otel Californi</text:span><text:span text:style-name="T45">a</text:span><text:span text:style-name="T2">” degli Eagles, “</text:span><text:span text:style-name="T36">R</text:span><text:span text:style-name="T3">o</text:span><text:span text:style-name="T2">xann</text:span><text:span text:style-name="T34">e</text:span><text:span text:style-name="T2">” dei </text:span><text:span text:style-name="T38">P</text:span><text:span text:style-name="T2">olice. </text:span><text:span text:style-name="T34">N</text:span><text:span text:style-name="T2">ella prima p</text:span><text:span text:style-name="T3">r</text:span><text:span text:style-name="T52">o</text:span><text:span text:style-name="T3">v</text:span><text:span text:style-name="T2">a si ce</text:span><text:span text:style-name="T3">r</text:span><text:span text:style-name="T2">ca di capi</text:span><text:span text:style-name="T16">r</text:span><text:span text:style-name="T2">e se la persona è adatta a pa</text:span><text:span text:style-name="T44">r</text:span><text:span text:style-name="T2">tecipa</text:span><text:span text:style-name="T16">r</text:span><text:span text:style-name="T2">e al p</text:span><text:span text:style-name="T3">r</text:span><text:span text:style-name="T2">ogetto, le sue abilità, il suo potenziale. </text:span><text:span text:style-name="T52">I</text:span><text:span text:style-name="T2">o fui accettat</text:span><text:span text:style-name="T52">o</text:span><text:span text:style-name="T2">. </text:span><text:span text:style-name="T36">D</text:span><text:span text:style-name="T2">opo gli </text:span><text:span text:style-name="T52">H</text:span><text:span text:style-name="T2">el</text:span><text:span text:style-name="T36">l</text:span><text:span text:style-name="T206">’</text:span><text:span text:style-name="T2">s Angels e il g</text:span><text:span text:style-name="T44">r</text:span><text:span text:style-name="T2">uppo del “buc</text:span><text:span text:style-name="T31">o</text:span><text:span text:style-name="T2">” questa era la mia te</text:span><text:span text:style-name="T12">r</text:span><text:span text:style-name="T2">za esperienza di band. I </text:span><text:span text:style-name="T129">P</text:span><text:span text:style-name="T2">.O.B</text:span><text:span text:style-name="T3">o</text:span><text:span text:style-name="T2">x a</text:span><text:span text:style-name="T3">v</text:span><text:span text:style-name="T2">e</text:span><text:span text:style-name="T3">v</text:span><text:span text:style-name="T2">ano in </text:span><text:span text:style-name="T16">r</text:span><text:span text:style-name="T2">epe</text:span><text:span text:style-name="T44">r</text:span><text:span text:style-name="T2">torio brani di </text:span><text:span text:style-name="T3">B</text:span><text:span text:style-name="T2">ennato come “</text:span><text:span text:style-name="T54">N</text:span><text:span text:style-name="T2">isid</text:span><text:span text:style-name="T45">a</text:span><text:span text:style-name="T2">”, “</text:span><text:span text:style-name="T54">M</text:span><text:span text:style-name="T2">eno male che adesso non </text:span><text:span text:style-name="T52">c</text:span><text:span text:style-name="T2">’è </text:span><text:span text:style-name="T34">N</text:span><text:span text:style-name="T2">e</text:span><text:span text:style-name="T3">r</text:span><text:span text:style-name="T2">on</text:span><text:span text:style-name="T34">e</text:span><text:span text:style-name="T2">” di</text:span><text:span text:style-name="T36"> </text:span><text:span text:style-name="T155">V</text:span><text:span text:style-name="T2">asco “C’è chi dice n</text:span><text:span text:style-name="T31">o</text:span><text:span text:style-name="T2">”, “</text:span><text:span text:style-name="T36">B</text:span><text:span text:style-name="T2">ra</text:span><text:span text:style-name="T3">v</text:span><text:span text:style-name="T45">a</text:span><text:span text:style-name="T2">”, “</text:span><text:span text:style-name="T36">D</text:span><text:span text:style-name="T2">imentichiamoci questa citt</text:span><text:span text:style-name="T45">à</text:span><text:span text:style-name="T2">”.</text:span></text:p>
      <text:p text:style-name="P155"/>
      <text:p text:style-name="Standard"/>
      <text:p text:style-name="Standard"/>
      <text:p text:style-name="P253"><text:span text:style-name="T20">Esperien</text:span><text:span text:style-name="T100">z</text:span><text:span text:style-name="T20">e</text:span></text:p>
      <text:p text:style-name="P146"/>
      <text:p text:style-name="P6"><text:span text:style-name="T3">I</text:span><text:span text:style-name="T2">l</text:span><text:span text:style-name="T222"> </text:span><text:span text:style-name="T2">mio</text:span><text:span text:style-name="T222"> </text:span><text:span text:style-name="T2">primo</text:span><text:span text:style-name="T222"> </text:span><text:span text:style-name="T2">conce</text:span><text:span text:style-name="T44">r</text:span><text:span text:style-name="T2">to</text:span><text:span text:style-name="T222"> </text:span><text:span text:style-name="T2">con</text:span><text:span text:style-name="T222"> </text:span><text:span text:style-name="T2">i</text:span><text:span text:style-name="T222"> </text:span><text:span text:style-name="T129">P</text:span><text:span text:style-name="T2">.O.B</text:span><text:span text:style-name="T3">o</text:span><text:span text:style-name="T2">x</text:span><text:span text:style-name="T222"> </text:span><text:span text:style-name="T2">sarà</text:span><text:span text:style-name="T222"> </text:span><text:span text:style-name="T2">quello</text:span><text:span text:style-name="T222"> </text:span><text:span text:style-name="T2">di</text:span><text:span text:style-name="T222"> </text:span><text:span text:style-name="T2">fine</text:span><text:span text:style-name="T77"> </text:span><text:span text:style-name="T2">anno</text:span><text:span text:style-name="T222"> </text:span><text:soft-page-break/><text:span text:style-name="T2">al</text:span><text:span text:style-name="T36">l</text:span><text:span text:style-name="T2">’ITIS,</text:span><text:span text:style-name="T222"> </text:span><text:span text:style-name="T2">la</text:span><text:span text:style-name="T222"> </text:span><text:span text:style-name="T2">scuola che f</text:span><text:span text:style-name="T16">r</text:span><text:span text:style-name="T2">equenta</text:span><text:span text:style-name="T3">v</text:span><text:span text:style-name="T52">o</text:span><text:span text:style-name="T2">. </text:span><text:span text:style-name="T10">U</text:span><text:span text:style-name="T2">n e</text:span><text:span text:style-name="T3">v</text:span><text:span text:style-name="T2">ento per</text:span><text:span text:style-name="T12"> </text:span><text:span text:style-name="T2">me molto emozionante e</text:span><text:span text:style-name="T12"> </text:span><text:span text:style-name="T2">di</text:span><text:span text:style-name="T3">v</text:span><text:span text:style-name="T2">e</text:span><text:span text:style-name="T44">r</text:span><text:span text:style-name="T2">tente. </text:span><text:span text:style-name="T3">I</text:span><text:span text:style-name="T2">l </text:span><text:span text:style-name="T16">r</text:span><text:span text:style-name="T2">epe</text:span><text:span text:style-name="T44">r</text:span><text:span text:style-name="T2">torio, bello</text:span><text:span text:style-name="T27"> </text:span><text:span text:style-name="T2">carico,</text:span><text:span text:style-name="T27"> </text:span><text:span text:style-name="T2">funzionò</text:span><text:span text:style-name="T27"> </text:span><text:span text:style-name="T2">alla</text:span><text:span text:style-name="T27"> </text:span><text:span text:style-name="T2">grande.</text:span><text:span text:style-name="T27"> </text:span><text:span text:style-name="T3">E</text:span><text:span text:style-name="T2">ra</text:span><text:span text:style-name="T27"> </text:span><text:span text:style-name="T2">il</text:span><text:span text:style-name="T27"> </text:span><text:span text:style-name="T2">1988. </text:span><text:span text:style-name="T123">T</text:span><text:span text:style-name="T2">ra</text:span><text:span text:style-name="T27"> </text:span><text:span text:style-name="T2">una</text:span><text:span text:style-name="T27"> </text:span><text:span text:style-name="T2">p</text:span><text:span text:style-name="T3">r</text:span><text:span text:style-name="T52">o</text:span><text:span text:style-name="T3">v</text:span><text:span text:style-name="T2">a</text:span><text:span text:style-name="T27"> </text:span><text:span text:style-name="T2">e</text:span><text:span text:style-name="T27"> </text:span><text:span text:style-name="T36">l</text:span><text:span text:style-name="T2">’altra</text:span><text:span text:style-name="T27"> </text:span><text:span text:style-name="T2">c</text:span><text:span text:style-name="T16">r</text:span><text:span text:style-name="T2">esce</text:span><text:span text:style-name="T3">v</text:span><text:span text:style-name="T2">a</text:span><text:span text:style-name="T27"> </text:span><text:span text:style-name="T2">il nost</text:span><text:span text:style-name="T3">r</text:span><text:span text:style-name="T2">o</text:span><text:span text:style-name="T5"> </text:span><text:span text:style-name="T2">affiatament</text:span><text:span text:style-name="T52">o</text:span><text:span text:style-name="T2">. </text:span><text:span text:style-name="T34">N</text:span><text:span text:style-name="T2">ella</text:span><text:span text:style-name="T5"> </text:span><text:span text:style-name="T2">scienza</text:span><text:span text:style-name="T5"> </text:span><text:span text:style-name="T2">medie</text:span><text:span text:style-name="T3">v</text:span><text:span text:style-name="T2">ale</text:span><text:span text:style-name="T5"> </text:span><text:span text:style-name="T2">del</text:span><text:span text:style-name="T36">l</text:span><text:span text:style-name="T2">’alchimia</text:span><text:span text:style-name="T5"> </text:span><text:span text:style-name="T2">il</text:span><text:span text:style-name="T5"> </text:span><text:span text:style-name="T2">mago</text:span><text:span text:style-name="T5"> </text:span><text:span text:style-name="T2">ce</text:span><text:span text:style-name="T3">r</text:span><text:span text:style-name="T2">ca</text:span><text:span text:style-name="T3">v</text:span><text:span text:style-name="T2">a</text:span><text:span text:style-name="T5"> </text:span><text:span text:style-name="T36">l</text:span><text:span text:style-name="T2">’elisir del</text:span><text:span text:style-name="T36">l</text:span><text:span text:style-name="T2">’immo</text:span><text:span text:style-name="T44">r</text:span><text:span text:style-name="T2">talità,</text:span><text:span text:style-name="T53"> </text:span><text:span text:style-name="T2">conquistata</text:span><text:span text:style-name="T53"> </text:span><text:span text:style-name="T2">in</text:span><text:span text:style-name="T53"> </text:span><text:span text:style-name="T2">seguito</text:span><text:span text:style-name="T53"> </text:span><text:span text:style-name="T2">da</text:span><text:span text:style-name="T53"> </text:span><text:span text:style-name="T2">Raffaella</text:span><text:span text:style-name="T46"> </text:span><text:span text:style-name="T2">Carrà</text:span><text:span text:style-name="T53"> </text:span><text:span text:style-name="T2">e</text:span><text:span text:style-name="T53"> </text:span><text:span text:style-name="T36">P</text:span><text:span text:style-name="T2">ippo</text:span><text:span text:style-name="T53"> </text:span><text:span text:style-name="T36">B</text:span><text:span text:style-name="T2">aud</text:span><text:span text:style-name="T52">o</text:span><text:span text:style-name="T2">.</text:span><text:span text:style-name="T53"> </text:span><text:span text:style-name="T2">Le</text:span></text:p>
      <text:p text:style-name="P143"/>
      <text:p text:style-name="P7"><text:span text:style-name="T2">nost</text:span><text:span text:style-name="T16">r</text:span><text:span text:style-name="T2">e</text:span><text:span text:style-name="T9"> </text:span><text:span text:style-name="T2">note,</text:span><text:span text:style-name="T9"> </text:span><text:span text:style-name="T2">le</text:span><text:span text:style-name="T9"> </text:span><text:span text:style-name="T2">nost</text:span><text:span text:style-name="T16">r</text:span><text:span text:style-name="T2">e</text:span><text:span text:style-name="T9"> </text:span><text:span text:style-name="T2">idee</text:span><text:span text:style-name="T9"> </text:span><text:span text:style-name="T2">e</text:span><text:span text:style-name="T9"> </text:span><text:span text:style-name="T2">le</text:span><text:span text:style-name="T9"> </text:span><text:span text:style-name="T2">personalità</text:span><text:span text:style-name="T9"> </text:span><text:span text:style-name="T2">si</text:span><text:span text:style-name="T9"> </text:span><text:span text:style-name="T2">combina</text:span><text:span text:style-name="T3">v</text:span><text:span text:style-name="T2">ano</text:span><text:span text:style-name="T9"> </text:span><text:span text:style-name="T2">per</text:span><text:span text:style-name="T9"> </text:span><text:span text:style-name="T2">dar</text:span><text:span text:style-name="T9"> </text:span><text:span text:style-name="T2">vita</text:span><text:span text:style-name="T9"> </text:span><text:span text:style-name="T2">al</text:span><text:span text:style-name="T36">l</text:span><text:span text:style-name="T2">’elisir dei</text:span><text:span text:style-name="T8"> </text:span><text:span text:style-name="T129">P</text:span><text:span text:style-name="T2">.O.B</text:span><text:span text:style-name="T3">o</text:span><text:span text:style-name="T2">x,</text:span><text:span text:style-name="T8"> </text:span><text:span text:style-name="T2">p</text:span><text:span text:style-name="T16">r</text:span><text:span text:style-name="T2">eparato</text:span><text:span text:style-name="T8"> </text:span><text:span text:style-name="T2">in</text:span><text:span text:style-name="T8"> </text:span><text:span text:style-name="T2">un</text:span><text:span text:style-name="T8"> </text:span><text:span text:style-name="T2">ambiente</text:span><text:span text:style-name="T8"> </text:span><text:span text:style-name="T2">sono</text:span><text:span text:style-name="T3">r</text:span><text:span text:style-name="T2">o</text:span><text:span text:style-name="T8"> </text:span><text:span text:style-name="T2">specifico con</text:span><text:span text:style-name="T8"> </text:span><text:span text:style-name="T2">gocce</text:span><text:span text:style-name="T8"> </text:span><text:span text:style-name="T2">di</text:span><text:span text:style-name="T8"> </text:span><text:span text:style-name="T2">amicizia.</text:span><text:span text:style-name="T8"> </text:span><text:span text:style-name="T2">Ci senti</text:span><text:span text:style-name="T3">v</text:span><text:span text:style-name="T2">amo</text:span><text:span text:style-name="T35"> </text:span><text:span text:style-name="T2">fo</text:span><text:span text:style-name="T44">r</text:span><text:span text:style-name="T2">ti</text:span><text:span text:style-name="T35"> </text:span><text:span text:style-name="T2">INSIEME.</text:span><text:span text:style-name="T35"> </text:span><text:span text:style-name="T36">M</text:span><text:span text:style-name="T2">i</text:span><text:span text:style-name="T35"> </text:span><text:span text:style-name="T2">piace</text:span><text:span text:style-name="T35"> </text:span><text:span text:style-name="T2">questa</text:span><text:span text:style-name="T35"> </text:span><text:span text:style-name="T2">pa</text:span><text:span text:style-name="T3">r</text:span><text:span text:style-name="T2">ola</text:span><text:span text:style-name="T35"> </text:span><text:span text:style-name="T2">magica,</text:span><text:span text:style-name="T35"> </text:span><text:span text:style-name="T2">c</text:span><text:span text:style-name="T16">r</text:span><text:span text:style-name="T2">edo</text:span><text:span text:style-name="T35"> </text:span><text:span text:style-name="T2">che</text:span><text:span text:style-name="T35"> </text:span><text:span text:style-name="T2">rapp</text:span><text:span text:style-name="T16">r</text:span><text:span text:style-name="T2">esenti la</text:span><text:span text:style-name="T284"> </text:span><text:span text:style-name="T2">sal</text:span><text:span text:style-name="T3">v</text:span><text:span text:style-name="T12">e</text:span><text:span text:style-name="T2">zza</text:span><text:span text:style-name="T284"> </text:span><text:span text:style-name="T2">del</text:span><text:span text:style-name="T284"> </text:span><text:span text:style-name="T2">pianeta.</text:span><text:span text:style-name="T284"> </text:span><text:span text:style-name="T2">Cambiammo</text:span><text:span text:style-name="T284"> </text:span><text:span text:style-name="T2">la</text:span><text:span text:style-name="T284"> </text:span><text:span text:style-name="T2">sala</text:span><text:span text:style-name="T284"> </text:span><text:span text:style-name="T2">p</text:span><text:span text:style-name="T3">r</text:span><text:span text:style-name="T52">o</text:span><text:span text:style-name="T3">v</text:span><text:span text:style-name="T2">e</text:span><text:span text:style-name="T284"> </text:span><text:span text:style-name="T2">rimanendo</text:span><text:span text:style-name="T284"> </text:span><text:span text:style-name="T2">semp</text:span><text:span text:style-name="T16">r</text:span><text:span text:style-name="T2">e</text:span><text:span text:style-name="T284"> </text:span><text:span text:style-name="T2">nelle</text:span><text:span text:style-name="T284"> </text:span><text:span text:style-name="T3">z</text:span><text:span text:style-name="T2">one del </text:span><text:span text:style-name="T38">P</text:span><text:span text:style-name="T2">o, in una cascina al </text:span><text:span text:style-name="T3">G</text:span><text:span text:style-name="T2">argatan</text:span><text:span text:style-name="T52">o</text:span><text:span text:style-name="T2">.</text:span><text:span text:style-name="T30"> </text:span><text:span text:style-name="T123">T</text:span><text:span text:style-name="T3">r</text:span><text:span text:style-name="T52">o</text:span><text:span text:style-name="T3">v</text:span><text:span text:style-name="T2">arsi per p</text:span><text:span text:style-name="T3">r</text:span><text:span text:style-name="T52">o</text:span><text:span text:style-name="T3">v</text:span><text:span text:style-name="T2">a</text:span><text:span text:style-name="T16">r</text:span><text:span text:style-name="T2">e era un rituale sac</text:span><text:span text:style-name="T3">r</text:span><text:span text:style-name="T52">o</text:span><text:span text:style-name="T2">. </text:span><text:span text:style-name="T36">D</text:span><text:span text:style-name="T2">ue, t</text:span><text:span text:style-name="T16">r</text:span><text:span text:style-name="T2">e </text:span><text:span text:style-name="T3">v</text:span><text:span text:style-name="T2">olte a settimana. </text:span><text:span text:style-name="T54">M</text:span><text:span text:style-name="T2">oti</text:span><text:span text:style-name="T3">v</text:span><text:span text:style-name="T2">ati. </text:span><text:span text:style-name="T36">M</text:span><text:span text:style-name="T2">alpeli olt</text:span><text:span text:style-name="T16">r</text:span><text:span text:style-name="T2">e a suona</text:span><text:span text:style-name="T16">r</text:span><text:span text:style-name="T2">e la chitarra, cominciò </text:span><text:change text:change-id="ct535875088"/><text:change-start text:change-id="ct538632544"/><text:span text:style-name="T2">a i</text:span><text:change-end text:change-id="ct538632544"/><text:span text:style-name="T2">nte</text:span><text:span text:style-name="T16">r</text:span><text:span text:style-name="T2">essarsi</text:span><text:span text:style-name="T31"> </text:span><text:span text:style-name="T2">al</text:span><text:span text:style-name="T31"> </text:span><text:span text:style-name="T2">sax</text:span><text:span text:style-name="T31"> </text:span><text:span text:style-name="T2">soprano,</text:span><text:span text:style-name="T31"> </text:span><text:span text:style-name="T2">uno</text:span><text:span text:style-name="T31"> </text:span><text:span text:style-name="T2">st</text:span><text:span text:style-name="T44">r</text:span><text:span text:style-name="T2">umento</text:span><text:span text:style-name="T31"> </text:span><text:span text:style-name="T2">raffinato</text:span><text:span text:style-name="T30"> </text:span><text:span text:style-name="T2">dal</text:span><text:span text:style-name="T31"> </text:span><text:span text:style-name="T2">quale</text:span><text:span text:style-name="T31"> </text:span><text:span text:style-name="T2">le</text:span><text:span text:style-name="T31"> </text:span><text:span text:style-name="T2">prime</text:span><text:span text:style-name="T31"> </text:span><text:span text:style-name="T3">v</text:span><text:span text:style-name="T2">olte</text:span><text:span text:style-name="T31"> </text:span><text:span text:style-name="T2">possono usci</text:span><text:span text:style-name="T16">r</text:span><text:span text:style-name="T2">e cose dav</text:span><text:span text:style-name="T3">v</text:span><text:span text:style-name="T2">e</text:span><text:span text:style-name="T3">r</text:span><text:span text:style-name="T2">o sgrade</text:span><text:span text:style-name="T3">v</text:span><text:span text:style-name="T2">oli, poi magie.</text:span></text:p>
      <text:p text:style-name="P155"/>
      <text:p text:style-name="Standard"/>
      <text:p text:style-name="Standard"/>
      <text:p text:style-name="P254"><text:span text:style-name="T20">Le nost</text:span><text:span text:style-name="T110">r</text:span><text:span text:style-name="T20">e prime can</text:span><text:span text:style-name="T100">z</text:span><text:span text:style-name="T20">oni</text:span></text:p>
      <text:p text:style-name="P146"/>
      <text:p text:style-name="P6"><text:span text:style-name="T54">S</text:span><text:span text:style-name="T2">uonando</text:span><text:span text:style-name="T37"> </text:span><text:span text:style-name="T2">con</text:span><text:span text:style-name="T37"> </text:span><text:span text:style-name="T2">I</text:span><text:span text:style-name="T37"> </text:span><text:span text:style-name="T129">P</text:span><text:span text:style-name="T2">.O.B</text:span><text:span text:style-name="T3">o</text:span><text:span text:style-name="T2">x</text:span><text:span text:style-name="T37"> </text:span><text:span text:style-name="T2">cominciai</text:span><text:span text:style-name="T37"> </text:span><text:span text:style-name="T2">a</text:span><text:span text:style-name="T37"> </text:span><text:span text:style-name="T2">fa</text:span><text:span text:style-name="T16">r</text:span><text:span text:style-name="T2">e</text:span><text:span text:style-name="T37"> </text:span><text:span text:style-name="T2">i</text:span><text:span text:style-name="T37"> </text:span><text:span text:style-name="T2">primi</text:span><text:span text:style-name="T37"> </text:span><text:span text:style-name="T2">esperimenti</text:span><text:span text:style-name="T37"> </text:span><text:span text:style-name="T2">di</text:span><text:span text:style-name="T37"> </text:span><text:span text:style-name="T2">composizione.</text:span><text:span text:style-name="T37"> </text:span><text:span text:style-name="T3">E</text:span><text:span text:style-name="T2">ra molto fo</text:span><text:span text:style-name="T44">r</text:span><text:span text:style-name="T2">te la mia </text:span><text:span text:style-name="T3">v</text:span><text:span text:style-name="T2">oglia di esprime</text:span><text:span text:style-name="T16">r</text:span><text:span text:style-name="T2">e ciò che senti</text:span><text:span text:style-name="T3">v</text:span><text:span text:style-name="T2">o dent</text:span><text:span text:style-name="T3">r</text:span><text:span text:style-name="T2">o, di di</text:span><text:span text:style-name="T16">r</text:span><text:span text:style-name="T2">e la mia e di c</text:span><text:span text:style-name="T16">r</text:span><text:span text:style-name="T2">ea</text:span><text:span text:style-name="T16">r</text:span><text:span text:style-name="T2">e</text:span><text:span text:style-name="T8"> </text:span><text:span text:style-name="T2">musica.</text:span><text:span text:style-name="T8"> </text:span><text:span text:style-name="T3">Q</text:span><text:span text:style-name="T2">uando</text:span><text:span text:style-name="T8"> </text:span><text:span text:style-name="T2">mi</text:span><text:span text:style-name="T8"> </text:span><text:span text:style-name="T3">v</text:span><text:span text:style-name="T2">eni</text:span><text:span text:style-name="T3">v</text:span><text:span text:style-name="T2">a</text:span><text:span text:style-name="T8"> </text:span><text:span text:style-name="T2">u</text:span><text:span text:style-name="T45">n</text:span><text:span text:style-name="T2">’idea</text:span><text:span text:style-name="T8"> </text:span><text:span text:style-name="T2">d</text:span><text:span text:style-name="T52">o</text:span><text:span text:style-name="T3">v</text:span><text:span text:style-name="T2">e</text:span><text:span text:style-name="T3">v</text:span><text:span text:style-name="T2">o</text:span><text:span text:style-name="T8"> </text:span><text:span text:style-name="T2">isolarmi</text:span><text:span text:style-name="T8"> </text:span><text:span text:style-name="T2">per</text:span><text:span text:style-name="T8"> </text:span><text:span text:style-name="T2">definirla.</text:span><text:span text:style-name="T3"> I</text:span><text:span text:style-name="T2">l</text:span><text:span text:style-name="T8"> </text:span><text:span text:style-name="T2">g</text:span><text:span text:style-name="T44">r</text:span><text:span text:style-name="T2">uppo a</text:span><text:span text:style-name="T3">v</text:span><text:span text:style-name="T2">e</text:span><text:span text:style-name="T3">v</text:span><text:span text:style-name="T2">a capito e rispetta</text:span><text:span text:style-name="T3">v</text:span><text:span text:style-name="T2">a questa mia esigenza che comunque si ri</text:span><text:span text:style-name="T3">v</text:span><text:span text:style-name="T2">ela</text:span><text:span text:style-name="T3">v</text:span><text:span text:style-name="T2">a cost</text:span><text:span text:style-name="T44">r</text:span><text:span text:style-name="T2">utti</text:span><text:span text:style-name="T3">v</text:span><text:span text:style-name="T2">a per</text:span><text:span text:style-name="T31"> </text:span><text:span text:style-name="T2">tutti.</text:span><text:span text:style-name="T31"> </text:span><text:span text:style-name="T2">Canticchiando</text:span><text:span text:style-name="T31"> </text:span><text:span text:style-name="T2">una</text:span><text:span text:style-name="T31"> </text:span><text:span text:style-name="T2">melodia</text:span><text:span text:style-name="T31"> </text:span><text:span text:style-name="T2">pote</text:span><text:span text:style-name="T3">v</text:span><text:span text:style-name="T2">o</text:span><text:span text:style-name="T31"> </text:span><text:span text:style-name="T2">riusci</text:span><text:span text:style-name="T16">r</text:span><text:span text:style-name="T2">e</text:span><text:span text:style-name="T31"> </text:span><text:span text:style-name="T2">da</text:span><text:span text:style-name="T31"> </text:span><text:span text:style-name="T2">subito</text:span><text:span text:style-name="T31"> </text:span><text:change text:change-id="ct535956848"/><text:change-start text:change-id="ct535875768"/><text:span text:style-name="T2">a i</text:span><text:change-end text:change-id="ct535875768"/><text:span text:style-name="T2">nchioda</text:span><text:span text:style-name="T3">r</text:span><text:span text:style-name="T2">ci</text:span><text:span text:style-name="T31"> </text:span><text:span text:style-name="T2">sopra le</text:span><text:span text:style-name="T39"> </text:span><text:span text:style-name="T2">pa</text:span><text:span text:style-name="T3">r</text:span><text:span text:style-name="T2">ole</text:span><text:span text:style-name="T39"> </text:span><text:span text:style-name="T2">e</text:span><text:span text:style-name="T39"> </text:span><text:span text:style-name="T2">quel</text:span><text:span text:style-name="T36">l</text:span><text:span text:style-name="T2">’idea</text:span><text:span text:style-name="T39"> </text:span><text:span text:style-name="T2">embrionale</text:span><text:span text:style-name="T39"> </text:span><text:span text:style-name="T2">rapp</text:span><text:span text:style-name="T16">r</text:span><text:span text:style-name="T2">esenta</text:span><text:span text:style-name="T3">v</text:span><text:span text:style-name="T2">a</text:span><text:span text:style-name="T39"> </text:span><text:span text:style-name="T2">già</text:span><text:span text:style-name="T39"> </text:span><text:span text:style-name="T2">il</text:span><text:span text:style-name="T39"> </text:span><text:span text:style-name="T2">senso</text:span><text:span text:style-name="T39"> </text:span><text:span text:style-name="T2">del</text:span><text:span text:style-name="T39"> </text:span><text:span text:style-name="T2">bran</text:span><text:span text:style-name="T52">o</text:span><text:span text:style-name="T2">.</text:span><text:span text:style-name="T39"> </text:span><text:span text:style-name="T36">I</text:span><text:span text:style-name="T2">n</text:span><text:span text:style-name="T39"> </text:span><text:span text:style-name="T2">p</text:span><text:span text:style-name="T16">r</text:span><text:span text:style-name="T2">eda alla</text:span><text:span text:style-name="T47"> </text:span><text:span text:style-name="T2">foga</text:span><text:span text:style-name="T47"> </text:span><text:span text:style-name="T2">che</text:span><text:change text:change-id="ct426766712"/><text:change-start text:change-id="ct281891216"/><text:span text:style-name="T2"> </text:span><text:change-end text:change-id="ct281891216"/><text:span text:style-name="T2">non</text:span><text:span text:style-name="T47"> </text:span><text:span text:style-name="T2">si</text:span><text:span text:style-name="T47"> </text:span><text:span text:style-name="T2">ferma</text:span><text:span text:style-name="T3">v</text:span><text:span text:style-name="T2">a</text:span><text:change text:change-id="ct272723184"/><text:change-start text:change-id="ct273284240"/><text:span text:style-name="T2"> </text:span><text:change-end text:change-id="ct273284240"/><text:span text:style-name="T2">io</text:span><text:span text:style-name="T47"> </text:span><text:span text:style-name="T2">continua</text:span><text:span text:style-name="T3">v</text:span><text:span text:style-name="T2">o</text:span><text:span text:style-name="T47"> </text:span><text:span text:style-name="T2">a</text:span><text:span text:style-name="T47"> </text:span><text:span text:style-name="T2">scri</text:span><text:span text:style-name="T3">v</text:span><text:span text:style-name="T2">e</text:span><text:span text:style-name="T16">r</text:span><text:span text:style-name="T2">e</text:span><text:span text:style-name="T47"> </text:span><text:span text:style-name="T2">fino</text:span><text:span text:style-name="T44"> </text:span><text:span text:style-name="T2">a</text:span><text:span text:style-name="T47"> </text:span><text:span text:style-name="T2">t</text:span><text:span text:style-name="T3">r</text:span><text:span text:style-name="T52">o</text:span><text:span text:style-name="T3">v</text:span><text:span text:style-name="T2">armi</text:span><text:span text:style-name="T47"> </text:span><text:span text:style-name="T2">tra</text:span><text:span text:style-name="T47"> </text:span><text:span text:style-name="T2">le</text:span><text:span text:style-name="T47"> </text:span><text:span text:style-name="T2">mani il foglio con il testo complet</text:span><text:span text:style-name="T52">o</text:span><text:span text:style-name="T2">. </text:span><text:span text:style-name="T123">L</text:span><text:span text:style-name="T2">’esigenza successi</text:span><text:span text:style-name="T3">v</text:span><text:span text:style-name="T2">a di</text:span><text:span text:style-name="T3">v</text:span><text:span text:style-name="T2">enta</text:span><text:span text:style-name="T3">v</text:span><text:span text:style-name="T2">a quella di affina</text:span><text:span text:style-name="T16">r</text:span><text:span text:style-name="T2">e pa</text:span><text:span text:style-name="T3">r</text:span><text:span text:style-name="T2">ole</text:span><text:span text:style-name="T284"> </text:span><text:span text:style-name="T2">e</text:span><text:span text:style-name="T284"> </text:span><text:span text:style-name="T2">musica,</text:span><text:span text:style-name="T284"> </text:span><text:span text:style-name="T2">ma</text:span><text:span text:style-name="T284"> </text:span><text:span text:style-name="T2">in</text:span><text:span text:style-name="T284"> </text:span><text:span text:style-name="T2">gene</text:span><text:span text:style-name="T16">r</text:span><text:span text:style-name="T2">e</text:span><text:span text:style-name="T284"> </text:span><text:span text:style-name="T2">sta</text:span><text:span text:style-name="T3">v</text:span><text:span text:style-name="T2">a</text:span><text:span text:style-name="T284"> </text:span><text:span text:style-name="T2">già</text:span><text:span text:style-name="T284"> </text:span><text:span text:style-name="T2">tutto</text:span><text:span text:style-name="T284"> </text:span><text:span text:style-name="T2">in</text:span><text:span text:style-name="T284"> </text:span><text:span text:style-name="T2">piedi</text:span><text:span text:style-name="T284"> </text:span><text:span text:style-name="T2">da</text:span><text:span text:style-name="T284"> </text:span><text:span text:style-name="T2">sol</text:span><text:span text:style-name="T52">o</text:span><text:span text:style-name="T2">.</text:span><text:span text:style-name="T50"> </text:span><text:span text:style-name="T255">T</text:span><text:span text:style-name="T2">anti</text:span><text:span text:style-name="T284"> </text:span><text:span text:style-name="T2">miei</text:span><text:span text:style-name="T284"> </text:span><text:span text:style-name="T2">brani sono</text:span><text:span text:style-name="T33"> </text:span><text:span text:style-name="T2">nati</text:span><text:span text:style-name="T33"> </text:span><text:span text:style-name="T2">così,</text:span><text:span text:style-name="T33"> </text:span><text:span text:style-name="T2">istinti</text:span><text:span text:style-name="T3">v</text:span><text:span text:style-name="T2">amente.</text:span><text:span text:style-name="T33"> </text:span><text:span text:style-name="T2">“</text:span><text:span text:style-name="T36">S</text:span><text:span text:style-name="T2">ogni</text:span><text:span text:style-name="T33"> </text:span><text:span text:style-name="T2">e</text:span><text:span text:style-name="T3">r</text:span><text:span text:style-name="T2">otic</text:span><text:span text:style-name="T52">i</text:span><text:span text:style-name="T2">”,</text:span><text:span text:style-name="T33"> </text:span><text:span text:style-name="T2">“Castelli</text:span><text:span text:style-name="T33"> </text:span><text:span text:style-name="T2">e</text:span><text:span text:style-name="T33"> </text:span><text:span text:style-name="T2">caff</text:span><text:span text:style-name="T34">è</text:span><text:span text:style-name="T2">”, “</text:span><text:span text:style-name="T123">L</text:span><text:span text:style-name="T2">’autostrada</text:span><text:span text:style-name="T33"> </text:span><text:span text:style-name="T2">dei miracol</text:span><text:span text:style-name="T52">i</text:span><text:span text:style-name="T2">”. </text:span><text:span text:style-name="T34">P</text:span><text:span text:style-name="T3">r</text:span><text:span text:style-name="T52">o</text:span><text:span text:style-name="T3">v</text:span><text:span text:style-name="T2">ando insieme le can</text:span><text:span text:style-name="T3">z</text:span><text:span text:style-name="T2">oni riusci</text:span><text:span text:style-name="T3">v</text:span><text:span text:style-name="T2">amo </text:span><text:soft-page-break/><text:span text:style-name="T2">ogni </text:span><text:span text:style-name="T3">v</text:span><text:span text:style-name="T2">olta </text:span><text:change text:change-id="ct538851824"/><text:change-start text:change-id="ct538858040"/><text:span text:style-name="T2">a i</text:span><text:change-end text:change-id="ct538858040"/><text:span text:style-name="T2">nseri</text:span><text:span text:style-name="T16">r</text:span><text:span text:style-name="T2">e qualcosa, fino</text:span><text:span text:style-name="T44"> </text:span><text:span text:style-name="T2">a</text:span><text:span text:style-name="T47"> </text:span><text:span text:style-name="T2">raggiunge</text:span><text:span text:style-name="T16">r</text:span><text:span text:style-name="T2">e</text:span><text:span text:style-name="T47"> </text:span><text:span text:style-name="T36">l</text:span><text:span text:style-name="T2">’obietti</text:span><text:span text:style-name="T3">v</text:span><text:span text:style-name="T2">o</text:span><text:span text:style-name="T47"> </text:span><text:span text:style-name="T2">finale di</text:span><text:span text:style-name="T47"> </text:span><text:span text:style-name="T2">poterle</text:span><text:span text:style-name="T47"> </text:span><text:span text:style-name="T2">suona</text:span><text:span text:style-name="T16">r</text:span><text:span text:style-name="T2">e</text:span><text:span text:style-name="T47"> </text:span><text:span text:style-name="T2">nel</text:span><text:span text:style-name="T47"> </text:span><text:span text:style-name="T2">nost</text:span><text:span text:style-name="T3">r</text:span><text:span text:style-name="T2">o</text:span><text:span text:style-name="T47"> </text:span><text:span text:style-name="T16">r</text:span><text:span text:style-name="T2">epe</text:span><text:span text:style-name="T44">r</text:span><text:span text:style-name="T2">tori</text:span><text:span text:style-name="T52">o</text:span><text:span text:style-name="T2">. </text:span><text:span text:style-name="T3">E</text:span><text:span text:style-name="T2">merge in queste can</text:span><text:span text:style-name="T3">z</text:span><text:span text:style-name="T2">one di me, allora diciassettenne, un tema ricor</text:span><text:span text:style-name="T16">r</text:span><text:span text:style-name="T2">ente, quello della</text:span><text:span text:style-name="T16"> </text:span><text:span text:style-name="T2">speranza,</text:span><text:span text:style-name="T16"> </text:span><text:span text:style-name="T2">del</text:span><text:span text:style-name="T16"> </text:span><text:span text:style-name="T2">sogn</text:span><text:span text:style-name="T52">o</text:span><text:span text:style-name="T2">.</text:span><text:span text:style-name="T16"> </text:span><text:span text:style-name="T2">La</text:span><text:span text:style-name="T16"> </text:span><text:span text:style-name="T2">donna</text:span><text:span text:style-name="T16"> </text:span><text:span text:style-name="T2">idealizzata</text:span><text:span text:style-name="T16"> </text:span><text:span text:style-name="T2">dipinta</text:span><text:span text:style-name="T16"> </text:span><text:span text:style-name="T2">dal</text:span><text:span text:style-name="T36">l</text:span><text:span text:style-name="T2">’e</text:span><text:span text:style-name="T3">r</text:span><text:span text:style-name="T2">os,</text:span><text:span text:style-name="T16"> </text:span><text:span text:style-name="T2">un</text:span><text:span text:style-name="T16"> </text:span><text:span text:style-name="T2">e</text:span><text:span text:style-name="T3">r</text:span><text:span text:style-name="T2">oe</text:span><text:span text:style-name="T16"> </text:span><text:span text:style-name="T3">v</text:span><text:span text:style-name="T2">enuto</text:span><text:span text:style-name="T16"> </text:span><text:span text:style-name="T2">da lontano</text:span><text:span text:style-name="T12"> </text:span><text:span text:style-name="T2">che</text:span><text:span text:style-name="T12"> </text:span><text:span text:style-name="T2">sconfigge</text:span><text:span text:style-name="T34"> </text:span><text:span text:style-name="T2">il</text:span><text:span text:style-name="T12"> </text:span><text:span text:style-name="T2">drago</text:span><text:span text:style-name="T12"> </text:span><text:span text:style-name="T2">(le</text:span><text:span text:style-name="T12"> </text:span><text:span text:style-name="T2">pau</text:span><text:span text:style-name="T16">r</text:span><text:span text:style-name="T2">e,</text:span><text:span text:style-name="T12"> </text:span><text:span text:style-name="T2">i</text:span><text:span text:style-name="T12"> </text:span><text:span text:style-name="T2">mostri</text:span><text:span text:style-name="T12"> </text:span><text:span text:style-name="T2">interiori)</text:span><text:span text:style-name="T12"> </text:span><text:span text:style-name="T2">anche</text:span><text:span text:style-name="T12"> </text:span><text:span text:style-name="T2">quando</text:span><text:span text:style-name="T12"> </text:span><text:span text:style-name="T2">ormai</text:span><text:span text:style-name="T12"> </text:span><text:span text:style-name="T2">di castelli ne sono rimasti ben pochi, un furgone blu che po</text:span><text:span text:style-name="T44">r</text:span><text:span text:style-name="T2">ta miracoli. La c</text:span><text:span text:style-name="T16">r</text:span><text:span text:style-name="T2">eatività e la musicalità sono un dono da colti</text:span><text:span text:style-name="T3">v</text:span><text:span text:style-name="T2">a</text:span><text:span text:style-name="T16">r</text:span><text:span text:style-name="T2">e, ma non tutti scri</text:span><text:span text:style-name="T3">v</text:span><text:span text:style-name="T2">ono e compongono, ognuno si esprime in musica secondo la sua natura. I ragazzi del g</text:span><text:span text:style-name="T44">r</text:span><text:span text:style-name="T2">uppo </text:span><text:span text:style-name="T129">P</text:span><text:span text:style-name="T2">.O.B</text:span><text:span text:style-name="T3">o</text:span><text:span text:style-name="T2">x affida</text:span><text:span text:style-name="T3">r</text:span><text:span text:style-name="T2">ono</text:span><text:span text:style-name="T31"> </text:span><text:span text:style-name="T2">a me questo aspetto c</text:span><text:span text:style-name="T16">r</text:span><text:span text:style-name="T2">eati</text:span><text:span text:style-name="T3">v</text:span><text:span text:style-name="T2">o ed era quello che </text:span><text:span text:style-name="T52">I</text:span><text:span text:style-name="T2">o </text:span><text:span text:style-name="T3">v</text:span><text:span text:style-name="T2">ole</text:span><text:span text:style-name="T3">v</text:span><text:span text:style-name="T2">o fa</text:span><text:span text:style-name="T16">r</text:span><text:span text:style-name="T2">e.</text:span></text:p>
      <text:p text:style-name="P143"/>
      <text:p text:style-name="P255"><text:span text:style-name="T100">I</text:span><text:span text:style-name="T20">l primo demo</text:span></text:p>
      <text:p text:style-name="P146"/>
      <text:p text:style-name="P6"><text:span text:style-name="T2">Ci </text:span><text:span text:style-name="T3">v</text:span><text:span text:style-name="T2">enne cosi la </text:span><text:span text:style-name="T3">v</text:span><text:span text:style-name="T2">oglia di incide</text:span><text:span text:style-name="T16">r</text:span><text:span text:style-name="T2">e i nostri brani. </text:span><text:span text:style-name="T36">S</text:span><text:span text:style-name="T2">i era appena terminato “</text:span><text:span text:style-name="T36">I</text:span><text:span text:style-name="T2">mmagin</text:span><text:span text:style-name="T34">e</text:span><text:span text:style-name="T2">”, una can</text:span><text:span text:style-name="T3">z</text:span><text:span text:style-name="T2">one </text:span><text:span text:style-name="T3">r</text:span><text:span text:style-name="T2">omantica pa</text:span><text:span text:style-name="T44">r</text:span><text:span text:style-name="T2">tita dalla c</text:span><text:span text:style-name="T16">r</text:span><text:span text:style-name="T2">eatività di Chiappini nella quale</text:span><text:span text:style-name="T33"> </text:span><text:span text:style-name="T36">M</text:span><text:span text:style-name="T2">alpeli</text:span><text:span text:style-name="T33"> </text:span><text:span text:style-name="T2">riuscì</text:span><text:span text:style-name="T33"> </text:span><text:span text:style-name="T2">finalmente</text:span><text:span text:style-name="T3"> </text:span><text:change text:change-id="ct538838440"/><text:change-start text:change-id="ct535917856"/><text:span text:style-name="T2">a i</text:span><text:change-end text:change-id="ct535917856"/><text:span text:style-name="T2">nseri</text:span><text:span text:style-name="T16">r</text:span><text:span text:style-name="T2">e</text:span><text:span text:style-name="T33"> </text:span><text:span text:style-name="T2">int</text:span><text:span text:style-name="T3">r</text:span><text:span text:style-name="T2">o</text:span><text:span text:style-name="T33"> </text:span><text:span text:style-name="T2">e</text:span><text:span text:style-name="T33"> </text:span><text:span text:style-name="T2">solo</text:span><text:span text:style-name="T33"> </text:span><text:span text:style-name="T2">di</text:span><text:span text:style-name="T33"> </text:span><text:span text:style-name="T2">sax</text:span><text:span text:style-name="T33"> </text:span><text:span text:style-name="T2">soprano</text:span><text:span text:style-name="T33"> </text:span><text:span text:style-name="T2">tipo</text:span><text:span text:style-name="T33"> </text:span><text:span text:style-name="T3">K</text:span><text:span text:style-name="T2">enny G.</text:span><text:span text:style-name="T15"> </text:span><text:span text:style-name="T3">I</text:span><text:span text:style-name="T2">l</text:span><text:span text:style-name="T15"> </text:span><text:span text:style-name="T2">basso</text:span><text:span text:style-name="T15"> </text:span><text:span text:style-name="T2">del</text:span><text:span text:style-name="T15"> </text:span><text:span text:style-name="T36">P</text:span><text:span text:style-name="T2">iffo p</text:span><text:span text:style-name="T16">r</text:span><text:span text:style-name="T2">ende</text:span><text:span text:style-name="T3">v</text:span><text:span text:style-name="T2">a</text:span><text:span text:style-name="T15"> </text:span><text:span text:style-name="T2">spunto</text:span><text:span text:style-name="T15"> </text:span><text:span text:style-name="T2">da</text:span><text:span text:style-name="T15"> </text:span><text:span text:style-name="T36">D</text:span><text:span text:style-name="T2">ino</text:span><text:span text:style-name="T15"> </text:span><text:span text:style-name="T3">D</text:span><text:span text:style-name="T2">autori</text:span><text:span text:style-name="T52">o</text:span><text:span text:style-name="T2">.</text:span><text:span text:style-name="T23"> </text:span><text:span text:style-name="T177">V</text:span><text:span text:style-name="T2">ole</text:span><text:span text:style-name="T3">v</text:span><text:span text:style-name="T2">amo</text:span><text:span text:style-name="T15"> </text:span><text:span text:style-name="T16">r</text:span><text:span text:style-name="T2">egistra</text:span><text:span text:style-name="T16">r</text:span><text:span text:style-name="T2">e</text:span><text:span text:style-name="T15"> </text:span><text:span text:style-name="T2">un nost</text:span><text:span text:style-name="T3">r</text:span><text:span text:style-name="T2">o</text:span><text:span text:style-name="T36"> </text:span><text:span text:style-name="T31">“</text:span><text:span text:style-name="T2">dem</text:span><text:span text:style-name="T31">o</text:span><text:span text:style-name="T2">”</text:span><text:span text:style-name="T36"> </text:span><text:span text:style-name="T2">fatto</text:span><text:span text:style-name="T36"> </text:span><text:span text:style-name="T2">bene</text:span><text:span text:style-name="T36"> </text:span><text:span text:style-name="T2">e</text:span><text:span text:style-name="T36"> </text:span><text:span text:style-name="T2">ci</text:span><text:span text:style-name="T36"> </text:span><text:span text:style-name="T2">ri</text:span><text:span text:style-name="T3">v</text:span><text:span text:style-name="T2">olgemmo</text:span><text:span text:style-name="T36"> </text:span><text:span text:style-name="T2">ai</text:span><text:span text:style-name="T36"> </text:span><text:span text:style-name="T2">fratelli</text:span><text:span text:style-name="T36"> </text:span><text:span text:style-name="T2">Corrado</text:span><text:span text:style-name="T36"> </text:span><text:span text:style-name="T2">e</text:span><text:span text:style-name="T36"> </text:span><text:span text:style-name="T2">Lo</text:span><text:span text:style-name="T16">r</text:span><text:span text:style-name="T2">en</text:span><text:span text:style-name="T3">z</text:span><text:span text:style-name="T2">o</text:span><text:span text:style-name="T36"> </text:span><text:span text:style-name="T38">P</text:span><text:span text:style-name="T2">oli</text:span><text:span text:style-name="T36"> </text:span><text:span text:style-name="T2">al</text:span><text:span text:style-name="T36"> </text:span><text:span text:style-name="T2">lo</text:span><text:span text:style-name="T3">r</text:span><text:span text:style-name="T2">o studio</text:span><text:span text:style-name="T45"> </text:span><text:span text:style-name="T2">nel</text:span><text:span text:style-name="T36">l</text:span><text:span text:style-name="T2">’affascinante</text:span><text:span text:style-name="T31"> </text:span><text:span text:style-name="T2">borgo</text:span><text:span text:style-name="T45"> </text:span><text:span text:style-name="T2">di</text:span><text:span text:style-name="T45"> </text:span><text:span text:style-name="T2">Ri</text:span><text:span text:style-name="T3">v</text:span><text:span text:style-name="T2">alta.</text:span><text:span text:style-name="T45"> </text:span><text:span text:style-name="T3">E</text:span><text:span text:style-name="T2">ra</text:span><text:span text:style-name="T3">v</text:span><text:span text:style-name="T2">amo</text:span><text:span text:style-name="T45"> </text:span><text:span text:style-name="T2">spesso</text:span><text:span text:style-name="T45"> </text:span><text:span text:style-name="T2">rapiti</text:span><text:span text:style-name="T45"> </text:span><text:span text:style-name="T2">dal</text:span><text:span text:style-name="T45"> </text:span><text:span text:style-name="T2">paesaggio</text:span><text:span text:style-name="T45"> </text:span><text:span text:style-name="T2">di</text:span><text:span text:style-name="T45"> </text:span><text:span text:style-name="T2">quel borgo t</text:span><text:span text:style-name="T16">r</text:span><text:span text:style-name="T2">ebbiense con il castello, che in ce</text:span><text:span text:style-name="T44">r</text:span><text:span text:style-name="T2">ti orari autunnali somiglia</text:span><text:span text:style-name="T3">v</text:span><text:span text:style-name="T2">a alla Scozia. Ci</text:span><text:span text:style-name="T16"> </text:span><text:span text:style-name="T2">piacque</text:span><text:span text:style-name="T16"> </text:span><text:span text:style-name="T2">molto</text:span><text:span text:style-name="T16"> </text:span><text:span text:style-name="T2">la</text:span><text:span text:style-name="T3">v</text:span><text:span text:style-name="T2">ora</text:span><text:span text:style-name="T16">r</text:span><text:span text:style-name="T2">e</text:span><text:span text:style-name="T16"> </text:span><text:span text:style-name="T2">in</text:span><text:span text:style-name="T16"> </text:span><text:span text:style-name="T2">studi</text:span><text:span text:style-name="T52">o</text:span><text:span text:style-name="T2">.</text:span><text:span text:style-name="T16"> </text:span><text:span text:style-name="T2">È</text:span><text:span text:style-name="T16"> </text:span><text:span text:style-name="T2">lì</text:span><text:span text:style-name="T16"> </text:span><text:span text:style-name="T2">che</text:span><text:span text:style-name="T16"> </text:span><text:span text:style-name="T2">assisti</text:span><text:span text:style-name="T16"> </text:span><text:span text:style-name="T2">alla</text:span><text:span text:style-name="T16"> </text:span><text:span text:style-name="T2">c</text:span><text:span text:style-name="T16">r</text:span><text:span text:style-name="T2">escita</text:span><text:span text:style-name="T16"> </text:span><text:span text:style-name="T2">di</text:span><text:span text:style-name="T16"> </text:span><text:span text:style-name="T2">una</text:span><text:span text:style-name="T16"> </text:span><text:span text:style-name="T2">can</text:span><text:span text:style-name="T3">z</text:span><text:span text:style-name="T2">one</text:span><text:span text:style-name="T16"> </text:span><text:span text:style-name="T2">che giunge</text:span><text:span text:style-name="T34"> </text:span><text:span text:style-name="T2">passo</text:span><text:span text:style-name="T37"> </text:span><text:span text:style-name="T2">dopo</text:span><text:span text:style-name="T34"> </text:span><text:span text:style-name="T2">passo</text:span><text:span text:style-name="T37"> </text:span><text:change text:change-id="ct427251496"/><text:change-start text:change-id="ct538838544"/><text:span text:style-name="T2">a i</text:span><text:change-end text:change-id="ct538838544"/><text:span text:style-name="T2">ndossa</text:span><text:span text:style-name="T16">r</text:span><text:span text:style-name="T2">e</text:span><text:span text:style-name="T37"> </text:span><text:span text:style-name="T2">il</text:span><text:span text:style-name="T37"> </text:span><text:span text:style-name="T2">suo</text:span><text:span text:style-name="T34"> </text:span><text:span text:style-name="T3">v</text:span><text:span text:style-name="T2">estito</text:span><text:span text:style-name="T34"> </text:span><text:span text:style-name="T2">adatt</text:span><text:span text:style-name="T52">o</text:span><text:span text:style-name="T2">.</text:span><text:span text:style-name="T37"> </text:span><text:span text:style-name="T36">S</text:span><text:span text:style-name="T2">i</text:span><text:span text:style-name="T34"> </text:span><text:span text:style-name="T2">impara</text:span><text:span text:style-name="T34"> </text:span><text:span text:style-name="T2">a</text:span><text:span text:style-name="T37"> </text:span><text:span text:style-name="T2">cor</text:span><text:span text:style-name="T16">r</text:span><text:span text:style-name="T2">egge</text:span><text:span text:style-name="T16">r</text:span><text:span text:style-name="T2">e</text:span><text:span text:style-name="T34"> </text:span><text:span text:style-name="T2">le impe</text:span><text:span text:style-name="T44">r</text:span><text:span text:style-name="T2">f</text:span><text:span text:style-name="T12">e</text:span><text:span text:style-name="T2">zioni,</text:span><text:span text:style-name="T54"> </text:span><text:span text:style-name="T2">a</text:span><text:span text:style-name="T54"> </text:span><text:span text:style-name="T2">cura</text:span><text:span text:style-name="T16">r</text:span><text:span text:style-name="T2">e</text:span><text:span text:style-name="T54"> </text:span><text:span text:style-name="T2">le</text:span><text:span text:style-name="T54"> </text:span><text:span text:style-name="T2">stonatu</text:span><text:span text:style-name="T16">r</text:span><text:span text:style-name="T2">e,</text:span><text:span text:style-name="T54"> </text:span><text:span text:style-name="T2">ci</text:span><text:span text:style-name="T54"> </text:span><text:span text:style-name="T2">si</text:span><text:span text:style-name="T54"> </text:span><text:span text:style-name="T2">conf</text:span><text:span text:style-name="T3">r</text:span><text:span text:style-name="T2">onta</text:span><text:span text:style-name="T54"> </text:span><text:span text:style-name="T2">con</text:span><text:span text:style-name="T54"> </text:span><text:span text:style-name="T36">l</text:span><text:span text:style-name="T2">’esperienza</text:span><text:span text:style-name="T54"> </text:span><text:span text:style-name="T2">di</text:span><text:span text:style-name="T54"> </text:span><text:span text:style-name="T2">altri</text:span><text:span text:style-name="T54"> </text:span><text:span text:style-name="T2">musicisti e di un fonico p</text:span><text:span text:style-name="T16">r</text:span><text:span text:style-name="T2">eparat</text:span><text:span text:style-name="T52">o</text:span><text:span text:style-name="T2">. </text:span><text:span text:style-name="T36">I</text:span><text:span text:style-name="T2">ncidemmo due brani, “</text:span><text:span text:style-name="T123">L</text:span><text:span text:style-name="T2">’autostrada dei miracol</text:span><text:span text:style-name="T52">i</text:span><text:span text:style-name="T2">” e “Castelli</text:span><text:span text:style-name="T15"> </text:span><text:span text:style-name="T2">e</text:span><text:span text:style-name="T15"> </text:span><text:span text:style-name="T2">caff</text:span><text:span text:style-name="T34">è</text:span><text:span text:style-name="T2">”.</text:span><text:span text:style-name="T16"> </text:span><text:span text:style-name="T2">Corrado</text:span><text:span text:style-name="T15"> </text:span><text:span text:style-name="T2">durante</text:span><text:span text:style-name="T15"> </text:span><text:span text:style-name="T2">la</text:span><text:span text:style-name="T15"> </text:span><text:span text:style-name="T16">r</text:span><text:span text:style-name="T2">egistrazione</text:span><text:span text:style-name="T15"> </text:span><text:span text:style-name="T2">di</text:span><text:span text:style-name="T15"> </text:span><text:span text:style-name="T2">ques</text:span><text:span text:style-name="T52">t</text:span><text:span text:style-name="T2">’ultimo</text:span><text:span text:style-name="T15"> </text:span><text:span text:style-name="T2">ci</text:span><text:span text:style-name="T15"> </text:span><text:span text:style-name="T2">sorp</text:span><text:span text:style-name="T16">r</text:span><text:span text:style-name="T2">ese</text:span><text:span text:style-name="T15"> </text:span><text:span text:style-name="T2">con la</text:span><text:span text:style-name="T37"> </text:span><text:span text:style-name="T2">frase</text:span><text:span text:style-name="T37"> </text:span><text:span text:style-name="T149">“</text:span><text:span text:style-name="T13">qui</text:span><text:span text:style-name="T84"> </text:span><text:span text:style-name="T13">mette</text:span><text:span text:style-name="T107">r</text:span><text:span text:style-name="T13">ei</text:span><text:span text:style-name="T84"> </text:span><text:span text:style-name="T13">delle</text:span><text:span text:style-name="T84"> </text:span><text:span text:style-name="T13">marimba</text:span><text:span text:style-name="T84"> </text:span><text:span text:style-name="T13">in</text:span><text:span text:style-name="T84"> </text:span><text:span text:style-name="T13">le</text:span><text:span text:style-name="T64">v</text:span><text:span text:style-name="T13">a</text:span><text:span text:style-name="T107">r</text:span><text:span text:style-name="T29">e</text:span><text:span text:style-name="T13">”</text:span><text:span text:style-name="T2">.</text:span><text:span text:style-name="T37"> </text:span><text:span text:style-name="T52">I</text:span><text:span text:style-name="T2">o</text:span><text:span text:style-name="T37"> </text:span><text:span text:style-name="T2">e</text:span><text:span text:style-name="T37"> </text:span><text:span text:style-name="T2">Lisè,</text:span><text:span text:style-name="T37"> </text:span><text:span text:style-name="T2">i</text:span><text:span text:style-name="T37"> </text:span><text:span text:style-name="T2">più</text:span><text:span text:style-name="T37"> </text:span><text:span text:style-name="T2">originali</text:span><text:span text:style-name="T37"> </text:span><text:span text:style-name="T2">del</text:span><text:span text:style-name="T37"> </text:span><text:span text:style-name="T2">g</text:span><text:span text:style-name="T44">r</text:span><text:span text:style-name="T2">uppo,</text:span><text:span text:style-name="T37"> </text:span><text:span text:style-name="T2">ci ribaltammo dal ride</text:span><text:span text:style-name="T16">r</text:span><text:span text:style-name="T2">e. </text:span><text:span text:style-name="T3">Q</text:span><text:span text:style-name="T2">uando era</text:span><text:span text:style-name="T3">v</text:span><text:span text:style-name="T2">amo entusiasti di qualcosa usa</text:span><text:span text:style-name="T3">v</text:span><text:span text:style-name="T2">amo scatena</text:span><text:span text:style-name="T3">r</text:span><text:span text:style-name="T2">ci con</text:span><text:span text:style-name="T8"> </text:span><text:span text:style-name="T2">buffi</text:span><text:span text:style-name="T54"> </text:span><text:span text:style-name="T2">balletti</text:span><text:span text:style-name="T8"> </text:span><text:span text:style-name="T2">emettendo</text:span><text:span text:style-name="T8"> </text:span><text:span text:style-name="T2">suoni</text:span><text:span text:style-name="T8"> </text:span><text:span text:style-name="T2">strani</text:span><text:span text:style-name="T8"> </text:span><text:span text:style-name="T2">con</text:span><text:span text:style-name="T8"> </text:span><text:span text:style-name="T2">la</text:span><text:span text:style-name="T8"> </text:span><text:span text:style-name="T3">v</text:span><text:span text:style-name="T2">oce.</text:span><text:span text:style-name="T8"> </text:span><text:span text:style-name="T2">Corrado</text:span><text:span text:style-name="T8"> </text:span><text:span text:style-name="T2">avrà</text:span><text:span text:style-name="T8"> </text:span><text:span text:style-name="T2">pensato</text:span><text:span text:style-name="T8"> </text:span><text:span text:style-name="T31">“</text:span><text:span text:style-name="T2">sono pazz</text:span><text:span text:style-name="T52">i</text:span><text:span text:style-name="T2">”. </text:span><text:span text:style-name="T54">F</text:span><text:span text:style-name="T2">u di</text:span><text:span text:style-name="T3">v</text:span><text:span text:style-name="T2">e</text:span><text:span text:style-name="T44">r</text:span><text:span text:style-name="T2">tentissimo, ma la</text:span><text:span text:style-name="T3">v</text:span><text:span text:style-name="T2">ora</text:span><text:span text:style-name="T16">r</text:span><text:span text:style-name="T2">e con il sorriso non è il massimo? </text:span><text:span text:style-name="T36">M</text:span><text:span text:style-name="T2">alpeli, abile dopo le tante o</text:span><text:span text:style-name="T16">r</text:span><text:span text:style-name="T2">e di l</text:span><text:span text:style-name="T12">e</text:span><text:span text:style-name="T2">zione con </text:span><text:span text:style-name="T3">D</text:span><text:span text:style-name="T2">e</text:span><text:span text:style-name="T3">v</text:span><text:span text:style-name="T2">oti e di </text:span><text:soft-page-break/><text:span text:style-name="T2">suoi app</text:span><text:span text:style-name="T3">r</text:span><text:span text:style-name="T2">ofondimenti da autodidatta, incise un solo di chitarra in </text:span><text:span text:style-name="T200">“</text:span><text:span text:style-name="T52">A</text:span><text:span text:style-name="T2">utostrada dei miracol</text:span><text:span text:style-name="T52">i</text:span><text:span text:style-name="T2">” che ancora oggi riesce a scuotermi. “</text:span><text:span text:style-name="T83">F</text:span><text:span text:style-name="T13">orse ho fatto f</text:span><text:span text:style-name="T83">r</text:span><text:span text:style-name="T13">asi minori su acco</text:span><text:span text:style-name="T107">r</text:span><text:span text:style-name="T13">di maggiori. </text:span><text:span text:style-name="T83">N</text:span><text:span text:style-name="T13">on è giusto quel solo</text:span><text:span text:style-name="T2">”,</text:span><text:span text:style-name="T43"> </text:span><text:span text:style-name="T2">mi</text:span><text:span text:style-name="T43"> </text:span><text:span text:style-name="T2">racconta</text:span><text:span text:style-name="T43"> </text:span><text:span text:style-name="T2">p</text:span><text:span text:style-name="T16">r</text:span><text:span text:style-name="T2">eoccupato</text:span><text:span text:style-name="T43"> </text:span><text:span text:style-name="T2">al</text:span><text:span text:style-name="T43"> </text:span><text:span text:style-name="T2">telefono</text:span><text:span text:style-name="T43"> </text:span><text:span text:style-name="T2">dopo</text:span><text:span text:style-name="T43"> </text:span><text:span text:style-name="T3">v</text:span><text:span text:style-name="T2">entisette</text:span><text:span text:style-name="T43"> </text:span><text:span text:style-name="T2">anni.</text:span><text:span text:style-name="T43"> </text:span><text:span text:style-name="T36">M</text:span><text:span text:style-name="T2">a</text:span><text:span text:style-name="T43"> </text:span><text:span text:style-name="T2">allora,</text:span><text:span text:style-name="T43"> </text:span><text:change text:change-id="ct427038520"/><text:change-start text:change-id="ct538259048"/><text:span text:style-name="T2">perché</text:span><text:change-end text:change-id="ct538259048"/><text:span text:style-name="T2"> a</text:span><text:span text:style-name="T47"> </text:span><text:span text:style-name="T2">me</text:span><text:span text:style-name="T47"> </text:span><text:span text:style-name="T2">piace</text:span><text:span text:style-name="T47"> </text:span><text:span text:style-name="T2">così</text:span><text:span text:style-name="T47"> </text:span><text:span text:style-name="T2">tanto?</text:span><text:span text:style-name="T15"> </text:span><text:span text:style-name="T155">V</text:span><text:span text:style-name="T2">a</text:span><text:span text:style-name="T47"> </text:span><text:span text:style-name="T2">beh.</text:span><text:span text:style-name="T47"> </text:span><text:span text:style-name="T36">D</text:span><text:span text:style-name="T2">opo</text:span><text:span text:style-name="T47"> </text:span><text:span text:style-name="T2">il</text:span><text:span text:style-name="T47"> </text:span><text:span text:style-name="T2">missaggio</text:span><text:span text:style-name="T47"> </text:span><text:span text:style-name="T2">finale nacque</text:span><text:span text:style-name="T3">r</text:span><text:span text:style-name="T2">o</text:span><text:span text:style-name="T47"> </text:span><text:span text:style-name="T2">i</text:span><text:span text:style-name="T47"> </text:span><text:span text:style-name="T2">nostri</text:span><text:span text:style-name="T47"> </text:span><text:span text:style-name="T2">primi gioiellini</text:span><text:span text:style-name="T48"> </text:span><text:span text:style-name="T2">musicali,</text:span><text:span text:style-name="T48"> </text:span><text:span text:style-name="T2">dei</text:span><text:span text:style-name="T217"> </text:span><text:span text:style-name="T2">quali</text:span><text:span text:style-name="T48"> </text:span><text:span text:style-name="T2">poter</text:span><text:span text:style-name="T48"> </text:span><text:span text:style-name="T2">esse</text:span><text:span text:style-name="T16">r</text:span><text:span text:style-name="T2">e</text:span><text:span text:style-name="T217"> </text:span><text:span text:style-name="T2">fieri.</text:span><text:span text:style-name="T57"> </text:span><text:span text:style-name="T36">S</text:span><text:span text:style-name="T2">enza</text:span><text:span text:style-name="T48"> </text:span><text:span text:style-name="T2">p</text:span><text:span text:style-name="T16">r</text:span><text:span text:style-name="T2">etese,</text:span><text:span text:style-name="T48"> </text:span><text:span text:style-name="T2">a</text:span><text:span text:style-name="T3">v</text:span><text:span text:style-name="T2">e</text:span><text:span text:style-name="T3">v</text:span><text:span text:style-name="T2">amo</text:span><text:span text:style-name="T48"> </text:span><text:span text:style-name="T2">in</text:span><text:span text:style-name="T48"> </text:span><text:span text:style-name="T2">mano qualcosa</text:span><text:span text:style-name="T9"> </text:span><text:span text:style-name="T2">da</text:span><text:span text:style-name="T9"> </text:span><text:span text:style-name="T2">far</text:span><text:span text:style-name="T9"> </text:span><text:span text:style-name="T2">senti</text:span><text:span text:style-name="T16">r</text:span><text:span text:style-name="T2">e</text:span><text:span text:style-name="T9"> </text:span><text:span text:style-name="T2">in</text:span><text:span text:style-name="T9"> </text:span><text:span text:style-name="T2">gi</text:span><text:span text:style-name="T3">r</text:span><text:span text:style-name="T52">o</text:span><text:span text:style-name="T2">.</text:span><text:span text:style-name="T9"> </text:span><text:span text:style-name="T2">“</text:span><text:span text:style-name="T36">I</text:span><text:span text:style-name="T2">mmagin</text:span><text:span text:style-name="T34">e</text:span><text:span text:style-name="T2">”</text:span><text:span text:style-name="T9"> </text:span><text:span text:style-name="T2">e</text:span><text:span text:style-name="T9"> </text:span><text:span text:style-name="T2">“</text:span><text:span text:style-name="T36">S</text:span><text:span text:style-name="T2">ogni</text:span><text:span text:style-name="T9"> </text:span><text:span text:style-name="T2">e</text:span><text:span text:style-name="T3">r</text:span><text:span text:style-name="T2">otic</text:span><text:span text:style-name="T52">i</text:span><text:span text:style-name="T2">”</text:span><text:span text:style-name="T9"> </text:span><text:span text:style-name="T2">li</text:span><text:span text:style-name="T9"> </text:span><text:span text:style-name="T2">incidemmo</text:span><text:span text:style-name="T9"> </text:span><text:span text:style-name="T2">con un quatt</text:span><text:span text:style-name="T3">r</text:span><text:span text:style-name="T2">o piste in sala p</text:span><text:span text:style-name="T3">r</text:span><text:span text:style-name="T52">o</text:span><text:span text:style-name="T3">v</text:span><text:span text:style-name="T2">e, forse per risparmia</text:span><text:span text:style-name="T16">r</text:span><text:span text:style-name="T2">e due soldi. </text:span><text:span text:style-name="T3">E</text:span><text:span text:style-name="T2">ra</text:span><text:span text:style-name="T3">v</text:span><text:span text:style-name="T2">amo agli inizi, acerbi,</text:span><text:span text:style-name="T25"> </text:span><text:span text:style-name="T2">ma</text:span><text:span text:style-name="T25"> </text:span><text:span text:style-name="T2">determinati</text:span><text:span text:style-name="T25"> </text:span><text:span text:style-name="T2">ed</text:span><text:span text:style-name="T25"> </text:span><text:span text:style-name="T2">entusiasti.</text:span><text:span text:style-name="T25"> </text:span><text:span text:style-name="T36">S</text:span><text:span text:style-name="T2">i</text:span><text:span text:style-name="T25"> </text:span><text:span text:style-name="T2">continua</text:span><text:span text:style-name="T3">v</text:span><text:span text:style-name="T2">a</text:span><text:span text:style-name="T25"> </text:span><text:span text:style-name="T2">a</text:span><text:span text:style-name="T25"> </text:span><text:span text:style-name="T2">p</text:span><text:span text:style-name="T3">r</text:span><text:span text:style-name="T52">o</text:span><text:span text:style-name="T3">v</text:span><text:span text:style-name="T2">a</text:span><text:span text:style-name="T16">r</text:span><text:span text:style-name="T2">e,</text:span><text:span text:style-name="T25"> </text:span><text:span text:style-name="T2">a</text:span><text:span text:style-name="T25"> </text:span><text:span text:style-name="T2">c</text:span><text:span text:style-name="T16">r</text:span><text:span text:style-name="T2">ea</text:span><text:span text:style-name="T16">r</text:span><text:span text:style-name="T2">e</text:span><text:span text:style-name="T25"> </text:span><text:span text:style-name="T2">nu</text:span><text:span text:style-name="T52">o</text:span><text:span text:style-name="T2">vi</text:span><text:span text:style-name="T25"> </text:span><text:span text:style-name="T2">inediti, ce</text:span><text:span text:style-name="T3">r</text:span><text:span text:style-name="T2">cando di cost</text:span><text:span text:style-name="T44">r</text:span><text:span text:style-name="T2">ui</text:span><text:span text:style-name="T16">r</text:span><text:span text:style-name="T2">e un </text:span><text:span text:style-name="T16">r</text:span><text:span text:style-name="T2">epe</text:span><text:span text:style-name="T44">r</text:span><text:span text:style-name="T2">torio che rispecchiasse una nostra identità.</text:span></text:p>
      <text:p text:style-name="P155"/>
      <text:p text:style-name="Standard"/>
      <text:p text:style-name="Standard"/>
      <text:p text:style-name="P256"><text:span text:style-name="T100">I</text:span><text:span text:style-name="T20">l conce</text:span><text:span text:style-name="T139">r</text:span><text:span text:style-name="T20">to a </text:span><text:span text:style-name="T118">C</text:span><text:span text:style-name="T20">amp</text:span><text:span text:style-name="T110">r</text:span><text:span text:style-name="T20">emoldo (13 maggio 1989)</text:span></text:p>
      <text:p text:style-name="P146"/>
      <text:p text:style-name="P4"><text:span text:style-name="T3">E</text:span><text:span text:style-name="T2">ra il compleanno di </text:span><text:span text:style-name="T25">P</text:span><text:span text:style-name="T2">aolo </text:span><text:span text:style-name="T36">M</text:span><text:span text:style-name="T2">alpeli. </text:span><text:span text:style-name="T38">P</text:span><text:span text:style-name="T2">er </text:span><text:span text:style-name="T36">l</text:span><text:span text:style-name="T2">’occasione era p</text:span><text:span text:style-name="T16">r</text:span><text:span text:style-name="T2">esente un suo amico, </text:span><text:span text:style-name="T36">M</text:span><text:span text:style-name="T2">a</text:span><text:span text:style-name="T3">r</text:span><text:span text:style-name="T2">cello</text:span><text:span text:style-name="T40"> </text:span><text:span text:style-name="T3">G</text:span><text:span text:style-name="T2">amba.</text:span><text:span text:style-name="T40"> </text:span><text:span text:style-name="T36">I</text:span><text:span text:style-name="T2">n</text:span><text:span text:style-name="T40"> </text:span><text:span text:style-name="T2">questo</text:span><text:span text:style-name="T40"> </text:span><text:span text:style-name="T2">conce</text:span><text:span text:style-name="T44">r</text:span><text:span text:style-name="T2">to</text:span><text:span text:style-name="T40"> </text:span><text:span text:style-name="T2">nel</text:span><text:span text:style-name="T40"> </text:span><text:span text:style-name="T2">paesino</text:span><text:span text:style-name="T40"> </text:span><text:span text:style-name="T2">nei</text:span><text:span text:style-name="T40"> </text:span><text:span text:style-name="T2">p</text:span><text:span text:style-name="T16">r</text:span><text:span text:style-name="T2">essi</text:span><text:span text:style-name="T40"> </text:span><text:span text:style-name="T2">di</text:span><text:span text:style-name="T40"> </text:span><text:span text:style-name="T54">G</text:span><text:span text:style-name="T2">ragnano</text:span><text:span text:style-name="T255"> </text:span><text:span text:style-name="T123">T</text:span><text:span text:style-name="T16">r</text:span><text:span text:style-name="T2">ebbiense, si esibi</text:span><text:span text:style-name="T3">r</text:span><text:span text:style-name="T2">ono i </text:span><text:span text:style-name="T129">P</text:span><text:span text:style-name="T2">.O.B</text:span><text:span text:style-name="T3">o</text:span><text:span text:style-name="T2">x, i </text:span><text:span text:style-name="T36">M</text:span><text:span text:style-name="T2">isfatto e</text:span><text:change text:change-id="ct536655416"/><text:change text:change-id="ct275838776"/><text:change-start text:change-id="ct536604120"/><text:span text:style-name="T2">...</text:span><text:change-end text:change-id="ct536604120"/><text:change-start text:change-id="ct426743704"/><text:span text:style-name="T2"> </text:span><text:change-end text:change-id="ct426743704"/><text:span text:style-name="T2">(de</text:span><text:span text:style-name="T3">v</text:span><text:span text:style-name="T2">o chiede</text:span><text:span text:style-name="T16">r</text:span><text:span text:style-name="T2">e a </text:span><text:span text:style-name="T3">G</text:span><text:span text:style-name="T2">abì) </text:span><text:span text:style-name="T52">c</text:span><text:span text:style-name="T2">’era comunque un casino di gente!</text:span></text:p>
      <text:p text:style-name="P155"/>
      <text:p text:style-name="Standard"/>
      <text:p text:style-name="Standard"/>
      <text:p text:style-name="P257"><text:span text:style-name="T20">La serata a </text:span><text:span text:style-name="T143">S</text:span><text:span text:style-name="T20">pettine</text:span></text:p>
      <text:p text:style-name="P146"/>
      <text:p text:style-name="P192"><text:span text:style-name="T2">Alla</text:span><text:span text:style-name="T9"> </text:span><text:span text:style-name="T2">serata</text:span><text:span text:style-name="T9"> </text:span><text:span text:style-name="T2">di</text:span><text:span text:style-name="T9"> </text:span><text:span text:style-name="T54">S</text:span><text:span text:style-name="T2">pettine,</text:span><text:span text:style-name="T9"> </text:span><text:span text:style-name="T2">in</text:span><text:span text:style-name="T57"> </text:span><text:span text:style-name="T155">V</text:span><text:span text:style-name="T2">al</text:span><text:span text:style-name="T32"> </text:span><text:span text:style-name="T123">T</text:span><text:span text:style-name="T16">r</text:span><text:span text:style-name="T2">ebbia,</text:span><text:span text:style-name="T9"> </text:span><text:span text:style-name="T2">per</text:span><text:span text:style-name="T9"> </text:span><text:span text:style-name="T2">la</text:span><text:span text:style-name="T9"> </text:span><text:span text:style-name="T2">festa</text:span><text:span text:style-name="T9"> </text:span><text:span text:style-name="T2">dei</text:span><text:span text:style-name="T9"> </text:span><text:span text:style-name="T2">b</text:span><text:span text:style-name="T36">o</text:span><text:span text:style-name="T2">y</text:span><text:span text:style-name="T9"> </text:span><text:span text:style-name="T2">scout,</text:span><text:span text:style-name="T9"> </text:span><text:span text:style-name="T2">il</text:span><text:span text:style-name="T9"> </text:span><text:span text:style-name="T2">tempo</text:span><text:span text:style-name="T9"> </text:span><text:span text:style-name="T2">non</text:span></text:p>
      <text:p text:style-name="P143"/>
      <text:p text:style-name="P9"><text:span text:style-name="T2">fu clemente. </text:span><text:span text:style-name="T38">P</text:span><text:span text:style-name="T2">er questo il pubblico era composto da... quasi nessun</text:span><text:span text:style-name="T52">o</text:span><text:span text:style-name="T2">. </text:span><text:span text:style-name="T36">M</text:span><text:span text:style-name="T2">a noi suonammo</text:span><text:span text:style-name="T33"> </text:span><text:span text:style-name="T2">ugualmente</text:span><text:span text:style-name="T33"> </text:span><text:span text:style-name="T2">e</text:span><text:span text:style-name="T33"> </text:span><text:span text:style-name="T2">ci</text:span><text:span text:style-name="T33"> </text:span><text:span text:style-name="T2">di</text:span><text:span text:style-name="T3">v</text:span><text:span text:style-name="T2">e</text:span><text:span text:style-name="T44">r</text:span><text:span text:style-name="T2">timm</text:span><text:span text:style-name="T52">o</text:span><text:span text:style-name="T2">.</text:span><text:span text:style-name="T33"> </text:span><text:span text:style-name="T2">La</text:span><text:span text:style-name="T33"> </text:span><text:span text:style-name="T2">battuta</text:span><text:span text:style-name="T33"> </text:span><text:span text:style-name="T2">che</text:span><text:span text:style-name="T33"> </text:span><text:span text:style-name="T2">si</text:span><text:span text:style-name="T33"> </text:span><text:span text:style-name="T2">dice</text:span><text:span text:style-name="T33"> </text:span><text:span text:style-name="T2">in</text:span><text:span text:style-name="T33"> </text:span><text:span text:style-name="T2">ce</text:span><text:span text:style-name="T44">r</text:span><text:span text:style-name="T2">te</text:span><text:span text:style-name="T33"> </text:span><text:span text:style-name="T2">situazioni</text:span></text:p>
      <text:p text:style-name="P4"><text:span text:style-name="T2">è </text:span><text:span text:style-name="T25">“</text:span><text:span text:style-name="T3">v</text:span><text:span text:style-name="T2">a beh, facciamo le p</text:span><text:span text:style-name="T3">r</text:span><text:span text:style-name="T52">o</text:span><text:span text:style-name="T3">v</text:span><text:span text:style-name="T34">e</text:span><text:span text:style-name="T2">”. </text:span><text:span text:style-name="T3">Q</text:span><text:span text:style-name="T2">uei pochi spettatori pe</text:span><text:span text:style-name="T3">r</text:span><text:span text:style-name="T2">ò merita</text:span><text:span text:style-name="T3">v</text:span><text:span text:style-name="T2">ano </text:span><text:soft-page-break/><text:span text:style-name="T2">il nost</text:span><text:span text:style-name="T3">r</text:span><text:span text:style-name="T2">o rispett</text:span><text:span text:style-name="T52">o</text:span><text:span text:style-name="T2">.</text:span><text:span text:style-name="T213"> </text:span><text:span text:style-name="T123">T</text:span><text:span text:style-name="T2">ra</text:span><text:span text:style-name="T39"> </text:span><text:span text:style-name="T2">di</text:span><text:span text:style-name="T39"> </text:span><text:span text:style-name="T2">lo</text:span><text:span text:style-name="T3">r</text:span><text:span text:style-name="T2">o,</text:span><text:span text:style-name="T39"> </text:span><text:span text:style-name="T2">un</text:span><text:span text:style-name="T39"> </text:span><text:span text:style-name="T2">pianobarista</text:span><text:span text:style-name="T39"> </text:span><text:span text:style-name="T2">mag</text:span><text:span text:style-name="T3">r</text:span><text:span text:style-name="T2">o</text:span><text:span text:style-name="T39"> </text:span><text:span text:style-name="T2">e</text:span><text:span text:style-name="T39"> </text:span><text:span text:style-name="T2">ricciol</text:span><text:span text:style-name="T52">o</text:span><text:span text:style-name="T2">.</text:span><text:span text:style-name="T39"> </text:span><text:span text:style-name="T2">Al</text:span><text:span text:style-name="T39"> </text:span><text:span text:style-name="T2">ritorno</text:span><text:span text:style-name="T39"> </text:span><text:span text:style-name="T2">con</text:span><text:span text:style-name="T39"> </text:span><text:span text:style-name="T2">il</text:span><text:span text:style-name="T39"> </text:span><text:span text:style-name="T2">nost</text:span><text:span text:style-name="T3">r</text:span><text:span text:style-name="T2">o furgone,</text:span><text:span text:style-name="T74"> </text:span><text:span text:style-name="T2">un</text:span><text:span text:style-name="T74"> </text:span><text:span text:style-name="T2">tale</text:span><text:span text:style-name="T74"> </text:span><text:span text:style-name="T2">ci</text:span><text:span text:style-name="T74"> </text:span><text:span text:style-name="T2">sorpassò</text:span><text:span text:style-name="T74"> </text:span><text:span text:style-name="T2">suonando</text:span><text:span text:style-name="T74"> </text:span><text:span text:style-name="T2">il</text:span><text:span text:style-name="T74"> </text:span><text:span text:style-name="T2">clacson.</text:span><text:span text:style-name="T74"> </text:span><text:span text:style-name="T52">I</text:span><text:span text:style-name="T2">o,</text:span><text:span text:style-name="T74"> </text:span><text:span text:style-name="T2">che</text:span><text:span text:style-name="T74"> </text:span><text:span text:style-name="T2">e</text:span><text:span text:style-name="T3">r</text:span><text:span text:style-name="T2">o</text:span><text:span text:style-name="T74"> </text:span><text:span text:style-name="T2">alla</text:span><text:span text:style-name="T74"> </text:span><text:span text:style-name="T2">guida</text:span><text:span text:style-name="T74"> </text:span><text:span text:style-name="T2">lo</text:span><text:span text:style-name="T74"> </text:span><text:span text:style-name="T2">riempii di insulti pensando fosse un pirata della strada. </text:span><text:span text:style-name="T36">I</text:span><text:span text:style-name="T2">n</text:span><text:span text:style-name="T3">v</text:span><text:span text:style-name="T2">ece era il pianista che d</text:span><text:span text:style-name="T52">o</text:span><text:span text:style-name="T3">v</text:span><text:span text:style-name="T2">e</text:span><text:span text:style-name="T3">v</text:span><text:span text:style-name="T2">a suona</text:span><text:span text:style-name="T16">r</text:span><text:span text:style-name="T2">e</text:span><text:span text:style-name="T16"> </text:span><text:span text:style-name="T2">dopo</text:span><text:span text:style-name="T16"> </text:span><text:span text:style-name="T2">di</text:span><text:span text:style-name="T16"> </text:span><text:span text:style-name="T2">noi</text:span><text:span text:style-name="T16"> </text:span><text:span text:style-name="T2">che</text:span><text:span text:style-name="T16"> </text:span><text:span text:style-name="T2">ci</text:span><text:span text:style-name="T16"> </text:span><text:span text:style-name="T2">saluta</text:span><text:span text:style-name="T3">v</text:span><text:span text:style-name="T2">a</text:span><text:span text:style-name="T16"> </text:span><text:span text:style-name="T2">sorridente</text:span><text:span text:style-name="T16"> </text:span><text:span text:style-name="T2">dalla</text:span><text:span text:style-name="T16"> </text:span><text:span text:style-name="T2">sua</text:span><text:span text:style-name="T16"> </text:span><text:span text:style-name="T2">aut</text:span><text:span text:style-name="T52">o</text:span><text:span text:style-name="T2">.</text:span><text:span text:style-name="T16"> </text:span><text:span text:style-name="T2">Che</text:span><text:span text:style-name="T16"> </text:span><text:span text:style-name="T2">figura!!</text:span><text:span text:style-name="T10"> </text:span><text:span text:style-name="T3">E</text:span><text:span text:style-name="T2">ra</text:span><text:span text:style-name="T16"> </text:span><text:span text:style-name="T2">stato </text:span><text:span text:style-name="T36">l</text:span><text:span text:style-name="T2">’unico spettato</text:span><text:span text:style-name="T16">r</text:span><text:span text:style-name="T2">e rimasto e </text:span><text:span text:style-name="T52">I</text:span><text:span text:style-name="T2">o </text:span><text:span text:style-name="T36">l</text:span><text:span text:style-name="T2">’a</text:span><text:span text:style-name="T3">v</text:span><text:span text:style-name="T2">e</text:span><text:span text:style-name="T3">v</text:span><text:span text:style-name="T2">o pu</text:span><text:span text:style-name="T16">r</text:span><text:span text:style-name="T2">e insultat</text:span><text:span text:style-name="T52">o</text:span><text:span text:style-name="T2">.</text:span></text:p>
      <text:p text:style-name="P155"/>
      <text:p text:style-name="Standard"/>
      <text:p text:style-name="Standard"/>
      <text:p text:style-name="P258"><text:span text:style-name="T20">I </text:span><text:span text:style-name="T131">P</text:span><text:span text:style-name="T20">.O.</text:span><text:span text:style-name="T167">B</text:span><text:span text:style-name="T128">o</text:span><text:span text:style-name="T20">x al </text:span><text:span text:style-name="T118">C</text:span><text:span text:style-name="T20">inema</text:span><text:span text:style-name="T135"> </text:span><text:span text:style-name="T154">T</text:span><text:span text:style-name="T20">eat</text:span><text:span text:style-name="T100">r</text:span><text:span text:style-name="T20">o </text:span><text:span text:style-name="T176">P</text:span><text:span text:style-name="T20">oliteama</text:span></text:p>
      <text:p text:style-name="P22"><text:span text:style-name="T123">T</text:span><text:span text:style-name="T2">ut</text:span><text:span text:style-name="T52">t</text:span><text:span text:style-name="T2">’altra</text:span><text:span text:style-name="T198"> </text:span><text:span text:style-name="T2">la</text:span><text:span text:style-name="T198"> </text:span><text:span text:style-name="T2">situazione</text:span><text:span text:style-name="T198"> </text:span><text:span text:style-name="T2">quando</text:span><text:span text:style-name="T198"> </text:span><text:span text:style-name="T2">ci</text:span><text:span text:style-name="T67"> </text:span><text:span text:style-name="T2">esibimmo</text:span><text:span text:style-name="T198"> </text:span><text:span text:style-name="T2">al</text:span><text:span text:style-name="T198"> </text:span><text:span text:style-name="T2">Cinema</text:span><text:span text:style-name="T152"> T</text:span><text:span text:style-name="T2">eat</text:span><text:span text:style-name="T3">r</text:span><text:span text:style-name="T2">o</text:span><text:span text:style-name="T198"> </text:span><text:span text:style-name="T38">P</text:span><text:span text:style-name="T2">oliteama</text:span><text:span text:style-name="T198"> </text:span><text:span text:style-name="T2">di</text:span><text:span text:style-name="T198"> </text:span><text:span text:style-name="T36">P</text:span><text:span text:style-name="T2">iacenza. </text:span><text:span text:style-name="T54">F</text:span><text:span text:style-name="T2">u</text:span><text:span text:style-name="T8"> </text:span><text:span text:style-name="T2">per</text:span><text:span text:style-name="T8"> </text:span><text:span text:style-name="T2">I</text:span><text:span text:style-name="T8"> </text:span><text:span text:style-name="T129">P</text:span><text:span text:style-name="T2">.O.B</text:span><text:span text:style-name="T3">o</text:span><text:span text:style-name="T2">x</text:span><text:span text:style-name="T8"> </text:span><text:span text:style-name="T2">un</text:span><text:span text:style-name="T8"> </text:span><text:span text:style-name="T2">privilegio</text:span><text:span text:style-name="T8"> </text:span><text:span text:style-name="T2">enorme.</text:span><text:span text:style-name="T8"> </text:span><text:span text:style-name="T3">I</text:span><text:span text:style-name="T2">l</text:span><text:change text:change-id="ct284592960"/><text:change-start text:change-id="ct278972232"/><text:span text:style-name="T2"> </text:span><text:change-end text:change-id="ct278972232"/><text:span text:style-name="T2">merito</text:span><text:span text:style-name="T8"> </text:span><text:span text:style-name="T2">è</text:span><text:span text:style-name="T8"> </text:span><text:span text:style-name="T2">di</text:span><text:span text:style-name="T8"> </text:span><text:span text:style-name="T3">C</text:span><text:span text:style-name="T2">ristina</text:span><text:span text:style-name="T8"> </text:span><text:span text:style-name="T3">B</text:span><text:span text:style-name="T2">etta</text:span><text:span text:style-name="T8"> </text:span><text:span text:style-name="T2">che</text:span><text:span text:style-name="T8"> </text:span><text:span text:style-name="T2">p</text:span><text:span text:style-name="T3">r</text:span><text:span text:style-name="T2">opose</text:span></text:p>
      <text:p text:style-name="P6"><text:change text:change-id="ct535802416"/><text:change-start text:change-id="ct535802104"/><text:span text:style-name="T2">a u</text:span><text:change-end text:change-id="ct535802104"/><text:span text:style-name="T2">na p</text:span><text:span text:style-name="T3">r</text:span><text:span text:style-name="T2">ofesso</text:span><text:span text:style-name="T16">r</text:span><text:span text:style-name="T2">essa del</text:span><text:span text:style-name="T36">l</text:span><text:span text:style-name="T2">’</text:span><text:span text:style-name="T52">I</text:span><text:span text:style-name="T2">stituto </text:span><text:span text:style-name="T36">R</text:span><text:span text:style-name="T2">omagnosi </text:span><text:span text:style-name="T58">“</text:span><text:span text:style-name="T2">un g</text:span><text:span text:style-name="T44">r</text:span><text:span text:style-name="T2">upp</text:span><text:span text:style-name="T31">o</text:span><text:span text:style-name="T2">” per il conce</text:span><text:span text:style-name="T44">r</text:span><text:span text:style-name="T2">to </text:span><text:change text:change-id="ct535973792"/><text:change-start text:change-id="ct535962896"/><text:span text:style-name="T2">“</text:span><text:change-end text:change-id="ct535962896"/><text:span text:style-name="T2">della maturit</text:span><text:span text:style-name="T45">à</text:span><text:span text:style-name="T2">” grazie al quale lei pote</text:span><text:span text:style-name="T3">v</text:span><text:span text:style-name="T2">a </text:span><text:span text:style-name="T16">r</text:span><text:span text:style-name="T2">ealizza</text:span><text:span text:style-name="T16">r</text:span><text:span text:style-name="T2">e il sogno di canta</text:span><text:span text:style-name="T16">r</text:span><text:span text:style-name="T2">e in pubblic</text:span><text:span text:style-name="T52">o</text:span><text:span text:style-name="T2">. </text:span><text:span text:style-name="T3">E</text:span><text:span text:style-name="T2">ra giugno</text:span><text:span text:style-name="T12"> </text:span><text:span text:style-name="T2">1989.</text:span><text:span text:style-name="T12"> </text:span><text:span text:style-name="T54">F</text:span><text:span text:style-name="T2">u</text:span><text:span text:style-name="T12"> </text:span><text:span text:style-name="T2">suggesti</text:span><text:span text:style-name="T3">v</text:span><text:span text:style-name="T2">o</text:span><text:span text:style-name="T12"> </text:span><text:span text:style-name="T2">dav</text:span><text:span text:style-name="T3">v</text:span><text:span text:style-name="T2">e</text:span><text:span text:style-name="T3">r</text:span><text:span text:style-name="T52">o</text:span><text:span text:style-name="T2">.</text:span><text:span text:style-name="T12"> </text:span><text:span text:style-name="T3">I</text:span><text:span text:style-name="T2">l</text:span><text:span text:style-name="T12"> </text:span><text:span text:style-name="T2">Cinema</text:span><text:span text:style-name="T25"> </text:span><text:span text:style-name="T152">T</text:span><text:span text:style-name="T2">eat</text:span><text:span text:style-name="T3">r</text:span><text:span text:style-name="T2">o</text:span><text:span text:style-name="T12"> </text:span><text:span text:style-name="T38">P</text:span><text:span text:style-name="T2">oliteama</text:span><text:span text:style-name="T12"> </text:span><text:span text:style-name="T2">era</text:span><text:span text:style-name="T12"> </text:span><text:span text:style-name="T2">il</text:span><text:span text:style-name="T12"> </text:span><text:span text:style-name="T2">luogo</text:span><text:span text:style-name="T12"> </text:span><text:span text:style-name="T2">d</text:span><text:span text:style-name="T52">o</text:span><text:span text:style-name="T3">v</text:span><text:span text:style-name="T2">e si</text:span><text:span text:style-name="T16"> </text:span><text:span text:style-name="T2">esibi</text:span><text:span text:style-name="T3">v</text:span><text:span text:style-name="T2">ano</text:span><text:span text:style-name="T16"> </text:span><text:span text:style-name="T2">i</text:span><text:span text:style-name="T16"> </text:span><text:span text:style-name="T2">grandi</text:span><text:span text:style-name="T16"> </text:span><text:span text:style-name="T2">della</text:span><text:span text:style-name="T16"> </text:span><text:span text:style-name="T2">musica</text:span><text:span text:style-name="T16"> </text:span><text:span text:style-name="T2">leggera.</text:span><text:span text:style-name="T16"> </text:span><text:span text:style-name="T52">H</text:span><text:span text:style-name="T2">o</text:span><text:span text:style-name="T16"> </text:span><text:span text:style-name="T2">visto</text:span><text:span text:style-name="T16"> </text:span><text:span text:style-name="T2">gli</text:span><text:span text:style-name="T16"> </text:span><text:span text:style-name="T2">splendidi</text:span><text:span text:style-name="T16"> </text:span><text:span text:style-name="T2">conce</text:span><text:span text:style-name="T44">r</text:span><text:span text:style-name="T2">ti</text:span><text:span text:style-name="T16"> </text:span><text:span text:style-name="T2">di</text:span><text:span text:style-name="T16"> </text:span><text:span text:style-name="T36">R</text:span><text:span text:style-name="T2">enato </text:span><text:span text:style-name="T3">Z</text:span><text:span text:style-name="T2">e</text:span><text:span text:style-name="T3">r</text:span><text:span text:style-name="T2">o,</text:span><text:span text:style-name="T123"> </text:span><text:span text:style-name="T3">E</text:span><text:span text:style-name="T2">nrico</text:span><text:span text:style-name="T123"> </text:span><text:span text:style-name="T36">R</text:span><text:span text:style-name="T2">uggeri,</text:span><text:span text:style-name="T123"> </text:span><text:span text:style-name="T36">M</text:span><text:span text:style-name="T2">ango,</text:span><text:span text:style-name="T123"> </text:span><text:span text:style-name="T36">E</text:span><text:span text:style-name="T2">lio</text:span><text:span text:style-name="T123"> </text:span><text:span text:style-name="T2">e</text:span><text:span text:style-name="T123"> </text:span><text:span text:style-name="T2">le</text:span><text:span text:style-name="T123"> </text:span><text:span text:style-name="T2">storie</text:span><text:span text:style-name="T286"> </text:span><text:span text:style-name="T152">T</text:span><text:span text:style-name="T2">ese,</text:span><text:span text:style-name="T123"> </text:span><text:span text:style-name="T2">il</text:span><text:span text:style-name="T123"> </text:span><text:span text:style-name="T2">musical</text:span><text:span text:style-name="T123"> </text:span><text:span text:style-name="T2">“</text:span><text:span text:style-name="T3">H</text:span><text:span text:style-name="T2">ai</text:span><text:span text:style-name="T52">r</text:span><text:span text:style-name="T2">”</text:span><text:span text:style-name="T123"> </text:span><text:span text:style-name="T2">(alla</text:span><text:span text:style-name="T123"> </text:span><text:span text:style-name="T2">fine</text:span><text:span text:style-name="T123"> </text:span><text:span text:style-name="T2">del</text:span><text:span text:style-name="T123"> </text:span><text:span text:style-name="T2">quale un</text:span><text:span text:style-name="T34"> </text:span><text:span text:style-name="T2">mandrillone</text:span><text:span text:style-name="T34"> </text:span><text:span text:style-name="T2">del</text:span><text:span text:style-name="T34"> </text:span><text:span text:style-name="T2">cast</text:span><text:span text:style-name="T34"> </text:span><text:span text:style-name="T2">si</text:span><text:span text:style-name="T34"> </text:span><text:span text:style-name="T2">spogliò</text:span><text:span text:style-name="T34"> </text:span><text:span text:style-name="T2">nudo</text:span><text:span text:style-name="T34"> </text:span><text:span text:style-name="T2">per</text:span><text:span text:style-name="T34"> </text:span><text:span text:style-name="T2">la</text:span><text:span text:style-name="T34"> </text:span><text:span text:style-name="T2">gioia</text:span><text:span text:style-name="T34"> </text:span><text:span text:style-name="T2">di</text:span><text:span text:style-name="T34"> </text:span><text:span text:style-name="T2">attizzatissime</text:span><text:span text:style-name="T34"> </text:span><text:span text:style-name="T2">cinquantenni). </text:span><text:span text:style-name="T3">Q</text:span><text:span text:style-name="T2">uel giorno fatidico era riempito di gi</text:span><text:span text:style-name="T52">o</text:span><text:span text:style-name="T3">v</text:span><text:span text:style-name="T2">ani. </text:span><text:span text:style-name="T36">I</text:span><text:span text:style-name="T2">niziammo con un brano inc</text:span><text:span text:style-name="T16">r</text:span><text:span text:style-name="T2">edibile, </text:span><text:span text:style-name="T200">“</text:span><text:span text:style-name="T2">Afric</text:span><text:span text:style-name="T45">a</text:span><text:span text:style-name="T2">”</text:span><text:span text:style-name="T37"> </text:span><text:span text:style-name="T2">dei</text:span><text:span text:style-name="T67"> </text:span><text:span text:style-name="T152">T</text:span><text:span text:style-name="T2">ot</text:span><text:span text:style-name="T52">o</text:span><text:span text:style-name="T2">.</text:span><text:span text:style-name="T37"> </text:span><text:span text:style-name="T3">E</text:span><text:span text:style-name="T2">ra</text:span><text:span text:style-name="T37"> </text:span><text:span text:style-name="T2">la</text:span><text:span text:style-name="T37"> </text:span><text:span text:style-name="T2">c</text:span><text:span text:style-name="T52">o</text:span><text:span text:style-name="T3">v</text:span><text:span text:style-name="T2">er</text:span><text:span text:style-name="T37"> </text:span><text:span text:style-name="T2">a</text:span><text:span text:style-name="T37"> </text:span><text:span text:style-name="T2">pennello</text:span><text:span text:style-name="T37"> </text:span><text:span text:style-name="T2">per</text:span><text:span text:style-name="T37"> </text:span><text:span text:style-name="T2">la</text:span><text:span text:style-name="T37"> </text:span><text:span text:style-name="T2">situazione.</text:span><text:span text:style-name="T37"> </text:span><text:span text:style-name="T25">P</text:span><text:span text:style-name="T2">a</text:span><text:span text:style-name="T44">r</text:span><text:span text:style-name="T2">ti</text:span><text:span text:style-name="T3">v</text:span><text:span text:style-name="T2">ano</text:span><text:span text:style-name="T37"> </text:span><text:span text:style-name="T2">le</text:span><text:span text:style-name="T37"> </text:span><text:span text:style-name="T2">pe</text:span><text:span text:style-name="T3">r</text:span><text:span text:style-name="T2">cussioni, il</text:span><text:span text:style-name="T36"> </text:span><text:span text:style-name="T2">sipario</text:span><text:span text:style-name="T36"> </text:span><text:span text:style-name="T2">si</text:span><text:span text:style-name="T36"> </text:span><text:span text:style-name="T2">alza</text:span><text:span text:style-name="T3">v</text:span><text:span text:style-name="T2">a</text:span><text:span text:style-name="T36"> </text:span><text:change text:change-id="ct536297528"/><text:change-start text:change-id="ct426490520"/><text:span text:style-name="T2">e a</text:span><text:change-end text:change-id="ct426490520"/><text:span text:style-name="T2">ppari</text:span><text:span text:style-name="T3">v</text:span><text:span text:style-name="T2">amo</text:span><text:span text:style-name="T36"> </text:span><text:span text:style-name="T2">noi</text:span><text:span text:style-name="T36"> </text:span><text:span text:style-name="T129">P</text:span><text:span text:style-name="T2">.O.B</text:span><text:span text:style-name="T3">o</text:span><text:span text:style-name="T2">x.</text:span><text:span text:style-name="T36"> </text:span><text:span text:style-name="T38">P</text:span><text:span text:style-name="T2">otenza!!</text:span><text:span text:style-name="T36"> </text:span><text:span text:style-name="T3">B</text:span><text:span text:style-name="T2">ellissim</text:span><text:span text:style-name="T52">o</text:span><text:span text:style-name="T2">.</text:span><text:span text:style-name="T36"> </text:span><text:span text:style-name="T38">P</text:span><text:span text:style-name="T2">er</text:span><text:span text:style-name="T36"> l</text:span><text:span text:style-name="T2">’occasione a</text:span><text:span text:style-name="T3">v</text:span><text:span text:style-name="T2">e</text:span><text:span text:style-name="T3">v</text:span><text:span text:style-name="T2">amo</text:span><text:span text:style-name="T16"> </text:span><text:span text:style-name="T2">anche</text:span><text:span text:style-name="T16"> </text:span><text:span text:style-name="T2">alt</text:span><text:span text:style-name="T16">r</text:span><text:span text:style-name="T2">e</text:span><text:span text:style-name="T16"> </text:span><text:span text:style-name="T2">coriste</text:span><text:span text:style-name="T16"> </text:span><text:span text:style-name="T2">olt</text:span><text:span text:style-name="T16">r</text:span><text:span text:style-name="T2">e</text:span><text:span text:style-name="T16"> </text:span><text:span text:style-name="T2">a</text:span><text:span text:style-name="T16"> </text:span><text:span text:style-name="T3">C</text:span><text:span text:style-name="T2">ristina:</text:span><text:span text:style-name="T16"> </text:span><text:span text:style-name="T3">D</text:span><text:span text:style-name="T2">aniela</text:span><text:span text:style-name="T16"> </text:span><text:span text:style-name="T2">Chiesa,</text:span><text:span text:style-name="T16"> </text:span><text:span text:style-name="T2">Costanza</text:span><text:span text:style-name="T16"> </text:span><text:span text:style-name="T36">P</text:span><text:span text:style-name="T2">i</text:span><text:span text:style-name="T3">v</text:span><text:span text:style-name="T2">a</text:span><text:span text:style-name="T16"> </text:span><text:span text:style-name="T2">e</text:span><text:span text:style-name="T16"> </text:span><text:span text:style-name="T2">Carla Rizzi. </text:span><text:span text:style-name="T34">N</text:span><text:span text:style-name="T2">on si sa se in ce</text:span><text:span text:style-name="T44">r</text:span><text:span text:style-name="T2">te occasioni agli studenti impo</text:span><text:span text:style-name="T44">r</text:span><text:span text:style-name="T2">ti del g</text:span><text:span text:style-name="T44">r</text:span><text:span text:style-name="T2">upp</text:span><text:span text:style-name="T52">o</text:span><text:span text:style-name="T2">. </text:span><text:span text:style-name="T10">F</text:span><text:span text:style-name="T2">orse le ragazzine</text:span><text:span text:style-name="T34"> </text:span><text:span text:style-name="T2">sba</text:span><text:span text:style-name="T3">v</text:span><text:span text:style-name="T2">ano</text:span><text:span text:style-name="T34"> </text:span><text:span text:style-name="T2">nel</text:span><text:span text:style-name="T34"> </text:span><text:span text:style-name="T2">caso</text:span><text:span text:style-name="T34"> </text:span><text:span text:style-name="T2">sul</text:span><text:span text:style-name="T34"> </text:span><text:span text:style-name="T2">palco</text:span><text:span text:style-name="T34"> </text:span><text:span text:style-name="T2">ci</text:span><text:span text:style-name="T34"> </text:span><text:span text:style-name="T2">sia</text:span><text:span text:style-name="T34"> </text:span><text:span text:style-name="T2">qualche</text:span><text:span text:style-name="T34"> </text:span><text:span text:style-name="T2">fighetto,</text:span><text:span text:style-name="T40"> </text:span><text:span text:style-name="T2">ment</text:span><text:span text:style-name="T16">r</text:span><text:span text:style-name="T2">e</text:span><text:span text:style-name="T34"> </text:span><text:span text:style-name="T2">i</text:span><text:span text:style-name="T34"> </text:span><text:span text:style-name="T2">maschi</text:span><text:span text:style-name="T34"> </text:span><text:span text:style-name="T2">ap</text:span><text:span text:style-name="T3">r</text:span><text:span text:style-name="T2">ono le o</text:span><text:span text:style-name="T16">r</text:span><text:span text:style-name="T2">ecchie aspettando un brano da intona</text:span><text:span text:style-name="T16">r</text:span><text:span text:style-name="T2">e a squa</text:span><text:span text:style-name="T3">r</text:span><text:span text:style-name="T2">ciagola per getta</text:span><text:span text:style-name="T16">r</text:span><text:span text:style-name="T2">e le braccia </text:span><text:span text:style-name="T3">v</text:span><text:span text:style-name="T2">erso</text:span><text:span text:style-name="T37"> </text:span><text:span text:style-name="T2">il</text:span><text:span text:style-name="T37"> </text:span><text:span text:style-name="T2">cielo</text:span><text:span text:style-name="T37"> </text:span><text:span text:style-name="T2">e</text:span><text:span text:style-name="T37"> </text:span><text:span text:style-name="T2">fa</text:span><text:span text:style-name="T16">r</text:span><text:span text:style-name="T2">e</text:span><text:span text:style-name="T37"> </text:span><text:span text:style-name="T2">più</text:span><text:span text:style-name="T37"> </text:span><text:span text:style-name="T2">casino</text:span><text:span text:style-name="T37"> </text:span><text:span text:style-name="T2">possibile.</text:span><text:span text:style-name="T37"> </text:span><text:span text:style-name="T2">Comunque</text:span><text:span text:style-name="T37"> </text:span><text:span text:style-name="T2">fu</text:span><text:span text:style-name="T37"> </text:span><text:span text:style-name="T2">un</text:span><text:span text:style-name="T37"> </text:span><text:span text:style-name="T2">success</text:span><text:span text:style-name="T52">o</text:span><text:span text:style-name="T2">.</text:span><text:span text:style-name="T37"> </text:span><text:span text:style-name="T36">G</text:span><text:span text:style-name="T2">uadagnammo un mucchio di soldi (sche</text:span><text:span text:style-name="T12">r</text:span><text:span text:style-name="T3">z</text:span><text:span text:style-name="T2">o).</text:span><text:span text:style-name="T30"> </text:span><text:span text:style-name="T255">T</text:span><text:span text:style-name="T2">anti applausi sì.</text:span></text:p>
      <text:p text:style-name="P155"/>
      <text:p text:style-name="Standard"/>
      <text:p text:style-name="Standard"/>
      <text:p text:style-name="P259"><text:span text:style-name="T20">I camerin</text:span><text:soft-page-break/><text:span text:style-name="T20">i delle star</text:span></text:p>
      <text:p text:style-name="P146"/>
      <text:p text:style-name="P4"><text:span text:style-name="T2">Anche</text:span><text:span text:style-name="T31"> </text:span><text:span text:style-name="T2">esse</text:span><text:span text:style-name="T16">r</text:span><text:span text:style-name="T2">e</text:span><text:span text:style-name="T31"> </text:span><text:span text:style-name="T2">in</text:span><text:span text:style-name="T31"> </text:span><text:span text:style-name="T2">un</text:span><text:span text:style-name="T31"> </text:span><text:span text:style-name="T2">determinato</text:span><text:span text:style-name="T31"> </text:span><text:span text:style-name="T2">tipo</text:span><text:span text:style-name="T31"> </text:span><text:span text:style-name="T2">di</text:span><text:span text:style-name="T31"> </text:span><text:span text:style-name="T2">camerino</text:span><text:span text:style-name="T31"> </text:span><text:span text:style-name="T2">fa</text:span><text:span text:style-name="T31"> </text:span><text:span text:style-name="T2">un</text:span><text:span text:style-name="T31"> </text:span><text:span text:style-name="T2">ce</text:span><text:span text:style-name="T44">r</text:span><text:span text:style-name="T2">to</text:span><text:span text:style-name="T31"> </text:span><text:span text:style-name="T2">effett</text:span><text:span text:style-name="T52">o</text:span><text:span text:style-name="T2">.</text:span><text:span text:style-name="T67"> </text:span><text:span text:style-name="T2">Lì</text:span><text:span text:style-name="T31"> </text:span><text:span text:style-name="T2">ci</text:span><text:span text:style-name="T31"> </text:span><text:span text:style-name="T2">senti</text:span><text:span text:style-name="T3">v</text:span><text:span text:style-name="T2">amo delle sta</text:span><text:span text:style-name="T58">r</text:span><text:span text:style-name="T2">. </text:span><text:span text:style-name="T36">M</text:span><text:span text:style-name="T2">i è capitato spesso di d</text:span><text:span text:style-name="T52">o</text:span><text:span text:style-name="T3">v</text:span><text:span text:style-name="T2">ermi cambia</text:span><text:span text:style-name="T16">r</text:span><text:span text:style-name="T2">e in camerini st</text:span><text:span text:style-name="T16">r</text:span><text:span text:style-name="T2">etti, senza riscaldamento, in pieno in</text:span><text:span text:style-name="T3">v</text:span><text:span text:style-name="T2">erno e questo fa capi</text:span><text:span text:style-name="T16">r</text:span><text:span text:style-name="T2">e come </text:span><text:span text:style-name="T36">l</text:span><text:span text:style-name="T2">’a</text:span><text:span text:style-name="T44">r</text:span><text:span text:style-name="T2">tista, in pa</text:span><text:span text:style-name="T44">r</text:span><text:span text:style-name="T2">ticola</text:span><text:span text:style-name="T16">r</text:span><text:span text:style-name="T2">e il musicista sia a </text:span><text:span text:style-name="T3">v</text:span><text:span text:style-name="T2">olte poco considerat</text:span><text:span text:style-name="T52">o</text:span><text:span text:style-name="T2">. </text:span><text:span text:style-name="T3">Q</text:span><text:span text:style-name="T2">uella mattina ci t</text:span><text:span text:style-name="T3">r</text:span><text:span text:style-name="T52">o</text:span><text:span text:style-name="T3">v</text:span><text:span text:style-name="T2">a</text:span><text:span text:style-name="T3">v</text:span><text:span text:style-name="T2">amo nei camerini del</text:span><text:span text:style-name="T50"> </text:span><text:span text:style-name="T38">P</text:span><text:span text:style-name="T2">oliteama.</text:span><text:span text:style-name="T50"> </text:span><text:span text:style-name="T52">I</text:span><text:span text:style-name="T2">o</text:span><text:span text:style-name="T50"> </text:span><text:span text:style-name="T2">e</text:span><text:span text:style-name="T3">r</text:span><text:span text:style-name="T2">o</text:span><text:span text:style-name="T50"> </text:span><text:span text:style-name="T2">abbindato</text:span><text:span text:style-name="T50"> </text:span><text:span text:style-name="T2">con</text:span><text:span text:style-name="T50"> </text:span><text:span text:style-name="T2">i</text:span><text:span text:style-name="T50"> </text:span><text:span text:style-name="T2">fatidici</text:span><text:span text:style-name="T50"> </text:span><text:span text:style-name="T2">pantacollant</text:span><text:span text:style-name="T50"> </text:span><text:span text:style-name="T2">(non</text:span><text:span text:style-name="T50"> </text:span><text:span text:style-name="T2">ancora</text:span><text:span text:style-name="T50"> </text:span><text:span text:style-name="T2">cestinati) e la maglietta del </text:span><text:span text:style-name="T3">C</text:span><text:span text:style-name="T2">razy </text:span><text:span text:style-name="T52">H</text:span><text:span text:style-name="T2">orse. </text:span><text:span text:style-name="T3">Q</text:span><text:span text:style-name="T2">ualche fan entra</text:span><text:span text:style-name="T3">v</text:span><text:span text:style-name="T2">a per fa</text:span><text:span text:style-name="T3">r</text:span><text:span text:style-name="T2">ci i complimenti. Ci senti</text:span><text:span text:style-name="T3">v</text:span><text:span text:style-name="T2">amo</text:span><text:span text:style-name="T32"> </text:span><text:span text:style-name="T2">impo</text:span><text:span text:style-name="T44">r</text:span><text:span text:style-name="T2">tanti,</text:span><text:span text:style-name="T32"> </text:span><text:change text:change-id="ct426987728"/><text:change-start text:change-id="ct427046288"/><text:span text:style-name="T2">perché</text:span><text:change-end text:change-id="ct427046288"/><text:span text:style-name="T32"> </text:span><text:span text:style-name="T2">era</text:span><text:span text:style-name="T32"> </text:span><text:span text:style-name="T2">andato</text:span><text:span text:style-name="T32"> </text:span><text:span text:style-name="T2">tutto</text:span><text:span text:style-name="T32"> </text:span><text:span text:style-name="T2">bene</text:span><text:span text:style-name="T32"> </text:span><text:span text:style-name="T2">ed</text:span><text:span text:style-name="T32"> </text:span><text:span text:style-name="T2">era</text:span><text:span text:style-name="T3">v</text:span><text:span text:style-name="T2">amo</text:span><text:span text:style-name="T32"> </text:span><text:span text:style-name="T2">soddisfatti</text:span><text:span text:style-name="T32"> </text:span><text:span text:style-name="T2">della</text:span></text:p>
      <text:p text:style-name="P143"/>
      <text:p text:style-name="P7"><text:span text:style-name="T2">nostra</text:span><text:span text:style-name="T37"> </text:span><text:span text:style-name="T2">pe</text:span><text:span text:style-name="T44">r</text:span><text:span text:style-name="T2">formance.</text:span><text:span text:style-name="T37"> </text:span><text:change text:change-id="ct535802624"/><text:change-start text:change-id="ct535802520"/><text:span text:style-name="T36">a u</text:span><text:change-end text:change-id="ct535802520"/><text:span text:style-name="T2">n</text:span><text:span text:style-name="T37"> </text:span><text:span text:style-name="T2">ce</text:span><text:span text:style-name="T44">r</text:span><text:span text:style-name="T2">to</text:span><text:span text:style-name="T37"> </text:span><text:span text:style-name="T2">punto,</text:span><text:span text:style-name="T37"> </text:span><text:span text:style-name="T2">ment</text:span><text:span text:style-name="T16">r</text:span><text:span text:style-name="T2">e</text:span><text:span text:style-name="T37"> </text:span><text:span text:style-name="T2">parla</text:span><text:span text:style-name="T3">v</text:span><text:span text:style-name="T2">o,</text:span><text:span text:style-name="T37"> </text:span><text:span text:style-name="T2">mi</text:span><text:span text:style-name="T37"> </text:span><text:span text:style-name="T2">appoggiai</text:span><text:span text:style-name="T37"> </text:span><text:span text:style-name="T2">al</text:span><text:span text:style-name="T37"> </text:span><text:span text:style-name="T2">la</text:span><text:span text:style-name="T3">v</text:span><text:span text:style-name="T2">andino che c</text:span><text:span text:style-name="T3">r</text:span><text:span text:style-name="T2">oll</text:span><text:span text:style-name="T52">ò</text:span><text:span text:style-name="T2">. La mia mano destra cominciò a sanguina</text:span><text:span text:style-name="T16">r</text:span><text:span text:style-name="T2">e. Ciel</text:span><text:span text:style-name="T52">o</text:span><text:span text:style-name="T2">. Ci manca</text:span><text:span text:style-name="T3">v</text:span><text:span text:style-name="T2">a anche questa. </text:span><text:span text:style-name="T34">F</text:span><text:span text:style-name="T2">inii al p</text:span><text:span text:style-name="T3">r</text:span><text:span text:style-name="T2">onto soccorso con i pantacollant e la maglietta p</text:span><text:span text:style-name="T3">r</text:span><text:span text:style-name="T52">o</text:span><text:span text:style-name="T3">v</text:span><text:span text:style-name="T2">ocante. </text:span><text:span text:style-name="T54">F</text:span><text:span text:style-name="T2">u una tragedia, non tanto per me quanto per i dottori che st</text:span><text:span text:style-name="T16">r</text:span><text:span text:style-name="T2">essai ter</text:span><text:span text:style-name="T3">r</text:span><text:span text:style-name="T2">orizzat</text:span><text:span text:style-name="T52">o</text:span><text:span text:style-name="T2">. </text:span><text:span text:style-name="T36">M</text:span><text:span text:style-name="T2">i diede</text:span><text:span text:style-name="T3">r</text:span><text:span text:style-name="T2">o un punto nel</text:span><text:span text:style-name="T36">l</text:span><text:span text:style-name="T2">’anula</text:span><text:span text:style-name="T16">r</text:span><text:span text:style-name="T2">e dest</text:span><text:span text:style-name="T3">r</text:span><text:span text:style-name="T52">o</text:span><text:span text:style-name="T2">. </text:span><text:span text:style-name="T3">Er</text:span><text:span text:style-name="T2">o agitato e mi lamenta</text:span><text:span text:style-name="T3">v</text:span><text:span text:style-name="T2">o di un dolo</text:span><text:span text:style-name="T16">r</text:span><text:span text:style-name="T2">e soppo</text:span><text:span text:style-name="T44">r</text:span><text:span text:style-name="T2">tabilissimo, ment</text:span><text:span text:style-name="T16">r</text:span><text:span text:style-name="T2">e a due passi da me un uomo a</text:span><text:span text:style-name="T3">v</text:span><text:span text:style-name="T2">e</text:span><text:span text:style-name="T3">v</text:span><text:span text:style-name="T2">a appena ricevuto quaranta</text:span><text:span text:style-name="T23"> </text:span><text:span text:style-name="T2">punti</text:span><text:span text:style-name="T23"> </text:span><text:span text:style-name="T2">in</text:span><text:span text:style-name="T23"> </text:span><text:span text:style-name="T2">una</text:span><text:span text:style-name="T23"> </text:span><text:span text:style-name="T2">gamba</text:span><text:span text:style-name="T23"> </text:span><text:span text:style-name="T2">e</text:span><text:span text:style-name="T23"> </text:span><text:span text:style-name="T2">mi</text:span><text:span text:style-name="T23"> </text:span><text:span text:style-name="T2">av</text:span><text:span text:style-name="T16">r</text:span><text:span text:style-name="T2">ebbe</text:span><text:span text:style-name="T23"> </text:span><text:span text:style-name="T2">massacrat</text:span><text:span text:style-name="T52">o</text:span><text:span text:style-name="T2">. </text:span><text:span text:style-name="T16">V</text:span><text:span text:style-name="T2">inse</text:span><text:span text:style-name="T23"> </text:span><text:span text:style-name="T2">lui.</text:span><text:span text:style-name="T23"> </text:span><text:span text:style-name="T10">F</text:span><text:span text:style-name="T2">ece</text:span><text:span text:style-name="T23"> </text:span><text:span text:style-name="T2">più</text:span><text:span text:style-name="T23"> </text:span><text:span text:style-name="T2">punti. </text:span><text:span text:style-name="T52">H</text:span><text:span text:style-name="T2">o</text:span><text:span text:style-name="T31"> </text:span><text:span text:style-name="T2">ancora</text:span><text:span text:style-name="T31"> </text:span><text:span text:style-name="T2">un</text:span><text:span text:style-name="T31"> </text:span><text:span text:style-name="T2">bel</text:span><text:span text:style-name="T31"> </text:span><text:span text:style-name="T2">rico</text:span><text:span text:style-name="T36">r</text:span><text:span text:style-name="T2">do</text:span><text:span text:style-name="T31"> </text:span><text:span text:style-name="T2">di</text:span><text:span text:style-name="T31"> </text:span><text:span text:style-name="T2">quella</text:span><text:span text:style-name="T31"> </text:span><text:span text:style-name="T2">giornata.</text:span><text:span text:style-name="T31"> </text:span><text:span text:style-name="T36">S</text:span><text:span text:style-name="T2">e</text:span><text:span text:style-name="T31"> </text:span><text:span text:style-name="T2">gua</text:span><text:span text:style-name="T36">r</text:span><text:span text:style-name="T2">do</text:span><text:span text:style-name="T31"> </text:span><text:span text:style-name="T2">bene</text:span><text:span text:style-name="T31"> </text:span><text:span text:style-name="T2">il</text:span><text:span text:style-name="T31"> </text:span><text:span text:style-name="T2">mio</text:span><text:span text:style-name="T31"> </text:span><text:span text:style-name="T2">anula</text:span><text:span text:style-name="T16">r</text:span><text:span text:style-name="T2">e</text:span><text:span text:style-name="T31"> </text:span><text:span text:style-name="T2">dest</text:span><text:span text:style-name="T3">r</text:span><text:span text:style-name="T2">o,</text:span><text:span text:style-name="T31"> </text:span><text:span text:style-name="T2">il segnetto rimasto di quel piccolo punto fatidico mi rammenta quello sh</text:span><text:span text:style-name="T36">o</text:span><text:span text:style-name="T2">w storic</text:span><text:span text:style-name="T52">o</text:span><text:span text:style-name="T2">.</text:span></text:p>
      <text:p text:style-name="P146"/>
      <text:p text:style-name="P6"><text:change text:change-id="ct537025472"/><text:change-start text:change-id="ct535991456"/><text:span text:style-name="T38">perché</text:span><text:change-end text:change-id="ct535991456"/><text:span text:style-name="T34"> </text:span><text:span text:style-name="T2">la</text:span><text:span text:style-name="T34"> </text:span><text:span text:style-name="T2">vita</text:span><text:span text:style-name="T34"> </text:span><text:span text:style-name="T2">ci</text:span><text:span text:style-name="T34"> </text:span><text:span text:style-name="T2">ha</text:span><text:span text:style-name="T34"> </text:span><text:span text:style-name="T2">unito?</text:span><text:span text:style-name="T34"> </text:span><text:change text:change-id="ct538656376"/><text:change-start text:change-id="ct538656024"/><text:span text:style-name="T2">È</text:span><text:change-end text:change-id="ct538656024"/><text:span text:style-name="T34"> </text:span><text:span text:style-name="T2">un</text:span><text:span text:style-name="T34"> </text:span><text:span text:style-name="T2">miste</text:span><text:span text:style-name="T3">r</text:span><text:span text:style-name="T52">o</text:span><text:span text:style-name="T2">.</text:span><text:span text:style-name="T34"> </text:span><text:change text:change-id="ct538848296"/><text:change-start text:change-id="ct537222792"/><text:span text:style-name="T38">perché</text:span><text:change-end text:change-id="ct537222792"/><text:span text:style-name="T34"> </text:span><text:span text:style-name="T2">non</text:span><text:span text:style-name="T34"> </text:span><text:span text:style-name="T2">sono</text:span><text:span text:style-name="T34"> </text:span><text:span text:style-name="T2">nato</text:span><text:span text:style-name="T34"> </text:span><text:span text:style-name="T2">a</text:span><text:span text:style-name="T34"> </text:span><text:span text:style-name="T54">M</text:span><text:span text:style-name="T2">enphis</text:span><text:span text:style-name="T34"> </text:span><text:span text:style-name="T2">nel</text:span><text:span text:style-name="T34"> </text:span><text:span text:style-name="T2">1960 o</text:span><text:span text:style-name="T30"> </text:span><text:span text:style-name="T2">ad</text:span><text:span text:style-name="T30"> </text:span><text:span text:style-name="T52">H</text:span><text:span text:style-name="T2">onolulu</text:span><text:span text:style-name="T30"> </text:span><text:span text:style-name="T2">con</text:span><text:span text:style-name="T30"> </text:span><text:span text:style-name="T2">le</text:span><text:span text:style-name="T30"> </text:span><text:span text:style-name="T2">chiappe</text:span><text:span text:style-name="T30"> </text:span><text:span text:style-name="T2">al</text:span><text:span text:style-name="T30"> </text:span><text:span text:style-name="T2">sole,</text:span><text:span text:style-name="T30"> </text:span><text:span text:style-name="T2">ma</text:span><text:span text:style-name="T30"> </text:span><text:span text:style-name="T2">a</text:span><text:span text:style-name="T30"> </text:span><text:span text:style-name="T36">P</text:span><text:span text:style-name="T2">iacenza</text:span><text:span text:style-name="T30"> </text:span><text:span text:style-name="T2">il</text:span><text:span text:style-name="T30"> </text:span><text:span text:style-name="T2">12</text:span><text:span text:style-name="T30"> </text:span><text:span text:style-name="T2">febbraio</text:span><text:span text:style-name="T30"> </text:span><text:span text:style-name="T2">1970?</text:span><text:span text:style-name="T30"> </text:span><text:change text:change-id="ct538811160"/><text:change-start text:change-id="ct539678752"/><text:span text:style-name="T38">perché</text:span><text:change-end text:change-id="ct539678752"/><text:span text:style-name="T30"> </text:span><text:span text:style-name="T2">alle</text:span></text:p>
      <text:p text:style-name="P6"><text:span text:style-name="T2">18? È un miste</text:span><text:span text:style-name="T3">r</text:span><text:span text:style-name="T52">o</text:span><text:span text:style-name="T2">. E come tutti i misteri del chi siamo, </text:span><text:change text:change-id="ct538828288"/><text:change-start text:change-id="ct536319696"/><text:span text:style-name="T2">perché</text:span><text:change-end text:change-id="ct536319696"/><text:span text:style-name="T2"> siamo qui, da d</text:span><text:span text:style-name="T52">o</text:span><text:span text:style-name="T3">v</text:span><text:span text:style-name="T2">e </text:span><text:span text:style-name="T3">v</text:span><text:span text:style-name="T2">eniamo, d</text:span><text:span text:style-name="T52">o</text:span><text:span text:style-name="T3">v</text:span><text:span text:style-name="T2">e andiamo, t</text:span><text:span text:style-name="T3">r</text:span><text:span text:style-name="T52">o</text:span><text:span text:style-name="T3">v</text:span><text:span text:style-name="T2">a</text:span><text:span text:style-name="T16">r</text:span><text:span text:style-name="T2">e risposte è a</text:span><text:span text:style-name="T36">r</text:span><text:span text:style-name="T2">du</text:span><text:span text:style-name="T52">o</text:span><text:span text:style-name="T2">. </text:span><text:change text:change-id="ct536374248"/><text:change-start text:change-id="ct539909384"/><text:span text:style-name="T38">perché</text:span><text:change-end text:change-id="ct539909384"/><text:span text:style-name="T2"> mia nonna da piccolo mi face</text:span><text:span text:style-name="T3">v</text:span><text:span text:style-name="T2">a</text:span><text:span text:style-name="T36"> </text:span><text:span text:style-name="T2">fiuta</text:span><text:span text:style-name="T16">r</text:span><text:span text:style-name="T2">e</text:span><text:span text:style-name="T38"> </text:span><text:span text:style-name="T2">il</text:span><text:span text:style-name="T36"> </text:span><text:span text:style-name="T2">tabacco?</text:span><text:span text:style-name="T36"> </text:span><text:change text:change-id="ct536321560"/><text:change-start text:change-id="ct536178992"/><text:span text:style-name="T38">perché</text:span><text:change-end text:change-id="ct536178992"/><text:span text:style-name="T36"> </text:span><text:span text:style-name="T2">ho</text:span><text:span text:style-name="T36"> </text:span><text:span text:style-name="T2">avuto</text:span><text:span text:style-name="T36"> </text:span><text:span text:style-name="T2">una</text:span><text:span text:style-name="T36"> </text:span><text:span text:style-name="T2">nonna</text:span><text:span text:style-name="T36"> </text:span><text:span text:style-name="T2">così?</text:span><text:span text:style-name="T36"> </text:span><text:change text:change-id="ct538538584"/><text:change-start text:change-id="ct536034280"/><text:span text:style-name="T2">È</text:span><text:change-end text:change-id="ct536034280"/><text:span text:style-name="T36"> </text:span><text:span text:style-name="T2">un</text:span><text:span text:style-name="T36"> </text:span><text:span text:style-name="T2">miste</text:span><text:span text:style-name="T3">r</text:span><text:span text:style-name="T52">o</text:span><text:span text:style-name="T2">.</text:span><text:span text:style-name="T36"> </text:span><text:span text:style-name="T2">E</text:span><text:span text:style-name="T36"> </text:span><text:span text:style-name="T2">tu?</text:span><text:span text:style-name="T36"> </text:span><text:span text:style-name="T3">H</text:span><text:span text:style-name="T2">ai un g</text:span><text:span text:style-name="T44">r</text:span><text:span text:style-name="T2">uppo? Come vi siete incontrati? </text:span><text:span text:style-name="T3">Q</text:span><text:span text:style-name="T2">ua</text:span><text:span text:style-name="T36">l</text:span><text:span text:style-name="T2">’è lo spirito che unisce?</text:span></text:p>
      <text:p text:style-name="P143"/>
      <text:p text:style-name="P260"><text:span text:style-name="T99">C</text:span><text:span text:style-name="T28">apitolo 5 - </text:span><text:span text:style-name="T125">L</text:span><text:span text:style-name="T28">’EPOCA DEL BIFFU</text:span><text:span text:style-name="T150">L</text:span><text:span text:style-name="T28">US</text:span></text:p>
      <text:p text:style-name="P146"/>
      <text:p text:style-name="P4"><text:soft-page-break/><text:span text:style-name="T2">Ci t</text:span><text:span text:style-name="T3">r</text:span><text:span text:style-name="T52">o</text:span><text:span text:style-name="T3">v</text:span><text:span text:style-name="T2">ammo</text:span><text:span text:style-name="T12"> </text:span><text:span text:style-name="T2">senza la</text:span><text:span text:style-name="T12"> </text:span><text:span text:style-name="T2">stanza</text:span><text:span text:style-name="T12"> </text:span><text:span text:style-name="T2">p</text:span><text:span text:style-name="T3">r</text:span><text:span text:style-name="T52">o</text:span><text:span text:style-name="T3">v</text:span><text:span text:style-name="T2">e del</text:span><text:span text:style-name="T12"> </text:span><text:span text:style-name="T3">G</text:span><text:span text:style-name="T2">argatan</text:span><text:span text:style-name="T52">o</text:span><text:span text:style-name="T2">.</text:span><text:span text:style-name="T12"> </text:span><text:span text:style-name="T36">D</text:span><text:span text:style-name="T2">opo un</text:span><text:span text:style-name="T12"> </text:span><text:span text:style-name="T2">b</text:span><text:span text:style-name="T16">r</text:span><text:span text:style-name="T2">e</text:span><text:span text:style-name="T3">v</text:span><text:span text:style-name="T2">e periodo a p</text:span><text:span text:style-name="T3">r</text:span><text:span text:style-name="T52">o</text:span><text:span text:style-name="T3">v</text:span><text:span text:style-name="T2">a</text:span><text:span text:style-name="T16">r</text:span><text:span text:style-name="T2">e in una cantina di </text:span><text:span text:style-name="T36">R</text:span><text:span text:style-name="T2">onco (paesino spe</text:span><text:span text:style-name="T36">r</text:span><text:span text:style-name="T2">duto sui primi colli della </text:span><text:span text:style-name="T3">v</text:span><text:span text:style-name="T2">al Che</text:span><text:span text:style-name="T3">r</text:span><text:span text:style-name="T2">o, gentilmente concessa da un amico), </text:span><text:span text:style-name="T36">M</text:span><text:span text:style-name="T2">alpeli riuscì a t</text:span><text:span text:style-name="T3">r</text:span><text:span text:style-name="T52">o</text:span><text:span text:style-name="T3">v</text:span><text:span text:style-name="T2">a</text:span><text:span text:style-name="T16">r</text:span><text:span text:style-name="T2">e, bussando a di</text:span><text:span text:style-name="T3">v</text:span><text:span text:style-name="T2">erse </text:span><text:span text:style-name="T16">r</text:span><text:span text:style-name="T2">ealtà</text:span><text:span text:style-name="T54"> </text:span><text:span text:style-name="T2">nei</text:span><text:span text:style-name="T54"> </text:span><text:span text:style-name="T2">dintorni</text:span><text:span text:style-name="T54"> </text:span><text:span text:style-name="T2">di</text:span><text:span text:style-name="T54"> </text:span><text:span text:style-name="T36">P</text:span><text:span text:style-name="T2">iacenza,</text:span><text:span text:style-name="T54"> </text:span><text:span text:style-name="T2">la</text:span><text:span text:style-name="T54"> </text:span><text:span text:style-name="T2">nostra</text:span><text:span text:style-name="T54"> </text:span><text:span text:style-name="T2">nu</text:span><text:span text:style-name="T52">o</text:span><text:span text:style-name="T3">v</text:span><text:span text:style-name="T2">a</text:span><text:span text:style-name="T54"> </text:span><text:span text:style-name="T2">sala</text:span><text:span text:style-name="T54"> </text:span><text:span text:style-name="T2">p</text:span><text:span text:style-name="T3">r</text:span><text:span text:style-name="T52">o</text:span><text:span text:style-name="T3">v</text:span><text:span text:style-name="T2">e.</text:span><text:span text:style-name="T54"> </text:span><text:span text:style-name="T34">N</text:span><text:span text:style-name="T2">eanche</text:span><text:span text:style-name="T54"> </text:span><text:span text:style-name="T2">a</text:span><text:span text:style-name="T54"> </text:span><text:span text:style-name="T2">farlo</text:span><text:span text:style-name="T54"> </text:span><text:span text:style-name="T2">apposta, ancora</text:span><text:span text:style-name="T27"> </text:span><text:span text:style-name="T2">a</text:span><text:span text:style-name="T27"> </text:span><text:span text:style-name="T2">due</text:span><text:span text:style-name="T27"> </text:span><text:span text:style-name="T2">passi</text:span><text:span text:style-name="T27"> </text:span><text:span text:style-name="T2">dal</text:span><text:span text:style-name="T27"> </text:span><text:span text:style-name="T2">fiume </text:span><text:span text:style-name="T38">P</text:span><text:span text:style-name="T2">o,</text:span><text:span text:style-name="T27"> </text:span><text:span text:style-name="T2">nei</text:span><text:span text:style-name="T27"> </text:span><text:span text:style-name="T2">p</text:span><text:span text:style-name="T16">r</text:span><text:span text:style-name="T2">essi</text:span><text:span text:style-name="T27"> </text:span><text:span text:style-name="T2">di</text:span><text:span text:style-name="T27"> </text:span><text:span text:style-name="T2">Calendasc</text:span><text:span text:style-name="T52">o</text:span><text:span text:style-name="T2">.</text:span><text:span text:style-name="T27"> </text:span><text:span text:style-name="T3">I</text:span><text:span text:style-name="T2">l</text:span><text:span text:style-name="T27"> </text:span><text:span text:style-name="T36">B</text:span><text:span text:style-name="T2">iffulus,</text:span><text:span text:style-name="T17"> </text:span><text:span text:style-name="T2">un</text:span><text:span text:style-name="T27"> </text:span><text:span text:style-name="T2">ci</text:span><text:span text:style-name="T3">r</text:span><text:span text:style-name="T2">colo ric</text:span><text:span text:style-name="T16">r</text:span><text:span text:style-name="T2">eati</text:span><text:span text:style-name="T3">v</text:span><text:span text:style-name="T2">o raggiungibile attra</text:span><text:span text:style-name="T3">v</text:span><text:span text:style-name="T2">erso una strada di ghiaia, </text:span><text:span text:style-name="T44">r</text:span><text:span text:style-name="T2">ustico </text:span><text:change text:change-id="ct538886344"/><text:change-start text:change-id="ct538886200"/><text:span text:style-name="T2">e a</text:span><text:change-end text:change-id="ct538886200"/><text:span text:style-name="T2">ccogliente.</text:span></text:p>
      <text:p text:style-name="P155"/>
      <text:p text:style-name="Standard"/>
      <text:p text:style-name="Standard"/>
      <text:p text:style-name="P261"><text:span text:style-name="T114">T</text:span><text:span text:style-name="T20">ipicità di un luogo</text:span></text:p>
      <text:p text:style-name="P146"/>
      <text:p text:style-name="P262"><text:span text:style-name="T2">La </text:span><text:span text:style-name="T3">v</text:span><text:span text:style-name="T2">eracità di un posto è impo</text:span><text:span text:style-name="T44">r</text:span><text:span text:style-name="T2">tante. </text:span><text:span text:style-name="T34">N</text:span><text:span text:style-name="T2">elle osterie t</text:span><text:span text:style-name="T3">r</text:span><text:span text:style-name="T52">o</text:span><text:span text:style-name="T2">vi delle costanti:</text:span></text:p>
      <text:p text:style-name="P146"/>
      <text:p text:style-name="P240"><text:span text:style-name="T2">• anziani seduti persi in un dialogo interio</text:span><text:span text:style-name="T16">r</text:span><text:span text:style-name="T2">e dialettale</text:span></text:p>
      <text:p text:style-name="P146"/>
      <text:p text:style-name="P240"><text:span text:style-name="T2">•</text:span><text:span text:style-name="T52"> </text:span><text:span text:style-name="T2">barista</text:span><text:span text:style-name="T52"> </text:span><text:span text:style-name="T2">assonnato</text:span><text:span text:style-name="T52"> </text:span><text:span text:style-name="T2">o</text:span><text:span text:style-name="T52"> </text:span><text:span text:style-name="T2">barista</text:span><text:span text:style-name="T52"> </text:span><text:span text:style-name="T2">p</text:span><text:span text:style-name="T3">r</text:span><text:span text:style-name="T2">ospe</text:span><text:span text:style-name="T3">r</text:span><text:span text:style-name="T2">osa</text:span><text:span text:style-name="T52"> </text:span><text:span text:style-name="T2">a</text:span><text:span text:style-name="T52"> </text:span><text:span text:style-name="T3">v</text:span><text:span text:style-name="T2">olte</text:span><text:span text:style-name="T52"> </text:span><text:span text:style-name="T2">baffuta</text:span><text:span text:style-name="T30"> </text:span><text:span text:style-name="T2">che</text:span><text:span text:style-name="T52"> </text:span><text:span text:style-name="T2">asciugando</text:span><text:span text:style-name="T52"> </text:span><text:span text:style-name="T2">il</text:span><text:span text:style-name="T52"> </text:span><text:span text:style-name="T2">bicchie</text:span><text:span text:style-name="T16">r</text:span><text:span text:style-name="T2">e</text:span></text:p>
      <text:p text:style-name="P18"><text:span text:style-name="T2">ti chiede </text:span><text:span text:style-name="T31">“</text:span><text:span text:style-name="T2">cosa vuole?”</text:span></text:p>
      <text:p text:style-name="P146"/>
      <text:p text:style-name="P240"><text:span text:style-name="T2">•</text:span><text:span text:style-name="T287"> </text:span><text:span text:style-name="T2">giocatori</text:span><text:span text:style-name="T287"> </text:span><text:span text:style-name="T2">di</text:span><text:span text:style-name="T287"> </text:span><text:span text:style-name="T2">briscola</text:span><text:span text:style-name="T287"> </text:span><text:span text:style-name="T2">che</text:span><text:span text:style-name="T287"> </text:span><text:span text:style-name="T2">imp</text:span><text:span text:style-name="T16">r</text:span><text:span text:style-name="T2">ecano</text:span><text:span text:style-name="T287"> </text:span><text:span text:style-name="T2">lanciando</text:span><text:span text:style-name="T287"> </text:span><text:span text:style-name="T2">con</text:span><text:span text:style-name="T287"> </text:span><text:span text:style-name="T2">fo</text:span><text:span text:style-name="T12">r</text:span><text:span text:style-name="T2">za</text:span><text:span text:style-name="T287"> </text:span><text:span text:style-name="T2">sul</text:span><text:span text:style-name="T287"> </text:span><text:span text:style-name="T2">ta</text:span><text:span text:style-name="T3">v</text:span><text:span text:style-name="T2">olo</text:span><text:span text:style-name="T287"> </text:span><text:span text:style-name="T2">la</text:span><text:span text:style-name="T287"> </text:span><text:span text:style-name="T2">ca</text:span><text:span text:style-name="T44">r</text:span><text:span text:style-name="T2">ta</text:span></text:p>
      <text:p text:style-name="P18"><text:span text:style-name="T2">imputata c</text:span><text:span text:style-name="T16">r</text:span><text:span text:style-name="T2">eando effetto</text:span><text:span text:style-name="T54"> </text:span><text:span text:style-name="T52">H</text:span><text:span text:style-name="T2">i</text:span><text:span text:style-name="T3">r</text:span><text:span text:style-name="T2">oshima</text:span></text:p>
      <text:p text:style-name="P146"/>
      <text:p text:style-name="P240"><text:span text:style-name="T2">• bottiglioni e bestemmioni </text:span><text:span text:style-name="T3">v</text:span><text:span text:style-name="T2">aganti</text:span></text:p>
      <text:p text:style-name="P146"/>
      <text:p text:style-name="P240"><text:span text:style-name="T2">• mosche</text:span></text:p>
      <text:p text:style-name="P146"/>
      <text:p text:style-name="P6"><text:span text:style-name="T3">I</text:span><text:span text:style-name="T2">l</text:span><text:span text:style-name="T48"> </text:span><text:span text:style-name="T36">B</text:span><text:span text:style-name="T2">iffulus</text:span><text:span text:style-name="T49"> </text:span><text:span text:style-name="T2">era</text:span><text:span text:style-name="T48"> </text:span><text:span text:style-name="T2">ed</text:span><text:span text:style-name="T48"> </text:span><text:span text:style-name="T2">è</text:span><text:span text:style-name="T48"> </text:span><text:span text:style-name="T2">ancora</text:span><text:span text:style-name="T48"> </text:span><text:span text:style-name="T2">oggi</text:span><text:span text:style-name="T48"> </text:span><text:span text:style-name="T2">un</text:span><text:span text:style-name="T48"> </text:span><text:span text:style-name="T2">luogo</text:span><text:span text:style-name="T48"> </text:span><text:span text:style-name="T2">affascinante.</text:span><text:span text:style-name="T238"> </text:span><text:span text:style-name="T2">È</text:span><text:span text:style-name="T48"> </text:span><text:span text:style-name="T2">facile</text:span><text:span text:style-name="T48"> </text:span><text:span text:style-name="T2">sentirsi</text:span><text:span text:style-name="T48"> </text:span><text:span text:style-name="T2">bene</text:span><text:span text:style-name="T48"> </text:span><text:span text:style-name="T2">in un</text:span><text:span text:style-name="T46"> </text:span><text:span text:style-name="T2">posto</text:span><text:span text:style-name="T46"> </text:span><text:span text:style-name="T2">del</text:span><text:span text:style-name="T46"> </text:span><text:span text:style-name="T2">gene</text:span><text:span text:style-name="T16">r</text:span><text:span text:style-name="T2">e.</text:span><text:span text:style-name="T46"> </text:span><text:span text:style-name="T3">D</text:span><text:span text:style-name="T2">anilo,</text:span><text:span text:style-name="T46"> </text:span><text:span text:style-name="T2">il</text:span><text:span text:style-name="T46"> </text:span><text:span text:style-name="T2">p</text:span><text:span text:style-name="T3">r</text:span><text:span text:style-name="T2">oprietario,</text:span><text:span text:style-name="T46"> </text:span><text:span text:style-name="T2">me</text:span><text:span text:style-name="T46"> </text:span><text:span text:style-name="T2">lo</text:span><text:span text:style-name="T46"> </text:span><text:span text:style-name="T2">conceda,</text:span><text:span text:style-name="T46"> </text:span><text:span text:style-name="T2">è</text:span><text:span text:style-name="T46"> </text:span><text:span text:style-name="T2">un</text:span><text:span text:style-name="T46"> </text:span><text:span text:style-name="T2">tipo</text:span><text:span text:style-name="T46"> </text:span><text:span text:style-name="T2">stran</text:span><text:span text:style-name="T52">o</text:span><text:span text:style-name="T2">. </text:span><text:span text:style-name="T36">D</text:span><text:span text:style-name="T2">ico</text:span><text:change text:change-id="ct426177736"/><text:change-start text:change-id="ct273586232"/><text:span text:style-name="T2"> </text:span><text:change-end text:change-id="ct273586232"/><text:span text:style-name="T31">“</text:span><text:span text:style-name="T2">stran</text:span><text:span text:style-name="T31">o</text:span><text:span text:style-name="T2">”</text:span><text:span text:style-name="T50"> </text:span><text:span text:style-name="T2">e</text:span><text:span text:style-name="T50"> </text:span><text:span text:style-name="T2">lo</text:span><text:span text:style-name="T50"> </text:span><text:span text:style-name="T2">intendo</text:span><text:span text:style-name="T50"> </text:span><text:span text:style-name="T2">nel</text:span><text:span text:style-name="T50"> </text:span><text:span text:style-name="T2">senso</text:span><text:span text:style-name="T50"> </text:span><text:span text:style-name="T2">di</text:span><text:span text:style-name="T50"> </text:span><text:span text:style-name="T2">originale</text:span><text:change text:change-id="ct536655928"/><text:change text:change-id="ct536639664"/><text:change-start text:change-id="ct427272640"/><text:span text:style-name="T2">...</text:span><text:change-end text:change-id="ct427272640"/><text:span text:style-name="T50"> </text:span><text:span text:style-name="T2">Rico</text:span><text:span text:style-name="T36">r</text:span><text:span text:style-name="T2">do</text:span><text:span text:style-name="T50"> </text:span><text:span text:style-name="T2">quando</text:span><text:span text:style-name="T50"> </text:span><text:span text:style-name="T2">entrammo la</text:span><text:span text:style-name="T22"> </text:span><text:span text:style-name="T2">prima</text:span><text:span text:style-name="T22"> </text:span><text:span text:style-name="T3">v</text:span><text:span text:style-name="T2">olta</text:span><text:span text:style-name="T22"> </text:span><text:span text:style-name="T2">al</text:span><text:span text:style-name="T22"> </text:span><text:span text:style-name="T36">B</text:span><text:span text:style-name="T2">iffulus.</text:span><text:span text:style-name="T284"> </text:span><text:span text:style-name="T36">R</text:span><text:span text:style-name="T2">eti</text:span><text:span text:style-name="T22"> </text:span><text:span text:style-name="T2">da</text:span><text:span text:style-name="T22"> </text:span><text:span text:style-name="T2">pesca</text:span><text:span text:style-name="T22"> </text:span><text:span text:style-name="T2">appese</text:span><text:span text:style-name="T22"> </text:span><text:span text:style-name="T2">al</text:span><text:span text:style-name="T22"> </text:span><text:span text:style-name="T2">soffitto</text:span><text:span text:style-name="T222"> </text:span><text:span text:style-name="T2">ricade</text:span><text:span text:style-name="T3">v</text:span><text:span text:style-name="T2">ano</text:span><text:span text:style-name="T22"> </text:span><text:span text:style-name="T2">al</text:span><text:span text:style-name="T36">l</text:span><text:span text:style-name="T2">’alt</text:span><text:span text:style-name="T12">e</text:span><text:span text:style-name="T2">zza del labb</text:span><text:span text:style-name="T3">r</text:span><text:span text:style-name="T2">o </text:span><text:soft-page-break/><text:span text:style-name="T2">superio</text:span><text:span text:style-name="T16">r</text:span><text:span text:style-name="T2">e, un ar</text:span><text:span text:style-name="T16">r</text:span><text:span text:style-name="T2">edamento etnico con grandi ta</text:span><text:span text:style-name="T3">v</text:span><text:span text:style-name="T2">oli e panche in legno, un camino, un pianofo</text:span><text:span text:style-name="T44">r</text:span><text:span text:style-name="T2">te, una chitarra </text:span><text:change text:change-id="ct536568728"/><text:change-start text:change-id="ct536955024"/><text:span text:style-name="T2">e u</text:span><text:change-end text:change-id="ct536955024"/><text:span text:style-name="T2">n can</text:span><text:span text:style-name="T3">z</text:span><text:span text:style-name="T2">onie</text:span><text:span text:style-name="T16">r</text:span><text:span text:style-name="T2">e. </text:span><text:span text:style-name="T36">M</text:span><text:span text:style-name="T2">anca</text:span><text:span text:style-name="T3">v</text:span><text:span text:style-name="T2">ano soltanto il tappeto leopa</text:span><text:span text:style-name="T36">r</text:span><text:span text:style-name="T2">dato e una biondona in giar</text:span><text:span text:style-name="T16">r</text:span><text:span text:style-name="T2">ettie</text:span><text:span text:style-name="T16">r</text:span><text:span text:style-name="T2">e con lunga siga</text:span><text:span text:style-name="T16">r</text:span><text:span text:style-name="T2">etta attaccata </text:span><text:change text:change-id="ct536087768"/><text:change-start text:change-id="ct535802728"/><text:span text:style-name="T2">a u</text:span><text:change-end text:change-id="ct535802728"/><text:span text:style-name="T2">n bocchino e sgua</text:span><text:span text:style-name="T36">r</text:span><text:span text:style-name="T2">do moanian</text:span><text:span text:style-name="T52">o</text:span><text:span text:style-name="T2">. </text:span><text:span text:style-name="T36">I</text:span><text:span text:style-name="T2">n</text:span><text:span text:style-name="T3">v</text:span><text:span text:style-name="T2">ece </text:span><text:span text:style-name="T52">c</text:span><text:span text:style-name="T2">’era </text:span><text:span text:style-name="T3">D</text:span><text:span text:style-name="T2">anilo con la sua unicità, il suo g</text:span><text:span text:style-name="T16">r</text:span><text:span text:style-name="T2">embiule</text:span><text:span text:style-name="T27"> </text:span><text:span text:style-name="T2">colorato</text:span><text:span text:style-name="T27"> </text:span><text:change text:change-id="ct538863432"/><text:change-start text:change-id="ct539570648"/><text:span text:style-name="T2">e i</text:span><text:change-end text:change-id="ct539570648"/><text:span text:style-name="T27"> </text:span><text:span text:style-name="T2">suoi</text:span><text:span text:style-name="T27"> </text:span><text:span text:style-name="T3">z</text:span><text:span text:style-name="T2">occoli</text:span><text:span text:style-name="T27"> </text:span><text:span text:style-name="T2">bianchi. </text:span><text:span text:style-name="T123">T</text:span><text:span text:style-name="T3">r</text:span><text:span text:style-name="T52">o</text:span><text:span text:style-name="T3">v</text:span><text:span text:style-name="T2">ammo</text:span><text:span text:style-name="T27"> </text:span><text:span text:style-name="T2">lì</text:span><text:span text:style-name="T27"> </text:span><text:span text:style-name="T36">l</text:span><text:span text:style-name="T2">’ambiente</text:span><text:span text:style-name="T27"> </text:span><text:span text:style-name="T2">in</text:span><text:span text:style-name="T27"> </text:span><text:span text:style-name="T2">grado</text:span><text:span text:style-name="T27"> </text:span><text:span text:style-name="T2">di </text:span><text:span text:style-name="T16">r</text:span><text:span text:style-name="T2">egala</text:span><text:span text:style-name="T3">r</text:span><text:span text:style-name="T2">ci anni di condivisioni musicali e consolida</text:span><text:span text:style-name="T16">r</text:span><text:span text:style-name="T2">e la nostra amicizia.</text:span></text:p>
      <text:p text:style-name="P155"/>
      <text:p text:style-name="Standard"/>
      <text:p text:style-name="Standard"/>
      <text:p text:style-name="P263"><text:span text:style-name="T100">D</text:span><text:span text:style-name="T20">anilo</text:span></text:p>
      <text:p text:style-name="P146"/>
      <text:p text:style-name="P6"><text:span text:style-name="T2">Scoprii</text:span><text:span text:style-name="T32"> </text:span><text:span text:style-name="T2">che</text:span><text:span text:style-name="T32"> </text:span><text:span text:style-name="T3">D</text:span><text:span text:style-name="T2">anilo</text:span><text:span text:style-name="T32"> </text:span><text:span text:style-name="T2">in</text:span><text:span text:style-name="T32"> </text:span><text:span text:style-name="T2">cucina</text:span><text:span text:style-name="T32"> </text:span><text:span text:style-name="T2">sape</text:span><text:span text:style-name="T3">v</text:span><text:span text:style-name="T2">a</text:span><text:span text:style-name="T32"> </text:span><text:span text:style-name="T2">immergersi</text:span><text:span text:style-name="T32"> </text:span><text:span text:style-name="T2">nei</text:span><text:span text:style-name="T32"> </text:span><text:span text:style-name="T2">fumi</text:span><text:span text:style-name="T32"> </text:span><text:span text:style-name="T2">p</text:span><text:span text:style-name="T3">r</text:span><text:span text:style-name="T52">o</text:span><text:span text:style-name="T3">v</text:span><text:span text:style-name="T2">ocati</text:span><text:span text:style-name="T32"> </text:span><text:span text:style-name="T2">dalla</text:span><text:span text:style-name="T32"> </text:span><text:span text:style-name="T2">cottura su</text:span><text:span text:style-name="T8"> </text:span><text:span text:style-name="T2">piastra</text:span><text:span text:style-name="T8"> </text:span><text:span text:style-name="T2">di</text:span><text:span text:style-name="T8"> </text:span><text:span text:style-name="T2">enormi</text:span><text:span text:style-name="T8"> </text:span><text:span text:style-name="T2">bistecche</text:span><text:span text:style-name="T8"> </text:span><text:span text:style-name="T2">quasi</text:span><text:span text:style-name="T8"> </text:span><text:span text:style-name="T2">fino a</text:span><text:span text:style-name="T8"> </text:span><text:span text:style-name="T2">scompari</text:span><text:span text:style-name="T16">r</text:span><text:span text:style-name="T2">e.</text:span><text:span text:style-name="T8"> </text:span><text:span text:style-name="T2">E</text:span><text:span text:style-name="T8"> </text:span><text:span text:style-name="T2">si</text:span><text:span text:style-name="T8"> </text:span><text:span text:style-name="T2">pe</text:span><text:span text:style-name="T36">r</text:span><text:span text:style-name="T2">de</text:span><text:span text:style-name="T3">v</text:span><text:span text:style-name="T2">a.</text:span><text:span text:style-name="T8"> </text:span><text:span text:style-name="T10">U</text:span><text:span text:style-name="T2">n</text:span><text:span text:style-name="T8"> </text:span><text:span text:style-name="T2">giorno</text:span><text:span text:style-name="T8"> </text:span><text:span text:style-name="T2">lo ce</text:span><text:span text:style-name="T3">r</text:span><text:span text:style-name="T2">ca</text:span><text:span text:style-name="T3">v</text:span><text:span text:style-name="T2">o</text:span><text:span text:style-name="T52"> </text:span><text:span text:style-name="T2">e</text:span><text:span text:style-name="T52"> </text:span><text:span text:style-name="T2">non</text:span><text:span text:style-name="T52"> </text:span><text:span text:style-name="T2">lo</text:span><text:span text:style-name="T52"> </text:span><text:span text:style-name="T2">t</text:span><text:span text:style-name="T3">r</text:span><text:span text:style-name="T52">o</text:span><text:span text:style-name="T3">v</text:span><text:span text:style-name="T2">a</text:span><text:span text:style-name="T3">v</text:span><text:span text:style-name="T52">o</text:span><text:span text:style-name="T2">.</text:span><text:span text:style-name="T52"> </text:span><text:span text:style-name="T2">“</text:span><text:span text:style-name="T36">D</text:span><text:span text:style-name="T52">o</text:span><text:span text:style-name="T3">v</text:span><text:span text:style-name="T2">e</text:span><text:span text:style-name="T52"> </text:span><text:span text:style-name="T2">sei</text:span><text:span text:style-name="T52"> </text:span><text:span text:style-name="T3">D</text:span><text:span text:style-name="T2">anilo?”</text:span><text:span text:style-name="T52"> </text:span><text:span text:style-name="T36">A</text:span><text:span text:style-name="T2">ppa</text:span><text:span text:style-name="T17">r</text:span><text:span text:style-name="T3">v</text:span><text:span text:style-name="T2">e</text:span><text:span text:style-name="T52"> </text:span><text:span text:style-name="T2">tra</text:span><text:span text:style-name="T52"> </text:span><text:span text:style-name="T2">la</text:span><text:span text:style-name="T52"> </text:span><text:span text:style-name="T2">nebbia</text:span><text:span text:style-name="T52"> </text:span><text:span text:style-name="T2">della</text:span><text:span text:style-name="T52"> </text:span><text:span text:style-name="T2">cucina</text:span><text:span text:style-name="T52"> </text:span><text:span text:style-name="T2">e</text:span><text:span text:style-name="T52"> </text:span><text:span text:style-name="T2">il p</text:span><text:span text:style-name="T3">r</text:span><text:span text:style-name="T2">ofumo</text:span><text:span text:style-name="T8"> </text:span><text:span text:style-name="T2">di</text:span><text:span text:style-name="T8"> </text:span><text:span text:style-name="T3">r</text:span><text:span text:style-name="T2">osmarino</text:span><text:span text:style-name="T8"> </text:span><text:span text:style-name="T2">con</text:span><text:span text:style-name="T8"> </text:span><text:span text:style-name="T2">il</text:span><text:span text:style-name="T8"> </text:span><text:span text:style-name="T2">suo</text:span><text:span text:style-name="T8"> </text:span><text:span text:style-name="T2">sorriso</text:span><text:span text:style-name="T8"> </text:span><text:span text:style-name="T2">soddisfatto</text:span><text:span text:style-name="T8"> </text:span><text:span text:style-name="T2">e</text:span><text:span text:style-name="T8"> </text:span><text:span text:style-name="T2">un</text:span><text:span text:style-name="T8"> </text:span><text:span text:style-name="T2">g</text:span><text:span text:style-name="T3">r</text:span><text:span text:style-name="T2">osso</text:span><text:span text:style-name="T8"> </text:span><text:span text:style-name="T2">coltello</text:span><text:span text:style-name="T8"> </text:span><text:span text:style-name="T2">in</text:span><text:span text:style-name="T8"> </text:span><text:span text:style-name="T2">man</text:span><text:span text:style-name="T52">o</text:span><text:span text:style-name="T2">.</text:span></text:p>
      <text:p text:style-name="P143"/>
      <text:p text:style-name="P9"><text:span text:style-name="T36">M</text:span><text:span text:style-name="T2">i</text:span><text:span text:style-name="T3"> </text:span><text:span text:style-name="T2">allontanai</text:span><text:span text:style-name="T3"> </text:span><text:span text:style-name="T2">per</text:span><text:span text:style-name="T3"> </text:span><text:span text:style-name="T2">p</text:span><text:span text:style-name="T16">r</text:span><text:span text:style-name="T2">ecauzione.</text:span><text:span text:style-name="T3"> D</text:span><text:span text:style-name="T2">anilo</text:span><text:span text:style-name="T3"> </text:span><text:span text:style-name="T2">era</text:span><text:span text:style-name="T3"> </text:span><text:span text:style-name="T2">abilissimo</text:span><text:span text:style-name="T3"> </text:span><text:span text:style-name="T2">nel</text:span><text:span text:style-name="T36">l</text:span><text:span text:style-name="T2">’a</text:span><text:span text:style-name="T44">r</text:span><text:span text:style-name="T2">te</text:span><text:span text:style-name="T3"> </text:span><text:span text:style-name="T2">di</text:span><text:span text:style-name="T3"> </text:span><text:span text:style-name="T2">pun</text:span><text:span text:style-name="T3">z</text:span><text:span text:style-name="T2">ecchia</text:span><text:span text:style-name="T44">r</text:span><text:span text:style-name="T2">ti</text:span><text:span text:style-name="T3"> </text:span><text:span text:style-name="T2">con le</text:span><text:span text:style-name="T238"> </text:span><text:span text:style-name="T2">sue</text:span><text:span text:style-name="T238"> </text:span><text:span text:style-name="T2">battute</text:span><text:span text:style-name="T238"> </text:span><text:span text:style-name="T2">del</text:span><text:span text:style-name="T238"> </text:span><text:span text:style-name="T2">tipo</text:span><text:span text:style-name="T238"> </text:span><text:span text:style-name="T2">“</text:span><text:span text:style-name="T13">È</text:span><text:span text:style-name="T239"> </text:span><text:span text:style-name="T13">stato</text:span><text:span text:style-name="T239"> </text:span><text:span text:style-name="T13">un</text:span><text:span text:style-name="T239"> </text:span><text:span text:style-name="T13">piace</text:span><text:span text:style-name="T107">r</text:span><text:span text:style-name="T13">e</text:span><text:span text:style-name="T2">”,</text:span><text:span text:style-name="T238"> </text:span><text:span text:style-name="T2">“</text:span><text:span text:style-name="T64">M</text:span><text:span text:style-name="T13">a</text:span><text:span text:style-name="T239"> </text:span><text:span text:style-name="T13">ne</text:span><text:span text:style-name="T239"> </text:span><text:span text:style-name="T13">sei</text:span><text:span text:style-name="T239"> </text:span><text:span text:style-name="T13">sicu</text:span><text:span text:style-name="T64">r</text:span><text:span text:style-name="T13">o?</text:span><text:span text:style-name="T2">”.</text:span><text:span text:style-name="T238"> </text:span><text:span text:style-name="T2">Le</text:span><text:span text:style-name="T238"> </text:span><text:span text:style-name="T2">nost</text:span><text:span text:style-name="T16">r</text:span><text:span text:style-name="T2">e</text:span><text:span text:style-name="T238"> </text:span><text:span text:style-name="T2">p</text:span><text:span text:style-name="T3">r</text:span><text:span text:style-name="T52">o</text:span><text:span text:style-name="T3">v</text:span><text:span text:style-name="T2">e, che av</text:span><text:span text:style-name="T3">v</text:span><text:span text:style-name="T2">eni</text:span><text:span text:style-name="T3">v</text:span><text:span text:style-name="T2">ano in una stanza diet</text:span><text:span text:style-name="T3">r</text:span><text:span text:style-name="T2">o al locale, erano allietate anche da buona gast</text:span><text:span text:style-name="T3">r</text:span><text:span text:style-name="T2">onomia.</text:span></text:p>
      <text:p text:style-name="P155"/>
      <text:p text:style-name="Standard"/>
      <text:p text:style-name="Standard"/>
      <text:p text:style-name="P264"><text:span text:style-name="T100">Q</text:span><text:span text:style-name="T20">uei bravi ragazzi</text:span></text:p>
      <text:p text:style-name="P146"/>
      <text:p text:style-name="P6"><text:span text:style-name="T3">E</text:span><text:span text:style-name="T2">ra</text:span><text:span text:style-name="T3">v</text:span><text:span text:style-name="T2">amo demenziali. Lisè a</text:span><text:span text:style-name="T3">v</text:span><text:span text:style-name="T2">e</text:span><text:span text:style-name="T3">v</text:span><text:span text:style-name="T2">a il suo modo </text:span><text:span text:style-name="T44">r</text:span><text:span text:style-name="T2">ude di espor</text:span><text:span text:style-name="T16">r</text:span><text:span text:style-name="T2">e le cose, molto di</text:span><text:span text:style-name="T3">v</text:span><text:span text:style-name="T2">e</text:span><text:span text:style-name="T44">r</text:span><text:span text:style-name="T2">tente.</text:span><text:span text:style-name="T9"> </text:span><text:span text:style-name="T36">P</text:span><text:span text:style-name="T2">iffo</text:span><text:span text:style-name="T238"> </text:span><text:span text:style-name="T2">era</text:span><text:span text:style-name="T9"> </text:span><text:span text:style-name="T2">in</text:span><text:span text:style-name="T3">v</text:span><text:span text:style-name="T2">ece</text:span><text:span text:style-name="T9"> </text:span><text:span text:style-name="T2">un</text:span><text:span text:style-name="T9"> </text:span><text:span text:style-name="T2">tipo</text:span><text:span text:style-name="T9"> </text:span><text:span text:style-name="T2">tranquillo,</text:span><text:span text:style-name="T9"> </text:span><text:span text:style-name="T2">persona</text:span><text:span text:style-name="T9"> </text:span><text:span text:style-name="T2">buona</text:span><text:span text:style-name="T9"> </text:span><text:span text:style-name="T2">che</text:span><text:span text:style-name="T9"> </text:span><text:span text:style-name="T2">sta</text:span><text:span text:style-name="T3">v</text:span><text:span text:style-name="T2">a</text:span><text:span text:style-name="T9"> </text:span><text:span text:style-name="T2">semp</text:span><text:span text:style-name="T16">r</text:span><text:span text:style-name="T2">e al</text:span><text:span text:style-name="T238"> </text:span><text:span text:style-name="T2">gioco</text:span><text:span text:style-name="T238"> </text:span><text:span text:style-name="T2">con</text:span><text:span text:style-name="T238"> </text:span><text:span text:style-name="T2">il</text:span><text:span text:style-name="T238"> </text:span><text:span text:style-name="T2">sorriso</text:span><text:span text:style-name="T238"> </text:span><text:span text:style-name="T2">di</text:span><text:span text:style-name="T238"> </text:span><text:span text:style-name="T2">chi</text:span><text:span text:style-name="T238"> </text:span><text:span text:style-name="T2">è</text:span><text:span text:style-name="T238"> </text:span><text:span text:style-name="T2">in</text:span><text:span text:style-name="T238"> </text:span><text:span text:style-name="T2">pace</text:span><text:span text:style-name="T238"> </text:span><text:span text:style-name="T2">nel</text:span><text:span text:style-name="T238"> </text:span><text:soft-page-break/><text:span text:style-name="T2">momento,</text:span><text:span text:style-name="T238"> </text:span><text:span text:style-name="T2">una</text:span><text:span text:style-name="T238"> </text:span><text:span text:style-name="T2">di</text:span><text:span text:style-name="T238"> </text:span><text:span text:style-name="T2">quelle</text:span><text:span text:style-name="T238"> </text:span><text:span text:style-name="T2">persone</text:span><text:span text:style-name="T238"> </text:span><text:span text:style-name="T2">che non amano litiga</text:span><text:span text:style-name="T16">r</text:span><text:span text:style-name="T2">e. A </text:span><text:span text:style-name="T3">v</text:span><text:span text:style-name="T2">olte pe</text:span><text:span text:style-name="T3">r</text:span><text:span text:style-name="T2">ò, ne studia</text:span><text:span text:style-name="T3">v</text:span><text:span text:style-name="T2">a qualcuna delle sue. Chiappo era distinto,</text:span><text:span text:style-name="T43"> </text:span><text:span text:style-name="T2">riflessi</text:span><text:span text:style-name="T3">v</text:span><text:span text:style-name="T2">o,</text:span><text:span text:style-name="T3"> </text:span><text:span text:style-name="T2">il</text:span><text:span text:style-name="T43"> </text:span><text:span text:style-name="T2">figo</text:span><text:span text:style-name="T16"> </text:span><text:span text:style-name="T2">del</text:span><text:span text:style-name="T43"> </text:span><text:span text:style-name="T2">g</text:span><text:span text:style-name="T44">r</text:span><text:span text:style-name="T2">upp</text:span><text:span text:style-name="T52">o</text:span><text:span text:style-name="T2">.</text:span><text:span text:style-name="T43"> </text:span><text:span text:style-name="T52">I</text:span><text:span text:style-name="T2">o</text:span><text:span text:style-name="T43"> </text:span><text:span text:style-name="T3">v</text:span><text:span text:style-name="T2">eni</text:span><text:span text:style-name="T3">v</text:span><text:span text:style-name="T2">o</text:span><text:span text:style-name="T43"> </text:span><text:span text:style-name="T2">dal</text:span><text:span text:style-name="T36">l</text:span><text:span text:style-name="T2">’ITIS,</text:span><text:span text:style-name="T43"> </text:span><text:span text:style-name="T2">forse</text:span><text:span text:style-name="T43"> </text:span><text:span text:style-name="T2">per</text:span><text:span text:style-name="T43"> </text:span><text:span text:style-name="T2">questo</text:span><text:span text:style-name="T43"> </text:span><text:span text:style-name="T2">e</text:span><text:span text:style-name="T3">r</text:span><text:span text:style-name="T2">o</text:span><text:span text:style-name="T43"> </text:span><text:span text:style-name="T2">più g</text:span><text:span text:style-name="T16">r</text:span><text:span text:style-name="T12">e</text:span><text:span text:style-name="T2">z</text:span><text:span text:style-name="T3">z</text:span><text:span text:style-name="T2">o</text:span><text:span text:style-name="T23"> </text:span><text:span text:style-name="T2">anche</text:span><text:span text:style-name="T23"> </text:span><text:span text:style-name="T2">di</text:span><text:span text:style-name="T23"> </text:span><text:span text:style-name="T36">M</text:span><text:span text:style-name="T2">alpeli.</text:span><text:span text:style-name="T23"> </text:span><text:span text:style-name="T36">M</text:span><text:span text:style-name="T2">ax </text:span><text:span text:style-name="T16">V</text:span><text:span text:style-name="T2">iti</text:span><text:span text:style-name="T23"> </text:span><text:span text:style-name="T2">era</text:span><text:span text:style-name="T23"> </text:span><text:span text:style-name="T2">un</text:span><text:span text:style-name="T23"> </text:span><text:span text:style-name="T2">indemoniat...</text:span><text:span text:style-name="T23"> </text:span><text:span text:style-name="T34">N</text:span><text:span text:style-name="T2">o!!</text:span><text:span text:style-name="T23"> </text:span><text:span text:style-name="T2">Scusate.</text:span><text:span text:style-name="T23"> </text:span><text:span text:style-name="T36">M</text:span><text:span text:style-name="T2">i</text:span><text:span text:style-name="T23"> </text:span><text:span text:style-name="T2">dispiace delude</text:span><text:span text:style-name="T17">r</text:span><text:span text:style-name="T2">vi,</text:span><text:span text:style-name="T16"> </text:span><text:span text:style-name="T2">ma</text:span><text:span text:style-name="T16"> </text:span><text:span text:style-name="T2">era</text:span><text:span text:style-name="T3">v</text:span><text:span text:style-name="T2">amo</text:span><text:span text:style-name="T16"> </text:span><text:span text:style-name="T2">tutti</text:span><text:span text:style-name="T16"> </text:span><text:span text:style-name="T2">dei</text:span><text:span text:style-name="T16"> </text:span><text:span text:style-name="T2">bravi</text:span><text:span text:style-name="T16"> </text:span><text:span text:style-name="T2">ragazzi.</text:span><text:span text:style-name="T16"> </text:span><text:span text:style-name="T34">N</text:span><text:span text:style-name="T2">on</text:span><text:span text:style-name="T16"> </text:span><text:span text:style-name="T2">“</text:span><text:span text:style-name="T3">Q</text:span><text:span text:style-name="T2">uei</text:span><text:span text:style-name="T16"> </text:span><text:span text:style-name="T2">bravi</text:span><text:span text:style-name="T16"> </text:span><text:span text:style-name="T2">ragazz</text:span><text:change text:change-id="ct427363304"/><text:change-start text:change-id="ct535789128"/><text:span text:style-name="T2">”</text:span><text:change-end text:change-id="ct535789128"/><text:span text:style-name="T16"> </text:span><text:span text:style-name="T2">del</text:span><text:span text:style-name="T16"> </text:span><text:span text:style-name="T2">film</text:span><text:span text:style-name="T25"> </text:span><text:span text:style-name="T2">di </text:span><text:span text:style-name="T36">M</text:span><text:span text:style-name="T2">a</text:span><text:span text:style-name="T44">r</text:span><text:span text:style-name="T2">tin</text:span><text:span text:style-name="T31"> </text:span><text:span text:style-name="T2">Scorsese</text:span><text:span text:style-name="T31"> </text:span><text:span text:style-name="T2">che</text:span><text:span text:style-name="T31"> </text:span><text:span text:style-name="T2">ne</text:span><text:span text:style-name="T31"> </text:span><text:span text:style-name="T2">combinano</text:span><text:span text:style-name="T31"> </text:span><text:span text:style-name="T2">di</text:span><text:span text:style-name="T31"> </text:span><text:span text:style-name="T2">tutti</text:span><text:span text:style-name="T31"> </text:span><text:span text:style-name="T2">i</text:span><text:span text:style-name="T31"> </text:span><text:span text:style-name="T2">colori</text:span><text:span text:style-name="T31"> </text:span><text:span text:style-name="T2">e</text:span><text:span text:style-name="T31"> </text:span><text:span text:style-name="T2">ammazzano</text:span><text:span text:style-name="T31"> </text:span><text:span text:style-name="T2">a</text:span><text:span text:style-name="T31"> </text:span><text:span text:style-name="T2">destra</text:span><text:span text:style-name="T31"> </text:span><text:span text:style-name="T2">e</text:span><text:span text:style-name="T31"> </text:span><text:span text:style-name="T2">a</text:span><text:span text:style-name="T31"> </text:span><text:span text:style-name="T2">manca. </text:span><text:span text:style-name="T123">T</text:span><text:span text:style-name="T2">uttalpiù</text:span><text:span text:style-name="T3"> </text:span><text:span text:style-name="T2">Lisè</text:span><text:span text:style-name="T3"> </text:span><text:span text:style-name="T2">era</text:span><text:span text:style-name="T3"> </text:span><text:span text:style-name="T2">p</text:span><text:span text:style-name="T16">r</text:span><text:span text:style-name="T2">eso</text:span><text:span text:style-name="T3"> </text:span><text:span text:style-name="T2">da</text:span><text:span text:style-name="T3"> </text:span><text:span text:style-name="T34">J</text:span><text:span text:style-name="T2">ason,</text:span><text:span text:style-name="T3"> </text:span><text:span text:style-name="T2">il</text:span><text:span text:style-name="T3"> </text:span><text:span text:style-name="T2">maniaco</text:span><text:span text:style-name="T3"> </text:span><text:span text:style-name="T2">assassino</text:span><text:span text:style-name="T3"> </text:span><text:span text:style-name="T2">di</text:span><text:span text:style-name="T3"> v</text:span><text:span text:style-name="T2">ene</text:span><text:span text:style-name="T36">r</text:span><text:span text:style-name="T2">dì</text:span><text:span text:style-name="T3"> </text:span><text:span text:style-name="T2">13</text:span><text:span text:style-name="T3"> </text:span><text:span text:style-name="T2">e</text:span><text:span text:style-name="T3"> </text:span><text:span text:style-name="T2">si</text:span><text:span text:style-name="T3"> </text:span><text:span text:style-name="T2">di</text:span><text:span text:style-name="T3">v</text:span><text:span text:style-name="T2">e</text:span><text:span text:style-name="T44">r</text:span><text:span text:style-name="T2">ti</text:span><text:span text:style-name="T3">v</text:span><text:span text:style-name="T2">a</text:span><text:span text:style-name="T3"> </text:span><text:span text:style-name="T2">a compor</text:span><text:span text:style-name="T16">r</text:span><text:span text:style-name="T2">e can</text:span><text:span text:style-name="T3">z</text:span><text:span text:style-name="T2">oni demenzial teneb</text:span><text:span text:style-name="T3">r</text:span><text:span text:style-name="T2">ose come questa che dice</text:span><text:span text:style-name="T3">v</text:span><text:span text:style-name="T2">a:</text:span></text:p>
      <text:p text:style-name="P146"/>
      <text:p text:style-name="P265"><text:span text:style-name="T202">“</text:span><text:span text:style-name="T107">A</text:span><text:span text:style-name="T13">p</text:span><text:span text:style-name="T64">r</text:span><text:span text:style-name="T13">o il frigo per p</text:span><text:span text:style-name="T107">r</text:span><text:span text:style-name="T13">ende</text:span><text:span text:style-name="T107">r</text:span><text:span text:style-name="T13">e il kit &amp; kat e ci t</text:span><text:span text:style-name="T64">r</text:span><text:span text:style-name="T19">o</text:span><text:span text:style-name="T64">v</text:span><text:span text:style-name="T13">o una testa già decapita</text:span><text:span text:style-name="T107">t</text:span><text:span text:style-name="T13">”</text:span></text:p>
      <text:p text:style-name="P23"><text:span text:style-name="T52">I</text:span><text:span text:style-name="T2">o</text:span><text:span text:style-name="T17"> </text:span><text:span text:style-name="T2">ho</text:span><text:span text:style-name="T17"> </text:span><text:span text:style-name="T2">semp</text:span><text:span text:style-name="T16">r</text:span><text:span text:style-name="T2">e</text:span><text:span text:style-name="T17"> </text:span><text:span text:style-name="T2">evitato</text:span><text:span text:style-name="T17"> </text:span><text:span text:style-name="T2">ce</text:span><text:span text:style-name="T44">r</text:span><text:span text:style-name="T2">ti</text:span><text:span text:style-name="T17"> </text:span><text:span text:style-name="T2">film.</text:span><text:span text:style-name="T10"> </text:span><text:span text:style-name="T16">V</text:span><text:span text:style-name="T2">idi</text:span><text:span text:style-name="T17"> </text:span><text:span text:style-name="T2">“</text:span><text:span text:style-name="T123">L</text:span><text:span text:style-name="T2">’eso</text:span><text:span text:style-name="T3">r</text:span><text:span text:style-name="T2">cist</text:span><text:span text:style-name="T45">a</text:span><text:span text:style-name="T2">”</text:span><text:span text:style-name="T17"> </text:span><text:span text:style-name="T2">da</text:span><text:span text:style-name="T17"> </text:span><text:span text:style-name="T2">sotto</text:span><text:span text:style-name="T17"> </text:span><text:span text:style-name="T2">il</text:span><text:span text:style-name="T17"> </text:span><text:span text:style-name="T2">letto</text:span><text:span text:style-name="T17"> </text:span><text:span text:style-name="T2">con</text:span><text:span text:style-name="T17"> </text:span><text:span text:style-name="T2">il</text:span><text:span text:style-name="T17"> </text:span><text:span text:style-name="T2">pannolino </text:span><text:change text:change-id="ct536261136"/><text:change-start text:change-id="ct536298696"/><text:span text:style-name="T2">e u</text:span><text:change-end text:change-id="ct536298696"/><text:span text:style-name="T2">n cuscino in testa. Le personalità comunque di noi </text:span><text:span text:style-name="T129">P</text:span><text:span text:style-name="T2">.O.B</text:span><text:span text:style-name="T3">o</text:span><text:span text:style-name="T2">x erano semp</text:span><text:span text:style-name="T16">r</text:span><text:span text:style-name="T2">e più in sintonia. Chi più tranquillo, chi più casinista.</text:span></text:p>
      <text:p text:style-name="P155"/>
      <text:p text:style-name="Standard"/>
      <text:p text:style-name="Standard"/>
      <text:p text:style-name="P266"><text:span text:style-name="T120">U</text:span><text:span text:style-name="T20">na tipica serata al </text:span><text:span text:style-name="T118">B</text:span><text:span text:style-name="T20">iffulus</text:span></text:p>
      <text:p text:style-name="P146"/>
      <text:p text:style-name="P6"><text:span text:style-name="T36">D</text:span><text:span text:style-name="T2">opo</text:span><text:span text:style-name="T16"> </text:span><text:span text:style-name="T2">le</text:span><text:span text:style-name="T16"> </text:span><text:span text:style-name="T2">p</text:span><text:span text:style-name="T3">r</text:span><text:span text:style-name="T52">o</text:span><text:span text:style-name="T3">v</text:span><text:span text:style-name="T2">e</text:span><text:span text:style-name="T16"> </text:span><text:span text:style-name="T2">ci</text:span><text:span text:style-name="T16"> </text:span><text:span text:style-name="T2">ferma</text:span><text:span text:style-name="T3">v</text:span><text:span text:style-name="T2">amo</text:span><text:span text:style-name="T16"> </text:span><text:span text:style-name="T2">semp</text:span><text:span text:style-name="T16">r</text:span><text:span text:style-name="T2">e</text:span><text:span text:style-name="T16"> </text:span><text:span text:style-name="T2">d</text:span><text:span text:style-name="T52">o</text:span><text:span text:style-name="T3">v</text:span><text:span text:style-name="T2">e</text:span><text:span text:style-name="T16"> </text:span><text:span text:style-name="T2">alt</text:span><text:span text:style-name="T16">r</text:span><text:span text:style-name="T2">e</text:span><text:span text:style-name="T16"> </text:span><text:span text:style-name="T2">compagnie</text:span><text:span text:style-name="T16"> </text:span><text:span text:style-name="T2">si</text:span><text:span text:style-name="T16"> </text:span><text:span text:style-name="T2">t</text:span><text:span text:style-name="T3">r</text:span><text:span text:style-name="T52">o</text:span><text:span text:style-name="T3">v</text:span><text:span text:style-name="T2">a</text:span><text:span text:style-name="T3">v</text:span><text:span text:style-name="T2">ano</text:span><text:span text:style-name="T16"> </text:span><text:span text:style-name="T2">per</text:span><text:span text:style-name="T16"> </text:span><text:span text:style-name="T2">cena</text:span><text:span text:style-name="T16">r</text:span><text:span text:style-name="T2">e. </text:span><text:span text:style-name="T25">P</text:span><text:span text:style-name="T2">arla</text:span><text:span text:style-name="T3">v</text:span><text:span text:style-name="T2">amo</text:span><text:span text:style-name="T198"> </text:span><text:span text:style-name="T2">di</text:span><text:span text:style-name="T198"> </text:span><text:span text:style-name="T2">musica,</text:span><text:span text:style-name="T198"> </text:span><text:span text:style-name="T2">di</text:span><text:span text:style-name="T198"> </text:span><text:span text:style-name="T2">nu</text:span><text:span text:style-name="T52">o</text:span><text:span text:style-name="T2">vi</text:span><text:span text:style-name="T198"> </text:span><text:span text:style-name="T2">p</text:span><text:span text:style-name="T3">r</text:span><text:span text:style-name="T2">ogetti,</text:span><text:span text:style-name="T198"> </text:span><text:span text:style-name="T2">si</text:span><text:span text:style-name="T198"> </text:span><text:span text:style-name="T3">v</text:span><text:span text:style-name="T2">aluta</text:span><text:span text:style-name="T3">v</text:span><text:span text:style-name="T2">ano</text:span><text:span text:style-name="T198"> </text:span><text:span text:style-name="T2">idee.</text:span><text:span text:style-name="T198"> </text:span><text:span text:style-name="T54">S</text:span><text:span text:style-name="T2">pesso</text:span><text:span text:style-name="T198"> </text:span><text:span text:style-name="T2">la</text:span><text:span text:style-name="T198"> </text:span><text:span text:style-name="T2">serata</text:span><text:span text:style-name="T198"> </text:span><text:span text:style-name="T2">fini</text:span><text:span text:style-name="T3">v</text:span><text:span text:style-name="T2">a</text:span><text:span text:style-name="T40"> </text:span><text:span text:style-name="T2">con me al pianofo</text:span><text:span text:style-name="T44">r</text:span><text:span text:style-name="T2">te, il Chiappo alla chitarra acustica e Lisè che pe</text:span><text:span text:style-name="T3">r</text:span><text:span text:style-name="T2">cuote</text:span><text:span text:style-name="T3">v</text:span><text:span text:style-name="T2">a bicchieri, piatti e bottiglie usando le fo</text:span><text:span text:style-name="T3">r</text:span><text:span text:style-name="T2">chette a mò di bacchette della batteria. </text:span><text:span text:style-name="T3">Q</text:span><text:span text:style-name="T2">uesto av</text:span><text:span text:style-name="T3">v</text:span><text:span text:style-name="T2">eni</text:span><text:span text:style-name="T3">v</text:span><text:span text:style-name="T2">a</text:span><text:span text:style-name="T52"> </text:span><text:change text:change-id="ct426273024"/><text:change-start text:change-id="ct426756440"/><text:span text:style-name="T2">perché</text:span><text:change-end text:change-id="ct426756440"/><text:span text:style-name="T52"> </text:span><text:span text:style-name="T2">una</text:span><text:span text:style-name="T52"> </text:span><text:span text:style-name="T2">scia</text:span><text:span text:style-name="T52"> </text:span><text:span text:style-name="T2">di</text:span><text:span text:style-name="T52"> </text:span><text:span text:style-name="T2">p</text:span><text:span text:style-name="T3">r</text:span><text:span text:style-name="T52">o</text:span><text:span text:style-name="T3">v</text:span><text:span text:style-name="T2">etti</text:span><text:span text:style-name="T52"> </text:span><text:span text:style-name="T2">cantanti</text:span><text:span text:style-name="T52"> </text:span><text:span text:style-name="T2">si</text:span><text:span text:style-name="T52"> </text:span><text:span text:style-name="T2">raduna</text:span><text:span text:style-name="T3">v</text:span><text:span text:style-name="T2">a</text:span><text:span text:style-name="T52"> </text:span><text:span text:style-name="T2">intorno</text:span><text:span text:style-name="T52"> </text:span><text:span text:style-name="T2">al</text:span><text:span text:style-name="T52"> </text:span><text:span text:style-name="T2">can</text:span><text:span text:style-name="T3">z</text:span><text:span text:style-name="T2">onie</text:span><text:span text:style-name="T16">r</text:span><text:span text:style-name="T2">e.</text:span><text:span text:style-name="T52"> </text:span><text:span text:style-name="T3">E</text:span><text:span text:style-name="T2">ra un c</text:span><text:span text:style-name="T16">r</text:span><text:span text:style-name="T2">escend</text:span><text:span text:style-name="T52">o</text:span><text:span text:style-name="T2">. </text:span><text:span text:style-name="T36">D</text:span><text:span text:style-name="T2">opo pasta al</text:span><text:span text:style-name="T36">l</text:span><text:span text:style-name="T2">’arrabbiata e vino rigo</text:span><text:span text:style-name="T3">r</text:span><text:span text:style-name="T2">osamente </text:span><text:span text:style-name="T3">r</text:span><text:span text:style-name="T2">osso, il canto della folla usci</text:span><text:span text:style-name="T3">v</text:span><text:span text:style-name="T2">a spontane</text:span><text:span text:style-name="T52">o</text:span><text:span text:style-name="T2">.</text:span><text:span text:style-name="T30"> </text:span><text:span text:style-name="T152">T</text:span><text:span text:style-name="T2">onalità? </text:span><text:span text:style-name="T3">Q</text:span><text:span text:style-name="T2">uale? </text:span><text:span text:style-name="T36">I</text:span><text:span text:style-name="T2">nutile chiederl</text:span><text:span text:style-name="T52">o</text:span><text:span text:style-name="T2">.</text:span><text:span text:style-name="T52"> </text:span><text:span text:style-name="T177">V</text:span><text:span text:style-name="T2">oi pa</text:span><text:span text:style-name="T44">r</text:span><text:span text:style-name="T2">tite che vi segu</text:span><text:span text:style-name="T52">o</text:span><text:span text:style-name="T2">. </text:span><text:span text:style-name="T36">M</text:span><text:span text:style-name="T2">amma mia. </text:span><text:span text:style-name="T54">M</text:span><text:span text:style-name="T2">e la ca</text:span><text:span text:style-name="T3">v</text:span><text:span text:style-name="T2">a</text:span><text:span text:style-name="T3">v</text:span><text:span text:style-name="T2">o semp</text:span><text:span text:style-name="T16">r</text:span><text:span text:style-name="T2">e, anzi, fu lì che imparai a districarmi in tutte le tonalità</text:span><text:span text:style-name="T44"> </text:span><text:span text:style-name="T2">possibili</text:span><text:span text:style-name="T44"> </text:span><text:span text:style-name="T2">e</text:span><text:span text:style-name="T44"> </text:span><text:span text:style-name="T2">scoprii</text:span><text:span text:style-name="T44"> </text:span><text:span text:style-name="T2">anche</text:span><text:span text:style-name="T44"> </text:span><text:span text:style-name="T2">il</text:span><text:span text:style-name="T44"> </text:span><text:span text:style-name="T2">significato</text:span><text:span text:style-name="T34"> </text:span><text:span text:style-name="T2">di</text:span><text:span text:style-name="T44"> </text:span><text:span text:style-name="T31">“</text:span><text:span text:style-name="T2">cacofoni</text:span><text:span text:style-name="T45">a</text:span><text:span text:style-name="T2">”.</text:span><text:span text:style-name="T16"> </text:span><text:span text:style-name="T155">V</text:span><text:span text:style-name="T2">asco</text:span><text:span text:style-name="T44"> </text:span><text:span text:style-name="T2">mi</text:span><text:span text:style-name="T44"> </text:span><text:span text:style-name="T2">usci</text:span><text:span text:style-name="T3">v</text:span><text:span text:style-name="T2">a</text:span><text:span text:style-name="T44"> </text:span><text:span text:style-name="T2">fuori da tutti i pori. </text:span><text:span text:style-name="T36">B</text:span><text:span text:style-name="T2">asta!!! A </text:span><text:span text:style-name="T3">v</text:span><text:span text:style-name="T2">olte pa</text:span><text:span text:style-name="T44">r</text:span><text:span text:style-name="T2">ti</text:span><text:span text:style-name="T3">v</text:span><text:span text:style-name="T2">a un </text:span><text:span text:style-name="T23">“</text:span><text:span text:style-name="T259">Y</text:span><text:span text:style-name="T2">ou got a frien</text:span><text:span text:style-name="T36">d</text:span><text:span text:style-name="T2">” il </text:span><text:soft-page-break/><text:span text:style-name="T2">brano po</text:span><text:span text:style-name="T44">r</text:span><text:span text:style-name="T2">tato al successo</text:span><text:span text:style-name="T37"> </text:span><text:span text:style-name="T2">da</text:span><text:span text:style-name="T37"> </text:span><text:span text:style-name="T34">J</text:span><text:span text:style-name="T2">ames</text:span><text:span text:style-name="T67"> </text:span><text:span text:style-name="T255">T</text:span><text:span text:style-name="T2">aylo</text:span><text:span text:style-name="T58">r</text:span><text:span text:style-name="T2">.</text:span><text:span text:style-name="T37"> </text:span><text:span text:style-name="T2">E</text:span><text:span text:style-name="T37"> </text:span><text:span text:style-name="T2">mi</text:span><text:span text:style-name="T37"> </text:span><text:span text:style-name="T2">chiede</text:span><text:span text:style-name="T3">v</text:span><text:span text:style-name="T2">o</text:span><text:span text:style-name="T37"> </text:span><text:span text:style-name="T31">“</text:span><text:span text:style-name="T2">che</text:span><text:span text:style-name="T37"> </text:span><text:span text:style-name="T2">cacchio</text:span><text:span text:style-name="T37"> </text:span><text:span text:style-name="T52">c</text:span><text:span text:style-name="T2">’entra</text:span><text:span text:style-name="T37"> </text:span><text:span text:style-name="T2">questo?</text:span><text:span text:style-name="T37"> </text:span><text:span text:style-name="T34">N</text:span><text:span text:style-name="T2">o,</text:span><text:span text:style-name="T37"> </text:span><text:span text:style-name="T2">torniamo al</text:span><text:span text:style-name="T54"> </text:span><text:span text:style-name="T2">folclo</text:span><text:span text:style-name="T16">r</text:span><text:span text:style-name="T34">e</text:span><text:span text:style-name="T2">”.</text:span><text:span text:style-name="T54"> </text:span><text:span text:style-name="T2">Anda</text:span><text:span text:style-name="T3">v</text:span><text:span text:style-name="T2">a</text:span><text:span text:style-name="T54"> </text:span><text:span text:style-name="T2">fo</text:span><text:span text:style-name="T44">r</text:span><text:span text:style-name="T2">te</text:span><text:span text:style-name="T54"> </text:span><text:span text:style-name="T2">“</text:span><text:span text:style-name="T36">M</text:span><text:span text:style-name="T2">argherit</text:span><text:span text:style-name="T45">a</text:span><text:span text:style-name="T2">”</text:span><text:span text:style-name="T54"> </text:span><text:span text:style-name="T2">di</text:span><text:span text:style-name="T54"> </text:span><text:span text:style-name="T2">Ricca</text:span><text:span text:style-name="T36">r</text:span><text:span text:style-name="T2">do</text:span><text:span text:style-name="T54"> </text:span><text:span text:style-name="T2">Cocciante.</text:span><text:span text:style-name="T54"> M</text:span><text:span text:style-name="T2">olto</text:span><text:span text:style-name="T54"> </text:span><text:span text:style-name="T2">bella,</text:span><text:span text:style-name="T54"> </text:span><text:span text:style-name="T2">ma</text:span><text:span text:style-name="T54"> </text:span><text:span text:style-name="T2">per</text:span></text:p>
      <text:p text:style-name="P143"/>
      <text:p text:style-name="P9"><text:span text:style-name="T36">l</text:span><text:span text:style-name="T2">’amor</text:span><text:span text:style-name="T16"> </text:span><text:span text:style-name="T2">di</text:span><text:span text:style-name="T16"> </text:span><text:span text:style-name="T2">dio,</text:span><text:span text:style-name="T16"> </text:span><text:span text:style-name="T2">anche</text:span><text:span text:style-name="T16"> </text:span><text:span text:style-name="T2">questa</text:span><text:span text:style-name="T16"> </text:span><text:span text:style-name="T2">comincia</text:span><text:span text:style-name="T3">v</text:span><text:span text:style-name="T2">a</text:span><text:span text:style-name="T16"> </text:span><text:span text:style-name="T2">a</text:span><text:span text:style-name="T16"> </text:span><text:span text:style-name="T2">nausearmi.</text:span><text:span text:style-name="T16"> </text:span><text:span text:style-name="T52">E</text:span><text:span text:style-name="T2">ppu</text:span><text:span text:style-name="T16">r</text:span><text:span text:style-name="T2">e</text:span><text:span text:style-name="T16"> </text:span><text:span text:style-name="T2">era</text:span><text:span text:style-name="T16"> </text:span><text:span text:style-name="T2">impagabile</text:span><text:span text:style-name="T16"> </text:span><text:span text:style-name="T3">v</text:span><text:span text:style-name="T2">ede</text:span><text:span text:style-name="T16">r</text:span><text:span text:style-name="T2">e lo sfogo finale</text:span><text:span text:style-name="T25"> </text:span><text:span text:style-name="T2">dei cantori che imita</text:span><text:span text:style-name="T3">v</text:span><text:span text:style-name="T2">ano il Cocciante urlato</text:span><text:span text:style-name="T16">r</text:span><text:span text:style-name="T2">e in</text:span></text:p>
      <text:p text:style-name="P146"/>
      <text:p text:style-name="P267"><text:span text:style-name="T149">“</text:span><text:span text:style-name="T13">e quando a letto lui ti chiede</text:span><text:span text:style-name="T83">r</text:span><text:span text:style-name="T13">à di pi</text:span><text:span text:style-name="T55">u</text:span><text:span text:style-name="T13">’</text:span></text:p>
      <text:p text:style-name="P146"/>
      <text:p text:style-name="P24"><text:span text:style-name="T13">glielo concede</text:span><text:span text:style-name="T83">r</text:span><text:span text:style-name="T13">ai </text:span><text:change text:change-id="ct537046200"/><text:change-start text:change-id="ct536090168"/><text:span text:style-name="T13">perché</text:span><text:change-end text:change-id="ct536090168"/><text:span text:style-name="T13"> tu fai cos</text:span><text:span text:style-name="T107">ì</text:span><text:span text:style-name="T13">”</text:span></text:p>
      <text:p text:style-name="P146"/>
      <text:p text:style-name="P6"><text:span text:style-name="T2">Co</text:span><text:span text:style-name="T36">r</text:span><text:span text:style-name="T2">de</text:span><text:span text:style-name="T3"> v</text:span><text:span text:style-name="T2">ocali</text:span><text:span text:style-name="T3"> </text:span><text:span text:style-name="T2">esplode</text:span><text:span text:style-name="T3">v</text:span><text:span text:style-name="T2">an</text:span><text:span text:style-name="T52">o</text:span><text:span text:style-name="T2">.</text:span><text:span text:style-name="T3"> Q</text:span><text:span text:style-name="T2">ualcuno</text:span><text:span text:style-name="T3"> </text:span><text:span text:style-name="T2">alla</text:span><text:span text:style-name="T3"> </text:span><text:span text:style-name="T2">fine</text:span><text:span text:style-name="T34"> </text:span><text:span text:style-name="T2">rimane</text:span><text:span text:style-name="T3">v</text:span><text:span text:style-name="T2">a</text:span><text:span text:style-name="T3"> </text:span><text:span text:style-name="T2">afono</text:span><text:span text:style-name="T3"> </text:span><text:span text:style-name="T2">per</text:span><text:span text:style-name="T3"> </text:span><text:span text:style-name="T2">dav</text:span><text:span text:style-name="T3">v</text:span><text:span text:style-name="T2">e</text:span><text:span text:style-name="T3">r</text:span><text:span text:style-name="T52">o</text:span><text:span text:style-name="T2">.</text:span><text:span text:style-name="T3"> </text:span><text:span text:style-name="T2">“Come stai?</text:span><text:span text:style-name="T255"> </text:span><text:span text:style-name="T123">T</text:span><text:span text:style-name="T2">utto</text:span><text:span text:style-name="T40"> </text:span><text:span text:style-name="T2">bene?</text:span><text:change text:change-id="ct535912176"/><text:change-start text:change-id="ct535924352"/><text:span text:style-name="T2">”.</text:span><text:change-end text:change-id="ct535924352"/><text:span text:style-name="T40"> </text:span><text:span text:style-name="T200">“</text:span><text:span text:style-name="T2">AHH</text:span><text:span text:style-name="T40"> </text:span><text:span text:style-name="T2">AHHH</text:span><text:span text:style-name="T40"> </text:span><text:span text:style-name="T2">AHH”</text:span><text:span text:style-name="T40"> </text:span><text:span text:style-name="T2">risponde</text:span><text:span text:style-name="T3">v</text:span><text:span text:style-name="T2">a</text:span><text:span text:style-name="T40"> </text:span><text:span text:style-name="T2">alla</text:span><text:span text:style-name="T40"> </text:span><text:span text:style-name="T31">F</text:span><text:span text:style-name="T2">antozzi.</text:span><text:span text:style-name="T40"> </text:span><text:span text:style-name="T2">E</text:span><text:span text:style-name="T40"> </text:span><text:span text:style-name="T2">giustificandosi “</text:span><text:span text:style-name="T36">S</text:span><text:span text:style-name="T2">ai</text:span><text:span text:style-name="T10"> </text:span><text:span text:style-name="T2">ho</text:span><text:span text:style-name="T10"> </text:span><text:span text:style-name="T2">un</text:span><text:span text:style-name="T10"> </text:span><text:span text:style-name="T2">p</text:span><text:span text:style-name="T31">o</text:span><text:span text:style-name="T2">’</text:span><text:span text:style-name="T10"> </text:span><text:span text:style-name="T2">di</text:span><text:span text:style-name="T10"> </text:span><text:span text:style-name="T2">mal</text:span><text:span text:style-name="T10"> </text:span><text:span text:style-name="T2">di</text:span><text:span text:style-name="T10"> </text:span><text:span text:style-name="T2">gol</text:span><text:span text:style-name="T45">a</text:span><text:span text:style-name="T2">”.</text:span><text:span text:style-name="T10"> </text:span><text:span text:style-name="T36">M</text:span><text:span text:style-name="T2">a</text:span><text:span text:style-name="T10"> </text:span><text:span text:style-name="T2">studia,</text:span><text:span text:style-name="T10"> </text:span><text:span text:style-name="T2">caz</text:span><text:span text:style-name="T3">z</text:span><text:span text:style-name="T2">o!!!</text:span><text:span text:style-name="T10"> </text:span><text:span text:style-name="T2">Ragazzi,</text:span><text:span text:style-name="T10"> </text:span><text:span text:style-name="T2">per</text:span><text:span text:style-name="T10"> </text:span><text:span text:style-name="T2">canta</text:span><text:span text:style-name="T16">r</text:span><text:span text:style-name="T2">e</text:span><text:span text:style-name="T10"> </text:span><text:span text:style-name="T2">bene</text:span><text:span text:style-name="T10"> </text:span><text:span text:style-name="T2">bisogna studia</text:span><text:span text:style-name="T16">r</text:span><text:span text:style-name="T2">e. </text:span><text:span text:style-name="T38">P</text:span><text:span text:style-name="T2">oi si anda</text:span><text:span text:style-name="T3">v</text:span><text:span text:style-name="T2">a con </text:span><text:span text:style-name="T36">B</text:span><text:span text:style-name="T2">attisti a manetta, in tutte le salse. </text:span><text:change text:change-id="ct536089544"/><text:change-start text:change-id="ct536146744"/><text:span text:style-name="T2">“</text:span><text:change-end text:change-id="ct536146744"/><text:span text:style-name="T34">N</text:span><text:span text:style-name="T2">on è </text:span><text:span text:style-name="T10">F</text:span><text:span text:style-name="T2">rancesc</text:span><text:span text:style-name="T45">a</text:span><text:span text:style-name="T2">”, “</text:span><text:span text:style-name="T10">U</text:span><text:span text:style-name="T45">n</text:span><text:span text:style-name="T2">’av</text:span><text:span text:style-name="T3">v</text:span><text:span text:style-name="T2">entur</text:span><text:span text:style-name="T45">a</text:span><text:span text:style-name="T2">” “La can</text:span><text:span text:style-name="T3">z</text:span><text:span text:style-name="T2">one del sol</text:span><text:span text:style-name="T34">e</text:span><text:span text:style-name="T2">”...</text:span><text:change text:change-id="ct394354176"/><text:change-start text:change-id="ct394203648"/><text:span text:style-name="T2"> </text:span><text:change-end text:change-id="ct394203648"/><text:span text:style-name="T54">M</text:span><text:span text:style-name="T2">olto gettonata “I gia</text:span><text:span text:style-name="T36">r</text:span><text:span text:style-name="T2">dini di ma</text:span><text:span text:style-name="T12">r</text:span><text:span text:style-name="T3">z</text:span><text:span text:style-name="T31">o</text:span><text:span text:style-name="T2">”, un brano del 1972 che esplode nel ritornello “Che anno è, che giorno è questo è il tempo di vi</text:span><text:span text:style-name="T3">v</text:span><text:span text:style-name="T2">e</text:span><text:span text:style-name="T16">r</text:span><text:span text:style-name="T2">e con t</text:span><text:span text:style-name="T34">e</text:span><text:span text:style-name="T2">” e che </text:span><text:span text:style-name="T36">l</text:span><text:span text:style-name="T2">’amico </text:span><text:span text:style-name="T25">P</text:span><text:span text:style-name="T2">aolo </text:span><text:span text:style-name="T36">M</text:span><text:span text:style-name="T2">a</text:span><text:span text:style-name="T12">r</text:span><text:span text:style-name="T3">z</text:span><text:span text:style-name="T2">oli mi cantò nella </text:span><text:span text:style-name="T3">v</text:span><text:span text:style-name="T2">ersione “</text:span><text:change text:change-id="ct536657656"/><text:change-start text:change-id="ct536657496"/><text:span text:style-name="T13">...</text:span><text:change-end text:change-id="ct536657496"/><text:span text:style-name="T13"> questo</text:span><text:span text:style-name="T41"> </text:span><text:span text:style-name="T13">è</text:span><text:span text:style-name="T41"> </text:span><text:span text:style-name="T13">il</text:span><text:span text:style-name="T41"> </text:span><text:span text:style-name="T13">tempo</text:span><text:span text:style-name="T41"> </text:span><text:span text:style-name="T13">di</text:span><text:span text:style-name="T41"> </text:span><text:span text:style-name="T13">be</text:span><text:span text:style-name="T107">r</text:span><text:span text:style-name="T13">e</text:span><text:span text:style-name="T41"> </text:span><text:span text:style-name="T13">insieme</text:span><text:span text:style-name="T41"> </text:span><text:span text:style-name="T13">a</text:span><text:span text:style-name="T41"> </text:span><text:span text:style-name="T13">te</text:span><text:change text:change-id="ct427219392"/><text:change text:change-id="ct536660864"/><text:change-start text:change-id="ct427219640"/><text:span text:style-name="T41">...</text:span><text:change-end text:change-id="ct427219640"/><text:span text:style-name="T41"> </text:span><text:span text:style-name="T13">le</text:span><text:span text:style-name="T41"> </text:span><text:span text:style-name="T13">mie</text:span><text:span text:style-name="T41"> </text:span><text:span text:style-name="T107">r</text:span><text:span text:style-name="T13">eni</text:span><text:span text:style-name="T41"> </text:span><text:span text:style-name="T13">come</text:span><text:span text:style-name="T41"> </text:span><text:span text:style-name="T64">v</text:span><text:span text:style-name="T13">edi</text:span><text:span text:style-name="T41"> </text:span><text:span text:style-name="T13">non</text:span><text:span text:style-name="T41"> </text:span><text:span text:style-name="T13">filt</text:span><text:span text:style-name="T83">r</text:span><text:span text:style-name="T13">ano</text:span><text:span text:style-name="T85"> </text:span><text:span text:style-name="T13">più</text:span><text:span text:style-name="T41"> </text:span><text:span text:style-name="T13">e</text:span><text:span text:style-name="T41"> </text:span><text:span text:style-name="T13">ho nel fegat</text:span><text:span text:style-name="T19">o</text:span><text:span text:style-name="T13">, in fondo al fegato</text:span><text:change text:change-id="ct536660672"/><text:change text:change-id="ct536665456"/><text:change text:change-id="ct536634696"/><text:change text:change-id="ct537207576"/><text:change-start text:change-id="ct536634448"/><text:span text:style-name="T13">...</text:span><text:change-end text:change-id="ct536634448"/><text:span text:style-name="T2">”. </text:span><text:span text:style-name="T3">D</text:span><text:span text:style-name="T2">a lì a b</text:span><text:span text:style-name="T16">r</text:span><text:span text:style-name="T2">e</text:span><text:span text:style-name="T3">v</text:span><text:span text:style-name="T2">e cominciò anche una moda delle c</text:span><text:span text:style-name="T52">o</text:span><text:span text:style-name="T3">v</text:span><text:span text:style-name="T2">er band con </text:span><text:span text:style-name="T36">B</text:span><text:span text:style-name="T2">attisti che non sa</text:span><text:span text:style-name="T16">r</text:span><text:span text:style-name="T2">ebbe mancato più per anni, come il cacio sui macche</text:span><text:span text:style-name="T3">r</text:span><text:span text:style-name="T2">oni,</text:span><text:span text:style-name="T31"> </text:span><text:span text:style-name="T2">come</text:span><text:span text:style-name="T31"> </text:span><text:span text:style-name="T2">il</text:span><text:span text:style-name="T31"> </text:span><text:span text:style-name="T2">ciuffo</text:span><text:span text:style-name="T67"> </text:span><text:span text:style-name="T2">su</text:span><text:span text:style-name="T31"> </text:span><text:span text:style-name="T2">Little</text:span><text:span text:style-name="T259"> </text:span><text:span text:style-name="T152">T</text:span><text:span text:style-name="T2">on</text:span><text:span text:style-name="T155">y</text:span><text:span text:style-name="T2">,</text:span><text:span text:style-name="T31"> </text:span><text:span text:style-name="T2">come</text:span><text:span text:style-name="T31"> </text:span><text:span text:style-name="T2">le</text:span><text:span text:style-name="T31"> </text:span><text:span text:style-name="T2">quotidiane</text:span><text:span text:style-name="T31"> </text:span><text:span text:style-name="T2">pe</text:span><text:span text:style-name="T17">r</text:span><text:span text:style-name="T3">v</text:span><text:span text:style-name="T2">ersioni</text:span><text:span text:style-name="T31"> </text:span><text:span text:style-name="T2">nella</text:span><text:span text:style-name="T31"> </text:span><text:span text:style-name="T2">soap “</text:span><text:span text:style-name="T3">B</text:span><text:span text:style-name="T2">eautifu</text:span><text:span text:style-name="T36">l</text:span><text:span text:style-name="T2">”</text:span><text:span text:style-name="T27"> </text:span><text:span text:style-name="T2">che</text:span><text:span text:style-name="T27"> </text:span><text:span text:style-name="T2">mia</text:span><text:span text:style-name="T27"> </text:span><text:span text:style-name="T2">zia </text:span><text:span text:style-name="T152">T</text:span><text:span text:style-name="T2">e</text:span><text:span text:style-name="T16">r</text:span><text:span text:style-name="T2">esina</text:span><text:span text:style-name="T27"> </text:span><text:span text:style-name="T2">mi</text:span><text:span text:style-name="T27"> </text:span><text:span text:style-name="T2">p</text:span><text:span text:style-name="T3">r</text:span><text:span text:style-name="T2">opina</text:span><text:span text:style-name="T3">v</text:span><text:span text:style-name="T2">a</text:span><text:span text:style-name="T27"> </text:span><text:span text:style-name="T2">ogni</text:span><text:span text:style-name="T27"> </text:span><text:span text:style-name="T2">giorno</text:span><text:span text:style-name="T27"> </text:span><text:span text:style-name="T2">con</text:span><text:span text:style-name="T27"> </text:span><text:span text:style-name="T2">fetta</text:span><text:span text:style-name="T27"> </text:span><text:span text:style-name="T2">di</text:span><text:span text:style-name="T27"> </text:span><text:span text:style-name="T2">ciambella dimensione</text:span><text:span text:style-name="T43"> </text:span><text:span text:style-name="T2">materass</text:span><text:span text:style-name="T52">o</text:span><text:span text:style-name="T2">.</text:span><text:span text:style-name="T43"> </text:span><text:span text:style-name="T3">I</text:span><text:span text:style-name="T2">l</text:span><text:span text:style-name="T43"> </text:span><text:span text:style-name="T2">bello</text:span><text:span text:style-name="T43"> </text:span><text:span text:style-name="T2">di</text:span><text:span text:style-name="T43"> </text:span><text:span text:style-name="T2">esse</text:span><text:span text:style-name="T16">r</text:span><text:span text:style-name="T2">e</text:span><text:span text:style-name="T43"> </text:span><text:span text:style-name="T2">al</text:span><text:span text:style-name="T43"> </text:span><text:span text:style-name="T36">B</text:span><text:span text:style-name="T2">iffulus è</text:span><text:span text:style-name="T43"> </text:span><text:span text:style-name="T2">che</text:span><text:change text:change-id="ct284592072"/><text:change-start text:change-id="ct284591912"/><text:span text:style-name="T2"> </text:span><text:change-end text:change-id="ct284591912"/><text:span text:style-name="T2">face</text:span><text:span text:style-name="T3">v</text:span><text:span text:style-name="T2">ano</text:span><text:span text:style-name="T43"> </text:span><text:span text:style-name="T2">nu</text:span><text:span text:style-name="T52">o</text:span><text:span text:style-name="T2">vi</text:span><text:span text:style-name="T43"> </text:span><text:span text:style-name="T2">incontri, nasce</text:span><text:span text:style-name="T3">v</text:span><text:span text:style-name="T2">ano compagnie. Ai </text:span><text:span text:style-name="T129">P</text:span><text:span text:style-name="T2">.O.B</text:span><text:span text:style-name="T3">o</text:span><text:span text:style-name="T2">x si erano unite </text:span><text:span text:style-name="T10">F</text:span><text:span text:style-name="T2">rancesca, Alessandra e Claudia. </text:span><text:span text:style-name="T34">N</text:span><text:span text:style-name="T2">on era</text:span><text:span text:style-name="T3">v</text:span><text:span text:style-name="T2">amo più neanche i</text:span><text:span text:style-name="T36"> </text:span><text:span text:style-name="T16">V</text:span><text:span text:style-name="T2">illage </text:span><text:span text:style-name="T38">P</text:span><text:span text:style-name="T2">eople.</text:span></text:p>
      <text:p text:style-name="P155"/>
      <text:p text:style-name="Standard"/>
      <text:p text:style-name="Standard"/>
      <text:p text:style-name="P269"><text:span text:style-name="T20">La sala p</text:span><text:span text:style-name="T100">r</text:span><text:span text:style-name="T110">o</text:span><text:span text:style-name="T114">v</text:span><text:span text:style-name="T20">e del </text:span><text:span text:style-name="T118">B</text:span><text:span text:style-name="T20">iffulus</text:span></text:p>
      <text:p text:style-name="P146"><text:soft-page-break/></text:p>
      <text:p text:style-name="P6"><text:change text:change-id="ct538548232"/><text:change-start text:change-id="ct278754720"/><text:span text:style-name="T2">È</text:span><text:change-end text:change-id="ct278754720"/><text:span text:style-name="T30"> </text:span><text:span text:style-name="T2">bello</text:span><text:span text:style-name="T30"> </text:span><text:span text:style-name="T2">p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span text:style-name="T30"> </text:span><text:span text:style-name="T2">in</text:span><text:span text:style-name="T30"> </text:span><text:span text:style-name="T2">un</text:span><text:span text:style-name="T30"> </text:span><text:span text:style-name="T2">ambiente</text:span><text:span text:style-name="T30"> </text:span><text:span text:style-name="T2">che</text:span><text:span text:style-name="T30"> </text:span><text:span text:style-name="T2">ispira.</text:span><text:span text:style-name="T30"> </text:span><text:span text:style-name="T10">U</text:span><text:span text:style-name="T2">na</text:span><text:span text:style-name="T30"> </text:span><text:span text:style-name="T2">sala</text:span><text:span text:style-name="T30"> </text:span><text:span text:style-name="T2">p</text:span><text:span text:style-name="T3">r</text:span><text:span text:style-name="T52">o</text:span><text:span text:style-name="T3">v</text:span><text:span text:style-name="T2">e</text:span><text:span text:style-name="T30"> </text:span><text:span text:style-name="T2">si</text:span><text:span text:style-name="T30"> </text:span><text:span text:style-name="T2">carica</text:span><text:span text:style-name="T30"> </text:span><text:span text:style-name="T2">delle</text:span><text:span text:style-name="T30"> </text:span><text:span text:style-name="T2">imp</text:span><text:span text:style-name="T16">r</text:span><text:span text:style-name="T2">essioni mentali degli ospiti. I pensieri invisibili, le emozioni, le energie ne imp</text:span><text:span text:style-name="T16">r</text:span><text:span text:style-name="T2">egnano </text:span><text:span text:style-name="T36">l</text:span><text:span text:style-name="T2">’atmosfera. </text:span><text:span text:style-name="T10">U</text:span><text:span text:style-name="T2">n medium pot</text:span><text:span text:style-name="T16">r</text:span><text:span text:style-name="T2">ebbe distingue</text:span><text:span text:style-name="T16">r</text:span><text:span text:style-name="T2">e la qualità energetica di una stanza. </text:span><text:span text:style-name="T34">N</text:span><text:span text:style-name="T2">oi</text:span><text:span text:style-name="T36"> </text:span><text:span text:style-name="T2">immette</text:span><text:span text:style-name="T3">v</text:span><text:span text:style-name="T2">amo</text:span><text:span text:style-name="T36"> </text:span><text:span text:style-name="T2">semp</text:span><text:span text:style-name="T16">r</text:span><text:span text:style-name="T2">e</text:span><text:span text:style-name="T36"> </text:span><text:span text:style-name="T3">v</text:span><text:span text:style-name="T2">oglia,</text:span><text:span text:style-name="T36"> </text:span><text:span text:style-name="T2">di</text:span><text:span text:style-name="T3">v</text:span><text:span text:style-name="T2">e</text:span><text:span text:style-name="T44">r</text:span><text:span text:style-name="T2">timento</text:span><text:span text:style-name="T36"> </text:span><text:span text:style-name="T2">e</text:span><text:span text:style-name="T36"> </text:span><text:span text:style-name="T2">tanta</text:span><text:span text:style-name="T36"> </text:span><text:span text:style-name="T2">musica.</text:span><text:span text:style-name="T36"> </text:span><text:span text:style-name="T3">O</text:span><text:span text:style-name="T2">ra</text:span><text:span text:style-name="T36"> </text:span><text:span text:style-name="T2">ci</text:span><text:span text:style-name="T36"> </text:span><text:span text:style-name="T2">sono</text:span><text:span text:style-name="T36"> </text:span><text:span text:style-name="T2">di</text:span><text:span text:style-name="T3">v</text:span><text:span text:style-name="T2">erse sale</text:span><text:span text:style-name="T30"> </text:span><text:span text:style-name="T2">p</text:span><text:span text:style-name="T3">r</text:span><text:span text:style-name="T52">o</text:span><text:span text:style-name="T3">v</text:span><text:span text:style-name="T2">e</text:span><text:span text:style-name="T30"> </text:span><text:span text:style-name="T2">tutte</text:span><text:span text:style-name="T30"> </text:span><text:span text:style-name="T2">con</text:span><text:span text:style-name="T30"> </text:span><text:span text:style-name="T2">una</text:span><text:span text:style-name="T30"> </text:span><text:span text:style-name="T2">tariffa</text:span><text:span text:style-name="T45"> </text:span><text:span text:style-name="T2">oraria.</text:span><text:span text:style-name="T30"> </text:span><text:span text:style-name="T38">P</text:span><text:span text:style-name="T2">er</text:span><text:span text:style-name="T30"> </text:span><text:span text:style-name="T2">noi</text:span><text:span text:style-name="T30"> </text:span><text:span text:style-name="T2">che</text:span><text:span text:style-name="T30"> </text:span><text:span text:style-name="T2">p</text:span><text:span text:style-name="T3">r</text:span><text:span text:style-name="T52">o</text:span><text:span text:style-name="T3">v</text:span><text:span text:style-name="T2">a</text:span><text:span text:style-name="T3">v</text:span><text:span text:style-name="T2">amo</text:span><text:span text:style-name="T30"> </text:span><text:span text:style-name="T2">in</text:span><text:span text:style-name="T30"> </text:span><text:span text:style-name="T2">media</text:span><text:span text:style-name="T30"> </text:span><text:span text:style-name="T2">t</text:span><text:span text:style-name="T16">r</text:span><text:span text:style-name="T2">e</text:span><text:span text:style-name="T30"> </text:span><text:span text:style-name="T2">o</text:span><text:span text:style-name="T16">r</text:span><text:span text:style-name="T2">e</text:span><text:span text:style-name="T30"> </text:span><text:span text:style-name="T2">anche t</text:span><text:span text:style-name="T16">r</text:span><text:span text:style-name="T2">e</text:span><text:span text:style-name="T34"> </text:span><text:span text:style-name="T3">v</text:span><text:span text:style-name="T2">olte</text:span><text:span text:style-name="T34"> </text:span><text:span text:style-name="T2">a</text:span><text:span text:style-name="T34"> </text:span><text:span text:style-name="T2">settimana,</text:span><text:span text:style-name="T34"> </text:span><text:span text:style-name="T2">non</text:span><text:span text:style-name="T34"> </text:span><text:span text:style-name="T2">sa</text:span><text:span text:style-name="T16">r</text:span><text:span text:style-name="T2">ebbe</text:span><text:span text:style-name="T34"> </text:span><text:span text:style-name="T2">stato</text:span><text:span text:style-name="T34"> </text:span><text:span text:style-name="T2">economic</text:span><text:span text:style-name="T52">o</text:span><text:span text:style-name="T2">.</text:span><text:span text:style-name="T34"> </text:span><text:change text:change-id="ct538648368"/><text:change-start text:change-id="ct538565800"/><text:span text:style-name="T2">È</text:span><text:change-end text:change-id="ct538565800"/><text:span text:style-name="T34"> </text:span><text:span text:style-name="T2">stata</text:span><text:span text:style-name="T34"> </text:span><text:span text:style-name="T2">semp</text:span><text:span text:style-name="T16">r</text:span><text:span text:style-name="T2">e</text:span><text:span text:style-name="T34"> </text:span><text:span text:style-name="T2">una</text:span><text:span text:style-name="T34"> </text:span><text:span text:style-name="T2">fo</text:span><text:span text:style-name="T44">r</text:span><text:span text:style-name="T2">tuna</text:span><text:span text:style-name="T34"> </text:span><text:span text:style-name="T2">per noi t</text:span><text:span text:style-name="T3">r</text:span><text:span text:style-name="T52">o</text:span><text:span text:style-name="T3">v</text:span><text:span text:style-name="T2">a</text:span><text:span text:style-name="T16">r</text:span><text:span text:style-name="T2">e la sala adatta. Le p</text:span><text:span text:style-name="T3">r</text:span><text:span text:style-name="T52">o</text:span><text:span text:style-name="T3">v</text:span><text:span text:style-name="T2">e gode</text:span><text:span text:style-name="T3">v</text:span><text:span text:style-name="T2">ano del</text:span><text:span text:style-name="T36">l</text:span><text:span text:style-name="T2">’enfasi mia e dello scatenato Lisè che face</text:span><text:span text:style-name="T3">v</text:span><text:span text:style-name="T2">amo semp</text:span><text:span text:style-name="T16">r</text:span><text:span text:style-name="T2">e casin</text:span><text:span text:style-name="T52">o</text:span><text:span text:style-name="T2">. </text:span><text:span text:style-name="T38">P</text:span><text:span text:style-name="T2">oi, musica. Rico</text:span><text:span text:style-name="T36">r</text:span><text:span text:style-name="T2">do che si p</text:span><text:span text:style-name="T3">r</text:span><text:span text:style-name="T52">o</text:span><text:span text:style-name="T3">v</text:span><text:span text:style-name="T2">a</text:span><text:span text:style-name="T3">v</text:span><text:span text:style-name="T2">ano anche brani che</text:span><text:span text:style-name="T238"> </text:span><text:span text:style-name="T2">anda</text:span><text:span text:style-name="T3">v</text:span><text:span text:style-name="T2">ano</text:span><text:span text:style-name="T238"> </text:span><text:span text:style-name="T2">fo</text:span><text:span text:style-name="T44">r</text:span><text:span text:style-name="T2">te,</text:span><text:span text:style-name="T238"> </text:span><text:span text:style-name="T2">come</text:span><text:span text:style-name="T238"> </text:span><text:span text:style-name="T2">“La</text:span><text:span text:style-name="T238"> </text:span><text:span text:style-name="T2">mia</text:span><text:span text:style-name="T238"> </text:span><text:span text:style-name="T36">B</text:span><text:span text:style-name="T2">anda</text:span><text:span text:style-name="T238"> </text:span><text:span text:style-name="T2">suona</text:span><text:span text:style-name="T238"> </text:span><text:span text:style-name="T2">il</text:span><text:span text:style-name="T238"> </text:span><text:span text:style-name="T3">r</text:span><text:span text:style-name="T2">oc</text:span><text:span text:style-name="T25">k</text:span><text:span text:style-name="T2">”</text:span><text:span text:style-name="T238"> </text:span><text:span text:style-name="T2">o</text:span><text:span text:style-name="T238"> </text:span><text:span text:style-name="T2">“</text:span><text:span text:style-name="T25">P</text:span><text:span text:style-name="T2">anam</text:span><text:span text:style-name="T45">a</text:span><text:span text:style-name="T2">”</text:span><text:span text:style-name="T238"> </text:span><text:span text:style-name="T2">di</text:span><text:span text:style-name="T238"> </text:span><text:span text:style-name="T10">F</text:span><text:span text:style-name="T2">ossati. </text:span><text:span text:style-name="T3">E</text:span><text:span text:style-name="T2">ra</text:span><text:span text:style-name="T36"> </text:span><text:span text:style-name="T2">uscito</text:span><text:span text:style-name="T36"> </text:span><text:span text:style-name="T2">il</text:span><text:span text:style-name="T36"> </text:span><text:span text:style-name="T2">disco</text:span><text:span text:style-name="T36"> </text:span><text:span text:style-name="T2">di</text:span><text:span text:style-name="T36"> </text:span><text:span text:style-name="T3">E</text:span><text:span text:style-name="T2">nrico</text:span><text:span text:style-name="T36"> R</text:span><text:span text:style-name="T2">uggeri</text:span><text:span text:style-name="T36"> </text:span><text:span text:style-name="T2">dal</text:span><text:span text:style-name="T36"> </text:span><text:span text:style-name="T2">titolo</text:span><text:span text:style-name="T36"> </text:span><text:span text:style-name="T2">“La</text:span><text:span text:style-name="T36"> </text:span><text:span text:style-name="T2">pa</text:span><text:span text:style-name="T3">r</text:span><text:span text:style-name="T2">ola</text:span><text:span text:style-name="T36"> </text:span><text:span text:style-name="T2">ai</text:span><text:span text:style-name="T36"> </text:span><text:span text:style-name="T2">testimon</text:span><text:span text:style-name="T52">i</text:span><text:span text:style-name="T2">”.</text:span><text:span text:style-name="T36"> </text:span><text:span text:style-name="T38">P</text:span><text:span text:style-name="T2">o</text:span><text:span text:style-name="T44">r</text:span><text:span text:style-name="T2">ta</text:span><text:span text:style-name="T3">v</text:span><text:span text:style-name="T2">amo a</text:span><text:span text:style-name="T3">v</text:span><text:span text:style-name="T2">anti la nostra filosofia:</text:span><text:span text:style-name="T40"> </text:span><text:span text:style-name="T2">c</text:span><text:span text:style-name="T52">o</text:span><text:span text:style-name="T3">v</text:span><text:span text:style-name="T2">er non comuni e brani nostri.</text:span></text:p>
      <text:p text:style-name="P155"/>
      <text:p text:style-name="Standard"/>
      <text:p text:style-name="Standard"/>
      <text:p text:style-name="P25"><text:span text:style-name="T110">F</text:span><text:span text:style-name="T20">uori due... dent</text:span><text:span text:style-name="T100">r</text:span><text:span text:style-name="T20">o due</text:span><text:change text:change-id="ct394202736"/><text:change-start text:change-id="ct394202576"/><text:span text:style-name="T20"> </text:span><text:change-end text:change-id="ct394202576"/><text:span text:style-name="T64">Q</text:span><text:span text:style-name="T13">ualche cambiamento nella band</text:span></text:p>
      <text:p text:style-name="P146"/>
      <text:p text:style-name="P230"><text:span text:style-name="T36">A</text:span><text:span text:style-name="T2">ccadde</text:span><text:span text:style-name="T43"> </text:span><text:span text:style-name="T2">che,</text:span><text:span text:style-name="T15"> </text:span><text:span text:style-name="T2">per</text:span><text:span text:style-name="T43"> </text:span><text:span text:style-name="T2">motivi</text:span><text:span text:style-name="T43"> </text:span><text:span text:style-name="T2">di</text:span><text:span text:style-name="T15"> </text:span><text:span text:style-name="T2">la</text:span><text:span text:style-name="T3">v</text:span><text:span text:style-name="T2">o</text:span><text:span text:style-name="T3">r</text:span><text:span text:style-name="T2">o,</text:span><text:span text:style-name="T15"> </text:span><text:span text:style-name="T25">P</text:span><text:span text:style-name="T2">aolo</text:span><text:span text:style-name="T43"> </text:span><text:span text:style-name="T36">M</text:span><text:span text:style-name="T2">alpeli</text:span><text:span text:style-name="T15"> </text:span><text:span text:style-name="T2">e</text:span><text:span text:style-name="T43"> </text:span><text:span text:style-name="T36">M</text:span><text:span text:style-name="T2">ax</text:span><text:span text:style-name="T44"> </text:span><text:span text:style-name="T16">V</text:span><text:span text:style-name="T2">iti</text:span><text:span text:style-name="T43"> </text:span><text:span text:style-name="T2">decise</text:span><text:span text:style-name="T3">r</text:span><text:span text:style-name="T2">o</text:span><text:span text:style-name="T43"> </text:span><text:span text:style-name="T2">di</text:span><text:span text:style-name="T15"> </text:span><text:span text:style-name="T2">lascia</text:span><text:span text:style-name="T16">r</text:span><text:span text:style-name="T2">e</text:span><text:span text:style-name="T15"> </text:span><text:span text:style-name="T2">il</text:span></text:p>
      <text:p text:style-name="P143"/>
      <text:p text:style-name="P9"><text:span text:style-name="T2">g</text:span><text:span text:style-name="T44">r</text:span><text:span text:style-name="T2">upp</text:span><text:span text:style-name="T52">o</text:span><text:span text:style-name="T2">. </text:span><text:span text:style-name="T34">N</text:span><text:span text:style-name="T2">ulla di traumatic</text:span><text:span text:style-name="T52">o</text:span><text:span text:style-name="T2">. </text:span><text:span text:style-name="T54">S</text:span><text:span text:style-name="T2">uccede</text:span><text:span text:style-name="T3">v</text:span><text:span text:style-name="T2">a</text:span><text:change text:change-id="ct536670680"/><text:change text:change-id="ct536629232"/><text:change-start text:change-id="ct427214624"/><text:span text:style-name="T2">...</text:span><text:change-end text:change-id="ct427214624"/><text:span text:style-name="T2"> A lo</text:span><text:span text:style-name="T3">r</text:span><text:span text:style-name="T2">o subentra</text:span><text:span text:style-name="T3">r</text:span><text:span text:style-name="T2">ono </text:span><text:span text:style-name="T36">M</text:span><text:span text:style-name="T2">a</text:span><text:span text:style-name="T3">r</text:span><text:span text:style-name="T2">cello </text:span><text:span text:style-name="T3">G</text:span><text:span text:style-name="T2">amba (sax e seconda tastiera) e And</text:span><text:span text:style-name="T16">r</text:span><text:span text:style-name="T2">ea </text:span><text:span text:style-name="T36">M</text:span><text:span text:style-name="T2">accagni dalla </text:span><text:span text:style-name="T3">v</text:span><text:span text:style-name="T2">oce inc</text:span><text:span text:style-name="T16">r</text:span><text:span text:style-name="T2">edibilmente adatta ai brani</text:span><text:span text:style-name="T52"> </text:span><text:span text:style-name="T2">che</text:span><text:span text:style-name="T52"> </text:span><text:span text:style-name="T2">a</text:span><text:span text:style-name="T3">v</text:span><text:span text:style-name="T2">e</text:span><text:span text:style-name="T3">v</text:span><text:span text:style-name="T2">amo</text:span><text:span text:style-name="T52"> </text:span><text:span text:style-name="T2">nel</text:span><text:span text:style-name="T52"> </text:span><text:span text:style-name="T16">r</text:span><text:span text:style-name="T2">epe</text:span><text:span text:style-name="T44">r</text:span><text:span text:style-name="T2">tori</text:span><text:span text:style-name="T52">o</text:span><text:span text:style-name="T2">.</text:span><text:span text:style-name="T52"> I</text:span><text:span text:style-name="T2">o</text:span><text:span text:style-name="T52"> </text:span><text:span text:style-name="T2">e</text:span><text:span text:style-name="T52"> </text:span><text:span text:style-name="T3">G</text:span><text:span text:style-name="T2">amba</text:span><text:span text:style-name="T52"> </text:span><text:span text:style-name="T2">a</text:span><text:span text:style-name="T3">v</text:span><text:span text:style-name="T2">e</text:span><text:span text:style-name="T3">v</text:span><text:span text:style-name="T2">amo</text:span><text:span text:style-name="T52"> </text:span><text:span text:style-name="T2">entrambe</text:span><text:span text:style-name="T52"> </text:span><text:span text:style-name="T2">una</text:span><text:span text:style-name="T52"> </text:span><text:span text:style-name="T36">R</text:span><text:span text:style-name="T2">oland</text:span><text:span text:style-name="T52"> </text:span><text:span text:style-name="T2">w30 che</text:span><text:span text:style-name="T58"> </text:span><text:span text:style-name="T2">permette</text:span><text:span text:style-name="T3">v</text:span><text:span text:style-name="T2">a</text:span><text:span text:style-name="T58"> </text:span><text:span text:style-name="T2">di</text:span><text:span text:style-name="T58"> </text:span><text:span text:style-name="T2">utilizza</text:span><text:span text:style-name="T16">r</text:span><text:span text:style-name="T2">e</text:span><text:span text:style-name="T58"> </text:span><text:span text:style-name="T2">campionamenti</text:span><text:span text:style-name="T58"> </text:span><text:span text:style-name="T2">buffi.</text:span><text:span text:style-name="T31"> </text:span><text:span text:style-name="T34">P</text:span><text:span text:style-name="T3">r</text:span><text:span text:style-name="T2">oprio</text:span><text:span text:style-name="T58"> </text:span><text:span text:style-name="T2">con</text:span><text:span text:style-name="T58"> </text:span><text:span text:style-name="T2">questo</text:span><text:span text:style-name="T58"> </text:span><text:span text:style-name="T2">st</text:span><text:span text:style-name="T44">r</text:span><text:span text:style-name="T2">umento,</text:span><text:span text:style-name="T58"> </text:span><text:span text:style-name="T2">io e</text:span><text:span text:style-name="T31"> </text:span><text:span text:style-name="T2">lui</text:span><text:span text:style-name="T31"> </text:span><text:span text:style-name="T2">p</text:span><text:span text:style-name="T3">r</text:span><text:span text:style-name="T2">ogrammammo</text:span><text:span text:style-name="T31"> </text:span><text:span text:style-name="T2">sul</text:span><text:span text:style-name="T31"> </text:span><text:span text:style-name="T2">sequencer</text:span><text:span text:style-name="T31"> </text:span><text:span text:style-name="T2">il</text:span><text:span text:style-name="T31"> </text:span><text:span text:style-name="T2">brano</text:span><text:span text:style-name="T31"> </text:span><text:span text:style-name="T2">“</text:span><text:span text:style-name="T36">I</text:span><text:span text:style-name="T2">nsieme</text:span><text:span text:style-name="T31"> </text:span><text:span text:style-name="T2">a</text:span><text:span text:style-name="T31"> </text:span><text:span text:style-name="T2">m</text:span><text:span text:style-name="T34">e</text:span><text:span text:style-name="T2">”</text:span><text:span text:style-name="T31"> </text:span><text:span text:style-name="T2">che</text:span><text:span text:style-name="T31"> </text:span><text:span text:style-name="T2">scrissi</text:span><text:span text:style-name="T31"> </text:span><text:span text:style-name="T2">dedicandolo a mamma </text:span><text:span text:style-name="T36">I</text:span><text:span text:style-name="T2">nes. </text:span><text:span text:style-name="T36">M</text:span><text:span text:style-name="T2">i piace</text:span><text:span text:style-name="T3">v</text:span><text:span text:style-name="T2">a ascolta</text:span><text:span text:style-name="T16">r</text:span><text:span text:style-name="T2">e i pa</text:span><text:span text:style-name="T16">r</text:span><text:span text:style-name="T2">eri di </text:span><text:span text:style-name="T36">M</text:span><text:span text:style-name="T2">a</text:span><text:span text:style-name="T3">r</text:span><text:span text:style-name="T2">cello che sape</text:span><text:span text:style-name="T3">v</text:span><text:span text:style-name="T2">a dar fo</text:span><text:span text:style-name="T12">r</text:span><text:span text:style-name="T2">za alle nost</text:span><text:span text:style-name="T16">r</text:span><text:span text:style-name="T2">e idee sostenendole con le sue oculate opinioni. Rico</text:span><text:span text:style-name="T36">r</text:span><text:span text:style-name="T2">dando quei tempi </text:span><text:span text:style-name="T52">I</text:span><text:span text:style-name="T2">o e </text:span><text:span text:style-name="T3">G</text:span><text:span text:style-name="T2">amba</text:span><text:span text:style-name="T33"> </text:span><text:span text:style-name="T2">ci</text:span><text:span text:style-name="T33"> </text:span><text:span text:style-name="T2">stupiamo</text:span><text:span text:style-name="T33"> </text:span><text:span text:style-name="T2">di</text:span><text:span text:style-name="T33"> </text:span><text:span text:style-name="T2">f</text:span><text:span text:style-name="T3">r</text:span><text:span text:style-name="T2">onte</text:span><text:span text:style-name="T33"> </text:span><text:change text:change-id="ct536077520"/><text:change-start text:change-id="ct536113568"/><text:span text:style-name="T2">a u</text:span><text:change-end text:change-id="ct536113568"/><text:span text:style-name="T2">na</text:span><text:span text:style-name="T33"> </text:span><text:span text:style-name="T2">riflessione so</text:span><text:span text:style-name="T44">r</text:span><text:span text:style-name="T2">ta</text:span><text:span text:style-name="T33"> </text:span><text:span text:style-name="T2">spontaneamente,</text:span><text:span text:style-name="T33"> </text:span><text:span text:style-name="T2">“</text:span><text:span text:style-name="T13">ma</text:span><text:span text:style-name="T14"> </text:span><text:span text:style-name="T13">come face</text:span><text:span text:style-name="T64">v</text:span><text:span text:style-name="T13">amo ad anda</text:span><text:span text:style-name="T107">r</text:span><text:span text:style-name="T13">e così </text:span><text:span text:style-name="T19">d</text:span><text:span text:style-name="T13">’acco</text:span><text:span text:style-name="T107">r</text:span><text:span text:style-name="T13">do?</text:span><text:span text:style-name="T2">”.</text:span></text:p>
      <text:p text:style-name="P155"/>
      <text:p text:style-name="Standard"/>
      <text:p text:style-name="Standard"/>
      <text:p text:style-name="P271"><text:soft-page-break/><text:span text:style-name="T100">C</text:span><text:span text:style-name="T110">r</text:span><text:span text:style-name="T20">eatività</text:span></text:p>
      <text:p text:style-name="P146"/>
      <text:p text:style-name="P6"><text:span text:style-name="T3">I</text:span><text:span text:style-name="T2">l</text:span><text:span text:style-name="T10"> </text:span><text:span text:style-name="T16">r</text:span><text:span text:style-name="T2">epe</text:span><text:span text:style-name="T44">r</text:span><text:span text:style-name="T2">torio</text:span><text:span text:style-name="T10"> </text:span><text:span text:style-name="T2">c</text:span><text:span text:style-name="T52">o</text:span><text:span text:style-name="T3">v</text:span><text:span text:style-name="T2">er</text:span><text:span text:style-name="T10"> </text:span><text:span text:style-name="T2">si</text:span><text:span text:style-name="T10"> </text:span><text:span text:style-name="T2">affina</text:span><text:span text:style-name="T3">v</text:span><text:span text:style-name="T2">a</text:span><text:span text:style-name="T155"> </text:span><text:span text:style-name="T2">e</text:span><text:span text:style-name="T10"> </text:span><text:span text:style-name="T2">si</text:span><text:span text:style-name="T10"> </text:span><text:span text:style-name="T2">aggiorna</text:span><text:span text:style-name="T3">v</text:span><text:span text:style-name="T2">a</text:span><text:span text:style-name="T10"> </text:span><text:span text:style-name="T2">di</text:span><text:span text:style-name="T10"> </text:span><text:span text:style-name="T2">nu</text:span><text:span text:style-name="T52">o</text:span><text:span text:style-name="T3">v</text:span><text:span text:style-name="T2">e</text:span><text:span text:style-name="T10"> </text:span><text:span text:style-name="T2">can</text:span><text:span text:style-name="T3">z</text:span><text:span text:style-name="T2">oni</text:span><text:span text:style-name="T10"> </text:span><text:span text:style-name="T2">di</text:span><text:span text:style-name="T10"> </text:span><text:span text:style-name="T2">cantautori,</text:span><text:span text:style-name="T10"> </text:span><text:span text:style-name="T36">R</text:span><text:span text:style-name="T2">enato </text:span><text:span text:style-name="T3">Z</text:span><text:span text:style-name="T2">e</text:span><text:span text:style-name="T3">r</text:span><text:span text:style-name="T2">o,</text:span><text:span text:style-name="T30"> </text:span><text:span text:style-name="T52">E</text:span><text:span text:style-name="T2">ugenio</text:span><text:span text:style-name="T30"> </text:span><text:span text:style-name="T34">F</text:span><text:span text:style-name="T2">ina</text:span><text:span text:style-name="T36">r</text:span><text:span text:style-name="T2">di,</text:span><text:span text:style-name="T30"> </text:span><text:span text:style-name="T2">Albe</text:span><text:span text:style-name="T44">r</text:span><text:span text:style-name="T2">to</text:span><text:span text:style-name="T30"> </text:span><text:span text:style-name="T10">F</text:span><text:span text:style-name="T2">o</text:span><text:span text:style-name="T44">r</text:span><text:span text:style-name="T2">tis.</text:span><text:span text:style-name="T30"> </text:span><text:span text:style-name="T2">Considerata</text:span><text:span text:style-name="T30"> </text:span><text:span text:style-name="T2">la</text:span><text:span text:style-name="T30"> </text:span><text:span text:style-name="T3">v</text:span><text:span text:style-name="T2">ocalità</text:span><text:span text:style-name="T30"> </text:span><text:span text:style-name="T2">di</text:span><text:span text:style-name="T30"> </text:span><text:span text:style-name="T36">P</text:span><text:span text:style-name="T2">iffo</text:span><text:span text:style-name="T67"> </text:span><text:span text:style-name="T2">che</text:span><text:span text:style-name="T30"> </text:span><text:span text:style-name="T2">rico</text:span><text:span text:style-name="T36">r</text:span><text:span text:style-name="T2">da</text:span><text:span text:style-name="T3">v</text:span><text:span text:style-name="T2">a fo</text:span><text:span text:style-name="T44">r</text:span><text:span text:style-name="T2">temente quella di </text:span><text:span text:style-name="T3">L</text:span><text:span text:style-name="T2">uca Carboni, decidemmo di fargli canta</text:span><text:span text:style-name="T16">r</text:span><text:span text:style-name="T2">e “</text:span><text:span text:style-name="T10">F</text:span><text:span text:style-name="T2">ragole buon</text:span><text:span text:style-name="T34">e</text:span><text:span text:style-name="T2">”. </text:span><text:span text:style-name="T36">I</text:span><text:span text:style-name="T2">niziammo</text:span><text:span text:style-name="T31"> </text:span><text:span text:style-name="T2">così</text:span><text:span text:style-name="T31"> </text:span><text:span text:style-name="T2">a</text:span><text:span text:style-name="T31"> </text:span><text:span text:style-name="T2">scri</text:span><text:span text:style-name="T3">v</text:span><text:span text:style-name="T2">e</text:span><text:span text:style-name="T16">r</text:span><text:span text:style-name="T2">e</text:span><text:span text:style-name="T31"> </text:span><text:span text:style-name="T2">can</text:span><text:span text:style-name="T3">z</text:span><text:span text:style-name="T2">oni</text:span><text:span text:style-name="T31"> </text:span><text:span text:style-name="T2">da</text:span><text:span text:style-name="T31"> </text:span><text:span text:style-name="T2">canta</text:span><text:span text:style-name="T16">r</text:span><text:span text:style-name="T2">e</text:span><text:span text:style-name="T31"> </text:span><text:span text:style-name="T2">a</text:span><text:span text:style-name="T31"> </text:span><text:span text:style-name="T2">più</text:span><text:span text:style-name="T31"> </text:span><text:span text:style-name="T3">v</text:span><text:span text:style-name="T2">oci.</text:span><text:span text:style-name="T31"> </text:span><text:span text:style-name="T36">I</text:span><text:span text:style-name="T2">nfatti</text:span><text:span text:style-name="T31"> </text:span><text:span text:style-name="T2">dopo</text:span><text:span text:style-name="T31"> </text:span><text:span text:style-name="T36">l</text:span><text:span text:style-name="T2">’int</text:span><text:span text:style-name="T3">r</text:span><text:span text:style-name="T2">o</text:span><text:span text:style-name="T31"> </text:span><text:span text:style-name="T2">di</text:span><text:span text:style-name="T31"> </text:span><text:span text:style-name="T2">piano elettrico</text:span><text:span text:style-name="T15"> </text:span><text:span text:style-name="T2">di</text:span><text:span text:style-name="T15"> </text:span><text:span text:style-name="T2">“</text:span><text:span text:style-name="T31">F</text:span><text:span text:style-name="T2">alsi</text:span><text:span text:style-name="T15"> </text:span><text:span text:style-name="T2">loo</text:span><text:span text:style-name="T25">k</text:span><text:span text:style-name="T2">”,</text:span><text:span text:style-name="T15"> </text:span><text:span text:style-name="T2">And</text:span><text:span text:style-name="T16">r</text:span><text:span text:style-name="T2">ea</text:span><text:span text:style-name="T15"> </text:span><text:span text:style-name="T2">e</text:span><text:span text:style-name="T15"> </text:span><text:span text:style-name="T36">P</text:span><text:span text:style-name="T2">iffo si</text:span><text:span text:style-name="T15"> </text:span><text:span text:style-name="T2">alterna</text:span><text:span text:style-name="T3">v</text:span><text:span text:style-name="T2">ano</text:span><text:span text:style-name="T15"> </text:span><text:span text:style-name="T2">in</text:span><text:span text:style-name="T15"> </text:span><text:span text:style-name="T2">una</text:span><text:span text:style-name="T15"> </text:span><text:span text:style-name="T2">st</text:span><text:span text:style-name="T3">r</text:span><text:span text:style-name="T2">ofa</text:span><text:span text:style-name="T15"> </text:span><text:span text:style-name="T2">che</text:span><text:span text:style-name="T15"> </text:span><text:span text:style-name="T2">è</text:span><text:span text:style-name="T15"> </text:span><text:span text:style-name="T2">un</text:span><text:span text:style-name="T15"> </text:span><text:span text:style-name="T2">inno alla</text:span><text:span text:style-name="T34"> </text:span><text:span text:style-name="T2">vita</text:span><text:span text:style-name="T34"> </text:span><text:span text:style-name="T2">e</text:span><text:span text:style-name="T34"> </text:span><text:span text:style-name="T2">che</text:span><text:span text:style-name="T34"> </text:span><text:span text:style-name="T2">descri</text:span><text:span text:style-name="T3">v</text:span><text:span text:style-name="T2">e</text:span><text:span text:style-name="T34"> </text:span><text:span text:style-name="T2">come</text:span><text:span text:style-name="T34"> </text:span><text:span text:style-name="T2">la</text:span><text:span text:style-name="T34"> </text:span><text:span text:style-name="T16">r</text:span><text:span text:style-name="T2">ealtà</text:span><text:span text:style-name="T34"> </text:span><text:span text:style-name="T2">di</text:span><text:span text:style-name="T34"> </text:span><text:span text:style-name="T2">ciascuno</text:span><text:span text:style-name="T34"> </text:span><text:span text:style-name="T2">di</text:span><text:span text:style-name="T34"> </text:span><text:span text:style-name="T2">noi</text:span><text:span text:style-name="T34"> </text:span><text:span text:style-name="T2">sia</text:span><text:span text:style-name="T34"> </text:span><text:span text:style-name="T2">abilmente</text:span><text:span text:style-name="T34"> </text:span><text:span text:style-name="T2">mascherata</text:span><text:span text:style-name="T34"> </text:span><text:span text:style-name="T2">da ste</text:span><text:span text:style-name="T16">r</text:span><text:span text:style-name="T2">eotipi e look fasulli. È </text:span><text:span text:style-name="T36">l</text:span><text:span text:style-name="T2">’inciso a grida</text:span><text:span text:style-name="T16">r</text:span><text:span text:style-name="T2">e che </text:span><text:span text:style-name="T31">“</text:span><text:span text:style-name="T2">siamo fatti cos</text:span><text:span text:style-name="T52">ì</text:span><text:span text:style-name="T2">” al di là di tutte le falsità.</text:span><text:span text:style-name="T67"> </text:span><text:span text:style-name="T54">I</text:span><text:span text:style-name="T2">talianizzai</text:span><text:span text:style-name="T67"> </text:span><text:span text:style-name="T2">il</text:span><text:span text:style-name="T67"> </text:span><text:span text:style-name="T2">brano</text:span><text:span text:style-name="T67"> </text:span><text:span text:style-name="T2">“</text:span><text:span text:style-name="T34">P</text:span><text:span text:style-name="T2">rincess</text:span><text:span text:style-name="T67"> </text:span><text:span text:style-name="T2">of</text:span><text:span text:style-name="T67"> </text:span><text:span text:style-name="T2">the</text:span><text:span text:style-name="T67"> </text:span><text:span text:style-name="T2">glo</text:span><text:span text:style-name="T17">r</text:span><text:span text:style-name="T25">y</text:span><text:span text:style-name="T2">”</text:span><text:span text:style-name="T67"> </text:span><text:span text:style-name="T2">degli</text:span><text:span text:style-name="T67"> </text:span><text:span text:style-name="T52">H</text:span><text:span text:style-name="T2">el</text:span><text:span text:style-name="T36">l</text:span><text:span text:style-name="T206">’</text:span><text:span text:style-name="T2">s</text:span><text:span text:style-name="T67"> </text:span><text:span text:style-name="T2">Angels</text:span><text:span text:style-name="T67"> </text:span><text:span text:style-name="T2">trasformandolo in “</text:span><text:span text:style-name="T34">P</text:span><text:span text:style-name="T2">rincipessa del</text:span><text:span text:style-name="T36">l</text:span><text:span text:style-name="T2">’amo</text:span><text:span text:style-name="T16">r</text:span><text:span text:style-name="T34">e</text:span><text:span text:style-name="T2">”. Arri</text:span><text:span text:style-name="T3">v</text:span><text:span text:style-name="T2">ò spontanea la can</text:span><text:span text:style-name="T3">z</text:span><text:span text:style-name="T2">one “</text:span><text:span text:style-name="T3">G</text:span><text:span text:style-name="T2">enerale </text:span><text:span text:style-name="T52">C</text:span><text:span text:style-name="T2">uste</text:span><text:span text:style-name="T52">r</text:span><text:span text:style-name="T2">”, un </text:span><text:span text:style-name="T3">r</text:span><text:span text:style-name="T2">ock</text:span><text:span text:style-name="T37"> </text:span><text:span text:style-name="T2">di</text:span><text:span text:style-name="T3">v</text:span><text:span text:style-name="T2">e</text:span><text:span text:style-name="T44">r</text:span><text:span text:style-name="T2">tente</text:span><text:span text:style-name="T37"> </text:span><text:span text:style-name="T2">con</text:span><text:span text:style-name="T37"> </text:span><text:span text:style-name="T2">int</text:span><text:span text:style-name="T3">r</text:span><text:span text:style-name="T2">o</text:span><text:span text:style-name="T37"> </text:span><text:span text:style-name="T2">di</text:span><text:span text:style-name="T37"> </text:span><text:span text:style-name="T2">chitarra</text:span><text:span text:style-name="T37"> </text:span><text:span text:style-name="T2">agg</text:span><text:span text:style-name="T16">r</text:span><text:span text:style-name="T2">essi</text:span><text:span text:style-name="T3">v</text:span><text:span text:style-name="T2">o</text:span><text:span text:style-name="T37"> </text:span><text:span text:style-name="T2">e</text:span><text:span text:style-name="T37"> </text:span><text:span text:style-name="T2">piano</text:span><text:span text:style-name="T37"> </text:span><text:span text:style-name="T2">alla</text:span><text:span text:style-name="T37"> </text:span><text:span text:style-name="T34">J</text:span><text:span text:style-name="T2">er</text:span><text:span text:style-name="T17">r</text:span><text:span text:style-name="T2">y</text:span><text:span text:style-name="T37"> </text:span><text:span text:style-name="T2">Lee</text:span><text:span text:style-name="T37"> </text:span><text:span text:style-name="T2">L</text:span><text:span text:style-name="T12">e</text:span><text:span text:style-name="T2">wis.</text:span><text:span text:style-name="T37"> </text:span><text:span text:style-name="T3">Q</text:span><text:span text:style-name="T2">uesto brano</text:span><text:span text:style-name="T10"> </text:span><text:span text:style-name="T2">era</text:span><text:span text:style-name="T10"> </text:span><text:span text:style-name="T2">una</text:span><text:span text:style-name="T10"> </text:span><text:span text:style-name="T2">p</text:span><text:span text:style-name="T16">r</text:span><text:span text:style-name="T2">esa</text:span><text:span text:style-name="T10"> </text:span><text:span text:style-name="T2">in</text:span><text:span text:style-name="T10"> </text:span><text:span text:style-name="T2">gi</text:span><text:span text:style-name="T3">r</text:span><text:span text:style-name="T2">o</text:span><text:span text:style-name="T10"> </text:span><text:span text:style-name="T2">simpatica</text:span><text:span text:style-name="T10"> </text:span><text:span text:style-name="T2">di</text:span><text:span text:style-name="T10"> </text:span><text:span text:style-name="T52">C</text:span><text:span text:style-name="T2">uste</text:span><text:span text:style-name="T58">r</text:span><text:span text:style-name="T2">,</text:span><text:span text:style-name="T10"> </text:span><text:span text:style-name="T2">un</text:span><text:span text:style-name="T10"> </text:span><text:span text:style-name="T31">“</text:span><text:span text:style-name="T2">e</text:span><text:span text:style-name="T3">r</text:span><text:span text:style-name="T2">o</text:span><text:span text:style-name="T34">e</text:span><text:span text:style-name="T2">”</text:span><text:span text:style-name="T10"> </text:span><text:span text:style-name="T2">cont</text:span><text:span text:style-name="T3">r</text:span><text:span text:style-name="T52">o</text:span><text:span text:style-name="T3">v</text:span><text:span text:style-name="T2">ers</text:span><text:span text:style-name="T52">o</text:span><text:span text:style-name="T2">.</text:span><text:span text:style-name="T10"> </text:span><text:span text:style-name="T36">I</text:span><text:span text:style-name="T2">n</text:span><text:span text:style-name="T10"> </text:span><text:span text:style-name="T2">occasione della nostra pa</text:span><text:span text:style-name="T44">r</text:span><text:span text:style-name="T2">tecipazione </text:span><text:change text:change-id="ct535976440"/><text:change-start text:change-id="ct538883776"/><text:span text:style-name="T2">a u</text:span><text:change-end text:change-id="ct538883776"/><text:span text:style-name="T2">n concorso per g</text:span><text:span text:style-name="T44">r</text:span><text:span text:style-name="T2">uppi alla discoteca “</text:span><text:span text:style-name="T52">H</text:span><text:span text:style-name="T2">ollywoo</text:span><text:span text:style-name="T36">d</text:span><text:span text:style-name="T2">” di </text:span><text:span text:style-name="T16">V</text:span><text:span text:style-name="T2">igol</text:span><text:span text:style-name="T3">z</text:span><text:span text:style-name="T2">one</text:span><text:span text:style-name="T23"> </text:span><text:span text:style-name="T2">scrissi</text:span><text:span text:style-name="T23"> </text:span><text:span text:style-name="T2">“</text:span><text:span text:style-name="T3">I</text:span><text:span text:style-name="T2">l</text:span><text:span text:style-name="T23"> </text:span><text:span text:style-name="T2">mondo</text:span><text:span text:style-name="T23"> </text:span><text:span text:style-name="T2">in</text:span><text:span text:style-name="T23"> </text:span><text:span text:style-name="T2">un</text:span><text:span text:style-name="T23"> </text:span><text:span text:style-name="T2">sospi</text:span><text:span text:style-name="T3">r</text:span><text:span text:style-name="T31">o</text:span><text:span text:style-name="T2">”</text:span><text:span text:style-name="T23"> </text:span><text:span text:style-name="T2">p</text:span><text:span text:style-name="T16">r</text:span><text:span text:style-name="T2">endendo</text:span><text:span text:style-name="T23"> </text:span><text:span text:style-name="T2">spunto</text:span><text:span text:style-name="T23"> </text:span><text:span text:style-name="T2">dalla</text:span><text:span text:style-name="T23"> </text:span><text:span text:style-name="T2">poesia</text:span><text:span text:style-name="T23"> </text:span><text:span text:style-name="T2">di u</text:span><text:span text:style-name="T45">n</text:span><text:span text:style-name="T2">’amica. </text:span><text:span text:style-name="T54">F</text:span><text:span text:style-name="T2">u un int</text:span><text:span text:style-name="T3">r</text:span><text:span text:style-name="T2">o di pianofo</text:span><text:span text:style-name="T44">r</text:span><text:span text:style-name="T2">te a suggerirmi </text:span><text:span text:style-name="T36">l</text:span><text:span text:style-name="T2">’atmosfera di questo brano che canta</text:span><text:span text:style-name="T3">v</text:span><text:span text:style-name="T2">amo</text:span><text:span text:style-name="T52"> </text:span><text:span text:style-name="T2">a</text:span><text:span text:style-name="T52"> </text:span><text:span text:style-name="T2">più</text:span><text:span text:style-name="T52"> </text:span><text:span text:style-name="T3">v</text:span><text:span text:style-name="T2">oci.</text:span><text:span text:style-name="T52"> </text:span><text:span text:style-name="T2">Comincia</text:span><text:span text:style-name="T3">v</text:span><text:span text:style-name="T2">a</text:span><text:span text:style-name="T52"> </text:span><text:span text:style-name="T36">P</text:span><text:span text:style-name="T2">iffo,</text:span><text:span text:style-name="T31"> </text:span><text:span text:style-name="T2">poi</text:span><text:span text:style-name="T52"> </text:span><text:span text:style-name="T2">la</text:span><text:span text:style-name="T52"> </text:span><text:span text:style-name="T2">st</text:span><text:span text:style-name="T3">r</text:span><text:span text:style-name="T2">ofa</text:span><text:span text:style-name="T52"> </text:span><text:span text:style-name="T2">si</text:span><text:span text:style-name="T52"> </text:span><text:span text:style-name="T2">inter</text:span><text:span text:style-name="T3">r</text:span><text:span text:style-name="T2">ompe</text:span><text:span text:style-name="T3">v</text:span><text:span text:style-name="T2">a</text:span><text:span text:style-name="T52"> </text:span><text:span text:style-name="T2">b</text:span><text:span text:style-name="T44">r</text:span><text:span text:style-name="T2">uscamente lasciando</text:span><text:span text:style-name="T43"> </text:span><text:span text:style-name="T2">spazio</text:span><text:span text:style-name="T43"> </text:span><text:change text:change-id="ct535869136"/><text:change-start text:change-id="ct536003168"/><text:span text:style-name="T2">a u</text:span><text:change-end text:change-id="ct536003168"/><text:span text:style-name="T2">n</text:span><text:span text:style-name="T43"> </text:span><text:span text:style-name="T2">riff di</text:span><text:span text:style-name="T43"> </text:span><text:span text:style-name="T2">chitarra</text:span><text:span text:style-name="T43"> </text:span><text:span text:style-name="T2">e</text:span><text:span text:style-name="T43"> </text:span><text:span text:style-name="T2">al</text:span><text:span text:style-name="T36">l</text:span><text:span text:style-name="T2">’inciso</text:span><text:span text:style-name="T43"> </text:span><text:span text:style-name="T2">incalzante</text:span><text:span text:style-name="T43"> </text:span><text:span text:style-name="T2">di</text:span><text:span text:style-name="T43"> </text:span><text:span text:style-name="T2">And</text:span><text:span text:style-name="T16">r</text:span><text:span text:style-name="T2">ea</text:span><text:span text:style-name="T43"> </text:span><text:span text:style-name="T2">“...la</text:span><text:span text:style-name="T43"> </text:span><text:span text:style-name="T2">vita non</text:span><text:span text:style-name="T16"> </text:span><text:span text:style-name="T2">è</text:span><text:span text:style-name="T16"> </text:span><text:span text:style-name="T2">un</text:span><text:span text:style-name="T16"> </text:span><text:span text:style-name="T2">dolo</text:span><text:span text:style-name="T16">r</text:span><text:span text:style-name="T2">e,</text:span><text:span text:style-name="T16"> </text:span><text:span text:style-name="T2">nemmeno</text:span><text:span text:style-name="T16"> </text:span><text:span text:style-name="T2">una</text:span><text:span text:style-name="T16"> </text:span><text:span text:style-name="T2">fa</text:span><text:span text:style-name="T3">v</text:span><text:span text:style-name="T2">ola</text:span><text:span text:style-name="T16"> </text:span><text:span text:style-name="T2">incolo</text:span><text:span text:style-name="T16">r</text:span><text:span text:style-name="T2">e,</text:span><text:span text:style-name="T16"> </text:span><text:span text:style-name="T2">nemmeno</text:span><text:span text:style-name="T16"> </text:span><text:span text:style-name="T2">una</text:span><text:span text:style-name="T16"> </text:span><text:span text:style-name="T2">fa</text:span><text:span text:style-name="T3">v</text:span><text:span text:style-name="T2">ola</text:span><text:span text:style-name="T16"> </text:span><text:span text:style-name="T2">che</text:span><text:span text:style-name="T16"> </text:span><text:span text:style-name="T2">muo</text:span><text:span text:style-name="T16">r</text:span><text:span text:style-name="T34">e</text:span><text:span text:style-name="T2">”. La</text:span><text:span text:style-name="T273"> </text:span><text:span text:style-name="T2">st</text:span><text:span text:style-name="T3">r</text:span><text:span text:style-name="T2">ofa</text:span><text:span text:style-name="T273"> </text:span><text:span text:style-name="T2">successi</text:span><text:span text:style-name="T3">v</text:span><text:span text:style-name="T2">a</text:span><text:span text:style-name="T273"> </text:span><text:span text:style-name="T2">la</text:span><text:span text:style-name="T273"> </text:span><text:span text:style-name="T2">canta</text:span><text:span text:style-name="T3">v</text:span><text:span text:style-name="T2">o</text:span><text:span text:style-name="T273"> </text:span><text:span text:style-name="T52">I</text:span><text:span text:style-name="T2">o</text:span><text:span text:style-name="T273"> </text:span><text:span text:style-name="T2">ed</text:span><text:span text:style-name="T273"> </text:span><text:span text:style-name="T2">e</text:span><text:span text:style-name="T3">r</text:span><text:span text:style-name="T2">o</text:span><text:span text:style-name="T273"> </text:span><text:span text:style-name="T2">puntualmente</text:span><text:span text:style-name="T273"> </text:span><text:span text:style-name="T2">p</text:span><text:span text:style-name="T16">r</text:span><text:span text:style-name="T2">eso</text:span><text:span text:style-name="T273"> </text:span><text:span text:style-name="T2">in</text:span><text:span text:style-name="T273"> </text:span><text:span text:style-name="T2">gi</text:span><text:span text:style-name="T3">r</text:span><text:span text:style-name="T2">o</text:span><text:span text:style-name="T273"> </text:span><text:span text:style-name="T2">per</text:span><text:span text:style-name="T273"> </text:span><text:span text:style-name="T2">la</text:span><text:span text:style-name="T273"> </text:span><text:span text:style-name="T2">mia er</text:span><text:span text:style-name="T16">r</text:span><text:span text:style-name="T2">e moscia </text:span><text:change text:change-id="ct535998720"/><text:change-start text:change-id="ct535955248"/><text:span text:style-name="T2">e i</text:span><text:change-end text:change-id="ct535955248"/><text:span text:style-name="T2">l punto “</text:span><text:span text:style-name="T13">...forse questo cuo</text:span><text:span text:style-name="T107">r</text:span><text:span text:style-name="T13">e.</text:span><text:span text:style-name="T2">” in cui sembra</text:span><text:span text:style-name="T3">v</text:span><text:span text:style-name="T2">o </text:span><text:span text:style-name="T36">l</text:span><text:span text:style-name="T2">’</text:span><text:span text:style-name="T3">E</text:span><text:span text:style-name="T2">nrico </text:span><text:span text:style-name="T36">R</text:span><text:span text:style-name="T2">uggeri piacentin</text:span><text:span text:style-name="T52">o</text:span><text:span text:style-name="T2">. Che meraviglia!!</text:span></text:p>
      <text:p text:style-name="P155"/>
      <text:p text:style-name="Standard"/>
      <text:p text:style-name="Standard"><text:soft-page-break/></text:p>
      <text:p text:style-name="P272"><text:span text:style-name="T120">U</text:span><text:span text:style-name="T20">n compleanno di fuoco</text:span></text:p>
      <text:p text:style-name="P146"/>
      <text:p text:style-name="P6"><text:span text:style-name="T16">V</text:span><text:span text:style-name="T2">i racconto cosa accadde il giorno del mio compleann</text:span><text:span text:style-name="T52">o</text:span><text:span text:style-name="T2">. </text:span><text:span text:style-name="T36">S</text:span><text:span text:style-name="T2">ono nato il 12 febbraio, lo</text:span><text:span text:style-name="T3"> </text:span><text:span text:style-name="T2">stesso</text:span><text:span text:style-name="T3"> </text:span><text:span text:style-name="T2">giorno</text:span><text:span text:style-name="T3"> </text:span><text:span text:style-name="T2">di</text:span><text:span text:style-name="T3"> </text:span><text:span text:style-name="T36">B</text:span><text:span text:style-name="T2">randua</text:span><text:span text:style-name="T36">r</text:span><text:span text:style-name="T2">di.</text:span><text:span text:style-name="T3"> </text:span><text:span text:style-name="T2">A</text:span><text:span text:style-name="T3"> </text:span><text:span text:style-name="T2">lui</text:span><text:span text:style-name="T3"> </text:span><text:span text:style-name="T36">D</text:span><text:span text:style-name="T2">io</text:span><text:span text:style-name="T3"> </text:span><text:span text:style-name="T2">ha</text:span><text:span text:style-name="T3"> </text:span><text:span text:style-name="T2">dato</text:span><text:span text:style-name="T3"> </text:span><text:span text:style-name="T2">una</text:span><text:span text:style-name="T3"> </text:span><text:span text:style-name="T2">folta</text:span><text:span text:style-name="T3"> </text:span><text:span text:style-name="T2">chioma</text:span><text:span text:style-name="T3"> </text:span><text:span text:style-name="T2">di</text:span><text:span text:style-name="T3"> </text:span><text:span text:style-name="T2">capelli,</text:span><text:span text:style-name="T3"> </text:span><text:span text:style-name="T2">a</text:span><text:span text:style-name="T3"> </text:span><text:span text:style-name="T2">me i</text:span><text:span text:style-name="T33"> </text:span><text:span text:style-name="T2">peli</text:span><text:span text:style-name="T33"> </text:span><text:span text:style-name="T2">li</text:span><text:span text:style-name="T33"> </text:span><text:span text:style-name="T2">ha</text:span><text:span text:style-name="T33"> </text:span><text:span text:style-name="T2">tolti</text:span><text:span text:style-name="T33"> </text:span><text:span text:style-name="T2">dalla</text:span><text:span text:style-name="T33"> </text:span><text:span text:style-name="T2">testa</text:span><text:span text:style-name="T33"> </text:span><text:span text:style-name="T2">e</text:span><text:span text:style-name="T33"> </text:span><text:span text:style-name="T2">li</text:span><text:span text:style-name="T33"> </text:span><text:span text:style-name="T2">ha</text:span><text:span text:style-name="T33"> </text:span><text:span text:style-name="T2">messi</text:span><text:span text:style-name="T33"> </text:span><text:span text:style-name="T2">sul</text:span><text:span text:style-name="T33"> </text:span><text:span text:style-name="T2">pett</text:span><text:span text:style-name="T52">o</text:span><text:span text:style-name="T2">.</text:span><text:span text:style-name="T33"> </text:span><text:span text:style-name="T52">H</text:span><text:span text:style-name="T2">o</text:span><text:span text:style-name="T33"> </text:span><text:span text:style-name="T2">i</text:span><text:span text:style-name="T33"> </text:span><text:span text:style-name="T2">peli</text:span><text:span text:style-name="T33"> </text:span><text:span text:style-name="T2">d</text:span><text:span text:style-name="T52">o</text:span><text:span text:style-name="T3">v</text:span><text:span text:style-name="T2">e</text:span><text:span text:style-name="T33"> </text:span><text:span text:style-name="T2">me</text:span><text:span text:style-name="T33"> </text:span><text:span text:style-name="T2">li</text:span><text:span text:style-name="T33"> </text:span><text:span text:style-name="T2">ha</text:span><text:span text:style-name="T33"> </text:span><text:span text:style-name="T2">messi</text:span><text:span text:style-name="T33"> </text:span><text:span text:style-name="T2">la</text:span></text:p>
      <text:p text:style-name="P143"/>
      <text:p text:style-name="P21"><text:span text:style-name="T2">natura e la moglie non si lamenta, tanto un pelato in cucina fa semp</text:span><text:span text:style-name="T16">r</text:span><text:span text:style-name="T2">e comod</text:span><text:span text:style-name="T52">o</text:span><text:span text:style-name="T2">. </text:span><text:span text:style-name="T36">S</text:span><text:span text:style-name="T2">ono acquario ascendente leone. </text:span><text:span text:style-name="T36">I</text:span><text:span text:style-name="T2">n me convi</text:span><text:span text:style-name="T3">v</text:span><text:span text:style-name="T2">ono due segni opposti e ti assicu</text:span><text:span text:style-name="T3">r</text:span><text:span text:style-name="T2">o che non è facile a</text:span><text:span text:style-name="T3">v</text:span><text:span text:style-name="T2">e</text:span><text:span text:style-name="T16">r</text:span><text:span text:style-name="T2">e a che fa</text:span><text:span text:style-name="T16">r</text:span><text:span text:style-name="T2">e con ce</text:span><text:span text:style-name="T44">r</text:span><text:span text:style-name="T2">ti casini dent</text:span><text:span text:style-name="T3">r</text:span><text:span text:style-name="T52">o</text:span><text:span text:style-name="T2">. </text:span><text:span text:style-name="T3">D</text:span><text:span text:style-name="T2">ecisi di festeggia</text:span><text:span text:style-name="T16">r</text:span><text:span text:style-name="T2">e il compleanno</text:span><text:span text:style-name="T3"> </text:span><text:span text:style-name="T2">al</text:span><text:span text:style-name="T3"> </text:span><text:span text:style-name="T36">B</text:span><text:span text:style-name="T2">iffulus</text:span><text:span text:style-name="T37"> </text:span><text:span text:style-name="T2">con</text:span><text:span text:style-name="T3"> </text:span><text:span text:style-name="T52">o</text:span><text:span text:style-name="T2">vviamente</text:span><text:span text:style-name="T3"> </text:span><text:span text:style-name="T2">i</text:span><text:span text:style-name="T3"> </text:span><text:span text:style-name="T129">P</text:span><text:span text:style-name="T2">.O.B</text:span><text:span text:style-name="T3">o</text:span><text:span text:style-name="T2">x,</text:span><text:span text:style-name="T3"> </text:span><text:span text:style-name="T2">d</text:span><text:span text:style-name="T52">o</text:span><text:span text:style-name="T3">v</text:span><text:span text:style-name="T2">e</text:span><text:span text:style-name="T3"> </text:span><text:span text:style-name="T2">fui</text:span><text:span text:style-name="T3"> </text:span><text:span text:style-name="T2">vittima</text:span><text:span text:style-name="T3"> </text:span><text:span text:style-name="T2">di</text:span><text:span text:style-name="T3"> </text:span><text:span text:style-name="T2">uno</text:span><text:span text:style-name="T3"> </text:span><text:span text:style-name="T2">sche</text:span><text:span text:style-name="T12">r</text:span><text:span text:style-name="T3">z</text:span><text:span text:style-name="T2">o altamente</text:span><text:span text:style-name="T31"> </text:span><text:span text:style-name="T2">caloric</text:span><text:span text:style-name="T52">o</text:span><text:span text:style-name="T2">.</text:span><text:span text:style-name="T31"> </text:span><text:span text:style-name="T36">A</text:span><text:span text:style-name="T2">d</text:span><text:span text:style-name="T30"> </text:span><text:span text:style-name="T2">aiuta</text:span><text:span text:style-name="T16">r</text:span><text:span text:style-name="T2">e</text:span><text:span text:style-name="T30"> </text:span><text:span text:style-name="T3">D</text:span><text:span text:style-name="T2">anilo</text:span><text:span text:style-name="T31"> </text:span><text:span text:style-name="T2">in</text:span><text:span text:style-name="T30"> </text:span><text:span text:style-name="T2">cucina</text:span><text:span text:style-name="T31"> </text:span><text:span text:style-name="T52">c</text:span><text:span text:style-name="T2">’era</text:span><text:span text:style-name="T30"> </text:span><text:span text:style-name="T36">B</text:span><text:span text:style-name="T2">asilio,</text:span><text:span text:style-name="T30"> </text:span><text:span text:style-name="T2">che</text:span><text:span text:style-name="T30"> </text:span><text:span text:style-name="T2">po</text:span><text:span text:style-name="T44">r</text:span><text:span text:style-name="T2">ta</text:span><text:span text:style-name="T3">v</text:span><text:span text:style-name="T2">a</text:span><text:span text:style-name="T30"> </text:span><text:span text:style-name="T2">un</text:span><text:span text:style-name="T31"> </text:span><text:span text:style-name="T2">pizzico della sua Calabria con </text:span><text:span text:style-name="T36">l</text:span><text:span text:style-name="T2">’olio giusto, la </text:span><text:span text:style-name="T3">v</text:span><text:span text:style-name="T2">e</text:span><text:span text:style-name="T36">r</text:span><text:span text:style-name="T2">durina pa</text:span><text:span text:style-name="T44">r</text:span><text:span text:style-name="T2">ticola</text:span><text:span text:style-name="T16">r</text:span><text:span text:style-name="T2">e e</text:span><text:change text:change-id="ct536675896"/><text:change text:change-id="ct536624264"/><text:change-start text:change-id="ct536670488"/><text:span text:style-name="T2">...</text:span><text:change-end text:change-id="ct536670488"/><text:span text:style-name="T2"> il pepe</text:span><text:span text:style-name="T3">r</text:span><text:span text:style-name="T2">oncin</text:span><text:span text:style-name="T52">o</text:span><text:span text:style-name="T2">. </text:span><text:span text:style-name="T3">D</text:span><text:span text:style-name="T2">anilo</text:span><text:span text:style-name="T47"> </text:span><text:span text:style-name="T2">e</text:span><text:span text:style-name="T47"> </text:span><text:span text:style-name="T36">B</text:span><text:span text:style-name="T2">asilio</text:span><text:span text:style-name="T47"> </text:span><text:span text:style-name="T2">Riga</text:span><text:span text:style-name="T47"> </text:span><text:span text:style-name="T2">erano</text:span><text:span text:style-name="T47"> </text:span><text:span text:style-name="T2">dav</text:span><text:span text:style-name="T3">v</text:span><text:span text:style-name="T2">e</text:span><text:span text:style-name="T3">r</text:span><text:span text:style-name="T2">o</text:span><text:span text:style-name="T47"> </text:span><text:span text:style-name="T2">una</text:span><text:span text:style-name="T47"> </text:span><text:span text:style-name="T2">bella</text:span><text:span text:style-name="T47"> </text:span><text:span text:style-name="T2">accoppiata. </text:span><text:span text:style-name="T152">T</text:span><text:span text:style-name="T2">erminata</text:span><text:span text:style-name="T47"> </text:span><text:span text:style-name="T2">la</text:span><text:span text:style-name="T47"> </text:span><text:span text:style-name="T2">cena, era</text:span><text:span text:style-name="T3">v</text:span><text:span text:style-name="T2">amo</text:span><text:span text:style-name="T88"> </text:span><text:span text:style-name="T2">un</text:span><text:span text:style-name="T88"> </text:span><text:span text:style-name="T2">p</text:span><text:change text:change-id="ct536420256"/><text:change-start text:change-id="ct538494240"/><text:span text:style-name="T2">o'</text:span><text:change-end text:change-id="ct538494240"/><text:span text:style-name="T88"> </text:span><text:span text:style-name="T58">“</text:span><text:span text:style-name="T2">annaffiat</text:span><text:span text:style-name="T52">i</text:span><text:span text:style-name="T2">”. Cosa</text:span><text:span text:style-name="T88"> </text:span><text:span text:style-name="T2">manca</text:span><text:span text:style-name="T3">v</text:span><text:span text:style-name="T2">a</text:span><text:span text:style-name="T88"> </text:span><text:span text:style-name="T2">dopo</text:span><text:span text:style-name="T88"> </text:span><text:span text:style-name="T2">il</text:span><text:span text:style-name="T88"> </text:span><text:span text:style-name="T2">dolce?</text:span><text:span text:style-name="T88"> </text:span><text:span text:style-name="T36">S</text:span><text:span text:style-name="T2">emplice,</text:span><text:span text:style-name="T88"> </text:span><text:span text:style-name="T2">la</text:span><text:span text:style-name="T88"> </text:span><text:span text:style-name="T2">grappa!!! </text:span><text:span text:style-name="T36">M</text:span><text:span text:style-name="T2">ia</text:span><text:span text:style-name="T12"> </text:span><text:span text:style-name="T2">nonna</text:span><text:span text:style-name="T12"> </text:span><text:span text:style-name="T2">sin</text:span><text:span text:style-name="T12"> </text:span><text:span text:style-name="T2">da</text:span><text:span text:style-name="T12"> </text:span><text:span text:style-name="T2">piccolo</text:span><text:span text:style-name="T12"> </text:span><text:span text:style-name="T2">mi</text:span><text:span text:style-name="T12"> </text:span><text:span text:style-name="T2">a</text:span><text:span text:style-name="T3">v</text:span><text:span text:style-name="T2">e</text:span><text:span text:style-name="T3">v</text:span><text:span text:style-name="T2">a</text:span><text:span text:style-name="T12"> </text:span><text:span text:style-name="T2">iniziato</text:span><text:span text:style-name="T12"> </text:span><text:span text:style-name="T2">al</text:span><text:span text:style-name="T36">l</text:span><text:span text:style-name="T2">’a</text:span><text:span text:style-name="T44">r</text:span><text:span text:style-name="T2">te</text:span><text:span text:style-name="T12"> </text:span><text:span text:style-name="T2">del</text:span><text:span text:style-name="T12"> </text:span><text:span text:style-name="T31">“</text:span><text:span text:style-name="T2">sorbit</text:span><text:span text:style-name="T31">o</text:span><text:span text:style-name="T3">”</text:span><text:span text:style-name="T89">6</text:span><text:span text:style-name="T2">. </text:span><text:span text:style-name="T3">Er</text:span><text:span text:style-name="T2">o</text:span><text:span text:style-name="T12"> </text:span><text:span text:style-name="T2">abituato pe</text:span><text:span text:style-name="T3">r</text:span><text:span text:style-name="T2">ciò alla gradazione alcolica, ma non alle sorp</text:span><text:span text:style-name="T16">r</text:span><text:span text:style-name="T2">ese dei </text:span><text:span text:style-name="T129">P</text:span><text:span text:style-name="T2">.O.B</text:span><text:span text:style-name="T3">o</text:span><text:span text:style-name="T2">x. I buontemponi cosa</text:span><text:span text:style-name="T47"> </text:span><text:span text:style-name="T2">fece</text:span><text:span text:style-name="T3">r</text:span><text:span text:style-name="T2">o?</text:span><text:span text:style-name="T47"> </text:span><text:span text:style-name="T3">Q</text:span><text:span text:style-name="T2">uei</text:span><text:span text:style-name="T47"> </text:span><text:span text:style-name="T2">maledetti!!!</text:span><text:span text:style-name="T47"> </text:span><text:span text:style-name="T38">P</text:span><text:span text:style-name="T2">er</text:span><text:span text:style-name="T47"> </text:span><text:span text:style-name="T2">un</text:span><text:span text:style-name="T47"> </text:span><text:span text:style-name="T2">brindisi</text:span><text:span text:style-name="T47"> </text:span><text:span text:style-name="T2">finale mi</text:span><text:span text:style-name="T47"> </text:span><text:span text:style-name="T2">po</text:span><text:span text:style-name="T44">r</text:span><text:span text:style-name="T2">ta</text:span><text:span text:style-name="T3">r</text:span><text:span text:style-name="T2">ono</text:span><text:span text:style-name="T47"> </text:span><text:span text:style-name="T2">un</text:span><text:span text:style-name="T47"> </text:span><text:span text:style-name="T2">bicchie</text:span><text:span text:style-name="T16">r</text:span><text:span text:style-name="T2">e</text:span><text:span text:style-name="T47"> </text:span><text:span text:style-name="T2">di una ce</text:span><text:span text:style-name="T44">r</text:span><text:span text:style-name="T2">ta dimensione pieno di grappa. </text:span><text:span text:style-name="T3">E</text:span><text:span text:style-name="T2">ra</text:span><text:span text:style-name="T3">v</text:span><text:span text:style-name="T2">amo tutti p</text:span><text:span text:style-name="T3">r</text:span><text:span text:style-name="T2">onti e qualcuno diede un o</text:span><text:span text:style-name="T36">r</text:span><text:span text:style-name="T2">dine fatidico: </text:span><text:change text:change-id="ct536137656"/><text:change-start text:change-id="ct536147752"/><text:span text:style-name="T2">“</text:span><text:change-end text:change-id="ct536147752"/><text:span text:style-name="T2">AL</text:span><text:span text:style-name="T23">L</text:span><text:span text:style-name="T2">A </text:span><text:span text:style-name="T37">R</text:span><text:span text:style-name="T2">USSA!!”. </text:span><text:span text:style-name="T3">I</text:span><text:span text:style-name="T2">l bicchie</text:span><text:span text:style-name="T16">r</text:span><text:span text:style-name="T2">e di grappa anda</text:span><text:span text:style-name="T3">v</text:span><text:span text:style-name="T2">a buttato giù di un bott</text:span><text:span text:style-name="T52">o</text:span><text:span text:style-name="T2">. E così fu. Cosa </text:span><text:span text:style-name="T3">v</text:span><text:span text:style-name="T2">olete mai... è il mio compleanno</text:span><text:change text:change-id="ct536681168"/><text:change-start text:change-id="ct536680920"/><text:span text:style-name="T2">...</text:span><text:change-end text:change-id="ct536680920"/><text:span text:style-name="T2"> una semplice grappa</text:span><text:change text:change-id="ct536686384"/><text:change-start text:change-id="ct536686136"/><text:span text:style-name="T2">...</text:span><text:change-end text:change-id="ct536686136"/><text:span text:style-name="T2"> NO!!!! </text:span><text:span text:style-name="T3">E</text:span><text:span text:style-name="T2">ra grappa al pepe</text:span><text:span text:style-name="T3">r</text:span><text:span text:style-name="T2">oncino di p</text:span><text:span text:style-name="T3">r</text:span><text:span text:style-name="T52">o</text:span><text:span text:style-name="T3">v</text:span><text:span text:style-name="T2">enienza calabra (</text:span><text:span text:style-name="T36">B</text:span><text:span text:style-name="T2">asili</text:span><text:span text:style-name="T52">o</text:span><text:span text:style-name="T2">... vieni qui che ti scompiglio!!!).</text:span><text:span text:style-name="T44"> </text:span><text:span text:style-name="T2">Cosa</text:span><text:span text:style-name="T44"> </text:span><text:span text:style-name="T2">succede</text:span><text:span text:style-name="T44"> </text:span><text:change text:change-id="ct535994096"/><text:change-start text:change-id="ct535923584"/><text:span text:style-name="T2">a u</text:span><text:change-end text:change-id="ct535923584"/><text:span text:style-name="T2">na</text:span><text:span text:style-name="T44"> </text:span><text:span text:style-name="T2">persona</text:span><text:span text:style-name="T44"> </text:span><text:span text:style-name="T2">che</text:span><text:span text:style-name="T44"> </text:span><text:span text:style-name="T2">fa</text:span><text:span text:style-name="T44"> </text:span><text:span text:style-name="T2">una</text:span><text:span text:style-name="T44"> </text:span><text:span text:style-name="T2">cosa</text:span><text:span text:style-name="T44"> </text:span><text:span text:style-name="T2">del</text:span><text:span text:style-name="T44"> </text:span><text:span text:style-name="T2">gene</text:span><text:span text:style-name="T16">r</text:span><text:span text:style-name="T2">e?</text:span><text:span text:style-name="T3"> </text:span><text:span text:style-name="T177">V</text:span><text:span text:style-name="T2">e</text:span><text:span text:style-name="T44"> </text:span><text:span text:style-name="T2">lo</text:span><text:span text:style-name="T44"> </text:span><text:span text:style-name="T2">dico io, non andate a ce</text:span><text:span text:style-name="T3">r</text:span><text:span text:style-name="T2">ca</text:span><text:span text:style-name="T16">r</text:span><text:span text:style-name="T2">e su google. </text:span><text:span text:style-name="T3">G</text:span><text:span text:style-name="T2">li si incendiano anche le mutande, </text:span><text:span text:style-name="T31">F</text:span><text:span text:style-name="T2">antozzi insegna. </text:span><text:span text:style-name="T3">E</text:span><text:span text:style-name="T2">cco, a </text:span><text:span text:style-name="T3">v</text:span><text:span text:style-name="T2">olte si face</text:span><text:span text:style-name="T3">v</text:span><text:span text:style-name="T2">ano questi sche</text:span><text:span text:style-name="T12">r</text:span><text:span text:style-name="T2">zi, sche</text:span><text:span text:style-name="T12">r</text:span><text:span text:style-name="T2">zi innocenti, non per il mio p</text:span><text:span text:style-name="T52">o</text:span><text:span text:style-name="T3">v</text:span><text:span text:style-name="T2">e</text:span><text:span text:style-name="T3">r</text:span><text:span text:style-name="T2">o fegat</text:span><text:span text:style-name="T52">o</text:span><text:span text:style-name="T2">. </text:span><text:span text:style-name="T38">P</text:span><text:span text:style-name="T2">oi le grasse risate ripaga</text:span><text:span text:style-name="T3">v</text:span><text:span text:style-name="T2">ano la soffe</text:span><text:span text:style-name="T16">r</text:span><text:span text:style-name="T2">enza.</text:span></text:p>
      <text:p text:style-name="P155"/>
      <text:p text:style-name="Standard"/>
      <text:p text:style-name="Standard"/>
      <text:p text:style-name="P273"><text:span text:style-name="T20">La storia del</text:span><text:span text:style-name="T100">l</text:span><text:span text:style-name="T20">’impiccato e </text:span><text:soft-page-break/><text:span text:style-name="T20">altri fantasmi</text:span></text:p>
      <text:p text:style-name="P146"/>
      <text:p text:style-name="P15"><text:span text:style-name="T36">G</text:span><text:span text:style-name="T2">ira</text:span><text:span text:style-name="T3">v</text:span><text:span text:style-name="T2">a</text:span><text:span text:style-name="T52"> </text:span><text:span text:style-name="T2">una</text:span><text:span text:style-name="T52"> </text:span><text:span text:style-name="T2">storia</text:span><text:span text:style-name="T52"> </text:span><text:span text:style-name="T2">tetra</text:span><text:span text:style-name="T52"> </text:span><text:span text:style-name="T2">sulla</text:span><text:span text:style-name="T52"> </text:span><text:span text:style-name="T2">stanza</text:span><text:span text:style-name="T52"> </text:span><text:span text:style-name="T2">d</text:span><text:span text:style-name="T52">o</text:span><text:span text:style-name="T3">v</text:span><text:span text:style-name="T2">e</text:span><text:span text:style-name="T52"> </text:span><text:span text:style-name="T2">face</text:span><text:span text:style-name="T3">v</text:span><text:span text:style-name="T2">amo</text:span><text:span text:style-name="T52"> </text:span><text:span text:style-name="T2">le</text:span><text:span text:style-name="T52"> </text:span><text:span text:style-name="T2">p</text:span><text:span text:style-name="T3">r</text:span><text:span text:style-name="T52">o</text:span><text:span text:style-name="T3">v</text:span><text:span text:style-name="T2">e.</text:span><text:span text:style-name="T52"> </text:span><text:span text:style-name="T2">Lì</text:span><text:span text:style-name="T52"> </text:span><text:span text:style-name="T2">ci</text:span><text:span text:style-name="T52"> </text:span><text:span text:style-name="T2">sa</text:span><text:span text:style-name="T16">r</text:span><text:span text:style-name="T2">ebbe</text:span><text:span text:style-name="T52"> </text:span><text:span text:style-name="T2">vissuto</text:span><text:span text:style-name="T52"> </text:span><text:span text:style-name="T2">un ce</text:span><text:span text:style-name="T44">r</text:span><text:span text:style-name="T2">to</text:span><text:span text:style-name="T25"> </text:span><text:span text:style-name="T3">G</text:span><text:span text:style-name="T2">e</text:span><text:span text:style-name="T17">r</text:span><text:span text:style-name="T3">v</text:span><text:span text:style-name="T2">as</text:span><text:span text:style-name="T52">o</text:span><text:span text:style-name="T2">.</text:span><text:span text:style-name="T25"> </text:span><text:span text:style-name="T34">N</text:span><text:span text:style-name="T2">on</text:span><text:span text:style-name="T25"> </text:span><text:span text:style-name="T2">si</text:span><text:span text:style-name="T25"> </text:span><text:span text:style-name="T2">sa</text:span><text:span text:style-name="T25"> </text:span><text:span text:style-name="T2">chi</text:span><text:span text:style-name="T25"> </text:span><text:span text:style-name="T2">fosse</text:span><text:span text:style-name="T25"> </text:span><text:span text:style-name="T2">di</text:span><text:span text:style-name="T25"> </text:span><text:span text:style-name="T2">p</text:span><text:span text:style-name="T16">r</text:span><text:span text:style-name="T2">eciso,</text:span><text:span text:style-name="T25"> </text:span><text:span text:style-name="T2">ma</text:span><text:span text:style-name="T25"> </text:span><text:span text:style-name="T2">si</text:span><text:span text:style-name="T25"> </text:span><text:span text:style-name="T2">racconta</text:span><text:span text:style-name="T3">v</text:span><text:span text:style-name="T2">a</text:span><text:span text:style-name="T25"> </text:span><text:span text:style-name="T2">che</text:span><text:span text:style-name="T25"> </text:span><text:span text:style-name="T2">si</text:span><text:span text:style-name="T25"> </text:span><text:span text:style-name="T2">fosse</text:span><text:span text:style-name="T25"> </text:span><text:span text:style-name="T2">impiccato p</text:span><text:span text:style-name="T3">r</text:span><text:span text:style-name="T2">oprio</text:span><text:span text:style-name="T37"> </text:span><text:span text:style-name="T2">in</text:span><text:span text:style-name="T37"> </text:span><text:span text:style-name="T2">quella</text:span><text:span text:style-name="T37"> </text:span><text:span text:style-name="T2">stanza</text:span><text:span text:style-name="T37"> </text:span><text:span text:style-name="T2">qualche</text:span><text:span text:style-name="T37"> </text:span><text:span text:style-name="T2">decennio</text:span><text:span text:style-name="T37"> </text:span><text:span text:style-name="T2">prima.</text:span><text:span text:style-name="T37"> </text:span><text:span text:style-name="T36">M</text:span><text:span text:style-name="T2">ah.</text:span><text:span text:style-name="T37"> </text:span><text:span text:style-name="T52">I</text:span><text:span text:style-name="T2">o</text:span><text:span text:style-name="T37"> </text:span><text:span text:style-name="T2">non</text:span><text:span text:style-name="T37"> </text:span><text:span text:style-name="T2">sape</text:span><text:span text:style-name="T3">v</text:span><text:span text:style-name="T2">o</text:span><text:span text:style-name="T37"> </text:span><text:span text:style-name="T2">se</text:span><text:span text:style-name="T37"> </text:span><text:span text:style-name="T2">fosse</text:span><text:span text:style-name="T37"> </text:span><text:span text:style-name="T3">v</text:span><text:span text:style-name="T2">e</text:span><text:span text:style-name="T3">r</text:span><text:span text:style-name="T2">o, ma</text:span><text:span text:style-name="T43"> </text:span><text:span text:style-name="T2">la</text:span><text:span text:style-name="T43"> </text:span><text:span text:style-name="T2">storia</text:span><text:span text:style-name="T43"> </text:span><text:span text:style-name="T2">di</text:span><text:span text:style-name="T43"> </text:span><text:span text:style-name="T3">G</text:span><text:span text:style-name="T2">e</text:span><text:span text:style-name="T17">r</text:span><text:span text:style-name="T3">v</text:span><text:span text:style-name="T2">aso</text:span><text:span text:style-name="T43"> </text:span><text:span text:style-name="T2">era</text:span><text:span text:style-name="T43"> </text:span><text:span text:style-name="T2">intrisa</text:span><text:span text:style-name="T43"> </text:span><text:span text:style-name="T2">di</text:span><text:span text:style-name="T43"> </text:span><text:change text:change-id="ct537504128"/><text:change-start text:change-id="ct536532856"/><text:span text:style-name="T2">suspense.</text:span><text:change-end text:change-id="ct536532856"/><text:span text:style-name="T43"> </text:span><text:span text:style-name="T2">Al</text:span><text:span text:style-name="T43"> </text:span><text:span text:style-name="T36">B</text:span><text:span text:style-name="T2">iffulus che</text:span><text:span text:style-name="T43"> </text:span><text:span text:style-name="T2">non</text:span><text:span text:style-name="T43"> </text:span><text:span text:style-name="T2">è</text:span><text:span text:style-name="T43"> </text:span><text:span text:style-name="T2">situato</text:span><text:span text:style-name="T43"> </text:span><text:span text:style-name="T2">in cent</text:span><text:span text:style-name="T3">r</text:span><text:span text:style-name="T2">o</text:span><text:span text:style-name="T30"> </text:span><text:span text:style-name="T2">città,</text:span><text:span text:style-name="T30"> </text:span><text:span text:style-name="T2">ma</text:span><text:span text:style-name="T30"> </text:span><text:span text:style-name="T2">a</text:span><text:span text:style-name="T30"> </text:span><text:span text:style-name="T2">due</text:span><text:span text:style-name="T30"> </text:span><text:span text:style-name="T2">passi</text:span><text:span text:style-name="T30"> </text:span><text:span text:style-name="T2">dal</text:span><text:span text:style-name="T36">l</text:span><text:span text:style-name="T2">’argine</text:span><text:span text:style-name="T30"> </text:span><text:span text:style-name="T2">del</text:span><text:span text:style-name="T30"> </text:span><text:span text:style-name="T38">P</text:span><text:span text:style-name="T2">o,</text:span><text:span text:style-name="T30"> </text:span><text:span text:style-name="T2">d</text:span><text:span text:style-name="T52">o</text:span><text:span text:style-name="T3">v</text:span><text:span text:style-name="T2">e</text:span><text:span text:style-name="T30"> </text:span><text:span text:style-name="T2">in</text:span><text:span text:style-name="T30"> </text:span><text:span text:style-name="T2">estate</text:span><text:span text:style-name="T30"> </text:span><text:span text:style-name="T2">puoi</text:span><text:span text:style-name="T30"> </text:span><text:span text:style-name="T3">v</text:span><text:span text:style-name="T2">ede</text:span><text:span text:style-name="T16">r</text:span><text:span text:style-name="T2">e</text:span><text:span text:style-name="T30"> </text:span><text:span text:style-name="T2">cieli</text:span><text:span text:style-name="T30"> </text:span><text:span text:style-name="T2">stellati meravigliosi,</text:span><text:span text:style-name="T34"> </text:span><text:span text:style-name="T2">ma</text:span><text:span text:style-name="T34"> </text:span><text:span text:style-name="T2">che</text:span><text:span text:style-name="T34"> </text:span><text:span text:style-name="T2">in</text:span><text:span text:style-name="T34"> </text:span><text:span text:style-name="T2">in</text:span><text:span text:style-name="T3">v</text:span><text:span text:style-name="T2">erno</text:span><text:span text:style-name="T34"> </text:span><text:span text:style-name="T2">di</text:span><text:span text:style-name="T3">v</text:span><text:span text:style-name="T2">enta</text:span><text:span text:style-name="T34"> </text:span><text:span text:style-name="T2">lugub</text:span><text:span text:style-name="T16">r</text:span><text:span text:style-name="T2">e</text:span><text:span text:style-name="T34"> </text:span><text:change text:change-id="ct536013696"/><text:change-start text:change-id="ct538866952"/><text:span text:style-name="T2">e i</text:span><text:change-end text:change-id="ct538866952"/><text:span text:style-name="T2">nquietante</text:span><text:span text:style-name="T34"> </text:span><text:span text:style-name="T2">specialmente</text:span><text:span text:style-name="T34"> </text:span><text:span text:style-name="T2">la</text:span><text:span text:style-name="T34"> </text:span><text:span text:style-name="T2">sera per la nebbia fittissima</text:span><text:span text:style-name="T10"> </text:span><text:span text:style-name="T2">il f</text:span><text:span text:style-name="T16">r</text:span><text:span text:style-name="T2">eddo “barbin</text:span><text:span text:style-name="T31">o</text:span><text:span text:style-name="T2">”, o tutte e due le cose</text:span><text:change text:change-id="ct536691608"/><text:change-start text:change-id="ct537210584"/><text:span text:style-name="T2">...</text:span><text:change-end text:change-id="ct537210584"/><text:span text:style-name="T2"> AIU</text:span><text:span text:style-name="T34">T</text:span><text:span text:style-name="T2">O!!!! </text:span><text:span text:style-name="T25">P</text:span><text:span text:style-name="T52">A</text:span><text:span text:style-name="T2">URA!!!!</text:span><text:span text:style-name="T200"> </text:span><text:span text:style-name="T36">I</text:span><text:span text:style-name="T2">n</text:span><text:span text:style-name="T200"> </text:span><text:span text:style-name="T2">ce</text:span><text:span text:style-name="T44">r</text:span><text:span text:style-name="T2">ti</text:span><text:span text:style-name="T200"> </text:span><text:span text:style-name="T2">scenari</text:span><text:span text:style-name="T200"> </text:span><text:span text:style-name="T2">anche</text:span><text:span text:style-name="T200"> </text:span><text:span text:style-name="T2">la</text:span><text:span text:style-name="T200"> </text:span><text:span text:style-name="T2">persona</text:span><text:span text:style-name="T200"> </text:span><text:span text:style-name="T2">più</text:span><text:span text:style-name="T200"> </text:span><text:span text:style-name="T2">simpatica</text:span><text:span text:style-name="T200"> </text:span><text:span text:style-name="T2">pote</text:span><text:span text:style-name="T3">v</text:span><text:span text:style-name="T2">a</text:span><text:span text:style-name="T200"> </text:span><text:span text:style-name="T2">esse</text:span><text:span text:style-name="T16">r</text:span><text:span text:style-name="T2">e</text:span><text:span text:style-name="T200"> </text:span><text:span text:style-name="T2">scambiata</text:span><text:span text:style-name="T200"> </text:span><text:span text:style-name="T2">per </text:span><text:span text:style-name="T36">S</text:span><text:span text:style-name="T2">atana.</text:span><text:span text:style-name="T30"> </text:span><text:span text:style-name="T52">I</text:span><text:span text:style-name="T2">o</text:span><text:span text:style-name="T30"> </text:span><text:span text:style-name="T2">al</text:span><text:span text:style-name="T36">l</text:span><text:span text:style-name="T2">’epoca</text:span><text:span text:style-name="T30"> </text:span><text:span text:style-name="T2">a</text:span><text:span text:style-name="T3">v</text:span><text:span text:style-name="T2">e</text:span><text:span text:style-name="T3">v</text:span><text:span text:style-name="T2">o</text:span><text:span text:style-name="T30"> </text:span><text:span text:style-name="T2">pau</text:span><text:span text:style-name="T16">r</text:span><text:span text:style-name="T2">e</text:span><text:span text:style-name="T30"> </text:span><text:span text:style-name="T3">v</text:span><text:span text:style-name="T2">aghe,</text:span><text:span text:style-name="T30"> </text:span><text:span text:style-name="T2">del</text:span><text:span text:style-name="T36">l</text:span><text:span text:style-name="T2">’ignoto,</text:span><text:span text:style-name="T30"> </text:span><text:span text:style-name="T2">del</text:span><text:span text:style-name="T30"> </text:span><text:span text:style-name="T2">buio,</text:span><text:span text:style-name="T30"> </text:span><text:span text:style-name="T2">dei</text:span><text:span text:style-name="T30"> </text:span><text:span text:style-name="T2">fantasmi,</text:span><text:span text:style-name="T30"> </text:span><text:span text:style-name="T2">av</text:span><text:span text:style-name="T3">v</text:span><text:span text:style-name="T2">e</text:span><text:span text:style-name="T44">r</text:span><text:span text:style-name="T2">ti</text:span><text:span text:style-name="T3">v</text:span><text:span text:style-name="T2">o p</text:span><text:span text:style-name="T16">r</text:span><text:span text:style-name="T2">esen</text:span><text:span text:style-name="T3">z</text:span><text:span text:style-name="T2">e</text:span><text:span text:style-name="T17"> </text:span><text:span text:style-name="T2">misteriose.</text:span><text:span text:style-name="T17"> </text:span><text:span text:style-name="T38">P</text:span><text:span text:style-name="T2">ote</text:span><text:span text:style-name="T3">v</text:span><text:span text:style-name="T2">ano</text:span><text:span text:style-name="T17"> </text:span><text:span text:style-name="T2">esse</text:span><text:span text:style-name="T3">r</text:span><text:span text:style-name="T2">ci</text:span><text:span text:style-name="T17"> </text:span><text:span text:style-name="T36">D</text:span><text:span text:style-name="T2">racula,</text:span><text:span text:style-name="T17"> </text:span><text:span text:style-name="T10">F</text:span><text:span text:style-name="T16">r</text:span><text:span text:style-name="T2">eddie</text:span><text:span text:style-name="T17"> </text:span><text:span text:style-name="T2">K</text:span><text:span text:style-name="T44">r</text:span><text:span text:style-name="T2">uge</text:span><text:span text:style-name="T58">r</text:span><text:span text:style-name="T2">,</text:span><text:span text:style-name="T17"> </text:span><text:span text:style-name="T2">zia</text:span><text:span text:style-name="T37"> </text:span><text:span text:style-name="T152">T</text:span><text:span text:style-name="T2">e</text:span><text:span text:style-name="T16">r</text:span><text:span text:style-name="T2">esina</text:span><text:span text:style-name="T17"> </text:span><text:span text:style-name="T2">che</text:span><text:span text:style-name="T17"> </text:span><text:span text:style-name="T2">mi insegui</text:span><text:span text:style-name="T3">v</text:span><text:span text:style-name="T2">a con u</text:span><text:span text:style-name="T45">n</text:span><text:span text:style-name="T2">’enorme fetta di ciambella, </text:span><text:span text:style-name="T36">l</text:span><text:span text:style-name="T2">’Eso</text:span><text:span text:style-name="T3">r</text:span><text:span text:style-name="T2">cista, </text:span><text:span text:style-name="T36">l</text:span><text:span text:style-name="T2">’Eso</text:span><text:span text:style-name="T3">r</text:span><text:span text:style-name="T2">ciccio o magari un qualche trisa</text:span><text:span text:style-name="T3">v</text:span><text:span text:style-name="T2">olo che </text:span><text:span text:style-name="T3">r</text:span><text:span text:style-name="T2">ompe</text:span><text:span text:style-name="T3">v</text:span><text:span text:style-name="T2">a i coglioni. </text:span><text:span text:style-name="T36">M</text:span><text:span text:style-name="T2">i ripete</text:span><text:span text:style-name="T3">v</text:span><text:span text:style-name="T2">o continuamente “I fantasmi non</text:span><text:span text:style-name="T31"> </text:span><text:span text:style-name="T2">esistono,</text:span><text:span text:style-name="T31"> </text:span><text:span text:style-name="T2">i</text:span><text:span text:style-name="T31"> </text:span><text:span text:style-name="T2">fantasmi</text:span><text:span text:style-name="T31"> </text:span><text:span text:style-name="T2">non</text:span><text:span text:style-name="T31"> </text:span><text:span text:style-name="T2">esistono,</text:span><text:span text:style-name="T31"> </text:span><text:span text:style-name="T2">i</text:span><text:span text:style-name="T31"> </text:span><text:span text:style-name="T2">fantasmi</text:span><text:span text:style-name="T31"> </text:span><text:span text:style-name="T2">non</text:span><text:span text:style-name="T31"> </text:span><text:span text:style-name="T2">esiston</text:span><text:span text:style-name="T31">o</text:span><text:span text:style-name="T2">”.</text:span><text:span text:style-name="T31"> </text:span><text:span text:style-name="T10">U</text:span><text:span text:style-name="T2">na</text:span><text:span text:style-name="T31"> </text:span><text:span text:style-name="T2">sera</text:span><text:span text:style-name="T31"> </text:span><text:span text:style-name="T2">era</text:span><text:span text:style-name="T3">v</text:span><text:span text:style-name="T2">amo</text:span><text:span text:style-name="T31"> </text:span><text:span text:style-name="T2">lì per</text:span><text:span text:style-name="T45"> </text:span><text:span text:style-name="T2">le</text:span><text:span text:style-name="T45"> </text:span><text:span text:style-name="T2">p</text:span><text:span text:style-name="T3">r</text:span><text:span text:style-name="T52">o</text:span><text:span text:style-name="T3">v</text:span><text:span text:style-name="T2">e</text:span><text:span text:style-name="T45"> </text:span><text:change text:change-id="ct535949552"/><text:change-start text:change-id="ct535901608"/><text:span text:style-name="T2">e i</text:span><text:change-end text:change-id="ct535901608"/><text:span text:style-name="T2">o</text:span><text:span text:style-name="T45"> </text:span><text:span text:style-name="T2">e</text:span><text:span text:style-name="T45"> </text:span><text:span text:style-name="T2">Lisè</text:span><text:span text:style-name="T45"> </text:span><text:span text:style-name="T2">ci</text:span><text:span text:style-name="T45"> </text:span><text:span text:style-name="T2">avvicinammo</text:span><text:span text:style-name="T45"> </text:span><text:span text:style-name="T2">alla</text:span><text:span text:style-name="T45"> </text:span><text:span text:style-name="T2">stanza</text:span><text:span text:style-name="T45"> </text:span><text:span text:style-name="T2">per</text:span><text:span text:style-name="T45"> </text:span><text:span text:style-name="T2">entra</text:span><text:span text:style-name="T17">r</text:span><text:span text:style-name="T2">vi.</text:span><text:span text:style-name="T45"> </text:span><text:span text:style-name="T2">Al</text:span><text:span text:style-name="T45"> </text:span><text:span text:style-name="T2">buio,</text:span><text:span text:style-name="T45"> </text:span><text:span text:style-name="T2">non</text:span><text:span text:style-name="T45"> </text:span><text:span text:style-name="T2">semp</text:span><text:span text:style-name="T16">r</text:span><text:span text:style-name="T2">e </text:span><text:span text:style-name="T36">l</text:span><text:span text:style-name="T2">’inter</text:span><text:span text:style-name="T44">r</text:span><text:span text:style-name="T2">utto</text:span><text:span text:style-name="T16">r</text:span><text:span text:style-name="T2">e lo becchi al primo colp</text:span><text:span text:style-name="T52">o</text:span><text:span text:style-name="T2">. </text:span><text:span text:style-name="T36">S</text:span><text:span text:style-name="T2">ai, quando devi tasta</text:span><text:span text:style-name="T16">r</text:span><text:span text:style-name="T2">e il mu</text:span><text:span text:style-name="T3">r</text:span><text:span text:style-name="T2">o più </text:span><text:span text:style-name="T3">v</text:span><text:span text:style-name="T2">olte. Lo</text:span><text:span text:style-name="T23"> </text:span><text:span text:style-name="T2">ce</text:span><text:span text:style-name="T3">r</text:span><text:span text:style-name="T2">chi</text:span><text:span text:style-name="T23"> </text:span><text:span text:style-name="T2">e</text:span><text:span text:style-name="T23"> </text:span><text:span text:style-name="T2">lo</text:span><text:span text:style-name="T23"> </text:span><text:span text:style-name="T2">rice</text:span><text:span text:style-name="T3">r</text:span><text:span text:style-name="T2">chi.</text:span><text:span text:style-name="T23"> </text:span><text:span text:style-name="T2">E</text:span><text:span text:style-name="T23"> </text:span><text:span text:style-name="T2">tocca,</text:span><text:span text:style-name="T23"> </text:span><text:span text:style-name="T2">tocca</text:span><text:span text:style-name="T23"> </text:span><text:span text:style-name="T2">e</text:span><text:span text:style-name="T23"> </text:span><text:span text:style-name="T2">ritocca</text:span><text:span text:style-name="T23"> </text:span><text:span text:style-name="T2">e</text:span><text:span text:style-name="T23"> </text:span><text:span text:style-name="T2">finalmente</text:span><text:span text:style-name="T37"> </text:span><text:span text:style-name="T2">lui</text:span><text:span text:style-name="T23"> </text:span><text:span text:style-name="T2">riuscì</text:span><text:span text:style-name="T23"> </text:span><text:span text:style-name="T2">ad</text:span><text:span text:style-name="T23"> </text:span><text:span text:style-name="T2">accende</text:span><text:span text:style-name="T16">r</text:span><text:span text:style-name="T2">e</text:span></text:p>
      <text:p text:style-name="P26"><text:span text:style-name="T7">6</text:span><text:change text:change-id="ct273456896"/><text:change-start text:change-id="ct273285352"/><text:span text:style-name="T7"> </text:span><text:change-end text:change-id="ct273285352"/><text:span text:style-name="T7">Usanza satanica di aggiungere vino rosso alla minestra</text:span></text:p>
      <text:p text:style-name="P143"/>
      <text:p text:style-name="P21"><text:span text:style-name="T2">la luce</text:span><text:change text:change-id="ct536696824"/><text:change-start text:change-id="ct536675704"/><text:span text:style-name="T2">...</text:span><text:change-end text:change-id="ct536675704"/><text:span text:style-name="T2"> e</text:span><text:change text:change-id="ct394352480"/><text:change-start text:change-id="ct394205128"/><text:span text:style-name="T2"> </text:span><text:change-end text:change-id="ct394205128"/><text:span text:style-name="T2">“MAMMA MIA!!!!!”. </text:span><text:span text:style-name="T10">U</text:span><text:span text:style-name="T2">rlammo a squa</text:span><text:span text:style-name="T3">r</text:span><text:span text:style-name="T2">ciagola. </text:span><text:span text:style-name="T3">Q</text:span><text:span text:style-name="T2">ualcuno, qualche simpaticone</text:span><text:span text:style-name="T54"> </text:span><text:span text:style-name="T2">(</text:span><text:span text:style-name="T3">D</text:span><text:span text:style-name="T2">anilo</text:span><text:span text:style-name="T54"> </text:span><text:span text:style-name="T52">c</text:span><text:span text:style-name="T2">’entri</text:span><text:span text:style-name="T54"> </text:span><text:span text:style-name="T2">qualcosa?)</text:span><text:span text:style-name="T54"> </text:span><text:span text:style-name="T2">a</text:span><text:span text:style-name="T3">v</text:span><text:span text:style-name="T2">e</text:span><text:span text:style-name="T3">v</text:span><text:span text:style-name="T2">a</text:span><text:span text:style-name="T54"> </text:span><text:span text:style-name="T2">appeso</text:span><text:span text:style-name="T54"> </text:span><text:span text:style-name="T2">un</text:span><text:span text:style-name="T54"> </text:span><text:span text:style-name="T2">fantoccio</text:span><text:span text:style-name="T54"> </text:span><text:span text:style-name="T2">al</text:span><text:span text:style-name="T54"> </text:span><text:span text:style-name="T2">soffitto</text:span><text:span text:style-name="T198"> </text:span><text:span text:style-name="T2">con</text:span><text:span text:style-name="T54"> </text:span><text:span text:style-name="T2">un cappi</text:span><text:span text:style-name="T52">o</text:span><text:span text:style-name="T2">.</text:span><text:span text:style-name="T37"> </text:span><text:span text:style-name="T2">E</text:span><text:span text:style-name="T37"> </text:span><text:span text:style-name="T2">noi</text:span><text:span text:style-name="T37"> </text:span><text:span text:style-name="T2">ci</text:span><text:span text:style-name="T37"> </text:span><text:span text:style-name="T2">t</text:span><text:span text:style-name="T3">r</text:span><text:span text:style-name="T52">o</text:span><text:span text:style-name="T3">v</text:span><text:span text:style-name="T2">ammo</text:span><text:span text:style-name="T37"> </text:span><text:span text:style-name="T2">da</text:span><text:span text:style-name="T3">v</text:span><text:span text:style-name="T2">anti</text:span><text:change text:change-id="ct536707256"/><text:change text:change-id="ct536618976"/><text:change-start text:change-id="ct536691360"/><text:span text:style-name="T2">...</text:span><text:change-end text:change-id="ct536691360"/><text:span text:style-name="T37"> </text:span><text:span text:style-name="T36">l</text:span><text:span text:style-name="T2">’impiccat</text:span><text:span text:style-name="T52">o</text:span><text:span text:style-name="T2">.</text:span><text:span text:style-name="T37"> </text:span><text:span text:style-name="T3">I</text:span><text:span text:style-name="T2">l</text:span><text:span text:style-name="T37"> </text:span><text:span text:style-name="T2">cuo</text:span><text:span text:style-name="T16">r</text:span><text:span text:style-name="T2">e</text:span><text:span text:style-name="T37"> </text:span><text:span text:style-name="T2">batte</text:span><text:span text:style-name="T3">v</text:span><text:span text:style-name="T2">a</text:span><text:span text:style-name="T37"> </text:span><text:span text:style-name="T2">al</text:span><text:span text:style-name="T36">l</text:span><text:span text:style-name="T2">’impazzata,</text:span><text:span text:style-name="T37"> </text:span><text:span text:style-name="T2">le nost</text:span><text:span text:style-name="T16">r</text:span><text:span text:style-name="T2">e</text:span><text:span text:style-name="T3"> </text:span><text:span text:style-name="T2">urla</text:span><text:span text:style-name="T3"> </text:span><text:span text:style-name="T2">a</text:span><text:span text:style-name="T3">v</text:span><text:span text:style-name="T2">e</text:span><text:span text:style-name="T3">v</text:span><text:span text:style-name="T2">ano</text:span><text:span text:style-name="T3"> </text:span><text:span text:style-name="T2">s</text:span><text:span text:style-name="T3">v</text:span><text:span text:style-name="T2">egliato</text:span><text:span text:style-name="T3"> </text:span><text:span text:style-name="T2">tutti</text:span><text:span text:style-name="T3"> </text:span><text:span text:style-name="T2">i</text:span><text:span text:style-name="T3"> </text:span><text:span text:style-name="T2">topi,</text:span><text:span text:style-name="T3"> </text:span><text:span text:style-name="T2">spa</text:span><text:span text:style-name="T3">v</text:span><text:span text:style-name="T2">entato</text:span><text:span text:style-name="T3"> </text:span><text:span text:style-name="T2">i</text:span><text:span text:style-name="T3"> </text:span><text:span text:style-name="T2">pana</text:span><text:span text:style-name="T3">r</text:span><text:span text:style-name="T2">oni </text:span><text:span text:style-name="T89">7</text:span><text:span text:style-name="T2">,</text:span><text:span text:style-name="T16"> </text:span><text:span text:style-name="T2">in</text:span><text:span text:style-name="T3"> </text:span><text:span text:style-name="T2">testa</text:span><text:span text:style-name="T289"> </text:span><text:span text:style-name="T2">a</text:span><text:span text:style-name="T3">v</text:span><text:span text:style-name="T2">e</text:span><text:span text:style-name="T3">v</text:span><text:span text:style-name="T2">amo i</text:span><text:span text:style-name="T52"> </text:span><text:span text:style-name="T2">capelli</text:span><text:span text:style-name="T52"> </text:span><text:span text:style-name="T2">di</text:span><text:span text:style-name="T52"> </text:span><text:span text:style-name="T34">N</text:span><text:span text:style-name="T2">apo</text:span><text:span text:style-name="T52"> </text:span><text:span text:style-name="T3">O</text:span><text:span text:style-name="T2">rso</text:span><text:span text:style-name="T52"> </text:span><text:span text:style-name="T2">Capo</text:span><text:span text:style-name="T52"> </text:span><text:span text:style-name="T2">e</text:span><text:span text:style-name="T52"> </text:span><text:span text:style-name="T2">gli</text:span><text:span text:style-name="T52"> </text:span><text:span text:style-name="T2">altri</text:span><text:span text:style-name="T52"> </text:span><text:span text:style-name="T2">ride</text:span><text:span text:style-name="T3">v</text:span><text:span text:style-name="T2">ano</text:span><text:span text:style-name="T52"> </text:span><text:span text:style-name="T2">a</text:span><text:span text:style-name="T52"> </text:span><text:span text:style-name="T2">c</text:span><text:span text:style-name="T16">r</text:span><text:span text:style-name="T2">epapelle.</text:span><text:span text:style-name="T52"> </text:span><text:span text:style-name="T2">Che</text:span><text:span text:style-name="T52"> </text:span><text:span text:style-name="T2">bello</text:span><text:span text:style-name="T52"> </text:span><text:span text:style-name="T2">sche</text:span><text:span text:style-name="T12">r</text:span><text:span text:style-name="T3">z</text:span><text:span text:style-name="T2">o,</text:span><text:span text:style-name="T52"> </text:span><text:span text:style-name="T2">ma che</text:span><text:span text:style-name="T43"> </text:span><text:span text:style-name="T2">bello</text:span><text:span text:style-name="T43"> </text:span><text:span text:style-name="T2">sche</text:span><text:span text:style-name="T12">r</text:span><text:span text:style-name="T3">z</text:span><text:span text:style-name="T2">o,</text:span><text:span text:style-name="T43"> </text:span><text:span text:style-name="T2">ma</text:span><text:span text:style-name="T43"> </text:span><text:span text:style-name="T2">che</text:span><text:span text:style-name="T43"> </text:span><text:span text:style-name="T2">bello</text:span><text:span text:style-name="T43"> </text:span><text:span text:style-name="T2">sche</text:span><text:span text:style-name="T12">r</text:span><text:span text:style-name="T3">z</text:span><text:span text:style-name="T2">o,</text:span><text:span text:style-name="T43"> </text:span><text:span text:style-name="T2">ma</text:span><text:span text:style-name="T43"> </text:span><text:span text:style-name="T2">andate</text:span><text:span text:style-name="T43"> </text:span><text:span text:style-name="T58">“</text:span><text:span text:style-name="T2">affan</text:span><text:span text:style-name="T10">J</text:span><text:span text:style-name="T2">uli</text:span><text:span text:style-name="T31">o</text:span><text:span text:style-name="T2">” </text:span><text:span text:style-name="T36">I</text:span><text:span text:style-name="T2">nglesias.</text:span><text:span text:style-name="T43"> </text:span><text:span text:style-name="T2">Sche</text:span><text:span text:style-name="T12">r</text:span><text:span text:style-name="T2">zi da</text:span><text:change text:change-id="ct427069840"/><text:change-start text:change-id="ct427000448"/><text:span text:style-name="T2">.</text:span><text:change-end text:change-id="ct427000448"/><text:span text:style-name="T2">.iga</text:span><text:change text:change-id="ct536665264"/><text:change text:change-id="ct536717536"/><text:change-start text:change-id="ct427209472"/><text:span text:style-name="T2">...</text:span><text:change-end text:change-id="ct427209472"/><text:span text:style-name="T2"> azz</text:span><text:change text:change-id="ct270535888"/><text:change-start text:change-id="ct270535640"/><text:span text:style-name="T2">...</text:span><text:change-end text:change-id="ct270535640"/><text:span text:style-name="T2">!</text:span></text:p>
      <text:p text:style-name="P155"/>
      <text:p text:style-name="Standard"/>
      <text:p text:style-name="Standard"/>
      <text:p text:style-name="P275"><text:span text:style-name="T20">I </text:span><text:soft-page-break/><text:span text:style-name="T20">li</text:span><text:span text:style-name="T114">v</text:span><text:span text:style-name="T20">e al </text:span><text:span text:style-name="T118">B</text:span><text:span text:style-name="T20">iffulus</text:span></text:p>
      <text:p text:style-name="P146"/>
      <text:p text:style-name="P118"><text:span text:style-name="T2">Al</text:span><text:span text:style-name="T43"> </text:span><text:span text:style-name="T36">B</text:span><text:span text:style-name="T2">iffulus ci</text:span><text:span text:style-name="T43"> </text:span><text:span text:style-name="T2">esibimmo</text:span><text:span text:style-name="T43"> </text:span><text:span text:style-name="T2">di</text:span><text:span text:style-name="T3">v</text:span><text:span text:style-name="T2">erse</text:span><text:span text:style-name="T43"> </text:span><text:span text:style-name="T3">v</text:span><text:span text:style-name="T2">olte,</text:span><text:span text:style-name="T43"> </text:span><text:span text:style-name="T2">sia</text:span><text:span text:style-name="T43"> </text:span><text:span text:style-name="T2">al</text:span><text:span text:style-name="T36">l</text:span><text:span text:style-name="T2">’interno</text:span><text:span text:style-name="T43"> </text:span><text:span text:style-name="T2">del</text:span><text:span text:style-name="T43"> </text:span><text:span text:style-name="T2">locale</text:span><text:span text:style-name="T43"> </text:span><text:span text:style-name="T2">che</text:span><text:span text:style-name="T43"> </text:span><text:span text:style-name="T2">fuori.</text:span><text:span text:style-name="T43"> </text:span><text:span text:style-name="T2">Cosa conta</text:span><text:span text:style-name="T3">v</text:span><text:span text:style-name="T2">a dav</text:span><text:span text:style-name="T3">v</text:span><text:span text:style-name="T2">e</text:span><text:span text:style-name="T3">r</text:span><text:span text:style-name="T2">o per noi?</text:span></text:p>
      <text:p text:style-name="P146"/>
      <text:p text:style-name="P279"><text:span text:style-name="T2">SUONARE </text:span><text:span text:style-name="T23">L</text:span><text:span text:style-name="T2">A NOSTRA MUSICA SUONARE </text:span><text:span text:style-name="T36">P</text:span><text:span text:style-name="T2">ER DIVE</text:span><text:span text:style-name="T30">R</text:span><text:span text:style-name="T2">TI</text:span><text:span text:style-name="T10">R</text:span><text:span text:style-name="T2">CI</text:span></text:p>
      <text:p text:style-name="P27"><text:span text:style-name="T123">T</text:span><text:span text:style-name="T2">ra il 1988 </text:span><text:change text:change-id="ct538576784"/><text:change-start text:change-id="ct538864848"/><text:span text:style-name="T2">e i</text:span><text:change-end text:change-id="ct538864848"/><text:span text:style-name="T2">l 1991, tante persone rico</text:span><text:span text:style-name="T36">r</text:span><text:span text:style-name="T2">dano con passione le serate dei </text:span><text:span text:style-name="T129">P</text:span><text:span text:style-name="T2">.O.B</text:span><text:span text:style-name="T3">o</text:span><text:span text:style-name="T2">x. </text:span><text:span text:style-name="T3">E</text:span><text:span text:style-name="T2">ra un</text:span><text:change text:change-id="ct275837224"/><text:change-start text:change-id="ct394353440"/><text:span text:style-name="T2"> </text:span><text:change-end text:change-id="ct394353440"/><text:span text:style-name="T2">li</text:span><text:span text:style-name="T3">v</text:span><text:span text:style-name="T2">e godibilissimo, ed era dal vi</text:span><text:span text:style-name="T3">v</text:span><text:span text:style-name="T52">o</text:span><text:span text:style-name="T2">. </text:span><text:span text:style-name="T34">N</text:span><text:span text:style-name="T2">o playback, grazie. Le stecche ci sta</text:span><text:span text:style-name="T3">v</text:span><text:span text:style-name="T2">ano,</text:span><text:span text:style-name="T281"> </text:span><text:span text:style-name="T2">le</text:span><text:span text:style-name="T281"> </text:span><text:span text:style-name="T2">sentivi</text:span><text:span text:style-name="T281"> </text:span><text:span text:style-name="T2">e</text:span><text:span text:style-name="T281"> </text:span><text:span text:style-name="T2">le</text:span><text:span text:style-name="T281"> </text:span><text:span text:style-name="T2">cor</text:span><text:span text:style-name="T16">r</text:span><text:span text:style-name="T2">eggevi.</text:span><text:span text:style-name="T281"> </text:span><text:span text:style-name="T34">P</text:span><text:span text:style-name="T2">rima</text:span><text:span text:style-name="T281"> </text:span><text:span text:style-name="T2">dei</text:span><text:span text:style-name="T281"> </text:span><text:span text:style-name="T2">conce</text:span><text:span text:style-name="T44">r</text:span><text:span text:style-name="T2">ti</text:span><text:span text:style-name="T281"> </text:span><text:span text:style-name="T2">non</text:span><text:span text:style-name="T281"> </text:span><text:span text:style-name="T2">ci</text:span><text:span text:style-name="T281"> </text:span><text:span text:style-name="T2">si</text:span><text:span text:style-name="T281"> </text:span><text:span text:style-name="T2">agita</text:span><text:span text:style-name="T3">v</text:span><text:span text:style-name="T2">a</text:span><text:span text:style-name="T281"> </text:span><text:span text:style-name="T2">t</text:span><text:span text:style-name="T3">r</text:span><text:span text:style-name="T2">oppo, ma </text:span><text:span text:style-name="T36">l</text:span><text:span text:style-name="T2">’ad</text:span><text:span text:style-name="T16">r</text:span><text:span text:style-name="T2">enalina era p</text:span><text:span text:style-name="T16">r</text:span><text:span text:style-name="T2">esente. È normale. </text:span><text:span text:style-name="T36">P</text:span><text:span text:style-name="T2">iù che alt</text:span><text:span text:style-name="T3">r</text:span><text:span text:style-name="T2">o era</text:span><text:span text:style-name="T3">v</text:span><text:span text:style-name="T2">amo eccitati, </text:span><text:change text:change-id="ct427069728"/><text:change-start text:change-id="ct539728392"/><text:span text:style-name="T2">perché</text:span><text:change-end text:change-id="ct539728392"/><text:span text:style-name="T2"> quando sei da</text:span><text:span text:style-name="T3">v</text:span><text:span text:style-name="T2">anti </text:span><text:change text:change-id="ct535887680"/><text:change-start text:change-id="ct536088376"/><text:span text:style-name="T2">a u</text:span><text:change-end text:change-id="ct536088376"/><text:span text:style-name="T2">n pubblico vuoi da</text:span><text:span text:style-name="T16">r</text:span><text:span text:style-name="T2">e il megli</text:span><text:span text:style-name="T52">o</text:span><text:span text:style-name="T2">. Al</text:span><text:span text:style-name="T36">l</text:span><text:span text:style-name="T2">’inizio av</text:span><text:span text:style-name="T3">v</text:span><text:span text:style-name="T2">e</text:span><text:span text:style-name="T44">r</text:span><text:span text:style-name="T2">ti</text:span><text:span text:style-name="T3">v</text:span><text:span text:style-name="T2">o una carica</text:span><text:span text:style-name="T47"> </text:span><text:span text:style-name="T2">emoti</text:span><text:span text:style-name="T3">v</text:span><text:span text:style-name="T2">a</text:span><text:span text:style-name="T47"> </text:span><text:span text:style-name="T2">mista</text:span><text:span text:style-name="T27"> </text:span><text:change text:change-id="ct536092104"/><text:change-start text:change-id="ct536095192"/><text:span text:style-name="T2">a u</text:span><text:change-end text:change-id="ct536095192"/><text:span text:style-name="T2">na</text:span><text:span text:style-name="T27"> </text:span><text:span text:style-name="T2">pe</text:span><text:span text:style-name="T3">r</text:span><text:span text:style-name="T2">centuale</text:span><text:span text:style-name="T47"> </text:span><text:span text:style-name="T3">v</text:span><text:span text:style-name="T2">ariabile</text:span><text:span text:style-name="T47"> </text:span><text:span text:style-name="T2">di</text:span><text:span text:style-name="T47"> </text:span><text:span text:style-name="T2">paura</text:span><text:span text:style-name="T27"> </text:span><text:span text:style-name="T2">che</text:span><text:span text:style-name="T27"> </text:span><text:span text:style-name="T2">ci</text:span><text:span text:style-name="T3">r</text:span><text:span text:style-name="T2">cola</text:span><text:span text:style-name="T3">v</text:span><text:span text:style-name="T2">a</text:span><text:span text:style-name="T47"> </text:span><text:span text:style-name="T2">per</text:span><text:span text:style-name="T27"> </text:span><text:span text:style-name="T2">tutto il</text:span><text:span text:style-name="T82"> </text:span><text:span text:style-name="T2">corpo,</text:span><text:span text:style-name="T82"> </text:span><text:span text:style-name="T2">ma</text:span><text:span text:style-name="T82"> </text:span><text:span text:style-name="T2">che</text:span><text:span text:style-name="T82"> </text:span><text:span text:style-name="T2">gradualmente</text:span><text:span text:style-name="T82"> </text:span><text:span text:style-name="T2">suonando</text:span><text:span text:style-name="T82"> </text:span><text:span text:style-name="T2">si</text:span><text:span text:style-name="T82"> </text:span><text:span text:style-name="T2">dispe</text:span><text:span text:style-name="T36">r</text:span><text:span text:style-name="T2">de</text:span><text:span text:style-name="T3">v</text:span><text:span text:style-name="T2">a.</text:span><text:span text:style-name="T82"> </text:span><text:span text:style-name="T54">S</text:span><text:span text:style-name="T2">uona</text:span><text:span text:style-name="T16">r</text:span><text:span text:style-name="T2">e</text:span><text:span text:style-name="T82"> </text:span><text:span text:style-name="T2">è</text:span><text:span text:style-name="T82"> </text:span><text:span text:style-name="T2">il</text:span><text:span text:style-name="T82"> </text:span><text:span text:style-name="T2">canale</text:span><text:span text:style-name="T82"> </text:span><text:span text:style-name="T2">per dar </text:span><text:span text:style-name="T3">v</text:span><text:span text:style-name="T2">oce alla p</text:span><text:span text:style-name="T3">r</text:span><text:span text:style-name="T2">opria anima, esprime</text:span><text:span text:style-name="T16">r</text:span><text:span text:style-name="T2">e, tirar fuori. </text:span><text:span text:style-name="T34">N</text:span><text:span text:style-name="T2">oi conosce</text:span><text:span text:style-name="T3">v</text:span><text:span text:style-name="T2">amo il significato della</text:span><text:span text:style-name="T16"> </text:span><text:span text:style-name="T2">pa</text:span><text:span text:style-name="T3">r</text:span><text:span text:style-name="T2">ola</text:span><text:span text:style-name="T16"> </text:span><text:span text:style-name="T31">“</text:span><text:change text:change-id="ct537984752"/><text:change-start text:change-id="ct538294536"/><text:span text:style-name="T31">entusiasmo</text:span><text:change-end text:change-id="ct538294536"/><text:span text:style-name="T2">”.</text:span><text:span text:style-name="T16"> </text:span><text:span text:style-name="T2">I</text:span><text:span text:style-name="T16"> </text:span><text:span text:style-name="T2">conce</text:span><text:span text:style-name="T44">r</text:span><text:span text:style-name="T2">ti</text:span><text:span text:style-name="T16"> </text:span><text:span text:style-name="T2">al</text:span><text:span text:style-name="T36">l</text:span><text:span text:style-name="T2">’interno</text:span><text:span text:style-name="T16"> </text:span><text:span text:style-name="T2">del</text:span><text:span text:style-name="T16"> </text:span><text:span text:style-name="T36">B</text:span><text:span text:style-name="T2">iffulus</text:span><text:span text:style-name="T34"> </text:span><text:span text:style-name="T2">av</text:span><text:span text:style-name="T3">v</text:span><text:span text:style-name="T2">eni</text:span><text:span text:style-name="T3">v</text:span><text:span text:style-name="T2">ano</text:span><text:span text:style-name="T16"> </text:span><text:span text:style-name="T2">nella</text:span><text:span text:style-name="T16"> </text:span><text:span text:style-name="T2">sala</text:span><text:span text:style-name="T16"> </text:span><text:span text:style-name="T2">in fond</text:span><text:span text:style-name="T52">o</text:span><text:span text:style-name="T2">. </text:span><text:span text:style-name="T3">E</text:span><text:span text:style-name="T2">ntrando, t</text:span><text:span text:style-name="T3">r</text:span><text:span text:style-name="T52">o</text:span><text:span text:style-name="T3">v</text:span><text:span text:style-name="T2">avi il salone del can</text:span><text:span text:style-name="T3">z</text:span><text:span text:style-name="T2">onie</text:span><text:span text:style-name="T16">r</text:span><text:span text:style-name="T2">e stravissuto e, passando olt</text:span><text:span text:style-name="T16">r</text:span><text:span text:style-name="T2">e, si accede</text:span><text:span text:style-name="T3">v</text:span><text:span text:style-name="T2">a</text:span><text:span text:style-name="T45"> </text:span><text:span text:style-name="T2">al</text:span><text:span text:style-name="T45"> </text:span><text:span text:style-name="T2">conce</text:span><text:span text:style-name="T44">r</text:span><text:span text:style-name="T2">t</text:span><text:span text:style-name="T52">o</text:span><text:span text:style-name="T2">.</text:span><text:span text:style-name="T45"> </text:span><text:span text:style-name="T36">M</text:span><text:span text:style-name="T2">a</text:span><text:span text:style-name="T45"> </text:span><text:span text:style-name="T2">era</text:span><text:span text:style-name="T45"> </text:span><text:span text:style-name="T2">nei</text:span><text:span text:style-name="T45"> </text:span><text:span text:style-name="T2">li</text:span><text:span text:style-name="T3">v</text:span><text:span text:style-name="T2">e</text:span><text:span text:style-name="T45"> </text:span><text:span text:style-name="T2">al</text:span><text:span text:style-name="T36">l</text:span><text:span text:style-name="T2">’ape</text:span><text:span text:style-name="T44">r</text:span><text:span text:style-name="T2">to,</text:span><text:span text:style-name="T45"> </text:span><text:span text:style-name="T2">nel</text:span><text:span text:style-name="T36">l</text:span><text:span text:style-name="T2">’aia,</text:span><text:span text:style-name="T45"> </text:span><text:span text:style-name="T2">che</text:span><text:span text:style-name="T45"> </text:span><text:span text:style-name="T2">tocca</text:span><text:span text:style-name="T3">v</text:span><text:span text:style-name="T2">amo</text:span><text:span text:style-name="T45"> </text:span><text:span text:style-name="T2">gli</text:span><text:span text:style-name="T45"> </text:span><text:span text:style-name="T2">apici</text:span><text:span text:style-name="T45"> </text:span><text:span text:style-name="T2">della demenzialità.</text:span><text:span text:style-name="T25"> </text:span><text:span text:style-name="T36">S</text:span><text:span text:style-name="T2">arà</text:span><text:span text:style-name="T25"> </text:span><text:change text:change-id="ct536021784"/><text:change-start text:change-id="ct536000064"/><text:span text:style-name="T2">perché</text:span><text:change-end text:change-id="ct536000064"/><text:span text:style-name="T25"> </text:span><text:span text:style-name="T2">suona</text:span><text:span text:style-name="T16">r</text:span><text:span text:style-name="T2">e</text:span><text:span text:style-name="T25"> </text:span><text:span text:style-name="T2">su</text:span><text:span text:style-name="T25"> </text:span><text:span text:style-name="T2">un</text:span><text:span text:style-name="T25"> </text:span><text:span text:style-name="T2">car</text:span><text:span text:style-name="T3">r</text:span><text:span text:style-name="T2">o</text:span><text:span text:style-name="T25"> </text:span><text:span text:style-name="T2">ha</text:span><text:span text:style-name="T25"> </text:span><text:span text:style-name="T2">un</text:span><text:span text:style-name="T25"> </text:span><text:span text:style-name="T2">ce</text:span><text:span text:style-name="T44">r</text:span><text:span text:style-name="T2">to</text:span><text:span text:style-name="T25"> </text:span><text:span text:style-name="T2">effett</text:span><text:span text:style-name="T52">o</text:span><text:span text:style-name="T2">.</text:span><text:span text:style-name="T40"> </text:span><text:span text:style-name="T2">Ci</text:span><text:span text:style-name="T25"> </text:span><text:span text:style-name="T2">permette</text:span><text:span text:style-name="T3">v</text:span><text:span text:style-name="T2">amo infatti momenti</text:span><text:span text:style-name="T12"> </text:span><text:span text:style-name="T2">di</text:span><text:span text:style-name="T12"> </text:span><text:span text:style-name="T2">follia. </text:span><text:span text:style-name="T36">I</text:span><text:span text:style-name="T2">n</text:span><text:span text:style-name="T12"> </text:span><text:span text:style-name="T17">“</text:span><text:span text:style-name="T255">T</text:span><text:span text:style-name="T2">ania beguin</text:span><text:span text:style-name="T34">e</text:span><text:span text:style-name="T2">”</text:span><text:span text:style-name="T12"> </text:span><text:span text:style-name="T2">utilizza</text:span><text:span text:style-name="T3">v</text:span><text:span text:style-name="T2">amo</text:span><text:span text:style-name="T12"> </text:span><text:span text:style-name="T2">un</text:span><text:span text:style-name="T12"> </text:span><text:span text:style-name="T2">suono</text:span><text:span text:style-name="T12"> </text:span><text:span text:style-name="T2">pa</text:span><text:span text:style-name="T44">r</text:span><text:span text:style-name="T2">ticola</text:span><text:span text:style-name="T16">r</text:span><text:span text:style-name="T2">e della W30,</text:span><text:span text:style-name="T23"> </text:span><text:span text:style-name="T2">quello</text:span><text:span text:style-name="T23"> </text:span><text:span text:style-name="T2">di</text:span><text:span text:style-name="T23"> </text:span><text:span text:style-name="T2">una</text:span><text:span text:style-name="T23"> </text:span><text:span text:style-name="T2">donna</text:span><text:span text:style-name="T23"> </text:span><text:span text:style-name="T2">che</text:span><text:span text:style-name="T23"> </text:span><text:span text:style-name="T2">geme.</text:span><text:span text:style-name="T23"> </text:span><text:span text:style-name="T34">P</text:span><text:span text:style-name="T16">r</text:span><text:span text:style-name="T2">eme</text:span><text:span text:style-name="T3">v</text:span><text:span text:style-name="T2">o</text:span><text:span text:style-name="T23"> </text:span><text:span text:style-name="T2">il</text:span><text:span text:style-name="T23"> </text:span><text:span text:style-name="T2">tasto</text:span><text:span text:style-name="T23"> </text:span><text:span text:style-name="T2">ritmicamente.</text:span><text:span text:style-name="T23"> </text:span><text:change text:change-id="ct536146848"/><text:change-start text:change-id="ct536188336"/><text:span text:style-name="T23">“</text:span><text:change-end text:change-id="ct536188336"/><text:span text:style-name="T2">Ahhh ah ahhh, Ahhh ah ahh</text:span><text:span text:style-name="T45">h</text:span><text:span text:style-name="T2">”.</text:span></text:p>
      <text:p text:style-name="P146"/>
      <text:p text:style-name="P10"><text:span text:style-name="T2">C’era</text:span><text:span text:style-name="T38"> </text:span><text:span text:style-name="T2">spazio</text:span><text:span text:style-name="T38"> </text:span><text:span text:style-name="T2">per</text:span><text:span text:style-name="T38"> </text:span><text:span text:style-name="T2">tutto,</text:span><text:span text:style-name="T38"> </text:span><text:span text:style-name="T2">dal</text:span><text:span text:style-name="T38"> </text:span><text:span text:style-name="T3">r</text:span><text:span text:style-name="T2">ock</text:span><text:span text:style-name="T38"> </text:span><text:span text:style-name="T2">più</text:span><text:span text:style-name="T38"> </text:span><text:span text:style-name="T2">pu</text:span><text:span text:style-name="T3">r</text:span><text:span text:style-name="T2">o</text:span><text:span text:style-name="T38"> </text:span><text:span text:style-name="T2">e</text:span><text:span text:style-name="T38"> </text:span><text:span text:style-name="T2">grintoso</text:span><text:span text:style-name="T38"> </text:span><text:span text:style-name="T2">di</text:span><text:span text:style-name="T38"> </text:span><text:span text:style-name="T2">“</text:span><text:span text:style-name="T25">E</text:span><text:span text:style-name="T3">y</text:span><text:span text:style-name="T2">e</text:span><text:span text:style-name="T38"> </text:span><text:span text:style-name="T2">of</text:span><text:span text:style-name="T38"> </text:span><text:span text:style-name="T2">the</text:span><text:span text:style-name="T38"> </text:span><text:span text:style-name="T2">tige</text:span><text:span text:style-name="T52">r</text:span><text:span text:style-name="T2">”,</text:span><text:span text:style-name="T38"> </text:span><text:span text:style-name="T2">ai</text:span><text:span text:style-name="T38"> </text:span><text:span text:style-name="T2">momenti </text:span><text:span text:style-name="T3">r</text:span><text:span text:style-name="T2">omantici di un lento come “</text:span><text:span text:style-name="T36">I</text:span><text:span text:style-name="T2">mmagin</text:span><text:span text:style-name="T34">e</text:span><text:span text:style-name="T2">”, al</text:span><text:span text:style-name="T36">l</text:span><text:span text:style-name="T2">’ad</text:span><text:span text:style-name="T16">r</text:span><text:span text:style-name="T2">enalina della nostra </text:span><text:change text:change-id="ct536133856"/><text:change-start text:change-id="ct536072760"/><text:span text:style-name="T2">“</text:span><text:change-end text:change-id="ct536072760"/><text:span text:style-name="T3">G</text:span><text:span text:style-name="T2">enerale </text:span><text:span text:style-name="T52">C</text:span><text:span text:style-name="T2">uste</text:span><text:span text:style-name="T52">r</text:span><text:span text:style-name="T2">”,</text:span><text:span text:style-name="T31"> </text:span><text:span text:style-name="T2">alle</text:span><text:span text:style-name="T31"> </text:span><text:span text:style-name="T2">sane</text:span><text:span text:style-name="T31"> </text:span><text:span text:style-name="T2">risate</text:span><text:span text:style-name="T31"> </text:span><text:span text:style-name="T2">generate</text:span><text:span text:style-name="T31"> </text:span><text:span text:style-name="T2">da</text:span><text:span text:style-name="T31"> </text:span><text:span text:style-name="T2">battute</text:span><text:span text:style-name="T31"> </text:span><text:span text:style-name="T2">di</text:span><text:span text:style-name="T31"> </text:span><text:span text:style-name="T2">qualcuno,</text:span><text:span text:style-name="T31"> </text:span><text:span text:style-name="T2">spesso</text:span><text:span text:style-name="T31"> </text:span><text:span text:style-name="T2">mie.</text:span><text:span text:style-name="T31"> </text:span><text:span text:style-name="T2">Ci</text:span><text:span text:style-name="T31"> </text:span><text:span text:style-name="T2">di</text:span><text:span text:style-name="T3">v</text:span><text:span text:style-name="T2">e</text:span><text:span text:style-name="T44">r</text:span><text:span text:style-name="T2">ti</text:span><text:span text:style-name="T3">v</text:span><text:span text:style-name="T2">amo </text:span><text:change text:change-id="ct536089128"/><text:change-start text:change-id="ct536090408"/><text:span text:style-name="T2">e i</text:span><text:change-end text:change-id="ct536090408"/><text:span text:style-name="T2">l</text:span><text:span text:style-name="T48"> </text:span><text:span text:style-name="T2">pubblico</text:span><text:span text:style-name="T48"> </text:span><text:span text:style-name="T2">se</text:span><text:span text:style-name="T48"> </text:span><text:span text:style-name="T2">ne</text:span><text:span text:style-name="T48"> </text:span><text:span text:style-name="T2">accorge</text:span><text:span text:style-name="T3">v</text:span><text:span text:style-name="T2">a.</text:span><text:span text:style-name="T48"> </text:span><text:span text:style-name="T3">Q</text:span><text:span text:style-name="T2">uale</text:span><text:span text:style-name="T48"> </text:span><text:span text:style-name="T2">sensazione</text:span><text:span text:style-name="T48"> </text:span><text:span text:style-name="T2">de</text:span><text:span text:style-name="T3">v</text:span><text:span text:style-name="T2">e</text:span><text:span text:style-name="T48"> </text:span><text:span text:style-name="T2">a</text:span><text:span text:style-name="T3">v</text:span><text:span text:style-name="T2">e</text:span><text:span text:style-name="T16">r</text:span><text:span text:style-name="T2">e</text:span><text:span text:style-name="T48"> </text:span><text:span text:style-name="T2">una</text:span><text:span text:style-name="T48"> </text:span><text:span text:style-name="T2">persona</text:span><text:span text:style-name="T48"> </text:span><text:span text:style-name="T2">dopo a</text:span><text:span text:style-name="T3">v</text:span><text:span text:style-name="T2">er</text:span><text:span text:style-name="T17"> </text:span><text:span text:style-name="T2">assistito</text:span><text:span text:style-name="T17"> </text:span><text:change text:change-id="ct538867440"/><text:change-start text:change-id="ct538867336"/><text:span text:style-name="T2">a u</text:span><text:change-end text:change-id="ct538867336"/><text:span text:style-name="T2">n</text:span><text:span text:style-name="T17"> </text:span><text:span text:style-name="T2">conce</text:span><text:span text:style-name="T44">r</text:span><text:span text:style-name="T2">to? </text:span><text:span text:style-name="T177">V</text:span><text:span text:style-name="T2">omita</text:span><text:span text:style-name="T16">r</text:span><text:span text:style-name="T2">e?</text:span><text:span text:style-name="T17"> </text:span><text:span text:style-name="T34">N</text:span><text:span text:style-name="T2">on</text:span><text:span text:style-name="T17"> </text:span><text:span text:style-name="T2">c</text:span><text:span text:style-name="T16">r</text:span><text:span text:style-name="T2">edo,</text:span><text:span text:style-name="T17"> </text:span><text:span text:style-name="T2">appagamento</text:span><text:span text:style-name="T17"> </text:span><text:span text:style-name="T2">sì</text:span><text:span text:style-name="T17"> </text:span><text:span text:style-name="T2">e</text:span><text:span text:style-name="T17"> </text:span><text:soft-page-break/><text:span text:style-name="T2">quando qualcuno</text:span><text:change text:change-id="ct271814088"/><text:change-start text:change-id="ct271813928"/><text:span text:style-name="T2"> </text:span><text:change-end text:change-id="ct271813928"/><text:span text:style-name="T2">torna a </text:span><text:span text:style-name="T3">v</text:span><text:span text:style-name="T2">ede</text:span><text:span text:style-name="T44">r</text:span><text:span text:style-name="T2">ti è un buon segn</text:span><text:span text:style-name="T52">o</text:span><text:span text:style-name="T2">. </text:span><text:span text:style-name="T3">Q</text:span><text:span text:style-name="T2">ualcosa di buono </text:span><text:span text:style-name="T52">c</text:span><text:span text:style-name="T2">’era, forse anche solo semplicemente buona musica.</text:span></text:p>
      <text:p text:style-name="P182"/>
      <text:p text:style-name="Standard"/>
      <text:p text:style-name="P28"><text:span text:style-name="T7">7</text:span><text:change text:change-id="ct274539912"/><text:change-start text:change-id="ct426770480"/><text:span text:style-name="T7"> </text:span><text:change-end text:change-id="ct426770480"/><text:span text:style-name="T7">Gli scarafaggi</text:span></text:p>
      <text:p text:style-name="Standard"/>
      <text:p text:style-name="P150"><text:span text:style-name="T2">UNA</text:span><text:span text:style-name="T37"> </text:span><text:span text:style-name="T2">SCALE</text:span><text:span text:style-name="T23">T</text:span><text:span text:style-name="T200">T</text:span><text:span text:style-name="T2">A</text:span><text:span text:style-name="T5"> </text:span><text:span text:style-name="T2">DA</text:span><text:span text:style-name="T3"> </text:span><text:span text:style-name="T2">BIFFU</text:span><text:span text:style-name="T34">L</text:span><text:span text:style-name="T2">US</text:span></text:p>
      <text:p text:style-name="P187"/>
      <text:p text:style-name="Standard"/>
      <text:p text:style-name="P1"><text:span text:style-name="T2">1. </text:span><text:span text:style-name="T10">U</text:span><text:span text:style-name="T2">n uomo da b</text:span><text:span text:style-name="T44">r</text:span><text:span text:style-name="T2">ucia</text:span><text:span text:style-name="T16">r</text:span><text:span text:style-name="T2">e - </text:span><text:span text:style-name="T36">R</text:span><text:span text:style-name="T2">enato </text:span><text:span text:style-name="T3">Z</text:span><text:span text:style-name="T2">e</text:span><text:span text:style-name="T3">r</text:span><text:span text:style-name="T2">o</text:span></text:p>
      <text:p text:style-name="P280"/>
      <text:p text:style-name="P1"><text:span text:style-name="T2">2. </text:span><text:span text:style-name="T36">S</text:span><text:span text:style-name="T2">ogni e</text:span><text:span text:style-name="T3">r</text:span><text:span text:style-name="T2">otici - </text:span><text:span text:style-name="T129">P</text:span><text:span text:style-name="T2">.O.B</text:span><text:span text:style-name="T3">o</text:span><text:span text:style-name="T2">x</text:span></text:p>
      <text:p text:style-name="P280"/>
      <text:p text:style-name="P1"><text:span text:style-name="T2">3. La nostra </text:span><text:span text:style-name="T16">r</text:span><text:span text:style-name="T2">elazione -</text:span><text:span text:style-name="T36"> </text:span><text:span text:style-name="T155">V</text:span><text:span text:style-name="T2">asco</text:span></text:p>
      <text:p text:style-name="P280"/>
      <text:p text:style-name="P1"><text:span text:style-name="T2">4. </text:span><text:span text:style-name="T36">D</text:span><text:span text:style-name="T2">omenica lunatica -</text:span><text:span text:style-name="T36"> </text:span><text:span text:style-name="T155">V</text:span><text:span text:style-name="T2">asco</text:span></text:p>
      <text:p text:style-name="P280"/>
      <text:p text:style-name="P1"><text:span text:style-name="T2">5. </text:span><text:span text:style-name="T36">I</text:span><text:span text:style-name="T2">n</text:span><text:span text:style-name="T3">v</text:span><text:span text:style-name="T2">enti - </text:span><text:span text:style-name="T36">R</text:span><text:span text:style-name="T2">enato </text:span><text:span text:style-name="T3">Z</text:span><text:span text:style-name="T2">e</text:span><text:span text:style-name="T3">r</text:span><text:span text:style-name="T2">o</text:span></text:p>
      <text:p text:style-name="P280"/>
      <text:p text:style-name="P1"><text:span text:style-name="T2">6. </text:span><text:span text:style-name="T31">F</text:span><text:span text:style-name="T2">alsi look - </text:span><text:span text:style-name="T129">P</text:span><text:span text:style-name="T2">.O.B</text:span><text:span text:style-name="T3">o</text:span><text:span text:style-name="T2">x</text:span></text:p>
      <text:p text:style-name="P280"/>
      <text:p text:style-name="P1"><text:span text:style-name="T2">7.</text:span><text:span text:style-name="T30"> </text:span><text:span text:style-name="T123">T</text:span><text:span text:style-name="T2">u vuoi </text:span><text:span text:style-name="T36">l</text:span><text:span text:style-name="T2">’America - </text:span><text:span text:style-name="T3">B</text:span><text:span text:style-name="T2">ennato</text:span></text:p>
      <text:p text:style-name="P280"/>
      <text:p text:style-name="P1"><text:span text:style-name="T2">8. </text:span><text:span text:style-name="T54">S</text:span><text:span text:style-name="T2">terili - </text:span><text:span text:style-name="T36">R</text:span><text:span text:style-name="T2">enato </text:span><text:span text:style-name="T3">Z</text:span><text:span text:style-name="T2">e</text:span><text:span text:style-name="T3">r</text:span><text:span text:style-name="T2">o</text:span></text:p>
      <text:p text:style-name="P280"/>
      <text:p text:style-name="P1"><text:span text:style-name="T2">9. </text:span><text:span text:style-name="T3">I</text:span><text:span text:style-name="T2">l canto di Esmeralda - </text:span><text:span text:style-name="T36">R</text:span><text:span text:style-name="T2">enato </text:span><text:span text:style-name="T3">Z</text:span><text:span text:style-name="T2">e</text:span><text:span text:style-name="T3">r</text:span><text:span text:style-name="T2">o</text:span></text:p>
      <text:p text:style-name="P280"/>
      <text:p text:style-name="P1"><text:span text:style-name="T2">10. </text:span><text:span text:style-name="T10">M</text:span><text:span text:style-name="T2">u</text:span><text:span text:style-name="T52">o</text:span><text:span text:style-name="T2">viti - </text:span><text:span text:style-name="T3">B</text:span><text:span text:style-name="T2">ennato</text:span></text:p>
      <text:p text:style-name="P280"/>
      <text:p text:style-name="P1"><text:span text:style-name="T2">11. </text:span><text:span text:style-name="T36">B</text:span><text:span text:style-name="T2">ra</text:span><text:span text:style-name="T3">v</text:span><text:span text:style-name="T2">a -</text:span><text:span text:style-name="T36"> </text:span><text:span text:style-name="T155">V</text:span><text:span text:style-name="T2">asco</text:span></text:p>
      <text:p text:style-name="P280"/>
      <text:p text:style-name="P1"><text:span text:style-name="T2">12. </text:span><text:span text:style-name="T36">I</text:span><text:span text:style-name="T2">mmagine - </text:span><text:span text:style-name="T129">P</text:span><text:span text:style-name="T2">.O.B</text:span><text:span text:style-name="T3">o</text:span><text:span text:style-name="T2">x</text:span></text:p>
      <text:p text:style-name="P280"/>
      <text:p text:style-name="P1"><text:span text:style-name="T2">13. </text:span><text:span text:style-name="T34">N</text:span><text:span text:style-name="T2">e</text:span><text:span text:style-name="T3">v</text:span><text:span text:style-name="T2">e - Albe</text:span><text:span text:style-name="T44">r</text:span><text:span text:style-name="T2">to </text:span><text:span text:style-name="T10">F</text:span><text:span text:style-name="T2">o</text:span><text:span text:style-name="T44">r</text:span><text:span text:style-name="T2">tis</text:span></text:p>
      <text:p text:style-name="P280"/>
      <text:p text:style-name="P1"><text:span text:style-name="T2">14.</text:span><text:span text:style-name="T30"> </text:span><text:span text:style-name="T255">T</text:span><text:span text:style-name="T2">ango della gelosia -</text:span><text:span text:style-name="T36"> </text:span><text:span text:style-name="T155">V</text:span><text:span text:style-name="T2">asco</text:span></text:p>
      <text:p text:style-name="P280"><text:soft-page-break/></text:p>
      <text:p text:style-name="P1"><text:span text:style-name="T2">15.</text:span><text:span text:style-name="T30"> </text:span><text:span text:style-name="T152">T</text:span><text:span text:style-name="T2">ex - Litfiba</text:span></text:p>
      <text:p text:style-name="P280"/>
      <text:p text:style-name="P1"><text:span text:style-name="T2">16. </text:span><text:span text:style-name="T34">P</text:span><text:span text:style-name="T2">rincipessa del</text:span><text:span text:style-name="T36">l</text:span><text:span text:style-name="T2">’amo</text:span><text:span text:style-name="T16">r</text:span><text:span text:style-name="T2">e - </text:span><text:span text:style-name="T129">P</text:span><text:span text:style-name="T2">.O.B</text:span><text:span text:style-name="T3">o</text:span><text:span text:style-name="T2">x</text:span></text:p>
      <text:p text:style-name="P280"/>
      <text:p text:style-name="P1"><text:span text:style-name="T2">17. Lello Kawasaki / </text:span><text:span text:style-name="T54">S</text:span><text:span text:style-name="T2">uona chitarra - </text:span><text:span text:style-name="T123">L</text:span><text:span text:style-name="T2">’angolo del liscio</text:span></text:p>
      <text:p text:style-name="P280"/>
      <text:p text:style-name="P1"><text:span text:style-name="T2">18. Uomini soli - </text:span><text:span text:style-name="T38">P</text:span><text:span text:style-name="T2">ooh</text:span></text:p>
      <text:p text:style-name="P280"/>
      <text:p text:style-name="P1"><text:span text:style-name="T2">19. Bonolis</text:span><text:change text:change-id="ct536719832"/><text:change-start text:change-id="ct536719584"/><text:span text:style-name="T2">...</text:span><text:change-end text:change-id="ct536719584"/><text:span text:style-name="T2"> basta</text:span><text:span text:style-name="T36">r</text:span><text:span text:style-name="T2">do (interm</text:span><text:span text:style-name="T12">e</text:span><text:span text:style-name="T2">z</text:span><text:span text:style-name="T3">z</text:span><text:span text:style-name="T2">o demenziale)</text:span></text:p>
      <text:p text:style-name="P280"/>
      <text:p text:style-name="P1"><text:span text:style-name="T2">20. Castelli e caffè</text:span><text:span text:style-name="T10"> </text:span><text:span text:style-name="T2">- </text:span><text:span text:style-name="T129">P</text:span><text:span text:style-name="T2">.O.B</text:span><text:span text:style-name="T3">o</text:span><text:span text:style-name="T2">x</text:span></text:p>
      <text:p text:style-name="Standard"/>
      <text:p text:style-name="P281"><text:span text:style-name="T2">21. </text:span><text:span text:style-name="T36">E</text:span><text:span text:style-name="T2">bony and </text:span><text:span text:style-name="T54">I</text:span><text:span text:style-name="T3">v</text:span><text:span text:style-name="T2">o</text:span><text:span text:style-name="T17">r</text:span><text:span text:style-name="T2">y - </text:span><text:span text:style-name="T25">P</text:span><text:span text:style-name="T2">aul </text:span><text:span text:style-name="T54">M</text:span><text:span text:style-name="T2">c Ca</text:span><text:span text:style-name="T44">r</text:span><text:span text:style-name="T2">tney </text:span><text:span text:style-name="T54">S</text:span><text:span text:style-name="T2">tevie</text:span><text:span text:style-name="T36"> </text:span><text:span text:style-name="T198">W</text:span><text:span text:style-name="T2">onder</text:span></text:p>
      <text:p text:style-name="P280"/>
      <text:p text:style-name="P282"><text:span text:style-name="T2">22. </text:span><text:span text:style-name="T3">G</text:span><text:span text:style-name="T2">enerale custer - </text:span><text:span text:style-name="T129">P</text:span><text:span text:style-name="T2">.O.B</text:span><text:span text:style-name="T3">o</text:span><text:span text:style-name="T2">x</text:span></text:p>
      <text:p text:style-name="P280"/>
      <text:p text:style-name="P283"><text:span text:style-name="T2">23. Cantauto</text:span><text:span text:style-name="T16">r</text:span><text:span text:style-name="T2">e - </text:span><text:span text:style-name="T3">B</text:span><text:span text:style-name="T2">ennato</text:span></text:p>
      <text:p text:style-name="P280"/>
      <text:p text:style-name="P284"><text:span text:style-name="T2">24. </text:span><text:span text:style-name="T3">I</text:span><text:span text:style-name="T2">l ma</text:span><text:span text:style-name="T16">r</text:span><text:span text:style-name="T2">e </text:span><text:span text:style-name="T36">d</text:span><text:span text:style-name="T2">’in</text:span><text:span text:style-name="T3">v</text:span><text:span text:style-name="T2">erno - </text:span><text:span text:style-name="T36">R</text:span><text:span text:style-name="T2">uggeri</text:span></text:p>
      <text:p text:style-name="P280"/>
      <text:p text:style-name="P285"><text:span text:style-name="T2">25. </text:span><text:span text:style-name="T3">I</text:span><text:span text:style-name="T2">l </text:span><text:span text:style-name="T3">v</text:span><text:span text:style-name="T2">ento - Anonimo</text:span></text:p>
      <text:p text:style-name="P280"/>
      <text:p text:style-name="P197"><text:span text:style-name="T2">26. </text:span><text:span text:style-name="T36">P</text:span><text:span text:style-name="T2">iù su - </text:span><text:span text:style-name="T36">R</text:span><text:span text:style-name="T2">enato </text:span><text:span text:style-name="T3">z</text:span><text:span text:style-name="T2">e</text:span><text:span text:style-name="T3">r</text:span><text:span text:style-name="T2">o</text:span></text:p>
      <text:p text:style-name="P280"/>
      <text:p text:style-name="P286"><text:span text:style-name="T2">27. </text:span><text:span text:style-name="T3">I</text:span><text:span text:style-name="T2">l cielo - </text:span><text:span text:style-name="T36">R</text:span><text:span text:style-name="T2">enato </text:span><text:span text:style-name="T3">z</text:span><text:span text:style-name="T2">e</text:span><text:span text:style-name="T3">r</text:span><text:span text:style-name="T2">o</text:span></text:p>
      <text:p text:style-name="P280"/>
      <text:p text:style-name="P287"><text:soft-page-break/><text:span text:style-name="T2">28. Albachiara -</text:span><text:span text:style-name="T36"> </text:span><text:span text:style-name="T155">V</text:span><text:span text:style-name="T2">asco</text:span></text:p>
      <text:p text:style-name="P280"/>
      <text:p text:style-name="P288"><text:span text:style-name="T2">29. Capitan uncino - </text:span><text:span text:style-name="T3">B</text:span><text:span text:style-name="T2">ennato</text:span></text:p>
      <text:p text:style-name="P280"/>
      <text:p text:style-name="P289"><text:span text:style-name="T2">30. </text:span><text:span text:style-name="T10">U</text:span><text:span text:style-name="T2">n uomo da b</text:span><text:span text:style-name="T44">r</text:span><text:span text:style-name="T2">ucia</text:span><text:span text:style-name="T16">r</text:span><text:span text:style-name="T2">e - </text:span><text:span text:style-name="T36">R</text:span><text:span text:style-name="T2">enato </text:span><text:span text:style-name="T3">z</text:span><text:span text:style-name="T2">e</text:span><text:span text:style-name="T3">r</text:span><text:span text:style-name="T2">o</text:span></text:p>
      <text:p text:style-name="P280"/>
      <text:p text:style-name="P290"><text:span text:style-name="T2">31. Cara ti amo - </text:span><text:span text:style-name="T36">E</text:span><text:span text:style-name="T2">lio</text:span></text:p>
      <text:p text:style-name="P280"/>
      <text:p text:style-name="P291"><text:span text:style-name="T2">32.</text:span><text:span text:style-name="T30"> </text:span><text:span text:style-name="T255">T</text:span><text:span text:style-name="T2">ania beguine - brano demenziale</text:span></text:p>
      <text:p text:style-name="P280"/>
      <text:p text:style-name="P292"><text:span text:style-name="T2">33. The</text:span><text:span text:style-name="T17"> </text:span><text:span text:style-name="T2">hole - </text:span><text:span text:style-name="T54">S</text:span><text:span text:style-name="T2">t</text:span><text:span text:style-name="T44">r</text:span><text:span text:style-name="T2">umentale</text:span></text:p>
      <text:p text:style-name="P280"/>
      <text:p text:style-name="P293"><text:span text:style-name="T2">34. </text:span><text:span text:style-name="T123">L</text:span><text:span text:style-name="T2">’amplesso delle formiche - brano demenziale</text:span></text:p>
      <text:p text:style-name="P280"/>
      <text:p text:style-name="P294"><text:span text:style-name="T2">35. </text:span><text:span text:style-name="T36">S</text:span><text:span text:style-name="T2">iamo solo noi -</text:span><text:span text:style-name="T36"> </text:span><text:span text:style-name="T155">V</text:span><text:span text:style-name="T2">asco</text:span></text:p>
      <text:p text:style-name="P280"/>
      <text:p text:style-name="P295"><text:span text:style-name="T2">36. </text:span><text:span text:style-name="T3">I</text:span><text:span text:style-name="T2">l </text:span><text:span text:style-name="T3">v</text:span><text:span text:style-name="T2">al</text:span><text:span text:style-name="T3">z</text:span><text:span text:style-name="T2">er degli animali - brano demenziale</text:span></text:p>
      <text:p text:style-name="P280"/>
      <text:p text:style-name="P296"><text:span text:style-name="T2">37. Bonolis... basta</text:span><text:span text:style-name="T36">r</text:span><text:span text:style-name="T2">do (</text:span><text:span text:style-name="T16">r</text:span><text:span text:style-name="T2">eprise)</text:span></text:p>
      <text:p text:style-name="P155"/>
      <text:p text:style-name="P297"><text:span text:style-name="T10">U</text:span><text:span text:style-name="T2">n</text:span><text:span text:style-name="T3"> </text:span><text:span text:style-name="T16">r</text:span><text:span text:style-name="T2">epe</text:span><text:span text:style-name="T44">r</text:span><text:span text:style-name="T2">torio</text:span><text:span text:style-name="T3"> </text:span><text:span text:style-name="T2">di</text:span><text:span text:style-name="T3"> </text:span><text:span text:style-name="T2">brani</text:span><text:span text:style-name="T3"> </text:span><text:span text:style-name="T2">di</text:span><text:span text:style-name="T3"> </text:span><text:span text:style-name="T2">cantautori,</text:span><text:span text:style-name="T3"> </text:span><text:span text:style-name="T2">brani</text:span><text:span text:style-name="T3"> </text:span><text:span text:style-name="T2">nostri</text:span><text:span text:style-name="T3"> </text:span><text:span text:style-name="T2">e</text:span><text:span text:style-name="T3"> </text:span><text:span text:style-name="T2">momenti</text:span><text:span text:style-name="T3"> </text:span><text:span text:style-name="T2">di</text:span><text:span text:style-name="T3"> </text:span><text:span text:style-name="T2">demenzialità</text:span><text:span text:style-name="T3"> </text:span><text:span text:style-name="T2">pura, non a</text:span><text:span text:style-name="T3">v</text:span><text:span text:style-name="T2">e</text:span><text:span text:style-name="T3">v</text:span><text:span text:style-name="T2">amo tante can</text:span><text:span text:style-name="T3">z</text:span><text:span text:style-name="T2">oni in inglese.</text:span></text:p>
      <text:p text:style-name="P146"/>
      <text:p text:style-name="P4"><text:span text:style-name="T3">I</text:span><text:span text:style-name="T2">l</text:span><text:span text:style-name="T43"> </text:span><text:span text:style-name="T2">periodo</text:span><text:span text:style-name="T43"> </text:span><text:span text:style-name="T2">al</text:span><text:span text:style-name="T43"> </text:span><text:span text:style-name="T36">B</text:span><text:span text:style-name="T2">iffulus fu</text:span><text:span text:style-name="T43"> </text:span><text:span text:style-name="T2">splendid</text:span><text:span text:style-name="T52">o</text:span><text:span text:style-name="T2">.</text:span><text:span text:style-name="T43"> </text:span><text:span text:style-name="T38">P</text:span><text:span text:style-name="T2">ersonalmente</text:span><text:span text:style-name="T43"> </text:span><text:span text:style-name="T2">non</text:span><text:span text:style-name="T43"> </text:span><text:span text:style-name="T2">e</text:span><text:span text:style-name="T3">r</text:span><text:span text:style-name="T2">o</text:span><text:span text:style-name="T43"> </text:span><text:span text:style-name="T2">semp</text:span><text:span text:style-name="T16">r</text:span><text:span text:style-name="T2">e</text:span><text:span text:style-name="T43"> </text:span><text:soft-page-break/><text:span text:style-name="T2">se</text:span><text:span text:style-name="T16">r</text:span><text:span text:style-name="T2">eno</text:span><text:span text:style-name="T43"> </text:span><text:span text:style-name="T2">per p</text:span><text:span text:style-name="T3">r</text:span><text:span text:style-name="T2">oblematiche famigliari, ma </text:span><text:span text:style-name="T36">l</text:span><text:span text:style-name="T2">’amicizia e la musica mi aiuta</text:span><text:span text:style-name="T3">v</text:span><text:span text:style-name="T2">an</text:span><text:span text:style-name="T52">o</text:span><text:span text:style-name="T2">. </text:span><text:span text:style-name="T38">P</text:span><text:span text:style-name="T2">er me andar lì </text:span><text:span text:style-name="T3">v</text:span><text:span text:style-name="T2">ole</text:span><text:span text:style-name="T3">v</text:span><text:span text:style-name="T2">a</text:span><text:span text:style-name="T40"> </text:span><text:span text:style-name="T2">di</text:span><text:span text:style-name="T16">r</text:span><text:span text:style-name="T2">e</text:span><text:span text:style-name="T40"> </text:span><text:span text:style-name="T2">usci</text:span><text:span text:style-name="T16">r</text:span><text:span text:style-name="T2">e</text:span><text:span text:style-name="T40"> </text:span><text:span text:style-name="T2">dal</text:span><text:span text:style-name="T36">l</text:span><text:span text:style-name="T2">’ambiente</text:span><text:span text:style-name="T40"> </text:span><text:span text:style-name="T2">della</text:span><text:span text:style-name="T40"> </text:span><text:span text:style-name="T2">caotica</text:span><text:span text:style-name="T40"> </text:span><text:span text:style-name="T2">via</text:span><text:span text:style-name="T40"> </text:span><text:span text:style-name="T3">E</text:span><text:span text:style-name="T2">milia</text:span><text:span text:style-name="T40"> </text:span><text:span text:style-name="T2">di</text:span><text:span text:style-name="T40"> </text:span><text:span text:style-name="T36">S</text:span><text:span text:style-name="T2">an</text:span><text:span text:style-name="T40"> </text:span><text:span text:style-name="T2">Lazza</text:span><text:span text:style-name="T3">r</text:span><text:span text:style-name="T2">o</text:span><text:span text:style-name="T40"> </text:span><text:span text:style-name="T2">per</text:span><text:span text:style-name="T40"> </text:span><text:span text:style-name="T2">entra</text:span><text:span text:style-name="T16">r</text:span><text:span text:style-name="T2">e</text:span><text:span text:style-name="T40"> </text:span><text:span text:style-name="T2">in un</text:span><text:span text:style-name="T54"> </text:span><text:span text:style-name="T2">mondo</text:span><text:span text:style-name="T54"> </text:span><text:span text:style-name="T2">di</text:span><text:span text:style-name="T3">v</text:span><text:span text:style-name="T2">ers</text:span><text:span text:style-name="T52">o</text:span><text:span text:style-name="T2">.</text:span><text:span text:style-name="T45"> </text:span><text:span text:style-name="T152">T</text:span><text:span text:style-name="T2">orna</text:span><text:span text:style-name="T3">v</text:span><text:span text:style-name="T2">o</text:span><text:span text:style-name="T54"> </text:span><text:span text:style-name="T2">a</text:span><text:span text:style-name="T54"> </text:span><text:span text:style-name="T2">casa</text:span><text:span text:style-name="T54"> </text:span><text:span text:style-name="T2">da</text:span><text:span text:style-name="T54"> </text:span><text:span text:style-name="T2">solo,</text:span><text:span text:style-name="T54"> </text:span><text:span text:style-name="T2">la</text:span><text:span text:style-name="T54"> </text:span><text:span text:style-name="T2">notte,</text:span><text:span text:style-name="T54"> </text:span><text:span text:style-name="T2">pensie</text:span><text:span text:style-name="T3">r</text:span><text:span text:style-name="T2">oso,</text:span><text:span text:style-name="T54"> </text:span><text:span text:style-name="T2">a</text:span><text:span text:style-name="T54"> </text:span><text:span text:style-name="T3">v</text:span><text:span text:style-name="T2">olte</text:span><text:span text:style-name="T54"> </text:span><text:span text:style-name="T2">tormentato, a</text:span><text:span text:style-name="T5"> </text:span><text:span text:style-name="T3">v</text:span><text:span text:style-name="T2">olte</text:span><text:span text:style-name="T5"> </text:span><text:span text:style-name="T16">r</text:span><text:span text:style-name="T2">ealizzato,</text:span><text:span text:style-name="T5"> </text:span><text:span text:style-name="T2">spesso</text:span><text:span text:style-name="T5"> </text:span><text:span text:style-name="T2">felice</text:span><text:span text:style-name="T5"> </text:span><text:span text:style-name="T2">pensando</text:span><text:span text:style-name="T5"> </text:span><text:span text:style-name="T2">a</text:span><text:span text:style-name="T5"> </text:span><text:span text:style-name="T2">qualcosa</text:span><text:span text:style-name="T5"> </text:span><text:span text:style-name="T2">di</text:span><text:span text:style-name="T5"> </text:span><text:span text:style-name="T2">di</text:span><text:span text:style-name="T3">v</text:span><text:span text:style-name="T2">e</text:span><text:span text:style-name="T44">r</text:span><text:span text:style-name="T2">tente</text:span><text:span text:style-name="T5"> </text:span><text:span text:style-name="T2">che</text:span><text:span text:style-name="T5"> </text:span><text:span text:style-name="T2">era</text:span><text:span text:style-name="T5"> </text:span><text:span text:style-name="T2">successo</text:span></text:p>
      <text:p text:style-name="P143"/>
      <text:p text:style-name="P9"><text:span text:style-name="T2">quella sera. </text:span><text:span text:style-name="T10">U</text:span><text:span text:style-name="T2">na </text:span><text:span text:style-name="T3">v</text:span><text:span text:style-name="T2">olta </text:span><text:span text:style-name="T3">D</text:span><text:span text:style-name="T2">anilo mi disse </text:span><text:change text:change-id="ct536192736"/><text:change-start text:change-id="ct536195480"/><text:span text:style-name="T2">“</text:span><text:change-end text:change-id="ct536195480"/><text:span text:style-name="T3">D</text:span><text:span text:style-name="T2">ai facciamo uno sche</text:span><text:span text:style-name="T12">r</text:span><text:span text:style-name="T3">z</text:span><text:span text:style-name="T2">o agli altri..</text:span><text:span text:style-name="T58">.</text:span><text:span text:style-name="T2">” </text:span><text:span text:style-name="T3">E</text:span><text:span text:style-name="T2">ra una sera buia e teneb</text:span><text:span text:style-name="T3">r</text:span><text:span text:style-name="T2">osa. </text:span><text:span text:style-name="T52">I</text:span><text:span text:style-name="T2">o e lui da fuori ci avvicinammo alla stanza d</text:span><text:span text:style-name="T52">o</text:span><text:span text:style-name="T3">v</text:span><text:span text:style-name="T2">e erano gli</text:span><text:span text:style-name="T43"> </text:span><text:span text:style-name="T2">altri</text:span><text:span text:style-name="T17"> </text:span><text:span text:style-name="T129">P</text:span><text:span text:style-name="T2">.O.B</text:span><text:span text:style-name="T3">o</text:span><text:span text:style-name="T2">x.</text:span><text:span text:style-name="T43"> </text:span><text:span text:style-name="T3">D</text:span><text:span text:style-name="T2">anilo,</text:span><text:span text:style-name="T17"> </text:span><text:span text:style-name="T2">con</text:span><text:span text:style-name="T43"> </text:span><text:span text:style-name="T2">fa</text:span><text:span text:style-name="T16">r</text:span><text:span text:style-name="T2">e</text:span><text:span text:style-name="T43"> </text:span><text:span text:style-name="T2">misterioso,</text:span><text:span text:style-name="T17"> </text:span><text:span text:style-name="T2">bussò</text:span><text:span text:style-name="T43"> </text:span><text:span text:style-name="T2">alla</text:span><text:span text:style-name="T43"> </text:span><text:span text:style-name="T2">finestra.</text:span><text:span text:style-name="T16"> </text:span><text:span text:style-name="T36">M</text:span><text:span text:style-name="T2">a</text:span><text:span text:style-name="T43"> </text:span><text:span text:style-name="T2">il</text:span><text:span text:style-name="T43"> </text:span><text:span text:style-name="T3">v</text:span><text:span text:style-name="T2">et</text:span><text:span text:style-name="T3">r</text:span><text:span text:style-name="T2">o</text:span><text:span text:style-name="T43"> </text:span><text:span text:style-name="T2">andò in frantumi. Che sche</text:span><text:span text:style-name="T12">r</text:span><text:span text:style-name="T3">z</text:span><text:span text:style-name="T2">o</text:span><text:change text:change-id="ct536729224"/><text:change text:change-id="ct537029216"/><text:change-start text:change-id="ct536868560"/><text:span text:style-name="T2">...</text:span><text:change-end text:change-id="ct536868560"/><text:span text:style-name="T2">!!!! </text:span><text:span text:style-name="T34">N</text:span><text:span text:style-name="T2">on era riuscito per niente! Comunque noi ridemmo moltissimo!</text:span></text:p>
      <text:p text:style-name="P155"/>
      <text:p text:style-name="Standard"/>
      <text:p text:style-name="P301"><text:span text:style-name="T20">E a</text:span><text:span text:style-name="T135"> </text:span><text:span text:style-name="T20">Villa </text:span><text:span text:style-name="T118">C</text:span><text:span text:style-name="T20">a</text:span><text:span text:style-name="T110">r</text:span><text:span text:style-name="T20">enzi come la mettiamo?</text:span></text:p>
      <text:p text:style-name="P146"/>
      <text:p text:style-name="P6"><text:span text:style-name="T2">Rico</text:span><text:span text:style-name="T36">r</text:span><text:span text:style-name="T2">do u</text:span><text:span text:style-name="T45">n</text:span><text:span text:style-name="T2">’av</text:span><text:span text:style-name="T3">v</text:span><text:span text:style-name="T2">entura simile av</text:span><text:span text:style-name="T3">v</text:span><text:span text:style-name="T2">enuta in seguit</text:span><text:span text:style-name="T52">o</text:span><text:span text:style-name="T2">. </text:span><text:span text:style-name="T25">A</text:span><text:span text:style-name="T3">v</text:span><text:span text:style-name="T2">e</text:span><text:span text:style-name="T3">v</text:span><text:span text:style-name="T2">amo deciso di fa</text:span><text:span text:style-name="T16">r</text:span><text:span text:style-name="T2">e foto da utilizza</text:span><text:span text:style-name="T16">r</text:span><text:span text:style-name="T2">e</text:span><text:span text:style-name="T30"> </text:span><text:span text:style-name="T2">per</text:span><text:span text:style-name="T30"> </text:span><text:span text:style-name="T2">p</text:span><text:span text:style-name="T3">r</text:span><text:span text:style-name="T2">omozione</text:span><text:span text:style-name="T30"> </text:span><text:span text:style-name="T2">del</text:span><text:span text:style-name="T30"> </text:span><text:span text:style-name="T2">g</text:span><text:span text:style-name="T44">r</text:span><text:span text:style-name="T2">uppo,</text:span><text:span text:style-name="T30"> </text:span><text:span text:style-name="T2">manifesti</text:span><text:span text:style-name="T30"> </text:span><text:span text:style-name="T2">ed</text:span><text:span text:style-name="T30"> </text:span><text:span text:style-name="T2">e</text:span><text:span text:style-name="T3">v</text:span><text:span text:style-name="T2">entuale</text:span><text:span text:style-name="T30"> </text:span><text:span text:style-name="T2">materiale</text:span><text:span text:style-name="T30"> </text:span><text:span text:style-name="T2">per</text:span><text:span text:style-name="T30"> </text:span><text:span text:style-name="T2">la</text:span><text:span text:style-name="T30"> </text:span><text:span text:style-name="T2">futura cope</text:span><text:span text:style-name="T44">r</text:span><text:span text:style-name="T2">tina</text:span><text:span text:style-name="T23"> </text:span><text:span text:style-name="T2">del</text:span><text:span text:style-name="T23"> </text:span><text:span text:style-name="T2">disco!</text:span><text:span text:style-name="T23"> </text:span><text:span text:style-name="T36">D</text:span><text:span text:style-name="T52">o</text:span><text:span text:style-name="T3">v</text:span><text:span text:style-name="T2">e</text:span><text:span text:style-name="T23"> </text:span><text:span text:style-name="T2">farle?</text:span><text:span text:style-name="T23"> </text:span><text:span text:style-name="T36">M</text:span><text:span text:style-name="T2">a</text:span><text:span text:style-name="T23"> </text:span><text:change text:change-id="ct538800296"/><text:change-start text:change-id="ct426324000"/><text:span text:style-name="T2">perché</text:span><text:change-end text:change-id="ct426324000"/><text:span text:style-name="T23"> </text:span><text:span text:style-name="T2">non</text:span><text:span text:style-name="T23"> </text:span><text:span text:style-name="T2">a </text:span><text:span text:style-name="T16">V</text:span><text:span text:style-name="T2">illa</text:span><text:span text:style-name="T23"> </text:span><text:span text:style-name="T2">Ca</text:span><text:span text:style-name="T16">r</text:span><text:span text:style-name="T2">enzi? </text:span><text:span text:style-name="T16">V</text:span><text:span text:style-name="T2">illa</text:span><text:span text:style-name="T23"> </text:span><text:span text:style-name="T2">Ca</text:span><text:span text:style-name="T16">r</text:span><text:span text:style-name="T2">enzi</text:span><text:span text:style-name="T23"> </text:span><text:span text:style-name="T2">si t</text:span><text:span text:style-name="T3">r</text:span><text:span text:style-name="T52">o</text:span><text:span text:style-name="T3">v</text:span><text:span text:style-name="T2">a</text:span><text:span text:style-name="T37"> </text:span><text:span text:style-name="T2">a</text:span><text:span text:style-name="T37"> </text:span><text:span text:style-name="T36">P</text:span><text:span text:style-name="T2">iancasale</text:span><text:span text:style-name="T37"> </text:span><text:span text:style-name="T2">di</text:span><text:span text:style-name="T37"> </text:span><text:span text:style-name="T2">Bobbio</text:span><text:span text:style-name="T37"> </text:span><text:span text:style-name="T2">e</text:span><text:span text:style-name="T37"> </text:span><text:span text:style-name="T2">rigua</text:span><text:span text:style-name="T36">r</text:span><text:span text:style-name="T2">do</text:span><text:span text:style-name="T37"> </text:span><text:change text:change-id="ct535885320"/><text:change-start text:change-id="ct427300208"/><text:span text:style-name="T2">a e</text:span><text:change-end text:change-id="ct427300208"/><text:span text:style-name="T2">ssa</text:span><text:span text:style-name="T37"> </text:span><text:span text:style-name="T2">ci</text:span><text:span text:style-name="T3">r</text:span><text:span text:style-name="T2">cola</text:span><text:span text:style-name="T3">v</text:span><text:span text:style-name="T2">ano</text:span><text:span text:style-name="T37"> </text:span><text:span text:style-name="T2">storie</text:span><text:span text:style-name="T37"> </text:span><text:span text:style-name="T2">agghiaccianti.</text:span><text:span text:style-name="T37"> </text:span><text:span text:style-name="T3">E</text:span><text:span text:style-name="T2">ra una</text:span><text:span text:style-name="T54"> </text:span><text:span text:style-name="T2">colonia</text:span><text:span text:style-name="T54"> </text:span><text:span text:style-name="T2">elioterapica</text:span><text:span text:style-name="T54"> </text:span><text:span text:style-name="T2">che</text:span><text:span text:style-name="T54"> </text:span><text:span text:style-name="T2">sf</text:span><text:span text:style-name="T44">r</text:span><text:span text:style-name="T2">utta</text:span><text:span text:style-name="T3">v</text:span><text:span text:style-name="T2">a</text:span><text:span text:style-name="T54"> </text:span><text:span text:style-name="T2">le</text:span><text:span text:style-name="T54"> </text:span><text:span text:style-name="T2">sorgenti</text:span><text:span text:style-name="T54"> </text:span><text:span text:style-name="T2">termali</text:span><text:span text:style-name="T54"> </text:span><text:span text:style-name="T2">della</text:span><text:span text:style-name="T54"> </text:span><text:span text:style-name="T3">z</text:span><text:span text:style-name="T2">ona.</text:span><text:span text:style-name="T54"> </text:span><text:span text:style-name="T36">S</text:span><text:span text:style-name="T2">i</text:span><text:span text:style-name="T54"> </text:span><text:span text:style-name="T2">racconta</text:span><text:span text:style-name="T54"> </text:span><text:span text:style-name="T2">che in</text:span><text:span text:style-name="T16"> </text:span><text:span text:style-name="T2">seguito</text:span><text:span text:style-name="T16"> </text:span><text:change text:change-id="ct535997328"/><text:change-start text:change-id="ct535997224"/><text:span text:style-name="T2">a u</text:span><text:change-end text:change-id="ct535997224"/><text:span text:style-name="T2">n</text:span><text:span text:style-name="T16"> </text:span><text:span text:style-name="T2">bomba</text:span><text:span text:style-name="T36">r</text:span><text:span text:style-name="T2">damento</text:span><text:span text:style-name="T16"> </text:span><text:span text:style-name="T2">durante</text:span><text:span text:style-name="T16"> </text:span><text:span text:style-name="T36">l</text:span><text:span text:style-name="T2">’ultima</text:span><text:span text:style-name="T16"> </text:span><text:span text:style-name="T2">guerra</text:span><text:span text:style-name="T16"> </text:span><text:span text:style-name="T2">mondiale</text:span><text:span text:style-name="T16"> </text:span><text:span text:style-name="T2">molti</text:span><text:span text:style-name="T16"> </text:span><text:span text:style-name="T2">bambini fu</text:span><text:span text:style-name="T3">r</text:span><text:span text:style-name="T2">ono sterminati. </text:span><text:span text:style-name="T34">N</text:span><text:span text:style-name="T2">oi </text:span><text:span text:style-name="T129">P</text:span><text:span text:style-name="T2">.O.B</text:span><text:span text:style-name="T3">o</text:span><text:span text:style-name="T2">x ci t</text:span><text:span text:style-name="T3">r</text:span><text:span text:style-name="T52">o</text:span><text:span text:style-name="T3">v</text:span><text:span text:style-name="T2">a</text:span><text:span text:style-name="T3">v</text:span><text:span text:style-name="T2">amo lì e ment</text:span><text:span text:style-name="T16">r</text:span><text:span text:style-name="T2">e il fotografo, Lo</text:span><text:span text:style-name="T16">r</text:span><text:span text:style-name="T2">en</text:span><text:span text:style-name="T3">z</text:span><text:span text:style-name="T2">o Scotti ci immo</text:span><text:span text:style-name="T44">r</text:span><text:span text:style-name="T2">tala</text:span><text:span text:style-name="T3">v</text:span><text:span text:style-name="T2">a nelle pose più accatti</text:span><text:span text:style-name="T3">v</text:span><text:span text:style-name="T2">anti a</text:span><text:span text:style-name="T3">v</text:span><text:span text:style-name="T2">e</text:span><text:span text:style-name="T3">v</text:span><text:span text:style-name="T2">amo la radio accesa. </text:span><text:span text:style-name="T3">D</text:span><text:span text:style-name="T2">alla radio, dopo qualche minuto si udi</text:span><text:span text:style-name="T3">r</text:span><text:span text:style-name="T2">ono</text:span><text:change text:change-id="ct424886608"/><text:change-start text:change-id="ct424886360"/><text:span text:style-name="T2">...</text:span><text:change-end text:change-id="ct424886360"/><text:span text:style-name="T2"> </text:span><text:span text:style-name="T3">v</text:span><text:span text:style-name="T2">oci di bambini</text:span><text:change text:change-id="ct536748912"/><text:change-start text:change-id="ct536748664"/><text:span text:style-name="T2">...</text:span><text:change-end text:change-id="ct536748664"/><text:span text:style-name="T2"> come qualcosa di infernale...</text:span><text:span text:style-name="T8"> </text:span><text:span text:style-name="T2">un</text:span><text:span text:style-name="T8"> </text:span><text:span text:style-name="T2">co</text:span><text:span text:style-name="T3">r</text:span><text:span text:style-name="T2">o</text:span><text:span text:style-name="T8"> </text:span><text:span text:style-name="T2">di</text:span><text:span text:style-name="T8"> </text:span><text:span text:style-name="T2">anime</text:span><text:span text:style-name="T8"> </text:span><text:span text:style-name="T2">dal</text:span><text:span text:style-name="T36">l</text:span><text:span text:style-name="T2">’al</text:span><text:span text:style-name="T8"> </text:span><text:span text:style-name="T2">di</text:span><text:span text:style-name="T8"> </text:span><text:span text:style-name="T2">là</text:span><text:change text:change-id="ct536731312"/><text:change-start text:change-id="ct536731064"/><text:span text:style-name="T2">...</text:span><text:change-end text:change-id="ct536731064"/><text:span text:style-name="T8"> </text:span><text:span text:style-name="T2">inquiete</text:span><text:change text:change-id="ct536738424"/><text:change-start text:change-id="ct536707008"/><text:span text:style-name="T2">...</text:span><text:change-end text:change-id="ct536707008"/><text:span text:style-name="T8"> </text:span><text:span text:style-name="T52">I</text:span><text:span text:style-name="T2">o</text:span><text:span text:style-name="T8"> </text:span><text:span text:style-name="T2">quelle</text:span><text:span text:style-name="T8"> </text:span><text:span text:style-name="T3">v</text:span><text:span text:style-name="T2">oci</text:span><text:span text:style-name="T8"> </text:span><text:span text:style-name="T2">le</text:span><text:span text:style-name="T8"> </text:span><text:span text:style-name="T2">ho</text:span><text:span text:style-name="T8"> </text:span><text:span text:style-name="T2">sentite e c</text:span><text:span text:style-name="T16">r</text:span><text:span text:style-name="T2">edo</text:span><text:change text:change-id="ct536758968"/><text:change-start text:change-id="ct536758720"/><text:span text:style-name="T2">...</text:span><text:change-end text:change-id="ct536758720"/><text:span text:style-name="T2"> anche gli altri. </text:span><text:span text:style-name="T34">P</text:span><text:span text:style-name="T16">r</text:span><text:span text:style-name="T2">esen</text:span><text:span text:style-name="T3">z</text:span><text:span text:style-name="T2">e!!! </text:span><text:span text:style-name="T36">M</text:span><text:span text:style-name="T2">i sono quasi cagat... scusate. </text:span><text:span text:style-name="T54">S</text:span><text:span text:style-name="T2">to t</text:span><text:span text:style-name="T16">r</text:span><text:span text:style-name="T2">emando ancora</text:span><text:span text:style-name="T25"> </text:span><text:span text:style-name="T2">adess</text:span><text:span text:style-name="T52">o</text:span><text:span text:style-name="T2">.</text:span><text:span text:style-name="T25"> </text:span><text:span text:style-name="T3">O</text:span><text:span text:style-name="T2">ddio!!!</text:span><text:span text:style-name="T155"> </text:span><text:span text:style-name="T123">T</text:span><text:span text:style-name="T2">utti</text:span><text:span text:style-name="T25"> </text:span><text:span text:style-name="T2">i</text:span><text:span text:style-name="T25"> </text:span><text:span text:style-name="T2">g</text:span><text:span text:style-name="T44">r</text:span><text:span text:style-name="T2">uppi</text:span><text:span text:style-name="T25"> </text:span><text:span text:style-name="T2">hanno</text:span><text:span text:style-name="T25"> </text:span><text:span text:style-name="T2">le</text:span><text:span text:style-name="T25"> </text:span><text:span text:style-name="T2">lo</text:span><text:span text:style-name="T3">r</text:span><text:span text:style-name="T2">o</text:span><text:span text:style-name="T25"> </text:span><text:span text:style-name="T2">av</text:span><text:span text:style-name="T3">v</text:span><text:span text:style-name="T2">entu</text:span><text:span text:style-name="T16">r</text:span><text:span text:style-name="T2">e.</text:span><text:span text:style-name="T155"> </text:span><text:span text:style-name="T123">T</text:span><text:span text:style-name="T2">utti</text:span><text:span text:style-name="T25"> </text:span><text:span text:style-name="T2">i</text:span><text:span text:style-name="T25"> </text:span><text:span text:style-name="T2">g</text:span><text:span text:style-name="T44">r</text:span><text:span text:style-name="T2">uppi</text:span><text:span text:style-name="T25"> </text:span><text:span text:style-name="T2">hanno sicuramente</text:span><text:span text:style-name="T25"> </text:span><text:span text:style-name="T2">u</text:span><text:span text:style-name="T45">n</text:span><text:span text:style-name="T2">’enciclopedia</text:span><text:span text:style-name="T25"> </text:span><text:span text:style-name="T2">di</text:span><text:span text:style-name="T25"> </text:span><text:span text:style-name="T2">episodi</text:span><text:span text:style-name="T25"> </text:span><text:span text:style-name="T2">di</text:span><text:span text:style-name="T3">v</text:span><text:span text:style-name="T2">e</text:span><text:span text:style-name="T44">r</text:span><text:span text:style-name="T2">tenti,</text:span><text:span text:style-name="T25"> </text:span><text:span text:style-name="T2">momenti</text:span><text:span text:style-name="T25"> </text:span><text:span text:style-name="T2">magici,</text:span><text:span text:style-name="T25"> </text:span><text:span text:style-name="T2">di</text:span><text:span text:style-name="T25"> </text:span><text:span text:style-name="T2">c</text:span><text:span text:style-name="T3">r</text:span><text:span text:style-name="T2">onaca</text:span><text:span text:style-name="T25"> </text:span><text:span text:style-name="T3">r</text:span><text:span text:style-name="T2">osa e di battaglie vissute insieme.</text:span></text:p>
      <text:p text:style-name="Standard"/>
      <text:p text:style-name="P302"/>
      <text:p text:style-name="P303"><text:span text:style-name="T20">Al conce</text:span><text:span text:style-name="T139">r</text:span><text:span text:style-name="T20">to di </text:span><text:soft-page-break/><text:span text:style-name="T118">R</text:span><text:span text:style-name="T20">enato </text:span><text:span text:style-name="T100">Z</text:span><text:span text:style-name="T20">e</text:span><text:span text:style-name="T100">r</text:span><text:span text:style-name="T20">o</text:span></text:p>
      <text:p text:style-name="P146"/>
      <text:p text:style-name="P6"><text:span text:style-name="T10">U</text:span><text:span text:style-name="T2">na sera </text:span><text:span text:style-name="T52">I</text:span><text:span text:style-name="T2">o, Lisè </text:span><text:change text:change-id="ct535970144"/><text:change-start text:change-id="ct536079056"/><text:span text:style-name="T2">e i</text:span><text:change-end text:change-id="ct536079056"/><text:span text:style-name="T2">l Chiappo decidemmo di anda</text:span><text:span text:style-name="T16">r</text:span><text:span text:style-name="T2">e a senti</text:span><text:span text:style-name="T16">r</text:span><text:span text:style-name="T2">e </text:span><text:span text:style-name="T36">R</text:span><text:span text:style-name="T2">enato </text:span><text:span text:style-name="T3">Z</text:span><text:span text:style-name="T2">e</text:span><text:span text:style-name="T3">r</text:span><text:span text:style-name="T2">o a </text:span><text:span text:style-name="T25">P</text:span><text:span text:style-name="T2">arma. </text:span><text:span text:style-name="T36">A</text:span><text:span text:style-name="T2">pp</text:span><text:span text:style-name="T3">r</text:span><text:span text:style-name="T2">odati nel </text:span><text:span text:style-name="T25">P</text:span><text:span text:style-name="T2">alaz</text:span><text:span text:style-name="T3">z</text:span><text:span text:style-name="T2">etto, la nostra prima intenzione fu di anda</text:span><text:span text:style-name="T16">r</text:span><text:span text:style-name="T2">e il più possibile vicino al palco, ma non riuscimm</text:span><text:span text:style-name="T52">o</text:span><text:span text:style-name="T2">. I so</text:span><text:span text:style-name="T3">r</text:span><text:span text:style-name="T2">cini e le so</text:span><text:span text:style-name="T3">r</text:span><text:span text:style-name="T2">cine accampate ci ringhia</text:span><text:span text:style-name="T3">v</text:span><text:span text:style-name="T2">ano</text:span><text:span text:style-name="T50"> </text:span><text:span text:style-name="T2">cont</text:span><text:span text:style-name="T3">r</text:span><text:span text:style-name="T2">o</text:span><text:span text:style-name="T50"> </text:span><text:span text:style-name="T2">come</text:span><text:span text:style-name="T50"> </text:span><text:span text:style-name="T2">mastini</text:span><text:span text:style-name="T50"> </text:span><text:span text:style-name="T2">napoletani...</text:span><text:change text:change-id="ct282103872"/><text:change-start text:change-id="ct282103712"/><text:span text:style-name="T2"> </text:span><text:change-end text:change-id="ct282103712"/><text:span text:style-name="T58">“</text:span><text:span text:style-name="T2">ma</text:span><text:span text:style-name="T50"> </text:span><text:span text:style-name="T2">che</text:span><text:span text:style-name="T50"> </text:span><text:span text:style-name="T2">vv</text:span><text:span text:style-name="T3">v</text:span><text:span text:style-name="T2">olete..</text:span><text:span text:style-name="T50"> </text:span><text:span text:style-name="T2">qua</text:span><text:span text:style-name="T50"> </text:span><text:span text:style-name="T2">ce</text:span><text:span text:style-name="T50"> </text:span><text:span text:style-name="T2">stanno li</text:span><text:span text:style-name="T49"> </text:span><text:span text:style-name="T2">so</text:span><text:span text:style-name="T3">r</text:span><text:span text:style-name="T2">cini</text:span><text:change text:change-id="ct536717288"/><text:change text:change-id="ct536743688"/><text:change-start text:change-id="ct427204328"/><text:span text:style-name="T49">...</text:span><text:change-end text:change-id="ct427204328"/><text:span text:style-name="T49"> </text:span><text:span text:style-name="T2">annate</text:span><text:span text:style-name="T3">v</text:span><text:span text:style-name="T2">en</text:span><text:span text:style-name="T34">e</text:span><text:span text:style-name="T2">”.</text:span><text:span text:style-name="T49"> </text:span><text:span text:style-name="T34">N</text:span><text:span text:style-name="T2">oi,</text:span><text:span text:style-name="T49"> </text:span><text:span text:style-name="T2">abbattuti,</text:span><text:span text:style-name="T49"> </text:span><text:span text:style-name="T2">per</text:span><text:span text:style-name="T49"> </text:span><text:span text:style-name="T2">evita</text:span><text:span text:style-name="T16">r</text:span><text:span text:style-name="T2">e</text:span><text:span text:style-name="T49"> </text:span><text:span text:style-name="T2">la</text:span><text:span text:style-name="T49"> </text:span><text:span text:style-name="T2">rissa</text:span><text:span text:style-name="T49"> </text:span><text:span text:style-name="T31">“</text:span><text:span text:style-name="T2">ce</text:span><text:span text:style-name="T49"> </text:span><text:span text:style-name="T2">ne</text:span><text:span text:style-name="T49"> </text:span><text:span text:style-name="T2">annamm</text:span><text:span text:style-name="T31">o</text:span><text:span text:style-name="T2">”. </text:span><text:span text:style-name="T52">I</text:span><text:span text:style-name="T2">o non </text:span><text:span text:style-name="T3">v</text:span><text:span text:style-name="T2">ole</text:span><text:span text:style-name="T3">v</text:span><text:span text:style-name="T2">o picchia</text:span><text:span text:style-name="T16">r</text:span><text:span text:style-name="T2">e una donna “</text:span><text:span text:style-name="T31">‘</text:span><text:span text:style-name="T2">dde </text:span><text:span text:style-name="T36">R</text:span><text:span text:style-name="T2">om</text:span><text:span text:style-name="T45">a</text:span><text:span text:style-name="T2">”, e p</text:span><text:span text:style-name="T3">r</text:span><text:span text:style-name="T2">obabilmente le av</text:span><text:span text:style-name="T16">r</text:span><text:span text:style-name="T2">ei p</text:span><text:span text:style-name="T16">r</text:span><text:span text:style-name="T2">ese. </text:span><text:span text:style-name="T36">S</text:span><text:span text:style-name="T2">alimmo</text:span><text:span text:style-name="T25"> </text:span><text:span text:style-name="T2">sulle</text:span><text:span text:style-name="T25"> </text:span><text:span text:style-name="T2">gradinate</text:span><text:span text:style-name="T25"> </text:span><text:span text:style-name="T2">e</text:span><text:span text:style-name="T25"> </text:span><text:span text:style-name="T2">una</text:span><text:span text:style-name="T25"> </text:span><text:span text:style-name="T2">biondona</text:span><text:span text:style-name="T25"> </text:span><text:span text:style-name="T2">meravigliosa</text:span><text:span text:style-name="T25"> </text:span><text:span text:style-name="T2">fece</text:span><text:span text:style-name="T25"> </text:span><text:span text:style-name="T2">per</text:span><text:span text:style-name="T25"> </text:span><text:span text:style-name="T2">sedersi</text:span><text:span text:style-name="T25"> </text:span><text:span text:style-name="T2">accanto</text:span><text:span text:style-name="T25"> </text:span><text:span text:style-name="T2">a</text:span><text:span text:style-name="T25"> </text:span><text:span text:style-name="T2">me. </text:span><text:span text:style-name="T3">Er</text:span><text:span text:style-name="T2">o</text:span><text:span text:style-name="T25"> </text:span><text:span text:style-name="T2">arrapatissim</text:span><text:span text:style-name="T52">o</text:span><text:span text:style-name="T2">.</text:span><text:span text:style-name="T25"> </text:span><text:span text:style-name="T3">I</text:span><text:span text:style-name="T2">l</text:span><text:span text:style-name="T25"> </text:span><text:span text:style-name="T2">mio</text:span><text:span text:style-name="T25"> </text:span><text:span text:style-name="T3">v</text:span><text:span text:style-name="T2">olto</text:span><text:span text:style-name="T25"> </text:span><text:span text:style-name="T2">era</text:span><text:span text:style-name="T25"> </text:span><text:span text:style-name="T2">come</text:span><text:span text:style-name="T25"> </text:span><text:span text:style-name="T2">quello</text:span><text:span text:style-name="T25"> </text:span><text:span text:style-name="T2">di</text:span><text:span text:style-name="T25"> </text:span><text:span text:style-name="T2">Ridge</text:span><text:span text:style-name="T25"> </text:span><text:span text:style-name="T2">e</text:span><text:span text:style-name="T25"> </text:span><text:span text:style-name="T2">mi</text:span><text:span text:style-name="T25"> </text:span><text:span text:style-name="T2">sta</text:span><text:span text:style-name="T3">v</text:span><text:span text:style-name="T2">o</text:span><text:span text:style-name="T25"> </text:span><text:span text:style-name="T2">pu</text:span><text:span text:style-name="T16">r</text:span><text:span text:style-name="T2">e</text:span><text:span text:style-name="T25"> </text:span><text:span text:style-name="T2">gonfiand</text:span><text:span text:style-name="T52">o</text:span><text:span text:style-name="T2">. </text:span><text:span text:style-name="T25">T</text:span><text:span text:style-name="T2">irai</text:span><text:span text:style-name="T45"> </text:span><text:span text:style-name="T2">su</text:span><text:span text:style-name="T45"> </text:span><text:span text:style-name="T2">con</text:span><text:span text:style-name="T45"> </text:span><text:span text:style-name="T2">il</text:span><text:span text:style-name="T45"> </text:span><text:span text:style-name="T2">naso</text:span><text:span text:style-name="T45"> </text:span><text:span text:style-name="T2">un</text:span><text:span text:style-name="T45"> </text:span><text:span text:style-name="T2">paio</text:span><text:span text:style-name="T45"> </text:span><text:span text:style-name="T2">di</text:span><text:span text:style-name="T45"> </text:span><text:span text:style-name="T3">v</text:span><text:span text:style-name="T2">olte,</text:span><text:span text:style-name="T45"> </text:span><text:span text:style-name="T2">ina</text:span><text:span text:style-name="T3">r</text:span><text:span text:style-name="T2">cai</text:span><text:span text:style-name="T45"> </text:span><text:span text:style-name="T2">le</text:span><text:span text:style-name="T45"> </text:span><text:span text:style-name="T2">spalle,</text:span><text:span text:style-name="T45"> </text:span><text:span text:style-name="T2">ma</text:span><text:span text:style-name="T45"> </text:span><text:span text:style-name="T2">in</text:span><text:span text:style-name="T45"> </text:span><text:span text:style-name="T2">quel</text:span><text:span text:style-name="T45"> </text:span><text:span text:style-name="T2">ment</text:span><text:span text:style-name="T16">r</text:span><text:span text:style-name="T2">e</text:span><text:span text:style-name="T45"> </text:span><text:span text:style-name="T2">salì</text:span><text:span text:style-name="T45"> </text:span><text:span text:style-name="T2">il</text:span><text:span text:style-name="T45"> </text:span><text:span text:style-name="T2">fratello della</text:span><text:span text:style-name="T10"> </text:span><text:span text:style-name="T2">biondona</text:span><text:span text:style-name="T10"> </text:span><text:span text:style-name="T2">che</text:span><text:span text:style-name="T10"> </text:span><text:span text:style-name="T2">a</text:span><text:span text:style-name="T3">v</text:span><text:span text:style-name="T2">e</text:span><text:span text:style-name="T3">v</text:span><text:span text:style-name="T2">a</text:span><text:span text:style-name="T10"> </text:span><text:span text:style-name="T2">la</text:span><text:span text:style-name="T10"> </text:span><text:span text:style-name="T2">stessa</text:span><text:span text:style-name="T10"> </text:span><text:span text:style-name="T2">imp</text:span><text:span text:style-name="T3">r</text:span><text:span text:style-name="T2">onta</text:span><text:span text:style-name="T10"> </text:span><text:span text:style-name="T2">genetica</text:span><text:span text:style-name="T10"> </text:span><text:span text:style-name="T2">di</text:span><text:span text:style-name="T10"> </text:span><text:span text:style-name="T2">Leopoldo</text:span><text:span text:style-name="T10"> </text:span><text:span text:style-name="T36">M</text:span><text:span text:style-name="T2">astelloni</text:span><text:span text:style-name="T10"> </text:span><text:span text:style-name="T2">e</text:span><text:span text:style-name="T10"> </text:span><text:span text:style-name="T2">disse a</text:span><text:span text:style-name="T54"> </text:span><text:span text:style-name="T2">sua</text:span><text:span text:style-name="T54"> </text:span><text:span text:style-name="T2">so</text:span><text:span text:style-name="T16">r</text:span><text:span text:style-name="T2">ella</text:span><text:span text:style-name="T54"> </text:span><text:change text:change-id="ct536063104"/><text:change-start text:change-id="ct536066656"/><text:span text:style-name="T54">“</text:span><text:change-end text:change-id="ct536066656"/><text:span text:style-name="T2">spostati</text:span><text:span text:style-name="T54"> </text:span><text:span text:style-name="T2">cara,</text:span><text:span text:style-name="T54"> </text:span><text:span text:style-name="T2">lì</text:span><text:span text:style-name="T54"> </text:span><text:span text:style-name="T2">mi</text:span><text:span text:style-name="T54"> </text:span><text:span text:style-name="T2">ci</text:span><text:span text:style-name="T54"> </text:span><text:span text:style-name="T2">metto</text:span><text:span text:style-name="T54"> </text:span><text:span text:style-name="T2">i</text:span><text:span text:style-name="T31">o</text:span><text:span text:style-name="T2">”.</text:span><text:span text:style-name="T59"> </text:span><text:span text:style-name="T25">P</text:span><text:span text:style-name="T2">assai</text:span><text:span text:style-name="T54"> </text:span><text:span text:style-name="T2">il</text:span><text:span text:style-name="T54"> </text:span><text:span text:style-name="T2">conce</text:span><text:span text:style-name="T44">r</text:span><text:span text:style-name="T2">to</text:span><text:span text:style-name="T54"> </text:span><text:span text:style-name="T2">con</text:span><text:span text:style-name="T54"> </text:span><text:span text:style-name="T2">al</text:span><text:span text:style-name="T54"> </text:span><text:span text:style-name="T2">mio</text:span><text:span text:style-name="T54"> </text:span><text:span text:style-name="T2">fianco</text:span><text:span text:style-name="T45"> </text:span><text:span text:style-name="T2">il mandrillone</text:span><text:span text:style-name="T10"> </text:span><text:span text:style-name="T2">al</text:span><text:span text:style-name="T10"> </text:span><text:span text:style-name="T2">posto</text:span><text:span text:style-name="T10"> </text:span><text:span text:style-name="T2">della</text:span><text:span text:style-name="T10"> </text:span><text:span text:style-name="T2">bonazza.</text:span><text:span text:style-name="T10"> </text:span><text:span text:style-name="T36">I</text:span><text:span text:style-name="T2">mp</text:span><text:span text:style-name="T16">r</text:span><text:span text:style-name="T2">ecai</text:span><text:span text:style-name="T10"> </text:span><text:span text:style-name="T2">in</text:span><text:span text:style-name="T10"> </text:span><text:span text:style-name="T2">dodici</text:span><text:span text:style-name="T10"> </text:span><text:span text:style-name="T2">lingue</text:span><text:span text:style-name="T10"> </text:span><text:span text:style-name="T2">comp</text:span><text:span text:style-name="T16">r</text:span><text:span text:style-name="T2">eso</text:span><text:span text:style-name="T10"> </text:span><text:span text:style-name="T2">un</text:span><text:span text:style-name="T10"> </text:span><text:span text:style-name="T2">dialetto afghan</text:span><text:span text:style-name="T52">o</text:span><text:span text:style-name="T2">.</text:span><text:span text:style-name="T36"> </text:span><text:span text:style-name="T10">F</text:span><text:span text:style-name="T2">eci</text:span><text:span text:style-name="T36"> </text:span><text:span text:style-name="T2">tutto</text:span><text:span text:style-name="T36"> </text:span><text:span text:style-name="T2">il</text:span><text:span text:style-name="T36"> </text:span><text:span text:style-name="T2">conce</text:span><text:span text:style-name="T44">r</text:span><text:span text:style-name="T2">to</text:span><text:span text:style-name="T36"> </text:span><text:span text:style-name="T2">con</text:span><text:span text:style-name="T36"> </text:span><text:span text:style-name="T2">quello</text:span><text:span text:style-name="T36"> </text:span><text:span text:style-name="T2">che</text:span><text:span text:style-name="T36"> </text:span><text:span text:style-name="T2">mi</text:span><text:span text:style-name="T36"> </text:span><text:span text:style-name="T2">urla</text:span><text:span text:style-name="T3">v</text:span><text:span text:style-name="T2">a</text:span><text:span text:style-name="T36"> </text:span><text:span text:style-name="T2">nelle</text:span><text:span text:style-name="T36"> </text:span><text:span text:style-name="T2">o</text:span><text:span text:style-name="T16">r</text:span><text:span text:style-name="T2">ecchie</text:span><text:span text:style-name="T36"> </text:span><text:change text:change-id="ct536225112"/><text:change-start text:change-id="ct536266000"/><text:span text:style-name="T2">“</text:span><text:change-end text:change-id="ct536266000"/><text:span text:style-name="T156">V</text:span><text:span text:style-name="T13">ai</text:span><text:span text:style-name="T19"> R</text:span><text:span text:style-name="T13">enat</text:span><text:span text:style-name="T19">o</text:span><text:span text:style-name="T13">, ti</text:span><text:span text:style-name="T141"> </text:span><text:span text:style-name="T64">v</text:span><text:span text:style-name="T13">ogliamo</text:span><text:span text:style-name="T141"> </text:span><text:span text:style-name="T13">in</text:span><text:span text:style-name="T141"> </text:span><text:span text:style-name="T13">body!!!</text:span><text:span text:style-name="T2">”.</text:span><text:span text:style-name="T54"> </text:span><text:span text:style-name="T2">La</text:span><text:span text:style-name="T54"> </text:span><text:span text:style-name="T2">so</text:span><text:span text:style-name="T16">r</text:span><text:span text:style-name="T2">ella</text:span><text:span text:style-name="T54"> </text:span><text:span text:style-name="T2">a</text:span><text:span text:style-name="T54"> </text:span><text:span text:style-name="T3">v</text:span><text:span text:style-name="T2">olte</text:span><text:span text:style-name="T54"> </text:span><text:span text:style-name="T2">mi</text:span><text:span text:style-name="T54"> </text:span><text:span text:style-name="T2">gua</text:span><text:span text:style-name="T36">r</text:span><text:span text:style-name="T2">da</text:span><text:span text:style-name="T3">v</text:span><text:span text:style-name="T2">a,</text:span><text:span text:style-name="T54"> </text:span><text:span text:style-name="T2">ma</text:span><text:span text:style-name="T54"> </text:span><text:span text:style-name="T2">non</text:span><text:span text:style-name="T54"> </text:span><text:span text:style-name="T2">arrapata.</text:span><text:span text:style-name="T54"> </text:span><text:span text:style-name="T52">I</text:span><text:span text:style-name="T2">o</text:span><text:span text:style-name="T54"> </text:span><text:span text:style-name="T2">sorride</text:span><text:span text:style-name="T3">v</text:span><text:span text:style-name="T2">o</text:span></text:p>
      <text:p text:style-name="P143"/>
      <text:p text:style-name="P29"><text:span text:style-name="T2">e</text:span><text:span text:style-name="T52"> </text:span><text:span text:style-name="T2">decisi,</text:span><text:span text:style-name="T52"> </text:span><text:span text:style-name="T2">nonostante</text:span><text:span text:style-name="T52"> </text:span><text:span text:style-name="T2">la</text:span><text:span text:style-name="T52"> </text:span><text:span text:style-name="T2">vicinanza</text:span><text:span text:style-name="T52"> </text:span><text:span text:style-name="T2">del</text:span><text:span text:style-name="T52"> </text:span><text:span text:style-name="T2">teneb</text:span><text:span text:style-name="T3">r</text:span><text:span text:style-name="T2">oso</text:span><text:span text:style-name="T52"> </text:span><text:span text:style-name="T2">di</text:span><text:span text:style-name="T52"> </text:span><text:span text:style-name="T2">concentrarmi</text:span><text:span text:style-name="T52"> </text:span><text:span text:style-name="T2">sul</text:span><text:span text:style-name="T52"> </text:span><text:span text:style-name="T2">conce</text:span><text:span text:style-name="T44">r</text:span><text:span text:style-name="T2">to</text:span><text:span text:style-name="T52"> </text:span><text:span text:style-name="T2">di</text:span><text:span text:style-name="T52"> </text:span><text:span text:style-name="T2">uno dei</text:span><text:span text:style-name="T52"> </text:span><text:span text:style-name="T2">miei</text:span><text:span text:style-name="T52"> </text:span><text:span text:style-name="T2">a</text:span><text:span text:style-name="T44">r</text:span><text:span text:style-name="T2">tisti</text:span><text:span text:style-name="T52"> </text:span><text:span text:style-name="T2">p</text:span><text:span text:style-name="T16">r</text:span><text:span text:style-name="T2">eferiti.</text:span><text:span text:style-name="T52"> </text:span><text:span text:style-name="T54">G</text:span><text:span text:style-name="T2">razie</text:span><text:span text:style-name="T52"> </text:span><text:span text:style-name="T2">a</text:span><text:span text:style-name="T52"> </text:span><text:span text:style-name="T2">Lo</text:span><text:span text:style-name="T16">r</text:span><text:span text:style-name="T2">en</text:span><text:span text:style-name="T3">z</text:span><text:span text:style-name="T2">o</text:span><text:span text:style-name="T52"> </text:span><text:span text:style-name="T38">P</text:span><text:span text:style-name="T2">oli</text:span><text:span text:style-name="T52"> </text:span><text:span text:style-name="T2">nella</text:span><text:span text:style-name="T52"> </text:span><text:span text:style-name="T2">band</text:span><text:span text:style-name="T52"> </text:span><text:span text:style-name="T2">del</text:span><text:span text:style-name="T52"> </text:span><text:span text:style-name="T2">tou</text:span><text:span text:style-name="T58">r</text:span><text:span text:style-name="T2">,</text:span><text:span text:style-name="T52"> </text:span><text:span text:style-name="T2">abbiamo</text:span><text:span text:style-name="T52"> </text:span><text:span text:style-name="T2">potuto raggiungerlo</text:span><text:span text:style-name="T50"> </text:span><text:span text:style-name="T2">a</text:span><text:span text:style-name="T50"> </text:span><text:span text:style-name="T2">cena</text:span><text:span text:style-name="T50"> </text:span><text:span text:style-name="T2">dopo</text:span><text:span text:style-name="T50"> </text:span><text:span text:style-name="T2">il</text:span><text:span text:style-name="T50"> </text:span><text:span text:style-name="T2">conce</text:span><text:span text:style-name="T44">r</text:span><text:span text:style-name="T2">to</text:span><text:span text:style-name="T50"> </text:span><text:span text:style-name="T2">e</text:span><text:span text:style-name="T50"> </text:span><text:span text:style-name="T36">R</text:span><text:span text:style-name="T2">enato</text:span><text:span text:style-name="T50"> </text:span><text:span text:style-name="T2">concesse</text:span><text:span text:style-name="T50"> </text:span><text:span text:style-name="T2">un</text:span><text:span text:style-name="T50"> </text:span><text:span text:style-name="T2">autografo</text:span><text:span text:style-name="T50"> </text:span><text:change text:change-id="ct535891928"/><text:change-start text:change-id="ct535931560"/><text:span text:style-name="T2">a o</text:span><text:change-end text:change-id="ct535931560"/><text:span text:style-name="T2">gnuno di noi.</text:span></text:p>
      <text:p text:style-name="P146"/>
      <text:p text:style-name="P305"><text:span text:style-name="T166">R</text:span><text:span text:style-name="T13">affaele</text:span><text:span text:style-name="T141"> </text:span><text:span text:style-name="T13">Chiappini (Chiappo) </text:span><text:span text:style-name="T64">P</text:span><text:span text:style-name="T13">ie</text:span><text:span text:style-name="T81">r</text:span><text:span text:style-name="T13">f</text:span><text:span text:style-name="T83">r</text:span><text:span text:style-name="T13">ancesco </text:span><text:span text:style-name="T64">P</text:span><text:span text:style-name="T13">iazza (</text:span><text:span text:style-name="T64">P</text:span><text:span text:style-name="T13">iffo) </text:span><text:span text:style-name="T145">P</text:span><text:span text:style-name="T13">aolo </text:span><text:span text:style-name="T19">M</text:span><text:span text:style-name="T13">ilanesi (</text:span><text:span text:style-name="T19">M</text:span><text:span text:style-name="T13">ilù)</text:span></text:p>
      <text:p text:style-name="P151"><text:span text:style-name="T145">P</text:span><text:span text:style-name="T13">aolo </text:span><text:span text:style-name="T19">L</text:span><text:span text:style-name="T13">isè (</text:span><text:span text:style-name="T19">L</text:span><text:span text:style-name="T13">isè)</text:span></text:p>
      <text:p text:style-name="P306"><text:span text:style-name="T64">M</text:span><text:span text:style-name="T13">a</text:span><text:span text:style-name="T19">r</text:span><text:span text:style-name="T13">cello </text:span><text:span text:style-name="T141">G</text:span><text:span text:style-name="T13">amba (</text:span><text:span text:style-name="T141">G</text:span><text:span text:style-name="T13">amba) </text:span><text:span text:style-name="T107">A</text:span><text:span text:style-name="T13">nd</text:span><text:span text:style-name="T107">r</text:span><text:span text:style-name="T13">ea </text:span><text:span text:style-name="T64">M</text:span><text:span text:style-name="T13">accagni (</text:span><text:span text:style-name="T107">A</text:span><text:span text:style-name="T13">nd</text:span><text:span text:style-name="T107">r</text:span><text:span text:style-name="T13">ew </text:span><text:soft-page-break/><text:span text:style-name="T13">L</text:span><text:span text:style-name="T19">o</text:span><text:span text:style-name="T64">v</text:span><text:span text:style-name="T13">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5"/>
      <text:p text:style-name="P307"><text:span text:style-name="T297">Disegno di </text:span><text:span text:style-name="T299">M</text:span><text:span text:style-name="T297">a</text:span><text:span text:style-name="T298">r</text:span><text:span text:style-name="T297">cello </text:span><text:span text:style-name="T300">G</text:span><text:span text:style-name="T297">amba</text:span></text:p>
      <text:p text:style-name="P144"/>
      <text:p text:style-name="P30"><text:span text:style-name="T99">C</text:span><text:span text:style-name="T28">apitolo 6</text:span><text:change text:change-id="ct278867880"/><text:change-start text:change-id="ct282105176"/><text:span text:style-name="T28"> </text:span><text:change-end text:change-id="ct282105176"/><text:soft-page-break/><text:span text:style-name="T28">-</text:span><text:change text:change-id="ct278870216"/><text:change-start text:change-id="ct278870056"/><text:span text:style-name="T28"> </text:span><text:change-end text:change-id="ct278870056"/><text:span text:style-name="T280">P</text:span><text:span text:style-name="T28">.O.B</text:span><text:span text:style-name="T113">O</text:span><text:span text:style-name="T28">X</text:span></text:p>
      <text:p text:style-name="P155"/>
      <text:p text:style-name="Standard"/>
      <text:p text:style-name="Standard"/>
      <text:p text:style-name="P4"><text:span text:style-name="T36">S</text:span><text:span text:style-name="T2">ono entrato nei </text:span><text:span text:style-name="T129">P</text:span><text:span text:style-name="T2">.O.B</text:span><text:span text:style-name="T3">o</text:span><text:span text:style-name="T2">x per suona</text:span><text:span text:style-name="T16">r</text:span><text:span text:style-name="T2">e con qualcuno e fu spontanea la mia scelta. </text:span><text:span text:style-name="T123">L</text:span><text:span text:style-name="T2">’intenzione comune era quella di fa</text:span><text:span text:style-name="T16">r</text:span><text:span text:style-name="T2">e serate musicali ed esibirsi da</text:span><text:span text:style-name="T3">v</text:span><text:span text:style-name="T2">anti </text:span><text:change text:change-id="ct536068496"/><text:change-start text:change-id="ct536068392"/><text:span text:style-name="T2">a u</text:span><text:change-end text:change-id="ct536068392"/><text:span text:style-name="T2">n pubblic</text:span><text:span text:style-name="T52">o</text:span><text:span text:style-name="T2">.</text:span><text:span text:style-name="T46"> </text:span><text:span text:style-name="T2">E</text:span><text:span text:style-name="T46"> </text:span><text:span text:style-name="T2">poi?</text:span><text:span text:style-name="T46"> </text:span><text:span text:style-name="T36">S</text:span><text:span text:style-name="T2">ogna</text:span><text:span text:style-name="T3">v</text:span><text:span text:style-name="T2">am</text:span><text:span text:style-name="T52">o</text:span><text:span text:style-name="T2">.</text:span><text:span text:style-name="T46"> </text:span><text:span text:style-name="T2">Ammira</text:span><text:span text:style-name="T3">v</text:span><text:span text:style-name="T2">amo</text:span><text:span text:style-name="T46"> </text:span><text:span text:style-name="T2">i</text:span><text:span text:style-name="T46"> </text:span><text:span text:style-name="T2">bravi</text:span><text:span text:style-name="T46"> </text:span><text:span text:style-name="T2">musicisti,</text:span><text:span text:style-name="T46"> </text:span><text:span text:style-name="T2">quelli</text:span><text:span text:style-name="T46"> </text:span><text:span text:style-name="T2">dei</text:span><text:span text:style-name="T46"> </text:span><text:span text:style-name="T2">dischi, delle</text:span><text:span text:style-name="T47"> </text:span><text:change text:change-id="ct537545304"/><text:change-start text:change-id="ct537544992"/><text:span text:style-name="T2">tournée.</text:span><text:change-end text:change-id="ct537544992"/><text:span text:style-name="T47"> </text:span><text:span text:style-name="T3">Q</text:span><text:span text:style-name="T2">ua</text:span><text:span text:style-name="T36">l</text:span><text:span text:style-name="T2">’è</text:span><text:span text:style-name="T47"> </text:span><text:span text:style-name="T2">la</text:span><text:span text:style-name="T47"> </text:span><text:span text:style-name="T2">diffe</text:span><text:span text:style-name="T16">r</text:span><text:span text:style-name="T2">enza tra</text:span><text:span text:style-name="T47"> </text:span><text:span text:style-name="T2">un</text:span><text:span text:style-name="T47"> </text:span><text:span text:style-name="T2">g</text:span><text:span text:style-name="T44">r</text:span><text:span text:style-name="T2">uppo</text:span><text:span text:style-name="T47"> </text:span><text:span text:style-name="T2">che</text:span><text:span text:style-name="T47"> </text:span><text:span text:style-name="T2">fa</text:span><text:span text:style-name="T47"> </text:span><text:span text:style-name="T2">carriera</text:span><text:span text:style-name="T47"> </text:span><text:change text:change-id="ct535803976"/><text:change-start text:change-id="ct536212832"/><text:span text:style-name="T2">e a</text:span><text:change-end text:change-id="ct536212832"/><text:span text:style-name="T2">ltri?</text:span><text:span text:style-name="T47"> </text:span><text:span text:style-name="T2">Ci</text:span><text:span text:style-name="T47"> </text:span><text:span text:style-name="T2">sono fattori che determinano il successo di un g</text:span><text:span text:style-name="T44">r</text:span><text:span text:style-name="T2">upp</text:span><text:span text:style-name="T52">o</text:span><text:span text:style-name="T2">. </text:span><text:span text:style-name="T19">E</text:span><text:span text:style-name="T13">sse</text:span><text:span text:style-name="T107">r</text:span><text:span text:style-name="T13">e conosciuti sul me</text:span><text:span text:style-name="T19">r</text:span><text:span text:style-name="T13">cato </text:span><text:span text:style-name="T2">è un </text:span><text:span text:style-name="T16">r</text:span><text:span text:style-name="T2">equisito impo</text:span><text:span text:style-name="T44">r</text:span><text:span text:style-name="T2">tante? </text:span><text:span text:style-name="T36">M</text:span><text:span text:style-name="T2">a come arri</text:span><text:span text:style-name="T3">v</text:span><text:span text:style-name="T2">a</text:span><text:span text:style-name="T3">r</text:span><text:span text:style-name="T2">ci</text:span><text:change text:change-id="ct536760688"/><text:change text:change-id="ct536614008"/><text:change text:change-id="ct273200096"/><text:change-start text:change-id="ct536728976"/><text:span text:style-name="T2">...</text:span><text:change-end text:change-id="ct536728976"/><text:change-start text:change-id="ct273199936"/><text:span text:style-name="T2"> </text:span><text:change-end text:change-id="ct273199936"/><text:span text:style-name="T2">Come hanno fatto i grandi?</text:span></text:p>
      <text:p text:style-name="P155"/>
      <text:p text:style-name="Standard"/>
      <text:p text:style-name="Standard"/>
      <text:p text:style-name="P309"><text:span text:style-name="T20">Beatles</text:span></text:p>
      <text:p text:style-name="P146"/>
      <text:p text:style-name="P4"><text:span text:style-name="T36">S</text:span><text:span text:style-name="T2">ono stati un fenomeno paz</text:span><text:span text:style-name="T3">z</text:span><text:span text:style-name="T2">esc</text:span><text:span text:style-name="T52">o</text:span><text:span text:style-name="T2">. </text:span><text:span text:style-name="T25">P</text:span><text:span text:style-name="T2">aul </text:span><text:span text:style-name="T54">M</text:span><text:span text:style-name="T2">c Ca</text:span><text:span text:style-name="T44">r</text:span><text:span text:style-name="T2">tney e </text:span><text:span text:style-name="T34">J</text:span><text:span text:style-name="T2">ohn Lennon, leader sedicenne</text:span><text:span text:style-name="T16"> </text:span><text:span text:style-name="T2">di</text:span><text:span text:style-name="T16"> </text:span><text:span text:style-name="T2">un</text:span><text:span text:style-name="T16"> </text:span><text:span text:style-name="T2">g</text:span><text:span text:style-name="T44">r</text:span><text:span text:style-name="T2">uppo</text:span><text:span text:style-name="T16"> </text:span><text:span text:style-name="T2">chiamato</text:span><text:span text:style-name="T16"> </text:span><text:span text:style-name="T3">Q</text:span><text:span text:style-name="T2">uar</text:span><text:span text:style-name="T17">r</text:span><text:span text:style-name="T2">ymen</text:span><text:span text:style-name="T16"> </text:span><text:span text:style-name="T2">si</text:span><text:span text:style-name="T16"> </text:span><text:span text:style-name="T2">conobbe</text:span><text:span text:style-name="T3">r</text:span><text:span text:style-name="T2">o</text:span><text:span text:style-name="T16"> </text:span><text:span text:style-name="T2">alla</text:span><text:span text:style-name="T16"> </text:span><text:span text:style-name="T2">festa</text:span><text:span text:style-name="T16"> </text:span><text:span text:style-name="T2">annuale</text:span><text:span text:style-name="T16"> </text:span><text:span text:style-name="T2">della par</text:span><text:span text:style-name="T3">r</text:span><text:span text:style-name="T2">occhia di </text:span><text:span text:style-name="T54">S</text:span><text:span text:style-name="T2">t. </text:span><text:span text:style-name="T38">P</text:span><text:span text:style-name="T2">eter di Li</text:span><text:span text:style-name="T3">v</text:span><text:span text:style-name="T2">erpool. </text:span><text:span text:style-name="T34">J</text:span><text:span text:style-name="T2">ohn di lì a b</text:span><text:span text:style-name="T16">r</text:span><text:span text:style-name="T2">e</text:span><text:span text:style-name="T3">v</text:span><text:span text:style-name="T2">e </text:span><text:span text:style-name="T16">r</text:span><text:span text:style-name="T2">eclutò </text:span><text:span text:style-name="T25">P</text:span><text:span text:style-name="T2">aul nel g</text:span><text:span text:style-name="T44">r</text:span><text:span text:style-name="T2">uppo il quale rinunciò in seguito </text:span><text:change text:change-id="ct535767632"/><text:change-start text:change-id="ct535767528"/><text:span text:style-name="T2">a u</text:span><text:change-end text:change-id="ct535767528"/><text:span text:style-name="T2">n la</text:span><text:span text:style-name="T3">v</text:span><text:span text:style-name="T2">o</text:span><text:span text:style-name="T3">r</text:span><text:span text:style-name="T2">o sicu</text:span><text:span text:style-name="T3">r</text:span><text:span text:style-name="T2">o come bobinato</text:span><text:span text:style-name="T16">r</text:span><text:span text:style-name="T2">e con possibilità di carriera</text:span><text:span text:style-name="T222"> </text:span><text:span text:style-name="T2">per</text:span><text:span text:style-name="T222"> </text:span><text:span text:style-name="T2">anda</text:span><text:span text:style-name="T16">r</text:span><text:span text:style-name="T2">e</text:span><text:span text:style-name="T222"> </text:span><text:span text:style-name="T2">a</text:span><text:span text:style-name="T222"> </text:span><text:span text:style-name="T2">suona</text:span><text:span text:style-name="T16">r</text:span><text:span text:style-name="T2">e</text:span><text:span text:style-name="T222"> </text:span><text:span text:style-name="T2">con</text:span><text:span text:style-name="T222"> </text:span><text:span text:style-name="T2">quegli</text:span><text:span text:style-name="T222"> </text:span><text:span text:style-name="T2">scapestrati.</text:span><text:span text:style-name="T222"> </text:span><text:span text:style-name="T13">Cosa</text:span><text:span text:style-name="T223"> </text:span><text:span text:style-name="T13">av</text:span><text:span text:style-name="T83">r</text:span><text:span text:style-name="T13">à</text:span><text:span text:style-name="T223"> </text:span><text:span text:style-name="T13">pensato</text:span><text:span text:style-name="T223"> </text:span><text:span text:style-name="T13">suo</text:span><text:span text:style-name="T223"> </text:span><text:span text:style-name="T13">pad</text:span><text:span text:style-name="T107">r</text:span><text:span text:style-name="T13">e? </text:span><text:span text:style-name="T36">I</text:span><text:span text:style-name="T2">n seguito ent</text:span><text:span text:style-name="T16">r</text:span><text:span text:style-name="T2">erà nella band </text:span><text:span text:style-name="T3">G</text:span><text:span text:style-name="T2">eorge </text:span><text:span text:style-name="T3">H</text:span><text:span text:style-name="T2">arrison, compagno di autobus di </text:span><text:span text:style-name="T34">J</text:span><text:span text:style-name="T2">ohn, p</text:span><text:span text:style-name="T3">r</text:span><text:span text:style-name="T52">o</text:span><text:span text:style-name="T2">vinato da </text:span><text:span text:style-name="T34">J</text:span><text:span text:style-name="T2">ohn p</text:span><text:span text:style-name="T3">r</text:span><text:span text:style-name="T2">oprio durante un viaggio in</text:span><text:change text:change-id="ct273137448"/><text:change-start text:change-id="ct273137288"/><text:span text:style-name="T2"> </text:span><text:change-end text:change-id="ct273137288"/><text:span text:style-name="T2">autobus. </text:span><text:span text:style-name="T3">I</text:span><text:span text:style-name="T2">l g</text:span><text:span text:style-name="T44">r</text:span><text:span text:style-name="T2">uppo di</text:span><text:span text:style-name="T3">v</text:span><text:span text:style-name="T2">entò “</text:span><text:span text:style-name="T3">B</text:span><text:span text:style-name="T2">eatle</text:span><text:span text:style-name="T25">s</text:span><text:span text:style-name="T2">”(scarafaggi) p</text:span><text:span text:style-name="T16">r</text:span><text:span text:style-name="T2">endendo spunto dal nome di un alt</text:span><text:span text:style-name="T3">r</text:span><text:span text:style-name="T2">o g</text:span><text:span text:style-name="T44">r</text:span><text:span text:style-name="T2">uppo, i “</text:span><text:span text:style-name="T3">C</text:span><text:span text:style-name="T2">ricket</text:span><text:span text:style-name="T25">s</text:span><text:span text:style-name="T2">” (grilli).</text:span><text:span text:style-name="T238"> </text:span><text:span text:style-name="T2">Allan</text:span><text:span text:style-name="T222"> </text:span><text:span text:style-name="T16">W</text:span><text:span text:style-name="T2">illiams</text:span><text:span text:style-name="T238"> </text:span><text:span text:style-name="T2">fu</text:span><text:span text:style-name="T238"> </text:span><text:span text:style-name="T2">il</text:span><text:span text:style-name="T238"> </text:span><text:span text:style-name="T2">lo</text:span><text:span text:style-name="T3">r</text:span><text:span text:style-name="T2">o</text:span><text:span text:style-name="T238"> </text:span><text:span text:style-name="T2">primo</text:span><text:span text:style-name="T238"> </text:span><text:span text:style-name="T2">manage</text:span><text:span text:style-name="T58">r</text:span><text:span text:style-name="T2">.</text:span><text:span text:style-name="T238"> </text:span><text:span text:style-name="T54">F</text:span><text:span text:style-name="T2">u</text:span><text:span text:style-name="T3">r</text:span><text:span text:style-name="T2">ono</text:span><text:span text:style-name="T238"> </text:span><text:span text:style-name="T2">ingaggiati</text:span><text:span text:style-name="T238"> </text:span><text:span text:style-name="T2">per</text:span><text:span text:style-name="T238"> </text:span><text:span text:style-name="T2">un</text:span><text:span text:style-name="T238"> </text:span><text:span text:style-name="T2">tour ad Amburg</text:span><text:span text:style-name="T52">o</text:span><text:span text:style-name="T2">. </text:span><text:span text:style-name="T36">S</text:span><text:span text:style-name="T2">i fece</text:span><text:span text:style-name="T3">r</text:span><text:span text:style-name="T2">o le ossa lontano da casa, in un locale vicino alla via a luci </text:span><text:span text:style-name="T3">r</text:span><text:span text:style-name="T2">osse</text:span><text:span text:style-name="T54"> </text:span><text:span text:style-name="T2">d</text:span><text:span text:style-name="T52">o</text:span><text:span text:style-name="T3">v</text:span><text:span text:style-name="T2">e</text:span><text:span text:style-name="T54"> </text:span><text:span text:style-name="T2">d</text:span><text:span text:style-name="T52">o</text:span><text:span text:style-name="T3">v</text:span><text:span text:style-name="T2">e</text:span><text:span text:style-name="T3">v</text:span><text:span text:style-name="T2">ano</text:span><text:span text:style-name="T54"> </text:span><text:span text:style-name="T2">esibirsi</text:span><text:span text:style-name="T54"> </text:span><text:span text:style-name="T2">in</text:span><text:span text:style-name="T54"> </text:span><text:span text:style-name="T2">lunghe</text:span><text:span text:style-name="T54"> </text:span><text:span text:style-name="T2">pe</text:span><text:span text:style-name="T44">r</text:span><text:span text:style-name="T2">formance.</text:span><text:span text:style-name="T54"> </text:span><text:span text:style-name="T2">Comincia</text:span><text:span text:style-name="T3">r</text:span><text:span text:style-name="T2">ono</text:span><text:span text:style-name="T54"> </text:span><text:span text:style-name="T2">così</text:span><text:span text:style-name="T54"> </text:span><text:span text:style-name="T2">a</text:span><text:span text:style-name="T54"> </text:span><text:span text:style-name="T2">cost</text:span><text:span text:style-name="T44">r</text:span><text:span text:style-name="T2">ui</text:span><text:span text:style-name="T16">r</text:span><text:span text:style-name="T2">e un lo</text:span><text:span text:style-name="T3">r</text:span><text:span text:style-name="T2">o stile. </text:span><text:span text:style-name="T54">F</text:span><text:span text:style-name="T2">u</text:span><text:span text:style-name="T3">r</text:span><text:span text:style-name="T2">ono tante le o</text:span><text:span text:style-name="T16">r</text:span><text:span text:style-name="T2">e calcate dai </text:span><text:span text:style-name="T3">B</text:span><text:span text:style-name="T2">eatles “in ga</text:span><text:span text:style-name="T3">v</text:span><text:span text:style-name="T2">ett</text:span><text:span text:style-name="T45">a</text:span><text:span text:style-name="T2">” sui palcoscenici tedeschi.</text:span><text:span text:style-name="T67"> </text:span><text:span text:style-name="T152">T</text:span><text:span text:style-name="T2">ornati</text:span><text:span text:style-name="T37"> </text:span><text:span text:style-name="T2">a</text:span><text:span text:style-name="T37"> </text:span><text:span text:style-name="T2">Li</text:span><text:span text:style-name="T3">v</text:span><text:span text:style-name="T2">erpool</text:span><text:span text:style-name="T37"> </text:span><text:span text:style-name="T2">comincia</text:span><text:span text:style-name="T3">r</text:span><text:span text:style-name="T2">ono</text:span><text:span text:style-name="T37"> </text:span><text:span text:style-name="T2">a</text:span><text:span text:style-name="T37"> </text:span><text:soft-page-break/><text:span text:style-name="T2">suona</text:span><text:span text:style-name="T16">r</text:span><text:span text:style-name="T2">e</text:span><text:span text:style-name="T37"> </text:span><text:span text:style-name="T2">al</text:span><text:span text:style-name="T37"> </text:span><text:span text:style-name="T2">Ca</text:span><text:span text:style-name="T3">v</text:span><text:span text:style-name="T2">ern,</text:span><text:span text:style-name="T37"> </text:span><text:span text:style-name="T2">ora</text:span><text:span text:style-name="T37"> </text:span><text:span text:style-name="T2">lo</text:span><text:span text:style-name="T37"> </text:span><text:span text:style-name="T2">storico</text:span><text:span text:style-name="T37"> </text:span><text:span text:style-name="T2">pu</text:span><text:span text:style-name="T52">b</text:span><text:span text:style-name="T2">, e</text:span><text:span text:style-name="T25"> </text:span><text:span text:style-name="T2">grazie</text:span><text:span text:style-name="T25"> </text:span><text:span text:style-name="T2">allo</text:span><text:span text:style-name="T25"> </text:span><text:span text:style-name="T2">stile</text:span><text:span text:style-name="T25"> </text:span><text:span text:style-name="T2">musicale</text:span><text:span text:style-name="T25"> </text:span><text:change text:change-id="ct535804184"/><text:change-start text:change-id="ct535804080"/><text:span text:style-name="T2">e a</text:span><text:change-end text:change-id="ct535804080"/><text:span text:style-name="T2">l</text:span><text:span text:style-name="T25"> </text:span><text:span text:style-name="T2">look</text:span><text:span text:style-name="T25"> </text:span><text:span text:style-name="T2">pa</text:span><text:span text:style-name="T44">r</text:span><text:span text:style-name="T2">ticola</text:span><text:span text:style-name="T16">r</text:span><text:span text:style-name="T2">e</text:span><text:span text:style-name="T25"> </text:span><text:span text:style-name="T2">di</text:span><text:span text:style-name="T25"> </text:span><text:span text:style-name="T2">cui</text:span><text:span text:style-name="T25"> </text:span><text:span text:style-name="T2">si</text:span><text:span text:style-name="T25"> </text:span><text:span text:style-name="T2">erano</text:span><text:span text:style-name="T25"> </text:span><text:span text:style-name="T2">dotati,</text:span><text:span text:style-name="T25"> </text:span><text:span text:style-name="T2">comincia</text:span><text:span text:style-name="T3">r</text:span><text:span text:style-name="T2">ono ad attira</text:span><text:span text:style-name="T16">r</text:span><text:span text:style-name="T2">e </text:span><text:span text:style-name="T36">l</text:span><text:span text:style-name="T2">’attenzione del pubblico, soprattutto femminile. </text:span><text:span text:style-name="T13">Come me del </text:span><text:span text:style-name="T107">r</text:span><text:span text:style-name="T13">esto</text:span><text:span text:style-name="T2">. Conobbe</text:span><text:span text:style-name="T3">r</text:span><text:span text:style-name="T2">o un nu</text:span><text:span text:style-name="T52">o</text:span><text:span text:style-name="T3">v</text:span><text:span text:style-name="T2">o agente, </text:span><text:span text:style-name="T36">B</text:span><text:span text:style-name="T2">rian </text:span><text:span text:style-name="T52">E</text:span><text:span text:style-name="T2">pstein </text:span><text:change text:change-id="ct536026632"/><text:change-start text:change-id="ct538142320"/><text:span text:style-name="T2">e o</text:span><text:change-end text:change-id="ct538142320"/><text:span text:style-name="T2">ttenne</text:span><text:span text:style-name="T3">r</text:span><text:span text:style-name="T2">o di fa</text:span><text:span text:style-name="T16">r</text:span><text:span text:style-name="T2">e un p</text:span><text:span text:style-name="T3">r</text:span><text:span text:style-name="T52">o</text:span><text:span text:style-name="T2">vino per la </text:span><text:span text:style-name="T3">D</text:span><text:span text:style-name="T2">ecca,</text:span><text:span text:style-name="T30"> </text:span><text:span text:style-name="T2">ma</text:span><text:span text:style-name="T30"> </text:span><text:span text:style-name="T2">non</text:span><text:span text:style-name="T30"> </text:span><text:span text:style-name="T2">fu</text:span><text:span text:style-name="T3">r</text:span><text:span text:style-name="T2">ono</text:span><text:span text:style-name="T30"> </text:span><text:span text:style-name="T2">sel</text:span><text:span text:style-name="T12">e</text:span><text:span text:style-name="T2">zionati.</text:span><text:span text:style-name="T30"> </text:span><text:span text:style-name="T2">(</text:span><text:span text:style-name="T3">Q</text:span><text:span text:style-name="T2">uesto</text:span><text:span text:style-name="T30"> </text:span><text:span text:style-name="T2">er</text:span><text:span text:style-name="T3">r</text:span><text:span text:style-name="T2">o</text:span><text:span text:style-name="T16">r</text:span><text:span text:style-name="T2">e</text:span><text:span text:style-name="T30"> </text:span><text:span text:style-name="T2">costerà</text:span><text:span text:style-name="T30"> </text:span><text:span text:style-name="T2">ca</text:span><text:span text:style-name="T3">r</text:span><text:span text:style-name="T2">o</text:span><text:span text:style-name="T30"> </text:span><text:span text:style-name="T2">alla</text:span><text:span text:style-name="T30"> </text:span><text:span text:style-name="T3">D</text:span><text:span text:style-name="T2">ecca).</text:span><text:span text:style-name="T30"> </text:span><text:span text:style-name="T2">I</text:span><text:span text:style-name="T30"> </text:span><text:span text:style-name="T3">B</text:span><text:span text:style-name="T2">eatles saranno indirizzati da un alt</text:span><text:span text:style-name="T3">r</text:span><text:span text:style-name="T2">o p</text:span><text:span text:style-name="T3">r</text:span><text:span text:style-name="T2">ofessionista del setto</text:span><text:span text:style-name="T16">r</text:span><text:span text:style-name="T2">e a </text:span><text:span text:style-name="T36">S</text:span><text:span text:style-name="T2">id Coleman, dirigente della </text:span><text:span text:style-name="T3">E</text:span><text:span text:style-name="T2">mi. </text:span><text:span text:style-name="T3">G</text:span><text:span text:style-name="T2">eorge </text:span><text:span text:style-name="T36">M</text:span><text:span text:style-name="T2">a</text:span><text:span text:style-name="T44">r</text:span><text:span text:style-name="T2">tin </text:span><text:span text:style-name="T16">r</text:span><text:span text:style-name="T2">esponsabile della </text:span><text:span text:style-name="T25">P</text:span><text:span text:style-name="T2">arlophone, u</text:span><text:span text:style-name="T45">n</text:span><text:span text:style-name="T2">’etichetta jazz e di musica</text:span><text:span text:style-name="T16"> </text:span><text:span text:style-name="T2">classica</text:span><text:span text:style-name="T16"> </text:span><text:span text:style-name="T2">ascoltò</text:span><text:span text:style-name="T16"> </text:span><text:span text:style-name="T2">i</text:span><text:span text:style-name="T16"> </text:span><text:span text:style-name="T2">lo</text:span><text:span text:style-name="T3">r</text:span><text:span text:style-name="T2">o</text:span><text:span text:style-name="T16"> </text:span><text:span text:style-name="T2">p</text:span><text:span text:style-name="T3">r</text:span><text:span text:style-name="T52">o</text:span><text:span text:style-name="T2">vini.</text:span><text:span text:style-name="T37"> </text:span><text:span text:style-name="T177">V</text:span><text:span text:style-name="T2">enne</text:span><text:span text:style-name="T16"> </text:span><text:span text:style-name="T2">lo</text:span><text:span text:style-name="T3">r</text:span><text:span text:style-name="T2">o</text:span><text:span text:style-name="T16"> </text:span><text:span text:style-name="T2">concessa</text:span><text:span text:style-name="T16"> </text:span><text:span text:style-name="T2">u</text:span><text:span text:style-name="T45">n</text:span><text:span text:style-name="T2">’audizione</text:span><text:span text:style-name="T16"> </text:span><text:span text:style-name="T2">il</text:span><text:span text:style-name="T16"> </text:span><text:span text:style-name="T2">6</text:span><text:span text:style-name="T16"> </text:span><text:span text:style-name="T2">giugno</text:span></text:p>
      <text:p text:style-name="P6"><text:span text:style-name="T2">1962.</text:span><text:span text:style-name="T51"> </text:span><text:span text:style-name="T2">E</text:span><text:span text:style-name="T51"> </text:span><text:span text:style-name="T2">da</text:span><text:span text:style-name="T51"> </text:span><text:span text:style-name="T2">lì</text:span><text:change text:change-id="ct536770240"/><text:change-start text:change-id="ct536769992"/><text:span text:style-name="T2">...</text:span><text:change-end text:change-id="ct536769992"/><text:span text:style-name="T51"> </text:span><text:span text:style-name="T2">BOOOOM.</text:span><text:span text:style-name="T51"> </text:span><text:span text:style-name="T3">E</text:span><text:span text:style-name="T2">ntra</text:span><text:span text:style-name="T51"> </text:span><text:span text:style-name="T2">Ringo</text:span><text:span text:style-name="T51"> </text:span><text:span text:style-name="T54">S</text:span><text:span text:style-name="T2">tar</text:span><text:span text:style-name="T58">r</text:span><text:span text:style-name="T2">,</text:span><text:span text:style-name="T51"> </text:span><text:span text:style-name="T2">viene</text:span><text:span text:style-name="T51"> </text:span><text:span text:style-name="T2">inciso</text:span><text:span text:style-name="T51"> </text:span><text:span text:style-name="T2">il</text:span><text:span text:style-name="T51"> </text:span><text:span text:style-name="T2">singolo</text:span><text:span text:style-name="T51"> </text:span><text:span text:style-name="T2">“L</text:span><text:span text:style-name="T52">o</text:span><text:span text:style-name="T3">v</text:span><text:span text:style-name="T2">e me d</text:span><text:span text:style-name="T31">o</text:span><text:span text:style-name="T2">” a cui seguiranno “</text:span><text:span text:style-name="T3">P</text:span><text:span text:style-name="T2">lease please m</text:span><text:span text:style-name="T34">e</text:span><text:span text:style-name="T2">” e </text:span><text:span text:style-name="T36">l</text:span><text:span text:style-name="T2">’album omonim</text:span><text:span text:style-name="T52">o</text:span><text:span text:style-name="T2">. Cominciano le tourn</text:span><text:change text:change-id="ct537545904"/><text:change-start text:change-id="ct537545528"/><text:span text:style-name="T2">é</text:span><text:change-end text:change-id="ct537545528"/><text:span text:style-name="T2">e, comincia</text:span><text:span text:style-name="T3">v</text:span><text:span text:style-name="T2">a la beatlemania.</text:span></text:p>
      <text:p text:style-name="P143"/>
      <text:p text:style-name="P310"><text:span text:style-name="T118">M</text:span><text:span text:style-name="T20">adonna (</text:span><text:span text:style-name="T118">C</text:span><text:span text:style-name="T20">iccone)</text:span></text:p>
      <text:p text:style-name="P146"/>
      <text:p text:style-name="P6"><text:span text:style-name="T2">Con</text:span><text:span text:style-name="T36"> </text:span><text:span text:style-name="T2">lo</text:span><text:span text:style-name="T36"> </text:span><text:span text:style-name="T2">“</text:span><text:span text:style-name="T54">S</text:span><text:span text:style-name="T2">ticky</text:span><text:span text:style-name="T36"> </text:span><text:span text:style-name="T2">e</text:span><text:span text:style-name="T36"> </text:span><text:span text:style-name="T34">S</text:span><text:span text:style-name="T3">w</text:span><text:span text:style-name="T2">eet</text:span><text:span text:style-name="T36"> </text:span><text:span text:style-name="T2">tou</text:span><text:span text:style-name="T52">r</text:span><text:span text:style-name="T2">”</text:span><text:span text:style-name="T36"> </text:span><text:span text:style-name="T2">del</text:span><text:span text:style-name="T36"> </text:span><text:span text:style-name="T2">2010</text:span><text:span text:style-name="T36"> </text:span><text:span text:style-name="T2">incassò</text:span><text:span text:style-name="T36"> </text:span><text:span text:style-name="T2">400</text:span><text:span text:style-name="T36"> </text:span><text:span text:style-name="T2">milioni</text:span><text:span text:style-name="T36"> </text:span><text:span text:style-name="T2">di</text:span><text:span text:style-name="T36"> </text:span><text:span text:style-name="T2">dollari</text:span><text:span text:style-name="T36"> </text:span><text:span text:style-name="T2">con</text:span><text:span text:style-name="T36"> </text:span><text:span text:style-name="T2">85</text:span><text:span text:style-name="T36"> </text:span><text:span text:style-name="T2">tappe. </text:span><text:span text:style-name="T64">Q</text:span><text:span text:style-name="T13">uasi come me nel tour </text:span><text:span text:style-name="T174">“</text:span><text:span text:style-name="T13">to</text:span><text:span text:style-name="T81">r</text:span><text:span text:style-name="T13">tellini e guttu</text:span><text:span text:style-name="T81">r</text:span><text:span text:style-name="T13">ni</text:span><text:span text:style-name="T149">o</text:span><text:span text:style-name="T13">” </text:span><text:span text:style-name="T2">del 2008. </text:span><text:span text:style-name="T36">M</text:span><text:span text:style-name="T2">adonna è u</text:span><text:span text:style-name="T45">n</text:span><text:span text:style-name="T2">’a</text:span><text:span text:style-name="T44">r</text:span><text:span text:style-name="T2">tista da </text:span><text:span text:style-name="T16">r</text:span><text:span text:style-name="T2">eco</text:span><text:span text:style-name="T36">r</text:span><text:span text:style-name="T2">d. A </text:span><text:span text:style-name="T3">v</text:span><text:span text:style-name="T2">olte ha cantato in playback ed </text:span><text:span text:style-name="T36">E</text:span><text:span text:style-name="T2">lton </text:span><text:span text:style-name="T34">J</text:span><text:span text:style-name="T2">ohn </text:span><text:span text:style-name="T36">l</text:span><text:span text:style-name="T2">’ha rimp</text:span><text:span text:style-name="T3">r</text:span><text:span text:style-name="T52">o</text:span><text:span text:style-name="T3">v</text:span><text:span text:style-name="T2">erata per quest</text:span><text:span text:style-name="T52">o</text:span><text:span text:style-name="T2">. </text:span><text:span text:style-name="T3">I</text:span><text:span text:style-name="T2">l</text:span><text:span text:style-name="T77"> </text:span><text:span text:style-name="T2">suo</text:span><text:span text:style-name="T77"> </text:span><text:span text:style-name="T2">sogno</text:span><text:span text:style-name="T77"> </text:span><text:span text:style-name="T2">era</text:span><text:span text:style-name="T77"> </text:span><text:span text:style-name="T2">quello</text:span><text:span text:style-name="T77"> </text:span><text:span text:style-name="T2">di</text:span><text:span text:style-name="T77"> </text:span><text:span text:style-name="T2">di</text:span><text:span text:style-name="T3">v</text:span><text:span text:style-name="T2">enta</text:span><text:span text:style-name="T16">r</text:span><text:span text:style-name="T2">e</text:span><text:span text:style-name="T77"> </text:span><text:span text:style-name="T2">ballerina.</text:span><text:span text:style-name="T77"> </text:span><text:span text:style-name="T2">A</text:span><text:span text:style-name="T77"> </text:span><text:span text:style-name="T34">N</text:span><text:span text:style-name="T12">e</text:span><text:span text:style-name="T2">w</text:span><text:span text:style-name="T27"> </text:span><text:span text:style-name="T259">Y</text:span><text:span text:style-name="T2">o</text:span><text:span text:style-name="T3">r</text:span><text:span text:style-name="T2">k,</text:span><text:span text:style-name="T77"> </text:span><text:span text:style-name="T2">entra</text:span><text:span text:style-name="T77"> </text:span><text:span text:style-name="T2">come</text:span><text:span text:style-name="T77"> </text:span><text:span text:style-name="T2">batterista in</text:span><text:span text:style-name="T16"> </text:span><text:span text:style-name="T2">un</text:span><text:span text:style-name="T16"> </text:span><text:change text:change-id="ct537546128"/><text:change-start text:change-id="ct537546440"/><text:span text:style-name="T2">gruppo. Viene</text:span><text:change-end text:change-id="ct537546440"/><text:span text:style-name="T16"> </text:span><text:span text:style-name="T2">contattata</text:span><text:span text:style-name="T16"> </text:span><text:span text:style-name="T2">da</text:span><text:span text:style-name="T16"> </text:span><text:span text:style-name="T25">P</text:span><text:span text:style-name="T2">atrick</text:span><text:span text:style-name="T16"> </text:span><text:span text:style-name="T52">H</text:span><text:span text:style-name="T2">ernand</text:span><text:span text:style-name="T12">e</text:span><text:span text:style-name="T2">z</text:span><text:span text:style-name="T16"> </text:span><text:span text:style-name="T2">per</text:span><text:span text:style-name="T16"> </text:span><text:span text:style-name="T2">pa</text:span><text:span text:style-name="T44">r</text:span><text:span text:style-name="T2">tecipa</text:span><text:span text:style-name="T16">r</text:span><text:span text:style-name="T2">e</text:span><text:span text:style-name="T16"> </text:span><text:span text:style-name="T2">a</text:span><text:span text:style-name="T16"> </text:span><text:span text:style-name="T25">P</text:span><text:span text:style-name="T2">arigi</text:span><text:span text:style-name="T16"> </text:span><text:span text:style-name="T2">come corista</text:span><text:span text:style-name="T54"> </text:span><text:span text:style-name="T2">e</text:span><text:span text:style-name="T54"> </text:span><text:span text:style-name="T2">ballerina</text:span><text:span text:style-name="T54"> </text:span><text:span text:style-name="T2">al</text:span><text:span text:style-name="T54"> </text:span><text:span text:style-name="T2">brano</text:span><text:span text:style-name="T54"> </text:span><text:span text:style-name="T2">“Born</text:span><text:span text:style-name="T54"> </text:span><text:span text:style-name="T2">to</text:span><text:span text:style-name="T54"> </text:span><text:span text:style-name="T2">be</text:span><text:span text:style-name="T54"> </text:span><text:span text:style-name="T2">ali</text:span><text:span text:style-name="T3">v</text:span><text:span text:style-name="T34">e</text:span><text:span text:style-name="T2">”</text:span><text:span text:style-name="T54"> </text:span><text:span text:style-name="T23">(</text:span><text:span text:style-name="T177">V</text:span><text:span text:style-name="T2">e</text:span><text:span text:style-name="T54"> </text:span><text:span text:style-name="T2">lo</text:span><text:span text:style-name="T54"> </text:span><text:span text:style-name="T2">rico</text:span><text:span text:style-name="T36">r</text:span><text:span text:style-name="T2">date</text:span><text:span text:style-name="T54"> </text:span><text:span text:style-name="T2">questo</text:span><text:span text:style-name="T54"> </text:span><text:span text:style-name="T2">tormentone?). Alcuni</text:span><text:span text:style-name="T27"> </text:span><text:span text:style-name="T2">p</text:span><text:span text:style-name="T3">r</text:span><text:span text:style-name="T2">oduttori</text:span><text:span text:style-name="T27"> </text:span><text:span text:style-name="T2">ne</text:span><text:span text:style-name="T27"> </text:span><text:span text:style-name="T2">notano</text:span><text:span text:style-name="T27"> </text:span><text:span text:style-name="T2">le</text:span><text:span text:style-name="T27"> </text:span><text:span text:style-name="T2">capacità. </text:span><text:span text:style-name="T152">T</text:span><text:span text:style-name="T2">orna</text:span><text:span text:style-name="T27"> </text:span><text:span text:style-name="T2">a</text:span><text:span text:style-name="T27"> </text:span><text:span text:style-name="T34">N</text:span><text:span text:style-name="T12">e</text:span><text:span text:style-name="T2">w</text:span><text:span text:style-name="T15"> </text:span><text:span text:style-name="T259">Y</text:span><text:span text:style-name="T2">o</text:span><text:span text:style-name="T3">r</text:span><text:span text:style-name="T2">k</text:span><text:span text:style-name="T27"> </text:span><text:span text:style-name="T2">e</text:span><text:span text:style-name="T27"> </text:span><text:span text:style-name="T2">fonda</text:span><text:span text:style-name="T27"> </text:span><text:span text:style-name="T2">un</text:span><text:span text:style-name="T27"> </text:span><text:span text:style-name="T2">g</text:span><text:span text:style-name="T44">r</text:span><text:span text:style-name="T2">uppo chiamato </text:span><text:span text:style-name="T3">E</text:span><text:span text:style-name="T2">mm</text:span><text:span text:style-name="T155">y</text:span><text:span text:style-name="T2">. </text:span><text:span text:style-name="T36">I</text:span><text:span text:style-name="T2">n u</text:span><text:span text:style-name="T45">n</text:span><text:span text:style-name="T2">’inte</text:span><text:span text:style-name="T17">r</text:span><text:span text:style-name="T2">vista del</text:span><text:span text:style-name="T36">l</text:span><text:span text:style-name="T2">’ 83 </text:span><text:span text:style-name="T36">M</text:span><text:span text:style-name="T2">adonna dice di </text:span><text:span text:style-name="T3">v</text:span><text:span text:style-name="T2">oler </text:span><text:span text:style-name="T31">“</text:span><text:span text:style-name="T2">di</text:span><text:span text:style-name="T3">v</text:span><text:span text:style-name="T2">enta</text:span><text:span text:style-name="T16">r</text:span><text:span text:style-name="T2">e una delle</text:span><text:span text:style-name="T38"> </text:span><text:span text:style-name="T2">star</text:span><text:span text:style-name="T38"> </text:span><text:span text:style-name="T2">più</text:span><text:span text:style-name="T38"> </text:span><text:span text:style-name="T2">grandi</text:span><text:span text:style-name="T38"> </text:span><text:span text:style-name="T2">di</text:span><text:span text:style-name="T38"> </text:span><text:span text:style-name="T2">questo</text:span><text:span text:style-name="T38"> </text:span><text:span text:style-name="T2">secol</text:span><text:span text:style-name="T31">o</text:span><text:span text:style-name="T2">”</text:span><text:span text:style-name="T38"> </text:span><text:span text:style-name="T2">(che</text:span><text:span text:style-name="T38"> </text:span><text:span text:style-name="T2">ne</text:span><text:span text:style-name="T38"> </text:span><text:span text:style-name="T2">dite</text:span><text:span text:style-name="T38"> </text:span><text:span text:style-name="T2">come</text:span><text:span text:style-name="T38"> </text:span><text:span text:style-name="T2">convinzione</text:span><text:change text:change-id="ct535756704"/><text:change-start text:change-id="ct535760960"/><text:span text:style-name="T38">?</text:span><text:change-end text:change-id="ct535760960"/><text:span text:style-name="T2">).</text:span><text:span text:style-name="T38"> </text:span><text:span text:style-name="T2">Scri</text:span><text:span text:style-name="T3">v</text:span><text:span text:style-name="T2">e</text:span><text:span text:style-name="T38"> </text:span><text:span text:style-name="T2">brani dance </text:span><text:change text:change-id="ct426721560"/><text:change-start text:change-id="ct539785304"/><text:span text:style-name="T2">e u</text:span><text:change-end text:change-id="ct539785304"/><text:span text:style-name="T2">n suo demo dal titolo “</text:span><text:span text:style-name="T34">E</text:span><text:span text:style-name="T3">v</text:span><text:span text:style-name="T2">e</text:span><text:span text:style-name="T17">r</text:span><text:span text:style-name="T2">ybod</text:span><text:span text:style-name="T25">y</text:span><text:span text:style-name="T2">” arri</text:span><text:span text:style-name="T3">v</text:span><text:span text:style-name="T2">a al</text:span><text:span text:style-name="T36">l</text:span><text:span text:style-name="T2">’attenzione del p</text:span><text:span text:style-name="T3">r</text:span><text:span text:style-name="T2">odutto</text:span><text:span text:style-name="T16">r</text:span><text:span text:style-name="T2">e </text:span><text:span text:style-name="T36">M</text:span><text:span text:style-name="T2">a</text:span><text:span text:style-name="T3">r</text:span><text:span text:style-name="T2">k</text:span><text:span text:style-name="T52"> </text:span><text:span text:style-name="T2">Kamins</text:span><text:span text:style-name="T52"> </text:span><text:span text:style-name="T2">che</text:span><text:span text:style-name="T52"> </text:span><text:span text:style-name="T2">la</text:span><text:span text:style-name="T52"> </text:span><text:span text:style-name="T2">mette</text:span><text:span text:style-name="T52"> </text:span><text:span text:style-name="T2">in</text:span><text:span text:style-name="T52"> </text:span><text:span text:style-name="T2">contatto</text:span><text:span text:style-name="T52"> </text:span><text:span text:style-name="T2">con</text:span><text:span text:style-name="T52"> </text:span><text:span text:style-name="T2">la</text:span><text:span text:style-name="T52"> </text:span><text:span text:style-name="T36">S</text:span><text:span text:style-name="T2">i</text:span><text:span text:style-name="T16">r</text:span><text:span text:style-name="T2">e</text:span><text:span text:style-name="T52"> </text:span><text:span text:style-name="T36">R</text:span><text:span text:style-name="T2">eco</text:span><text:span text:style-name="T36">r</text:span><text:span text:style-name="T2">ds.</text:span><text:span text:style-name="T52"> </text:span><text:span text:style-name="T3">E</text:span><text:span text:style-name="T2">cco</text:span><text:span text:style-name="T52"> </text:span><text:span text:style-name="T2">il</text:span><text:span text:style-name="T52"> </text:span><text:span text:style-name="T2">primo</text:span><text:span text:style-name="T52"> </text:span><text:span text:style-name="T2">contratto discografico</text:span><text:span text:style-name="T58"> </text:span><text:span text:style-name="T2">impo</text:span><text:span text:style-name="T44">r</text:span><text:span text:style-name="T2">tante.</text:span><text:span text:style-name="T40"> </text:span><text:span text:style-name="T34">P</text:span><text:span text:style-name="T3">r</text:span><text:span text:style-name="T2">oduce</text:span><text:span text:style-name="T40"> </text:span><text:span text:style-name="T2">una</text:span><text:span text:style-name="T40"> </text:span><text:span text:style-name="T2">hit</text:span><text:span text:style-name="T40"> </text:span><text:span text:style-name="T2">dal</text:span><text:span text:style-name="T40"> </text:span><text:span text:style-name="T2">titolo</text:span><text:span text:style-name="T40"> </text:span><text:span text:style-name="T2">“</text:span><text:span text:style-name="T52">H</text:span><text:span text:style-name="T2">olida</text:span><text:span text:style-name="T25">y</text:span><text:span text:style-name="T2">”</text:span><text:span text:style-name="T40"> </text:span><text:span text:style-name="T2">con</text:span><text:span text:style-name="T40"> </text:span><text:span text:style-name="T34">J</text:span><text:span text:style-name="T2">ohn</text:span><text:span text:style-name="T40"> </text:span><text:span text:style-name="T3">B</text:span><text:span text:style-name="T2">enit</text:span><text:span text:style-name="T12">e</text:span><text:span text:style-name="T2">z.</text:span><text:span text:style-name="T40"> </text:span><text:span text:style-name="T38">P</text:span><text:span text:style-name="T2">oi esce </text:span><text:span text:style-name="T36">l</text:span><text:span text:style-name="T2">’album “</text:span><text:span text:style-name="T36">M</text:span><text:span text:style-name="T2">adonn</text:span><text:span text:style-name="T45">a</text:span><text:span text:style-name="T2">” che rice</text:span><text:span text:style-name="T3">v</text:span><text:span text:style-name="T2">erà cinque dischi di platino, non come quello di ghisa</text:span><text:span text:style-name="T54"> </text:span><text:span text:style-name="T2">che</text:span><text:span text:style-name="T54"> </text:span><text:span text:style-name="T2">ho</text:span><text:span text:style-name="T54"> </text:span><text:span text:style-name="T2">ricevuto</text:span><text:span text:style-name="T54"> </text:span><text:span text:style-name="T2">per</text:span><text:span text:style-name="T54"> </text:span><text:span text:style-name="T2">il</text:span><text:span text:style-name="T54"> </text:span><text:span text:style-name="T2">mio</text:span><text:span text:style-name="T54"> </text:span><text:span text:style-name="T2">cd</text:span><text:span text:style-name="T54"> </text:span><text:span text:style-name="T2">“</text:span><text:span text:style-name="T25">P</text:span><text:span text:style-name="T2">ale</text:span><text:span text:style-name="T45">a</text:span><text:span text:style-name="T2">”.</text:span><text:span text:style-name="T54"> </text:span><text:span text:style-name="T34">N</text:span><text:span text:style-name="T2">el</text:span><text:span text:style-name="T54"> </text:span><text:span text:style-name="T2">1984</text:span><text:span text:style-name="T54"> </text:span><text:span text:style-name="T2">con</text:span><text:span text:style-name="T54"> </text:span><text:span text:style-name="T2">“Like</text:span><text:span text:style-name="T54"> </text:span><text:span text:style-name="T2">a</text:span><text:span text:style-name="T54"> </text:span><text:span text:style-name="T2">virgi</text:span><text:span text:style-name="T45">n</text:span><text:span text:style-name="T2">”</text:span><text:span text:style-name="T54"> </text:span><text:span text:style-name="T2">raggiunge un successo planetari</text:span><text:span text:style-name="T52">o</text:span><text:span text:style-name="T2">. BOOMM. </text:span><text:span text:style-name="T3">B</text:span><text:span text:style-name="T2">elli gli anni ‘80.</text:span></text:p>
      <text:p text:style-name="P155"><text:soft-page-break/></text:p>
      <text:p text:style-name="Standard"/>
      <text:p text:style-name="Standard"/>
      <text:p text:style-name="P311"><text:span text:style-name="T118">M</text:span><text:span text:style-name="T20">adonna (mamma di </text:span><text:span text:style-name="T100">G</text:span><text:span text:style-name="T20">esù)</text:span></text:p>
      <text:p text:style-name="P146"/>
      <text:p text:style-name="P312"><text:span text:style-name="T36">P</text:span><text:span text:style-name="T2">iù che alt</text:span><text:span text:style-name="T3">r</text:span><text:span text:style-name="T2">o fanno scalpo</text:span><text:span text:style-name="T16">r</text:span><text:span text:style-name="T2">e le sue apparizioni.</text:span></text:p>
      <text:p text:style-name="P155"/>
      <text:p text:style-name="Standard"/>
      <text:p text:style-name="Standard"/>
      <text:p text:style-name="P313"><text:span text:style-name="T100">D</text:span><text:span text:style-name="T20">eep </text:span><text:span text:style-name="T114">P</text:span><text:span text:style-name="T20">urple</text:span></text:p>
      <text:p text:style-name="P146"/>
      <text:p text:style-name="P6"><text:span text:style-name="T3">D</text:span><text:span text:style-name="T2">efinita la</text:span><text:span text:style-name="T5"> </text:span><text:span text:style-name="T2">band</text:span><text:span text:style-name="T5"> </text:span><text:span text:style-name="T2">più</text:span><text:span text:style-name="T5"> </text:span><text:span text:style-name="T44">r</text:span><text:span text:style-name="T2">umo</text:span><text:span text:style-name="T3">r</text:span><text:span text:style-name="T2">osa</text:span><text:span text:style-name="T5"> </text:span><text:span text:style-name="T2">dal</text:span><text:span text:style-name="T5"> </text:span><text:span text:style-name="T2">guinnes</text:span><text:span text:style-name="T5"> </text:span><text:span text:style-name="T2">del</text:span><text:span text:style-name="T5"> </text:span><text:span text:style-name="T34">P</text:span><text:span text:style-name="T2">rimati</text:span><text:span text:style-name="T5"> </text:span><text:change text:change-id="ct536924168"/><text:change-start text:change-id="ct426299400"/><text:span text:style-name="T2">perché</text:span><text:change-end text:change-id="ct426299400"/><text:span text:style-name="T5"> </text:span><text:span text:style-name="T2">in</text:span><text:span text:style-name="T5"> </text:span><text:span text:style-name="T2">un</text:span><text:span text:style-name="T5"> </text:span><text:span text:style-name="T2">conce</text:span><text:span text:style-name="T44">r</text:span><text:span text:style-name="T2">to</text:span><text:span text:style-name="T5"> </text:span><text:span text:style-name="T2">a Londra t</text:span><text:span text:style-name="T16">r</text:span><text:span text:style-name="T2">e spettatori perse</text:span><text:span text:style-name="T3">r</text:span><text:span text:style-name="T2">o conoscenza a causa dei decibel, si assembla</text:span><text:span text:style-name="T3">r</text:span><text:span text:style-name="T2">ono tra </text:span><text:span text:style-name="T3">v</text:span><text:span text:style-name="T2">ari</text:span><text:span text:style-name="T16"> </text:span><text:span text:style-name="T2">cambiamenti</text:span><text:span text:style-name="T16"> </text:span><text:span text:style-name="T2">nel</text:span><text:span text:style-name="T16"> </text:span><text:span text:style-name="T2">‘68.</text:span><text:span text:style-name="T16"> </text:span><text:change text:change-id="ct539574208"/><text:change-start text:change-id="ct535804288"/><text:span text:style-name="T3">e a</text:span><text:change-end text:change-id="ct535804288"/><text:span text:style-name="T2">pp</text:span><text:span text:style-name="T3">r</text:span><text:span text:style-name="T2">oda</text:span><text:span text:style-name="T3">r</text:span><text:span text:style-name="T2">ono</text:span><text:span text:style-name="T16"> </text:span><text:change text:change-id="ct539573056"/><text:change-start text:change-id="ct536064336"/><text:span text:style-name="T2">a u</text:span><text:change-end text:change-id="ct536064336"/><text:span text:style-name="T2">no</text:span><text:span text:style-name="T16"> </text:span><text:span text:style-name="T2">stile</text:span><text:span text:style-name="T16"> </text:span><text:span text:style-name="T3">r</text:span><text:span text:style-name="T2">ock</text:span><text:span text:style-name="T16"> </text:span><text:span text:style-name="T2">inn</text:span><text:span text:style-name="T52">o</text:span><text:span text:style-name="T3">v</text:span><text:span text:style-name="T2">ati</text:span><text:span text:style-name="T3">v</text:span><text:span text:style-name="T2">o,</text:span><text:span text:style-name="T16"> </text:span><text:span text:style-name="T2">illuminati dal</text:span><text:span text:style-name="T80"> </text:span><text:span text:style-name="T2">sound</text:span><text:span text:style-name="T80"> </text:span><text:span text:style-name="T2">degli</text:span><text:span text:style-name="T80"> </text:span><text:span text:style-name="T3">Z</text:span><text:span text:style-name="T2">eppelin.</text:span><text:span text:style-name="T80"> </text:span><text:span text:style-name="T36">G</text:span><text:span text:style-name="T2">ià</text:span><text:span text:style-name="T80"> </text:span><text:span text:style-name="T2">il</text:span><text:span text:style-name="T80"> </text:span><text:span text:style-name="T2">primo</text:span><text:span text:style-name="T80"> </text:span><text:span text:style-name="T2">disco</text:span><text:span text:style-name="T80"> </text:span><text:span text:style-name="T2">con</text:span><text:span text:style-name="T80"> </text:span><text:span text:style-name="T2">la</text:span><text:span text:style-name="T80"> </text:span><text:span text:style-name="T2">splendida</text:span><text:span text:style-name="T80"> </text:span><text:span text:style-name="T2">“</text:span><text:span text:style-name="T34">H</text:span><text:span text:style-name="T2">us</text:span><text:span text:style-name="T45">h</text:span><text:span text:style-name="T2">”</text:span><text:span text:style-name="T80"> </text:span><text:span text:style-name="T2">dimostra la</text:span><text:span text:style-name="T47"> </text:span><text:span text:style-name="T2">stoffa di</text:span><text:span text:style-name="T47"> </text:span><text:span text:style-name="T2">questi</text:span><text:span text:style-name="T47"> </text:span><text:span text:style-name="T2">signori</text:span><text:span text:style-name="T47"> </text:span><text:span text:style-name="T2">musicisti</text:span><text:span text:style-name="T47"> </text:span><text:span text:style-name="T2">che</text:span><text:span text:style-name="T47"> </text:span><text:span text:style-name="T2">hanno</text:span><text:span text:style-name="T47"> </text:span><text:span text:style-name="T2">fatto</text:span><text:span text:style-name="T47"> </text:span><text:span text:style-name="T2">la</text:span><text:span text:style-name="T47"> </text:span><text:span text:style-name="T2">storia</text:span><text:span text:style-name="T47"> </text:span><text:span text:style-name="T2">del</text:span><text:span text:style-name="T47"> </text:span><text:span text:style-name="T3">r</text:span><text:span text:style-name="T2">ock.</text:span><text:span text:style-name="T47"> </text:span><text:span text:style-name="T34">N</text:span><text:span text:style-name="T2">on</text:span><text:span text:style-name="T47"> </text:span><text:span text:style-name="T2">posso non</text:span><text:span text:style-name="T54"> </text:span><text:span text:style-name="T2">rico</text:span><text:span text:style-name="T36">r</text:span><text:span text:style-name="T2">da</text:span><text:span text:style-name="T16">r</text:span><text:span text:style-name="T2">e</text:span><text:span text:style-name="T54"> </text:span><text:span text:style-name="T2">un</text:span><text:span text:style-name="T54"> </text:span><text:span text:style-name="T2">momento</text:span><text:span text:style-name="T54"> </text:span><text:span text:style-name="T2">inc</text:span><text:span text:style-name="T16">r</text:span><text:span text:style-name="T2">edibile.</text:span><text:span text:style-name="T54"> </text:span><text:span text:style-name="T2">Alla</text:span><text:span text:style-name="T54"> </text:span><text:span text:style-name="T2">fine</text:span><text:span text:style-name="T31"> </text:span><text:span text:style-name="T2">dello</text:span><text:span text:style-name="T54"> </text:span><text:span text:style-name="T2">splendido</text:span><text:span text:style-name="T54"> </text:span><text:span text:style-name="T2">conce</text:span><text:span text:style-name="T44">r</text:span><text:span text:style-name="T2">to</text:span><text:span text:style-name="T54"> </text:span><text:span text:style-name="T2">della</text:span><text:span text:style-name="T54"> </text:span><text:span text:style-name="T52">I</text:span><text:span text:style-name="T2">an </text:span><text:span text:style-name="T36">G</text:span><text:span text:style-name="T2">illan</text:span><text:span text:style-name="T155"> </text:span><text:span text:style-name="T36">B</text:span><text:span text:style-name="T2">and</text:span><text:span text:style-name="T155"> </text:span><text:span text:style-name="T2">(il</text:span><text:span text:style-name="T155"> </text:span><text:span text:style-name="T2">cantante</text:span><text:span text:style-name="T155"> </text:span><text:span text:style-name="T2">storico</text:span><text:span text:style-name="T155"> </text:span><text:span text:style-name="T2">dei</text:span><text:span text:style-name="T155"> </text:span><text:span text:style-name="T3">D</text:span><text:span text:style-name="T2">eep</text:span><text:span text:style-name="T155"> </text:span><text:span text:style-name="T34">P</text:span><text:span text:style-name="T2">urple)</text:span><text:span text:style-name="T155"> </text:span><text:span text:style-name="T2">al</text:span><text:span text:style-name="T123"> </text:span><text:span text:style-name="T152">T</text:span><text:span text:style-name="T2">eat</text:span><text:span text:style-name="T3">r</text:span><text:span text:style-name="T2">o</text:span><text:span text:style-name="T155"> </text:span><text:span text:style-name="T2">Astra</text:span><text:span text:style-name="T155"> </text:span><text:span text:style-name="T2">di</text:span><text:span text:style-name="T155"> </text:span><text:span text:style-name="T2">Co</text:span><text:span text:style-name="T44">r</text:span><text:span text:style-name="T2">temaggio</text:span><text:span text:style-name="T16">r</text:span><text:span text:style-name="T2">e</text:span><text:span text:style-name="T155"> </text:span><text:span text:style-name="T2">ci t</text:span><text:span text:style-name="T3">r</text:span><text:span text:style-name="T52">o</text:span><text:span text:style-name="T3">v</text:span><text:span text:style-name="T2">a</text:span><text:span text:style-name="T3">v</text:span><text:span text:style-name="T2">amo</text:span><text:span text:style-name="T40"> </text:span><text:span text:style-name="T2">fuori</text:span><text:span text:style-name="T40"> </text:span><text:span text:style-name="T2">a</text:span><text:span text:style-name="T40"> </text:span><text:span text:style-name="T2">chiacchiera</text:span><text:span text:style-name="T16">r</text:span><text:span text:style-name="T2">e.</text:span><text:span text:style-name="T40"> </text:span><text:span text:style-name="T10">U</text:span><text:span text:style-name="T2">na</text:span><text:span text:style-name="T40"> </text:span><text:span text:style-name="T3">v</text:span><text:span text:style-name="T2">entina</text:span><text:span text:style-name="T40"> </text:span><text:span text:style-name="T2">di</text:span><text:span text:style-name="T40"> </text:span><text:span text:style-name="T2">persone.</text:span><text:span text:style-name="T40"> </text:span><text:span text:style-name="T36">D</text:span><text:span text:style-name="T2">opo</text:span><text:span text:style-name="T40"> </text:span><text:span text:style-name="T2">t</text:span><text:span text:style-name="T16">r</text:span><text:span text:style-name="T2">e</text:span><text:span text:style-name="T40"> </text:span><text:span text:style-name="T2">qua</text:span><text:span text:style-name="T44">r</text:span><text:span text:style-name="T2">ti</text:span><text:span text:style-name="T40"> </text:span><text:span text:style-name="T36">d</text:span><text:span text:style-name="T2">’ora</text:span><text:span text:style-name="T40"> </text:span><text:span text:style-name="T2">ci</text:span><text:span text:style-name="T3">r</text:span><text:span text:style-name="T2">ca si</text:span><text:span text:style-name="T10"> </text:span><text:span text:style-name="T2">avvicina</text:span><text:span text:style-name="T10"> </text:span><text:span text:style-name="T2">il</text:span><text:span text:style-name="T10"> </text:span><text:span text:style-name="T2">pullman</text:span><text:span text:style-name="T10"> </text:span><text:span text:style-name="T2">della</text:span><text:span text:style-name="T10"> </text:span><text:span text:style-name="T2">band</text:span><text:span text:style-name="T10"> </text:span><text:change text:change-id="ct537173984"/><text:change-start text:change-id="ct536980936"/><text:span text:style-name="T2">e u</text:span><text:change-end text:change-id="ct536980936"/><text:span text:style-name="T2">n</text:span><text:span text:style-name="T10"> </text:span><text:span text:style-name="T2">memb</text:span><text:span text:style-name="T3">r</text:span><text:span text:style-name="T2">o</text:span><text:span text:style-name="T10"> </text:span><text:span text:style-name="T2">dello</text:span><text:span text:style-name="T10"> </text:span><text:span text:style-name="T2">staff</text:span><text:span text:style-name="T45"> </text:span><text:span text:style-name="T2">ci</text:span><text:span text:style-name="T10"> </text:span><text:span text:style-name="T2">dice</text:span><text:span text:style-name="T10"> </text:span><text:change text:change-id="ct537546664"/><text:change-start text:change-id="ct537544680"/><text:span text:style-name="T2">gentilmente</text:span><text:change-end text:change-id="ct537544680"/><text:span text:style-name="T10"> </text:span><text:span text:style-name="T2">che, se</text:span><text:span text:style-name="T52"> </text:span><text:span text:style-name="T3">v</text:span><text:span text:style-name="T2">ogliamo</text:span><text:span text:style-name="T52"> </text:span><text:span text:style-name="T2">(e</text:span><text:span text:style-name="T52"> </text:span><text:span text:style-name="T2">sottolineo</text:span><text:span text:style-name="T52"> </text:span><text:span text:style-name="T2">se)</text:span><text:span text:style-name="T52"> </text:span><text:span text:style-name="T2">t</text:span><text:span text:style-name="T16">r</text:span><text:span text:style-name="T2">e</text:span><text:span text:style-name="T52"> </text:span><text:span text:style-name="T2">per</text:span><text:span text:style-name="T52"> </text:span><text:span text:style-name="T3">v</text:span><text:span text:style-name="T2">olta</text:span><text:span text:style-name="T52"> </text:span><text:span text:style-name="T2">possiamo</text:span><text:span text:style-name="T52"> </text:span><text:span text:style-name="T2">sali</text:span><text:span text:style-name="T16">r</text:span><text:span text:style-name="T2">e</text:span><text:span text:style-name="T52"> </text:span><text:span text:style-name="T2">per</text:span><text:span text:style-name="T52"> </text:span><text:span text:style-name="T2">rice</text:span><text:span text:style-name="T3">v</text:span><text:span text:style-name="T2">e</text:span><text:span text:style-name="T16">r</text:span><text:span text:style-name="T2">e</text:span><text:span text:style-name="T52"> </text:span><text:span text:style-name="T36">l</text:span><text:span text:style-name="T2">’autografo</text:span><text:span text:style-name="T52"> </text:span><text:span text:style-name="T2">di </text:span><text:span text:style-name="T52">I</text:span><text:span text:style-name="T2">an</text:span><text:span text:style-name="T10"> </text:span><text:span text:style-name="T36">G</text:span><text:span text:style-name="T2">illan.</text:span><text:span text:style-name="T10"> </text:span><text:span text:style-name="T52">H</text:span><text:span text:style-name="T2">o</text:span><text:span text:style-name="T10"> </text:span><text:span text:style-name="T2">visto</text:span><text:span text:style-name="T10"> </text:span><text:span text:style-name="T2">persone</text:span><text:span text:style-name="T10"> </text:span><text:span text:style-name="T2">piange</text:span><text:span text:style-name="T16">r</text:span><text:span text:style-name="T2">e</text:span><text:span text:style-name="T10"> </text:span><text:span text:style-name="T2">dalla</text:span><text:span text:style-name="T10"> </text:span><text:span text:style-name="T2">felicità.</text:span><text:span text:style-name="T10"> </text:span><text:span text:style-name="T36">S</text:span><text:span text:style-name="T2">iamo</text:span><text:span text:style-name="T10"> </text:span><text:span text:style-name="T2">saliti.</text:span><text:span text:style-name="T10"> </text:span><text:span text:style-name="T3">I</text:span><text:span text:style-name="T2">l</text:span><text:span text:style-name="T10"> </text:span><text:span text:style-name="T2">bassista</text:span><text:span text:style-name="T10"> </text:span><text:span text:style-name="T2">cucina</text:span><text:span text:style-name="T3">v</text:span><text:span text:style-name="T2">a u</text:span><text:span text:style-name="T52">o</text:span><text:span text:style-name="T3">v</text:span><text:span text:style-name="T2">a</text:span><text:span text:style-name="T37"> </text:span><text:span text:style-name="T2">al</text:span><text:span text:style-name="T37"> </text:span><text:span text:style-name="T2">tegamin</text:span><text:span text:style-name="T52">o</text:span><text:span text:style-name="T2">.</text:span><text:span text:style-name="T37"> </text:span><text:span text:style-name="T52">I</text:span><text:span text:style-name="T2">an</text:span><text:span text:style-name="T37"> </text:span><text:span text:style-name="T36">G</text:span><text:span text:style-name="T2">illan,</text:span><text:span text:style-name="T37"> </text:span><text:span text:style-name="T2">la</text:span><text:span text:style-name="T37"> </text:span><text:span text:style-name="T2">storia</text:span><text:span text:style-name="T37"> </text:span><text:soft-page-break/><text:span text:style-name="T2">del</text:span><text:span text:style-name="T37"> </text:span><text:span text:style-name="T3">r</text:span><text:span text:style-name="T2">ock,</text:span><text:span text:style-name="T37"> </text:span><text:span text:style-name="T2">seduto</text:span><text:span text:style-name="T37"> </text:span><text:span text:style-name="T2">e</text:span><text:span text:style-name="T37"> </text:span><text:span text:style-name="T2">sorridente</text:span><text:span text:style-name="T37"> </text:span><text:span text:style-name="T2">ci</text:span><text:span text:style-name="T37"> </text:span><text:span text:style-name="T2">ha</text:span><text:span text:style-name="T37"> </text:span><text:span text:style-name="T2">degnato</text:span><text:span text:style-name="T37"> </text:span><text:span text:style-name="T2">di autografo e st</text:span><text:span text:style-name="T16">r</text:span><text:span text:style-name="T2">etta di man</text:span><text:span text:style-name="T52">o</text:span><text:span text:style-name="T2">. Che moment</text:span><text:span text:style-name="T52">o</text:span><text:span text:style-name="T2">.</text:span></text:p>
      <text:p text:style-name="P143"/>
      <text:p text:style-name="P314"><text:span text:style-name="T118">D</text:span><text:span text:style-name="T20">io (</text:span><text:span text:style-name="T118">R</text:span><text:span text:style-name="T20">onnie </text:span><text:span text:style-name="T143">J</text:span><text:span text:style-name="T20">ames)</text:span></text:p>
      <text:p text:style-name="P146"/>
      <text:p text:style-name="P4"><text:span text:style-name="T36">D</text:span><text:span text:style-name="T2">opo di</text:span><text:span text:style-name="T3">v</text:span><text:span text:style-name="T2">ersi esperimenti gi</text:span><text:span text:style-name="T52">o</text:span><text:span text:style-name="T3">v</text:span><text:span text:style-name="T2">anili, c</text:span><text:span text:style-name="T16">r</text:span><text:span text:style-name="T2">ea gli </text:span><text:span text:style-name="T36">E</text:span><text:span text:style-name="T2">lf che ottengono un contratto con </text:span><text:span text:style-name="T36">l</text:span><text:span text:style-name="T2">’etichetta </text:span><text:span text:style-name="T34">P</text:span><text:span text:style-name="T2">urple. </text:span><text:span text:style-name="T36">A</text:span><text:span text:style-name="T2">priranno conce</text:span><text:span text:style-name="T44">r</text:span><text:span text:style-name="T2">ti dei </text:span><text:span text:style-name="T3">D</text:span><text:span text:style-name="T2">eep </text:span><text:span text:style-name="T34">P</text:span><text:span text:style-name="T2">urple. </text:span><text:span text:style-name="T36">B</text:span><text:span text:style-name="T2">lackmo</text:span><text:span text:style-name="T16">r</text:span><text:span text:style-name="T2">e fonda con lui i Raimb</text:span><text:span text:style-name="T36">o</text:span><text:span text:style-name="T2">w</text:span><text:span text:style-name="T34"> </text:span><text:span text:style-name="T2">e</text:span><text:span text:style-name="T34"> </text:span><text:span text:style-name="T2">dopo</text:span><text:span text:style-name="T34"> </text:span><text:span text:style-name="T2">qualche</text:span><text:span text:style-name="T34"> </text:span><text:span text:style-name="T2">dissapo</text:span><text:span text:style-name="T16">r</text:span><text:span text:style-name="T2">e</text:span><text:span text:style-name="T34"> </text:span><text:span text:style-name="T2">(ma</text:span><text:span text:style-name="T34"> </text:span><text:span text:style-name="T3">v</text:span><text:span text:style-name="T2">a?</text:span><text:span text:style-name="T34"> </text:span><text:change text:change-id="ct538472296"/><text:change-start text:change-id="ct538650576"/><text:span text:style-name="T2">È</text:span><text:change-end text:change-id="ct538650576"/><text:span text:style-name="T34"> </text:span><text:span text:style-name="T2">un</text:span><text:span text:style-name="T34"> </text:span><text:span text:style-name="T2">tipo</text:span><text:span text:style-name="T34"> </text:span><text:span text:style-name="T2">così</text:span><text:span text:style-name="T34"> </text:span><text:span text:style-name="T2">alla</text:span><text:span text:style-name="T34"> </text:span><text:span text:style-name="T2">buona</text:span><text:span text:style-name="T34"> </text:span><text:span text:style-name="T36">B</text:span><text:span text:style-name="T2">lackmo</text:span><text:span text:style-name="T16">r</text:span><text:span text:style-name="T2">e!!) </text:span><text:span text:style-name="T36">D</text:span><text:span text:style-name="T2">io viene </text:span><text:span text:style-name="T16">r</text:span><text:span text:style-name="T2">eclutato dai </text:span><text:span text:style-name="T36">B</text:span><text:span text:style-name="T2">lack </text:span><text:span text:style-name="T36">S</text:span><text:span text:style-name="T2">abbath per poi fonda</text:span><text:span text:style-name="T16">r</text:span><text:span text:style-name="T2">e la sua band.</text:span></text:p>
      <text:p text:style-name="P155"/>
      <text:p text:style-name="Standard"/>
      <text:p text:style-name="Standard"/>
      <text:p text:style-name="P315"><text:span text:style-name="T118">D</text:span><text:span text:style-name="T20">io (</text:span><text:span text:style-name="T100">l</text:span><text:span text:style-name="T20">’alt</text:span><text:span text:style-name="T100">r</text:span><text:span text:style-name="T20">o)</text:span></text:p>
      <text:p text:style-name="P146"/>
      <text:p text:style-name="P31"><text:change text:change-id="ct538636408"/><text:change-start text:change-id="ct538723312"/><text:span text:style-name="T2">È</text:span><text:change-end text:change-id="ct538723312"/><text:span text:style-name="T2"> semp</text:span><text:span text:style-name="T16">r</text:span><text:span text:style-name="T2">e in </text:span><text:change text:change-id="ct537547800"/><text:change-start text:change-id="ct537548088"/><text:span text:style-name="T2">tournée</text:span><text:change-end text:change-id="ct537548088"/><text:span text:style-name="T2"> </text:span><text:change text:change-id="ct536022336"/><text:change-start text:change-id="ct539799120"/><text:span text:style-name="T2">perché</text:span><text:change-end text:change-id="ct539799120"/><text:span text:style-name="T2"> onnip</text:span><text:span text:style-name="T16">r</text:span><text:span text:style-name="T2">esente, guadagna un sacco di soldi.</text:span></text:p>
      <text:p text:style-name="P155"/>
      <text:p text:style-name="Standard"/>
      <text:p text:style-name="Standard"/>
      <text:p text:style-name="P317"><text:span text:style-name="T201">V</text:span><text:span text:style-name="T20">an</text:span><text:soft-page-break/><text:span text:style-name="T20"> </text:span><text:span text:style-name="T118">H</text:span><text:span text:style-name="T20">alen</text:span></text:p>
      <text:p text:style-name="P146"/>
      <text:p text:style-name="P4"><text:span text:style-name="T36">O</text:span><text:span text:style-name="T2">landesi</text:span><text:span text:style-name="T54"> </text:span><text:span text:style-name="T2">trasferitisi</text:span><text:span text:style-name="T54"> </text:span><text:span text:style-name="T2">in</text:span><text:span text:style-name="T54"> </text:span><text:span text:style-name="T2">California,</text:span><text:span text:style-name="T54"> </text:span><text:span text:style-name="T2">inizialmente</text:span><text:span text:style-name="T54"> </text:span><text:span text:style-name="T2">Alex</text:span><text:span text:style-name="T54"> </text:span><text:span text:style-name="T2">suona</text:span><text:span text:style-name="T3">v</text:span><text:span text:style-name="T2">a</text:span><text:span text:style-name="T54"> </text:span><text:span text:style-name="T2">la</text:span><text:span text:style-name="T54"> </text:span><text:span text:style-name="T2">chitarra</text:span><text:span text:style-name="T54"> </text:span><text:span text:style-name="T2">ed</text:span><text:span text:style-name="T54"> </text:span><text:span text:style-name="T3">E</text:span><text:span text:style-name="T2">ddie</text:span><text:span text:style-name="T54"> </text:span><text:span text:style-name="T2">la batteria,</text:span><text:span text:style-name="T8"> </text:span><text:span text:style-name="T2">ma</text:span><text:span text:style-name="T8"> </text:span><text:span text:style-name="T2">fini</text:span><text:span text:style-name="T3">r</text:span><text:span text:style-name="T2">ono per</text:span><text:span text:style-name="T8"> </text:span><text:span text:style-name="T2">scambiarsi</text:span><text:span text:style-name="T8"> </text:span><text:span text:style-name="T2">gli</text:span><text:span text:style-name="T8"> </text:span><text:span text:style-name="T2">st</text:span><text:span text:style-name="T44">r</text:span><text:span text:style-name="T2">umenti.</text:span><text:span text:style-name="T8"> </text:span><text:span text:style-name="T10">F</text:span><text:span text:style-name="T2">ormata</text:span><text:span text:style-name="T8"> </text:span><text:span text:style-name="T2">la</text:span><text:span text:style-name="T8"> </text:span><text:span text:style-name="T2">band</text:span><text:span text:style-name="T8"> </text:span><text:span text:style-name="T2">con</text:span><text:span text:style-name="T8"> </text:span><text:span text:style-name="T2">lo</text:span><text:span text:style-name="T8"> </text:span><text:span text:style-name="T2">storico bassista</text:span><text:span text:style-name="T206"> </text:span><text:span text:style-name="T2">della</text:span><text:span text:style-name="T206"> </text:span><text:span text:style-name="T2">bottiglia</text:span><text:span text:style-name="T206"> </text:span><text:span text:style-name="T2">di</text:span><text:span text:style-name="T206"> </text:span><text:span text:style-name="T34">J</text:span><text:span text:style-name="T2">ack</text:span><text:span text:style-name="T206"> </text:span><text:span text:style-name="T3">D</text:span><text:span text:style-name="T2">aniels</text:span><text:span text:style-name="T206"> </text:span><text:span text:style-name="T2">e</text:span><text:span text:style-name="T206"> </text:span><text:span text:style-name="T3">D</text:span><text:span text:style-name="T2">avid</text:span><text:span text:style-name="T206"> </text:span><text:span text:style-name="T2">Lee</text:span><text:span text:style-name="T206"> </text:span><text:span text:style-name="T36">R</text:span><text:span text:style-name="T2">oth,</text:span><text:span text:style-name="T206"> </text:span><text:span text:style-name="T2">sarà</text:span><text:span text:style-name="T206"> </text:span><text:span text:style-name="T2">grazie</text:span><text:span text:style-name="T206"> </text:span><text:span text:style-name="T2">a</text:span><text:span text:style-name="T206"> </text:span><text:span text:style-name="T3">G</text:span><text:span text:style-name="T2">ene</text:span><text:span text:style-name="T206"> </text:span><text:span text:style-name="T36">S</text:span><text:span text:style-name="T2">immons dei</text:span><text:span text:style-name="T16"> </text:span><text:span text:style-name="T2">Kiss</text:span><text:span text:style-name="T16"> </text:span><text:span text:style-name="T2">che</text:span><text:span text:style-name="T16"> </text:span><text:span text:style-name="T2">ent</text:span><text:span text:style-name="T16">r</text:span><text:span text:style-name="T2">eranno</text:span><text:span text:style-name="T16"> </text:span><text:span text:style-name="T2">in</text:span><text:span text:style-name="T16"> </text:span><text:span text:style-name="T2">contatto</text:span><text:span text:style-name="T16"> </text:span><text:span text:style-name="T2">con</text:span><text:span text:style-name="T16"> </text:span><text:span text:style-name="T2">la</text:span><text:span text:style-name="T54"> </text:span><text:span text:style-name="T155">W</text:span><text:span text:style-name="T2">arne</text:span><text:span text:style-name="T58">r</text:span><text:span text:style-name="T2">.</text:span><text:span text:style-name="T16"> </text:span><text:span text:style-name="T3">I</text:span><text:span text:style-name="T2">l</text:span><text:span text:style-name="T16"> </text:span><text:span text:style-name="T2">primo</text:span><text:span text:style-name="T16"> </text:span><text:span text:style-name="T2">disco</text:span><text:span text:style-name="T16"> </text:span><text:span text:style-name="T2">è</text:span><text:span text:style-name="T16"> </text:span><text:span text:style-name="T2">già</text:span><text:span text:style-name="T16"> </text:span><text:span text:style-name="T2">un</text:span><text:span text:style-name="T16"> </text:span><text:span text:style-name="T2">successo che</text:span><text:span text:style-name="T22"> </text:span><text:span text:style-name="T2">addirittura</text:span><text:span text:style-name="T22"> </text:span><text:span text:style-name="T2">i</text:span><text:span text:style-name="T22"> </text:span><text:span text:style-name="T2">successivi</text:span><text:span text:style-name="T22"> </text:span><text:span text:style-name="T2">non</text:span><text:span text:style-name="T22"> </text:span><text:span text:style-name="T2">usciranno</text:span><text:span text:style-name="T22"> </text:span><text:change text:change-id="ct538770048"/><text:change-start text:change-id="ct538557888"/><text:span text:style-name="T2">a e</text:span><text:change-end text:change-id="ct538557888"/><text:span text:style-name="T2">mula</text:span><text:span text:style-name="T16">r</text:span><text:span text:style-name="T2">e,</text:span><text:span text:style-name="T22"> </text:span><text:span text:style-name="T2">almeno</text:span><text:span text:style-name="T22"> </text:span><text:span text:style-name="T2">fino</text:span><text:span text:style-name="T57"> </text:span><text:span text:style-name="T2">al</text:span><text:span text:style-name="T36">l</text:span><text:span text:style-name="T2">’uscita</text:span><text:span text:style-name="T22"> </text:span><text:span text:style-name="T2">di “1984” e allora</text:span><text:change text:change-id="ct536743440"/><text:change text:change-id="ct536779096"/><text:change-start text:change-id="ct427184696"/><text:span text:style-name="T2">...</text:span><text:change-end text:change-id="ct427184696"/><text:span text:style-name="T2"> JUMP!!! </text:span><text:span text:style-name="T36">M</text:span><text:span text:style-name="T2">i piacciono moltissimo anche con </text:span><text:span text:style-name="T36">S</text:span><text:span text:style-name="T2">ammy </text:span><text:span text:style-name="T3">H</text:span><text:span text:style-name="T2">aga</text:span><text:span text:style-name="T58">r</text:span><text:span text:style-name="T2">.</text:span></text:p>
      <text:p text:style-name="P155"/>
      <text:p text:style-name="Standard"/>
      <text:p text:style-name="Standard"/>
      <text:p text:style-name="P318"><text:span text:style-name="T201">V</text:span><text:span text:style-name="T20">asco </text:span><text:span text:style-name="T118">R</text:span><text:span text:style-name="T20">ossi</text:span></text:p>
      <text:p text:style-name="P146"/>
      <text:p text:style-name="P4"><text:span text:style-name="T2">A t</text:span><text:span text:style-name="T16">r</text:span><text:span text:style-name="T2">edici anni vinse “</text:span><text:span text:style-name="T123">L</text:span><text:span text:style-name="T2">’usignolo </text:span><text:span text:style-name="T36">d</text:span><text:span text:style-name="T2">’o</text:span><text:span text:style-name="T3">r</text:span><text:span text:style-name="T31">o</text:span><text:span text:style-name="T2">” e a quatto</text:span><text:span text:style-name="T36">r</text:span><text:span text:style-name="T2">dici ha il suo primo g</text:span><text:span text:style-name="T44">r</text:span><text:span text:style-name="T2">uppo musicale.</text:span><text:span text:style-name="T37"> </text:span><text:span text:style-name="T34">N</text:span><text:span text:style-name="T2">el</text:span><text:span text:style-name="T37"> </text:span><text:span text:style-name="T2">1975</text:span><text:span text:style-name="T37"> </text:span><text:span text:style-name="T2">fonda</text:span><text:span text:style-name="T37"> </text:span><text:span text:style-name="T2">una</text:span><text:span text:style-name="T37"> </text:span><text:span text:style-name="T2">radio</text:span><text:span text:style-name="T37"> </text:span><text:span text:style-name="T2">libera,</text:span><text:span text:style-name="T37"> </text:span><text:span text:style-name="T2">“</text:span><text:span text:style-name="T34">P</text:span><text:span text:style-name="T2">unto</text:span><text:span text:style-name="T37"> </text:span><text:span text:style-name="T2">Radi</text:span><text:span text:style-name="T31">o</text:span><text:span text:style-name="T2">”</text:span><text:span text:style-name="T37"> </text:span><text:span text:style-name="T2">a</text:span><text:span text:style-name="T37"> </text:span><text:span text:style-name="T36">Z</text:span><text:span text:style-name="T2">occa.</text:span><text:span text:style-name="T37"> </text:span><text:span text:style-name="T54">G</text:span><text:span text:style-name="T2">razie</text:span><text:span text:style-name="T37"> </text:span><text:span text:style-name="T2">a</text:span><text:span text:style-name="T37"> </text:span><text:span text:style-name="T2">questa esperienza ent</text:span><text:span text:style-name="T16">r</text:span><text:span text:style-name="T2">erà in contatto con tante persone del mondo delle discoteche e soprattutto della musica come </text:span><text:span text:style-name="T36">M</text:span><text:span text:style-name="T2">aurizio </text:span><text:span text:style-name="T36">S</text:span><text:span text:style-name="T2">olieri, </text:span><text:span text:style-name="T36">M</text:span><text:span text:style-name="T2">assimo Ri</text:span><text:span text:style-name="T3">v</text:span><text:span text:style-name="T2">a, </text:span><text:span text:style-name="T36">R</text:span><text:span text:style-name="T2">ed </text:span><text:span text:style-name="T36">R</text:span><text:span text:style-name="T2">onnie. </text:span><text:span text:style-name="T36">I</text:span><text:span text:style-name="T2">n alcune</text:span><text:span text:style-name="T54"> </text:span><text:span text:style-name="T2">serate</text:span><text:span text:style-name="T54"> </text:span><text:span text:style-name="T2">e</text:span><text:span text:style-name="T3">v</text:span><text:span text:style-name="T2">ento</text:span><text:span text:style-name="T54"> </text:span><text:span text:style-name="T2">comincerà</text:span><text:span text:style-name="T54"> </text:span><text:span text:style-name="T2">a</text:span><text:span text:style-name="T54"> </text:span><text:span text:style-name="T2">p</text:span><text:span text:style-name="T3">r</text:span><text:span text:style-name="T2">opor</text:span><text:span text:style-name="T16">r</text:span><text:span text:style-name="T2">e</text:span><text:span text:style-name="T54"> </text:span><text:span text:style-name="T2">le</text:span><text:span text:style-name="T54"> </text:span><text:span text:style-name="T2">sue</text:span><text:span text:style-name="T54"> </text:span><text:span text:style-name="T2">can</text:span><text:span text:style-name="T3">z</text:span><text:span text:style-name="T2">oni</text:span><text:span text:style-name="T54"> </text:span><text:span text:style-name="T2">con</text:span><text:span text:style-name="T54"> </text:span><text:span text:style-name="T2">la</text:span><text:span text:style-name="T54"> </text:span><text:span text:style-name="T2">chitarra.</text:span><text:span text:style-name="T54"> </text:span><text:span text:style-name="T3">G</text:span><text:span text:style-name="T2">li</text:span><text:span text:style-name="T54"> </text:span><text:span text:style-name="T2">amici, tra cui </text:span><text:span text:style-name="T3">G</text:span><text:span text:style-name="T2">aetano </text:span><text:span text:style-name="T52">C</text:span><text:span text:style-name="T2">ur</text:span><text:span text:style-name="T16">r</text:span><text:span text:style-name="T2">eri degli </text:span><text:span text:style-name="T54">S</text:span><text:span text:style-name="T2">tadio lo spingeranno a mu</text:span><text:span text:style-name="T52">o</text:span><text:span text:style-name="T3">v</text:span><text:span text:style-name="T2">e</text:span><text:span text:style-name="T16">r</text:span><text:span text:style-name="T2">e i primi passi, </text:span><text:soft-page-break/><text:span text:style-name="T2">che av</text:span><text:span text:style-name="T3">v</text:span><text:span text:style-name="T2">e</text:span><text:change text:change-id="ct540359328"/><text:span text:style-name="T2">rano</text:span><text:span text:style-name="T38"> </text:span><text:span text:style-name="T2">con</text:span><text:span text:style-name="T38"> </text:span><text:span text:style-name="T2">il</text:span><text:span text:style-name="T38"> </text:span><text:span text:style-name="T2">45</text:span><text:span text:style-name="T38"> </text:span><text:span text:style-name="T2">giri</text:span><text:span text:style-name="T38"> </text:span><text:span text:style-name="T2">contenente</text:span><text:span text:style-name="T38"> </text:span><text:span text:style-name="T2">“</text:span><text:span text:style-name="T34">J</text:span><text:span text:style-name="T2">enny</text:span><text:span text:style-name="T38"> </text:span><text:span text:style-name="T2">è</text:span><text:span text:style-name="T38"> </text:span><text:span text:style-name="T2">pazz</text:span><text:span text:style-name="T45">a</text:span><text:span text:style-name="T2">”</text:span><text:span text:style-name="T38"> </text:span><text:span text:style-name="T2">(scritta</text:span><text:span text:style-name="T38"> </text:span><text:span text:style-name="T2">per</text:span><text:span text:style-name="T38"> </text:span><text:span text:style-name="T2">la</text:span><text:span text:style-name="T38"> </text:span><text:span text:style-name="T2">c</text:span><text:span text:style-name="T3">r</text:span><text:span text:style-name="T2">onaca</text:span><text:span text:style-name="T38"> </text:span><text:span text:style-name="T2">da</text:span><text:span text:style-name="T38"> </text:span><text:span text:style-name="T54">S</text:span><text:span text:style-name="T2">tefano Scandolara, papà del mio ca</text:span><text:span text:style-name="T3">r</text:span><text:span text:style-name="T2">o amico </text:span><text:span text:style-name="T31">F</text:span><text:span text:style-name="T2">abio) e “</text:span><text:span text:style-name="T36">S</text:span><text:span text:style-name="T2">ilvi</text:span><text:span text:style-name="T45">a</text:span><text:span text:style-name="T2">”. </text:span><text:span text:style-name="T3">D</text:span><text:span text:style-name="T2">a lì il primo album di stampo cantautoriale. Ancora oggi lo app</text:span><text:span text:style-name="T16">r</text:span><text:span text:style-name="T12">e</text:span><text:span text:style-name="T2">z</text:span><text:span text:style-name="T3">z</text:span><text:span text:style-name="T2">o molto, specialmente la can</text:span><text:span text:style-name="T3">z</text:span><text:span text:style-name="T2">one “E poi</text:span><text:span text:style-name="T52"> </text:span><text:span text:style-name="T2">mi</text:span><text:span text:style-name="T52"> </text:span><text:span text:style-name="T2">parli</text:span><text:span text:style-name="T52"> </text:span><text:span text:style-name="T2">di</text:span><text:span text:style-name="T52"> </text:span><text:span text:style-name="T2">una</text:span><text:span text:style-name="T52"> </text:span><text:span text:style-name="T2">vita</text:span><text:span text:style-name="T52"> </text:span><text:span text:style-name="T2">insiem</text:span><text:span text:style-name="T34">e</text:span><text:span text:style-name="T2">”.</text:span><text:span text:style-name="T52"> </text:span><text:span text:style-name="T2">Con</text:span><text:span text:style-name="T52"> </text:span><text:span text:style-name="T36">l</text:span><text:span text:style-name="T2">’album</text:span><text:span text:style-name="T52"> </text:span><text:span text:style-name="T2">“</text:span><text:span text:style-name="T34">N</text:span><text:span text:style-name="T2">on</text:span><text:span text:style-name="T52"> </text:span><text:span text:style-name="T2">siamo</text:span><text:span text:style-name="T52"> </text:span><text:span text:style-name="T2">mica</text:span><text:span text:style-name="T52"> </text:span><text:span text:style-name="T2">gli</text:span><text:span text:style-name="T52"> </text:span><text:span text:style-name="T2">american</text:span><text:span text:style-name="T52">i</text:span><text:span text:style-name="T2">”</text:span><text:span text:style-name="T52"> </text:span><text:span text:style-name="T2">del</text:span></text:p>
      <text:p text:style-name="P4"><text:span text:style-name="T2">1979</text:span><text:span text:style-name="T25"> </text:span><text:span text:style-name="T2">e</text:span><text:span text:style-name="T25"> </text:span><text:span text:style-name="T2">la</text:span><text:span text:style-name="T25"> </text:span><text:span text:style-name="T2">can</text:span><text:span text:style-name="T3">z</text:span><text:span text:style-name="T2">one</text:span><text:span text:style-name="T26"> </text:span><text:span text:style-name="T200">“</text:span><text:span text:style-name="T2">Albachiar</text:span><text:span text:style-name="T45">a</text:span><text:span text:style-name="T2">”</text:span><text:span text:style-name="T38"> </text:span><text:span text:style-name="T155">V</text:span><text:span text:style-name="T2">asco</text:span><text:span text:style-name="T25"> </text:span><text:span text:style-name="T36">R</text:span><text:span text:style-name="T2">ossi</text:span><text:span text:style-name="T25"> </text:span><text:span text:style-name="T2">comincia</text:span><text:span text:style-name="T25"> </text:span><text:span text:style-name="T2">dav</text:span><text:span text:style-name="T3">v</text:span><text:span text:style-name="T2">e</text:span><text:span text:style-name="T3">r</text:span><text:span text:style-name="T2">o</text:span><text:span text:style-name="T25"> </text:span><text:change text:change-id="ct426546232"/><text:change-start text:change-id="ct535782328"/><text:span text:style-name="T2">a e</text:span><text:change-end text:change-id="ct535782328"/><text:span text:style-name="T2">sse</text:span><text:span text:style-name="T16">r</text:span><text:span text:style-name="T2">e</text:span><text:span text:style-name="T25"> </text:span><text:span text:style-name="T2">conosciut</text:span><text:span text:style-name="T52">o</text:span><text:span text:style-name="T2">. BOOOOM. </text:span><text:span text:style-name="T36">S</text:span><text:span text:style-name="T2">ì</text:span><text:span text:style-name="T36"> </text:span><text:span text:style-name="T155">V</text:span><text:span text:style-name="T2">asco</text:span><text:change text:change-id="ct536755624"/><text:change-start text:change-id="ct536755376"/><text:span text:style-name="T2">...</text:span><text:change-end text:change-id="ct536755376"/><text:span text:style-name="T2"> hai fatto boooom anche tu!!</text:span></text:p>
      <text:p text:style-name="P155"/>
      <text:p text:style-name="Standard"/>
      <text:p text:style-name="Standard"/>
      <text:p text:style-name="P319"><text:span text:style-name="T20">Claudio </text:span><text:span text:style-name="T100">B</text:span><text:span text:style-name="T20">aglioni</text:span></text:p>
      <text:p text:style-name="P146"/>
      <text:p text:style-name="P142"><text:span text:style-name="T2">Anche</text:span><text:span text:style-name="T50"> </text:span><text:span text:style-name="T2">lui</text:span><text:span text:style-name="T50"> </text:span><text:span text:style-name="T2">a</text:span><text:span text:style-name="T50"> </text:span><text:span text:style-name="T2">t</text:span><text:span text:style-name="T16">r</text:span><text:span text:style-name="T2">edici</text:span><text:span text:style-name="T50"> </text:span><text:span text:style-name="T2">anni</text:span><text:span text:style-name="T50"> </text:span><text:span text:style-name="T2">come</text:span><text:span text:style-name="T5"> </text:span><text:span text:style-name="T155">V</text:span><text:span text:style-name="T2">asco</text:span><text:span text:style-name="T50"> </text:span><text:span text:style-name="T2">pa</text:span><text:span text:style-name="T44">r</text:span><text:span text:style-name="T2">tecipa</text:span><text:span text:style-name="T50"> </text:span><text:span text:style-name="T2">a</text:span><text:span text:style-name="T50"> </text:span><text:span text:style-name="T2">concorsi</text:span><text:span text:style-name="T50"> </text:span><text:span text:style-name="T2">canori.</text:span><text:span text:style-name="T50"> </text:span><text:span text:style-name="T34">N</text:span><text:span text:style-name="T2">el</text:span><text:span text:style-name="T50"> </text:span><text:span text:style-name="T2">1965</text:span><text:span text:style-name="T50"> </text:span><text:span text:style-name="T2">vince</text:span></text:p>
      <text:p text:style-name="P143"/>
      <text:p text:style-name="P7"><text:span text:style-name="T2">nella categoria autori i “</text:span><text:span text:style-name="T3">L</text:span><text:span text:style-name="T2">udi canor</text:span><text:span text:style-name="T52">i</text:span><text:span text:style-name="T2">” e poi pa</text:span><text:span text:style-name="T44">r</text:span><text:span text:style-name="T2">tecipa al </text:span><text:change text:change-id="ct536236576"/><text:change-start text:change-id="ct536295728"/><text:span text:style-name="T2">“</text:span><text:change-end text:change-id="ct536295728"/><text:span text:style-name="T10">F</text:span><text:span text:style-name="T2">esti</text:span><text:span text:style-name="T3">v</text:span><text:span text:style-name="T2">al degli sconosciut</text:span><text:span text:style-name="T52">i</text:span><text:span text:style-name="T2">” di</text:span><text:span text:style-name="T177"> </text:span><text:span text:style-name="T152">T</text:span><text:span text:style-name="T2">eddy</text:span><text:span text:style-name="T58"> </text:span><text:span text:style-name="T36">R</text:span><text:span text:style-name="T2">en</text:span><text:span text:style-name="T52">o</text:span><text:span text:style-name="T2">.</text:span><text:span text:style-name="T58"> </text:span><text:span text:style-name="T2">Alle</text:span><text:span text:style-name="T58"> </text:span><text:span text:style-name="T2">superiori</text:span><text:span text:style-name="T58"> </text:span><text:span text:style-name="T2">lo</text:span><text:span text:style-name="T58"> </text:span><text:span text:style-name="T2">chiama</text:span><text:span text:style-name="T3">v</text:span><text:span text:style-name="T2">ano</text:span><text:span text:style-name="T58"> “</text:span><text:span text:style-name="T2">agoni</text:span><text:span text:style-name="T45">a</text:span><text:span text:style-name="T2">”.</text:span><text:span text:style-name="T58"> </text:span><text:change text:change-id="ct535878696"/><text:change-start text:change-id="ct538788248"/><text:span text:style-name="T38">perché</text:span><text:change-end text:change-id="ct538788248"/><text:span text:style-name="T2">??</text:span><text:span text:style-name="T58"> </text:span><text:span text:style-name="T54">S</text:span><text:span text:style-name="T2">uona</text:span><text:span text:style-name="T58"> </text:span><text:span text:style-name="T2">in</text:span><text:span text:style-name="T58"> </text:span><text:span text:style-name="T2">un</text:span><text:span text:style-name="T58"> </text:span><text:span text:style-name="T2">g</text:span><text:span text:style-name="T44">r</text:span><text:span text:style-name="T2">uppo beat,</text:span><text:span text:style-name="T48"> </text:span><text:span text:style-name="T2">p</text:span><text:span text:style-name="T16">r</text:span><text:span text:style-name="T2">ende</text:span><text:span text:style-name="T48"> </text:span><text:span text:style-name="T2">l</text:span><text:span text:style-name="T12">e</text:span><text:span text:style-name="T2">zioni</text:span><text:span text:style-name="T48"> </text:span><text:span text:style-name="T2">di</text:span><text:span text:style-name="T48"> </text:span><text:span text:style-name="T2">pianofo</text:span><text:span text:style-name="T44">r</text:span><text:span text:style-name="T2">te,</text:span><text:span text:style-name="T48"> </text:span><text:span text:style-name="T2">fa</text:span><text:span text:style-name="T48"> </text:span><text:span text:style-name="T2">qualcosa</text:span><text:span text:style-name="T48"> </text:span><text:span text:style-name="T2">di</text:span><text:span text:style-name="T48"> </text:span><text:span text:style-name="T2">teat</text:span><text:span text:style-name="T3">r</text:span><text:span text:style-name="T52">o</text:span><text:span text:style-name="T2">.</text:span><text:span text:style-name="T48"> </text:span><text:span text:style-name="T36">I</text:span><text:span text:style-name="T2">ncontra</text:span><text:span text:style-name="T48"> </text:span><text:span text:style-name="T2">il</text:span><text:span text:style-name="T48"> </text:span><text:span text:style-name="T2">p</text:span><text:span text:style-name="T3">r</text:span><text:span text:style-name="T2">odutto</text:span><text:span text:style-name="T16">r</text:span><text:span text:style-name="T2">e e pianista Antonio Coggio </text:span><text:change text:change-id="ct427057048"/><text:change-start text:change-id="ct538392544"/><text:span text:style-name="T2">e o</text:span><text:change-end text:change-id="ct538392544"/><text:span text:style-name="T2">ttiene il primo contratto nel 1969 con la </text:span><text:span text:style-name="T10">R</text:span><text:span text:style-name="T2">CA dopo</text:span><text:span text:style-name="T23"> </text:span><text:span text:style-name="T2">alcuni</text:span><text:span text:style-name="T23"> </text:span><text:span text:style-name="T2">p</text:span><text:span text:style-name="T3">r</text:span><text:span text:style-name="T52">o</text:span><text:span text:style-name="T2">vini.</text:span><text:span text:style-name="T23"> </text:span><text:span text:style-name="T2">E</text:span><text:span text:style-name="T23"> </text:span><text:span text:style-name="T2">sembra</text:span><text:span text:style-name="T23"> </text:span><text:span text:style-name="T2">che</text:span><text:span text:style-name="T23"> </text:span><text:span text:style-name="T2">il</text:span><text:span text:style-name="T23"> </text:span><text:span text:style-name="T2">di</text:span><text:span text:style-name="T16">r</text:span><text:span text:style-name="T2">etto</text:span><text:span text:style-name="T16">r</text:span><text:span text:style-name="T2">e</text:span><text:span text:style-name="T23"> </text:span><text:span text:style-name="T2">a</text:span><text:span text:style-name="T44">r</text:span><text:span text:style-name="T2">tistico</text:span><text:span text:style-name="T23"> </text:span><text:span text:style-name="T2">abbia</text:span><text:span text:style-name="T23"> </text:span><text:span text:style-name="T2">affermato</text:span><text:span text:style-name="T54"> </text:span><text:span text:style-name="T2">rife</text:span><text:span text:style-name="T16">r</text:span><text:span text:style-name="T2">endosi a</text:span><text:span text:style-name="T77"> </text:span><text:span text:style-name="T36">B</text:span><text:span text:style-name="T2">aglioni</text:span><text:span text:style-name="T77"> </text:span><text:span text:style-name="T31">“</text:span><text:span text:style-name="T2">questo</text:span><text:span text:style-name="T77"> </text:span><text:span text:style-name="T2">non</text:span><text:span text:style-name="T77"> </text:span><text:span text:style-name="T2">farà</text:span><text:span text:style-name="T77"> </text:span><text:span text:style-name="T2">mai</text:span><text:span text:style-name="T77"> </text:span><text:span text:style-name="T2">nient</text:span><text:span text:style-name="T34">e</text:span><text:span text:style-name="T2">”.</text:span><text:span text:style-name="T77"> </text:span><text:span text:style-name="T2">I</text:span><text:span text:style-name="T77"> </text:span><text:span text:style-name="T2">primi</text:span><text:span text:style-name="T77"> </text:span><text:span text:style-name="T2">passi</text:span><text:span text:style-name="T77"> </text:span><text:span text:style-name="T2">sono</text:span><text:span text:style-name="T77"> </text:span><text:span text:style-name="T2">difficili. </text:span><text:span text:style-name="T3">I</text:span><text:span text:style-name="T2">l</text:span><text:span text:style-name="T77"> </text:span><text:span text:style-name="T2">primo</text:span><text:span text:style-name="T77"> </text:span><text:span text:style-name="T2">45 giri</text:span><text:span text:style-name="T44"> </text:span><text:span text:style-name="T2">con</text:span><text:span text:style-name="T44"> </text:span><text:span text:style-name="T2">“</text:span><text:span text:style-name="T36">S</text:span><text:span text:style-name="T2">ignora</text:span><text:span text:style-name="T44"> </text:span><text:span text:style-name="T2">Li</text:span><text:span text:style-name="T45">a</text:span><text:span text:style-name="T2">”,</text:span><text:span text:style-name="T44"> </text:span><text:span text:style-name="T2">il</text:span><text:span text:style-name="T44"> </text:span><text:span text:style-name="T2">primo</text:span><text:span text:style-name="T44"> </text:span><text:span text:style-name="T2">album</text:span><text:span text:style-name="T44"> </text:span><text:span text:style-name="T2">nel</text:span><text:span text:style-name="T44"> </text:span><text:span text:style-name="T2">‘70.</text:span><text:span text:style-name="T44"> </text:span><text:span text:style-name="T36">P</text:span><text:span text:style-name="T2">iccoli</text:span><text:span text:style-name="T44"> </text:span><text:span text:style-name="T2">passi.</text:span><text:span text:style-name="T3"> </text:span><text:span text:style-name="T16">V</text:span><text:span text:style-name="T2">ince</text:span><text:span text:style-name="T44"> </text:span><text:span text:style-name="T2">un</text:span><text:span text:style-name="T44"> </text:span><text:span text:style-name="T2">concorso</text:span><text:span text:style-name="T44"> </text:span><text:span text:style-name="T2">in </text:span><text:span text:style-name="T38">P</text:span><text:span text:style-name="T2">olonia.</text:span><text:span text:style-name="T52"> </text:span><text:span text:style-name="T2">Scri</text:span><text:span text:style-name="T3">v</text:span><text:span text:style-name="T2">e</text:span><text:span text:style-name="T52"> </text:span><text:span text:style-name="T2">brani</text:span><text:span text:style-name="T52"> </text:span><text:span text:style-name="T2">per</text:span><text:span text:style-name="T52"> </text:span><text:span text:style-name="T2">la</text:span><text:span text:style-name="T52"> </text:span><text:span text:style-name="T36">M</text:span><text:span text:style-name="T2">a</text:span><text:span text:style-name="T44">r</text:span><text:span text:style-name="T2">tini,</text:span><text:span text:style-name="T52"> </text:span><text:span text:style-name="T2">Rita</text:span><text:span text:style-name="T52"> </text:span><text:span text:style-name="T25">P</text:span><text:span text:style-name="T2">a</text:span><text:span text:style-name="T3">v</text:span><text:span text:style-name="T2">one</text:span><text:span text:style-name="T52"> </text:span><text:span text:style-name="T2">e</text:span><text:span text:style-name="T52"> </text:span><text:span text:style-name="T2">pa</text:span><text:span text:style-name="T44">r</text:span><text:span text:style-name="T2">tecipa</text:span><text:span text:style-name="T52"> </text:span><text:span text:style-name="T2">alla</text:span><text:span text:style-name="T52"> </text:span><text:span text:style-name="T2">colonna</text:span><text:span text:style-name="T52"> </text:span><text:span text:style-name="T2">sonora</text:span><text:span text:style-name="T52"> </text:span><text:span text:style-name="T2">di “</text:span><text:span text:style-name="T10">F</text:span><text:span text:style-name="T2">ratello sole e so</text:span><text:span text:style-name="T16">r</text:span><text:span text:style-name="T2">ella lun</text:span><text:span text:style-name="T45">a</text:span><text:span text:style-name="T2">”. E poi esce “</text:span><text:span text:style-name="T3">Q</text:span><text:span text:style-name="T2">uesto piccolo grande amo</text:span><text:span text:style-name="T16">r</text:span><text:span text:style-name="T34">e</text:span><text:span text:style-name="T2">” nel 1972. E da lì</text:span><text:change text:change-id="ct536778848"/><text:change text:change-id="ct536781216"/><text:change text:change-id="ct536608544"/><text:change-start text:change-id="ct536760496"/><text:span text:style-name="T2">...</text:span><text:change-end text:change-id="ct536760496"/><text:span text:style-name="T2"> BOOOOMMMM.</text:span></text:p>
      <text:p text:style-name="Standard"/>
      <text:p text:style-name="P302"/>
      <text:p text:style-name="P321"><text:span text:style-name="T118">C</text:span><text:span text:style-name="T20">icci</text:span><text:soft-page-break/><text:span text:style-name="T20">olina</text:span></text:p>
      <text:p text:style-name="P146"/>
      <text:p text:style-name="P322"><text:span text:style-name="T3">E</text:span><text:span text:style-name="T2">ra figlia</text:span><text:span text:style-name="T10"> </text:span><text:span text:style-name="T2">di u</text:span><text:span text:style-name="T45">n</text:span><text:span text:style-name="T2">’ ostetrica. </text:span><text:span text:style-name="T10">F</text:span><text:span text:style-name="T2">orse è questo il moti</text:span><text:span text:style-name="T3">v</text:span><text:span text:style-name="T2">o di ce</text:span><text:span text:style-name="T44">r</text:span><text:span text:style-name="T2">ti suoi inte</text:span><text:span text:style-name="T16">r</text:span><text:span text:style-name="T2">essi.</text:span></text:p>
      <text:p text:style-name="Standard"/>
      <text:p text:style-name="Standard"/>
      <text:p text:style-name="P323"><text:span text:style-name="T135">J</text:span><text:span text:style-name="T20">ulio </text:span><text:span text:style-name="T118">I</text:span><text:span text:style-name="T20">nglesias</text:span></text:p>
      <text:p text:style-name="P146"/>
      <text:p text:style-name="P4"><text:span text:style-name="T3">H</text:span><text:span text:style-name="T2">a</text:span><text:span text:style-name="T10"> </text:span><text:span text:style-name="T2">avuto</text:span><text:span text:style-name="T10"> </text:span><text:span text:style-name="T31">“</text:span><text:span text:style-name="T2">culi</text:span><text:span text:style-name="T31">o</text:span><text:span text:style-name="T2">”.</text:span><text:span text:style-name="T10"> </text:span><text:span text:style-name="T3">E</text:span><text:span text:style-name="T2">ra</text:span><text:span text:style-name="T10"> </text:span><text:span text:style-name="T2">il</text:span><text:span text:style-name="T10"> </text:span><text:span text:style-name="T2">po</text:span><text:span text:style-name="T44">r</text:span><text:span text:style-name="T2">tie</text:span><text:span text:style-name="T16">r</text:span><text:span text:style-name="T2">e</text:span><text:span text:style-name="T10"> </text:span><text:span text:style-name="T2">del</text:span><text:span text:style-name="T10"> </text:span><text:span text:style-name="T36">R</text:span><text:span text:style-name="T2">eal</text:span><text:span text:style-name="T10"> </text:span><text:span text:style-name="T36">M</text:span><text:span text:style-name="T2">adrid,</text:span><text:span text:style-name="T10"> </text:span><text:span text:style-name="T2">ha</text:span><text:span text:style-name="T10"> </text:span><text:span text:style-name="T2">fatto</text:span><text:span text:style-name="T10"> </text:span><text:span text:style-name="T2">un</text:span><text:span text:style-name="T10"> </text:span><text:span text:style-name="T2">incidente,</text:span><text:span text:style-name="T10"> </text:span><text:span text:style-name="T2">è</text:span><text:span text:style-name="T10"> </text:span><text:span text:style-name="T2">di</text:span><text:span text:style-name="T3">v</text:span><text:span text:style-name="T2">entato un cantante mondiale. </text:span><text:span text:style-name="T31">F</text:span><text:span text:style-name="T2">amoso cucado</text:span><text:span text:style-name="T58">r</text:span><text:span text:style-name="T2">. Le donne più belle del mond</text:span><text:span text:style-name="T52">o</text:span><text:span text:style-name="T2">. </text:span><text:span text:style-name="T36">S</text:span><text:span text:style-name="T2">oldi da tutte</text:span><text:span text:style-name="T34"> </text:span><text:span text:style-name="T2">le</text:span><text:span text:style-name="T34"> </text:span><text:span text:style-name="T2">pa</text:span><text:span text:style-name="T44">r</text:span><text:span text:style-name="T2">ti.</text:span><text:span text:style-name="T34"> </text:span><text:span text:style-name="T2">E</text:span><text:span text:style-name="T34"> </text:span><text:span text:style-name="T2">io</text:span><text:span text:style-name="T34"> </text:span><text:span text:style-name="T2">cosa</text:span><text:span text:style-name="T34"> </text:span><text:span text:style-name="T2">gli</text:span><text:span text:style-name="T34"> </text:span><text:span text:style-name="T2">racconto</text:span><text:span text:style-name="T34"> </text:span><text:span text:style-name="T2">ai</text:span><text:span text:style-name="T34"> </text:span><text:span text:style-name="T2">miei</text:span><text:span text:style-name="T34"> </text:span><text:span text:style-name="T2">nipoti???</text:span><text:span text:style-name="T34"> </text:span><text:span text:style-name="T2">Che</text:span><text:span text:style-name="T34"> </text:span><text:span text:style-name="T2">ho</text:span><text:span text:style-name="T34"> </text:span><text:span text:style-name="T2">suonato</text:span><text:span text:style-name="T34"> </text:span><text:span text:style-name="T2">alla</text:span><text:span text:style-name="T34"> </text:span><text:span text:style-name="T2">sagra</text:span><text:span text:style-name="T34"> </text:span><text:span text:style-name="T2">della trippa? </text:span><text:span text:style-name="T10">F</text:span><text:span text:style-name="T2">orse pot</text:span><text:span text:style-name="T16">r</text:span><text:span text:style-name="T2">ei di</text:span><text:span text:style-name="T16">r</text:span><text:span text:style-name="T2">e che sono su trippadviso</text:span><text:span text:style-name="T58">r</text:span><text:span text:style-name="T2">.</text:span></text:p>
      <text:p text:style-name="Standard"/>
      <text:p text:style-name="Standard"/>
      <text:p text:style-name="P324"><text:span text:style-name="T100">B</text:span><text:span text:style-name="T20">arbra </text:span><text:span text:style-name="T143">S</text:span><text:span text:style-name="T20">t</text:span><text:span text:style-name="T110">r</text:span><text:span text:style-name="T20">eisand</text:span></text:p>
      <text:p text:style-name="P146"/>
      <text:p text:style-name="P325"><text:span text:style-name="T3">Q</text:span><text:span text:style-name="T2">uando ap</text:span><text:span text:style-name="T16">r</text:span><text:span text:style-name="T2">e bocca lei è il paradis</text:span><text:span text:style-name="T52">o</text:span><text:span text:style-name="T2">.</text:span></text:p>
      <text:p text:style-name="Standard"/>
      <text:p text:style-name="Standard"/>
      <text:p text:style-name="P326"><text:span text:style-name="T100">E</text:span><text:span text:style-name="T20">mil</text:span><text:soft-page-break/><text:span text:style-name="T20">io </text:span><text:span text:style-name="T135">F</text:span><text:span text:style-name="T20">ede</text:span></text:p>
      <text:p text:style-name="P146"/>
      <text:p text:style-name="P327"><text:span text:style-name="T34">N</text:span><text:span text:style-name="T2">on pe</text:span><text:span text:style-name="T17">r</text:span><text:span text:style-name="T3">v</text:span><text:span text:style-name="T2">enuto</text:span></text:p>
      <text:p text:style-name="Standard"/>
      <text:p text:style-name="Standard"/>
      <text:p text:style-name="P328"><text:span text:style-name="T114">F</text:span><text:span text:style-name="T20">abrizio Co</text:span><text:span text:style-name="T100">r</text:span><text:span text:style-name="T20">ona e Lele </text:span><text:span text:style-name="T143">M</text:span><text:span text:style-name="T20">ora</text:span></text:p>
      <text:p text:style-name="P146"/>
      <text:p text:style-name="P329"><text:span text:style-name="T36">A</text:span><text:span text:style-name="T2">bbiamo perso anche lo</text:span><text:span text:style-name="T3">r</text:span><text:span text:style-name="T2">o</text:span></text:p>
      <text:p text:style-name="Standard"/>
      <text:p text:style-name="Standard"/>
      <text:p text:style-name="P330"><text:span text:style-name="T20">Rin tin tin</text:span></text:p>
      <text:p text:style-name="P146"/>
      <text:p text:style-name="P331"><text:span text:style-name="T2">“</text:span><text:span text:style-name="T3">E</text:span><text:span text:style-name="T2">ra un </text:span><text:soft-page-break/><text:span text:style-name="T2">can</text:span><text:span text:style-name="T34">e</text:span><text:span text:style-name="T2">” a </text:span><text:span text:style-name="T16">r</text:span><text:span text:style-name="T2">ecita</text:span><text:span text:style-name="T16">r</text:span><text:span text:style-name="T2">e.</text:span></text:p>
      <text:p text:style-name="Standard"/>
      <text:p text:style-name="Standard"/>
      <text:p text:style-name="P332"><text:span text:style-name="T118">C</text:span><text:span text:style-name="T20">ita</text:span></text:p>
      <text:p text:style-name="P146"/>
      <text:p text:style-name="P333"><text:span text:style-name="T52">H</text:span><text:span text:style-name="T2">o visto una pizza far Cita, ma non ne ho mai vista una far</text:span><text:span text:style-name="T30"> </text:span><text:span text:style-name="T255">T</text:span><text:span text:style-name="T2">a</text:span><text:span text:style-name="T12">r</text:span><text:span text:style-name="T2">zan.</text:span></text:p>
      <text:p text:style-name="P143"/>
      <text:p text:style-name="P7"><text:span text:style-name="T36">I</text:span><text:span text:style-name="T2">nsomma, nel successo di tanti a</text:span><text:span text:style-name="T44">r</text:span><text:span text:style-name="T2">tisti ci sono episodi, av</text:span><text:span text:style-name="T3">v</text:span><text:span text:style-name="T2">entu</text:span><text:span text:style-name="T16">r</text:span><text:span text:style-name="T2">e, </text:span><text:span text:style-name="T3">v</text:span><text:span text:style-name="T2">ariabili, incontri impo</text:span><text:span text:style-name="T44">r</text:span><text:span text:style-name="T2">tanti. C’è una linea che unisce i puntini del successo </text:span><text:change text:change-id="ct276056128"/><text:change-start text:change-id="ct536321888"/><text:span text:style-name="T2">e u</text:span><text:change-end text:change-id="ct536321888"/><text:span text:style-name="T2">na bussola che ha di</text:span><text:span text:style-name="T16">r</text:span><text:span text:style-name="T2">etto</text:span><text:span text:style-name="T43"> </text:span><text:span text:style-name="T2">questi</text:span><text:span text:style-name="T43"> </text:span><text:span text:style-name="T2">personaggi</text:span><text:span text:style-name="T43"> </text:span><text:span text:style-name="T3">v</text:span><text:span text:style-name="T2">erso</text:span><text:span text:style-name="T43"> </text:span><text:span text:style-name="T2">il</text:span><text:span text:style-name="T43"> </text:span><text:span text:style-name="T2">posto</text:span><text:span text:style-name="T43"> </text:span><text:span text:style-name="T2">che</text:span><text:span text:style-name="T43"> </text:span><text:span text:style-name="T2">infine</text:span><text:span text:style-name="T54"> </text:span><text:span text:style-name="T2">hanno</text:span><text:span text:style-name="T43"> </text:span><text:span text:style-name="T2">occupato</text:span><text:span text:style-name="T43"> </text:span><text:span text:style-name="T2">chissà.</text:span><text:span text:style-name="T43"> </text:span><text:span text:style-name="T36">I</text:span><text:span text:style-name="T2">n</text:span><text:span text:style-name="T43"> </text:span><text:span text:style-name="T2">tutto </text:span><text:span text:style-name="T52">c</text:span><text:span text:style-name="T2">’è</text:span><text:span text:style-name="T48"> </text:span><text:span text:style-name="T2">una</text:span><text:span text:style-name="T48"> </text:span><text:span text:style-name="T2">logica.</text:span><text:span text:style-name="T238"> </text:span><text:span text:style-name="T123">T</text:span><text:span text:style-name="T2">utto</text:span><text:span text:style-name="T48"> </text:span><text:span text:style-name="T2">questo</text:span><text:span text:style-name="T48"> </text:span><text:span text:style-name="T2">per</text:span><text:span text:style-name="T48"> </text:span><text:span text:style-name="T2">di</text:span><text:span text:style-name="T16">r</text:span><text:span text:style-name="T2">e</text:span><text:span text:style-name="T48"> </text:span><text:span text:style-name="T2">che</text:span><text:span text:style-name="T48"> </text:span><text:span text:style-name="T2">anche</text:span><text:span text:style-name="T48"> </text:span><text:span text:style-name="T2">i</text:span><text:span text:style-name="T48"> </text:span><text:span text:style-name="T129">P</text:span><text:span text:style-name="T2">.O.B</text:span><text:span text:style-name="T3">o</text:span><text:span text:style-name="T2">x</text:span><text:span text:style-name="T48"> </text:span><text:span text:style-name="T2">hanno</text:span><text:span text:style-name="T48"> </text:span><text:span text:style-name="T2">avuto</text:span><text:span text:style-name="T48"> </text:span><text:span text:style-name="T2">le</text:span><text:span text:style-name="T48"> </text:span><text:span text:style-name="T2">lo</text:span><text:span text:style-name="T3">r</text:span><text:span text:style-name="T2">o possibilità grazie al</text:span><text:span text:style-name="T36">l</text:span><text:span text:style-name="T2">’incont</text:span><text:span text:style-name="T3">r</text:span><text:span text:style-name="T2">o con Alessand</text:span><text:span text:style-name="T3">r</text:span><text:span text:style-name="T2">o </text:span><text:span text:style-name="T3">B</text:span><text:span text:style-name="T2">e</text:span><text:span text:style-name="T44">r</text:span><text:span text:style-name="T2">tozzi e Chiara </text:span><text:span text:style-name="T10">F</text:span><text:span text:style-name="T2">erri.</text:span></text:p>
      <text:p text:style-name="P15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4"><text:span text:style-name="T99">C</text:span><text:span text:style-name="T28">apitolo 7 - UN GRUPPO IN CE</text:span><text:span text:style-name="T99">R</text:span><text:span text:style-name="T28">CA DI QUA</text:span><text:span text:style-name="T175">L</text:span><text:span text:style-name="T108">C</text:span><text:span text:style-name="T28">OSA</text:span></text:p>
      <text:p text:style-name="Standard"/>
      <text:p text:style-name="P184"/>
      <text:p text:style-name="P335"><text:span text:style-name="T301">A</text:span><text:span text:style-name="T297">lessand</text:span><text:span text:style-name="T299">r</text:span><text:span text:style-name="T297">o </text:span><text:span text:style-name="T299">B</text:span><text:span text:style-name="T297">e</text:span><text:span text:style-name="T302">r</text:span><text:span text:style-name="T297">tozzi</text:span></text:p>
      <text:p text:style-name="P144"/>
      <text:p text:style-name="P7"><text:span text:style-name="T36">I</text:span><text:span text:style-name="T2">ncontrammo</text:span><text:span text:style-name="T16"> </text:span><text:span text:style-name="T2">Alessand</text:span><text:span text:style-name="T3">r</text:span><text:span text:style-name="T2">o</text:span><text:span text:style-name="T16"> </text:span><text:span text:style-name="T2">una</text:span><text:span text:style-name="T16"> </text:span><text:span text:style-name="T2">sera</text:span><text:span text:style-name="T16"> </text:span><text:span text:style-name="T2">che</text:span><text:span text:style-name="T16"> </text:span><text:span text:style-name="T3">v</text:span><text:span text:style-name="T2">enne</text:span><text:span text:style-name="T16"> </text:span><text:span text:style-name="T2">a</text:span><text:span text:style-name="T16"> </text:span><text:span text:style-name="T2">suona</text:span><text:span text:style-name="T16">r</text:span><text:span text:style-name="T2">e</text:span><text:span text:style-name="T232"> </text:span><text:span text:style-name="T2">con</text:span><text:span text:style-name="T16"> </text:span><text:change text:change-id="ct535927368"/><text:change-start text:change-id="ct535932576"/><text:span text:style-name="T2">“</text:span><text:change-end text:change-id="ct535932576"/><text:span text:style-name="T36">S</text:span><text:span text:style-name="T2">ales</text:span><text:span text:style-name="T52">i</text:span><text:span text:style-name="T2">”.</text:span><text:span text:style-name="T16"> </text:span><text:span text:style-name="T34">N</text:span><text:span text:style-name="T2">on</text:span><text:span text:style-name="T16"> </text:span><text:span text:style-name="T2">rico</text:span><text:span text:style-name="T36">r</text:span><text:span text:style-name="T2">do di</text:span><text:span text:style-name="T44"> </text:span><text:span text:style-name="T2">p</text:span><text:span text:style-name="T16">r</text:span><text:span text:style-name="T2">eciso,</text:span><text:span text:style-name="T44"> </text:span><text:span text:style-name="T2">c</text:span><text:span text:style-name="T16">r</text:span><text:span text:style-name="T2">edo</text:span><text:span text:style-name="T44"> </text:span><text:span text:style-name="T2">al</text:span><text:span text:style-name="T36">l</text:span><text:span text:style-name="T2">’inizio</text:span><text:span text:style-name="T44"> </text:span><text:span text:style-name="T2">del</text:span><text:span text:style-name="T44"> </text:span><text:span text:style-name="T2">1989.</text:span><text:span text:style-name="T44"> </text:span><text:span text:style-name="T3">E</text:span><text:span text:style-name="T2">ra</text:span><text:span text:style-name="T44"> </text:span><text:span text:style-name="T2">già</text:span><text:span text:style-name="T44"> </text:span><text:span text:style-name="T2">un</text:span><text:span text:style-name="T44"> </text:span><text:span text:style-name="T2">musicista</text:span><text:span text:style-name="T44"> </text:span><text:span text:style-name="T2">affermato</text:span><text:span text:style-name="T37"> </text:span><text:span text:style-name="T2">con</text:span><text:span text:style-name="T44"> </text:span><text:span text:style-name="T2">esperien</text:span><text:span text:style-name="T3">z</text:span><text:span text:style-name="T2">e e collaborazioni impo</text:span><text:span text:style-name="T44">r</text:span><text:span text:style-name="T2">tanti. </text:span><text:span text:style-name="T10">U</text:span><text:span text:style-name="T2">n vi</text:span><text:span text:style-name="T44">r</text:span><text:span text:style-name="T2">tuoso, che per un sa</text:span><text:span text:style-name="T3">x</text:span><text:span text:style-name="T2">ofonista vuol di</text:span><text:span text:style-name="T16">r</text:span><text:span text:style-name="T2">e arri</text:span><text:span text:style-name="T3">v</text:span><text:span text:style-name="T2">a</text:span><text:span text:style-name="T16">r</text:span><text:span text:style-name="T2">e a fa</text:span><text:span text:style-name="T16">r</text:span><text:span text:style-name="T2">e, olt</text:span><text:span text:style-name="T16">r</text:span><text:span text:style-name="T2">e che note </text:span><text:change text:change-id="ct536077136"/><text:change-start text:change-id="ct539573160"/><text:span text:style-name="T2">a u</text:span><text:change-end text:change-id="ct539573160"/><text:span text:style-name="T2">na ce</text:span><text:span text:style-name="T44">r</text:span><text:span text:style-name="T2">ta </text:span><text:span text:style-name="T3">v</text:span><text:span text:style-name="T2">elocità, anche s</text:span><text:span text:style-name="T52">o</text:span><text:span text:style-name="T2">vracuti. </text:span><text:span text:style-name="T64">M</text:span><text:span text:style-name="T13">a come si fanno? </text:span><text:span text:style-name="T34">N</text:span><text:span text:style-name="T2">onostante la sua fulgida posizione non dice</text:span><text:span text:style-name="T3">v</text:span><text:span text:style-name="T2">a mai no quando chiede</text:span><text:span text:style-name="T3">v</text:span><text:span text:style-name="T2">ano il suo aiut</text:span><text:span text:style-name="T52">o</text:span><text:span text:style-name="T2">.</text:span><text:span text:style-name="T10"> </text:span><text:span text:style-name="T2">Con</text:span><text:span text:style-name="T10"> </text:span><text:span text:style-name="T3">B</text:span><text:span text:style-name="T2">e</text:span><text:span text:style-name="T44">r</text:span><text:span text:style-name="T2">to,</text:span><text:span text:style-name="T10"> </text:span><text:span text:style-name="T2">nacque</text:span><text:span text:style-name="T10"> </text:span><text:span text:style-name="T2">u</text:span><text:span text:style-name="T45">n</text:span><text:span text:style-name="T2">’amicizia.</text:span><text:span text:style-name="T10"> </text:span><text:span text:style-name="T3">L</text:span><text:span text:style-name="T2">ui</text:span><text:span text:style-name="T10"> </text:span><text:span text:style-name="T2">a</text:span><text:span text:style-name="T3">v</text:span><text:span text:style-name="T2">e</text:span><text:span text:style-name="T3">v</text:span><text:span text:style-name="T2">a</text:span><text:span text:style-name="T10"> </text:span><text:span text:style-name="T2">(ed</text:span><text:span text:style-name="T10"> </text:span><text:span text:style-name="T2">ha)</text:span><text:span text:style-name="T10"> </text:span><text:span text:style-name="T2">un</text:span><text:span text:style-name="T10"> </text:span><text:span text:style-name="T2">caratte</text:span><text:span text:style-name="T16">r</text:span><text:span text:style-name="T2">e</text:span><text:span text:style-name="T10"> </text:span><text:span text:style-name="T2">difficile.</text:span><text:span text:style-name="T177"> </text:span><text:span text:style-name="T36">M</text:span><text:span text:style-name="T2">a</text:span><text:span text:style-name="T10"> </text:span><text:span text:style-name="T2">al di</text:span><text:span text:style-name="T31"> </text:span><text:span text:style-name="T2">là</text:span><text:span text:style-name="T31"> </text:span><text:span text:style-name="T2">di</text:span><text:span text:style-name="T31"> </text:span><text:span text:style-name="T2">uno</text:span><text:span text:style-name="T31"> </text:span><text:span text:style-name="T2">spesso</text:span><text:span text:style-name="T16">r</text:span><text:span text:style-name="T2">e</text:span><text:span text:style-name="T31"> </text:span><text:span text:style-name="T2">che</text:span><text:span text:style-name="T31"> </text:span><text:span text:style-name="T2">tende</text:span><text:span text:style-name="T3">v</text:span><text:span text:style-name="T2">a</text:span><text:span text:style-name="T31"> </text:span><text:span text:style-name="T2">ad</text:span><text:span text:style-name="T31"> </text:span><text:span text:style-name="T2">allontana</text:span><text:span text:style-name="T44">r</text:span><text:span text:style-name="T2">ti,</text:span><text:span text:style-name="T31"> </text:span><text:span text:style-name="T2">una</text:span><text:span text:style-name="T31"> </text:span><text:span text:style-name="T2">so</text:span><text:span text:style-name="T44">r</text:span><text:span text:style-name="T2">ta</text:span><text:span text:style-name="T31"> </text:span><text:span text:style-name="T2">di</text:span><text:span text:style-name="T31"> </text:span><text:span text:style-name="T2">corazza,</text:span><text:span text:style-name="T31"> </text:span><text:span text:style-name="T52">c</text:span><text:span text:style-name="T2">’erano</text:span><text:span text:style-name="T31"> </text:span><text:span text:style-name="T2">anche una</text:span><text:span text:style-name="T37"> </text:span><text:span text:style-name="T2">limpid</text:span><text:span text:style-name="T12">e</text:span><text:span text:style-name="T2">zza</text:span><text:span text:style-name="T37"> </text:span><text:span text:style-name="T36">d</text:span><text:span text:style-name="T2">’animo</text:span><text:span text:style-name="T37"> </text:span><text:span text:style-name="T2">con</text:span><text:span text:style-name="T37"> </text:span><text:span text:style-name="T2">grande</text:span><text:span text:style-name="T37"> </text:span><text:span text:style-name="T2">c</text:span><text:span text:style-name="T16">r</text:span><text:span text:style-name="T2">eati</text:span><text:span text:style-name="T3">v</text:span><text:span text:style-name="T2">a</text:span><text:span text:style-name="T37"> </text:span><text:span text:style-name="T2">p</text:span><text:span text:style-name="T3">r</text:span><text:span text:style-name="T2">ofessionalità.</text:span><text:span text:style-name="T37"> </text:span><text:span text:style-name="T54">G</text:span><text:span text:style-name="T2">razie</text:span><text:span text:style-name="T37"> </text:span><text:span text:style-name="T2">a</text:span><text:span text:style-name="T37"> </text:span><text:span text:style-name="T2">quella</text:span><text:span text:style-name="T37"> </text:span><text:span text:style-name="T2">entrata in</text:span><text:span text:style-name="T49"> </text:span><text:span text:style-name="T2">o</text:span><text:span text:style-name="T3">r</text:span><text:span text:style-name="T2">chestra,</text:span><text:span text:style-name="T49"> </text:span><text:soft-page-break/><text:span text:style-name="T2">iniziammo</text:span><text:span text:style-name="T49"> </text:span><text:span text:style-name="T2">a</text:span><text:span text:style-name="T49"> </text:span><text:span text:style-name="T2">f</text:span><text:span text:style-name="T16">r</text:span><text:span text:style-name="T2">equenta</text:span><text:span text:style-name="T3">r</text:span><text:span text:style-name="T2">ci</text:span><text:span text:style-name="T49"> </text:span><text:span text:style-name="T2">e</text:span><text:span text:style-name="T49"> </text:span><text:span text:style-name="T52">o</text:span><text:span text:style-name="T2">vviamente</text:span><text:span text:style-name="T49"> </text:span><text:span text:style-name="T2">a</text:span><text:span text:style-name="T49"> </text:span><text:span text:style-name="T2">fargli</text:span><text:span text:style-name="T49"> </text:span><text:span text:style-name="T2">ascolta</text:span><text:span text:style-name="T16">r</text:span><text:span text:style-name="T2">e</text:span><text:span text:style-name="T49"> </text:span><text:span text:style-name="T2">la</text:span><text:span text:style-name="T49"> </text:span><text:span text:style-name="T2">musica dei </text:span><text:span text:style-name="T129">P</text:span><text:span text:style-name="T2">.O.B</text:span><text:span text:style-name="T3">o</text:span><text:span text:style-name="T2">x. </text:span><text:span text:style-name="T3">B</text:span><text:span text:style-name="T2">e</text:span><text:span text:style-name="T44">r</text:span><text:span text:style-name="T2">tozzi pe</text:span><text:span text:style-name="T3">r</text:span><text:span text:style-name="T2">cepì che non era</text:span><text:span text:style-name="T3">v</text:span><text:span text:style-name="T2">amo un g</text:span><text:span text:style-name="T44">r</text:span><text:span text:style-name="T2">uppo banale, che a</text:span><text:span text:style-name="T3">v</text:span><text:span text:style-name="T2">e</text:span><text:span text:style-name="T3">v</text:span><text:span text:style-name="T2">amo qualcosa da di</text:span><text:span text:style-name="T16">r</text:span><text:span text:style-name="T2">e e lo dice</text:span><text:span text:style-name="T3">v</text:span><text:span text:style-name="T2">amo a modo nost</text:span><text:span text:style-name="T3">r</text:span><text:span text:style-name="T52">o</text:span><text:span text:style-name="T2">. Cominciammo a fa</text:span><text:span text:style-name="T16">r</text:span><text:span text:style-name="T2">e sul serio</text:span><text:change text:change-id="ct536790568"/><text:change-start text:change-id="ct536790376"/><text:span text:style-name="T2">...</text:span><text:change-end text:change-id="ct536790376"/><text:span text:style-name="T2"> passa</text:span><text:span text:style-name="T3">v</text:span><text:span text:style-name="T2">amo tutto il tempo libe</text:span><text:span text:style-name="T3">r</text:span><text:span text:style-name="T2">o in studio di </text:span><text:span text:style-name="T16">r</text:span><text:span text:style-name="T2">egistrazione... tutti quanti </text:span><text:span text:style-name="T129">P</text:span><text:span text:style-name="T2">.O.B</text:span><text:span text:style-name="T3">o</text:span><text:span text:style-name="T2">x insieme!</text:span></text:p>
      <text:p text:style-name="P146"/>
      <text:p text:style-name="P6"><text:span text:style-name="T177">V</text:span><text:span text:style-name="T2">edendolo la</text:span><text:span text:style-name="T3">v</text:span><text:span text:style-name="T2">ora</text:span><text:span text:style-name="T16">r</text:span><text:span text:style-name="T2">e sui nostri brani mi si chiari</text:span><text:span text:style-name="T3">r</text:span><text:span text:style-name="T2">ono tanti inter</text:span><text:span text:style-name="T3">r</text:span><text:span text:style-name="T2">ogativi</text:span><text:change text:change-id="ct536799872"/><text:change text:change-id="ct427113328"/><text:change-start text:change-id="ct427148888"/><text:span text:style-name="T2">...</text:span><text:change-end text:change-id="ct427148888"/><text:span text:style-name="T2"> un arrangiamento </text:span><text:span text:style-name="T36">d</text:span><text:span text:style-name="T2">’a</text:span><text:span text:style-name="T3">r</text:span><text:span text:style-name="T2">chi non de</text:span><text:span text:style-name="T3">v</text:span><text:span text:style-name="T2">e straripa</text:span><text:span text:style-name="T16">r</text:span><text:span text:style-name="T2">e di cose. </text:span><text:span text:style-name="T36">B</text:span><text:span text:style-name="T2">astano le note giuste con il suono giusto e i m</text:span><text:span text:style-name="T52">o</text:span><text:span text:style-name="T2">vimenti giusti. </text:span><text:span text:style-name="T36">S</text:span><text:span text:style-name="T2">ì, ma devi saperlo fa</text:span><text:span text:style-name="T16">r</text:span><text:span text:style-name="T2">e. Arrangiammo il brano “</text:span><text:span text:style-name="T36">I</text:span><text:span text:style-name="T2">nsieme a m</text:span><text:span text:style-name="T34">e</text:span><text:span text:style-name="T2">”. </text:span><text:span text:style-name="T3">B</text:span><text:span text:style-name="T2">e</text:span><text:span text:style-name="T44">r</text:span><text:span text:style-name="T2">to p</text:span><text:span text:style-name="T16">r</text:span><text:span text:style-name="T2">ese due p</text:span><text:span text:style-name="T3">r</text:span><text:span text:style-name="T52">o</text:span><text:span text:style-name="T2">vini di</text:span><text:span text:style-name="T3">v</text:span><text:span text:style-name="T2">ersi e li unì, insieme di</text:span><text:span text:style-name="T3">v</text:span><text:span text:style-name="T2">enne</text:span><text:span text:style-name="T3">r</text:span><text:span text:style-name="T2">o “</text:span><text:span text:style-name="T34">N</text:span><text:span text:style-name="T2">otte di</text:span><text:span text:style-name="T47"> </text:span><text:span text:style-name="T2">music</text:span><text:span text:style-name="T45">a</text:span><text:span text:style-name="T2">”.</text:span><text:span text:style-name="T47"> </text:span><text:span text:style-name="T2">Riarrangiò</text:span><text:span text:style-name="T47"> </text:span><text:span text:style-name="T2">“</text:span><text:span text:style-name="T34">P</text:span><text:span text:style-name="T2">rincipessa</text:span><text:span text:style-name="T47"> </text:span><text:span text:style-name="T2">del</text:span><text:span text:style-name="T36">l</text:span><text:span text:style-name="T2">’amo</text:span><text:span text:style-name="T16">r</text:span><text:span text:style-name="T34">e</text:span><text:span text:style-name="T2">”.</text:span><text:span text:style-name="T47"> </text:span><text:span text:style-name="T34">N</text:span><text:span text:style-name="T2">asce</text:span><text:span text:style-name="T3">v</text:span><text:span text:style-name="T2">a</text:span><text:span text:style-name="T47"> </text:span><text:span text:style-name="T2">finalmente qualcosa</text:span><text:span text:style-name="T47"> </text:span><text:span text:style-name="T2">di p</text:span><text:span text:style-name="T3">r</text:span><text:span text:style-name="T2">ofessionale e competiti</text:span><text:span text:style-name="T3">v</text:span><text:span text:style-name="T52">o</text:span><text:span text:style-name="T2">. </text:span><text:span text:style-name="T54">S</text:span><text:span text:style-name="T2">ta</text:span><text:span text:style-name="T3">v</text:span><text:span text:style-name="T2">amo </text:span><text:span text:style-name="T16">r</text:span><text:span text:style-name="T2">egistrando p</text:span><text:span text:style-name="T3">r</text:span><text:span text:style-name="T52">o</text:span><text:span text:style-name="T2">vini di qualità con </text:span><text:span text:style-name="T36">l</text:span><text:span text:style-name="T2">’obietti</text:span><text:span text:style-name="T3">v</text:span><text:span text:style-name="T2">o di</text:span><text:span text:style-name="T5"> </text:span><text:span text:style-name="T2">p</text:span><text:span text:style-name="T3">r</text:span><text:span text:style-name="T2">oporli</text:span><text:span text:style-name="T5"> </text:span><text:span text:style-name="T2">a</text:span><text:span text:style-name="T5"> </text:span><text:span text:style-name="T2">case</text:span><text:span text:style-name="T5"> </text:span><text:span text:style-name="T2">discografiche impo</text:span><text:span text:style-name="T44">r</text:span><text:span text:style-name="T2">tanti.</text:span><text:span text:style-name="T5"> </text:span><text:span text:style-name="T3">B</text:span><text:span text:style-name="T2">e</text:span><text:span text:style-name="T44">r</text:span><text:span text:style-name="T2">to</text:span><text:span text:style-name="T5"> </text:span><text:span text:style-name="T2">ci</text:span><text:span text:style-name="T5"> </text:span><text:span text:style-name="T2">segui</text:span><text:span text:style-name="T3">v</text:span><text:span text:style-name="T2">a</text:span><text:span text:style-name="T5"> </text:span><text:span text:style-name="T2">anche</text:span><text:span text:style-name="T5"> </text:span><text:span text:style-name="T2">nelle</text:span><text:span text:style-name="T5"> </text:span><text:span text:style-name="T2">serate</text:span><text:span text:style-name="T5"> </text:span><text:span text:style-name="T2">e face</text:span><text:span text:style-name="T3">v</text:span><text:span text:style-name="T2">a il fonico, espe</text:span><text:span text:style-name="T44">r</text:span><text:span text:style-name="T2">to co</text:span><text:span text:style-name="T45">m</text:span><text:span text:style-name="T2">’era di tante cose il nost</text:span><text:span text:style-name="T3">r</text:span><text:span text:style-name="T2">o li</text:span><text:span text:style-name="T3">v</text:span><text:span text:style-name="T2">e migliora</text:span><text:span text:style-name="T3">v</text:span><text:span text:style-name="T2">a ogni </text:span><text:span text:style-name="T3">v</text:span><text:span text:style-name="T2">olta. Collabora</text:span><text:span text:style-name="T16">r</text:span><text:span text:style-name="T2">e</text:span><text:span text:style-name="T3"> </text:span><text:span text:style-name="T2">con</text:span><text:span text:style-name="T3"> </text:span><text:span text:style-name="T2">lui</text:span><text:span text:style-name="T3"> </text:span><text:span text:style-name="T2">ci</text:span><text:span text:style-name="T3"> </text:span><text:span text:style-name="T2">permise</text:span><text:span text:style-name="T3"> </text:span><text:span text:style-name="T2">di</text:span><text:span text:style-name="T3"> </text:span><text:span text:style-name="T2">sali</text:span><text:span text:style-name="T16">r</text:span><text:span text:style-name="T2">e</text:span><text:span text:style-name="T3"> </text:span><text:span text:style-name="T2">di</text:span><text:span text:style-name="T3"> </text:span><text:span text:style-name="T2">un</text:span><text:span text:style-name="T3"> </text:span><text:span text:style-name="T2">gradino</text:span><text:span text:style-name="T3"> </text:span><text:span text:style-name="T2">impo</text:span><text:span text:style-name="T44">r</text:span><text:span text:style-name="T2">tante,</text:span><text:span text:style-name="T3"> </text:span><text:span text:style-name="T2">di</text:span><text:span text:style-name="T3"> </text:span><text:span text:style-name="T2">mette</text:span><text:span text:style-name="T3">r</text:span><text:span text:style-name="T2">ci</text:span><text:span text:style-name="T3"> </text:span><text:span text:style-name="T2">sullo stesso</text:span><text:span text:style-name="T12"> </text:span><text:span text:style-name="T2">piano</text:span><text:span text:style-name="T12"> </text:span><text:span text:style-name="T2">di</text:span><text:span text:style-name="T12"> </text:span><text:span text:style-name="T2">altri</text:span><text:span text:style-name="T12"> </text:span><text:span text:style-name="T2">g</text:span><text:span text:style-name="T44">r</text:span><text:span text:style-name="T2">uppi</text:span><text:span text:style-name="T12"> </text:span><text:span text:style-name="T2">p</text:span><text:span text:style-name="T3">r</text:span><text:span text:style-name="T2">ofessionisti e</text:span><text:span text:style-name="T12"> </text:span><text:span text:style-name="T2">di</text:span><text:span text:style-name="T12"> </text:span><text:span text:style-name="T2">capi</text:span><text:span text:style-name="T16">r</text:span><text:span text:style-name="T2">e</text:span><text:span text:style-name="T12"> </text:span><text:span text:style-name="T2">che</text:span><text:span text:style-name="T12"> </text:span><text:span text:style-name="T2">le</text:span><text:span text:style-name="T12"> </text:span><text:span text:style-name="T2">cose</text:span><text:span text:style-name="T12"> </text:span><text:span text:style-name="T2">di</text:span><text:span text:style-name="T12"> </text:span><text:span text:style-name="T2">qualità</text:span><text:span text:style-name="T12"> </text:span><text:span text:style-name="T3">v</text:span><text:span text:style-name="T2">anno fatte in un ce</text:span><text:span text:style-name="T44">r</text:span><text:span text:style-name="T2">to mod</text:span><text:span text:style-name="T52">o</text:span><text:span text:style-name="T2">. Ci sta</text:span><text:span text:style-name="T3">v</text:span><text:span text:style-name="T2">a insegnando il modo di fa</text:span><text:span text:style-name="T16">r</text:span><text:span text:style-name="T2">e p</text:span><text:span text:style-name="T3">r</text:span><text:span text:style-name="T2">ofessionale.</text:span></text:p>
      <text:p text:style-name="P146"/>
      <text:p text:style-name="P4"><text:span text:style-name="T34">N</text:span><text:span text:style-name="T2">el 1989 Chiara era la compagna di </text:span><text:span text:style-name="T3">B</text:span><text:span text:style-name="T2">e</text:span><text:span text:style-name="T44">r</text:span><text:span text:style-name="T2">t</text:span><text:span text:style-name="T52">o</text:span><text:span text:style-name="T2">. Anche lei pa</text:span><text:span text:style-name="T44">r</text:span><text:span text:style-name="T2">ticola</text:span><text:span text:style-name="T16">r</text:span><text:span text:style-name="T2">e, più esuberante. </text:span><text:span text:style-name="T3">E</text:span><text:span text:style-name="T2">ra</text:span><text:span text:style-name="T31"> </text:span><text:span text:style-name="T2">una</text:span><text:span text:style-name="T31"> </text:span><text:span text:style-name="T2">maestra</text:span><text:span text:style-name="T31"> </text:span><text:change text:change-id="ct536074712"/><text:change-start text:change-id="ct535858072"/><text:span text:style-name="T2">e i</text:span><text:change-end text:change-id="ct535858072"/><text:span text:style-name="T2">nsegna</text:span><text:span text:style-name="T3">v</text:span><text:span text:style-name="T2">a</text:span><text:span text:style-name="T31"> </text:span><text:span text:style-name="T2">a</text:span><text:span text:style-name="T31"> </text:span><text:span text:style-name="T2">scuola,</text:span><text:span text:style-name="T31"> </text:span><text:span text:style-name="T2">ma</text:span><text:span text:style-name="T31"> </text:span><text:span text:style-name="T2">parallelamente</text:span><text:span text:style-name="T31"> </text:span><text:span text:style-name="T2">si</text:span><text:span text:style-name="T31"> </text:span><text:span text:style-name="T2">occupa</text:span><text:span text:style-name="T3">v</text:span><text:span text:style-name="T2">a</text:span><text:span text:style-name="T31"> </text:span><text:span text:style-name="T2">della</text:span><text:span text:style-name="T31"> </text:span><text:span text:style-name="T2">gestione e p</text:span><text:span text:style-name="T3">r</text:span><text:span text:style-name="T2">omozione delle edizioni musicali di cui </text:span><text:span text:style-name="T3">B</text:span><text:span text:style-name="T2">e</text:span><text:span text:style-name="T44">r</text:span><text:span text:style-name="T2">tozzi era il </text:span><text:span text:style-name="T16">r</text:span><text:span text:style-name="T2">esponsabile musicale. </text:span><text:span text:style-name="T36">A</text:span><text:span text:style-name="T2">bita</text:span><text:span text:style-name="T3">v</text:span><text:span text:style-name="T2">ano</text:span><text:span text:style-name="T17"> </text:span><text:span text:style-name="T2">a</text:span><text:span text:style-name="T17"> </text:span><text:span text:style-name="T36">R</text:span><text:span text:style-name="T2">oncole </text:span><text:span text:style-name="T177">V</text:span><text:span text:style-name="T2">e</text:span><text:span text:style-name="T36">r</text:span><text:span text:style-name="T2">di</text:span><text:span text:style-name="T17"> </text:span><text:span text:style-name="T2">in</text:span><text:span text:style-name="T17"> </text:span><text:span text:style-name="T2">una</text:span><text:span text:style-name="T17"> </text:span><text:span text:style-name="T2">villetta</text:span><text:span text:style-name="T17"> </text:span><text:span text:style-name="T2">con</text:span><text:span text:style-name="T17"> </text:span><text:span text:style-name="T2">gia</text:span><text:span text:style-name="T36">r</text:span><text:span text:style-name="T2">dino</text:span><text:span text:style-name="T17"> </text:span><text:span text:style-name="T2">d</text:span><text:span text:style-name="T52">o</text:span><text:span text:style-name="T3">v</text:span><text:span text:style-name="T2">e</text:span><text:span text:style-name="T17"> </text:span><text:span text:style-name="T52">c</text:span><text:span text:style-name="T2">’era</text:span><text:span text:style-name="T17"> </text:span><text:span text:style-name="T2">lo</text:span><text:span text:style-name="T17"> </text:span><text:span text:style-name="T2">studio</text:span><text:span text:style-name="T17"> </text:span><text:span text:style-name="T2">di p</text:span><text:span text:style-name="T3">r</text:span><text:span text:style-name="T2">oduzione.</text:span><text:span text:style-name="T25"> </text:span><text:span text:style-name="T34">N</text:span><text:span text:style-name="T2">oi</text:span><text:span text:style-name="T25"> </text:span><text:span text:style-name="T129">P</text:span><text:span text:style-name="T2">.O.B</text:span><text:span text:style-name="T3">o</text:span><text:span text:style-name="T2">x</text:span><text:span text:style-name="T25"> </text:span><text:span text:style-name="T2">era</text:span><text:span text:style-name="T3">v</text:span><text:span text:style-name="T2">amo</text:span><text:span text:style-name="T25"> </text:span><text:span text:style-name="T2">spesso</text:span><text:span text:style-name="T25"> </text:span><text:span text:style-name="T2">a</text:span><text:span text:style-name="T25"> </text:span><text:span text:style-name="T2">casa</text:span><text:span text:style-name="T25"> </text:span><text:span text:style-name="T2">lo</text:span><text:span text:style-name="T3">r</text:span><text:span text:style-name="T52">o</text:span><text:span text:style-name="T2">.</text:span><text:span text:style-name="T25"> </text:span><text:span text:style-name="T2">Legammo</text:span><text:span text:style-name="T25"> </text:span><text:span text:style-name="T2">con</text:span><text:span text:style-name="T25"> </text:span><text:span text:style-name="T2">lei,</text:span><text:span text:style-name="T25"> </text:span><text:span text:style-name="T2">soprattutto per le cene che ci p</text:span><text:span text:style-name="T16">r</text:span><text:span text:style-name="T2">epara</text:span><text:span text:style-name="T3">v</text:span><text:span text:style-name="T2">a! </text:span><text:span text:style-name="T54">M</text:span><text:span text:style-name="T2">ent</text:span><text:span text:style-name="T16">r</text:span><text:span text:style-name="T2">e </text:span><text:span text:style-name="T3">B</text:span><text:span text:style-name="T2">e</text:span><text:span text:style-name="T44">r</text:span><text:span text:style-name="T2">to si occupa</text:span><text:span text:style-name="T3">v</text:span><text:span text:style-name="T2">a degli aspetti musicali e tecnici, Chiara di tutto il </text:span><text:span text:style-name="T16">r</text:span><text:span text:style-name="T2">esto, </text:span><text:span text:style-name="T3">v</text:span><text:span text:style-name="T2">eline per la stampa dei lib</text:span><text:span text:style-name="T16">r</text:span><text:span text:style-name="T2">etti, stampa dei dischi, acquisto dei</text:span><text:span text:style-name="T12"> </text:span><text:span text:style-name="T2">nastri</text:span><text:span text:style-name="T12"> </text:span><text:span text:style-name="T2">di </text:span><text:span text:style-name="T16">r</text:span><text:span text:style-name="T2">egistrazione, pulizie</text:span><text:change text:change-id="ct536774120"/><text:change text:change-id="ct427108608"/><text:change-start text:change-id="ct536799624"/><text:span text:style-name="T2">...</text:span><text:change-end text:change-id="ct536799624"/><text:span text:style-name="T12"> </text:span><text:span text:style-name="T2">molto c</text:span><text:span text:style-name="T16">r</text:span><text:span text:style-name="T2">eati</text:span><text:span text:style-name="T3">v</text:span><text:span text:style-name="T2">a,</text:span><text:span text:style-name="T12"> </text:span><text:span text:style-name="T2">semp</text:span><text:span text:style-name="T16">r</text:span><text:span text:style-name="T2">e</text:span><text:span text:style-name="T12"> </text:span><text:span text:style-name="T2">in</text:span><text:span text:style-name="T12"> </text:span><text:span text:style-name="T2">ferment</text:span><text:span text:style-name="T52">o</text:span><text:span text:style-name="T2">. La</text:span><text:span text:style-name="T54"> </text:span><text:span text:style-name="T2">rico</text:span><text:span text:style-name="T36">r</text:span><text:span text:style-name="T2">do</text:span><text:span text:style-name="T54"> </text:span><text:span text:style-name="T2">impegnata</text:span><text:span text:style-name="T54"> </text:span><text:span text:style-name="T2">in</text:span><text:span text:style-name="T54"> </text:span><text:span text:style-name="T2">p</text:span><text:span text:style-name="T3">r</text:span><text:span text:style-name="T2">ogetti</text:span><text:span text:style-name="T54"> </text:span><text:span text:style-name="T2">teatrali</text:span><text:span text:style-name="T54"> </text:span><text:span text:style-name="T2">e</text:span><text:span text:style-name="T54"> </text:span><text:span text:style-name="T2">musicali</text:span><text:span text:style-name="T54"> </text:span><text:span text:style-name="T2">con</text:span><text:span text:style-name="T54"> </text:span><text:span text:style-name="T2">a</text:span><text:span text:style-name="T44">r</text:span><text:span text:style-name="T2">tisti</text:span><text:span text:style-name="T54"> </text:span><text:span text:style-name="T2">e</text:span><text:span text:style-name="T54"> </text:span><text:span text:style-name="T2">autori</text:span><text:span text:style-name="T54"> </text:span><text:span text:style-name="T2">di</text:span><text:span text:style-name="T54"> </text:span><text:span text:style-name="T2">ogni</text:span><text:span text:style-name="T54"> </text:span><text:span text:style-name="T2">tip</text:span><text:span text:style-name="T52">o</text:span><text:span text:style-name="T2">.</text:span></text:p>
      <text:p text:style-name="P146"/>
      <text:p text:style-name="P4"><text:span text:style-name="T34">N</text:span><text:span text:style-name="T2">oi</text:span><text:span text:style-name="T22"> </text:span><text:span text:style-name="T2">era</text:span><text:span text:style-name="T3">v</text:span><text:span text:style-name="T2">amo</text:span><text:span text:style-name="T22"> </text:span><text:span text:style-name="T2">acerbi,</text:span><text:span text:style-name="T22"> </text:span><text:span text:style-name="T2">ignari</text:span><text:span text:style-name="T22"> </text:span><text:span text:style-name="T2">di</text:span><text:span text:style-name="T22"> </text:span><text:span text:style-name="T2">cosa</text:span><text:span text:style-name="T22"> </text:span><text:span text:style-name="T2">ci</text:span><text:span text:style-name="T22"> </text:span><text:span text:style-name="T2">fosse</text:span><text:span text:style-name="T22"> </text:span><text:span text:style-name="T2">olt</text:span><text:span text:style-name="T16">r</text:span><text:span text:style-name="T2">e</text:span><text:span text:style-name="T22"> </text:span><text:span text:style-name="T2">il</text:span><text:span text:style-name="T22"> </text:span><text:span text:style-name="T2">suona</text:span><text:span text:style-name="T16">r</text:span><text:span text:style-name="T2">e.</text:span><text:span text:style-name="T87"> </text:span><text:span text:style-name="T255">T</text:span><text:span text:style-name="T2">antissimi</text:span><text:span text:style-name="T22"> </text:span><text:span text:style-name="T2">sono</text:span><text:span text:style-name="T22"> </text:span><text:span text:style-name="T2">gli aspetti</text:span><text:span text:style-name="T77"> </text:span><text:span text:style-name="T2">legati</text:span><text:span text:style-name="T77"> </text:span><text:span text:style-name="T2">al</text:span><text:span text:style-name="T77"> </text:span><text:span text:style-name="T2">mondo</text:span><text:span text:style-name="T77"> </text:span><text:span text:style-name="T2">musicale</text:span><text:span text:style-name="T77"> </text:span><text:span text:style-name="T2">p</text:span><text:span text:style-name="T3">r</text:span><text:span text:style-name="T2">ofessionista.</text:span><text:span text:style-name="T77"> </text:span><text:span text:style-name="T2">La</text:span><text:span text:style-name="T77"> </text:span><text:span text:style-name="T2">pa</text:span><text:span text:style-name="T44">r</text:span><text:span text:style-name="T2">te</text:span><text:span text:style-name="T77"> </text:span><text:span text:style-name="T2">più</text:span><text:span text:style-name="T77"> </text:span><text:span text:style-name="T2">difficile non</text:span><text:span text:style-name="T77"> </text:span><text:span text:style-name="T2">è</text:span><text:span text:style-name="T77"> </text:span><text:span text:style-name="T2">tanto scri</text:span><text:span text:style-name="T3">v</text:span><text:span text:style-name="T2">e</text:span><text:span text:style-name="T16">r</text:span><text:span text:style-name="T2">e</text:span><text:span text:style-name="T88"> </text:span><text:span text:style-name="T2">una</text:span><text:span text:style-name="T88"> </text:span><text:span text:style-name="T2">can</text:span><text:span text:style-name="T3">z</text:span><text:span text:style-name="T2">one,</text:span><text:span text:style-name="T88"> </text:span><text:span text:style-name="T2">quanto</text:span><text:span text:style-name="T88"> </text:span><text:span text:style-name="T2">farlo</text:span><text:span text:style-name="T88"> </text:span><text:span text:style-name="T2">bene,</text:span><text:span text:style-name="T88"> </text:span><text:span text:style-name="T2">non</text:span><text:span text:style-name="T88"> </text:span><text:span text:style-name="T2">tanto</text:span><text:change text:change-id="ct273139360"/><text:change-start text:change-id="ct273139200"/><text:span text:style-name="T2"> </text:span><text:change-end text:change-id="ct273139200"/><text:span text:style-name="T2">p</text:span><text:span text:style-name="T16">r</text:span><text:span text:style-name="T2">ende</text:span><text:span text:style-name="T16">r</text:span><text:span text:style-name="T2">e</text:span><text:span text:style-name="T88"> </text:span><text:span text:style-name="T2">una</text:span><text:span text:style-name="T88"> </text:span><text:span text:style-name="T2">serata,</text:span><text:span text:style-name="T88"> </text:span><text:span text:style-name="T2">quanto farlo</text:span><text:span text:style-name="T238"> </text:span><text:span text:style-name="T2">in</text:span><text:span text:style-name="T238"> </text:span><text:span text:style-name="T2">modo</text:span><text:span text:style-name="T238"> </text:span><text:soft-page-break/><text:span text:style-name="T2">p</text:span><text:span text:style-name="T3">r</text:span><text:span text:style-name="T2">ofessionale,</text:span><text:span text:style-name="T238"> </text:span><text:span text:style-name="T2">poi</text:span><text:span text:style-name="T238"> </text:span><text:span text:style-name="T2">bisogna</text:span><text:span text:style-name="T238"> </text:span><text:span text:style-name="T2">esse</text:span><text:span text:style-name="T16">r</text:span><text:span text:style-name="T2">e</text:span><text:span text:style-name="T238"> </text:span><text:span text:style-name="T2">capaci</text:span><text:span text:style-name="T238"> </text:span><text:span text:style-name="T2">di</text:span><text:change text:change-id="ct272735200"/><text:change-start text:change-id="ct272735040"/><text:span text:style-name="T2"> </text:span><text:change-end text:change-id="ct272735040"/><text:span text:style-name="T2">gesti</text:span><text:span text:style-name="T16">r</text:span><text:span text:style-name="T2">e</text:span><text:span text:style-name="T238"> </text:span><text:span text:style-name="T2">tante</text:span><text:span text:style-name="T238"> </text:span><text:span text:style-name="T16">r</text:span><text:span text:style-name="T2">elazioni. Chiara</text:span><text:span text:style-name="T52"> </text:span><text:span text:style-name="T2">e</text:span><text:span text:style-name="T52"> </text:span><text:span text:style-name="T3">B</text:span><text:span text:style-name="T2">e</text:span><text:span text:style-name="T44">r</text:span><text:span text:style-name="T2">to</text:span><text:span text:style-name="T52"> </text:span><text:span text:style-name="T2">p</text:span><text:span text:style-name="T16">r</text:span><text:span text:style-name="T2">ese</text:span><text:span text:style-name="T3">r</text:span><text:span text:style-name="T2">o</text:span><text:span text:style-name="T52"> </text:span><text:span text:style-name="T2">a</text:span><text:span text:style-name="T52"> </text:span><text:span text:style-name="T2">cuo</text:span><text:span text:style-name="T16">r</text:span><text:span text:style-name="T2">e</text:span><text:span text:style-name="T52"> </text:span><text:span text:style-name="T2">i</text:span><text:span text:style-name="T52"> </text:span><text:span text:style-name="T129">P</text:span><text:span text:style-name="T2">.O.B</text:span><text:span text:style-name="T3">o</text:span><text:span text:style-name="T2">x</text:span><text:span text:style-name="T52"> </text:span><text:span text:style-name="T2">e</text:span><text:span text:style-name="T52"> </text:span><text:span text:style-name="T2">decise</text:span><text:span text:style-name="T3">r</text:span><text:span text:style-name="T2">o</text:span><text:span text:style-name="T52"> </text:span><text:span text:style-name="T2">di</text:span><text:span text:style-name="T52"> </text:span><text:span text:style-name="T2">p</text:span><text:span text:style-name="T3">r</text:span><text:span text:style-name="T2">odu</text:span><text:span text:style-name="T3">r</text:span><text:span text:style-name="T2">ci.</text:span><text:span text:style-name="T52"> </text:span><text:span text:style-name="T2">Come</text:span><text:span text:style-name="T52"> </text:span><text:span text:style-name="T2">funziona</text:span><text:span text:style-name="T3">v</text:span><text:span text:style-name="T2">a?</text:span></text:p>
      <text:p text:style-name="P143"/>
      <text:p text:style-name="P9"><text:span text:style-name="T36">S</text:span><text:span text:style-name="T2">i face</text:span><text:span text:style-name="T3">v</text:span><text:span text:style-name="T2">a un demo da p</text:span><text:span text:style-name="T16">r</text:span><text:span text:style-name="T2">esenta</text:span><text:span text:style-name="T16">r</text:span><text:span text:style-name="T2">e alle majo</text:span><text:span text:style-name="T58">r</text:span><text:span text:style-name="T2">. </text:span><text:span text:style-name="T36">S</text:span><text:span text:style-name="T2">i d</text:span><text:span text:style-name="T52">o</text:span><text:span text:style-name="T3">v</text:span><text:span text:style-name="T2">e</text:span><text:span text:style-name="T3">v</text:span><text:span text:style-name="T2">a passa</text:span><text:span text:style-name="T16">r</text:span><text:span text:style-name="T2">e di lì per entra</text:span><text:span text:style-name="T16">r</text:span><text:span text:style-name="T2">e nei grandi ci</text:span><text:span text:style-name="T3">r</text:span><text:span text:style-name="T2">cuiti. </text:span><text:span text:style-name="T34">N</text:span><text:span text:style-name="T2">on a</text:span><text:span text:style-name="T3">v</text:span><text:span text:style-name="T2">e</text:span><text:span text:style-name="T3">v</text:span><text:span text:style-name="T2">amo come scopo inossidabile quello di sfonda</text:span><text:span text:style-name="T16">r</text:span><text:span text:style-name="T2">e, ma di suona</text:span><text:span text:style-name="T16">r</text:span><text:span text:style-name="T2">e</text:span><text:span text:style-name="T17"> </text:span><text:span text:style-name="T2">p</text:span><text:span text:style-name="T3">r</text:span><text:span text:style-name="T2">ofessionalmente</text:span><text:change text:change-id="ct275476648"/><text:change-start text:change-id="ct275476488"/><text:span text:style-name="T2"> </text:span><text:change-end text:change-id="ct275476488"/><text:span text:style-name="T2">la</text:span><text:span text:style-name="T17"> </text:span><text:span text:style-name="T2">nostra</text:span><text:span text:style-name="T17"> </text:span><text:span text:style-name="T2">musica,</text:span><text:span text:style-name="T17"> </text:span><text:span text:style-name="T2">il</text:span><text:span text:style-name="T17"> </text:span><text:span text:style-name="T2">sogno</text:span><text:span text:style-name="T17"> </text:span><text:span text:style-name="T52">c</text:span><text:span text:style-name="T2">’era!</text:span><text:span text:style-name="T17"> </text:span><text:span text:style-name="T2">Ci</text:span><text:span text:style-name="T17"> </text:span><text:span text:style-name="T2">p</text:span><text:span text:style-name="T3">r</text:span><text:span text:style-name="T52">o</text:span><text:span text:style-name="T3">v</text:span><text:span text:style-name="T2">ammo!</text:span><text:span text:style-name="T17"> </text:span><text:span text:style-name="T2">Chiara e </text:span><text:span text:style-name="T3">B</text:span><text:span text:style-name="T2">e</text:span><text:span text:style-name="T44">r</text:span><text:span text:style-name="T2">to ci c</text:span><text:span text:style-name="T16">r</text:span><text:span text:style-name="T2">ede</text:span><text:span text:style-name="T3">v</text:span><text:span text:style-name="T2">an</text:span><text:span text:style-name="T52">o</text:span><text:span text:style-name="T2">.</text:span></text:p>
      <text:p text:style-name="P155"/>
      <text:p text:style-name="Standard"/>
      <text:p text:style-name="Standard"/>
      <text:p text:style-name="P336"><text:span text:style-name="T120">U</text:span><text:span text:style-name="T20">morismo</text:span></text:p>
      <text:p text:style-name="P146"/>
      <text:p text:style-name="P4"><text:span text:style-name="T2">Al</text:span><text:span text:style-name="T36">l</text:span><text:span text:style-name="T2">’epoca </text:span><text:span text:style-name="T52">c</text:span><text:span text:style-name="T2">’erano due fenomeni mediatici e musicali impo</text:span><text:span text:style-name="T44">r</text:span><text:span text:style-name="T2">tantissimi: i </text:span><text:span text:style-name="T36">R</text:span><text:span text:style-name="T2">em e </text:span><text:span text:style-name="T34">J</text:span><text:span text:style-name="T52">o</text:span><text:span text:style-name="T3">v</text:span><text:span text:style-name="T2">a</text:span><text:change text:change-id="ct541235968"/><text:span text:style-name="T2">notti.</text:span><text:span text:style-name="T5"> </text:span><text:span text:style-name="T2">Le</text:span><text:span text:style-name="T5"> </text:span><text:span text:style-name="T2">case</text:span><text:span text:style-name="T5"> </text:span><text:span text:style-name="T2">discografiche ce</text:span><text:span text:style-name="T3">r</text:span><text:span text:style-name="T2">ca</text:span><text:span text:style-name="T3">v</text:span><text:span text:style-name="T2">ano</text:span><text:span text:style-name="T5"> </text:span><text:span text:style-name="T2">perlopiù</text:span><text:span text:style-name="T5"> </text:span><text:span text:style-name="T2">p</text:span><text:span text:style-name="T3">r</text:span><text:span text:style-name="T2">odotti</text:span><text:span text:style-name="T5"> </text:span><text:span text:style-name="T2">standa</text:span><text:span text:style-name="T36">r</text:span><text:span text:style-name="T2">dizzati</text:span><text:span text:style-name="T5"> </text:span><text:span text:style-name="T2">su quella</text:span><text:span text:style-name="T49"> </text:span><text:span text:style-name="T2">moda.</text:span><text:span text:style-name="T49"> </text:span><text:span text:style-name="T36">G</text:span><text:span text:style-name="T2">ira</text:span><text:span text:style-name="T3">v</text:span><text:span text:style-name="T2">ano</text:span><text:span text:style-name="T49"> </text:span><text:span text:style-name="T2">anche</text:span><text:span text:style-name="T49"> </text:span><text:span text:style-name="T2">i</text:span><text:span text:style-name="T49"> </text:span><text:span text:style-name="T2">primi</text:span><text:span text:style-name="T49"> </text:span><text:span text:style-name="T2">bootleg</text:span><text:span text:style-name="T49"> </text:span><text:span text:style-name="T2">di</text:span><text:span text:style-name="T49"> </text:span><text:span text:style-name="T36">E</text:span><text:span text:style-name="T2">lio</text:span><text:span text:style-name="T49"> </text:span><text:span text:style-name="T2">e</text:span><text:span text:style-name="T49"> </text:span><text:span text:style-name="T2">le</text:span><text:span text:style-name="T49"> </text:span><text:span text:style-name="T2">storie</text:span><text:span text:style-name="T49"> </text:span><text:span text:style-name="T2">tese.</text:span><text:span text:style-name="T49"> </text:span><text:span text:style-name="T25">P</text:span><text:span text:style-name="T2">assa</text:span><text:span text:style-name="T3">v</text:span><text:span text:style-name="T2">ano di mano in mano con una facilità inc</text:span><text:span text:style-name="T16">r</text:span><text:span text:style-name="T2">edibile. “</text:span><text:span text:style-name="T36">S</text:span><text:span text:style-name="T2">enti questa.. ah ah che ride</text:span><text:span text:style-name="T16">r</text:span><text:span text:style-name="T34">e</text:span><text:span text:style-name="T2">”. “</text:span><text:span text:style-name="T36">S</text:span><text:span text:style-name="T2">ilo</text:span><text:span text:style-name="T25">s</text:span><text:span text:style-name="T2">”, “</text:span><text:span text:style-name="T36">B</text:span><text:span text:style-name="T2">ide</text:span><text:span text:style-name="T52">t</text:span><text:span text:style-name="T2">”, “Cara ti am</text:span><text:span text:style-name="T31">o</text:span><text:span text:style-name="T2">”. </text:span><text:span text:style-name="T34">N</text:span><text:span text:style-name="T2">on era un g</text:span><text:span text:style-name="T44">r</text:span><text:span text:style-name="T2">uppo qualunque. </text:span><text:span text:style-name="T38">P</text:span><text:span text:style-name="T2">er ce</text:span><text:span text:style-name="T44">r</text:span><text:span text:style-name="T2">ti aspetti i</text:span><text:span text:style-name="T3">r</text:span><text:span text:style-name="T2">onici ci rispecchia</text:span><text:span text:style-name="T3">v</text:span><text:span text:style-name="T2">amo in lo</text:span><text:span text:style-name="T3">r</text:span><text:span text:style-name="T52">o</text:span><text:span text:style-name="T2">.</text:span></text:p>
      <text:p text:style-name="P146"/>
      <text:p text:style-name="P4"><text:span text:style-name="T123">L</text:span><text:span text:style-name="T2">’umorismo</text:span><text:span text:style-name="T25"> </text:span><text:span text:style-name="T2">mi</text:span><text:span text:style-name="T25"> </text:span><text:span text:style-name="T2">ha</text:span><text:span text:style-name="T25"> </text:span><text:span text:style-name="T2">semp</text:span><text:span text:style-name="T16">r</text:span><text:span text:style-name="T2">e</text:span><text:span text:style-name="T25"> </text:span><text:span text:style-name="T2">aiutato</text:span><text:span text:style-name="T25"> </text:span><text:span text:style-name="T2">nella</text:span><text:span text:style-name="T25"> </text:span><text:span text:style-name="T2">vita.</text:span><text:span text:style-name="T25"> </text:span><text:span text:style-name="T10">U</text:span><text:span text:style-name="T2">n</text:span><text:span text:style-name="T25"> </text:span><text:span text:style-name="T2">p</text:span><text:span text:style-name="T31">o</text:span><text:span text:style-name="T2">’</text:span><text:span text:style-name="T25"> </text:span><text:span text:style-name="T2">di</text:span><text:span text:style-name="T25"> </text:span><text:span text:style-name="T2">umorismo</text:span><text:span text:style-name="T25"> </text:span><text:change text:change-id="ct536121776"/><text:change-start text:change-id="ct538639032"/><text:span text:style-name="T2">e u</text:span><text:change-end text:change-id="ct538639032"/><text:span text:style-name="T2">na</text:span><text:span text:style-name="T25"> </text:span><text:span text:style-name="T2">sana</text:span><text:span text:style-name="T25"> </text:span><text:span text:style-name="T2">risata hanno</text:span><text:span text:style-name="T30"> </text:span><text:span text:style-name="T2">avuto</text:span><text:span text:style-name="T30"> </text:span><text:span text:style-name="T2">il</text:span><text:span text:style-name="T30"> </text:span><text:span text:style-name="T2">pote</text:span><text:span text:style-name="T16">r</text:span><text:span text:style-name="T2">e</text:span><text:span text:style-name="T30"> </text:span><text:span text:style-name="T2">di</text:span><text:span text:style-name="T30"> </text:span><text:span text:style-name="T2">cancella</text:span><text:span text:style-name="T16">r</text:span><text:span text:style-name="T2">e</text:span><text:span text:style-name="T30"> </text:span><text:span text:style-name="T2">anche</text:span><text:span text:style-name="T30"> </text:span><text:span text:style-name="T2">solo</text:span><text:span text:style-name="T30"> </text:span><text:span text:style-name="T2">per</text:span><text:span text:style-name="T30"> </text:span><text:span text:style-name="T2">un</text:span><text:span text:style-name="T30"> </text:span><text:span text:style-name="T2">attimo</text:span><text:span text:style-name="T30"> </text:span><text:span text:style-name="T2">le</text:span><text:span text:style-name="T30"> </text:span><text:span text:style-name="T2">p</text:span><text:span text:style-name="T16">r</text:span><text:span text:style-name="T2">eoccupazioni</text:span><text:span text:style-name="T30"> </text:span><text:span text:style-name="T2">dalla mia mente bizzarra. I </text:span><text:span text:style-name="T129">P</text:span><text:span text:style-name="T2">.O.B</text:span><text:span text:style-name="T3">o</text:span><text:span text:style-name="T2">x pa</text:span><text:span text:style-name="T44">r</text:span><text:span text:style-name="T2">tecipa</text:span><text:span text:style-name="T3">r</text:span><text:span text:style-name="T2">ono ai “</text:span><text:span text:style-name="T36">P</text:span><text:span text:style-name="T2">icchi di test</text:span><text:span text:style-name="T45">a</text:span><text:span text:style-name="T2">” scop</text:span><text:span text:style-name="T16">r</text:span><text:span text:style-name="T2">endo questo aspetto</text:span><text:span text:style-name="T3"> </text:span><text:span text:style-name="T2">golia</text:span><text:span text:style-name="T36">r</text:span><text:span text:style-name="T2">dico</text:span><text:span text:style-name="T3"> </text:span><text:span text:style-name="T2">di</text:span><text:span text:style-name="T3"> </text:span><text:span text:style-name="T2">agg</text:span><text:span text:style-name="T16">r</text:span><text:span text:style-name="T2">egazione.</text:span><text:span text:style-name="T3"> </text:span><text:span text:style-name="T2">Ai</text:span><text:span text:style-name="T3"> </text:span><text:span text:style-name="T2">“</text:span><text:span text:style-name="T36">P</text:span><text:span text:style-name="T2">icchi</text:span><text:span text:style-name="T3"> </text:span><text:span text:style-name="T2">di</text:span><text:span text:style-name="T3"> </text:span><text:span text:style-name="T2">test</text:span><text:span text:style-name="T45">a</text:span><text:span text:style-name="T2">”</text:span><text:span text:style-name="T3"> </text:span><text:span text:style-name="T2">stacca</text:span><text:span text:style-name="T3">v</text:span><text:span text:style-name="T2">amo</text:span><text:span text:style-name="T3"> </text:span><text:span text:style-name="T2">quella</text:span><text:span text:style-name="T3"> </text:span><text:span text:style-name="T2">spina</text:span><text:span text:style-name="T3"> </text:span><text:span text:style-name="T2">e</text:span><text:span text:style-name="T3"> </text:span><text:span text:style-name="T2">ci di</text:span><text:span text:style-name="T3">v</text:span><text:span text:style-name="T2">e</text:span><text:span text:style-name="T44">r</text:span><text:span text:style-name="T2">ti</text:span><text:span text:style-name="T3">v</text:span><text:span text:style-name="T2">amo insieme appassionatamente. </text:span><text:span text:style-name="T10">U</text:span><text:span text:style-name="T2">na delle ricette eterne per star bene è la capacità di di</text:span><text:span text:style-name="T3">v</text:span><text:span text:style-name="T2">e</text:span><text:span text:style-name="T44">r</text:span><text:span text:style-name="T2">tirsi anche con cose semplici, come le can</text:span><text:span text:style-name="T3">z</text:span><text:span text:style-name="T2">oni.</text:span></text:p>
      <text:p text:style-name="P143"/>
      <text:p text:style-name="P225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7"><text:span text:style-name="T299">M</text:span><text:span text:style-name="T297">aria Chia</text:span><text:span text:style-name="T303">r</text:span><text:span text:style-name="T297">a </text:span><text:span text:style-name="T304">F</text:span><text:span text:style-name="T297">erri</text:span></text:p>
      <text:p text:style-name="P144"/>
      <text:p text:style-name="P32"><text:span text:style-name="T99">C</text:span><text:span text:style-name="T28">apitolo 8</text:span><text:change text:change-id="ct275478608"/><text:change-start text:change-id="ct275478448"/><text:span text:style-name="T28"> </text:span><text:change-end text:change-id="ct275478448"/><text:span text:style-name="T28">- I </text:span><text:span text:style-name="T117">P</text:span><text:span text:style-name="T28">I</text:span><text:span text:style-name="T108">C</text:span><text:span text:style-name="T28">CHI DI TES</text:span><text:span text:style-name="T170">T</text:span><text:span text:style-name="T28">A</text:span></text:p>
      <text:p text:style-name="P155"/>
      <text:p text:style-name="Standard"/>
      <text:p text:style-name="Standard"/>
      <text:p text:style-name="P15"><text:span text:style-name="T2">I “</text:span><text:span text:style-name="T36">P</text:span><text:span text:style-name="T2">icchi di test</text:span><text:span text:style-name="T45">a</text:span><text:span text:style-name="T2">” nacque</text:span><text:span text:style-name="T3">r</text:span><text:span text:style-name="T2">o da u</text:span><text:span text:style-name="T45">n</text:span><text:span text:style-name="T2">’idea della famiglia di Chiara </text:span><text:span text:style-name="T10">F</text:span><text:span text:style-name="T2">erri, Lo dice il titolo medesim</text:span><text:span text:style-name="T52">o</text:span><text:span text:style-name="T2">. </text:span><text:span text:style-name="T36">B</text:span><text:span text:style-name="T2">isogna</text:span><text:span text:style-name="T3">v</text:span><text:span text:style-name="T2">a esse</text:span><text:span text:style-name="T16">r</text:span><text:span text:style-name="T2">e picchiati in testa e noi al</text:span><text:span text:style-name="T36">l</text:span><text:span text:style-name="T2">’epoca lo era</text:span><text:span text:style-name="T3">v</text:span><text:span text:style-name="T2">am</text:span><text:span text:style-name="T52">o</text:span><text:span text:style-name="T2">. </text:span><text:span text:style-name="T3">E</text:span><text:span text:style-name="T2">ra un e</text:span><text:span text:style-name="T3">v</text:span><text:span text:style-name="T2">ento demenziale, musicale, golia</text:span><text:span text:style-name="T36">r</text:span><text:span text:style-name="T2">dico che si tene</text:span><text:span text:style-name="T3">v</text:span><text:span text:style-name="T2">a nella cascina Borgoratto in</text:span><text:span text:style-name="T257"> </text:span><text:span text:style-name="T54">G</text:span><text:span text:style-name="T2">ragnano</text:span><text:span text:style-name="T86"> </text:span><text:span text:style-name="T123">T</text:span><text:span text:style-name="T16">r</text:span><text:span text:style-name="T2">ebbiense</text:span><text:span text:style-name="T257"> </text:span><text:span text:style-name="T2">d</text:span><text:span text:style-name="T52">o</text:span><text:span text:style-name="T3">v</text:span><text:span text:style-name="T2">e</text:span><text:span text:style-name="T257"> </text:span><text:span text:style-name="T2">abita</text:span><text:span text:style-name="T3">v</text:span><text:span text:style-name="T2">ano</text:span><text:span text:style-name="T257"> </text:span><text:span text:style-name="T2">i</text:span><text:span text:style-name="T257"> </text:span><text:span text:style-name="T2">genitori</text:span><text:span text:style-name="T257"> </text:span><text:span text:style-name="T2">di</text:span><text:span text:style-name="T257"> </text:span><text:span text:style-name="T2">Chiara.</text:span><text:span text:style-name="T257"> </text:span><text:span text:style-name="T54">F</text:span><text:span text:style-name="T2">u</text:span><text:span text:style-name="T257"> </text:span><text:span text:style-name="T2">p</text:span><text:span text:style-name="T3">r</text:span><text:span text:style-name="T2">oprio</text:span><text:span text:style-name="T257"> </text:span><text:span text:style-name="T2">suo papà,</text:span><text:span text:style-name="T9"> </text:span><text:span text:style-name="T36">M</text:span><text:span text:style-name="T2">ichele</text:span><text:span text:style-name="T9"> </text:span><text:span text:style-name="T10">F</text:span><text:span text:style-name="T2">erri,</text:span><text:span text:style-name="T9"> </text:span><text:span text:style-name="T2">a</text:span><text:span text:style-name="T9"> </text:span><text:span text:style-name="T2">defini</text:span><text:span text:style-name="T16">r</text:span><text:span text:style-name="T2">e</text:span><text:span text:style-name="T238"> </text:span><text:span text:style-name="T2">“</text:span><text:span text:style-name="T36">P</text:span><text:span text:style-name="T2">icc</text:span><text:span text:style-name="T9"> </text:span><text:span text:style-name="T2">ad</text:span><text:span text:style-name="T9"> </text:span><text:span text:style-name="T2">test</text:span><text:span text:style-name="T45">a</text:span><text:span text:style-name="T2">”</text:span><text:span text:style-name="T9"> </text:span><text:span text:style-name="T2">qualcuno</text:span><text:span text:style-name="T9"> </text:span><text:span text:style-name="T2">che</text:span><text:span text:style-name="T9"> </text:span><text:span text:style-name="T2">era</text:span><text:span text:style-name="T9"> </text:span><text:span text:style-name="T2">un</text:span><text:span text:style-name="T9"> </text:span><text:span text:style-name="T2">p</text:span><text:span text:style-name="T31">o</text:span><text:span text:style-name="T2">’</text:span><text:span text:style-name="T9"> </text:span><text:span text:style-name="T2">fuori,</text:span><text:span text:style-name="T9"> </text:span><text:span text:style-name="T2">e magari</text:span><text:span text:style-name="T22"> </text:span><text:span text:style-name="T2">anche</text:span><text:span text:style-name="T22"> </text:span><text:span text:style-name="T2">un</text:span><text:span text:style-name="T22"> </text:span><text:span text:style-name="T2">p</text:span><text:span text:style-name="T31">o</text:span><text:span text:style-name="T2">’</text:span><text:span text:style-name="T22"> </text:span><text:span text:style-name="T3">r</text:span><text:span text:style-name="T2">ompiscatole,</text:span><text:span text:style-name="T22"> </text:span><text:span text:style-name="T25">“</text:span><text:span text:style-name="T2">gli</text:span><text:span text:style-name="T22"> </text:span><text:span text:style-name="T2">sgionfator</text:span><text:span text:style-name="T52">i</text:span><text:span text:style-name="T2">”,</text:span><text:span text:style-name="T22"> </text:span><text:span text:style-name="T2">colo</text:span><text:span text:style-name="T3">r</text:span><text:span text:style-name="T2">o</text:span><text:span text:style-name="T22"> </text:span><text:span text:style-name="T2">che</text:span><text:span text:style-name="T22"> </text:span><text:span text:style-name="T2">io</text:span><text:span text:style-name="T22"> </text:span><text:span text:style-name="T2">defini</text:span><text:span text:style-name="T16">r</text:span><text:span text:style-name="T2">ei</text:span><text:span text:style-name="T284"> </text:span><text:span text:style-name="T25">“</text:span><text:span text:style-name="T2">gli scassa bors</text:span><text:span text:style-name="T45">a</text:span><text:span text:style-name="T2">”. </text:span><text:span text:style-name="T25">P</text:span><text:span text:style-name="T2">a</text:span><text:span text:style-name="T44">r</text:span><text:span text:style-name="T2">titi come una giornata di giochi stile </text:span><text:span text:style-name="T31">“</text:span><text:span text:style-name="T2">senza f</text:span><text:span text:style-name="T3">r</text:span><text:span text:style-name="T2">ontie</text:span><text:span text:style-name="T16">r</text:span><text:span text:style-name="T34">e</text:span><text:span text:style-name="T2">” per amici e pa</text:span><text:span text:style-name="T16">r</text:span><text:span text:style-name="T2">enti,</text:span><text:span text:style-name="T43"> </text:span><text:span text:style-name="T2">di</text:span><text:span text:style-name="T3">v</text:span><text:span text:style-name="T2">enne</text:span><text:span text:style-name="T43"> </text:span><text:span text:style-name="T2">poi</text:span><text:span text:style-name="T43"> </text:span><text:span text:style-name="T2">una</text:span><text:span text:style-name="T43"> </text:span><text:span text:style-name="T2">giornata</text:span><text:span text:style-name="T43"> </text:span><text:span text:style-name="T2">da</text:span><text:span text:style-name="T43"> </text:span><text:span text:style-name="T2">dedica</text:span><text:span text:style-name="T16">r</text:span><text:span text:style-name="T2">e</text:span><text:span text:style-name="T43"> </text:span><text:span text:style-name="T2">annualmente</text:span><text:span text:style-name="T43"> </text:span><text:span text:style-name="T2">alla</text:span><text:span text:style-name="T43"> </text:span><text:span text:style-name="T2">musica,</text:span><text:span text:style-name="T43"> </text:span><text:span text:style-name="T2">al</text:span><text:span text:style-name="T43"> </text:span><text:span text:style-name="T2">caba</text:span><text:span text:style-name="T16">r</text:span><text:span text:style-name="T2">et e al di</text:span><text:span text:style-name="T3">v</text:span><text:span text:style-name="T2">e</text:span><text:span text:style-name="T44">r</text:span><text:span text:style-name="T2">timento, accompagnata da buona gast</text:span><text:span text:style-name="T3">r</text:span><text:span text:style-name="T2">onomia. </text:span><text:span text:style-name="T36">S</text:span><text:span text:style-name="T2">i pa</text:span><text:span text:style-name="T44">r</text:span><text:span text:style-name="T2">tecipa</text:span><text:span text:style-name="T3">v</text:span><text:span text:style-name="T2">a su invit</text:span><text:span text:style-name="T52">o</text:span><text:span text:style-name="T2">. Ci si t</text:span><text:span text:style-name="T3">r</text:span><text:span text:style-name="T52">o</text:span><text:span text:style-name="T3">v</text:span><text:span text:style-name="T2">a</text:span><text:span text:style-name="T3">v</text:span><text:span text:style-name="T2">a INSIEME per di</text:span><text:span text:style-name="T3">v</text:span><text:span text:style-name="T2">e</text:span><text:span text:style-name="T44">r</text:span><text:span text:style-name="T2">tirsi. La prima manifestazione dei “</text:span><text:span text:style-name="T36">P</text:span><text:span text:style-name="T2">icc ad test</text:span><text:span text:style-name="T45">a</text:span><text:span text:style-name="T2">” fu</text:span><text:span text:style-name="T57"> </text:span><text:span text:style-name="T2">il</text:span><text:span text:style-name="T57"> </text:span><text:span text:style-name="T2">10</text:span><text:span text:style-name="T57"> </text:span><text:span text:style-name="T2">settemb</text:span><text:span text:style-name="T16">r</text:span><text:span text:style-name="T2">e</text:span><text:span text:style-name="T57"> </text:span><text:span text:style-name="T2">1989.</text:span><text:span text:style-name="T57"> </text:span><text:span text:style-name="T123">L</text:span><text:span text:style-name="T2">’ultima</text:span><text:span text:style-name="T57"> </text:span><text:span text:style-name="T2">av</text:span><text:span text:style-name="T3">v</text:span><text:span text:style-name="T2">errà</text:span><text:span text:style-name="T57"> </text:span><text:span text:style-name="T36">l</text:span><text:span text:style-name="T2">’11</text:span><text:span text:style-name="T57"> </text:span><text:span text:style-name="T2">settemb</text:span><text:span text:style-name="T16">r</text:span><text:span text:style-name="T2">e</text:span><text:span text:style-name="T57"> </text:span><text:span text:style-name="T2">2001</text:span><text:change text:change-id="ct536256128"/><text:change-start text:change-id="ct536810096"/><text:span text:style-name="T2">...</text:span><text:change-end text:change-id="ct536810096"/><text:span text:style-name="T57"> </text:span><text:span text:style-name="T2">(che</text:span><text:span text:style-name="T57"> </text:span><text:span text:style-name="T2">data).</text:span><text:span text:style-name="T57"> </text:span><text:span text:style-name="T2">Lo zio di Chiara, </text:span><text:span text:style-name="T36">R</text:span><text:span text:style-name="T2">obe</text:span><text:span text:style-name="T44">r</text:span><text:span text:style-name="T2">to Schiavi, era un bravissimo p</text:span><text:span text:style-name="T16">r</text:span><text:span text:style-name="T2">esentato</text:span><text:span text:style-name="T16">r</text:span><text:span text:style-name="T2">e, non come quei p</text:span><text:span text:style-name="T16">r</text:span><text:span text:style-name="T2">esentatori</text:span><text:span text:style-name="T36"> </text:span><text:span text:style-name="T2">eleganti,</text:span><text:span text:style-name="T36"> </text:span><text:span text:style-name="T2">distinti,</text:span><text:span text:style-name="T36"> </text:span><text:span text:style-name="T2">pacati</text:span><text:span text:style-name="T36"> </text:span><text:span text:style-name="T2">alla</text:span><text:span text:style-name="T36"> </text:span><text:span text:style-name="T2">Carlo</text:span><text:span text:style-name="T36"> </text:span><text:span text:style-name="T2">Conti</text:span><text:span text:style-name="T36"> </text:span><text:span text:style-name="T2">o</text:span><text:span text:style-name="T36"> P</text:span><text:span text:style-name="T2">ippo</text:span><text:span text:style-name="T36"> B</text:span><text:span text:style-name="T2">audo</text:span><text:span text:style-name="T36"> </text:span><text:span text:style-name="T2">o</text:span><text:span text:style-name="T36"> </text:span><text:span text:style-name="T2">chicchessia. </text:span><text:span text:style-name="T3">E</text:span><text:span text:style-name="T2">ra</text:span><text:span text:style-name="T54"> </text:span><text:span text:style-name="T2">un</text:span><text:span text:style-name="T54"> </text:span><text:span text:style-name="T2">umorista</text:span><text:span text:style-name="T54"> </text:span><text:change text:change-id="ct536259232"/><text:change-start text:change-id="ct536309704"/><text:span text:style-name="T2">e u</text:span><text:change-end text:change-id="ct536309704"/><text:span text:style-name="T2">n</text:span><text:span text:style-name="T54"> </text:span><text:span text:style-name="T2">bravissimo</text:span><text:span text:style-name="T54"> </text:span><text:span text:style-name="T2">ba</text:span><text:span text:style-name="T12">r</text:span><text:span text:style-name="T3">z</text:span><text:span text:style-name="T2">ellettie</text:span><text:span text:style-name="T16">r</text:span><text:span text:style-name="T2">e</text:span><text:span text:style-name="T54"> </text:span><text:span text:style-name="T2">che</text:span><text:span text:style-name="T54"> </text:span><text:span text:style-name="T2">face</text:span><text:span text:style-name="T3">v</text:span><text:span text:style-name="T2">a</text:span><text:span text:style-name="T54"> </text:span><text:span text:style-name="T2">piega</text:span><text:span text:style-name="T16">r</text:span><text:span text:style-name="T2">e</text:span><text:span text:style-name="T54"> </text:span><text:span text:style-name="T2">in</text:span><text:span text:style-name="T54"> </text:span><text:span text:style-name="T2">due</text:span><text:span text:style-name="T54"> </text:span><text:span text:style-name="T2">dal</text:span><text:span text:style-name="T54"> </text:span><text:span text:style-name="T2">ride</text:span><text:span text:style-name="T16">r</text:span><text:span text:style-name="T2">e quando p</text:span><text:span text:style-name="T16">r</text:span><text:span text:style-name="T2">esenta</text:span><text:span text:style-name="T3">v</text:span><text:span text:style-name="T2">a i </text:span><text:span text:style-name="T3">v</text:span><text:span text:style-name="T2">ari brani e gli interp</text:span><text:span text:style-name="T16">r</text:span><text:span text:style-name="T2">eti della serata, infram</text:span><text:span text:style-name="T12">e</text:span><text:span text:style-name="T2">zzando con ba</text:span><text:span text:style-name="T12">r</text:span><text:span text:style-name="T3">z</text:span><text:span text:style-name="T2">ellette o con battute del tipo “</text:span><text:span text:style-name="T13">..questa can</text:span><text:span text:style-name="T64">z</text:span><text:span text:style-name="T13">one la cantano in </text:span><text:span text:style-name="T19">R</text:span><text:span text:style-name="T13">e...ggio </text:span><text:span text:style-name="T107">E</text:span><text:span text:style-name="T13">milia</text:span><text:span text:style-name="T2">”. </text:span><text:span text:style-name="T3">E</text:span><text:span text:style-name="T2">ra una </text:span><text:span text:style-name="T36">S</text:span><text:span text:style-name="T2">an </text:span><text:span text:style-name="T36">R</text:span><text:span text:style-name="T2">emo nostrana, </text:span><text:soft-page-break/><text:span text:style-name="T2">demenziale e tematica. </text:span><text:span text:style-name="T36">S</text:span><text:span text:style-name="T2">ì, </text:span><text:change text:change-id="ct538781952"/><text:change-start text:change-id="ct536558448"/><text:span text:style-name="T2">perché</text:span><text:change-end text:change-id="ct536558448"/><text:span text:style-name="T2"> se un anno il tema della</text:span><text:span text:style-name="T10"> </text:span><text:span text:style-name="T2">serata</text:span><text:span text:style-name="T10"> </text:span><text:span text:style-name="T2">era</text:span><text:span text:style-name="T10"> </text:span><text:span text:style-name="T2">“la</text:span><text:span text:style-name="T10"> </text:span><text:span text:style-name="T2">nott</text:span><text:span text:style-name="T34">e</text:span><text:span text:style-name="T2">”</text:span><text:span text:style-name="T10"> </text:span><text:span text:style-name="T2">era</text:span><text:span text:style-name="T10"> </text:span><text:span text:style-name="T2">buona</text:span><text:span text:style-name="T10"> </text:span><text:span text:style-name="T2">cosa</text:span><text:span text:style-name="T10"> </text:span><text:span text:style-name="T2">p</text:span><text:span text:style-name="T16">r</text:span><text:span text:style-name="T2">esentarsi</text:span><text:span text:style-name="T10"> </text:span><text:span text:style-name="T2">con</text:span><text:span text:style-name="T10"> </text:span><text:span text:style-name="T2">un</text:span><text:span text:style-name="T10"> </text:span><text:span text:style-name="T2">abbigliamento</text:span><text:span text:style-name="T10"> </text:span><text:span text:style-name="T2">adatto,</text:span><text:span text:style-name="T10"> </text:span><text:span text:style-name="T2">e quindi</text:span><text:span text:style-name="T16"> </text:span><text:span text:style-name="T2">pigiama</text:span><text:span text:style-name="T16"> </text:span><text:span text:style-name="T2">o</text:span><text:span text:style-name="T16"> </text:span><text:span text:style-name="T3">v</text:span><text:span text:style-name="T2">estaglia.</text:span><text:span text:style-name="T16"> </text:span><text:span text:style-name="T52">I</text:span><text:span text:style-name="T2">o</text:span><text:span text:style-name="T16"> </text:span><text:span text:style-name="T2">rico</text:span><text:span text:style-name="T36">r</text:span><text:span text:style-name="T2">do</text:span><text:span text:style-name="T16"> </text:span><text:span text:style-name="T2">un</text:span><text:span text:style-name="T16"> </text:span><text:span text:style-name="T2">anno</text:span><text:span text:style-name="T16"> </text:span><text:span text:style-name="T2">in</text:span><text:span text:style-name="T16"> </text:span><text:span text:style-name="T2">cui</text:span><text:span text:style-name="T16"> </text:span><text:span text:style-name="T2">mi</text:span><text:span text:style-name="T16"> </text:span><text:span text:style-name="T2">p</text:span><text:span text:style-name="T16">r</text:span><text:span text:style-name="T2">esentai</text:span><text:span text:style-name="T16"> </text:span><text:span text:style-name="T2">con</text:span><text:span text:style-name="T16"> </text:span><text:span text:style-name="T2">un</text:span><text:span text:style-name="T16"> </text:span><text:span text:style-name="T2">cappello ricope</text:span><text:span text:style-name="T44">r</text:span><text:span text:style-name="T2">to</text:span><text:span text:style-name="T37"> </text:span><text:span text:style-name="T2">di</text:span><text:span text:style-name="T37"> </text:span><text:span text:style-name="T3">v</text:span><text:span text:style-name="T2">e</text:span><text:span text:style-name="T36">r</text:span><text:span text:style-name="T2">du</text:span><text:span text:style-name="T16">r</text:span><text:span text:style-name="T2">e,</text:span><text:span text:style-name="T37"> </text:span><text:span text:style-name="T36">R</text:span><text:span text:style-name="T2">obe</text:span><text:span text:style-name="T44">r</text:span><text:span text:style-name="T2">to,</text:span><text:span text:style-name="T37"> </text:span><text:span text:style-name="T2">a</text:span><text:span text:style-name="T3">v</text:span><text:span text:style-name="T2">e</text:span><text:span text:style-name="T3">v</text:span><text:span text:style-name="T2">a</text:span><text:span text:style-name="T37"> </text:span><text:span text:style-name="T2">un</text:span><text:span text:style-name="T37"> </text:span><text:span text:style-name="T2">catino</text:span><text:span text:style-name="T37"> </text:span><text:span text:style-name="T2">in</text:span><text:span text:style-name="T37"> </text:span><text:span text:style-name="T2">testa</text:span><text:span text:style-name="T37"> </text:span><text:span text:style-name="T2">con</text:span><text:span text:style-name="T37"> </text:span><text:span text:style-name="T2">un</text:span><text:span text:style-name="T37"> </text:span><text:span text:style-name="T2">paio</text:span><text:span text:style-name="T37"> </text:span><text:span text:style-name="T2">di</text:span><text:span text:style-name="T37"> </text:span><text:span text:style-name="T2">scarpe</text:span><text:span text:style-name="T37"> </text:span><text:span text:style-name="T2">legate. </text:span><text:span text:style-name="T123">L</text:span><text:span text:style-name="T2">’esuberanza</text:span><text:span text:style-name="T37"> </text:span><text:span text:style-name="T2">della</text:span><text:span text:style-name="T37"> </text:span><text:span text:style-name="T2">serata</text:span><text:span text:style-name="T37"> </text:span><text:span text:style-name="T2">era</text:span><text:span text:style-name="T37"> </text:span><text:span text:style-name="T2">arricchita</text:span><text:span text:style-name="T37"> </text:span><text:span text:style-name="T2">da</text:span><text:span text:style-name="T37"> </text:span><text:span text:style-name="T2">una</text:span><text:span text:style-name="T37"> </text:span><text:span text:style-name="T2">donna</text:span><text:span text:style-name="T37"> </text:span><text:span text:style-name="T2">di</text:span><text:span text:style-name="T37"> </text:span><text:span text:style-name="T2">cui</text:span><text:span text:style-name="T37"> </text:span><text:span text:style-name="T2">ho</text:span><text:span text:style-name="T37"> </text:span><text:span text:style-name="T2">ancora</text:span><text:span text:style-name="T37"> </text:span><text:span text:style-name="T2">un</text:span><text:span text:style-name="T37"> </text:span><text:span text:style-name="T2">bellissimo rico</text:span><text:span text:style-name="T36">r</text:span><text:span text:style-name="T2">do,</text:span><text:span text:style-name="T200"> </text:span><text:span text:style-name="T2">Cecilia</text:span><text:span text:style-name="T200"> </text:span><text:span text:style-name="T3">D</text:span><text:span text:style-name="T2">enti</text:span><text:span text:style-name="T200"> </text:span><text:span text:style-name="T2">Bol</text:span><text:span text:style-name="T3">z</text:span><text:span text:style-name="T2">oni,</text:span><text:span text:style-name="T200"> </text:span><text:span text:style-name="T2">la</text:span><text:span text:style-name="T200"> </text:span><text:span text:style-name="T31">“</text:span><text:span text:style-name="T2">soub</text:span><text:span text:style-name="T16">r</text:span><text:span text:style-name="T2">ett</text:span><text:span text:style-name="T34">e</text:span><text:span text:style-name="T2">”</text:span><text:span text:style-name="T200"> </text:span><text:span text:style-name="T2">che</text:span><text:span text:style-name="T200"> </text:span><text:span text:style-name="T2">c</text:span><text:span text:style-name="T16">r</text:span><text:span text:style-name="T2">ea</text:span><text:span text:style-name="T3">v</text:span><text:span text:style-name="T2">a</text:span><text:span text:style-name="T50"> </text:span><text:span text:style-name="T2">un</text:span><text:span text:style-name="T200"> </text:span><text:span text:style-name="T2">tocco</text:span><text:span text:style-name="T200"> </text:span><text:span text:style-name="T2">di</text:span><text:span text:style-name="T200"> </text:span><text:span text:style-name="T2">a</text:span><text:span text:style-name="T3">v</text:span><text:span text:style-name="T2">an</text:span><text:span text:style-name="T200"> </text:span><text:span text:style-name="T2">spettacol</text:span><text:span text:style-name="T52">o</text:span><text:span text:style-name="T2">. Lei e </text:span><text:span text:style-name="T36">R</text:span><text:span text:style-name="T2">obe</text:span><text:span text:style-name="T44">r</text:span><text:span text:style-name="T2">to (che chiama</text:span><text:span text:style-name="T3">v</text:span><text:span text:style-name="T2">a il “bra</text:span><text:span text:style-name="T3">v</text:span><text:span text:style-name="T2">o p</text:span><text:span text:style-name="T16">r</text:span><text:span text:style-name="T2">esentato</text:span><text:span text:style-name="T16">r</text:span><text:span text:style-name="T34">e</text:span><text:span text:style-name="T2">”), erano una fo</text:span><text:span text:style-name="T12">r</text:span><text:span text:style-name="T2">za di c</text:span><text:span text:style-name="T16">r</text:span><text:span text:style-name="T2">eatività e</text:span><text:span text:style-name="T32"> </text:span><text:span text:style-name="T2">di</text:span><text:span text:style-name="T3">v</text:span><text:span text:style-name="T2">e</text:span><text:span text:style-name="T44">r</text:span><text:span text:style-name="T2">timent</text:span><text:span text:style-name="T52">o</text:span><text:span text:style-name="T2">.</text:span><text:span text:style-name="T32"> </text:span><text:span text:style-name="T2">C’era</text:span><text:span text:style-name="T32"> </text:span><text:change text:change-id="ct536253304"/><text:change-start text:change-id="ct536308384"/><text:span text:style-name="T2">“</text:span><text:change-end text:change-id="ct536308384"/><text:span text:style-name="T3">I</text:span><text:span text:style-name="T2">l</text:span><text:span text:style-name="T32"> </text:span><text:span text:style-name="T2">g</text:span><text:span text:style-name="T44">r</text:span><text:span text:style-name="T2">upp</text:span><text:span text:style-name="T31">o</text:span><text:span text:style-name="T2">”</text:span><text:span text:style-name="T32"> </text:span><text:span text:style-name="T2">ad</text:span><text:span text:style-name="T32"> </text:span><text:span text:style-name="T2">accompagna</text:span><text:span text:style-name="T16">r</text:span><text:span text:style-name="T2">e</text:span><text:span text:style-name="T32"> </text:span><text:span text:style-name="T2">le</text:span><text:span text:style-name="T32"> </text:span><text:span text:style-name="T2">pe</text:span><text:span text:style-name="T44">r</text:span><text:span text:style-name="T2">formance</text:span><text:span text:style-name="T32"> </text:span><text:span text:style-name="T2">dei</text:span><text:span text:style-name="T32"> </text:span><text:span text:style-name="T2">cantanti. E</text:span><text:span text:style-name="T49"> </text:span><text:span text:style-name="T2">che</text:span><text:span text:style-name="T49"> </text:span><text:span text:style-name="T2">g</text:span><text:span text:style-name="T44">r</text:span><text:span text:style-name="T2">upp</text:span><text:span text:style-name="T52">o</text:span><text:span text:style-name="T2">.</text:span><text:span text:style-name="T49"> </text:span><text:span text:style-name="T3">E</text:span><text:span text:style-name="T2">ra</text:span><text:span text:style-name="T49"> </text:span><text:span text:style-name="T2">composto</text:span><text:span text:style-name="T49"> </text:span><text:span text:style-name="T2">dai</text:span><text:span text:style-name="T49"> </text:span><text:span text:style-name="T2">nostri</text:span><text:span text:style-name="T49"> </text:span><text:span text:style-name="T2">miti</text:span><text:span text:style-name="T49"> </text:span><text:span text:style-name="T2">di</text:span><text:span text:style-name="T49"> </text:span><text:span text:style-name="T2">musicisti</text:span><text:span text:style-name="T49"> </text:span><text:span text:style-name="T36">M</text:span><text:span text:style-name="T2">a</text:span><text:span text:style-name="T3">r</text:span><text:span text:style-name="T2">co</text:span><text:span text:style-name="T49"> </text:span><text:span text:style-name="T3">O</text:span><text:span text:style-name="T2">rsi</text:span><text:span text:style-name="T49"> </text:span><text:span text:style-name="T2">(il</text:span><text:span text:style-name="T49"> </text:span><text:span text:style-name="T34">N</text:span><text:span text:style-name="T2">ano) alla</text:span><text:span text:style-name="T213"> </text:span><text:span text:style-name="T2">batteria,</text:span><text:span text:style-name="T213"> </text:span><text:span text:style-name="T2">Lo</text:span><text:span text:style-name="T16">r</text:span><text:span text:style-name="T2">en</text:span><text:span text:style-name="T3">z</text:span><text:span text:style-name="T2">o</text:span><text:span text:style-name="T213"> </text:span><text:span text:style-name="T38">P</text:span><text:span text:style-name="T2">oli</text:span><text:span text:style-name="T213"> </text:span><text:span text:style-name="T2">alla</text:span><text:span text:style-name="T213"> </text:span><text:span text:style-name="T2">chitarra</text:span><text:span text:style-name="T213"> </text:span><text:span text:style-name="T2">che,</text:span><text:span text:style-name="T213"> </text:span><text:span text:style-name="T2">con</text:span><text:span text:style-name="T213"> </text:span><text:span text:style-name="T3">B</text:span><text:span text:style-name="T2">e</text:span><text:span text:style-name="T44">r</text:span><text:span text:style-name="T2">tozzi</text:span><text:span text:style-name="T213"> </text:span><text:span text:style-name="T2">al</text:span><text:span text:style-name="T213"> </text:span><text:span text:style-name="T2">basso</text:span><text:span text:style-name="T213"> </text:span><text:span text:style-name="T2">per</text:span><text:span text:style-name="T213"> </text:span><text:span text:style-name="T36">l</text:span><text:span text:style-name="T2">’occasione si alterna</text:span><text:span text:style-name="T3">v</text:span><text:span text:style-name="T2">a alle tastie</text:span><text:span text:style-name="T16">r</text:span><text:span text:style-name="T2">e, poste rigo</text:span><text:span text:style-name="T3">r</text:span><text:span text:style-name="T2">osamente su asse da sti</text:span><text:span text:style-name="T3">r</text:span><text:span text:style-name="T52">o</text:span><text:span text:style-name="T2">. Ovviamente non manca</text:span><text:span text:style-name="T3">v</text:span><text:span text:style-name="T2">ano</text:span><text:span text:style-name="T52"> </text:span><text:span text:style-name="T2">gli</text:span><text:span text:style-name="T52"> </text:span><text:span text:style-name="T2">sp</text:span><text:span text:style-name="T12">e</text:span><text:span text:style-name="T2">zzati</text:span><text:span text:style-name="T52"> </text:span><text:span text:style-name="T2">di</text:span><text:span text:style-name="T52"> </text:span><text:span text:style-name="T2">sax!!!!!</text:span><text:span text:style-name="T52"> </text:span><text:span text:style-name="T2">Chiunque</text:span><text:span text:style-name="T52"> </text:span><text:span text:style-name="T2">pote</text:span><text:span text:style-name="T3">v</text:span><text:span text:style-name="T2">a</text:span><text:span text:style-name="T52"> </text:span><text:span text:style-name="T2">a</text:span><text:span text:style-name="T3">v</text:span><text:span text:style-name="T2">e</text:span><text:span text:style-name="T16">r</text:span><text:span text:style-name="T2">e</text:span><text:span text:style-name="T52"> </text:span><text:change text:change-id="ct536308280"/><text:change-start text:change-id="ct536251520"/><text:span text:style-name="T52">“</text:span><text:change-end text:change-id="ct536251520"/><text:span text:style-name="T2">un</text:span><text:span text:style-name="T52"> </text:span><text:span text:style-name="T2">palco</text:span><text:span text:style-name="T52"> </text:span><text:span text:style-name="T2">su</text:span><text:span text:style-name="T52"> </text:span><text:span text:style-name="T2">cui</text:span><text:span text:style-name="T52"> </text:span><text:span text:style-name="T2">esibirs</text:span><text:span text:style-name="T52">i</text:span><text:span text:style-name="T2">”</text:span><text:span text:style-name="T52"> </text:span><text:span text:style-name="T2">e fa</text:span><text:span text:style-name="T16">r</text:span><text:span text:style-name="T2">e il p</text:span><text:span text:style-name="T3">r</text:span><text:span text:style-name="T2">oprio </text:span><text:span text:style-name="T25">“</text:span><text:span text:style-name="T3">v</text:span><text:span text:style-name="T2">ers</text:span><text:span text:style-name="T31">o</text:span><text:span text:style-name="T2">”. </text:span><text:span text:style-name="T34">N</text:span><text:span text:style-name="T2">on esiste</text:span><text:span text:style-name="T3">v</text:span><text:span text:style-name="T2">a distinzione di so</text:span><text:span text:style-name="T44">r</text:span><text:span text:style-name="T2">ta n</text:span><text:change text:change-id="ct536308488"/><text:change-start text:change-id="ct536252512"/><text:span text:style-name="T2">é</text:span><text:change-end text:change-id="ct536252512"/><text:span text:style-name="T2"> p</text:span><text:span text:style-name="T3">r</text:span><text:span text:style-name="T2">ofessionale n</text:span><text:change text:change-id="ct536444128"/><text:change-start text:change-id="ct536444344"/><text:span text:style-name="T2">é</text:span><text:change-end text:change-id="ct536444344"/><text:span text:style-name="T2"> sociale (</text:span><text:span text:style-name="T16">r</text:span><text:span text:style-name="T2">eligioso o sessuale). Chi pa</text:span><text:span text:style-name="T44">r</text:span><text:span text:style-name="T2">tecipa</text:span><text:span text:style-name="T3">v</text:span><text:span text:style-name="T2">a al</text:span><text:span text:style-name="T12"> </text:span><text:span text:style-name="T2">concorso cano</text:span><text:span text:style-name="T3">r</text:span><text:span text:style-name="T2">o comunica</text:span><text:span text:style-name="T3">v</text:span><text:span text:style-name="T2">a il brano da esegui</text:span><text:span text:style-name="T16">r</text:span><text:span text:style-name="T2">e e il g</text:span><text:span text:style-name="T44">r</text:span><text:span text:style-name="T2">uppo in quatt</text:span><text:span text:style-name="T3">r</text:span><text:span text:style-name="T2">o e quatt</text:span><text:span text:style-name="T52">r</text:span><text:span text:style-name="T2">’otto </text:span><text:span text:style-name="T58">“</text:span><text:span text:style-name="T2">mette</text:span><text:span text:style-name="T3">v</text:span><text:span text:style-name="T2">a s</text:span><text:span text:style-name="T31">u</text:span><text:span text:style-name="T2">”, che nel gergo popola</text:span><text:span text:style-name="T16">r</text:span><text:span text:style-name="T2">e dei musicisti, significa</text:span><text:span text:style-name="T34"> </text:span><text:span text:style-name="T2">“imbasti</text:span><text:span text:style-name="T16">r</text:span><text:span text:style-name="T34">e</text:span><text:span text:style-name="T2">” definendone</text:span><text:span text:style-name="T31"> </text:span><text:span text:style-name="T2">gi</text:span><text:span text:style-name="T3">r</text:span><text:span text:style-name="T2">o armonico e st</text:span><text:span text:style-name="T44">r</text:span><text:span text:style-name="T2">uttura.</text:span></text:p>
      <text:p text:style-name="P146"/>
      <text:p text:style-name="P10"><text:span text:style-name="T10">U</text:span><text:span text:style-name="T2">n</text:span><text:span text:style-name="T87"> </text:span><text:span text:style-name="T2">anno</text:span><text:span text:style-name="T87"> </text:span><text:span text:style-name="T2">decisi</text:span><text:span text:style-name="T87"> </text:span><text:span text:style-name="T2">di</text:span><text:span text:style-name="T87"> </text:span><text:span text:style-name="T2">pa</text:span><text:span text:style-name="T44">r</text:span><text:span text:style-name="T2">tecipa</text:span><text:span text:style-name="T16">r</text:span><text:span text:style-name="T2">e</text:span><text:span text:style-name="T87"> </text:span><text:span text:style-name="T2">con</text:span><text:span text:style-name="T87"> </text:span><text:span text:style-name="T2">una</text:span><text:span text:style-name="T87"> </text:span><text:span text:style-name="T2">serie</text:span><text:span text:style-name="T87"> </text:span><text:span text:style-name="T2">di</text:span><text:span text:style-name="T87"> </text:span><text:span text:style-name="T2">mie</text:span><text:span text:style-name="T87"> </text:span><text:span text:style-name="T2">can</text:span><text:span text:style-name="T3">z</text:span><text:span text:style-name="T2">oni</text:span><text:span text:style-name="T87"> </text:span><text:span text:style-name="T2">demenziali</text:span><text:span text:style-name="T87"> </text:span><text:span text:style-name="T2">or</text:span><text:span text:style-name="T16">r</text:span><text:span text:style-name="T2">ende. </text:span><text:span text:style-name="T36">M</text:span><text:span text:style-name="T2">i</text:span><text:span text:style-name="T36"> </text:span><text:span text:style-name="T2">p</text:span><text:span text:style-name="T16">r</text:span><text:span text:style-name="T2">esentai</text:span><text:span text:style-name="T36"> </text:span><text:span text:style-name="T2">da</text:span><text:span text:style-name="T36"> </text:span><text:span text:style-name="T2">Lo</text:span><text:span text:style-name="T16">r</text:span><text:span text:style-name="T2">en</text:span><text:span text:style-name="T3">z</text:span><text:span text:style-name="T2">o</text:span><text:span text:style-name="T36"> </text:span><text:span text:style-name="T2">che</text:span><text:span text:style-name="T36"> </text:span><text:span text:style-name="T2">mi</text:span><text:span text:style-name="T36"> </text:span><text:span text:style-name="T2">chiese</text:span><text:span text:style-name="T36"> </text:span><text:span text:style-name="T2">“Cosa</text:span><text:span text:style-name="T36"> </text:span><text:span text:style-name="T2">ci</text:span><text:span text:style-name="T36"> </text:span><text:span text:style-name="T2">canti?”</text:span><text:span text:style-name="T36"> </text:span><text:change text:change-id="ct536089648"/><text:change-start text:change-id="ct536073016"/><text:span text:style-name="T2">e i</text:span><text:change-end text:change-id="ct536073016"/><text:span text:style-name="T2">o</text:span><text:span text:style-name="T36"> </text:span><text:span text:style-name="T2">cominciai</text:span><text:span text:style-name="T36"> </text:span><text:change text:change-id="ct426720600"/><text:change-start text:change-id="ct535852928"/><text:span text:style-name="T2">a e</text:span><text:change-end text:change-id="ct535852928"/><text:span text:style-name="T2">lenca</text:span><text:span text:style-name="T16">r</text:span><text:span text:style-name="T2">e la prima: “</text:span><text:span text:style-name="T3">B</text:span><text:span text:style-name="T2">ella con </text:span><text:span text:style-name="T36">l</text:span><text:span text:style-name="T2">’alit</text:span><text:span text:style-name="T31">o</text:span><text:span text:style-name="T2">”. </text:span><text:span text:style-name="T3">L</text:span><text:span text:style-name="T2">ui rise ment</text:span><text:span text:style-name="T16">r</text:span><text:span text:style-name="T2">e ce</text:span><text:span text:style-name="T3">r</text:span><text:span text:style-name="T2">ca</text:span><text:span text:style-name="T3">v</text:span><text:span text:style-name="T2">a la tonalità e gli acco</text:span><text:span text:style-name="T36">r</text:span><text:span text:style-name="T2">di del brano</text:span><text:span text:style-name="T213"> </text:span><text:span text:style-name="T2">di</text:span><text:span text:style-name="T213"> </text:span><text:span text:style-name="T2">un</text:span><text:span text:style-name="T213"> </text:span><text:span text:style-name="T2">Cocciante</text:span><text:span text:style-name="T213"> </text:span><text:span text:style-name="T2">così</text:span><text:span text:style-name="T213"> </text:span><text:span text:style-name="T2">malauguratamente</text:span><text:span text:style-name="T213"> </text:span><text:span text:style-name="T3">r</text:span><text:span text:style-name="T52">o</text:span><text:span text:style-name="T2">vinato</text:span><text:span text:style-name="T213"> </text:span><text:span text:style-name="T2">da</text:span><text:span text:style-name="T213"> </text:span><text:span text:style-name="T2">me</text:span><text:span text:style-name="T213"> </text:span><text:span text:style-name="T2">medesim</text:span><text:span text:style-name="T52">o</text:span><text:span text:style-name="T2">.</text:span><text:span text:style-name="T213"> </text:span><text:span text:style-name="T3">E</text:span><text:span text:style-name="T2">ra</text:span><text:span text:style-name="T213"> </text:span><text:span text:style-name="T2">il</text:span></text:p>
      <text:p text:style-name="P143"/>
      <text:p text:style-name="P7"><text:span text:style-name="T2">mio</text:span><text:span text:style-name="T213"> </text:span><text:span text:style-name="T2">modo</text:span><text:span text:style-name="T213"> </text:span><text:span text:style-name="T2">di</text:span><text:span text:style-name="T213"> </text:span><text:span text:style-name="T3">v</text:span><text:span text:style-name="T2">endicarmi</text:span><text:span text:style-name="T213"> </text:span><text:span text:style-name="T2">di</text:span><text:span text:style-name="T213"> </text:span><text:span text:style-name="T2">tutte</text:span><text:span text:style-name="T213"> </text:span><text:span text:style-name="T2">le</text:span><text:span text:style-name="T213"> </text:span><text:span text:style-name="T2">“</text:span><text:span text:style-name="T36">M</text:span><text:span text:style-name="T2">argherit</text:span><text:span text:style-name="T45">a</text:span><text:span text:style-name="T2">”</text:span><text:span text:style-name="T213"> </text:span><text:span text:style-name="T2">al</text:span><text:span text:style-name="T213"> </text:span><text:span text:style-name="T36">B</text:span><text:span text:style-name="T2">iffulus.</text:span><text:span text:style-name="T35"> </text:span><text:span text:style-name="T2">“</text:span><text:span text:style-name="T3">B</text:span><text:span text:style-name="T2">ella</text:span><text:span text:style-name="T213"> </text:span><text:span text:style-name="T2">con</text:span><text:span text:style-name="T213"> </text:span><text:span text:style-name="T36">l</text:span><text:span text:style-name="T2">’alit</text:span><text:span text:style-name="T31">o</text:span><text:span text:style-name="T2">”, la storia di una donna che a</text:span><text:span text:style-name="T3">v</text:span><text:span text:style-name="T2">e</text:span><text:span text:style-name="T3">v</text:span><text:span text:style-name="T2">a </text:span><text:span text:style-name="T3">v</text:span><text:span text:style-name="T2">enduto </text:span><text:span text:style-name="T36">l</text:span><text:span text:style-name="T2">’anima rice</text:span><text:span text:style-name="T3">v</text:span><text:span text:style-name="T2">endo in compenso, per un tragico</text:span><text:span text:style-name="T34"> </text:span><text:span text:style-name="T2">er</text:span><text:span text:style-name="T3">r</text:span><text:span text:style-name="T2">o</text:span><text:span text:style-name="T16">r</text:span><text:span text:style-name="T2">e</text:span><text:span text:style-name="T34"> </text:span><text:span text:style-name="T2">del</text:span><text:span text:style-name="T34"> </text:span><text:span text:style-name="T2">destino,</text:span><text:span text:style-name="T34"> </text:span><text:span text:style-name="T2">un</text:span><text:span text:style-name="T34"> </text:span><text:span text:style-name="T2">alito</text:span><text:span text:style-name="T34"> </text:span><text:span text:style-name="T2">pestilenziale.</text:span><text:span text:style-name="T34"> </text:span><text:span text:style-name="T10">U</text:span><text:span text:style-name="T2">na</text:span><text:span text:style-name="T34"> </text:span><text:span text:style-name="T2">sfiga</text:span><text:span text:style-name="T45"> </text:span><text:span text:style-name="T2">unica.</text:span><text:span text:style-name="T34"> </text:span><text:span text:style-name="T3">I</text:span><text:span text:style-name="T2">l</text:span><text:span text:style-name="T34"> </text:span><text:span text:style-name="T2">suo</text:span><text:span text:style-name="T34"> </text:span><text:span text:style-name="T2">fidanzato</text:span><text:span text:style-name="T45"> </text:span><text:change text:change-id="ct536077240"/><text:change-start text:change-id="ct536064232"/><text:span text:style-name="T2">a u</text:span><text:change-end text:change-id="ct536064232"/><text:span text:style-name="T2">n ce</text:span><text:span text:style-name="T44">r</text:span><text:span text:style-name="T2">to punto non ne può più e </text:span><text:span text:style-name="T3">v</text:span><text:span text:style-name="T2">oltandosi le dice “</text:span><text:span text:style-name="T36">M</text:span><text:span text:style-name="T2">a </text:span><text:span text:style-name="T25">s</text:span><text:span text:style-name="T2">’et mangè, un rat?”. </text:span><text:span text:style-name="T10">U</text:span><text:span text:style-name="T2">na curiosità:</text:span><text:span text:style-name="T23"> </text:span><text:span text:style-name="T2">Lo</text:span><text:span text:style-name="T16">r</text:span><text:span text:style-name="T2">en</text:span><text:span text:style-name="T3">z</text:span><text:span text:style-name="T2">o,</text:span><text:span text:style-name="T17"> </text:span><text:span text:style-name="T2">che</text:span><text:span text:style-name="T17"> </text:span><text:span text:style-name="T2">nel</text:span><text:span text:style-name="T17"> </text:span><text:span text:style-name="T2">1991</text:span><text:span text:style-name="T17"> </text:span><text:span text:style-name="T2">era</text:span><text:span text:style-name="T17"> </text:span><text:span text:style-name="T2">impegnato</text:span><text:span text:style-name="T23"> </text:span><text:span text:style-name="T2">come</text:span><text:span text:style-name="T17"> </text:span><text:span text:style-name="T2">bassista</text:span><text:span text:style-name="T17"> </text:span><text:span text:style-name="T2">nel</text:span><text:span text:style-name="T23"> </text:span><text:span text:style-name="T2">tour</text:span><text:span text:style-name="T17"> </text:span><text:span text:style-name="T2">di </text:span><text:span text:style-name="T155">V</text:span><text:span text:style-name="T2">asco</text:span><text:span text:style-name="T17"> </text:span><text:span text:style-name="T2">di “</text:span><text:span text:style-name="T10">F</text:span><text:span text:style-name="T3">r</text:span><text:span text:style-name="T2">onte del </text:span><text:span text:style-name="T25">P</text:span><text:span text:style-name="T2">alc</text:span><text:span text:style-name="T31">o</text:span><text:span text:style-name="T2">”, appena prima delle p</text:span><text:span text:style-name="T3">r</text:span><text:span text:style-name="T52">o</text:span><text:span text:style-name="T3">v</text:span><text:span text:style-name="T2">e di un conce</text:span><text:span text:style-name="T44">r</text:span><text:span text:style-name="T2">to aprì la custodia dalla quale</text:span><text:span text:style-name="T34"> </text:span><text:span text:style-name="T2">inaspettatamente</text:span><text:span text:style-name="T34"> </text:span><text:span text:style-name="T2">salta</text:span><text:span text:style-name="T3">r</text:span><text:span text:style-name="T2">ono</text:span><text:span text:style-name="T34"> </text:span><text:span text:style-name="T2">fuori</text:span><text:span text:style-name="T34"> </text:span><text:span text:style-name="T2">le</text:span><text:span text:style-name="T34"> </text:span><text:span text:style-name="T2">pa</text:span><text:span text:style-name="T44">r</text:span><text:span text:style-name="T2">ti</text:span><text:span text:style-name="T34"> </text:span><text:span text:style-name="T2">in</text:span><text:span text:style-name="T34"> </text:span><text:span text:style-name="T36">R</text:span><text:span text:style-name="T2">e</text:span><text:change text:change-id="ct536813432"/><text:change-start text:change-id="ct536813184"/><text:span text:style-name="T2">...</text:span><text:change-end text:change-id="ct536813184"/><text:span text:style-name="T34"> </text:span><text:span text:style-name="T2">in</text:span><text:span text:style-name="T34"> </text:span><text:span text:style-name="T2">fa</text:span><text:change text:change-id="ct536818264"/><text:change-start text:change-id="ct536818072"/><text:span text:style-name="T2">...</text:span><text:change-end text:change-id="ct536818072"/><text:span text:style-name="T34"> </text:span><text:span text:style-name="T2">dei</text:span><text:span text:style-name="T34"> </text:span><text:span text:style-name="T2">“</text:span><text:span text:style-name="T36">P</text:span><text:span text:style-name="T2">icchi</text:span><text:span text:style-name="T34"> </text:span><text:span text:style-name="T2">di</text:span><text:span text:style-name="T34"> </text:span><text:span text:style-name="T2">test</text:span><text:span text:style-name="T45">a</text:span><text:span text:style-name="T2">”. </text:span><text:span text:style-name="T52">F</text:span><text:span text:style-name="T2">lash spensierato sul di</text:span><text:span text:style-name="T3">v</text:span><text:span text:style-name="T2">e</text:span><text:span text:style-name="T44">r</text:span><text:span text:style-name="T2">timento vissuto a </text:span><text:span text:style-name="T54">G</text:span><text:span text:style-name="T2">ragnano qualche sera prima.</text:span></text:p>
      <text:p text:style-name="P146"><text:soft-page-break/></text:p>
      <text:p text:style-name="P4"><text:span text:style-name="T3">Q</text:span><text:span text:style-name="T2">uesta di seguito è </text:span><text:span text:style-name="T200">“</text:span><text:span text:style-name="T2">Anguri</text:span><text:span text:style-name="T45">a</text:span><text:span text:style-name="T2">”. </text:span><text:span text:style-name="T3">I</text:span><text:span text:style-name="T2">l p</text:span><text:span text:style-name="T52">o</text:span><text:span text:style-name="T3">v</text:span><text:span text:style-name="T2">e</text:span><text:span text:style-name="T3">r</text:span><text:span text:style-name="T2">o </text:span><text:span text:style-name="T54">S</text:span><text:span text:style-name="T2">tanlio si consola mangiando u</text:span><text:span text:style-name="T45">n</text:span><text:span text:style-name="T2">’anguria nel ric</text:span><text:span text:style-name="T52">o</text:span><text:span text:style-name="T3">v</text:span><text:span text:style-name="T2">e</text:span><text:span text:style-name="T3">r</text:span><text:span text:style-name="T2">o </text:span><text:change text:change-id="ct426286368"/><text:change-start text:change-id="ct536446656"/><text:span text:style-name="T2">perché</text:span><text:change-end text:change-id="ct536446656"/><text:span text:style-name="T2"> non può pi</text:span><text:change text:change-id="ct541318736"/><text:change-start text:change-id="ct541564824"/><text:span text:style-name="T2">ù</text:span><text:change-end text:change-id="ct541564824"/><text:span text:style-name="T2"> fa</text:span><text:span text:style-name="T16">r</text:span><text:span text:style-name="T2">e film</text:span><text:span text:style-name="T34"> </text:span><text:span text:style-name="T2">con il suo amico </text:span><text:span text:style-name="T36">O</text:span><text:span text:style-name="T2">lli</text:span><text:span text:style-name="T52">o</text:span><text:span text:style-name="T2">.</text:span></text:p>
      <text:p text:style-name="P155"/>
      <text:p text:style-name="Standard"/>
      <text:p text:style-name="Standard"/>
      <text:p text:style-name="P339"><text:span text:style-name="T13">ANGURIA</text:span></text:p>
      <text:p text:style-name="P146"/>
      <text:p text:style-name="P340"><text:span text:style-name="T13">“È notte alta e sono </text:span><text:span text:style-name="T141">S</text:span><text:span text:style-name="T13">tanlio io nel ric</text:span><text:span text:style-name="T19">o</text:span><text:span text:style-name="T64">v</text:span><text:span text:style-name="T13">e</text:span><text:span text:style-name="T64">r</text:span><text:span text:style-name="T13">o sto meglio pe</text:span><text:span text:style-name="T64">r</text:span><text:span text:style-name="T13">ò mi manchi amico </text:span><text:span text:style-name="T19">O</text:span><text:span text:style-name="T13">llio</text:span></text:p>
      <text:p text:style-name="P341"><text:span text:style-name="T13">mi semb</text:span><text:span text:style-name="T83">r</text:span><text:span text:style-name="T13">a questo un bel</text:span><text:span text:style-name="T19">l</text:span><text:span text:style-name="T13">’imb</text:span><text:span text:style-name="T64">r</text:span><text:span text:style-name="T13">oglio tutto il casino che abbiam fatto insieme adesso ci hanno sepa</text:span><text:span text:style-name="T83">r</text:span><text:span text:style-name="T13">ato ebbene</text:span></text:p>
      <text:p text:style-name="P342"><text:span text:style-name="T19">l</text:span><text:span text:style-name="T13">’unica cosa mi consola questa anguria</text:span></text:p>
      <text:p text:style-name="P155"/>
      <text:p text:style-name="Standard"/>
      <text:p text:style-name="Standard"/>
      <text:p text:style-name="P33"><text:span text:style-name="T107">A</text:span><text:span text:style-name="T13">nguria</text:span><text:change text:change-id="ct282087352"/><text:change-start text:change-id="ct274539752"/><text:span text:style-name="T13"> </text:span><text:change-end text:change-id="ct274539752"/><text:span text:style-name="T13">anguria</text:span><text:change text:change-id="ct394442696"/><text:change-start text:change-id="ct282087192"/><text:span text:style-name="T13"> </text:span><text:change-end text:change-id="ct282087192"/><text:span text:style-name="T13">anguria </text:span><text:change text:change-id="ct535856176"/><text:change-start text:change-id="ct537116680"/><text:span text:style-name="T13">perché</text:span><text:change-end text:change-id="ct537116680"/><text:span text:style-name="T13"> io da quella scena</text:span></text:p>
      <text:p text:style-name="P344"><text:span text:style-name="T13">non ho fatto mai più film</text:span><text:span text:style-name="T194"> </text:span><text:span text:style-name="T13">insieme a te e rimango con </text:span><text:span text:style-name="T83">‘</text:span><text:span text:style-name="T13">sta f</text:span><text:span text:style-name="T81">r</text:span><text:span text:style-name="T13">utta senza te</text:span></text:p>
      <text:p text:style-name="P345"><text:soft-page-break/><text:span text:style-name="T13">anche se incont</text:span><text:span text:style-name="T83">r</text:span><text:span text:style-name="T13">assi un alt</text:span><text:span text:style-name="T64">r</text:span><text:span text:style-name="T13">o atto</text:span><text:span text:style-name="T107">r</text:span><text:span text:style-name="T13">e and</text:span><text:span text:style-name="T107">r</text:span><text:span text:style-name="T13">ei a mangia</text:span><text:span text:style-name="T107">r</text:span><text:span text:style-name="T13">e angurie per i cazzi miei</text:span></text:p>
      <text:p text:style-name="Standard"/>
      <text:p text:style-name="P155"/>
      <text:p text:style-name="P6"><text:span text:style-name="T2">Altri brani demenziali inenarrabili come “</text:span><text:span text:style-name="T3">Q</text:span><text:span text:style-name="T2">uella schif</text:span><text:span text:style-name="T12">e</text:span><text:span text:style-name="T2">zza della ser</text:span><text:span text:style-name="T45">a</text:span><text:span text:style-name="T2">” o “</text:span><text:span text:style-name="T123">L</text:span><text:span text:style-name="T2">’e</text:span><text:span text:style-name="T16">r</text:span><text:span text:style-name="T12">e</text:span><text:span text:style-name="T2">zione non</text:span><text:span text:style-name="T34"> </text:span><text:span text:style-name="T2">ha</text:span><text:span text:style-name="T34"> </text:span><text:span text:style-name="T3">v</text:span><text:span text:style-name="T2">oc</text:span><text:span text:style-name="T34">e</text:span><text:span text:style-name="T2">”</text:span><text:span text:style-name="T34"> </text:span><text:span text:style-name="T2">erano</text:span><text:span text:style-name="T34"> </text:span><text:span text:style-name="T2">nel</text:span><text:span text:style-name="T34"> </text:span><text:span text:style-name="T2">mio</text:span><text:span text:style-name="T34"> </text:span><text:span text:style-name="T16">r</text:span><text:span text:style-name="T2">epe</text:span><text:span text:style-name="T44">r</text:span><text:span text:style-name="T2">torio,</text:span><text:span text:style-name="T34"> </text:span><text:span text:style-name="T2">tanto</text:span><text:span text:style-name="T34"> </text:span><text:span text:style-name="T2">ai</text:span><text:span text:style-name="T34"> </text:span><text:span text:style-name="T36">P</text:span><text:span text:style-name="T2">icchi</text:span><text:span text:style-name="T34"> </text:span><text:span text:style-name="T2">di</text:span><text:span text:style-name="T34"> </text:span><text:span text:style-name="T2">testa</text:span><text:span text:style-name="T34"> </text:span><text:span text:style-name="T2">nessuno</text:span><text:span text:style-name="T34"> </text:span><text:span text:style-name="T2">ti</text:span><text:span text:style-name="T34"> </text:span><text:span text:style-name="T2">giudica</text:span><text:span text:style-name="T3">v</text:span><text:span text:style-name="T2">a. </text:span><text:span text:style-name="T36">P</text:span><text:span text:style-name="T2">iù eri stupido, meglio era (senza </text:span><text:span text:style-name="T3">v</text:span><text:span text:style-name="T2">olgarità o quasi). </text:span><text:span text:style-name="T3">Er</text:span><text:span text:style-name="T2">o quindi nel posto giust</text:span><text:span text:style-name="T52">o</text:span><text:span text:style-name="T2">. </text:span><text:span text:style-name="T123">T</text:span><text:span text:style-name="T2">utti</text:span><text:span text:style-name="T58"> </text:span><text:span text:style-name="T2">noi</text:span><text:span text:style-name="T58"> </text:span><text:span text:style-name="T129">P</text:span><text:span text:style-name="T2">.O.B</text:span><text:span text:style-name="T3">o</text:span><text:span text:style-name="T2">x</text:span><text:span text:style-name="T58"> </text:span><text:span text:style-name="T2">ci</text:span><text:span text:style-name="T58"> </text:span><text:span text:style-name="T2">di</text:span><text:span text:style-name="T3">v</text:span><text:span text:style-name="T2">e</text:span><text:span text:style-name="T44">r</text:span><text:span text:style-name="T2">ti</text:span><text:span text:style-name="T3">v</text:span><text:span text:style-name="T2">amo</text:span><text:span text:style-name="T58"> </text:span><text:span text:style-name="T2">alla</text:span><text:span text:style-name="T58"> </text:span><text:span text:style-name="T2">grande.</text:span><text:span text:style-name="T58"> </text:span><text:span text:style-name="T2">Ci</text:span><text:span text:style-name="T58"> </text:span><text:span text:style-name="T2">fu</text:span><text:span text:style-name="T3">r</text:span><text:span text:style-name="T2">ono</text:span><text:span text:style-name="T58"> </text:span><text:span text:style-name="T2">hit</text:span><text:span text:style-name="T58"> </text:span><text:span text:style-name="T2">come</text:span><text:span text:style-name="T58"> </text:span><text:span text:style-name="T2">“La</text:span><text:span text:style-name="T58"> </text:span><text:span text:style-name="T2">p</text:span><text:span text:style-name="T44">r</text:span><text:span text:style-name="T2">ugna</text:span><text:span text:style-name="T58"> </text:span><text:span text:style-name="T2">secc</text:span><text:span text:style-name="T45">a</text:span><text:span text:style-name="T2">”, un brano pensato in stile gospel, o a </text:span><text:span text:style-name="T31">“</text:span><text:span text:style-name="T2">cappell</text:span><text:span text:style-name="T45">a</text:span><text:span text:style-name="T2">”.</text:span></text:p>
      <text:p text:style-name="P143"/>
      <text:p text:style-name="P346"><text:span text:style-name="T62">L</text:span><text:span text:style-name="T13">A PRUGNA SE</text:span><text:span text:style-name="T19">C</text:span><text:span text:style-name="T13">CA Dimmi chi sei<text:tab/>3 v sono la p</text:span><text:span text:style-name="T81">r</text:span><text:span text:style-name="T13">ugna secca</text:span></text:p>
      <text:p text:style-name="P34"><text:span text:style-name="T29">T</text:span><text:span text:style-name="T13">i </text:span><text:span text:style-name="T64">v</text:span><text:span text:style-name="T13">oglio ancor</text:span><text:change text:change-id="ct274717824"/><text:change-start text:change-id="ct394442536"/><text:span text:style-name="T13"> </text:span><text:change-end text:change-id="ct394442536"/><text:span text:style-name="T13">3 v</text:span></text:p>
      <text:p text:style-name="P146"/>
      <text:p text:style-name="P35"><text:span text:style-name="T13">Di susine non ne </text:span><text:span text:style-name="T64">v</text:span><text:span text:style-name="T13">oglio pi</text:span><text:change text:change-id="ct540047384"/><text:change-start text:change-id="ct541561576"/><text:span text:style-name="T13">ù</text:span><text:change-end text:change-id="ct541561576"/></text:p>
      <text:p text:style-name="P146"/>
      <text:p text:style-name="P349"><text:span text:style-name="T13">sa</text:span><text:span text:style-name="T83">r</text:span><text:span text:style-name="T13">ai anche </text:span><text:span text:style-name="T64">v</text:span><text:span text:style-name="T13">ecchia</text:span></text:p>
      <text:p text:style-name="P146"/>
      <text:p text:style-name="P350"><text:span text:style-name="T13">ma per me tu sei pe</text:span><text:span text:style-name="T81">r</text:span><text:span text:style-name="T13">fetta </text:span><text:soft-page-break/><text:span text:style-name="T19">l</text:span><text:span text:style-name="T13">’impo</text:span><text:span text:style-name="T81">r</text:span><text:span text:style-name="T13">tante è non a</text:span><text:span text:style-name="T64">v</text:span><text:span text:style-name="T13">er f</text:span><text:span text:style-name="T107">r</text:span><text:span text:style-name="T13">etta piano pianino </text:span><text:span text:style-name="T64">v</text:span><text:span text:style-name="T13">ed</text:span><text:span text:style-name="T83">r</text:span><text:span text:style-name="T13">ai che si fa</text:span></text:p>
      <text:p text:style-name="P351"><text:span text:style-name="T13">se </text:span><text:span text:style-name="T202">c</text:span><text:span text:style-name="T13">’hai pazienza </text:span><text:span text:style-name="T64">v</text:span><text:span text:style-name="T13">ed</text:span><text:span text:style-name="T83">r</text:span><text:span text:style-name="T13">ai che </text:span><text:span text:style-name="T256">s</text:span><text:span text:style-name="T13">’al</text:span><text:span text:style-name="T166">z</text:span><text:span text:style-name="T13">e</text:span><text:span text:style-name="T83">r</text:span><text:span text:style-name="T13">à</text:span></text:p>
      <text:p text:style-name="P155"/>
      <text:p text:style-name="Standard"/>
      <text:p text:style-name="Standard"/>
      <text:p text:style-name="P352"><text:span text:style-name="T13">La </text:span><text:span text:style-name="T81">r</text:span><text:span text:style-name="T13">uga la </text:span><text:span text:style-name="T81">r</text:span><text:span text:style-name="T13">uga la </text:span><text:span text:style-name="T81">r</text:span><text:span text:style-name="T13">uga la tetta la tetta la tetta</text:span></text:p>
      <text:p text:style-name="P353"><text:span text:style-name="T13">la pancia la pancia la pancia il ponte fissato</text:span><text:span text:style-name="T194"> </text:span><text:span text:style-name="T13">il callo ope</text:span><text:span text:style-name="T83">r</text:span><text:span text:style-name="T13">ato</text:span></text:p>
      <text:p text:style-name="P354"><text:span text:style-name="T13">ma visto che sono alla f</text:span><text:span text:style-name="T81">r</text:span><text:span text:style-name="T13">utta mi piaci così</text:span></text:p>
      <text:p text:style-name="P155"/>
      <text:p text:style-name="Standard"/>
      <text:p text:style-name="Standard"/>
      <text:p text:style-name="P355"><text:span text:style-name="T38">P</text:span><text:span text:style-name="T2">er</text:span><text:span text:style-name="T22"> </text:span><text:span text:style-name="T36">l</text:span><text:span text:style-name="T2">’occasione</text:span><text:span text:style-name="T22"> </text:span><text:span text:style-name="T2">il</text:span><text:span text:style-name="T22"> </text:span><text:span text:style-name="T2">nost</text:span><text:span text:style-name="T3">r</text:span><text:span text:style-name="T2">o</text:span><text:span text:style-name="T22"> </text:span><text:span text:style-name="T36">M</text:span><text:span text:style-name="T2">a</text:span><text:span text:style-name="T3">r</text:span><text:span text:style-name="T2">cello</text:span><text:span text:style-name="T22"> </text:span><text:span text:style-name="T3">G</text:span><text:span text:style-name="T2">amba</text:span><text:span text:style-name="T22"> </text:span><text:span text:style-name="T3">v</text:span><text:span text:style-name="T2">esti</text:span><text:span text:style-name="T3">v</text:span><text:span text:style-name="T2">a</text:span><text:span text:style-name="T22"> </text:span><text:span text:style-name="T2">il</text:span><text:span text:style-name="T22"> </text:span><text:span text:style-name="T44">r</text:span><text:span text:style-name="T2">uolo</text:span><text:span text:style-name="T22"> </text:span><text:span text:style-name="T2">di</text:span><text:span text:style-name="T22"> </text:span><text:span text:style-name="T2">un</text:span><text:span text:style-name="T22"> </text:span><text:span text:style-name="T2">dotto</text:span><text:span text:style-name="T16">r</text:span><text:span text:style-name="T2">e</text:span><text:span text:style-name="T22"> </text:span><text:span text:style-name="T2">un</text:span><text:span text:style-name="T22"> </text:span><text:span text:style-name="T2">p</text:span><text:span text:style-name="T31">o</text:span><text:span text:style-name="T2">’</text:span></text:p>
      <text:p text:style-name="P1"><text:span text:style-name="T2">pa</text:span><text:span text:style-name="T44">r</text:span><text:span text:style-name="T2">ticola</text:span><text:span text:style-name="T16">r</text:span><text:span text:style-name="T2">e, un </text:span><text:span text:style-name="T58">“</text:span><text:span text:style-name="T2">p</text:span><text:span text:style-name="T44">r</text:span><text:span text:style-name="T2">ugnolog</text:span><text:span text:style-name="T31">o</text:span><text:span text:style-name="T2">”.</text:span></text:p>
      <text:p text:style-name="P299"><text:span text:style-name="T2">Come tutte le grandi manifestazioni anche i </text:span><text:span text:style-name="T36">P</text:span><text:span text:style-name="T2">icchi di testa a</text:span><text:span text:style-name="T3">v</text:span><text:span text:style-name="T2">e</text:span><text:span text:style-name="T3">v</text:span><text:span text:style-name="T2">a il suo inn</text:span><text:span text:style-name="T52">o</text:span><text:span text:style-name="T2">. </text:span><text:span text:style-name="T3">Q</text:span><text:span text:style-name="T2">uesto</text:span><text:span text:style-name="T27"> </text:span><text:span text:style-name="T2">è</text:span><text:span text:style-name="T27"> </text:span><text:span text:style-name="T36">l</text:span><text:span text:style-name="T2">’inno</text:span><text:span text:style-name="T27"> </text:span><text:span text:style-name="T3">r</text:span><text:span text:style-name="T2">ock,</text:span><text:span text:style-name="T27"> </text:span><text:span text:style-name="T2">la</text:span><text:span text:style-name="T27"> </text:span><text:span text:style-name="T2">sigla</text:span><text:span text:style-name="T27"> </text:span><text:span text:style-name="T2">di</text:span><text:span text:style-name="T27"> </text:span><text:span text:style-name="T2">ape</text:span><text:span text:style-name="T44">r</text:span><text:span text:style-name="T2">tura</text:span><text:span text:style-name="T27"> </text:span><text:span text:style-name="T2">e</text:span><text:span text:style-name="T27"> </text:span><text:span text:style-name="T2">chiusura</text:span><text:span text:style-name="T27"> </text:span><text:span text:style-name="T2">della</text:span><text:span text:style-name="T27"> </text:span><text:span text:style-name="T2">serata</text:span><text:span text:style-name="T27"> </text:span><text:span text:style-name="T2">scritta</text:span><text:span text:style-name="T27"> </text:span><text:span text:style-name="T2">nel</text:span><text:span text:style-name="T36">l</text:span><text:span text:style-name="T2">’agosto</text:span></text:p>
      <text:p text:style-name="P355"><text:span text:style-name="T2">del</text:span><text:span text:style-name="T213"> </text:span><text:span text:style-name="T2">1989</text:span><text:span text:style-name="T213"> </text:span><text:span text:style-name="T2">in</text:span><text:span text:style-name="T213"> </text:span><text:span text:style-name="T2">dialetto</text:span><text:span text:style-name="T213"> </text:span><text:span text:style-name="T2">piacentino</text:span><text:span text:style-name="T213"> </text:span><text:span text:style-name="T2">da</text:span><text:span text:style-name="T213"> </text:span><text:span text:style-name="T2">Chiara</text:span><text:span text:style-name="T213"> </text:span><text:span text:style-name="T2">durante</text:span><text:span text:style-name="T213"> </text:span><text:span text:style-name="T2">una</text:span><text:span text:style-name="T213"> </text:span><text:span text:style-name="T2">passeggiata</text:span><text:span text:style-name="T213"> </text:span><text:span text:style-name="T2">a</text:span><text:span text:style-name="T213"> </text:span><text:span text:style-name="T2">ca</text:span><text:span text:style-name="T3">v</text:span><text:span text:style-name="T2">allo</text:span><text:span text:style-name="T213"> </text:span><text:span text:style-name="T2">con</text:span></text:p>
      <text:p text:style-name="P1"><text:span text:style-name="T36">R</text:span><text:span text:style-name="T2">obe</text:span><text:span text:style-name="T44">r</text:span><text:span text:style-name="T2">ta Bol</text:span><text:span text:style-name="T3">z</text:span><text:span text:style-name="T2">oni.</text:span></text:p>
      <text:p text:style-name="Standard"/>
      <text:p text:style-name="P356"><text:span text:style-name="T19">P</text:span><text:span text:style-name="T13">I</text:span><text:span text:style-name="T19">C</text:span><text:span text:style-name="T13">C AD</text:span><text:span text:style-name="T149"> </text:span><text:span text:style-name="T13">TES</text:span><text:span text:style-name="T169">T</text:span><text:span text:style-name="T13">A</text:span></text:p>
      <text:p text:style-name="P146"/>
      <text:p text:style-name="P357"><text:span text:style-name="T13">A </text:span><text:span text:style-name="T183">g</text:span><text:span text:style-name="T13">’ ho un picc ad testa sangiunass</text:span></text:p>
      <text:p text:style-name="P146"><text:soft-page-break/></text:p>
      <text:p text:style-name="P358"><text:span text:style-name="T13">Che </text:span><text:span text:style-name="T256">m</text:span><text:span text:style-name="T19">’</text:span><text:span text:style-name="T13">triss la testa sutt ‘l giass</text:span></text:p>
      <text:p text:style-name="P146"/>
      <text:p text:style-name="P359"><text:span text:style-name="T83">G</text:span><text:span text:style-name="T13">’ ho di amis chi fan dal </text:span><text:span text:style-name="T141">G</text:span><text:span text:style-name="T13">éss</text:span></text:p>
      <text:p text:style-name="P146"/>
      <text:p text:style-name="P360"><text:span text:style-name="T13">E anca se sa stona a </text:span><text:span text:style-name="T19">l</text:span><text:span text:style-name="T13">’é tant di stess</text:span></text:p>
      <text:p text:style-name="P146"/>
      <text:p text:style-name="P361"><text:span text:style-name="T107">C</text:span><text:span text:style-name="T13">upa e salam nà manca méi</text:span></text:p>
      <text:p text:style-name="P146"/>
      <text:p text:style-name="P362"><text:span text:style-name="T13">‘S p</text:span><text:span text:style-name="T256">o</text:span><text:span text:style-name="T13">’ fa un gir anca in si ca</text:span><text:span text:style-name="T64">v</text:span><text:span text:style-name="T13">ei</text:span></text:p>
      <text:p text:style-name="P146"/>
      <text:p text:style-name="P363"><text:span text:style-name="T19">S</text:span><text:span text:style-name="T13">e vuoi gasa</text:span><text:span text:style-name="T81">r</text:span><text:span text:style-name="T13">ti be</text:span><text:span text:style-name="T64">v</text:span><text:span text:style-name="T13">a un guss ad </text:span><text:span text:style-name="T64">v</text:span><text:span text:style-name="T13">ein Che mò da </text:span><text:span text:style-name="T133">F</text:span><text:span text:style-name="T13">erri as mangia e as be</text:span><text:span text:style-name="T64">v</text:span><text:span text:style-name="T13">a bein Rit.</text:span></text:p>
      <text:p text:style-name="P36"><text:span text:style-name="T64">P</text:span><text:span text:style-name="T13">icchi, picchi</text:span><text:change text:change-id="ct274720264"/><text:change-start text:change-id="ct274720104"/><text:span text:style-name="T13"> </text:span><text:change-end text:change-id="ct274720104"/><text:span text:style-name="T13">di testa picchi </text:span><text:span text:style-name="T64">P</text:span><text:span text:style-name="T13">icchi,</text:span><text:change text:change-id="ct272185408"/><text:change-start text:change-id="ct272185248"/><text:span text:style-name="T13"> </text:span><text:change-end text:change-id="ct272185248"/><text:span text:style-name="T13">picchi di testa picchi </text:span><text:span text:style-name="T64">P</text:span><text:span text:style-name="T13">icchi, picchi di testa</text:span></text:p>
      <text:p text:style-name="P366"><text:span text:style-name="T64">P</text:span><text:span text:style-name="T13">icchi di testa foll</text:span><text:span text:style-name="T19">o</text:span><text:span text:style-name="T13">w me</text:span></text:p>
      <text:p text:style-name="P37"><text:span text:style-name="T141">S</text:span><text:span text:style-name="T13">t</text:span><text:span text:style-name="T81">r</text:span><text:span text:style-name="T13">umentale </text:span><text:change text:change-id="ct426179160"/><text:change-start text:change-id="ct539576808"/><text:span text:style-name="T13">(</text:span><text:change-end text:change-id="ct539576808"/><text:span text:style-name="T13">chitar</text:span><text:span text:style-name="T83">r</text:span><text:span text:style-name="T13">a, </text:span><text:span text:style-name="T64">S</text:span><text:span text:style-name="T13">ax, bass</text:span><text:span text:style-name="T19">o</text:span><text:span text:style-name="T13">, batteria, etc</text:span><text:change text:change-id="ct536802632"/><text:change-start text:change-id="ct536802384"/><text:span text:style-name="T13">...</text:span><text:change-end text:change-id="ct536802384"/><text:span text:style-name="T13">) </text:span><text:span text:style-name="T145">P</text:span><text:span text:style-name="T13">à</text:span><text:span text:style-name="T19">r</text:span><text:span text:style-name="T13">li mia </text:span><text:span text:style-name="T19">l</text:span><text:span text:style-name="T13">’ingles e gnan ‘l f</text:span><text:span text:style-name="T83">r</text:span><text:span text:style-name="T13">ances</text:span></text:p>
      <text:p text:style-name="P146"/>
      <text:p text:style-name="P368"><text:span text:style-name="T64">M</text:span><text:span text:style-name="T13">a pà</text:span><text:span text:style-name="T19">r</text:span><text:span text:style-name="T13">li in piasintein e anca bein Che mò a </text:span><text:span text:style-name="T19">B</text:span><text:span text:style-name="T13">urg</text:span><text:span text:style-name="T83">r</text:span><text:span text:style-name="T13">att </text:span><text:span text:style-name="T83">‘</text:span><text:span text:style-name="T13">s di</text:span><text:span text:style-name="T64">v</text:span><text:span text:style-name="T13">a</text:span><text:span text:style-name="T81">r</text:span><text:span text:style-name="T13">tum </text:span><text:span text:style-name="T64">P</text:span><text:span text:style-name="T13">icchi di testa I l</text:span><text:span text:style-name="T19">o</text:span><text:span text:style-name="T64">v</text:span><text:span text:style-name="T13">e</text:span><text:span text:style-name="T149"> </text:span><text:span text:style-name="T207">Y</text:span><text:span text:style-name="T13">ou</text:span></text:p>
      <text:p text:style-name="P369"><text:span text:style-name="T13">Rit.</text:span></text:p>
      <text:p text:style-name="P146"/>
      <text:p text:style-name="P38"><text:span text:style-name="T64">P</text:span><text:span text:style-name="T13">icchi, picchi</text:span><text:change text:change-id="ct272463928"/><text:change-start text:change-id="ct272463768"/><text:span text:style-name="T13"> </text:span><text:change-end text:change-id="ct272463768"/><text:span text:style-name="T13">di testa picchi </text:span><text:span text:style-name="T64">P</text:span><text:span text:style-name="T13">icchi,</text:span><text:change text:change-id="ct284075056"/><text:change-start text:change-id="ct284074896"/><text:span text:style-name="T13"> </text:span><text:change-end text:change-id="ct284074896"/><text:span text:style-name="T13">picchi di testa picchi </text:span><text:span text:style-name="T64">P</text:span><text:span text:style-name="T13">icchi, picchi di testa</text:span></text:p>
      <text:p text:style-name="P39"><text:span text:style-name="T64">P</text:span><text:span text:style-name="T13">icchi di testa foll</text:span><text:span text:style-name="T19">o</text:span><text:span text:style-name="T13">w me</text:span><text:change text:change-id="ct394539384"/><text:change-start text:change-id="ct284077144"/><text:span text:style-name="T13"> </text:span><text:change-end text:change-id="ct284077144"/><text:span text:style-name="T13">(ripete</text:span><text:span text:style-name="T107">r</text:span><text:span text:style-name="T13">e a piace</text:span><text:span text:style-name="T107">r</text:span><text:span text:style-name="T13">e) finale</text:span><text:span text:style-name="T29"> </text:span><text:span text:style-name="T13">ti</text:span><text:span text:style-name="T83">r</text:span><text:span text:style-name="T13">ato con </text:span><text:span text:style-name="T64">v</text:span><text:span text:style-name="T13">ocalizzi</text:span></text:p>
      <text:p text:style-name="P14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1"/>
      <text:p text:style-name="P372"><text:span text:style-name="T299">R</text:span><text:span text:style-name="T297">obe</text:span><text:span text:style-name="T302">r</text:span><text:span text:style-name="T297">to Schiavi</text:span></text:p>
      <text:p text:style-name="P1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73"><text:span text:style-name="T299">C</text:span><text:span text:style-name="T297">ecilia </text:span><text:span text:style-name="T299">D</text:span><text:span text:style-name="T297">enti</text:span></text:p>
      <text:p text:style-name="P144"/>
      <text:p text:style-name="P374"><text:span text:style-name="T99">C</text:span><text:span text:style-name="T28">apitolo 9 - AMICA MUSICA</text:span></text:p>
      <text:p text:style-name="P155"/>
      <text:p text:style-name="Standard"/>
      <text:p text:style-name="Standard"/>
      <text:p text:style-name="P4"><text:span text:style-name="T36">M</text:span><text:span text:style-name="T2">i piace parla</text:span><text:span text:style-name="T16">r</text:span><text:span text:style-name="T2">e di musica e c</text:span><text:span text:style-name="T16">r</text:span><text:span text:style-name="T2">edo che come me, tantissimi musicisti av</text:span><text:span text:style-name="T16">r</text:span><text:span text:style-name="T2">ebbe</text:span><text:span text:style-name="T3">r</text:span><text:span text:style-name="T2">o qualcosa</text:span><text:span text:style-name="T9"> </text:span><text:span text:style-name="T2">di</text:span><text:span text:style-name="T9"> </text:span><text:span text:style-name="T2">molto</text:span><text:span text:style-name="T9"> </text:span><text:span text:style-name="T2">inte</text:span><text:span text:style-name="T16">r</text:span><text:span text:style-name="T2">essante</text:span><text:span text:style-name="T9"> </text:span><text:span text:style-name="T2">da</text:span><text:span text:style-name="T9"> </text:span><text:span text:style-name="T2">di</text:span><text:span text:style-name="T16">r</text:span><text:span text:style-name="T2">e</text:span><text:span text:style-name="T9"> </text:span><text:span text:style-name="T2">a</text:span><text:span text:style-name="T9"> </text:span><text:span text:style-name="T2">rigua</text:span><text:span text:style-name="T36">r</text:span><text:span text:style-name="T2">d</text:span><text:span text:style-name="T52">o</text:span><text:span text:style-name="T2">.</text:span><text:span text:style-name="T284"> </text:span><text:span text:style-name="T177">V</text:span><text:span text:style-name="T2">or</text:span><text:span text:style-name="T16">r</text:span><text:span text:style-name="T2">ei</text:span><text:span text:style-name="T9"> </text:span><text:span text:style-name="T2">conf</text:span><text:span text:style-name="T3">r</text:span><text:span text:style-name="T2">ontarmi</text:span><text:span text:style-name="T9"> </text:span><text:span text:style-name="T2">con</text:span><text:span text:style-name="T9"> </text:span><text:span text:style-name="T3">v</text:span><text:span text:style-name="T2">oi, magari in un pu</text:span><text:span text:style-name="T52">b</text:span><text:span text:style-name="T2">, come nel 1990. A me piace</text:span><text:span text:style-name="T3">v</text:span><text:span text:style-name="T2">a anda</text:span><text:span text:style-name="T16">r</text:span><text:span text:style-name="T2">e al Christiania. </text:span><text:span text:style-name="T3">Q</text:span><text:span text:style-name="T2">uando lo gesti</text:span><text:span text:style-name="T3">v</text:span><text:span text:style-name="T2">ano</text:span><text:span text:style-name="T43"> </text:span><text:span text:style-name="T25">P</text:span><text:span text:style-name="T2">aolone</text:span><text:span text:style-name="T43"> </text:span><text:span text:style-name="T2">e</text:span><text:span text:style-name="T43"> </text:span><text:span text:style-name="T3">D</text:span><text:span text:style-name="T2">aniela.</text:span><text:span text:style-name="T54"> </text:span><text:span text:style-name="T123">T</text:span><text:span text:style-name="T2">utto</text:span><text:span text:style-name="T43"> </text:span><text:span text:style-name="T2">buono</text:span><text:span text:style-name="T43"> </text:span><text:span text:style-name="T2">e</text:span><text:span text:style-name="T43"> </text:span><text:span text:style-name="T2">mai</text:span><text:span text:style-name="T43"> </text:span><text:span text:style-name="T2">nessun</text:span><text:span text:style-name="T43"> </text:span><text:span text:style-name="T2">casin</text:span><text:span text:style-name="T52">o</text:span><text:span text:style-name="T2">.</text:span><text:span text:style-name="T43"> </text:span><text:span text:style-name="T2">Con</text:span><text:span text:style-name="T43"> </text:span><text:span text:style-name="T2">la</text:span><text:span text:style-name="T43"> </text:span><text:span text:style-name="T2">b</text:span><text:span text:style-name="T44">r</text:span><text:span text:style-name="T2">uschetta </text:span><text:span text:style-name="T54">M</text:span><text:span text:style-name="T2">exico era il caso di chiede</text:span><text:span text:style-name="T16">r</text:span><text:span text:style-name="T2">e in dotazione un estinto</text:span><text:span text:style-name="T16">r</text:span><text:span text:style-name="T2">e, ma forse era quella la b</text:span><text:span text:style-name="T44">r</text:span><text:span text:style-name="T2">uschetta indicata per libera</text:span><text:span text:style-name="T16">r</text:span><text:span text:style-name="T2">e la </text:span><text:span text:style-name="T3">v</text:span><text:span text:style-name="T2">oce e per poter raggiunge</text:span><text:span text:style-name="T16">r</text:span><text:span text:style-name="T2">e ce</text:span><text:span text:style-name="T44">r</text:span><text:span text:style-name="T2">te tonalità. </text:span><text:span text:style-name="T25">P</text:span><text:span text:style-name="T2">arla</text:span><text:span text:style-name="T16">r</text:span><text:span text:style-name="T2">e di musica da</text:span><text:span text:style-name="T3">v</text:span><text:span text:style-name="T2">anti </text:span><text:change text:change-id="ct536090064"/><text:change-start text:change-id="ct536089960"/><text:span text:style-name="T2">a u</text:span><text:change-end text:change-id="ct536089960"/><text:span text:style-name="T2">na buona birra è il massim</text:span><text:span text:style-name="T52">o</text:span><text:span text:style-name="T2">.</text:span></text:p>
      <text:p text:style-name="P146"/>
      <text:p text:style-name="P375"><text:span text:style-name="T2">Cosa rapp</text:span><text:span text:style-name="T16">r</text:span><text:span text:style-name="T2">esenta per te la musica?</text:span></text:p>
      <text:p text:style-name="P146"/>
      <text:p text:style-name="P376"><text:span text:style-name="T2">Cosa ti dà?</text:span></text:p>
      <text:p text:style-name="P146"/>
      <text:p text:style-name="P5"><text:span text:style-name="T34">N</text:span><text:span text:style-name="T2">ei brani dei </text:span><text:span text:style-name="T129">P</text:span><text:span text:style-name="T2">.O.B</text:span><text:span text:style-name="T3">o</text:span><text:span text:style-name="T2">x</text:span><text:change text:change-id="ct394541824"/><text:change-start text:change-id="ct394541664"/><text:span text:style-name="T2"> </text:span><text:change-end text:change-id="ct394541664"/><text:span text:style-name="T2">sono p</text:span><text:span text:style-name="T16">r</text:span><text:span text:style-name="T2">esenti frammenti che fanno vibra</text:span><text:span text:style-name="T16">r</text:span><text:span text:style-name="T2">e </text:span><text:span text:style-name="T36">l</text:span><text:span text:style-name="T2">’anima. A Chiara è semp</text:span><text:span text:style-name="T16">r</text:span><text:span text:style-name="T2">e piaciuta una frase del “</text:span><text:span text:style-name="T54">M</text:span><text:span text:style-name="T2">ondo in un </text:span><text:soft-page-break/><text:span text:style-name="T2">sospi</text:span><text:span text:style-name="T3">r</text:span><text:span text:style-name="T31">o</text:span><text:span text:style-name="T2">”, quella che dice</text:span></text:p>
      <text:p text:style-name="P146"/>
      <text:p text:style-name="P377"><text:span text:style-name="T2">“... il mondo sospira e </text:span><text:span text:style-name="T16">r</text:span><text:span text:style-name="T2">espira</text:span><text:span text:style-name="T16">r</text:span><text:span text:style-name="T2">e consol</text:span><text:span text:style-name="T45">a</text:span><text:span text:style-name="T2">”</text:span></text:p>
      <text:p text:style-name="P146"/>
      <text:p text:style-name="P6"><text:span text:style-name="T3">I</text:span><text:span text:style-name="T2">l</text:span><text:span text:style-name="T38"> </text:span><text:span text:style-name="T2">mondo</text:span><text:span text:style-name="T38"> </text:span><text:span text:style-name="T2">è</text:span><text:span text:style-name="T38"> </text:span><text:span text:style-name="T2">un</text:span><text:span text:style-name="T38"> </text:span><text:span text:style-name="T2">organismo</text:span><text:span text:style-name="T38"> </text:span><text:span text:style-name="T2">vi</text:span><text:span text:style-name="T3">v</text:span><text:span text:style-name="T2">ente,</text:span><text:span text:style-name="T38"> </text:span><text:span text:style-name="T16">r</text:span><text:span text:style-name="T2">espira,</text:span><text:span text:style-name="T38"> </text:span><text:span text:style-name="T2">non</text:span><text:span text:style-name="T38"> </text:span><text:span text:style-name="T2">è</text:span><text:span text:style-name="T38"> </text:span><text:span text:style-name="T2">static</text:span><text:span text:style-name="T52">o</text:span><text:span text:style-name="T2">.</text:span><text:span text:style-name="T38"> </text:span><text:span text:style-name="T2">A</text:span><text:span text:style-name="T38"> </text:span><text:span text:style-name="T3">v</text:span><text:span text:style-name="T2">olte</text:span><text:span text:style-name="T38"> </text:span><text:span text:style-name="T2">sospira</text:span><text:span text:style-name="T38"> </text:span><text:span text:style-name="T2">pu</text:span><text:span text:style-name="T16">r</text:span><text:span text:style-name="T2">e,</text:span><text:span text:style-name="T38"> </text:span><text:span text:style-name="T2">stanco di tutti i suoi casini. </text:span><text:span text:style-name="T3">E</text:span><text:span text:style-name="T2">d è nel semplice </text:span><text:span text:style-name="T16">r</text:span><text:span text:style-name="T2">espira</text:span><text:span text:style-name="T16">r</text:span><text:span text:style-name="T2">e, come accade in ce</text:span><text:span text:style-name="T44">r</text:span><text:span text:style-name="T2">te meditazioni buddhiste,</text:span><text:span text:style-name="T36"> </text:span><text:span text:style-name="T2">che</text:span><text:span text:style-name="T36"> </text:span><text:span text:style-name="T2">si</text:span><text:span text:style-name="T36"> </text:span><text:span text:style-name="T2">può</text:span><text:span text:style-name="T36"> </text:span><text:span text:style-name="T2">assapora</text:span><text:span text:style-name="T16">r</text:span><text:span text:style-name="T2">e</text:span><text:span text:style-name="T36"> </text:span><text:span text:style-name="T2">la</text:span><text:span text:style-name="T36"> </text:span><text:span text:style-name="T2">pura</text:span><text:span text:style-name="T36"> </text:span><text:span text:style-name="T2">p</text:span><text:span text:style-name="T16">r</text:span><text:span text:style-name="T2">esenza.</text:span><text:span text:style-name="T36"> </text:span><text:change text:change-id="ct427051136"/><text:change-start text:change-id="ct538040968"/><text:span text:style-name="T38">perché</text:span><text:change-end text:change-id="ct538040968"/><text:span text:style-name="T36"> </text:span><text:span text:style-name="T2">la</text:span><text:span text:style-name="T36"> </text:span><text:span text:style-name="T2">musica</text:span><text:span text:style-name="T36"> </text:span><text:span text:style-name="T2">è</text:span><text:span text:style-name="T36"> </text:span><text:span text:style-name="T2">così</text:span><text:span text:style-name="T36"> </text:span><text:span text:style-name="T2">p</text:span><text:span text:style-name="T16">r</text:span><text:span text:style-name="T2">esente?</text:span></text:p>
      <text:p text:style-name="P155"/>
      <text:p text:style-name="Standard"/>
      <text:p text:style-name="Standard"/>
      <text:p text:style-name="P378"><text:span text:style-name="T20">S</text:span><text:span text:style-name="T100">v</text:span><text:span text:style-name="T20">ariati tipi di musica</text:span></text:p>
      <text:p text:style-name="P146"/>
      <text:p text:style-name="P4"><text:span text:style-name="T2">Esistono di</text:span><text:span text:style-name="T3">v</text:span><text:span text:style-name="T2">erse funzioni </text:span><text:change text:change-id="ct538790472"/><text:change-start text:change-id="ct535788520"/><text:span text:style-name="T2">e u</text:span><text:change-end text:change-id="ct535788520"/><text:span text:style-name="T2">si della musica. </text:span><text:span text:style-name="T34">N</text:span><text:span text:style-name="T2">ella musica classica sono state raggiunte </text:span><text:span text:style-name="T36">l</text:span><text:span text:style-name="T2">’eccellenza c</text:span><text:span text:style-name="T16">r</text:span><text:span text:style-name="T2">eati</text:span><text:span text:style-name="T3">v</text:span><text:span text:style-name="T2">a, tecnica ed esp</text:span><text:span text:style-name="T16">r</text:span><text:span text:style-name="T2">essi</text:span><text:span text:style-name="T3">v</text:span><text:span text:style-name="T2">a. </text:span><text:span text:style-name="T3">C</text:span><text:span text:style-name="T16">r</text:span><text:span text:style-name="T2">edo sia un dono per </text:span><text:span text:style-name="T36">l</text:span><text:span text:style-name="T2">’umanità.</text:span><text:span text:style-name="T39"> </text:span><text:span text:style-name="T2">La</text:span><text:span text:style-name="T39"> </text:span><text:span text:style-name="T2">musica</text:span><text:span text:style-name="T39"> </text:span><text:span text:style-name="T2">pop</text:span><text:span text:style-name="T39"> </text:span><text:span text:style-name="T2">come</text:span><text:span text:style-name="T39"> </text:span><text:span text:style-name="T2">quella</text:span><text:span text:style-name="T39"> </text:span><text:span text:style-name="T2">dei</text:span><text:span text:style-name="T39"> </text:span><text:span text:style-name="T129">P</text:span><text:span text:style-name="T2">.O.B</text:span><text:span text:style-name="T3">o</text:span><text:span text:style-name="T2">x</text:span><text:span text:style-name="T39"> </text:span><text:span text:style-name="T2">ha</text:span><text:span text:style-name="T39"> </text:span><text:span text:style-name="T2">la</text:span><text:span text:style-name="T39"> </text:span><text:span text:style-name="T2">funzione</text:span><text:span text:style-name="T39"> </text:span><text:span text:style-name="T2">di</text:span><text:span text:style-name="T39"> </text:span><text:span text:style-name="T2">ri</text:span><text:span text:style-name="T3">v</text:span><text:span text:style-name="T2">olgersi alla massa, è una popular music che se</text:span><text:span text:style-name="T17">r</text:span><text:span text:style-name="T3">v</text:span><text:span text:style-name="T2">e fondamentalmente allo s</text:span><text:span text:style-name="T3">v</text:span><text:span text:style-name="T2">ag</text:span><text:span text:style-name="T52">o</text:span><text:span text:style-name="T2">. Ci sono di</text:span><text:span text:style-name="T3">v</text:span><text:span text:style-name="T2">erse categorie di po</text:span><text:span text:style-name="T52">p</text:span><text:span text:style-name="T2">. </text:span><text:span text:style-name="T3">I</text:span><text:span text:style-name="T2">l pop inglese si distingue da quello italiano o american</text:span><text:span text:style-name="T52">o</text:span><text:span text:style-name="T2">. A </text:span><text:span text:style-name="T3">v</text:span><text:span text:style-name="T2">olte generi si mischian</text:span><text:span text:style-name="T52">o</text:span><text:span text:style-name="T2">. </text:span><text:span text:style-name="T34">J</text:span><text:span text:style-name="T2">oe Cocker acca</text:span><text:span text:style-name="T16">r</text:span><text:span text:style-name="T12">e</text:span><text:span text:style-name="T2">zza il </text:span><text:span text:style-name="T3">r</text:span><text:span text:style-name="T2">ock, il blues. </text:span><text:span text:style-name="T10">U</text:span><text:span text:style-name="T2">n giorno mi </text:span><text:span text:style-name="T3">v</text:span><text:span text:style-name="T2">oltai</text:span><text:span text:style-name="T15"> </text:span><text:span text:style-name="T2">e</text:span><text:span text:style-name="T15"> </text:span><text:span text:style-name="T2">vidi</text:span><text:span text:style-name="T15"> </text:span><text:span text:style-name="T2">mio</text:span><text:span text:style-name="T15"> </text:span><text:span text:style-name="T2">figlio</text:span><text:span text:style-name="T36"> </text:span><text:span text:style-name="T2">di</text:span><text:span text:style-name="T15"> </text:span><text:span text:style-name="T2">un</text:span><text:span text:style-name="T15"> </text:span><text:span text:style-name="T2">anno</text:span><text:span text:style-name="T15"> </text:span><text:span text:style-name="T2">e</text:span><text:span text:style-name="T15"> </text:span><text:span text:style-name="T2">m</text:span><text:span text:style-name="T12">e</text:span><text:span text:style-name="T2">z</text:span><text:span text:style-name="T3">z</text:span><text:span text:style-name="T2">o</text:span><text:span text:style-name="T15"> </text:span><text:span text:style-name="T2">che</text:span><text:span text:style-name="T15"> </text:span><text:span text:style-name="T2">salta</text:span><text:span text:style-name="T3">v</text:span><text:span text:style-name="T2">a</text:span><text:span text:style-name="T15"> </text:span><text:span text:style-name="T2">nel</text:span><text:span text:style-name="T15"> </text:span><text:span text:style-name="T2">b</text:span><text:span text:style-name="T3">o</text:span><text:span text:style-name="T2">x</text:span><text:span text:style-name="T15"> </text:span><text:span text:style-name="T2">con</text:span><text:span text:style-name="T15"> </text:span><text:span text:style-name="T2">“The</text:span><text:span text:style-name="T200"> </text:span><text:span text:style-name="T2">lette</text:span><text:span text:style-name="T52">r</text:span><text:span text:style-name="T2">”</text:span><text:span text:style-name="T15"> </text:span><text:span text:style-name="T2">di </text:span><text:span text:style-name="T34">J</text:span><text:span text:style-name="T2">oe Cocke</text:span><text:span text:style-name="T58">r</text:span><text:span text:style-name="T2">. </text:span><text:span text:style-name="T3">Er</text:span><text:span text:style-name="T2">o felice di quest</text:span><text:span text:style-name="T52">o</text:span><text:span text:style-name="T2">.</text:span></text:p>
      <text:p text:style-name="P146"/>
      <text:p text:style-name="P6"><text:span text:style-name="T3">I</text:span><text:span text:style-name="T2">l</text:span><text:span text:style-name="T17"> </text:span><text:span text:style-name="T3">r</text:span><text:span text:style-name="T2">ock.</text:span><text:span text:style-name="T17"> </text:span><text:span text:style-name="T123">L</text:span><text:span text:style-name="T2">’energia</text:span><text:span text:style-name="T17"> </text:span><text:span text:style-name="T2">di</text:span><text:span text:style-name="T37"> </text:span><text:span text:style-name="T25">T</text:span><text:span text:style-name="T2">ina</text:span><text:span text:style-name="T37"> </text:span><text:span text:style-name="T123">T</text:span><text:span text:style-name="T2">urner</text:span><text:span text:style-name="T17"> </text:span><text:span text:style-name="T2">nei</text:span><text:span text:style-name="T17"> </text:span><text:span text:style-name="T2">suoi</text:span><text:span text:style-name="T17"> </text:span><text:span text:style-name="T2">li</text:span><text:span text:style-name="T3">v</text:span><text:span text:style-name="T2">e,</text:span><text:span text:style-name="T17"> </text:span><text:span text:style-name="T2">quella</text:span><text:span text:style-name="T17"> </text:span><text:span text:style-name="T2">degli</text:span><text:span text:style-name="T17"> </text:span><text:span text:style-name="T36">A</text:span><text:span text:style-name="T2">CDC.</text:span><text:span text:style-name="T37"> </text:span><text:span text:style-name="T152">T</text:span><text:span text:style-name="T2">e</text:span><text:span text:style-name="T17"> </text:span><text:span text:style-name="T2">la</text:span><text:span text:style-name="T17"> </text:span><text:span text:style-name="T2">immagini tua</text:span><text:span text:style-name="T9"> </text:span><text:span text:style-name="T2">nonna</text:span><text:span text:style-name="T9"> </text:span><text:span text:style-name="T2">bo</text:span><text:span text:style-name="T3">r</text:span><text:span text:style-name="T2">chiata?</text:span><text:span text:style-name="T9"> </text:span><text:span text:style-name="T2">La</text:span><text:span text:style-name="T9"> </text:span><text:span text:style-name="T2">musica</text:span><text:span text:style-name="T9"> </text:span><text:span text:style-name="T2">di</text:span><text:span text:style-name="T49"> </text:span><text:span text:style-name="T36">S</text:span><text:span text:style-name="T2">ade</text:span><text:span text:style-name="T9"> </text:span><text:span text:style-name="T36">A</text:span><text:span text:style-name="T2">du,</text:span><text:span text:style-name="T9"> </text:span><text:span text:style-name="T2">raffinata</text:span><text:span text:style-name="T35"> </text:span><text:span text:style-name="T2">come</text:span><text:span text:style-name="T9"> </text:span><text:span text:style-name="T2">quella</text:span><text:span text:style-name="T9"> </text:span><text:span text:style-name="T2">dei</text:span><text:span text:style-name="T9"> </text:span><text:span text:style-name="T36">S</text:span><text:span text:style-name="T2">imply </text:span><text:span text:style-name="T36">R</text:span><text:span text:style-name="T2">ed.</text:span><text:span text:style-name="T17"> </text:span><text:span text:style-name="T3">B</text:span><text:span text:style-name="T2">e</text:span><text:span text:style-name="T3">y</text:span><text:span text:style-name="T2">onc</text:span><text:change text:change-id="ct539835968"/><text:change-start text:change-id="ct541568136"/><text:span text:style-name="T2">é</text:span><text:change-end text:change-id="ct541568136"/><text:span text:style-name="T2">,</text:span><text:span text:style-name="T17"> </text:span><text:span text:style-name="T2">bra</text:span><text:span text:style-name="T3">v</text:span><text:span text:style-name="T2">a</text:span><text:span text:style-name="T17"> </text:span><text:span text:style-name="T2">e</text:span><text:span text:style-name="T17"> </text:span><text:span text:style-name="T2">pu</text:span><text:span text:style-name="T16">r</text:span><text:span text:style-name="T2">e</text:span><text:span text:style-name="T17"> </text:span><text:span text:style-name="T2">bona.</text:span><text:span text:style-name="T17"> </text:span><text:span text:style-name="T34">N</text:span><text:span text:style-name="T2">on</text:span><text:span text:style-name="T17"> </text:span><text:span text:style-name="T2">ti</text:span><text:span text:style-name="T17"> </text:span><text:span text:style-name="T2">de</text:span><text:span text:style-name="T3">v</text:span><text:span text:style-name="T2">o</text:span><text:span text:style-name="T17"> </text:span><text:span text:style-name="T2">spiega</text:span><text:span text:style-name="T16">r</text:span><text:span text:style-name="T2">e</text:span><text:span text:style-name="T17"> </text:span><text:span text:style-name="T2">la</text:span><text:span text:style-name="T17"> </text:span><text:span text:style-name="T3">v</text:span><text:span text:style-name="T2">arietà</text:span><text:span text:style-name="T17"> </text:span><text:span text:style-name="T2">della</text:span><text:span text:style-name="T17"> </text:span><text:span text:style-name="T2">musica.</text:span><text:span text:style-name="T17"> </text:span><text:span text:style-name="T3">E</text:span><text:span text:style-name="T2">d</text:span></text:p>
      <text:p text:style-name="P4"><text:span text:style-name="T2">è</text:span><text:span text:style-name="T16"> </text:span><text:span text:style-name="T2">bello</text:span><text:span text:style-name="T16"> </text:span><text:span text:style-name="T2">che</text:span><text:span text:style-name="T16"> </text:span><text:span text:style-name="T2">sia</text:span><text:span text:style-name="T16"> </text:span><text:span text:style-name="T2">così.</text:span><text:span text:style-name="T16"> </text:span><text:span text:style-name="T3">I</text:span><text:span text:style-name="T2">l</text:span><text:span text:style-name="T16"> </text:span><text:span text:style-name="T2">jazz</text:span><text:span text:style-name="T16"> </text:span><text:span text:style-name="T2">dalle</text:span><text:span text:style-name="T16"> </text:span><text:span text:style-name="T2">origini</text:span><text:span text:style-name="T16"> </text:span><text:change text:change-id="ct535990952"/><text:change-start text:change-id="ct535951304"/><text:span text:style-name="T2">a o</text:span><text:change-end text:change-id="ct535951304"/><text:span text:style-name="T2">ggi,</text:span><text:span text:style-name="T16"> </text:span><text:span text:style-name="T2">con</text:span><text:span text:style-name="T16"> </text:span><text:span text:style-name="T2">la</text:span><text:span text:style-name="T16"> </text:span><text:span text:style-name="T2">sua</text:span><text:span text:style-name="T16"> </text:span><text:span text:style-name="T2">storia</text:span><text:span text:style-name="T16"> </text:span><text:span text:style-name="T2">sociale,</text:span><text:span text:style-name="T16"> </text:span><text:span text:style-name="T2">la</text:span><text:span text:style-name="T16"> </text:span><text:span text:style-name="T3">v</text:span><text:span text:style-name="T2">oglia</text:span><text:span text:style-name="T16"> </text:span><text:span text:style-name="T2">di emancipazione</text:span><text:span text:style-name="T52"> </text:span><text:span text:style-name="T2">del</text:span><text:span text:style-name="T52"> </text:span><text:span text:style-name="T2">popolo</text:span><text:span text:style-name="T52"> </text:span><text:span text:style-name="T2">ne</text:span><text:span text:style-name="T3">r</text:span><text:span text:style-name="T2">o</text:span><text:span text:style-name="T52"> </text:span><text:span text:style-name="T2">che</text:span><text:span text:style-name="T52"> </text:span><text:span text:style-name="T31">“</text:span><text:span text:style-name="T2">combatte</text:span><text:span text:style-name="T3">v</text:span><text:span text:style-name="T45">a</text:span><text:span text:style-name="T2">”</text:span><text:span text:style-name="T52"> </text:span><text:span text:style-name="T2">i</text:span><text:span text:style-name="T52"> </text:span><text:span text:style-name="T2">bianchi</text:span><text:span text:style-name="T52"> </text:span><text:span text:style-name="T2">a</text:span><text:span text:style-name="T52"> </text:span><text:span text:style-name="T2">suon</text:span><text:span text:style-name="T52"> </text:span><text:span text:style-name="T2">di</text:span><text:span text:style-name="T52"> </text:span><text:span text:style-name="T2">note</text:span><text:span text:style-name="T52"> </text:span><text:span text:style-name="T2">come</text:span><text:span text:style-name="T52"> </text:span><text:span text:style-name="T2">ha fatto Charlie </text:span><text:span text:style-name="T25">P</text:span><text:span text:style-name="T2">a</text:span><text:span text:style-name="T3">r</text:span><text:span text:style-name="T2">ke</text:span><text:span text:style-name="T58">r</text:span><text:span text:style-name="T2">. </text:span><text:span text:style-name="T34">U</text:span><text:span text:style-name="T2">sci</text:span><text:span text:style-name="T16">r</text:span><text:span text:style-name="T2">e dagli schemi, utilizza</text:span><text:span text:style-name="T16">r</text:span><text:span text:style-name="T2">e una st</text:span><text:span text:style-name="T44">r</text:span><text:span text:style-name="T2">uttura per imp</text:span><text:span text:style-name="T3">r</text:span><text:span text:style-name="T52">o</text:span><text:span text:style-name="T2">vvisa</text:span><text:span text:style-name="T16">r</text:span><text:span text:style-name="T2">e liberamente</text:span><text:span text:style-name="T48"> </text:span><text:span text:style-name="T2">per</text:span><text:span text:style-name="T48"> </text:span><text:span text:style-name="T2">qualche</text:span><text:span text:style-name="T48"> </text:span><text:span text:style-name="T2">minuto</text:span><text:span text:style-name="T48"> </text:span><text:span text:style-name="T2">o</text:span><text:span text:style-name="T48"> </text:span><text:span text:style-name="T2">addirittura</text:span><text:span text:style-name="T48"> </text:span><text:span text:style-name="T2">per</text:span><text:span text:style-name="T48"> </text:span><text:span text:style-name="T2">o</text:span><text:span text:style-name="T16">r</text:span><text:span text:style-name="T2">e.</text:span><text:span text:style-name="T238"> </text:span><text:span text:style-name="T152">T</text:span><text:span text:style-name="T2">otale</text:span><text:span text:style-name="T48"> </text:span><text:span text:style-name="T2">libe</text:span><text:span text:style-name="T44">r</text:span><text:span text:style-name="T2">tà</text:span><text:span text:style-name="T48"> </text:span><text:span text:style-name="T2">esp</text:span><text:span text:style-name="T16">r</text:span><text:span text:style-name="T2">essi</text:span><text:span text:style-name="T3">v</text:span><text:span text:style-name="T2">a.</text:span></text:p>
      <text:p text:style-name="P143"/>
      <text:p text:style-name="P40"><text:span text:style-name="T2">“Th</text:span><text:span text:style-name="T44">r</text:span><text:span text:style-name="T2">ue</text:span><text:span text:style-name="T25"> </text:span><text:span text:style-name="T2">my</text:span><text:span text:style-name="T88"> </text:span><text:span text:style-name="T2">e</text:span><text:span text:style-name="T3">y</text:span><text:span text:style-name="T2">e</text:span><text:span text:style-name="T25">s</text:span><text:span text:style-name="T2">”</text:span><text:span text:style-name="T88"> </text:span><text:span text:style-name="T2">di</text:span><text:span text:style-name="T88"> </text:span><text:span text:style-name="T36">M</text:span><text:span text:style-name="T2">ichel</text:span><text:span text:style-name="T88"> </text:span><text:span text:style-name="T2">Camilo,</text:span><text:span text:style-name="T88"> </text:span><text:span text:style-name="T17">“</text:span><text:span text:style-name="T123">T</text:span><text:span text:style-name="T2">rio</text:span><text:span text:style-name="T88"> </text:span><text:span text:style-name="T2">in</text:span><text:span text:style-name="T15"> </text:span><text:span text:style-name="T152">T</text:span><text:span text:style-name="T2">ok</text:span><text:span text:style-name="T3">y</text:span><text:span text:style-name="T31">o</text:span><text:span text:style-name="T2">”</text:span><text:span text:style-name="T88"> </text:span><text:span text:style-name="T2">di</text:span><text:span text:style-name="T88"> </text:span><text:span text:style-name="T36">M</text:span><text:span text:style-name="T2">ichel</text:span><text:span text:style-name="T88"> </text:span><text:soft-page-break/><text:span text:style-name="T38">P</text:span><text:span text:style-name="T2">et</text:span><text:span text:style-name="T44">r</text:span><text:span text:style-name="T2">ucciani</text:span><text:span text:style-name="T88"> </text:span><text:span text:style-name="T2">e</text:span><text:span text:style-name="T88"> </text:span><text:span text:style-name="T200">“</text:span><text:span text:style-name="T3">A</text:span><text:span text:style-name="T2">t </text:span><text:span text:style-name="T152">T</text:span><text:span text:style-name="T36">o</text:span><text:span text:style-name="T2">wn</text:span><text:span text:style-name="T52"> </text:span><text:span text:style-name="T3">H</text:span><text:span text:style-name="T2">al</text:span><text:span text:style-name="T36">l</text:span><text:span text:style-name="T2">”</text:span><text:span text:style-name="T52"> </text:span><text:span text:style-name="T2">di</text:span><text:span text:style-name="T52"> </text:span><text:span text:style-name="T36">B</text:span><text:span text:style-name="T2">ill</text:span><text:span text:style-name="T52"> </text:span><text:span text:style-name="T34">E</text:span><text:span text:style-name="T3">v</text:span><text:span text:style-name="T2">ans</text:span><text:span text:style-name="T52"> </text:span><text:span text:style-name="T2">sono</text:span><text:span text:style-name="T52"> </text:span><text:span text:style-name="T2">capola</text:span><text:span text:style-name="T3">v</text:span><text:span text:style-name="T2">ori</text:span><text:span text:style-name="T52"> </text:span><text:span text:style-name="T2">di</text:span><text:span text:style-name="T52"> </text:span><text:span text:style-name="T2">piano</text:span><text:span text:style-name="T52"> </text:span><text:span text:style-name="T2">jazz.</text:span><text:span text:style-name="T52"> </text:span><text:span text:style-name="T36">S</text:span><text:span text:style-name="T2">e</text:span><text:span text:style-name="T52"> </text:span><text:span text:style-name="T3">v</text:span><text:span text:style-name="T2">oglio</text:span><text:span text:style-name="T52"> </text:span><text:span text:style-name="T2">rilassarmi</text:span><text:span text:style-name="T52"> </text:span><text:span text:style-name="T2">ascolto il chitarrista </text:span><text:span text:style-name="T25">P</text:span><text:span text:style-name="T2">at </text:span><text:span text:style-name="T54">M</text:span><text:span text:style-name="T2">ethen</text:span><text:span text:style-name="T155">y</text:span><text:span text:style-name="T2">, la cantautrice australiana </text:span><text:span text:style-name="T36">S</text:span><text:span text:style-name="T2">ia, </text:span><text:span text:style-name="T36">l</text:span><text:span text:style-name="T2">’italiano Concat</text:span><text:span text:style-name="T52">o</text:span><text:span text:style-name="T2">. </text:span><text:span text:style-name="T38">P</text:span><text:span text:style-name="T2">er p</text:span><text:span text:style-name="T16">r</text:span><text:span text:style-name="T2">ega</text:span><text:span text:style-name="T16">r</text:span><text:span text:style-name="T2">e</text:span><text:span text:style-name="T52"> </text:span><text:span text:style-name="T2">metto</text:span><text:span text:style-name="T52"> </text:span><text:span text:style-name="T200">“</text:span><text:span text:style-name="T2">Amba</text:span><text:span text:style-name="T52">r</text:span><text:span text:style-name="T2">”</text:span><text:span text:style-name="T52"> </text:span><text:span text:style-name="T2">di</text:span><text:span text:style-name="T52"> </text:span><text:span text:style-name="T36">M</text:span><text:span text:style-name="T2">aria</text:span><text:span text:style-name="T52"> </text:span><text:span text:style-name="T3">B</text:span><text:span text:style-name="T2">ethania.</text:span><text:span text:style-name="T52"> </text:span><text:span text:style-name="T38">P</text:span><text:span text:style-name="T2">er</text:span><text:span text:style-name="T52"> </text:span><text:span text:style-name="T2">di</text:span><text:span text:style-name="T3">v</text:span><text:span text:style-name="T2">e</text:span><text:span text:style-name="T44">r</text:span><text:span text:style-name="T2">tirmi</text:span><text:span text:style-name="T52"> </text:span><text:span text:style-name="T36">E</text:span><text:span text:style-name="T2">lio</text:span><text:span text:style-name="T52"> </text:span><text:span text:style-name="T2">o</text:span><text:span text:style-name="T52"> </text:span><text:span text:style-name="T3">Z</text:span><text:span text:style-name="T2">appa</text:span><text:span text:style-name="T52"> </text:span><text:span text:style-name="T2">sono</text:span><text:span text:style-name="T52"> </text:span><text:span text:style-name="T2">il</text:span><text:span text:style-name="T52"> </text:span><text:span text:style-name="T2">to</text:span><text:span text:style-name="T52">p</text:span><text:span text:style-name="T2">. </text:span><text:span text:style-name="T36">S</text:span><text:span text:style-name="T2">e sono stitico qualche stazione radio è la più indicata. Esiste un bellissimo filone della</text:span><text:span text:style-name="T47"> </text:span><text:span text:style-name="T2">musica</text:span><text:span text:style-name="T47"> </text:span><text:span text:style-name="T2">etnica</text:span><text:span text:style-name="T47"> </text:span><text:span text:style-name="T2">che</text:span><text:span text:style-name="T47"> </text:span><text:span text:style-name="T2">sa</text:span><text:span text:style-name="T47"> </text:span><text:span text:style-name="T2">esprime</text:span><text:span text:style-name="T16">r</text:span><text:span text:style-name="T2">e</text:span><text:span text:style-name="T47"> </text:span><text:span text:style-name="T2">le</text:span><text:span text:style-name="T47"> </text:span><text:span text:style-name="T2">qualità</text:span><text:span text:style-name="T47"> </text:span><text:span text:style-name="T2">di</text:span><text:span text:style-name="T47"> </text:span><text:span text:style-name="T2">un</text:span><text:span text:style-name="T47"> </text:span><text:span text:style-name="T2">territori</text:span><text:span text:style-name="T52">o</text:span><text:span text:style-name="T2">.</text:span><text:span text:style-name="T47"> </text:span><text:span text:style-name="T2">La</text:span><text:span text:style-name="T47"> </text:span><text:span text:style-name="T2">pizzica</text:span><text:span text:style-name="T47"> </text:span><text:span text:style-name="T2">calabra, il</text:span><text:span text:style-name="T87"> </text:span><text:span text:style-name="T2">tango</text:span><text:span text:style-name="T87"> </text:span><text:span text:style-name="T2">argentino,</text:span><text:span text:style-name="T87"> </text:span><text:span text:style-name="T2">il</text:span><text:span text:style-name="T87"> </text:span><text:span text:style-name="T2">fado</text:span><text:span text:style-name="T87"> </text:span><text:span text:style-name="T2">po</text:span><text:span text:style-name="T44">r</text:span><text:span text:style-name="T2">toghese,</text:span><text:span text:style-name="T87"> </text:span><text:span text:style-name="T2">il</text:span><text:span text:style-name="T87"> </text:span><text:span text:style-name="T2">flamenco</text:span><text:span text:style-name="T77"> </text:span><text:span text:style-name="T2">spagnolo,</text:span><text:span text:style-name="T87"> </text:span><text:span text:style-name="T2">il</text:span><text:span text:style-name="T87"> </text:span><text:span text:style-name="T2">musette</text:span><text:span text:style-name="T87"> </text:span><text:span text:style-name="T2">francese, la musica pa</text:span><text:span text:style-name="T44">r</text:span><text:span text:style-name="T2">tenopea, il si</text:span><text:span text:style-name="T44">r</text:span><text:span text:style-name="T2">taki g</text:span><text:span text:style-name="T16">r</text:span><text:span text:style-name="T2">ec</text:span><text:span text:style-name="T52">o</text:span><text:span text:style-name="T2">. </text:span><text:span text:style-name="T36">M</text:span><text:span text:style-name="T2">ichele, un amico calab</text:span><text:span text:style-name="T3">r</text:span><text:span text:style-name="T2">o, mi racconta di quando</text:span><text:span text:style-name="T44"> </text:span><text:span text:style-name="T2">balla</text:span><text:span text:style-name="T3">v</text:span><text:span text:style-name="T2">a</text:span><text:span text:style-name="T44"> </text:span><text:span text:style-name="T2">“la</text:span><text:span text:style-name="T44"> </text:span><text:span text:style-name="T2">mattonell</text:span><text:span text:style-name="T45">a</text:span><text:span text:style-name="T2">”</text:span><text:span text:style-name="T44"> </text:span><text:span text:style-name="T2">per</text:span><text:span text:style-name="T44"> </text:span><text:span text:style-name="T2">st</text:span><text:span text:style-name="T3">r</text:span><text:span text:style-name="T2">ofinarsi</text:span><text:span text:style-name="T52"> </text:span><text:span text:style-name="T2">con</text:span><text:span text:style-name="T44"> </text:span><text:span text:style-name="T2">la</text:span><text:span text:style-name="T44"> </text:span><text:span text:style-name="T2">donna</text:span><text:span text:style-name="T44"> </text:span><text:span text:style-name="T2">o</text:span><text:span text:style-name="T44"> </text:span><text:span text:style-name="T2">di</text:span><text:span text:style-name="T44"> </text:span><text:span text:style-name="T2">quando</text:span><text:span text:style-name="T44"> </text:span><text:span text:style-name="T2">in</text:span><text:span text:style-name="T3">v</text:span><text:span text:style-name="T2">enta</text:span><text:span text:style-name="T3">v</text:span><text:span text:style-name="T2">a le</text:span><text:span text:style-name="T17"> </text:span><text:span text:style-name="T2">più</text:span><text:span text:style-name="T17"> </text:span><text:span text:style-name="T2">s</text:span><text:span text:style-name="T3">v</text:span><text:span text:style-name="T2">ariate</text:span><text:span text:style-name="T17"> </text:span><text:span text:style-name="T2">figu</text:span><text:span text:style-name="T16">r</text:span><text:span text:style-name="T2">e</text:span><text:span text:style-name="T52"> </text:span><text:span text:style-name="T2">per</text:span><text:span text:style-name="T17"> </text:span><text:span text:style-name="T2">far</text:span><text:span text:style-name="T17"> </text:span><text:span text:style-name="T2">di</text:span><text:span text:style-name="T3">v</text:span><text:span text:style-name="T2">e</text:span><text:span text:style-name="T44">r</text:span><text:span text:style-name="T2">ti</text:span><text:span text:style-name="T16">r</text:span><text:span text:style-name="T2">e</text:span><text:span text:style-name="T17"> </text:span><text:span text:style-name="T2">la</text:span><text:span text:style-name="T17"> </text:span><text:span text:style-name="T2">gente</text:span><text:span text:style-name="T17"> </text:span><text:span text:style-name="T2">nella</text:span><text:span text:style-name="T17"> </text:span><text:span text:style-name="T2">sua</text:span><text:span text:style-name="T17"> </text:span><text:span text:style-name="T2">Calabria</text:span><text:span text:style-name="T17"> </text:span><text:span text:style-name="T2">con</text:span><text:span text:style-name="T17"> </text:span><text:span text:style-name="T2">la</text:span><text:span text:style-name="T17"> </text:span><text:span text:style-name="T2">danza</text:span><text:span text:style-name="T17"> </text:span><text:span text:style-name="T2">della </text:span><text:span text:style-name="T31">“</text:span><text:span text:style-name="T2">quadrigli</text:span><text:span text:style-name="T45">a</text:span><text:span text:style-name="T2">”, deri</text:span><text:span text:style-name="T3">v</text:span><text:span text:style-name="T2">ata da dan</text:span><text:span text:style-name="T3">z</text:span><text:span text:style-name="T2">e contadine francesi. A </text:span><text:span text:style-name="T52">C</text:span><text:span text:style-name="T2">uba i nonni balla</text:span><text:span text:style-name="T3">v</text:span><text:span text:style-name="T2">ano la salsa</text:span><text:span text:style-name="T16"> </text:span><text:span text:style-name="T2">fuori</text:span><text:span text:style-name="T16"> </text:span><text:span text:style-name="T2">dalle</text:span><text:span text:style-name="T16"> </text:span><text:span text:style-name="T2">case</text:span><text:span text:style-name="T16"> </text:span><text:span text:style-name="T2">alle</text:span><text:span text:style-name="T16"> </text:span><text:span text:style-name="T2">t</text:span><text:span text:style-name="T16">r</text:span><text:span text:style-name="T2">e</text:span><text:span text:style-name="T16"> </text:span><text:span text:style-name="T2">di</text:span><text:span text:style-name="T16"> </text:span><text:span text:style-name="T2">notte.</text:span><text:span text:style-name="T16"> </text:span><text:span text:style-name="T36">S</text:span><text:span text:style-name="T2">e</text:span><text:span text:style-name="T16"> </text:span><text:span text:style-name="T2">a</text:span><text:span text:style-name="T16"> </text:span><text:span text:style-name="T2">quel</text:span><text:span text:style-name="T36">l</text:span><text:span text:style-name="T2">’ora</text:span><text:span text:style-name="T16"> </text:span><text:span text:style-name="T2">la</text:span><text:span text:style-name="T16"> </text:span><text:span text:style-name="T2">salsa</text:span><text:span text:style-name="T16"> </text:span><text:span text:style-name="T2">la</text:span><text:span text:style-name="T16"> </text:span><text:span text:style-name="T2">metto</text:span><text:span text:style-name="T16"> </text:span><text:span text:style-name="T2">sul</text:span><text:span text:style-name="T16"> </text:span><text:span text:style-name="T2">fornello</text:span><text:span text:style-name="T16"> </text:span><text:span text:style-name="T2">per farmi</text:span><text:span text:style-name="T34"> </text:span><text:span text:style-name="T2">una</text:span><text:span text:style-name="T34"> </text:span><text:span text:style-name="T2">pastasciutta,</text:span><text:span text:style-name="T34"> </text:span><text:span text:style-name="T2">mia</text:span><text:span text:style-name="T34"> </text:span><text:span text:style-name="T2">moglie</text:span><text:span text:style-name="T34"> </text:span><text:span text:style-name="T2">mi</text:span><text:span text:style-name="T34"> </text:span><text:span text:style-name="T2">sbrana.</text:span><text:span text:style-name="T34"> </text:span><text:span text:style-name="T36">I</text:span><text:span text:style-name="T2">n</text:span><text:span text:style-name="T34"> </text:span><text:span text:style-name="T36">I</text:span><text:span text:style-name="T2">ndia</text:span><text:span text:style-name="T34"> </text:span><text:span text:style-name="T2">ho</text:span><text:span text:style-name="T34"> </text:span><text:span text:style-name="T2">visto</text:span><text:span text:style-name="T34"> </text:span><text:span text:style-name="T2">i</text:span><text:span text:style-name="T34"> </text:span><text:span text:style-name="T2">tipici</text:span><text:span text:style-name="T34"> </text:span><text:span text:style-name="T2">autogrill</text:span><text:span text:style-name="T34"> </text:span><text:span text:style-name="T2">che spara</text:span><text:span text:style-name="T3">v</text:span><text:span text:style-name="T2">ano</text:span><text:span text:style-name="T36"> </text:span><text:span text:style-name="T2">musica</text:span><text:span text:style-name="T36"> </text:span><text:span text:style-name="T2">indiana</text:span><text:span text:style-name="T36"> </text:span><text:span text:style-name="T2">a</text:span><text:span text:style-name="T36"> </text:span><text:span text:style-name="T2">tutto</text:span><text:span text:style-name="T36"> </text:span><text:span text:style-name="T3">v</text:span><text:span text:style-name="T2">olume</text:span><text:span text:style-name="T36"> </text:span><text:span text:style-name="T2">in</text:span><text:span text:style-name="T36"> </text:span><text:span text:style-name="T2">piena</text:span><text:span text:style-name="T36"> </text:span><text:span text:style-name="T2">notte.</text:span><text:span text:style-name="T36"> S</text:span><text:span text:style-name="T2">apete</text:span><text:span text:style-name="T36"> </text:span><text:span text:style-name="T2">quelle</text:span><text:span text:style-name="T36"> </text:span><text:span text:style-name="T2">can</text:span><text:span text:style-name="T3">z</text:span><text:span text:style-name="T2">oni</text:span><text:span text:style-name="T36"> </text:span><text:span text:style-name="T2">che dicono cose tipo </text:span><text:span text:style-name="T31">“</text:span><text:span text:style-name="T2">o te ca nea ma ga nea ci ca ci</text:span><text:span text:style-name="T45">a</text:span><text:span text:style-name="T2">”. </text:span><text:span text:style-name="T54">M</text:span><text:span text:style-name="T2">olto suggesti</text:span><text:span text:style-name="T3">v</text:span><text:span text:style-name="T52">o</text:span><text:span text:style-name="T2">. E poi </text:span><text:span text:style-name="T52">c</text:span><text:span text:style-name="T2">’è la musica</text:span><text:span text:style-name="T54"> </text:span><text:span text:style-name="T2">che</text:span><text:span text:style-name="T54"> </text:span><text:span text:style-name="T2">ti</text:span><text:span text:style-name="T54"> </text:span><text:span text:style-name="T2">ispira</text:span><text:span text:style-name="T54"> </text:span><text:span text:style-name="T2">in</text:span><text:span text:style-name="T54"> </text:span><text:span text:style-name="T2">un</text:span><text:span text:style-name="T54"> </text:span><text:span text:style-name="T2">ce</text:span><text:span text:style-name="T44">r</text:span><text:span text:style-name="T2">to</text:span><text:span text:style-name="T54"> </text:span><text:span text:style-name="T2">moment</text:span><text:span text:style-name="T52">o</text:span><text:span text:style-name="T2">.</text:span><text:span text:style-name="T54"> </text:span><text:change text:change-id="ct538729096"/><text:change-start text:change-id="ct538794696"/><text:span text:style-name="T2">Per</text:span><text:change-end text:change-id="ct538794696"/><text:span text:style-name="T54"> </text:span><text:span text:style-name="T2">esempio</text:span><text:span text:style-name="T54"> </text:span><text:span text:style-name="T2">adesso</text:span><text:span text:style-name="T54"> </text:span><text:span text:style-name="T2">ho</text:span><text:span text:style-name="T54"> </text:span><text:span text:style-name="T3">v</text:span><text:span text:style-name="T2">oglia</text:span><text:span text:style-name="T54"> </text:span><text:span text:style-name="T2">di</text:span><text:span text:style-name="T54"> </text:span><text:span text:style-name="T2">ascolta</text:span><text:span text:style-name="T16">r</text:span><text:span text:style-name="T2">e il</text:span><text:span text:style-name="T15"> </text:span><text:span text:style-name="T2">buon</text:span><text:span text:style-name="T15"> </text:span><text:span text:style-name="T10">F</text:span><text:span text:style-name="T2">rank</text:span><text:span text:style-name="T15"> </text:span><text:span text:style-name="T36">S</text:span><text:span text:style-name="T2">inatra.</text:span><text:span text:style-name="T15"> </text:span><text:span text:style-name="T54">M</text:span><text:span text:style-name="T2">etto</text:span><text:span text:style-name="T15"> </text:span><text:span text:style-name="T2">su</text:span><text:span text:style-name="T15"> </text:span><text:span text:style-name="T200">“</text:span><text:span text:style-name="T2">A</text:span><text:span text:style-name="T15"> </text:span><text:span text:style-name="T2">fine </text:span><text:span text:style-name="T3">r</text:span><text:span text:style-name="T2">omanc</text:span><text:span text:style-name="T34">e</text:span><text:span text:style-name="T2">”.</text:span><text:span text:style-name="T15"> </text:span><text:span text:style-name="T31">F</text:span><text:span text:style-name="T2">accio</text:span><text:span text:style-name="T15"> </text:span><text:span text:style-name="T2">bene?</text:span><text:span text:style-name="T15"> </text:span><text:span text:style-name="T36">S</text:span><text:span text:style-name="T2">ento</text:span><text:span text:style-name="T15"> </text:span><text:span text:style-name="T2">una</text:span><text:span text:style-name="T15"> </text:span><text:span text:style-name="T2">bella </text:span><text:span text:style-name="T3">v</text:span><text:span text:style-name="T2">oce,</text:span><text:span text:style-name="T8"> </text:span><text:span text:style-name="T2">pe</text:span><text:span text:style-name="T44">r</text:span><text:span text:style-name="T2">fetta</text:span><text:span text:style-name="T8"> </text:span><text:span text:style-name="T2">ritmicamente</text:span><text:span text:style-name="T8"> </text:span><text:change text:change-id="ct536320208"/><text:change-start text:change-id="ct535917720"/><text:span text:style-name="T2">e u</text:span><text:change-end text:change-id="ct535917720"/><text:span text:style-name="T2">na</text:span><text:span text:style-name="T8"> </text:span><text:span text:style-name="T2">s</text:span><text:span text:style-name="T12">e</text:span><text:span text:style-name="T2">zione</text:span><text:span text:style-name="T8"> </text:span><text:span text:style-name="T2">fiati inc</text:span><text:span text:style-name="T16">r</text:span><text:span text:style-name="T2">edibile.</text:span><text:span text:style-name="T8"> </text:span><text:change text:change-id="ct272973880"/><text:change-start text:change-id="ct538495320"/><text:span text:style-name="T38">perché</text:span><text:change-end text:change-id="ct538495320"/><text:span text:style-name="T8"> </text:span><text:span text:style-name="T2">lui</text:span><text:span text:style-name="T8"> </text:span><text:span text:style-name="T2">è</text:span><text:span text:style-name="T8"> </text:span><text:span text:style-name="T2">stato</text:span><text:span text:style-name="T8"> </text:span><text:span text:style-name="T2">così grande? E a te? </text:span><text:span text:style-name="T3">Q</text:span><text:span text:style-name="T2">uali brani hanno il pote</text:span><text:span text:style-name="T16">r</text:span><text:span text:style-name="T2">e di st</text:span><text:span text:style-name="T16">r</text:span><text:span text:style-name="T2">ega</text:span><text:span text:style-name="T44">r</text:span><text:span text:style-name="T2">ti? Come mi ha fatto nota</text:span><text:span text:style-name="T16">r</text:span><text:span text:style-name="T2">e Albe</text:span><text:span text:style-name="T44">r</text:span><text:span text:style-name="T2">to Callegari, i </text:span><text:span text:style-name="T129">P</text:span><text:span text:style-name="T2">.O.B</text:span><text:span text:style-name="T3">o</text:span><text:span text:style-name="T2">x a</text:span><text:span text:style-name="T3">v</text:span><text:span text:style-name="T2">e</text:span><text:span text:style-name="T3">v</text:span><text:span text:style-name="T2">ano qualcosa dei futuri 883. </text:span><text:span text:style-name="T36">M</text:span><text:span text:style-name="T2">a noi era</text:span><text:span text:style-name="T3">v</text:span><text:span text:style-name="T2">amo </text:span><text:span text:style-name="T3">v</text:span><text:span text:style-name="T2">enuti prima.</text:span></text:p>
      <text:p text:style-name="P155"/>
      <text:p text:style-name="Standard"/>
      <text:p text:style-name="Standard"/>
      <text:p text:style-name="P379"><text:span text:style-name="T151">P</text:span><text:span text:style-name="T20">a</text:span><text:span text:style-name="T139">r</text:span><text:span text:style-name="T20">ti di n</text:span><text:soft-page-break/><text:span text:style-name="T20">oi</text:span></text:p>
      <text:p text:style-name="P146"/>
      <text:p text:style-name="P15"><text:span text:style-name="T34">N</text:span><text:span text:style-name="T2">ello</text:span><text:span text:style-name="T32"> </text:span><text:span text:style-name="T2">scri</text:span><text:span text:style-name="T3">v</text:span><text:span text:style-name="T2">e</text:span><text:span text:style-name="T16">r</text:span><text:span text:style-name="T2">e</text:span><text:span text:style-name="T32"> </text:span><text:span text:style-name="T2">can</text:span><text:span text:style-name="T3">z</text:span><text:span text:style-name="T2">oni</text:span><text:span text:style-name="T32"> </text:span><text:span text:style-name="T2">accedi</text:span><text:span text:style-name="T32"> </text:span><text:span text:style-name="T2">al</text:span><text:span text:style-name="T32"> </text:span><text:span text:style-name="T2">tuo</text:span><text:span text:style-name="T32"> </text:span><text:span text:style-name="T2">mondo</text:span><text:span text:style-name="T32"> </text:span><text:span text:style-name="T2">interio</text:span><text:span text:style-name="T16">r</text:span><text:span text:style-name="T2">e.</text:span><text:span text:style-name="T32"> </text:span><text:span text:style-name="T2">Le</text:span><text:span text:style-name="T32"> </text:span><text:span text:style-name="T2">can</text:span><text:span text:style-name="T3">z</text:span><text:span text:style-name="T2">oni</text:span><text:span text:style-name="T32"> </text:span><text:span text:style-name="T2">riflettono</text:span><text:span text:style-name="T27"> </text:span><text:span text:style-name="T2">pa</text:span><text:span text:style-name="T44">r</text:span><text:span text:style-name="T2">ti di te. C’è la pa</text:span><text:span text:style-name="T44">r</text:span><text:span text:style-name="T2">te </text:span><text:span text:style-name="T3">r</text:span><text:span text:style-name="T2">omantica, quella incazzata, la pa</text:span><text:span text:style-name="T44">r</text:span><text:span text:style-name="T2">te nostalgica, quella sensuale. </text:span><text:span text:style-name="T52">H</text:span><text:span text:style-name="T2">o</text:span><text:span text:style-name="T12"> </text:span><text:span text:style-name="T2">letto</text:span><text:span text:style-name="T12"> </text:span><text:span text:style-name="T2">il</text:span><text:span text:style-name="T12"> </text:span><text:span text:style-name="T2">lib</text:span><text:span text:style-name="T3">r</text:span><text:span text:style-name="T2">o</text:span><text:span text:style-name="T12"> </text:span><text:span text:style-name="T2">“I</text:span><text:span text:style-name="T12"> </text:span><text:span text:style-name="T2">nuclei</text:span><text:span text:style-name="T12"> </text:span><text:span text:style-name="T2">p</text:span><text:span text:style-name="T3">r</text:span><text:span text:style-name="T2">ofondi</text:span><text:span text:style-name="T12"> </text:span><text:span text:style-name="T2">del</text:span><text:span text:style-name="T12"> </text:span><text:change text:change-id="ct536468664"/><text:change-start text:change-id="ct541681640"/><text:span text:style-name="T34">sé</text:span><text:change-end text:change-id="ct541681640"/><text:span text:style-name="T2">”</text:span><text:span text:style-name="T12"> </text:span><text:span text:style-name="T2">di</text:span><text:span text:style-name="T12"> </text:span><text:span text:style-name="T2">Connirae</text:span><text:span text:style-name="T12"> </text:span><text:span text:style-name="T2">And</text:span><text:span text:style-name="T16">r</text:span><text:span text:style-name="T2">eas</text:span><text:span text:style-name="T89">8</text:span><text:span text:style-name="T2">. </text:span><text:span text:style-name="T36">A</text:span><text:span text:style-name="T2">ppa</text:span><text:span text:style-name="T44">r</text:span><text:span text:style-name="T2">tiene</text:span><text:span text:style-name="T12"> </text:span><text:span text:style-name="T2">alla bibliografia legata</text:span><text:span text:style-name="T27"> </text:span><text:span text:style-name="T2">alla</text:span><text:span text:style-name="T27"> </text:span><text:span text:style-name="T34">P</text:span><text:span text:style-name="T3">r</text:span><text:span text:style-name="T2">ogrammazione</text:span><text:span text:style-name="T27"> </text:span><text:span text:style-name="T34">N</text:span><text:span text:style-name="T2">eu</text:span><text:span text:style-name="T3">r</text:span><text:span text:style-name="T2">o</text:span><text:span text:style-name="T27"> </text:span><text:span text:style-name="T2">Linguistica.</text:span><text:span text:style-name="T27"> </text:span><text:span text:style-name="T34">N</text:span><text:span text:style-name="T2">on</text:span><text:span text:style-name="T27"> </text:span><text:span text:style-name="T2">siamo</text:span><text:span text:style-name="T27"> </text:span><text:span text:style-name="T2">individui integri, ma frammentati</text:span><text:span text:style-name="T289"> </text:span><text:span text:style-name="T2">di pa</text:span><text:span text:style-name="T44">r</text:span><text:span text:style-name="T2">ti energetiche che hanno ciascuna una storia, le sue convinzioni</text:span><text:span text:style-name="T33"> </text:span><text:span text:style-name="T2">e</text:span><text:span text:style-name="T33"> </text:span><text:span text:style-name="T2">una</text:span><text:span text:style-name="T33"> </text:span><text:span text:style-name="T3">v</text:span><text:span text:style-name="T2">olontà</text:span><text:span text:style-name="T33"> </text:span><text:span text:style-name="T2">specifiche e</text:span><text:span text:style-name="T33"> </text:span><text:span text:style-name="T2">che</text:span><text:span text:style-name="T33"> </text:span><text:span text:style-name="T2">si</text:span><text:span text:style-name="T33"> </text:span><text:span text:style-name="T2">sono</text:span><text:span text:style-name="T33"> </text:span><text:span text:style-name="T2">formate</text:span><text:span text:style-name="T33"> </text:span><text:span text:style-name="T2">a</text:span><text:span text:style-name="T33"> </text:span><text:span text:style-name="T2">pa</text:span><text:span text:style-name="T44">r</text:span><text:span text:style-name="T2">ti</text:span><text:span text:style-name="T16">r</text:span><text:span text:style-name="T2">e</text:span><text:span text:style-name="T33"> </text:span><text:span text:style-name="T2">dal</text:span><text:span text:style-name="T36">l</text:span><text:span text:style-name="T2">’infanzia. </text:span><text:span text:style-name="T3">Q</text:span><text:span text:style-name="T2">uando</text:span><text:span text:style-name="T36"> </text:span><text:span text:style-name="T2">viviamo</text:span><text:span text:style-name="T36"> </text:span><text:span text:style-name="T2">u</text:span><text:span text:style-name="T45">n</text:span><text:span text:style-name="T2">’esperienza</text:span><text:span text:style-name="T36"> </text:span><text:span text:style-name="T2">la</text:span><text:span text:style-name="T36"> </text:span><text:span text:style-name="T2">interp</text:span><text:span text:style-name="T16">r</text:span><text:span text:style-name="T2">etiamo</text:span><text:span text:style-name="T36"> </text:span><text:span text:style-name="T2">e</text:span><text:span text:style-name="T36"> </text:span><text:span text:style-name="T2">la</text:span><text:span text:style-name="T36"> </text:span><text:span text:style-name="T2">rigettiamo</text:span><text:span text:style-name="T36"> </text:span><text:span text:style-name="T2">nel</text:span><text:span text:style-name="T36">l</text:span><text:span text:style-name="T2">’inconscio</text:span><text:span text:style-name="T36"> </text:span><text:span text:style-name="T2">d</text:span><text:span text:style-name="T52">o</text:span><text:span text:style-name="T3">v</text:span><text:span text:style-name="T2">e rimane come rico</text:span><text:span text:style-name="T36">r</text:span><text:span text:style-name="T2">do, ma anche come elemento vitale. Le pa</text:span><text:span text:style-name="T44">r</text:span><text:span text:style-name="T2">ti si concatenano tra di lo</text:span><text:span text:style-name="T3">r</text:span><text:span text:style-name="T2">o, ma alla radice esistono pa</text:span><text:span text:style-name="T44">r</text:span><text:span text:style-name="T2">ti p</text:span><text:span text:style-name="T3">r</text:span><text:span text:style-name="T2">ofonde che rapp</text:span><text:span text:style-name="T16">r</text:span><text:span text:style-name="T2">esentano u</text:span><text:span text:style-name="T45">n</text:span><text:span text:style-name="T2">’essenza, lo scopo</text:span><text:span text:style-name="T23"> </text:span><text:span text:style-name="T2">finale</text:span><text:span text:style-name="T37"> </text:span><text:span text:style-name="T2">di</text:span><text:span text:style-name="T23"> </text:span><text:span text:style-name="T2">un</text:span><text:span text:style-name="T23"> </text:span><text:span text:style-name="T2">nost</text:span><text:span text:style-name="T3">r</text:span><text:span text:style-name="T2">o</text:span><text:span text:style-name="T23"> </text:span><text:span text:style-name="T2">compo</text:span><text:span text:style-name="T44">r</text:span><text:span text:style-name="T2">tamento</text:span><text:span text:style-name="T23"> </text:span><text:span text:style-name="T2">pa</text:span><text:span text:style-name="T44">r</text:span><text:span text:style-name="T2">ticola</text:span><text:span text:style-name="T16">r</text:span><text:span text:style-name="T2">e.</text:span><text:span text:style-name="T23"> </text:span><text:span text:style-name="T2">“</text:span><text:span text:style-name="T25">P</text:span><text:span text:style-name="T2">ac</text:span><text:span text:style-name="T34">e</text:span><text:span text:style-name="T2">”,</text:span><text:span text:style-name="T23"> </text:span><text:span text:style-name="T2">“</text:span><text:span text:style-name="T10">U</text:span><text:span text:style-name="T2">nicit</text:span><text:span text:style-name="T45">à</text:span><text:span text:style-name="T2">”,</text:span><text:span text:style-name="T23"> </text:span><text:span text:style-name="T200">“</text:span><text:span text:style-name="T2">Amo</text:span><text:span text:style-name="T16">r</text:span><text:span text:style-name="T34">e</text:span><text:span text:style-name="T2">”, “</text:span><text:span text:style-name="T36">G</text:span><text:span text:style-name="T2">ioi</text:span><text:span text:style-name="T45">a</text:span><text:span text:style-name="T2">” sono nuclei p</text:span><text:span text:style-name="T3">r</text:span><text:span text:style-name="T2">ofondi p</text:span><text:span text:style-name="T16">r</text:span><text:span text:style-name="T2">esenti in ciascuno di noi. Le can</text:span><text:span text:style-name="T3">z</text:span><text:span text:style-name="T2">oni dei </text:span><text:span text:style-name="T129">P</text:span><text:span text:style-name="T2">.O.B</text:span><text:span text:style-name="T3">o</text:span><text:span text:style-name="T2">x esprime</text:span><text:span text:style-name="T3">v</text:span><text:span text:style-name="T2">ano pa</text:span><text:span text:style-name="T44">r</text:span><text:span text:style-name="T2">ti di noi stessi.</text:span></text:p>
      <text:p text:style-name="P10"><text:span text:style-name="T2">Can</text:span><text:span text:style-name="T3">z</text:span><text:span text:style-name="T2">oni. Che mondo magic</text:span><text:span text:style-name="T52">o</text:span><text:span text:style-name="T2">. La musica, come una dea che atterra sul pianeta consape</text:span><text:span text:style-name="T3">v</text:span><text:span text:style-name="T2">ole</text:span><text:span text:style-name="T54"> </text:span><text:span text:style-name="T2">del</text:span><text:span text:style-name="T54"> </text:span><text:span text:style-name="T2">suo</text:span><text:span text:style-name="T54"> </text:span><text:span text:style-name="T44">r</text:span><text:span text:style-name="T2">uolo</text:span><text:span text:style-name="T54"> </text:span><text:span text:style-name="T2">può</text:span><text:span text:style-name="T54"> </text:span><text:span text:style-name="T2">accetta</text:span><text:span text:style-name="T16">r</text:span><text:span text:style-name="T2">e</text:span><text:span text:style-name="T54"> </text:span><text:span text:style-name="T2">qualunque</text:span><text:span text:style-name="T54"> </text:span><text:span text:style-name="T2">ingiustizia.</text:span><text:span text:style-name="T54"> </text:span><text:span text:style-name="T34">P</text:span><text:span text:style-name="T2">uò</text:span><text:span text:style-name="T54"> </text:span><text:span text:style-name="T2">esse</text:span><text:span text:style-name="T16">r</text:span><text:span text:style-name="T2">e</text:span><text:span text:style-name="T54"> </text:span><text:span text:style-name="T2">esplorata</text:span></text:p>
      <text:p text:style-name="P41"><text:span text:style-name="T7">8</text:span><text:change text:change-id="ct278096240"/><text:change-start text:change-id="ct394444784"/><text:span text:style-name="T7"> </text:span><text:change-end text:change-id="ct394444784"/><text:span text:style-name="T7">C.</text:span><text:span text:style-name="T317"> </text:span><text:span text:style-name="T7">Andreas, “I nuclei profondi del </text:span><text:change text:change-id="ct536416024"/><text:change-start text:change-id="ct426485848"/><text:span text:style-name="T7">sé</text:span><text:change-end text:change-id="ct426485848"/><text:span text:style-name="T7">” Ed.</text:span><text:span text:style-name="T317"> </text:span><text:span text:style-name="T7">Astrolabio</text:span></text:p>
      <text:p text:style-name="P143"/>
      <text:p text:style-name="P9"><text:span text:style-name="T2">da chi non sa nulla, farsi violenta</text:span><text:span text:style-name="T16">r</text:span><text:span text:style-name="T2">e da stonatu</text:span><text:span text:style-name="T16">r</text:span><text:span text:style-name="T2">e e sco</text:span><text:span text:style-name="T36">r</text:span><text:span text:style-name="T2">datu</text:span><text:span text:style-name="T16">r</text:span><text:span text:style-name="T2">e. </text:span><text:span text:style-name="T34">P</text:span><text:span text:style-name="T2">uò esse</text:span><text:span text:style-name="T16">r</text:span><text:span text:style-name="T2">e innalzata per</text:span><text:span text:style-name="T38"> </text:span><text:span text:style-name="T2">gratitudine</text:span><text:span text:style-name="T38"> </text:span><text:span text:style-name="T2">e</text:span><text:span text:style-name="T38"> </text:span><text:span text:style-name="T2">bravura</text:span><text:span text:style-name="T38"> </text:span><text:span text:style-name="T2">dagli</text:span><text:span text:style-name="T38"> </text:span><text:span text:style-name="T2">eccelsi,</text:span><text:span text:style-name="T38"> </text:span><text:span text:style-name="T2">sedotta</text:span><text:span text:style-name="T38"> </text:span><text:span text:style-name="T2">e</text:span><text:span text:style-name="T38"> </text:span><text:span text:style-name="T2">violentata</text:span><text:span text:style-name="T38"> </text:span><text:span text:style-name="T2">dai</text:span><text:span text:style-name="T38"> </text:span><text:span text:style-name="T2">p</text:span><text:span text:style-name="T16">r</text:span><text:span text:style-name="T2">esuntuosi,</text:span><text:span text:style-name="T38"> </text:span><text:span text:style-name="T2">accettata come mad</text:span><text:span text:style-name="T16">r</text:span><text:span text:style-name="T2">e e guida da colo</text:span><text:span text:style-name="T3">r</text:span><text:span text:style-name="T2">o che </text:span><text:span text:style-name="T3">v</text:span><text:span text:style-name="T2">ogliono esse</text:span><text:span text:style-name="T16">r</text:span><text:span text:style-name="T2">e suoi discepoli. </text:span><text:span text:style-name="T34">P</text:span><text:span text:style-name="T2">uò anche esse</text:span><text:span text:style-name="T16">r</text:span><text:span text:style-name="T2">e deturpata da ce</text:span><text:span text:style-name="T44">r</text:span><text:span text:style-name="T2">te strategie tecnologiche di copia incolla senza originalità. La musica è una </text:span><text:span text:style-name="T3">v</text:span><text:span text:style-name="T2">ergine che si concede a tutti. </text:span><text:span text:style-name="T36">M</text:span><text:span text:style-name="T2">a sa </text:span><text:span text:style-name="T16">r</text:span><text:span text:style-name="T2">estitui</text:span><text:span text:style-name="T16">r</text:span><text:span text:style-name="T2">e tutto ciò che rice</text:span><text:span text:style-name="T3">v</text:span><text:span text:style-name="T2">e.</text:span></text:p>
      <text:p text:style-name="P155"/>
      <text:p text:style-name="Standard"/>
      <text:p text:style-name="P381"><text:span text:style-name="T20">La personalità musicale</text:span></text:p>
      <text:p text:style-name="P146"/>
      <text:p text:style-name="P6"><text:span text:style-name="T3">G</text:span><text:span text:style-name="T2">li</text:span><text:span text:style-name="T47"> </text:span><text:span text:style-name="T2">ascolti</text:span><text:span text:style-name="T47"> </text:span><text:span text:style-name="T2">influiscono sulla</text:span><text:span text:style-name="T47"> </text:span><text:span text:style-name="T2">p</text:span><text:span text:style-name="T3">r</text:span><text:span text:style-name="T2">opria</text:span><text:span text:style-name="T47"> </text:span><text:span text:style-name="T2">personalità</text:span><text:span text:style-name="T47"> </text:span><text:span text:style-name="T2">musicale.</text:span><text:span text:style-name="T47"> </text:span><text:span text:style-name="T34">N</text:span><text:span text:style-name="T2">el</text:span><text:span text:style-name="T47"> </text:span><text:span text:style-name="T2">suona</text:span><text:span text:style-name="T16">r</text:span><text:span text:style-name="T2">e</text:span><text:span text:style-name="T47"> </text:span><text:soft-page-break/><text:span text:style-name="T2">è</text:span><text:span text:style-name="T47"> </text:span><text:span text:style-name="T2">bello godersi</text:span><text:span text:style-name="T36"> </text:span><text:span text:style-name="T2">ciò</text:span><text:span text:style-name="T36"> </text:span><text:span text:style-name="T2">che</text:span><text:span text:style-name="T36"> </text:span><text:span text:style-name="T2">si</text:span><text:span text:style-name="T36"> </text:span><text:span text:style-name="T2">è</text:span><text:span text:style-name="T36"> </text:span><text:span text:style-name="T2">imparat</text:span><text:span text:style-name="T52">o</text:span><text:span text:style-name="T2">.</text:span><text:span text:style-name="T36"> </text:span><text:span text:style-name="T2">Capita</text:span><text:span text:style-name="T36"> </text:span><text:span text:style-name="T2">di</text:span><text:span text:style-name="T36"> </text:span><text:span text:style-name="T2">farsi</text:span><text:span text:style-name="T36"> </text:span><text:span text:style-name="T2">p</text:span><text:span text:style-name="T16">r</text:span><text:span text:style-name="T2">ende</text:span><text:span text:style-name="T16">r</text:span><text:span text:style-name="T2">e</text:span><text:span text:style-name="T36"> </text:span><text:span text:style-name="T2">dalla</text:span><text:span text:style-name="T36"> </text:span><text:span text:style-name="T2">f</text:span><text:span text:style-name="T44">r</text:span><text:span text:style-name="T2">ustrazione</text:span><text:span text:style-name="T36"> </text:span><text:span text:style-name="T2">per</text:span><text:span text:style-name="T36"> </text:span><text:span text:style-name="T2">ciò</text:span><text:span text:style-name="T36"> </text:span><text:span text:style-name="T2">che non</text:span><text:span text:style-name="T222"> </text:span><text:span text:style-name="T2">si</text:span><text:span text:style-name="T222"> </text:span><text:span text:style-name="T2">sa</text:span><text:span text:style-name="T222"> </text:span><text:span text:style-name="T2">ancora</text:span><text:span text:style-name="T222"> </text:span><text:span text:style-name="T2">fa</text:span><text:span text:style-name="T16">r</text:span><text:span text:style-name="T2">e.</text:span><text:span text:style-name="T222"> </text:span><text:span text:style-name="T54">M</text:span><text:span text:style-name="T2">eglio</text:span><text:span text:style-name="T222"> </text:span><text:span text:style-name="T2">porsi</text:span><text:span text:style-name="T222"> </text:span><text:span text:style-name="T2">piccoli</text:span><text:span text:style-name="T222"> </text:span><text:span text:style-name="T2">obiettivi.</text:span><text:span text:style-name="T222"> </text:span><text:span text:style-name="T10">U</text:span><text:span text:style-name="T2">n</text:span><text:span text:style-name="T222"> </text:span><text:span text:style-name="T2">bellissimo</text:span><text:span text:style-name="T222"> </text:span><text:span text:style-name="T2">solo</text:span><text:span text:style-name="T222"> </text:span><text:span text:style-name="T2">di</text:span><text:span text:style-name="T222"> </text:span><text:span text:style-name="T2">piano in “</text:span><text:span text:style-name="T10">J</text:span><text:span text:style-name="T2">ust one of those thing</text:span><text:span text:style-name="T25">s</text:span><text:span text:style-name="T2">” di </text:span><text:span text:style-name="T34">J</text:span><text:span text:style-name="T2">amie </text:span><text:span text:style-name="T52">C</text:span><text:span text:style-name="T2">ullum o di “La belle dame sans </text:span><text:span text:style-name="T16">r</text:span><text:span text:style-name="T2">eg</text:span><text:span text:style-name="T16">r</text:span><text:span text:style-name="T2">et</text:span><text:span text:style-name="T25">s</text:span><text:span text:style-name="T2">” di </text:span><text:span text:style-name="T54">S</text:span><text:span text:style-name="T2">ting</text:span><text:span text:style-name="T5"> </text:span><text:span text:style-name="T2">mi</text:span><text:span text:style-name="T5"> </text:span><text:span text:style-name="T2">stimolan</text:span><text:span text:style-name="T52">o</text:span><text:span text:style-name="T2">.</text:span><text:span text:style-name="T5"> </text:span><text:span text:style-name="T34">N</text:span><text:span text:style-name="T2">on</text:span><text:span text:style-name="T5"> </text:span><text:span text:style-name="T2">sono</text:span><text:span text:style-name="T5"> </text:span><text:span text:style-name="T2">cose</text:span><text:span text:style-name="T5"> </text:span><text:span text:style-name="T2">difficilissime, ma</text:span><text:span text:style-name="T5"> </text:span><text:span text:style-name="T2">fatte</text:span><text:span text:style-name="T5"> </text:span><text:span text:style-name="T2">con</text:span><text:span text:style-name="T5"> </text:span><text:span text:style-name="T2">il</text:span><text:span text:style-name="T5"> </text:span><text:span text:style-name="T2">ritmo</text:span><text:span text:style-name="T5"> </text:span><text:span text:style-name="T2">giusto</text:span><text:span text:style-name="T5"> </text:span><text:span text:style-name="T2">e tanto</text:span><text:span text:style-name="T34"> </text:span><text:span text:style-name="T2">gusto</text:span><text:span text:style-name="T34"> </text:span><text:span text:style-name="T2">musicale.</text:span><text:span text:style-name="T34"> </text:span><text:span text:style-name="T52">I</text:span><text:span text:style-name="T2">o</text:span><text:span text:style-name="T34"> </text:span><text:span text:style-name="T2">impa</text:span><text:span text:style-name="T3">r</text:span><text:span text:style-name="T2">o</text:span><text:span text:style-name="T34"> </text:span><text:span text:style-name="T2">qualcosa.</text:span><text:span text:style-name="T34"> </text:span><text:span text:style-name="T3">Q</text:span><text:span text:style-name="T2">uando</text:span><text:span text:style-name="T34"> </text:span><text:span text:style-name="T2">hai</text:span><text:span text:style-name="T34"> </text:span><text:span text:style-name="T2">sviluppato</text:span><text:span text:style-name="T34"> </text:span><text:span text:style-name="T2">la</text:span><text:span text:style-name="T34"> </text:span><text:span text:style-name="T2">tua</text:span><text:span text:style-name="T34"> </text:span><text:span text:style-name="T2">personalità musicale e ti senti a tuo agio, puoi trasmette</text:span><text:span text:style-name="T16">r</text:span><text:span text:style-name="T2">e dav</text:span><text:span text:style-name="T3">v</text:span><text:span text:style-name="T2">e</text:span><text:span text:style-name="T3">r</text:span><text:span text:style-name="T2">o qualcosa di impo</text:span><text:span text:style-name="T44">r</text:span><text:span text:style-name="T2">tante. Almeno </text:span><text:span text:style-name="T31">“</text:span><text:span text:style-name="T2">qualcos</text:span><text:span text:style-name="T45">a</text:span><text:span text:style-name="T2">”, concedetemel</text:span><text:span text:style-name="T52">o</text:span><text:span text:style-name="T2">. La musica è stata un amica per tutti noi </text:span><text:span text:style-name="T129">P</text:span><text:span text:style-name="T2">.O.B</text:span><text:span text:style-name="T3">o</text:span><text:span text:style-name="T2">x. </text:span><text:span text:style-name="T34">N</text:span><text:span text:style-name="T2">oi era</text:span><text:span text:style-name="T3">v</text:span><text:span text:style-name="T2">amo musicisti </text:span><text:change text:change-id="ct539574416"/><text:change-start text:change-id="ct539574312"/><text:span text:style-name="T2">e a</text:span><text:change-end text:change-id="ct539574312"/><text:span text:style-name="T3">v</text:span><text:span text:style-name="T2">e</text:span><text:span text:style-name="T3">v</text:span><text:span text:style-name="T2">amo ognuno i nostri e</text:span><text:span text:style-name="T3">r</text:span><text:span text:style-name="T2">oi. </text:span><text:span text:style-name="T25">P</text:span><text:span text:style-name="T2">aolo Lisè era attratto</text:span><text:span text:style-name="T12"> </text:span><text:span text:style-name="T2">da</text:span><text:span text:style-name="T12"> </text:span><text:span text:style-name="T2">batteristi</text:span><text:span text:style-name="T12"> </text:span><text:span text:style-name="T2">mondiali</text:span><text:span text:style-name="T12"> </text:span><text:span text:style-name="T2">come</text:span><text:span text:style-name="T12"> </text:span><text:span text:style-name="T3">D</text:span><text:span text:style-name="T2">a</text:span><text:span text:style-name="T3">v</text:span><text:span text:style-name="T2">e</text:span><text:span text:style-name="T16"> </text:span><text:span text:style-name="T198">W</text:span><text:span text:style-name="T2">eckl,</text:span><text:span text:style-name="T12"> </text:span><text:span text:style-name="T54">S</text:span><text:span text:style-name="T2">te</text:span><text:span text:style-name="T3">v</text:span><text:span text:style-name="T2">e</text:span><text:span text:style-name="T12"> </text:span><text:span text:style-name="T3">G</text:span><text:span text:style-name="T2">add.</text:span><text:span text:style-name="T12"> </text:span><text:span text:style-name="T2">Al</text:span><text:span text:style-name="T12"> </text:span><text:span text:style-name="T2">Chiappo</text:span><text:span text:style-name="T12"> </text:span><text:span text:style-name="T2">piace</text:span><text:span text:style-name="T3">v</text:span><text:span text:style-name="T2">a </text:span><text:span text:style-name="T36">R</text:span><text:span text:style-name="T2">obben </text:span><text:span text:style-name="T10">F</text:span><text:span text:style-name="T2">o</text:span><text:span text:style-name="T36">r</text:span><text:span text:style-name="T2">d. </text:span><text:span text:style-name="T10">F</text:span><text:span text:style-name="T2">rank </text:span><text:span text:style-name="T3">G</text:span><text:span text:style-name="T2">ambale a</text:span><text:span text:style-name="T3">v</text:span><text:span text:style-name="T2">e</text:span><text:span text:style-name="T3">v</text:span><text:span text:style-name="T2">a da poco in</text:span><text:span text:style-name="T3">v</text:span><text:span text:style-name="T2">entato una tecnica denominata </text:span><text:span text:style-name="T31">“</text:span><text:span text:style-name="T2">s</text:span><text:span text:style-name="T3">w</text:span><text:span text:style-name="T2">eep pickin</text:span><text:span text:style-name="T52">g</text:span><text:span text:style-name="T2">”, che permette</text:span><text:span text:style-name="T3">v</text:span><text:span text:style-name="T2">a di inc</text:span><text:span text:style-name="T16">r</text:span><text:span text:style-name="T2">ementa</text:span><text:span text:style-name="T16">r</text:span><text:span text:style-name="T2">e la p</text:span><text:span text:style-name="T3">r</text:span><text:span text:style-name="T2">opria </text:span><text:span text:style-name="T3">v</text:span><text:span text:style-name="T2">elocità di esecuzione. </text:span><text:span text:style-name="T36">M</text:span><text:span text:style-name="T2">a</text:span><text:span text:style-name="T3">r</text:span><text:span text:style-name="T2">cello</text:span><text:span text:style-name="T43"> </text:span><text:span text:style-name="T2">adora</text:span><text:span text:style-name="T3">v</text:span><text:span text:style-name="T2">a</text:span><text:span text:style-name="T43"> </text:span><text:span text:style-name="T2">i</text:span><text:span text:style-name="T43"> </text:span><text:span text:style-name="T36">P</text:span><text:span text:style-name="T2">ink</text:span><text:span text:style-name="T43"> </text:span><text:span text:style-name="T52">F</text:span><text:span text:style-name="T2">l</text:span><text:span text:style-name="T36">o</text:span><text:span text:style-name="T3">y</text:span><text:span text:style-name="T2">d.</text:span><text:span text:style-name="T43"> </text:span><text:span text:style-name="T3">I</text:span><text:span text:style-name="T2">l</text:span><text:span text:style-name="T43"> </text:span><text:span text:style-name="T36">P</text:span><text:span text:style-name="T2">iffo</text:span><text:span text:style-name="T3"> </text:span><text:span text:style-name="T2">ama</text:span><text:span text:style-name="T3">v</text:span><text:span text:style-name="T2">a</text:span><text:span text:style-name="T43"> </text:span><text:span text:style-name="T2">la</text:span><text:span text:style-name="T43"> </text:span><text:span text:style-name="T2">pop</text:span><text:span text:style-name="T43"> </text:span><text:span text:style-name="T2">music,</text:span><text:span text:style-name="T43"> </text:span><text:span text:style-name="T2">And</text:span><text:span text:style-name="T16">r</text:span><text:span text:style-name="T2">ea</text:span><text:span text:style-name="T43"> </text:span><text:span text:style-name="T36">M</text:span><text:span text:style-name="T2">accagni</text:span><text:span text:style-name="T43"> </text:span><text:span text:style-name="T2">era onni</text:span><text:span text:style-name="T3">v</text:span><text:span text:style-name="T2">o</text:span><text:span text:style-name="T3">r</text:span><text:span text:style-name="T2">o </text:span><text:change text:change-id="ct536070056"/><text:change-start text:change-id="ct536094448"/><text:span text:style-name="T2">e i</text:span><text:change-end text:change-id="ct536094448"/><text:span text:style-name="T2">o me lo rico</text:span><text:span text:style-name="T36">r</text:span><text:span text:style-name="T2">do in</text:span><text:span text:style-name="T3">v</text:span><text:span text:style-name="T2">asato di </text:span><text:span text:style-name="T34">P</text:span><text:span text:style-name="T2">rince </text:span><text:span text:style-name="T3">Q</text:span><text:span text:style-name="T2">uando eri con And</text:span><text:span text:style-name="T16">r</text:span><text:span text:style-name="T2">ea era come a</text:span><text:span text:style-name="T3">v</text:span><text:span text:style-name="T2">e</text:span><text:span text:style-name="T16">r</text:span><text:span text:style-name="T2">e una radio vicin</text:span><text:span text:style-name="T52">o</text:span><text:span text:style-name="T2">. </text:span><text:span text:style-name="T38">P</text:span><text:span text:style-name="T2">ote</text:span><text:span text:style-name="T3">v</text:span><text:span text:style-name="T2">a canta</text:span><text:span text:style-name="T44">r</text:span><text:span text:style-name="T2">ti qualunque can</text:span><text:span text:style-name="T3">z</text:span><text:span text:style-name="T2">one e nel caso ci fosse</text:span><text:change text:change-id="ct426119632"/><text:change-start text:change-id="ct426119472"/><text:span text:style-name="T2"> </text:span><text:change-end text:change-id="ct426119472"/><text:span text:style-name="T2">una </text:span><text:span text:style-name="T3">v</text:span><text:span text:style-name="T2">era radio accesa in quel momento, lui riconosce</text:span><text:span text:style-name="T3">v</text:span><text:span text:style-name="T2">a la maggior pa</text:span><text:span text:style-name="T44">r</text:span><text:span text:style-name="T2">te dei brani.</text:span></text:p>
      <text:p text:style-name="P143"/>
      <text:p text:style-name="P382"><text:span text:style-name="T99">C</text:span><text:span text:style-name="T28">apitolo 10 - LE CAN</text:span><text:span text:style-name="T113">Z</text:span><text:span text:style-name="T28">ONI DEI </text:span><text:span text:style-name="T280">P</text:span><text:span text:style-name="T28">.O.B</text:span><text:span text:style-name="T113">O</text:span><text:span text:style-name="T28">X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3"/>
      <text:p text:style-name="P384"><text:span text:style-name="T13">CASTELLI E CAFFÈ IMM</text:span><text:span text:style-name="T141">A</text:span><text:span text:style-name="T13">GINE</text:span></text:p>
      <text:p text:style-name="P385"><text:span text:style-name="T124">L</text:span><text:span text:style-name="T13">’</text:span><text:span text:style-name="T145">A</text:span><text:span text:style-name="T13">U</text:span><text:span text:style-name="T141">T</text:span><text:span text:style-name="T13">OSTRADA DEI MIR</text:span><text:span text:style-name="T141">A</text:span><text:span text:style-name="T19">C</text:span><text:span text:style-name="T13">OLI GENERALE CUSTER</text:span></text:p>
      <text:p text:style-name="P386"><text:span text:style-name="T133">F</text:span><text:span text:style-name="T13">ALSI </text:span><text:span text:style-name="T149">L</text:span><text:span text:style-name="T13">OOK</text:span></text:p>
      <text:p text:style-name="P187"/>
      <text:p text:style-name="P387"><text:span text:style-name="T13">IL MONDO IN UN SOS</text:span><text:span text:style-name="T19">P</text:span><text:span text:style-name="T13">I</text:span><text:span text:style-name="T81">R</text:span><text:span text:style-name="T13">O </text:span><text:soft-page-break/><text:span text:style-name="T13">SOGNI E</text:span><text:span text:style-name="T81">R</text:span><text:span text:style-name="T149">O</text:span><text:span text:style-name="T13">TICI </text:span><text:span text:style-name="T124">L</text:span><text:span text:style-name="T13">’</text:span><text:span text:style-name="T145">A</text:span><text:span text:style-name="T13">U</text:span><text:span text:style-name="T141">T</text:span><text:span text:style-name="T13">OS</text:span><text:span text:style-name="T141">T</text:span><text:span text:style-name="T13">OP</text:span></text:p>
      <text:p text:style-name="P388"><text:span text:style-name="T13">N</text:span><text:span text:style-name="T149">O</text:span><text:span text:style-name="T62">T</text:span><text:span text:style-name="T13">TE DI MUSICA PRINCI</text:span><text:span text:style-name="T19">P</text:span><text:span text:style-name="T13">ESSA DEL</text:span><text:span text:style-name="T124">L</text:span><text:span text:style-name="T13">’AMORE INSIEME A ME</text:span></text:p>
      <text:p text:style-name="P389"><text:span text:style-name="T130">P</text:span><text:span text:style-name="T13">.O.B</text:span><text:span text:style-name="T83">O</text:span><text:span text:style-name="T13">X</text:span></text:p>
      <text:p text:style-name="P145"/>
      <text:p text:style-name="P9"><text:span text:style-name="T13">CASTELLI E CAFFÈ </text:span><text:span text:style-name="T2">è un brano epico, che nasce da uno spunto medioe</text:span><text:span text:style-name="T3">v</text:span><text:span text:style-name="T2">ale. La lotta</text:span><text:span text:style-name="T15"> </text:span><text:span text:style-name="T2">eterna</text:span><text:span text:style-name="T15"> </text:span><text:span text:style-name="T2">tra</text:span><text:span text:style-name="T15"> </text:span><text:span text:style-name="T2">il</text:span><text:span text:style-name="T15"> </text:span><text:span text:style-name="T2">bene</text:span><text:span text:style-name="T15"> </text:span><text:change text:change-id="ct535882376"/><text:change-start text:change-id="ct536089320"/><text:span text:style-name="T2">e i</text:span><text:change-end text:change-id="ct536089320"/><text:span text:style-name="T2">l</text:span><text:span text:style-name="T15"> </text:span><text:span text:style-name="T2">male.</text:span><text:span text:style-name="T15"> </text:span><text:span text:style-name="T2">È</text:span><text:span text:style-name="T15"> </text:span><text:span text:style-name="T2">il</text:span><text:span text:style-name="T15"> </text:span><text:span text:style-name="T2">ris</text:span><text:span text:style-name="T3">v</text:span><text:span text:style-name="T2">eglio</text:span><text:span text:style-name="T15"> </text:span><text:span text:style-name="T2">del</text:span><text:span text:style-name="T36">l</text:span><text:span text:style-name="T2">’e</text:span><text:span text:style-name="T3">r</text:span><text:span text:style-name="T2">oe</text:span><text:span text:style-name="T15"> </text:span><text:span text:style-name="T2">che</text:span><text:span text:style-name="T15"> </text:span><text:span text:style-name="T2">sconfigge</text:span><text:span text:style-name="T16"> </text:span><text:span text:style-name="T2">il</text:span><text:span text:style-name="T15"> </text:span><text:span text:style-name="T2">drag</text:span><text:span text:style-name="T52">o</text:span><text:span text:style-name="T2">.</text:span><text:span text:style-name="T15"> </text:span><text:span text:style-name="T2">La fo</text:span><text:span text:style-name="T12">r</text:span><text:span text:style-name="T2">za.</text:span><text:span text:style-name="T58"> </text:span><text:span text:style-name="T2">Anche</text:span><text:span text:style-name="T58"> </text:span><text:span text:style-name="T2">qui</text:span><text:span text:style-name="T58"> </text:span><text:span text:style-name="T2">si</text:span><text:span text:style-name="T58"> </text:span><text:span text:style-name="T2">parla</text:span><text:span text:style-name="T58"> </text:span><text:span text:style-name="T2">di</text:span><text:span text:style-name="T58"> </text:span><text:span text:style-name="T2">magia.</text:span><text:span text:style-name="T58"> </text:span><text:span text:style-name="T36">A</text:span><text:span text:style-name="T2">bbiamo</text:span><text:span text:style-name="T58"> </text:span><text:span text:style-name="T2">bisogno</text:span><text:span text:style-name="T58"> </text:span><text:span text:style-name="T2">di</text:span><text:span text:style-name="T58"> </text:span><text:span text:style-name="T2">un</text:span><text:span text:style-name="T58"> </text:span><text:span text:style-name="T2">colpo</text:span><text:span text:style-name="T58"> </text:span><text:span text:style-name="T2">di</text:span><text:span text:style-name="T58"> </text:span><text:span text:style-name="T2">spada</text:span><text:span text:style-name="T58"> </text:span><text:span text:style-name="T2">che,</text:span><text:span text:style-name="T58"> </text:span><text:span text:style-name="T2">come fece</text:span><text:span text:style-name="T37"> </text:span><text:span text:style-name="T36">S</text:span><text:span text:style-name="T2">an</text:span><text:span text:style-name="T37"> </text:span><text:span text:style-name="T36">G</text:span><text:span text:style-name="T2">iorgio,</text:span><text:span text:style-name="T37"> </text:span><text:span text:style-name="T2">annienti</text:span><text:span text:style-name="T37"> </text:span><text:span text:style-name="T2">il</text:span><text:span text:style-name="T37"> </text:span><text:span text:style-name="T2">dragone.</text:span><text:span text:style-name="T37"> </text:span><text:span text:style-name="T38">P</text:span><text:span text:style-name="T2">ossiamo</text:span><text:span text:style-name="T37"> </text:span><text:span text:style-name="T2">alza</text:span><text:span text:style-name="T16">r</text:span><text:span text:style-name="T2">e</text:span><text:span text:style-name="T37"> </text:span><text:span text:style-name="T2">una</text:span><text:span text:style-name="T37"> </text:span><text:span text:style-name="T2">spada</text:span><text:span text:style-name="T37"> </text:span><text:span text:style-name="T2">al</text:span><text:span text:style-name="T37"> </text:span><text:span text:style-name="T2">cielo,</text:span><text:span text:style-name="T37"> </text:span><text:span text:style-name="T2">come</text:span><text:span text:style-name="T37"> </text:span><text:span text:style-name="T2">fece </text:span><text:span text:style-name="T34">J</text:span><text:span text:style-name="T2">oseph</text:span><text:span text:style-name="T8"> </text:span><text:span text:style-name="T16">W</text:span><text:span text:style-name="T2">illiams</text:span><text:span text:style-name="T27"> </text:span><text:span text:style-name="T2">nel</text:span><text:span text:style-name="T36">l</text:span><text:span text:style-name="T2">’88</text:span><text:span text:style-name="T27"> </text:span><text:span text:style-name="T2">in</text:span><text:span text:style-name="T27"> </text:span><text:span text:style-name="T2">ape</text:span><text:span text:style-name="T44">r</text:span><text:span text:style-name="T2">tura</text:span><text:span text:style-name="T27"> </text:span><text:span text:style-name="T2">del</text:span><text:span text:style-name="T27"> </text:span><text:span text:style-name="T2">conce</text:span><text:span text:style-name="T44">r</text:span><text:span text:style-name="T2">to</text:span><text:span text:style-name="T27"> </text:span><text:span text:style-name="T2">dei </text:span><text:span text:style-name="T152">T</text:span><text:span text:style-name="T2">oto</text:span><text:span text:style-name="T27"> </text:span><text:span text:style-name="T2">a</text:span><text:span text:style-name="T27"> </text:span><text:span text:style-name="T36">M</text:span><text:span text:style-name="T2">ilan</text:span><text:span text:style-name="T52">o</text:span><text:span text:style-name="T2">.</text:span><text:span text:style-name="T27"> </text:span><text:span text:style-name="T2">La</text:span><text:span text:style-name="T27"> </text:span><text:span text:style-name="T2">spada</text:span><text:span text:style-name="T27"> </text:span><text:span text:style-name="T2">di “The</text:span><text:span text:style-name="T43"> </text:span><text:span text:style-name="T2">se</text:span><text:span text:style-name="T3">v</text:span><text:span text:style-name="T2">enth</text:span><text:span text:style-name="T22"> </text:span><text:span text:style-name="T2">on</text:span><text:span text:style-name="T34">e</text:span><text:span text:style-name="T2">”.</text:span><text:span text:style-name="T22"> </text:span><text:span text:style-name="T36">D</text:span><text:span text:style-name="T2">i</text:span><text:span text:style-name="T3">v</text:span><text:span text:style-name="T2">entiamo</text:span><text:span text:style-name="T22"> </text:span><text:span text:style-name="T2">anche</text:span><text:span text:style-name="T22"> </text:span><text:span text:style-name="T2">noi</text:span><text:span text:style-name="T22"> </text:span><text:span text:style-name="T2">e</text:span><text:span text:style-name="T3">r</text:span><text:span text:style-name="T2">oi!!!</text:span><text:span text:style-name="T22"> </text:span><text:span text:style-name="T38">P</text:span><text:span text:style-name="T2">ossiam</text:span><text:span text:style-name="T52">o</text:span><text:span text:style-name="T2">.</text:span><text:span text:style-name="T22"> </text:span><text:span text:style-name="T3">Q</text:span><text:span text:style-name="T2">uesto</text:span><text:span text:style-name="T22"> </text:span><text:span text:style-name="T2">è</text:span><text:span text:style-name="T22"> </text:span><text:span text:style-name="T2">un</text:span><text:span text:style-name="T22"> </text:span><text:span text:style-name="T2">brano adolescenziale che ai ragazzi piace suona</text:span><text:span text:style-name="T16">r</text:span><text:span text:style-name="T2">e. </text:span><text:span text:style-name="T36">S</text:span><text:span text:style-name="T2">emplice, di</text:span><text:span text:style-name="T3">v</text:span><text:span text:style-name="T2">e</text:span><text:span text:style-name="T44">r</text:span><text:span text:style-name="T2">tente, rapp</text:span><text:span text:style-name="T16">r</text:span><text:span text:style-name="T2">esentarlo sentendosi un p</text:span><text:span text:style-name="T31">o</text:span><text:span text:style-name="T2">’ ca</text:span><text:span text:style-name="T3">v</text:span><text:span text:style-name="T2">alieri che sconfiggono</text:span><text:span text:style-name="T30"> </text:span><text:span text:style-name="T2">le teneb</text:span><text:span text:style-name="T16">r</text:span><text:span text:style-name="T2">e.</text:span></text:p>
      <text:p text:style-name="P155"/>
      <text:p text:style-name="Standard"/>
      <text:p text:style-name="P390"><text:span text:style-name="T19">M</text:span><text:span text:style-name="T13">ille fa esiste</text:span><text:span text:style-name="T64">v</text:span><text:span text:style-name="T13">a un </text:span><text:span text:style-name="T107">r</text:span><text:span text:style-name="T13">e tanti i suoi castelli 33 </text:span><text:span text:style-name="T202">c</text:span><text:span text:style-name="T13">’e</text:span><text:span text:style-name="T83">r</text:span><text:span text:style-name="T13">ano giullari e menest</text:span><text:span text:style-name="T107">r</text:span><text:span text:style-name="T13">elli a far festa ai suoi castelli</text:span></text:p>
      <text:p text:style-name="P391"><text:span text:style-name="T13">e le fate da</text:span><text:span text:style-name="T64">v</text:span><text:span text:style-name="T13">ano magie ma il g</text:span><text:span text:style-name="T83">r</text:span><text:span text:style-name="T13">ande d</text:span><text:span text:style-name="T83">r</text:span><text:span text:style-name="T13">ago ciò </text:span><text:span text:style-name="T107">r</text:span><text:span text:style-name="T13">ende</text:span><text:span text:style-name="T64">v</text:span><text:span text:style-name="T13">a </text:span><text:span text:style-name="T64">v</text:span><text:span text:style-name="T13">ago</text:span></text:p>
      <text:p text:style-name="P146"/>
      <text:p text:style-name="P392"><text:span text:style-name="T13">e </text:span><text:span text:style-name="T64">v</text:span><text:span text:style-name="T13">enne un ca</text:span><text:span text:style-name="T64">v</text:span><text:span text:style-name="T13">alie</text:span><text:span text:style-name="T107">r</text:span><text:span text:style-name="T13">e da u</text:span><text:span text:style-name="T256">n</text:span><text:span text:style-name="T13">’alt</text:span><text:span text:style-name="T83">r</text:span><text:span text:style-name="T13">a città che con </text:span><text:span text:style-name="T19">l</text:span><text:span text:style-name="T13">’eno</text:span><text:span text:style-name="T81">r</text:span><text:span text:style-name="T13">me spada lo t</text:span><text:span text:style-name="T83">r</text:span><text:span text:style-name="T13">afigge</text:span><text:span text:style-name="T83">r</text:span><text:span text:style-name="T13">à</text:span></text:p>
      <text:p text:style-name="P146"/>
      <text:p text:style-name="P393"><text:span text:style-name="T13">nelle fa</text:span><text:span text:style-name="T64">v</text:span><text:span text:style-name="T13">ole pot</text:span><text:span text:style-name="T64">r</text:span><text:span text:style-name="T13">ò a</text:span><text:span text:style-name="T64">v</text:span><text:span text:style-name="T13">e</text:span><text:span text:style-name="T107">r</text:span><text:span text:style-name="T13">e un posto anc</text:span><text:span text:style-name="T256">h</text:span><text:span text:style-name="T13">’io da e</text:span><text:span text:style-name="T64">r</text:span><text:span text:style-name="T13">oe</text:span></text:p>
      <text:p text:style-name="P155"/>
      <text:p text:style-name="Standard"/>
      <text:p text:style-name="Standard"/>
      <text:p text:style-name="P42"><text:span text:style-name="T107">A</text:span><text:span text:style-name="T13">nche ai gio</text:span><text:span text:style-name="T81">r</text:span><text:span text:style-name="T13">ni nostri vi</text:span><text:span text:style-name="T64">v</text:span><text:span text:style-name="T13">e il </text:span><text:span text:style-name="T107">r</text:span><text:span text:style-name="T13">e non ha pi</text:span><text:change text:change-id="ct538029936"/><text:change-start text:change-id="ct538774680"/><text:span text:style-name="T13">ù </text:span><text:change-end text:change-id="ct538774680"/><text:span text:style-name="T13">i castelli ha su i caffè</text:span></text:p>
      <text:p text:style-name="P43"><text:soft-page-break/><text:span text:style-name="T13">e le fate un p</text:span><text:change text:change-id="ct536464752"/><text:change-start text:change-id="ct538885288"/><text:span text:style-name="T13">o' </text:span><text:change-end text:change-id="ct538885288"/><text:span text:style-name="T13">pi</text:span><text:change text:change-id="ct536301480"/><text:change-start text:change-id="ct427209680"/><text:span text:style-name="T13">ù</text:span><text:change-end text:change-id="ct427209680"/><text:change-start text:change-id="ct537653240"/><text:span text:style-name="T13"> </text:span><text:change-end text:change-id="ct537653240"/><text:span text:style-name="T64">v</text:span><text:span text:style-name="T13">ecchie c</text:span><text:span text:style-name="T107">r</text:span><text:span text:style-name="T13">eano magie pi</text:span><text:change text:change-id="ct541566480"/><text:change-start text:change-id="ct536467360"/><text:span text:style-name="T13">ù</text:span><text:change-end text:change-id="ct536467360"/><text:span text:style-name="T13"> pe</text:span><text:span text:style-name="T81">r</text:span><text:span text:style-name="T13">fette dicono sta attento </text:span><text:change text:change-id="ct426324296"/><text:change-start text:change-id="ct426122032"/><text:span text:style-name="T13">perché</text:span><text:change-end text:change-id="ct426122032"/><text:span text:style-name="T13"> </text:span><text:span text:style-name="T202">c</text:span><text:span text:style-name="T13">’è anco</text:span><text:span text:style-name="T83">r</text:span><text:span text:style-name="T13">a il d</text:span><text:span text:style-name="T83">r</text:span><text:span text:style-name="T13">ago telefona al mago</text:span></text:p>
      <text:p text:style-name="Standard"/>
      <text:p text:style-name="P155"/>
      <text:p text:style-name="P396"><text:span text:style-name="T13">e il ca</text:span><text:span text:style-name="T64">v</text:span><text:span text:style-name="T13">alie</text:span><text:span text:style-name="T107">r</text:span><text:span text:style-name="T13">e forse non rito</text:span><text:span text:style-name="T81">r</text:span><text:span text:style-name="T13">ne</text:span><text:span text:style-name="T83">r</text:span><text:span text:style-name="T13">à </text:span><text:span text:style-name="T19">l</text:span><text:span text:style-name="T13">’eno</text:span><text:span text:style-name="T81">r</text:span><text:span text:style-name="T13">me spada adesso ar</text:span><text:span text:style-name="T81">r</text:span><text:span text:style-name="T13">uggini</text:span><text:span text:style-name="T83">r</text:span><text:span text:style-name="T13">à</text:span></text:p>
      <text:p text:style-name="P146"/>
      <text:p text:style-name="P397"><text:span text:style-name="T13">pot</text:span><text:span text:style-name="T107">r</text:span><text:span text:style-name="T13">ei usa</text:span><text:span text:style-name="T19">r</text:span><text:span text:style-name="T13">la io se mi aiutasse qualche dio e il ca</text:span><text:span text:style-name="T64">v</text:span><text:span text:style-name="T13">alie</text:span><text:span text:style-name="T107">r</text:span><text:span text:style-name="T13">e forse non rito</text:span><text:span text:style-name="T81">r</text:span><text:span text:style-name="T13">ne</text:span><text:span text:style-name="T83">r</text:span><text:span text:style-name="T13">à </text:span><text:span text:style-name="T19">l</text:span><text:span text:style-name="T13">’eno</text:span><text:span text:style-name="T81">r</text:span><text:span text:style-name="T13">me spada adesso ar</text:span><text:span text:style-name="T81">r</text:span><text:span text:style-name="T13">uggini</text:span><text:span text:style-name="T83">r</text:span><text:span text:style-name="T13">à</text:span></text:p>
      <text:p text:style-name="P398"><text:span text:style-name="T13">pot</text:span><text:span text:style-name="T107">r</text:span><text:span text:style-name="T13">ei usa</text:span><text:span text:style-name="T19">r</text:span><text:span text:style-name="T13">la io se mi aiutasse qualche dio</text:span></text:p>
      <text:p text:style-name="P145"/>
      <text:p text:style-name="Standard"/>
      <text:p text:style-name="Standard"/>
      <text:p text:style-name="P44"><text:span text:style-name="T13">IMM</text:span><text:span text:style-name="T141">A</text:span><text:span text:style-name="T13">GINE</text:span><text:change text:change-id="ct273306048"/><text:change-start text:change-id="ct426121496"/><text:span text:style-name="T13"> </text:span><text:change-end text:change-id="ct426121496"/><text:span text:style-name="T3">I</text:span><text:span text:style-name="T2">l sentimento, </text:span><text:span text:style-name="T36">l</text:span><text:span text:style-name="T2">’amo</text:span><text:span text:style-name="T16">r</text:span><text:span text:style-name="T2">e </text:span><text:span text:style-name="T3">r</text:span><text:span text:style-name="T2">omantic</text:span><text:span text:style-name="T52">o</text:span><text:span text:style-name="T2">. </text:span><text:span text:style-name="T3">I</text:span><text:span text:style-name="T2">l Chiappo pot</text:span><text:span text:style-name="T16">r</text:span><text:span text:style-name="T2">ebbe parla</text:span><text:span text:style-name="T17">r</text:span><text:span text:style-name="T2">vi meglio di questo bran</text:span><text:span text:style-name="T52">o</text:span><text:span text:style-name="T2">.</text:span></text:p>
      <text:p text:style-name="P400"><text:span text:style-name="T2">È finita?</text:span><text:span text:style-name="T30"> </text:span><text:span text:style-name="T34">N</text:span><text:span text:style-name="T2">on è finita?</text:span><text:span text:style-name="T30"> </text:span><text:span text:style-name="T36">M</text:span><text:span text:style-name="T2">a è iniziata? Chissà. </text:span><text:span text:style-name="T3">G</text:span><text:span text:style-name="T2">li amori finiscono</text:span><text:span text:style-name="T10"> </text:span><text:span text:style-name="T2">per i motivi più s</text:span><text:span text:style-name="T3">v</text:span><text:span text:style-name="T2">ariati e cosa rimane? </text:span><text:span text:style-name="T10">U</text:span><text:span text:style-name="T45">n</text:span><text:span text:style-name="T2">’immagine, un rico</text:span><text:span text:style-name="T36">r</text:span><text:span text:style-name="T2">do a cui aggrapparsi, qualche rimpianto, una l</text:span><text:span text:style-name="T12">e</text:span><text:span text:style-name="T2">zione app</text:span><text:span text:style-name="T16">r</text:span><text:span text:style-name="T2">esa, il rimando dello specchi</text:span><text:span text:style-name="T52">o</text:span><text:span text:style-name="T2">. Alcuni rico</text:span><text:span text:style-name="T36">r</text:span><text:span text:style-name="T2">di dolo</text:span><text:span text:style-name="T3">r</text:span><text:span text:style-name="T2">osi, con il tempo non fanno neanche più male. Allora si può gua</text:span><text:span text:style-name="T36">r</text:span><text:span text:style-name="T2">da</text:span><text:span text:style-name="T16">r</text:span><text:span text:style-name="T2">e, senza soffri</text:span><text:span text:style-name="T16">r</text:span><text:span text:style-name="T2">e,</text:span></text:p>
      <text:p text:style-name="P45"><text:span text:style-name="T2">a ciò che è stato </text:span><text:change text:change-id="ct538279896"/><text:change-start text:change-id="ct538281808"/><text:span text:style-name="T2">perché</text:span><text:change-end text:change-id="ct538281808"/><text:span text:style-name="T2"> il tempo ha cancellato la drammaticità di ce</text:span><text:span text:style-name="T44">r</text:span><text:span text:style-name="T2">te emozioni lasciando solo un p</text:span><text:span text:style-name="T31">o</text:span><text:span text:style-name="T2">’ di nostalgia.</text:span></text:p>
      <text:p text:style-name="Standard"/>
      <text:p text:style-name="P302"/>
      <text:p text:style-name="P402"><text:span text:style-name="T64">D</text:span><text:span text:style-name="T19">o</text:span><text:span text:style-name="T64">v</text:span><text:span text:style-name="T13">e sei con chi stai io sto male sai io lo so t</text:span><text:span text:style-name="T83">r</text:span><text:span text:style-name="T13">a di noi non </text:span><text:span text:style-name="T202">c</text:span><text:span text:style-name="T13">’è nulla o</text:span><text:span text:style-name="T81">r</text:span><text:span text:style-name="T13">mai</text:span></text:p>
      <text:p text:style-name="P46"><text:change text:change-id="ct537453688"/><text:change-start text:change-id="ct537453872"/><text:span text:style-name="T13">perché</text:span><text:change-end text:change-id="ct537453872"/><text:span text:style-name="T13"> più non ti chiame</text:span><text:span text:style-name="T64">r</text:span><text:span text:style-name="T13">ò </text:span><text:span text:style-name="T64">v</text:span><text:span text:style-name="T13">or</text:span><text:span text:style-name="T107">r</text:span><text:span text:style-name="T13">ei pe</text:span><text:span text:style-name="T64">r</text:span><text:span text:style-name="T13">ò non so </text:span><text:change text:change-id="ct537713040"/><text:change-start text:change-id="ct537712752"/><text:span text:style-name="T13">perché</text:span><text:change-end text:change-id="ct537712752"/><text:span text:style-name="T13"> stase</text:span><text:span text:style-name="T83">r</text:span><text:span text:style-name="T13">a non do</text:span><text:span text:style-name="T81">r</text:span><text:span text:style-name="T13">mo e penso a te</text:span></text:p>
      <text:p text:style-name="P156"/>
      <text:p text:style-name="Standard"><text:soft-page-break/></text:p>
      <text:p text:style-name="P404"><text:span text:style-name="T13">I tuoi occhi cantano u</text:span><text:span text:style-name="T256">n</text:span><text:span text:style-name="T13">’idea nel sorriso un fascino che non so in questa immagine sogne</text:span><text:span text:style-name="T64">r</text:span><text:span text:style-name="T13">ò</text:span></text:p>
      <text:p text:style-name="P156"/>
      <text:p text:style-name="Standard"/>
      <text:p text:style-name="P405"><text:span text:style-name="T83">U</text:span><text:span text:style-name="T13">no sgua</text:span><text:span text:style-name="T107">r</text:span><text:span text:style-name="T13">do ai colori ce</text:span><text:span text:style-name="T81">r</text:span><text:span text:style-name="T13">to è meglio sai forse è meglio sco</text:span><text:span text:style-name="T107">r</text:span><text:span text:style-name="T13">darsi senza fa</text:span><text:span text:style-name="T107">r</text:span><text:span text:style-name="T13">e guai risposte a tante cose nascoste chissà d</text:span><text:span text:style-name="T19">o</text:span><text:span text:style-name="T64">v</text:span><text:span text:style-name="T13">e rispondi io non lo so u</text:span><text:span text:style-name="T256">n</text:span><text:span text:style-name="T13">’immagine </text:span><text:span text:style-name="T19">l</text:span><text:span text:style-name="T13">’av</text:span><text:span text:style-name="T64">r</text:span><text:span text:style-name="T13">ò</text:span></text:p>
      <text:p text:style-name="P156"/>
      <text:p text:style-name="Standard"/>
      <text:p text:style-name="P406"><text:span text:style-name="T19">S</text:span><text:span text:style-name="T13">edici anni e già si int</text:span><text:span text:style-name="T83">r</text:span><text:span text:style-name="T13">av</text:span><text:span text:style-name="T64">v</text:span><text:span text:style-name="T13">ede</text:span><text:span text:style-name="T64">v</text:span><text:span text:style-name="T13">a un bene g</text:span><text:span text:style-name="T83">r</text:span><text:span text:style-name="T13">ande che rico</text:span><text:span text:style-name="T107">r</text:span><text:span text:style-name="T13">de</text:span><text:span text:style-name="T64">r</text:span><text:span text:style-name="T13">ò</text:span></text:p>
      <text:p text:style-name="P407"><text:span text:style-name="T13">io la tua immagine non lasce</text:span><text:span text:style-name="T64">r</text:span><text:span text:style-name="T13">ò SO</text:span><text:span text:style-name="T149">L</text:span><text:span text:style-name="T13">O CHI</text:span><text:span text:style-name="T169">T</text:span><text:span text:style-name="T13">ARRA &amp; SO</text:span><text:span text:style-name="T149">L</text:span><text:span text:style-name="T13">O SAX</text:span></text:p>
      <text:p text:style-name="P408"><text:span text:style-name="T13">I tuoi occhi cantano u</text:span><text:span text:style-name="T256">n</text:span><text:span text:style-name="T13">’idea nel sorriso un fascino che non so io la tua immagine non lasce</text:span><text:span text:style-name="T64">r</text:span><text:span text:style-name="T13">ò</text:span></text:p>
      <text:p text:style-name="P409"><text:span text:style-name="T13">non sc</text:span><text:soft-page-break/><text:span text:style-name="T13">o</text:span><text:span text:style-name="T107">r</text:span><text:span text:style-name="T13">de</text:span><text:span text:style-name="T64">r</text:span><text:span text:style-name="T13">ò</text:span></text:p>
      <text:p text:style-name="P145"/>
      <text:p text:style-name="Standard"/>
      <text:p text:style-name="Standard"/>
      <text:p text:style-name="P7"><text:span text:style-name="T124">L</text:span><text:span text:style-name="T13">’</text:span><text:span text:style-name="T145">A</text:span><text:span text:style-name="T13">U</text:span><text:span text:style-name="T141">T</text:span><text:span text:style-name="T13">OSTRADA DEI MIR</text:span><text:span text:style-name="T141">A</text:span><text:span text:style-name="T19">C</text:span><text:span text:style-name="T13">OLI </text:span><text:span text:style-name="T2">è speranza. La incidemmo a Ri</text:span><text:span text:style-name="T3">v</text:span><text:span text:style-name="T2">alta nello studio di Corrado e Lo</text:span><text:span text:style-name="T16">r</text:span><text:span text:style-name="T2">en</text:span><text:span text:style-name="T3">z</text:span><text:span text:style-name="T2">o </text:span><text:span text:style-name="T38">P</text:span><text:span text:style-name="T2">oli. Ri</text:span><text:span text:style-name="T3">v</text:span><text:span text:style-name="T2">alta, un borgo che </text:span><text:span text:style-name="T36">d</text:span><text:span text:style-name="T2">’autunno ti trascina in paesaggi</text:span><text:span text:style-name="T27"> </text:span><text:span text:style-name="T2">scoz</text:span><text:span text:style-name="T3">z</text:span><text:span text:style-name="T2">esi.</text:span><text:span text:style-name="T27"> </text:span><text:span text:style-name="T3">D</text:span><text:span text:style-name="T2">al</text:span><text:span text:style-name="T27"> </text:span><text:span text:style-name="T2">ponte</text:span><text:span text:style-name="T27"> </text:span><text:span text:style-name="T2">sul </text:span><text:span text:style-name="T123">T</text:span><text:span text:style-name="T16">r</text:span><text:span text:style-name="T2">ebbia,</text:span><text:span text:style-name="T27"> </text:span><text:span text:style-name="T2">ammiri</text:span><text:span text:style-name="T27"> </text:span><text:span text:style-name="T2">una</text:span><text:span text:style-name="T27"> </text:span><text:span text:style-name="T2">ca</text:span><text:span text:style-name="T44">r</text:span><text:span text:style-name="T2">tolina</text:span><text:span text:style-name="T27"> </text:span><text:span text:style-name="T2">meravigliosa.</text:span><text:span text:style-name="T27"> </text:span><text:span text:style-name="T34">P</text:span><text:span text:style-name="T2">uoi immagina</text:span><text:span text:style-name="T16">r</text:span><text:span text:style-name="T2">e</text:span><text:span text:style-name="T52"> </text:span><text:span text:style-name="T2">u</text:span><text:span text:style-name="T45">n</text:span><text:span text:style-name="T2">’autostrada</text:span><text:span text:style-name="T52"> </text:span><text:span text:style-name="T2">che</text:span><text:span text:style-name="T52"> </text:span><text:span text:style-name="T2">non</text:span><text:span text:style-name="T52"> </text:span><text:span text:style-name="T2">ha</text:span><text:span text:style-name="T52"> </text:span><text:span text:style-name="T2">inizio</text:span><text:span text:style-name="T52"> </text:span><text:change text:change-id="ct536466056"/><text:change-start text:change-id="ct537546952"/><text:span text:style-name="T2">né</text:span><text:change-end text:change-id="ct537546952"/><text:span text:style-name="T52"> </text:span><text:span text:style-name="T2">fine,</text:span><text:span text:style-name="T38"> </text:span><text:span text:style-name="T2">che</text:span><text:span text:style-name="T52"> </text:span><text:span text:style-name="T2">si</text:span><text:span text:style-name="T52"> </text:span><text:span text:style-name="T2">pe</text:span><text:span text:style-name="T36">r</text:span><text:span text:style-name="T2">de</text:span><text:span text:style-name="T52"> </text:span><text:span text:style-name="T2">nello</text:span><text:span text:style-name="T52"> </text:span><text:span text:style-name="T2">spazi</text:span><text:span text:style-name="T52">o</text:span><text:span text:style-name="T2">.</text:span><text:span text:style-name="T52"> </text:span><text:span text:style-name="T2">È</text:span><text:span text:style-name="T52"> </text:span><text:span text:style-name="T2">da lì</text:span><text:span text:style-name="T58"> </text:span><text:span text:style-name="T2">che</text:span><text:span text:style-name="T58"> </text:span><text:span text:style-name="T2">possono</text:span><text:span text:style-name="T58"> </text:span><text:span text:style-name="T2">arri</text:span><text:span text:style-name="T3">v</text:span><text:span text:style-name="T2">a</text:span><text:span text:style-name="T16">r</text:span><text:span text:style-name="T2">e</text:span><text:span text:style-name="T58"> </text:span><text:span text:style-name="T2">i</text:span><text:span text:style-name="T58"> </text:span><text:span text:style-name="T2">miracoli,</text:span><text:span text:style-name="T58"> </text:span><text:span text:style-name="T2">se</text:span><text:span text:style-name="T58"> </text:span><text:span text:style-name="T2">hai</text:span><text:span text:style-name="T58"> </text:span><text:span text:style-name="T36">l</text:span><text:span text:style-name="T2">’innocenza</text:span><text:span text:style-name="T58"> </text:span><text:span text:style-name="T2">di</text:span><text:span text:style-name="T58"> </text:span><text:span text:style-name="T2">c</text:span><text:span text:style-name="T16">r</text:span><text:span text:style-name="T2">ede</text:span><text:span text:style-name="T3">r</text:span><text:span text:style-name="T2">ci.</text:span><text:span text:style-name="T58"> </text:span><text:span text:style-name="T2">Li</text:span><text:span text:style-name="T58"> </text:span><text:span text:style-name="T2">po</text:span><text:span text:style-name="T44">r</text:span><text:span text:style-name="T2">ta</text:span><text:span text:style-name="T58"> </text:span><text:span text:style-name="T2">un</text:span><text:span text:style-name="T58"> </text:span><text:span text:style-name="T2">furgone, ma... arri</text:span><text:span text:style-name="T3">v</text:span><text:span text:style-name="T2">a o non arri</text:span><text:span text:style-name="T3">v</text:span><text:span text:style-name="T2">a? </text:span><text:span text:style-name="T25">A</text:span><text:span text:style-name="T2">vrà avuto qualche intoppo? E tu? </text:span><text:span text:style-name="T38">P</text:span><text:span text:style-name="T2">ot</text:span><text:span text:style-name="T16">r</text:span><text:span text:style-name="T2">esti rit</text:span><text:span text:style-name="T3">r</text:span><text:span text:style-name="T52">o</text:span><text:span text:style-name="T3">v</text:span><text:span text:style-name="T2">a</text:span><text:span text:style-name="T16">r</text:span><text:span text:style-name="T2">e la magica bacchetta che po</text:span><text:span text:style-name="T44">r</text:span><text:span text:style-name="T2">ta soluzioni e magie? </text:span><text:span text:style-name="T34">P</text:span><text:span text:style-name="T3">r</text:span><text:span text:style-name="T2">obabilmente ne po</text:span><text:span text:style-name="T44">r</text:span><text:span text:style-name="T2">tiamo una semp</text:span><text:span text:style-name="T16">r</text:span><text:span text:style-name="T2">e in tasca e lo dimentichiam</text:span><text:span text:style-name="T52">o</text:span><text:span text:style-name="T2">. </text:span><text:span text:style-name="T34">U</text:span><text:span text:style-name="T2">sala quella bacchetta. </text:span><text:span text:style-name="T36">S</text:span><text:span text:style-name="T2">ei un mag</text:span><text:span text:style-name="T52">o</text:span><text:span text:style-name="T2">.</text:span></text:p>
      <text:p text:style-name="P155"/>
      <text:p text:style-name="P410"><text:span text:style-name="T13">Chissà se sa</text:span><text:span text:style-name="T83">r</text:span><text:span text:style-name="T13">ai felice te con tutto ciò che hai</text:span></text:p>
      <text:p text:style-name="P411"><text:span text:style-name="T13">e quello che non hai eppu</text:span><text:span text:style-name="T107">r</text:span><text:span text:style-name="T13">e chissà se sa</text:span><text:span text:style-name="T83">r</text:span><text:span text:style-name="T13">ai felice te ci c</text:span><text:span text:style-name="T107">r</text:span><text:span text:style-name="T13">edi nei mi</text:span><text:span text:style-name="T83">r</text:span><text:span text:style-name="T13">acoli immersa nei tuoi guai</text:span></text:p>
      <text:p text:style-name="P47"><text:span text:style-name="T13">se se li hai se ce li hai nei tuoi guai guai C’è u</text:span><text:span text:style-name="T256">n</text:span><text:span text:style-name="T13">’autost</text:span><text:span text:style-name="T83">r</text:span><text:span text:style-name="T13">ada che non ha inizio </text:span><text:change text:change-id="ct537547264"/><text:change-start text:change-id="ct537547576"/><text:span text:style-name="T13">né</text:span><text:change-end text:change-id="ct537547576"/><text:span text:style-name="T13"> fine inizia d</text:span><text:span text:style-name="T19">o</text:span><text:span text:style-name="T64">v</text:span><text:span text:style-name="T13">e vuoi finisce</text:span><text:span text:style-name="T194"> </text:span><text:span text:style-name="T13">d</text:span><text:span text:style-name="T19">o</text:span><text:span text:style-name="T64">v</text:span><text:span text:style-name="T13">e non sai</text:span></text:p>
      <text:p text:style-name="P413"><text:span text:style-name="T13">passa per quella st</text:span><text:span text:style-name="T83">r</text:span><text:span text:style-name="T13">ada un g</text:span><text:span text:style-name="T83">r</text:span><text:span text:style-name="T13">ande furgone blu po</text:span><text:span text:style-name="T81">r</text:span><text:span text:style-name="T13">ta chissà che cosa chissà se lo sai tu </text:span><text:span text:style-name="T64">Q</text:span><text:span text:style-name="T13">ualche sogno ar</text:span><text:span text:style-name="T107">r</text:span><text:span text:style-name="T13">et</text:span><text:span text:style-name="T83">r</text:span><text:span text:style-name="T13">ato qualche mi</text:span><text:span text:style-name="T83">r</text:span><text:span text:style-name="T13">acolo </text:span><text:span text:style-name="T133">F</text:span><text:span text:style-name="T13">antasie desideri o p</text:span><text:span text:style-name="T64">r</text:span><text:span text:style-name="T13">oblemi seri</text:span></text:p>
      <text:p text:style-name="P414"><text:span text:style-name="T29">P</text:span><text:span text:style-name="T13">er </text:span><text:soft-page-break/><text:span text:style-name="T13">quel</text:span><text:span text:style-name="T19">l</text:span><text:span text:style-name="T13">’autost</text:span><text:span text:style-name="T83">r</text:span><text:span text:style-name="T13">ada dei mi</text:span><text:span text:style-name="T83">r</text:span><text:span text:style-name="T13">acoli </text:span><text:span text:style-name="T19">l</text:span><text:span text:style-name="T13">’autost</text:span><text:span text:style-name="T83">r</text:span><text:span text:style-name="T13">ada dei mi</text:span><text:span text:style-name="T83">r</text:span><text:span text:style-name="T13">acoli</text:span></text:p>
      <text:p text:style-name="P415"><text:span text:style-name="T13">Sono le 7 o</text:span><text:span text:style-name="T81">r</text:span><text:span text:style-name="T13">mai è già ta</text:span><text:span text:style-name="T107">r</text:span><text:span text:style-name="T13">di sai leggendo </text:span><text:span text:style-name="T19">l</text:span><text:span text:style-name="T13">’o</text:span><text:span text:style-name="T64">r</text:span><text:span text:style-name="T13">oscopo incontri felici av</text:span><text:span text:style-name="T64">r</text:span><text:span text:style-name="T13">ò</text:span></text:p>
      <text:p text:style-name="P48"><text:span text:style-name="T13">ma il g</text:span><text:span text:style-name="T83">r</text:span><text:span text:style-name="T13">ande furgone blu che non arri</text:span><text:span text:style-name="T64">v</text:span><text:span text:style-name="T13">a pi</text:span><text:change text:change-id="ct535833568"/><text:change-start text:change-id="ct427027416"/><text:span text:style-name="T13">ù </text:span><text:change-end text:change-id="ct427027416"/><text:span text:style-name="T13">av</text:span><text:span text:style-name="T83">r</text:span><text:span text:style-name="T13">à bucato o si è fe</text:span><text:span text:style-name="T81">r</text:span><text:span text:style-name="T13">mato al</text:span><text:span text:style-name="T19">l</text:span><text:span text:style-name="T13">’autogrill </text:span><text:span text:style-name="T166">A</text:span><text:span text:style-name="T13">spetta</text:span><text:span text:style-name="T107">r</text:span><text:span text:style-name="T13">e medita</text:span><text:span text:style-name="T107">r</text:span><text:span text:style-name="T13">e legge</text:span><text:span text:style-name="T107">r</text:span><text:span text:style-name="T13">e un lib</text:span><text:span text:style-name="T64">r</text:span><text:span text:style-name="T13">o pe</text:span><text:span text:style-name="T174">r</text:span><text:span text:style-name="T13">.. inganna</text:span><text:span text:style-name="T107">r</text:span><text:span text:style-name="T13">e quel</text:span><text:span text:style-name="T19">l</text:span><text:span text:style-name="T13">’attesa che si è fatta un p</text:span><text:change text:change-id="ct539873104"/><text:change-start text:change-id="ct540366448"/><text:span text:style-name="T13">o'</text:span><text:change-end text:change-id="ct540366448"/><text:span text:style-name="T13"> </text:span><text:change-start text:change-id="ct536463448"/><text:span text:style-name="T13"><text:s/></text:span><text:change-end text:change-id="ct536463448"/><text:span text:style-name="T13">tesa </text:span><text:span text:style-name="T29">P</text:span><text:span text:style-name="T13">er quel</text:span><text:span text:style-name="T19">l</text:span><text:span text:style-name="T13">’autost</text:span><text:span text:style-name="T83">r</text:span><text:span text:style-name="T13">ada dei mi</text:span><text:span text:style-name="T83">r</text:span><text:span text:style-name="T13">acoli</text:span></text:p>
      <text:p text:style-name="P49"><text:span text:style-name="T19">l</text:span><text:span text:style-name="T13">’autost</text:span><text:span text:style-name="T83">r</text:span><text:span text:style-name="T13">ada dei mi</text:span><text:span text:style-name="T83">r</text:span><text:span text:style-name="T13">acoli...<text:tab/>SO</text:span><text:span text:style-name="T149">L</text:span><text:span text:style-name="T13">O CHI</text:span><text:span text:style-name="T169">T</text:span><text:span text:style-name="T13">ARRA </text:span><text:span text:style-name="T166">A</text:span><text:span text:style-name="T13">spetta</text:span><text:span text:style-name="T107">r</text:span><text:span text:style-name="T13">e medita</text:span><text:span text:style-name="T107">r</text:span><text:span text:style-name="T13">e legge</text:span><text:span text:style-name="T107">r</text:span><text:span text:style-name="T13">e un lib</text:span><text:span text:style-name="T64">r</text:span><text:span text:style-name="T13">o pe</text:span><text:span text:style-name="T174">r</text:span><text:span text:style-name="T13">.. inganna</text:span><text:span text:style-name="T107">r</text:span><text:span text:style-name="T13">e quel</text:span><text:span text:style-name="T19">l</text:span><text:span text:style-name="T13">’attesa che si è fatta un p</text:span><text:change text:change-id="ct540326688"/><text:change-start text:change-id="ct540377912"/><text:span text:style-name="T13">o'</text:span><text:change-end text:change-id="ct540377912"/><text:span text:style-name="T13"> tesa </text:span><text:span text:style-name="T29">P</text:span><text:span text:style-name="T13">er quel</text:span><text:span text:style-name="T19">l</text:span><text:span text:style-name="T13">’autost</text:span><text:span text:style-name="T83">r</text:span><text:span text:style-name="T13">ada dei mi</text:span><text:span text:style-name="T83">r</text:span><text:span text:style-name="T13">acoli</text:span></text:p>
      <text:p text:style-name="P50"><text:span text:style-name="T13">l</text:span><text:change text:change-id="ct538472600"/><text:change-start text:change-id="ct536644888"/><text:span text:style-name="T13">’</text:span><text:change-end text:change-id="ct536644888"/><text:span text:style-name="T13">autost</text:span><text:span text:style-name="T83">r</text:span><text:span text:style-name="T13">ada dei mi</text:span><text:span text:style-name="T83">r</text:span><text:span text:style-name="T13">acoli</text:span></text:p>
      <text:p text:style-name="P145"/>
      <text:p text:style-name="Standard"/>
      <text:p text:style-name="Standard"/>
      <text:p text:style-name="P7"><text:span text:style-name="T13">GENERALE CUSTER</text:span><text:span text:style-name="T166"> </text:span><text:span text:style-name="T2">è una caricatura della</text:span><text:span text:style-name="T12"> </text:span><text:span text:style-name="T2">lotta tra</text:span><text:span text:style-name="T12"> </text:span><text:span text:style-name="T2">indiani e</text:span><text:span text:style-name="T12"> </text:span><text:span text:style-name="T2">c</text:span><text:span text:style-name="T36">o</text:span><text:span text:style-name="T2">wb</text:span><text:span text:style-name="T36">o</text:span><text:span text:style-name="T155">y</text:span><text:span text:style-name="T2">.</text:span><text:span text:style-name="T12"> </text:span><text:span text:style-name="T2">Ragazzi, sono ossessionato dagli e</text:span><text:span text:style-name="T3">r</text:span><text:span text:style-name="T2">oi. </text:span><text:span text:style-name="T10">F</text:span><text:span text:style-name="T2">orse il generale </text:span><text:span text:style-name="T52">C</text:span><text:span text:style-name="T2">uster è un anti e</text:span><text:span text:style-name="T3">r</text:span><text:span text:style-name="T2">oe, l</text:span><text:change text:change-id="ct276311720"/><text:change-start text:change-id="ct538556496"/><text:span text:style-name="T2">’</text:span><text:change-end text:change-id="ct538556496"/><text:span text:style-name="T2">emblema di un</text:span><text:change text:change-id="ct271825784"/><text:change-start text:change-id="ct538473248"/><text:span text:style-name="T2">’</text:span><text:change-end text:change-id="ct538473248"/><text:span text:style-name="T2">imp</text:span><text:span text:style-name="T16">r</text:span><text:span text:style-name="T2">esa e</text:span><text:span text:style-name="T3">r</text:span><text:span text:style-name="T2">oica fallita. </text:span><text:span text:style-name="T34">N</text:span><text:span text:style-name="T2">on me ne </text:span><text:span text:style-name="T3">v</text:span><text:span text:style-name="T2">oglia, io tifo per gli indiani, ma la storia ha fatto il suo cors</text:span><text:span text:style-name="T52">o</text:span><text:span text:style-name="T2">. Chi erano i </text:span><text:span text:style-name="T3">v</text:span><text:span text:style-name="T2">eri e</text:span><text:span text:style-name="T3">r</text:span><text:span text:style-name="T2">oi della situazione? </text:span><text:span text:style-name="T3">G</text:span><text:span text:style-name="T2">li sfrattati, i sel</text:span><text:span text:style-name="T3">v</text:span><text:span text:style-name="T2">aggi per ce</text:span><text:span text:style-name="T44">r</text:span><text:span text:style-name="T2">ti aspetti che hanno saputo tramanda</text:span><text:span text:style-name="T16">r</text:span><text:span text:style-name="T2">e una spiritualità e il rispetto di </text:span><text:span text:style-name="T3">v</text:span><text:span text:style-name="T2">alori fo</text:span><text:span text:style-name="T44">r</text:span><text:span text:style-name="T2">ti. Lì nel 1876 a Little </text:span><text:span text:style-name="T36">B</text:span><text:span text:style-name="T2">ig </text:span><text:span text:style-name="T52">H</text:span><text:span text:style-name="T2">orn, il generale </text:span><text:span text:style-name="T52">C</text:span><text:span text:style-name="T2">uster subì una disfatta t</text:span><text:span text:style-name="T16">r</text:span><text:span text:style-name="T2">emenda.</text:span></text:p>
      <text:p text:style-name="P146"/>
      <text:p text:style-name="P5"><text:span text:style-name="T2">«</text:span><text:span text:style-name="T64">Q</text:span><text:span text:style-name="T13">uando un ese</text:span><text:span text:style-name="T19">r</text:span><text:span text:style-name="T13">cito dei bianchi combatte e vince, questa è conside</text:span><text:span text:style-name="T83">r</text:span><text:span text:style-name="T13">ata una g</text:span><text:span text:style-name="T83">r</text:span><text:span text:style-name="T13">ande vittoria, ma se sono i bianchi </text:span><text:change text:change-id="ct538819944"/><text:change-start text:change-id="ct538758456"/><text:span text:style-name="T13">a e</text:span><text:change-end text:change-id="ct538758456"/><text:span text:style-name="T13">sse</text:span><text:span text:style-name="T107">r</text:span><text:span text:style-name="T13">e sconfitti,</text:span><text:span text:style-name="T169"> </text:span><text:span text:style-name="T13">allo</text:span><text:span text:style-name="T83">r</text:span><text:span text:style-name="T13">a è </text:span><text:soft-page-break/><text:span text:style-name="T13">chiamata massac</text:span><text:span text:style-name="T64">r</text:span><text:span text:style-name="T141">o</text:span><text:span text:style-name="T13">.</text:span><text:span text:style-name="T2">»</text:span></text:p>
      <text:p text:style-name="P4"><text:span text:style-name="T2">(Chiksika) </text:span><text:span text:style-name="T52">C</text:span><text:span text:style-name="T2">uster era un milita</text:span><text:span text:style-name="T16">r</text:span><text:span text:style-name="T2">e ribelle e p</text:span><text:span text:style-name="T16">r</text:span><text:span text:style-name="T2">esuntuos</text:span><text:span text:style-name="T52">o</text:span><text:span text:style-name="T2">. </text:span><text:span text:style-name="T25">P</text:span><text:span text:style-name="T2">agò qualche er</text:span><text:span text:style-name="T3">r</text:span><text:span text:style-name="T2">o</text:span><text:span text:style-name="T16">r</text:span><text:span text:style-name="T2">e di t</text:span><text:span text:style-name="T3">r</text:span><text:span text:style-name="T2">opp</text:span><text:span text:style-name="T52">o</text:span><text:span text:style-name="T2">. Ca</text:span><text:span text:style-name="T3">r</text:span><text:span text:style-name="T2">o generale, ci dispiace ma abbiamo d</text:span><text:span text:style-name="T52">o</text:span><text:span text:style-name="T2">vuto ritira</text:span><text:span text:style-name="T16">r</text:span><text:span text:style-name="T2">e il tuo scalp</text:span><text:span text:style-name="T52">o</text:span><text:span text:style-name="T2">. Lo rivuoi? Ritenta, sarai pi</text:span><text:change text:change-id="ct540303328"/><text:change-start text:change-id="ct541394544"/><text:span text:style-name="T2">ù</text:span><text:change-end text:change-id="ct541394544"/><text:span text:style-name="T2"> fo</text:span><text:span text:style-name="T44">r</text:span><text:span text:style-name="T2">tunat</text:span><text:span text:style-name="T52">o</text:span><text:span text:style-name="T2">. </text:span><text:span text:style-name="T123">L</text:span><text:span text:style-name="T2">’abbiamo </text:span><text:span text:style-name="T16">r</text:span><text:span text:style-name="T2">egalato a </text:span><text:span text:style-name="T54">S</text:span><text:span text:style-name="T2">tefano il par</text:span><text:span text:style-name="T44">r</text:span><text:span text:style-name="T2">ucchie</text:span><text:span text:style-name="T16">r</text:span><text:span text:style-name="T2">e.</text:span></text:p>
      <text:p text:style-name="P146"/>
      <text:p text:style-name="P419"><text:span text:style-name="T13">Chioma </text:span><text:span text:style-name="T19">d</text:span><text:span text:style-name="T13">’argento questo il mio nome sono un po</text:span><text:span text:style-name="T81">r</text:span><text:span text:style-name="T13">tento eccome</text:span></text:p>
      <text:p text:style-name="P51"><text:span text:style-name="T13">tutte ai miei piedi le giacche blu</text:span><text:change text:change-id="ct273308080"/><text:change-start text:change-id="ct273307920"/><text:span text:style-name="T13"> </text:span><text:change-end text:change-id="ct273307920"/><text:span text:style-name="T13">per dist</text:span><text:span text:style-name="T81">r</text:span><text:span text:style-name="T13">ugge</text:span><text:span text:style-name="T107">r</text:span><text:span text:style-name="T13">e la trib</text:span><text:change text:change-id="ct540330592"/><text:change-start text:change-id="ct540540776"/><text:span text:style-name="T13">ù </text:span><text:change-end text:change-id="ct540540776"/><text:span text:style-name="T13">dei sioux</text:span></text:p>
      <text:p text:style-name="P421"><text:span text:style-name="T19">L</text:span><text:span text:style-name="T13">ittle </text:span><text:span text:style-name="T19">B</text:span><text:span text:style-name="T13">ig </text:span><text:span text:style-name="T107">H</text:span><text:span text:style-name="T13">o</text:span><text:span text:style-name="T81">r</text:span><text:span text:style-name="T13">n niente pop co</text:span><text:span text:style-name="T81">r</text:span><text:span text:style-name="T13">n solo f</text:span><text:span text:style-name="T107">r</text:span><text:span text:style-name="T13">ecce e p</text:span><text:span text:style-name="T64">r</text:span><text:span text:style-name="T13">oiettili</text:span></text:p>
      <text:p text:style-name="P422"><text:span text:style-name="T13">1000 biglietti alle agenzie per le celesti p</text:span><text:span text:style-name="T83">r</text:span><text:span text:style-name="T13">aterie per le mie zie</text:span></text:p>
      <text:p text:style-name="P423"/>
      <text:p text:style-name="Standard"/>
      <text:p text:style-name="P424"><text:span text:style-name="T64">Q</text:span><text:span text:style-name="T13">uanto t</text:span><text:span text:style-name="T83">r</text:span><text:span text:style-name="T13">affico</text:span><text:span text:style-name="T174"> </text:span><text:span text:style-name="T13">che </text:span><text:span text:style-name="T202">c</text:span><text:span text:style-name="T13">’è qui nel far </text:span><text:span text:style-name="T19">w</text:span><text:span text:style-name="T13">est gene</text:span><text:span text:style-name="T83">r</text:span><text:span text:style-name="T13">ali indiani e </text:span><text:span text:style-name="T202">c</text:span><text:span text:style-name="T13">’è il gene</text:span><text:span text:style-name="T83">r</text:span><text:span text:style-name="T13">ale </text:span><text:span text:style-name="T107">C</text:span><text:span text:style-name="T13">uster</text:span></text:p>
      <text:p text:style-name="P425"><text:span text:style-name="T153">T</text:span><text:span text:style-name="T13">o</text:span><text:span text:style-name="T64">r</text:span><text:span text:style-name="T13">o seduto </text:span><text:span text:style-name="T107">A</text:span><text:span text:style-name="T13">lce co</text:span><text:span text:style-name="T81">r</text:span><text:span text:style-name="T13">nuto p</text:span><text:span text:style-name="T64">r</text:span><text:span text:style-name="T13">odi guerrieri miei</text:span></text:p>
      <text:p text:style-name="P426"><text:span text:style-name="T13">Largo sorriso tingi il tuo viso con i segni di guer</text:span><text:span text:style-name="T83">r</text:span><text:span text:style-name="T13">a tuoi oi oi</text:span></text:p>
      <text:p text:style-name="P423"/>
      <text:p text:style-name="Standard"/>
      <text:p text:style-name="P52"><text:span text:style-name="T13">Chioma </text:span><text:span text:style-name="T19">d</text:span><text:span text:style-name="T13">’argento sa</text:span><text:span text:style-name="T83">r</text:span><text:span text:style-name="T13">ai un po</text:span><text:span text:style-name="T81">r</text:span><text:span text:style-name="T13">tento ma che vince</text:span><text:span text:style-name="T83">r</text:span><text:span text:style-name="T13">ai tu non penso t</text:span><text:span text:style-name="T64">r</text:span><text:span text:style-name="T13">oppo incazzati questi miei indiani non </text:span><text:span text:style-name="T64">v</text:span><text:span text:style-name="T13">ed</text:span><text:span text:style-name="T83">r</text:span><text:span text:style-name="T13">ai </text:span><text:span text:style-name="T19">l</text:span><text:span text:style-name="T13">’alba di domani </text:span><text:span text:style-name="T107">G</text:span><text:span text:style-name="T13">li av</text:span><text:span text:style-name="T64">v</text:span><text:span text:style-name="T13">oltoi stan contando i gio</text:span><text:span text:style-name="T81">r</text:span><text:span text:style-name="T13">ni tuoi il tuo scalpo dallo a noi </text:span><text:span text:style-name="T141">G</text:span><text:span text:style-name="T13">ene</text:span><text:span text:style-name="T83">r</text:span><text:span text:style-name="T13">ale </text:span><text:span text:style-name="T107">C</text:span><text:span text:style-name="T13">uster</text:span><text:change text:change-id="ct536828432"/><text:change-start text:change-id="ct536828184"/><text:span text:style-name="T13">...</text:span><text:change-end text:change-id="ct536828184"/></text:p>
      <text:p text:style-name="P145"/>
      <text:p text:style-name="Standard"/>
      <text:p text:style-name="Standard"/>
      <text:p text:style-name="P9"><text:span text:style-name="T133">F</text:span><text:span text:style-name="T13">ALSI</text:span><text:span text:style-name="T14"> </text:span><text:span text:style-name="T149">L</text:span><text:span text:style-name="T13">OOK</text:span><text:change text:change-id="ct273977352"/><text:change-start text:change-id="ct273977192"/><text:span text:style-name="T13"> </text:span><text:change-end text:change-id="ct273977192"/><text:span text:style-name="T2">È</text:span><text:span text:style-name="T33"> </text:span><text:span text:style-name="T2">una</text:span><text:span text:style-name="T33"> </text:span><text:span text:style-name="T2">can</text:span><text:span text:style-name="T3">z</text:span><text:span text:style-name="T2">one</text:span><text:span text:style-name="T33"> </text:span><text:span text:style-name="T2">che</text:span><text:span text:style-name="T33"> </text:span><text:span text:style-name="T2">parla</text:span><text:span text:style-name="T33"> </text:span><text:span text:style-name="T2">della</text:span><text:span text:style-name="T33"> </text:span><text:span text:style-name="T2">gi</text:span><text:span text:style-name="T52">o</text:span><text:span text:style-name="T3">v</text:span><text:span text:style-name="T2">entù.</text:span><text:span text:style-name="T16"> </text:span><text:span text:style-name="T123">T</text:span><text:span text:style-name="T2">utti</text:span><text:span text:style-name="T33"> </text:span><text:span text:style-name="T2">un</text:span><text:span text:style-name="T33"> </text:span><text:span text:style-name="T2">p</text:span><text:change text:change-id="ct538354320"/><text:change-start text:change-id="ct540302624"/><text:span text:style-name="T2">o'</text:span><text:change-end text:change-id="ct540302624"/><text:span text:style-name="T33"> </text:span><text:span text:style-name="T2">fuori</text:span><text:span text:style-name="T33"> </text:span><text:span text:style-name="T2">di</text:span><text:span text:style-name="T33"> </text:span><text:span text:style-name="T2">testa. I gi</text:span><text:span text:style-name="T52">o</text:span><text:span text:style-name="T3">v</text:span><text:span text:style-name="T2">ani sono il futu</text:span><text:span text:style-name="T3">r</text:span><text:span text:style-name="T52">o</text:span><text:span text:style-name="T2">. La società sa come spegne</text:span><text:span text:style-name="T16">r</text:span><text:span text:style-name="T2">e sul nasce</text:span><text:span text:style-name="T16">r</text:span><text:span text:style-name="T2">e i sogni, che per av</text:span><text:span text:style-name="T3">v</text:span><text:span text:style-name="T2">erarsi hanno bisogno di fo</text:span><text:span text:style-name="T12">r</text:span><text:span text:style-name="T2">za, coraggio e di </text:span><text:soft-page-break/><text:span text:style-name="T3">v</text:span><text:span text:style-name="T2">erità. Ci mascheriamo da ciò che non</text:span><text:span text:style-name="T36"> </text:span><text:span text:style-name="T2">siamo,</text:span><text:span text:style-name="T52"> </text:span><text:span text:style-name="T2">seguendo</text:span><text:span text:style-name="T36"> </text:span><text:span text:style-name="T2">ste</text:span><text:span text:style-name="T16">r</text:span><text:span text:style-name="T2">eotipi</text:span><text:span text:style-name="T36"> </text:span><text:span text:style-name="T2">che</text:span><text:span text:style-name="T36"> </text:span><text:span text:style-name="T2">finiscono</text:span><text:span text:style-name="T38"> </text:span><text:span text:style-name="T2">per</text:span><text:span text:style-name="T36"> </text:span><text:span text:style-name="T2">danneggia</text:span><text:span text:style-name="T16">r</text:span><text:span text:style-name="T2">e</text:span><text:span text:style-name="T36"> </text:span><text:span text:style-name="T2">la</text:span><text:span text:style-name="T52"> </text:span><text:span text:style-name="T2">nostra</text:span><text:span text:style-name="T36"> </text:span><text:span text:style-name="T2">autenticità. Liberati del look fasull</text:span><text:span text:style-name="T52">o</text:span><text:span text:style-name="T2">.</text:span><text:span text:style-name="T36"> </text:span><text:span text:style-name="T177">V</text:span><text:span text:style-name="T2">estiti della tua spontaneità</text:span></text:p>
      <text:p text:style-name="P198"/>
      <text:p text:style-name="Standard"/>
      <text:p text:style-name="P53"><text:span text:style-name="T256">T</text:span><text:span text:style-name="T13">utti un p</text:span><text:change text:change-id="ct537736936"/><text:change-start text:change-id="ct540362152"/><text:span text:style-name="T13">o'</text:span><text:change-end text:change-id="ct540362152"/><text:span text:style-name="T13"> fuori di testa nella città gente t</text:span><text:span text:style-name="T83">r</text:span><text:span text:style-name="T13">anquilla in </text:span><text:span text:style-name="T107">r</text:span><text:span text:style-name="T13">ealtà</text:span></text:p>
      <text:p text:style-name="P54"><text:span text:style-name="T13">fuori felici e </text:span><text:span text:style-name="T83">r</text:span><text:span text:style-name="T13">aggianti </text:span><text:change text:change-id="ct537938120"/><text:change-start text:change-id="ct537940304"/><text:span text:style-name="T13">perché</text:span><text:change-end text:change-id="ct537940304"/><text:span text:style-name="T13"> in noi</text:span><text:change text:change-id="ct271822856"/><text:change-start text:change-id="ct273978824"/><text:span text:style-name="T13"> </text:span><text:change-end text:change-id="ct273978824"/><text:span text:style-name="T19">l</text:span><text:span text:style-name="T13">’ansia di esse</text:span><text:span text:style-name="T107">r</text:span><text:span text:style-name="T13">e e</text:span><text:span text:style-name="T64">r</text:span><text:span text:style-name="T13">oi</text:span></text:p>
      <text:p text:style-name="P423"/>
      <text:p text:style-name="Standard"/>
      <text:p text:style-name="P430"><text:span text:style-name="T83">N</text:span><text:span text:style-name="T13">oi pensa</text:span><text:span text:style-name="T64">v</text:span><text:span text:style-name="T13">amo da g</text:span><text:span text:style-name="T83">r</text:span><text:span text:style-name="T13">andi sa</text:span><text:span text:style-name="T107">r</text:span><text:span text:style-name="T13">emo così il sogno pa</text:span><text:span text:style-name="T81">r</text:span><text:span text:style-name="T13">ti</text:span><text:span text:style-name="T64">v</text:span><text:span text:style-name="T13">a da li come ogni sogno finisce</text:span><text:span text:style-name="T194"> </text:span><text:span text:style-name="T13">p</text:span><text:span text:style-name="T107">r</text:span><text:span text:style-name="T13">esto pe</text:span><text:span text:style-name="T64">r</text:span><text:span text:style-name="T13">ò</text:span></text:p>
      <text:p text:style-name="P431"><text:span text:style-name="T13">subito un alt</text:span><text:span text:style-name="T64">r</text:span><text:span text:style-name="T13">o comincia lo so</text:span></text:p>
      <text:p text:style-name="P432"><text:span text:style-name="T83">F</text:span><text:span text:style-name="T13">orse da g</text:span><text:span text:style-name="T83">r</text:span><text:span text:style-name="T13">andi cambiamo le idee</text:span></text:p>
      <text:p text:style-name="P55"><text:span text:style-name="T64">v</text:span><text:span text:style-name="T13">ariano le masche</text:span><text:span text:style-name="T107">r</text:span><text:span text:style-name="T13">e senza un </text:span><text:change text:change-id="ct537144312"/><text:change-start text:change-id="ct537126704"/><text:span text:style-name="T13">perché</text:span><text:change-end text:change-id="ct537126704"/><text:span text:style-name="T13"> ecco la vita co</text:span><text:span text:style-name="T256">s</text:span><text:span text:style-name="T13">’è</text:span></text:p>
      <text:p text:style-name="P423"/>
      <text:p text:style-name="Standard"/>
      <text:p text:style-name="P56"><text:span text:style-name="T83">F</text:span><text:span text:style-name="T13">orse tu no sai siamo fatti così nascondiamo nostri p</text:span><text:span text:style-name="T64">r</text:span><text:span text:style-name="T13">oblemi anche pi</text:span><text:change text:change-id="ct537383880"/><text:change-start text:change-id="ct540301160"/><text:span text:style-name="T13">ù </text:span><text:change-end text:change-id="ct540301160"/><text:span text:style-name="T13">seri dietr</text:span><text:change text:change-id="ct541529824"/><text:change-start text:change-id="ct541530024"/><text:span text:style-name="T13">o</text:span><text:change-end text:change-id="ct541530024"/><text:span text:style-name="T13"> falsi look diet</text:span><text:span text:style-name="T64">r</text:span><text:span text:style-name="T13">o nu</text:span><text:span text:style-name="T19">o</text:span><text:span text:style-name="T13">vi look</text:span></text:p>
      <text:p text:style-name="P57"><text:span text:style-name="T13">quasi ogni gio</text:span><text:span text:style-name="T81">r</text:span><text:span text:style-name="T13">no lottiamo e mai ci ar</text:span><text:span text:style-name="T107">r</text:span><text:span text:style-name="T13">endiamo </text:span><text:span text:style-name="T107">G</text:span><text:span text:style-name="T13">ua</text:span><text:span text:style-name="T107">r</text:span><text:span text:style-name="T13">da se siamo c</text:span><text:span text:style-name="T107">r</text:span><text:span text:style-name="T13">esciuti o se </text:span><text:span text:style-name="T202">c</text:span><text:span text:style-name="T13">’è in noi </text:span><text:span text:style-name="T19">l</text:span><text:span text:style-name="T13">’ansia di esse</text:span><text:span text:style-name="T107">r</text:span><text:span text:style-name="T13">e e</text:span><text:span text:style-name="T64">r</text:span><text:span text:style-name="T13">oi non ci pensa</text:span><text:span text:style-name="T107">r</text:span><text:span text:style-name="T13">e ma attento</text:span><text:change text:change-id="ct271824912"/><text:change-start text:change-id="ct271824752"/><text:span text:style-name="T13"> </text:span><text:change-end text:change-id="ct271824752"/><text:span text:style-name="T13">sei uno di noi</text:span></text:p>
      <text:p text:style-name="P437"><text:span text:style-name="T13">gi</text:span><text:span text:style-name="T19">o</text:span><text:span text:style-name="T64">v</text:span><text:span text:style-name="T13">ani i sogni tuoi</text:span></text:p>
      <text:p text:style-name="P423"/>
      <text:p text:style-name="Standard"/>
      <text:p text:style-name="P58"><text:span text:style-name="T256">T</text:span><text:span text:style-name="T13">uoi sono anche i rico</text:span><text:span text:style-name="T107">r</text:span><text:span text:style-name="T13">di di gi</text:span><text:span text:style-name="T19">o</text:span><text:span text:style-name="T64">v</text:span><text:span text:style-name="T13">ent</text:span><text:change text:change-id="ct541530224"/><text:change text:change-id="ct275898376"/><text:change-start text:change-id="ct541530424"/><text:span text:style-name="T13">ù </text:span><text:change-end text:change-id="ct541530424"/><text:span text:style-name="T13">g</text:span><text:span text:style-name="T83">r</text:span><text:span text:style-name="T13">ande </text:span><text:soft-page-break/><text:span text:style-name="T13">questa vi</text:span><text:span text:style-name="T81">r</text:span><text:span text:style-name="T13">t</text:span><text:change text:change-id="ct275898216"/><text:change-start text:change-id="ct541527144"/><text:span text:style-name="T13">ù </text:span><text:change-end text:change-id="ct541527144"/><text:span text:style-name="T13">anco</text:span><text:span text:style-name="T83">r</text:span><text:span text:style-name="T13">a pot</text:span><text:span text:style-name="T83">r</text:span><text:span text:style-name="T13">ai giudica</text:span><text:span text:style-name="T19">r</text:span><text:span text:style-name="T13">ci e quindi di</text:span><text:span text:style-name="T83">r</text:span><text:span text:style-name="T13">ai</text:span><text:change text:change-id="ct276310792"/><text:change-start text:change-id="ct278096080"/><text:span text:style-name="T13"> </text:span><text:change-end text:change-id="ct278096080"/><text:span text:style-name="T13">fo</text:span><text:span text:style-name="T81">r</text:span><text:span text:style-name="T13">te la vita dai </text:span><text:span text:style-name="T83">F</text:span><text:span text:style-name="T13">orse da g</text:span><text:span text:style-name="T83">r</text:span><text:span text:style-name="T13">andi cambiamo le idee</text:span></text:p>
      <text:p text:style-name="P59"><text:span text:style-name="T64">v</text:span><text:span text:style-name="T13">ariano le masche</text:span><text:span text:style-name="T107">r</text:span><text:span text:style-name="T13">e senza un </text:span><text:change text:change-id="ct427150376"/><text:change-start text:change-id="ct426117344"/><text:span text:style-name="T13">perché</text:span><text:change-end text:change-id="ct426117344"/><text:span text:style-name="T13"> ecco la vita co</text:span><text:span text:style-name="T256">s</text:span><text:span text:style-name="T13">’è</text:span></text:p>
      <text:p text:style-name="P423"/>
      <text:p text:style-name="Standard"/>
      <text:p text:style-name="P60"><text:span text:style-name="T83">F</text:span><text:span text:style-name="T13">orse tu no sai siamo fatti così nascondiamo nostri p</text:span><text:span text:style-name="T64">r</text:span><text:span text:style-name="T13">oblemi anche pi</text:span><text:change text:change-id="ct541527248"/><text:change-start text:change-id="ct541527352"/><text:span text:style-name="T13">ù </text:span><text:change-end text:change-id="ct541527352"/><text:span text:style-name="T13">seri diet</text:span><text:span text:style-name="T64">r</text:span><text:span text:style-name="T13">o falsi look diet</text:span><text:span text:style-name="T64">r</text:span><text:span text:style-name="T13">o nu</text:span><text:span text:style-name="T19">o</text:span><text:span text:style-name="T13">vi look</text:span></text:p>
      <text:p text:style-name="P440"><text:span text:style-name="T13">quasi ogni gio</text:span><text:span text:style-name="T81">r</text:span><text:span text:style-name="T13">no lottiamo e mai ci ar</text:span><text:span text:style-name="T107">r</text:span><text:span text:style-name="T13">endiamo</text:span></text:p>
      <text:p text:style-name="P145"/>
      <text:p text:style-name="Standard"/>
      <text:p text:style-name="Standard"/>
      <text:p text:style-name="P441"><text:span text:style-name="T13">IL</text:span><text:span text:style-name="T72"> </text:span><text:span text:style-name="T13">MONDO</text:span><text:span text:style-name="T72"> </text:span><text:span text:style-name="T13">IN</text:span><text:span text:style-name="T72"> </text:span><text:span text:style-name="T13">UN</text:span><text:span text:style-name="T72"> </text:span><text:span text:style-name="T13">SOS</text:span><text:span text:style-name="T19">P</text:span><text:span text:style-name="T13">I</text:span><text:span text:style-name="T81">R</text:span><text:span text:style-name="T13">O</text:span><text:span text:style-name="T72"> </text:span><text:span text:style-name="T36">I</text:span><text:span text:style-name="T2">n</text:span><text:span text:style-name="T213"> </text:span><text:span text:style-name="T2">un</text:span><text:span text:style-name="T213"> </text:span><text:span text:style-name="T2">sospi</text:span><text:span text:style-name="T3">r</text:span><text:span text:style-name="T2">o</text:span><text:span text:style-name="T213"> </text:span><text:span text:style-name="T2">ci</text:span><text:span text:style-name="T213"> </text:span><text:span text:style-name="T2">può</text:span><text:span text:style-name="T213"> </text:span><text:span text:style-name="T2">esse</text:span><text:span text:style-name="T16">r</text:span><text:span text:style-name="T2">e</text:span><text:span text:style-name="T213"> </text:span><text:span text:style-name="T36">l</text:span><text:span text:style-name="T2">’eternità.</text:span><text:span text:style-name="T213"> </text:span><text:span text:style-name="T36">I</text:span><text:span text:style-name="T2">nspi</text:span><text:span text:style-name="T3">r</text:span><text:span text:style-name="T2">o,</text:span><text:span text:style-name="T213"> </text:span><text:span text:style-name="T2">il mondo</text:span><text:span text:style-name="T17"> </text:span><text:span text:style-name="T2">è</text:span><text:span text:style-name="T17"> </text:span><text:span text:style-name="T2">c</text:span><text:span text:style-name="T16">r</text:span><text:span text:style-name="T2">eato</text:span><text:span text:style-name="T17"> </text:span><text:span text:style-name="T2">ed</text:span><text:span text:style-name="T17"> </text:span><text:span text:style-name="T2">e</text:span><text:span text:style-name="T3">v</text:span><text:span text:style-name="T2">ol</text:span><text:span text:style-name="T3">v</text:span><text:span text:style-name="T2">e.</text:span><text:span text:style-name="T17"> </text:span><text:span text:style-name="T2">Espi</text:span><text:span text:style-name="T3">r</text:span><text:span text:style-name="T2">o</text:span><text:span text:style-name="T17"> </text:span><text:span text:style-name="T2">e</text:span><text:span text:style-name="T17"> </text:span><text:span text:style-name="T2">scompa</text:span><text:span text:style-name="T16">r</text:span><text:span text:style-name="T2">e.</text:span><text:span text:style-name="T17"> </text:span><text:span text:style-name="T36">M</text:span><text:span text:style-name="T2">igliaia</text:span><text:span text:style-name="T17"> </text:span><text:span text:style-name="T2">di</text:span><text:span text:style-name="T17"> </text:span><text:span text:style-name="T2">anni</text:span><text:span text:style-name="T17"> </text:span><text:span text:style-name="T2">in</text:span><text:span text:style-name="T17"> </text:span><text:span text:style-name="T2">due</text:span><text:span text:style-name="T17"> </text:span><text:span text:style-name="T2">m</text:span><text:span text:style-name="T52">o</text:span><text:span text:style-name="T2">vimenti.</text:span></text:p>
      <text:p text:style-name="P5"><text:span text:style-name="T2">È</text:span><text:span text:style-name="T36"> </text:span><text:span text:style-name="T2">un</text:span><text:span text:style-name="T36"> </text:span><text:span text:style-name="T2">brano</text:span><text:span text:style-name="T36"> </text:span><text:span text:style-name="T2">che</text:span><text:span text:style-name="T36"> </text:span><text:span text:style-name="T2">sta</text:span><text:span text:style-name="T36"> </text:span><text:span text:style-name="T2">bene</text:span><text:span text:style-name="T36"> </text:span><text:span text:style-name="T2">posizionato</text:span><text:span text:style-name="T36"> </text:span><text:span text:style-name="T2">nel</text:span><text:span text:style-name="T36">l</text:span><text:span text:style-name="T2">’alba</text:span><text:span text:style-name="T36"> </text:span><text:span text:style-name="T2">o</text:span><text:span text:style-name="T36"> </text:span><text:span text:style-name="T2">al</text:span><text:span text:style-name="T36"> </text:span><text:span text:style-name="T2">tramonto,</text:span><text:span text:style-name="T36"> </text:span><text:span text:style-name="T2">in</text:span><text:span text:style-name="T36"> </text:span><text:span text:style-name="T2">quegli</text:span><text:span text:style-name="T36"> </text:span><text:span text:style-name="T2">attimi</text:span><text:span text:style-name="T36"> </text:span><text:span text:style-name="T2">in</text:span><text:span text:style-name="T36"> </text:span><text:span text:style-name="T2">cui qualcosa de</text:span><text:span text:style-name="T3">v</text:span><text:span text:style-name="T2">e ancora definirsi.</text:span></text:p>
      <text:p text:style-name="P4"><text:span text:style-name="T2">È</text:span><text:span text:style-name="T31"> </text:span><text:span text:style-name="T2">la</text:span><text:span text:style-name="T31"> </text:span><text:span text:style-name="T2">can</text:span><text:span text:style-name="T3">z</text:span><text:span text:style-name="T2">one</text:span><text:span text:style-name="T31"> </text:span><text:span text:style-name="T2">di</text:span><text:span text:style-name="T31"> </text:span><text:span text:style-name="T2">una</text:span><text:span text:style-name="T31"> </text:span><text:span text:style-name="T2">fa</text:span><text:span text:style-name="T3">v</text:span><text:span text:style-name="T2">ola</text:span><text:span text:style-name="T31"> </text:span><text:span text:style-name="T2">che</text:span><text:span text:style-name="T31"> </text:span><text:span text:style-name="T2">non</text:span><text:span text:style-name="T31"> </text:span><text:span text:style-name="T2">muo</text:span><text:span text:style-name="T16">r</text:span><text:span text:style-name="T2">e</text:span><text:span text:style-name="T31"> </text:span><text:span text:style-name="T2">anzi,</text:span><text:span text:style-name="T31"> </text:span><text:span text:style-name="T2">vuole</text:span><text:span text:style-name="T31"> </text:span><text:span text:style-name="T2">continuamente</text:span><text:span text:style-name="T31"> </text:span><text:span text:style-name="T2">risorge</text:span><text:span text:style-name="T16">r</text:span><text:span text:style-name="T2">e</text:span><text:span text:style-name="T31"> </text:span><text:span text:style-name="T2">dalle sue</text:span><text:span text:style-name="T36"> </text:span><text:span text:style-name="T2">ceneri</text:span><text:span text:style-name="T36"> </text:span><text:span text:style-name="T2">e</text:span><text:span text:style-name="T36"> </text:span><text:span text:style-name="T2">continua</text:span><text:span text:style-name="T16">r</text:span><text:span text:style-name="T2">e</text:span><text:span text:style-name="T36"> </text:span><text:span text:style-name="T2">a</text:span><text:span text:style-name="T36"> </text:span><text:span text:style-name="T2">canta</text:span><text:span text:style-name="T16">r</text:span><text:span text:style-name="T2">e</text:span><text:span text:style-name="T36"> l</text:span><text:span text:style-name="T2">’inno</text:span><text:span text:style-name="T36"> </text:span><text:span text:style-name="T2">di</text:span><text:span text:style-name="T36"> </text:span><text:span text:style-name="T2">un</text:span><text:span text:style-name="T36"> </text:span><text:span text:style-name="T2">mondo</text:span><text:span text:style-name="T36"> </text:span><text:span text:style-name="T2">stanco,</text:span><text:span text:style-name="T36"> </text:span><text:span text:style-name="T2">adesso</text:span><text:span text:style-name="T36"> </text:span><text:span text:style-name="T2">dav</text:span><text:span text:style-name="T3">v</text:span><text:span text:style-name="T2">e</text:span><text:span text:style-name="T3">r</text:span><text:span text:style-name="T2">o</text:span><text:span text:style-name="T36"> </text:span><text:span text:style-name="T2">molto stanco,</text:span><text:span text:style-name="T31"> </text:span><text:span text:style-name="T2">che</text:span><text:span text:style-name="T31"> </text:span><text:span text:style-name="T2">sta</text:span><text:span text:style-name="T31"> </text:span><text:span text:style-name="T2">vi</text:span><text:span text:style-name="T3">v</text:span><text:span text:style-name="T2">endo</text:span><text:span text:style-name="T31"> </text:span><text:span text:style-name="T2">in</text:span><text:span text:style-name="T31"> </text:span><text:span text:style-name="T2">apnea.</text:span><text:span text:style-name="T31"> </text:span><text:span text:style-name="T3">D</text:span><text:span text:style-name="T2">e</text:span><text:span text:style-name="T3">v</text:span><text:span text:style-name="T2">e</text:span><text:span text:style-name="T31"> </text:span><text:span text:style-name="T2">sospira</text:span><text:span text:style-name="T16">r</text:span><text:span text:style-name="T2">e.</text:span><text:span text:style-name="T31"> </text:span><text:span text:style-name="T3">D</text:span><text:span text:style-name="T2">e</text:span><text:span text:style-name="T3">v</text:span><text:span text:style-name="T2">e</text:span><text:span text:style-name="T31"> </text:span><text:span text:style-name="T2">t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span text:style-name="T31"> </text:span><text:span text:style-name="T2">la</text:span><text:span text:style-name="T31"> </text:span><text:span text:style-name="T2">sua</text:span><text:span text:style-name="T31"> </text:span><text:span text:style-name="T16">r</text:span><text:span text:style-name="T2">eale</text:span><text:span text:style-name="T31"> </text:span><text:span text:style-name="T3">v</text:span><text:span text:style-name="T2">ocazione celeste. “</text:span><text:span text:style-name="T10">F</text:span><text:span text:style-name="T2">orse questo cuo</text:span><text:span text:style-name="T16">r</text:span><text:span text:style-name="T2">e, lui solo capisc</text:span><text:span text:style-name="T34">e</text:span><text:span text:style-name="T2">”.</text:span></text:p>
      <text:p text:style-name="P442"/>
      <text:p text:style-name="P61"><text:span text:style-name="T64">C</text:span><text:span text:style-name="T13">ade il silenzio che sussur</text:span><text:span text:style-name="T83">r</text:span><text:span text:style-name="T13">a la vita in una se</text:span><text:span text:style-name="T83">r</text:span><text:span text:style-name="T13">a per mez</text:span><text:span text:style-name="T64">z</text:span><text:span text:style-name="T13">o assopita cantano i grilli sussur</text:span><text:span text:style-name="T107">r</text:span><text:span text:style-name="T13">e</text:span><text:span text:style-name="T83">r</text:span><text:span text:style-name="T13">à il </text:span><text:span text:style-name="T64">v</text:span><text:span text:style-name="T13">ento quatt</text:span><text:span text:style-name="T64">r</text:span><text:span text:style-name="T13">o pa</text:span><text:span text:style-name="T64">r</text:span><text:span text:style-name="T13">ole </text:span><text:change text:change-id="ct535802208"/><text:change-start text:change-id="ct535801688"/><text:span text:style-name="T13">a u</text:span><text:change-end text:change-id="ct535801688"/><text:span text:style-name="T13">n ritmo lento</text:span></text:p>
      <text:p text:style-name="P444"><text:span text:style-name="T13">è </text:span><text:span text:style-name="T107">r</text:span><text:span text:style-name="T13">elati</text:span><text:span text:style-name="T64">v</text:span><text:span text:style-name="T13">o questo mondo che appa</text:span><text:span text:style-name="T107">r</text:span><text:span text:style-name="T13">e</text:span></text:p>
      <text:p text:style-name="P445"><text:span text:style-name="T13">è solo assu</text:span><text:span text:style-name="T107">r</text:span><text:span text:style-name="T13">do se non sai sogna</text:span><text:span text:style-name="T107">r</text:span><text:span text:style-name="T13">e</text:span></text:p>
      <text:p text:style-name="P62"><text:span text:style-name="T13">è solo questione di a</text:span><text:span text:style-name="T64">v</text:span><text:span text:style-name="T13">e</text:span><text:span text:style-name="T107">r</text:span><text:span text:style-name="T13">e</text:span><text:change text:change-id="ct394485848"/><text:change-start text:change-id="ct394485688"/><text:span text:style-name="T13"> </text:span><text:change-end text:change-id="ct394485688"/><text:soft-page-break/><text:span text:style-name="T13">impa</text:span><text:span text:style-name="T83">r</text:span><text:span text:style-name="T13">at</text:span><text:span text:style-name="T141">o</text:span><text:span text:style-name="T13">... la lezione giusta al momento sbagliato</text:span></text:p>
      <text:p text:style-name="P448"><text:span text:style-name="T64">M</text:span><text:span text:style-name="T13">a io ho in mente pa</text:span><text:span text:style-name="T64">r</text:span><text:span text:style-name="T13">ole che non posso fe</text:span><text:span text:style-name="T81">r</text:span><text:span text:style-name="T13">ma</text:span><text:span text:style-name="T107">r</text:span><text:span text:style-name="T13">e</text:span></text:p>
      <text:p text:style-name="P449"><text:span text:style-name="T13">è un sogno al</text:span><text:span text:style-name="T19">l</text:span><text:span text:style-name="T13">’alba che non so rico</text:span><text:span text:style-name="T107">r</text:span><text:span text:style-name="T13">da</text:span><text:span text:style-name="T107">r</text:span><text:span text:style-name="T13">e</text:span></text:p>
      <text:p text:style-name="P450"><text:span text:style-name="T13">la vita non è un dolo</text:span><text:span text:style-name="T107">r</text:span><text:span text:style-name="T13">e nemmeno una fa</text:span><text:span text:style-name="T64">v</text:span><text:span text:style-name="T13">ola incolo</text:span><text:span text:style-name="T107">r</text:span><text:span text:style-name="T13">e nemmeno una fa</text:span><text:span text:style-name="T64">v</text:span><text:span text:style-name="T13">ola che muo</text:span><text:span text:style-name="T107">r</text:span><text:span text:style-name="T13">e</text:span></text:p>
      <text:p text:style-name="P451"><text:span text:style-name="T13">nemmeno una fa</text:span><text:span text:style-name="T64">v</text:span><text:span text:style-name="T13">ola indolo</text:span><text:span text:style-name="T107">r</text:span><text:span text:style-name="T13">e che muo</text:span><text:span text:style-name="T107">r</text:span><text:span text:style-name="T13">e</text:span></text:p>
      <text:p text:style-name="P452"><text:span text:style-name="T13">nemmeno una fa</text:span><text:span text:style-name="T64">v</text:span><text:span text:style-name="T13">ola indolo</text:span><text:span text:style-name="T107">r</text:span><text:span text:style-name="T13">e che muo</text:span><text:span text:style-name="T107">r</text:span><text:span text:style-name="T13">e incolo</text:span><text:span text:style-name="T107">r</text:span><text:span text:style-name="T13">e che muo</text:span><text:span text:style-name="T107">r</text:span><text:span text:style-name="T13">e indolo</text:span><text:span text:style-name="T107">r</text:span><text:span text:style-name="T13">e</text:span></text:p>
      <text:p text:style-name="P453"><text:span text:style-name="T107">I</text:span><text:span text:style-name="T13">l mondo si chiude dent</text:span><text:span text:style-name="T64">r</text:span><text:span text:style-name="T13">o a un sospi</text:span><text:span text:style-name="T64">r</text:span><text:span text:style-name="T13">o il mondo lo sc</text:span><text:span text:style-name="T81">r</text:span><text:span text:style-name="T13">uto lo osse</text:span><text:span text:style-name="T160">r</text:span><text:span text:style-name="T64">v</text:span><text:span text:style-name="T13">o lo ammi</text:span><text:span text:style-name="T64">r</text:span><text:span text:style-name="T13">o nessuno capisce questa fiaba</text:span><text:span text:style-name="T133"> </text:span><text:span text:style-name="T13">sospesa </text:span><text:span text:style-name="T19">l</text:span><text:span text:style-name="T13">’alba seg</text:span><text:span text:style-name="T107">r</text:span><text:span text:style-name="T13">eta è quasi in attesa</text:span></text:p>
      <text:p text:style-name="P375"><text:span text:style-name="T13">e il mondo sospi</text:span><text:span text:style-name="T83">r</text:span><text:span text:style-name="T13">a e </text:span><text:span text:style-name="T107">r</text:span><text:span text:style-name="T13">espi</text:span><text:span text:style-name="T83">r</text:span><text:span text:style-name="T13">a</text:span><text:span text:style-name="T107">r</text:span><text:span text:style-name="T13">e consola la </text:span><text:span text:style-name="T64">v</text:span><text:span text:style-name="T13">oglia di usci</text:span><text:span text:style-name="T107">r</text:span><text:span text:style-name="T13">e mi bagna la gola il mondo sospi</text:span><text:span text:style-name="T83">r</text:span><text:span text:style-name="T13">a nessuno </text:span><text:span text:style-name="T107">r</text:span><text:span text:style-name="T13">eagisce forse questo cuo</text:span><text:span text:style-name="T107">r</text:span><text:span text:style-name="T13">e lui solo capisce</text:span></text:p>
      <text:p text:style-name="P454"><text:span text:style-name="T64">M</text:span><text:span text:style-name="T13">a io ho in mente pa</text:span><text:span text:style-name="T64">r</text:span><text:span text:style-name="T13">ole che non posso fe</text:span><text:span text:style-name="T81">r</text:span><text:span text:style-name="T13">ma</text:span><text:span text:style-name="T107">r</text:span><text:span text:style-name="T13">e</text:span></text:p>
      <text:p text:style-name="P449"><text:span text:style-name="T13">è un sogno al</text:span><text:span text:style-name="T19">l</text:span><text:span text:style-name="T13">’alba che non so rico</text:span><text:span text:style-name="T107">r</text:span><text:span text:style-name="T13">da</text:span><text:span text:style-name="T107">r</text:span><text:span text:style-name="T13">e</text:span></text:p>
      <text:p text:style-name="P450"><text:span text:style-name="T13">la vita non è un dolo</text:span><text:span text:style-name="T107">r</text:span><text:span text:style-name="T13">e nemmeno una fa</text:span><text:span text:style-name="T64">v</text:span><text:span text:style-name="T13">ola incolo</text:span><text:span text:style-name="T107">r</text:span><text:span text:style-name="T13">e nemmeno una fa</text:span><text:span text:style-name="T64">v</text:span><text:span text:style-name="T13">ola che muo</text:span><text:span text:style-name="T107">r</text:span><text:span text:style-name="T13">e</text:span></text:p>
      <text:p text:style-name="P455"><text:soft-page-break/><text:span text:style-name="T13">nemmeno una fa</text:span><text:span text:style-name="T64">v</text:span><text:span text:style-name="T13">ola indolo</text:span><text:span text:style-name="T107">r</text:span><text:span text:style-name="T13">e che muo</text:span><text:span text:style-name="T107">r</text:span><text:span text:style-name="T13">e</text:span></text:p>
      <text:p text:style-name="P456"><text:span text:style-name="T13">nemmeno una fa</text:span><text:span text:style-name="T64">v</text:span><text:span text:style-name="T13">ola indolo</text:span><text:span text:style-name="T107">r</text:span><text:span text:style-name="T13">e che muo</text:span><text:span text:style-name="T107">r</text:span><text:span text:style-name="T13">e incolo</text:span><text:span text:style-name="T107">r</text:span><text:span text:style-name="T13">e che muo</text:span><text:span text:style-name="T107">r</text:span><text:span text:style-name="T13">e indolo</text:span><text:span text:style-name="T107">r</text:span><text:span text:style-name="T13">e nemmeno una fa</text:span><text:span text:style-name="T64">v</text:span><text:span text:style-name="T13">ola che muo</text:span><text:span text:style-name="T107">r</text:span><text:span text:style-name="T13">e</text:span></text:p>
      <text:p text:style-name="P145"/>
      <text:p text:style-name="Standard"/>
      <text:p text:style-name="Standard"/>
      <text:p text:style-name="P7"><text:span text:style-name="T13">SOGNI</text:span><text:span text:style-name="T141"> </text:span><text:span text:style-name="T13">E</text:span><text:span text:style-name="T81">R</text:span><text:span text:style-name="T149">O</text:span><text:span text:style-name="T13">TICI</text:span><text:span text:style-name="T241"> </text:span><text:span text:style-name="T2">rapp</text:span><text:span text:style-name="T16">r</text:span><text:span text:style-name="T2">esenta</text:span><text:span text:style-name="T54"> </text:span><text:span text:style-name="T2">il</text:span><text:span text:style-name="T54"> </text:span><text:span text:style-name="T2">bollo</text:span><text:span text:style-name="T16">r</text:span><text:span text:style-name="T2">e</text:span><text:span text:style-name="T54"> </text:span><text:span text:style-name="T2">della</text:span><text:span text:style-name="T54"> </text:span><text:span text:style-name="T2">sessualità</text:span><text:span text:style-name="T54"> </text:span><text:span text:style-name="T2">di</text:span><text:span text:style-name="T54"> </text:span><text:span text:style-name="T2">un</text:span><text:span text:style-name="T54"> </text:span><text:span text:style-name="T2">17enne.</text:span><text:span text:style-name="T54"> </text:span><text:span text:style-name="T123">L</text:span><text:span text:style-name="T2">’e</text:span><text:span text:style-name="T3">r</text:span><text:span text:style-name="T2">os</text:span><text:span text:style-name="T54"> </text:span><text:span text:style-name="T2">che</text:span><text:span text:style-name="T54"> </text:span><text:span text:style-name="T2">si era</text:span><text:span text:style-name="T196"> </text:span><text:span text:style-name="T2">liberato</text:span><text:span text:style-name="T196"> </text:span><text:span text:style-name="T2">nel</text:span><text:span text:style-name="T36">l</text:span><text:span text:style-name="T2">’adolescenza</text:span><text:span text:style-name="T196"> </text:span><text:span text:style-name="T2">ce</text:span><text:span text:style-name="T3">r</text:span><text:span text:style-name="T2">ca</text:span><text:span text:style-name="T3">v</text:span><text:span text:style-name="T2">a</text:span><text:span text:style-name="T196"> </text:span><text:span text:style-name="T2">vie</text:span><text:span text:style-name="T196"> </text:span><text:span text:style-name="T2">per</text:span><text:span text:style-name="T196"> </text:span><text:span text:style-name="T2">esprimersi.</text:span><text:span text:style-name="T196"> </text:span><text:span text:style-name="T2">Le</text:span><text:span text:style-name="T196"> </text:span><text:span text:style-name="T2">può</text:span><text:span text:style-name="T196"> </text:span><text:span text:style-name="T2">t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span text:style-name="T196"> </text:span><text:span text:style-name="T2">in</text:span><text:span text:style-name="T196"> </text:span><text:span text:style-name="T2">un</text:span><text:span text:style-name="T196"> </text:span><text:span text:style-name="T2">rappo</text:span><text:span text:style-name="T44">r</text:span><text:span text:style-name="T2">to, nel</text:span><text:span text:style-name="T36">l</text:span><text:span text:style-name="T2">’a</text:span><text:span text:style-name="T44">r</text:span><text:span text:style-name="T2">te o anche per un attimo nella dimensione del sogn</text:span><text:span text:style-name="T52">o</text:span><text:span text:style-name="T2">. </text:span><text:span text:style-name="T123">L</text:span><text:span text:style-name="T2">’idealizzazione in u</text:span><text:span text:style-name="T45">n</text:span><text:span text:style-name="T2">’av</text:span><text:span text:style-name="T3">v</text:span><text:span text:style-name="T2">entura piace</text:span><text:span text:style-name="T3">v</text:span><text:span text:style-name="T2">ole con una bella donna che ti aspetta, la tua donna ideale che non riuscirai mai </text:span><text:change text:change-id="ct427358288"/><text:change-start text:change-id="ct538858560"/><text:span text:style-name="T2">a i</text:span><text:change-end text:change-id="ct538858560"/><text:span text:style-name="T2">ncontra</text:span><text:span text:style-name="T16">r</text:span><text:span text:style-name="T2">e nella vita. Lei ti appa</text:span><text:span text:style-name="T16">r</text:span><text:span text:style-name="T2">e, ti chiama e ti chiede di seguirla sopra le nu</text:span><text:span text:style-name="T3">v</text:span><text:span text:style-name="T2">ole per anda</text:span><text:span text:style-name="T16">r</text:span><text:span text:style-name="T2">e d</text:span><text:span text:style-name="T52">o</text:span><text:span text:style-name="T3">v</text:span><text:span text:style-name="T2">e più si desidera in libe</text:span><text:span text:style-name="T44">r</text:span><text:span text:style-name="T2">tà.</text:span></text:p>
      <text:p text:style-name="P146"/>
      <text:p text:style-name="P457"><text:span text:style-name="T83">N</text:span><text:span text:style-name="T13">o no ti lascio me ne and</text:span><text:span text:style-name="T64">r</text:span><text:span text:style-name="T13">ò</text:span></text:p>
      <text:p text:style-name="P458"><text:span text:style-name="T64">v</text:span><text:span text:style-name="T13">oglio anda</text:span><text:span text:style-name="T107">r</text:span><text:span text:style-name="T13">e via da qui</text:span></text:p>
      <text:p text:style-name="P63"><text:span text:style-name="T13">di più</text:span><text:change text:change-id="ct394488384"/><text:change-start text:change-id="ct394488224"/><text:span text:style-name="T13"> </text:span><text:change-end text:change-id="ct394488224"/><text:span text:style-name="T13">ce</text:span><text:span text:style-name="T19">r</text:span><text:span text:style-name="T13">car qualcosa in più</text:span></text:p>
      <text:p text:style-name="P460"><text:span text:style-name="T13">ma a </text:span><text:span text:style-name="T19">M</text:span><text:span text:style-name="T13">ilano no </text:span><text:span text:style-name="T202">c</text:span><text:span text:style-name="T13">’è t</text:span><text:span text:style-name="T64">r</text:span><text:span text:style-name="T13">oppo smog</text:span></text:p>
      <text:p text:style-name="P155"/>
      <text:p text:style-name="P461"><text:span text:style-name="T64">D</text:span><text:span text:style-name="T13">ai sogni mi lascio t</text:span><text:span text:style-name="T83">r</text:span><text:span text:style-name="T13">aspo</text:span><text:span text:style-name="T81">r</text:span><text:span text:style-name="T13">ta</text:span><text:span text:style-name="T107">r</text:span><text:span text:style-name="T13">e e ce</text:span><text:span text:style-name="T19">r</text:span><text:span text:style-name="T13">co u</text:span><text:span text:style-name="T256">n</text:span><text:span text:style-name="T13">’isola fuori città</text:span></text:p>
      <text:p text:style-name="P462"><text:span text:style-name="T13">in due si sogna meglio in due pensieri mistici e</text:span><text:span text:style-name="T64">r</text:span><text:span text:style-name="T13">oticità</text:span></text:p>
      <text:p text:style-name="P155"/>
      <text:p text:style-name="P463"><text:span text:style-name="T13">Lei sta aspettando te </text:span><text:soft-page-break/><text:span text:style-name="T13">nei sogni e</text:span><text:span text:style-name="T64">r</text:span><text:span text:style-name="T13">otici</text:span></text:p>
      <text:p text:style-name="P464"><text:span text:style-name="T13">di gio</text:span><text:span text:style-name="T81">r</text:span><text:span text:style-name="T13">no di notte di notte di gio</text:span><text:span text:style-name="T81">r</text:span><text:span text:style-name="T13">no ma lei sta lei aspettando te</text:span></text:p>
      <text:p text:style-name="P465"><text:span text:style-name="T13">nei sogni e</text:span><text:span text:style-name="T64">r</text:span><text:span text:style-name="T13">otici ma che sogni e</text:span><text:span text:style-name="T64">r</text:span><text:span text:style-name="T13">otici</text:span></text:p>
      <text:p text:style-name="P155"/>
      <text:p text:style-name="P458"><text:span text:style-name="T13">E poi t</text:span><text:span text:style-name="T64">r</text:span><text:span text:style-name="T19">o</text:span><text:span text:style-name="T13">viamoci se vuoi sop</text:span><text:span text:style-name="T83">r</text:span><text:span text:style-name="T13">a una nu</text:span><text:span text:style-name="T64">v</text:span><text:span text:style-name="T13">ola nel blu lassù si sta meglio lassù</text:span></text:p>
      <text:p text:style-name="P64"><text:span text:style-name="T13">ma sop</text:span><text:span text:style-name="T83">r</text:span><text:span text:style-name="T13">a </text:span><text:span text:style-name="T19">M</text:span><text:span text:style-name="T13">ilano no</text:span><text:change text:change-id="ct284608856"/><text:change-start text:change-id="ct284608696"/><text:span text:style-name="T13"> </text:span><text:change-end text:change-id="ct284608696"/><text:span text:style-name="T202">c</text:span><text:span text:style-name="T13">’è t</text:span><text:span text:style-name="T64">r</text:span><text:span text:style-name="T13">oppo smog</text:span></text:p>
      <text:p text:style-name="P155"/>
      <text:p text:style-name="P463"><text:span text:style-name="T13">Lei sta aspettando te nei sogni e</text:span><text:span text:style-name="T64">r</text:span><text:span text:style-name="T13">otici</text:span></text:p>
      <text:p text:style-name="P464"><text:span text:style-name="T13">di gio</text:span><text:span text:style-name="T81">r</text:span><text:span text:style-name="T13">no di notte di notte di gio</text:span><text:span text:style-name="T81">r</text:span><text:span text:style-name="T13">no ma lei sta aspettando te</text:span></text:p>
      <text:p text:style-name="P467"><text:span text:style-name="T13">nei sogni e</text:span><text:span text:style-name="T64">r</text:span><text:span text:style-name="T13">otici ma che sogni e</text:span><text:span text:style-name="T64">r</text:span><text:span text:style-name="T13">otici</text:span></text:p>
      <text:p text:style-name="P155"/>
      <text:p text:style-name="P468"><text:span text:style-name="T13">Solo t</text:span><text:soft-page-break/><text:span text:style-name="T13">astie</text:span><text:span text:style-name="T107">r</text:span><text:span text:style-name="T13">e</text:span></text:p>
      <text:p text:style-name="P155"/>
      <text:p text:style-name="P463"><text:span text:style-name="T13">Lei sta aspettando te nei sogni e</text:span><text:span text:style-name="T64">r</text:span><text:span text:style-name="T13">otici</text:span></text:p>
      <text:p text:style-name="P464"><text:span text:style-name="T13">di gio</text:span><text:span text:style-name="T81">r</text:span><text:span text:style-name="T13">no di notte di notte di gio</text:span><text:span text:style-name="T81">r</text:span><text:span text:style-name="T13">no ma lei sta aspettando te</text:span></text:p>
      <text:p text:style-name="P465"><text:span text:style-name="T13">nei sogni e</text:span><text:span text:style-name="T64">r</text:span><text:span text:style-name="T13">otici ma che sogni e</text:span><text:span text:style-name="T64">r</text:span><text:span text:style-name="T13">otici</text:span></text:p>
      <text:p text:style-name="P145"/>
      <text:p text:style-name="Standard"/>
      <text:p text:style-name="Standard"/>
      <text:p text:style-name="P9"><text:span text:style-name="T124">L</text:span><text:span text:style-name="T13">’</text:span><text:span text:style-name="T145">A</text:span><text:span text:style-name="T13">U</text:span><text:span text:style-name="T141">T</text:span><text:span text:style-name="T13">OS</text:span><text:span text:style-name="T141">T</text:span><text:span text:style-name="T13">OP </text:span><text:span text:style-name="T2">è... </text:span><text:span text:style-name="T3">v</text:span><text:span text:style-name="T2">oglia di di</text:span><text:span text:style-name="T3">v</text:span><text:span text:style-name="T2">e</text:span><text:span text:style-name="T44">r</text:span><text:span text:style-name="T2">timent</text:span><text:span text:style-name="T52">o</text:span><text:span text:style-name="T2">.</text:span><text:change text:change-id="ct271813032"/><text:change-start text:change-id="ct271812872"/><text:span text:style-name="T2"> </text:span><text:change-end text:change-id="ct271812872"/><text:span text:style-name="T2">È un brano di ribellione. </text:span><text:span text:style-name="T10">U</text:span><text:span text:style-name="T2">n ragaz</text:span><text:span text:style-name="T3">z</text:span><text:span text:style-name="T2">o si </text:span><text:span text:style-name="T3">r</text:span><text:span text:style-name="T2">ompe</text:span><text:span text:style-name="T23"> </text:span><text:span text:style-name="T2">le</text:span><text:span text:style-name="T23"> </text:span><text:span text:style-name="T2">scatole</text:span><text:span text:style-name="T23"> </text:span><text:span text:style-name="T2">di</text:span><text:span text:style-name="T23"> </text:span><text:span text:style-name="T2">tutto</text:span><text:span text:style-name="T23"> </text:span><text:span text:style-name="T2">e</text:span><text:span text:style-name="T23"> </text:span><text:span text:style-name="T2">pa</text:span><text:span text:style-name="T44">r</text:span><text:span text:style-name="T2">te. </text:span><text:span text:style-name="T155">V</text:span><text:span text:style-name="T2">uole</text:span><text:span text:style-name="T23"> </text:span><text:span text:style-name="T2">liberarsi</text:span><text:span text:style-name="T23"> </text:span><text:span text:style-name="T2">dalle</text:span><text:span text:style-name="T23"> </text:span><text:span text:style-name="T16">r</text:span><text:span text:style-name="T2">ep</text:span><text:span text:style-name="T16">r</text:span><text:span text:style-name="T2">essioni</text:span><text:span text:style-name="T23"> </text:span><text:span text:style-name="T2">familiari</text:span><text:span text:style-name="T23"> </text:span><text:span text:style-name="T2">e</text:span><text:span text:style-name="T23"> </text:span><text:span text:style-name="T2">dalla società. </text:span><text:span text:style-name="T34">N</text:span><text:span text:style-name="T2">on ne può più e se ne </text:span><text:span text:style-name="T3">v</text:span><text:span text:style-name="T2">a senza una meta facendo </text:span><text:span text:style-name="T36">l</text:span><text:span text:style-name="T2">’autostop per anda</text:span><text:span text:style-name="T16">r</text:span><text:span text:style-name="T2">e chissà d</text:span><text:span text:style-name="T52">o</text:span><text:span text:style-name="T3">v</text:span><text:span text:style-name="T2">e. </text:span><text:span text:style-name="T36">M</text:span><text:span text:style-name="T2">a p</text:span><text:span text:style-name="T3">r</text:span><text:span text:style-name="T2">oprio quel gesto lo po</text:span><text:span text:style-name="T44">r</text:span><text:span text:style-name="T2">ta da hippie a yuppie. E visse</text:span><text:span text:style-name="T3">r</text:span><text:span text:style-name="T2">o tutti FELICI e CON</text:span><text:span text:style-name="T40">T</text:span><text:span text:style-name="T2">ANTI!!!</text:span></text:p>
      <text:p text:style-name="P146"/>
      <text:p text:style-name="P65"><text:span text:style-name="T107">H</text:span><text:span text:style-name="T13">o una p</text:span><text:span text:style-name="T64">r</text:span><text:span text:style-name="T13">oposta da fa</text:span><text:span text:style-name="T107">r</text:span><text:span text:style-name="T13">e a me stesso non sa</text:span><text:span text:style-name="T64">r</text:span><text:span text:style-name="T13">ò pi</text:span><text:change text:change-id="ct541527560"/><text:change-start text:change-id="ct541527664"/><text:span text:style-name="T13">ù </text:span><text:change-end text:change-id="ct541527664"/><text:span text:style-name="T13">lo stesso</text:span></text:p>
      <text:p text:style-name="P66"><text:span text:style-name="T64">v</text:span><text:span text:style-name="T13">oglio senti</text:span><text:span text:style-name="T81">r</text:span><text:span text:style-name="T13">mi paz</text:span><text:span text:style-name="T64">z</text:span><text:span text:style-name="T13">o per un p</text:span><text:change text:change-id="ct541527768"/><text:change-start text:change-id="ct541527872"/><text:span text:style-name="T13">o'</text:span><text:change-end text:change-id="ct541527872"/><text:span text:style-name="T13"> ca</text:span><text:span text:style-name="T64">r</text:span><text:span text:style-name="T13">o pad</text:span><text:span text:style-name="T64">r</text:span><text:span text:style-name="T13">one ma fammi il piace</text:span><text:span text:style-name="T107">r</text:span><text:span text:style-name="T13">e </text:span><text:change text:change-id="ct537457384"/><text:change-start text:change-id="ct537566352"/><text:span text:style-name="T13">perché</text:span><text:change-end text:change-id="ct537566352"/><text:span text:style-name="T13"> mi vuoi </text:span><text:soft-page-break/><text:span text:style-name="T13">t</text:span><text:span text:style-name="T83">r</text:span><text:span text:style-name="T13">attene</text:span><text:span text:style-name="T107">r</text:span><text:span text:style-name="T13">e</text:span></text:p>
      <text:p text:style-name="P67"><text:span text:style-name="T13">non sono il tuo schia</text:span><text:span text:style-name="T64">v</text:span><text:span text:style-name="T13">o tieniti i </text:span><text:change text:change-id="ct536093560"/><text:change-start text:change-id="ct537983184"/><text:span text:style-name="T13">perché</text:span><text:change-end text:change-id="ct537983184"/><text:span text:style-name="T13"> i pe</text:span><text:span text:style-name="T64">r</text:span><text:span text:style-name="T13">ò poi to</text:span><text:span text:style-name="T81">r</text:span><text:span text:style-name="T13">no a casa mia mad</text:span><text:span text:style-name="T107">r</text:span><text:span text:style-name="T13">e a far la spesa p</text:span><text:span text:style-name="T107">r</text:span><text:span text:style-name="T13">endo un foglio e scri</text:span><text:span text:style-name="T64">v</text:span><text:span text:style-name="T13">o non son pi</text:span><text:change text:change-id="ct541527456"/><text:change-start text:change-id="ct541527976"/><text:span text:style-name="T13">ù </text:span><text:change-end text:change-id="ct541527976"/><text:span text:style-name="T13">tuo figlio non riesco a soppo</text:span><text:span text:style-name="T81">r</text:span><text:span text:style-name="T13">ta</text:span><text:span text:style-name="T107">r</text:span><text:span text:style-name="T13">e casa mia</text:span></text:p>
      <text:p text:style-name="P472"><text:span text:style-name="T13">la gua</text:span><text:span text:style-name="T107">r</text:span><text:span text:style-name="T13">do anco</text:span><text:span text:style-name="T83">r</text:span><text:span text:style-name="T13">a</text:span></text:p>
      <text:p text:style-name="P68"><text:span text:style-name="T13">poi allungo il b</text:span><text:span text:style-name="T83">r</text:span><text:span text:style-name="T13">accio un p</text:span><text:change text:change-id="ct541528080"/><text:change-start text:change-id="ct541528280"/><text:span text:style-name="T13">o'</text:span><text:change-end text:change-id="ct541528280"/></text:p>
      <text:p text:style-name="P474"><text:span text:style-name="T13">non ho mai fatto </text:span><text:span text:style-name="T19">l</text:span><text:span text:style-name="T13">’autostop</text:span></text:p>
      <text:p text:style-name="P476"><text:span text:style-name="T13">chissà che tipo fe</text:span><text:span text:style-name="T81">r</text:span><text:span text:style-name="T13">me</text:span><text:span text:style-name="T64">r</text:span><text:span text:style-name="T13">ò ma è bionda e ci sta</text:span></text:p>
      <text:p text:style-name="P477"><text:span text:style-name="T13">“</text:span><text:span text:style-name="T141">H</text:span><text:span text:style-name="T13">ei bel </text:span><text:span text:style-name="T83">r</text:span><text:span text:style-name="T13">agaz</text:span><text:span text:style-name="T64">z</text:span><text:span text:style-name="T13">o in che città sei di</text:span><text:span text:style-name="T107">r</text:span><text:span text:style-name="T13">ett</text:span><text:span text:style-name="T149">o</text:span><text:span text:style-name="T13">”</text:span></text:p>
      <text:p text:style-name="P478"><text:span text:style-name="T13">io mi pe</text:span><text:span text:style-name="T107">r</text:span><text:span text:style-name="T13">do nel </text:span><text:span text:style-name="T107">r</text:span><text:span text:style-name="T13">eggipetto rispondo non lo so pe</text:span><text:span text:style-name="T64">r</text:span><text:span text:style-name="T13">ò ma boh</text:span></text:p>
      <text:p text:style-name="P69"><text:span text:style-name="T13">mi son fe</text:span><text:span text:style-name="T81">r</text:span><text:span text:style-name="T13">mata </text:span><text:change text:change-id="ct538501680"/><text:change-start text:change-id="ct216860632"/><text:span text:style-name="T13">perché</text:span><text:change-end text:change-id="ct216860632"/><text:span text:style-name="T13"> ho capito che eri una b</text:span><text:span text:style-name="T83">r</text:span><text:span text:style-name="T13">a</text:span><text:span text:style-name="T64">v</text:span><text:span text:style-name="T13">a persona piace</text:span><text:span text:style-name="T107">r</text:span><text:span text:style-name="T13">e</text:span><text:span text:style-name="T149"> </text:span><text:span text:style-name="T153">T</text:span><text:span text:style-name="T13">ommaso ciao mi chiamo </text:span><text:span text:style-name="T107">I</text:span><text:span text:style-name="T13">lona</text:span></text:p>
      <text:p text:style-name="P70"><text:span text:style-name="T13">ci fe</text:span><text:span text:style-name="T81">r</text:span><text:span text:style-name="T13">miamo in uno spiaz</text:span><text:span text:style-name="T64">z</text:span><text:span text:style-name="T13">o e lei mi succhia il c...</text:span><text:change text:change-id="ct540074024"/><text:span text:style-name="T13">ollo io che rimango muto come un tonno</text:span></text:p>
      <text:p text:style-name="P481"><text:span text:style-name="T13">mi dice </text:span><text:span text:style-name="T149">“</text:span><text:span text:style-name="T13">sei il mio uomo vieni a casa mia mio pad</text:span><text:span text:style-name="T107">r</text:span><text:span text:style-name="T13">e non è in casa</text:span></text:p>
      <text:p text:style-name="P482"><text:span text:style-name="T13">è il pad</text:span><text:span text:style-name="T64">r</text:span><text:span text:style-name="T13">one di una fonderi</text:span><text:span text:style-name="T207">a</text:span><text:span text:style-name="T13">”</text:span></text:p>
      <text:p text:style-name="P71"><text:soft-page-break/><text:span text:style-name="T13">ma gua</text:span><text:span text:style-name="T107">r</text:span><text:span text:style-name="T13">da un p</text:span><text:change text:change-id="ct541528680"/><text:change-start text:change-id="ct540298720"/><text:span text:style-name="T13">o'</text:span><text:change-end text:change-id="ct540298720"/><text:span text:style-name="T13"> che situazione</text:span></text:p>
      <text:p text:style-name="P72"><text:span text:style-name="T13">tu sei la figlia</text:span><text:span text:style-name="T133"> </text:span><text:span text:style-name="T13">del</text:span><text:change text:change-id="ct394491264"/><text:change-start text:change-id="ct394491104"/><text:span text:style-name="T13"> </text:span><text:change-end text:change-id="ct394491104"/><text:span text:style-name="T13">pad</text:span><text:span text:style-name="T64">r</text:span><text:span text:style-name="T13">one ma sei bionda e ci sto in fonderia è nato </text:span><text:span text:style-name="T19">l</text:span><text:span text:style-name="T13">’amo</text:span><text:span text:style-name="T107">r</text:span><text:span text:style-name="T13">e io sono il nu</text:span><text:span text:style-name="T19">o</text:span><text:span text:style-name="T64">v</text:span><text:span text:style-name="T13">o di</text:span><text:span text:style-name="T107">r</text:span><text:span text:style-name="T13">etto</text:span><text:span text:style-name="T107">r</text:span><text:span text:style-name="T13">e</text:span></text:p>
      <text:p text:style-name="P485"><text:span text:style-name="T13">questo g</text:span><text:span text:style-name="T83">r</text:span><text:span text:style-name="T13">azie al</text:span><text:span text:style-name="T19">l</text:span><text:span text:style-name="T13">’autostop... al</text:span><text:span text:style-name="T19">l</text:span><text:span text:style-name="T13">’autostop... al</text:span><text:span text:style-name="T19">l</text:span><text:span text:style-name="T13">’auto stop... stop stop</text:span></text:p>
      <text:p text:style-name="P145"/>
      <text:p text:style-name="Standard"/>
      <text:p text:style-name="Standard"/>
      <text:p text:style-name="P7"><text:span text:style-name="T13">N</text:span><text:span text:style-name="T149">O</text:span><text:span text:style-name="T62">T</text:span><text:span text:style-name="T13">TE</text:span><text:span text:style-name="T169"> </text:span><text:span text:style-name="T13">DI</text:span><text:span text:style-name="T169"> </text:span><text:span text:style-name="T13">MUSICA</text:span><text:span text:style-name="T169"> </text:span><text:span text:style-name="T2">è</text:span><text:span text:style-name="T40"> </text:span><text:span text:style-name="T2">il</text:span><text:span text:style-name="T40"> </text:span><text:span text:style-name="T2">di</text:span><text:span text:style-name="T3">v</text:span><text:span text:style-name="T2">e</text:span><text:span text:style-name="T44">r</text:span><text:span text:style-name="T2">timento,</text:span><text:span text:style-name="T40"> </text:span><text:span text:style-name="T2">il</text:span><text:span text:style-name="T40"> </text:span><text:span text:style-name="T2">blues,</text:span><text:span text:style-name="T40"> </text:span><text:span text:style-name="T2">una</text:span><text:span text:style-name="T40"> </text:span><text:span text:style-name="T2">carica</text:span><text:span text:style-name="T40"> </text:span><text:span text:style-name="T2">di</text:span><text:span text:style-name="T40"> </text:span><text:span text:style-name="T2">energia</text:span><text:span text:style-name="T40"> </text:span><text:change text:change-id="ct535692352"/><text:change-start text:change-id="ct537210256"/><text:span text:style-name="T2">e o</text:span><text:change-end text:change-id="ct537210256"/><text:span text:style-name="T2">ttimism</text:span><text:span text:style-name="T52">o</text:span><text:span text:style-name="T2">. La gioia.</text:span><text:change text:change-id="ct272629152"/><text:change-start text:change-id="ct272628992"/><text:span text:style-name="T2"> </text:span><text:change-end text:change-id="ct272628992"/><text:span text:style-name="T2">Che meraviglia. La s</text:span><text:span text:style-name="T3">v</text:span><text:span text:style-name="T2">eglia del mattino, un nu</text:span><text:span text:style-name="T52">o</text:span><text:span text:style-name="T3">v</text:span><text:span text:style-name="T2">o giorn</text:span><text:span text:style-name="T52">o</text:span><text:span text:style-name="T2">. A </text:span><text:span text:style-name="T3">v</text:span><text:span text:style-name="T2">olte è dura ingrana</text:span><text:span text:style-name="T16">r</text:span><text:span text:style-name="T2">e. </text:span><text:span text:style-name="T38">P</text:span><text:span text:style-name="T2">oi sarà bello buttarla in musica tirando fuori energia e ad</text:span><text:span text:style-name="T16">r</text:span><text:span text:style-name="T2">enalina di u</text:span><text:span text:style-name="T45">n</text:span><text:span text:style-name="T2">’emozione li</text:span><text:span text:style-name="T3">v</text:span><text:span text:style-name="T2">e da poter trasmette</text:span><text:span text:style-name="T16">r</text:span><text:span text:style-name="T2">e al pubblic</text:span><text:span text:style-name="T52">o</text:span><text:span text:style-name="T2">.</text:span></text:p>
      <text:p text:style-name="P155"/>
      <text:p text:style-name="Standard"/>
      <text:p text:style-name="P486"><text:span text:style-name="T13">La mattina la s</text:span><text:span text:style-name="T64">v</text:span><text:span text:style-name="T13">eglia u</text:span><text:span text:style-name="T19">r</text:span><text:span text:style-name="T13">lacchia semb</text:span><text:span text:style-name="T83">r</text:span><text:span text:style-name="T13">a quasi una quaglia</text:span></text:p>
      <text:p text:style-name="P487"><text:span text:style-name="T13">ma che faccia da botte ho fatto ta</text:span><text:span text:style-name="T107">r</text:span><text:span text:style-name="T13">di stanotte </text:span><text:span text:style-name="T83">r</text:span><text:span text:style-name="T13">adio da demoli</text:span><text:span text:style-name="T107">r</text:span><text:span text:style-name="T13">e</text:span></text:p>
      <text:p text:style-name="P488"><text:span text:style-name="T13">lo sai che cosa </text:span><text:span text:style-name="T64">v</text:span><text:span text:style-name="T13">oglio senti</text:span><text:span text:style-name="T107">r</text:span><text:span text:style-name="T13">e</text:span></text:p>
      <text:p text:style-name="P73"><text:span text:style-name="T13">se mi sento un p</text:span><text:change text:change-id="ct537102600"/><text:change-start text:change-id="ct541528480"/><text:span text:style-name="T13">o'</text:span><text:change-end text:change-id="ct541528480"/><text:span text:style-name="T13"> gi</text:span><text:change text:change-id="ct540339208"/><text:change-start text:change-id="ct540257920"/><text:span text:style-name="T13">ù </text:span><text:change-end text:change-id="ct540257920"/><text:span text:style-name="T13">su dai dammi un poco di blues</text:span></text:p>
      <text:p text:style-name="P155"/>
      <text:p text:style-name="P74"><text:span text:style-name="T13">La mia st</text:span><text:span text:style-name="T83">r</text:span><text:span text:style-name="T13">ada è sconnessa</text:span><text:change text:change-id="ct280857360"/><text:change-start text:change-id="ct272631176"/><text:span text:style-name="T13"> </text:span><text:change-end text:change-id="ct272631176"/><text:span text:style-name="T13">quante nu</text:span><text:span text:style-name="T64">v</text:span><text:span text:style-name="T13">ole in testa ho la bocca un p</text:span><text:change text:change-id="ct541765376"/><text:change-start text:change-id="ct540329928"/><text:span text:style-name="T13">o'</text:span><text:change-end text:change-id="ct540329928"/><text:span text:style-name="T13"> ama</text:span><text:span text:style-name="T83">r</text:span><text:span text:style-name="T13">a</text:span><text:change text:change-id="ct280860112"/><text:change-start text:change-id="ct280859952"/><text:span text:style-name="T13"> </text:span><text:change-end text:change-id="ct280859952"/><text:span text:style-name="T13">ma sbagliando si impa</text:span><text:span text:style-name="T83">r</text:span><text:span text:style-name="T13">a si avvicina la se</text:span><text:span text:style-name="T83">r</text:span><text:span text:style-name="T13">a mi sento u</text:span><text:span text:style-name="T256">n</text:span><text:span text:style-name="T13">’anima ne</text:span><text:span text:style-name="T83">r</text:span><text:span text:style-name="T13">a</text:span></text:p>
      <text:p text:style-name="P491"><text:span text:style-name="T13">una donna mi aspetta sì ma io sono sono di f</text:span><text:span text:style-name="T107">r</text:span><text:span text:style-name="T13">etta</text:span></text:p>
      <text:p text:style-name="P155"/>
      <text:p text:style-name="P492"><text:span text:style-name="T83">U</text:span><text:span text:style-name="T13">na notte </text:span><text:soft-page-break/><text:span text:style-name="T13">notte di musica brividi in compagnia</text:span></text:p>
      <text:p text:style-name="P75"><text:span text:style-name="T13">questa notte u</text:span><text:span text:style-name="T256">n</text:span><text:span text:style-name="T13">’emozione li</text:span><text:span text:style-name="T64">v</text:span><text:span text:style-name="T13">e</text:span><text:change text:change-id="ct275765520"/><text:change-start text:change-id="ct275765360"/><text:span text:style-name="T13"> </text:span><text:change-end text:change-id="ct275765360"/><text:span text:style-name="T13">io ti t</text:span><text:span text:style-name="T83">r</text:span><text:span text:style-name="T13">asmette</text:span><text:span text:style-name="T64">r</text:span><text:span text:style-name="T13">ò</text:span></text:p>
      <text:p text:style-name="P494"><text:span text:style-name="T13">ti t</text:span><text:span text:style-name="T83">r</text:span><text:span text:style-name="T13">asmette</text:span><text:span text:style-name="T64">r</text:span><text:span text:style-name="T13">ò ti t</text:span><text:span text:style-name="T83">r</text:span><text:span text:style-name="T13">asmette</text:span><text:span text:style-name="T64">r</text:span><text:span text:style-name="T13">ò</text:span></text:p>
      <text:p text:style-name="P155"/>
      <text:p text:style-name="P495"><text:span text:style-name="T107">H</text:span><text:span text:style-name="T13">o un solo rimorso quello di a</text:span><text:span text:style-name="T64">v</text:span><text:span text:style-name="T13">er perso del tempo ho fatto mille p</text:span><text:span text:style-name="T64">r</text:span><text:span text:style-name="T13">ogetti ma</text:span></text:p>
      <text:p text:style-name="P496"><text:span text:style-name="T13">non mi son mai messo diet</text:span><text:span text:style-name="T64">r</text:span><text:span text:style-name="T13">o</text:span></text:p>
      <text:p text:style-name="P76"><text:span text:style-name="T13">ho la </text:span><text:span text:style-name="T64">v</text:span><text:span text:style-name="T13">oce un p</text:span><text:change text:change-id="ct426113016"/><text:change-start text:change-id="ct544070592"/><text:span text:style-name="T13">o'</text:span><text:change-end text:change-id="ct544070592"/><text:span text:style-name="T13"> uhh forse pot</text:span><text:span text:style-name="T107">r</text:span><text:span text:style-name="T13">ei canta</text:span><text:span text:style-name="T107">r</text:span><text:span text:style-name="T13">e del blues ho le dita da </text:span><text:span text:style-name="T64">r</text:span><text:span text:style-name="T13">ock</text:span></text:p>
      <text:p text:style-name="P77"><text:span text:style-name="T13">le fa</text:span><text:span text:style-name="T64">r</text:span><text:span text:style-name="T13">ò mu</text:span><text:span text:style-name="T19">o</text:span><text:span text:style-name="T64">v</text:span><text:span text:style-name="T13">e</text:span><text:span text:style-name="T107">r</text:span><text:span text:style-name="T13">e</text:span><text:change text:change-id="ct272581784"/><text:change-start text:change-id="ct276310632"/><text:span text:style-name="T13"> </text:span><text:change-end text:change-id="ct276310632"/><text:span text:style-name="T13">mu</text:span><text:span text:style-name="T19">o</text:span><text:span text:style-name="T64">v</text:span><text:span text:style-name="T13">e</text:span><text:span text:style-name="T107">r</text:span><text:span text:style-name="T13">e un p</text:span><text:change text:change-id="ct536302240"/><text:change-start text:change-id="ct540326344"/><text:span text:style-name="T13">o'</text:span><text:change-end text:change-id="ct540326344"/></text:p>
      <text:p text:style-name="P155"/>
      <text:p text:style-name="P492"><text:span text:style-name="T83">U</text:span><text:span text:style-name="T13">na notte notte di musica brividi in compagnia</text:span></text:p>
      <text:p text:style-name="P75"><text:span text:style-name="T13">questa notte u</text:span><text:span text:style-name="T256">n</text:span><text:span text:style-name="T13">’ emozione li</text:span><text:span text:style-name="T64">v</text:span><text:span text:style-name="T13">e io ti t</text:span><text:span text:style-name="T83">r</text:span><text:span text:style-name="T13">asmette</text:span><text:span text:style-name="T64">r</text:span><text:span text:style-name="T13">ò</text:span></text:p>
      <text:p text:style-name="P499"><text:span text:style-name="T13">le </text:span><text:span text:style-name="T64">v</text:span><text:span text:style-name="T13">ene mi scoppiano la notte mi dà energia</text:span></text:p>
      <text:p text:style-name="P500"><text:span text:style-name="T13">e domani da questa fa</text:span><text:span text:style-name="T64">v</text:span><text:span text:style-name="T13">ola non mi ris</text:span><text:span text:style-name="T64">v</text:span><text:span text:style-name="T13">eglie</text:span><text:span text:style-name="T64">r</text:span><text:span text:style-name="T13">ò</text:span></text:p>
      <text:p text:style-name="P501"><text:span text:style-name="T13">non mi ris</text:span><text:span text:style-name="T64">v</text:span><text:span text:style-name="T13">eglie</text:span><text:span text:style-name="T64">r</text:span><text:span text:style-name="T13">ò non mi ris</text:span><text:span text:style-name="T64">v</text:span><text:span text:style-name="T13">eglie</text:span><text:span text:style-name="T64">r</text:span><text:span text:style-name="T13">ò</text:span></text:p>
      <text:p text:style-name="P145"/>
      <text:p text:style-name="Standard"/>
      <text:p text:style-name="Standard"/>
      <text:p text:style-name="P502"><text:soft-page-break/><text:span text:style-name="T13">PRINCI</text:span><text:span text:style-name="T19">P</text:span><text:span text:style-name="T13">ESSA DEL</text:span><text:span text:style-name="T124">L</text:span><text:span text:style-name="T13">’AMORE </text:span><text:span text:style-name="T2">è un ‘in</text:span><text:span text:style-name="T3">v</text:span><text:span text:style-name="T2">ocazione.</text:span></text:p>
      <text:p text:style-name="P146"/>
      <text:p text:style-name="P6"><text:span text:style-name="T123">L</text:span><text:span text:style-name="T2">’epicità</text:span><text:span text:style-name="T30"> </text:span><text:span text:style-name="T2">del</text:span><text:span text:style-name="T30"> </text:span><text:span text:style-name="T2">gene</text:span><text:span text:style-name="T16">r</text:span><text:span text:style-name="T2">e</text:span><text:span text:style-name="T30"> </text:span><text:span text:style-name="T2">ha</text:span><text:span text:style-name="T36">r</text:span><text:span text:style-name="T2">d</text:span><text:span text:style-name="T30"> </text:span><text:span text:style-name="T3">r</text:span><text:span text:style-name="T2">ock</text:span><text:span text:style-name="T30"> </text:span><text:span text:style-name="T2">fa</text:span><text:span text:style-name="T3">v</text:span><text:span text:style-name="T2">orisce</text:span><text:span text:style-name="T30"> </text:span><text:span text:style-name="T2">ce</text:span><text:span text:style-name="T44">r</text:span><text:span text:style-name="T2">te</text:span><text:span text:style-name="T30"> </text:span><text:span text:style-name="T2">tematiche,</text:span><text:span text:style-name="T30"> </text:span><text:span text:style-name="T2">come</text:span><text:span text:style-name="T30"> </text:span><text:span text:style-name="T2">quella</text:span><text:span text:style-name="T30"> </text:span><text:span text:style-name="T2">delle</text:span><text:span text:style-name="T30"> </text:span><text:span text:style-name="T2">battaglie. </text:span><text:span text:style-name="T10">U</text:span><text:span text:style-name="T2">n</text:span><text:span text:style-name="T54"> </text:span><text:span text:style-name="T2">guerrie</text:span><text:span text:style-name="T3">r</text:span><text:span text:style-name="T2">o</text:span><text:span text:style-name="T54"> </text:span><text:span text:style-name="T3">v</text:span><text:span text:style-name="T2">a</text:span><text:span text:style-name="T54"> </text:span><text:span text:style-name="T2">a</text:span><text:span text:style-name="T54"> </text:span><text:span text:style-name="T2">combatte</text:span><text:span text:style-name="T16">r</text:span><text:span text:style-name="T2">e</text:span><text:span text:style-name="T54"> </text:span><text:span text:style-name="T2">e</text:span><text:span text:style-name="T54"> </text:span><text:span text:style-name="T2">forse</text:span><text:span text:style-name="T54"> </text:span><text:span text:style-name="T2">a</text:span><text:span text:style-name="T54"> </text:span><text:span text:style-name="T2">mori</text:span><text:span text:style-name="T16">r</text:span><text:span text:style-name="T2">e.</text:span><text:span text:style-name="T54"> </text:span><text:span text:style-name="T34">P</text:span><text:span text:style-name="T2">rincipessa</text:span><text:span text:style-name="T54"> </text:span><text:span text:style-name="T2">del</text:span><text:span text:style-name="T36">l</text:span><text:span text:style-name="T2">’amo</text:span><text:span text:style-name="T16">r</text:span><text:span text:style-name="T2">e,</text:span><text:span text:style-name="T54"> </text:span><text:span text:style-name="T2">abbracciami, consolami</text:span><text:span text:style-name="T8"> </text:span><text:span text:style-name="T2">anche</text:span><text:span text:style-name="T8"> </text:span><text:span text:style-name="T2">solo</text:span><text:span text:style-name="T8"> </text:span><text:span text:style-name="T2">per</text:span><text:span text:style-name="T8"> </text:span><text:span text:style-name="T2">un</text:span><text:span text:style-name="T8"> </text:span><text:span text:style-name="T2">p</text:span><text:span text:style-name="T31">o</text:span><text:span text:style-name="T2">’,</text:span><text:span text:style-name="T8"> </text:span><text:span text:style-name="T2">sono</text:span><text:span text:style-name="T8"> </text:span><text:span text:style-name="T2">stanc</text:span><text:span text:style-name="T52">o</text:span><text:span text:style-name="T2">.</text:span><text:span text:style-name="T8"> </text:span><text:span text:style-name="T54">S</text:span><text:span text:style-name="T2">tai</text:span><text:span text:style-name="T8"> </text:span><text:span text:style-name="T2">con</text:span><text:span text:style-name="T8"> </text:span><text:span text:style-name="T2">me</text:span><text:span text:style-name="T8"> </text:span><text:span text:style-name="T2">prima</text:span><text:span text:style-name="T8"> </text:span><text:span text:style-name="T2">che</text:span><text:span text:style-name="T8"> </text:span><text:span text:style-name="T2">io</text:span><text:span text:style-name="T8"> </text:span><text:span text:style-name="T2">p</text:span><text:span text:style-name="T3">r</text:span><text:span text:style-name="T2">osegua il mio viaggio </text:span><text:span text:style-name="T3">v</text:span><text:span text:style-name="T2">erso </text:span><text:span text:style-name="T36">l</text:span><text:span text:style-name="T2">’ignot</text:span><text:span text:style-name="T52">o</text:span><text:span text:style-name="T2">.</text:span></text:p>
      <text:p text:style-name="Standard"/>
      <text:p text:style-name="P198"/>
      <text:p text:style-name="P78"><text:span text:style-name="T141">P</text:span><text:span text:style-name="T13">rincipessa del</text:span><text:span text:style-name="T19">l</text:span><text:span text:style-name="T13">’amo</text:span><text:span text:style-name="T107">r</text:span><text:span text:style-name="T13">e quanti cuori in mano av</text:span><text:span text:style-name="T83">r</text:span><text:span text:style-name="T13">ai quante nubi atto</text:span><text:span text:style-name="T81">r</text:span><text:span text:style-name="T13">no al</text:span><text:change text:change-id="ct394422320"/><text:change-start text:change-id="ct394422160"/><text:span text:style-name="T13"> </text:span><text:change-end text:change-id="ct394422160"/><text:span text:style-name="T13">sole</text:span></text:p>
      <text:p text:style-name="P475"><text:span text:style-name="T13">il mio cuo</text:span><text:span text:style-name="T107">r</text:span><text:span text:style-name="T13">e è spento o</text:span><text:span text:style-name="T81">r</text:span><text:span text:style-name="T13">mai</text:span></text:p>
      <text:p text:style-name="P504"><text:span text:style-name="T13">il mio ultimo sospi</text:span><text:span text:style-name="T64">r</text:span><text:span text:style-name="T13">o al tuo </text:span><text:span text:style-name="T64">v</text:span><text:span text:style-name="T13">olto giunge</text:span><text:span text:style-name="T83">r</text:span><text:span text:style-name="T13">à</text:span></text:p>
      <text:p text:style-name="P505"><text:span text:style-name="T13">piange</text:span><text:span text:style-name="T83">r</text:span><text:span text:style-name="T13">ai su nel tuo cielo la mano tua mi affer</text:span><text:span text:style-name="T107">r</text:span><text:span text:style-name="T13">e</text:span><text:span text:style-name="T83">r</text:span><text:span text:style-name="T13">à</text:span></text:p>
      <text:p text:style-name="P446"><text:span text:style-name="T13">Chi mi ha ucciso e</text:span><text:span text:style-name="T83">r</text:span><text:span text:style-name="T13">a un nemico di </text:span><text:span text:style-name="T64">v</text:span><text:span text:style-name="T13">en</text:span><text:span text:style-name="T207">t</text:span><text:span text:style-name="T13">’anni pu</text:span><text:span text:style-name="T107">r</text:span><text:span text:style-name="T13">e lui</text:span></text:p>
      <text:p text:style-name="P506"><text:span text:style-name="T13">pensa a</text:span><text:span text:style-name="T64">v</text:span><text:span text:style-name="T13">e</text:span><text:span text:style-name="T19">r</text:span><text:span text:style-name="T13">lo come amico che risate t</text:span><text:span text:style-name="T83">r</text:span><text:span text:style-name="T13">a di noi</text:span></text:p>
      <text:p text:style-name="P507"><text:span text:style-name="T13">Sono stanco o</text:span><text:span text:style-name="T81">r</text:span><text:span text:style-name="T13">mai di b</text:span><text:span text:style-name="T81">r</text:span><text:span text:style-name="T13">ucia</text:span><text:span text:style-name="T107">r</text:span><text:span text:style-name="T13">e guai per fo</text:span><text:span text:style-name="T81">r</text:span><text:span text:style-name="T13">tuna ci ha pensato già lui</text:span></text:p>
      <text:p text:style-name="P508"><text:span text:style-name="T13">con un colpo ha fe</text:span><text:span text:style-name="T81">r</text:span><text:span text:style-name="T13">mato i gio</text:span><text:span text:style-name="T81">r</text:span><text:span text:style-name="T13">ni miei</text:span></text:p>
      <text:p text:style-name="P509"><text:span text:style-name="T64">Q</text:span><text:span text:style-name="T13">uesta </text:span><text:soft-page-break/><text:span text:style-name="T13">guer</text:span><text:span text:style-name="T83">r</text:span><text:span text:style-name="T13">a mi disgusta pace e amo</text:span><text:span text:style-name="T107">r</text:span><text:span text:style-name="T13">e che utopia che vittoria è la conquista mille mo</text:span><text:span text:style-name="T81">r</text:span><text:span text:style-name="T13">ti così sia</text:span></text:p>
      <text:p text:style-name="P507"><text:span text:style-name="T13">Sono stanco o</text:span><text:span text:style-name="T81">r</text:span><text:span text:style-name="T13">mai di b</text:span><text:span text:style-name="T81">r</text:span><text:span text:style-name="T13">ucia</text:span><text:span text:style-name="T107">r</text:span><text:span text:style-name="T13">e guai per fo</text:span><text:span text:style-name="T81">r</text:span><text:span text:style-name="T13">tuna ci ha pensato già lui</text:span></text:p>
      <text:p text:style-name="P510"><text:span text:style-name="T13">con un colpo ha fe</text:span><text:span text:style-name="T81">r</text:span><text:span text:style-name="T13">mato i gio</text:span><text:span text:style-name="T81">r</text:span><text:span text:style-name="T13">ni miei La mia donna è la e un bambino av</text:span><text:span text:style-name="T83">r</text:span><text:span text:style-name="T13">à sono ce</text:span><text:span text:style-name="T81">r</text:span><text:span text:style-name="T13">to sono io il pad</text:span><text:span text:style-name="T107">r</text:span><text:span text:style-name="T13">e suo</text:span></text:p>
      <text:p text:style-name="P511"><text:span text:style-name="T13">fa che abbia un alt</text:span><text:span text:style-name="T64">r</text:span><text:span text:style-name="T13">o pad</text:span><text:span text:style-name="T107">r</text:span><text:span text:style-name="T13">e come me </text:span><text:span text:style-name="T141">P</text:span><text:span text:style-name="T13">rincipessa del dolo</text:span><text:span text:style-name="T107">r</text:span><text:span text:style-name="T13">e ma il tuo principe d</text:span><text:span text:style-name="T19">o</text:span><text:span text:style-name="T202">v</text:span><text:span text:style-name="T13">’ è sa</text:span><text:span text:style-name="T64">r</text:span><text:span text:style-name="T13">ò io lassù con te</text:span></text:p>
      <text:p text:style-name="P145"/>
      <text:p text:style-name="Standard"/>
      <text:p text:style-name="Standard"/>
      <text:p text:style-name="P9"><text:span text:style-name="T13">INSIEME</text:span><text:span text:style-name="T194"> </text:span><text:span text:style-name="T13">A</text:span><text:span text:style-name="T194"> </text:span><text:span text:style-name="T13">ME</text:span><text:span text:style-name="T76"> </text:span><text:span text:style-name="T2">è</text:span><text:span text:style-name="T30"> </text:span><text:span text:style-name="T2">dedicato</text:span><text:span text:style-name="T30"> </text:span><text:span text:style-name="T2">a</text:span><text:span text:style-name="T30"> </text:span><text:span text:style-name="T2">mia</text:span><text:span text:style-name="T30"> </text:span><text:span text:style-name="T2">mad</text:span><text:span text:style-name="T16">r</text:span><text:span text:style-name="T2">e</text:span><text:span text:style-name="T30"> </text:span><text:span text:style-name="T36">I</text:span><text:span text:style-name="T2">nes,</text:span><text:span text:style-name="T30"> </text:span><text:span text:style-name="T2">nasce</text:span><text:span text:style-name="T30"> </text:span><text:span text:style-name="T2">da</text:span><text:span text:style-name="T30"> </text:span><text:span text:style-name="T2">una</text:span><text:span text:style-name="T30"> </text:span><text:span text:style-name="T2">pa</text:span><text:span text:style-name="T44">r</text:span><text:span text:style-name="T2">te</text:span><text:span text:style-name="T30"> </text:span><text:span text:style-name="T2">che</text:span><text:span text:style-name="T30"> </text:span><text:span text:style-name="T2">vuole</text:span><text:span text:style-name="T30"> </text:span><text:span text:style-name="T2">guari</text:span><text:span text:style-name="T16">r</text:span><text:span text:style-name="T2">e, elaborando</text:span><text:span text:style-name="T52"> </text:span><text:span text:style-name="T2">in</text:span><text:span text:style-name="T52"> </text:span><text:span text:style-name="T2">forma</text:span><text:span text:style-name="T52"> </text:span><text:span text:style-name="T2">a</text:span><text:span text:style-name="T44">r</text:span><text:span text:style-name="T2">tistica</text:span><text:span text:style-name="T52"> </text:span><text:span text:style-name="T2">un</text:span><text:span text:style-name="T52"> </text:span><text:span text:style-name="T2">trauma.</text:span><text:span text:style-name="T52"> </text:span><text:span text:style-name="T3">I</text:span><text:span text:style-name="T2">l</text:span><text:span text:style-name="T52"> </text:span><text:span text:style-name="T2">vuoto</text:span><text:span text:style-name="T52"> </text:span><text:span text:style-name="T2">che</text:span><text:span text:style-name="T52"> </text:span><text:span text:style-name="T2">lascia</text:span><text:span text:style-name="T52"> </text:span><text:span text:style-name="T2">una</text:span><text:span text:style-name="T52"> </text:span><text:span text:style-name="T2">mad</text:span><text:span text:style-name="T16">r</text:span><text:span text:style-name="T2">e</text:span><text:span text:style-name="T52"> </text:span><text:span text:style-name="T2">è</text:span><text:span text:style-name="T52"> </text:span><text:span text:style-name="T2">immens</text:span><text:span text:style-name="T52">o</text:span><text:span text:style-name="T2">. Ci vuole una vita per colmarlo e non si può comp</text:span><text:span text:style-name="T16">r</text:span><text:span text:style-name="T2">enderne la causa. </text:span><text:span text:style-name="T36">M</text:span><text:span text:style-name="T2">a sono ancora qui.</text:span></text:p>
      <text:p text:style-name="P146"/>
      <text:p text:style-name="P512"><text:span text:style-name="T13">E mi rit</text:span><text:span text:style-name="T64">r</text:span><text:span text:style-name="T19">o</text:span><text:span text:style-name="T64">v</text:span><text:span text:style-name="T13">o qua con qualche p</text:span><text:span text:style-name="T64">r</text:span><text:span text:style-name="T13">oblema a cui pensa</text:span><text:span text:style-name="T107">r</text:span><text:span text:style-name="T13">e per fo</text:span><text:span text:style-name="T81">r</text:span><text:span text:style-name="T13">tuna amici per sche</text:span><text:span text:style-name="T160">r</text:span><text:span text:style-name="T13">za</text:span><text:span text:style-name="T107">r</text:span><text:span text:style-name="T13">e pochi che pot</text:span><text:span text:style-name="T83">r</text:span><text:span text:style-name="T13">an capi</text:span><text:span text:style-name="T107">r</text:span><text:span text:style-name="T13">e che</text:span></text:p>
      <text:p text:style-name="P513"><text:span text:style-name="T13">non </text:span><text:span text:style-name="T64">v</text:span><text:span text:style-name="T13">a bene per me rico</text:span><text:span text:style-name="T107">r</text:span><text:span text:style-name="T13">d</text:span><text:soft-page-break/><text:span text:style-name="T13">o sul tuo viso</text:span></text:p>
      <text:p text:style-name="P514"><text:span text:style-name="T202">c</text:span><text:span text:style-name="T13">’e</text:span><text:span text:style-name="T83">r</text:span><text:span text:style-name="T13">an lacrime pe</text:span><text:span text:style-name="T64">r</text:span><text:span text:style-name="T13">ò nascoste in un sorriso anc</text:span><text:span text:style-name="T256">h</text:span><text:span text:style-name="T13">’io son come te mad</text:span><text:span text:style-name="T107">r</text:span><text:span text:style-name="T13">e</text:span></text:p>
      <text:p text:style-name="P515"><text:span text:style-name="T13">mi nascondo se sto male ho una masche</text:span><text:span text:style-name="T83">r</text:span><text:span text:style-name="T13">a che stringe un p</text:span><text:span text:style-name="T256">o</text:span><text:span text:style-name="T13">’</text:span></text:p>
      <text:p text:style-name="P146"/>
      <text:p text:style-name="Standard"/>
      <text:p text:style-name="P79"><text:span text:style-name="T64">D</text:span><text:span text:style-name="T13">a una cometa p</text:span><text:span text:style-name="T107">r</text:span><text:span text:style-name="T13">esa non sei mai pi</text:span><text:change text:change-id="ct426902736"/><text:change-start text:change-id="ct537887016"/><text:span text:style-name="T13">ù </text:span><text:change-end text:change-id="ct537887016"/><text:span text:style-name="T13">discesa</text:span></text:p>
      <text:p text:style-name="P517"><text:span text:style-name="T13">ma io ti sento con me per tutti i miei er</text:span><text:span text:style-name="T64">r</text:span><text:span text:style-name="T13">ori sento che tu mi sfiori </text:span><text:span text:style-name="T64">v</text:span><text:span text:style-name="T13">or</text:span><text:span text:style-name="T107">r</text:span><text:span text:style-name="T13">ei abb</text:span><text:span text:style-name="T83">r</text:span><text:span text:style-name="T13">accia</text:span><text:span text:style-name="T81">r</text:span><text:span text:style-name="T13">ti d</text:span><text:span text:style-name="T19">o</text:span><text:span text:style-name="T64">v</text:span><text:span text:style-name="T13">e sei</text:span></text:p>
      <text:p text:style-name="P146"/>
      <text:p text:style-name="Standard"/>
      <text:p text:style-name="P518"><text:span text:style-name="T260">V</text:span><text:span text:style-name="T13">ocalizzi</text:span></text:p>
      <text:p text:style-name="P519"><text:span text:style-name="T107">G</text:span><text:span text:style-name="T13">ua</text:span><text:span text:style-name="T107">r</text:span><text:span text:style-name="T13">dando le tue foto ti pa</text:span><text:span text:style-name="T19">r</text:span><text:span text:style-name="T13">lo per sape</text:span><text:span text:style-name="T107">r</text:span><text:span text:style-name="T13">e che cosa viene dopo conosce</text:span><text:span text:style-name="T107">r</text:span><text:span text:style-name="T13">e il futu</text:span><text:span text:style-name="T64">r</text:span><text:span text:style-name="T13">o p</text:span><text:span text:style-name="T107">r</text:span><text:span text:style-name="T13">ende</text:span><text:span text:style-name="T107">r</text:span><text:span text:style-name="T13">e decisioni fo</text:span><text:span text:style-name="T81">r</text:span><text:span text:style-name="T13">ti</text:span></text:p>
      <text:p text:style-name="P520"><text:span text:style-name="T13">per most</text:span><text:span text:style-name="T83">r</text:span><text:span text:style-name="T13">a</text:span><text:span text:style-name="T81">r</text:span><text:span text:style-name="T13">ti più matu</text:span><text:span text:style-name="T64">r</text:span><text:span text:style-name="T13">o</text:span></text:p>
      <text:p text:style-name="P423"/>
      <text:p text:style-name="Standard"/>
      <text:p text:style-name="P80"><text:span text:style-name="T256">T</text:span><text:span text:style-name="T13">u non mi hai pi</text:span><text:change text:change-id="ct537878536"/><text:change-start text:change-id="ct538848176"/><text:span text:style-name="T13">ù</text:span><text:change-end text:change-id="ct538848176"/><text:span text:style-name="T13"> </text:span><text:soft-page-break/><text:span text:style-name="T13">pa</text:span><text:span text:style-name="T19">r</text:span><text:span text:style-name="T13">lato ed ho semp</text:span><text:span text:style-name="T107">r</text:span><text:span text:style-name="T13">e d</text:span><text:span text:style-name="T19">o</text:span><text:span text:style-name="T13">vuto risol</text:span><text:span text:style-name="T64">v</text:span><text:span text:style-name="T13">e</text:span><text:span text:style-name="T107">r</text:span><text:span text:style-name="T13">e tutto da me</text:span></text:p>
      <text:p text:style-name="P522"><text:span text:style-name="T13">io ti sorrido triste ce</text:span><text:span text:style-name="T81">r</text:span><text:span text:style-name="T13">to mi hai sostenuto</text:span></text:p>
      <text:p text:style-name="P523"><text:span text:style-name="T13">ti rico</text:span><text:span text:style-name="T107">r</text:span><text:span text:style-name="T13">do e suono per te</text:span></text:p>
      <text:p text:style-name="P423"/>
      <text:p text:style-name="Standard"/>
      <text:p text:style-name="P524"><text:span text:style-name="T13">Solo a</text:span><text:span text:style-name="T81">r</text:span><text:span text:style-name="T13">monica</text:span></text:p>
      <text:p text:style-name="P525"><text:span text:style-name="T64">M</text:span><text:span text:style-name="T13">ad</text:span><text:span text:style-name="T107">r</text:span><text:span text:style-name="T13">e se spe</text:span><text:span text:style-name="T64">r</text:span><text:span text:style-name="T13">o anco</text:span><text:span text:style-name="T83">r</text:span><text:span text:style-name="T13">a</text:span></text:p>
      <text:p text:style-name="P81"><text:span text:style-name="T13">è </text:span><text:change text:change-id="ct538147712"/><text:change-start text:change-id="ct538336480"/><text:span text:style-name="T13">perché</text:span><text:change-end text:change-id="ct538336480"/><text:span text:style-name="T13"> io amo la vita </text:span><text:change text:change-id="ct536564808"/><text:change-start text:change-id="ct539571408"/><text:span text:style-name="T13">perché</text:span><text:change-end text:change-id="ct539571408"/><text:span text:style-name="T13"> ti sent</text:span><text:span text:style-name="T141">o</text:span><text:span text:style-name="T13">... insieme a me</text:span></text:p>
      <text:p text:style-name="P145"/>
      <text:p text:style-name="Standard"/>
      <text:p text:style-name="Standard"/>
      <text:p text:style-name="P82"><text:span text:style-name="T2">Le</text:span><text:span text:style-name="T80"> </text:span><text:span text:style-name="T2">cose</text:span><text:span text:style-name="T80"> </text:span><text:span text:style-name="T2">sono</text:span><text:span text:style-name="T80"> </text:span><text:span text:style-name="T2">andate</text:span><text:span text:style-name="T80"> </text:span><text:span text:style-name="T2">come</text:span><text:span text:style-name="T80"> </text:span><text:span text:style-name="T2">sono</text:span><text:span text:style-name="T80"> </text:span><text:span text:style-name="T2">andate</text:span><text:change text:change-id="ct536793920"/><text:change-start text:change-id="ct536793672"/><text:span text:style-name="T2">...</text:span><text:change-end text:change-id="ct536793672"/><text:span text:style-name="T80"> </text:span><text:span text:style-name="T52">H</text:span><text:span text:style-name="T2">o</text:span><text:span text:style-name="T80"> </text:span><text:span text:style-name="T2">scritto</text:span><text:span text:style-name="T80"> </text:span><text:span text:style-name="T2">nel</text:span><text:span text:style-name="T80"> </text:span><text:span text:style-name="T2">2015</text:span><text:span text:style-name="T80"> </text:span><text:span text:style-name="T2">una</text:span><text:span text:style-name="T80"> </text:span><text:span text:style-name="T2">can</text:span><text:span text:style-name="T3">z</text:span><text:span text:style-name="T2">one</text:span><text:span text:style-name="T80"> </text:span><text:span text:style-name="T2">per nostalgia.</text:span></text:p>
      <text:p text:style-name="P146"/>
      <text:p text:style-name="P527"><text:span text:style-name="T130">P</text:span><text:span text:style-name="T13">.O.B</text:span><text:span text:style-name="T64">o</text:span><text:span text:style-name="T13">x </text:span><text:span text:style-name="T2">è la </text:span><text:span text:style-name="T3">v</text:span><text:span text:style-name="T2">oglia di sta</text:span><text:span text:style-name="T16">r</text:span><text:span text:style-name="T2">e insieme e di gode</text:span><text:span text:style-name="T16">r</text:span><text:span text:style-name="T2">e colletti</text:span><text:span text:style-name="T3">v</text:span><text:span text:style-name="T2">amente di </text:span><text:soft-page-break/><text:span text:style-name="T2">qualcosa di bello che accomuna, in uno spirito di amicizia. Che lo spirito dei </text:span><text:span text:style-name="T129">P</text:span><text:span text:style-name="T2">.O.B</text:span><text:span text:style-name="T3">o</text:span><text:span text:style-name="T2">x sia con </text:span><text:span text:style-name="T3">v</text:span><text:span text:style-name="T2">oi!!!</text:span></text:p>
      <text:p text:style-name="P155"/>
      <text:p text:style-name="Standard"/>
      <text:p text:style-name="Standard"/>
      <text:p text:style-name="P529"><text:span text:style-name="T13">A </text:span><text:span text:style-name="T64">v</text:span><text:span text:style-name="T13">olte to</text:span><text:span text:style-name="T81">r</text:span><text:span text:style-name="T13">nano le cose a </text:span><text:span text:style-name="T64">v</text:span><text:span text:style-name="T13">olte to</text:span><text:span text:style-name="T81">r</text:span><text:span text:style-name="T13">nano le idee</text:span></text:p>
      <text:p text:style-name="P83"><text:span text:style-name="T13">i sogni spenti da una vita e </text:span><text:span text:style-name="T19">l</text:span><text:span text:style-name="T13">’emozione delle platee e se ti p</text:span><text:span text:style-name="T81">r</text:span><text:span text:style-name="T13">udono le mani applaudi un p</text:span><text:change text:change-id="ct537836520"/><text:change-start text:change-id="ct541526480"/><text:span text:style-name="T13">o'</text:span><text:change-end text:change-id="ct541526480"/><text:span text:style-name="T13"> di più poi li si chiama</text:span><text:change text:change-id="ct276349048"/><text:change-start text:change-id="ct276348888"/><text:span text:style-name="T13"> </text:span><text:change-end text:change-id="ct276348888"/><text:span text:style-name="T13">er</text:span><text:span text:style-name="T64">r</text:span><text:span text:style-name="T13">ori di gi</text:span><text:span text:style-name="T19">o</text:span><text:span text:style-name="T64">v</text:span><text:span text:style-name="T13">entù</text:span></text:p>
      <text:p text:style-name="P146"/>
      <text:p text:style-name="Standard"/>
      <text:p text:style-name="P84"><text:span text:style-name="T83">N</text:span><text:span text:style-name="T13">aviga nel cuo</text:span><text:span text:style-name="T107">r</text:span><text:span text:style-name="T13">e naviga </text:span><text:span text:style-name="T19">l</text:span><text:span text:style-name="T13">’amo</text:span><text:span text:style-name="T107">r</text:span><text:span text:style-name="T13">e quando sei felice e quando fuori spunta il sole </text:span><text:change text:change-id="ct426277824"/><text:change-start text:change-id="ct536900296"/><text:span text:style-name="T13">perché</text:span><text:change-end text:change-id="ct536900296"/><text:span text:style-name="T13"> i </text:span><text:span text:style-name="T130">P</text:span><text:span text:style-name="T13">.O b</text:span><text:span text:style-name="T64">o</text:span><text:span text:style-name="T13">x non sono solo una can</text:span><text:span text:style-name="T64">z</text:span><text:span text:style-name="T13">one</text:span></text:p>
      <text:p text:style-name="P146"/>
      <text:p text:style-name="Standard"/>
      <text:p text:style-name="P532"><text:span text:style-name="T107">A</text:span><text:span text:style-name="T13">nima timida fa</text:span><text:span text:style-name="T64">v</text:span><text:span text:style-name="T13">ola musi</text:span><text:soft-page-break/><text:span text:style-name="T13">ca</text:span></text:p>
      <text:p text:style-name="P85"><text:span text:style-name="T13">libe</text:span><text:span text:style-name="T81">r</text:span><text:span text:style-name="T13">tà</text:span><text:change text:change-id="ct278129504"/><text:change-start text:change-id="ct278129344"/><text:span text:style-name="T13"> </text:span><text:change-end text:change-id="ct278129344"/><text:span text:style-name="T13">magica e </text:span><text:span text:style-name="T19">l</text:span><text:span text:style-name="T13">’amicizia </text:span><text:span text:style-name="T64">v</text:span><text:span text:style-name="T13">ole</text:span><text:span text:style-name="T83">r</text:span><text:span text:style-name="T13">à</text:span></text:p>
      <text:p text:style-name="P423"/>
      <text:p text:style-name="Standard"/>
      <text:p text:style-name="P534"><text:span text:style-name="T13">A </text:span><text:span text:style-name="T64">v</text:span><text:span text:style-name="T13">olte to</text:span><text:span text:style-name="T81">r</text:span><text:span text:style-name="T13">nano le cose le donne cambiano i </text:span><text:span text:style-name="T64">v</text:span><text:span text:style-name="T13">estiti</text:span></text:p>
      <text:p text:style-name="P535"><text:span text:style-name="T13">si fanno belle per la notte con </text:span><text:span text:style-name="T19">l</text:span><text:span text:style-name="T13">’illusione di una ca</text:span><text:span text:style-name="T107">r</text:span><text:span text:style-name="T13">ezza e se ti sale u</text:span><text:span text:style-name="T256">n</text:span><text:span text:style-name="T13">’emozione</text:span><text:span text:style-name="T272"> </text:span><text:span text:style-name="T13">e i cuori cantano</text:span></text:p>
      <text:p text:style-name="P536"><text:span text:style-name="T13">poi la si chiama </text:span><text:span text:style-name="T64">v</text:span><text:span text:style-name="T13">oglia di vi</text:span><text:span text:style-name="T64">v</text:span><text:span text:style-name="T13">e</text:span><text:span text:style-name="T107">r</text:span><text:span text:style-name="T13">e</text:span></text:p>
      <text:p text:style-name="P423"/>
      <text:p text:style-name="Standard"/>
      <text:p text:style-name="P84"><text:span text:style-name="T83">N</text:span><text:span text:style-name="T13">aviga nel cuor naviga </text:span><text:span text:style-name="T19">l</text:span><text:span text:style-name="T13">’amo</text:span><text:span text:style-name="T107">r</text:span><text:span text:style-name="T13">e quando sei felice e quando fuori spunta il sole</text:span></text:p>
      <text:p text:style-name="P146"/>
      <text:p text:style-name="Standard"/>
      <text:p text:style-name="P86"><text:change text:change-id="ct282105008"/><text:change-start text:change-id="ct536480000"/><text:span text:style-name="T13">perché</text:span><text:change-end text:change-id="ct536480000"/><text:span text:style-name="T13"> i </text:span><text:span text:style-name="T130">P</text:span><text:span text:style-name="T13">.O b</text:span><text:span text:style-name="T64">o</text:span><text:span text:style-name="T13">x non sono solo una can</text:span><text:span text:style-name="T64">z</text:span><text:span text:style-name="T13">one</text:span></text:p>
      <text:p text:style-name="P423"/>
      <text:p text:style-name="Standard"/>
      <text:p text:style-name="P532"><text:span text:style-name="T107">A</text:span><text:span text:style-name="T13">nima timida fa</text:span><text:span text:style-name="T64">v</text:span><text:span text:style-name="T13">ol</text:span><text:soft-page-break/><text:span text:style-name="T13">a musica</text:span></text:p>
      <text:p text:style-name="P85"><text:span text:style-name="T13">libe</text:span><text:span text:style-name="T81">r</text:span><text:span text:style-name="T13">tà</text:span><text:change text:change-id="ct279851640"/><text:change-start text:change-id="ct279851480"/><text:span text:style-name="T13"> </text:span><text:change-end text:change-id="ct279851480"/><text:span text:style-name="T13">magica e </text:span><text:span text:style-name="T19">l</text:span><text:span text:style-name="T13">’amicizia </text:span><text:span text:style-name="T64">v</text:span><text:span text:style-name="T13">ole</text:span><text:span text:style-name="T83">r</text:span><text:span text:style-name="T13">à</text:span></text:p>
      <text:p text:style-name="P145"/>
      <text:p text:style-name="Standard"/>
      <text:p text:style-name="Standard"/>
      <text:p text:style-name="P87"><text:span text:style-name="T99">C</text:span><text:span text:style-name="T28">apitolo 11 - </text:span><text:span text:style-name="T230">L</text:span><text:span text:style-name="T28">A S</text:span><text:span text:style-name="T142">T</text:span><text:span text:style-name="T28">ORIA VIS</text:span><text:span text:style-name="T170">T</text:span><text:span text:style-name="T28">A</text:span><text:change text:change-id="ct426545744"/><text:change-start text:change-id="ct426545584"/><text:span text:style-name="T28"> </text:span><text:change-end text:change-id="ct426545584"/><text:span text:style-name="T28">DA...</text:span></text:p>
      <text:p text:style-name="P155"/>
      <text:p text:style-name="Standard"/>
      <text:p text:style-name="Standard"/>
      <text:p text:style-name="P539"><text:span text:style-name="T3">E</text:span><text:span text:style-name="T2">cco come noi </text:span><text:span text:style-name="T129">P</text:span><text:span text:style-name="T2">.O.B</text:span><text:span text:style-name="T3">o</text:span><text:span text:style-name="T2">x ci rico</text:span><text:span text:style-name="T36">r</text:span><text:span text:style-name="T2">diamo a distanza di 23 anni</text:span></text:p>
      <text:p text:style-name="P155"/>
      <text:p text:style-name="Standard"/>
      <text:p text:style-name="Standard"/>
      <text:p text:style-name="P540"><text:span text:style-name="T261">P</text:span><text:span text:style-name="T143">A</text:span><text:span text:style-name="T20">O</text:span><text:span text:style-name="T114">L</text:span><text:span text:style-name="T20">O MI</text:span><text:span text:style-name="T231">L</text:span><text:span text:style-name="T20">ANESI</text:span></text:p>
      <text:p text:style-name="P244"/>
      <text:p text:style-name="P118"><text:span text:style-name="T38">P</text:span><text:span text:style-name="T2">erito</text:span><text:span text:style-name="T44"> </text:span><text:span text:style-name="T2">elett</text:span><text:span text:style-name="T3">r</text:span><text:span text:style-name="T2">onico</text:span><text:span text:style-name="T44"> </text:span><text:span text:style-name="T2">lau</text:span><text:span text:style-name="T16">r</text:span><text:span text:style-name="T2">eato</text:span><text:span text:style-name="T44"> </text:span><text:span text:style-name="T2">in</text:span><text:span text:style-name="T44"> </text:span><text:span text:style-name="T2">filosofia.</text:span><text:span text:style-name="T38"> </text:span><text:span text:style-name="T52">A</text:span><text:span text:style-name="T2">uto</text:span><text:span text:style-name="T16">r</text:span><text:span text:style-name="T2">e</text:span><text:span text:style-name="T44"> </text:span><text:span text:style-name="T2">e</text:span><text:span text:style-name="T44"> </text:span><text:span text:style-name="T2">composito</text:span><text:span text:style-name="T16">r</text:span><text:span text:style-name="T2">e,</text:span><text:span text:style-name="T44"> </text:span><text:span text:style-name="T2">scritto</text:span><text:span text:style-name="T16">r</text:span><text:span text:style-name="T2">e,</text:span><text:span text:style-name="T44"> </text:span><text:span text:style-name="T2">insegnante. </text:span><text:span text:style-name="T3">D</text:span><text:span text:style-name="T2">a </text:span><text:span text:style-name="T3">v</text:span><text:span text:style-name="T2">entotto anni in gi</text:span><text:span text:style-name="T3">r</text:span><text:span text:style-name="T2">o per </text:span><text:span text:style-name="T36">l</text:span><text:span text:style-name="T2">’</text:span><text:span text:style-name="T54">I</text:span><text:span text:style-name="T2">talia con o</text:span><text:span text:style-name="T3">r</text:span><text:span text:style-name="T2">chest</text:span><text:span text:style-name="T16">r</text:span><text:span text:style-name="T2">e da ball</text:span><text:span text:style-name="T52">o</text:span><text:span text:style-name="T2">. </text:span><text:span text:style-name="T10">M</text:span><text:span text:style-name="T2">usica e scrittura lo accompagneranno per tutta la vita. </text:span><text:span text:style-name="T3">I</text:span><text:span text:style-name="T2">l suo sogno? Continua</text:span><text:span text:style-name="T16">r</text:span><text:span text:style-name="T2">e a scri</text:span><text:span text:style-name="T3">v</text:span><text:span text:style-name="T2">e</text:span><text:span text:style-name="T16">r</text:span><text:span text:style-name="T2">e. </text:span><text:span text:style-name="T3">C</text:span><text:span text:style-name="T16">r</text:span><text:span text:style-name="T2">ede in </text:span><text:span text:style-name="T3">v</text:span><text:span text:style-name="T2">alori come la famiglia, </text:span><text:span text:style-name="T36">l</text:span><text:span text:style-name="T2">’amicizia, la solidarietà, </text:span><text:span text:style-name="T36">l</text:span><text:span text:style-name="T2">’onestà, almeno ci p</text:span><text:span text:style-name="T3">r</text:span><text:span text:style-name="T52">o</text:span><text:span text:style-name="T3">v</text:span><text:span text:style-name="T2">a. È papà di</text:span><text:span text:style-name="T30"> </text:span><text:span text:style-name="T152">T</text:span><text:span text:style-name="T2">ommaso, che per ora sta c</text:span><text:span text:style-name="T16">r</text:span><text:span text:style-name="T2">escendo bene.</text:span></text:p>
      <text:p text:style-name="P146"/>
      <text:p text:style-name="P15"><text:span text:style-name="T2">C’era</text:span><text:span text:style-name="T31"> </text:span><text:span text:style-name="T2">una</text:span><text:span text:style-name="T31"> </text:span><text:span text:style-name="T3">v</text:span><text:span text:style-name="T2">olta</text:span><text:span text:style-name="T31"> </text:span><text:span text:style-name="T2">un</text:span><text:span text:style-name="T31"> </text:span><text:span text:style-name="T2">g</text:span><text:span text:style-name="T44">r</text:span><text:span text:style-name="T2">uppo</text:span><text:span text:style-name="T31"> </text:span><text:span text:style-name="T2">di</text:span><text:span text:style-name="T31"> </text:span><text:span text:style-name="T2">amici</text:span><text:span text:style-name="T31"> </text:span><text:span text:style-name="T2">che</text:span><text:span text:style-name="T31"> </text:span><text:span text:style-name="T2">si</text:span><text:span text:style-name="T31"> </text:span><text:span text:style-name="T2">t</text:span><text:span text:style-name="T3">r</text:span><text:span text:style-name="T52">o</text:span><text:span text:style-name="T3">v</text:span><text:span text:style-name="T2">a</text:span><text:span text:style-name="T3">r</text:span><text:span text:style-name="T2">ono</text:span><text:span text:style-name="T31"> </text:span><text:span text:style-name="T2">insieme</text:span><text:span text:style-name="T31"> </text:span><text:span text:style-name="T2">per</text:span><text:span text:style-name="T31"> </text:span><text:span text:style-name="T2">fa</text:span><text:span text:style-name="T16">r</text:span><text:span text:style-name="T2">e</text:span><text:span text:style-name="T31"> </text:span><text:span text:style-name="T2">musica.</text:span><text:span text:style-name="T31"> </text:span><text:change text:change-id="ct272581488"/><text:change-start text:change-id="ct538245776"/><text:span text:style-name="T38">perché</text:span><text:change-end text:change-id="ct538245776"/><text:span text:style-name="T2"> p</text:span><text:span text:style-name="T3">r</text:span><text:span text:style-name="T2">oprio lo</text:span><text:span text:style-name="T3">r</text:span><text:span text:style-name="T2">o? Alchimia. La vita ci ha uniti, agg</text:span><text:span text:style-name="T16">r</text:span><text:span text:style-name="T2">egati ci siamo t</text:span><text:span text:style-name="T3">r</text:span><text:span text:style-name="T52">o</text:span><text:span text:style-name="T3">v</text:span><text:span text:style-name="T2">ati magnetizzati da u</text:span><text:span text:style-name="T45">n</text:span><text:span text:style-name="T2">’ideale di amicizia e musica </text:span><text:span text:style-name="T3">E</text:span><text:span text:style-name="T2">ra</text:span><text:span text:style-name="T3">v</text:span><text:span text:style-name="T2">amo un </text:span><text:span text:style-name="T3">v</text:span><text:span text:style-name="T2">e</text:span><text:span text:style-name="T3">r</text:span><text:span text:style-name="T2">o g</text:span><text:span text:style-name="T44">r</text:span><text:span text:style-name="T2">uppo padan</text:span><text:span text:style-name="T52">o</text:span><text:span text:style-name="T2">. A me a </text:span><text:span text:style-name="T3">v</text:span><text:span text:style-name="T2">olte manca</text:span><text:span text:style-name="T3">v</text:span><text:span text:style-name="T2">a</text:span><text:span text:style-name="T34"> </text:span><text:span text:style-name="T2">il</text:span><text:span text:style-name="T34"> </text:span><text:span text:style-name="T25">“</text:span><text:span text:style-name="T2">gran</text:span><text:span text:style-name="T31">o</text:span><text:span text:style-name="T2">”</text:span><text:span text:style-name="T89">9</text:span><text:span text:style-name="T2">.</text:span><text:span text:style-name="T10"> </text:span><text:span text:style-name="T3">I</text:span><text:span text:style-name="T2">l</text:span><text:span text:style-name="T34"> </text:span><text:span text:style-name="T2">periodo</text:span><text:span text:style-name="T34"> </text:span><text:span text:style-name="T2">più</text:span><text:span text:style-name="T34"> </text:span><text:span text:style-name="T2">bello</text:span><text:span text:style-name="T34"> </text:span><text:span text:style-name="T2">per</text:span><text:span text:style-name="T34"> </text:span><text:span text:style-name="T2">me</text:span><text:span text:style-name="T34"> </text:span><text:span text:style-name="T2">fu</text:span><text:span text:style-name="T34"> </text:span><text:span text:style-name="T2">p</text:span><text:span text:style-name="T16">r</text:span><text:span text:style-name="T2">esso</text:span><text:span text:style-name="T34"> </text:span><text:span text:style-name="T2">il</text:span><text:span text:style-name="T34"> </text:span><text:span text:style-name="T36">B</text:span><text:span text:style-name="T2">iffulus.</text:span><text:span text:style-name="T58"> </text:span><text:span text:style-name="T2">I</text:span><text:span text:style-name="T34"> </text:span><text:span text:style-name="T2">rico</text:span><text:span text:style-name="T36">r</text:span><text:span text:style-name="T2">di</text:span><text:span text:style-name="T34"> </text:span><text:span text:style-name="T2">legati ai </text:span><text:span text:style-name="T129">P</text:span><text:span text:style-name="T2">.O.B</text:span><text:span text:style-name="T3">o</text:span><text:span text:style-name="T2">x sono </text:span><text:soft-page-break/><text:span text:style-name="T2">tanti.</text:span><text:change text:change-id="ct427262360"/><text:change-start text:change-id="ct426997440"/><text:span text:style-name="T2">.</text:span><text:change-end text:change-id="ct426997440"/><text:span text:style-name="T2">.tipo quando spensi le luci </text:span><text:change text:change-id="ct535791840"/><text:change-start text:change-id="ct536088040"/><text:span text:style-name="T2">e i</text:span><text:change-end text:change-id="ct536088040"/><text:span text:style-name="T2">mp</text:span><text:span text:style-name="T3">r</text:span><text:span text:style-name="T52">o</text:span><text:span text:style-name="T2">vvisammo musica al buio per un paio </text:span><text:span text:style-name="T36">d</text:span><text:span text:style-name="T2">’o</text:span><text:span text:style-name="T16">r</text:span><text:span text:style-name="T2">e, un brano st</text:span><text:span text:style-name="T44">r</text:span><text:span text:style-name="T2">umentale che chiamammo “</text:span><text:span text:style-name="T3">E</text:span><text:span text:style-name="T2">cliss</text:span><text:span text:style-name="T34">e</text:span><text:span text:style-name="T2">” e c</text:span><text:span text:style-name="T16">r</text:span><text:span text:style-name="T2">ea</text:span><text:span text:style-name="T3">v</text:span><text:span text:style-name="T2">a u</text:span><text:span text:style-name="T45">n</text:span><text:span text:style-name="T2">’atmosfera</text:span><text:change text:change-id="ct426633664"/><text:change-start text:change-id="ct426548144"/><text:span text:style-name="T2"> </text:span><text:change-end text:change-id="ct426548144"/><text:span text:style-name="T2">pinkfl</text:span><text:span text:style-name="T36">o</text:span><text:span text:style-name="T3">y</text:span><text:span text:style-name="T2">diana.</text:span><text:span text:style-name="T60"> </text:span><text:span text:style-name="T34">N</text:span><text:span text:style-name="T2">el</text:span><text:change text:change-id="ct426635952"/><text:change-start text:change-id="ct426635792"/><text:span text:style-name="T2"> </text:span><text:change-end text:change-id="ct426635792"/><text:span text:style-name="T2">conce</text:span><text:span text:style-name="T44">r</text:span><text:span text:style-name="T2">to</text:span><text:change text:change-id="ct275433280"/><text:change-start text:change-id="ct275433120"/><text:span text:style-name="T2"> </text:span><text:change-end text:change-id="ct275433120"/><text:span text:style-name="T2">sotto</text:span><text:change text:change-id="ct275435656"/><text:change-start text:change-id="ct275435496"/><text:span text:style-name="T2"> </text:span><text:change-end text:change-id="ct275435496"/><text:span text:style-name="T2">le</text:span><text:change text:change-id="ct426747384"/><text:change-start text:change-id="ct426747224"/><text:span text:style-name="T2"> </text:span><text:change-end text:change-id="ct426747224"/><text:span text:style-name="T2">mura</text:span><text:change text:change-id="ct426749808"/><text:change-start text:change-id="ct426749648"/><text:span text:style-name="T2"> </text:span><text:change-end text:change-id="ct426749648"/><text:span text:style-name="T2">del</text:span><text:change text:change-id="ct426661608"/><text:change-start text:change-id="ct426661448"/><text:span text:style-name="T2"> </text:span><text:change-end text:change-id="ct426661448"/><text:span text:style-name="T31">F</text:span><text:span text:style-name="T2">acsal</text:span><text:change text:change-id="ct426663656"/><text:change-start text:change-id="ct426663496"/><text:span text:style-name="T2"> </text:span><text:change-end text:change-id="ct426663496"/><text:span text:style-name="T2">indossa</text:span><text:span text:style-name="T3">v</text:span><text:span text:style-name="T2">o una maglietta con la scritta “</text:span><text:span text:style-name="T36">M</text:span><text:span text:style-name="T2">i schiaccio i b</text:span><text:span text:style-name="T44">r</text:span><text:span text:style-name="T2">ufol</text:span><text:span text:style-name="T52">i</text:span><text:span text:style-name="T2">”. </text:span><text:change text:change-id="ct538066624"/><text:change-start text:change-id="ct275560360"/><text:span text:style-name="T38">perché</text:span><text:change-end text:change-id="ct275560360"/><text:span text:style-name="T2">? </text:span><text:span text:style-name="T10">U</text:span><text:span text:style-name="T2">n </text:span><text:span text:style-name="T3">v</text:span><text:span text:style-name="T2">e</text:span><text:span text:style-name="T3">r</text:span><text:span text:style-name="T2">o spass</text:span><text:span text:style-name="T52">o</text:span><text:span text:style-name="T2">. </text:span><text:span text:style-name="T52">H</text:span><text:span text:style-name="T2">o riascoltato le can</text:span><text:span text:style-name="T3">z</text:span><text:span text:style-name="T2">oni dei </text:span><text:span text:style-name="T129">P</text:span><text:span text:style-name="T2">.O.B</text:span><text:span text:style-name="T3">o</text:span><text:span text:style-name="T2">x e sono </text:span><text:span text:style-name="T36">d</text:span><text:span text:style-name="T2">’acco</text:span><text:span text:style-name="T36">r</text:span><text:span text:style-name="T2">do con Chiara. I brani sono semp</text:span><text:span text:style-name="T16">r</text:span><text:span text:style-name="T2">e</text:span><text:span text:style-name="T25"> </text:span><text:span text:style-name="T2">attuali.</text:span><text:span text:style-name="T25"> </text:span><text:span text:style-name="T52">E</text:span><text:span text:style-name="T2">terni?</text:span><text:span text:style-name="T25"> </text:span><text:span text:style-name="T34">N</text:span><text:span text:style-name="T2">o,</text:span><text:span text:style-name="T25"> </text:span><text:span text:style-name="T2">non</text:span><text:span text:style-name="T25"> </text:span><text:span text:style-name="T2">esageriamo,</text:span><text:span text:style-name="T25"> </text:span><text:span text:style-name="T2">dai.</text:span><text:span text:style-name="T25"> </text:span><text:span text:style-name="T10">U</text:span><text:span text:style-name="T2">n</text:span><text:span text:style-name="T25"> </text:span><text:span text:style-name="T2">giorno</text:span><text:span text:style-name="T25"> </text:span><text:span text:style-name="T2">decisi</text:span><text:span text:style-name="T25"> </text:span><text:span text:style-name="T2">di</text:span><text:span text:style-name="T25"> </text:span><text:span text:style-name="T31">“</text:span><text:span text:style-name="T3">r</text:span><text:span text:style-name="T2">ompe</text:span><text:span text:style-name="T16">r</text:span><text:span text:style-name="T34">e</text:span><text:span text:style-name="T2">”</text:span><text:span text:style-name="T25"> </text:span><text:span text:style-name="T2">con i</text:span><text:span text:style-name="T34"> </text:span><text:span text:style-name="T129">P</text:span><text:span text:style-name="T2">.O.B</text:span><text:span text:style-name="T3">o</text:span><text:span text:style-name="T2">x.</text:span><text:span text:style-name="T34"> N</text:span><text:span text:style-name="T2">on</text:span><text:span text:style-name="T34"> </text:span><text:span text:style-name="T2">so</text:span><text:span text:style-name="T34"> </text:span><text:span text:style-name="T2">pe</text:span><text:span text:style-name="T3">r</text:span><text:span text:style-name="T2">ché,</text:span><text:span text:style-name="T34"> </text:span><text:span text:style-name="T2">forse</text:span><text:span text:style-name="T34"> </text:span><text:span text:style-name="T2">la</text:span><text:span text:style-name="T34"> </text:span><text:span text:style-name="T2">mia</text:span><text:span text:style-name="T34"> </text:span><text:span text:style-name="T2">inquietudine</text:span><text:change text:change-id="ct427287176"/><text:change-start text:change-id="ct427324784"/><text:span text:style-name="T34">.</text:span><text:change-end text:change-id="ct427324784"/><text:span text:style-name="T2">..comunque</text:span><text:span text:style-name="T34"> </text:span><text:span text:style-name="T2">fu</text:span><text:span text:style-name="T287"> </text:span><text:span text:style-name="T2">u</text:span><text:span text:style-name="T45">n</text:span><text:span text:style-name="T2">’esplosione, un</text:span><text:span text:style-name="T57"> </text:span><text:span text:style-name="T2">“</text:span><text:span text:style-name="T36">B</text:span><text:span text:style-name="T2">asta</text:span><text:change text:change-id="ct427340088"/><text:change-start text:change-id="ct427339744"/><text:span text:style-name="T57">!</text:span><text:change-end text:change-id="ct427339744"/><text:span text:style-name="T2">!!”</text:span><text:span text:style-name="T57"> </text:span><text:span text:style-name="T2">che</text:span><text:span text:style-name="T57"> </text:span><text:span text:style-name="T2">mi</text:span><text:span text:style-name="T57"> </text:span><text:span text:style-name="T2">po</text:span><text:span text:style-name="T44">r</text:span><text:span text:style-name="T2">tò</text:span><text:span text:style-name="T57"> </text:span><text:span text:style-name="T2">a</text:span><text:span text:style-name="T57"> </text:span><text:span text:style-name="T2">compie</text:span><text:span text:style-name="T16">r</text:span><text:span text:style-name="T2">e</text:span><text:span text:style-name="T57"> </text:span><text:span text:style-name="T2">una</text:span><text:span text:style-name="T57"> </text:span><text:span text:style-name="T2">scelta</text:span><text:span text:style-name="T57"> </text:span><text:span text:style-name="T2">av</text:span><text:span text:style-name="T3">v</text:span><text:span text:style-name="T2">entata,</text:span><text:span text:style-name="T57"> </text:span><text:span text:style-name="T2">drastica.</text:span><text:span text:style-name="T57"> </text:span><text:span text:style-name="T3">I</text:span><text:span text:style-name="T2">l</text:span><text:span text:style-name="T57"> </text:span><text:span text:style-name="T2">g</text:span><text:span text:style-name="T44">r</text:span><text:span text:style-name="T2">uppo ne risentì, ma I </text:span><text:span text:style-name="T129">P</text:span><text:span text:style-name="T2">.O.B</text:span><text:span text:style-name="T3">o</text:span><text:span text:style-name="T2">x continua</text:span><text:span text:style-name="T3">r</text:span><text:span text:style-name="T2">on</text:span><text:span text:style-name="T52">o</text:span><text:span text:style-name="T2">. </text:span><text:span text:style-name="T54">S</text:span><text:span text:style-name="T2">ubentra</text:span><text:span text:style-name="T3">r</text:span><text:span text:style-name="T2">ono Alessand</text:span><text:span text:style-name="T3">r</text:span><text:span text:style-name="T2">o </text:span><text:span text:style-name="T36">G</text:span><text:span text:style-name="T2">hila</text:span><text:span text:style-name="T36">r</text:span><text:span text:style-name="T2">dotti (il </text:span><text:span text:style-name="T36">G</text:span><text:span text:style-name="T2">hila)</text:span><text:span text:style-name="T38"> </text:span><text:span text:style-name="T2">e</text:span><text:span text:style-name="T38"> </text:span><text:span text:style-name="T36">M</text:span><text:span text:style-name="T2">ax</text:span><text:span text:style-name="T38"> </text:span><text:span text:style-name="T36">R</text:span><text:span text:style-name="T2">epetti.</text:span><text:span text:style-name="T38"> </text:span><text:span text:style-name="T52">I</text:span><text:span text:style-name="T2">o</text:span><text:span text:style-name="T38"> </text:span><text:span text:style-name="T2">e</text:span><text:span text:style-name="T38"> </text:span><text:span text:style-name="T36">M</text:span><text:span text:style-name="T2">ax</text:span><text:span text:style-name="T38"> </text:span><text:span text:style-name="T2">ci</text:span><text:span text:style-name="T38"> </text:span><text:span text:style-name="T2">assomigliamo?</text:span><text:span text:style-name="T38"> </text:span><text:span text:style-name="T2">Boh</text:span><text:span text:style-name="T38"> </text:span><text:span text:style-name="T16">r</text:span><text:span text:style-name="T2">esta</text:span><text:span text:style-name="T38"> </text:span><text:span text:style-name="T2">il</text:span><text:span text:style-name="T38"> </text:span><text:span text:style-name="T2">fatto</text:span><text:span text:style-name="T38"> </text:span><text:span text:style-name="T2">che</text:span><text:span text:style-name="T38"> </text:span><text:span text:style-name="T2">un</text:span><text:span text:style-name="T38"> </text:span><text:span text:style-name="T2">giorno</text:span><text:span text:style-name="T38"> </text:span><text:span text:style-name="T2">dei signori</text:span><text:span text:style-name="T37"> </text:span><text:span text:style-name="T2">mi</text:span><text:span text:style-name="T37"> </text:span><text:span text:style-name="T2">chiese</text:span><text:span text:style-name="T3">r</text:span><text:span text:style-name="T2">o</text:span><text:span text:style-name="T37"> </text:span><text:span text:style-name="T200">“</text:span><text:span text:style-name="T2">Allora</text:span><text:span text:style-name="T37"> </text:span><text:span text:style-name="T2">sei</text:span><text:span text:style-name="T37"> </text:span><text:span text:style-name="T2">tornato</text:span><text:span text:style-name="T37"> </text:span><text:span text:style-name="T2">dalla</text:span><text:span text:style-name="T37"> </text:span><text:span text:style-name="T10">F</text:span><text:span text:style-name="T2">rancia?”.</text:span><text:span text:style-name="T37"> </text:span><text:span text:style-name="T34">N</text:span><text:span text:style-name="T2">o,</text:span><text:span text:style-name="T37"> </text:span><text:span text:style-name="T36">M</text:span><text:span text:style-name="T2">ax</text:span><text:span text:style-name="T37"> </text:span><text:span text:style-name="T52">c</text:span><text:span text:style-name="T2">’era</text:span><text:span text:style-name="T37"> </text:span><text:span text:style-name="T2">andat</text:span><text:span text:style-name="T52">o</text:span><text:span text:style-name="T2">.</text:span><text:span text:style-name="T37"> </text:span><text:span text:style-name="T52">I</text:span><text:span text:style-name="T2">o</text:span><text:span text:style-name="T37"> </text:span><text:span text:style-name="T2">e</text:span><text:span text:style-name="T3">r</text:span><text:span text:style-name="T2">o appena tornato da Ri</text:span><text:span text:style-name="T3">v</text:span><text:span text:style-name="T2">ega</text:span><text:span text:style-name="T3">r</text:span><text:span text:style-name="T52">o</text:span><text:span text:style-name="T2">. Comunque nonostante il tentati</text:span><text:span text:style-name="T3">v</text:span><text:span text:style-name="T2">o di po</text:span><text:span text:style-name="T44">r</text:span><text:span text:style-name="T2">ta</text:span><text:span text:style-name="T16">r</text:span><text:span text:style-name="T2">e a</text:span><text:span text:style-name="T3">v</text:span><text:span text:style-name="T2">anti l p</text:span><text:span text:style-name="T3">r</text:span><text:span text:style-name="T2">ogetto,</text:span><text:span text:style-name="T25"> </text:span><text:span text:style-name="T36">l</text:span><text:span text:style-name="T2">’incidente</text:span><text:span text:style-name="T25"> </text:span><text:span text:style-name="T2">av</text:span><text:span text:style-name="T3">v</text:span><text:span text:style-name="T2">enuto</text:span><text:span text:style-name="T25"> </text:span><text:span text:style-name="T2">ad</text:span><text:span text:style-name="T25"> </text:span><text:span text:style-name="T2">And</text:span><text:span text:style-name="T16">r</text:span><text:span text:style-name="T2">ea</text:span><text:span text:style-name="T25"> </text:span><text:span text:style-name="T2">a</text:span><text:span text:style-name="T25"> </text:span><text:span text:style-name="T2">fine</text:span><text:span text:style-name="T45"> </text:span><text:span text:style-name="T2">luglio</text:span><text:span text:style-name="T25"> </text:span><text:span text:style-name="T2">inter</text:span><text:span text:style-name="T44">r</text:span><text:span text:style-name="T2">uppe</text:span><text:span text:style-name="T25"> </text:span><text:span text:style-name="T2">definiti</text:span><text:span text:style-name="T3">v</text:span><text:span text:style-name="T2">amente</text:span><text:span text:style-name="T67"> </text:span><text:span text:style-name="T2">la strada</text:span><text:span text:style-name="T36"> </text:span><text:span text:style-name="T2">che</text:span><text:span text:style-name="T36"> </text:span><text:span text:style-name="T2">i</text:span><text:span text:style-name="T36"> </text:span><text:span text:style-name="T129">P</text:span><text:span text:style-name="T2">.O.B</text:span><text:span text:style-name="T3">o</text:span><text:span text:style-name="T2">x</text:span><text:span text:style-name="T36"> </text:span><text:span text:style-name="T2">sta</text:span><text:span text:style-name="T3">v</text:span><text:span text:style-name="T2">ano</text:span><text:span text:style-name="T36"> </text:span><text:span text:style-name="T2">pe</text:span><text:span text:style-name="T3">r</text:span><text:span text:style-name="T2">cor</text:span><text:span text:style-name="T16">r</text:span><text:span text:style-name="T2">endo</text:span><text:change text:change-id="ct427369856"/><text:change-start text:change-id="ct427369752"/><text:span text:style-name="T36">!</text:span><text:change-end text:change-id="ct427369752"/><text:span text:style-name="T2">!!.</text:span><text:span text:style-name="T36"> </text:span><text:span text:style-name="T2">La</text:span><text:span text:style-name="T36"> </text:span><text:span text:style-name="T2">cosa</text:span><text:span text:style-name="T36"> </text:span><text:span text:style-name="T2">che</text:span><text:span text:style-name="T36"> </text:span><text:span text:style-name="T2">mi</text:span><text:span text:style-name="T36"> </text:span><text:span text:style-name="T2">è</text:span><text:span text:style-name="T36"> </text:span><text:span text:style-name="T2">rimasta</text:span><text:span text:style-name="T36"> </text:span><text:span text:style-name="T2">dei</text:span><text:span text:style-name="T36"> </text:span><text:span text:style-name="T129">P</text:span><text:span text:style-name="T2">.O.B</text:span><text:span text:style-name="T3">o</text:span><text:span text:style-name="T2">x? Che era</text:span><text:span text:style-name="T3">v</text:span><text:span text:style-name="T2">amo semp</text:span><text:span text:style-name="T16">r</text:span><text:span text:style-name="T2">e INSIEME, con i nostri p</text:span><text:span text:style-name="T16">r</text:span><text:span text:style-name="T2">egi e difetti, uniti.</text:span></text:p>
      <text:p text:style-name="P155"/>
      <text:p text:style-name="Standard"/>
      <text:p text:style-name="P541"><text:span text:style-name="T2">INTE</text:span><text:span text:style-name="T40">R</text:span><text:span text:style-name="T2">VIS</text:span><text:span text:style-name="T200">T</text:span><text:span text:style-name="T2">A</text:span><text:span text:style-name="T27"> </text:span><text:span text:style-name="T2">A</text:span><text:span text:style-name="T3"> </text:span><text:span text:style-name="T198">P</text:span><text:span text:style-name="T52">A</text:span><text:span text:style-name="T2">O</text:span><text:span text:style-name="T52">L</text:span><text:span text:style-name="T2">O</text:span><text:span text:style-name="T15"> </text:span><text:span text:style-name="T2">MI</text:span><text:span text:style-name="T23">L</text:span><text:span text:style-name="T2">ANESI</text:span></text:p>
      <text:p text:style-name="P88"><text:span text:style-name="T2">nato</text:span><text:span text:style-name="T58"> </text:span><text:span text:style-name="T2">a</text:span><text:span text:style-name="T58"> </text:span><text:span text:style-name="T36">P</text:span><text:span text:style-name="T2">iacenza</text:span><text:span text:style-name="T58"> </text:span><text:span text:style-name="T2">il</text:span><text:span text:style-name="T58"> </text:span><text:span text:style-name="T2">12</text:span><text:span text:style-name="T58"> </text:span><text:span text:style-name="T2">febbraio</text:span><text:span text:style-name="T58"> </text:span><text:span text:style-name="T2">1970,</text:span><text:span text:style-name="T58"> </text:span><text:span text:style-name="T2">acquario</text:span><text:span text:style-name="T58"> </text:span><text:span text:style-name="T2">ascendente</text:span><text:span text:style-name="T58"> </text:span><text:span text:style-name="T2">gibbone</text:span><text:span text:style-name="T58"> </text:span><text:span text:style-name="T2">(scusate</text:span><text:change text:change-id="ct536781024"/><text:change text:change-id="ct536821768"/><text:change-start text:change-id="ct427145720"/><text:span text:style-name="T58">...</text:span><text:change-end text:change-id="ct427145720"/><text:span text:style-name="T58"> </text:span><text:span text:style-name="T2">leone)</text:span></text:p>
      <text:p text:style-name="P155"/>
      <text:p text:style-name="P543"><text:span text:style-name="T19">S</text:span><text:span text:style-name="T13">e non a</text:span><text:span text:style-name="T64">v</text:span><text:span text:style-name="T13">essi avuto la musica cosa av</text:span><text:span text:style-name="T107">r</text:span><text:span text:style-name="T13">esti fatto?</text:span></text:p>
      <text:p text:style-name="P544"><text:span text:style-name="T36">S</text:span><text:span text:style-name="T2">a</text:span><text:span text:style-name="T16">r</text:span><text:span text:style-name="T2">ei stato uno qualunque.</text:span></text:p>
      <text:p text:style-name="P442"/>
      <text:p text:style-name="P89"><text:span text:style-name="T7">9</text:span><text:change text:change-id="ct426608072"/><text:change-start text:change-id="ct272581624"/><text:span text:style-name="T7"> </text:span><text:change-end text:change-id="ct272581624"/><text:span text:style-name="T7">I soldi</text:span></text:p>
      <text:p text:style-name="P143"><text:soft-page-break/></text:p>
      <text:p text:style-name="P546"><text:span text:style-name="T19">A</text:span><text:span text:style-name="T81">r</text:span><text:span text:style-name="T13">tisti p</text:span><text:span text:style-name="T107">r</text:span><text:span text:style-name="T13">eferiti</text:span></text:p>
      <text:p text:style-name="P10"><text:span text:style-name="T36">R</text:span><text:span text:style-name="T2">enato </text:span><text:span text:style-name="T3">Z</text:span><text:span text:style-name="T2">e</text:span><text:span text:style-name="T3">r</text:span><text:span text:style-name="T2">o è il mio a</text:span><text:span text:style-name="T44">r</text:span><text:span text:style-name="T2">tista italian</text:span><text:span text:style-name="T52">o</text:span><text:span text:style-name="T2">. </text:span><text:span text:style-name="T36">M</text:span><text:span text:style-name="T2">i ha st</text:span><text:span text:style-name="T16">r</text:span><text:span text:style-name="T2">egato con </text:span><text:span text:style-name="T36">l</text:span><text:span text:style-name="T2">’album “</text:span><text:span text:style-name="T3">Z</text:span><text:span text:style-name="T2">e</text:span><text:span text:style-name="T3">r</text:span><text:span text:style-name="T31">o</text:span><text:span text:style-name="T2">”. </text:span><text:span text:style-name="T36">A</text:span><text:span text:style-name="T2">do</text:span><text:span text:style-name="T3">r</text:span><text:span text:style-name="T2">o anche</text:span><text:span text:style-name="T32"> </text:span><text:span text:style-name="T2">musicisti</text:span><text:span text:style-name="T32"> </text:span><text:span text:style-name="T2">come</text:span><text:span text:style-name="T32"> </text:span><text:span text:style-name="T2">Chick</text:span><text:span text:style-name="T32"> </text:span><text:span text:style-name="T2">Co</text:span><text:span text:style-name="T16">r</text:span><text:span text:style-name="T2">ea,</text:span><text:span text:style-name="T32"> </text:span><text:span text:style-name="T36">B</text:span><text:span text:style-name="T2">ill</text:span><text:span text:style-name="T32"> </text:span><text:span text:style-name="T34">E</text:span><text:span text:style-name="T3">v</text:span><text:span text:style-name="T2">ans</text:span><text:change text:change-id="ct427249368"/><text:change-start text:change-id="ct427248912"/><text:span text:style-name="T32">,</text:span><text:change-end text:change-id="ct427248912"/><text:span text:style-name="T32"> </text:span><text:span text:style-name="T2">i</text:span><text:span text:style-name="T32"> </text:span><text:span text:style-name="T2">cantautori,</text:span><text:change text:change-id="ct426611048"/><text:change-start text:change-id="ct426610888"/><text:span text:style-name="T2"> </text:span><text:change-end text:change-id="ct426610888"/><text:span text:style-name="T36">G</text:span><text:span text:style-name="T2">ian</text:span><text:span text:style-name="T32"> </text:span><text:span text:style-name="T36">M</text:span><text:span text:style-name="T2">aria</text:span><text:span text:style-name="T33"> </text:span><text:span text:style-name="T152">T</text:span><text:span text:style-name="T2">esta, </text:span><text:span text:style-name="T31">F</text:span><text:span text:style-name="T2">abio</text:span><text:span text:style-name="T16"> </text:span><text:span text:style-name="T2">Concato</text:span><text:span text:style-name="T16"> </text:span><text:span text:style-name="T3">E</text:span><text:span text:style-name="T2">dua</text:span><text:span text:style-name="T36">r</text:span><text:span text:style-name="T2">do</text:span><text:span text:style-name="T16"> </text:span><text:span text:style-name="T3">D</text:span><text:span text:style-name="T2">e</text:span><text:span text:style-name="T16"> </text:span><text:span text:style-name="T3">C</text:span><text:span text:style-name="T16">r</text:span><text:span text:style-name="T2">escen</text:span><text:span text:style-name="T3">z</text:span><text:span text:style-name="T2">o</text:span><text:span text:style-name="T16"> </text:span><text:span text:style-name="T2">e</text:span><text:span text:style-name="T16"> </text:span><text:span text:style-name="T36">P</text:span><text:span text:style-name="T2">ino</text:span><text:span text:style-name="T16"> </text:span><text:span text:style-name="T3">D</text:span><text:span text:style-name="T2">aniele.</text:span><text:span text:style-name="T16"> </text:span><text:span text:style-name="T36">G</text:span><text:span text:style-name="T2">ino</text:span><text:span text:style-name="T54"> </text:span><text:span text:style-name="T155">V</text:span><text:span text:style-name="T2">annelli,</text:span><text:span text:style-name="T16"> </text:span><text:span text:style-name="T2">i</text:span><text:span text:style-name="T16"> </text:span><text:span text:style-name="T2">Chicago,</text:span><text:span text:style-name="T16"> </text:span><text:span text:style-name="T2">i </text:span><text:span text:style-name="T152">T</text:span><text:span text:style-name="T2">oto, </text:span><text:span text:style-name="T54">S</text:span><text:span text:style-name="T2">tevie</text:span><text:span text:style-name="T36"> </text:span><text:span text:style-name="T198">W</text:span><text:span text:style-name="T2">onde</text:span><text:span text:style-name="T58">r</text:span><text:span text:style-name="T2">, </text:span><text:span text:style-name="T54">S</text:span><text:span text:style-name="T2">ting... mamma mia quanto ben di </text:span><text:span text:style-name="T36">D</text:span><text:span text:style-name="T2">i</text:span><text:span text:style-name="T52">o</text:span><text:span text:style-name="T2">.</text:span></text:p>
      <text:p text:style-name="P155"/>
      <text:p text:style-name="P547"><text:span text:style-name="T13">La can</text:span><text:span text:style-name="T64">z</text:span><text:span text:style-name="T13">one p</text:span><text:span text:style-name="T107">r</text:span><text:span text:style-name="T13">eferita</text:span></text:p>
      <text:p text:style-name="P15"><text:span text:style-name="T2">“</text:span><text:span text:style-name="T34">M</text:span><text:span text:style-name="T2">y</text:span><text:span text:style-name="T37"> </text:span><text:span text:style-name="T2">wa</text:span><text:span text:style-name="T25">y</text:span><text:span text:style-name="T2">”,</text:span><text:span text:style-name="T37"> </text:span><text:span text:style-name="T2">senza</text:span><text:span text:style-name="T37"> </text:span><text:span text:style-name="T2">alcun</text:span><text:span text:style-name="T37"> </text:span><text:span text:style-name="T2">dubbi</text:span><text:span text:style-name="T52">o</text:span><text:span text:style-name="T2">.</text:span><text:span text:style-name="T37"> </text:span><text:span text:style-name="T2">Anche</text:span><text:span text:style-name="T37"> </text:span><text:span text:style-name="T2">io,</text:span><text:span text:style-name="T37"> </text:span><text:span text:style-name="T2">come</text:span><text:span text:style-name="T37"> </text:span><text:span text:style-name="T2">dice</text:span><text:span text:style-name="T37"> </text:span><text:span text:style-name="T2">la</text:span><text:span text:style-name="T37"> </text:span><text:span text:style-name="T2">can</text:span><text:span text:style-name="T3">z</text:span><text:span text:style-name="T2">one,</text:span><text:span text:style-name="T37"> </text:span><text:span text:style-name="T2">“ho</text:span><text:span text:style-name="T37"> </text:span><text:span text:style-name="T2">fatto</text:span><text:span text:style-name="T37"> </text:span><text:span text:style-name="T2">tutto</text:span><text:span text:style-name="T37"> </text:span><text:span text:style-name="T2">alla mia manier</text:span><text:span text:style-name="T45">a</text:span><text:span text:style-name="T2">”, nel bene e nel male.</text:span></text:p>
      <text:p text:style-name="P155"/>
      <text:p text:style-name="P548"><text:span text:style-name="T13">Cosa chiede</text:span><text:span text:style-name="T107">r</text:span><text:span text:style-name="T13">esti al genio della lampada?</text:span></text:p>
      <text:p text:style-name="P10"><text:span text:style-name="T2">La</text:span><text:span text:style-name="T52"> </text:span><text:span text:style-name="T2">trasformazione</text:span><text:span text:style-name="T52"> </text:span><text:span text:style-name="T2">del</text:span><text:span text:style-name="T52"> </text:span><text:span text:style-name="T2">mondo</text:span><text:span text:style-name="T52"> </text:span><text:span text:style-name="T2">in</text:span><text:span text:style-name="T52"> </text:span><text:span text:style-name="T2">qualcosa</text:span><text:span text:style-name="T52"> </text:span><text:span text:style-name="T2">di</text:span><text:span text:style-name="T52"> </text:span><text:span text:style-name="T2">miglio</text:span><text:span text:style-name="T16">r</text:span><text:span text:style-name="T2">e.</text:span><text:span text:style-name="T52"> </text:span><text:span text:style-name="T36">S</text:span><text:span text:style-name="T2">oldati</text:span><text:span text:style-name="T52"> </text:span><text:span text:style-name="T2">che</text:span><text:span text:style-name="T52"> </text:span><text:span text:style-name="T2">gettano</text:span><text:span text:style-name="T52"> </text:span><text:span text:style-name="T2">le</text:span><text:span text:style-name="T52"> </text:span><text:span text:style-name="T2">armi</text:span><text:span text:style-name="T52"> </text:span><text:span text:style-name="T2">e si abbracciano, come p</text:span><text:span text:style-name="T3">r</text:span><text:span text:style-name="T2">ospettato da una p</text:span><text:span text:style-name="T16">r</text:span><text:span text:style-name="T2">eghiera di </text:span><text:span text:style-name="T3">D</text:span><text:span text:style-name="T2">askalos</text:span><text:span text:style-name="T89">10</text:span><text:span text:style-name="T2">.</text:span></text:p>
      <text:p text:style-name="P549"><text:span text:style-name="T2">La fiducia</text:span><text:span text:style-name="T37"> </text:span><text:span text:style-name="T2">e la costanza necessarie per </text:span><text:span text:style-name="T16">r</text:span><text:span text:style-name="T2">ealizza</text:span><text:span text:style-name="T16">r</text:span><text:span text:style-name="T2">e cose positi</text:span><text:span text:style-name="T3">v</text:span><text:span text:style-name="T2">e. Che </text:span><text:span text:style-name="T16">r</text:span><text:span text:style-name="T2">esti la felicità nella mia famiglia.</text:span></text:p>
      <text:p text:style-name="P155"/>
      <text:p text:style-name="P550"><text:span text:style-name="T13">Con chi scambie</text:span><text:span text:style-name="T107">r</text:span><text:span text:style-name="T13">esti il tuo corpo fisico?</text:span></text:p>
      <text:p text:style-name="P10"><text:span text:style-name="T31">F</text:span><text:span text:style-name="T2">a</text:span><text:span text:style-name="T16">r</text:span><text:span text:style-name="T2">ei</text:span><text:span text:style-name="T17"> </text:span><text:span text:style-name="T2">m</text:span><text:span text:style-name="T12">e</text:span><text:span text:style-name="T2">z</text:span><text:span text:style-name="T25">z</text:span><text:span text:style-name="T2">’ora</text:span><text:span text:style-name="T17"> </text:span><text:span text:style-name="T2">con</text:span><text:span text:style-name="T17"> </text:span><text:span text:style-name="T2">il</text:span><text:span text:style-name="T17"> </text:span><text:span text:style-name="T2">corpo</text:span><text:span text:style-name="T17"> </text:span><text:span text:style-name="T2">di</text:span><text:span text:style-name="T17"> </text:span><text:span text:style-name="T36">R</text:span><text:span text:style-name="T2">oul</text:span><text:span text:style-name="T17"> </text:span><text:span text:style-name="T2">B</text:span><text:span text:style-name="T52">o</text:span><text:span text:style-name="T3">v</text:span><text:span text:style-name="T2">a,</text:span><text:span text:style-name="T17"> </text:span><text:span text:style-name="T2">m</text:span><text:span text:style-name="T12">e</text:span><text:span text:style-name="T2">z</text:span><text:span text:style-name="T25">z</text:span><text:span text:style-name="T2">’ora</text:span><text:span text:style-name="T17"> </text:span><text:span text:style-name="T2">con</text:span><text:span text:style-name="T17"> </text:span><text:span text:style-name="T2">quello</text:span><text:span text:style-name="T17"> </text:span><text:span text:style-name="T2">di</text:span><text:span text:style-name="T17"> </text:span><text:span text:style-name="T2">Al</text:span><text:span text:style-name="T3">v</text:span><text:span text:style-name="T2">a</text:span><text:span text:style-name="T3">r</text:span><text:span text:style-name="T2">o </text:span><text:span text:style-name="T16">V</text:span><text:span text:style-name="T2">itali</text:span><text:span text:style-name="T17"> </text:span><text:span text:style-name="T2">e poi,</text:span><text:span text:style-name="T34"> </text:span><text:span text:style-name="T2">m</text:span><text:span text:style-name="T12">e</text:span><text:span text:style-name="T2">z</text:span><text:span text:style-name="T25">z</text:span><text:span text:style-name="T2">’ora</text:span><text:span text:style-name="T34"> </text:span><text:span text:style-name="T2">con</text:span><text:span text:style-name="T34"> </text:span><text:span text:style-name="T2">il</text:span><text:span text:style-name="T34"> </text:span><text:span text:style-name="T2">corpo</text:span><text:span text:style-name="T34"> </text:span><text:span text:style-name="T2">di</text:span><text:span text:style-name="T34"> </text:span><text:span text:style-name="T3">B</text:span><text:span text:style-name="T2">e</text:span><text:span text:style-name="T3">y</text:span><text:span text:style-name="T2">onc</text:span><text:change text:change-id="ct541529280"/><text:change-start text:change-id="ct541529480"/><text:span text:style-name="T2">é</text:span><text:change-end text:change-id="ct541529480"/><text:span text:style-name="T34"> </text:span><text:span text:style-name="T2">e</text:span><text:span text:style-name="T34"> </text:span><text:span text:style-name="T2">m</text:span><text:span text:style-name="T12">e</text:span><text:span text:style-name="T2">z</text:span><text:span text:style-name="T25">z</text:span><text:span text:style-name="T2">’ora</text:span><text:span text:style-name="T34"> </text:span><text:span text:style-name="T2">con</text:span><text:span text:style-name="T34"> </text:span><text:soft-page-break/><text:span text:style-name="T2">quello</text:span><text:span text:style-name="T34"> </text:span><text:span text:style-name="T2">della</text:span><text:span text:style-name="T287"> </text:span><text:span text:style-name="T36">M</text:span><text:span text:style-name="T2">azzamau</text:span><text:span text:style-name="T3">r</text:span><text:span text:style-name="T2">o</text:span><text:span text:style-name="T34"> </text:span><text:span text:style-name="T2">per capi</text:span><text:span text:style-name="T16">r</text:span><text:span text:style-name="T2">e</text:span><text:span text:style-name="T47"> </text:span><text:span text:style-name="T2">le</text:span><text:span text:style-name="T47"> </text:span><text:span text:style-name="T2">diffe</text:span><text:span text:style-name="T16">r</text:span><text:span text:style-name="T2">en</text:span><text:span text:style-name="T3">z</text:span><text:span text:style-name="T2">e. </text:span><text:span text:style-name="T38">P</text:span><text:span text:style-name="T2">oi</text:span><text:span text:style-name="T47"> </text:span><text:span text:style-name="T2">ent</text:span><text:span text:style-name="T16">r</text:span><text:span text:style-name="T2">e</text:span><text:span text:style-name="T16">r</text:span><text:span text:style-name="T2">ei</text:span><text:span text:style-name="T47"> </text:span><text:span text:style-name="T2">nel</text:span><text:span text:style-name="T47"> </text:span><text:span text:style-name="T2">corpo</text:span><text:span text:style-name="T47"> </text:span><text:span text:style-name="T2">di</text:span><text:span text:style-name="T47"> </text:span><text:span text:style-name="T10">J</text:span><text:span text:style-name="T2">uan</text:span><text:span text:style-name="T47"> </text:span><text:span text:style-name="T3">L</text:span><text:span text:style-name="T2">uis</text:span><text:span text:style-name="T47"> </text:span><text:span text:style-name="T36">G</text:span><text:span text:style-name="T2">uerra</text:span><text:span text:style-name="T47"> </text:span><text:span text:style-name="T2">ment</text:span><text:span text:style-name="T16">r</text:span><text:span text:style-name="T2">e</text:span><text:span text:style-name="T47"> </text:span><text:span text:style-name="T2">canta</text:span><text:span text:style-name="T47"> </text:span><text:span text:style-name="T2">“La billi</text:span><text:span text:style-name="T44">r</text:span><text:span text:style-name="T2">ubin</text:span><text:span text:style-name="T45">a</text:span><text:span text:style-name="T2">”.</text:span></text:p>
      <text:p text:style-name="P155"/>
      <text:p text:style-name="P551"><text:span text:style-name="T107">I</text:span><text:span text:style-name="T13">l piatto p</text:span><text:span text:style-name="T107">r</text:span><text:span text:style-name="T13">eferito</text:span></text:p>
      <text:p text:style-name="P552"><text:span text:style-name="T2">Anolini</text:span><text:span text:style-name="T54"> </text:span><text:span text:style-name="T2">in</text:span><text:span text:style-name="T54"> </text:span><text:span text:style-name="T2">b</text:span><text:span text:style-name="T3">r</text:span><text:span text:style-name="T2">od</text:span><text:span text:style-name="T52">o</text:span><text:span text:style-name="T2">.</text:span><text:span text:style-name="T10"> </text:span><text:span text:style-name="T16">V</text:span><text:span text:style-name="T2">i</text:span><text:span text:style-name="T3">v</text:span><text:span text:style-name="T2">o</text:span><text:span text:style-name="T54"> </text:span><text:span text:style-name="T2">a</text:span><text:span text:style-name="T54"> </text:span><text:span text:style-name="T36">P</text:span><text:span text:style-name="T2">iacenza</text:span><text:span text:style-name="T54"> </text:span><text:span text:style-name="T2">d</text:span><text:span text:style-name="T52">o</text:span><text:span text:style-name="T3">v</text:span><text:span text:style-name="T2">e</text:span><text:span text:style-name="T54"> </text:span><text:span text:style-name="T2">ci</text:span><text:span text:style-name="T54"> </text:span><text:span text:style-name="T2">sono</text:span><text:span text:style-name="T54"> </text:span><text:span text:style-name="T2">anche</text:span><text:span text:style-name="T54"> </text:span><text:span text:style-name="T2">to</text:span><text:span text:style-name="T44">r</text:span><text:span text:style-name="T2">telli,</text:span><text:span text:style-name="T54"> </text:span><text:span text:style-name="T2">salume</text:span><text:span text:style-name="T54"> </text:span><text:span text:style-name="T2">buono</text:span><text:span text:style-name="T54"> </text:span><text:span text:style-name="T2">e</text:span><text:span text:style-name="T54"> </text:span><text:span text:style-name="T2">vino da </text:span><text:span text:style-name="T3">v</text:span><text:span text:style-name="T2">olar via. </text:span><text:span text:style-name="T34">N</text:span><text:span text:style-name="T2">on con</text:span><text:span text:style-name="T3">v</text:span><text:span text:style-name="T2">e</text:span><text:span text:style-name="T44">r</text:span><text:span text:style-name="T2">titemi ad alcuna altra gast</text:span><text:span text:style-name="T3">r</text:span><text:span text:style-name="T2">onomia, pot</text:span><text:span text:style-name="T16">r</text:span><text:span text:style-name="T2">ei arrabbiarmi.</text:span></text:p>
      <text:p text:style-name="P155"/>
      <text:p text:style-name="P554"><text:span text:style-name="T19">F</text:span><text:span text:style-name="T13">ilm p</text:span><text:span text:style-name="T107">r</text:span><text:span text:style-name="T13">eferito</text:span></text:p>
      <text:p text:style-name="P552"><text:span text:style-name="T2">“</text:span><text:span text:style-name="T3">I</text:span><text:span text:style-name="T2">l miglio </text:span><text:span text:style-name="T3">v</text:span><text:span text:style-name="T2">e</text:span><text:span text:style-name="T36">r</text:span><text:span text:style-name="T2">d</text:span><text:span text:style-name="T34">e</text:span><text:span text:style-name="T2">”. </text:span><text:span text:style-name="T3">I</text:span><text:span text:style-name="T2">l male può esse</text:span><text:span text:style-name="T16">r</text:span><text:span text:style-name="T2">e trasformato, a </text:span><text:span text:style-name="T3">v</text:span><text:span text:style-name="T2">olte sembra spuntarla, ma il bene è una fo</text:span><text:span text:style-name="T12">r</text:span><text:span text:style-name="T2">za alt</text:span><text:span text:style-name="T16">r</text:span><text:span text:style-name="T2">ettanto </text:span><text:span text:style-name="T16">r</text:span><text:span text:style-name="T2">eale e potente... un grandissimo casin</text:span><text:span text:style-name="T52">o</text:span><text:span text:style-name="T2">.</text:span></text:p>
      <text:p text:style-name="P442"/>
      <text:p text:style-name="Standard"/>
      <text:p text:style-name="Standard"/>
      <text:p text:style-name="P555"><text:span text:style-name="T20">ANDREA M</text:span><text:span text:style-name="T143">A</text:span><text:span text:style-name="T118">C</text:span><text:span text:style-name="T20">C</text:span><text:span text:style-name="T143">A</text:span><text:span text:style-name="T20">GNI</text:span></text:p>
      <text:p text:style-name="P244"/>
      <text:p text:style-name="P10"><text:soft-page-break/><text:span text:style-name="T2">È</text:span><text:span text:style-name="T31"> </text:span><text:span text:style-name="T2">posseduto</text:span><text:span text:style-name="T31"> </text:span><text:span text:style-name="T2">dalla</text:span><text:span text:style-name="T31"> </text:span><text:span text:style-name="T2">musica.</text:span><text:span text:style-name="T31"> </text:span><text:span text:style-name="T2">È</text:span><text:span text:style-name="T31"> </text:span><text:span text:style-name="T2">stato</text:span><text:span text:style-name="T31"> </text:span><text:span text:style-name="T2">il</text:span><text:span text:style-name="T31"> </text:span><text:span text:style-name="T2">secondo</text:span><text:span text:style-name="T31"> </text:span><text:span text:style-name="T2">cantante</text:span><text:span text:style-name="T31"> </text:span><text:span text:style-name="T2">dei</text:span><text:span text:style-name="T31"> </text:span><text:span text:style-name="T129">P</text:span><text:span text:style-name="T2">.O.B</text:span><text:span text:style-name="T3">o</text:span><text:span text:style-name="T2">x.</text:span><text:span text:style-name="T31"> </text:span><text:span text:style-name="T54">M</text:span><text:span text:style-name="T2">olto</text:span><text:span text:style-name="T31"> </text:span><text:span text:style-name="T3">v</text:span><text:span text:style-name="T2">ersatile</text:span><text:span text:style-name="T31"> </text:span><text:span text:style-name="T2">e </text:span><text:span text:style-name="T3">v</text:span><text:span text:style-name="T2">ocalmente dotat</text:span><text:span text:style-name="T52">o</text:span><text:span text:style-name="T2">. </text:span><text:span text:style-name="T36">A</text:span><text:span text:style-name="T2">bile f</text:span><text:span text:style-name="T3">r</text:span><text:span text:style-name="T2">ont man. </text:span><text:span text:style-name="T3">A</text:span><text:span text:style-name="T2">ttualmente è appassionatamente impegnato nel </text:span><text:span text:style-name="T3">P</text:span><text:span text:style-name="T2">lacentia </text:span><text:span text:style-name="T3">G</text:span><text:span text:style-name="T2">ospel Choi</text:span><text:span text:style-name="T58">r</text:span><text:span text:style-name="T2">.</text:span></text:p>
      <text:p text:style-name="P155"/>
      <text:p text:style-name="P88"><text:span text:style-name="T2">“</text:span><text:span text:style-name="T36">S</text:span><text:span text:style-name="T2">ono</text:span><text:span text:style-name="T44"> </text:span><text:span text:style-name="T2">entrato</text:span><text:span text:style-name="T44"> </text:span><text:span text:style-name="T2">nei</text:span><text:span text:style-name="T44"> </text:span><text:span text:style-name="T129">P</text:span><text:span text:style-name="T2">.O.B</text:span><text:span text:style-name="T3">o</text:span><text:span text:style-name="T2">x</text:span><text:change text:change-id="ct536838944"/><text:change-start text:change-id="ct536838696"/><text:span text:style-name="T2">...</text:span><text:change-end text:change-id="ct536838696"/><text:span text:style-name="T44"> </text:span><text:span text:style-name="T2">è</text:span><text:span text:style-name="T44"> </text:span><text:span text:style-name="T2">capitato</text:span><text:change text:change-id="ct536847880"/><text:change-start text:change-id="ct536847632"/><text:span text:style-name="T2">...</text:span><text:change-end text:change-id="ct536847632"/><text:span text:style-name="T44"> </text:span><text:span text:style-name="T2">ho</text:span><text:span text:style-name="T44"> </text:span><text:span text:style-name="T2">semp</text:span><text:span text:style-name="T16">r</text:span><text:span text:style-name="T2">e</text:span><text:span text:style-name="T44"> </text:span><text:span text:style-name="T2">cantato</text:span><text:span text:style-name="T44"> </text:span><text:span text:style-name="T2">da</text:span><text:span text:style-name="T44"> </text:span><text:span text:style-name="T2">che</text:span><text:span text:style-name="T44"> </text:span><text:span text:style-name="T2">son</text:span><text:span text:style-name="T44"> </text:span><text:span text:style-name="T2">nato,</text:span><text:span text:style-name="T44"> </text:span><text:span text:style-name="T2">nel</text:span></text:p>
      <text:p text:style-name="P90"><text:span text:style-name="T7">10</text:span><text:change text:change-id="ct270950560"/><text:change-start text:change-id="ct426607912"/><text:span text:style-name="T7"> </text:span><text:change-end text:change-id="ct426607912"/><text:span text:style-name="T7">Mistico e guaritore di Cipro, protagonista del romanzo biografico</text:span><text:span text:style-name="T324"> </text:span><text:span text:style-name="T7">“Il mago di Strovolos”</text:span></text:p>
      <text:p text:style-name="P143"/>
      <text:p text:style-name="P7"><text:span text:style-name="T3">v</text:span><text:span text:style-name="T2">e</text:span><text:span text:style-name="T3">r</text:span><text:span text:style-name="T2">o senso della pa</text:span><text:span text:style-name="T3">r</text:span><text:span text:style-name="T2">ola e, </text:span><text:change text:change-id="ct535802832"/><text:change-start text:change-id="ct535802312"/><text:span text:style-name="T2">a u</text:span><text:change-end text:change-id="ct535802312"/><text:span text:style-name="T2">n ce</text:span><text:span text:style-name="T44">r</text:span><text:span text:style-name="T2">to punto mi sono inte</text:span><text:span text:style-name="T16">r</text:span><text:span text:style-name="T2">essato al</text:span><text:span text:style-name="T36">l</text:span><text:span text:style-name="T2">’idea di poter canta</text:span><text:span text:style-name="T16">r</text:span><text:span text:style-name="T2">e</text:span><text:span text:style-name="T23"> </text:span><text:span text:style-name="T2">in</text:span><text:span text:style-name="T23"> </text:span><text:span text:style-name="T2">qualche</text:span><text:span text:style-name="T23"> </text:span><text:span text:style-name="T2">band.</text:span><text:span text:style-name="T23"> </text:span><text:span text:style-name="T52">H</text:span><text:span text:style-name="T2">o</text:span><text:span text:style-name="T23"> </text:span><text:span text:style-name="T2">cominciato</text:span><text:span text:style-name="T23"> </text:span><text:span text:style-name="T2">con</text:span><text:span text:style-name="T23"> </text:span><text:span text:style-name="T2">un</text:span><text:span text:style-name="T23"> </text:span><text:span text:style-name="T2">g</text:span><text:span text:style-name="T44">r</text:span><text:span text:style-name="T2">uppo</text:span><text:span text:style-name="T23"> </text:span><text:span text:style-name="T2">heavy</text:span><text:span text:style-name="T23"> </text:span><text:span text:style-name="T2">metal</text:span><text:span text:style-name="T23"> </text:span><text:span text:style-name="T2">di </text:span><text:span text:style-name="T177">V</text:span><text:span text:style-name="T2">oghera che</text:span><text:span text:style-name="T57"> </text:span><text:span text:style-name="T2">si</text:span><text:span text:style-name="T57"> </text:span><text:span text:style-name="T2">chiama</text:span><text:span text:style-name="T3">v</text:span><text:span text:style-name="T2">ano</text:span><text:span text:style-name="T57"> </text:span><text:span text:style-name="T38">P</text:span><text:span text:style-name="T2">oltergeist.</text:span><text:span text:style-name="T57"> </text:span><text:span text:style-name="T2">Rico</text:span><text:span text:style-name="T36">r</text:span><text:span text:style-name="T2">do</text:span><text:span text:style-name="T57"> </text:span><text:span text:style-name="T2">la</text:span><text:span text:style-name="T57"> </text:span><text:span text:style-name="T2">can</text:span><text:span text:style-name="T3">z</text:span><text:span text:style-name="T2">one</text:span><text:span text:style-name="T57"> </text:span><text:span text:style-name="T2">“The</text:span><text:span text:style-name="T16"> </text:span><text:span text:style-name="T2">hole</text:span><text:span text:style-name="T52">r</text:span><text:span text:style-name="T2">”,</text:span><text:span text:style-name="T57"> </text:span><text:span text:style-name="T2">era</text:span><text:span text:style-name="T57"> </text:span><text:span text:style-name="T2">di</text:span><text:span text:style-name="T57"> </text:span><text:span text:style-name="T2">una</text:span><text:span text:style-name="T57"> </text:span><text:span text:style-name="T2">ce</text:span><text:span text:style-name="T44">r</text:span><text:span text:style-name="T2">ta potenza.</text:span><text:span text:style-name="T77"> </text:span><text:span text:style-name="T2">“The</text:span><text:span text:style-name="T58"> </text:span><text:span text:style-name="T2">hole</text:span><text:span text:style-name="T52">r</text:span><text:span text:style-name="T2">”,</text:span><text:span text:style-name="T77"> </text:span><text:span text:style-name="T2">il</text:span><text:span text:style-name="T77"> </text:span><text:span text:style-name="T2">buco</text:span><text:span text:style-name="T77"> </text:span><text:span text:style-name="T2">ne</text:span><text:span text:style-name="T3">r</text:span><text:span text:style-name="T2">o</text:span><text:span text:style-name="T77"> </text:span><text:span text:style-name="T2">che</text:span><text:span text:style-name="T77"> </text:span><text:span text:style-name="T2">mi</text:span><text:span text:style-name="T77"> </text:span><text:span text:style-name="T2">risucchia.</text:span><text:span text:style-name="T77"> </text:span><text:span text:style-name="T36">I</text:span><text:span text:style-name="T2">n</text:span><text:span text:style-name="T77"> </text:span><text:span text:style-name="T2">quel</text:span><text:span text:style-name="T77"> </text:span><text:span text:style-name="T2">periodo</text:span><text:span text:style-name="T77"> </text:span><text:span text:style-name="T2">f</text:span><text:span text:style-name="T16">r</text:span><text:span text:style-name="T2">equenta</text:span><text:span text:style-name="T3">v</text:span><text:span text:style-name="T2">o le magistrali e conobbi </text:span><text:span text:style-name="T36">M</text:span><text:span text:style-name="T2">a</text:span><text:span text:style-name="T3">r</text:span><text:span text:style-name="T2">cello </text:span><text:span text:style-name="T3">G</text:span><text:span text:style-name="T2">amba. </text:span><text:span text:style-name="T3">L</text:span><text:span text:style-name="T2">ui era al</text:span><text:span text:style-name="T36">l</text:span><text:span text:style-name="T2">’a</text:span><text:span text:style-name="T44">r</text:span><text:span text:style-name="T2">tistico, al piano di sopra del</text:span><text:span text:style-name="T36">l</text:span><text:span text:style-name="T2">’istituto</text:span><text:span text:style-name="T10"> </text:span><text:span text:style-name="T2">e</text:span><text:span text:style-name="T10"> </text:span><text:span text:style-name="T2">a</text:span><text:span text:style-name="T3">v</text:span><text:span text:style-name="T2">e</text:span><text:span text:style-name="T3">v</text:span><text:span text:style-name="T2">a</text:span><text:span text:style-name="T10"> </text:span><text:span text:style-name="T2">cominciato</text:span><text:span text:style-name="T10"> </text:span><text:span text:style-name="T2">a</text:span><text:span text:style-name="T10"> </text:span><text:span text:style-name="T2">suona</text:span><text:span text:style-name="T16">r</text:span><text:span text:style-name="T2">e</text:span><text:span text:style-name="T10"> </text:span><text:span text:style-name="T2">con</text:span><text:span text:style-name="T10"> </text:span><text:span text:style-name="T2">i</text:span><text:span text:style-name="T10"> </text:span><text:span text:style-name="T129">P</text:span><text:span text:style-name="T2">.O.B</text:span><text:span text:style-name="T3">o</text:span><text:span text:style-name="T2">x.</text:span><text:span text:style-name="T10"> </text:span><text:span text:style-name="T2">M’invita</text:span><text:span text:style-name="T3">v</text:span><text:span text:style-name="T2">a</text:span><text:span text:style-name="T10"> </text:span><text:span text:style-name="T2">alle</text:span><text:span text:style-name="T10"> </text:span><text:span text:style-name="T2">p</text:span><text:span text:style-name="T3">r</text:span><text:span text:style-name="T52">o</text:span><text:span text:style-name="T3">v</text:span><text:span text:style-name="T2">e</text:span><text:span text:style-name="T10"> </text:span><text:change text:change-id="ct536068648"/><text:change-start text:change-id="ct538864176"/><text:span text:style-name="T2">e i</text:span><text:change-end text:change-id="ct538864176"/><text:span text:style-name="T2">o p</text:span><text:span text:style-name="T16">r</text:span><text:span text:style-name="T2">esi</text:span><text:span text:style-name="T34"> </text:span><text:span text:style-name="T2">confidenza</text:span><text:span text:style-name="T67"> </text:span><text:span text:style-name="T2">con</text:span><text:span text:style-name="T34"> </text:span><text:span text:style-name="T2">il</text:span><text:span text:style-name="T34"> </text:span><text:span text:style-name="T2">contesto,</text:span><text:span text:style-name="T34"> </text:span><text:span text:style-name="T2">con</text:span><text:span text:style-name="T34"> </text:span><text:span text:style-name="T2">le</text:span><text:span text:style-name="T34"> </text:span><text:span text:style-name="T2">persone</text:span><text:span text:style-name="T34"> </text:span><text:span text:style-name="T2">e</text:span><text:span text:style-name="T34"> </text:span><text:span text:style-name="T2">con</text:span><text:span text:style-name="T34"> </text:span><text:span text:style-name="T36">l</text:span><text:span text:style-name="T2">’idea</text:span><text:span text:style-name="T34"> </text:span><text:span text:style-name="T2">che</text:span><text:span text:style-name="T34"> </text:span><text:span text:style-name="T2">mi</text:span><text:span text:style-name="T34"> </text:span><text:span text:style-name="T2">sa</text:span><text:span text:style-name="T16">r</text:span><text:span text:style-name="T2">ebbe</text:span><text:span text:style-name="T34"> </text:span><text:span text:style-name="T2">piaciuto farne</text:span><text:span text:style-name="T49"> </text:span><text:span text:style-name="T2">pa</text:span><text:span text:style-name="T44">r</text:span><text:span text:style-name="T2">te.</text:span><text:span text:style-name="T49"> </text:span><text:span text:style-name="T2">La</text:span><text:span text:style-name="T49"> </text:span><text:span text:style-name="T2">situazione</text:span><text:span text:style-name="T49"> </text:span><text:span text:style-name="T2">dei</text:span><text:span text:style-name="T49"> </text:span><text:span text:style-name="T129">P</text:span><text:span text:style-name="T2">.O.B</text:span><text:span text:style-name="T3">o</text:span><text:span text:style-name="T2">x</text:span><text:span text:style-name="T49"> </text:span><text:span text:style-name="T2">con</text:span><text:span text:style-name="T49"> </text:span><text:span text:style-name="T2">il</text:span><text:span text:style-name="T49"> </text:span><text:span text:style-name="T2">cantante</text:span><text:span text:style-name="T49"> </text:span><text:span text:style-name="T36">M</text:span><text:span text:style-name="T2">ax</text:span><text:span text:style-name="T57"> </text:span><text:span text:style-name="T16">V</text:span><text:span text:style-name="T2">iti</text:span><text:span text:style-name="T49"> </text:span><text:span text:style-name="T2">era</text:span><text:span text:style-name="T49"> </text:span><text:span text:style-name="T2">ince</text:span><text:span text:style-name="T44">r</text:span><text:span text:style-name="T2">ta.</text:span><text:span text:style-name="T49"> </text:span><text:span text:style-name="T52">I</text:span><text:span text:style-name="T2">o, con </text:span><text:span text:style-name="T36">l</text:span><text:span text:style-name="T2">’heavy metal non mi senti</text:span><text:span text:style-name="T3">v</text:span><text:span text:style-name="T2">o pienamente appagat</text:span><text:span text:style-name="T52">o</text:span><text:span text:style-name="T2">. </text:span><text:span text:style-name="T36">S</text:span><text:span text:style-name="T2">enti</text:span><text:span text:style-name="T3">v</text:span><text:span text:style-name="T2">o che av</text:span><text:span text:style-name="T16">r</text:span><text:span text:style-name="T2">ei potuto esprimermi</text:span><text:span text:style-name="T40"> </text:span><text:span text:style-name="T2">meglio</text:span><text:span text:style-name="T40"> </text:span><text:span text:style-name="T2">in</text:span><text:span text:style-name="T40"> </text:span><text:span text:style-name="T2">un</text:span><text:span text:style-name="T40"> </text:span><text:span text:style-name="T2">alt</text:span><text:span text:style-name="T3">r</text:span><text:span text:style-name="T2">o</text:span><text:span text:style-name="T40"> </text:span><text:span text:style-name="T2">contesto</text:span><text:span text:style-name="T40"> </text:span><text:span text:style-name="T2">musicale.</text:span><text:span text:style-name="T40"> </text:span><text:span text:style-name="T2">È</text:span><text:span text:style-name="T40"> </text:span><text:span text:style-name="T2">stato</text:span><text:span text:style-name="T40"> </text:span><text:span text:style-name="T2">naturale</text:span><text:span text:style-name="T40"> </text:span><text:span text:style-name="T2">per</text:span><text:span text:style-name="T40"> </text:span><text:span text:style-name="T2">me</text:span><text:span text:style-name="T40"> </text:span><text:span text:style-name="T2">subentra</text:span><text:span text:style-name="T16">r</text:span><text:span text:style-name="T2">e come cantante a </text:span><text:span text:style-name="T36">M</text:span><text:span text:style-name="T2">ax. </text:span><text:span text:style-name="T36">S</text:span><text:span text:style-name="T2">ono entrato nello spirito del g</text:span><text:span text:style-name="T44">r</text:span><text:span text:style-name="T2">uppo ed ho cominciato </text:span><text:change text:change-id="ct538801120"/><text:change-start text:change-id="ct538820048"/><text:span text:style-name="T2">a e</text:span><text:change-end text:change-id="ct538820048"/><text:span text:style-name="T3">v</text:span><text:span text:style-name="T2">ol</text:span><text:span text:style-name="T3">v</text:span><text:span text:style-name="T2">e</text:span><text:span text:style-name="T16">r</text:span><text:span text:style-name="T2">e anche la mia musicalità. Ciò mi ha po</text:span><text:span text:style-name="T44">r</text:span><text:span text:style-name="T2">tato ad avvicinarmi di più al </text:span><text:span text:style-name="T3">r</text:span><text:span text:style-name="T2">ock italiano</text:span><text:span text:style-name="T37"> </text:span><text:span text:style-name="T2">dei</text:span><text:span text:style-name="T37"> </text:span><text:span text:style-name="T2">più</text:span><text:span text:style-name="T37"> </text:span><text:span text:style-name="T2">classici</text:span><text:span text:style-name="T37"> </text:span><text:span text:style-name="T2">cantautori</text:span><text:span text:style-name="T37"> </text:span><text:span text:style-name="T2">come</text:span><text:span text:style-name="T37"> </text:span><text:span text:style-name="T34">F</text:span><text:span text:style-name="T2">ina</text:span><text:span text:style-name="T36">r</text:span><text:span text:style-name="T2">di,</text:span><text:span text:style-name="T37"> </text:span><text:span text:style-name="T36">R</text:span><text:span text:style-name="T2">enato</text:span><text:span text:style-name="T37"> </text:span><text:span text:style-name="T3">Z</text:span><text:span text:style-name="T2">e</text:span><text:span text:style-name="T3">r</text:span><text:span text:style-name="T2">o,</text:span><text:span text:style-name="T25"> </text:span><text:span text:style-name="T155">V</text:span><text:span text:style-name="T2">asco,</text:span><text:span text:style-name="T37"> </text:span><text:span text:style-name="T3">B</text:span><text:span text:style-name="T2">ennat</text:span><text:span text:style-name="T52">o</text:span><text:span text:style-name="T2">.</text:span><text:span text:style-name="T37"> </text:span><text:span text:style-name="T3">D</text:span><text:span text:style-name="T2">al momento</text:span><text:span text:style-name="T30"> </text:span><text:span text:style-name="T2">in</text:span><text:span text:style-name="T30"> </text:span><text:span text:style-name="T2">cui</text:span><text:span text:style-name="T30"> </text:span><text:span text:style-name="T2">(e</text:span><text:span text:style-name="T30"> </text:span><text:span text:style-name="T2">qui</text:span><text:span text:style-name="T30"> </text:span><text:span text:style-name="T2">ho</text:span><text:span text:style-name="T30"> </text:span><text:span text:style-name="T2">ind</text:span><text:span text:style-name="T52">o</text:span><text:span text:style-name="T2">vinato)</text:span><text:span text:style-name="T30"> </text:span><text:span text:style-name="T2">cambiai</text:span><text:span text:style-name="T30"> </text:span><text:span text:style-name="T2">g</text:span><text:span text:style-name="T44">r</text:span><text:span text:style-name="T2">uppo</text:span><text:span text:style-name="T30"> </text:span><text:span text:style-name="T2">ci</text:span><text:span text:style-name="T30"> </text:span><text:span text:style-name="T2">fu</text:span><text:span text:style-name="T30"> </text:span><text:span text:style-name="T2">in</text:span><text:span text:style-name="T30"> </text:span><text:span text:style-name="T2">me</text:span><text:span text:style-name="T30"> </text:span><text:span text:style-name="T2">una</text:span><text:span text:style-name="T30"> </text:span><text:span text:style-name="T2">metamo</text:span><text:span text:style-name="T44">r</text:span><text:span text:style-name="T2">fosi </text:span><text:span text:style-name="T3">v</text:span><text:span text:style-name="T2">era</text:span><text:span text:style-name="T80"> </text:span><text:span text:style-name="T2">e</text:span><text:span text:style-name="T80"> </text:span><text:span text:style-name="T2">p</text:span><text:span text:style-name="T3">r</text:span><text:span text:style-name="T2">opria</text:span><text:span text:style-name="T80"> </text:span><text:span text:style-name="T2">che</text:span><text:span text:style-name="T80"> </text:span><text:span text:style-name="T2">mi</text:span><text:span text:style-name="T80"> </text:span><text:span text:style-name="T2">po</text:span><text:span text:style-name="T44">r</text:span><text:span text:style-name="T2">tò</text:span><text:span text:style-name="T80"> </text:span><text:span text:style-name="T2">a</text:span><text:span text:style-name="T80"> </text:span><text:span text:style-name="T2">p</text:span><text:span text:style-name="T16">r</text:span><text:span text:style-name="T2">ende</text:span><text:span text:style-name="T16">r</text:span><text:span text:style-name="T2">e</text:span><text:span text:style-name="T80"> </text:span><text:span text:style-name="T2">coscienza</text:span><text:change text:change-id="ct270953560"/><text:change-start text:change-id="ct270953400"/><text:span text:style-name="T2"> </text:span><text:change-end text:change-id="ct270953400"/><text:span text:style-name="T2">di</text:span><text:span text:style-name="T80"> </text:span><text:span text:style-name="T2">a</text:span><text:span text:style-name="T3">v</text:span><text:span text:style-name="T2">er</text:span><text:span text:style-name="T80"> </text:span><text:span text:style-name="T2">bisogno</text:span><text:span text:style-name="T80"> </text:span><text:span text:style-name="T2">di</text:span><text:span text:style-name="T80"> </text:span><text:span text:style-name="T2">migliora</text:span><text:span text:style-name="T16">r</text:span><text:span text:style-name="T2">e le mie capacità. </text:span><text:span text:style-name="T38">P</text:span><text:span text:style-name="T2">er me era fondamentale saper gesti</text:span><text:span text:style-name="T16">r</text:span><text:span text:style-name="T2">e la scena sul palcoscenic</text:span><text:span text:style-name="T52">o</text:span><text:span text:style-name="T2">. </text:span><text:span text:style-name="T3">D</text:span><text:span text:style-name="T2">ecisi</text:span><text:span text:style-name="T213"> </text:span><text:span text:style-name="T2">di</text:span><text:span text:style-name="T213"> </text:span><text:span text:style-name="T2">iscri</text:span><text:span text:style-name="T3">v</text:span><text:span text:style-name="T2">ermi</text:span><text:span text:style-name="T213"> </text:span><text:span text:style-name="T2">a</text:span><text:span text:style-name="T213"> </text:span><text:span text:style-name="T2">l</text:span><text:span text:style-name="T12">e</text:span><text:span text:style-name="T2">zioni</text:span><text:span text:style-name="T213"> </text:span><text:span text:style-name="T2">di</text:span><text:span text:style-name="T213"> </text:span><text:span text:style-name="T2">canto</text:span><text:span text:style-name="T213"> </text:span><text:span text:style-name="T2">da</text:span><text:span text:style-name="T213"> </text:span><text:span text:style-name="T2">Raffaella</text:span><text:span text:style-name="T77"> </text:span><text:span text:style-name="T2">A</text:span><text:span text:style-name="T12">r</text:span><text:span text:style-name="T2">zani.</text:span><text:span text:style-name="T213"> </text:span><text:span text:style-name="T38">P</text:span><text:span text:style-name="T2">oco</text:span><text:span text:style-name="T213"> </text:span><text:span text:style-name="T2">dopo</text:span><text:span text:style-name="T213"> </text:span><text:span text:style-name="T2">mi</text:span><text:span text:style-name="T213"> </text:span><text:span text:style-name="T2">iscrissi </text:span><text:change text:change-id="ct535803040"/><text:change-start text:change-id="ct535802936"/><text:span text:style-name="T2">a u</text:span><text:change-end text:change-id="ct535802936"/><text:span text:style-name="T2">n corso di danza moderna p</text:span><text:span text:style-name="T16">r</text:span><text:span text:style-name="T2">esso il CAD di </text:span><text:span text:style-name="T36">P</text:span><text:span text:style-name="T2">iacenza. La danza moderna mi se</text:span><text:span text:style-name="T17">r</text:span><text:span text:style-name="T2">vi</text:span><text:span text:style-name="T3">v</text:span><text:span text:style-name="T2">a per migliora</text:span><text:span text:style-name="T16">r</text:span><text:span text:style-name="T2">e il mio po</text:span><text:span text:style-name="T44">r</text:span><text:span text:style-name="T2">tamento sul palc</text:span><text:span text:style-name="T52">o</text:span><text:span text:style-name="T2">. La mia insegnante era </text:span><text:span text:style-name="T36">E</text:span><text:span text:style-name="T2">lena </text:span><text:span text:style-name="T36">R</text:span><text:span text:style-name="T2">epetti. </text:span><text:span text:style-name="T123">T</text:span><text:span text:style-name="T2">utto</text:span><text:span text:style-name="T27"> </text:span><text:span text:style-name="T2">questo</text:span><text:span text:style-name="T27"> </text:span><text:span text:style-name="T2">mio</text:span><text:span text:style-name="T27"> </text:span><text:span text:style-name="T2">agi</text:span><text:span text:style-name="T16">r</text:span><text:span text:style-name="T2">e</text:span><text:span text:style-name="T27"> </text:span><text:span text:style-name="T2">sviluppò</text:span><text:span text:style-name="T27"> </text:span><text:span text:style-name="T2">in</text:span><text:span text:style-name="T27"> </text:span><text:span text:style-name="T2">me</text:span><text:span text:style-name="T27"> </text:span><text:span text:style-name="T2">una</text:span><text:span text:style-name="T27"> </text:span><text:span text:style-name="T2">p</text:span><text:span text:style-name="T16">r</text:span><text:span text:style-name="T2">esa</text:span><text:span text:style-name="T27"> </text:span><text:span text:style-name="T2">di</text:span><text:span text:style-name="T27"> </text:span><text:span text:style-name="T2">coscienza</text:span><text:span text:style-name="T27"> </text:span><text:span text:style-name="T2">musicale</text:span><text:span text:style-name="T27"> </text:span><text:span text:style-name="T2">e corpo</text:span><text:span text:style-name="T16">r</text:span><text:span text:style-name="T2">ea</text:span><text:span text:style-name="T44"> </text:span><text:span text:style-name="T2">gratificante</text:span><text:span text:style-name="T10"> </text:span><text:span text:style-name="T2">dando</text:span><text:span text:style-name="T44"> </text:span><text:span text:style-name="T2">adito</text:span><text:span text:style-name="T44"> </text:span><text:span text:style-name="T2">a</text:span><text:span text:style-name="T44"> </text:span><text:span text:style-name="T2">risultati</text:span><text:span text:style-name="T44"> </text:span><text:span text:style-name="T2">tangibili.</text:span><text:span text:style-name="T44"> </text:span><text:span text:style-name="T54">S</text:span><text:span text:style-name="T2">ta</text:span><text:span text:style-name="T3">v</text:span><text:span text:style-name="T2">o</text:span><text:span text:style-name="T44"> </text:span><text:span text:style-name="T2">migliorand</text:span><text:span text:style-name="T52">o</text:span><text:span text:style-name="T2">.</text:span><text:span text:style-name="T44"> </text:span><text:span text:style-name="T2">Anche</text:span><text:span text:style-name="T44"> </text:span><text:span text:style-name="T2">la mia</text:span><text:span text:style-name="T36"> </text:span><text:span text:style-name="T3">v</text:span><text:span text:style-name="T2">oce</text:span><text:span text:style-name="T36"> </text:span><text:span text:style-name="T2">migliora</text:span><text:span text:style-name="T3">v</text:span><text:span text:style-name="T2">a.</text:span><text:span text:style-name="T36"> S</text:span><text:span text:style-name="T2">e</text:span><text:span text:style-name="T36"> </text:span><text:span text:style-name="T2">non</text:span><text:span text:style-name="T36"> </text:span><text:span text:style-name="T2">fosse</text:span><text:span text:style-name="T36"> </text:span><text:span text:style-name="T2">stato</text:span><text:span text:style-name="T36"> </text:span><text:span text:style-name="T2">per</text:span><text:span text:style-name="T36"> l</text:span><text:span text:style-name="T2">’incidente</text:span><text:span text:style-name="T36"> </text:span><text:span text:style-name="T2">av</text:span><text:span text:style-name="T16">r</text:span><text:span text:style-name="T2">ei</text:span><text:span text:style-name="T36"> </text:span><text:span text:style-name="T2">continuato</text:span><text:span text:style-name="T36"> </text:span><text:span text:style-name="T2">con</text:span><text:span text:style-name="T36"> </text:span><text:span text:style-name="T2">questo pe</text:span><text:span text:style-name="T3">r</text:span><text:span text:style-name="T2">corso di studi</text:span><text:span text:style-name="T52">o</text:span><text:span text:style-name="T2">. </text:span><text:span text:style-name="T34">N</text:span><text:span text:style-name="T2">el g</text:span><text:span text:style-name="T44">r</text:span><text:span text:style-name="T2">uppo la mia p</text:span><text:span text:style-name="T16">r</text:span><text:span text:style-name="T2">eparazione t</text:span><text:span text:style-name="T3">r</text:span><text:span text:style-name="T52">o</text:span><text:span text:style-name="T3">v</text:span><text:span text:style-name="T2">a</text:span><text:span text:style-name="T3">v</text:span><text:span text:style-name="T2">a moti</text:span><text:span text:style-name="T3">v</text:span><text:span text:style-name="T2">azione, </text:span><text:change text:change-id="ct426554872"/><text:change-start text:change-id="ct278095864"/><text:span text:style-name="T2">perché</text:span><text:change-end text:change-id="ct278095864"/><text:span text:style-name="T2"> </text:span><text:soft-page-break/><text:span text:style-name="T2">face</text:span><text:span text:style-name="T3">v</text:span><text:span text:style-name="T2">amo</text:span><text:span text:style-name="T25"> </text:span><text:span text:style-name="T2">un</text:span><text:span text:style-name="T25"> </text:span><text:span text:style-name="T2">la</text:span><text:span text:style-name="T3">v</text:span><text:span text:style-name="T2">o</text:span><text:span text:style-name="T3">r</text:span><text:span text:style-name="T2">o</text:span><text:span text:style-name="T25"> </text:span><text:span text:style-name="T2">di</text:span><text:span text:style-name="T25"> </text:span><text:span text:style-name="T2">squadra.</text:span><text:span text:style-name="T25"> </text:span><text:span text:style-name="T2">La</text:span><text:span text:style-name="T25"> </text:span><text:span text:style-name="T2">nostra</text:span><text:span text:style-name="T25"> </text:span><text:span text:style-name="T2">amicizia</text:span><text:span text:style-name="T25"> </text:span><text:span text:style-name="T2">si</text:span><text:span text:style-name="T25"> </text:span><text:span text:style-name="T2">anda</text:span><text:span text:style-name="T3">v</text:span><text:span text:style-name="T2">a</text:span><text:span text:style-name="T25"> </text:span><text:span text:style-name="T2">via</text:span><text:span text:style-name="T25"> </text:span><text:span text:style-name="T2">via</text:span><text:span text:style-name="T25"> </text:span><text:span text:style-name="T2">app</text:span><text:span text:style-name="T3">r</text:span><text:span text:style-name="T2">ofondend</text:span><text:span text:style-name="T52">o</text:span><text:span text:style-name="T2">. Condivide</text:span><text:span text:style-name="T3">v</text:span><text:span text:style-name="T2">amo olt</text:span><text:span text:style-name="T16">r</text:span><text:span text:style-name="T2">e la musica le nost</text:span><text:span text:style-name="T16">r</text:span><text:span text:style-name="T2">e vite. Rico</text:span><text:span text:style-name="T36">r</text:span><text:span text:style-name="T2">do domeniche in cui ci si t</text:span><text:span text:style-name="T3">r</text:span><text:span text:style-name="T52">o</text:span><text:span text:style-name="T3">v</text:span><text:span text:style-name="T2">a</text:span><text:span text:style-name="T3">v</text:span><text:span text:style-name="T2">a</text:span><text:span text:style-name="T31"> </text:span><text:span text:style-name="T2">in</text:span><text:span text:style-name="T31"> </text:span><text:span text:style-name="T2">collina,</text:span><text:span text:style-name="T31"> </text:span><text:span text:style-name="T2">a</text:span><text:span text:style-name="T31"> </text:span><text:span text:style-name="T38">P</text:span><text:span text:style-name="T2">erino,</text:span><text:span text:style-name="T31"> </text:span><text:span text:style-name="T2">si</text:span><text:span text:style-name="T31"> </text:span><text:span text:style-name="T2">cucina</text:span><text:span text:style-name="T3">v</text:span><text:span text:style-name="T2">a</text:span><text:span text:style-name="T31"> </text:span><text:span text:style-name="T2">e</text:span><text:span text:style-name="T31"> </text:span><text:span text:style-name="T2">si</text:span><text:span text:style-name="T31"> </text:span><text:span text:style-name="T2">passa</text:span><text:span text:style-name="T3">v</text:span><text:span text:style-name="T2">ano</text:span><text:span text:style-name="T31"> </text:span><text:span text:style-name="T2">spensierate</text:span><text:span text:style-name="T31"> </text:span><text:span text:style-name="T2">giornate.</text:span><text:span text:style-name="T31"> </text:span><text:span text:style-name="T3">E</text:span><text:span text:style-name="T2">ra</text:span><text:span text:style-name="T3">v</text:span><text:span text:style-name="T2">amo un</text:span><text:span text:style-name="T53"> </text:span><text:span text:style-name="T2">g</text:span><text:span text:style-name="T44">r</text:span><text:span text:style-name="T2">uppo</text:span><text:span text:style-name="T53"> </text:span><text:span text:style-name="T2">di</text:span><text:span text:style-name="T53"> </text:span><text:span text:style-name="T2">amici.</text:span><text:span text:style-name="T53"> </text:span><text:span text:style-name="T34">P</text:span><text:span text:style-name="T2">uò</text:span><text:span text:style-name="T53"> </text:span><text:span text:style-name="T2">capita</text:span><text:span text:style-name="T16">r</text:span><text:span text:style-name="T2">e</text:span><text:span text:style-name="T53"> </text:span><text:span text:style-name="T2">che</text:span><text:span text:style-name="T53"> </text:span><text:span text:style-name="T2">qualcuno</text:span><text:span text:style-name="T53"> </text:span><text:span text:style-name="T2">poi</text:span><text:span text:style-name="T53"> </text:span><text:span text:style-name="T2">nel</text:span><text:span text:style-name="T53"> </text:span><text:span text:style-name="T2">tempo</text:span><text:span text:style-name="T53"> </text:span><text:span text:style-name="T2">p</text:span><text:span text:style-name="T16">r</text:span><text:span text:style-name="T2">enda</text:span><text:span text:style-name="T53"> </text:span><text:span text:style-name="T2">la</text:span><text:span text:style-name="T53"> </text:span><text:span text:style-name="T2">sua strada</text:span><text:span text:style-name="T15"> </text:span><text:span text:style-name="T2">personale</text:span><text:span text:style-name="T15"> </text:span><text:span text:style-name="T2">e</text:span><text:span text:style-name="T15"> </text:span><text:span text:style-name="T2">si</text:span><text:span text:style-name="T15"> </text:span><text:span text:style-name="T2">allontani.</text:span><text:span text:style-name="T15"> </text:span><text:span text:style-name="T2">È</text:span><text:span text:style-name="T15"> </text:span><text:span text:style-name="T2">successo</text:span><text:span text:style-name="T15"> </text:span><text:span text:style-name="T2">a</text:span><text:span text:style-name="T15"> </text:span><text:span text:style-name="T36">M</text:span><text:span text:style-name="T2">ilù</text:span><text:span text:style-name="T15"> </text:span><text:span text:style-name="T2">per</text:span><text:span text:style-name="T15"> </text:span><text:span text:style-name="T2">primo,</text:span><text:span text:style-name="T15"> </text:span><text:span text:style-name="T2">poi</text:span><text:span text:style-name="T15"> </text:span><text:span text:style-name="T2">a</text:span><text:span text:style-name="T15"> </text:span><text:span text:style-name="T36">P</text:span><text:span text:style-name="T2">iffo e</text:span><text:span text:style-name="T15"> </text:span><text:span text:style-name="T3">G</text:span><text:span text:style-name="T2">amba. </text:span><text:span text:style-name="T54">S</text:span><text:span text:style-name="T2">ubentra</text:span><text:span text:style-name="T3">r</text:span><text:span text:style-name="T2">ono al basso </text:span><text:span text:style-name="T36">G</text:span><text:span text:style-name="T2">hila</text:span><text:span text:style-name="T36">r</text:span><text:span text:style-name="T2">dotti </text:span><text:change text:change-id="ct539574728"/><text:change-start text:change-id="ct539574624"/><text:span text:style-name="T2">e a</text:span><text:change-end text:change-id="ct539574624"/><text:span text:style-name="T2">lle tastie</text:span><text:span text:style-name="T16">r</text:span><text:span text:style-name="T2">e </text:span><text:span text:style-name="T36">M</text:span><text:span text:style-name="T2">ax </text:span><text:span text:style-name="T36">R</text:span><text:span text:style-name="T2">epetti. </text:span><text:span text:style-name="T3">E</text:span><text:span text:style-name="T2">ra </text:span><text:span text:style-name="T36">l</text:span><text:span text:style-name="T2">’inizio del ‘92 periodo di crisi del g</text:span><text:span text:style-name="T44">r</text:span><text:span text:style-name="T2">uppo, erano sfumate alcune intenzioni e la visione comune della</text:span><text:span text:style-name="T44"> </text:span><text:span text:style-name="T2">strada</text:span><text:span text:style-name="T44"> </text:span><text:span text:style-name="T2">musicale.</text:span><text:span text:style-name="T44"> </text:span><text:span text:style-name="T3">I</text:span><text:span text:style-name="T2">l</text:span><text:span text:style-name="T44"> </text:span><text:span text:style-name="T2">g</text:span><text:span text:style-name="T44">r</text:span><text:span text:style-name="T2">uppo</text:span><text:span text:style-name="T44"> </text:span><text:span text:style-name="T2">si</text:span><text:span text:style-name="T44"> </text:span><text:span text:style-name="T2">sciolse</text:span><text:span text:style-name="T44"> </text:span><text:span text:style-name="T2">definiti</text:span><text:span text:style-name="T3">v</text:span><text:span text:style-name="T2">amente</text:span><text:span text:style-name="T54"> </text:span><text:span text:style-name="T2">con</text:span><text:change text:change-id="ct270956104"/><text:change-start text:change-id="ct270955944"/><text:span text:style-name="T2"> </text:span><text:change-end text:change-id="ct270955944"/><text:span text:style-name="T36">l</text:span><text:span text:style-name="T2">’incidente</text:span><text:span text:style-name="T44"> </text:span><text:span text:style-name="T2">che</text:span><text:span text:style-name="T44"> </text:span><text:span text:style-name="T2">ebbi in macchina nel</text:span><text:change text:change-id="ct284598920"/><text:change-start text:change-id="ct284598760"/><text:span text:style-name="T2"> </text:span><text:change-end text:change-id="ct284598760"/><text:span text:style-name="T2">luglio1992. </text:span><text:span text:style-name="T52">H</text:span><text:span text:style-name="T2">o pensato non so quante </text:span><text:span text:style-name="T3">v</text:span><text:span text:style-name="T2">olte </text:span><text:span text:style-name="T31">“</text:span><text:span text:style-name="T2">se non a</text:span><text:span text:style-name="T3">v</text:span><text:span text:style-name="T2">essi avuto quel</text:span><text:span text:style-name="T36">l</text:span><text:span text:style-name="T2">’episodi</text:span><text:span text:style-name="T31">o</text:span><text:span text:style-name="T2">”,</text:span><text:span text:style-name="T38"> </text:span><text:span text:style-name="T2">ma</text:span><text:span text:style-name="T38"> </text:span><text:span text:style-name="T2">è</text:span><text:span text:style-name="T38"> </text:span><text:span text:style-name="T2">molto</text:span><text:span text:style-name="T38"> </text:span><text:span text:style-name="T2">più</text:span><text:span text:style-name="T38"> </text:span><text:span text:style-name="T2">fo</text:span><text:span text:style-name="T44">r</text:span><text:span text:style-name="T2">te</text:span><text:span text:style-name="T38"> </text:span><text:span text:style-name="T2">in</text:span><text:span text:style-name="T38"> </text:span><text:span text:style-name="T2">me</text:span><text:span text:style-name="T38"> </text:span><text:span text:style-name="T2">il</text:span><text:span text:style-name="T38"> </text:span><text:span text:style-name="T2">pensie</text:span><text:span text:style-name="T3">r</text:span><text:span text:style-name="T2">o</text:span><text:span text:style-name="T38"> </text:span><text:span text:style-name="T2">del</text:span><text:span text:style-name="T38"> </text:span><text:span text:style-name="T2">fatto</text:span><text:span text:style-name="T38"> </text:span><text:span text:style-name="T2">di</text:span><text:span text:style-name="T38"> </text:span><text:span text:style-name="T2">esse</text:span><text:span text:style-name="T16">r</text:span><text:span text:style-name="T2">e</text:span><text:span text:style-name="T38"> </text:span><text:span text:style-name="T2">ancora</text:span><text:span text:style-name="T38"> </text:span><text:span text:style-name="T2">vi</text:span><text:span text:style-name="T3">v</text:span><text:span text:style-name="T2">o e</text:span><text:span text:style-name="T23"> </text:span><text:span text:style-name="T2">in</text:span><text:span text:style-name="T23"> </text:span><text:span text:style-name="T2">condizioni</text:span><text:span text:style-name="T23"> </text:span><text:span text:style-name="T2">tutto</text:span><text:span text:style-name="T23"> </text:span><text:span text:style-name="T2">sommato</text:span><text:span text:style-name="T23"> </text:span><text:span text:style-name="T2">buone.</text:span><text:span text:style-name="T23"> </text:span><text:span text:style-name="T3">O</text:span><text:span text:style-name="T2">ra</text:span><text:span text:style-name="T23"> </text:span><text:span text:style-name="T2">la</text:span><text:span text:style-name="T23"> </text:span><text:span text:style-name="T2">musica</text:span><text:span text:style-name="T23"> </text:span><text:span text:style-name="T2">vi</text:span><text:span text:style-name="T3">v</text:span><text:span text:style-name="T2">e</text:span><text:span text:style-name="T23"> </text:span><text:span text:style-name="T2">in</text:span><text:span text:style-name="T23"> </text:span><text:span text:style-name="T2">me</text:span><text:span text:style-name="T23"> </text:span><text:span text:style-name="T2">più</text:span><text:span text:style-name="T23"> </text:span><text:span text:style-name="T2">fo</text:span><text:span text:style-name="T44">r</text:span><text:span text:style-name="T2">te</text:span><text:span text:style-name="T23"> </text:span><text:span text:style-name="T2">che</text:span><text:span text:style-name="T23"> </text:span><text:span text:style-name="T2">mai e sento il bisogno di colti</text:span><text:span text:style-name="T3">v</text:span><text:span text:style-name="T2">arla con le mie potenzialità attuali. Canto nel </text:span><text:span text:style-name="T3">P</text:span><text:span text:style-name="T2">lacentia </text:span><text:span text:style-name="T3">G</text:span><text:span text:style-name="T2">ospel</text:span><text:span text:style-name="T16"> </text:span><text:span text:style-name="T2">Choi</text:span><text:span text:style-name="T58">r</text:span><text:span text:style-name="T2">,</text:span><text:span text:style-name="T6"> </text:span><text:span text:style-name="T2">il</text:span><text:span text:style-name="T16"> </text:span><text:span text:style-name="T2">p</text:span><text:span text:style-name="T16">r</text:span><text:span text:style-name="T2">esidente</text:span><text:span text:style-name="T16"> </text:span><text:span text:style-name="T2">è</text:span><text:span text:style-name="T16"> </text:span><text:span text:style-name="T10">F</text:span><text:span text:style-name="T2">rancesco</text:span><text:span text:style-name="T16"> </text:span><text:span text:style-name="T3">Z</text:span><text:span text:style-name="T2">arbano,</text:span><text:span text:style-name="T16"> </text:span><text:span text:style-name="T2">che</text:span><text:span text:style-name="T16"> </text:span><text:span text:style-name="T2">po</text:span><text:span text:style-name="T44">r</text:span><text:span text:style-name="T2">ta</text:span><text:span text:style-name="T16"> </text:span><text:span text:style-name="T2">a</text:span><text:span text:style-name="T3">v</text:span><text:span text:style-name="T2">anti</text:span><text:span text:style-name="T16"> </text:span><text:span text:style-name="T2">con</text:span><text:span text:style-name="T16"> </text:span><text:span text:style-name="T2">entusiasmo questo p</text:span><text:span text:style-name="T3">r</text:span><text:span text:style-name="T2">ogett</text:span><text:span text:style-name="T52">o</text:span><text:span text:style-name="T2">. Rigua</text:span><text:span text:style-name="T36">r</text:span><text:span text:style-name="T2">do i </text:span><text:span text:style-name="T129">P</text:span><text:span text:style-name="T2">.O.B</text:span><text:span text:style-name="T3">o</text:span><text:span text:style-name="T2">x, rico</text:span><text:span text:style-name="T36">r</text:span><text:span text:style-name="T2">do tutte le can</text:span><text:span text:style-name="T3">z</text:span><text:span text:style-name="T2">oni e le sento ancora pa</text:span><text:span text:style-name="T44">r</text:span><text:span text:style-name="T2">te</text:span><text:span text:style-name="T87"> </text:span><text:span text:style-name="T2">di</text:span><text:span text:style-name="T87"> </text:span><text:span text:style-name="T2">me.</text:span><text:span text:style-name="T87"> </text:span><text:span text:style-name="T123">L</text:span><text:span text:style-name="T2">’alt</text:span><text:span text:style-name="T3">r</text:span><text:span text:style-name="T2">o</text:span><text:span text:style-name="T87"> </text:span><text:span text:style-name="T2">giorno</text:span><text:span text:style-name="T87"> </text:span><text:span text:style-name="T2">le</text:span><text:span text:style-name="T87"> </text:span><text:span text:style-name="T2">canta</text:span><text:span text:style-name="T3">v</text:span><text:span text:style-name="T2">o</text:span><text:span text:style-name="T87"> </text:span><text:span text:style-name="T2">e</text:span><text:span text:style-name="T87"> </text:span><text:span text:style-name="T2">senti</text:span><text:span text:style-name="T3">v</text:span><text:span text:style-name="T2">o</text:span><text:span text:style-name="T87"> </text:span><text:span text:style-name="T2">di</text:span><text:span text:style-name="T87"> </text:span><text:span text:style-name="T2">farlo</text:span><text:span text:style-name="T87"> </text:span><text:span text:style-name="T2">come</text:span><text:span text:style-name="T87"> </text:span><text:span text:style-name="T2">a</text:span><text:span text:style-name="T87"> </text:span><text:span text:style-name="T2">quei</text:span><text:span text:style-name="T87"> </text:span><text:span text:style-name="T2">tempi,</text:span><text:span text:style-name="T87"> </text:span><text:span text:style-name="T2">con lo</text:span><text:span text:style-name="T47"> </text:span><text:span text:style-name="T2">stesso</text:span><text:span text:style-name="T47"> </text:span><text:span text:style-name="T2">spirito</text:span><text:span text:style-name="T47"> </text:span><text:span text:style-name="T2">e</text:span><text:span text:style-name="T47"> </text:span><text:span text:style-name="T2">la</text:span><text:span text:style-name="T47"> </text:span><text:span text:style-name="T2">stessa</text:span><text:span text:style-name="T47"> </text:span><text:span text:style-name="T2">intenzione.</text:span><text:span text:style-name="T47"> </text:span><text:span text:style-name="T36">I</text:span><text:span text:style-name="T2">n</text:span><text:span text:style-name="T47"> </text:span><text:span text:style-name="T2">ce</text:span><text:span text:style-name="T44">r</text:span><text:span text:style-name="T2">ti</text:span><text:span text:style-name="T47"> </text:span><text:span text:style-name="T2">punti</text:span><text:span text:style-name="T47"> </text:span><text:span text:style-name="T2">in</text:span><text:span text:style-name="T47"> </text:span><text:span text:style-name="T2">cui</text:span><text:span text:style-name="T47"> </text:span><text:span text:style-name="T36">l</text:span><text:span text:style-name="T2">’esecuzione</text:span><text:span text:style-name="T47"> </text:span><text:span text:style-name="T2">richiede</text:span><text:span text:style-name="T3">v</text:span><text:span text:style-name="T2">a</text:span></text:p>
      <text:p text:style-name="P143"/>
      <text:p text:style-name="P7"><text:span text:style-name="T2">una pad</text:span><text:span text:style-name="T3">r</text:span><text:span text:style-name="T2">onanza che av</text:span><text:span text:style-name="T16">r</text:span><text:span text:style-name="T2">ei avuto ce</text:span><text:span text:style-name="T44">r</text:span><text:span text:style-name="T2">tamente al</text:span><text:span text:style-name="T36">l</text:span><text:span text:style-name="T2">’epoca del g</text:span><text:span text:style-name="T44">r</text:span><text:span text:style-name="T2">uppo, desidera</text:span><text:span text:style-name="T3">v</text:span><text:span text:style-name="T2">o poter gesti</text:span><text:span text:style-name="T16">r</text:span><text:span text:style-name="T2">e</text:span><text:span text:style-name="T54"> </text:span><text:span text:style-name="T2">i</text:span><text:span text:style-name="T54"> </text:span><text:span text:style-name="T2">brani</text:span><text:span text:style-name="T54"> </text:span><text:span text:style-name="T2">e</text:span><text:span text:style-name="T54"> </text:span><text:span text:style-name="T2">senti</text:span><text:span text:style-name="T3">v</text:span><text:span text:style-name="T2">o</text:span><text:span text:style-name="T54"> </text:span><text:span text:style-name="T2">che</text:span><text:span text:style-name="T54"> </text:span><text:span text:style-name="T2">ce</text:span><text:span text:style-name="T54"> </text:span><text:span text:style-name="T2">la</text:span><text:span text:style-name="T54"> </text:span><text:span text:style-name="T2">sta</text:span><text:span text:style-name="T3">v</text:span><text:span text:style-name="T2">o</text:span><text:span text:style-name="T54"> </text:span><text:span text:style-name="T2">facend</text:span><text:span text:style-name="T52">o</text:span><text:span text:style-name="T2">.</text:span><text:span text:style-name="T54"> </text:span><text:span text:style-name="T2">Concludendo,</text:span><text:span text:style-name="T54"> </text:span><text:span text:style-name="T2">ritengo</text:span><text:span text:style-name="T54"> </text:span><text:span text:style-name="T2">che</text:span><text:span text:style-name="T54"> </text:span><text:span text:style-name="T2">tutto</text:span><text:span text:style-name="T54"> </text:span><text:span text:style-name="T2">ciò che</text:span><text:span text:style-name="T54"> </text:span><text:span text:style-name="T2">è</text:span><text:span text:style-name="T54"> </text:span><text:span text:style-name="T2">successo</text:span><text:span text:style-name="T54"> </text:span><text:span text:style-name="T2">nel</text:span><text:span text:style-name="T54"> </text:span><text:span text:style-name="T2">periodo</text:span><text:span text:style-name="T54"> </text:span><text:span text:style-name="T2">dei</text:span><text:span text:style-name="T54"> </text:span><text:span text:style-name="T129">P</text:span><text:span text:style-name="T2">.O.B</text:span><text:span text:style-name="T3">o</text:span><text:span text:style-name="T2">x</text:span><text:span text:style-name="T54"> </text:span><text:span text:style-name="T2">mi</text:span><text:span text:style-name="T54"> </text:span><text:span text:style-name="T2">abbia</text:span><text:span text:style-name="T54"> </text:span><text:span text:style-name="T2">lasciato</text:span><text:span text:style-name="T54"> </text:span><text:span text:style-name="T2">qualcosa</text:span><text:span text:style-name="T54"> </text:span><text:span text:style-name="T2">di</text:span><text:span text:style-name="T54"> </text:span><text:span text:style-name="T2">impo</text:span><text:span text:style-name="T44">r</text:span><text:span text:style-name="T2">tante</text:span><text:span text:style-name="T54"> </text:span><text:span text:style-name="T2">e</text:span><text:span text:style-name="T54"> </text:span><text:span text:style-name="T2">a mio giudizio pot</text:span><text:span text:style-name="T16">r</text:span><text:span text:style-name="T2">ebbe ancora trasferi</text:span><text:span text:style-name="T16">r</text:span><text:span text:style-name="T2">e alle generazioni di gi</text:span><text:span text:style-name="T52">o</text:span><text:span text:style-name="T3">v</text:span><text:span text:style-name="T2">ani musicisti attuali buoni stimoli, speran</text:span><text:span text:style-name="T3">z</text:span><text:span text:style-name="T2">e, il piace</text:span><text:span text:style-name="T16">r</text:span><text:span text:style-name="T2">e di fa</text:span><text:span text:style-name="T16">r</text:span><text:span text:style-name="T2">e della musica che abbia anche qualcosa da di</text:span><text:span text:style-name="T16">r</text:span><text:span text:style-name="T2">e. </text:span><text:span text:style-name="T10">M</text:span><text:span text:style-name="T2">usica non solo fatta di note ma anche di messaggi, di storie, di momenti della vita che possono di</text:span><text:span text:style-name="T3">v</text:span><text:span text:style-name="T2">enta</text:span><text:span text:style-name="T16">r</text:span><text:span text:style-name="T2">e can</text:span><text:span text:style-name="T3">z</text:span><text:span text:style-name="T2">oni</text:span><text:span text:style-name="T58">.</text:span><text:span text:style-name="T2">”</text:span></text:p>
      <text:p text:style-name="P155"/>
      <text:p text:style-name="P557"><text:span text:style-name="T2">INTE</text:span><text:span text:style-name="T40">R</text:span><text:span text:style-name="T2">VIS</text:span><text:span text:style-name="T200">T</text:span><text:span text:style-name="T2">A</text:span><text:span text:style-name="T27"> </text:span><text:span text:style-name="T2">AD</text:span><text:span text:style-name="T3"> </text:span><text:span text:style-name="T2">ANDREA</text:span><text:span text:style-name="T3"> </text:span><text:span text:style-name="T2">M</text:span><text:span text:style-name="T52">A</text:span><text:span text:style-name="T2">CC</text:span><text:span text:style-name="T52">A</text:span><text:span text:style-name="T2">GNI</text:span></text:p>
      <text:p text:style-name="P558"><text:span text:style-name="T34">N</text:span><text:span text:style-name="T2">ato a </text:span><text:span text:style-name="T36">P</text:span><text:span text:style-name="T2">iacenza il 1 agosto 1969. </text:span><text:span text:style-name="T36">S</text:span><text:span text:style-name="T2">egno </text:span><text:span text:style-name="T3">z</text:span><text:span text:style-name="T2">odiacale: leone.</text:span></text:p>
      <text:p text:style-name="P155"/>
      <text:p text:style-name="P559"><text:span text:style-name="T19">S</text:span><text:span text:style-name="T13">e non a</text:span><text:span text:style-name="T64">v</text:span><text:span text:style-name="T13">essi avuto la musica cosa av</text:span><text:span text:style-name="T107">r</text:span><text:span text:style-name="T13">esti fatto?</text:span></text:p>
      <text:p text:style-name="P4"><text:soft-page-break/><text:span text:style-name="T3">D</text:span><text:span text:style-name="T2">a bambino disegna</text:span><text:span text:style-name="T3">v</text:span><text:span text:style-name="T2">o in una maniera eccellente. </text:span><text:span text:style-name="T25">A</text:span><text:span text:style-name="T3">v</text:span><text:span text:style-name="T2">e</text:span><text:span text:style-name="T3">v</text:span><text:span text:style-name="T2">o vinto concorsi. </text:span><text:span text:style-name="T36">A</text:span><text:span text:style-name="T2">bita</text:span><text:span text:style-name="T3">v</text:span><text:span text:style-name="T2">o sulla riviera del </text:span><text:span text:style-name="T36">B</text:span><text:span text:style-name="T16">r</text:span><text:span text:style-name="T2">enta e mi e</text:span><text:span text:style-name="T3">r</text:span><text:span text:style-name="T2">o </text:span><text:span text:style-name="T3">r</text:span><text:span text:style-name="T2">otto il braccio dest</text:span><text:span text:style-name="T3">r</text:span><text:span text:style-name="T2">o, ma feci un disegno con la mano</text:span><text:span text:style-name="T30"> </text:span><text:span text:style-name="T2">sinistra</text:span><text:span text:style-name="T30"> </text:span><text:span text:style-name="T2">e</text:span><text:span text:style-name="T30"> </text:span><text:span text:style-name="T2">vinsi</text:span><text:span text:style-name="T30"> </text:span><text:span text:style-name="T2">il</text:span><text:span text:style-name="T30"> </text:span><text:span text:style-name="T2">concors</text:span><text:span text:style-name="T52">o</text:span><text:span text:style-name="T2">.</text:span><text:span text:style-name="T30"> </text:span><text:span text:style-name="T36">M</text:span><text:span text:style-name="T2">agari</text:span><text:span text:style-name="T30"> </text:span><text:span text:style-name="T2">av</text:span><text:span text:style-name="T16">r</text:span><text:span text:style-name="T2">ei</text:span><text:span text:style-name="T30"> </text:span><text:span text:style-name="T2">d</text:span><text:span text:style-name="T52">o</text:span><text:span text:style-name="T2">vuto</text:span><text:span text:style-name="T30"> </text:span><text:span text:style-name="T2">intrap</text:span><text:span text:style-name="T16">r</text:span><text:span text:style-name="T2">ende</text:span><text:span text:style-name="T16">r</text:span><text:span text:style-name="T2">e</text:span><text:span text:style-name="T30"> </text:span><text:span text:style-name="T2">il</text:span><text:span text:style-name="T30"> </text:span><text:span text:style-name="T2">liceo</text:span><text:span text:style-name="T30"> </text:span><text:span text:style-name="T2">a</text:span><text:span text:style-name="T44">r</text:span><text:span text:style-name="T2">tistico e chissà</text:span><text:change text:change-id="ct427104032"/><text:change text:change-id="ct536702040"/><text:change-start text:change-id="ct536655736"/><text:span text:style-name="T2">...</text:span><text:change-end text:change-id="ct536655736"/></text:p>
      <text:p text:style-name="P155"/>
      <text:p text:style-name="P560"><text:span text:style-name="T19">A</text:span><text:span text:style-name="T81">r</text:span><text:span text:style-name="T13">tisti p</text:span><text:span text:style-name="T107">r</text:span><text:span text:style-name="T13">eferiti</text:span></text:p>
      <text:p text:style-name="P4"><text:span text:style-name="T36">S</text:span><text:span text:style-name="T2">ono cambiati i miei gusti nel temp</text:span><text:span text:style-name="T52">o</text:span><text:span text:style-name="T2">. Al</text:span><text:span text:style-name="T36">l</text:span><text:span text:style-name="T2">’epoca del</text:span><text:span text:style-name="T36">l</text:span><text:span text:style-name="T2">’heavy metal adora</text:span><text:span text:style-name="T3">v</text:span><text:span text:style-name="T2">o i </text:span><text:span text:style-name="T3">Q</text:span><text:span text:style-name="T2">ueens</text:span><text:span text:style-name="T17">r</text:span><text:span text:style-name="T36">y</text:span><text:span text:style-name="T2">che</text:span><text:span text:style-name="T66"> </text:span><text:span text:style-name="T2">e</text:span><text:span text:style-name="T66"> </text:span><text:span text:style-name="T2">gli</text:span><text:span text:style-name="T66"> </text:span><text:span text:style-name="T52">I</text:span><text:span text:style-name="T3">r</text:span><text:span text:style-name="T2">on</text:span><text:span text:style-name="T66"> </text:span><text:span text:style-name="T36">M</text:span><text:span text:style-name="T2">aiden.</text:span><text:span text:style-name="T66"> </text:span><text:span text:style-name="T3">G</text:span><text:span text:style-name="T2">eoff</text:span><text:span text:style-name="T222"> </text:span><text:span text:style-name="T255">T</text:span><text:span text:style-name="T2">ate</text:span><text:span text:style-name="T66"> </text:span><text:span text:style-name="T2">e</text:span><text:span text:style-name="T66"> </text:span><text:span text:style-name="T36">B</text:span><text:span text:style-name="T44">r</text:span><text:span text:style-name="T2">uce</text:span><text:span text:style-name="T66"> </text:span><text:span text:style-name="T36">D</text:span><text:span text:style-name="T2">ickinson</text:span><text:span text:style-name="T66"> </text:span><text:span text:style-name="T2">sono</text:span><text:span text:style-name="T66"> </text:span><text:span text:style-name="T2">eccellenti cantanti. </text:span><text:span text:style-name="T38">P</text:span><text:span text:style-name="T2">oi, avvicinandomi alla musica po</text:span><text:span text:style-name="T52">p</text:span><text:span text:style-name="T2">, scoprii </text:span><text:span text:style-name="T36">M</text:span><text:span text:style-name="T2">ichael </text:span><text:span text:style-name="T34">J</text:span><text:span text:style-name="T2">ackson, </text:span><text:span text:style-name="T34">P</text:span><text:span text:style-name="T2">rince, i </text:span><text:span text:style-name="T152">T</text:span><text:span text:style-name="T2">ot</text:span><text:span text:style-name="T52">o</text:span><text:span text:style-name="T2">. </text:span><text:span text:style-name="T34">N</text:span><text:span text:style-name="T2">el panorama italiano app</text:span><text:span text:style-name="T16">r</text:span><text:span text:style-name="T12">e</text:span><text:span text:style-name="T2">z</text:span><text:span text:style-name="T3">z</text:span><text:span text:style-name="T2">o </text:span><text:span text:style-name="T3">Z</text:span><text:span text:style-name="T2">ucche</text:span><text:span text:style-name="T3">r</text:span><text:span text:style-name="T2">o dei primi album, </text:span><text:span text:style-name="T36">E</text:span><text:span text:style-name="T2">lio e le storie tese con la lo</text:span><text:span text:style-name="T3">r</text:span><text:span text:style-name="T2">o genialità. </text:span><text:span text:style-name="T10">U</text:span><text:span text:style-name="T2">n grande a</text:span><text:span text:style-name="T44">r</text:span><text:span text:style-name="T2">tista italiano dal mio punto di vista è </text:span><text:span text:style-name="T3">G</text:span><text:span text:style-name="T2">atto </text:span><text:span text:style-name="T25">P</text:span><text:span text:style-name="T2">anceri.</text:span></text:p>
      <text:p text:style-name="P155"/>
      <text:p text:style-name="P561"><text:span text:style-name="T13">La mia can</text:span><text:span text:style-name="T64">z</text:span><text:span text:style-name="T13">one p</text:span><text:span text:style-name="T107">r</text:span><text:span text:style-name="T13">eferita</text:span></text:p>
      <text:p text:style-name="P562"><text:span text:style-name="T36">D</text:span><text:span text:style-name="T2">ipende dal period</text:span><text:span text:style-name="T52">o</text:span><text:span text:style-name="T2">. </text:span><text:span text:style-name="T34">N</text:span><text:span text:style-name="T2">on ho una can</text:span><text:span text:style-name="T3">z</text:span><text:span text:style-name="T2">one p</text:span><text:span text:style-name="T16">r</text:span><text:span text:style-name="T2">eferita.</text:span></text:p>
      <text:p text:style-name="P563"><text:span text:style-name="T10">U</text:span><text:span text:style-name="T2">n mio ca</text:span><text:span text:style-name="T3">v</text:span><text:span text:style-name="T2">allo di battaglia era “</text:span><text:span text:style-name="T54">M</text:span><text:span text:style-name="T2">o</text:span><text:span text:style-name="T16">r</text:span><text:span text:style-name="T2">e than wo</text:span><text:span text:style-name="T36">r</text:span><text:span text:style-name="T2">d</text:span><text:span text:style-name="T25">s</text:span><text:span text:style-name="T2">” degli </text:span><text:span text:style-name="T3">E</text:span><text:span text:style-name="T2">xt</text:span><text:span text:style-name="T16">r</text:span><text:span text:style-name="T2">eme.</text:span></text:p>
      <text:p text:style-name="P155"/>
      <text:p text:style-name="P564"><text:span text:style-name="T64">C</text:span><text:span text:style-name="T13">an</text:span><text:span text:style-name="T64">z</text:span><text:span text:style-name="T13">one dei </text:span><text:span text:style-name="T130">P</text:span><text:span text:style-name="T13">.O.B</text:span><text:span text:style-name="T64">o</text:span><text:span text:style-name="T13">x p</text:span><text:span text:style-name="T107">r</text:span><text:span text:style-name="T13">eferita</text:span></text:p>
      <text:p text:style-name="P91"><text:span text:style-name="T2">“</text:span><text:span text:style-name="T34">N</text:span><text:span text:style-name="T2">otte</text:span><text:span text:style-name="T46"> </text:span><text:span text:style-name="T2">di</text:span><text:span text:style-name="T46"> </text:span><text:span text:style-name="T2">music</text:span><text:span text:style-name="T45">a</text:span><text:span text:style-name="T2">”,</text:span><text:span text:style-name="T46"> </text:span><text:span text:style-name="T2">“</text:span><text:span text:style-name="T123">L</text:span><text:span text:style-name="T2">’autosto</text:span><text:span text:style-name="T31">p</text:span><text:span text:style-name="T2">”,</text:span><text:span text:style-name="T46"> </text:span><text:span text:style-name="T2">“</text:span><text:span text:style-name="T34">P</text:span><text:span text:style-name="T2">rincipessa</text:span><text:span text:style-name="T46"> </text:span><text:span text:style-name="T2">del</text:span><text:span text:style-name="T36">l</text:span><text:span text:style-name="T2">’amo</text:span><text:span text:style-name="T16">r</text:span><text:span text:style-name="T34">e</text:span><text:span text:style-name="T2">”</text:span><text:change text:change-id="ct536832416"/><text:change text:change-id="ct427091744"/><text:change-start text:change-id="ct427098512"/><text:span text:style-name="T2">...</text:span><text:change-end text:change-id="ct427098512"/><text:span text:style-name="T46"> </text:span><text:span text:style-name="T2">e</text:span><text:span text:style-name="T46"> </text:span><text:span text:style-name="T2">poi</text:span><text:change text:change-id="ct427086864"/><text:change-start text:change-id="ct536832168"/><text:span text:style-name="T2">...</text:span><text:change-end text:change-id="ct536832168"/><text:span text:style-name="T46"> </text:span><text:span text:style-name="T2">è</text:span><text:span text:style-name="T46"> </text:span><text:span text:style-name="T2">difficile sceglie</text:span><text:span text:style-name="T16">r</text:span><text:span text:style-name="T2">e.</text:span></text:p>
      <text:p text:style-name="P155"/>
      <text:p text:style-name="P565"><text:span text:style-name="T13">Cosa chiede</text:span><text:span text:style-name="T107">r</text:span><text:span text:style-name="T13">esti al genio della lampada?</text:span></text:p>
      <text:p text:style-name="P566"><text:soft-page-break/><text:span text:style-name="T36">M</text:span><text:span text:style-name="T2">antenermi in buona salute</text:span></text:p>
      <text:p text:style-name="P92"><text:span text:style-name="T34">P</text:span><text:span text:style-name="T3">r</text:span><text:span text:style-name="T2">ogetti musicali positivi </text:span><text:change text:change-id="ct536091752"/><text:change-start text:change-id="ct535882088"/><text:span text:style-name="T2">e i</text:span><text:change-end text:change-id="ct535882088"/><text:span text:style-name="T2">l poter racconta</text:span><text:span text:style-name="T16">r</text:span><text:span text:style-name="T2">e e trasmette</text:span><text:span text:style-name="T16">r</text:span><text:span text:style-name="T2">e la mia musicalità </text:span><text:span text:style-name="T10">U</text:span><text:span text:style-name="T2">na compagna con cui condividermi</text:span></text:p>
      <text:p text:style-name="Standard"/>
      <text:p text:style-name="P568"><text:span text:style-name="T20">MAX</text:span><text:span text:style-name="T135"> </text:span><text:span text:style-name="T20">VITI</text:span></text:p>
      <text:p text:style-name="P5"><text:span text:style-name="T34">P</text:span><text:span text:style-name="T2">rimo</text:span><text:span text:style-name="T35"> </text:span><text:span text:style-name="T2">cantante</text:span><text:span text:style-name="T35"> </text:span><text:span text:style-name="T2">della</text:span><text:span text:style-name="T35"> </text:span><text:span text:style-name="T2">band.</text:span><text:span text:style-name="T5"> </text:span><text:span text:style-name="T155">V</text:span><text:span text:style-name="T2">asconian</text:span><text:span text:style-name="T52">o</text:span><text:span text:style-name="T2">.</text:span><text:span text:style-name="T35"> </text:span><text:span text:style-name="T36">M</text:span><text:span text:style-name="T2">i</text:span><text:span text:style-name="T35"> </text:span><text:span text:style-name="T2">off</text:span><text:span text:style-name="T16">r</text:span><text:span text:style-name="T2">e</text:span><text:span text:style-name="T33"> </text:span><text:span text:style-name="T2">spesso</text:span><text:span text:style-name="T35"> </text:span><text:span text:style-name="T2">dei</text:span><text:span text:style-name="T35"> </text:span><text:span text:style-name="T2">bir</text:span><text:span text:style-name="T3">r</text:span><text:span text:style-name="T2">oni</text:span><text:span text:style-name="T35"> </text:span><text:span text:style-name="T2">quando</text:span><text:span text:style-name="T35"> </text:span><text:span text:style-name="T3">v</text:span><text:span text:style-name="T2">ado in</text:span><text:span text:style-name="T12"> </text:span><text:span text:style-name="T2">sala</text:span><text:span text:style-name="T12"> </text:span><text:span text:style-name="T2">p</text:span><text:span text:style-name="T3">r</text:span><text:span text:style-name="T52">o</text:span><text:span text:style-name="T3">v</text:span><text:span text:style-name="T2">e</text:span><text:span text:style-name="T12"> </text:span><text:span text:style-name="T2">con</text:span><text:span text:style-name="T12"> </text:span><text:span text:style-name="T2">i</text:span><text:span text:style-name="T12"> </text:span><text:span text:style-name="T2">figli</text:span><text:span text:style-name="T37"> </text:span><text:span text:style-name="T2">Alex</text:span><text:span text:style-name="T12"> </text:span><text:span text:style-name="T2">e</text:span><text:span text:style-name="T12"> </text:span><text:span text:style-name="T52">F</text:span><text:span text:style-name="T2">lavi</text:span><text:span text:style-name="T52">o</text:span><text:span text:style-name="T2">.</text:span><text:span text:style-name="T12"> </text:span><text:span text:style-name="T2">Anche</text:span><text:span text:style-name="T12"> </text:span><text:span text:style-name="T2">lui</text:span><text:span text:style-name="T12"> </text:span><text:span text:style-name="T2">non</text:span><text:span text:style-name="T12"> </text:span><text:span text:style-name="T2">era</text:span><text:span text:style-name="T12"> </text:span><text:span text:style-name="T2">un</text:span><text:span text:style-name="T12"> </text:span><text:span text:style-name="T2">cantante</text:span><text:span text:style-name="T12"> </text:span><text:span text:style-name="T2">dannato,</text:span><text:span text:style-name="T12"> </text:span><text:span text:style-name="T2">non un </text:span><text:span text:style-name="T54">J</text:span><text:span text:style-name="T2">im </text:span><text:span text:style-name="T54">M</text:span><text:span text:style-name="T2">orrison.</text:span></text:p>
      <text:p text:style-name="P155"/>
      <text:p text:style-name="P4"><text:span text:style-name="T2">“</text:span><text:span text:style-name="T3">I</text:span><text:span text:style-name="T2">l</text:span><text:span text:style-name="T16"> </text:span><text:span text:style-name="T2">g</text:span><text:span text:style-name="T44">r</text:span><text:span text:style-name="T2">uppo</text:span><text:span text:style-name="T16"> </text:span><text:span text:style-name="T2">esiste</text:span><text:span text:style-name="T3">v</text:span><text:span text:style-name="T2">a</text:span><text:span text:style-name="T16"> </text:span><text:span text:style-name="T2">già</text:span><text:span text:style-name="T16"> </text:span><text:span text:style-name="T2">e</text:span><text:span text:style-name="T16"> </text:span><text:span text:style-name="T2">mi</text:span><text:span text:style-name="T16"> </text:span><text:span text:style-name="T2">hanno</text:span><text:span text:style-name="T16"> </text:span><text:span text:style-name="T2">contattat</text:span><text:span text:style-name="T52">o</text:span><text:span text:style-name="T2">.</text:span><text:span text:style-name="T16"> </text:span><text:span text:style-name="T3">I</text:span><text:span text:style-name="T2">l</text:span><text:span text:style-name="T16"> </text:span><text:span text:style-name="T2">primo</text:span><text:span text:style-name="T16"> </text:span><text:span text:style-name="T2">conce</text:span><text:span text:style-name="T44">r</text:span><text:span text:style-name="T2">to</text:span><text:span text:style-name="T16"> </text:span><text:span text:style-name="T2">fu</text:span><text:span text:style-name="T16"> </text:span><text:span text:style-name="T2">al</text:span><text:span text:style-name="T16"> </text:span><text:span text:style-name="T54">M</text:span><text:span text:style-name="T2">otoraduno di</text:span><text:span text:style-name="T44"> </text:span><text:span text:style-name="T3">B</text:span><text:span text:style-name="T2">ettola,</text:span><text:span text:style-name="T44"> </text:span><text:span text:style-name="T2">una</text:span><text:span text:style-name="T44"> </text:span><text:span text:style-name="T2">serata</text:span><text:span text:style-name="T44"> </text:span><text:span text:style-name="T2">dist</text:span><text:span text:style-name="T44">r</text:span><text:span text:style-name="T2">utti</text:span><text:span text:style-name="T3">v</text:span><text:span text:style-name="T2">a</text:span><text:span text:style-name="T44"> </text:span><text:span text:style-name="T2">per</text:span><text:span text:style-name="T44"> </text:span><text:span text:style-name="T2">tanti,</text:span><text:span text:style-name="T44"> </text:span><text:span text:style-name="T2">ma</text:span><text:span text:style-name="T44"> </text:span><text:span text:style-name="T2">soprattutto</text:span><text:span text:style-name="T44"> </text:span><text:span text:style-name="T2">per</text:span><text:span text:style-name="T44"> </text:span><text:span text:style-name="T2">chi</text:span><text:span text:style-name="T44"> </text:span><text:span text:style-name="T2">finì</text:span><text:span text:style-name="T52"> </text:span><text:span text:style-name="T2">per</text:span><text:span text:style-name="T44"> </text:span><text:span text:style-name="T2">coricarsi nelle</text:span><text:span text:style-name="T66"> </text:span><text:span text:style-name="T2">pozzanghe</text:span><text:span text:style-name="T16">r</text:span><text:span text:style-name="T2">e</text:span><text:span text:style-name="T66"> </text:span><text:span text:style-name="T2">dopo</text:span><text:span text:style-name="T66"> </text:span><text:span text:style-name="T2">le</text:span><text:span text:style-name="T66"> </text:span><text:span text:style-name="T2">bevute</text:span><text:span text:style-name="T66"> </text:span><text:span text:style-name="T2">abbondanti.</text:span><text:span text:style-name="T66"> </text:span><text:span text:style-name="T2">La</text:span><text:span text:style-name="T66"> </text:span><text:span text:style-name="T2">cosa</text:span><text:span text:style-name="T66"> </text:span><text:span text:style-name="T2">bella</text:span><text:span text:style-name="T66"> </text:span><text:span text:style-name="T2">fu</text:span><text:span text:style-name="T66"> </text:span><text:span text:style-name="T2">che</text:span><text:span text:style-name="T66"> </text:span><text:span text:style-name="T2">per</text:span><text:span text:style-name="T66"> </text:span><text:span text:style-name="T2">gode</text:span><text:span text:style-name="T16">r</text:span><text:span text:style-name="T2">e del fatto che ci senti</text:span><text:span text:style-name="T3">v</text:span><text:span text:style-name="T2">amo i musicisti del</text:span><text:span text:style-name="T36">l</text:span><text:span text:style-name="T2">’occasione, ci siamo p</text:span><text:span text:style-name="T16">r</text:span><text:span text:style-name="T2">esentati in prima mattinata per monta</text:span><text:span text:style-name="T16">r</text:span><text:span text:style-name="T2">e gli st</text:span><text:span text:style-name="T44">r</text:span><text:span text:style-name="T2">umenti. </text:span><text:span text:style-name="T38">P</text:span><text:span text:style-name="T2">er noi erano e</text:span><text:span text:style-name="T3">v</text:span><text:span text:style-name="T2">enti impo</text:span><text:span text:style-name="T44">r</text:span><text:span text:style-name="T2">tanti. </text:span><text:span text:style-name="T36">D</text:span><text:span text:style-name="T2">opo il motoraduno è entrato </text:span><text:span text:style-name="T25">P</text:span><text:span text:style-name="T2">aolo </text:span><text:span text:style-name="T36">M</text:span><text:span text:style-name="T2">ilanesi. </text:span><text:span text:style-name="T3">D</text:span><text:span text:style-name="T2">a l</text:span><text:change text:change-id="ct541531024"/><text:change-start text:change-id="ct541530824"/><text:span text:style-name="T2">ì</text:span><text:change-end text:change-id="ct541530824"/><text:span text:style-name="T2"> abbiamo </text:span><text:change text:change-id="ct541131400"/><text:change-start text:change-id="ct541128792"/><text:span text:style-name="T2">cominciato</text:span><text:change-end text:change-id="ct541128792"/><text:span text:style-name="T2"> a cost</text:span><text:span text:style-name="T44">r</text:span><text:span text:style-name="T2">ui</text:span><text:span text:style-name="T16">r</text:span><text:span text:style-name="T2">e anche un</text:span><text:span text:style-name="T22"> </text:span><text:span text:style-name="T16">r</text:span><text:span text:style-name="T2">epe</text:span><text:span text:style-name="T44">r</text:span><text:span text:style-name="T2">torio</text:span><text:span text:style-name="T22"> </text:span><text:span text:style-name="T2">di</text:span><text:span text:style-name="T22"> </text:span><text:span text:style-name="T2">brani</text:span><text:span text:style-name="T22"> </text:span><text:span text:style-name="T2">nostri</text:span><text:span text:style-name="T22"> </text:span><text:span text:style-name="T2">e</text:span><text:span text:style-name="T22"> </text:span><text:span text:style-name="T2">fa</text:span><text:span text:style-name="T16">r</text:span><text:span text:style-name="T2">e</text:span><text:span text:style-name="T22"> </text:span><text:span text:style-name="T2">più</text:span><text:span text:style-name="T22"> </text:span><text:span text:style-name="T2">conce</text:span><text:span text:style-name="T44">r</text:span><text:span text:style-name="T2">ti.</text:span><text:span text:style-name="T22"> </text:span><text:span text:style-name="T2">Al</text:span><text:span text:style-name="T36">l</text:span><text:span text:style-name="T2">’ITIS</text:span><text:span text:style-name="T22"> </text:span><text:span text:style-name="T2">abbiamo</text:span><text:span text:style-name="T22"> </text:span><text:span text:style-name="T2">suonato</text:span><text:span text:style-name="T22"> </text:span><text:span text:style-name="T2">un paio di </text:span><text:span text:style-name="T3">v</text:span><text:span text:style-name="T2">olte nel</text:span><text:span text:style-name="T36">l</text:span><text:span text:style-name="T2">’aula </text:span><text:span text:style-name="T36">M</text:span><text:span text:style-name="T2">agna. Al </text:span><text:span text:style-name="T38">P</text:span><text:span text:style-name="T2">oliteama per me è stato come esse</text:span><text:span text:style-name="T16">r</text:span><text:span text:style-name="T2">e a </text:span><text:span text:style-name="T36">S</text:span><text:span text:style-name="T2">an </text:span><text:span text:style-name="T36">S</text:span><text:span text:style-name="T2">i</text:span><text:span text:style-name="T3">r</text:span><text:span text:style-name="T52">o</text:span><text:span text:style-name="T2">. </text:span><text:span text:style-name="T3">I</text:span><text:span text:style-name="T2">l cinema era pieno di studenti e noi per </text:span><text:span text:style-name="T36">l</text:span><text:span text:style-name="T2">’occasione a</text:span><text:span text:style-name="T3">v</text:span><text:span text:style-name="T2">e</text:span><text:span text:style-name="T3">v</text:span><text:span text:style-name="T2">amo anche delle ragaz</text:span><text:span text:style-name="T3">z</text:span><text:span text:style-name="T2">e coriste, amiche di </text:span><text:span text:style-name="T25">P</text:span><text:span text:style-name="T2">aol</text:span><text:span text:style-name="T52">o</text:span><text:span text:style-name="T2">. Rico</text:span><text:span text:style-name="T36">r</text:span><text:span text:style-name="T2">do il pubblico da</text:span><text:span text:style-name="T3">v</text:span><text:span text:style-name="T2">anti a me, rico</text:span><text:span text:style-name="T36">r</text:span><text:span text:style-name="T2">do </text:span><text:span text:style-name="T200">“</text:span><text:span text:style-name="T2">Albachiar</text:span><text:span text:style-name="T45">a</text:span><text:span text:style-name="T2">” </text:span><text:span text:style-name="T200">“</text:span><text:span text:style-name="T2">Afric</text:span><text:span text:style-name="T45">a</text:span><text:span text:style-name="T2">”,</text:span><text:span text:style-name="T27"> </text:span><text:span text:style-name="T25">P</text:span><text:span text:style-name="T2">aolo</text:span><text:span text:style-name="T27"> </text:span><text:span text:style-name="T2">che</text:span><text:span text:style-name="T27"> </text:span><text:span text:style-name="T2">si</text:span><text:span text:style-name="T27"> </text:span><text:span text:style-name="T2">è</text:span><text:span text:style-name="T27"> </text:span><text:span text:style-name="T2">ribaltato</text:span><text:span text:style-name="T27"> </text:span><text:span text:style-name="T2">in</text:span><text:span text:style-name="T27"> </text:span><text:span text:style-name="T2">camerin</text:span><text:span text:style-name="T52">o</text:span><text:span text:style-name="T2">.</text:span><text:span text:style-name="T27"> </text:span><text:span text:style-name="T2">Ci</text:span><text:span text:style-name="T27"> </text:span><text:span text:style-name="T2">senti</text:span><text:span text:style-name="T3">v</text:span><text:span text:style-name="T2">amo</text:span><text:span text:style-name="T27"> </text:span><text:span text:style-name="T2">i </text:span><text:span text:style-name="T152">T</text:span><text:span text:style-name="T2">oto,</text:span><text:span text:style-name="T27"> </text:span><text:span text:style-name="T2">ci</text:span><text:span text:style-name="T27"> </text:span><text:span text:style-name="T2">senti</text:span><text:span text:style-name="T3">v</text:span><text:span text:style-name="T2">amo delle supersta</text:span><text:span text:style-name="T58">r</text:span><text:span text:style-name="T2">. </text:span><text:span text:style-name="T36">E</text:span><text:span text:style-name="T2">h già, mi senti</text:span><text:span text:style-name="T3">v</text:span><text:span text:style-name="T2">o una </text:span><text:span text:style-name="T3">r</text:span><text:span text:style-name="T2">ock star </text:span><text:span text:style-name="T3">v</text:span><text:span text:style-name="T2">era. </text:span><text:span text:style-name="T25">A</text:span><text:span text:style-name="T3">v</text:span><text:span text:style-name="T2">e</text:span><text:span text:style-name="T3">v</text:span><text:span text:style-name="T2">amo 19 anni con il </text:span><text:span text:style-name="T38">P</text:span><text:span text:style-name="T2">oliteama pien</text:span><text:span text:style-name="T52">o</text:span><text:span text:style-name="T2">. </text:span><text:span text:style-name="T36">S</text:span><text:span text:style-name="T2">embra</text:span><text:span text:style-name="T3">v</text:span><text:span text:style-name="T2">a di esse</text:span><text:span text:style-name="T16">r</text:span><text:span text:style-name="T2">e dav</text:span><text:span text:style-name="T3">v</text:span><text:span text:style-name="T2">e</text:span><text:span text:style-name="T3">r</text:span><text:span text:style-name="T2">o in uno stadi</text:span><text:span text:style-name="T52">o</text:span><text:span text:style-name="T2">. Rico</text:span><text:span text:style-name="T36">r</text:span><text:span text:style-name="T2">do le tante o</text:span><text:span text:style-name="T16">r</text:span><text:span text:style-name="T2">e di p</text:span><text:span text:style-name="T3">r</text:span><text:span text:style-name="T52">o</text:span><text:span text:style-name="T3">v</text:span><text:span text:style-name="T2">e</text:span><text:span text:style-name="T35"> </text:span><text:span text:style-name="T2">al</text:span><text:span text:style-name="T35"> </text:span><text:span text:style-name="T36">B</text:span><text:span text:style-name="T2">iffulus.</text:span><text:span text:style-name="T33"> </text:span><text:span text:style-name="T2">I</text:span><text:span text:style-name="T35"> </text:span><text:span text:style-name="T2">li</text:span><text:span text:style-name="T3">v</text:span><text:span text:style-name="T2">e</text:span><text:span text:style-name="T35"> </text:span><text:span text:style-name="T2">di</text:span><text:span text:style-name="T35"> </text:span><text:span text:style-name="T38">P</text:span><text:span text:style-name="T2">ontenu</text:span><text:span text:style-name="T16">r</text:span><text:span text:style-name="T2">e,</text:span><text:span text:style-name="T35"> </text:span><text:span text:style-name="T2">Cadeo,</text:span><text:span text:style-name="T35"> </text:span><text:span text:style-name="T2">quello</text:span><text:span text:style-name="T35"> </text:span><text:span text:style-name="T2">fantastico</text:span><text:span text:style-name="T35"> </text:span><text:span text:style-name="T2">di</text:span><text:span text:style-name="T35"> </text:span><text:span text:style-name="T2">Camp</text:span><text:span text:style-name="T16">r</text:span><text:span text:style-name="T2">emold</text:span><text:span text:style-name="T52">o</text:span><text:span text:style-name="T2">. A</text:span><text:span text:style-name="T23"> </text:span><text:span text:style-name="T2">me</text:span><text:span text:style-name="T23"> </text:span><text:span text:style-name="T2">piace</text:span><text:span text:style-name="T3">v</text:span><text:span text:style-name="T2">a</text:span><text:span text:style-name="T23"> </text:span><text:span text:style-name="T2">molto </text:span><text:span text:style-name="T155">V</text:span><text:span text:style-name="T2">asco</text:span><text:span text:style-name="T23"> </text:span><text:span text:style-name="T2">e</text:span><text:span text:style-name="T23"> </text:span><text:span text:style-name="T2">cominciai</text:span><text:span text:style-name="T23"> </text:span><text:span text:style-name="T2">a</text:span><text:span text:style-name="T23"> </text:span><text:span text:style-name="T2">canta</text:span><text:span text:style-name="T16">r</text:span><text:span text:style-name="T2">e</text:span><text:span text:style-name="T23"> </text:span><text:span text:style-name="T2">spontaneamente,</text:span><text:span text:style-name="T23"> </text:span><text:span text:style-name="T2">seguendo</text:span><text:span text:style-name="T23"> </text:span><text:span text:style-name="T2">le</text:span><text:span text:style-name="T23"> </text:span><text:span text:style-name="T2">sue can</text:span><text:span text:style-name="T3">z</text:span><text:span text:style-name="T2">oni. Al suo conce</text:span><text:span text:style-name="T44">r</text:span><text:span text:style-name="T2">to della </text:span><text:span text:style-name="T3">G</text:span><text:span text:style-name="T2">alleana mi imp</text:span><text:span text:style-name="T16">r</text:span><text:span text:style-name="T2">essionò “il pugno nello stomac</text:span><text:span text:style-name="T31">o</text:span><text:span text:style-name="T2">” di</text:span><text:span text:style-name="T23"> </text:span><text:span text:style-name="T2">inizio</text:span><text:span text:style-name="T23"> </text:span><text:span text:style-name="T2">conce</text:span><text:span text:style-name="T44">r</text:span><text:span text:style-name="T2">t</text:span><text:span text:style-name="T52">o</text:span><text:span text:style-name="T2">.</text:span><text:span text:style-name="T23"> </text:span><text:span text:style-name="T10">U</text:span><text:span text:style-name="T2">n</text:span><text:span text:style-name="T23"> </text:span><text:span text:style-name="T3">v</text:span><text:span text:style-name="T2">olume</text:span><text:span text:style-name="T23"> </text:span><text:span text:style-name="T2">paz</text:span><text:span text:style-name="T3">z</text:span><text:span text:style-name="T2">esc</text:span><text:span text:style-name="T52">o</text:span><text:span text:style-name="T2">. </text:span><text:span text:style-name="T155">V</text:span><text:span text:style-name="T2">asco</text:span><text:span text:style-name="T23"> </text:span><text:soft-page-break/><text:span text:style-name="T2">il</text:span><text:span text:style-name="T23"> </text:span><text:span text:style-name="T2">mio</text:span><text:span text:style-name="T23"> </text:span><text:span text:style-name="T2">ispirato</text:span><text:span text:style-name="T16">r</text:span><text:span text:style-name="T2">e.</text:span><text:span text:style-name="T23"> </text:span><text:span text:style-name="T36">D</text:span><text:span text:style-name="T2">opo</text:span><text:span text:style-name="T23"> </text:span><text:span text:style-name="T2">così</text:span><text:span text:style-name="T23"> </text:span><text:span text:style-name="T2">tanto tempo</text:span><text:span text:style-name="T39"> </text:span><text:span text:style-name="T2">non</text:span><text:span text:style-name="T39"> </text:span><text:span text:style-name="T2">ho</text:span><text:span text:style-name="T39"> </text:span><text:span text:style-name="T2">rico</text:span><text:span text:style-name="T36">r</text:span><text:span text:style-name="T2">di</text:span><text:span text:style-name="T39"> </text:span><text:span text:style-name="T2">p</text:span><text:span text:style-name="T16">r</text:span><text:span text:style-name="T2">ecisi,</text:span><text:span text:style-name="T39"> </text:span><text:span text:style-name="T2">ho</text:span><text:span text:style-name="T39"> </text:span><text:span text:style-name="T2">più</text:span><text:span text:style-name="T39"> </text:span><text:span text:style-name="T2">delle</text:span><text:span text:style-name="T39"> </text:span><text:span text:style-name="T2">sensazioni.</text:span><text:span text:style-name="T39"> </text:span><text:span text:style-name="T2">Le</text:span><text:span text:style-name="T22"> </text:span><text:span text:style-name="T2">mangiate</text:span><text:span text:style-name="T39"> </text:span><text:span text:style-name="T2">e</text:span><text:span text:style-name="T39"> </text:span><text:span text:style-name="T2">le</text:span><text:span text:style-name="T22"> </text:span><text:span text:style-name="T2">bevute al</text:span><text:span text:style-name="T43"> </text:span><text:span text:style-name="T36">B</text:span><text:span text:style-name="T2">iffulus le</text:span><text:span text:style-name="T43"> </text:span><text:span text:style-name="T2">rico</text:span><text:span text:style-name="T36">r</text:span><text:span text:style-name="T2">do</text:span><text:span text:style-name="T43"> </text:span><text:span text:style-name="T2">bene</text:span><text:span text:style-name="T43"> </text:span><text:span text:style-name="T2">pe</text:span><text:span text:style-name="T3">r</text:span><text:span text:style-name="T2">ò,</text:span><text:span text:style-name="T43"> </text:span><text:span text:style-name="T2">abbirrati,</text:span><text:span text:style-name="T43"> </text:span><text:span text:style-name="T2">avvinati</text:span><text:span text:style-name="T43"> </text:span><text:span text:style-name="T2">e</text:span><text:span text:style-name="T43"> </text:span><text:span text:style-name="T2">ci</text:span><text:span text:style-name="T43"> </text:span><text:span text:style-name="T2">si</text:span><text:span text:style-name="T43"> </text:span><text:span text:style-name="T2">di</text:span><text:span text:style-name="T3">v</text:span><text:span text:style-name="T2">e</text:span><text:span text:style-name="T44">r</text:span><text:span text:style-name="T2">ti</text:span><text:span text:style-name="T3">v</text:span><text:span text:style-name="T2">a</text:span><text:span text:style-name="T43"> </text:span><text:span text:style-name="T2">tant</text:span><text:span text:style-name="T52">o</text:span><text:span text:style-name="T2">.</text:span><text:span text:style-name="T43"> </text:span><text:span text:style-name="T38">P</text:span><text:span text:style-name="T2">oi</text:span><text:span text:style-name="T43"> </text:span><text:span text:style-name="T2">ho t</text:span><text:span text:style-name="T3">r</text:span><text:span text:style-name="T52">o</text:span><text:span text:style-name="T3">v</text:span><text:span text:style-name="T2">ato</text:span><text:span text:style-name="T36"> </text:span><text:span text:style-name="T2">un</text:span><text:span text:style-name="T36"> </text:span><text:span text:style-name="T2">la</text:span><text:span text:style-name="T3">v</text:span><text:span text:style-name="T2">o</text:span><text:span text:style-name="T3">r</text:span><text:span text:style-name="T2">o</text:span><text:span text:style-name="T36"> </text:span><text:span text:style-name="T2">con</text:span><text:span text:style-name="T36"> </text:span><text:span text:style-name="T2">i</text:span><text:span text:style-name="T36"> </text:span><text:span text:style-name="T2">turni</text:span><text:span text:style-name="T36"> </text:span><text:span text:style-name="T2">e</text:span><text:span text:style-name="T36"> </text:span><text:span text:style-name="T2">per</text:span><text:span text:style-name="T36"> </text:span><text:span text:style-name="T2">me</text:span><text:span text:style-name="T36"> </text:span><text:span text:style-name="T2">era</text:span><text:span text:style-name="T36"> </text:span><text:span text:style-name="T2">difficile</text:span><text:span text:style-name="T67"> </text:span><text:span text:style-name="T2">tene</text:span><text:span text:style-name="T16">r</text:span><text:span text:style-name="T2">e</text:span><text:span text:style-name="T36"> </text:span><text:span text:style-name="T2">testa</text:span><text:span text:style-name="T36"> </text:span><text:span text:style-name="T2">ad</text:span><text:span text:style-name="T36"> </text:span><text:span text:style-name="T2">altri</text:span><text:span text:style-name="T36"> </text:span><text:span text:style-name="T2">impegni.</text:span><text:span text:style-name="T36"> </text:span><text:span text:style-name="T52">H</text:span><text:span text:style-name="T2">o abbandonato</text:span><text:span text:style-name="T35"> </text:span><text:span text:style-name="T2">il</text:span><text:span text:style-name="T35"> </text:span><text:span text:style-name="T2">g</text:span><text:span text:style-name="T44">r</text:span><text:span text:style-name="T2">upp</text:span><text:span text:style-name="T52">o</text:span><text:span text:style-name="T2">.</text:span><text:span text:style-name="T35"> </text:span><text:span text:style-name="T34">N</text:span><text:span text:style-name="T2">on</text:span><text:span text:style-name="T35"> </text:span><text:span text:style-name="T2">ho</text:span><text:span text:style-name="T35"> </text:span><text:span text:style-name="T2">nessun</text:span><text:span text:style-name="T35"> </text:span><text:span text:style-name="T2">rimpiant</text:span><text:span text:style-name="T52">o</text:span><text:span text:style-name="T2">.</text:span><text:span text:style-name="T35"> </text:span><text:span text:style-name="T3">O</text:span><text:span text:style-name="T2">ra</text:span><text:span text:style-name="T35"> </text:span><text:span text:style-name="T2">ho</text:span><text:span text:style-name="T35"> </text:span><text:span text:style-name="T2">una</text:span><text:span text:style-name="T35"> </text:span><text:span text:style-name="T2">famiglia</text:span><text:span text:style-name="T35"> </text:span><text:span text:style-name="T2">e</text:span><text:span text:style-name="T35"> </text:span><text:span text:style-name="T2">quella</text:span></text:p>
      <text:p text:style-name="P4"><text:span text:style-name="T2">è la mia priorità. </text:span><text:span text:style-name="T34">N</text:span><text:span text:style-name="T2">ella vita ho seguito u</text:span><text:span text:style-name="T45">n</text:span><text:span text:style-name="T2">’altra strada, semplicemente. </text:span><text:span text:style-name="T36">S</text:span><text:span text:style-name="T2">e a</text:span><text:span text:style-name="T3">v</text:span><text:span text:style-name="T2">essi </text:span><text:span text:style-name="T3">v</text:span><text:span text:style-name="T2">oluto p</text:span><text:span text:style-name="T3">r</text:span><text:span text:style-name="T2">osegui</text:span><text:span text:style-name="T16">r</text:span><text:span text:style-name="T2">e con la musica lo av</text:span><text:span text:style-name="T16">r</text:span><text:span text:style-name="T2">ei fatt</text:span><text:span text:style-name="T52">o</text:span><text:span text:style-name="T58">.</text:span><text:span text:style-name="T2">”</text:span></text:p>
      <text:p text:style-name="P155"/>
      <text:p text:style-name="P569"><text:span text:style-name="T2">INTE</text:span><text:span text:style-name="T40">R</text:span><text:span text:style-name="T2">VIS</text:span><text:span text:style-name="T200">T</text:span><text:span text:style-name="T2">A</text:span><text:span text:style-name="T27"> </text:span><text:span text:style-name="T2">A</text:span><text:span text:style-name="T3"> </text:span><text:span text:style-name="T2">MAX</text:span><text:span text:style-name="T25"> </text:span><text:span text:style-name="T2">VITI</text:span></text:p>
      <text:p text:style-name="P570"><text:span text:style-name="T34">N</text:span><text:span text:style-name="T2">ato a </text:span><text:span text:style-name="T36">P</text:span><text:span text:style-name="T2">iacenza il 11 luglio 1970. </text:span><text:span text:style-name="T36">S</text:span><text:span text:style-name="T2">egno </text:span><text:span text:style-name="T3">z</text:span><text:span text:style-name="T2">odiacale: canc</text:span><text:span text:style-name="T3">r</text:span><text:span text:style-name="T2">o</text:span></text:p>
      <text:p text:style-name="P155"/>
      <text:p text:style-name="P571"><text:span text:style-name="T13">E la musica?</text:span></text:p>
      <text:p text:style-name="P5"><text:span text:style-name="T123">T</text:span><text:span text:style-name="T2">ut</text:span><text:span text:style-name="T52">t</text:span><text:span text:style-name="T2">’ora</text:span><text:span text:style-name="T8"> </text:span><text:span text:style-name="T2">mi</text:span><text:span text:style-name="T8"> </text:span><text:span text:style-name="T2">inte</text:span><text:span text:style-name="T16">r</text:span><text:span text:style-name="T2">esso</text:span><text:span text:style-name="T8"> </text:span><text:span text:style-name="T2">alla</text:span><text:span text:style-name="T8"> </text:span><text:span text:style-name="T2">musica.</text:span><text:span text:style-name="T8"> </text:span><text:span text:style-name="T36">M</text:span><text:span text:style-name="T2">i</text:span><text:span text:style-name="T8"> </text:span><text:span text:style-name="T2">impegno</text:span><text:span text:style-name="T8"> </text:span><text:span text:style-name="T2">a</text:span><text:span text:style-name="T8"> </text:span><text:span text:style-name="T2">forma</text:span><text:span text:style-name="T16">r</text:span><text:span text:style-name="T2">e</text:span><text:span text:style-name="T8"> </text:span><text:span text:style-name="T2">i</text:span><text:span text:style-name="T8"> </text:span><text:span text:style-name="T2">miei</text:span><text:span text:style-name="T8"> </text:span><text:span text:style-name="T2">figli che</text:span><text:span text:style-name="T8"> </text:span><text:span text:style-name="T2">hanno scelto di suona</text:span><text:span text:style-name="T16">r</text:span><text:span text:style-name="T2">e uno st</text:span><text:span text:style-name="T44">r</text:span><text:span text:style-name="T2">ument</text:span><text:span text:style-name="T52">o</text:span><text:span text:style-name="T2">.</text:span></text:p>
      <text:p text:style-name="P155"/>
      <text:p text:style-name="P564"><text:span text:style-name="T64">C</text:span><text:span text:style-name="T13">an</text:span><text:span text:style-name="T64">z</text:span><text:span text:style-name="T13">one dei </text:span><text:span text:style-name="T130">P</text:span><text:span text:style-name="T13">.O.B</text:span><text:span text:style-name="T64">o</text:span><text:span text:style-name="T13">x p</text:span><text:span text:style-name="T107">r</text:span><text:span text:style-name="T13">eferita</text:span></text:p>
      <text:p text:style-name="P5"><text:span text:style-name="T36">M</text:span><text:span text:style-name="T2">i piacciono tutte molt</text:span><text:span text:style-name="T52">o</text:span><text:span text:style-name="T2">. “</text:span><text:span text:style-name="T34">N</text:span><text:span text:style-name="T2">otte di music</text:span><text:span text:style-name="T45">a</text:span><text:span text:style-name="T2">”, “</text:span><text:span text:style-name="T123">L</text:span><text:span text:style-name="T2">’autosto</text:span><text:span text:style-name="T31">p</text:span><text:span text:style-name="T2">”, </text:span><text:span text:style-name="T200">“</text:span><text:span text:style-name="T52">A</text:span><text:span text:style-name="T2">utostrada dei miracol</text:span><text:span text:style-name="T52">i</text:span><text:span text:style-name="T2">”</text:span><text:span text:style-name="T46"> </text:span><text:span text:style-name="T2">e</text:span><text:span text:style-name="T46"> </text:span><text:span text:style-name="T2">“</text:span><text:span text:style-name="T36">I</text:span><text:span text:style-name="T2">mmagin</text:span><text:span text:style-name="T34">e</text:span><text:span text:style-name="T2">”.</text:span><text:span text:style-name="T46"> </text:span><text:span text:style-name="T3">Q</text:span><text:span text:style-name="T2">ues</text:span><text:span text:style-name="T52">t</text:span><text:span text:style-name="T2">’ultima</text:span><text:span text:style-name="T46"> </text:span><text:span text:style-name="T2">c</text:span><text:span text:style-name="T16">r</text:span><text:span text:style-name="T2">edo</text:span><text:span text:style-name="T46"> </text:span><text:span text:style-name="T2">di</text:span><text:span text:style-name="T46"> </text:span><text:span text:style-name="T2">a</text:span><text:span text:style-name="T3">v</text:span><text:span text:style-name="T2">erla</text:span><text:span text:style-name="T46"> </text:span><text:span text:style-name="T2">interp</text:span><text:span text:style-name="T16">r</text:span><text:span text:style-name="T2">etata</text:span><text:span text:style-name="T46"> </text:span><text:span text:style-name="T2">nel</text:span><text:span text:style-name="T46"> </text:span><text:span text:style-name="T2">miglio</text:span><text:span text:style-name="T16">r</text:span><text:span text:style-name="T2">e</text:span></text:p>
      <text:p text:style-name="P143"/>
      <text:p text:style-name="P300"><text:span text:style-name="T2">dei modi. </text:span><text:span text:style-name="T3">E</text:span><text:span text:style-name="T2">rano can</text:span><text:span text:style-name="T3">z</text:span><text:span text:style-name="T2">oni senza stampo, nessuna uguale al</text:span><text:span text:style-name="T36">l</text:span><text:span text:style-name="T2">’altra. E tutte con una p</text:span><text:span text:style-name="T3">r</text:span><text:span text:style-name="T2">opria personalità</text:span></text:p>
      <text:p text:style-name="P155"><text:soft-page-break/></text:p>
      <text:p text:style-name="P565"><text:span text:style-name="T13">Cosa chiede</text:span><text:span text:style-name="T107">r</text:span><text:span text:style-name="T13">esti al genio della lampada?</text:span></text:p>
      <text:p text:style-name="P572"><text:span text:style-name="T36">D</text:span><text:span text:style-name="T2">i </text:span><text:span text:style-name="T16">r</text:span><text:span text:style-name="T2">ealizza</text:span><text:span text:style-name="T16">r</text:span><text:span text:style-name="T2">e i sogni dei miei figli.</text:span></text:p>
      <text:p text:style-name="P573"><text:span text:style-name="T2">Continua</text:span><text:span text:style-name="T16">r</text:span><text:span text:style-name="T2">e così la mia vita così come sono, sto bene così Ricanta</text:span><text:span text:style-name="T16">r</text:span><text:span text:style-name="T2">e le can</text:span><text:span text:style-name="T3">z</text:span><text:span text:style-name="T2">oni dei </text:span><text:span text:style-name="T129">P</text:span><text:span text:style-name="T2">.O.B</text:span><text:span text:style-name="T3">o</text:span><text:span text:style-name="T2">x con la band riunita al complet</text:span><text:span text:style-name="T52">o</text:span><text:span text:style-name="T2">.</text:span></text:p>
      <text:p text:style-name="P442"/>
      <text:p text:style-name="Standard"/>
      <text:p text:style-name="Standard"/>
      <text:p text:style-name="Standard"/>
      <text:p text:style-name="P574"><text:span text:style-name="T20">MA</text:span><text:span text:style-name="T114">R</text:span><text:span text:style-name="T20">CEL</text:span><text:span text:style-name="T114">L</text:span><text:span text:style-name="T20">O GAMBA</text:span></text:p>
      <text:p text:style-name="P146"/>
      <text:p text:style-name="P4"><text:span text:style-name="T3">H</text:span><text:span text:style-name="T2">a</text:span><text:span text:style-name="T52"> </text:span><text:span text:style-name="T2">f</text:span><text:span text:style-name="T16">r</text:span><text:span text:style-name="T2">equentato</text:span><text:span text:style-name="T52"> </text:span><text:span text:style-name="T2">il</text:span><text:span text:style-name="T52"> </text:span><text:span text:style-name="T2">liceo</text:span><text:span text:style-name="T52"> </text:span><text:span text:style-name="T2">a</text:span><text:span text:style-name="T44">r</text:span><text:span text:style-name="T2">tistico</text:span><text:span text:style-name="T52"> </text:span><text:span text:style-name="T2">sperimentale</text:span><text:span text:style-name="T52"> </text:span><text:span text:style-name="T2">Colombini</text:span><text:span text:style-name="T52"> </text:span><text:span text:style-name="T2">di</text:span><text:span text:style-name="T52"> </text:span><text:span text:style-name="T36">P</text:span><text:span text:style-name="T2">iacenza.</text:span><text:span text:style-name="T52"> </text:span><text:span text:style-name="T2">A</text:span><text:span text:style-name="T44">r</text:span><text:span text:style-name="T2">tigiano</text:span><text:span text:style-name="T52"> </text:span><text:span text:style-name="T2">nel setto</text:span><text:span text:style-name="T16">r</text:span><text:span text:style-name="T2">e</text:span><text:span text:style-name="T31"> </text:span><text:span text:style-name="T2">grafico</text:span><text:span text:style-name="T198"> </text:span><text:span text:style-name="T2">Con</text:span><text:span text:style-name="T31"> </text:span><text:span text:style-name="T2">i</text:span><text:span text:style-name="T31"> </text:span><text:span text:style-name="T129">P</text:span><text:span text:style-name="T2">.O.B</text:span><text:span text:style-name="T3">o</text:span><text:span text:style-name="T2">x</text:span><text:span text:style-name="T31"> </text:span><text:span text:style-name="T2">suona</text:span><text:span text:style-name="T3">v</text:span><text:span text:style-name="T2">a</text:span><text:span text:style-name="T31"> </text:span><text:span text:style-name="T2">il</text:span><text:span text:style-name="T31"> </text:span><text:span text:style-name="T2">sax</text:span><text:span text:style-name="T31"> </text:span><text:span text:style-name="T2">e</text:span><text:span text:style-name="T31"> </text:span><text:span text:style-name="T2">le</text:span><text:span text:style-name="T31"> </text:span><text:span text:style-name="T2">tastie</text:span><text:span text:style-name="T16">r</text:span><text:span text:style-name="T2">e.</text:span><text:span text:style-name="T31"> </text:span><text:change text:change-id="ct537209648"/><text:change-start text:change-id="ct535885944"/><text:span text:style-name="T329">È</text:span><text:change-end text:change-id="ct535885944"/><text:span text:style-name="T31"> </text:span><text:span text:style-name="T2">stato</text:span><text:span text:style-name="T31"> </text:span><text:span text:style-name="T2">in</text:span><text:span text:style-name="T31"> </text:span><text:span text:style-name="T2">gale</text:span><text:span text:style-name="T58">r</text:span><text:span text:style-name="T2">...</text:span><text:span text:style-name="T31"> </text:span><text:span text:style-name="T2">scusate</text:span><text:change text:change-id="ct536858360"/><text:change-start text:change-id="ct536858112"/><text:span text:style-name="T2">...</text:span><text:change-end text:change-id="ct536858112"/></text:p>
      <text:p text:style-name="P4"><text:span text:style-name="T2">è il classico bra</text:span><text:span text:style-name="T3">v</text:span><text:span text:style-name="T2">o ragaz</text:span><text:span text:style-name="T3">z</text:span><text:span text:style-name="T2">o </text:span><text:change text:change-id="ct539574936"/><text:change-start text:change-id="ct539574832"/><text:span text:style-name="T2">e a</text:span><text:change-end text:change-id="ct539574832"/><text:span text:style-name="T2">nche lui ha impedito ai </text:span><text:span text:style-name="T129">P</text:span><text:span text:style-name="T2">.O B</text:span><text:span text:style-name="T3">o</text:span><text:span text:style-name="T2">x di di</text:span><text:span text:style-name="T3">v</text:span><text:span text:style-name="T2">enta</text:span><text:span text:style-name="T16">r</text:span><text:span text:style-name="T2">e quel g</text:span><text:span text:style-name="T44">r</text:span><text:span text:style-name="T2">uppo maledetto e dannato che sicuramente av</text:span><text:span text:style-name="T16">r</text:span><text:span text:style-name="T2">ebbe lo</text:span><text:span text:style-name="T3">r</text:span><text:span text:style-name="T2">o conferito un successo mondiale. Componente oggi del g</text:span><text:span text:style-name="T44">r</text:span><text:span text:style-name="T2">uppo folk Cl</text:span><text:span text:style-name="T52">o</text:span><text:span text:style-name="T3">v</text:span><text:span text:style-name="T2">e</text:span><text:span text:style-name="T58">r</text:span><text:span text:style-name="T2">. </text:span><text:span text:style-name="T10">U</text:span><text:span text:style-name="T2">n tipo in </text:span><text:span text:style-name="T3">G</text:span><text:span text:style-name="T2">amba.</text:span></text:p>
      <text:p text:style-name="P146"/>
      <text:p text:style-name="P6"><text:span text:style-name="T2">“</text:span><text:span text:style-name="T52">H</text:span><text:span text:style-name="T2">o</text:span><text:span text:style-name="T30"> </text:span><text:span text:style-name="T2">conosciuto</text:span><text:span text:style-name="T30"> </text:span><text:span text:style-name="T25">P</text:span><text:span text:style-name="T2">aolo</text:span><text:span text:style-name="T30"> </text:span><text:span text:style-name="T36">M</text:span><text:span text:style-name="T2">alpeli</text:span><text:span text:style-name="T30"> </text:span><text:span text:style-name="T2">alla</text:span><text:span text:style-name="T200"> </text:span><text:span text:style-name="T255">T</text:span><text:span text:style-name="T2">ampa</text:span><text:span text:style-name="T30"> </text:span><text:span text:style-name="T2">Lirica.</text:span><text:span text:style-name="T30"> </text:span><text:span text:style-name="T52">I</text:span><text:span text:style-name="T2">o</text:span><text:span text:style-name="T30"> </text:span><text:span text:style-name="T2">studia</text:span><text:span text:style-name="T3">v</text:span><text:span text:style-name="T2">o</text:span><text:span text:style-name="T30"> </text:span><text:span text:style-name="T2">sax</text:span><text:span text:style-name="T30"> </text:span><text:span text:style-name="T2">con</text:span><text:span text:style-name="T30"> </text:span><text:span text:style-name="T36">G</text:span><text:span text:style-name="T2">ianni</text:span><text:span text:style-name="T30"> </text:span><text:span text:style-name="T12">A</text:span><text:span text:style-name="T2">zzali, ment</text:span><text:span text:style-name="T16">r</text:span><text:span text:style-name="T2">e</text:span><text:span text:style-name="T30"> </text:span><text:span text:style-name="T2">lui</text:span><text:span text:style-name="T30"> </text:span><text:span text:style-name="T2">studia</text:span><text:span text:style-name="T3">v</text:span><text:span text:style-name="T2">a</text:span><text:span text:style-name="T30"> </text:span><text:span text:style-name="T2">chitarra</text:span><text:span text:style-name="T30"> </text:span><text:span text:style-name="T2">con</text:span><text:span text:style-name="T30"> </text:span><text:span text:style-name="T52">E</text:span><text:span text:style-name="T2">tto</text:span><text:span text:style-name="T16">r</text:span><text:span text:style-name="T2">e</text:span><text:span text:style-name="T30"> </text:span><text:span text:style-name="T3">Q</text:span><text:span text:style-name="T2">uaglia.</text:span><text:span text:style-name="T30"> </text:span><text:span text:style-name="T36">I</text:span><text:span text:style-name="T2">n</text:span><text:span text:style-name="T30"> </text:span><text:span text:style-name="T2">quel</text:span><text:span text:style-name="T30"> </text:span><text:span text:style-name="T2">periodo</text:span><text:span text:style-name="T30"> </text:span><text:span text:style-name="T2">lui</text:span><text:span text:style-name="T30"> </text:span><text:span text:style-name="T2">era</text:span><text:span text:style-name="T30"> </text:span><text:span text:style-name="T2">nei</text:span><text:span text:style-name="T30"> </text:span><text:span text:style-name="T129">P</text:span><text:span text:style-name="T2">.O.B</text:span><text:span text:style-name="T3">o</text:span><text:span text:style-name="T2">x </text:span><text:change text:change-id="ct535858264"/><text:change-start text:change-id="ct536110208"/><text:span text:style-name="T2">e i</text:span><text:change-end text:change-id="ct536110208"/><text:span text:style-name="T2">o ho cominciato a f</text:span><text:span text:style-name="T16">r</text:span><text:span text:style-name="T2">equentarli. </text:span><text:span text:style-name="T36">S</text:span><text:span text:style-name="T2">ono stato alle p</text:span><text:span text:style-name="T3">r</text:span><text:span text:style-name="T52">o</text:span><text:span text:style-name="T3">v</text:span><text:span text:style-name="T2">e al </text:span><text:span text:style-name="T3">G</text:span><text:span text:style-name="T2">argatano, in studio a Ri</text:span><text:span text:style-name="T3">v</text:span><text:span text:style-name="T2">alta</text:span><text:span text:style-name="T10"> </text:span><text:span text:style-name="T2">durante</text:span><text:span text:style-name="T10"> </text:span><text:span text:style-name="T36">l</text:span><text:span text:style-name="T2">’incisione</text:span><text:span text:style-name="T10"> </text:span><text:span text:style-name="T2">di</text:span><text:span text:style-name="T10"> </text:span><text:span text:style-name="T2">“Castelli</text:span><text:span text:style-name="T10"> </text:span><text:span text:style-name="T2">e</text:span><text:span text:style-name="T10"> </text:span><text:span text:style-name="T2">caff</text:span><text:span text:style-name="T34">è</text:span><text:span text:style-name="T2">”</text:span><text:span text:style-name="T67"> </text:span><text:span text:style-name="T2">e</text:span><text:span text:style-name="T10"> </text:span><text:span text:style-name="T2">“</text:span><text:span text:style-name="T123">L</text:span><text:span text:style-name="T2">’autostrada</text:span><text:span text:style-name="T10"> </text:span><text:span text:style-name="T2">dei</text:span><text:span text:style-name="T10"> </text:span><text:span text:style-name="T2">miracol</text:span><text:span text:style-name="T52">i</text:span><text:span text:style-name="T2">”</text:span><text:span text:style-name="T10"> </text:span><text:span text:style-name="T2">e</text:span><text:span text:style-name="T10"> </text:span><text:span text:style-name="T2">a</text:span><text:span text:style-name="T10"> </text:span><text:span text:style-name="T2">tutti i lo</text:span><text:span text:style-name="T3">r</text:span><text:span text:style-name="T2">o conce</text:span><text:span text:style-name="T44">r</text:span><text:span text:style-name="T2">ti. Così appena </text:span><text:span text:style-name="T52">c</text:span><text:span text:style-name="T2">’è stata </text:span><text:span text:style-name="T36">l</text:span><text:span text:style-name="T2">’occasione entrai nei </text:span><text:span text:style-name="T129">P</text:span><text:span text:style-name="T2">.O.B</text:span><text:span text:style-name="T3">o</text:span><text:span text:style-name="T2">x. </text:span><text:span text:style-name="T54">S</text:span><text:span text:style-name="T2">tudia</text:span><text:span text:style-name="T3">v</text:span><text:span text:style-name="T2">o sax, ma anche tastiera e sono entrato come secondo tastierista. </text:span><text:span text:style-name="T3">I</text:span><text:span text:style-name="T2">l bello di quel g</text:span><text:span text:style-name="T44">r</text:span><text:span text:style-name="T2">uppo era</text:span><text:span text:style-name="T30"> </text:span><text:span text:style-name="T2">che</text:span><text:span text:style-name="T30"> </text:span><text:span text:style-name="T2">era</text:span><text:span text:style-name="T3">v</text:span><text:span text:style-name="T2">amo</text:span><text:span text:style-name="T30"> </text:span><text:span text:style-name="T2">amici</text:span><text:span text:style-name="T30"> </text:span><text:span text:style-name="T2">che</text:span><text:span text:style-name="T30"> </text:span><text:span text:style-name="T2">suona</text:span><text:span text:style-name="T3">v</text:span><text:span text:style-name="T2">ano</text:span><text:span text:style-name="T30"> </text:span><text:span text:style-name="T2">insieme.</text:span><text:span text:style-name="T30"> </text:span><text:span text:style-name="T2">Rico</text:span><text:span text:style-name="T36">r</text:span><text:span text:style-name="T2">do</text:span><text:span text:style-name="T30"> </text:span><text:span text:style-name="T2">i</text:span><text:span text:style-name="T30"> </text:span><text:span text:style-name="T2">conce</text:span><text:span text:style-name="T44">r</text:span><text:span text:style-name="T2">ti,</text:span><text:span text:style-name="T30"> </text:span><text:span text:style-name="T2">le</text:span><text:span text:style-name="T30"> </text:span><text:span text:style-name="T2">p</text:span><text:span text:style-name="T3">r</text:span><text:span text:style-name="T52">o</text:span><text:span text:style-name="T3">v</text:span><text:span text:style-name="T2">e,</text:span><text:span text:style-name="T30"> </text:span><text:span text:style-name="T2">le</text:span><text:span text:style-name="T30"> </text:span><text:span text:style-name="T2">serate al</text:span><text:span text:style-name="T39"> </text:span><text:span text:style-name="T36">B</text:span><text:span text:style-name="T2">iffulus,</text:span><text:span text:style-name="T57"> </text:span><text:span text:style-name="T2">le</text:span><text:span text:style-name="T39"> </text:span><text:span text:style-name="T2">serate</text:span><text:span text:style-name="T39"> </text:span><text:span text:style-name="T2">insieme</text:span><text:span text:style-name="T39"> </text:span><text:span text:style-name="T2">a</text:span><text:span text:style-name="T39"> </text:span><text:span text:style-name="T38">P</text:span><text:span text:style-name="T2">erino,</text:span><text:span text:style-name="T39"> </text:span><text:span text:style-name="T2">in</text:span><text:span text:style-name="T49"> </text:span><text:span text:style-name="T155">V</text:span><text:span text:style-name="T2">al</text:span><text:span text:style-name="T213"> </text:span><text:span text:style-name="T123">T</text:span><text:span text:style-name="T16">r</text:span><text:span text:style-name="T2">ebbia.</text:span><text:span text:style-name="T39"> </text:span><text:span text:style-name="T2">Ci</text:span><text:span text:style-name="T39"> </text:span><text:span text:style-name="T3">v</text:span><text:span text:style-name="T2">ede</text:span><text:span text:style-name="T3">v</text:span><text:span text:style-name="T2">amo</text:span><text:span text:style-name="T39"> </text:span><text:span text:style-name="T2">t</text:span><text:span text:style-name="T16">r</text:span><text:span text:style-name="T2">e</text:span><text:span text:style-name="T39"> </text:span><text:span text:style-name="T2">quatt</text:span><text:span text:style-name="T3">r</text:span><text:span text:style-name="T2">o </text:span><text:span text:style-name="T3">v</text:span><text:span text:style-name="T2">olte</text:span><text:span text:style-name="T8"> </text:span><text:span text:style-name="T2">la</text:span><text:span text:style-name="T8"> </text:span><text:span text:style-name="T2">settimana,</text:span><text:span text:style-name="T8"> </text:span><text:span text:style-name="T2">due</text:span><text:span text:style-name="T8"> </text:span><text:span text:style-name="T2">p</text:span><text:span text:style-name="T3">r</text:span><text:span text:style-name="T52">o</text:span><text:span text:style-name="T3">v</text:span><text:span text:style-name="T2">e</text:span><text:span text:style-name="T8"> </text:span><text:span text:style-name="T2">fisse e</text:span><text:span text:style-name="T8"> </text:span><text:span text:style-name="T2">poi</text:span><text:span text:style-name="T8"> </text:span><text:span text:style-name="T2">il</text:span><text:span text:style-name="T8"> </text:span><text:span text:style-name="T3">w</text:span><text:span text:style-name="T2">eek-end</text:span><text:span text:style-name="T8"> </text:span><text:span text:style-name="T2">insieme,</text:span><text:span text:style-name="T8"> </text:span><text:span text:style-name="T2">a</text:span><text:span text:style-name="T8"> </text:span><text:span text:style-name="T2">ride</text:span><text:span text:style-name="T16">r</text:span><text:span text:style-name="T2">e</text:span><text:span text:style-name="T8"> </text:span><text:span text:style-name="T2">e</text:span><text:span text:style-name="T8"> </text:span><text:span text:style-name="T2">sche</text:span><text:span text:style-name="T12">r</text:span><text:span text:style-name="T2">za</text:span><text:span text:style-name="T16">r</text:span><text:span text:style-name="T2">e. </text:span><text:span text:style-name="T3">Q</text:span><text:span text:style-name="T2">uel</text:span><text:span text:style-name="T36">l</text:span><text:span text:style-name="T2">’esperienza è stata un momento molto impo</text:span><text:span text:style-name="T44">r</text:span><text:span text:style-name="T2">tante per la mia c</text:span><text:span text:style-name="T16">r</text:span><text:span text:style-name="T2">escita musicale,</text:span><text:span text:style-name="T16"> </text:span><text:span text:style-name="T2">ho</text:span><text:span text:style-name="T16"> </text:span><text:span text:style-name="T2">imparato</text:span><text:span text:style-name="T16"> </text:span><text:span text:style-name="T2">a</text:span><text:span text:style-name="T16"> </text:span><text:span text:style-name="T2">suona</text:span><text:span text:style-name="T16">r</text:span><text:span text:style-name="T2">e</text:span><text:span text:style-name="T16"> </text:span><text:span text:style-name="T2">dal</text:span><text:span text:style-name="T16"> </text:span><text:span text:style-name="T2">vi</text:span><text:span text:style-name="T3">v</text:span><text:span text:style-name="T2">o,</text:span><text:span text:style-name="T16"> </text:span><text:span text:style-name="T2">a</text:span><text:span text:style-name="T16"> </text:span><text:span text:style-name="T2">sta</text:span><text:span text:style-name="T16">r</text:span><text:span text:style-name="T2">e</text:span><text:span text:style-name="T16"> </text:span><text:span text:style-name="T2">su</text:span><text:span text:style-name="T16"> </text:span><text:soft-page-break/><text:span text:style-name="T2">un</text:span><text:span text:style-name="T16"> </text:span><text:span text:style-name="T2">palco</text:span><text:span text:style-name="T16"> </text:span><text:span text:style-name="T2">gestendo</text:span><text:span text:style-name="T16"> </text:span><text:span text:style-name="T36">l</text:span><text:span text:style-name="T2">’agitazione. </text:span><text:span text:style-name="T36">M</text:span><text:span text:style-name="T2">i piace</text:span><text:span text:style-name="T3">v</text:span><text:span text:style-name="T2">a la musica dei </text:span><text:span text:style-name="T36">P</text:span><text:span text:style-name="T2">ink </text:span><text:span text:style-name="T52">F</text:span><text:span text:style-name="T2">l</text:span><text:span text:style-name="T36">o</text:span><text:span text:style-name="T3">y</text:span><text:span text:style-name="T2">d, dei </text:span><text:span text:style-name="T3">Q</text:span><text:span text:style-name="T2">ueen, e la musica pop in generale. </text:span><text:span text:style-name="T36">M</text:span><text:span text:style-name="T2">i piace</text:span><text:span text:style-name="T3">v</text:span><text:span text:style-name="T2">a</text:span><text:span text:style-name="T23"> </text:span><text:span text:style-name="T2">ascolta</text:span><text:span text:style-name="T16">r</text:span><text:span text:style-name="T2">e</text:span><text:span text:style-name="T23"> </text:span><text:span text:style-name="T2">tutti</text:span><text:span text:style-name="T23"> </text:span><text:span text:style-name="T2">i</text:span><text:change text:change-id="ct284601512"/><text:change-start text:change-id="ct284601352"/><text:span text:style-name="T2"> </text:span><text:change-end text:change-id="ct284601352"/><text:span text:style-name="T2">generi</text:span><text:span text:style-name="T23"> </text:span><text:span text:style-name="T2">musicali,</text:span><text:span text:style-name="T23"> </text:span><text:span text:style-name="T2">dal</text:span><text:span text:style-name="T23"> </text:span><text:span text:style-name="T34">J</text:span><text:span text:style-name="T2">azz,</text:span><text:span text:style-name="T23"> </text:span><text:span text:style-name="T2">alla</text:span><text:span text:style-name="T23"> </text:span><text:span text:style-name="T2">n</text:span><text:span text:style-name="T12">e</text:span><text:span text:style-name="T2">w-age</text:span><text:span text:style-name="T23"> </text:span><text:span text:style-name="T2">della </text:span><text:span text:style-name="T16">W</text:span><text:span text:style-name="T2">idham</text:span><text:span text:style-name="T23"> </text:span><text:span text:style-name="T52">H</text:span><text:span text:style-name="T2">ill, </text:span><text:change text:change-id="ct535803248"/><text:change-start text:change-id="ct535803144"/><text:span text:style-name="T2">a u</text:span><text:change-end text:change-id="ct535803144"/><text:span text:style-name="T2">n ce</text:span><text:span text:style-name="T44">r</text:span><text:span text:style-name="T2">to tipo di fusion come quella di </text:span><text:span text:style-name="T36">B</text:span><text:span text:style-name="T2">ill </text:span><text:span text:style-name="T36">B</text:span><text:span text:style-name="T44">r</text:span><text:span text:style-name="T2">ufo</text:span><text:span text:style-name="T36">r</text:span><text:span text:style-name="T2">d. </text:span><text:span text:style-name="T54">G</text:span><text:span text:style-name="T2">razie ai </text:span><text:span text:style-name="T129">P</text:span><text:span text:style-name="T2">.O.B</text:span><text:span text:style-name="T3">o</text:span><text:span text:style-name="T2">x mi sono avvicinato</text:span><text:span text:style-name="T77"> </text:span><text:span text:style-name="T2">alla</text:span><text:span text:style-name="T77"> </text:span><text:span text:style-name="T2">musica</text:span><text:span text:style-name="T77"> </text:span><text:span text:style-name="T2">italiana,</text:span><text:span text:style-name="T77"> </text:span><text:span text:style-name="T2">che</text:span><text:span text:style-name="T77"> </text:span><text:span text:style-name="T2">fino</text:span><text:span text:style-name="T15"> </text:span><text:span text:style-name="T2">ad</text:span><text:span text:style-name="T77"> </text:span><text:span text:style-name="T2">allora</text:span><text:span text:style-name="T77"> </text:span><text:span text:style-name="T2">ascolta</text:span><text:span text:style-name="T3">v</text:span><text:span text:style-name="T2">o</text:span><text:span text:style-name="T77"> </text:span><text:span text:style-name="T2">poco,</text:span><text:span text:style-name="T77"> </text:span><text:span text:style-name="T2">a</text:span><text:span text:style-name="T77"> </text:span><text:span text:style-name="T2">pa</text:span><text:span text:style-name="T44">r</text:span><text:span text:style-name="T2">te</text:span><text:span text:style-name="T77"> </text:span><text:span text:style-name="T36">G</text:span><text:span text:style-name="T2">uccini e</text:span><text:span text:style-name="T43"> </text:span><text:span text:style-name="T3">D</text:span><text:span text:style-name="T2">e</text:span><text:span text:style-name="T43"> </text:span><text:span text:style-name="T54">G</text:span><text:span text:style-name="T16">r</text:span><text:span text:style-name="T2">egori.</text:span><text:span text:style-name="T43"> </text:span><text:span text:style-name="T2">Rico</text:span><text:span text:style-name="T36">r</text:span><text:span text:style-name="T2">do</text:span><text:span text:style-name="T43"> </text:span><text:span text:style-name="T2">il</text:span><text:span text:style-name="T43"> </text:span><text:span text:style-name="T2">conce</text:span><text:span text:style-name="T44">r</text:span><text:span text:style-name="T2">to</text:span><text:span text:style-name="T43"> </text:span><text:span text:style-name="T2">al</text:span><text:span text:style-name="T43"> </text:span><text:span text:style-name="T36">B</text:span><text:span text:style-name="T2">iffulus sul</text:span><text:span text:style-name="T43"> </text:span><text:span text:style-name="T2">car</text:span><text:span text:style-name="T3">r</text:span><text:span text:style-name="T2">o,</text:span><text:span text:style-name="T43"> </text:span><text:span text:style-name="T2">a</text:span><text:span text:style-name="T3">v</text:span><text:span text:style-name="T2">e</text:span><text:span text:style-name="T3">v</text:span><text:span text:style-name="T2">o</text:span><text:span text:style-name="T43"> </text:span><text:span text:style-name="T2">cantato</text:span><text:span text:style-name="T43"> </text:span><text:span text:style-name="T2">“La</text:span><text:span text:style-name="T43"> </text:span><text:span text:style-name="T2">donna cannon</text:span><text:span text:style-name="T34">e</text:span><text:span text:style-name="T2">” accompagnato da </text:span><text:span text:style-name="T36">M</text:span><text:span text:style-name="T2">ilù al piano, con And</text:span><text:span text:style-name="T16">r</text:span><text:span text:style-name="T2">ea che nei giorni prima mi a</text:span><text:span text:style-name="T3">v</text:span><text:span text:style-name="T2">e</text:span><text:span text:style-name="T3">v</text:span><text:span text:style-name="T2">a</text:span><text:span text:style-name="T273"> </text:span><text:span text:style-name="T2">dato</text:span><text:span text:style-name="T273"> </text:span><text:span text:style-name="T2">dei</text:span><text:span text:style-name="T273"> </text:span><text:span text:style-name="T2">consigli</text:span><text:span text:style-name="T273"> </text:span><text:span text:style-name="T2">per</text:span><text:span text:style-name="T273"> </text:span><text:span text:style-name="T2">cantarla</text:span><text:span text:style-name="T273"> </text:span><text:span text:style-name="T2">al</text:span><text:span text:style-name="T273"> </text:span><text:span text:style-name="T2">megli</text:span><text:span text:style-name="T52">o</text:span><text:span text:style-name="T2">.</text:span><text:change text:change-id="ct275939912"/><text:change-start text:change-id="ct275939752"/><text:span text:style-name="T2"> </text:span><text:change-end text:change-id="ct275939752"/><text:span text:style-name="T3">I</text:span><text:span text:style-name="T2">l</text:span><text:span text:style-name="T273"> </text:span><text:span text:style-name="T2">conce</text:span><text:span text:style-name="T44">r</text:span><text:span text:style-name="T2">to</text:span><text:span text:style-name="T273"> </text:span><text:span text:style-name="T2">del</text:span><text:span text:style-name="T273"> </text:span><text:span text:style-name="T31">F</text:span><text:span text:style-name="T2">acsal</text:span><text:span text:style-name="T273"> </text:span><text:span text:style-name="T2">risale</text:span><text:span text:style-name="T273"> </text:span><text:span text:style-name="T2">al</text:span><text:span text:style-name="T273"> </text:span><text:span text:style-name="T2">9 settemb</text:span><text:span text:style-name="T16">r</text:span><text:span text:style-name="T2">e</text:span><text:span text:style-name="T54"> </text:span><text:span text:style-name="T2">1991,</text:span><text:span text:style-name="T54"> </text:span><text:span text:style-name="T2">quello</text:span><text:span text:style-name="T54"> </text:span><text:span text:style-name="T2">al</text:span><text:span text:style-name="T54"> </text:span><text:span text:style-name="T2">Corpus</text:span><text:span text:style-name="T54"> </text:span><text:span text:style-name="T36">D</text:span><text:span text:style-name="T2">omini</text:span><text:span text:style-name="T54"> </text:span><text:span text:style-name="T2">è</text:span><text:span text:style-name="T54"> </text:span><text:span text:style-name="T2">stato</text:span><text:span text:style-name="T54"> </text:span><text:span text:style-name="T2">il</text:span><text:span text:style-name="T54"> </text:span><text:span text:style-name="T2">7</text:span><text:span text:style-name="T54"> </text:span><text:span text:style-name="T2">febbraio</text:span><text:span text:style-name="T54"> </text:span><text:span text:style-name="T2">1991.</text:span><text:span text:style-name="T54"> </text:span><text:span text:style-name="T52">H</text:span><text:span text:style-name="T2">o</text:span><text:span text:style-name="T54"> </text:span><text:span text:style-name="T2">tanti</text:span><text:span text:style-name="T54"> </text:span><text:span text:style-name="T2">flash</text:span></text:p>
      <text:p text:style-name="P4"><text:span text:style-name="T2">..</text:span><text:span text:style-name="T33"> </text:span><text:span text:style-name="T2">il</text:span><text:span text:style-name="T33"> </text:span><text:span text:style-name="T2">conce</text:span><text:span text:style-name="T44">r</text:span><text:span text:style-name="T2">to</text:span><text:span text:style-name="T33"> </text:span><text:span text:style-name="T2">di</text:span><text:span text:style-name="T33"> </text:span><text:span text:style-name="T36">S</text:span><text:span text:style-name="T2">emin</text:span><text:span text:style-name="T52">ò</text:span><text:span text:style-name="T2">..</text:span><text:span text:style-name="T33"> </text:span><text:span text:style-name="T2">la</text:span><text:span text:style-name="T33"> </text:span><text:span text:style-name="T3">v</text:span><text:span text:style-name="T2">olta</text:span><text:span text:style-name="T33"> </text:span><text:span text:style-name="T2">che</text:span><text:span text:style-name="T33"> </text:span><text:span text:style-name="T2">andammo</text:span><text:span text:style-name="T33"> </text:span><text:span text:style-name="T2">a</text:span><text:span text:style-name="T16"> </text:span><text:span text:style-name="T152">T</text:span><text:span text:style-name="T2">elecolor</text:span><text:span text:style-name="T33"> </text:span><text:span text:style-name="T2">senza</text:span><text:span text:style-name="T33"> </text:span><text:span text:style-name="T25">P</text:span><text:span text:style-name="T2">aolo</text:span><text:span text:style-name="T33"> </text:span><text:span text:style-name="T36">M</text:span><text:span text:style-name="T2">ilanesi, a</text:span><text:span text:style-name="T15"> </text:span><text:span text:style-name="T38">P</text:span><text:span text:style-name="T2">ontenu</text:span><text:span text:style-name="T16">r</text:span><text:span text:style-name="T2">e</text:span><text:span text:style-name="T15"> </text:span><text:span text:style-name="T2">senza</text:span><text:span text:style-name="T15"> </text:span><text:span text:style-name="T2">il</text:span><text:span text:style-name="T15"> </text:span><text:span text:style-name="T36">P</text:span><text:span text:style-name="T2">iffo che</text:span><text:span text:style-name="T15"> </text:span><text:span text:style-name="T2">face</text:span><text:span text:style-name="T3">v</text:span><text:span text:style-name="T2">a</text:span><text:span text:style-name="T15"> </text:span><text:span text:style-name="T2">la</text:span><text:span text:style-name="T15"> </text:span><text:span text:style-name="T2">campagna</text:span><text:span text:style-name="T15"> </text:span><text:span text:style-name="T2">dei</text:span><text:span text:style-name="T15"> </text:span><text:span text:style-name="T2">pomodori</text:span><text:span text:style-name="T15"> </text:span><text:span text:style-name="T2">per</text:span><text:span text:style-name="T15"> </text:span><text:span text:style-name="T2">comprarsi</text:span><text:span text:style-name="T15"> </text:span><text:span text:style-name="T2">il basso</text:span><text:span text:style-name="T80"> </text:span><text:span text:style-name="T2">a</text:span><text:span text:style-name="T80"> </text:span><text:span text:style-name="T2">cinque</text:span><text:span text:style-name="T80"> </text:span><text:span text:style-name="T2">co</text:span><text:span text:style-name="T36">r</text:span><text:span text:style-name="T2">de.</text:span><text:span text:style-name="T80"> </text:span><text:span text:style-name="T3">Q</text:span><text:span text:style-name="T2">uella</text:span><text:span text:style-name="T80"> </text:span><text:span text:style-name="T2">sera</text:span><text:span text:style-name="T80"> </text:span><text:span text:style-name="T2">al</text:span><text:span text:style-name="T80"> </text:span><text:span text:style-name="T2">basso</text:span><text:span text:style-name="T80"> </text:span><text:span text:style-name="T3">v</text:span><text:span text:style-name="T2">enne</text:span><text:span text:style-name="T80"> </text:span><text:span text:style-name="T2">Albe</text:span><text:span text:style-name="T44">r</text:span><text:span text:style-name="T2">to</text:span><text:span text:style-name="T80"> </text:span><text:span text:style-name="T2">Callegari</text:span><text:span text:style-name="T80"> </text:span><text:span text:style-name="T2">che</text:span><text:span text:style-name="T80"> </text:span><text:span text:style-name="T2">al</text:span><text:span text:style-name="T36">l</text:span><text:span text:style-name="T2">’epoca</text:span></text:p>
      <text:p text:style-name="P143"/>
      <text:p text:style-name="P7"><text:span text:style-name="T2">suona</text:span><text:span text:style-name="T3">v</text:span><text:span text:style-name="T2">a</text:span><text:span text:style-name="T238"> </text:span><text:span text:style-name="T2">con</text:span><text:span text:style-name="T238"> </text:span><text:span text:style-name="T36">M</text:span><text:span text:style-name="T2">ilù</text:span><text:span text:style-name="T238"> </text:span><text:span text:style-name="T2">e</text:span><text:span text:style-name="T238"> </text:span><text:span text:style-name="T2">Lisè</text:span><text:span text:style-name="T238"> </text:span><text:span text:style-name="T2">nel</text:span><text:span text:style-name="T36">l</text:span><text:span text:style-name="T2">’o</text:span><text:span text:style-name="T3">r</text:span><text:span text:style-name="T2">chestra</text:span><text:span text:style-name="T238"> </text:span><text:span text:style-name="T2">di</text:span><text:span text:style-name="T238"> </text:span><text:span text:style-name="T36">G</text:span><text:span text:style-name="T2">ianni</text:span><text:span text:style-name="T238"> </text:span><text:span text:style-name="T36">S</text:span><text:span text:style-name="T2">alesi.</text:span><text:change text:change-id="ct275942120"/><text:change-start text:change-id="ct275941960"/><text:span text:style-name="T2"> </text:span><text:change-end text:change-id="ct275941960"/><text:span text:style-name="T2">La</text:span><text:span text:style-name="T238"> </text:span><text:span text:style-name="T2">prima</text:span><text:span text:style-name="T238"> </text:span><text:span text:style-name="T3">v</text:span><text:span text:style-name="T2">olta</text:span><text:span text:style-name="T238"> </text:span><text:span text:style-name="T2">che</text:span><text:span text:style-name="T238"> </text:span><text:span text:style-name="T2">ho suonato</text:span><text:span text:style-name="T15"> </text:span><text:span text:style-name="T2">con</text:span><text:span text:style-name="T15"> </text:span><text:span text:style-name="T2">i</text:span><text:span text:style-name="T15"> </text:span><text:span text:style-name="T129">P</text:span><text:span text:style-name="T2">.O.B</text:span><text:span text:style-name="T3">o</text:span><text:span text:style-name="T2">x</text:span><text:span text:style-name="T15"> </text:span><text:span text:style-name="T2">fu</text:span><text:span text:style-name="T15"> </text:span><text:span text:style-name="T2">per</text:span><text:span text:style-name="T15"> </text:span><text:span text:style-name="T2">la</text:span><text:span text:style-name="T15"> </text:span><text:span text:style-name="T2">festa</text:span><text:span text:style-name="T15"> </text:span><text:span text:style-name="T2">di</text:span><text:span text:style-name="T15"> </text:span><text:change text:change-id="ct541393800"/><text:change-start text:change-id="ct537627776"/><text:span text:style-name="T15">Ha</text:span><text:change-end text:change-id="ct537627776"/><text:span text:style-name="T2">ll</text:span><text:span text:style-name="T36">o</text:span><text:span text:style-name="T3">w</text:span><text:span text:style-name="T2">een</text:span><text:span text:style-name="T15"> </text:span><text:span text:style-name="T2">al</text:span><text:span text:style-name="T15"> </text:span><text:span text:style-name="T36">B</text:span><text:span text:style-name="T2">iffulus. A</text:span><text:span text:style-name="T15"> </text:span><text:span text:style-name="T3">D</text:span><text:span text:style-name="T2">anilo</text:span><text:span text:style-name="T15"> </text:span><text:span text:style-name="T2">face</text:span><text:span text:style-name="T3">v</text:span><text:span text:style-name="T2">a piace</text:span><text:span text:style-name="T16">r</text:span><text:span text:style-name="T2">e</text:span><text:span text:style-name="T284"> </text:span><text:span text:style-name="T2">a</text:span><text:span text:style-name="T3">v</text:span><text:span text:style-name="T2">e</text:span><text:span text:style-name="T3">r</text:span><text:span text:style-name="T2">ci</text:span><text:span text:style-name="T284"> </text:span><text:span text:style-name="T2">come</text:span><text:span text:style-name="T284"> </text:span><text:span text:style-name="T2">ospiti</text:span><text:span text:style-name="T284"> </text:span><text:change text:change-id="ct272924320"/><text:change-start text:change-id="ct278643880"/><text:span text:style-name="T2">perché</text:span><text:change-end text:change-id="ct278643880"/><text:span text:style-name="T284"> </text:span><text:span text:style-name="T2">in</text:span><text:span text:style-name="T284"> </text:span><text:span text:style-name="T2">cambio</text:span><text:span text:style-name="T284"> </text:span><text:span text:style-name="T2">della</text:span><text:span text:style-name="T284"> </text:span><text:span text:style-name="T2">sala</text:span><text:span text:style-name="T284"> </text:span><text:span text:style-name="T2">p</text:span><text:span text:style-name="T3">r</text:span><text:span text:style-name="T52">o</text:span><text:span text:style-name="T3">v</text:span><text:span text:style-name="T2">e</text:span><text:span text:style-name="T284"> </text:span><text:span text:style-name="T2">noi</text:span><text:span text:style-name="T284"> </text:span><text:span text:style-name="T2">f</text:span><text:span text:style-name="T16">r</text:span><text:span text:style-name="T2">equenta</text:span><text:span text:style-name="T3">v</text:span><text:span text:style-name="T2">amo il locale e face</text:span><text:span text:style-name="T3">v</text:span><text:span text:style-name="T2">amo semp</text:span><text:span text:style-name="T16">r</text:span><text:span text:style-name="T2">e </text:span><text:span text:style-name="T58">“</text:span><text:span text:style-name="T2">un ce</text:span><text:span text:style-name="T44">r</text:span><text:span text:style-name="T2">to casin</text:span><text:span text:style-name="T52">o</text:span><text:span text:style-name="T58">.</text:span><text:span text:style-name="T2">” </text:span><text:span text:style-name="T52">H</text:span><text:span text:style-name="T2">o ancora tutte le musicassette dei conce</text:span><text:span text:style-name="T44">r</text:span><text:span text:style-name="T2">ti e le scalette</text:span></text:p>
      <text:p text:style-name="P146"/>
      <text:p text:style-name="P197"><text:span text:style-name="T13">Scaletta li</text:span><text:span text:style-name="T64">v</text:span><text:span text:style-name="T13">e del </text:span><text:span text:style-name="T133">F</text:span><text:span text:style-name="T141">A</text:span><text:span text:style-name="T13">CSAL</text:span></text:p>
      <text:p text:style-name="P146"/>
      <text:p text:style-name="P4"><text:span text:style-name="T2">lunedì</text:span><text:span text:style-name="T57"> </text:span><text:span text:style-name="T2">9</text:span><text:span text:style-name="T57"> </text:span><text:span text:style-name="T2">settemb</text:span><text:span text:style-name="T16">r</text:span><text:span text:style-name="T2">e</text:span><text:span text:style-name="T57"> </text:span><text:span text:style-name="T2">1991</text:span><text:span text:style-name="T57"> </text:span><text:span text:style-name="T2">La</text:span><text:span text:style-name="T57"> </text:span><text:span text:style-name="T2">stessa</text:span><text:span text:style-name="T57"> </text:span><text:span text:style-name="T2">sera</text:span><text:span text:style-name="T57"> </text:span><text:span text:style-name="T2">suonò</text:span><text:span text:style-name="T57"> </text:span><text:span text:style-name="T2">un</text:span><text:span text:style-name="T57"> </text:span><text:span text:style-name="T2">alt</text:span><text:span text:style-name="T3">r</text:span><text:span text:style-name="T2">o</text:span><text:span text:style-name="T57"> </text:span><text:span text:style-name="T2">g</text:span><text:span text:style-name="T44">r</text:span><text:span text:style-name="T2">uppo</text:span><text:span text:style-name="T57"> </text:span><text:span text:style-name="T2">chiamato</text:span><text:span text:style-name="T57"> </text:span><text:span text:style-name="T2">“</text:span><text:span text:style-name="T52">H</text:span><text:span text:style-name="T2">eidi</text:span></text:p>
      <text:p text:style-name="P575"><text:span text:style-name="T2">Ess</text:span><text:span text:style-name="T34">e</text:span><text:span text:style-name="T2">”.</text:span></text:p>
      <text:p text:style-name="P146"/>
      <text:p text:style-name="P93"><text:span text:style-name="T2">1.</text:span><text:change text:change-id="ct275944784"/><text:change-start text:change-id="ct270950400"/><text:span text:style-name="T2"> </text:span><text:change-end text:change-id="ct270950400"/><text:span text:style-name="T2">Con il nast</text:span><text:span text:style-name="T3">r</text:span><text:span text:style-name="T2">o </text:span><text:span text:style-name="T3">r</text:span><text:span text:style-name="T2">osa (</text:span><text:span text:style-name="T36">B</text:span><text:span text:style-name="T2">attisti)</text:span></text:p>
      <text:p text:style-name="P146"><text:soft-page-break/></text:p>
      <text:p text:style-name="P94"><text:span text:style-name="T2">2.</text:span><text:change text:change-id="ct279148944"/><text:change-start text:change-id="ct275944624"/><text:span text:style-name="T2"> </text:span><text:change-end text:change-id="ct275944624"/><text:span text:style-name="T52">E</text:span><text:span text:style-name="T2">ppur mi son sco</text:span><text:span text:style-name="T36">r</text:span><text:span text:style-name="T2">dato di te (</text:span><text:span text:style-name="T10">F</text:span><text:span text:style-name="T2">ormula 3)</text:span></text:p>
      <text:p text:style-name="P146"/>
      <text:p text:style-name="P95"><text:span text:style-name="T2">3.</text:span><text:change text:change-id="ct279151608"/><text:change-start text:change-id="ct279148784"/><text:span text:style-name="T2"> </text:span><text:change-end text:change-id="ct279148784"/><text:span text:style-name="T25">E</text:span><text:span text:style-name="T3">y</text:span><text:span text:style-name="T2">e of the tiger (</text:span><text:span text:style-name="T54">S</text:span><text:span text:style-name="T2">u</text:span><text:span text:style-name="T17">r</text:span><text:span text:style-name="T2">vi</text:span><text:span text:style-name="T3">v</text:span><text:span text:style-name="T2">or)</text:span></text:p>
      <text:p text:style-name="P146"/>
      <text:p text:style-name="P96"><text:span text:style-name="T2">4.</text:span><text:change text:change-id="ct284041440"/><text:change-start text:change-id="ct279151448"/><text:span text:style-name="T2"> </text:span><text:change-end text:change-id="ct279151448"/><text:span text:style-name="T34">M</text:span><text:span text:style-name="T2">y sha</text:span><text:span text:style-name="T3">r</text:span><text:span text:style-name="T2">ona (The</text:span><text:span text:style-name="T23"> </text:span><text:span text:style-name="T2">knack)</text:span></text:p>
      <text:p text:style-name="P146"/>
      <text:p text:style-name="P97"><text:span text:style-name="T2">5.</text:span><text:change text:change-id="ct284044104"/><text:change-start text:change-id="ct279153896"/><text:span text:style-name="T2"> </text:span><text:change-end text:change-id="ct279153896"/><text:span text:style-name="T3">I</text:span><text:span text:style-name="T2">l ma</text:span><text:span text:style-name="T16">r</text:span><text:span text:style-name="T2">e impetuoso (</text:span><text:span text:style-name="T3">Z</text:span><text:span text:style-name="T2">ucche</text:span><text:span text:style-name="T3">r</text:span><text:span text:style-name="T2">o)</text:span></text:p>
      <text:p text:style-name="P146"/>
      <text:p text:style-name="P98"><text:span text:style-name="T2">6.</text:span><text:change text:change-id="ct284046768"/><text:change-start text:change-id="ct284043944"/><text:span text:style-name="T2"> </text:span><text:change-end text:change-id="ct284043944"/><text:span text:style-name="T36">D</text:span><text:span text:style-name="T2">ia</text:span><text:span text:style-name="T3">v</text:span><text:span text:style-name="T2">olo in me (</text:span><text:span text:style-name="T3">Z</text:span><text:span text:style-name="T2">ucche</text:span><text:span text:style-name="T3">r</text:span><text:span text:style-name="T2">o)</text:span></text:p>
      <text:p text:style-name="P146"/>
      <text:p text:style-name="P99"><text:span text:style-name="T2">7.</text:span><text:change text:change-id="ct276207400"/><text:change-start text:change-id="ct284046608"/><text:span text:style-name="T2"> </text:span><text:change-end text:change-id="ct284046608"/><text:span text:style-name="T3">I</text:span><text:span text:style-name="T2">l mondo in un sospi</text:span><text:span text:style-name="T3">r</text:span><text:span text:style-name="T2">o (</text:span><text:span text:style-name="T129">P</text:span><text:span text:style-name="T2">.O.B</text:span><text:span text:style-name="T3">o</text:span><text:span text:style-name="T2">x)</text:span></text:p>
      <text:p text:style-name="P146"/>
      <text:p text:style-name="P100"><text:span text:style-name="T2">8.</text:span><text:change text:change-id="ct276210152"/><text:change-start text:change-id="ct276207240"/><text:span text:style-name="T2"> </text:span><text:change-end text:change-id="ct276207240"/><text:span text:style-name="T34">N</text:span><text:span text:style-name="T2">otte di musica (</text:span><text:span text:style-name="T129">P</text:span><text:span text:style-name="T2">.O.B</text:span><text:span text:style-name="T3">o</text:span><text:span text:style-name="T2">x)</text:span></text:p>
      <text:p text:style-name="P146"/>
      <text:p text:style-name="P101"><text:span text:style-name="T2">9.</text:span><text:change text:change-id="ct273289736"/><text:change-start text:change-id="ct276209904"/><text:span text:style-name="T2"> </text:span><text:change-end text:change-id="ct276209904"/><text:span text:style-name="T34">P</text:span><text:span text:style-name="T2">rincipessa del</text:span><text:span text:style-name="T36">l</text:span><text:span text:style-name="T2">’amo</text:span><text:span text:style-name="T16">r</text:span><text:span text:style-name="T2">e (</text:span><text:span text:style-name="T129">P</text:span><text:span text:style-name="T2">.O.B</text:span><text:span text:style-name="T3">o</text:span><text:span text:style-name="T2">x)</text:span></text:p>
      <text:p text:style-name="P146"/>
      <text:p text:style-name="P585"><text:span text:style-name="T2">10.</text:span><text:span text:style-name="T39"> </text:span><text:span text:style-name="T2">Albachiara </text:span><text:span text:style-name="T23">(</text:span><text:span text:style-name="T155">V</text:span><text:span text:style-name="T2">asco)</text:span></text:p>
      <text:p text:style-name="P146"/>
      <text:p text:style-name="P586"><text:span text:style-name="T2">11.</text:span><text:span text:style-name="T39"> </text:span><text:span text:style-name="T3">D</text:span><text:span text:style-name="T2">eviazioni </text:span><text:span text:style-name="T23">(</text:span><text:span text:style-name="T155">V</text:span><text:span text:style-name="T2">asco)</text:span></text:p>
      <text:p text:style-name="P146"/>
      <text:p text:style-name="P587"><text:span text:style-name="T2">12.</text:span><text:span text:style-name="T39"> </text:span><text:span text:style-name="T3">L</text:span><text:span text:style-name="T2">unedì </text:span><text:span text:style-name="T23">(</text:span><text:span text:style-name="T155">V</text:span><text:span text:style-name="T2">asco)</text:span></text:p>
      <text:p text:style-name="P146"/>
      <text:p text:style-name="P588"><text:soft-page-break/><text:span text:style-name="T2">13.</text:span><text:span text:style-name="T39"> </text:span><text:span text:style-name="T3">I</text:span><text:span text:style-name="T2">l </text:span><text:span text:style-name="T3">r</text:span><text:span text:style-name="T2">ock di Capitan uncino (</text:span><text:span text:style-name="T3">B</text:span><text:span text:style-name="T2">ennato)</text:span></text:p>
      <text:p text:style-name="P155"/>
      <text:p text:style-name="P6"><text:span text:style-name="T2">La</text:span><text:span text:style-name="T46"> </text:span><text:span text:style-name="T2">formazione</text:span><text:span text:style-name="T46"> </text:span><text:span text:style-name="T2">era</text:span><text:span text:style-name="T46"> </text:span><text:span text:style-name="T2">quella</text:span><text:span text:style-name="T46"> </text:span><text:span text:style-name="T2">consolidata,</text:span><text:span text:style-name="T46"> </text:span><text:span text:style-name="T36">M</text:span><text:span text:style-name="T2">ilù,</text:span><text:span text:style-name="T46"> </text:span><text:span text:style-name="T2">Lisè,</text:span><text:span text:style-name="T46"> </text:span><text:span text:style-name="T2">And</text:span><text:span text:style-name="T16">r</text:span><text:span text:style-name="T2">ea,</text:span><text:span text:style-name="T46"> </text:span><text:span text:style-name="T52">I</text:span><text:span text:style-name="T2">o,</text:span><text:span text:style-name="T46"> </text:span><text:span text:style-name="T2">il</text:span><text:span text:style-name="T46"> </text:span><text:span text:style-name="T2">Chiappo</text:span><text:span text:style-name="T46"> </text:span><text:change text:change-id="ct536028752"/><text:change-start text:change-id="ct538176304"/><text:span text:style-name="T2">e i</text:span><text:change-end text:change-id="ct538176304"/><text:span text:style-name="T2">l </text:span><text:span text:style-name="T36">P</text:span><text:span text:style-name="T2">iff</text:span><text:span text:style-name="T52">o</text:span><text:span text:style-name="T2">. </text:span><text:span text:style-name="T3">E</text:span><text:span text:style-name="T2">ra</text:span><text:span text:style-name="T15"> </text:span><text:span text:style-name="T2">il</text:span><text:span text:style-name="T15"> </text:span><text:span text:style-name="T2">periodo</text:span><text:span text:style-name="T15"> </text:span><text:span text:style-name="T2">in</text:span><text:span text:style-name="T15"> </text:span><text:span text:style-name="T2">cui</text:span><text:span text:style-name="T15"> </text:span><text:span text:style-name="T2">anda</text:span><text:span text:style-name="T3">v</text:span><text:span text:style-name="T2">amo</text:span><text:span text:style-name="T15"> </text:span><text:span text:style-name="T2">in</text:span><text:span text:style-name="T15"> </text:span><text:span text:style-name="T2">studio</text:span><text:span text:style-name="T15"> </text:span><text:span text:style-name="T2">a</text:span><text:span text:style-name="T15"> </text:span><text:span text:style-name="T16">r</text:span><text:span text:style-name="T2">egistra</text:span><text:span text:style-name="T16">r</text:span><text:span text:style-name="T2">e</text:span><text:span text:style-name="T15"> </text:span><text:span text:style-name="T2">con</text:span><text:span text:style-name="T15"> </text:span><text:span text:style-name="T3">B</text:span><text:span text:style-name="T2">e</text:span><text:span text:style-name="T44">r</text:span><text:span text:style-name="T2">tozzi.</text:span><text:span text:style-name="T15"> </text:span><text:span text:style-name="T34">N</text:span><text:span text:style-name="T2">el</text:span><text:span text:style-name="T15"> </text:span><text:span text:style-name="T2">li</text:span><text:span text:style-name="T3">v</text:span><text:span text:style-name="T2">e </text:span><text:span text:style-name="T52">c</text:span><text:span text:style-name="T2">’erano</text:span><text:span text:style-name="T3"> </text:span><text:span text:style-name="T2">momenti</text:span><text:span text:style-name="T3"> </text:span><text:span text:style-name="T2">di</text:span><text:span text:style-name="T3"> </text:span><text:span text:style-name="T2">ilarità</text:span><text:span text:style-name="T3"> </text:span><text:span text:style-name="T2">come</text:span><text:span text:style-name="T3"> </text:span><text:span text:style-name="T2">in</text:span><text:span text:style-name="T3"> </text:span><text:span text:style-name="T2">Albachiara</text:span><text:span text:style-name="T3"> </text:span><text:span text:style-name="T2">“</text:span><text:change text:change-id="ct536859360"/><text:change text:change-id="ct427077264"/><text:change-start text:change-id="ct427082064"/><text:span text:style-name="T13">...</text:span><text:change-end text:change-id="ct427082064"/><text:span text:style-name="T13">sei</text:span><text:span text:style-name="T64"> </text:span><text:span text:style-name="T13">Chia</text:span><text:span text:style-name="T83">r</text:span><text:span text:style-name="T13">a</text:span><text:span text:style-name="T64"> </text:span><text:span text:style-name="T13">come</text:span><text:span text:style-name="T64"> </text:span><text:span text:style-name="T19">l</text:span><text:span text:style-name="T13">’acqua</text:span><text:span text:style-name="T64"> </text:span><text:span text:style-name="T13">sei</text:span><text:span text:style-name="T64"> B</text:span><text:span text:style-name="T13">e</text:span><text:span text:style-name="T81">r</text:span><text:span text:style-name="T13">to come </text:span><text:span text:style-name="T19">l</text:span><text:span text:style-name="T13">’aria</text:span><text:change text:change-id="ct536868808"/><text:change text:change-id="ct273456736"/><text:change-start text:change-id="ct536859112"/><text:span text:style-name="T13">...</text:span><text:change-end text:change-id="ct536859112"/><text:span text:style-name="T2">” o durante un interm</text:span><text:span text:style-name="T12">e</text:span><text:span text:style-name="T2">z</text:span><text:span text:style-name="T3">z</text:span><text:span text:style-name="T2">o in cui la musica della soap “</text:span><text:span text:style-name="T3">B</text:span><text:span text:style-name="T2">eautifu</text:span><text:span text:style-name="T36">l</text:span><text:span text:style-name="T2">” degenera</text:span><text:span text:style-name="T3">v</text:span><text:span text:style-name="T2">a</text:span><text:span text:style-name="T49"> </text:span><text:span text:style-name="T2">in</text:span><text:span text:style-name="T49"> </text:span><text:span text:style-name="T2">quella</text:span><text:span text:style-name="T49"> </text:span><text:span text:style-name="T2">di</text:span><text:change text:change-id="ct273292488"/><text:change-start text:change-id="ct273289488"/><text:span text:style-name="T2"> </text:span><text:change-end text:change-id="ct273289488"/><text:span text:style-name="T2">“</text:span><text:span text:style-name="T3">G</text:span><text:span text:style-name="T2">oldrak</text:span><text:span text:style-name="T34">e</text:span><text:span text:style-name="T2">”</text:span><text:span text:style-name="T49"> </text:span><text:span text:style-name="T2">con</text:span><text:span text:style-name="T49"> </text:span><text:span text:style-name="T2">la</text:span><text:span text:style-name="T49"> </text:span><text:span text:style-name="T2">frase</text:span><text:span text:style-name="T49"> </text:span><text:span text:style-name="T2">“</text:span><text:span text:style-name="T107">A</text:span><text:span text:style-name="T13">laba</text:span><text:span text:style-name="T107">r</text:span><text:span text:style-name="T13">da</text:span><text:span text:style-name="T278"> </text:span><text:span text:style-name="T13">spaziale</text:span><text:span text:style-name="T2">”</text:span><text:span text:style-name="T49"> </text:span><text:span text:style-name="T2">che</text:span><text:span text:style-name="T49"> </text:span><text:span text:style-name="T3">v</text:span><text:span text:style-name="T2">eni</text:span><text:span text:style-name="T3">v</text:span><text:span text:style-name="T2">a storpiata</text:span><text:span text:style-name="T31"> </text:span><text:span text:style-name="T2">in</text:span><text:span text:style-name="T31"> </text:span><text:span text:style-name="T2">mille</text:span><text:span text:style-name="T31"> </text:span><text:span text:style-name="T2">modi</text:span><text:span text:style-name="T31"> </text:span><text:span text:style-name="T2">fino</text:span><text:span text:style-name="T206"> </text:span><text:span text:style-name="T2">ad</text:span><text:span text:style-name="T31"> </text:span><text:span text:style-name="T2">arri</text:span><text:span text:style-name="T3">v</text:span><text:span text:style-name="T2">a</text:span><text:span text:style-name="T16">r</text:span><text:span text:style-name="T2">e</text:span><text:span text:style-name="T31"> </text:span><text:span text:style-name="T2">al</text:span><text:span text:style-name="T31"> </text:span><text:span text:style-name="T2">fatidico</text:span><text:span text:style-name="T31"> </text:span><text:span text:style-name="T2">“</text:span><text:span text:style-name="T64">S</text:span><text:span text:style-name="T13">andali</text:span><text:span text:style-name="T149"> </text:span><text:span text:style-name="T13">di</text:span><text:span text:style-name="T149"> </text:span><text:span text:style-name="T13">gomma</text:span><text:span text:style-name="T2">“,</text:span><text:span text:style-name="T31"> </text:span><text:span text:style-name="T2">il</text:span><text:span text:style-name="T31"> </text:span><text:span text:style-name="T2">segnale</text:span><text:span text:style-name="T31"> </text:span><text:span text:style-name="T2">per chiude</text:span><text:span text:style-name="T16">r</text:span><text:span text:style-name="T2">e. </text:span><text:span text:style-name="T36">S</text:span><text:span text:style-name="T2">i sogna</text:span><text:span text:style-name="T3">v</text:span><text:span text:style-name="T2">a, come spesso accade a quel</text:span><text:span text:style-name="T36">l</text:span><text:span text:style-name="T2">’età, di poter sfonda</text:span><text:span text:style-name="T16">r</text:span><text:span text:style-name="T2">e. </text:span><text:span text:style-name="T36">M</text:span><text:span text:style-name="T2">ilù pe</text:span><text:span text:style-name="T3">r</text:span><text:span text:style-name="T2">ò </text:span><text:change text:change-id="ct535803456"/><text:change-start text:change-id="ct535803352"/><text:span text:style-name="T2">a u</text:span><text:change-end text:change-id="ct535803352"/><text:span text:style-name="T2">n</text:span><text:span text:style-name="T32"> </text:span><text:span text:style-name="T2">ce</text:span><text:span text:style-name="T44">r</text:span><text:span text:style-name="T2">to</text:span><text:span text:style-name="T32"> </text:span><text:span text:style-name="T2">punto</text:span><text:span text:style-name="T32"> </text:span><text:span text:style-name="T2">decise</text:span><text:span text:style-name="T32"> </text:span><text:span text:style-name="T2">di</text:span><text:span text:style-name="T32"> </text:span><text:span text:style-name="T2">lascia</text:span><text:span text:style-name="T3">r</text:span><text:span text:style-name="T2">ci.</text:span><text:span text:style-name="T32"> </text:span><text:span text:style-name="T3">I</text:span><text:span text:style-name="T2">l</text:span><text:span text:style-name="T32"> </text:span><text:span text:style-name="T2">primo</text:span><text:span text:style-name="T32"> </text:span><text:span text:style-name="T2">conce</text:span><text:span text:style-name="T44">r</text:span><text:span text:style-name="T2">to</text:span><text:span text:style-name="T32"> </text:span><text:span text:style-name="T2">senza</text:span><text:span text:style-name="T32"> </text:span><text:span text:style-name="T25">P</text:span><text:span text:style-name="T2">aolo</text:span><text:span text:style-name="T32"> </text:span><text:span text:style-name="T2">lo</text:span><text:span text:style-name="T32"> </text:span><text:span text:style-name="T2">facemmo al </text:span><text:span text:style-name="T52">B</text:span><text:span text:style-name="T2">y </text:span><text:span text:style-name="T54">M</text:span><text:span text:style-name="T2">e una discoteca nei p</text:span><text:span text:style-name="T16">r</text:span><text:span text:style-name="T2">essi di Ri</text:span><text:span text:style-name="T3">v</text:span><text:span text:style-name="T2">erga</text:span><text:span text:style-name="T3">r</text:span><text:span text:style-name="T52">o</text:span><text:span text:style-name="T2">. </text:span><text:span text:style-name="T36">S</text:span><text:span text:style-name="T2">enza </text:span><text:span text:style-name="T25">P</text:span><text:span text:style-name="T2">aolo il g</text:span><text:span text:style-name="T44">r</text:span><text:span text:style-name="T2">uppo si orientò </text:span><text:span text:style-name="T3">v</text:span><text:span text:style-name="T2">erso</text:span><text:span text:style-name="T32"> </text:span><text:span text:style-name="T2">le</text:span><text:span text:style-name="T32"> </text:span><text:span text:style-name="T2">c</text:span><text:span text:style-name="T52">o</text:span><text:span text:style-name="T3">v</text:span><text:span text:style-name="T2">e</text:span><text:span text:style-name="T58">r</text:span><text:span text:style-name="T2">.</text:span><text:change text:change-id="ct273295720"/><text:change-start text:change-id="ct273295472"/><text:span text:style-name="T2"> </text:span><text:change-end text:change-id="ct273295472"/><text:span text:style-name="T2">Rico</text:span><text:span text:style-name="T36">r</text:span><text:span text:style-name="T2">do</text:span><text:span text:style-name="T32"> </text:span><text:span text:style-name="T2">che</text:span><text:span text:style-name="T32"> </text:span><text:span text:style-name="T2">ci</text:span><text:span text:style-name="T32"> </text:span><text:span text:style-name="T2">t</text:span><text:span text:style-name="T3">r</text:span><text:span text:style-name="T52">o</text:span><text:span text:style-name="T3">v</text:span><text:span text:style-name="T2">ammo</text:span><text:span text:style-name="T32"> </text:span><text:span text:style-name="T2">a</text:span><text:span text:style-name="T32"> </text:span><text:span text:style-name="T2">casa</text:span><text:span text:style-name="T32"> </text:span><text:span text:style-name="T2">mia</text:span><text:span text:style-name="T32"> </text:span><text:span text:style-name="T2">un</text:span><text:span text:style-name="T32"> </text:span><text:span text:style-name="T2">pomeriggio,</text:span><text:span text:style-name="T32"> </text:span><text:span text:style-name="T2">siccome</text:span><text:span text:style-name="T32"> </text:span><text:change text:change-id="ct538091840"/><text:change-start text:change-id="ct541083744"/><text:span text:style-name="T2">né</text:span><text:change-end text:change-id="ct541083744"/></text:p>
      <text:p text:style-name="P143"/>
      <text:p text:style-name="P7"><text:span text:style-name="T2">io</text:span><text:span text:style-name="T15"> </text:span><text:change text:change-id="ct537384880"/><text:change-start text:change-id="ct394389720"/><text:span text:style-name="T2">né</text:span><text:change-end text:change-id="ct394389720"/><text:span text:style-name="T15"> </text:span><text:span text:style-name="T2">il</text:span><text:span text:style-name="T15"> </text:span><text:span text:style-name="T36">P</text:span><text:span text:style-name="T2">iffo c</text:span><text:span text:style-name="T16">r</text:span><text:span text:style-name="T2">ede</text:span><text:span text:style-name="T3">v</text:span><text:span text:style-name="T2">amo</text:span><text:span text:style-name="T15"> </text:span><text:span text:style-name="T2">che</text:span><text:span text:style-name="T15"> </text:span><text:span text:style-name="T2">la</text:span><text:span text:style-name="T15"> </text:span><text:span text:style-name="T2">musica</text:span><text:span text:style-name="T15"> </text:span><text:span text:style-name="T2">potesse</text:span><text:span text:style-name="T15"> </text:span><text:span text:style-name="T2">rapp</text:span><text:span text:style-name="T16">r</text:span><text:span text:style-name="T2">esenta</text:span><text:span text:style-name="T16">r</text:span><text:span text:style-name="T2">e</text:span><text:span text:style-name="T15"> </text:span><text:span text:style-name="T2">il</text:span><text:span text:style-name="T15"> </text:span><text:span text:style-name="T2">nost</text:span><text:span text:style-name="T3">r</text:span><text:span text:style-name="T2">o</text:span><text:span text:style-name="T15"> </text:span><text:span text:style-name="T2">futu</text:span><text:span text:style-name="T3">r</text:span><text:span text:style-name="T2">o, ment</text:span><text:span text:style-name="T16">r</text:span><text:span text:style-name="T2">e</text:span><text:span text:style-name="T57"> </text:span><text:span text:style-name="T2">il</text:span><text:span text:style-name="T57"> </text:span><text:span text:style-name="T2">Chiappo,</text:span><text:span text:style-name="T57"> </text:span><text:span text:style-name="T2">Lisè</text:span><text:span text:style-name="T57"> </text:span><text:span text:style-name="T2">e</text:span><text:change text:change-id="ct539601584"/><text:span text:style-name="T57"> </text:span><text:span text:style-name="T2">And</text:span><text:span text:style-name="T16">r</text:span><text:span text:style-name="T2">ea,</text:span><text:span text:style-name="T57"> </text:span><text:span text:style-name="T3">v</text:span><text:span text:style-name="T2">ole</text:span><text:span text:style-name="T3">v</text:span><text:span text:style-name="T2">ano</text:span><text:span text:style-name="T57"> </text:span><text:span text:style-name="T2">intrap</text:span><text:span text:style-name="T16">r</text:span><text:span text:style-name="T2">ende</text:span><text:span text:style-name="T16">r</text:span><text:span text:style-name="T2">e</text:span><text:span text:style-name="T57"> </text:span><text:span text:style-name="T2">la</text:span><text:span text:style-name="T57"> </text:span><text:span text:style-name="T2">carriera</text:span><text:span text:style-name="T57"> </text:span><text:span text:style-name="T2">musicale. </text:span><text:span text:style-name="T54">F</text:span><text:span text:style-name="T2">u naturale che la nost</text:span><text:span text:style-name="T3">r</text:span><text:span text:style-name="T2">o posto subentra</text:span><text:span text:style-name="T3">r</text:span><text:span text:style-name="T2">ono </text:span><text:span text:style-name="T36">G</text:span><text:span text:style-name="T2">hila</text:span><text:span text:style-name="T36">r</text:span><text:span text:style-name="T2">dotti al basso </text:span><text:change text:change-id="ct539575144"/><text:change-start text:change-id="ct539575040"/><text:span text:style-name="T2">e a</text:span><text:change-end text:change-id="ct539575040"/><text:span text:style-name="T2">lle tastie</text:span><text:span text:style-name="T16">r</text:span><text:span text:style-name="T2">e </text:span><text:span text:style-name="T36">M</text:span><text:span text:style-name="T2">ax </text:span><text:span text:style-name="T36">R</text:span><text:span text:style-name="T2">epetti. </text:span><text:span text:style-name="T3">D</text:span><text:span text:style-name="T2">a lì a pochi mesi accadde </text:span><text:span text:style-name="T36">l</text:span><text:span text:style-name="T2">’incidente ad And</text:span><text:span text:style-name="T16">r</text:span><text:span text:style-name="T2">ea </text:span><text:change text:change-id="ct538652360"/><text:change-start text:change-id="ct536444768"/><text:span text:style-name="T2">e i</text:span><text:change-end text:change-id="ct536444768"/><text:span text:style-name="T2"> </text:span><text:span text:style-name="T129">P</text:span><text:span text:style-name="T2">.O.B</text:span><text:span text:style-name="T3">o</text:span><text:span text:style-name="T2">x si sciolse</text:span><text:span text:style-name="T3">r</text:span><text:span text:style-name="T2">o</text:span><text:span text:style-name="T54"> </text:span><text:span text:style-name="T2">definiti</text:span><text:span text:style-name="T3">v</text:span><text:span text:style-name="T2">amente.</text:span><text:span text:style-name="T38"> </text:span><text:span text:style-name="T2">Aspetta</text:span><text:span text:style-name="T16">r</text:span><text:span text:style-name="T2">e</text:span><text:span text:style-name="T54"> </text:span><text:span text:style-name="T2">And</text:span><text:span text:style-name="T16">r</text:span><text:span text:style-name="T2">ea</text:span><text:span text:style-name="T54"> </text:span><text:span text:style-name="T2">era</text:span><text:span text:style-name="T54"> </text:span><text:span text:style-name="T2">imp</text:span><text:span text:style-name="T3">r</text:span><text:span text:style-name="T2">oponibile,</text:span><text:span text:style-name="T54"> </text:span><text:span text:style-name="T2">vista</text:span><text:span text:style-name="T54"> </text:span><text:span text:style-name="T2">la</text:span><text:span text:style-name="T54"> </text:span><text:span text:style-name="T2">gravità</text:span><text:span text:style-name="T54"> </text:span><text:span text:style-name="T2">della situazione.</text:span><text:span text:style-name="T3"> </text:span><text:span text:style-name="T2">La</text:span><text:span text:style-name="T3"> </text:span><text:span text:style-name="T2">sua</text:span><text:span text:style-name="T3"> </text:span><text:span text:style-name="T2">riabilitazione</text:span><text:span text:style-name="T3"> </text:span><text:span text:style-name="T2">fu</text:span><text:span text:style-name="T3"> </text:span><text:span text:style-name="T2">lunghissima.</text:span><text:span text:style-name="T3"> </text:span><text:span text:style-name="T38">P</text:span><text:span text:style-name="T2">er</text:span><text:span text:style-name="T3"> </text:span><text:span text:style-name="T2">me</text:span><text:span text:style-name="T3"> </text:span><text:span text:style-name="T2">quello</text:span><text:span text:style-name="T3"> </text:span><text:span text:style-name="T2">con</text:span><text:span text:style-name="T3"> </text:span><text:span text:style-name="T2">i</text:span><text:span text:style-name="T3"> </text:span><text:span text:style-name="T129">P</text:span><text:span text:style-name="T2">.O.B</text:span><text:span text:style-name="T3">o</text:span><text:span text:style-name="T2">x</text:span><text:span text:style-name="T3"> </text:span><text:span text:style-name="T2">fu</text:span><text:span text:style-name="T3"> </text:span><text:span text:style-name="T2">un periodo</text:span><text:span text:style-name="T15"> </text:span><text:span text:style-name="T2">di</text:span><text:span text:style-name="T15"> </text:span><text:span text:style-name="T2">c</text:span><text:span text:style-name="T16">r</text:span><text:span text:style-name="T2">escita</text:span><text:span text:style-name="T15"> </text:span><text:span text:style-name="T2">musicale</text:span><text:span text:style-name="T15"> </text:span><text:span text:style-name="T2">e</text:span><text:span text:style-name="T15"> </text:span><text:span text:style-name="T2">non</text:span><text:span text:style-name="T15"> </text:span><text:span text:style-name="T2">sol</text:span><text:span text:style-name="T52">o</text:span><text:span text:style-name="T2">.</text:span><text:span text:style-name="T15"> </text:span><text:span text:style-name="T2">Le</text:span><text:span text:style-name="T15"> </text:span><text:span text:style-name="T2">nost</text:span><text:span text:style-name="T16">r</text:span><text:span text:style-name="T2">e</text:span><text:span text:style-name="T15"> </text:span><text:span text:style-name="T2">amicizie</text:span><text:span text:style-name="T15"> </text:span><text:span text:style-name="T2">alla</text:span><text:span text:style-name="T15"> </text:span><text:span text:style-name="T2">fine sono</text:span><text:span text:style-name="T15"> </text:span><text:span text:style-name="T2">rimaste, nonostante</text:span><text:span text:style-name="T3"> </text:span><text:span text:style-name="T2">ci</text:span><text:span text:style-name="T3"> </text:span><text:span text:style-name="T2">siamo</text:span><text:span text:style-name="T3"> </text:span><text:span text:style-name="T2">persi</text:span><text:span text:style-name="T3"> </text:span><text:span text:style-name="T2">di</text:span><text:span text:style-name="T3"> </text:span><text:span text:style-name="T2">vista</text:span><text:span text:style-name="T3"> </text:span><text:span text:style-name="T2">per</text:span><text:span text:style-name="T3"> </text:span><text:span text:style-name="T2">un</text:span><text:span text:style-name="T3"> </text:span><text:span text:style-name="T2">p</text:span><text:change text:change-id="ct394315824"/><text:change-start text:change-id="ct540515464"/><text:span text:style-name="T52">o'</text:span><text:change-end text:change-id="ct540515464"/><text:span text:style-name="T2">.</text:span><text:span text:style-name="T3"> </text:span><text:span text:style-name="T36">A</text:span><text:span text:style-name="T2">desso</text:span><text:span text:style-name="T3"> </text:span><text:span text:style-name="T2">lo</text:span><text:span text:style-name="T3"> </text:span><text:span text:style-name="T2">stesso</text:span><text:span text:style-name="T3"> </text:span><text:span text:style-name="T2">spirito</text:span><text:span text:style-name="T3"> </text:span><text:span text:style-name="T2">lo</text:span><text:span text:style-name="T3"> </text:span><text:span text:style-name="T2">sto</text:span><text:span text:style-name="T3"> </text:span><text:span text:style-name="T2">vi</text:span><text:span text:style-name="T3">v</text:span><text:span text:style-name="T2">endo con i Cl</text:span><text:span text:style-name="T52">o</text:span><text:span text:style-name="T3">v</text:span><text:span text:style-name="T2">e</text:span><text:span text:style-name="T58">r</text:span><text:span text:style-name="T2">, un g</text:span><text:span text:style-name="T44">r</text:span><text:span text:style-name="T2">uppo che esiste da quindici anni. </text:span><text:span text:style-name="T10">U</text:span><text:span text:style-name="T2">n g</text:span><text:span text:style-name="T44">r</text:span><text:span text:style-name="T2">uppo di musica folk irlandese ed etnica con anche qualche brano in dialetto piacentin</text:span><text:span text:style-name="T52">o</text:span><text:span text:style-name="T2">. Amicizia e musica sono semp</text:span><text:span text:style-name="T16">r</text:span><text:span text:style-name="T2">e un connubio vincente.</text:span></text:p>
      <text:p text:style-name="P155"/>
      <text:p text:style-name="P589"><text:span text:style-name="T2">INTE</text:span><text:span text:style-name="T40">R</text:span><text:span text:style-name="T2">VIS</text:span><text:span text:style-name="T200">T</text:span><text:span text:style-name="T2">A</text:span><text:span text:style-name="T27"> </text:span><text:span text:style-name="T2">A</text:span><text:span text:style-name="T3"> </text:span><text:span text:style-name="T2">MA</text:span><text:span text:style-name="T10">R</text:span><text:span text:style-name="T2">CEL</text:span><text:span text:style-name="T52">L</text:span><text:span text:style-name="T2">O</text:span><text:span text:style-name="T44"> </text:span><text:span text:style-name="T2">GAMBA</text:span></text:p>
      <text:p text:style-name="P5"><text:span text:style-name="T34">N</text:span><text:span text:style-name="T2">ato</text:span><text:span text:style-name="T22"> </text:span><text:span text:style-name="T2">a</text:span><text:span text:style-name="T22"> </text:span><text:span text:style-name="T3">G</text:span><text:span text:style-name="T2">ambadilegno</text:span><text:span text:style-name="T22"> </text:span><text:span text:style-name="T2">il</text:span><text:span text:style-name="T22"> </text:span><text:span text:style-name="T2">2</text:span><text:span text:style-name="T22"> </text:span><text:span text:style-name="T2">maggio</text:span><text:span text:style-name="T22"> </text:span><text:span text:style-name="T2">1970.</text:span><text:span text:style-name="T22"> </text:span><text:span text:style-name="T36">S</text:span><text:span text:style-name="T2">egno</text:span><text:span text:style-name="T22"> </text:span><text:span text:style-name="T3">z</text:span><text:span text:style-name="T2">odiacale</text:span><text:change text:change-id="ct427315808"/><text:change-start text:change-id="ct427315496"/><text:span text:style-name="T22">:</text:span><text:change-end text:change-id="ct427315496"/><text:span text:style-name="T22"> </text:span><text:span text:style-name="T36">A</text:span><text:span text:style-name="T2">cta</text:span><text:span text:style-name="T44">r</text:span><text:span text:style-name="T2">us</text:span><text:span text:style-name="T22"> </text:span><text:span text:style-name="T2">ascendente</text:span></text:p>
      <text:p text:style-name="P590"><text:span text:style-name="T36">G</text:span><text:span text:style-name="T2">uer</text:span><text:span text:style-name="T16">r</text:span><text:soft-page-break/><text:span text:style-name="T2">e </text:span><text:span text:style-name="T54">S</text:span><text:span text:style-name="T2">tellari.</text:span></text:p>
      <text:p text:style-name="P155"/>
      <text:p text:style-name="P591"><text:span text:style-name="T19">S</text:span><text:span text:style-name="T13">e non a</text:span><text:span text:style-name="T64">v</text:span><text:span text:style-name="T13">essi la musica?</text:span></text:p>
      <text:p text:style-name="P137"><text:span text:style-name="T2">La mia grande passione olt</text:span><text:span text:style-name="T16">r</text:span><text:span text:style-name="T2">e la musica sono i fumetti, infatti po</text:span><text:span text:style-name="T44">r</text:span><text:span text:style-name="T2">to a</text:span><text:span text:style-name="T3">v</text:span><text:span text:style-name="T2">anti da anni p</text:span><text:span text:style-name="T3">r</text:span><text:span text:style-name="T2">ogetti e associazioni legate a questo mond</text:span><text:span text:style-name="T52">o</text:span><text:span text:style-name="T2">.</text:span></text:p>
      <text:p text:style-name="P155"/>
      <text:p text:style-name="P560"><text:span text:style-name="T19">A</text:span><text:span text:style-name="T81">r</text:span><text:span text:style-name="T13">tisti p</text:span><text:span text:style-name="T107">r</text:span><text:span text:style-name="T13">eferiti</text:span></text:p>
      <text:p text:style-name="P4"><text:span text:style-name="T36">P</text:span><text:span text:style-name="T2">ink</text:span><text:span text:style-name="T17"> </text:span><text:span text:style-name="T52">F</text:span><text:span text:style-name="T2">l</text:span><text:span text:style-name="T36">o</text:span><text:span text:style-name="T3">y</text:span><text:span text:style-name="T2">d,</text:span><text:span text:style-name="T17"> </text:span><text:span text:style-name="T2">la</text:span><text:span text:style-name="T17"> </text:span><text:span text:style-name="T2">mia</text:span><text:span text:style-name="T17"> </text:span><text:span text:style-name="T2">grande</text:span><text:span text:style-name="T17"> </text:span><text:span text:style-name="T2">passione</text:span><text:span text:style-name="T17"> </text:span><text:span text:style-name="T2">da</text:span><text:span text:style-name="T17"> </text:span><text:span text:style-name="T2">gi</text:span><text:span text:style-name="T52">o</text:span><text:span text:style-name="T3">v</text:span><text:span text:style-name="T2">ane, </text:span><text:span text:style-name="T155">W</text:span><text:span text:style-name="T2">aterb</text:span><text:span text:style-name="T36">o</text:span><text:span text:style-name="T2">ys,</text:span><text:span text:style-name="T17"> </text:span><text:span text:style-name="T2">che</text:span><text:span text:style-name="T17"> </text:span><text:span text:style-name="T2">mi</text:span><text:span text:style-name="T17"> </text:span><text:span text:style-name="T2">hanno</text:span><text:span text:style-name="T17"> </text:span><text:span text:style-name="T2">fatto scopri</text:span><text:span text:style-name="T16">r</text:span><text:span text:style-name="T2">e</text:span><text:span text:style-name="T248"> </text:span><text:span text:style-name="T2">la</text:span><text:span text:style-name="T248"> </text:span><text:span text:style-name="T2">musica</text:span><text:span text:style-name="T248"> </text:span><text:span text:style-name="T2">folk</text:span><text:span text:style-name="T248"> </text:span><text:span text:style-name="T2">sia</text:span><text:span text:style-name="T248"> </text:span><text:span text:style-name="T2">moderna</text:span><text:span text:style-name="T248"> </text:span><text:span text:style-name="T2">che</text:span><text:span text:style-name="T248"> </text:span><text:span text:style-name="T2">tradizionale,</text:span><text:span text:style-name="T248"> </text:span><text:span text:style-name="T54">N</text:span><text:span text:style-name="T2">ick</text:span><text:span text:style-name="T248"> </text:span><text:span text:style-name="T36">D</text:span><text:span text:style-name="T2">rake</text:span><text:span text:style-name="T248"> </text:span><text:span text:style-name="T2">degli</text:span><text:span text:style-name="T248"> </text:span><text:span text:style-name="T2">anni</text:span></text:p>
      <text:p text:style-name="P4"><text:span text:style-name="T2">‘70, </text:span><text:span text:style-name="T3">D</text:span><text:span text:style-name="T2">avid </text:span><text:span text:style-name="T54">G</text:span><text:span text:style-name="T2">ray e </text:span><text:span text:style-name="T3">D</text:span><text:span text:style-name="T2">amien Rice che mi hanno avvicinato alla musica inglese cantautoriale,</text:span><text:span text:style-name="T15"> </text:span><text:span text:style-name="T34">J</text:span><text:span text:style-name="T2">eff </text:span><text:span text:style-name="T36">B</text:span><text:span text:style-name="T2">uckle</text:span><text:span text:style-name="T155">y</text:span><text:span text:style-name="T2">,</text:span><text:span text:style-name="T15"> </text:span><text:span text:style-name="T36">E</text:span><text:span text:style-name="T2">lio</text:span><text:span text:style-name="T15"> </text:span><text:span text:style-name="T2">e</text:span><text:span text:style-name="T15"> </text:span><text:span text:style-name="T2">le</text:span><text:span text:style-name="T15"> </text:span><text:span text:style-name="T2">storie</text:span><text:span text:style-name="T15"> </text:span><text:span text:style-name="T2">tese...</text:span><text:span text:style-name="T15"> </text:span><text:span text:style-name="T38">P</text:span><text:span text:style-name="T2">er</text:span><text:span text:style-name="T15"> </text:span><text:span text:style-name="T2">la</text:span><text:span text:style-name="T15"> </text:span><text:span text:style-name="T2">musica</text:span><text:span text:style-name="T15"> </text:span><text:span text:style-name="T3">r</text:span><text:span text:style-name="T2">ock</text:span><text:span text:style-name="T15"> </text:span><text:span text:style-name="T2">ci</text:span><text:span text:style-name="T15"> </text:span><text:span text:style-name="T2">sono</text:span><text:span text:style-name="T15"> </text:span><text:span text:style-name="T2">i</text:span><text:span text:style-name="T23"> </text:span><text:span text:style-name="T155">V</text:span><text:span text:style-name="T2">an </text:span><text:span text:style-name="T3">H</text:span><text:span text:style-name="T2">alen</text:span><text:span text:style-name="T26"> </text:span><text:span text:style-name="T2">con</text:span><text:span text:style-name="T26"> </text:span><text:span text:style-name="T36">l</text:span><text:span text:style-name="T2">’album</text:span><text:span text:style-name="T26"> </text:span><text:span text:style-name="T2">“1984”</text:span><text:span text:style-name="T26"> </text:span><text:span text:style-name="T2">e</text:span><text:span text:style-name="T26"> </text:span><text:span text:style-name="T2">poi</text:span><text:span text:style-name="T26"> </text:span><text:span text:style-name="T2">ancora</text:span><text:span text:style-name="T26"> </text:span><text:span text:style-name="T2">a</text:span><text:span text:style-name="T44">r</text:span><text:span text:style-name="T2">tisti</text:span><text:span text:style-name="T26"> </text:span><text:span text:style-name="T2">come</text:span><text:span text:style-name="T49"> </text:span><text:span text:style-name="T123">T</text:span><text:span text:style-name="T2">racy</text:span><text:span text:style-name="T26"> </text:span><text:span text:style-name="T2">Chapman,</text:span><text:span text:style-name="T26"> </text:span><text:span text:style-name="T34">F</text:span><text:span text:style-name="T2">io</text:span><text:span text:style-name="T16">r</text:span><text:span text:style-name="T2">ella </text:span><text:span text:style-name="T36">M</text:span><text:span text:style-name="T2">annoia,</text:span><text:span text:style-name="T25"> </text:span><text:span text:style-name="T36">G</text:span><text:span text:style-name="T2">uccini.</text:span><text:span text:style-name="T25"> </text:span><text:span text:style-name="T36">S</text:span><text:span text:style-name="T2">ono</text:span><text:span text:style-name="T25"> </text:span><text:span text:style-name="T2">dav</text:span><text:span text:style-name="T3">v</text:span><text:span text:style-name="T2">e</text:span><text:span text:style-name="T3">r</text:span><text:span text:style-name="T2">o</text:span><text:span text:style-name="T25"> </text:span><text:span text:style-name="T2">tanti.</text:span><text:span text:style-name="T25"> </text:span><text:span text:style-name="T2">Ancora</text:span><text:span text:style-name="T25"> </text:span><text:span text:style-name="T2">musica</text:span><text:span text:style-name="T25"> </text:span><text:span text:style-name="T2">folk</text:span><text:span text:style-name="T25"> </text:span><text:span text:style-name="T2">con</text:span><text:span text:style-name="T25"> </text:span><text:span text:style-name="T2">gli</text:span><text:span text:style-name="T25"> </text:span><text:span text:style-name="T2">irlandesi</text:span><text:span text:style-name="T25"> </text:span><text:span text:style-name="T54">G</text:span><text:span text:style-name="T2">rada, gli scoz</text:span><text:span text:style-name="T3">z</text:span><text:span text:style-name="T2">esi </text:span><text:span text:style-name="T36">O</text:span><text:span text:style-name="T2">ld </text:span><text:span text:style-name="T36">B</text:span><text:span text:style-name="T2">lind </text:span><text:span text:style-name="T36">D</text:span><text:span text:style-name="T2">ogs, i canadesi </text:span><text:span text:style-name="T54">G</text:span><text:span text:style-name="T16">r</text:span><text:span text:style-name="T2">eat </text:span><text:span text:style-name="T36">B</text:span><text:span text:style-name="T2">ig </text:span><text:span text:style-name="T36">S</text:span><text:span text:style-name="T2">ea e</text:span><text:change text:change-id="ct536842328"/><text:change text:change-id="ct273285512"/><text:change text:change-id="ct536696576"/><text:change-start text:change-id="ct536773872"/><text:span text:style-name="T2">...</text:span><text:change-end text:change-id="ct536773872"/><text:span text:style-name="T2"> </text:span><text:span text:style-name="T36">S</text:span><text:span text:style-name="T2">imon and </text:span><text:span text:style-name="T3">G</text:span><text:span text:style-name="T2">a</text:span><text:span text:style-name="T44">r</text:span><text:span text:style-name="T2">funkel?</text:span></text:p>
      <text:p text:style-name="P155"/>
      <text:p text:style-name="P592"><text:span text:style-name="T64">C</text:span><text:span text:style-name="T13">an</text:span><text:span text:style-name="T64">z</text:span><text:span text:style-name="T13">one p</text:span><text:span text:style-name="T107">r</text:span><text:span text:style-name="T13">eferita</text:span></text:p>
      <text:p text:style-name="P6"><text:span text:style-name="T2">“</text:span><text:span text:style-name="T54">G</text:span><text:span text:style-name="T2">rac</text:span><text:span text:style-name="T34">e</text:span><text:span text:style-name="T2">”</text:span><text:span text:style-name="T54"> </text:span><text:span text:style-name="T2">di</text:span><text:span text:style-name="T54"> </text:span><text:span text:style-name="T34">J</text:span><text:span text:style-name="T2">eff</text:span><text:span text:style-name="T31"> </text:span><text:span text:style-name="T36">B</text:span><text:span text:style-name="T2">uckley;</text:span><text:span text:style-name="T54"> </text:span><text:span text:style-name="T2">“This</text:span><text:span text:style-name="T16"> </text:span><text:span text:style-name="T3">y</text:span><text:span text:style-name="T2">ea</text:span><text:span text:style-name="T52">r</text:span><text:span text:style-name="T206">’</text:span><text:span text:style-name="T2">s</text:span><text:span text:style-name="T54"> </text:span><text:span text:style-name="T2">l</text:span><text:span text:style-name="T52">o</text:span><text:span text:style-name="T3">v</text:span><text:span text:style-name="T34">e</text:span><text:span text:style-name="T2">”</text:span><text:span text:style-name="T54"> </text:span><text:span text:style-name="T2">di</text:span><text:span text:style-name="T54"> </text:span><text:span text:style-name="T3">D</text:span><text:span text:style-name="T2">avid</text:span><text:span text:style-name="T54"> G</text:span><text:span text:style-name="T2">ray;</text:span><text:span text:style-name="T54"> </text:span><text:span text:style-name="T2">“The</text:span><text:span text:style-name="T16"> </text:span><text:span text:style-name="T2">gunne</text:span><text:span text:style-name="T52">r</text:span><text:span text:style-name="T206">’</text:span><text:span text:style-name="T2">s</text:span><text:span text:style-name="T54"> </text:span><text:span text:style-name="T2">d</text:span><text:span text:style-name="T16">r</text:span><text:span text:style-name="T2">ea</text:span><text:span text:style-name="T45">m</text:span><text:span text:style-name="T2">”</text:span><text:span text:style-name="T54"> </text:span><text:span text:style-name="T2">dei </text:span><text:span text:style-name="T36">P</text:span><text:span text:style-name="T2">ink</text:span><text:span text:style-name="T54"> </text:span><text:span text:style-name="T52">F</text:span><text:span text:style-name="T2">l</text:span><text:span text:style-name="T36">o</text:span><text:span text:style-name="T3">y</text:span><text:span text:style-name="T2">d;</text:span><text:span text:style-name="T54"> </text:span><text:span text:style-name="T2">“The</text:span><text:span text:style-name="T16"> </text:span><text:span text:style-name="T2">bridge</text:span><text:span text:style-name="T54"> </text:span><text:span text:style-name="T52">o</text:span><text:span text:style-name="T3">v</text:span><text:span text:style-name="T2">er</text:span><text:span text:style-name="T54"> </text:span><text:span text:style-name="T2">t</text:span><text:span text:style-name="T3">r</text:span><text:span text:style-name="T2">ouble</text:span><text:span text:style-name="T54"> </text:span><text:span text:style-name="T2">wate</text:span><text:span text:style-name="T52">r</text:span><text:span text:style-name="T2">”</text:span><text:span text:style-name="T54"> </text:span><text:span text:style-name="T2">di</text:span><text:span text:style-name="T54"> </text:span><text:span text:style-name="T36">S</text:span><text:span text:style-name="T2">imond</text:span><text:span text:style-name="T54"> </text:span><text:span text:style-name="T2">and</text:span><text:span text:style-name="T54"> </text:span><text:span text:style-name="T3">G</text:span><text:span text:style-name="T2">a</text:span><text:span text:style-name="T44">r</text:span><text:span text:style-name="T2">funkel;</text:span><text:span text:style-name="T54"> </text:span><text:span text:style-name="T2">“</text:span><text:span text:style-name="T10">J</text:span><text:span text:style-name="T2">um</text:span><text:span text:style-name="T31">p</text:span><text:span text:style-name="T2">”</text:span><text:span text:style-name="T54"> </text:span><text:span text:style-name="T2">dei </text:span><text:span text:style-name="T155">V</text:span><text:span text:style-name="T2">an </text:span><text:span text:style-name="T3">H</text:span><text:span text:style-name="T2">alen; </text:span><text:span text:style-name="T200">“</text:span><text:span text:style-name="T2">A man is in l</text:span><text:span text:style-name="T52">o</text:span><text:span text:style-name="T3">v</text:span><text:span text:style-name="T34">e</text:span><text:span text:style-name="T2">” dei</text:span><text:span text:style-name="T36"> </text:span><text:soft-page-break/><text:span text:style-name="T155">W</text:span><text:span text:style-name="T2">aterb</text:span><text:span text:style-name="T36">o</text:span><text:span text:style-name="T2">ys.</text:span></text:p>
      <text:p text:style-name="P155"/>
      <text:p text:style-name="P282"><text:span text:style-name="T64">C</text:span><text:span text:style-name="T13">an</text:span><text:span text:style-name="T64">z</text:span><text:span text:style-name="T13">one dei </text:span><text:span text:style-name="T130">P</text:span><text:span text:style-name="T13">.O.B</text:span><text:span text:style-name="T64">o</text:span><text:span text:style-name="T13">x p</text:span><text:span text:style-name="T107">r</text:span><text:span text:style-name="T13">eferita?</text:span></text:p>
      <text:p text:style-name="P593"><text:span text:style-name="T2">“</text:span><text:span text:style-name="T34">P</text:span><text:span text:style-name="T2">rincipessa del</text:span><text:span text:style-name="T36">l</text:span><text:span text:style-name="T2">’amo</text:span><text:span text:style-name="T16">r</text:span><text:span text:style-name="T34">e</text:span><text:span text:style-name="T2">” e “</text:span><text:span text:style-name="T36">I</text:span><text:span text:style-name="T2">nsieme a m</text:span><text:span text:style-name="T34">e</text:span><text:span text:style-name="T2">”.</text:span></text:p>
      <text:p text:style-name="P155"/>
      <text:p text:style-name="P301"><text:span text:style-name="T13">Cosa chiede</text:span><text:span text:style-name="T107">r</text:span><text:span text:style-name="T13">esti al genio della lampada?</text:span></text:p>
      <text:p text:style-name="P102"><text:span text:style-name="T38">P</text:span><text:span text:style-name="T2">oter vi</text:span><text:span text:style-name="T3">v</text:span><text:span text:style-name="T2">e</text:span><text:span text:style-name="T16">r</text:span><text:span text:style-name="T2">e senza la</text:span><text:span text:style-name="T3">v</text:span><text:span text:style-name="T2">ora</text:span><text:span text:style-name="T16">r</text:span><text:span text:style-name="T2">e</text:span><text:change text:change-id="ct427290688"/><text:change-start text:change-id="ct427295216"/><text:span text:style-name="T2">.</text:span><text:change-end text:change-id="ct427295216"/><text:span text:style-name="T2"> </text:span><text:span text:style-name="T3">D</text:span><text:span text:style-name="T2">edicarmi alla musica </text:span><text:change text:change-id="ct539575352"/><text:change-start text:change-id="ct539575248"/><text:span text:style-name="T2">e a</text:span><text:change-end text:change-id="ct539575248"/><text:span text:style-name="T2">i fumetti a tempo pieno</text:span></text:p>
      <text:p text:style-name="P143"/>
      <text:p text:style-name="P595"><text:span text:style-name="T19">F</text:span><text:span text:style-name="T13">ilm p</text:span><text:span text:style-name="T107">r</text:span><text:span text:style-name="T13">eferito</text:span></text:p>
      <text:p text:style-name="P596"><text:span text:style-name="T2">“</text:span><text:span text:style-name="T36">G</text:span><text:span text:style-name="T2">uer</text:span><text:span text:style-name="T16">r</text:span><text:span text:style-name="T2">e stellar</text:span><text:span text:style-name="T52">i</text:span><text:span text:style-name="T2">”</text:span></text:p>
      <text:p text:style-name="P155"/>
      <text:p text:style-name="P597"><text:span text:style-name="T83">F</text:span><text:span text:style-name="T13">umetti p</text:span><text:span text:style-name="T107">r</text:span><text:span text:style-name="T13">eferiti</text:span></text:p>
      <text:p text:style-name="P4"><text:soft-page-break/><text:span text:style-name="T123">T</text:span><text:span text:style-name="T3">r</text:span><text:span text:style-name="T2">oppo</text:span><text:span text:style-name="T44"> </text:span><text:span text:style-name="T2">difficile,</text:span><text:span text:style-name="T38"> </text:span><text:span text:style-name="T2">ma</text:span><text:span text:style-name="T44"> </text:span><text:span text:style-name="T2">i</text:span><text:span text:style-name="T44"> </text:span><text:span text:style-name="T2">miei</text:span><text:span text:style-name="T44"> </text:span><text:span text:style-name="T2">autori</text:span><text:span text:style-name="T44"> </text:span><text:span text:style-name="T2">p</text:span><text:span text:style-name="T16">r</text:span><text:span text:style-name="T2">eferiti</text:span><text:span text:style-name="T44"> </text:span><text:span text:style-name="T2">sono</text:span><text:span text:style-name="T44"> </text:span><text:span text:style-name="T2">Ca</text:span><text:span text:style-name="T3">v</text:span><text:span text:style-name="T2">azzano,</text:span><text:span text:style-name="T44"> </text:span><text:span text:style-name="T34">P</text:span><text:span text:style-name="T2">ratt,</text:span><text:span text:style-name="T44"> </text:span><text:span text:style-name="T54">M</text:span><text:span text:style-name="T2">oebius,</text:span><text:span text:style-name="T44"> </text:span><text:span text:style-name="T36">M</text:span><text:span text:style-name="T2">iller e </text:span><text:span text:style-name="T36">M</text:span><text:span text:style-name="T2">iyazaki.</text:span></text:p>
      <text:p text:style-name="P155"/>
      <text:p text:style-name="P598"><text:span text:style-name="T36">P</text:span><text:span text:style-name="T2">ie</text:span><text:span text:style-name="T44">r</text:span><text:span text:style-name="T2">francesco</text:span><text:span text:style-name="T48"> </text:span><text:span text:style-name="T36">P</text:span><text:span text:style-name="T2">iazza</text:span></text:p>
      <text:p text:style-name="P4"><text:span text:style-name="T10">F</text:span><text:span text:style-name="T2">ondato</text:span><text:span text:style-name="T16">r</text:span><text:span text:style-name="T2">e, con il Chiappo, dei </text:span><text:span text:style-name="T129">P</text:span><text:span text:style-name="T2">.O.B</text:span><text:span text:style-name="T3">o</text:span><text:span text:style-name="T2">x. bassista, persona traspa</text:span><text:span text:style-name="T16">r</text:span><text:span text:style-name="T2">ente come ce ne </text:span><text:span text:style-name="T3">v</text:span><text:span text:style-name="T2">or</text:span><text:span text:style-name="T16">r</text:span><text:span text:style-name="T2">ebbe</text:span><text:span text:style-name="T3">r</text:span><text:span text:style-name="T52">o</text:span><text:span text:style-name="T2">.</text:span><text:span text:style-name="T54"> </text:span><text:span text:style-name="T10">F</text:span><text:span text:style-name="T2">ondamentalmente</text:span><text:span text:style-name="T54"> </text:span><text:span text:style-name="T2">pacat</text:span><text:span text:style-name="T52">o</text:span><text:span text:style-name="T2">.</text:span><text:span text:style-name="T54"> </text:span><text:span text:style-name="T34">N</text:span><text:span text:style-name="T2">on</text:span><text:span text:style-name="T54"> </text:span><text:span text:style-name="T36">l</text:span><text:span text:style-name="T2">’ho</text:span><text:span text:style-name="T54"> </text:span><text:span text:style-name="T2">mai</text:span><text:span text:style-name="T54"> </text:span><text:span text:style-name="T2">visto</text:span><text:span text:style-name="T54"> </text:span><text:span text:style-name="T2">alterat</text:span><text:span text:style-name="T52">o</text:span><text:span text:style-name="T2">.</text:span><text:span text:style-name="T54"> </text:span><text:span text:style-name="T36">I</text:span><text:span text:style-name="T2">nvidio</text:span><text:span text:style-name="T54"> </text:span><text:span text:style-name="T2">questo lato del suo caratte</text:span><text:span text:style-name="T16">r</text:span><text:span text:style-name="T2">e, ma causa della sua eccessi</text:span><text:span text:style-name="T3">v</text:span><text:span text:style-name="T2">a bontà e del suo musetto acqua e sapone i </text:span><text:span text:style-name="T129">P</text:span><text:span text:style-name="T2">.O.B</text:span><text:span text:style-name="T3">o</text:span><text:span text:style-name="T2">x non riusci</text:span><text:span text:style-name="T3">r</text:span><text:span text:style-name="T2">ono a sfonda</text:span><text:span text:style-name="T16">r</text:span><text:span text:style-name="T2">e come g</text:span><text:span text:style-name="T44">r</text:span><text:span text:style-name="T2">uppo maledett</text:span><text:span text:style-name="T52">o</text:span><text:span text:style-name="T2">.</text:span></text:p>
      <text:p text:style-name="P4"><text:span text:style-name="T36">P</text:span><text:span text:style-name="T2">iffo</text:span><text:span text:style-name="T38"> </text:span><text:span text:style-name="T2">vi</text:span><text:span text:style-name="T3">v</text:span><text:span text:style-name="T2">e</text:span><text:span text:style-name="T37"> </text:span><text:span text:style-name="T2">a</text:span><text:span text:style-name="T37"> </text:span><text:span text:style-name="T52">H</text:span><text:span text:style-name="T2">ouston</text:span><text:span text:style-name="T37"> </text:span><text:span text:style-name="T2">da</text:span><text:span text:style-name="T37"> </text:span><text:span text:style-name="T2">otto</text:span><text:span text:style-name="T37"> </text:span><text:span text:style-name="T2">anni,</text:span><text:span text:style-name="T37"> </text:span><text:span text:style-name="T2">ma</text:span><text:span text:style-name="T37"> </text:span><text:span text:style-name="T2">in</text:span><text:span text:style-name="T37"> </text:span><text:span text:style-name="T2">questo</text:span><text:span text:style-name="T37"> </text:span><text:span text:style-name="T2">agosto</text:span><text:span text:style-name="T37"> </text:span><text:span text:style-name="T2">2015</text:span><text:span text:style-name="T37"> </text:span><text:span text:style-name="T2">caldissimo</text:span><text:span text:style-name="T37"> </text:span><text:span text:style-name="T2">è</text:span><text:span text:style-name="T37"> </text:span><text:span text:style-name="T2">tornato</text:span><text:span text:style-name="T37"> </text:span><text:span text:style-name="T2">a </text:span><text:span text:style-name="T36">P</text:span><text:span text:style-name="T2">iacenza</text:span><text:span text:style-name="T34"> </text:span><text:span text:style-name="T2">della</text:span><text:span text:style-name="T34"> </text:span><text:span text:style-name="T2">quale</text:span><text:span text:style-name="T34"> </text:span><text:span text:style-name="T2">rimpiange</text:span><text:span text:style-name="T34"> </text:span><text:span text:style-name="T2">i</text:span><text:span text:style-name="T34"> </text:span><text:span text:style-name="T2">caffè</text:span><text:span text:style-name="T45"> </text:span><text:span text:style-name="T2">non</text:span><text:span text:style-name="T34"> </text:span><text:span text:style-name="T2">americanizzati</text:span><text:span text:style-name="T34"> </text:span><text:span text:style-name="T2">e</text:span><text:span text:style-name="T34"> </text:span><text:span text:style-name="T2">le</text:span><text:span text:style-name="T34"> </text:span><text:span text:style-name="T25">“</text:span><text:span text:style-name="T3">v</text:span><text:span text:style-name="T2">asche</text:span><text:span text:style-name="T34"> </text:span><text:span text:style-name="T2">“in</text:span><text:span text:style-name="T34"> </text:span><text:span text:style-name="T2">cent</text:span><text:span text:style-name="T3">r</text:span><text:span text:style-name="T52">o</text:span><text:span text:style-name="T2">.</text:span><text:span text:style-name="T34"> </text:span><text:span text:style-name="T2">Ci t</text:span><text:span text:style-name="T3">r</text:span><text:span text:style-name="T52">o</text:span><text:span text:style-name="T2">viamo io lui e </text:span><text:span text:style-name="T3">G</text:span><text:span text:style-name="T2">amba al pub “</text:span><text:span text:style-name="T38">P</text:span><text:span text:style-name="T2">olloloc</text:span><text:span text:style-name="T31">o</text:span><text:span text:style-name="T2">” di </text:span><text:span text:style-name="T36">P</text:span><text:span text:style-name="T2">ittol</text:span><text:span text:style-name="T52">o</text:span><text:span text:style-name="T2">. </text:span><text:change text:change-id="ct535803664"/><text:change-start text:change-id="ct535803560"/><text:span text:style-name="T36">a u</text:span><text:change-end text:change-id="ct535803560"/><text:span text:style-name="T2">n alt</text:span><text:span text:style-name="T3">r</text:span><text:span text:style-name="T2">o ta</text:span><text:span text:style-name="T3">v</text:span><text:span text:style-name="T2">olo è seduto Alessand</text:span><text:span text:style-name="T3">r</text:span><text:span text:style-name="T2">o </text:span><text:span text:style-name="T25">P</text:span><text:span text:style-name="T2">a</text:span><text:span text:style-name="T3">v</text:span><text:span text:style-name="T2">esi, batterista dei </text:span><text:span text:style-name="T36">M</text:span><text:span text:style-name="T2">isfatto che a</text:span><text:span text:style-name="T3">v</text:span><text:span text:style-name="T2">e</text:span><text:span text:style-name="T3">v</text:span><text:span text:style-name="T2">a pa</text:span><text:span text:style-name="T44">r</text:span><text:span text:style-name="T2">tecipato alla primissima formazione dei </text:span><text:span text:style-name="T129">P</text:span><text:span text:style-name="T2">.O.B</text:span><text:span text:style-name="T3">o</text:span><text:span text:style-name="T2">x. Che casualità! </text:span><text:span text:style-name="T10">F</text:span><text:span text:style-name="T2">orse ci aiuterà in qualche chiariment</text:span><text:span text:style-name="T52">o</text:span><text:span text:style-name="T2">. </text:span><text:span text:style-name="T36">P</text:span><text:span text:style-name="T2">iffo comincia</text:span><text:span text:style-name="T15"> </text:span><text:span text:style-name="T2">a</text:span><text:span text:style-name="T15"> </text:span><text:span text:style-name="T2">rico</text:span><text:span text:style-name="T36">r</text:span><text:span text:style-name="T2">da</text:span><text:span text:style-name="T16">r</text:span><text:span text:style-name="T2">e</text:span><text:change text:change-id="ct536716504"/><text:change text:change-id="ct535859368"/><text:change-start text:change-id="ct536842080"/><text:span text:style-name="T2">...</text:span><text:change-end text:change-id="ct536842080"/><text:span text:style-name="T15"> </text:span><text:span text:style-name="T2">che</text:span><text:span text:style-name="T15"> </text:span><text:span text:style-name="T58">“</text:span><text:span text:style-name="T2">alla</text:span><text:span text:style-name="T15"> </text:span><text:span text:style-name="T2">festa</text:span><text:span text:style-name="T15"> </text:span><text:span text:style-name="T2">della</text:span><text:span text:style-name="T15"> </text:span><text:span text:style-name="T2">donn</text:span><text:span text:style-name="T45">a</text:span><text:span text:style-name="T2">”</text:span><text:span text:style-name="T15"> </text:span><text:span text:style-name="T2">al</text:span><text:span text:style-name="T15"> </text:span><text:span text:style-name="T36">B</text:span><text:span text:style-name="T2">iffulus non</text:span><text:span text:style-name="T15"> </text:span><text:span text:style-name="T2">a</text:span><text:span text:style-name="T3">v</text:span><text:span text:style-name="T2">e</text:span><text:span text:style-name="T3">v</text:span><text:span text:style-name="T2">amo suonato, ma </text:span><text:span text:style-name="T52">c</text:span><text:span text:style-name="T2">’era</text:span><text:span text:style-name="T3">v</text:span><text:span text:style-name="T2">amo p</text:span><text:span text:style-name="T16">r</text:span><text:span text:style-name="T2">esentati tutti </text:span><text:span text:style-name="T3">v</text:span><text:span text:style-name="T2">estiti da donna. </text:span><text:span text:style-name="T25">P</text:span><text:span text:style-name="T2">arla a </text:span><text:span text:style-name="T44">r</text:span><text:span text:style-name="T2">uota libera</text:span><text:change text:change-id="ct536862440"/><text:change-start text:change-id="ct536862192"/><text:span text:style-name="T2">...</text:span><text:change-end text:change-id="ct536862192"/></text:p>
      <text:p text:style-name="P6"><text:span text:style-name="T2">“</text:span><text:span text:style-name="T107">H</text:span><text:span text:style-name="T13">o</text:span><text:span text:style-name="T245"> </text:span><text:span text:style-name="T13">iniziato</text:span><text:span text:style-name="T245"> </text:span><text:span text:style-name="T13">a</text:span><text:span text:style-name="T245"> </text:span><text:span text:style-name="T13">suona</text:span><text:span text:style-name="T107">r</text:span><text:span text:style-name="T13">e</text:span><text:span text:style-name="T245"> </text:span><text:span text:style-name="T13">con</text:span><text:span text:style-name="T245"> </text:span><text:span text:style-name="T13">il</text:span><text:span text:style-name="T245"> </text:span><text:span text:style-name="T13">Chiappo</text:span><text:span text:style-name="T245"> </text:span><text:span text:style-name="T13">al</text:span><text:span text:style-name="T245"> </text:span><text:span text:style-name="T13">lice</text:span><text:span text:style-name="T141">o</text:span><text:span text:style-name="T13">.</text:span><text:span text:style-name="T245"> </text:span><text:span text:style-name="T107">S</text:span><text:span text:style-name="T13">uonicchia</text:span><text:span text:style-name="T64">v</text:span><text:span text:style-name="T13">o</text:span><text:span text:style-name="T245"> </text:span><text:span text:style-name="T13">la</text:span><text:span text:style-name="T245"> </text:span><text:span text:style-name="T13">chitar</text:span><text:span text:style-name="T83">r</text:span><text:span text:style-name="T13">a.</text:span><text:span text:style-name="T245"> </text:span><text:span text:style-name="T64">C</text:span><text:span text:style-name="T13">anta</text:span><text:span text:style-name="T64">v</text:span><text:span text:style-name="T13">a una</text:span><text:span text:style-name="T192"> </text:span><text:span text:style-name="T83">r</text:span><text:span text:style-name="T13">agazza</text:span><text:span text:style-name="T192"> </text:span><text:span text:style-name="T13">di</text:span><text:span text:style-name="T192"> </text:span><text:span text:style-name="T13">nome </text:span><text:span text:style-name="T156">V</text:span><text:span text:style-name="T13">aleria</text:span><text:span text:style-name="T192"> </text:span><text:span text:style-name="T13">anche</text:span><text:span text:style-name="T192"> </text:span><text:span text:style-name="T13">lei</text:span><text:span text:style-name="T192"> </text:span><text:span text:style-name="T13">chitarrista,</text:span><text:span text:style-name="T192"> </text:span><text:span text:style-name="T13">così</text:span><text:span text:style-name="T192"> </text:span><text:span text:style-name="T13">io</text:span><text:span text:style-name="T192"> </text:span><text:span text:style-name="T13">decisi</text:span><text:span text:style-name="T192"> </text:span><text:span text:style-name="T13">di</text:span><text:span text:style-name="T192"> </text:span><text:span text:style-name="T13">suona</text:span><text:span text:style-name="T107">r</text:span><text:span text:style-name="T13">e</text:span><text:span text:style-name="T192"> </text:span><text:span text:style-name="T13">il</text:span><text:span text:style-name="T192"> </text:span><text:span text:style-name="T13">bass</text:span><text:span text:style-name="T141">o</text:span><text:span text:style-name="T13">. </text:span><text:span text:style-name="T141">P</text:span><text:span text:style-name="T64">r</text:span><text:span text:style-name="T19">o</text:span><text:span text:style-name="T64">v</text:span><text:span text:style-name="T13">a</text:span><text:span text:style-name="T64">v</text:span><text:span text:style-name="T13">amo</text:span><text:span text:style-name="T212"> </text:span><text:span text:style-name="T13">dal</text:span><text:span text:style-name="T212"> </text:span><text:span text:style-name="T13">Chiapp</text:span><text:span text:style-name="T141">o</text:span><text:span text:style-name="T13">.</text:span><text:span text:style-name="T216"> </text:span><text:span text:style-name="T256">T</text:span><text:span text:style-name="T13">u</text:span><text:span text:style-name="T212"> </text:span><text:span text:style-name="T145">P</text:span><text:span text:style-name="T13">aolo</text:span><text:span text:style-name="T212"> </text:span><text:span text:style-name="T13">sei</text:span><text:span text:style-name="T212"> </text:span><text:span text:style-name="T13">arri</text:span><text:span text:style-name="T64">v</text:span><text:span text:style-name="T13">ato</text:span><text:span text:style-name="T212"> </text:span><text:span text:style-name="T13">a</text:span><text:span text:style-name="T212"> </text:span><text:span text:style-name="T13">suona</text:span><text:span text:style-name="T107">r</text:span><text:span text:style-name="T13">e</text:span><text:span text:style-name="T212"> </text:span><text:span text:style-name="T13">che</text:span><text:span text:style-name="T212"> </text:span><text:span text:style-name="T202">c</text:span><text:span text:style-name="T13">’e</text:span><text:span text:style-name="T83">r</text:span><text:span text:style-name="T13">a</text:span><text:span text:style-name="T212"> </text:span><text:span text:style-name="T19">L</text:span><text:span text:style-name="T13">isè,</text:span><text:span text:style-name="T212"> </text:span><text:span text:style-name="T13">al</text:span><text:span text:style-name="T212"> </text:span><text:span text:style-name="T13">posto</text:span><text:span text:style-name="T212"> </text:span><text:span text:style-name="T13">di un alt</text:span><text:span text:style-name="T64">r</text:span><text:span text:style-name="T13">o batterista. </text:span><text:span text:style-name="T64">M</text:span><text:span text:style-name="T13">a tu </text:span><text:span text:style-name="T145">P</text:span><text:span text:style-name="T13">aolo </text:span><text:span text:style-name="T202">c</text:span><text:span text:style-name="T13">’eri al moto</text:span><text:span text:style-name="T83">r</text:span><text:span text:style-name="T13">aduno di </text:span><text:span text:style-name="T64">B</text:span><text:span text:style-name="T13">ettola? </text:span><text:span text:style-name="T83">N</text:span><text:span text:style-name="T19">o</text:span><text:span text:style-name="T13">, non </text:span><text:span text:style-name="T202">c</text:span><text:span text:style-name="T13">’eri, </text:span><text:span text:style-name="T202">c</text:span><text:span text:style-name="T13">’e</text:span><text:span text:style-name="T83">r</text:span><text:span text:style-name="T13">a Lo</text:span><text:span text:style-name="T107">r</text:span><text:span text:style-name="T13">en</text:span><text:span text:style-name="T64">z</text:span><text:span text:style-name="T13">o </text:span><text:span text:style-name="T64">C</text:span><text:span text:style-name="T13">appellini alle tastie</text:span><text:span text:style-name="T107">r</text:span><text:span text:style-name="T13">e. </text:span><text:span text:style-name="T64">M</text:span><text:span text:style-name="T13">a sì che </text:span><text:span text:style-name="T202">c</text:span><text:span text:style-name="T13">’eri</text:span><text:change text:change-id="ct427419200"/><text:change text:change-id="ct274119912"/><text:change-start text:change-id="ct536716256"/><text:span text:style-name="T13">...</text:span><text:change-end text:change-id="ct536716256"/><text:change-start text:change-id="ct274119664"/><text:span text:style-name="T13"> </text:span><text:change-end text:change-id="ct274119664"/><text:span text:style-name="T141">I</text:span><text:span text:style-name="T13">o mi</text:span><text:change text:change-id="ct274122288"/><text:change-start text:change-id="ct274122040"/><text:span text:style-name="T13"> </text:span><text:change-end text:change-id="ct274122040"/><text:span text:style-name="T13">rico</text:span><text:span text:style-name="T107">r</text:span><text:span text:style-name="T13">do di te al moto</text:span><text:span text:style-name="T83">r</text:span><text:span text:style-name="T13">adun</text:span><text:span text:style-name="T141">o</text:span><text:span text:style-name="T13">. </text:span><text:span text:style-name="T64">O</text:span><text:span text:style-name="T13">ddio!!” </text:span><text:span text:style-name="T174">“</text:span><text:span text:style-name="T13">al</text:span><text:span text:style-name="T19">l</text:span><text:span text:style-name="T13">’inizio </text:span><text:span text:style-name="T202">c</text:span><text:span text:style-name="T13">’e</text:span><text:span text:style-name="T83">r</text:span><text:span text:style-name="T13">a un ce</text:span><text:span text:style-name="T81">r</text:span><text:span text:style-name="T13">to </text:span><text:span text:style-name="T64">C</text:span><text:span text:style-name="T13">ella alla tastie</text:span><text:span text:style-name="T83">r</text:span><text:span text:style-name="T13">a. Comunque al</text:span><text:span text:style-name="T19">l</text:span><text:span text:style-name="T13">’origine i </text:span><text:span text:style-name="T130">P</text:span><text:span text:style-name="T13">.O.B</text:span><text:span text:style-name="T64">o</text:span><text:span text:style-name="T13">x e</text:span><text:span text:style-name="T83">r</text:span><text:span text:style-name="T13">a</text:span><text:span text:style-name="T64">v</text:span><text:span text:style-name="T13">amo </text:span><text:span text:style-name="T141">I</text:span><text:span text:style-name="T13">o </text:span><text:change text:change-id="ct538536696"/><text:change-start text:change-id="ct535921312"/><text:span text:style-name="T13">e i</text:span><text:change-end text:change-id="ct535921312"/><text:span text:style-name="T13">l Chiapp</text:span><text:span text:style-name="T141">o</text:span><text:span text:style-name="T13">. </text:span><text:span text:style-name="T107">I</text:span><text:span text:style-name="T13">l nome </text:span><text:span text:style-name="T130">P</text:span><text:span text:style-name="T13">.O.B</text:span><text:span text:style-name="T64">o</text:span><text:span text:style-name="T13">x da d</text:span><text:span text:style-name="T19">o</text:span><text:span text:style-name="T64">v</text:span><text:span text:style-name="T13">e salta fuori? Come ci chiama</text:span><text:span text:style-name="T64">v</text:span><text:span text:style-name="T13">amo prima?</text:span><text:span text:style-name="T252"> </text:span><text:span text:style-name="T83">F</text:span><text:span text:style-name="T13">orse</text:span><text:span text:style-name="T252"> </text:span><text:span text:style-name="T64">D</text:span><text:span text:style-name="T13">ejavu?</text:span><text:span text:style-name="T221"> </text:span><text:span text:style-name="T178">W</text:span><text:span text:style-name="T13">asteland</text:span><text:span text:style-name="T252"> </text:span><text:span text:style-name="T13">forse</text:span><text:span text:style-name="T252"> </text:span><text:span text:style-name="T13">ci</text:span><text:span text:style-name="T252"> </text:span><text:span text:style-name="T13">chiama</text:span><text:span text:style-name="T64">v</text:span><text:span text:style-name="T13">amo</text:span><text:change text:change-id="ct536891112"/><text:change-start text:change-id="ct536890864"/><text:span text:style-name="T13">...</text:span><text:change-end text:change-id="ct536890864"/><text:span text:style-name="T252"> </text:span><text:span text:style-name="T13">Boh.</text:span><text:span text:style-name="T252"> </text:span><text:span text:style-name="T13">Rico</text:span><text:span text:style-name="T107">r</text:span><text:span text:style-name="T13">do</text:span><text:span text:style-name="T252"> </text:span><text:span text:style-name="T145">P</text:span><text:span text:style-name="T13">aolo</text:span><text:span text:style-name="T252"> </text:span><text:span text:style-name="T13">che</text:span><text:span text:style-name="T252"> </text:span><text:span text:style-name="T13">ti e</text:span><text:span text:style-name="T64">r</text:span><text:span text:style-name="T13">o </text:span><text:span text:style-name="T64">v</text:span><text:span text:style-name="T13">enuto a </text:span><text:span text:style-name="T64">r</text:span><text:span text:style-name="T13">ompe</text:span><text:span text:style-name="T107">r</text:span><text:span text:style-name="T13">e le balle io per </text:span><text:span text:style-name="T64">v</text:span><text:span text:style-name="T13">eni</text:span><text:span text:style-name="T107">r</text:span><text:span text:style-name="T13">e a suona</text:span><text:span text:style-name="T107">r</text:span><text:span text:style-name="T13">e con noi, </text:span><text:change text:change-id="ct539575560"/><text:change-start text:change-id="ct539575456"/><text:span text:style-name="T13">e a</text:span><text:change-end text:change-id="ct539575456"/><text:span text:style-name="T13">nche </text:span><text:span text:style-name="T19">L</text:span><text:span text:style-name="T13">isè ti a</text:span><text:span text:style-name="T64">v</text:span><text:span text:style-name="T13">e</text:span><text:span text:style-name="T64">v</text:span><text:span text:style-name="T13">a contattat</text:span><text:span text:style-name="T19">o</text:span><text:span text:style-name="T13">, </text:span><text:span text:style-name="T64">v</text:span><text:span text:style-name="T13">e</text:span><text:span text:style-name="T64">r</text:span><text:span text:style-name="T13">o?</text:span><text:span text:style-name="T2">”. Rico</text:span><text:span text:style-name="T36">r</text:span><text:span text:style-name="T2">diamo le </text:span><text:span text:style-name="T3">v</text:span><text:span text:style-name="T2">arie serate: </text:span><text:span text:style-name="T38">P</text:span><text:span text:style-name="T2">oliteama, </text:span><text:span text:style-name="T31">F</text:span><text:span text:style-name="T2">acsal, </text:span><text:span text:style-name="T38">P</text:span><text:span text:style-name="T2">ontenu</text:span><text:span text:style-name="T16">r</text:span><text:span text:style-name="T2">e, Calendasco,</text:span><text:span text:style-name="T17"> </text:span><text:span text:style-name="T36">B</text:span><text:span text:style-name="T2">iffulus,</text:span><text:span text:style-name="T16"> </text:span><text:span text:style-name="T54">S</text:span><text:span text:style-name="T2">pettine,</text:span><text:span text:style-name="T17"> </text:span><text:span text:style-name="T2">i</text:span><text:span text:style-name="T17"> </text:span><text:span text:style-name="T2">concorsi</text:span><text:span text:style-name="T17"> </text:span><text:span text:style-name="T2">al</text:span><text:span text:style-name="T17"> </text:span><text:span text:style-name="T52">B</text:span><text:span text:style-name="T2">y</text:span><text:span text:style-name="T17"> </text:span><text:span text:style-name="T2">me</text:span><text:span text:style-name="T17"> </text:span><text:change text:change-id="ct539575768"/><text:change-start text:change-id="ct539575664"/><text:span text:style-name="T2">e a</text:span><text:change-end text:change-id="ct539575664"/><text:span text:style-name="T2">l</text:span><text:span text:style-name="T36">l</text:span><text:span text:style-name="T2">’</text:span><text:span text:style-name="T52">H</text:span><text:span text:style-name="T2">ollywood</text:span><text:span text:style-name="T17"> </text:span><text:span text:style-name="T2">di</text:span><text:span text:style-name="T12"> </text:span><text:span text:style-name="T16">V</text:span><text:span text:style-name="T2">igol</text:span><text:span text:style-name="T3">z</text:span><text:span text:style-name="T2">one “</text:span><text:span text:style-name="T13">per il quale tu, </text:span><text:span text:style-name="T145">P</text:span><text:span text:style-name="T13">aolo a</text:span><text:span text:style-name="T64">v</text:span><text:span text:style-name="T13">evi scritto il “</text:span><text:span text:style-name="T107">M</text:span><text:span text:style-name="T13">ondo in un sospi</text:span><text:span text:style-name="T64">r</text:span><text:span text:style-name="T149">o</text:span><text:span text:style-name="T13">” in dieci minuti</text:span><text:span text:style-name="T2">”. </text:span><text:span text:style-name="T3">G</text:span><text:span text:style-name="T2">amba inter</text:span><text:span text:style-name="T3">r</text:span><text:span text:style-name="T2">ompe “</text:span><text:span text:style-name="T107">A</text:span><text:span text:style-name="T13">l concorso del </text:span><text:span text:style-name="T107">B</text:span><text:span text:style-name="T13">y me qualche g</text:span><text:span text:style-name="T81">r</text:span><text:span text:style-name="T13">uppo di gi</text:span><text:span text:style-name="T19">o</text:span><text:span text:style-name="T64">v</text:span><text:span text:style-name="T13">ani ci teme</text:span><text:span text:style-name="T64">v</text:span><text:span text:style-name="T13">a addirittu</text:span><text:span text:style-name="T83">r</text:span><text:span text:style-name="T13">a</text:span><text:span text:style-name="T2">”. Come</text:span><text:span text:style-name="T5"> </text:span><text:span text:style-name="T2">ha</text:span><text:span text:style-name="T5"> </text:span><text:span text:style-name="T2">iniziato</text:span><text:span text:style-name="T5"> </text:span><text:span text:style-name="T36">P</text:span><text:span text:style-name="T2">iffo</text:span><text:span text:style-name="T43"> </text:span><text:span text:style-name="T2">al</text:span><text:span text:style-name="T5"> </text:span><text:span text:style-name="T2">basso?</text:span><text:span text:style-name="T5"> </text:span><text:span text:style-name="T2">“</text:span><text:span text:style-name="T64">D</text:span><text:span text:style-name="T13">a</text:span><text:span text:style-name="T192"> </text:span><text:span text:style-name="T13">autodidatta</text:span><text:span text:style-name="T192"> </text:span><text:span text:style-name="T13">e</text:span><text:span text:style-name="T192"> </text:span><text:span text:style-name="T13">poi</text:span><text:span text:style-name="T192"> </text:span><text:span text:style-name="T13">alla </text:span><text:span text:style-name="T124">T</text:span><text:span text:style-name="T13">ampa</text:span><text:span text:style-name="T192"> </text:span><text:soft-page-break/><text:span text:style-name="T19">L</text:span><text:span text:style-name="T13">iric</text:span><text:span text:style-name="T207">a</text:span><text:span text:style-name="T13">”</text:span><text:span text:style-name="T192"> </text:span><text:span text:style-name="T2">(anche lui!!!). “</text:span><text:span text:style-name="T141">S</text:span><text:span text:style-name="T13">tudia</text:span><text:span text:style-name="T64">v</text:span><text:span text:style-name="T13">o basso con </text:span><text:span text:style-name="T145">P</text:span><text:span text:style-name="T13">aolo </text:span><text:span text:style-name="T64">B</text:span><text:span text:style-name="T13">adini, un bassista e cont</text:span><text:span text:style-name="T83">r</text:span><text:span text:style-name="T13">abbassista classico e jazz b</text:span><text:span text:style-name="T83">r</text:span><text:span text:style-name="T13">avissimo</text:span><text:span text:style-name="T58">.</text:span><text:span text:style-name="T2">”</text:span><text:span text:style-name="T50"> </text:span><text:span text:style-name="T2">Arri</text:span><text:span text:style-name="T3">v</text:span><text:span text:style-name="T2">a</text:span><text:span text:style-name="T50"> </text:span><text:span text:style-name="T25">P</text:span><text:span text:style-name="T2">a</text:span><text:span text:style-name="T3">v</text:span><text:span text:style-name="T2">esi</text:span><text:span text:style-name="T50"> </text:span><text:span text:style-name="T2">a</text:span><text:span text:style-name="T50"> </text:span><text:span text:style-name="T2">saluta</text:span><text:span text:style-name="T3">r</text:span><text:span text:style-name="T2">ci</text:span><text:span text:style-name="T50"> </text:span><text:span text:style-name="T2">e</text:span><text:span text:style-name="T50"> </text:span><text:span text:style-name="T2">rico</text:span><text:span text:style-name="T36">r</text:span><text:span text:style-name="T2">da</text:span><text:span text:style-name="T50"> </text:span><text:span text:style-name="T2">che</text:span><text:span text:style-name="T50"> </text:span><text:span text:style-name="T2">i</text:span><text:span text:style-name="T50"> </text:span><text:span text:style-name="T2">primi</text:span><text:span text:style-name="T50"> </text:span><text:span text:style-name="T129">P</text:span><text:span text:style-name="T2">.O.B</text:span><text:span text:style-name="T3">o</text:span><text:span text:style-name="T2">x</text:span><text:span text:style-name="T50"> </text:span><text:span text:style-name="T2">inizia</text:span><text:span text:style-name="T3">r</text:span><text:span text:style-name="T2">ono</text:span><text:span text:style-name="T50"> </text:span><text:span text:style-name="T2">nel</text:span></text:p>
      <text:p text:style-name="P4"><text:span text:style-name="T2">1987.</text:span><text:span text:style-name="T52"> </text:span><text:span text:style-name="T3">L</text:span><text:span text:style-name="T2">ui,</text:span><text:span text:style-name="T52"> </text:span><text:span text:style-name="T36">P</text:span><text:span text:style-name="T2">iffo,</text:span><text:span text:style-name="T31"> </text:span><text:span text:style-name="T2">Chiappo,</text:span><text:span text:style-name="T52"> </text:span><text:span text:style-name="T36">M</text:span><text:span text:style-name="T2">ax</text:span><text:span text:style-name="T34"> </text:span><text:span text:style-name="T16">V</text:span><text:span text:style-name="T2">iti,</text:span><text:span text:style-name="T52"> </text:span><text:span text:style-name="T2">poi</text:span><text:span text:style-name="T52"> </text:span><text:span text:style-name="T36">M</text:span><text:span text:style-name="T2">a</text:span><text:span text:style-name="T16">r</text:span><text:span text:style-name="T2">elli</text:span><text:span text:style-name="T52"> </text:span><text:span text:style-name="T2">al</text:span><text:span text:style-name="T36">l</text:span><text:span text:style-name="T2">’altra</text:span><text:span text:style-name="T52"> </text:span><text:span text:style-name="T2">chitarra.</text:span><text:span text:style-name="T52"> </text:span><text:span text:style-name="T2">“</text:span><text:span text:style-name="T64">C</text:span><text:span text:style-name="T13">i</text:span><text:span text:style-name="T107"> </text:span><text:span text:style-name="T13">chiama</text:span><text:span text:style-name="T64">v</text:span><text:span text:style-name="T13">amo già</text:span><text:span text:style-name="T63"> </text:span><text:span text:style-name="T130">P</text:span><text:span text:style-name="T13">.O.B</text:span><text:span text:style-name="T64">o</text:span><text:span text:style-name="T13">x</text:span><text:span text:style-name="T63"> </text:span><text:change text:change-id="ct536337880"/><text:change-start text:change-id="ct536474352"/><text:span text:style-name="T13">e i</text:span><text:change-end text:change-id="ct536474352"/><text:span text:style-name="T13">l</text:span><text:span text:style-name="T63"> </text:span><text:span text:style-name="T13">nome</text:span><text:span text:style-name="T63"> </text:span><text:span text:style-name="T19">l</text:span><text:span text:style-name="T13">’a</text:span><text:span text:style-name="T64">v</text:span><text:span text:style-name="T13">e</text:span><text:span text:style-name="T64">v</text:span><text:span text:style-name="T13">a</text:span><text:span text:style-name="T63"> </text:span><text:span text:style-name="T13">t</text:span><text:span text:style-name="T64">r</text:span><text:span text:style-name="T19">o</text:span><text:span text:style-name="T64">v</text:span><text:span text:style-name="T13">ato</text:span><text:span text:style-name="T63"> </text:span><text:span text:style-name="T166">R</text:span><text:span text:style-name="T13">affaele</text:span><text:span text:style-name="T2">”.</text:span><text:span text:style-name="T49"> </text:span><text:span text:style-name="T34">F</text:span><text:span text:style-name="T2">inalmente</text:span><text:span text:style-name="T48"> </text:span><text:span text:style-name="T2">alcuni</text:span><text:span text:style-name="T48"> </text:span><text:span text:style-name="T2">misteri</text:span><text:span text:style-name="T48"> </text:span><text:span text:style-name="T2">sono stati</text:span><text:span text:style-name="T22"> </text:span><text:span text:style-name="T2">s</text:span><text:span text:style-name="T3">v</text:span><text:span text:style-name="T2">elati!!!</text:span><text:span text:style-name="T22"> </text:span><text:span text:style-name="T36">P</text:span><text:span text:style-name="T2">iffo</text:span><text:span text:style-name="T284"> </text:span><text:span text:style-name="T2">p</text:span><text:span text:style-name="T3">r</text:span><text:span text:style-name="T2">osegue</text:span><text:span text:style-name="T22"> </text:span><text:span text:style-name="T2">“</text:span><text:span text:style-name="T64">D</text:span><text:span text:style-name="T13">opo</text:span><text:span text:style-name="T252"> </text:span><text:span text:style-name="T145">P</text:span><text:span text:style-name="T13">a</text:span><text:span text:style-name="T64">v</text:span><text:span text:style-name="T13">e</text:span><text:span text:style-name="T252"> </text:span><text:span text:style-name="T13">è</text:span><text:span text:style-name="T252"> </text:span><text:span text:style-name="T13">ent</text:span><text:span text:style-name="T83">r</text:span><text:span text:style-name="T13">ato</text:span><text:span text:style-name="T252"> </text:span><text:span text:style-name="T13">un</text:span><text:span text:style-name="T252"> </text:span><text:span text:style-name="T13">ce</text:span><text:span text:style-name="T81">r</text:span><text:span text:style-name="T13">to</text:span><text:span text:style-name="T252"> </text:span><text:span text:style-name="T64">R</text:span><text:span text:style-name="T13">omano</text:span><text:span text:style-name="T252"> </text:span><text:span text:style-name="T13">alla</text:span><text:span text:style-name="T252"> </text:span><text:span text:style-name="T13">batteria fino</text:span><text:span text:style-name="T19"> </text:span><text:span text:style-name="T13">a</text:span><text:span text:style-name="T210"> </text:span><text:span text:style-name="T13">che</text:span><text:span text:style-name="T210"> </text:span><text:span text:style-name="T13">rimanemmo</text:span><text:span text:style-name="T210"> </text:span><text:span text:style-name="T13">i</text:span><text:span text:style-name="T19">o</text:span><text:span text:style-name="T13">,</text:span><text:span text:style-name="T210"> </text:span><text:span text:style-name="T13">Chiappo</text:span><text:span text:style-name="T210"> </text:span><text:span text:style-name="T13">e</text:span><text:span text:style-name="T210"> </text:span><text:span text:style-name="T64">M</text:span><text:span text:style-name="T13">ax</text:span><text:span text:style-name="T107"> </text:span><text:span text:style-name="T70">V</text:span><text:span text:style-name="T13">iti.</text:span><text:span text:style-name="T210"> </text:span><text:span text:style-name="T64">M</text:span><text:span text:style-name="T13">ax</text:span><text:span text:style-name="T210"> </text:span><text:span text:style-name="T13">ha</text:span><text:span text:style-name="T210"> </text:span><text:span text:style-name="T13">chiamato</text:span><text:span text:style-name="T210"> </text:span><text:span text:style-name="T145">P</text:span><text:span text:style-name="T13">aolo</text:span><text:span text:style-name="T210"> </text:span><text:span text:style-name="T19">L</text:span><text:span text:style-name="T13">isè.</text:span><text:span text:style-name="T210"> </text:span><text:span text:style-name="T19">L</text:span><text:span text:style-name="T13">isè</text:span><text:span text:style-name="T210"> </text:span><text:span text:style-name="T13">ha</text:span></text:p>
      <text:p text:style-name="P143"/>
      <text:p text:style-name="P7"><text:span text:style-name="T13">chiamato</text:span><text:span text:style-name="T216"> </text:span><text:span text:style-name="T64">M</text:span><text:span text:style-name="T13">alpeli</text:span><text:span text:style-name="T216"> </text:span><text:span text:style-name="T13">e</text:span><text:span text:style-name="T216"> </text:span><text:span text:style-name="T19">M</text:span><text:span text:style-name="T13">ilanesi.</text:span><text:span text:style-name="T216"> </text:span><text:span text:style-name="T64">M</text:span><text:span text:style-name="T13">alpeli</text:span><text:span text:style-name="T216"> </text:span><text:span text:style-name="T13">ha</text:span><text:span text:style-name="T216"> </text:span><text:span text:style-name="T13">chiamato</text:span><text:span text:style-name="T216"> </text:span><text:span text:style-name="T64">M</text:span><text:span text:style-name="T13">a</text:span><text:span text:style-name="T19">r</text:span><text:span text:style-name="T13">cello</text:span><text:span text:style-name="T216"> </text:span><text:span text:style-name="T141">G</text:span><text:span text:style-name="T13">amba.</text:span><text:span text:style-name="T216"> </text:span><text:span text:style-name="T141">E</text:span><text:span text:style-name="T13">u</text:span><text:span text:style-name="T107">r</text:span><text:span text:style-name="T13">eka!!!</text:span><text:span text:style-name="T216"> </text:span><text:span text:style-name="T13">Così si</text:span><text:span text:style-name="T65"> </text:span><text:span text:style-name="T13">è</text:span><text:span text:style-name="T65"> </text:span><text:span text:style-name="T13">arri</text:span><text:span text:style-name="T64">v</text:span><text:span text:style-name="T13">ati</text:span><text:span text:style-name="T65"> </text:span><text:span text:style-name="T13">alla</text:span><text:span text:style-name="T65"> </text:span><text:span text:style-name="T13">fo</text:span><text:span text:style-name="T81">r</text:span><text:span text:style-name="T13">mazione</text:span><text:span text:style-name="T65"> </text:span><text:span text:style-name="T13">definiti</text:span><text:span text:style-name="T64">v</text:span><text:span text:style-name="T13">a.</text:span><text:span text:style-name="T56"> </text:span><text:change text:change-id="ct535803872"/><text:change-start text:change-id="ct535803768"/><text:span text:style-name="T13">A</text:span><text:span text:style-name="T64"> u</text:span><text:change-end text:change-id="ct535803768"/><text:span text:style-name="T13">n</text:span><text:span text:style-name="T65"> </text:span><text:span text:style-name="T13">ce</text:span><text:span text:style-name="T81">r</text:span><text:span text:style-name="T13">to</text:span><text:span text:style-name="T65"> </text:span><text:span text:style-name="T13">punto</text:span><text:span text:style-name="T65"> </text:span><text:span text:style-name="T13">e</text:span><text:span text:style-name="T83">r</text:span><text:span text:style-name="T13">a</text:span><text:span text:style-name="T64">v</text:span><text:span text:style-name="T13">amo</text:span><text:span text:style-name="T65"> </text:span><text:span text:style-name="T13">intenzionati</text:span><text:span text:style-name="T65"> </text:span><text:span text:style-name="T13">a cambia</text:span><text:span text:style-name="T107">r</text:span><text:span text:style-name="T13">e nome, ma non t</text:span><text:span text:style-name="T64">r</text:span><text:span text:style-name="T19">o</text:span><text:span text:style-name="T64">v</text:span><text:span text:style-name="T13">ammo nul</text:span><text:span text:style-name="T19">l</text:span><text:span text:style-name="T13">’alt</text:span><text:span text:style-name="T64">r</text:span><text:span text:style-name="T13">o</text:span><text:span text:style-name="T2">”. “</text:span><text:span text:style-name="T19">S</text:span><text:span text:style-name="T13">emb</text:span><text:span text:style-name="T83">r</text:span><text:span text:style-name="T13">a inc</text:span><text:span text:style-name="T107">r</text:span><text:span text:style-name="T13">edibile come siano stati intensi</text:span><text:span text:style-name="T68"> </text:span><text:span text:style-name="T13">quegli</text:span><text:span text:style-name="T68"> </text:span><text:span text:style-name="T13">anni.</text:span><text:span text:style-name="T2">”</text:span><text:span text:style-name="T15"> </text:span><text:span text:style-name="T2">afferma il</text:span><text:span text:style-name="T15"> </text:span><text:span text:style-name="T3">G</text:span><text:span text:style-name="T2">amba.</text:span><text:span text:style-name="T15"> </text:span><text:span text:style-name="T2">Effetti</text:span><text:span text:style-name="T3">v</text:span><text:span text:style-name="T2">amente io</text:span><text:span text:style-name="T15"> </text:span><text:span text:style-name="T2">(</text:span><text:span text:style-name="T25">P</text:span><text:span text:style-name="T2">aolo)</text:span><text:span text:style-name="T15"> </text:span><text:span text:style-name="T2">suona</text:span><text:span text:style-name="T3">v</text:span><text:span text:style-name="T2">o</text:span><text:span text:style-name="T15"> </text:span><text:span text:style-name="T2">con</text:span><text:span text:style-name="T15"> </text:span><text:span text:style-name="T2">i </text:span><text:span text:style-name="T129">P</text:span><text:span text:style-name="T2">.O.B</text:span><text:span text:style-name="T3">o</text:span><text:span text:style-name="T2">x, </text:span><text:span text:style-name="T36">l</text:span><text:span text:style-name="T2">’o</text:span><text:span text:style-name="T3">r</text:span><text:span text:style-name="T2">chestra, il la</text:span><text:span text:style-name="T3">v</text:span><text:span text:style-name="T2">o</text:span><text:span text:style-name="T3">r</text:span><text:span text:style-name="T52">o</text:span><text:span text:style-name="T2">. “</text:span><text:span text:style-name="T107">A</text:span><text:span text:style-name="T13">l</text:span><text:span text:style-name="T19">l</text:span><text:span text:style-name="T13">’epoca p</text:span><text:span text:style-name="T107">r</text:span><text:span text:style-name="T13">ende</text:span><text:span text:style-name="T64">v</text:span><text:span text:style-name="T13">amo delle sgaz</text:span><text:span text:style-name="T166">z</text:span><text:span text:style-name="T13">e e ci s</text:span><text:span text:style-name="T64">v</text:span><text:span text:style-name="T13">eglia</text:span><text:span text:style-name="T64">v</text:span><text:span text:style-name="T13">amo alle</text:span><text:span text:style-name="T56"> </text:span><text:span text:style-name="T13">sette</text:span><text:span text:style-name="T56"> </text:span><text:span text:style-name="T13">del</text:span><text:span text:style-name="T56"> </text:span><text:span text:style-name="T13">mattin</text:span><text:span text:style-name="T19">o</text:span><text:span text:style-name="T13">,</text:span><text:span text:style-name="T56"> </text:span><text:span text:style-name="T13">oggi</text:span><text:span text:style-name="T56"> </text:span><text:span text:style-name="T13">il</text:span><text:span text:style-name="T56"> </text:span><text:span text:style-name="T13">fisico</text:span><text:span text:style-name="T14"> </text:span><text:span text:style-name="T13">non</text:span><text:span text:style-name="T56"> </text:span><text:span text:style-name="T13">è</text:span><text:span text:style-name="T56"> </text:span><text:span text:style-name="T13">più</text:span><text:span text:style-name="T56"> </text:span><text:span text:style-name="T13">quello</text:span><text:span text:style-name="T2">”</text:span><text:span text:style-name="T88"> </text:span><text:span text:style-name="T2">aggiunge</text:span><text:span text:style-name="T88"> </text:span><text:span text:style-name="T2">il</text:span><text:span text:style-name="T88"> </text:span><text:span text:style-name="T36">P</text:span><text:span text:style-name="T2">iffo</text:span><text:span text:style-name="T27"> </text:span><text:span text:style-name="T2">con</text:span><text:span text:style-name="T88"> </text:span><text:span text:style-name="T2">sagg</text:span><text:span text:style-name="T12">e</text:span><text:span text:style-name="T2">zza e</text:span><text:span text:style-name="T23"> </text:span><text:span text:style-name="T2">con</text:span><text:span text:style-name="T23"> </text:span><text:span text:style-name="T2">uno</text:span><text:span text:style-name="T23"> </text:span><text:span text:style-name="T2">sgua</text:span><text:span text:style-name="T36">r</text:span><text:span text:style-name="T2">do</text:span><text:span text:style-name="T23"> </text:span><text:span text:style-name="T2">etilico</text:span><text:span text:style-name="T23"> </text:span><text:span text:style-name="T2">nostalgic</text:span><text:span text:style-name="T52">o</text:span><text:span text:style-name="T2">.</text:span><text:span text:style-name="T23"> </text:span><text:span text:style-name="T2">Andiamo</text:span><text:span text:style-name="T23"> </text:span><text:span text:style-name="T2">sul</text:span><text:span text:style-name="T23"> </text:span><text:span text:style-name="T2">rico</text:span><text:span text:style-name="T36">r</text:span><text:span text:style-name="T2">do</text:span><text:span text:style-name="T23"> </text:span><text:span text:style-name="T2">di </text:span><text:span text:style-name="T16">V</text:span><text:span text:style-name="T2">illa</text:span><text:span text:style-name="T23"> </text:span><text:span text:style-name="T2">Ca</text:span><text:span text:style-name="T16">r</text:span><text:span text:style-name="T2">enzi</text:span><text:span text:style-name="T23"> </text:span><text:change text:change-id="ct427057552"/><text:change-start text:change-id="ct538576680"/><text:span text:style-name="T2">e i</text:span><text:change-end text:change-id="ct538576680"/><text:span text:style-name="T2">o domando</text:span><text:span text:style-name="T54"> </text:span><text:span text:style-name="T2">lo</text:span><text:span text:style-name="T3">r</text:span><text:span text:style-name="T2">o</text:span><text:span text:style-name="T59"> </text:span><text:span text:style-name="T200">“</text:span><text:span text:style-name="T25">A</text:span><text:span text:style-name="T3">v</text:span><text:span text:style-name="T2">ete</text:span><text:span text:style-name="T54"> </text:span><text:span text:style-name="T2">sentito</text:span><text:span text:style-name="T54"> </text:span><text:span text:style-name="T2">anche</text:span><text:span text:style-name="T54"> </text:span><text:span text:style-name="T3">v</text:span><text:span text:style-name="T2">oi</text:span><text:span text:style-name="T54"> </text:span><text:span text:style-name="T2">le</text:span><text:span text:style-name="T54"> </text:span><text:span text:style-name="T3">v</text:span><text:span text:style-name="T2">oci</text:span><text:span text:style-name="T54"> </text:span><text:span text:style-name="T2">degli</text:span><text:span text:style-name="T54"> </text:span><text:span text:style-name="T2">spiriti</text:span><text:span text:style-name="T54"> </text:span><text:span text:style-name="T2">usci</text:span><text:span text:style-name="T16">r</text:span><text:span text:style-name="T2">e</text:span><text:span text:style-name="T54"> </text:span><text:span text:style-name="T2">dalla</text:span><text:span text:style-name="T54"> </text:span><text:span text:style-name="T2">radio?”.</text:span><text:span text:style-name="T54"> </text:span><text:span text:style-name="T2">“</text:span><text:span text:style-name="T256">Tu </text:span><text:span text:style-name="T13">e</text:span><text:span text:style-name="T70"> </text:span><text:span text:style-name="T19">L</text:span><text:span text:style-name="T13">isè</text:span><text:span text:style-name="T70"> </text:span><text:span text:style-name="T13">e</text:span><text:span text:style-name="T83">r</text:span><text:span text:style-name="T13">a</text:span><text:span text:style-name="T64">v</text:span><text:span text:style-name="T13">ate</text:span><text:span text:style-name="T70"> </text:span><text:span text:style-name="T13">due</text:span><text:span text:style-name="T70"> </text:span><text:span text:style-name="T13">polli,</text:span><text:span text:style-name="T70"> </text:span><text:span text:style-name="T13">vi</text:span><text:span text:style-name="T70"> </text:span><text:span text:style-name="T13">face</text:span><text:span text:style-name="T64">v</text:span><text:span text:style-name="T13">ate</text:span><text:span text:style-name="T70"> </text:span><text:span text:style-name="T13">suggestiona</text:span><text:span text:style-name="T107">r</text:span><text:span text:style-name="T13">e</text:span><text:span text:style-name="T70"> </text:span><text:span text:style-name="T13">da</text:span><text:span text:style-name="T70"> </text:span><text:span text:style-name="T13">tutte</text:span><text:span text:style-name="T70"> </text:span><text:span text:style-name="T13">quelle</text:span><text:span text:style-name="T70"> </text:span><text:span text:style-name="T13">cose</text:span><text:span text:style-name="T70"> </text:span><text:span text:style-name="T13">lì</text:span><text:span text:style-name="T2">”.</text:span><text:span text:style-name="T16"> </text:span><text:span text:style-name="T34">N</text:span><text:span text:style-name="T2">o!!!!</text:span><text:span text:style-name="T16"> </text:span><text:span text:style-name="T52">I</text:span><text:span text:style-name="T2">o</text:span><text:span text:style-name="T16"> </text:span><text:span text:style-name="T2">le</text:span><text:span text:style-name="T16"> </text:span><text:span text:style-name="T2">ho sentite per dav</text:span><text:span text:style-name="T3">v</text:span><text:span text:style-name="T2">e</text:span><text:span text:style-name="T3">r</text:span><text:span text:style-name="T52">o</text:span><text:span text:style-name="T2">. </text:span><text:span text:style-name="T3">D</text:span><text:span text:style-name="T2">annazione!!! Le sento anche adesso!!! Aiutatemi!!!</text:span></text:p>
      <text:p text:style-name="P4"><text:span text:style-name="T2">Rico</text:span><text:span text:style-name="T36">r</text:span><text:span text:style-name="T2">diamo</text:span><text:span text:style-name="T15"> </text:span><text:span text:style-name="T2">la</text:span><text:span text:style-name="T15"> </text:span><text:span text:style-name="T2">storia</text:span><text:span text:style-name="T15"> </text:span><text:span text:style-name="T2">del</text:span><text:span text:style-name="T36">l</text:span><text:span text:style-name="T2">’impiccato</text:span><text:span text:style-name="T15"> </text:span><text:span text:style-name="T2">ed</text:span><text:span text:style-name="T15"> </text:span><text:span text:style-name="T2">esce</text:span><text:span text:style-name="T15"> </text:span><text:span text:style-name="T2">la</text:span><text:span text:style-name="T15"> </text:span><text:span text:style-name="T3">v</text:span><text:span text:style-name="T2">erità</text:span><text:span text:style-name="T15"> </text:span><text:span text:style-name="T2">sul</text:span><text:span text:style-name="T15"> </text:span><text:span text:style-name="T36">P</text:span><text:span text:style-name="T2">iffo che</text:span><text:span text:style-name="T15"> </text:span><text:span text:style-name="T2">si</text:span><text:span text:style-name="T15"> </text:span><text:span text:style-name="T2">di</text:span><text:span text:style-name="T3">v</text:span><text:span text:style-name="T2">e</text:span><text:span text:style-name="T44">r</text:span><text:span text:style-name="T2">ti</text:span><text:span text:style-name="T3">v</text:span><text:span text:style-name="T2">a</text:span><text:span text:style-name="T15"> </text:span><text:change text:change-id="ct535975648"/><text:change-start text:change-id="ct535981872"/><text:span text:style-name="T2">a o</text:span><text:change-end text:change-id="ct535981872"/><text:span text:style-name="T2">rganizza</text:span><text:span text:style-name="T16">r</text:span><text:span text:style-name="T2">e</text:span><text:span text:style-name="T10"> </text:span><text:span text:style-name="T2">sche</text:span><text:span text:style-name="T12">r</text:span><text:span text:style-name="T2">zi.</text:span><text:span text:style-name="T10"> </text:span><text:change text:change-id="ct538642296"/><text:change-start text:change-id="ct538642192"/><text:span text:style-name="T2">È</text:span><text:change-end text:change-id="ct538642192"/><text:span text:style-name="T10"> </text:span><text:span text:style-name="T2">calmo,</text:span><text:span text:style-name="T10"> </text:span><text:span text:style-name="T2">tranquillo,</text:span><text:span text:style-name="T10"> </text:span><text:span text:style-name="T2">buono,</text:span><text:span text:style-name="T10"> </text:span><text:span text:style-name="T2">ma</text:span><text:span text:style-name="T10"> </text:span><text:span text:style-name="T2">anche</text:span><text:span text:style-name="T10"> </text:span><text:span text:style-name="T2">un</text:span><text:span text:style-name="T10"> </text:span><text:span text:style-name="T2">p</text:span><text:span text:style-name="T31">o</text:span><text:span text:style-name="T2">’</text:span><text:span text:style-name="T10"> </text:span><text:span text:style-name="T2">sadic</text:span><text:span text:style-name="T52">o</text:span><text:span text:style-name="T2">.</text:span><text:span text:style-name="T10"> </text:span><text:span text:style-name="T3">L</text:span><text:span text:style-name="T2">ui</text:span><text:span text:style-name="T10"> </text:span><text:span text:style-name="T2">a</text:span><text:span text:style-name="T3">v</text:span><text:span text:style-name="T2">e</text:span><text:span text:style-name="T3">v</text:span><text:span text:style-name="T2">a </text:span><text:span text:style-name="T36">l</text:span><text:span text:style-name="T2">’abitudine</text:span><text:span text:style-name="T47"> </text:span><text:span text:style-name="T2">di</text:span><text:span text:style-name="T47"> </text:span><text:span text:style-name="T2">racconta</text:span><text:span text:style-name="T16">r</text:span><text:span text:style-name="T2">e</text:span><text:span text:style-name="T47"> </text:span><text:span text:style-name="T2">storie</text:span><text:span text:style-name="T47"> </text:span><text:span text:style-name="T2">che</text:span><text:span text:style-name="T47"> </text:span><text:span text:style-name="T2">culmina</text:span><text:span text:style-name="T3">v</text:span><text:span text:style-name="T2">ano</text:span><text:span text:style-name="T47"> </text:span><text:span text:style-name="T2">in</text:span><text:span text:style-name="T47"> </text:span><text:span text:style-name="T2">uno</text:span><text:span text:style-name="T47"> </text:span><text:span text:style-name="T2">shock</text:span><text:span text:style-name="T47"> </text:span><text:span text:style-name="T2">finale per</text:span><text:span text:style-name="T47"> </text:span><text:span text:style-name="T36">l</text:span><text:span text:style-name="T2">’igna</text:span><text:span text:style-name="T3">r</text:span><text:span text:style-name="T2">o ascoltato</text:span><text:span text:style-name="T16">r</text:span><text:span text:style-name="T2">e, come questa per esempio che </text:span><text:span text:style-name="T3">v</text:span><text:span text:style-name="T2">a raccontata</text:span><text:change text:change-id="ct272573288"/><text:change-start text:change-id="ct272573040"/><text:span text:style-name="T2"> </text:span><text:change-end text:change-id="ct272573040"/><text:span text:style-name="T2">c</text:span><text:span text:style-name="T16">r</text:span><text:span text:style-name="T2">eando molta suspen</text:span><text:change text:change-id="ct540864368"/><text:change-start text:change-id="ct536274864"/><text:span text:style-name="T2">s</text:span><text:change-end text:change-id="ct536274864"/><text:span text:style-name="T2">e.</text:span></text:p>
      <text:p text:style-name="P155"/>
      <text:p text:style-name="P599"><text:span text:style-name="T13">“</text:span><text:span text:style-name="T64">S</text:span><text:span text:style-name="T13">ai, sono andato al ma</text:span><text:span text:style-name="T107">r</text:span><text:span text:style-name="T13">e abita</text:span><text:span text:style-name="T64">v</text:span><text:span text:style-name="T13">o in una casa in collina una notte pi</text:span><text:span text:style-name="T19">o</text:span><text:span text:style-name="T64">v</text:span><text:span text:style-name="T13">e</text:span><text:span text:style-name="T64">v</text:span><text:span text:style-name="T13">a.</text:span></text:p>
      <text:p text:style-name="P600"><text:span text:style-name="T19">B</text:span><text:span text:style-name="T13">ussa alla po</text:span><text:span text:style-name="T81">r</text:span><text:span text:style-name="T13">ta una bambina </text:span><text:span text:style-name="T64">v</text:span><text:span text:style-name="T13">estita di bianco </text:span><text:span text:style-name="T19">l</text:span><text:span text:style-name="T13">’ho fatta ent</text:span><text:span text:style-name="T83">r</text:span><text:span text:style-name="T13">a</text:span><text:span text:style-name="T107">r</text:span><text:span text:style-name="T13">e</text:span></text:p>
      <text:p text:style-name="P601"><text:span text:style-name="T13">si chiama</text:span><text:span text:style-name="T64">v</text:span><text:span text:style-name="T13">a </text:span><text:soft-page-break/><text:span text:style-name="T19">G</text:span><text:span text:style-name="T13">i</text:span><text:span text:style-name="T19">o</text:span><text:span text:style-name="T64">v</text:span><text:span text:style-name="T13">anna. </text:span><text:span text:style-name="T107">I</text:span><text:span text:style-name="T13">l gio</text:span><text:span text:style-name="T81">r</text:span><text:span text:style-name="T13">no dopo in paese</text:span></text:p>
      <text:p text:style-name="P133"><text:span text:style-name="T13">si </text:span><text:span text:style-name="T83">r</text:span><text:span text:style-name="T13">acconta di una bambina mo</text:span><text:span text:style-name="T81">r</text:span><text:span text:style-name="T13">ta di nome </text:span><text:span text:style-name="T19">G</text:span><text:span text:style-name="T13">i</text:span><text:span text:style-name="T19">o</text:span><text:span text:style-name="T64">v</text:span><text:span text:style-name="T13">anna che ogni notte bussa alle po</text:span><text:span text:style-name="T81">r</text:span><text:span text:style-name="T13">te delle case.</text:span></text:p>
      <text:p text:style-name="P603"><text:span text:style-name="T13">La notte dopo infatti la bambina to</text:span><text:span text:style-name="T81">r</text:span><text:span text:style-name="T13">na a bussa</text:span><text:span text:style-name="T107">r</text:span><text:span text:style-name="T13">e a casa mia.</text:span></text:p>
      <text:p text:style-name="P604"><text:span text:style-name="T13">Le ho ape</text:span><text:span text:style-name="T81">r</text:span><text:span text:style-name="T13">to e le ho chiesto tante cose</text:span></text:p>
      <text:p text:style-name="P605"><text:span text:style-name="T13">le ho fatto tante domande sulla sua vita.</text:span></text:p>
      <text:p text:style-name="P606"><text:span text:style-name="T141">I</text:span><text:span text:style-name="T13">nfine</text:span><text:span text:style-name="T133"> </text:span><text:span text:style-name="T13">le ho chiesto</text:span></text:p>
      <text:p text:style-name="P103"><text:span text:style-name="T13">“</text:span><text:span text:style-name="T64">M</text:span><text:span text:style-name="T13">a bambina tu ti chiami </text:span><text:span text:style-name="T19">G</text:span><text:span text:style-name="T13">i</text:span><text:span text:style-name="T19">o</text:span><text:span text:style-name="T64">v</text:span><text:span text:style-name="T13">anna</text:span><text:change text:change-id="ct535761472"/><text:change-start text:change-id="ct535764816"/><text:span text:style-name="T13">?</text:span><text:change-end text:change-id="ct535764816"/><text:span text:style-name="T13">”</text:span></text:p>
      <text:p text:style-name="P155"/>
      <text:p text:style-name="P104"><text:span text:style-name="T2">A questo punto</text:span><text:change text:change-id="ct272576592"/><text:change-start text:change-id="ct272576344"/><text:span text:style-name="T2"> </text:span><text:change-end text:change-id="ct272576344"/><text:span text:style-name="T2">chi sta raccontando la storia grida un fo</text:span><text:span text:style-name="T44">r</text:span><text:span text:style-name="T2">te</text:span></text:p>
      <text:p text:style-name="P155"/>
      <text:p text:style-name="P105"><text:span text:style-name="T2">“</text:span><text:span text:style-name="T13">NOOOOO</text:span><text:change text:change-id="ct427282520"/><text:change-start text:change-id="ct427370152"/><text:span text:style-name="T13">!</text:span><text:change-end text:change-id="ct427370152"/><text:span text:style-name="T13">!!</text:span><text:span text:style-name="T2">”</text:span></text:p>
      <text:p text:style-name="P155"/>
      <text:p text:style-name="P610"><text:span text:style-name="T2">con </text:span><text:span text:style-name="T3">v</text:span><text:span text:style-name="T2">oce olt</text:span><text:span text:style-name="T16">r</text:span><text:span text:style-name="T2">etombale, p</text:span><text:span text:style-name="T3">r</text:span><text:span text:style-name="T2">o</text:span><text:span text:style-name="T3">r</text:span><text:span text:style-name="T2">ompente che</text:span></text:p>
      <text:p text:style-name="P611"><text:span text:style-name="T2">fa salta</text:span><text:span text:style-name="T16">r</text:span><text:span text:style-name="T2">e il p</text:span><text:span text:style-name="T52">o</text:span><text:span text:style-name="T3">v</text:span><text:span text:style-name="T2">e</text:span><text:span text:style-name="T3">r</text:span><text:span text:style-name="T2">o ascoltato</text:span><text:span text:style-name="T16">r</text:span><text:span text:style-name="T2">e sulla sedia dallo spa</text:span><text:span text:style-name="T3">v</text:span><text:span text:style-name="T2">ento</text:span></text:p>
      <text:p text:style-name="P155"/>
      <text:p text:style-name="P106"><text:span text:style-name="T2">Con</text:span><text:span text:style-name="T248"> </text:span><text:span text:style-name="T2">me</text:span><text:span text:style-name="T248"> </text:span><text:span text:style-name="T2">ha</text:span><text:span text:style-name="T248"> </text:span><text:span text:style-name="T2">funzionato</text:span><text:change text:change-id="ct536892032"/><text:change-start text:change-id="ct536474616"/><text:span text:style-name="T2">...</text:span><text:change-end text:change-id="ct536474616"/><text:span text:style-name="T248"> </text:span><text:span text:style-name="T2">ho</text:span><text:span text:style-name="T248"> </text:span><text:span text:style-name="T2">saltato!</text:span><text:span text:style-name="T248"> </text:span><text:span text:style-name="T2">Chiacchieriamo</text:span><text:span text:style-name="T248"> </text:span><text:span text:style-name="T2">del</text:span><text:span text:style-name="T248"> </text:span><text:span text:style-name="T2">più</text:span><text:span text:style-name="T248"> </text:span><text:span text:style-name="T2">e</text:span><text:span text:style-name="T248"> </text:span><text:span text:style-name="T2">del</text:span><text:span text:style-name="T248"> </text:span><text:span text:style-name="T2">men</text:span><text:span text:style-name="T52">o</text:span><text:span text:style-name="T2">. Conco</text:span><text:span text:style-name="T36">r</text:span><text:span text:style-name="T2">diamo</text:span><text:span text:style-name="T50"> </text:span><text:span text:style-name="T2">che</text:span><text:span text:style-name="T50"> </text:span><text:span text:style-name="T2">i</text:span><text:span text:style-name="T50"> </text:span><text:span text:style-name="T2">soldi</text:span><text:span text:style-name="T50"> </text:span><text:span text:style-name="T2">spesi</text:span><text:span text:style-name="T50"> </text:span><text:span text:style-name="T2">meglio</text:span><text:span text:style-name="T50"> </text:span><text:span text:style-name="T2">sono</text:span><text:span text:style-name="T50"> </text:span><text:span text:style-name="T2">quelli</text:span><text:span text:style-name="T50"> </text:span><text:span text:style-name="T2">in</text:span><text:span text:style-name="T3">v</text:span><text:span text:style-name="T2">estiti</text:span><text:span text:style-name="T50"> </text:span><text:span text:style-name="T2">in</text:span><text:span text:style-name="T50"> </text:span><text:span text:style-name="T2">viaggi.</text:span><text:span text:style-name="T50"> </text:span><text:span text:style-name="T2">A</text:span><text:span text:style-name="T50"> </text:span><text:span text:style-name="T2">p</text:span><text:span text:style-name="T3">r</text:span><text:span text:style-name="T2">oposito</text:span></text:p>
      <text:p text:style-name="P145"><text:soft-page-break/></text:p>
      <text:p text:style-name="P7"><text:span text:style-name="T2">di</text:span><text:span text:style-name="T17"> </text:span><text:span text:style-name="T2">soldi</text:span><text:span text:style-name="T17"> </text:span><text:span text:style-name="T2">spesi,</text:span><text:span text:style-name="T17"> </text:span><text:span text:style-name="T2">gli</text:span><text:span text:style-name="T17"> </text:span><text:span text:style-name="T2">st</text:span><text:span text:style-name="T44">r</text:span><text:span text:style-name="T2">umenti</text:span><text:span text:style-name="T17"> </text:span><text:span text:style-name="T2">costan</text:span><text:span text:style-name="T52">o</text:span><text:span text:style-name="T2">.</text:span><text:span text:style-name="T17"> </text:span><text:span text:style-name="T2">La</text:span><text:span text:style-name="T17"> </text:span><text:span text:style-name="T2">mia</text:span><text:span text:style-name="T17"> </text:span><text:span text:style-name="T2">tastiera,</text:span><text:span text:style-name="T17"> </text:span><text:span text:style-name="T2">una </text:span><text:span text:style-name="T45">Y</text:span><text:span text:style-name="T2">amaha</text:span><text:span text:style-name="T17"> </text:span><text:span text:style-name="T10">P</text:span><text:span text:style-name="T2">sr</text:span><text:span text:style-name="T17"> </text:span><text:span text:style-name="T2">9000</text:span><text:span text:style-name="T17"> </text:span><text:span text:style-name="T36">l</text:span><text:span text:style-name="T2">’a</text:span><text:span text:style-name="T3">v</text:span><text:span text:style-name="T2">e</text:span><text:span text:style-name="T3">v</text:span><text:span text:style-name="T2">o pagata</text:span><text:span text:style-name="T36"> </text:span><text:span text:style-name="T2">t</text:span><text:span text:style-name="T16">r</text:span><text:span text:style-name="T2">e</text:span><text:span text:style-name="T36"> </text:span><text:span text:style-name="T2">milioni</text:span><text:span text:style-name="T36"> </text:span><text:span text:style-name="T2">e</text:span><text:span text:style-name="T36"> </text:span><text:span text:style-name="T2">m</text:span><text:span text:style-name="T12">e</text:span><text:span text:style-name="T2">z</text:span><text:span text:style-name="T3">z</text:span><text:span text:style-name="T2">o</text:span><text:span text:style-name="T36"> </text:span><text:span text:style-name="T2">di</text:span><text:span text:style-name="T36"> </text:span><text:span text:style-name="T2">li</text:span><text:span text:style-name="T16">r</text:span><text:span text:style-name="T2">e</text:span><text:change text:change-id="ct427277280"/><text:change-start text:change-id="ct427397856"/><text:span text:style-name="T36">!</text:span><text:change-end text:change-id="ct427397856"/><text:span text:style-name="T2">!</text:span><text:span text:style-name="T36"> P</text:span><text:span text:style-name="T2">iffo</text:span><text:span text:style-name="T25"> </text:span><text:span text:style-name="T2">che</text:span><text:span text:style-name="T36"> </text:span><text:span text:style-name="T2">bassi</text:span><text:span text:style-name="T36"> </text:span><text:span text:style-name="T2">usa</text:span><text:span text:style-name="T3">v</text:span><text:span text:style-name="T2">a?</text:span><text:span text:style-name="T36"> </text:span><text:span text:style-name="T10">U</text:span><text:span text:style-name="T2">n</text:span><text:span text:style-name="T36"> </text:span><text:span text:style-name="T10">M</text:span><text:span text:style-name="T2">usic</text:span><text:span text:style-name="T36"> M</text:span><text:span text:style-name="T2">an</text:span><text:span text:style-name="T36"> </text:span><text:span text:style-name="T54">S</text:span><text:span text:style-name="T2">ting</text:span><text:span text:style-name="T36"> </text:span><text:span text:style-name="T2">Ray color legno chia</text:span><text:span text:style-name="T3">r</text:span><text:span text:style-name="T2">o costato due milioni e settecentomila li</text:span><text:span text:style-name="T16">r</text:span><text:span text:style-name="T2">e </text:span><text:change text:change-id="ct426283664"/><text:change-start text:change-id="ct538734304"/><text:span text:style-name="T2">e u</text:span><text:change-end text:change-id="ct538734304"/><text:span text:style-name="T2">n </text:span><text:span text:style-name="T10">F</text:span><text:span text:style-name="T2">ender </text:span><text:span text:style-name="T34">J</text:span><text:span text:style-name="T2">azz bass acquistato da </text:span><text:span text:style-name="T10">F</text:span><text:span text:style-name="T2">erranti. “</text:span><text:span text:style-name="T141">P</text:span><text:span text:style-name="T13">rima a</text:span><text:span text:style-name="T64">v</text:span><text:span text:style-name="T13">e</text:span><text:span text:style-name="T64">v</text:span><text:span text:style-name="T13">o un basso del caz</text:span><text:span text:style-name="T64">z</text:span><text:span text:style-name="T13">o</text:span><text:span text:style-name="T2">”, dice. </text:span><text:span text:style-name="T34">N</text:span><text:span text:style-name="T2">on ho mai sentito questa</text:span><text:span text:style-name="T12"> </text:span><text:span text:style-name="T2">ma</text:span><text:span text:style-name="T3">r</text:span><text:span text:style-name="T2">ca.</text:span><text:span text:style-name="T25"> </text:span><text:span text:style-name="T152">T</text:span><text:span text:style-name="T2">occhiamo</text:span><text:span text:style-name="T12"> </text:span><text:span text:style-name="T2">il</text:span><text:span text:style-name="T12"> </text:span><text:span text:style-name="T2">momento</text:span><text:span text:style-name="T12"> </text:span><text:span text:style-name="T2">che</text:span><text:span text:style-name="T12"> </text:span><text:span text:style-name="T2">sancì</text:span><text:span text:style-name="T12"> </text:span><text:span text:style-name="T2">la</text:span><text:span text:style-name="T12"> </text:span><text:span text:style-name="T2">fine</text:span><text:span text:style-name="T54"> </text:span><text:span text:style-name="T2">dei</text:span><text:span text:style-name="T12"> </text:span><text:span text:style-name="T129">P</text:span><text:span text:style-name="T2">.O.B</text:span><text:span text:style-name="T3">o</text:span><text:span text:style-name="T2">x.</text:span><text:span text:style-name="T12"> </text:span><text:span text:style-name="T36">D</text:span><text:span text:style-name="T2">i</text:span><text:span text:style-name="T3">v</text:span><text:span text:style-name="T2">ergenza</text:span><text:span text:style-name="T12"> </text:span><text:span text:style-name="T2">di </text:span><text:span text:style-name="T3">v</text:span><text:span text:style-name="T2">edute</text:span><text:span text:style-name="T36"> </text:span><text:span text:style-name="T2">tra</text:span><text:span text:style-name="T36"> </text:span><text:span text:style-name="T2">musica</text:span><text:span text:style-name="T36"> </text:span><text:span text:style-name="T2">originale</text:span><text:span text:style-name="T36"> </text:span><text:span text:style-name="T2">e</text:span><text:span text:style-name="T36"> </text:span><text:span text:style-name="T2">c</text:span><text:span text:style-name="T52">o</text:span><text:span text:style-name="T3">v</text:span><text:span text:style-name="T2">e</text:span><text:span text:style-name="T58">r</text:span><text:span text:style-name="T2">,</text:span><text:span text:style-name="T36"> </text:span><text:span text:style-name="T2">principalmente.</text:span><text:span text:style-name="T36"> </text:span><text:span text:style-name="T2">“</text:span><text:span text:style-name="T13">A</text:span><text:span text:style-name="T19"> </text:span><text:span text:style-name="T13">me</text:span><text:span text:style-name="T19"> </text:span><text:span text:style-name="T13">piace</text:span><text:span text:style-name="T64">v</text:span><text:span text:style-name="T13">a</text:span><text:span text:style-name="T19"> </text:span><text:span text:style-name="T13">suona</text:span><text:span text:style-name="T107">r</text:span><text:span text:style-name="T13">e.</text:span><text:span text:style-name="T19"> </text:span><text:span text:style-name="T83">N</text:span><text:span text:style-name="T13">on</text:span><text:span text:style-name="T19"> </text:span><text:span text:style-name="T13">mi piace</text:span><text:span text:style-name="T64">v</text:span><text:span text:style-name="T13">a</text:span><text:span text:style-name="T141"> </text:span><text:span text:style-name="T13">di</text:span><text:span text:style-name="T64">v</text:span><text:span text:style-name="T13">enta</text:span><text:span text:style-name="T107">r</text:span><text:span text:style-name="T13">e</text:span><text:span text:style-name="T141"> </text:span><text:span text:style-name="T13">un</text:span><text:span text:style-name="T141"> </text:span><text:span text:style-name="T13">g</text:span><text:span text:style-name="T81">r</text:span><text:span text:style-name="T13">uppo</text:span><text:span text:style-name="T141"> </text:span><text:span text:style-name="T13">c</text:span><text:span text:style-name="T19">o</text:span><text:span text:style-name="T64">v</text:span><text:span text:style-name="T13">e</text:span><text:span text:style-name="T107">r</text:span><text:span text:style-name="T13">”</text:span><text:span text:style-name="T2">.</text:span><text:span text:style-name="T54"> </text:span><text:span text:style-name="T2">dice</text:span><text:span text:style-name="T54"> </text:span><text:span text:style-name="T2">il</text:span><text:span text:style-name="T54"> </text:span><text:span text:style-name="T36">P</text:span><text:span text:style-name="T2">iff</text:span><text:span text:style-name="T52">o</text:span><text:span text:style-name="T2">.</text:span><text:span text:style-name="T31"> </text:span><text:span text:style-name="T2">“</text:span><text:span text:style-name="T13">nella</text:span><text:span text:style-name="T141"> </text:span><text:span text:style-name="T13">mia</text:span><text:span text:style-name="T141"> </text:span><text:span text:style-name="T13">vita</text:span><text:span text:style-name="T141"> </text:span><text:span text:style-name="T13">non</text:span><text:span text:style-name="T141"> </text:span><text:span text:style-name="T64">v</text:span><text:span text:style-name="T13">ede</text:span><text:span text:style-name="T64">v</text:span><text:span text:style-name="T13">o</text:span><text:span text:style-name="T141"> </text:span><text:span text:style-name="T13">un</text:span><text:span text:style-name="T141"> </text:span><text:span text:style-name="T13">futu</text:span><text:span text:style-name="T64">r</text:span><text:span text:style-name="T13">o da</text:span><text:span text:style-name="T194"> </text:span><text:span text:style-name="T13">musicista</text:span><text:change text:change-id="ct535924248"/><text:change-start text:change-id="ct427361872"/><text:span text:style-name="T13">”.</text:span><text:change-end text:change-id="ct427361872"/><text:span text:style-name="T30"> </text:span><text:span text:style-name="T2">La</text:span><text:span text:style-name="T30"> </text:span><text:span text:style-name="T2">birra</text:span><text:span text:style-name="T30"> </text:span><text:span text:style-name="T2">è</text:span><text:span text:style-name="T30"> </text:span><text:span text:style-name="T2">finita</text:span><text:span text:style-name="T155"> </text:span><text:span text:style-name="T2">e</text:span><text:span text:style-name="T30"> </text:span><text:span text:style-name="T2">il</text:span><text:span text:style-name="T30"> </text:span><text:span text:style-name="T2">momento</text:span><text:span text:style-name="T30"> </text:span><text:span text:style-name="T2">di</text:span><text:span text:style-name="T30"> </text:span><text:span text:style-name="T2">andarsene</text:span><text:span text:style-name="T30"> </text:span><text:span text:style-name="T2">è</text:span><text:span text:style-name="T30"> </text:span><text:span text:style-name="T2">giunt</text:span><text:span text:style-name="T52">o</text:span><text:span text:style-name="T2">.</text:span><text:span text:style-name="T30"> </text:span><text:span text:style-name="T36">S</text:span><text:span text:style-name="T2">alutiamo</text:span><text:span text:style-name="T30"> </text:span><text:span text:style-name="T2">il</text:span><text:span text:style-name="T30"> </text:span><text:span text:style-name="T36">P</text:span><text:span text:style-name="T2">iffo con un abbracci</text:span><text:span text:style-name="T52">o</text:span><text:span text:style-name="T2">. Ci </text:span><text:span text:style-name="T3">v</text:span><text:span text:style-name="T2">ediamo a </text:span><text:span text:style-name="T34">N</text:span><text:span text:style-name="T2">atale.</text:span></text:p>
      <text:p text:style-name="P613"><text:span text:style-name="T36">S</text:span><text:span text:style-name="T2">arà un bel </text:span><text:span text:style-name="T16">r</text:span><text:span text:style-name="T2">egalo rit</text:span><text:span text:style-name="T3">r</text:span><text:span text:style-name="T52">o</text:span><text:span text:style-name="T3">v</text:span><text:span text:style-name="T2">arsi.</text:span></text:p>
      <text:p text:style-name="P155"/>
      <text:p text:style-name="P107"><text:span text:style-name="T2">INTE</text:span><text:span text:style-name="T40">R</text:span><text:span text:style-name="T2">VIS</text:span><text:span text:style-name="T200">T</text:span><text:span text:style-name="T2">A</text:span><text:change text:change-id="ct278644264"/><text:change-start text:change-id="ct278644016"/><text:span text:style-name="T2"> </text:span><text:change-end text:change-id="ct278644016"/><text:span text:style-name="T2">AL</text:span><text:span text:style-name="T3"> </text:span><text:span text:style-name="T36">P</text:span><text:span text:style-name="T2">IFFO</text:span></text:p>
      <text:p text:style-name="P108"><text:span text:style-name="T34">N</text:span><text:span text:style-name="T2">ato a Castelfranco</text:span><text:span text:style-name="T36"> </text:span><text:span text:style-name="T177">V</text:span><text:span text:style-name="T2">eneto </text:span><text:span text:style-name="T23">(</text:span><text:span text:style-name="T123">T</text:span><text:span text:style-name="T16">r</text:span><text:span text:style-name="T2">eviso) </text:span><text:span text:style-name="T36">l</text:span><text:span text:style-name="T2">’11 luglio 1969. </text:span><text:span text:style-name="T36">S</text:span><text:span text:style-name="T2">egno </text:span><text:span text:style-name="T3">z</text:span><text:span text:style-name="T2">odiacale</text:span><text:change text:change-id="ct427288568"/><text:change-start text:change-id="ct427330328"/><text:span text:style-name="T2">:</text:span><text:change-end text:change-id="ct427330328"/><text:span text:style-name="T2"> </text:span><text:span text:style-name="T36">P</text:span><text:span text:style-name="T2">iffo</text:span><text:span text:style-name="T37"> </text:span><text:span text:style-name="T2">ascendente </text:span><text:span text:style-name="T36">P</text:span><text:span text:style-name="T2">iffulus</text:span></text:p>
      <text:p text:style-name="P155"/>
      <text:p text:style-name="P616"><text:span text:style-name="T13">Come ti sei avvicinato alla musica?</text:span></text:p>
      <text:p text:style-name="P4"><text:span text:style-name="T2">A</text:span><text:change text:change-id="ct278647112"/><text:change-start text:change-id="ct278646864"/><text:span text:style-name="T2"> </text:span><text:change-end text:change-id="ct278646864"/><text:span text:style-name="T2">11/12</text:span><text:change text:change-id="ct278649984"/><text:change-start text:change-id="ct278649736"/><text:span text:style-name="T2"> </text:span><text:change-end text:change-id="ct278649736"/><text:span text:style-name="T2">anni.</text:span><text:change text:change-id="ct272921760"/><text:change-start text:change-id="ct272921512"/><text:span text:style-name="T2"> </text:span><text:change-end text:change-id="ct272921512"/><text:span text:style-name="T2">I</text:span><text:change text:change-id="ct272924704"/><text:change-start text:change-id="ct272924456"/><text:span text:style-name="T2"> </text:span><text:change-end text:change-id="ct272924456"/><text:span text:style-name="T2">miei</text:span><text:change text:change-id="ct278193312"/><text:change-start text:change-id="ct278193064"/><text:span text:style-name="T2"> </text:span><text:change-end text:change-id="ct278193064"/><text:span text:style-name="T2">genitori</text:span><text:change text:change-id="ct278196304"/><text:change-start text:change-id="ct278196056"/><text:span text:style-name="T2"> </text:span><text:change-end text:change-id="ct278196056"/><text:span text:style-name="T2">mi</text:span><text:change text:change-id="ct275388824"/><text:change-start text:change-id="ct275388360"/><text:span text:style-name="T2"> </text:span><text:change-end text:change-id="ct275388360"/><text:span text:style-name="T2">a</text:span><text:span text:style-name="T3">v</text:span><text:span text:style-name="T2">e</text:span><text:span text:style-name="T3">v</text:span><text:span text:style-name="T2">ano</text:span><text:change text:change-id="ct275391864"/><text:change-start text:change-id="ct275391616"/><text:span text:style-name="T2"> </text:span><text:change-end text:change-id="ct275391616"/><text:span text:style-name="T2">comprato</text:span><text:change text:change-id="ct275394928"/><text:change-start text:change-id="ct275394680"/><text:span text:style-name="T2"> </text:span><text:change-end text:change-id="ct275394680"/><text:span text:style-name="T2">una</text:span><text:change text:change-id="ct274992664"/><text:change-start text:change-id="ct274992416"/><text:span text:style-name="T2"> </text:span><text:change-end text:change-id="ct274992416"/><text:span text:style-name="T2">tastiera,</text:span><text:change text:change-id="ct274995808"/><text:change-start text:change-id="ct274995560"/><text:span text:style-name="T2"> </text:span><text:change-end text:change-id="ct274995560"/><text:span text:style-name="T2">mio</text:span><text:change text:change-id="ct274102032"/><text:change-start text:change-id="ct274101784"/><text:span text:style-name="T2"> </text:span><text:change-end text:change-id="ct274101784"/><text:span text:style-name="T2">papà</text:span></text:p>
      <text:p text:style-name="P617"><text:span text:style-name="T2">strimpella</text:span><text:span text:style-name="T3">v</text:span><text:span text:style-name="T2">a la chitarra. A 15 anni ho iniziato anc</text:span><text:span text:style-name="T45">h</text:span><text:span text:style-name="T2">’io a suona</text:span><text:span text:style-name="T16">r</text:span><text:span text:style-name="T2">e la chitarra.</text:span></text:p>
      <text:p text:style-name="P155"/>
      <text:p text:style-name="P618"><text:span text:style-name="T13">Chi ti appassiona</text:span><text:span text:style-name="T64">v</text:span><text:span text:style-name="T13">a?</text:span></text:p>
      <text:p text:style-name="P109"><text:span text:style-name="T155">V</text:span><text:span text:style-name="T2">an </text:span><text:span text:style-name="T3">H</text:span><text:span text:style-name="T2">alen,</text:span><text:span text:style-name="T36"> </text:span><text:span text:style-name="T155">V</text:span><text:span text:style-name="T2">asco </text:span><text:span text:style-name="T36">R</text:span><text:span text:style-name="T2">ossi, </text:span><text:span text:style-name="T52">c</text:span><text:span text:style-name="T2">’era</text:span><text:span text:style-name="T36"> </text:span><text:span text:style-name="T155">V</text:span><text:span text:style-name="T2">asco</text:span><text:change text:change-id="ct536885392"/><text:change-start text:change-id="ct536885200"/><text:span text:style-name="T2">...</text:span><text:change-end text:change-id="ct536885200"/><text:span text:style-name="T2"> </text:span><text:span text:style-name="T54">M</text:span><text:span text:style-name="T2">olta musica inglese</text:span><text:change text:change-id="ct536911336"/><text:change-start text:change-id="ct536911088"/><text:span text:style-name="T2">...</text:span><text:change-end text:change-id="ct536911088"/></text:p>
      <text:p text:style-name="P155"/>
      <text:p text:style-name="P620"><text:span text:style-name="T83">M</text:span><text:span text:style-name="T13">usicisti </text:span><text:soft-page-break/><text:span text:style-name="T141">P</text:span><text:span text:style-name="T107">r</text:span><text:span text:style-name="T13">eferiti?</text:span></text:p>
      <text:p text:style-name="P91"><text:span text:style-name="T36">P</text:span><text:span text:style-name="T2">ink</text:span><text:span text:style-name="T54"> </text:span><text:span text:style-name="T52">F</text:span><text:span text:style-name="T2">l</text:span><text:span text:style-name="T36">o</text:span><text:span text:style-name="T3">y</text:span><text:span text:style-name="T2">d,</text:span><text:span text:style-name="T54"> </text:span><text:span text:style-name="T2">U2,</text:span><text:span text:style-name="T25"> </text:span><text:span text:style-name="T155">V</text:span><text:span text:style-name="T2">asco</text:span><text:span text:style-name="T54"> </text:span><text:span text:style-name="T36">R</text:span><text:span text:style-name="T2">ossi</text:span><text:change text:change-id="ct536912384"/><text:change-start text:change-id="ct536912136"/><text:span text:style-name="T2">...</text:span><text:change-end text:change-id="ct536912136"/><text:span text:style-name="T25"> </text:span><text:span text:style-name="T155">V</text:span><text:span text:style-name="T2">asco</text:span><text:span text:style-name="T25"> </text:span><text:span text:style-name="T155">V</text:span><text:span text:style-name="T2">asco</text:span><text:span text:style-name="T25"> </text:span><text:span text:style-name="T155">V</text:span><text:span text:style-name="T2">asco,</text:span><text:span text:style-name="T54"> </text:span><text:span text:style-name="T2">al</text:span><text:span text:style-name="T36">l</text:span><text:span text:style-name="T2">’epoca</text:span><text:span text:style-name="T54"> </text:span><text:span text:style-name="T52">c</text:span><text:span text:style-name="T2">’era</text:span><text:span text:style-name="T25"> </text:span><text:span text:style-name="T155">V</text:span><text:span text:style-name="T2">asco,</text:span><text:span text:style-name="T54"> </text:span><text:span text:style-name="T2">(io</text:span><text:span text:style-name="T54"> </text:span><text:span text:style-name="T2">sto</text:span><text:span text:style-name="T54"> </text:span><text:span text:style-name="T2">per </text:span><text:span text:style-name="T3">v</text:span><text:span text:style-name="T2">omita</text:span><text:span text:style-name="T16">r</text:span><text:span text:style-name="T2">e),</text:span><text:change text:change-id="ct274105240"/><text:change-start text:change-id="ct274104992"/><text:span text:style-name="T2"> </text:span><text:change-end text:change-id="ct274104992"/><text:span text:style-name="T2">gli Asia, </text:span><text:span text:style-name="T3">D</text:span><text:span text:style-name="T2">ar</text:span><text:span text:style-name="T17">r</text:span><text:span text:style-name="T2">yl </text:span><text:span text:style-name="T3">H</text:span><text:span text:style-name="T2">all e </text:span><text:span text:style-name="T34">J</text:span><text:span text:style-name="T2">ohn </text:span><text:span text:style-name="T3">O</text:span><text:span text:style-name="T2">ats.</text:span></text:p>
      <text:p text:style-name="P155"/>
      <text:p text:style-name="P621"><text:span text:style-name="T13">Co</text:span><text:span text:style-name="T256">m</text:span><text:span text:style-name="T13">’è la situazione in </text:span><text:span text:style-name="T107">A</text:span><text:span text:style-name="T13">merica d</text:span><text:span text:style-name="T19">o</text:span><text:span text:style-name="T64">v</text:span><text:span text:style-name="T13">e sei tu?</text:span></text:p>
      <text:p text:style-name="P4"><text:span text:style-name="T36">P</text:span><text:span text:style-name="T2">iù</text:span><text:span text:style-name="T31"> </text:span><text:span text:style-name="T2">che</text:span><text:span text:style-name="T31"> </text:span><text:span text:style-name="T2">a</text:span><text:span text:style-name="T31"> </text:span><text:span text:style-name="T52">H</text:span><text:span text:style-name="T2">ouston</text:span><text:span text:style-name="T31"> </text:span><text:span text:style-name="T2">ad</text:span><text:span text:style-name="T31"> </text:span><text:span text:style-name="T52">A</text:span><text:span text:style-name="T2">ustin</text:span><text:span text:style-name="T31"> </text:span><text:span text:style-name="T52">c</text:span><text:span text:style-name="T2">’è</text:span><text:span text:style-name="T31"> </text:span><text:span text:style-name="T2">un</text:span><text:span text:style-name="T31"> </text:span><text:span text:style-name="T2">grande</text:span><text:span text:style-name="T31"> </text:span><text:span text:style-name="T2">fermento</text:span><text:span text:style-name="T31"> </text:span><text:span text:style-name="T2">di</text:span><text:span text:style-name="T31"> </text:span><text:span text:style-name="T2">musica</text:span><text:span text:style-name="T31"> </text:span><text:span text:style-name="T2">dal</text:span><text:span text:style-name="T31"> </text:span><text:span text:style-name="T2">vi</text:span><text:span text:style-name="T3">v</text:span><text:span text:style-name="T52">o</text:span><text:span text:style-name="T2">.</text:span><text:span text:style-name="T31"> </text:span><text:span text:style-name="T2">A</text:span><text:span text:style-name="T31"> </text:span><text:span text:style-name="T52">H</text:span><text:span text:style-name="T2">ouston </text:span><text:span text:style-name="T3">v</text:span><text:span text:style-name="T2">engono</text:span><text:span text:style-name="T54"> </text:span><text:span text:style-name="T2">di</text:span><text:span text:style-name="T3">v</text:span><text:span text:style-name="T2">ersi</text:span><text:span text:style-name="T54"> </text:span><text:span text:style-name="T2">a</text:span><text:span text:style-name="T44">r</text:span><text:span text:style-name="T2">tisti</text:span><text:span text:style-name="T54"> </text:span><text:span text:style-name="T2">mondiali.</text:span><text:span text:style-name="T54"> S</text:span><text:span text:style-name="T2">trano</text:span><text:span text:style-name="T54"> </text:span><text:span text:style-name="T2">non</text:span><text:span text:style-name="T54"> </text:span><text:span text:style-name="T2">sia</text:span><text:span text:style-name="T54"> </text:span><text:span text:style-name="T2">ancora</text:span><text:span text:style-name="T54"> </text:span><text:span text:style-name="T3">v</text:span><text:span text:style-name="T2">enuto</text:span><text:span text:style-name="T10"> </text:span><text:span text:style-name="T155">V</text:span><text:span text:style-name="T2">asc</text:span><text:span text:style-name="T52">o</text:span><text:span text:style-name="T2">.</text:span><text:span text:style-name="T54"> S</text:span><text:span text:style-name="T2">trano???</text:span><text:span text:style-name="T54"> </text:span><text:span text:style-name="T38">P</text:span><text:span text:style-name="T2">er fo</text:span><text:span text:style-name="T44">r</text:span><text:span text:style-name="T2">tuna!!!</text:span></text:p>
      <text:p text:style-name="P143"/>
      <text:p text:style-name="P622"><text:span text:style-name="T114">N</text:span><text:span text:style-name="T20">on era</text:span><text:span text:style-name="T100">v</text:span><text:span text:style-name="T20">amo solo </text:span><text:span text:style-name="T114">N</text:span><text:span text:style-name="T20">oi</text:span></text:p>
      <text:p text:style-name="P146"/>
      <text:p text:style-name="P623"><text:span text:style-name="T2">Altri g</text:span><text:span text:style-name="T44">r</text:span><text:span text:style-name="T2">uppi e musicisti hanno inc</text:span><text:span text:style-name="T3">r</text:span><text:span text:style-name="T2">ociato i </text:span><text:span text:style-name="T129">P</text:span><text:span text:style-name="T2">.O.B</text:span><text:span text:style-name="T3">o</text:span><text:span text:style-name="T2">x tra il 1988 e il 1992</text:span></text:p>
      <text:p text:style-name="P146"/>
      <text:p text:style-name="P4"><text:span text:style-name="T36">M</text:span><text:span text:style-name="T2">isfatto,</text:span><text:span text:style-name="T17"> </text:span><text:span text:style-name="T3">D</text:span><text:span text:style-name="T2">a</text:span><text:span text:style-name="T3">z</text:span><text:span text:style-name="T2">ed,</text:span><text:span text:style-name="T17"> </text:span><text:span text:style-name="T54">S</text:span><text:span text:style-name="T2">teams</text:span><text:span text:style-name="T17"> </text:span><text:span text:style-name="T2">di</text:span><text:span text:style-name="T17"> </text:span><text:span text:style-name="T36">M</text:span><text:span text:style-name="T2">assimo</text:span><text:span text:style-name="T17"> </text:span><text:span text:style-name="T36">B</text:span><text:span text:style-name="T2">raghè,</text:span><text:span text:style-name="T17"> </text:span><text:span text:style-name="T3">L</text:span><text:span text:style-name="T2">ucio</text:span><text:span text:style-name="T17"> </text:span><text:span text:style-name="T2">Calegari</text:span><text:span text:style-name="T17"> </text:span><text:span text:style-name="T2">dei </text:span><text:span text:style-name="T16">W</text:span><text:span text:style-name="T2">icked</text:span><text:span text:style-name="T17"> </text:span><text:span text:style-name="T36">M</text:span><text:span text:style-name="T2">inds, </text:span><text:span text:style-name="T10">U</text:span><text:span text:style-name="T2">mbe</text:span><text:span text:style-name="T44">r</text:span><text:span text:style-name="T2">to</text:span><text:span text:style-name="T27"> </text:span><text:span text:style-name="T3">D</text:span><text:span text:style-name="T2">adà</text:span><text:span text:style-name="T27"> </text:span><text:span text:style-name="T2">con</text:span><text:span text:style-name="T27"> </text:span><text:span text:style-name="T2">i </text:span><text:span text:style-name="T123">T</text:span><text:span text:style-name="T2">wilight,</text:span><text:span text:style-name="T27"> </text:span><text:span text:style-name="T34">P</text:span><text:span text:style-name="T3">r</text:span><text:span text:style-name="T2">ogen</text:span><text:span text:style-name="T27"> </text:span><text:span text:style-name="T2">di</text:span><text:span text:style-name="T27"> </text:span><text:span text:style-name="T3">L</text:span><text:span text:style-name="T2">uca</text:span><text:span text:style-name="T27"> </text:span><text:span text:style-name="T36">S</text:span><text:span text:style-name="T2">abia,</text:span><text:span text:style-name="T27"> </text:span><text:span text:style-name="T34">N</text:span><text:span text:style-name="T2">ot</text:span><text:span text:style-name="T27"> </text:span><text:span text:style-name="T54">M</text:span><text:span text:style-name="T52">o</text:span><text:span text:style-name="T2">ving</text:span><text:span text:style-name="T27"> </text:span><text:span text:style-name="T2">di </text:span><text:span text:style-name="T152">T</text:span><text:span text:style-name="T2">ony</text:span><text:span text:style-name="T27"> </text:span><text:span text:style-name="T31">F</text:span><text:span text:style-name="T2">ace </text:span><text:span text:style-name="T36">B</text:span><text:span text:style-name="T2">acciocchi, </text:span><text:span text:style-name="T38">P</text:span><text:span text:style-name="T2">edago </text:span><text:span text:style-name="T25">P</text:span><text:span text:style-name="T2">a</text:span><text:span text:style-name="T44">r</text:span><text:span text:style-name="T2">ty (rico</text:span><text:span text:style-name="T36">r</text:span><text:span text:style-name="T2">do uno stranissimo manifesto con le lo</text:span><text:span text:style-name="T3">r</text:span><text:span text:style-name="T2">o facce), i </text:span><text:span text:style-name="T36">M</text:span><text:span text:style-name="T2">an</text:span><text:span text:style-name="T52">o</text:span><text:span text:style-name="T3">v</text:span><text:span text:style-name="T2">alanza Agricola, Link </text:span><text:span text:style-name="T3">Q</text:span><text:span text:style-name="T2">ua</text:span><text:span text:style-name="T44">r</text:span><text:span text:style-name="T2">tet, gli </text:span><text:span text:style-name="T54">H</text:span><text:span text:style-name="T3">y</text:span><text:span text:style-name="T2">dra, i </text:span><text:span text:style-name="T10">F</text:span><text:span text:style-name="T16">r</text:span><text:span text:style-name="T2">eatlones. </text:span><text:span text:style-name="T36">I</text:span><text:span text:style-name="T2">nsieme a </text:span><text:span text:style-name="T36">G</text:span><text:span text:style-name="T2">irgenti, che</text:span><text:span text:style-name="T54"> </text:span><text:span text:style-name="T2">a</text:span><text:span text:style-name="T3">v</text:span><text:span text:style-name="T2">e</text:span><text:span text:style-name="T3">v</text:span><text:span text:style-name="T2">a</text:span><text:span text:style-name="T54"> </text:span><text:span text:style-name="T2">suonato</text:span><text:span text:style-name="T54"> </text:span><text:span text:style-name="T2">a</text:span><text:span text:style-name="T54"> </text:span><text:span text:style-name="T2">Borgon</text:span><text:span text:style-name="T52">o</text:span><text:span text:style-name="T3">v</text:span><text:span text:style-name="T2">o</text:span><text:span text:style-name="T54"> </text:span><text:span text:style-name="T2">con</text:span><text:span text:style-name="T54"> </text:span><text:span text:style-name="T2">il</text:span><text:span text:style-name="T54"> </text:span><text:span text:style-name="T2">batterista</text:span><text:span text:style-name="T54"> </text:span><text:span text:style-name="T2">dei</text:span><text:span text:style-name="T54"> </text:span><text:span text:style-name="T3">D</text:span><text:span text:style-name="T2">eep</text:span><text:span text:style-name="T54"> </text:span><text:span text:style-name="T34">P</text:span><text:span text:style-name="T2">urple,</text:span><text:span text:style-name="T54"> </text:span><text:span text:style-name="T34">J</text:span><text:span text:style-name="T2">an</text:span><text:span text:style-name="T54"> </text:span><text:span text:style-name="T25">P</text:span><text:span text:style-name="T2">aice</text:span><text:span text:style-name="T54"> </text:span><text:span text:style-name="T2">per</text:span><text:span text:style-name="T54"> </text:span><text:span text:style-name="T2">una serata tributo, rico</text:span><text:span text:style-name="T36">r</text:span><text:span text:style-name="T2">diamo </text:span><text:span text:style-name="T36">M</text:span><text:span text:style-name="T2">au</text:span><text:span text:style-name="T3">r</text:span><text:span text:style-name="T2">o </text:span><text:span text:style-name="T36">B</text:span><text:span text:style-name="T2">usciola e </text:span><text:span text:style-name="T25">P</text:span><text:span text:style-name="T2">aolo A</text:span><text:span text:style-name="T12">r</text:span><text:span text:style-name="T2">zani degli </text:span><text:span text:style-name="T36">S</text:span><text:span text:style-name="T2">h</text:span><text:span text:style-name="T36">o</text:span><text:span text:style-name="T2">w d</text:span><text:span text:style-name="T36">o</text:span><text:span text:style-name="T2">wn, un g</text:span><text:span text:style-name="T44">r</text:span><text:span text:style-name="T2">uppo</text:span><text:span text:style-name="T37"> </text:span><text:span text:style-name="T2">che</text:span><text:span text:style-name="T37"> </text:span><text:span text:style-name="T2">a</text:span><text:span text:style-name="T3">v</text:span><text:span text:style-name="T2">e</text:span><text:span text:style-name="T3">v</text:span><text:span text:style-name="T2">a</text:span><text:span text:style-name="T37"> </text:span><text:span text:style-name="T2">pa</text:span><text:span text:style-name="T44">r</text:span><text:span text:style-name="T2">tecipato</text:span><text:span text:style-name="T37"> </text:span><text:span text:style-name="T2">al</text:span><text:span text:style-name="T37"> </text:span><text:span text:style-name="T2">festi</text:span><text:span text:style-name="T3">v</text:span><text:span text:style-name="T2">al</text:span><text:span text:style-name="T37"> </text:span><text:span text:style-name="T3">r</text:span><text:span text:style-name="T2">ock</text:span><text:span text:style-name="T37"> </text:span><text:span text:style-name="T2">di</text:span><text:span text:style-name="T37"> </text:span><text:span text:style-name="T38">P</text:span><text:span text:style-name="T2">odenzano</text:span><text:span text:style-name="T37"> </text:span><text:span text:style-name="T2">nel</text:span><text:span text:style-name="T36">l</text:span><text:span text:style-name="T2">’</text:span><text:span text:style-name="T37"> </text:span><text:span text:style-name="T2">87,</text:span><text:span text:style-name="T37"> </text:span><text:span text:style-name="T2">i</text:span><text:span text:style-name="T37"> </text:span><text:span text:style-name="T52">B</text:span><text:span text:style-name="T2">y</text:span><text:span text:style-name="T3">z</text:span><text:span text:style-name="T2">e</text:span><text:span text:style-name="T3">r</text:span><text:span text:style-name="T2">o</text:span><text:span text:style-name="T37"> </text:span><text:span text:style-name="T2">e</text:span><text:span text:style-name="T53"> </text:span><text:span text:style-name="T2">alt</text:span><text:span text:style-name="T16">r</text:span><text:span text:style-name="T2">e </text:span><text:span text:style-name="T16">r</text:span><text:span text:style-name="T2">ealtà piacentine del</text:span><text:span text:style-name="T36">l</text:span><text:span text:style-name="T2">’epoca</text:span><text:change text:change-id="ct536900864"/><text:change text:change-id="ct536921440"/><text:change text:change-id="ct536891872"/><text:change text:change-id="ct536701792"/><text:change-start text:change-id="ct536906304"/><text:span text:style-name="T2">...</text:span><text:change-end text:change-id="ct536906304"/><text:span text:style-name="T2"> </text:span><text:span text:style-name="T31">F</text:span><text:span text:style-name="T2">atico a rico</text:span><text:span text:style-name="T36">r</text:span><text:span text:style-name="T2">da</text:span><text:span text:style-name="T16">r</text:span><text:span text:style-name="T2">e alcune cose.</text:span></text:p>
      <text:p text:style-name="P146"/>
      <text:p text:style-name="P5"><text:span text:style-name="T38">P</text:span><text:span text:style-name="T2">er</text:span><text:span text:style-name="T215"> </text:span><text:span text:style-name="T2">raccoglie</text:span><text:span text:style-name="T16">r</text:span><text:span text:style-name="T2">e</text:span><text:span text:style-name="T215"> </text:span><text:span text:style-name="T2">alt</text:span><text:span text:style-name="T16">r</text:span><text:span text:style-name="T2">e</text:span><text:span text:style-name="T215"> </text:span><text:span text:style-name="T2">informazioni</text:span><text:span text:style-name="T215"> </text:span><text:span text:style-name="T2">per</text:span><text:change text:change-id="ct394603880"/><text:change-start text:change-id="ct394603632"/><text:span text:style-name="T2"> </text:span><text:change-end text:change-id="ct394603632"/><text:span text:style-name="T2">fini</text:span><text:span text:style-name="T16">r</text:span><text:span text:style-name="T2">e</text:span><text:span text:style-name="T27"> </text:span><text:span text:style-name="T2">il</text:span><text:span text:style-name="T215"> </text:span><text:span text:style-name="T2">lib</text:span><text:span text:style-name="T3">r</text:span><text:span text:style-name="T2">o,</text:span><text:span text:style-name="T215"> </text:span><text:span text:style-name="T2">faccio</text:span><text:span text:style-name="T215"> </text:span><text:span text:style-name="T2">inviti</text:span><text:span text:style-name="T215"> </text:span><text:span text:style-name="T2">in</text:span><text:span text:style-name="T215"> </text:span><text:span text:style-name="T58">“</text:span><text:span text:style-name="T2">aperiti</text:span><text:span text:style-name="T3">v</text:span><text:span text:style-name="T31">o</text:span><text:span text:style-name="T2">”</text:span><text:span text:style-name="T215"> </text:span><text:span text:style-name="T2">e chiedo a Chiara di suppo</text:span><text:span text:style-name="T44">r</text:span><text:span text:style-name="T2">tarmi e soppo</text:span><text:span text:style-name="T44">r</text:span><text:span text:style-name="T2">ta</text:span><text:span text:style-name="T16">r</text:span><text:span text:style-name="T2">e la mia caoticità.</text:span></text:p>
      <text:p text:style-name="P155"/>
      <text:p text:style-name="Standard"/>
      <text:p text:style-name="Standard"/>
      <text:p text:style-name="P4"><text:span text:style-name="T28">Chiacchie</text:span><text:span text:style-name="T117">r</text:span><text:span text:style-name="T28">ando</text:span><text:span text:style-name="T108"> </text:span><text:span text:style-name="T28">con</text:span><text:span text:style-name="T108"> </text:span><text:span text:style-name="T142">G</text:span><text:span text:style-name="T28">abriele</text:span><text:span text:style-name="T142"> </text:span><text:span text:style-name="T108">F</text:span><text:span text:style-name="T28">inotti</text:span><text:span text:style-name="T108"> </text:span><text:span text:style-name="T2">(</text:span><text:span text:style-name="T142">G</text:span><text:span text:style-name="T28">abì</text:span><text:span text:style-name="T2">)</text:span><text:span text:style-name="T54"> </text:span><text:span text:style-name="T2">leader</text:span><text:span text:style-name="T54"> </text:span><text:span text:style-name="T2">dei</text:span><text:span text:style-name="T54"> </text:span><text:span text:style-name="T19">M</text:span><text:span text:style-name="T13">isfatto</text:span><text:span text:style-name="T2">,</text:span><text:span text:style-name="T54"> </text:span><text:span text:style-name="T58">“</text:span><text:span text:style-name="T2">trip</text:span><text:span text:style-name="T54"> </text:span><text:span text:style-name="T3">r</text:span><text:span text:style-name="T2">oc</text:span><text:span text:style-name="T25">k</text:span><text:span text:style-name="T2">”</text:span><text:span text:style-name="T54"> </text:span><text:span text:style-name="T2">band piacentina a po</text:span><text:span text:style-name="T44">r</text:span><text:span text:style-name="T2">ta </text:span><text:span text:style-name="T36">S</text:span><text:span text:style-name="T2">an Lazza</text:span><text:span text:style-name="T3">r</text:span><text:span text:style-name="T52">o</text:span><text:span text:style-name="T2">.</text:span></text:p>
      <text:p text:style-name="P146"><text:soft-page-break/></text:p>
      <text:p text:style-name="P6"><text:span text:style-name="T2">“</text:span><text:span text:style-name="T107">I</text:span><text:span text:style-name="T13">l</text:span><text:span text:style-name="T174"> </text:span><text:span text:style-name="T13">seme</text:span><text:span text:style-name="T174"> </text:span><text:span text:style-name="T13">di</text:span><text:span text:style-name="T174"> </text:span><text:span text:style-name="T13">questa</text:span><text:span text:style-name="T174"> </text:span><text:span text:style-name="T13">band</text:span><text:span text:style-name="T174"> </text:span><text:span text:style-name="T13">fu</text:span><text:span text:style-name="T174"> </text:span><text:span text:style-name="T13">piantato</text:span><text:span text:style-name="T174"> </text:span><text:span text:style-name="T13">nel</text:span><text:span text:style-name="T174"> </text:span><text:span text:style-name="T13">1987</text:span><text:span text:style-name="T174"> </text:span><text:span text:style-name="T13">dallo</text:span><text:span text:style-name="T174"> </text:span><text:span text:style-name="T13">da</text:span><text:span text:style-name="T174"> </text:span><text:span text:style-name="T13">me</text:span><text:span text:style-name="T174"> </text:span><text:span text:style-name="T13">e</text:span><text:span text:style-name="T174"> </text:span><text:span text:style-name="T107">A</text:span><text:span text:style-name="T13">lessand</text:span><text:span text:style-name="T64">r</text:span><text:span text:style-name="T13">o</text:span><text:span text:style-name="T174"> </text:span><text:span text:style-name="T13">Chiesa</text:span><text:span text:style-name="T174"> </text:span><text:span text:style-name="T13">(</text:span><text:span text:style-name="T64">C</text:span><text:span text:style-name="T13">iccio).</text:span><text:span text:style-name="T149"> </text:span><text:span text:style-name="T13">I </text:span><text:span text:style-name="T19">M</text:span><text:span text:style-name="T13">isfatto</text:span><text:span text:style-name="T149"> </text:span><text:span text:style-name="T13">nascono</text:span><text:span text:style-name="T149"> </text:span><text:span text:style-name="T13">per</text:span><text:span text:style-name="T149"> </text:span><text:span text:style-name="T13">gioc</text:span><text:span text:style-name="T19">o</text:span><text:span text:style-name="T13">,</text:span><text:span text:style-name="T149"> </text:span><text:span text:style-name="T13">poi</text:span><text:span text:style-name="T149"> </text:span><text:span text:style-name="T13">si</text:span><text:span text:style-name="T149"> </text:span><text:span text:style-name="T13">aggiunge</text:span><text:span text:style-name="T83">r</text:span><text:span text:style-name="T13">anno</text:span><text:span text:style-name="T149"> </text:span><text:span text:style-name="T107">S</text:span><text:span text:style-name="T13">le</text:span><text:span text:style-name="T149"> </text:span><text:span text:style-name="T13">al</text:span><text:span text:style-name="T149"> </text:span><text:span text:style-name="T13">bass</text:span><text:span text:style-name="T19">o</text:span><text:span text:style-name="T13">,</text:span><text:span text:style-name="T149"> </text:span><text:span text:style-name="T141">G</text:span><text:span text:style-name="T13">egè</text:span><text:span text:style-name="T149"> </text:span><text:span text:style-name="T13">alla</text:span><text:span text:style-name="T149"> </text:span><text:span text:style-name="T64">v</text:span><text:span text:style-name="T13">oce</text:span><text:span text:style-name="T149"> </text:span><text:span text:style-name="T13">e</text:span><text:span text:style-name="T149"> </text:span><text:span text:style-name="T107">A</text:span><text:span text:style-name="T13">lessand</text:span><text:span text:style-name="T64">r</text:span><text:span text:style-name="T13">o </text:span><text:span text:style-name="T145">P</text:span><text:span text:style-name="T13">a</text:span><text:span text:style-name="T64">v</text:span><text:span text:style-name="T13">esi (</text:span><text:span text:style-name="T145">P</text:span><text:span text:style-name="T13">a</text:span><text:span text:style-name="T64">v</text:span><text:span text:style-name="T13">o) alla batteria. </text:span><text:span text:style-name="T141">G</text:span><text:span text:style-name="T13">egè a</text:span><text:span text:style-name="T64">v</text:span><text:span text:style-name="T13">e</text:span><text:span text:style-name="T64">v</text:span><text:span text:style-name="T13">a una ca</text:span><text:span text:style-name="T83">r</text:span><text:span text:style-name="T13">atteristica, quella di canta</text:span><text:span text:style-name="T107">r</text:span><text:span text:style-name="T13">e di spalle. La</text:span><text:span text:style-name="T210"> </text:span><text:span text:style-name="T13">musica</text:span><text:span text:style-name="T210"> </text:span><text:span text:style-name="T13">p</text:span><text:span text:style-name="T64">r</text:span><text:span text:style-name="T13">opria</text:span><text:span text:style-name="T210"> </text:span><text:span text:style-name="T13">del</text:span><text:span text:style-name="T210"> </text:span><text:span text:style-name="T13">g</text:span><text:span text:style-name="T81">r</text:span><text:span text:style-name="T13">uppo</text:span><text:span text:style-name="T210"> </text:span><text:span text:style-name="T13">cominciò</text:span><text:span text:style-name="T210"> </text:span><text:span text:style-name="T13">nel</text:span><text:span text:style-name="T210"> </text:span><text:span text:style-name="T13">1989</text:span><text:span text:style-name="T210"> </text:span><text:span text:style-name="T13">e</text:span><text:span text:style-name="T210"> </text:span><text:span text:style-name="T13">le</text:span><text:span text:style-name="T210"> </text:span><text:span text:style-name="T13">influen</text:span><text:span text:style-name="T166">z</text:span><text:span text:style-name="T13">e sono</text:span><text:span text:style-name="T210"> </text:span><text:span text:style-name="T13">da</text:span><text:span text:style-name="T210"> </text:span><text:span text:style-name="T13">rice</text:span><text:span text:style-name="T19">r</text:span><text:span text:style-name="T13">ca</text:span><text:span text:style-name="T107">r</text:span><text:span text:style-name="T13">e</text:span><text:span text:style-name="T210"> </text:span><text:span text:style-name="T13">nel punk</text:span><text:span text:style-name="T254"> </text:span><text:span text:style-name="T64">r</text:span><text:span text:style-name="T13">ock</text:span><text:span text:style-name="T254"> </text:span><text:span text:style-name="T13">dei</text:span><text:span text:style-name="T254"> </text:span><text:span text:style-name="T166">R</text:span><text:span text:style-name="T13">amones</text:span><text:span text:style-name="T254"> </text:span><text:span text:style-name="T13">e</text:span><text:span text:style-name="T254"> </text:span><text:span text:style-name="T13">dei</text:span><text:span text:style-name="T254"> </text:span><text:span text:style-name="T13">Clash</text:span><text:span text:style-name="T254"> </text:span><text:span text:style-name="T13">ment</text:span><text:span text:style-name="T107">r</text:span><text:span text:style-name="T13">e</text:span><text:change text:change-id="ct394607088"/><text:change-start text:change-id="ct394606840"/><text:span text:style-name="T13"> </text:span><text:change-end text:change-id="ct394606840"/><text:span text:style-name="T13">per</text:span><text:span text:style-name="T254"> </text:span><text:span text:style-name="T13">quanto</text:span><text:span text:style-name="T254"> </text:span><text:span text:style-name="T13">rigua</text:span><text:span text:style-name="T107">r</text:span><text:span text:style-name="T13">da</text:span><text:span text:style-name="T254"> </text:span><text:span text:style-name="T13">la</text:span><text:span text:style-name="T254"> </text:span><text:span text:style-name="T13">musica</text:span><text:span text:style-name="T254"> </text:span><text:span text:style-name="T13">italiana, </text:span><text:span text:style-name="T19">l</text:span><text:span text:style-name="T13">’ispi</text:span><text:span text:style-name="T83">r</text:span><text:span text:style-name="T13">azione</text:span><text:span text:style-name="T186"> </text:span><text:span text:style-name="T13">arri</text:span><text:span text:style-name="T64">v</text:span><text:span text:style-name="T13">a</text:span><text:span text:style-name="T64">v</text:span><text:span text:style-name="T13">a</text:span><text:span text:style-name="T186"> </text:span><text:span text:style-name="T13">dai</text:span><text:span text:style-name="T186"> </text:span><text:span text:style-name="T19">L</text:span><text:span text:style-name="T13">itfiba.</text:span><text:span text:style-name="T223"> </text:span><text:span text:style-name="T83">U</text:span><text:span text:style-name="T13">na</text:span><text:span text:style-name="T186"> </text:span><text:span text:style-name="T13">delle</text:span><text:span text:style-name="T186"> </text:span><text:span text:style-name="T13">prime</text:span><text:span text:style-name="T186"> </text:span><text:span text:style-name="T13">can</text:span><text:span text:style-name="T64">z</text:span><text:span text:style-name="T13">oni</text:span><text:span text:style-name="T186"> </text:span><text:span text:style-name="T13">fu</text:span><text:span text:style-name="T186"> </text:span><text:span text:style-name="T13">“</text:span><text:span text:style-name="T64">D</text:span><text:span text:style-name="T13">o</text:span><text:span text:style-name="T256">n</text:span><text:span text:style-name="T19">’</text:span><text:span text:style-name="T13">t</text:span><text:span text:style-name="T186"> </text:span><text:span text:style-name="T13">let</text:span><text:span text:style-name="T186"> </text:span><text:span text:style-name="T13">it</text:span><text:span text:style-name="T186"> </text:span><text:span text:style-name="T13">g</text:span><text:span text:style-name="T149">o</text:span><text:span text:style-name="T13">”</text:span><text:span text:style-name="T186"> </text:span><text:span text:style-name="T13">poi di</text:span><text:span text:style-name="T64">v</text:span><text:span text:style-name="T13">entata</text:span><text:span text:style-name="T84"> </text:span><text:span text:style-name="T13">“</text:span><text:span text:style-name="T141">I</text:span><text:span text:style-name="T13">o</text:span><text:span text:style-name="T84"> </text:span><text:span text:style-name="T13">me</text:span><text:span text:style-name="T84"> </text:span><text:span text:style-name="T13">la</text:span><text:span text:style-name="T84"> </text:span><text:span text:style-name="T13">ca</text:span><text:span text:style-name="T64">v</text:span><text:span text:style-name="T149">o</text:span><text:span text:style-name="T13">”.</text:span><text:span text:style-name="T84"> </text:span><text:span text:style-name="T13">I</text:span><text:span text:style-name="T84"> </text:span><text:span text:style-name="T19">M</text:span><text:span text:style-name="T13">isfatto</text:span><text:span text:style-name="T84"> </text:span><text:span text:style-name="T13">p</text:span><text:span text:style-name="T107">r</text:span><text:span text:style-name="T13">ese</text:span><text:span text:style-name="T64">r</text:span><text:span text:style-name="T13">o</text:span><text:span text:style-name="T84"> </text:span><text:span text:style-name="T13">la</text:span><text:span text:style-name="T84"> </text:span><text:span text:style-name="T13">via</text:span><text:span text:style-name="T84"> </text:span><text:span text:style-name="T13">della</text:span><text:span text:style-name="T84"> </text:span><text:span text:style-name="T13">musica</text:span><text:span text:style-name="T84"> </text:span><text:span text:style-name="T13">in</text:span><text:span text:style-name="T84"> </text:span><text:span text:style-name="T13">italiano</text:span><text:span text:style-name="T84"> </text:span><text:change text:change-id="ct284509048"/><text:change-start text:change-id="ct426661256"/><text:span text:style-name="T13">perché</text:span><text:change-end text:change-id="ct426661256"/><text:span text:style-name="T84"> </text:span><text:span text:style-name="T141">G</text:span><text:span text:style-name="T13">egè scri</text:span><text:span text:style-name="T64">v</text:span><text:span text:style-name="T13">e</text:span><text:span text:style-name="T64">v</text:span><text:span text:style-name="T13">a i testi in italian</text:span><text:span text:style-name="T141">o</text:span><text:span text:style-name="T13">. </text:span><text:span text:style-name="T141">G</text:span><text:span text:style-name="T13">abì e </text:span><text:span text:style-name="T64">C</text:span><text:span text:style-name="T13">iccio si occupa</text:span><text:span text:style-name="T64">v</text:span><text:span text:style-name="T13">ano della musica. </text:span><text:span text:style-name="T107">E</text:span><text:span text:style-name="T83">r</text:span><text:span text:style-name="T13">a una sinergia. Con </text:span><text:span text:style-name="T19">l</text:span><text:span text:style-name="T13">’ing</text:span><text:span text:style-name="T107">r</text:span><text:span text:style-name="T13">esso di </text:span><text:span text:style-name="T145">P</text:span><text:span text:style-name="T13">a</text:span><text:span text:style-name="T64">v</text:span><text:span text:style-name="T13">esi i </text:span><text:span text:style-name="T19">M</text:span><text:span text:style-name="T13">isfatto e</text:span><text:span text:style-name="T83">r</text:span><text:span text:style-name="T13">ano al complet</text:span><text:span text:style-name="T141">o</text:span><text:span text:style-name="T13">. </text:span><text:span text:style-name="T83">N</text:span><text:span text:style-name="T13">acque</text:span><text:span text:style-name="T64">r</text:span><text:span text:style-name="T13">o le prime can</text:span><text:span text:style-name="T64">z</text:span><text:span text:style-name="T13">oni, t</text:span><text:span text:style-name="T83">r</text:span><text:span text:style-name="T13">a cui “</text:span><text:span text:style-name="T19">S</text:span><text:span text:style-name="T13">hit hea</text:span><text:span text:style-name="T19">d</text:span><text:span text:style-name="T13">” (</text:span><text:span text:style-name="T124">T</text:span><text:span text:style-name="T13">este di me</text:span><text:span text:style-name="T107">r</text:span><text:span text:style-name="T13">da), una can</text:span><text:span text:style-name="T64">z</text:span><text:span text:style-name="T13">one simpaticissima p</text:span><text:span text:style-name="T107">r</text:span><text:span text:style-name="T13">esente sul primo demo “</text:span><text:span text:style-name="T107">I</text:span><text:span text:style-name="T13">l</text:span><text:span text:style-name="T85"> </text:span><text:span text:style-name="T13">peso</text:span><text:span text:style-name="T85"> </text:span><text:span text:style-name="T13">del</text:span><text:span text:style-name="T19">l</text:span><text:span text:style-name="T13">’innocenz</text:span><text:span text:style-name="T207">a</text:span><text:span text:style-name="T13">”.</text:span><text:span text:style-name="T85"> </text:span><text:span text:style-name="T13">I</text:span><text:span text:style-name="T19">M</text:span><text:span text:style-name="T13">isfatto</text:span><text:span text:style-name="T85"> </text:span><text:span text:style-name="T13">si</text:span><text:span text:style-name="T85"> </text:span><text:span text:style-name="T13">esibi</text:span><text:span text:style-name="T64">r</text:span><text:span text:style-name="T13">ono</text:span><text:span text:style-name="T85"> </text:span><text:span text:style-name="T13">sui</text:span><text:span text:style-name="T85"> </text:span><text:span text:style-name="T13">palchi</text:span><text:span text:style-name="T85"> </text:span><text:span text:style-name="T13">di</text:span><text:span text:style-name="T85"> </text:span><text:span text:style-name="T64">C</text:span><text:span text:style-name="T13">amp</text:span><text:span text:style-name="T107">r</text:span><text:span text:style-name="T13">emoldo</text:span><text:span text:style-name="T85"> </text:span><text:span text:style-name="T13">(13</text:span><text:span text:style-name="T85"> </text:span><text:span text:style-name="T13">maggio</text:span></text:p>
      <text:p text:style-name="P5"><text:span text:style-name="T13">1989)</text:span><text:span text:style-name="T216"> </text:span><text:span text:style-name="T13">e</text:span><text:span text:style-name="T216"> </text:span><text:span text:style-name="T29">P</text:span><text:span text:style-name="T13">ontenu</text:span><text:span text:style-name="T107">r</text:span><text:span text:style-name="T13">e</text:span><text:span text:style-name="T216"> </text:span><text:span text:style-name="T13">(1991).</text:span><text:span text:style-name="T216"> </text:span><text:span text:style-name="T83">F</text:span><text:span text:style-name="T13">u</text:span><text:span text:style-name="T64">r</text:span><text:span text:style-name="T13">ono</text:span><text:span text:style-name="T216"> </text:span><text:span text:style-name="T13">due</text:span><text:span text:style-name="T216"> </text:span><text:span text:style-name="T13">date</text:span><text:span text:style-name="T216"> </text:span><text:span text:style-name="T13">impo</text:span><text:span text:style-name="T81">r</text:span><text:span text:style-name="T13">tanti.</text:span><text:span text:style-name="T216"> </text:span><text:span text:style-name="T13">A</text:span><text:span text:style-name="T216"> </text:span><text:span text:style-name="T29">P</text:span><text:span text:style-name="T13">ontenu</text:span><text:span text:style-name="T107">r</text:span><text:span text:style-name="T13">e</text:span><text:span text:style-name="T216"> </text:span><text:span text:style-name="T13">al</text:span><text:span text:style-name="T216"> </text:span><text:span text:style-name="T13">mi</text:span><text:span text:style-name="T64">x</text:span><text:span text:style-name="T13">er</text:span><text:span text:style-name="T216"> </text:span><text:span text:style-name="T202">c</text:span><text:span text:style-name="T13">’e</text:span><text:span text:style-name="T83">r</text:span><text:span text:style-name="T13">a</text:span></text:p>
      <text:p text:style-name="P624"><text:span text:style-name="T64">B</text:span><text:span text:style-name="T13">e</text:span><text:span text:style-name="T81">r</text:span><text:span text:style-name="T13">tozzi</text:span><text:span text:style-name="T58">.”</text:span></text:p>
      <text:p text:style-name="P146"/>
      <text:p text:style-name="P6"><text:span text:style-name="T2">Con </text:span><text:span text:style-name="T3">G</text:span><text:span text:style-name="T2">abì ce</text:span><text:span text:style-name="T3">r</text:span><text:span text:style-name="T2">chiamo di ripe</text:span><text:span text:style-name="T3">r</text:span><text:span text:style-name="T2">cor</text:span><text:span text:style-name="T16">r</text:span><text:span text:style-name="T2">e</text:span><text:span text:style-name="T16">r</text:span><text:span text:style-name="T2">e la genesi della serata di Camp</text:span><text:span text:style-name="T16">r</text:span><text:span text:style-name="T2">emold</text:span><text:span text:style-name="T52">o</text:span><text:span text:style-name="T2">. </text:span><text:span text:style-name="T3">D</text:span><text:span text:style-name="T2">e</text:span><text:span text:style-name="T3">v</text:span><text:span text:style-name="T2">e a</text:span><text:span text:style-name="T3">v</text:span><text:span text:style-name="T2">e</text:span><text:span text:style-name="T16">r</text:span><text:span text:style-name="T2">e</text:span><text:span text:style-name="T67"> </text:span><text:span text:style-name="T2">un</text:span><text:span text:style-name="T67"> </text:span><text:span text:style-name="T2">nome</text:span><text:span text:style-name="T67"> </text:span><text:span text:style-name="T2">quel</text:span><text:span text:style-name="T36">l</text:span><text:span text:style-name="T2">’e</text:span><text:span text:style-name="T3">v</text:span><text:span text:style-name="T2">ent</text:span><text:span text:style-name="T52">o</text:span><text:change text:change-id="ct536921192"/><text:change-start text:change-id="ct536906112"/><text:span text:style-name="T2">...</text:span><text:change-end text:change-id="ct536906112"/><text:span text:style-name="T2">”</text:span><text:span text:style-name="T67"> </text:span><text:span text:style-name="T58">“</text:span><text:change text:change-id="ct539733496"/><text:change-start text:change-id="ct272572904"/><text:span text:style-name="T2">perché</text:span><text:change-end text:change-id="ct272572904"/><text:span text:style-name="T67"> </text:span><text:span text:style-name="T2">quel</text:span><text:span text:style-name="T67"> </text:span><text:span text:style-name="T2">li</text:span><text:span text:style-name="T3">v</text:span><text:span text:style-name="T2">e</text:span><text:span text:style-name="T67"> </text:span><text:span text:style-name="T2">a</text:span><text:span text:style-name="T67"> </text:span><text:span text:style-name="T2">Camp</text:span><text:span text:style-name="T16">r</text:span><text:span text:style-name="T2">emoldo?”,</text:span><text:span text:style-name="T67"> </text:span><text:change text:change-id="ct535851144"/><text:change-start text:change-id="ct535809304"/><text:span text:style-name="T2">“</text:span><text:change-end text:change-id="ct535809304"/><text:span text:style-name="T52">c</text:span><text:span text:style-name="T2">’entra</text:span><text:span text:style-name="T3">v</text:span><text:span text:style-name="T2">a</text:span><text:span text:style-name="T67"> </text:span><text:span text:style-name="T2">forse la</text:span><text:span text:style-name="T37"> </text:span><text:span text:style-name="T2">p</text:span><text:span text:style-name="T3">r</text:span><text:span text:style-name="T2">o</text:span><text:span text:style-name="T37"> </text:span><text:span text:style-name="T2">loco</text:span><text:span text:style-name="T37"> </text:span><text:span text:style-name="T2">di</text:span><text:span text:style-name="T37"> </text:span><text:span text:style-name="T54">G</text:span><text:span text:style-name="T2">ragnano?</text:span><text:span text:style-name="T37"> </text:span><text:span text:style-name="T2">Ci</text:span><text:span text:style-name="T37"> </text:span><text:span text:style-name="T2">saranno</text:span><text:span text:style-name="T37"> </text:span><text:span text:style-name="T2">in</text:span><text:span text:style-name="T37"> </text:span><text:span text:style-name="T2">seguito</text:span><text:span text:style-name="T37"> </text:span><text:span text:style-name="T2">un</text:span><text:span text:style-name="T37"> </text:span><text:span text:style-name="T17">“</text:span><text:span text:style-name="T123">T</text:span><text:span text:style-name="T16">r</text:span><text:span text:style-name="T2">ebbia</text:span><text:span text:style-name="T37"> </text:span><text:span text:style-name="T2">li</text:span><text:span text:style-name="T3">v</text:span><text:span text:style-name="T34">e</text:span><text:span text:style-name="T2">”</text:span><text:span text:style-name="T37"> </text:span><text:span text:style-name="T2">nel</text:span><text:span text:style-name="T37"> </text:span><text:span text:style-name="T2">1994</text:span><text:span text:style-name="T37"> </text:span><text:span text:style-name="T2">e</text:span><text:span text:style-name="T37"> </text:span><text:span text:style-name="T2">poi</text:span><text:span text:style-name="T37"> </text:span><text:span text:style-name="T2">nel</text:span></text:p>
      <text:p text:style-name="P4"><text:span text:style-name="T2">1996 la nascita di </text:span><text:span text:style-name="T3">O</text:span><text:span text:style-name="T12">r</text:span><text:span text:style-name="T3">z</text:span><text:span text:style-name="T2">o</text:span><text:span text:style-name="T3">r</text:span><text:span text:style-name="T2">ock di cui </text:span><text:span text:style-name="T3">G</text:span><text:span text:style-name="T2">abì è tut</text:span><text:span text:style-name="T52">t</text:span><text:span text:style-name="T2">’ora organizzato</text:span><text:span text:style-name="T16">r</text:span><text:span text:style-name="T2">e.“</text:span><text:span text:style-name="T256">T</text:span><text:span text:style-name="T107">r</text:span><text:span text:style-name="T13">ebbia li</text:span><text:span text:style-name="T64">v</text:span><text:span text:style-name="T29">e</text:span><text:span text:style-name="T13">” fu u</text:span><text:span text:style-name="T256">n</text:span><text:span text:style-name="T13">’</text:span><text:span text:style-name="T133"> </text:span><text:span text:style-name="T13">occasione</text:span><text:span text:style-name="T29"> </text:span><text:span text:style-name="T13">per</text:span><text:span text:style-name="T133"> </text:span><text:span text:style-name="T13">agg</text:span><text:span text:style-name="T107">r</text:span><text:span text:style-name="T13">ega</text:span><text:span text:style-name="T107">r</text:span><text:span text:style-name="T13">e</text:span><text:span text:style-name="T133"> </text:span><text:span text:style-name="T13">gi</text:span><text:span text:style-name="T19">o</text:span><text:span text:style-name="T64">v</text:span><text:span text:style-name="T13">ani</text:span><text:span text:style-name="T133"> </text:span><text:span text:style-name="T13">di</text:span><text:span text:style-name="T133"> </text:span><text:span text:style-name="T64">P</text:span><text:span text:style-name="T13">iacenza</text:span><text:span text:style-name="T29"> </text:span><text:span text:style-name="T13">e</text:span><text:span text:style-name="T133"> </text:span><text:span text:style-name="T13">p</text:span><text:span text:style-name="T64">r</text:span><text:span text:style-name="T19">o</text:span><text:span text:style-name="T13">vincia.</text:span><text:span text:style-name="T133"> </text:span><text:span text:style-name="T64">C</text:span><text:span text:style-name="T13">i</text:span><text:span text:style-name="T133"> </text:span><text:span text:style-name="T13">fu</text:span><text:span text:style-name="T64">r</text:span><text:span text:style-name="T13">ono</text:span><text:span text:style-name="T133"> </text:span><text:span text:style-name="T13">molti</text:span><text:span text:style-name="T133"> </text:span><text:span text:style-name="T13">gi</text:span><text:span text:style-name="T19">o</text:span><text:span text:style-name="T64">v</text:span><text:span text:style-name="T13">ani</text:span><text:span text:style-name="T133"> </text:span><text:span text:style-name="T13">ma anche</text:span><text:span text:style-name="T141"> </text:span><text:span text:style-name="T13">qualche</text:span><text:span text:style-name="T141"> </text:span><text:span text:style-name="T13">p</text:span><text:span text:style-name="T64">r</text:span><text:span text:style-name="T13">oblema.</text:span><text:span text:style-name="T141"> </text:span><text:span text:style-name="T107">E</text:span><text:span text:style-name="T83">r</text:span><text:span text:style-name="T13">ano</text:span><text:span text:style-name="T141"> </text:span><text:span text:style-name="T13">i</text:span><text:span text:style-name="T141"> </text:span><text:span text:style-name="T13">momenti</text:span><text:span text:style-name="T141"> </text:span><text:span text:style-name="T13">dei</text:span><text:span text:style-name="T141"> </text:span><text:span text:style-name="T13">centri</text:span><text:span text:style-name="T141"> </text:span><text:span text:style-name="T13">sociali.</text:span><text:span text:style-name="T141"> </text:span><text:span text:style-name="T13">“</text:span><text:span text:style-name="T166">R</text:span><text:span text:style-name="T13">app</text:span><text:span text:style-name="T107">r</text:span><text:span text:style-name="T13">esenta</text:span><text:span text:style-name="T64">v</text:span><text:span text:style-name="T13">amo</text:span><text:span text:style-name="T141"> </text:span><text:span text:style-name="T13">tutte</text:span><text:span text:style-name="T141"> </text:span><text:span text:style-name="T13">le scuole di </text:span><text:span text:style-name="T64">P</text:span><text:span text:style-name="T13">iacenza</text:span><text:span text:style-name="T2">” afferma</text:span><text:span text:style-name="T37"> </text:span><text:span text:style-name="T3">G</text:span><text:span text:style-name="T2">abì. “</text:span><text:span text:style-name="T13">E si sa che i gi</text:span><text:span text:style-name="T19">o</text:span><text:span text:style-name="T64">v</text:span><text:span text:style-name="T13">ani sono caldi. </text:span><text:span text:style-name="T141">P</text:span><text:span text:style-name="T13">u</text:span><text:span text:style-name="T81">r</text:span><text:span text:style-name="T13">t</text:span><text:span text:style-name="T64">r</text:span><text:span text:style-name="T13">oppo spesso ci sono</text:span><text:span text:style-name="T14"> </text:span><text:span text:style-name="T13">anche</text:span><text:span text:style-name="T14"> </text:span><text:span text:style-name="T13">molti</text:span><text:span text:style-name="T14"> </text:span><text:span text:style-name="T13">p</text:span><text:span text:style-name="T107">r</text:span><text:span text:style-name="T13">egiudizi</text:span><text:span text:style-name="T14"> </text:span><text:span text:style-name="T13">rigua</text:span><text:span text:style-name="T107">r</text:span><text:span text:style-name="T13">do</text:span><text:span text:style-name="T14"> </text:span><text:span text:style-name="T13">un</text:span><text:span text:style-name="T14"> </text:span><text:span text:style-name="T13">ce</text:span><text:span text:style-name="T81">r</text:span><text:span text:style-name="T13">to</text:span><text:span text:style-name="T14"> </text:span><text:span text:style-name="T13">tipo</text:span><text:span text:style-name="T14"> </text:span><text:span text:style-name="T13">di</text:span><text:span text:style-name="T14"> </text:span><text:soft-page-break/><text:span text:style-name="T13">ambiente</text:span><text:span text:style-name="T14"> </text:span><text:span text:style-name="T13">sociale.</text:span><text:span text:style-name="T14"> </text:span><text:span text:style-name="T13">I</text:span><text:span text:style-name="T14"> </text:span><text:span text:style-name="T13">primi</text:span><text:span text:style-name="T14"> </text:span><text:span text:style-name="T13">la</text:span><text:span text:style-name="T64">v</text:span><text:span text:style-name="T13">ori</text:span></text:p>
      <text:p text:style-name="P143"/>
      <text:p text:style-name="P9"><text:span text:style-name="T13">dei </text:span><text:span text:style-name="T19">M</text:span><text:span text:style-name="T13">isfatto e</text:span><text:span text:style-name="T83">r</text:span><text:span text:style-name="T13">ano di natu</text:span><text:span text:style-name="T83">r</text:span><text:span text:style-name="T13">a demenziale, pa</text:span><text:span text:style-name="T81">r</text:span><text:span text:style-name="T13">tori</text:span><text:span text:style-name="T64">r</text:span><text:span text:style-name="T13">ono b</text:span><text:span text:style-name="T83">r</text:span><text:span text:style-name="T13">ani come “”</text:span><text:span text:style-name="T19">E</text:span><text:span text:style-name="T13">state di me</text:span><text:span text:style-name="T107">r</text:span><text:span text:style-name="T13">d</text:span><text:span text:style-name="T207">a</text:span><text:span text:style-name="T13">”, “</text:span><text:span text:style-name="T19">M</text:span><text:span text:style-name="T13">isfatto</text:span><text:span text:style-name="T19"> </text:span><text:span text:style-name="T13">ma</text:span><text:span text:style-name="T19"> </text:span><text:span text:style-name="T13">come</text:span><text:span text:style-name="T70"> </text:span><text:span text:style-name="T13">abbiamo</text:span><text:span text:style-name="T19"> </text:span><text:span text:style-name="T13">fatt</text:span><text:span text:style-name="T149">o</text:span><text:span text:style-name="T13">”,</text:span><text:span text:style-name="T19"> </text:span><text:span text:style-name="T13">“Ieri</text:span><text:span text:style-name="T19"> </text:span><text:span text:style-name="T64">C</text:span><text:span text:style-name="T13">iccio</text:span><text:span text:style-name="T70"> </text:span><text:span text:style-name="T13">è</text:span><text:span text:style-name="T19"> </text:span><text:span text:style-name="T64">v</text:span><text:span text:style-name="T13">enuto</text:span><text:span text:style-name="T70"> </text:span><text:span text:style-name="T13">a</text:span><text:span text:style-name="T19"> </text:span><text:span text:style-name="T13">casa</text:span><text:span text:style-name="T70"> </text:span><text:span text:style-name="T13">mia</text:span><text:span text:style-name="T70"> </text:span><text:span text:style-name="T13">ma</text:span><text:span text:style-name="T19"> </text:span><text:span text:style-name="T13">d</text:span><text:span text:style-name="T19">o</text:span><text:span text:style-name="T64">v</text:span><text:span text:style-name="T13">e</text:span><text:span text:style-name="T64">v</text:span><text:span text:style-name="T13">o</text:span><text:span text:style-name="T70"> </text:span><text:span text:style-name="T13">anda</text:span><text:span text:style-name="T107">r</text:span><text:span text:style-name="T13">e in fa</text:span><text:span text:style-name="T81">r</text:span><text:span text:style-name="T13">maci</text:span><text:span text:style-name="T207">a</text:span><text:span text:style-name="T13">”, “</text:span><text:span text:style-name="T141">F</text:span><text:span text:style-name="T107">r</text:span><text:span text:style-name="T13">egarsene</text:span><text:span text:style-name="T2">”..</text:span></text:p>
      <text:p text:style-name="P146"/>
      <text:p text:style-name="P625"><text:span text:style-name="T13">“</text:span><text:span text:style-name="T141">I</text:span><text:span text:style-name="T13">o me ne f</text:span><text:span text:style-name="T107">r</text:span><text:span text:style-name="T13">ego io me ne f</text:span><text:span text:style-name="T107">r</text:span><text:span text:style-name="T13">ego</text:span></text:p>
      <text:p text:style-name="P626"><text:span text:style-name="T13">io me ne f</text:span><text:span text:style-name="T107">r</text:span><text:span text:style-name="T13">ego di </text:span><text:span text:style-name="T64">v</text:span><text:span text:style-name="T13">oi e del </text:span><text:span text:style-name="T64">v</text:span><text:span text:style-name="T13">ost</text:span><text:span text:style-name="T64">r</text:span><text:span text:style-name="T13">o impiego</text:span></text:p>
      <text:p text:style-name="P146"/>
      <text:p text:style-name="P627"><text:span text:style-name="T141">I</text:span><text:span text:style-name="T13">o me la ca</text:span><text:soft-page-break/><text:span text:style-name="T64">v</text:span><text:span text:style-name="T13">o io me la ca</text:span><text:span text:style-name="T64">v</text:span><text:span text:style-name="T13">o</text:span></text:p>
      <text:p text:style-name="P628"><text:span text:style-name="T13">io le mutande a </text:span><text:span text:style-name="T64">v</text:span><text:span text:style-name="T13">oi </text:span><text:span text:style-name="T64">v</text:span><text:span text:style-name="T13">e le ca</text:span><text:span text:style-name="T64">v</text:span><text:span text:style-name="T141">o</text:span><text:span text:style-name="T13">..</text:span><text:span text:style-name="T107">.</text:span><text:span text:style-name="T13">”</text:span></text:p>
      <text:p text:style-name="P442"/>
      <text:p text:style-name="Standard"/>
      <text:p text:style-name="P5"><text:span text:style-name="T2">“</text:span><text:span text:style-name="T83">N</text:span><text:span text:style-name="T13">on scri</text:span><text:span text:style-name="T64">v</text:span><text:span text:style-name="T13">e</text:span><text:span text:style-name="T107">r</text:span><text:span text:style-name="T13">e il test</text:span><text:span text:style-name="T19">o</text:span><text:span text:style-name="T13">, </text:span><text:span text:style-name="T145">P</text:span><text:span text:style-name="T13">aolo</text:span><text:span text:style-name="T2">”, </text:span><text:change text:change-id="ct536444448"/><text:change-start text:change-id="ct536319280"/><text:span text:style-name="T2">“</text:span><text:change-end text:change-id="ct536319280"/><text:span text:style-name="T34">N</text:span><text:span text:style-name="T2">o no, tranquill</text:span><text:span text:style-name="T52">o</text:span><text:span text:style-name="T2">..</text:span><text:span text:style-name="T58">.</text:span><text:span text:style-name="T2">” rispondo i</text:span><text:span text:style-name="T52">o</text:span><text:span text:style-name="T2">. (</text:span><text:span text:style-name="T52">H</text:span><text:span text:style-name="T2">i hi hi hi hi). “</text:span><text:span text:style-name="T83">N</text:span><text:span text:style-name="T13">el</text:span><text:span text:style-name="T19">l</text:span><text:span text:style-name="T13">’88</text:span><text:span text:style-name="T78"> </text:span><text:span text:style-name="T13">i</text:span><text:span text:style-name="T78"> </text:span><text:span text:style-name="T19">M</text:span><text:span text:style-name="T13">isfatto</text:span><text:span text:style-name="T78"> </text:span><text:span text:style-name="T13">face</text:span><text:span text:style-name="T64">v</text:span><text:span text:style-name="T13">ano</text:span><text:span text:style-name="T78"> </text:span><text:span text:style-name="T13">c</text:span><text:span text:style-name="T19">o</text:span><text:span text:style-name="T64">v</text:span><text:span text:style-name="T13">er</text:span><text:span text:style-name="T78"> </text:span><text:span text:style-name="T13">di</text:span><text:span text:style-name="T78"> </text:span><text:span text:style-name="T19">S</text:span><text:span text:style-name="T13">pringsteen</text:span><text:span text:style-name="T78"> </text:span><text:span text:style-name="T13">e</text:span><text:span text:style-name="T78"> </text:span><text:span text:style-name="T62">D</text:span><text:span text:style-name="T13">ylan.</text:span><text:span text:style-name="T78"> </text:span><text:span text:style-name="T13">I</text:span><text:span text:style-name="T78"> </text:span><text:span text:style-name="T19">M</text:span><text:span text:style-name="T13">isfatto</text:span><text:span text:style-name="T78"> </text:span><text:span text:style-name="T13">suona</text:span><text:span text:style-name="T64">v</text:span><text:span text:style-name="T13">ano</text:span><text:span text:style-name="T78"> </text:span><text:span text:style-name="T13">alle</text:span></text:p>
      <text:p text:style-name="P6"><text:span text:style-name="T13">feste</text:span><text:span text:style-name="T274"> </text:span><text:span text:style-name="T13">del</text:span><text:span text:style-name="T19">l</text:span><text:span text:style-name="T13">’</text:span><text:span text:style-name="T107">A</text:span><text:span text:style-name="T13">micizia,</text:span><text:span text:style-name="T274"> </text:span><text:span text:style-name="T13">del</text:span><text:span text:style-name="T19">l</text:span><text:span text:style-name="T13">’</text:span><text:span text:style-name="T83">U</text:span><text:span text:style-name="T13">nità</text:span><text:span text:style-name="T58">.</text:span><text:span text:style-name="T2">”</text:span><text:span text:style-name="T273"> </text:span><text:span text:style-name="T2">A</text:span><text:span text:style-name="T273"> </text:span><text:span text:style-name="T2">me</text:span><text:span text:style-name="T273"> </text:span><text:span text:style-name="T2">viene</text:span><text:span text:style-name="T273"> </text:span><text:span text:style-name="T2">istinti</text:span><text:span text:style-name="T3">v</text:span><text:span text:style-name="T2">o</text:span><text:span text:style-name="T273"> </text:span><text:span text:style-name="T2">por</text:span><text:span text:style-name="T16">r</text:span><text:span text:style-name="T2">e</text:span><text:span text:style-name="T273"> </text:span><text:span text:style-name="T2">una</text:span><text:span text:style-name="T273"> </text:span><text:span text:style-name="T2">domanda</text:span><text:span text:style-name="T273"> </text:span><text:span text:style-name="T2">a</text:span><text:span text:style-name="T273"> </text:span><text:span text:style-name="T3">G</text:span><text:span text:style-name="T2">abì. “</text:span><text:span text:style-name="T36">S</text:span><text:span text:style-name="T2">e penso ai </text:span><text:span text:style-name="T129">P</text:span><text:span text:style-name="T2">.O.B</text:span><text:span text:style-name="T3">o</text:span><text:span text:style-name="T2">x</text:span><text:change text:change-id="ct274674128"/><text:change-start text:change-id="ct274673880"/><text:span text:style-name="T2"> </text:span><text:change-end text:change-id="ct274673880"/><text:span text:style-name="T2">a ciò che faccio attualmente e che faccio da </text:span><text:span text:style-name="T3">v</text:span><text:span text:style-name="T2">entotto anni, cioè suona</text:span><text:span text:style-name="T16">r</text:span><text:span text:style-name="T2">e in gi</text:span><text:span text:style-name="T3">r</text:span><text:span text:style-name="T2">o, mi accorgo che qualcosa è cambiato e qualcosa è rimast</text:span><text:span text:style-name="T52">o</text:span><text:span text:style-name="T2">. C’è un</text:span><text:span text:style-name="T15"> </text:span><text:span text:style-name="T2">filo che</text:span><text:span text:style-name="T15"> </text:span><text:span text:style-name="T2">lega</text:span><text:span text:style-name="T15"> </text:span><text:span text:style-name="T2">gli</text:span><text:span text:style-name="T15"> </text:span><text:span text:style-name="T2">e</text:span><text:span text:style-name="T3">v</text:span><text:span text:style-name="T2">enti</text:span><text:span text:style-name="T15"> </text:span><text:span text:style-name="T2">nel</text:span><text:span text:style-name="T15"> </text:span><text:span text:style-name="T2">temp</text:span><text:span text:style-name="T52">o</text:span><text:span text:style-name="T2">.</text:span><text:span text:style-name="T44"> </text:span><text:span text:style-name="T177">V</text:span><text:span text:style-name="T2">edo</text:span><text:span text:style-name="T15"> </text:span><text:span text:style-name="T2">facce</text:span><text:span text:style-name="T15"> </text:span><text:span text:style-name="T2">nu</text:span><text:span text:style-name="T52">o</text:span><text:span text:style-name="T3">v</text:span><text:span text:style-name="T2">e</text:span><text:span text:style-name="T15"> </text:span><text:span text:style-name="T2">intorno</text:span><text:span text:style-name="T15"> </text:span><text:span text:style-name="T2">a</text:span><text:span text:style-name="T15"> </text:span><text:span text:style-name="T2">me,</text:span><text:span text:style-name="T15"> </text:span><text:span text:style-name="T2">colleghi</text:span><text:span text:style-name="T15"> </text:span><text:span text:style-name="T2">che cambiano, e rimango semp</text:span><text:span text:style-name="T16">r</text:span><text:span text:style-name="T2">e io che suon</text:span><text:span text:style-name="T52">o</text:span><text:span text:style-name="T2">. </text:span><text:span text:style-name="T3">Q</text:span><text:span text:style-name="T2">ua</text:span><text:span text:style-name="T36">l</text:span><text:span text:style-name="T2">’è la tua sensazione pensando ai primi </text:span><text:span text:style-name="T36">M</text:span><text:span text:style-name="T2">isfatto e a quelli di adesso?</text:span><text:change text:change-id="ct535953768"/><text:change text:change-id="ct274677384"/><text:change-start text:change-id="ct536027040"/><text:span text:style-name="T43">”.</text:span><text:change-end text:change-id="ct536027040"/><text:change-start text:change-id="ct274677136"/><text:span text:style-name="T2"> </text:span><text:change-end text:change-id="ct274677136"/><text:span text:style-name="T2">“</text:span><text:span text:style-name="T13">Sono rimasto solo io</text:span><text:span text:style-name="T2">” risponde </text:span><text:span text:style-name="T3">G</text:span><text:span text:style-name="T2">abì. “</text:span><text:span text:style-name="T64">C</text:span><text:span text:style-name="T13">iccio ha abbandonato il g</text:span><text:span text:style-name="T81">r</text:span><text:span text:style-name="T13">uppo nel 2010</text:span><text:span text:style-name="T2">”.</text:span><text:change text:change-id="ct394298816"/><text:change-start text:change-id="ct394299448"/><text:span text:style-name="T2"> </text:span><text:change-end text:change-id="ct394299448"/><text:span text:style-name="T38">P</text:span><text:span text:style-name="T2">oi gli esce una</text:span><text:change text:change-id="ct394301824"/><text:change-start text:change-id="ct394301664"/><text:span text:style-name="T2"> </text:span><text:change-end text:change-id="ct394301664"/><text:span text:style-name="T2">frase:</text:span></text:p>
      <text:p text:style-name="P146"/>
      <text:p text:style-name="P629"><text:span text:style-name="T13">“</text:span><text:span text:style-name="T64">Q</text:span><text:span text:style-name="T13">uello che rimane è il nome, quello che rimane è la </text:span><text:soft-page-break/><text:span text:style-name="T13">storia,</text:span></text:p>
      <text:p text:style-name="P630"><text:span text:style-name="T13">quello che rimane sono le can</text:span><text:span text:style-name="T64">z</text:span><text:span text:style-name="T13">on</text:span><text:span text:style-name="T107">i</text:span><text:span text:style-name="T13">”</text:span></text:p>
      <text:p text:style-name="P155"/>
      <text:p text:style-name="Standard"/>
      <text:p text:style-name="Standard"/>
      <text:p text:style-name="P4"><text:span text:style-name="T3">Q</text:span><text:span text:style-name="T2">ui</text:span><text:span text:style-name="T16"> </text:span><text:span text:style-name="T2">mi</text:span><text:span text:style-name="T16"> </text:span><text:span text:style-name="T2">emozion</text:span><text:span text:style-name="T52">o</text:span><text:span text:style-name="T2">.</text:span><text:span text:style-name="T16"> </text:span><text:span text:style-name="T2">Chiara</text:span><text:span text:style-name="T16"> </text:span><text:span text:style-name="T2">esterna</text:span><text:span text:style-name="T16"> </text:span><text:span text:style-name="T2">una</text:span><text:span text:style-name="T16"> </text:span><text:span text:style-name="T2">frase</text:span><text:span text:style-name="T16"> </text:span><text:span text:style-name="T2">alt</text:span><text:span text:style-name="T16">r</text:span><text:span text:style-name="T2">ettanto</text:span><text:span text:style-name="T16"> </text:span><text:span text:style-name="T2">potente</text:span><text:span text:style-name="T16"> </text:span><text:span text:style-name="T2">“</text:span><text:span text:style-name="T64">Q</text:span><text:span text:style-name="T13">uello</text:span><text:span text:style-name="T70"> </text:span><text:span text:style-name="T13">che</text:span><text:span text:style-name="T70"> </text:span><text:span text:style-name="T13">rimane dei </text:span><text:span text:style-name="T19">M</text:span><text:span text:style-name="T13">isfatto è il suono</text:span><text:span text:style-name="T2">”.</text:span></text:p>
      <text:p text:style-name="P146"/>
      <text:p text:style-name="P6"><text:span text:style-name="T36">I</text:span><text:span text:style-name="T2">n un periodo in cui i </text:span><text:span text:style-name="T129">P</text:span><text:span text:style-name="T2">.O.B</text:span><text:span text:style-name="T3">o</text:span><text:span text:style-name="T2">x nasce</text:span><text:span text:style-name="T3">v</text:span><text:span text:style-name="T2">ano p</text:span><text:span text:style-name="T3">r</text:span><text:span text:style-name="T52">o</text:span><text:span text:style-name="T3">v</text:span><text:span text:style-name="T2">ando nelle cascine, i </text:span><text:span text:style-name="T36">M</text:span><text:span text:style-name="T2">isfatto lo face</text:span><text:span text:style-name="T3">v</text:span><text:span text:style-name="T2">ano nei garage o nella falegnameria del </text:span><text:span text:style-name="T25">P</text:span><text:span text:style-name="T2">a</text:span><text:span text:style-name="T3">v</text:span><text:span text:style-name="T52">o</text:span><text:span text:style-name="T2">. Come tanti g</text:span><text:span text:style-name="T44">r</text:span><text:span text:style-name="T2">uppi, con i lo</text:span><text:span text:style-name="T3">r</text:span><text:span text:style-name="T2">o sogni, la c</text:span><text:span text:style-name="T16">r</text:span><text:span text:style-name="T2">eatività, la </text:span><text:span text:style-name="T3">v</text:span><text:span text:style-name="T2">oglia di sta</text:span><text:span text:style-name="T16">r</text:span><text:span text:style-name="T2">e insieme e suona</text:span><text:span text:style-name="T16">r</text:span><text:span text:style-name="T2">e. </text:span><text:span text:style-name="T3">Q</text:span><text:span text:style-name="T2">uel</text:span><text:span text:style-name="T36">l</text:span><text:span text:style-name="T2">’alchimia strana e misteriosa</text:span><text:span text:style-name="T34"> </text:span><text:span text:style-name="T2">che</text:span><text:span text:style-name="T34"> </text:span><text:span text:style-name="T2">ha</text:span><text:span text:style-name="T34"> </text:span><text:span text:style-name="T2">legato</text:span><text:span text:style-name="T34"> </text:span><text:span text:style-name="T2">me</text:span><text:span text:style-name="T34"> </text:span><text:span text:style-name="T2">ai</text:span><text:span text:style-name="T34"> </text:span><text:span text:style-name="T129">P</text:span><text:span text:style-name="T2">.O.B</text:span><text:span text:style-name="T3">o</text:span><text:span text:style-name="T2">x,</text:span><text:span text:style-name="T34"> </text:span><text:span text:style-name="T2">ha</text:span><text:span text:style-name="T34"> </text:span><text:span text:style-name="T2">legato</text:span><text:span text:style-name="T34"> </text:span><text:span text:style-name="T3">G</text:span><text:span text:style-name="T2">abì</text:span><text:span text:style-name="T34"> </text:span><text:span text:style-name="T2">ai</text:span><text:span text:style-name="T34"> </text:span><text:span text:style-name="T2">suoi</text:span><text:span text:style-name="T34"> </text:span><text:span text:style-name="T2">compagni</text:span><text:span text:style-name="T34"> </text:span><text:span text:style-name="T2">di</text:span><text:span text:style-name="T34"> </text:span><text:span text:style-name="T2">viaggi</text:span><text:span text:style-name="T52">o</text:span><text:span text:style-name="T2">. I</text:span><text:span text:style-name="T34"> </text:span><text:span text:style-name="T36">M</text:span><text:span text:style-name="T2">isfatto</text:span><text:span text:style-name="T34"> </text:span><text:span text:style-name="T2">hanno</text:span><text:span text:style-name="T34"> </text:span><text:span text:style-name="T2">al</text:span><text:span text:style-name="T36">l</text:span><text:span text:style-name="T2">’atti</text:span><text:span text:style-name="T3">v</text:span><text:span text:style-name="T2">o</text:span><text:span text:style-name="T34"> </text:span><text:span text:style-name="T2">sei</text:span><text:span text:style-name="T34"> </text:span><text:span text:style-name="T2">dischi</text:span><text:span text:style-name="T34"> </text:span><text:span text:style-name="T2">ufficiali</text:span><text:span text:style-name="T200"> </text:span><text:span text:style-name="T2">e</text:span><text:span text:style-name="T34"> </text:span><text:span text:style-name="T2">t</text:span><text:span text:style-name="T16">r</text:span><text:span text:style-name="T2">e</text:span><text:span text:style-name="T34"> </text:span><text:span text:style-name="T2">dem</text:span><text:span text:style-name="T52">o</text:span><text:span text:style-name="T2">.</text:span><text:span text:style-name="T34"> </text:span><text:span text:style-name="T2">La</text:span><text:span text:style-name="T34"> </text:span><text:span text:style-name="T2">collaborazione</text:span><text:span text:style-name="T34"> </text:span><text:span text:style-name="T2">tra</text:span><text:span text:style-name="T34"> </text:span><text:span text:style-name="T3">G</text:span><text:span text:style-name="T2">abì e </text:span><text:span text:style-name="T36">l</text:span><text:span text:style-name="T2">’etichetta Le</text:span><text:span text:style-name="T3">v</text:span><text:span text:style-name="T2">el49 </text:span><text:span text:style-name="T3">v</text:span><text:span text:style-name="T2">anta addirittura un centinaio di brani. Chiara esce poi con u</text:span><text:span text:style-name="T45">n</text:span><text:span text:style-name="T2">’altra</text:span><text:span text:style-name="T54"> </text:span><text:span text:style-name="T2">frase</text:span><text:span text:style-name="T54"> </text:span><text:span text:style-name="T2">di</text:span><text:span text:style-name="T54"> </text:span><text:span text:style-name="T2">impatto,</text:span><text:span text:style-name="T54"> </text:span><text:span text:style-name="T2">una</text:span><text:span text:style-name="T54"> </text:span><text:span text:style-name="T2">so</text:span><text:span text:style-name="T44">r</text:span><text:span text:style-name="T2">ta</text:span><text:span text:style-name="T54"> </text:span><text:span text:style-name="T2">di</text:span><text:span text:style-name="T54"> </text:span><text:span text:style-name="T2">riconoscimento</text:span><text:span text:style-name="T54"> </text:span><text:span text:style-name="T2">a</text:span><text:span text:style-name="T44">r</text:span><text:span text:style-name="T2">tistic</text:span><text:span text:style-name="T52">o</text:span><text:span text:style-name="T2">.</text:span><text:span text:style-name="T54"> </text:span><text:span text:style-name="T2">“</text:span><text:span text:style-name="T141">G</text:span><text:span text:style-name="T13">abì.</text:span><text:span text:style-name="T55"> </text:span><text:span text:style-name="T256">T</text:span><text:span text:style-name="T13">u</text:span><text:span text:style-name="T141"> </text:span><text:span text:style-name="T13">hai</text:span><text:span text:style-name="T141"> </text:span><text:span text:style-name="T13">c</text:span><text:span text:style-name="T107">r</text:span><text:span text:style-name="T13">eato</text:span></text:p>
      <text:p text:style-name="P143"/>
      <text:p text:style-name="P9"><text:span text:style-name="T13">un</text:span><text:span text:style-name="T149"> </text:span><text:span text:style-name="T13">tuo</text:span><text:span text:style-name="T149"> </text:span><text:span text:style-name="T13">suono</text:span><text:span text:style-name="T2">”.</text:span><text:span text:style-name="T31"> </text:span><text:span text:style-name="T2">E</text:span><text:span text:style-name="T31"> </text:span><text:span text:style-name="T2">come</text:span><text:span text:style-name="T31"> </text:span><text:span text:style-name="T2">accade</text:span><text:span text:style-name="T3">v</text:span><text:span text:style-name="T2">a</text:span><text:span text:style-name="T31"> </text:span><text:span text:style-name="T2">una</text:span><text:span text:style-name="T31"> </text:span><text:span text:style-name="T3">v</text:span><text:span text:style-name="T2">olta</text:span><text:span text:style-name="T31"> </text:span><text:span text:style-name="T2">per</text:span><text:span text:style-name="T31"> </text:span><text:span text:style-name="T2">i</text:span><text:span text:style-name="T31"> </text:span><text:span text:style-name="T2">ca</text:span><text:span text:style-name="T3">v</text:span><text:span text:style-name="T2">alieri,</text:span><text:span text:style-name="T31"> </text:span><text:span text:style-name="T2">lui</text:span><text:span text:style-name="T31"> </text:span><text:span text:style-name="T2">viene</text:span><text:span text:style-name="T31"> </text:span><text:span text:style-name="T2">consacrat</text:span><text:span text:style-name="T52">o</text:span><text:span text:style-name="T2">.</text:span><text:span text:style-name="T31"> </text:span><text:span text:style-name="T2">Come nasce</text:span><text:span text:style-name="T3">v</text:span><text:span text:style-name="T2">a la musica dei </text:span><text:span text:style-name="T36">M</text:span><text:span text:style-name="T2">isfatto?</text:span></text:p>
      <text:p text:style-name="P146"/>
      <text:p text:style-name="P6"><text:span text:style-name="T2">“</text:span><text:span text:style-name="T83">N</text:span><text:span text:style-name="T13">asce</text:span><text:span text:style-name="T64">v</text:span><text:span text:style-name="T13">a spesso da u</text:span><text:span text:style-name="T256">n</text:span><text:span text:style-name="T13">’idea di testo mia e la melodia di </text:span><text:span text:style-name="T141">G</text:span><text:span text:style-name="T13">egè. </text:span><text:span text:style-name="T64">Q</text:span><text:span text:style-name="T13">uando </text:span><text:span text:style-name="T141">G</text:span><text:span text:style-name="T13">egè smise, cominciai</text:span><text:span text:style-name="T164"> </text:span><text:span text:style-name="T13">a</text:span><text:span text:style-name="T164"> </text:span><text:span text:style-name="T13">sputa</text:span><text:span text:style-name="T107">r</text:span><text:span text:style-name="T13">e</text:span><text:span text:style-name="T164"> </text:span><text:span text:style-name="T13">pa</text:span><text:span text:style-name="T64">r</text:span><text:span text:style-name="T13">ole</text:span><text:span text:style-name="T164"> </text:span><text:span text:style-name="T13">sulla</text:span><text:span text:style-name="T164"> </text:span><text:span text:style-name="T13">musica</text:span><text:span text:style-name="T2">”.</text:span><text:span text:style-name="T27"> </text:span><text:span text:style-name="T36">M</text:span><text:span text:style-name="T2">i</text:span><text:span text:style-name="T27"> </text:span><text:span text:style-name="T2">piace</text:span><text:span text:style-name="T27"> </text:span><text:span text:style-name="T2">questa</text:span><text:span text:style-name="T27"> </text:span><text:span text:style-name="T2">definizione. “</text:span><text:span text:style-name="T64">D</text:span><text:span text:style-name="T13">opo</text:span><text:span text:style-name="T164"> </text:span><text:span text:style-name="T141">G</text:span><text:span text:style-name="T13">egè, che</text:span><text:span text:style-name="T65"> </text:span><text:span text:style-name="T13">e</text:span><text:span text:style-name="T83">r</text:span><text:span text:style-name="T13">a</text:span><text:span text:style-name="T65"> </text:span><text:span text:style-name="T13">per</text:span><text:span text:style-name="T65"> </text:span><text:span text:style-name="T13">i</text:span><text:span text:style-name="T65"> </text:span><text:span text:style-name="T13">temi</text:span><text:span text:style-name="T65"> </text:span><text:span text:style-name="T13">scottanti</text:span><text:span text:style-name="T65"> </text:span><text:span text:style-name="T13">per</text:span><text:span text:style-name="T65"> </text:span><text:span text:style-name="T13">la</text:span><text:span text:style-name="T65"> </text:span><text:span text:style-name="T13">sua</text:span><text:change text:change-id="ct275993928"/><text:change-start text:change-id="ct273292240"/><text:span text:style-name="T13"> </text:span><text:change-end text:change-id="ct273292240"/><text:span text:style-name="T13">cultu</text:span><text:span text:style-name="T83">r</text:span><text:span text:style-name="T13">a</text:span><text:span text:style-name="T65"> </text:span><text:span text:style-name="T13">politica</text:span><text:span text:style-name="T65"> </text:span><text:span text:style-name="T13">i</text:span><text:span text:style-name="T65"> </text:span><text:span text:style-name="T19">M</text:span><text:span text:style-name="T13">isfatto</text:span><text:span text:style-name="T65"> </text:span><text:span text:style-name="T13">si</text:span><text:span text:style-name="T65"> </text:span><text:span text:style-name="T13">sono</text:span><text:span text:style-name="T65"> </text:span><text:span text:style-name="T13">orientati </text:span><text:span text:style-name="T64">v</text:span><text:span text:style-name="T13">erso una s</text:span><text:span text:style-name="T64">v</text:span><text:span text:style-name="T13">olta intimistica e psichedelica</text:span><text:span text:style-name="T2">”.</text:span><text:change text:change-id="ct284504224"/><text:change-start text:change-id="ct284503976"/><text:span text:style-name="T2"> </text:span><text:change-end text:change-id="ct284503976"/><text:span text:style-name="T123">L</text:span><text:span text:style-name="T2">’incont</text:span><text:span text:style-name="T3">r</text:span><text:span text:style-name="T2">o giunge al termine. </text:span><text:span text:style-name="T34">P</text:span><text:span text:style-name="T3">r</text:span><text:span text:style-name="T2">ossimo appuntamento</text:span><text:span text:style-name="T37"> </text:span><text:span text:style-name="T2">è</text:span><text:span text:style-name="T37"> </text:span><text:span text:style-name="T2">per</text:span><text:span text:style-name="T37"> </text:span><text:span text:style-name="T2">il</text:span><text:span text:style-name="T37"> </text:span><text:span text:style-name="T2">24</text:span><text:span text:style-name="T37"> </text:span><text:span text:style-name="T2">giugno</text:span><text:span text:style-name="T37"> </text:span><text:span text:style-name="T2">al</text:span><text:span text:style-name="T37"> </text:span><text:span text:style-name="T36">B</text:span><text:span text:style-name="T2">iffulus</text:span><text:span text:style-name="T31"> </text:span><text:span text:style-name="T2">per</text:span><text:span text:style-name="T37"> </text:span><text:span text:style-name="T2">rit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span text:style-name="T37"> </text:span><text:span text:style-name="T2">altri</text:span><text:span text:style-name="T37"> </text:span><text:span text:style-name="T2">musicisti.</text:span><text:span text:style-name="T37"> </text:span><text:span text:style-name="T36">M</text:span><text:span text:style-name="T2">i</text:span><text:span text:style-name="T37"> </text:span><text:span text:style-name="T2">rimane una curiosità. </text:span><text:span text:style-name="T36">A</text:span><text:span text:style-name="T2">pp</text:span><text:span text:style-name="T3">r</text:span><text:span text:style-name="T2">ofondi</text:span><text:span text:style-name="T16">r</text:span><text:span text:style-name="T2">e la musica dei </text:span><text:span text:style-name="T36">M</text:span><text:span text:style-name="T2">isfatto, che mi piace.</text:span></text:p>
      <text:p text:style-name="P155"/>
      <text:p text:style-name="Standard"/>
      <text:p text:style-name="Standard"/>
      <text:p text:style-name="P110"><text:span text:style-name="T28">Chiacchie</text:span><text:span text:style-name="T117">r</text:span><text:span text:style-name="T28">ando con </text:span><text:span text:style-name="T117">A</text:span><text:span text:style-name="T28">lbe</text:span><text:span text:style-name="T69">r</text:span><text:span text:style-name="T28">to </text:span><text:span text:style-name="T99">C</text:span><text:span text:style-name="T28">allegari</text:span><text:change text:change-id="ct284506760"/><text:change-start text:change-id="ct284506512"/><text:span text:style-name="T28"> </text:span><text:change-end text:change-id="ct284506512"/><text:span text:style-name="T2">a</text:span><text:change text:change-id="ct538766840"/><text:span text:style-name="T2"> </text:span><text:span text:style-name="T107">E</text:span><text:span text:style-name="T13">lfo studio</text:span></text:p>
      <text:p text:style-name="P146"/>
      <text:p text:style-name="P6"><text:span text:style-name="T2">Albe</text:span><text:span text:style-name="T44">r</text:span><text:span text:style-name="T2">to è un ca</text:span><text:span text:style-name="T3">r</text:span><text:span text:style-name="T2">o amic</text:span><text:span text:style-name="T52">o</text:span><text:span text:style-name="T2">. Ci siamo conosciuti al</text:span><text:span text:style-name="T36">l</text:span><text:span text:style-name="T2">’ITIS </text:span><text:span text:style-name="T36">M</text:span><text:span text:style-name="T2">a</text:span><text:span text:style-name="T3">r</text:span><text:span text:style-name="T2">coni. Albe</text:span><text:span text:style-name="T44">r</text:span><text:span text:style-name="T2">to cominciò a suona</text:span><text:span text:style-name="T16">r</text:span><text:span text:style-name="T2">e il basso e pa</text:span><text:span text:style-name="T44">r</text:span><text:span text:style-name="T2">tecipò con il g</text:span><text:span text:style-name="T44">r</text:span><text:span text:style-name="T2">uppo </text:span><text:span text:style-name="T36">A</text:span><text:span text:style-name="T2">pei</text:span><text:span text:style-name="T3">r</text:span><text:span text:style-name="T2">on </text:span><text:soft-page-break/><text:span text:style-name="T2">di </text:span><text:span text:style-name="T3">D</text:span><text:span text:style-name="T2">avide </text:span><text:span text:style-name="T52">C</text:span><text:span text:style-name="T2">ugini </text:span><text:change text:change-id="ct536386256"/><text:change-start text:change-id="ct427418736"/><text:span text:style-name="T2">a ou</text:span><text:change-end text:change-id="ct427418736"/><text:span text:style-name="T2">n </text:span><text:span text:style-name="T36">P</text:span><text:span text:style-name="T2">iacenza</text:span><text:span text:style-name="T25"> </text:span><text:span text:style-name="T3">r</text:span><text:span text:style-name="T2">ock.</text:span><text:span text:style-name="T25"> </text:span><text:span text:style-name="T2">Cominciammo</text:span><text:span text:style-name="T25"> </text:span><text:span text:style-name="T2">in</text:span><text:span text:style-name="T25"> </text:span><text:span text:style-name="T2">tanti</text:span><text:span text:style-name="T25"> </text:span><text:span text:style-name="T2">così,</text:span><text:span text:style-name="T25"> </text:span><text:span text:style-name="T2">come</text:span><text:span text:style-name="T25"> </text:span><text:span text:style-name="T2">band</text:span><text:span text:style-name="T25"> </text:span><text:span text:style-name="T2">nelle</text:span><text:span text:style-name="T25"> </text:span><text:span text:style-name="T2">scuole.</text:span><text:span text:style-name="T25"> </text:span><text:span text:style-name="T10">U</text:span><text:span text:style-name="T2">na</text:span><text:span text:style-name="T25"> </text:span><text:span text:style-name="T2">riflessione di</text:span><text:span text:style-name="T32"> </text:span><text:span text:style-name="T2">Albe</text:span><text:span text:style-name="T44">r</text:span><text:span text:style-name="T2">to</text:span><text:span text:style-name="T32"> </text:span><text:span text:style-name="T2">mi</text:span><text:span text:style-name="T32"> </text:span><text:span text:style-name="T2">incuriosisce.</text:span><text:span text:style-name="T32"> </text:span><text:span text:style-name="T2">“</text:span><text:span text:style-name="T64">D</text:span><text:span text:style-name="T13">ai</text:span><text:span text:style-name="T221"> </text:span><text:span text:style-name="T13">16</text:span><text:span text:style-name="T221"> </text:span><text:span text:style-name="T13">ai</text:span><text:span text:style-name="T221"> </text:span><text:span text:style-name="T13">25</text:span><text:span text:style-name="T221"> </text:span><text:span text:style-name="T13">anni</text:span><text:span text:style-name="T221"> </text:span><text:span text:style-name="T13">è</text:span><text:span text:style-name="T221"> </text:span><text:span text:style-name="T19">l</text:span><text:span text:style-name="T13">’età</text:span><text:span text:style-name="T221"> </text:span><text:span text:style-name="T13">ideale.</text:span><text:span text:style-name="T221"> </text:span><text:span text:style-name="T19">L</text:span><text:span text:style-name="T13">ì</text:span><text:span text:style-name="T221"> </text:span><text:span text:style-name="T202">c</text:span><text:span text:style-name="T13">’è</text:span><text:span text:style-name="T221"> </text:span><text:span text:style-name="T13">il</text:span><text:span text:style-name="T221"> </text:span><text:span text:style-name="T13">sogn</text:span><text:span text:style-name="T141">o</text:span><text:span text:style-name="T13">.</text:span><text:span text:style-name="T221"> </text:span><text:span text:style-name="T64">D</text:span><text:span text:style-name="T13">opo i 30 fai musica con altri obiettivi e sentimenti, meno </text:span><text:span text:style-name="T149">“</text:span><text:span text:style-name="T13">sognant</text:span><text:span text:style-name="T29">e</text:span><text:span text:style-name="T13">”. I </text:span><text:span text:style-name="T64">D</text:span><text:span text:style-name="T13">a</text:span><text:span text:style-name="T166">z</text:span><text:span text:style-name="T13">ed nacque</text:span><text:span text:style-name="T64">r</text:span><text:span text:style-name="T13">o nel</text:span><text:span text:style-name="T19">l</text:span><text:span text:style-name="T13">’87. Lo</text:span><text:span text:style-name="T107">r</text:span><text:span text:style-name="T13">en</text:span><text:span text:style-name="T64">z</text:span><text:span text:style-name="T13">o </text:span><text:span text:style-name="T64">C</text:span><text:span text:style-name="T13">alza alla </text:span><text:span text:style-name="T64">v</text:span><text:span text:style-name="T13">oce, </text:span><text:span text:style-name="T107">A</text:span><text:span text:style-name="T13">nd</text:span><text:span text:style-name="T107">r</text:span><text:span text:style-name="T13">ea </text:span><text:span text:style-name="T107">C</text:span><text:span text:style-name="T83">r</text:span><text:span text:style-name="T13">a</text:span><text:span text:style-name="T64">v</text:span><text:span text:style-name="T13">edi e</text:span><text:change text:change-id="ct539574520"/><text:span text:style-name="T13"> </text:span><text:span text:style-name="T107">A</text:span><text:span text:style-name="T13">nd</text:span><text:span text:style-name="T107">r</text:span><text:span text:style-name="T13">ea </text:span><text:span text:style-name="T64">B</text:span><text:span text:style-name="T13">e</text:span><text:span text:style-name="T81">r</text:span><text:span text:style-name="T13">nazzani alle chitar</text:span><text:span text:style-name="T107">r</text:span><text:span text:style-name="T13">e, </text:span><text:span text:style-name="T107">A</text:span><text:span text:style-name="T13">nd</text:span><text:span text:style-name="T107">r</text:span><text:span text:style-name="T13">ea </text:span><text:span text:style-name="T83">F</text:span><text:span text:style-name="T13">ontanella</text:span><text:span text:style-name="T64"> </text:span><text:span text:style-name="T13">alla batteria</text:span><text:span text:style-name="T64"> </text:span><text:span text:style-name="T13">e io</text:span><text:span text:style-name="T64"> </text:span><text:span text:style-name="T13">al bass</text:span><text:span text:style-name="T141">o</text:span><text:span text:style-name="T13">. </text:span><text:span text:style-name="T83">N</text:span><text:span text:style-name="T13">acque</text:span><text:span text:style-name="T64">r</text:span><text:span text:style-name="T13">o</text:span><text:span text:style-name="T64"> </text:span><text:span text:style-name="T13">p</text:span><text:span text:style-name="T64">r</text:span><text:span text:style-name="T13">oprio come band del</text:span><text:span text:style-name="T19">l</text:span><text:span text:style-name="T13">’istituto </text:span><text:span text:style-name="T19">G</text:span><text:span text:style-name="T13">ioia.</text:span><text:span text:style-name="T85"> </text:span><text:span text:style-name="T13">Le</text:span><text:span text:style-name="T85"> </text:span><text:span text:style-name="T13">influen</text:span><text:span text:style-name="T166">z</text:span><text:span text:style-name="T13">e</text:span><text:span text:style-name="T70"> </text:span><text:span text:style-name="T13">e</text:span><text:span text:style-name="T83">r</text:span><text:span text:style-name="T13">ano</text:span><text:span text:style-name="T85"> </text:span><text:span text:style-name="T13">U2-ggianti</text:span><text:span text:style-name="T58">.</text:span><text:span text:style-name="T2">”</text:span><text:span text:style-name="T43"> </text:span><text:span text:style-name="T2">Albe</text:span><text:span text:style-name="T44">r</text:span><text:span text:style-name="T2">to</text:span><text:span text:style-name="T43"> </text:span><text:span text:style-name="T2">mi</text:span><text:span text:style-name="T43"> </text:span><text:span text:style-name="T2">racconta</text:span><text:span text:style-name="T43"> </text:span><text:span text:style-name="T2">che</text:span><text:span text:style-name="T43"> </text:span><text:span text:style-name="T2">il</text:span><text:span text:style-name="T43"> </text:span><text:span text:style-name="T2">sound</text:span><text:span text:style-name="T43"> </text:span><text:span text:style-name="T2">dei</text:span><text:span text:style-name="T43"> </text:span><text:span text:style-name="T3">D</text:span><text:span text:style-name="T2">a</text:span><text:span text:style-name="T3">z</text:span><text:span text:style-name="T2">ed era</text:span><text:span text:style-name="T88"> </text:span><text:span text:style-name="T2">ispirato</text:span><text:span text:style-name="T88"> </text:span><text:span text:style-name="T2">dal</text:span><text:span text:style-name="T36">l</text:span><text:span text:style-name="T2">’album</text:span><text:span text:style-name="T88"> </text:span><text:span text:style-name="T2">“The</text:span><text:span text:style-name="T30"> </text:span><text:span text:style-name="T34">J</text:span><text:span text:style-name="T2">oshua</text:span><text:span text:style-name="T88"> </text:span><text:span text:style-name="T2">t</text:span><text:span text:style-name="T16">r</text:span><text:span text:style-name="T2">e</text:span><text:span text:style-name="T34">e</text:span><text:span text:style-name="T2">”,</text:span><text:span text:style-name="T88"> </text:span><text:span text:style-name="T2">disco</text:span><text:span text:style-name="T88"> </text:span><text:span text:style-name="T2">del</text:span><text:span text:style-name="T88"> </text:span><text:span text:style-name="T2">1987</text:span><text:span text:style-name="T88"> </text:span><text:span text:style-name="T2">p</text:span><text:span text:style-name="T3">r</text:span><text:span text:style-name="T2">odotto</text:span><text:span text:style-name="T88"> </text:span><text:span text:style-name="T2">da</text:span><text:span text:style-name="T88"> </text:span><text:span text:style-name="T36">B</text:span><text:span text:style-name="T2">rian</text:span><text:span text:style-name="T88"> </text:span><text:span text:style-name="T3">E</text:span><text:span text:style-name="T2">no che vincerà il titolo di miglior album del</text:span><text:span text:style-name="T36">l</text:span><text:span text:style-name="T2">’anno, </text:span><text:change text:change-id="ct537209544"/><text:change-start text:change-id="ct538637584"/><text:span text:style-name="T2">e i</text:span><text:change-end text:change-id="ct538637584"/><text:span text:style-name="T2">n pa</text:span><text:span text:style-name="T44">r</text:span><text:span text:style-name="T2">ticola</text:span><text:span text:style-name="T16">r</text:span><text:span text:style-name="T2">e dal brano “</text:span><text:span text:style-name="T36">B</text:span><text:span text:style-name="T2">ullet the</text:span><text:span text:style-name="T17"> </text:span><text:span text:style-name="T2">blue</text:span><text:span text:style-name="T17"> </text:span><text:span text:style-name="T2">sk</text:span><text:span text:style-name="T25">y</text:span><text:span text:style-name="T2">”.</text:span><text:span text:style-name="T17"> </text:span><text:span text:style-name="T25">P</text:span><text:span text:style-name="T2">a</text:span><text:span text:style-name="T44">r</text:span><text:span text:style-name="T2">ticola</text:span><text:span text:style-name="T16">r</text:span><text:span text:style-name="T2">e</text:span><text:span text:style-name="T17"> </text:span><text:span text:style-name="T2">inte</text:span><text:span text:style-name="T16">r</text:span><text:span text:style-name="T2">essante</text:span><text:span text:style-name="T17"> </text:span><text:span text:style-name="T2">era</text:span><text:span text:style-name="T17"> </text:span><text:span text:style-name="T36">l</text:span><text:span text:style-name="T2">’utiliz</text:span><text:span text:style-name="T3">z</text:span><text:span text:style-name="T2">o</text:span><text:span text:style-name="T17"> </text:span><text:span text:style-name="T2">di</text:span><text:span text:style-name="T17"> </text:span><text:span text:style-name="T2">chitar</text:span><text:span text:style-name="T16">r</text:span><text:span text:style-name="T2">e</text:span><text:span text:style-name="T17"> </text:span><text:span text:style-name="T2">in</text:span><text:span text:style-name="T17"> </text:span><text:span text:style-name="T2">stile</text:span><text:span text:style-name="T17"> </text:span><text:span text:style-name="T31">“</text:span><text:span text:style-name="T2">slid</text:span><text:span text:style-name="T34">e</text:span><text:span text:style-name="T2">”</text:span><text:span text:style-name="T17"> </text:span><text:span text:style-name="T2">di</text:span><text:span text:style-name="T17"> </text:span><text:span text:style-name="T2">cui i </text:span><text:span text:style-name="T3">D</text:span><text:span text:style-name="T2">a</text:span><text:span text:style-name="T3">z</text:span><text:span text:style-name="T2">ed si impad</text:span><text:span text:style-name="T3">r</text:span><text:span text:style-name="T2">oni</text:span><text:span text:style-name="T3">r</text:span><text:span text:style-name="T2">on</text:span><text:span text:style-name="T52">o</text:span><text:span text:style-name="T2">. “</text:span><text:span text:style-name="T64">D</text:span><text:span text:style-name="T13">a</text:span><text:span text:style-name="T166">z</text:span><text:change text:change-id="ct539576080"/><text:change-start text:change-id="ct539575976"/><text:span text:style-name="T13">e a</text:span><text:change-end text:change-id="ct539575976"/><text:span text:style-name="T64">v</text:span><text:span text:style-name="T13">e</text:span><text:span text:style-name="T64">v</text:span><text:span text:style-name="T13">ano un sound new wa</text:span><text:span text:style-name="T64">v</text:span><text:span text:style-name="T13">e, </text:span><text:span text:style-name="T107">r</text:span><text:span text:style-name="T13">ealizza</text:span><text:span text:style-name="T64">r</text:span><text:span text:style-name="T13">ono t</text:span><text:span text:style-name="T107">r</text:span><text:span text:style-name="T13">e album</text:span><text:span text:style-name="T107"> </text:span><text:span text:style-name="T13">in</text:span><text:span text:style-name="T107"> </text:span><text:span text:style-name="T13">musicassetta.</text:span><text:span text:style-name="T107"> </text:span><text:span text:style-name="T13">I</text:span><text:span text:style-name="T107"> </text:span><text:span text:style-name="T13">b</text:span><text:span text:style-name="T83">r</text:span><text:span text:style-name="T13">ani</text:span><text:span text:style-name="T107"> </text:span><text:span text:style-name="T13">nasce</text:span><text:span text:style-name="T64">v</text:span><text:span text:style-name="T13">ano</text:span><text:span text:style-name="T107"> </text:span><text:span text:style-name="T13">pe</text:span><text:span text:style-name="T19">r</text:span><text:span text:style-name="T13">lopiù</text:span><text:span text:style-name="T107"> </text:span><text:span text:style-name="T13">da</text:span><text:span text:style-name="T107"> </text:span><text:span text:style-name="T13">imp</text:span><text:span text:style-name="T64">r</text:span><text:span text:style-name="T19">o</text:span><text:span text:style-name="T13">vvisazioni.</text:span><text:span text:style-name="T107"> I</text:span><text:span text:style-name="T13">l</text:span><text:span text:style-name="T107"> </text:span><text:span text:style-name="T13">primo</text:span><text:span text:style-name="T107"> </text:span><text:span text:style-name="T13">album nel</text:span><text:span text:style-name="T19">l</text:span><text:span text:style-name="T13">’88, </text:span><text:span text:style-name="T107">r</text:span><text:span text:style-name="T13">egist</text:span><text:span text:style-name="T83">r</text:span><text:span text:style-name="T13">ato dal </text:span><text:span text:style-name="T107">M</text:span><text:span text:style-name="T13">eo in sala p</text:span><text:span text:style-name="T64">r</text:span><text:span text:style-name="T19">o</text:span><text:span text:style-name="T64">v</text:span><text:span text:style-name="T13">e. Lo </text:span><text:span text:style-name="T64">v</text:span><text:span text:style-name="T13">ende</text:span><text:span text:style-name="T64">v</text:span><text:span text:style-name="T13">amo a t</text:span><text:span text:style-name="T107">r</text:span><text:span text:style-name="T13">emila li</text:span><text:span text:style-name="T107">r</text:span><text:span text:style-name="T13">e</text:span><text:span text:style-name="T2">” dice Albe</text:span><text:span text:style-name="T44">r</text:span><text:span text:style-name="T2">to con</text:span><text:span text:style-name="T16"> </text:span><text:span text:style-name="T2">un</text:span><text:span text:style-name="T16"> </text:span><text:span text:style-name="T2">ce</text:span><text:span text:style-name="T44">r</text:span><text:span text:style-name="T2">to</text:span><text:span text:style-name="T16"> </text:span><text:span text:style-name="T2">orgogli</text:span><text:span text:style-name="T52">o</text:span><text:span text:style-name="T2">.</text:span><text:span text:style-name="T16"> </text:span><text:span text:style-name="T2">“</text:span><text:span text:style-name="T107">I</text:span><text:span text:style-name="T13">l</text:span><text:span text:style-name="T70"> </text:span><text:span text:style-name="T13">secondo</text:span><text:span text:style-name="T70"> </text:span><text:span text:style-name="T13">nel</text:span><text:span text:style-name="T70"> </text:span><text:span text:style-name="T13">‘90</text:span><text:span text:style-name="T70"> </text:span><text:change text:change-id="ct536130952"/><text:change-start text:change-id="ct427313872"/><text:span text:style-name="T13">e i</text:span><text:change-end text:change-id="ct427313872"/><text:span text:style-name="T13">l</text:span><text:span text:style-name="T70"> </text:span><text:span text:style-name="T13">te</text:span><text:span text:style-name="T160">r</text:span><text:span text:style-name="T64">z</text:span><text:span text:style-name="T13">o</text:span><text:span text:style-name="T70"> </text:span><text:span text:style-name="T13">nel</text:span><text:span text:style-name="T70"> </text:span><text:span text:style-name="T13">‘92”</text:span><text:span text:style-name="T2">.</text:span><text:span text:style-name="T16"> </text:span><text:span text:style-name="T38">P</text:span><text:span text:style-name="T2">er</text:span><text:span text:style-name="T16"> </text:span><text:span text:style-name="T2">la</text:span><text:span text:style-name="T16"> r</text:span><text:span text:style-name="T2">ealizzazione</text:span><text:span text:style-name="T16"> </text:span><text:span text:style-name="T2">del secondo</text:span><text:span text:style-name="T3"> </text:span><text:span text:style-name="T2">album</text:span><text:span text:style-name="T3"> </text:span><text:span text:style-name="T2">Albe</text:span><text:span text:style-name="T44">r</text:span><text:span text:style-name="T2">to</text:span><text:span text:style-name="T3"> </text:span><text:span text:style-name="T2">noleggiò</text:span><text:span text:style-name="T3"> </text:span><text:span text:style-name="T2">un</text:span><text:span text:style-name="T3"> </text:span><text:span text:style-name="T2">8</text:span><text:span text:style-name="T3"> </text:span><text:span text:style-name="T2">piste</text:span><text:span text:style-name="T3"> </text:span><text:span text:style-name="T2">da</text:span><text:span text:style-name="T3"> </text:span><text:span text:style-name="T54">M</text:span><text:span text:style-name="T2">e</text:span><text:span text:style-name="T44">r</text:span><text:span text:style-name="T2">ula</text:span><text:span text:style-name="T3"> </text:span><text:span text:style-name="T2">a</text:span><text:span text:style-name="T3"> </text:span><text:span text:style-name="T36">B</text:span><text:span text:style-name="T2">ra.</text:span><text:span text:style-name="T3"> </text:span><text:span text:style-name="T54">F</text:span><text:span text:style-name="T2">u</text:span><text:span text:style-name="T3"> </text:span><text:span text:style-name="T2">così</text:span><text:span text:style-name="T3"> </text:span><text:span text:style-name="T2">che</text:span><text:span text:style-name="T3"> </text:span><text:span text:style-name="T2">cominciò ad</text:span><text:span text:style-name="T51"> </text:span><text:span text:style-name="T2">appassionarsi</text:span><text:span text:style-name="T51"> </text:span><text:span text:style-name="T2">alla</text:span><text:span text:style-name="T51"> </text:span><text:span text:style-name="T16">r</text:span><text:span text:style-name="T2">egistrazione.</text:span><text:span text:style-name="T51"> </text:span><text:span text:style-name="T25">P</text:span><text:span text:style-name="T2">assione</text:span><text:span text:style-name="T51"> </text:span><text:span text:style-name="T2">che</text:span><text:span text:style-name="T51"> </text:span><text:span text:style-name="T2">lo</text:span><text:span text:style-name="T51"> </text:span><text:span text:style-name="T2">ha</text:span><text:span text:style-name="T51"> </text:span><text:span text:style-name="T2">condotto</text:span><text:span text:style-name="T51"> </text:span><text:span text:style-name="T2">dal</text:span><text:span text:style-name="T51"> </text:span><text:span text:style-name="T2">suo</text:span><text:span text:style-name="T51"> </text:span><text:span text:style-name="T2">garage di</text:span><text:span text:style-name="T27"> </text:span><text:span text:style-name="T2">Agazzano</text:span><text:span text:style-name="T27"> </text:span><text:span text:style-name="T2">fino</text:span><text:span text:style-name="T23"> </text:span><text:span text:style-name="T2">al</text:span><text:span text:style-name="T36">l</text:span><text:span text:style-name="T2">’attuale</text:span><text:span text:style-name="T27"> </text:span><text:span text:style-name="T2">p</text:span><text:span text:style-name="T16">r</text:span><text:span text:style-name="T2">estigioso</text:span><text:span text:style-name="T27"> </text:span><text:span text:style-name="T36">E</text:span><text:span text:style-name="T2">lfo</text:span><text:span text:style-name="T27"> </text:span><text:span text:style-name="T54">S</text:span><text:span text:style-name="T2">tudio</text:span><text:span text:style-name="T27"> </text:span><text:span text:style-name="T2">di </text:span><text:span text:style-name="T255">T</text:span><text:span text:style-name="T2">a</text:span><text:span text:style-name="T3">v</text:span><text:span text:style-name="T2">ernag</text:span><text:span text:style-name="T52">o</text:span><text:span text:style-name="T2">.</text:span><text:span text:style-name="T27"> </text:span><text:span text:style-name="T2">“</text:span><text:span text:style-name="T124">L</text:span><text:span text:style-name="T13">’ho</text:span><text:span text:style-name="T164"> </text:span><text:span text:style-name="T13">chiamato “</text:span><text:span text:style-name="T107">E</text:span><text:span text:style-name="T13">lfo</text:span><text:span text:style-name="T72"> </text:span><text:span text:style-name="T13">casualmente,</text:span><text:span text:style-name="T72"> </text:span><text:span text:style-name="T13">ispi</text:span><text:span text:style-name="T83">r</text:span><text:span text:style-name="T13">andomi</text:span><text:change text:change-id="ct284509464"/><text:change-start text:change-id="ct284509216"/><text:span text:style-name="T13"> </text:span><text:change-end text:change-id="ct284509216"/><text:change text:change-id="ct535969224"/><text:change-start text:change-id="ct535808664"/><text:span text:style-name="T13">a ou</text:span><text:change-end text:change-id="ct535808664"/><text:span text:style-name="T13">n</text:span><text:span text:style-name="T72"> </text:span><text:span text:style-name="T13">lib</text:span><text:span text:style-name="T64">r</text:span><text:span text:style-name="T13">o</text:span><text:span text:style-name="T72"> </text:span><text:span text:style-name="T13">che</text:span><text:span text:style-name="T72"> </text:span><text:span text:style-name="T13">sta</text:span><text:span text:style-name="T64">v</text:span><text:span text:style-name="T13">o</text:span><text:span text:style-name="T72"> </text:span><text:span text:style-name="T13">leggendo</text:span><text:span text:style-name="T2">”.</text:span><text:span text:style-name="T213"> </text:span><text:span text:style-name="T52">I</text:span><text:span text:style-name="T2">o,</text:span><text:span text:style-name="T213"> </text:span><text:span text:style-name="T2">Albe</text:span><text:span text:style-name="T44">r</text:span><text:span text:style-name="T2">to</text:span><text:span text:style-name="T213"> </text:span><text:span text:style-name="T2">e</text:span><text:span text:style-name="T213"> </text:span><text:span text:style-name="T2">Lisè ci t</text:span><text:span text:style-name="T3">r</text:span><text:span text:style-name="T52">o</text:span><text:span text:style-name="T3">v</text:span><text:span text:style-name="T2">ammo insieme in u</text:span><text:span text:style-name="T45">n</text:span><text:span text:style-name="T2">’av</text:span><text:span text:style-name="T3">v</text:span><text:span text:style-name="T2">entura molto di</text:span><text:span text:style-name="T3">v</text:span><text:span text:style-name="T2">e</text:span><text:span text:style-name="T44">r</text:span><text:span text:style-name="T2">tente con </text:span><text:span text:style-name="T36">l</text:span><text:span text:style-name="T2">’o</text:span><text:span text:style-name="T3">r</text:span><text:span text:style-name="T2">chestra da ballo di </text:span><text:span text:style-name="T36">G</text:span><text:span text:style-name="T2">ianni </text:span><text:span text:style-name="T36">S</text:span><text:span text:style-name="T2">alesi. “</text:span><text:span text:style-name="T13">È lì che forse tutti capimmo che la musica per noi av</text:span><text:span text:style-name="T107">r</text:span><text:span text:style-name="T13">ebbe avuto un </text:span><text:span text:style-name="T81">r</text:span><text:span text:style-name="T13">uolo impo</text:span><text:span text:style-name="T81">r</text:span><text:span text:style-name="T13">tante</text:span><text:span text:style-name="T2">”. </text:span><text:span text:style-name="T36">S</text:span><text:span text:style-name="T2">ì, face</text:span><text:span text:style-name="T3">v</text:span><text:span text:style-name="T2">amo musica per passione e cominciammo a farla anche per</text:span><text:span text:style-name="T36"> </text:span><text:span text:style-name="T2">la</text:span><text:span text:style-name="T3">v</text:span><text:span text:style-name="T2">o</text:span><text:span text:style-name="T3">r</text:span><text:span text:style-name="T52">o</text:span><text:span text:style-name="T2">.</text:span><text:span text:style-name="T36"> </text:span><text:span text:style-name="T3">Q</text:span><text:span text:style-name="T2">uando</text:span><text:span text:style-name="T36"> </text:span><text:span text:style-name="T2">i</text:span><text:span text:style-name="T36"> </text:span><text:span text:style-name="T3">D</text:span><text:span text:style-name="T2">a</text:span><text:span text:style-name="T3">z</text:span><text:span text:style-name="T2">ed</text:span><text:span text:style-name="T36"> </text:span><text:span text:style-name="T2">si</text:span><text:span text:style-name="T36"> </text:span><text:span text:style-name="T2">sciolse</text:span><text:span text:style-name="T3">r</text:span><text:span text:style-name="T2">o</text:span><text:span text:style-name="T36"> </text:span><text:span text:style-name="T2">Albe</text:span><text:span text:style-name="T44">r</text:span><text:span text:style-name="T2">to</text:span><text:span text:style-name="T36"> </text:span><text:span text:style-name="T2">pa</text:span><text:span text:style-name="T44">r</text:span><text:span text:style-name="T2">tecipò</text:span><text:span text:style-name="T36"> </text:span><text:change text:change-id="ct280032240"/><text:change-start text:change-id="ct535945184"/><text:span text:style-name="T2">a ou</text:span><text:change-end text:change-id="ct535945184"/><text:span text:style-name="T2">n</text:span><text:span text:style-name="T36"> </text:span><text:span text:style-name="T2">alt</text:span><text:span text:style-name="T3">r</text:span><text:span text:style-name="T2">o</text:span><text:span text:style-name="T36"> </text:span><text:span text:style-name="T2">p</text:span><text:span text:style-name="T3">r</text:span><text:span text:style-name="T2">ogetto</text:span><text:span text:style-name="T36"> </text:span><text:span text:style-name="T2">con </text:span><text:span text:style-name="T36">M</text:span><text:span text:style-name="T2">assimo</text:span><text:span text:style-name="T45"> </text:span><text:span text:style-name="T36">B</text:span><text:span text:style-name="T2">raghieri</text:span><text:span text:style-name="T45"> </text:span><text:span text:style-name="T2">che</text:span><text:span text:style-name="T45"> </text:span><text:span text:style-name="T2">dirige</text:span><text:span text:style-name="T3">v</text:span><text:span text:style-name="T2">a</text:span><text:span text:style-name="T45"> </text:span><text:span text:style-name="T2">il</text:span><text:span text:style-name="T45"> </text:span><text:span text:style-name="T2">co</text:span><text:span text:style-name="T3">r</text:span><text:span text:style-name="T2">o</text:span><text:span text:style-name="T45"> </text:span><text:span text:style-name="T2">di</text:span><text:span text:style-name="T45"> </text:span><text:span text:style-name="T2">Agazzan</text:span><text:span text:style-name="T52">o</text:span><text:span text:style-name="T2">.</text:span><text:span text:style-name="T45"> </text:span><text:span text:style-name="T2">“</text:span><text:span text:style-name="T13">La</text:span><text:span text:style-name="T183"> </text:span><text:span text:style-name="T13">comune</text:span><text:span text:style-name="T183"> </text:span><text:span text:style-name="T13">passione</text:span><text:span text:style-name="T183"> </text:span><text:span text:style-name="T13">per</text:span><text:span text:style-name="T183"> </text:span><text:span text:style-name="T13">musiche st</text:span><text:span text:style-name="T83">r</text:span><text:span text:style-name="T13">a</text:span><text:span text:style-name="T64">v</text:span><text:span text:style-name="T13">aganti</text:span><text:span text:style-name="T221"> </text:span><text:span text:style-name="T13">e</text:span><text:span text:style-name="T221"> </text:span><text:span text:style-name="T13">sperimentali,</text:span><text:span text:style-name="T221"> </text:span><text:span text:style-name="T13">da</text:span><text:span text:style-name="T221"> </text:span><text:span text:style-name="T141">S</text:span><text:span text:style-name="T13">tochausen</text:span><text:span text:style-name="T221"> </text:span><text:span text:style-name="T13">a</text:span><text:change text:change-id="ct273923008"/><text:change-start text:change-id="ct273922760"/><text:span text:style-name="T13"> </text:span><text:change-end text:change-id="ct273922760"/><text:span text:style-name="T133">J</text:span><text:span text:style-name="T13">ohn</text:span><text:span text:style-name="T221"> </text:span><text:span text:style-name="T64">C</text:span><text:span text:style-name="T13">age</text:span><text:span text:style-name="T221"> </text:span><text:span text:style-name="T13">ci</text:span><text:span text:style-name="T221"> </text:span><text:span text:style-name="T13">po</text:span><text:span text:style-name="T81">r</text:span><text:span text:style-name="T13">tò</text:span><text:span text:style-name="T221"> </text:span><text:span text:style-name="T13">a</text:span><text:span text:style-name="T221"> </text:span><text:span text:style-name="T13">c</text:span><text:span text:style-name="T107">r</text:span><text:span text:style-name="T13">ea</text:span><text:span text:style-name="T107">r</text:span><text:span text:style-name="T13">e</text:span><text:span text:style-name="T221"> </text:span><text:span text:style-name="T13">un</text:span><text:span text:style-name="T221"> </text:span><text:span text:style-name="T13">p</text:span><text:span text:style-name="T64">r</text:span><text:span text:style-name="T13">ogetto denominato </text:span><text:span text:style-name="T64">C</text:span><text:span text:style-name="T13">atene della </text:span><text:span text:style-name="T107">Cr</text:span><text:span text:style-name="T13">esim</text:span><text:span text:style-name="T207">a</text:span><text:span text:style-name="T13">”</text:span><text:span text:style-name="T2">. </text:span><text:span text:style-name="T10">U</text:span><text:span text:style-name="T2">ni</text:span><text:span text:style-name="T3">r</text:span><text:span text:style-name="T2">ono cose semplici, popolari, al</text:span><text:span text:style-name="T36">l</text:span><text:span text:style-name="T2">’assu</text:span><text:span text:style-name="T36">r</text:span><text:span text:style-name="T2">d</text:span><text:span text:style-name="T52">o</text:span><text:span text:style-name="T2">. </text:span><text:span text:style-name="T52">I</text:span><text:span text:style-name="T2">o rico</text:span><text:span text:style-name="T36">r</text:span><text:span text:style-name="T2">do</text:span><text:span text:style-name="T33"> </text:span><text:span text:style-name="T2">un</text:span><text:span text:style-name="T33"> </text:span><text:span text:style-name="T2">lo</text:span><text:span text:style-name="T3">r</text:span><text:span text:style-name="T2">o</text:span><text:span text:style-name="T33"> </text:span><text:span text:style-name="T2">spettacolo</text:span><text:span text:style-name="T33"> </text:span><text:span text:style-name="T2">tra</text:span><text:span text:style-name="T33"> </text:span><text:span text:style-name="T2">la</text:span><text:span text:style-name="T3">v</text:span><text:span text:style-name="T2">atrici</text:span><text:span text:style-name="T33"> </text:span><text:span text:style-name="T2">e</text:span><text:span text:style-name="T33"> </text:span><text:span text:style-name="T2">fantasmi.</text:span><text:span text:style-name="T33"> </text:span><text:span text:style-name="T2">“</text:span><text:span text:style-name="T13">Lo</text:span><text:span text:style-name="T14"> </text:span><text:span text:style-name="T13">scopo</text:span><text:span text:style-name="T14"> </text:span><text:span text:style-name="T13">e</text:span><text:span text:style-name="T83">r</text:span><text:span text:style-name="T13">a</text:span><text:span text:style-name="T14"> </text:span><text:span text:style-name="T13">c</text:span><text:span text:style-name="T107">r</text:span><text:span text:style-name="T13">ea</text:span><text:span text:style-name="T107">r</text:span><text:span text:style-name="T13">e</text:span><text:span text:style-name="T14"> </text:span><text:span text:style-name="T13">stupo</text:span><text:span text:style-name="T107">r</text:span><text:span text:style-name="T13">e,</text:span><text:span text:style-name="T14"> </text:span><text:span text:style-name="T13">fa</text:span><text:span text:style-name="T107">r</text:span><text:span text:style-name="T13">e</text:span></text:p>
      <text:p text:style-name="P143"/>
      <text:p text:style-name="P7"><text:span text:style-name="T13">qualcosa</text:span><text:span text:style-name="T70"> </text:span><text:span text:style-name="T13">per</text:span><text:span text:style-name="T70"> </text:span><text:span text:style-name="T13">cui</text:span><text:span text:style-name="T70"> </text:span><text:span text:style-name="T13">la</text:span><text:span text:style-name="T70"> </text:span><text:span text:style-name="T13">gente</text:span><text:span text:style-name="T70"> </text:span><text:span text:style-name="T13">av</text:span><text:span text:style-name="T107">r</text:span><text:span text:style-name="T13">ebbe</text:span><text:span text:style-name="T70"> </text:span><text:span text:style-name="T13">potuto</text:span><text:span text:style-name="T70"> </text:span><text:span text:style-name="T13">di</text:span><text:span text:style-name="T107">r</text:span><text:span text:style-name="T13">e</text:span><text:span text:style-name="T70"> </text:span><text:span text:style-name="T13">“O</text:span><text:span text:style-name="T70"> </text:span><text:span text:style-name="T13">la</text:span><text:span text:style-name="T70"> </text:span><text:span text:style-name="T64">v</text:span><text:span text:style-name="T13">acca!!!</text:span><text:span text:style-name="T2">”.</text:span><text:span text:style-name="T16"> </text:span><text:span text:style-name="T3">E</text:span><text:span text:style-name="T2">rano</text:span><text:span text:style-name="T16"> </text:span><text:span text:style-name="T3">v</text:span><text:span text:style-name="T2">eramente</text:span><text:span text:style-name="T16"> </text:span><text:span text:style-name="T25">“</text:span><text:span text:style-name="T2">fuor</text:span><text:span text:style-name="T52">i</text:span><text:span text:style-name="T2">” </text:span><text:change text:change-id="ct427059312"/><text:change-start text:change-id="ct539657800"/><text:span text:style-name="T2">e i</text:span><text:change-end text:change-id="ct539657800"/><text:span text:style-name="T2">n</text:span><text:span text:style-name="T34"> </text:span><text:span text:style-name="T2">alcuni</text:span><text:span text:style-name="T34"> </text:span><text:span text:style-name="T2">casi</text:span><text:span text:style-name="T34"> </text:span><text:span text:style-name="T2">riusci</text:span><text:span text:style-name="T3">r</text:span><text:span text:style-name="T2">ono</text:span><text:span text:style-name="T34"> </text:span><text:span text:style-name="T2">a</text:span><text:span text:style-name="T34"> </text:span><text:span text:style-name="T2">scandalizza</text:span><text:span text:style-name="T16">r</text:span><text:span text:style-name="T2">e</text:span><text:span text:style-name="T34"> </text:span><text:span text:style-name="T36">l</text:span><text:span text:style-name="T2">’audience</text:span><text:span text:style-name="T34"> </text:span><text:span text:style-name="T2">o</text:span><text:span text:style-name="T34"> </text:span><text:span text:style-name="T2">a</text:span><text:span text:style-name="T34"> </text:span><text:span text:style-name="T2">solle</text:span><text:span text:style-name="T3">v</text:span><text:span text:style-name="T2">a</text:span><text:span text:style-name="T16">r</text:span><text:span text:style-name="T2">e</text:span><text:span text:style-name="T34"> </text:span><text:span text:style-name="T2">qualche</text:span><text:span text:style-name="T34"> </text:span><text:span text:style-name="T2">p</text:span><text:span text:style-name="T3">r</text:span><text:span text:style-name="T2">otesta. (</text:span><text:span text:style-name="T3">B</text:span><text:span text:style-name="T2">ene!!! </text:span><text:span text:style-name="T36">B</text:span><text:span text:style-name="T2">isogna s</text:span><text:span text:style-name="T3">v</text:span><text:span text:style-name="T2">egliarle le </text:span><text:span text:style-name="T3">v</text:span><text:span text:style-name="T2">ecchiette delle par</text:span><text:span text:style-name="T3">r</text:span><text:span text:style-name="T2">occhie!!) Albe</text:span><text:span text:style-name="T44">r</text:span><text:span text:style-name="T2">to fece pa</text:span><text:span text:style-name="T44">r</text:span><text:span text:style-name="T2">te anche di</text:span><text:span text:style-name="T74"> </text:span><text:span text:style-name="T2">u</text:span><text:span text:style-name="T45">n</text:span><text:span text:style-name="T2">’</text:span><text:span text:style-name="T74"> </text:span><text:span text:style-name="T2">altra</text:span><text:span text:style-name="T74"> </text:span><text:span text:style-name="T2">band,</text:span><text:span text:style-name="T74"> </text:span><text:span text:style-name="T2">gli</text:span><text:span text:style-name="T74"> </text:span><text:span text:style-name="T2">A</text:span><text:span text:style-name="T44">r</text:span><text:span text:style-name="T2">t</text:span><text:span text:style-name="T74"> </text:span><text:soft-page-break/><text:span text:style-name="T2">of</text:span><text:span text:style-name="T74"> </text:span><text:span text:style-name="T3">I</text:span><text:span text:style-name="T2">llusion.</text:span><text:span text:style-name="T74"> </text:span><text:span text:style-name="T10">F</text:span><text:span text:style-name="T2">ece</text:span><text:span text:style-name="T3">r</text:span><text:span text:style-name="T2">o</text:span><text:span text:style-name="T74"> </text:span><text:span text:style-name="T2">una</text:span><text:span text:style-name="T74"> </text:span><text:change text:change-id="ct540864568"/><text:change-start text:change-id="ct536275064"/><text:span text:style-name="T2">tournée</text:span><text:change-end text:change-id="ct536275064"/><text:span text:style-name="T74"> </text:span><text:span text:style-name="T2">nel</text:span><text:span text:style-name="T74"> </text:span><text:span text:style-name="T2">no</text:span><text:span text:style-name="T36">r</text:span><text:span text:style-name="T2">d</text:span><text:span text:style-name="T74"> </text:span><text:span text:style-name="T54">I</text:span><text:span text:style-name="T2">talia</text:span><text:span text:style-name="T74"> </text:span><text:change text:change-id="ct539576288"/><text:change-start text:change-id="ct539576184"/><text:span text:style-name="T2">e a</text:span><text:change-end text:change-id="ct539576184"/><text:span text:style-name="T2">nche in </text:span><text:span text:style-name="T54">G</text:span><text:span text:style-name="T16">r</text:span><text:span text:style-name="T2">ecia, tra mille av</text:span><text:span text:style-name="T3">v</text:span><text:span text:style-name="T2">entu</text:span><text:span text:style-name="T16">r</text:span><text:span text:style-name="T2">e. “</text:span><text:span text:style-name="T13">Comincia</text:span><text:span text:style-name="T64">v</text:span><text:span text:style-name="T13">o </text:span><text:change text:change-id="ct535869328"/><text:change-start text:change-id="ct538815056"/><text:span text:style-name="T13">a e</text:span><text:change-end text:change-id="ct538815056"/><text:span text:style-name="T13">sser p</text:span><text:span text:style-name="T107">r</text:span><text:span text:style-name="T13">eso dal ga</text:span><text:span text:style-name="T83">r</text:span><text:span text:style-name="T13">age studi</text:span><text:span text:style-name="T19">o</text:span><text:span text:style-name="T13">, ma i vicini</text:span><text:span text:style-name="T164"> </text:span><text:span text:style-name="T13">comincia</text:span><text:span text:style-name="T64">r</text:span><text:span text:style-name="T13">ono</text:span><text:span text:style-name="T164"> </text:span><text:span text:style-name="T13">a</text:span><text:span text:style-name="T164"> </text:span><text:span text:style-name="T13">lamentars</text:span><text:span text:style-name="T107">i</text:span><text:span text:style-name="T13">”</text:span><text:span text:style-name="T2">. </text:span><text:span text:style-name="T123">T</text:span><text:span text:style-name="T2">utte</text:span><text:span text:style-name="T27"> </text:span><text:span text:style-name="T2">le</text:span><text:span text:style-name="T27"> </text:span><text:span text:style-name="T2">se</text:span><text:span text:style-name="T16">r</text:span><text:span text:style-name="T2">e</text:span><text:span text:style-name="T27"> </text:span><text:span text:style-name="T2">baccano</text:span><text:span text:style-name="T27"> </text:span><text:span text:style-name="T2">ad</text:span><text:span text:style-name="T27"> </text:span><text:span text:style-name="T2">Agazzano??</text:span><text:span text:style-name="T27"> </text:span><text:span text:style-name="T36">M</text:span><text:span text:style-name="T2">a</text:span><text:span text:style-name="T27"> </text:span><text:span text:style-name="T2">come? </text:span><text:span text:style-name="T34">N</text:span><text:span text:style-name="T2">on se ne pote</text:span><text:span text:style-name="T3">v</text:span><text:span text:style-name="T2">a più. “</text:span><text:span text:style-name="T107">I</text:span><text:span text:style-name="T13">l gi</text:span><text:span text:style-name="T64">r</text:span><text:span text:style-name="T13">o di la</text:span><text:span text:style-name="T64">v</text:span><text:span text:style-name="T13">o</text:span><text:span text:style-name="T64">r</text:span><text:span text:style-name="T13">o cominciò ad allargarsi e decisi di c</text:span><text:span text:style-name="T107">r</text:span><text:span text:style-name="T13">ede</text:span><text:span text:style-name="T107">r</text:span><text:span text:style-name="T13">e nel mio</text:span><text:span text:style-name="T164"> </text:span><text:span text:style-name="T13">sogn</text:span><text:span text:style-name="T141">o</text:span><text:span text:style-name="T13">.</text:span><text:span text:style-name="T164"> </text:span><text:span text:style-name="T124">L</text:span><text:span text:style-name="T13">’</text:span><text:span text:style-name="T107">E</text:span><text:span text:style-name="T13">lfo</text:span><text:span text:style-name="T164"> </text:span><text:span text:style-name="T13">studio</text:span><text:span text:style-name="T164"> </text:span><text:span text:style-name="T13">di</text:span><text:span text:style-name="T64">v</text:span><text:span text:style-name="T13">enne</text:span><text:span text:style-name="T164"> </text:span><text:span text:style-name="T107">r</text:span><text:span text:style-name="T13">ealtà</text:span><text:span text:style-name="T58">.</text:span><text:span text:style-name="T2">”</text:span><text:span text:style-name="T27"> </text:span><text:span text:style-name="T3">Q</text:span><text:span text:style-name="T2">uanti</text:span><text:span text:style-name="T27"> </text:span><text:span text:style-name="T2">a</text:span><text:span text:style-name="T44">r</text:span><text:span text:style-name="T2">tisti</text:span><text:span text:style-name="T27"> </text:span><text:span text:style-name="T2">sono</text:span><text:span text:style-name="T27"> </text:span><text:span text:style-name="T2">passati</text:span><text:span text:style-name="T27"> </text:span><text:span text:style-name="T2">dal</text:span><text:span text:style-name="T27"> </text:span><text:span text:style-name="T2">Calle!!</text:span><text:span text:style-name="T27"> </text:span><text:span text:style-name="T2">Con la</text:span><text:span text:style-name="T217"> </text:span><text:span text:style-name="T2">sua</text:span><text:span text:style-name="T217"> </text:span><text:span text:style-name="T2">infinita</text:span><text:span text:style-name="T49"> </text:span><text:span text:style-name="T2">pazienza.</text:span><text:span text:style-name="T217"> </text:span><text:span text:style-name="T3">G</text:span><text:span text:style-name="T2">li</text:span><text:span text:style-name="T217"> </text:span><text:span text:style-name="T2">chiedo</text:span><text:span text:style-name="T217"> </text:span><text:span text:style-name="T2">una</text:span><text:span text:style-name="T217"> </text:span><text:span text:style-name="T2">cosa.</text:span><text:span text:style-name="T217"> </text:span><text:span text:style-name="T2">“</text:span><text:span text:style-name="T36">D</text:span><text:span text:style-name="T2">i</text:span><text:span text:style-name="T217"> </text:span><text:span text:style-name="T2">tanti</text:span><text:span text:style-name="T217"> </text:span><text:span text:style-name="T2">a</text:span><text:span text:style-name="T44">r</text:span><text:span text:style-name="T2">tisti</text:span><text:span text:style-name="T217"> </text:span><text:span text:style-name="T2">famosi</text:span><text:span text:style-name="T217"> </text:span><text:span text:style-name="T2">che</text:span><text:span text:style-name="T217"> </text:span><text:span text:style-name="T2">sono passati nel tuo studio chi ti ha stupito di più? </text:span><text:span text:style-name="T3">Q</text:span><text:span text:style-name="T2">ua</text:span><text:span text:style-name="T36">l</text:span><text:span text:style-name="T2">’è la ciliegina di cui sei dav</text:span><text:span text:style-name="T3">v</text:span><text:span text:style-name="T2">e</text:span><text:span text:style-name="T3">r</text:span><text:span text:style-name="T2">o orgoglioso?”.</text:span><text:span text:style-name="T16"> </text:span><text:span text:style-name="T2">“</text:span><text:span text:style-name="T13">Di</text:span><text:span text:style-name="T70"> </text:span><text:span text:style-name="T13">ogni</text:span><text:span text:style-name="T70"> </text:span><text:span text:style-name="T13">musicista</text:span><text:span text:style-name="T70"> </text:span><text:span text:style-name="T13">famoso</text:span><text:span text:style-name="T70"> </text:span><text:span text:style-name="T13">ciò</text:span><text:span text:style-name="T70"> </text:span><text:span text:style-name="T13">che</text:span><text:span text:style-name="T70"> </text:span><text:span text:style-name="T13">mi</text:span><text:span text:style-name="T70"> </text:span><text:span text:style-name="T13">ha</text:span><text:span text:style-name="T70"> </text:span><text:span text:style-name="T13">imp</text:span><text:span text:style-name="T107">r</text:span><text:span text:style-name="T13">essionato</text:span><text:span text:style-name="T70"> </text:span><text:span text:style-name="T13">è</text:span><text:span text:style-name="T70"> </text:span><text:span text:style-name="T19">l</text:span><text:span text:style-name="T13">’umiltà,</text:span><text:span text:style-name="T70"> </text:span><text:span text:style-name="T64">v</text:span><text:span text:style-name="T13">ede</text:span><text:span text:style-name="T107">r</text:span><text:span text:style-name="T13">e </text:span><text:span text:style-name="T133">J</text:span><text:span text:style-name="T13">ohn</text:span><text:span text:style-name="T83"> </text:span><text:span text:style-name="T145">P</text:span><text:span text:style-name="T13">atitucci</text:span><text:span text:style-name="T83"> </text:span><text:span text:style-name="T13">o</text:span><text:span text:style-name="T83"> </text:span><text:span text:style-name="T19">H</text:span><text:span text:style-name="T13">i</text:span><text:span text:style-name="T83">r</text:span><text:span text:style-name="T13">am</text:span><text:span text:style-name="T83"> </text:span><text:span text:style-name="T19">B</text:span><text:span text:style-name="T13">ullock</text:span><text:span text:style-name="T83"> </text:span><text:span text:style-name="T13">suona</text:span><text:span text:style-name="T107">r</text:span><text:span text:style-name="T13">e</text:span><text:span text:style-name="T83"> </text:span><text:span text:style-name="T13">per</text:span><text:span text:style-name="T83"> </text:span><text:span text:style-name="T13">di</text:span><text:span text:style-name="T64">v</text:span><text:span text:style-name="T13">e</text:span><text:span text:style-name="T81">r</text:span><text:span text:style-name="T13">tirsi,</text:span><text:span text:style-name="T83"> </text:span><text:span text:style-name="T13">per</text:span><text:span text:style-name="T83"> </text:span><text:span text:style-name="T13">passione,</text:span><text:span text:style-name="T83"> </text:span><text:span text:style-name="T13">per</text:span><text:span text:style-name="T83"> </text:span><text:span text:style-name="T13">il</text:span><text:span text:style-name="T83"> </text:span><text:span text:style-name="T13">gusto</text:span><text:span text:style-name="T83"> </text:span><text:span text:style-name="T13">di</text:span><text:span text:style-name="T83"> </text:span><text:span text:style-name="T13">fa</text:span><text:span text:style-name="T19">r</text:span><text:span text:style-name="T13">l</text:span><text:span text:style-name="T141">o</text:span><text:span text:style-name="T13">. </text:span><text:span text:style-name="T29">P</text:span><text:span text:style-name="T13">ersone che pot</text:span><text:span text:style-name="T107">r</text:span><text:span text:style-name="T13">ebbe</text:span><text:span text:style-name="T64">r</text:span><text:span text:style-name="T13">o </text:span><text:span text:style-name="T174">“</text:span><text:span text:style-name="T13">ti</text:span><text:span text:style-name="T83">r</text:span><text:span text:style-name="T13">arsel</text:span><text:span text:style-name="T207">a</text:span><text:span text:style-name="T13">” o fa</text:span><text:span text:style-name="T107">r</text:span><text:span text:style-name="T13">e semplicemente la lo</text:span><text:span text:style-name="T64">r</text:span><text:span text:style-name="T13">o sessione musicale solo a scopo</text:span><text:span text:style-name="T68"> </text:span><text:span text:style-name="T13">di</text:span><text:span text:style-name="T68"> </text:span><text:span text:style-name="T13">ma</text:span><text:span text:style-name="T19">r</text:span><text:span text:style-name="T13">chetta</text:span><text:span text:style-name="T68"> </text:span><text:span text:style-name="T13">e</text:span><text:span text:style-name="T83">r</text:span><text:span text:style-name="T13">ano</text:span><text:span text:style-name="T68"> </text:span><text:span text:style-name="T13">lì</text:span><text:span text:style-name="T68"> </text:span><text:span text:style-name="T13">da</text:span><text:span text:style-name="T68"> </text:span><text:span text:style-name="T13">me</text:span><text:span text:style-name="T68"> </text:span><text:span text:style-name="T13">a</text:span><text:span text:style-name="T68"> </text:span><text:span text:style-name="T13">suona</text:span><text:span text:style-name="T107">r</text:span><text:span text:style-name="T13">e</text:span><text:span text:style-name="T68"> </text:span><text:span text:style-name="T13">con</text:span><text:span text:style-name="T68"> </text:span><text:span text:style-name="T13">una</text:span><text:span text:style-name="T68"> </text:span><text:span text:style-name="T13">passione</text:span><text:span text:style-name="T68"> </text:span><text:span text:style-name="T13">immensa.</text:span><text:span text:style-name="T141"> </text:span><text:span text:style-name="T256">T</text:span><text:span text:style-name="T13">utti</text:span><text:span text:style-name="T68"> </text:span><text:span text:style-name="T13">i</text:span><text:span text:style-name="T68"> </text:span><text:span text:style-name="T13">la</text:span><text:span text:style-name="T64">v</text:span><text:span text:style-name="T13">ori che faccio mi danno g</text:span><text:span text:style-name="T83">r</text:span><text:span text:style-name="T13">ande soddisfazione. </text:span><text:span text:style-name="T107">I</text:span><text:span text:style-name="T13">l la</text:span><text:span text:style-name="T64">v</text:span><text:span text:style-name="T13">o</text:span><text:span text:style-name="T64">r</text:span><text:span text:style-name="T13">o di ognuno che viene al</text:span><text:span text:style-name="T19">l</text:span><text:span text:style-name="T13">’</text:span><text:span text:style-name="T107">E</text:span><text:span text:style-name="T13">lfo è per lui il più impo</text:span><text:span text:style-name="T81">r</text:span><text:span text:style-name="T13">tante del mondo</text:span><text:span text:style-name="T2">”.</text:span></text:p>
      <text:p text:style-name="P155"/>
      <text:p text:style-name="Standard"/>
      <text:p text:style-name="Standard"/>
      <text:p text:style-name="P111"><text:span text:style-name="T28">Chiacchie</text:span><text:span text:style-name="T117">r</text:span><text:span text:style-name="T28">ando con</text:span><text:change text:change-id="ct273925832"/><text:change-start text:change-id="ct273925584"/><text:span text:style-name="T28"> </text:span><text:change-end text:change-id="ct273925584"/><text:span text:style-name="T117">A</text:span><text:span text:style-name="T28">lessand</text:span><text:span text:style-name="T99">r</text:span><text:span text:style-name="T28">o </text:span><text:span text:style-name="T99">B</text:span><text:span text:style-name="T28">e</text:span><text:span text:style-name="T69">r</text:span><text:span text:style-name="T28">tozzi</text:span><text:change text:change-id="ct274650632"/><text:change-start text:change-id="ct274650384"/><text:span text:style-name="T28"> </text:span><text:change-end text:change-id="ct274650384"/><text:span text:style-name="T2">luglio 2015</text:span></text:p>
      <text:p text:style-name="P146"/>
      <text:p text:style-name="P6"><text:span text:style-name="T2">Ci t</text:span><text:span text:style-name="T3">r</text:span><text:span text:style-name="T52">o</text:span><text:span text:style-name="T2">viamo in sede Le</text:span><text:span text:style-name="T3">v</text:span><text:span text:style-name="T2">el49 a </text:span><text:span text:style-name="T36">P</text:span><text:span text:style-name="T2">iacenza, accaldati. </text:span><text:span text:style-name="T3">L</text:span><text:span text:style-name="T2">ui ha il suo siga</text:span><text:span text:style-name="T3">r</text:span><text:span text:style-name="T2">o, lo sgua</text:span><text:span text:style-name="T36">r</text:span><text:span text:style-name="T2">do p</text:span><text:span text:style-name="T3">r</text:span><text:span text:style-name="T2">ofondo,</text:span><text:span text:style-name="T15"> </text:span><text:span text:style-name="T2">cupo</text:span><text:span text:style-name="T15"> </text:span><text:span text:style-name="T2">e</text:span><text:span text:style-name="T15"> </text:span><text:span text:style-name="T2">riflessi</text:span><text:span text:style-name="T3">v</text:span><text:span text:style-name="T52">o</text:span><text:span text:style-name="T2">. </text:span><text:span text:style-name="T36">M</text:span><text:span text:style-name="T2">i</text:span><text:span text:style-name="T15"> </text:span><text:span text:style-name="T2">racconta</text:span><text:span text:style-name="T15"> </text:span><text:span text:style-name="T2">dei</text:span><text:span text:style-name="T15"> </text:span><text:span text:style-name="T2">suoi</text:span><text:span text:style-name="T15"> </text:span><text:span text:style-name="T2">inizi,</text:span><text:span text:style-name="T15"> </text:span><text:span text:style-name="T2">a</text:span><text:span text:style-name="T15"> </text:span><text:span text:style-name="T2">sette</text:span><text:span text:style-name="T15"> </text:span><text:span text:style-name="T2">anni</text:span><text:span text:style-name="T15"> </text:span><text:span text:style-name="T2">nella</text:span><text:span text:style-name="T15"> </text:span><text:span text:style-name="T36">B</text:span><text:span text:style-name="T2">anda</text:span><text:span text:style-name="T15"> </text:span><text:span text:style-name="T2">di </text:span><text:span text:style-name="T36">B</text:span><text:span text:style-name="T2">usseto</text:span><text:span text:style-name="T37"> </text:span><text:span text:style-name="T2">suonando</text:span><text:span text:style-name="T37"> </text:span><text:span text:style-name="T2">il</text:span><text:span text:style-name="T37"> </text:span><text:span text:style-name="T2">clarino</text:span><text:span text:style-name="T37"> </text:span><text:span text:style-name="T2">con</text:span><text:span text:style-name="T37"> </text:span><text:span text:style-name="T2">il</text:span><text:span text:style-name="T37"> </text:span><text:span text:style-name="T2">maest</text:span><text:span text:style-name="T3">r</text:span><text:span text:style-name="T2">o</text:span><text:span text:style-name="T37"> </text:span><text:span text:style-name="T36">G</text:span><text:span text:style-name="T2">iazzi,</text:span><text:span text:style-name="T37"> </text:span><text:span text:style-name="T2">poi</text:span><text:span text:style-name="T37"> </text:span><text:span text:style-name="T2">si</text:span><text:span text:style-name="T37"> </text:span><text:span text:style-name="T2">arrangiò!</text:span><text:span text:style-name="T37"> </text:span><text:span text:style-name="T52">A</text:span><text:span text:style-name="T2">utodidatta</text:span><text:span text:style-name="T37"> </text:span><text:span text:style-name="T2">(alla faccia</text:span><text:change text:change-id="ct536932240"/><text:change-start text:change-id="ct536932048"/><text:span text:style-name="T2">...</text:span><text:change-end text:change-id="ct536932048"/><text:span text:style-name="T8"> </text:span><text:span text:style-name="T2">come</text:span><text:span text:style-name="T8"> </text:span><text:span text:style-name="T2">ha</text:span><text:span text:style-name="T8"> </text:span><text:span text:style-name="T2">fatto</text:span><text:span text:style-name="T8"> </text:span><text:span text:style-name="T2">a</text:span><text:span text:style-name="T8"> </text:span><text:span text:style-name="T2">di</text:span><text:span text:style-name="T3">v</text:span><text:span text:style-name="T2">enta</text:span><text:span text:style-name="T16">r</text:span><text:span text:style-name="T2">e</text:span><text:span text:style-name="T8"> </text:span><text:span text:style-name="T2">così</text:span><text:span text:style-name="T8"> </text:span><text:span text:style-name="T2">bra</text:span><text:span text:style-name="T3">v</text:span><text:span text:style-name="T2">o?)</text:span><text:span text:style-name="T36"> </text:span><text:span text:style-name="T25">T</text:span><text:span text:style-name="T2">irando</text:span><text:span text:style-name="T8"> </text:span><text:span text:style-name="T2">giù</text:span><text:span text:style-name="T8"> </text:span><text:span text:style-name="T2">tanti</text:span><text:span text:style-name="T8"> </text:span><text:span text:style-name="T2">assoli,</text:span><text:span text:style-name="T8"> </text:span><text:span text:style-name="T2">mi</text:span><text:span text:style-name="T8"> </text:span><text:span text:style-name="T2">spiega lui.</text:span><text:span text:style-name="T3"> </text:span><text:span text:style-name="T2">“</text:span><text:span text:style-name="T13">Cominciai</text:span><text:span text:style-name="T64"> </text:span><text:span text:style-name="T13">dopo</text:span><text:span text:style-name="T64"> </text:span><text:span text:style-name="T13">gli</text:span><text:span text:style-name="T64"> </text:span><text:span text:style-name="T13">studi</text:span><text:span text:style-name="T64"> </text:span><text:span text:style-name="T13">di</text:span><text:span text:style-name="T64"> </text:span><text:span text:style-name="T13">a</text:span><text:span text:style-name="T81">r</text:span><text:span text:style-name="T13">monia.</text:span><text:span text:style-name="T64"> </text:span><text:span text:style-name="T141">I</text:span><text:span text:style-name="T13">n</text:span><text:span text:style-name="T64"> </text:span><text:span text:style-name="T107">E</text:span><text:span text:style-name="T13">milia</text:span><text:span text:style-name="T64"> </text:span><text:span text:style-name="T13">il</text:span><text:span text:style-name="T64"> </text:span><text:span text:style-name="T13">modo</text:span><text:span text:style-name="T64"> </text:span><text:span text:style-name="T13">più</text:span><text:span text:style-name="T64"> </text:span><text:span text:style-name="T13">semplice</text:span><text:span text:style-name="T64"> </text:span><text:span text:style-name="T13">per</text:span><text:span text:style-name="T64"> </text:span><text:span text:style-name="T13">suona</text:span><text:span text:style-name="T107">r</text:span><text:span text:style-name="T13">e e</text:span><text:span text:style-name="T83">r</text:span><text:span text:style-name="T13">a nei locali e feste con ball</text:span><text:span text:style-name="T141">o</text:span><text:span text:style-name="T13">. La prima o</text:span><text:span text:style-name="T19">r</text:span><text:span text:style-name="T13">chest</text:span><text:span text:style-name="T83">r</text:span><text:span text:style-name="T13">a la fondai con il </text:span><text:span text:style-name="T83">N</text:span><text:span text:style-name="T13">ano (</text:span><text:span text:style-name="T64">M</text:span><text:span text:style-name="T13">a</text:span><text:span text:style-name="T19">r</text:span><text:span text:style-name="T13">co </text:span><text:span text:style-name="T64">O</text:span><text:span text:style-name="T13">rsi), poi</text:span><text:span text:style-name="T239"> </text:span><text:span text:style-name="T13">“I</text:span><text:span text:style-name="T239"> </text:span><text:span text:style-name="T83">r</text:span><text:span text:style-name="T13">agazzi</text:span><text:span text:style-name="T239"> </text:span><text:span text:style-name="T13">del</text:span><text:span text:style-name="T239"> </text:span><text:span text:style-name="T13">fol</text:span><text:span text:style-name="T207">k</text:span><text:span text:style-name="T13">”</text:span><text:span text:style-name="T239"> </text:span><text:span text:style-name="T13">i</text:span><text:span text:style-name="T239"> </text:span><text:span text:style-name="T13">“</text:span><text:span text:style-name="T133">F</text:span><text:span text:style-name="T13">antas</text:span><text:span text:style-name="T29">y</text:span><text:span text:style-name="T13">”.</text:span><text:span text:style-name="T239"> </text:span><text:span text:style-name="T107">E</text:span><text:span text:style-name="T13">nt</text:span><text:span text:style-name="T83">r</text:span><text:span text:style-name="T13">ai</text:span><text:span text:style-name="T239"> </text:span><text:span text:style-name="T13">a</text:span><text:span text:style-name="T239"> </text:span><text:span text:style-name="T13">17</text:span><text:span text:style-name="T239"> </text:span><text:span text:style-name="T13">anni</text:span><text:span text:style-name="T239"> </text:span><text:span text:style-name="T13">nel</text:span><text:span text:style-name="T19">l</text:span><text:span text:style-name="T13">’o</text:span><text:span text:style-name="T19">r</text:span><text:span text:style-name="T13">chest</text:span><text:span text:style-name="T83">r</text:span><text:span text:style-name="T13">a</text:span><text:span text:style-name="T239"> </text:span><text:span text:style-name="T13">di</text:span><text:change text:change-id="ct274653632"/><text:change-start text:change-id="ct274653384"/><text:span text:style-name="T13"> </text:span><text:change-end text:change-id="ct274653384"/><text:span text:style-name="T153">T</text:span><text:span text:style-name="T13">ony</text:span><text:span text:style-name="T239"> </text:span><text:span text:style-name="T141">G</text:span><text:span text:style-name="T13">all</text:span><text:span text:style-name="T19">o</text:span><text:span text:style-name="T13">, segui</text:span><text:span text:style-name="T64">r</text:span><text:span text:style-name="T13">ono i </text:span><text:span text:style-name="T14">“</text:span><text:span text:style-name="T124">T</text:span><text:span text:style-name="T13">echnicolo</text:span><text:span text:style-name="T107">r</text:span><text:span text:style-name="T13">”, feci in società le o</text:span><text:span text:style-name="T19">r</text:span><text:span text:style-name="T13">chest</text:span><text:span text:style-name="T107">r</text:span><text:span text:style-name="T13">e “</text:span><text:span text:style-name="T64">R</text:span><text:span text:style-name="T13">ose </text:span><text:span text:style-name="T64">R</text:span><text:span text:style-name="T13">oss</text:span><text:span text:style-name="T29">e</text:span><text:span text:style-name="T13">” e “Ringo </text:span><text:span text:style-name="T141">S</text:span><text:span text:style-name="T13">to</text:span><text:span text:style-name="T160">r</text:span><text:span text:style-name="T29">y</text:span><text:span text:style-name="T13">” che a</text:span><text:span text:style-name="T64">v</text:span><text:span text:style-name="T13">e</text:span><text:span text:style-name="T64">v</text:span><text:span text:style-name="T13">o 19 e 21 anni</text:span><text:span text:style-name="T58">.</text:span><text:span text:style-name="T2">” Come tanti musicisti suona</text:span><text:span text:style-name="T3">v</text:span><text:span text:style-name="T2">a in di</text:span><text:span text:style-name="T3">v</text:span><text:span text:style-name="T2">ersi g</text:span><text:span text:style-name="T44">r</text:span><text:span text:style-name="T2">uppi e musica di </text:span><text:span text:style-name="T3">v</text:span><text:span text:style-name="T2">ario gene</text:span><text:span text:style-name="T16">r</text:span><text:span text:style-name="T2">e, ma </text:span><text:span text:style-name="T3">B</text:span><text:span text:style-name="T2">e</text:span><text:span text:style-name="T44">r</text:span><text:span text:style-name="T2">to compone</text:span><text:span text:style-name="T3">v</text:span><text:span text:style-name="T2">a can</text:span><text:span text:style-name="T3">z</text:span><text:span text:style-name="T2">oni e </text:span><text:span text:style-name="T16">r</text:span><text:span text:style-name="T2">ealizza</text:span><text:span text:style-name="T3">v</text:span><text:span text:style-name="T2">a dischi.</text:span><text:change text:change-id="ct273093856"/><text:change-start text:change-id="ct273093608"/><text:span text:style-name="T2"> </text:span><text:change-end text:change-id="ct273093608"/><text:span text:style-name="T2">“</text:span><text:span text:style-name="T19">M</text:span><text:span text:style-name="T13">i ese</text:span><text:span text:style-name="T19">r</text:span><text:span text:style-name="T13">cita</text:span><text:span text:style-name="T64">v</text:span><text:span text:style-name="T13">o sui primi soli dei </text:span><text:span text:style-name="T107">C</text:span><text:span text:style-name="T81">r</text:span><text:span text:style-name="T13">usaders, </text:span><text:span text:style-name="T64">D</text:span><text:span text:style-name="T13">avid </text:span><text:span text:style-name="T64">S</text:span><text:span text:style-name="T13">anbo</text:span><text:span text:style-name="T81">r</text:span><text:span text:style-name="T13">n, </text:span><text:span text:style-name="T19">M</text:span><text:span text:style-name="T13">ichael </text:span><text:span text:style-name="T64">B</text:span><text:span text:style-name="T107">r</text:span><text:span text:style-name="T13">ecke</text:span><text:span text:style-name="T174">r</text:span><text:span text:style-name="T107">.</text:span><text:span text:style-name="T13">” </text:span><text:span text:style-name="T3">I</text:span><text:span text:style-name="T2">l t</text:span><text:span text:style-name="T3">r</text:span><text:span text:style-name="T2">ombettista Randy </text:span><text:span text:style-name="T36">B</text:span><text:span text:style-name="T16">r</text:span><text:span text:style-name="T2">ecke</text:span><text:span text:style-name="T58">r</text:span><text:span text:style-name="T2">,</text:span><text:span text:style-name="T17"> </text:span><text:span text:style-name="T2">fratello</text:span><text:span text:style-name="T17"> </text:span><text:span text:style-name="T2">di</text:span><text:span text:style-name="T17"> </text:span><text:span text:style-name="T36">M</text:span><text:span text:style-name="T2">ichael,</text:span><text:span text:style-name="T17"> </text:span><text:span text:style-name="T2">suonerà</text:span><text:span text:style-name="T17"> </text:span><text:span text:style-name="T2">anni</text:span><text:span text:style-name="T17"> </text:span><text:span text:style-name="T2">qualche</text:span><text:span text:style-name="T17"> </text:span><text:span text:style-name="T2">anno</text:span><text:span text:style-name="T17"> </text:span><text:span text:style-name="T2">dopo</text:span><text:span text:style-name="T17"> </text:span><text:span text:style-name="T2">a</text:span><text:span text:style-name="T17"> </text:span><text:span text:style-name="T34">N</text:span><text:span text:style-name="T12">e</text:span><text:span text:style-name="T2">w </text:span><text:span text:style-name="T259">Y</text:span><text:span text:style-name="T2">o</text:span><text:span text:style-name="T3">r</text:span><text:span text:style-name="T2">k</text:span><text:span text:style-name="T17"> </text:span><text:span text:style-name="T2">nel</text:span><text:span text:style-name="T17"> </text:span><text:span text:style-name="T2">suo te</text:span><text:span text:style-name="T12">r</text:span><text:span text:style-name="T3">z</text:span><text:span text:style-name="T2">o</text:span><text:span text:style-name="T50"> </text:span><text:span text:style-name="T2">disco</text:span><text:span text:style-name="T50"> </text:span><text:span text:style-name="T3">C</text:span><text:span text:style-name="T17">r</text:span><text:span text:style-name="T2">ystals.</text:span><text:span text:style-name="T50"> </text:span><text:span text:style-name="T2">“</text:span><text:span text:style-name="T29">A</text:span><text:span text:style-name="T64">v</text:span><text:span text:style-name="T13">e</text:span><text:span text:style-name="T64">v</text:span><text:span text:style-name="T13">o</text:span><text:span text:style-name="T254"> </text:span><text:span text:style-name="T13">fo</text:span><text:span text:style-name="T81">r</text:span><text:span text:style-name="T13">mato</text:span><text:span text:style-name="T254"> </text:span><text:span text:style-name="T13">un</text:span><text:span text:style-name="T254"> </text:span><text:span text:style-name="T13">g</text:span><text:span text:style-name="T81">r</text:span><text:span text:style-name="T13">uppo</text:span><text:span text:style-name="T254"> </text:span><text:span text:style-name="T13">con</text:span><text:span text:style-name="T254"> </text:span><text:span text:style-name="T13">Lo</text:span><text:span text:style-name="T107">r</text:span><text:span text:style-name="T13">en</text:span><text:span text:style-name="T64">z</text:span><text:span text:style-name="T13">o</text:span><text:span text:style-name="T254"> </text:span><text:span text:style-name="T29">P</text:span><text:span text:style-name="T13">oli,</text:span><text:span text:style-name="T254"> </text:span><text:span text:style-name="T64">D</text:span><text:span text:style-name="T13">avide</text:span><text:span text:style-name="T254"> </text:span><text:span text:style-name="T19">G</text:span><text:span text:style-name="T13">hidoni, il</text:span><text:span text:style-name="T164"> </text:span><text:span text:style-name="T83">N</text:span><text:span text:style-name="T13">an</text:span><text:span text:style-name="T19">o</text:span><text:span text:style-name="T13">,</text:span><text:span text:style-name="T164"> </text:span><text:soft-page-break/><text:span text:style-name="T107">A</text:span><text:span text:style-name="T13">lbe</text:span><text:span text:style-name="T81">r</text:span><text:span text:style-name="T13">to </text:span><text:span text:style-name="T260">V</text:span><text:span text:style-name="T13">enturini,</text:span><text:span text:style-name="T164"> </text:span><text:span text:style-name="T19">G</text:span><text:span text:style-name="T13">i</text:span><text:span text:style-name="T19">o</text:span><text:span text:style-name="T64">v</text:span><text:span text:style-name="T13">anni</text:span><text:span text:style-name="T164"> </text:span><text:span text:style-name="T107">G</text:span><text:span text:style-name="T13">uer</text:span><text:span text:style-name="T107">r</text:span><text:span text:style-name="T13">etti,</text:span><text:span text:style-name="T164"> </text:span><text:span text:style-name="T13">per</text:span><text:span text:style-name="T164"> </text:span><text:span text:style-name="T13">suona</text:span><text:span text:style-name="T107">r</text:span><text:span text:style-name="T13">e</text:span><text:span text:style-name="T164"> </text:span><text:span text:style-name="T13">solo</text:span><text:span text:style-name="T164"> </text:span><text:span text:style-name="T13">i</text:span><text:span text:style-name="T164"> </text:span><text:span text:style-name="T13">b</text:span><text:span text:style-name="T83">r</text:span><text:span text:style-name="T13">ani</text:span><text:span text:style-name="T164"> </text:span><text:span text:style-name="T13">dei</text:span><text:span text:style-name="T164"> </text:span><text:span text:style-name="T64">B</text:span><text:span text:style-name="T107">r</text:span><text:span text:style-name="T13">ecker </text:span><text:span text:style-name="T64">Br</text:span><text:span text:style-name="T13">others. Conobbi Lo</text:span><text:span text:style-name="T107">r</text:span><text:span text:style-name="T13">en</text:span><text:span text:style-name="T64">z</text:span><text:span text:style-name="T13">o e </text:span><text:span text:style-name="T64">M</text:span><text:span text:style-name="T13">ario Chiesa allo studio di Cor</text:span><text:span text:style-name="T83">r</text:span><text:span text:style-name="T13">ado </text:span><text:span text:style-name="T29">P</text:span><text:span text:style-name="T13">oli a Ri</text:span><text:span text:style-name="T64">v</text:span><text:span text:style-name="T13">alt</text:span><text:span text:style-name="T207">a</text:span><text:span text:style-name="T13">”</text:span><text:span text:style-name="T2">. Comincia</text:span><text:span text:style-name="T3">r</text:span><text:span text:style-name="T2">ono</text:span><text:span text:style-name="T53"> </text:span><text:span text:style-name="T2">così</text:span><text:span text:style-name="T53"> </text:span><text:span text:style-name="T2">le</text:span><text:span text:style-name="T53"> </text:span><text:span text:style-name="T2">lo</text:span><text:span text:style-name="T3">r</text:span><text:span text:style-name="T2">o</text:span><text:span text:style-name="T53"> </text:span><text:span text:style-name="T2">av</text:span><text:span text:style-name="T3">v</text:span><text:span text:style-name="T2">entu</text:span><text:span text:style-name="T16">r</text:span><text:span text:style-name="T2">e</text:span><text:span text:style-name="T53"> </text:span><text:span text:style-name="T2">musicali.</text:span><text:span text:style-name="T53"> </text:span><text:span text:style-name="T38">P</text:span><text:span text:style-name="T2">er</text:span><text:span text:style-name="T53"> </text:span><text:span text:style-name="T2">noi</text:span><text:span text:style-name="T53"> </text:span><text:span text:style-name="T129">P</text:span><text:span text:style-name="T2">.O.B</text:span><text:span text:style-name="T3">o</text:span><text:span text:style-name="T2">x</text:span><text:span text:style-name="T53"> </text:span><text:span text:style-name="T2">di</text:span><text:span text:style-name="T3">v</text:span><text:span text:style-name="T2">enne</text:span><text:span text:style-name="T3">r</text:span><text:span text:style-name="T2">o</text:span><text:span text:style-name="T53"> </text:span><text:span text:style-name="T2">dei miti. </text:span><text:span text:style-name="T3">B</text:span><text:span text:style-name="T2">e</text:span><text:span text:style-name="T44">r</text:span><text:span text:style-name="T2">tozzi </text:span><text:span text:style-name="T36">S</text:span><text:span text:style-name="T2">i occupa</text:span><text:span text:style-name="T3">v</text:span><text:span text:style-name="T2">a di p</text:span><text:span text:style-name="T3">r</text:span><text:span text:style-name="T2">oduzioni musicali. </text:span><text:span text:style-name="T36">S</text:span><text:span text:style-name="T2">aper condur</text:span><text:span text:style-name="T16">r</text:span><text:span text:style-name="T2">e uno studio non era</text:span><text:span text:style-name="T284"> </text:span><text:span text:style-name="T2">facile,</text:span><text:span text:style-name="T284"> </text:span><text:span text:style-name="T2">non</text:span><text:span text:style-name="T284"> </text:span><text:span text:style-name="T2">nel</text:span><text:span text:style-name="T284"> </text:span><text:span text:style-name="T2">1987,</text:span><text:span text:style-name="T284"> </text:span><text:span text:style-name="T2">non</text:span><text:span text:style-name="T284"> </text:span><text:span text:style-name="T52">c</text:span><text:span text:style-name="T2">’erano</text:span><text:span text:style-name="T284"> </text:span><text:span text:style-name="T2">i</text:span><text:span text:style-name="T284"> </text:span><text:span text:style-name="T2">softwa</text:span><text:span text:style-name="T16">r</text:span><text:span text:style-name="T2">e</text:span><text:span text:style-name="T284"> </text:span><text:span text:style-name="T2">di</text:span><text:span text:style-name="T284"> </text:span><text:span text:style-name="T2">oggi.</text:span><text:span text:style-name="T284"> </text:span><text:span text:style-name="T3">B</text:span><text:span text:style-name="T2">e</text:span><text:span text:style-name="T44">r</text:span><text:span text:style-name="T2">to</text:span><text:span text:style-name="T284"> </text:span><text:span text:style-name="T2">a</text:span><text:span text:style-name="T3">v</text:span><text:span text:style-name="T2">e</text:span><text:span text:style-name="T3">v</text:span><text:span text:style-name="T2">a</text:span><text:span text:style-name="T284"> </text:span><text:span text:style-name="T36">l</text:span><text:span text:style-name="T2">’</text:span><text:span text:style-name="T45">A</text:span><text:span text:style-name="T40">T</text:span><text:span text:style-name="T2">ARI</text:span><text:span text:style-name="T284"> </text:span><text:span text:style-name="T2">e il </text:span><text:span text:style-name="T10">F</text:span><text:span text:style-name="T2">ostex. </text:span><text:span text:style-name="T36">D</text:span><text:span text:style-name="T52">o</text:span><text:span text:style-name="T3">v</text:span><text:span text:style-name="T2">evi sape</text:span><text:span text:style-name="T16">r</text:span><text:span text:style-name="T2">e tante cose tecniche e risol</text:span><text:span text:style-name="T3">v</text:span><text:span text:style-name="T2">e</text:span><text:span text:style-name="T16">r</text:span><text:span text:style-name="T2">e molti p</text:span><text:span text:style-name="T3">r</text:span><text:span text:style-name="T2">oblemi. </text:span><text:span text:style-name="T10">U</text:span><text:span text:style-name="T2">n ca</text:span><text:span text:style-name="T3">v</text:span><text:span text:style-name="T2">o non</text:span><text:span text:style-name="T222"> </text:span><text:span text:style-name="T2">anda</text:span><text:span text:style-name="T3">v</text:span><text:span text:style-name="T2">a,</text:span><text:span text:style-name="T222"> </text:span><text:span text:style-name="T36">l</text:span><text:span text:style-name="T2">’audio</text:span><text:span text:style-name="T222"> </text:span><text:span text:style-name="T2">disto</text:span><text:span text:style-name="T3">r</text:span><text:span text:style-name="T2">ce</text:span><text:span text:style-name="T3">v</text:span><text:span text:style-name="T2">a,</text:span><text:span text:style-name="T222"> </text:span><text:span text:style-name="T2">d</text:span><text:span text:style-name="T52">o</text:span><text:span text:style-name="T3">v</text:span><text:span text:style-name="T2">evi</text:span><text:span text:style-name="T222"> </text:span><text:span text:style-name="T2">impara</text:span><text:span text:style-name="T16">r</text:span><text:span text:style-name="T2">e</text:span><text:span text:style-name="T222"> </text:span><text:span text:style-name="T2">il</text:span><text:span text:style-name="T222"> </text:span><text:span text:style-name="T2">funzionamento</text:span><text:span text:style-name="T222"> </text:span><text:span text:style-name="T2">di</text:span><text:span text:style-name="T222"> </text:span><text:span text:style-name="T2">p</text:span><text:span text:style-name="T3">r</text:span><text:span text:style-name="T2">ogrammi</text:span></text:p>
      <text:p text:style-name="P143"/>
      <text:p text:style-name="P7"><text:span text:style-name="T2">complicati. Con la sua grande passione </text:span><text:span text:style-name="T31">“</text:span><text:span text:style-name="T2">ci salta</text:span><text:span text:style-name="T3">v</text:span><text:span text:style-name="T2">a fuor</text:span><text:span text:style-name="T52">i</text:span><text:span text:style-name="T2">”. </text:span><text:span text:style-name="T36">M</text:span><text:span text:style-name="T2">a soprattutto </text:span><text:span text:style-name="T3">B</text:span><text:span text:style-name="T2">e</text:span><text:span text:style-name="T44">r</text:span><text:span text:style-name="T2">to suona</text:span><text:span text:style-name="T3">v</text:span><text:span text:style-name="T2">a con chiunque e generi di</text:span><text:span text:style-name="T3">v</text:span><text:span text:style-name="T2">ersi. Amico e collega di molti musicisti spesso organizza</text:span><text:span text:style-name="T3">v</text:span><text:span text:style-name="T2">a</text:span><text:span text:style-name="T50"> </text:span><text:span text:style-name="T2">dei</text:span><text:span text:style-name="T50"> </text:span><text:span text:style-name="T2">conce</text:span><text:span text:style-name="T44">r</text:span><text:span text:style-name="T2">ti</text:span><text:change text:change-id="ct273097328"/><text:change-start text:change-id="ct273097080"/><text:span text:style-name="T2"> </text:span><text:change-end text:change-id="ct273097080"/><text:span text:style-name="T2">anche</text:span><text:span text:style-name="T50"> </text:span><text:span text:style-name="T2">fuori</text:span><text:span text:style-name="T50"> </text:span><text:span text:style-name="T2">dal</text:span><text:span text:style-name="T50"> </text:span><text:span text:style-name="T2">bar</text:span><text:span text:style-name="T50"> </text:span><text:span text:style-name="T2">di</text:span><text:span text:style-name="T74"> </text:span><text:span text:style-name="T155">W</text:span><text:span text:style-name="T2">alter</text:span><text:span text:style-name="T50"> </text:span><text:span text:style-name="T2">e</text:span><text:span text:style-name="T50"> </text:span><text:span text:style-name="T36">M</text:span><text:span text:style-name="T2">arisa</text:span><text:span text:style-name="T50"> </text:span><text:span text:style-name="T2">a</text:span><text:span text:style-name="T50"> </text:span><text:span text:style-name="T36">B</text:span><text:span text:style-name="T2">usset</text:span><text:span text:style-name="T52">o</text:span><text:span text:style-name="T2">.</text:span><text:span text:style-name="T43"> </text:span><text:span text:style-name="T255">T</text:span><text:span text:style-name="T2">anti bravi</text:span><text:span text:style-name="T38"> </text:span><text:span text:style-name="T2">musicisti</text:span><text:span text:style-name="T38"> </text:span><text:span text:style-name="T2">sono</text:span><text:span text:style-name="T38"> </text:span><text:span text:style-name="T2">passati</text:span><text:span text:style-name="T38"> </text:span><text:span text:style-name="T2">in</text:span><text:span text:style-name="T38"> </text:span><text:span text:style-name="T2">quelle</text:span><text:span text:style-name="T38"> </text:span><text:span text:style-name="T2">serate.</text:span><text:span text:style-name="T38"> </text:span><text:span text:style-name="T36">P</text:span><text:span text:style-name="T2">iù</text:span><text:span text:style-name="T38"> </text:span><text:span text:style-name="T2">o</text:span><text:span text:style-name="T38"> </text:span><text:span text:style-name="T2">meno</text:span><text:span text:style-name="T38"> </text:span><text:span text:style-name="T2">conosciuti,</text:span><text:span text:style-name="T38"> </text:span><text:span text:style-name="T2">ma</text:span><text:span text:style-name="T38"> </text:span><text:span text:style-name="T2">tutti</text:span><text:span text:style-name="T38"> </text:span><text:span text:style-name="T2">felici</text:span><text:span text:style-name="T38"> </text:span><text:span text:style-name="T2">di suona</text:span><text:span text:style-name="T16">r</text:span><text:span text:style-name="T2">e</text:span><text:span text:style-name="T34"> </text:span><text:span text:style-name="T2">insieme.</text:span><text:span text:style-name="T34"> </text:span><text:span text:style-name="T54">F</text:span><text:span text:style-name="T2">u</text:span><text:span text:style-name="T34"> </text:span><text:span text:style-name="T2">in</text:span><text:span text:style-name="T34"> </text:span><text:span text:style-name="T2">quelle</text:span><text:span text:style-name="T34"> </text:span><text:span text:style-name="T2">occasioni</text:span><text:span text:style-name="T34"> </text:span><text:span text:style-name="T2">che</text:span><text:span text:style-name="T34"> </text:span><text:span text:style-name="T16">r</text:span><text:span text:style-name="T2">ealizzai</text:span><text:span text:style-name="T34"> </text:span><text:span text:style-name="T2">che</text:span><text:span text:style-name="T34"> </text:span><text:span text:style-name="T52">c</text:span><text:span text:style-name="T2">’era</text:span><text:span text:style-name="T34"> </text:span><text:span text:style-name="T2">gente</text:span><text:span text:style-name="T34"> </text:span><text:span text:style-name="T2">dav</text:span><text:span text:style-name="T3">v</text:span><text:span text:style-name="T2">e</text:span><text:span text:style-name="T3">r</text:span><text:span text:style-name="T2">o</text:span><text:span text:style-name="T34"> </text:span><text:span text:style-name="T2">bra</text:span><text:span text:style-name="T3">v</text:span><text:span text:style-name="T2">a</text:span><text:span text:style-name="T34"> </text:span><text:span text:style-name="T2">a suona</text:span><text:span text:style-name="T16">r</text:span><text:span text:style-name="T2">e.</text:span><text:span text:style-name="T25"> </text:span><text:span text:style-name="T10">U</text:span><text:span text:style-name="T2">na</text:span><text:span text:style-name="T25"> </text:span><text:span text:style-name="T2">spanna</text:span><text:span text:style-name="T25"> </text:span><text:span text:style-name="T2">in</text:span><text:span text:style-name="T25"> </text:span><text:span text:style-name="T2">più.</text:span><text:span text:style-name="T25"> </text:span><text:span text:style-name="T3">B</text:span><text:span text:style-name="T2">e</text:span><text:span text:style-name="T44">r</text:span><text:span text:style-name="T2">to</text:span><text:span text:style-name="T25"> </text:span><text:span text:style-name="T2">ha</text:span><text:span text:style-name="T25"> </text:span><text:span text:style-name="T2">la</text:span><text:span text:style-name="T3">v</text:span><text:span text:style-name="T2">orato</text:span><text:span text:style-name="T25"> </text:span><text:span text:style-name="T2">con</text:span><text:span text:style-name="T25"> </text:span><text:span text:style-name="T34">J</text:span><text:span text:style-name="T2">oe</text:span><text:span text:style-name="T38"> </text:span><text:span text:style-name="T155">V</text:span><text:span text:style-name="T2">annelli</text:span><text:span text:style-name="T25"> </text:span><text:span text:style-name="T2">nel</text:span><text:span text:style-name="T25"> </text:span><text:span text:style-name="T2">momento</text:span><text:span text:style-name="T25"> </text:span><text:span text:style-name="T2">in</text:span><text:span text:style-name="T25"> </text:span><text:span text:style-name="T2">cui </text:span><text:span text:style-name="T36">G</text:span><text:span text:style-name="T2">ianni </text:span><text:span text:style-name="T3">B</text:span><text:span text:style-name="T2">ella sta</text:span><text:span text:style-name="T3">v</text:span><text:span text:style-name="T2">a collaborando con </text:span><text:span text:style-name="T36">G</text:span><text:span text:style-name="T2">in</text:span><text:span text:style-name="T52">o</text:span><text:span text:style-name="T2">. “</text:span><text:span text:style-name="T107">I</text:span><text:span text:style-name="T13">l contatto con gli americani non è più difficile</text:span><text:span text:style-name="T19"> </text:span><text:span text:style-name="T13">oggi!</text:span><text:span text:style-name="T18"> </text:span><text:span text:style-name="T107">G</text:span><text:span text:style-name="T13">li</text:span><text:span text:style-name="T18"> </text:span><text:span text:style-name="T13">italiani</text:span><text:span text:style-name="T18"> </text:span><text:span text:style-name="T13">fanno</text:span><text:span text:style-name="T18"> </text:span><text:span text:style-name="T13">più</text:span><text:span text:style-name="T18"> </text:span><text:span text:style-name="T13">gli</text:span><text:span text:style-name="T18"> </text:span><text:span text:style-name="T13">a</text:span><text:span text:style-name="T81">r</text:span><text:span text:style-name="T13">tisti,</text:span><text:span text:style-name="T18"> </text:span><text:span text:style-name="T13">se</text:span><text:span text:style-name="T18"> </text:span><text:span text:style-name="T13">la</text:span><text:span text:style-name="T18"> </text:span><text:span text:style-name="T13">ti</text:span><text:span text:style-name="T83">r</text:span><text:span text:style-name="T13">ano</text:span><text:span text:style-name="T18"> </text:span><text:span text:style-name="T13">di</text:span><text:span text:style-name="T18"> </text:span><text:span text:style-name="T13">più.</text:span><text:span text:style-name="T18"> </text:span><text:span text:style-name="T107">G</text:span><text:span text:style-name="T13">li</text:span><text:span text:style-name="T18"> </text:span><text:span text:style-name="T13">americani</text:span><text:span text:style-name="T18"> </text:span><text:span text:style-name="T13">sono p</text:span><text:span text:style-name="T83">r</text:span><text:span text:style-name="T13">agmatici punto e basta. “</text:span><text:span text:style-name="T29">P</text:span><text:span text:style-name="T13">oche ball</text:span><text:span text:style-name="T29">e</text:span><text:span text:style-name="T13">”. </text:span><text:span text:style-name="T64">D</text:span><text:span text:style-name="T13">a </text:span><text:span text:style-name="T133">J</text:span><text:span text:style-name="T13">oe a Los </text:span><text:span text:style-name="T107">A</text:span><text:span text:style-name="T13">ngeles ho inciso pa</text:span><text:span text:style-name="T81">r</text:span><text:span text:style-name="T13">te del mio primo disco </text:span><text:span text:style-name="T19">B</text:span><text:span text:style-name="T13">ig </text:span><text:span text:style-name="T64">C</text:span><text:span text:style-name="T13">ity D</text:span><text:span text:style-name="T107">r</text:span><text:span text:style-name="T13">eamer nel 1995. </text:span><text:span text:style-name="T83">N</text:span><text:span text:style-name="T13">el secondo disco</text:span><text:span text:style-name="T194"> </text:span><text:span text:style-name="T124">T</text:span><text:span text:style-name="T13">alki</text:span><text:span text:style-name="T256">n</text:span><text:span text:style-name="T13">’back</text:span><text:change text:change-id="ct276274208"/><text:change-start text:change-id="ct276273960"/><text:span text:style-name="T13"> </text:span><text:change-end text:change-id="ct276273960"/><text:span text:style-name="T13">ho avuto come ospiti il pianista Bob </text:span><text:span text:style-name="T133">J</text:span><text:span text:style-name="T13">ames </text:span><text:change text:change-id="ct427052232"/><text:change-start text:change-id="ct426724936"/><text:span text:style-name="T13">e i</text:span><text:change-end text:change-id="ct426724936"/><text:span text:style-name="T13">l chitarrista </text:span><text:span text:style-name="T19">H</text:span><text:span text:style-name="T13">i</text:span><text:span text:style-name="T83">r</text:span><text:span text:style-name="T13">am </text:span><text:span text:style-name="T19">B</text:span><text:span text:style-name="T13">ullock</text:span><text:span text:style-name="T2">”. </text:span><text:span text:style-name="T25">P</text:span><text:span text:style-name="T2">aola </text:span><text:span text:style-name="T10">F</text:span><text:span text:style-name="T2">olli interp</text:span><text:span text:style-name="T16">r</text:span><text:span text:style-name="T2">eta duettando</text:span><text:span text:style-name="T52"> </text:span><text:span text:style-name="T2">con</text:span><text:span text:style-name="T52"> </text:span><text:span text:style-name="T3">L</text:span><text:span text:style-name="T2">ui</text:span><text:span text:style-name="T52"> </text:span><text:span text:style-name="T2">due</text:span><text:span text:style-name="T52"> </text:span><text:span text:style-name="T2">suoi</text:span><text:span text:style-name="T52"> </text:span><text:span text:style-name="T2">brani.</text:span><text:span text:style-name="T52"> </text:span><text:span text:style-name="T3">B</text:span><text:span text:style-name="T2">e</text:span><text:span text:style-name="T44">r</text:span><text:span text:style-name="T2">to</text:span><text:span text:style-name="T52"> </text:span><text:span text:style-name="T2">è</text:span><text:span text:style-name="T52"> </text:span><text:span text:style-name="T2">contento</text:span><text:span text:style-name="T52"> </text:span><text:span text:style-name="T2">dei</text:span><text:span text:style-name="T52"> </text:span><text:span text:style-name="T2">suoi</text:span><text:span text:style-name="T52"> </text:span><text:span text:style-name="T2">la</text:span><text:span text:style-name="T3">v</text:span><text:span text:style-name="T2">ori</text:span><text:span text:style-name="T52"> </text:span><text:span text:style-name="T2">discografici,</text:span><text:span text:style-name="T40"> </text:span><text:span text:style-name="T2">“</text:span><text:span text:style-name="T141">In </text:span><text:span text:style-name="T107">C</text:span><text:span text:style-name="T160">r</text:span><text:span text:style-name="T13">ystals</text:span><text:change text:change-id="ct276278160"/><text:change-start text:change-id="ct276277912"/><text:span text:style-name="T13"> </text:span><text:change-end text:change-id="ct276277912"/><text:span text:style-name="T13">hanno pa</text:span><text:span text:style-name="T81">r</text:span><text:span text:style-name="T13">tecipato il bassista </text:span><text:span text:style-name="T133">J</text:span><text:span text:style-name="T13">ohn </text:span><text:span text:style-name="T145">P</text:span><text:span text:style-name="T13">atitucci </text:span><text:change text:change-id="ct427143864"/><text:change-start text:change-id="ct536190424"/><text:span text:style-name="T13">e i</text:span><text:change-end text:change-id="ct536190424"/><text:span text:style-name="T13">l chitarrista </text:span><text:span text:style-name="T107">A</text:span><text:span text:style-name="T13">nd</text:span><text:span text:style-name="T107">r</text:span><text:span text:style-name="T13">ea </text:span><text:span text:style-name="T64">B</text:span><text:span text:style-name="T83">r</text:span><text:span text:style-name="T13">aid</text:span><text:span text:style-name="T19">o</text:span><text:span text:style-name="T13">, mi</text:span><text:span text:style-name="T62"> </text:span><text:span text:style-name="T13">emoziona</text:span><text:span text:style-name="T62"> </text:span><text:span text:style-name="T13">molto</text:span><text:span text:style-name="T62"> </text:span><text:span text:style-name="T13">anco</text:span><text:span text:style-name="T83">r</text:span><text:span text:style-name="T13">a</text:span><text:span text:style-name="T194"> </text:span><text:span text:style-name="T13">Whit</text:span><text:span text:style-name="T62"> </text:span><text:span text:style-name="T13">must</text:span><text:span text:style-name="T62"> </text:span><text:span text:style-name="T13">a</text:span><text:span text:style-name="T62"> </text:span><text:span text:style-name="T13">way</text:span><text:span text:style-name="T62"> </text:span><text:span text:style-name="T13">cantata</text:span><text:span text:style-name="T62"> </text:span><text:span text:style-name="T13">da</text:span><text:span text:style-name="T62"> </text:span><text:span text:style-name="T19">H</text:span><text:span text:style-name="T13">i</text:span><text:span text:style-name="T83">r</text:span><text:span text:style-name="T13">am</text:span><text:span text:style-name="T2">”.</text:span><text:span text:style-name="T23"> </text:span><text:span text:style-name="T52">H</text:span><text:span text:style-name="T2">iram</text:span><text:span text:style-name="T23"> </text:span><text:span text:style-name="T36">B</text:span><text:span text:style-name="T2">ullock</text:span><text:span text:style-name="T23"> </text:span><text:span text:style-name="T2">per Alessand</text:span><text:span text:style-name="T3">r</text:span><text:span text:style-name="T2">o</text:span><text:span text:style-name="T54"> </text:span><text:span text:style-name="T2">fu</text:span><text:span text:style-name="T54"> </text:span><text:span text:style-name="T2">un</text:span><text:span text:style-name="T54"> </text:span><text:span text:style-name="T2">musicista</text:span><text:span text:style-name="T54"> </text:span><text:span text:style-name="T2">impo</text:span><text:span text:style-name="T44">r</text:span><text:span text:style-name="T2">tantissimo,</text:span><text:span text:style-name="T54"> </text:span><text:span text:style-name="T2">u</text:span><text:span text:style-name="T45">n</text:span><text:span text:style-name="T2">’</text:span><text:span text:style-name="T54"> </text:span><text:span text:style-name="T2">istinti</text:span><text:span text:style-name="T3">v</text:span><text:span text:style-name="T52">o</text:span><text:span text:style-name="T2">.</text:span><text:span text:style-name="T54"> </text:span><text:span text:style-name="T36">I</text:span><text:span text:style-name="T2">nsieme</text:span><text:span text:style-name="T54"> </text:span><text:span text:style-name="T2">fece</text:span><text:span text:style-name="T3">r</text:span><text:span text:style-name="T2">o</text:span><text:span text:style-name="T54"> </text:span><text:span text:style-name="T2">due</text:span><text:span text:style-name="T54"> </text:span><text:span text:style-name="T2">mini tour</text:span><text:span text:style-name="T36"> </text:span><text:span text:style-name="T2">ed</text:span><text:span text:style-name="T36"> </text:span><text:span text:style-name="T2">ha</text:span><text:span text:style-name="T36"> </text:span><text:span text:style-name="T2">tanti</text:span><text:span text:style-name="T36"> </text:span><text:span text:style-name="T2">bellissimi</text:span><text:span text:style-name="T36"> </text:span><text:span text:style-name="T2">rico</text:span><text:span text:style-name="T36">r</text:span><text:span text:style-name="T2">di.</text:span><text:span text:style-name="T36"> </text:span><text:span text:style-name="T2">“</text:span><text:span text:style-name="T64">O</text:span><text:span text:style-name="T81">r</text:span><text:span text:style-name="T13">mai</text:span><text:span text:style-name="T19"> </text:span><text:span text:style-name="T13">sono</text:span><text:span text:style-name="T19"> </text:span><text:span text:style-name="T64">v</text:span><text:span text:style-name="T13">ecchio</text:span><text:span text:style-name="T2">”</text:span><text:span text:style-name="T36"> </text:span><text:span text:style-name="T2">dice.</text:span><text:span text:style-name="T36"> </text:span><text:span text:style-name="T2">“</text:span><text:span text:style-name="T107">H</text:span><text:span text:style-name="T13">o</text:span><text:span text:style-name="T19"> </text:span><text:span text:style-name="T13">comunque</text:span><text:span text:style-name="T19"> </text:span><text:span text:style-name="T13">semp</text:span><text:span text:style-name="T107">r</text:span><text:span text:style-name="T13">e in</text:span><text:span text:style-name="T221"> </text:span><text:span text:style-name="T13">mente</text:span><text:span text:style-name="T221"> </text:span><text:span text:style-name="T13">di</text:span><text:change text:change-id="ct276728784"/><text:change-start text:change-id="ct276728536"/><text:span text:style-name="T13"> </text:span><text:change-end text:change-id="ct276728536"/><text:span text:style-name="T13">scri</text:span><text:span text:style-name="T64">v</text:span><text:span text:style-name="T13">e</text:span><text:span text:style-name="T107">r</text:span><text:span text:style-name="T13">e</text:span><text:span text:style-name="T221"> </text:span><text:span text:style-name="T13">e</text:span><text:span text:style-name="T221"> </text:span><text:span text:style-name="T13">fa</text:span><text:span text:style-name="T107">r</text:span><text:span text:style-name="T13">e</text:span><text:span text:style-name="T221"> </text:span><text:span text:style-name="T13">la</text:span><text:span text:style-name="T221"> </text:span><text:span text:style-name="T13">mia</text:span><text:span text:style-name="T221"> </text:span><text:span text:style-name="T13">musica</text:span><text:span text:style-name="T221"> </text:span><text:span text:style-name="T13">ho</text:span><text:span text:style-name="T221"> </text:span><text:span text:style-name="T13">in</text:span><text:span text:style-name="T221"> </text:span><text:span text:style-name="T13">mente</text:span><text:span text:style-name="T221"> </text:span><text:span text:style-name="T13">un</text:span><text:span text:style-name="T221"> </text:span><text:span text:style-name="T13">disco</text:span><text:span text:style-name="T221"> </text:span><text:span text:style-name="T13">funky</text:span><text:span text:style-name="T221"> </text:span><text:span text:style-name="T13">più</text:span><text:span text:style-name="T221"> </text:span><text:span text:style-name="T13">semplice. </text:span><text:span text:style-name="T141">I</text:span><text:span text:style-name="T13">n</text:span><text:span text:style-name="T245"> </text:span><text:span text:style-name="T107">I</text:span><text:span text:style-name="T13">talia</text:span><text:span text:style-name="T245"> </text:span><text:span text:style-name="T13">non</text:span><text:span text:style-name="T245"> </text:span><text:span text:style-name="T202">c</text:span><text:span text:style-name="T13">’è</text:span><text:span text:style-name="T245"> </text:span><text:span text:style-name="T13">un</text:span><text:span text:style-name="T245"> </text:span><text:span text:style-name="T13">g</text:span><text:span text:style-name="T83">r</text:span><text:span text:style-name="T13">an</text:span><text:span text:style-name="T245"> </text:span><text:span text:style-name="T13">me</text:span><text:span text:style-name="T19">r</text:span><text:span text:style-name="T13">cato</text:span><text:span text:style-name="T245"> </text:span><text:span text:style-name="T13">per</text:span><text:span text:style-name="T245"> </text:span><text:span text:style-name="T13">i</text:span><text:span text:style-name="T245"> </text:span><text:span text:style-name="T13">musicisti</text:span><text:span text:style-name="T245"> </text:span><text:span text:style-name="T13">“indipendenti</text:span><text:span text:style-name="T141">,</text:span><text:span text:style-name="T13">”</text:span><text:span text:style-name="T245"> </text:span><text:span text:style-name="T13">ma</text:span><text:span text:style-name="T245"> </text:span><text:span text:style-name="T13">continuo</text:span><text:span text:style-name="T245"> </text:span><text:span text:style-name="T13">sulla mia linea!” </text:span><text:span text:style-name="T2">A p</text:span><text:span text:style-name="T3">r</text:span><text:span text:style-name="T2">oposito di determinazione, un giorno </text:span><text:span text:style-name="T3">B</text:span><text:span text:style-name="T2">e</text:span><text:span text:style-name="T44">r</text:span><text:span text:style-name="T2">to, t</text:span><text:span text:style-name="T3">r</text:span><text:span text:style-name="T52">o</text:span><text:span text:style-name="T3">v</text:span><text:span text:style-name="T2">andosi a </text:span><text:span text:style-name="T34">N</text:span><text:span text:style-name="T12">e</text:span><text:span text:style-name="T2">w </text:span><text:span text:style-name="T259">Y</text:span><text:span text:style-name="T2">o</text:span><text:span text:style-name="T3">r</text:span><text:span text:style-name="T2">k</text:span><text:span text:style-name="T53"> </text:span><text:span text:style-name="T2">ce</text:span><text:span text:style-name="T3">r</text:span><text:span text:style-name="T2">cò</text:span><text:span text:style-name="T37"> </text:span><text:span text:style-name="T2">il</text:span><text:span text:style-name="T37"> </text:span><text:span text:style-name="T2">nume</text:span><text:span text:style-name="T3">r</text:span><text:span text:style-name="T2">o</text:span><text:span text:style-name="T37"> </text:span><text:span text:style-name="T2">del</text:span><text:span text:style-name="T37"> </text:span><text:span text:style-name="T2">sa</text:span><text:span text:style-name="T3">x</text:span><text:span text:style-name="T2">ofonista</text:span><text:span text:style-name="T37"> </text:span><text:span text:style-name="T2">cubano</text:span><text:span text:style-name="T37"> </text:span><text:span text:style-name="T25">P</text:span><text:span text:style-name="T2">aquito</text:span><text:span text:style-name="T37"> </text:span><text:span text:style-name="T2">D’Ri</text:span><text:span text:style-name="T3">v</text:span><text:span text:style-name="T2">era</text:span><text:span text:style-name="T37"> </text:span><text:span text:style-name="T2">e</text:span><text:span text:style-name="T37"> </text:span><text:span text:style-name="T2">lo</text:span><text:span text:style-name="T37"> </text:span><text:span text:style-name="T2">contatt</text:span><text:span text:style-name="T52">ò</text:span><text:span text:style-name="T2">.</text:span><text:span text:style-name="T37"> </text:span><text:span text:style-name="T2">Andò da lui per una l</text:span><text:span text:style-name="T12">e</text:span><text:span text:style-name="T2">zione, p</text:span><text:span text:style-name="T16">r</text:span><text:span text:style-name="T2">eoccupato di migliora</text:span><text:span text:style-name="T16">r</text:span><text:span text:style-name="T2">e la p</text:span><text:span text:style-name="T3">r</text:span><text:span text:style-name="T2">opria tecnica. </text:span><text:span text:style-name="T25">P</text:span><text:span text:style-name="T2">aquito gli disse che la tecnica era il p</text:span><text:span text:style-name="T3">r</text:span><text:span text:style-name="T2">oblema mino</text:span><text:span text:style-name="T16">r</text:span><text:span text:style-name="T2">e, av</text:span><text:span text:style-name="T16">r</text:span><text:span text:style-name="T2">ebbe potuto studia</text:span><text:span text:style-name="T16">r</text:span><text:span text:style-name="T2">e dieci o</text:span><text:span text:style-name="T16">r</text:span><text:span text:style-name="T2">e al giorno</text:span><text:span text:style-name="T213"> </text:span><text:span text:style-name="T2">per</text:span><text:span text:style-name="T213"> </text:span><text:span text:style-name="T2">svilupparla.</text:span><text:span text:style-name="T213"> </text:span><text:soft-page-break/><text:span text:style-name="T54">M</text:span><text:span text:style-name="T2">eglio</text:span><text:span text:style-name="T213"> </text:span><text:span text:style-name="T2">a</text:span><text:span text:style-name="T3">v</text:span><text:span text:style-name="T2">e</text:span><text:span text:style-name="T16">r</text:span><text:span text:style-name="T2">e</text:span><text:span text:style-name="T213"> </text:span><text:span text:style-name="T2">qualcosa</text:span><text:span text:style-name="T213"> </text:span><text:span text:style-name="T2">da</text:span><text:span text:style-name="T213"> </text:span><text:span text:style-name="T2">di</text:span><text:span text:style-name="T16">r</text:span><text:span text:style-name="T2">e,</text:span><text:span text:style-name="T213"> </text:span><text:span text:style-name="T2">questo</text:span><text:span text:style-name="T213"> </text:span><text:span text:style-name="T2">è</text:span><text:span text:style-name="T213"> </text:span><text:span text:style-name="T2">ciò</text:span><text:span text:style-name="T213"> </text:span><text:span text:style-name="T2">che</text:span><text:span text:style-name="T213"> </text:span><text:span text:style-name="T2">conta,</text:span><text:span text:style-name="T213"> </text:span><text:span text:style-name="T2">la tua</text:span><text:span text:style-name="T54"> </text:span><text:span text:style-name="T2">musicalità,</text:span><text:span text:style-name="T54"> </text:span><text:span text:style-name="T2">ciò</text:span><text:span text:style-name="T54"> </text:span><text:span text:style-name="T2">che</text:span><text:span text:style-name="T54"> </text:span><text:span text:style-name="T2">esprimi.</text:span><text:span text:style-name="T54"> </text:span><text:span text:style-name="T25">P</text:span><text:span text:style-name="T2">arliamo</text:span><text:span text:style-name="T54"> </text:span><text:span text:style-name="T2">di</text:span><text:span text:style-name="T54"> </text:span><text:span text:style-name="T36">S</text:span><text:span text:style-name="T2">iae,</text:span><text:span text:style-name="T54"> </text:span><text:span text:style-name="T2">di</text:span><text:span text:style-name="T54"> </text:span><text:span text:style-name="T2">brani,</text:span><text:span text:style-name="T54"> </text:span><text:span text:style-name="T2">le</text:span><text:span text:style-name="T54"> </text:span><text:span text:style-name="T2">nost</text:span><text:span text:style-name="T16">r</text:span><text:span text:style-name="T2">e</text:span><text:span text:style-name="T54"> </text:span><text:span text:style-name="T2">c</text:span><text:span text:style-name="T16">r</text:span><text:span text:style-name="T2">eatu</text:span><text:span text:style-name="T16">r</text:span><text:span text:style-name="T2">e.</text:span><text:span text:style-name="T54"> </text:span><text:span text:style-name="T3">O</text:span><text:span text:style-name="T2">ra</text:span><text:span text:style-name="T54"> </text:span><text:span text:style-name="T2">la </text:span><text:span text:style-name="T36">S</text:span><text:span text:style-name="T2">iae</text:span><text:span text:style-name="T54"> </text:span><text:span text:style-name="T2">paga</text:span><text:span text:style-name="T54"> </text:span><text:span text:style-name="T2">meno</text:span><text:span text:style-name="T54"> </text:span><text:span text:style-name="T2">“</text:span><text:span text:style-name="T64">v</text:span><text:span text:style-name="T13">a</text:span><text:span text:style-name="T141"> </text:span><text:span text:style-name="T13">semp</text:span><text:span text:style-name="T107">r</text:span><text:span text:style-name="T13">e</text:span><text:span text:style-name="T141"> </text:span><text:span text:style-name="T13">più</text:span><text:span text:style-name="T141"> </text:span><text:span text:style-name="T13">a</text:span><text:span text:style-name="T141"> </text:span><text:span text:style-name="T13">culo</text:span><text:span text:style-name="T141"> </text:span><text:span text:style-name="T13">quello</text:span><text:span text:style-name="T141"> </text:span><text:span text:style-name="T13">che</text:span><text:span text:style-name="T141"> </text:span><text:span text:style-name="T13">p</text:span><text:span text:style-name="T107">r</text:span><text:span text:style-name="T13">endi</text:span><text:span text:style-name="T2">”.</text:span><text:span text:style-name="T54"> </text:span><text:span text:style-name="T25">P</text:span><text:span text:style-name="T2">arliamo</text:span><text:span text:style-name="T54"> </text:span><text:span text:style-name="T2">di</text:span><text:span text:style-name="T54"> </text:span><text:span text:style-name="T2">paraculamenti. </text:span><text:span text:style-name="T36">G</text:span><text:span text:style-name="T2">ià, d</text:span><text:span text:style-name="T52">o</text:span><text:span text:style-name="T3">v</text:span><text:span text:style-name="T2">e girano tanti soldi ci sono anche</text:span><text:change text:change-id="ct536933304"/><text:change-start text:change-id="ct536933056"/><text:span text:style-name="T2">...</text:span><text:change-end text:change-id="ct536933056"/><text:span text:style-name="T2"> </text:span><text:span text:style-name="T3">v</text:span><text:span text:style-name="T2">a beh, lasciamo sta</text:span><text:span text:style-name="T16">r</text:span><text:span text:style-name="T2">e. E un gi</text:span><text:span text:style-name="T52">o</text:span><text:span text:style-name="T3">v</text:span><text:span text:style-name="T2">ane? Cosa può aspettarsi in questo mondo? “</text:span><text:span text:style-name="T256">T</text:span><text:span text:style-name="T13">utti cantan</text:span><text:span text:style-name="T19">o</text:span><text:span text:style-name="T13">, ma colo</text:span><text:span text:style-name="T64">r</text:span><text:span text:style-name="T13">o che cantano qualcosa</text:span><text:span text:style-name="T233"> </text:span><text:span text:style-name="T13">di</text:span><text:span text:style-name="T233"> </text:span><text:span text:style-name="T13">personale</text:span><text:span text:style-name="T233"> </text:span><text:span text:style-name="T13">sono</text:span><text:span text:style-name="T233"> </text:span><text:span text:style-name="T13">pochi.</text:span><text:span text:style-name="T233"> </text:span><text:span text:style-name="T13">C’è</text:span><text:span text:style-name="T233"> </text:span><text:span text:style-name="T13">una</text:span><text:span text:style-name="T233"> </text:span><text:span text:style-name="T13">omologazione</text:span><text:span text:style-name="T58">.</text:span><text:span text:style-name="T2">”</text:span><text:span text:style-name="T232"> </text:span><text:span text:style-name="T2">Alessand</text:span><text:span text:style-name="T3">r</text:span><text:span text:style-name="T2">o</text:span><text:span text:style-name="T232"> </text:span><text:span text:style-name="T2">ha</text:span><text:span text:style-name="T232"> </text:span><text:span text:style-name="T2">ancora </text:span><text:span text:style-name="T3">v</text:span><text:span text:style-name="T2">oglia</text:span><text:span text:style-name="T238"> </text:span><text:span text:style-name="T2">di</text:span><text:span text:style-name="T238"> </text:span><text:span text:style-name="T2">p</text:span><text:span text:style-name="T3">r</text:span><text:span text:style-name="T2">odur</text:span><text:span text:style-name="T16">r</text:span><text:span text:style-name="T2">e.</text:span><text:span text:style-name="T238"> </text:span><text:span text:style-name="T3">G</text:span><text:span text:style-name="T2">li</text:span><text:span text:style-name="T238"> </text:span><text:span text:style-name="T2">piace</text:span><text:span text:style-name="T16">r</text:span><text:span text:style-name="T2">ebbe,</text:span><text:span text:style-name="T238"> </text:span><text:span text:style-name="T2">ma</text:span><text:span text:style-name="T238"> </text:span><text:span text:style-name="T2">occor</text:span><text:span text:style-name="T16">r</text:span><text:span text:style-name="T2">e</text:span><text:span text:style-name="T238"> </text:span><text:span text:style-name="T2">t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change text:change-id="ct276732392"/><text:change-start text:change-id="ct276732144"/><text:span text:style-name="T2"> </text:span><text:change-end text:change-id="ct276732144"/><text:span text:style-name="T2">chi</text:span><text:span text:style-name="T238"> </text:span><text:span text:style-name="T2">ha</text:span><text:span text:style-name="T238"> </text:span><text:span text:style-name="T3">v</text:span><text:span text:style-name="T2">oglia</text:span><text:span text:style-name="T238"> </text:span><text:span text:style-name="T2">di</text:span><text:span text:style-name="T238"> </text:span><text:span text:style-name="T2">la</text:span><text:span text:style-name="T3">v</text:span><text:span text:style-name="T2">ora</text:span><text:span text:style-name="T16">r</text:span><text:span text:style-name="T2">e in un ce</text:span><text:span text:style-name="T44">r</text:span><text:span text:style-name="T2">to mod</text:span><text:span text:style-name="T52">o</text:span><text:span text:style-name="T2">. “</text:span><text:span text:style-name="T13">I gi</text:span><text:span text:style-name="T19">o</text:span><text:span text:style-name="T64">v</text:span><text:span text:style-name="T13">ani de</text:span><text:span text:style-name="T64">v</text:span><text:span text:style-name="T13">ono capi</text:span><text:span text:style-name="T107">r</text:span><text:span text:style-name="T13">e che non è facile. E come possono capi</text:span><text:span text:style-name="T19">r</text:span><text:span text:style-name="T13">lo</text:span><text:change text:change-id="ct427419712"/><text:change-start text:change-id="ct535693608"/><text:span text:style-name="T13">?</text:span><text:change-end text:change-id="ct535693608"/><text:span text:style-name="T13"> Cominciand</text:span><text:span text:style-name="T141">o</text:span><text:span text:style-name="T13">. </text:span><text:span text:style-name="T107">I</text:span><text:span text:style-name="T13">l successo è il risultato di molto la</text:span><text:span text:style-name="T64">v</text:span><text:span text:style-name="T13">o</text:span><text:span text:style-name="T64">r</text:span><text:span text:style-name="T19">o</text:span><text:span text:style-name="T13">, sfo</text:span><text:span text:style-name="T160">r</text:span><text:span text:style-name="T13">zi, p</text:span><text:span text:style-name="T107">r</text:span><text:span text:style-name="T13">epa</text:span><text:span text:style-name="T83">r</text:span><text:span text:style-name="T13">azione. </text:span><text:span text:style-name="T64">O</text:span><text:span text:style-name="T13">ggi si fa molta</text:span><text:span text:style-name="T174"> </text:span><text:span text:style-name="T13">autop</text:span><text:span text:style-name="T64">r</text:span><text:span text:style-name="T13">oduzione,</text:span><text:span text:style-name="T174"> </text:span><text:span text:style-name="T13">ment</text:span><text:span text:style-name="T107">r</text:span><text:span text:style-name="T13">e</text:span><text:span text:style-name="T174"> “</text:span><text:span text:style-name="T13">anni</text:span><text:span text:style-name="T174"> </text:span><text:span text:style-name="T13">fa</text:span><text:span text:style-name="T174"> </text:span><text:span text:style-name="T13">ognuno</text:span><text:span text:style-name="T174"> </text:span><text:span text:style-name="T13">a</text:span><text:span text:style-name="T64">v</text:span><text:span text:style-name="T13">e</text:span><text:span text:style-name="T64">v</text:span><text:span text:style-name="T13">a</text:span><text:span text:style-name="T174"> </text:span><text:span text:style-name="T13">un</text:span><text:span text:style-name="T174"> </text:span><text:span text:style-name="T81">r</text:span><text:span text:style-name="T13">uolo</text:span><text:span text:style-name="T174"> </text:span><text:span text:style-name="T13">e</text:span><text:span text:style-name="T174"> </text:span><text:span text:style-name="T13">face</text:span><text:span text:style-name="T64">v</text:span><text:span text:style-name="T13">a</text:span><text:span text:style-name="T174"> </text:span><text:span text:style-name="T13">la</text:span><text:span text:style-name="T174"> </text:span><text:span text:style-name="T13">p</text:span><text:span text:style-name="T64">r</text:span><text:span text:style-name="T13">opria</text:span><text:span text:style-name="T174"> </text:span><text:span text:style-name="T13">pa</text:span><text:span text:style-name="T81">r</text:span><text:span text:style-name="T13">te. </text:span><text:span text:style-name="T107">G</text:span><text:span text:style-name="T83">r</text:span><text:span text:style-name="T13">azie anche alla tecnologia oggi sei auto</text:span><text:span text:style-name="T107">r</text:span><text:span text:style-name="T13">e, fonic</text:span><text:span text:style-name="T19">o</text:span><text:span text:style-name="T13">, ar</text:span><text:span text:style-name="T83">r</text:span><text:span text:style-name="T13">angiato</text:span><text:span text:style-name="T107">r</text:span><text:span text:style-name="T13">e, p</text:span><text:span text:style-name="T64">r</text:span><text:span text:style-name="T13">og</text:span><text:span text:style-name="T83">r</text:span><text:span text:style-name="T13">ammato</text:span><text:span text:style-name="T107">r</text:span><text:span text:style-name="T13">e. </text:span><text:span text:style-name="T19">M</text:span><text:span text:style-name="T13">i semb</text:span><text:span text:style-name="T83">r</text:span><text:span text:style-name="T13">ano b</text:span><text:span text:style-name="T83">r</text:span><text:span text:style-name="T13">ani tutti uguali. </text:span><text:span text:style-name="T83">U</text:span><text:span text:style-name="T13">na </text:span><text:span text:style-name="T64">v</text:span><text:span text:style-name="T13">olta </text:span><text:span text:style-name="T202">c</text:span><text:span text:style-name="T13">’e</text:span><text:span text:style-name="T83">r</text:span><text:span text:style-name="T13">a una ca</text:span><text:span text:style-name="T83">r</text:span><text:span text:style-name="T13">atterizzazione nel suon</text:span><text:span text:style-name="T141">o</text:span><text:span text:style-name="T13">. </text:span><text:span text:style-name="T64">D</text:span><text:span text:style-name="T13">alla, </text:span><text:span text:style-name="T260">V</text:span><text:span text:style-name="T13">enditti,</text:span><text:span text:style-name="T192"> </text:span><text:span text:style-name="T19">L</text:span><text:span text:style-name="T13">igabue, </text:span><text:span text:style-name="T156">V</text:span><text:span text:style-name="T13">asc</text:span><text:span text:style-name="T19">o</text:span><text:span text:style-name="T13">,</text:span><text:span text:style-name="T192"> </text:span><text:span text:style-name="T13">a</text:span><text:span text:style-name="T64">v</text:span><text:span text:style-name="T13">e</text:span><text:span text:style-name="T64">v</text:span><text:span text:style-name="T13">a</text:span><text:span text:style-name="T64">v</text:span><text:span text:style-name="T13">o</text:span><text:span text:style-name="T192"> </text:span><text:span text:style-name="T13">la</text:span><text:span text:style-name="T192"> </text:span><text:span text:style-name="T13">lo</text:span><text:span text:style-name="T64">r</text:span><text:span text:style-name="T13">o</text:span><text:span text:style-name="T192"> </text:span><text:span text:style-name="T13">personalità</text:span><text:span text:style-name="T192"> </text:span><text:span text:style-name="T13">ben</text:span><text:span text:style-name="T192"> </text:span><text:span text:style-name="T13">distinta.</text:span><text:span text:style-name="T192"> </text:span><text:span text:style-name="T64">A</text:span><text:span text:style-name="T13">desso</text:span><text:span text:style-name="T192"> </text:span><text:span text:style-name="T13">sono</text:span><text:span text:style-name="T192"> </text:span><text:span text:style-name="T13">quasi tutti</text:span><text:span text:style-name="T85"> </text:span><text:span text:style-name="T13">omologati.</text:span><text:span text:style-name="T85"> </text:span><text:span text:style-name="T19">S</text:span><text:span text:style-name="T13">i</text:span><text:span text:style-name="T85"> </text:span><text:span text:style-name="T13">ambisce</text:span><text:span text:style-name="T85"> </text:span><text:span text:style-name="T13">di</text:span><text:span text:style-name="T85"> </text:span><text:span text:style-name="T13">ent</text:span><text:span text:style-name="T83">r</text:span><text:span text:style-name="T13">a</text:span><text:span text:style-name="T107">r</text:span><text:span text:style-name="T13">e</text:span><text:span text:style-name="T85"> </text:span><text:span text:style-name="T13">in</text:span><text:span text:style-name="T85"> </text:span><text:span text:style-name="T13">un</text:span><text:span text:style-name="T85"> </text:span><text:span text:style-name="T13">talent</text:span><text:span text:style-name="T85"> </text:span><text:span text:style-name="T13">sh</text:span><text:span text:style-name="T19">o</text:span><text:span text:style-name="T169">w</text:span><text:span text:style-name="T13">,</text:span><text:span text:style-name="T85"> </text:span><text:span text:style-name="T13">si</text:span><text:span text:style-name="T85"> </text:span><text:span text:style-name="T13">passa</text:span><text:span text:style-name="T85"> </text:span><text:span text:style-name="T13">da</text:span><text:span text:style-name="T64">v</text:span><text:span text:style-name="T13">anti</text:span><text:span text:style-name="T85"> </text:span><text:span text:style-name="T13">a</text:span><text:span text:style-name="T85"> </text:span><text:span text:style-name="T13">tanti</text:span><text:span text:style-name="T85"> </text:span><text:span text:style-name="T13">occhi e molti magari scompaion</text:span><text:span text:style-name="T141">o</text:span><text:span text:style-name="T13">. </text:span><text:change text:change-id="ct278669552"/><text:change-start text:change-id="ct538759696"/><text:span text:style-name="T29">perché</text:span><text:change-end text:change-id="ct538759696"/><text:span text:style-name="T13"> vige la </text:span><text:span text:style-name="T107">r</text:span><text:span text:style-name="T13">egola </text:span><text:span text:style-name="T149">“</text:span><text:span text:style-name="T13">del</text:span><text:span text:style-name="T19">l</text:span><text:span text:style-name="T13">’a</text:span><text:span text:style-name="T64">v</text:span><text:span text:style-name="T13">anti un alt</text:span><text:span text:style-name="T64">r</text:span><text:span text:style-name="T13">o!!”. Che siano i talent a decide</text:span><text:span text:style-name="T107">r</text:span><text:span text:style-name="T13">e che musica de</text:span><text:span text:style-name="T64">v</text:span><text:span text:style-name="T13">e anda</text:span><text:span text:style-name="T107">r</text:span><text:span text:style-name="T13">e in </text:span><text:span text:style-name="T107">I</text:span><text:span text:style-name="T13">talia è un p</text:span><text:span text:style-name="T256">o</text:span><text:span text:style-name="T13">’ triste. </text:span><text:span text:style-name="T107">A</text:span><text:span text:style-name="T13">nni fa il di</text:span><text:span text:style-name="T107">r</text:span><text:span text:style-name="T13">etto</text:span><text:span text:style-name="T107">r</text:span><text:span text:style-name="T13">e a</text:span><text:span text:style-name="T81">r</text:span><text:span text:style-name="T13">tistico</text:span><text:span text:style-name="T210"> </text:span><text:span text:style-name="T13">di</text:span><text:span text:style-name="T210"> </text:span><text:span text:style-name="T13">una</text:span><text:span text:style-name="T210"> </text:span><text:span text:style-name="T13">casa</text:span><text:span text:style-name="T210"> </text:span><text:span text:style-name="T13">discog</text:span><text:span text:style-name="T83">r</text:span><text:span text:style-name="T13">afica</text:span><text:span text:style-name="T141"> </text:span><text:span text:style-name="T13">e</text:span><text:span text:style-name="T83">r</text:span><text:span text:style-name="T13">a</text:span><text:span text:style-name="T210"> </text:span><text:span text:style-name="T13">un</text:span><text:span text:style-name="T210"> </text:span><text:span text:style-name="T13">musicista</text:span><text:span text:style-name="T210"> </text:span><text:span text:style-name="T13">p</text:span><text:span text:style-name="T107">r</text:span><text:span text:style-name="T13">epa</text:span><text:span text:style-name="T83">r</text:span><text:span text:style-name="T13">at</text:span><text:span text:style-name="T141">o</text:span><text:span text:style-name="T13">.</text:span><text:span text:style-name="T210"> </text:span><text:span text:style-name="T64">O</text:span><text:span text:style-name="T83">r</text:span><text:span text:style-name="T13">a</text:span><text:span text:style-name="T210"> </text:span><text:span text:style-name="T13">è</text:span><text:span text:style-name="T210"> </text:span><text:span text:style-name="T13">uno</text:span><text:span text:style-name="T210"> </text:span><text:span text:style-name="T13">capace</text:span><text:span text:style-name="T210"> </text:span><text:span text:style-name="T13">di</text:span><text:span text:style-name="T210"> </text:span><text:span text:style-name="T13">fa</text:span><text:span text:style-name="T107">r</text:span><text:span text:style-name="T13">e</text:span></text:p>
      <text:p text:style-name="P143"/>
      <text:p text:style-name="P7"><text:span text:style-name="T13">gli</text:span><text:span text:style-name="T85"> </text:span><text:span text:style-name="T13">affari, Lo</text:span><text:span text:style-name="T64">r</text:span><text:span text:style-name="T13">o</text:span><text:span text:style-name="T85"> </text:span><text:span text:style-name="T13">mettono</text:span><text:span text:style-name="T85"> </text:span><text:span text:style-name="T13">i</text:span><text:span text:style-name="T85"> </text:span><text:span text:style-name="T13">soldi</text:span><text:span text:style-name="T85"> </text:span><text:span text:style-name="T13">per</text:span><text:span text:style-name="T85"> </text:span><text:span text:style-name="T13">la</text:span><text:span text:style-name="T85"> </text:span><text:span text:style-name="T13">p</text:span><text:span text:style-name="T64">r</text:span><text:span text:style-name="T13">omozione.</text:span><text:span text:style-name="T85"> </text:span><text:span text:style-name="T141">P</text:span><text:span text:style-name="T64">r</text:span><text:span text:style-name="T13">omozione.</text:span><text:span text:style-name="T85"> </text:span><text:span text:style-name="T64">M</text:span><text:span text:style-name="T13">a</text:span><text:span text:style-name="T64">r</text:span><text:span text:style-name="T13">keting.</text:span><text:span text:style-name="T85"> </text:span><text:span text:style-name="T83">U</text:span><text:span text:style-name="T13">na</text:span><text:span text:style-name="T85"> </text:span><text:span text:style-name="T64">v</text:span><text:span text:style-name="T13">olta le</text:span><text:span text:style-name="T18"> </text:span><text:span text:style-name="T13">case</text:span><text:span text:style-name="T18"> </text:span><text:span text:style-name="T13">discog</text:span><text:span text:style-name="T83">r</text:span><text:span text:style-name="T13">afiche in</text:span><text:span text:style-name="T64">v</text:span><text:span text:style-name="T13">esti</text:span><text:span text:style-name="T64">v</text:span><text:span text:style-name="T13">ano</text:span><text:span text:style-name="T18"> </text:span><text:span text:style-name="T13">su</text:span><text:span text:style-name="T18"> </text:span><text:span text:style-name="T166">R</text:span><text:span text:style-name="T13">amaz</text:span><text:span text:style-name="T64">z</text:span><text:span text:style-name="T13">otti,</text:span><text:span text:style-name="T18"> </text:span><text:span text:style-name="T13">la</text:span><text:span text:style-name="T18"> </text:span><text:span text:style-name="T145">P</text:span><text:span text:style-name="T13">ausini,</text:span><text:span text:style-name="T18"> </text:span><text:span text:style-name="T13">cost</text:span><text:span text:style-name="T81">r</text:span><text:span text:style-name="T13">ui</text:span><text:span text:style-name="T64">v</text:span><text:span text:style-name="T13">ano</text:span><text:span text:style-name="T18"> </text:span><text:span text:style-name="T13">il</text:span><text:span text:style-name="T18"> </text:span><text:span text:style-name="T13">personaggio a</text:span><text:span text:style-name="T81">r</text:span><text:span text:style-name="T13">tistico</text:span><text:span text:style-name="T266"> </text:span><text:span text:style-name="T13">con</text:span><text:span text:style-name="T266"> </text:span><text:span text:style-name="T13">un</text:span><text:span text:style-name="T266"> </text:span><text:span text:style-name="T13">ar</text:span><text:span text:style-name="T83">r</text:span><text:span text:style-name="T13">angiato</text:span><text:span text:style-name="T107">r</text:span><text:span text:style-name="T13">e</text:span><text:span text:style-name="T266"> </text:span><text:span text:style-name="T13">e</text:span><text:span text:style-name="T266"> </text:span><text:span text:style-name="T13">con</text:span><text:span text:style-name="T266"> </text:span><text:span text:style-name="T13">un</text:span><text:span text:style-name="T266"> </text:span><text:span text:style-name="T13">team</text:span><text:span text:style-name="T266"> </text:span><text:span text:style-name="T13">di</text:span><text:span text:style-name="T266"> </text:span><text:span text:style-name="T13">espe</text:span><text:span text:style-name="T81">r</text:span><text:span text:style-name="T13">ti.</text:span><text:span text:style-name="T266"> </text:span><text:span text:style-name="T64">A</text:span><text:span text:style-name="T13">desso</text:span><text:span text:style-name="T266"> </text:span><text:span text:style-name="T13">difficilmente</text:span><text:span text:style-name="T166"> </text:span><text:span text:style-name="T13">la</text:span><text:span text:style-name="T64">v</text:span><text:span text:style-name="T13">o</text:span><text:span text:style-name="T83">r</text:span><text:span text:style-name="T13">ano su</text:span><text:span text:style-name="T245"> </text:span><text:span text:style-name="T13">un</text:span><text:span text:style-name="T245"> </text:span><text:span text:style-name="T13">a</text:span><text:span text:style-name="T81">r</text:span><text:span text:style-name="T13">tista.</text:span><text:span text:style-name="T245"> </text:span><text:span text:style-name="T64">D</text:span><text:span text:style-name="T13">evi</text:span><text:span text:style-name="T245"> </text:span><text:span text:style-name="T13">esse</text:span><text:span text:style-name="T107">r</text:span><text:span text:style-name="T13">e</text:span><text:span text:style-name="T245"> </text:span><text:span text:style-name="T13">già</text:span><text:span text:style-name="T245"> </text:span><text:span text:style-name="T13">b</text:span><text:span text:style-name="T83">r</text:span><text:span text:style-name="T13">a</text:span><text:span text:style-name="T64">v</text:span><text:span text:style-name="T13">o</text:span><text:span text:style-name="T58">.</text:span><text:span text:style-name="T2">”</text:span><text:span text:style-name="T57"> </text:span><text:span text:style-name="T2">A</text:span><text:span text:style-name="T57"> </text:span><text:span text:style-name="T2">me</text:span><text:span text:style-name="T57"> </text:span><text:span text:style-name="T2">s</text:span><text:span text:style-name="T52">o</text:span><text:span text:style-name="T2">vviene</text:span><text:span text:style-name="T57"> </text:span><text:span text:style-name="T2">il</text:span><text:span text:style-name="T57"> </text:span><text:span text:style-name="T2">nome</text:span><text:span text:style-name="T57"> </text:span><text:span text:style-name="T2">di</text:span><text:span text:style-name="T57"> </text:span><text:span text:style-name="T36">M</text:span><text:span text:style-name="T2">a</text:span><text:span text:style-name="T3">r</text:span><text:span text:style-name="T2">co</text:span><text:span text:style-name="T57"> </text:span><text:span text:style-name="T54">M</text:span><text:span text:style-name="T2">engoni. Lo t</text:span><text:span text:style-name="T3">r</text:span><text:span text:style-name="T52">o</text:span><text:span text:style-name="T3">v</text:span><text:span text:style-name="T2">o originale e bra</text:span><text:span text:style-name="T3">v</text:span><text:span text:style-name="T52">o</text:span><text:span text:style-name="T2">. </text:span><text:span text:style-name="T3">B</text:span><text:span text:style-name="T2">e</text:span><text:span text:style-name="T44">r</text:span><text:span text:style-name="T2">to mi dice “</text:span><text:span text:style-name="T13">è </text:span><text:span text:style-name="T64">v</text:span><text:span text:style-name="T13">ecchio</text:span><text:span text:style-name="T2">”, ma poi cont</text:span><text:span text:style-name="T3">r</text:span><text:span text:style-name="T2">olla su internet ric</text:span><text:span text:style-name="T16">r</text:span><text:span text:style-name="T2">edendosi.</text:span><text:span text:style-name="T25"> </text:span><text:span text:style-name="T3">H</text:span><text:span text:style-name="T2">a</text:span><text:span text:style-name="T25"> </text:span><text:span text:style-name="T2">solo</text:span><text:span text:style-name="T25"> </text:span><text:span text:style-name="T3">v</text:span><text:span text:style-name="T2">entisei</text:span><text:span text:style-name="T25"> </text:span><text:span text:style-name="T2">anni...</text:span><text:span text:style-name="T25"> </text:span><text:span text:style-name="T2">Canticchiando</text:span><text:span text:style-name="T25"> </text:span><text:span text:style-name="T2">“</text:span><text:span text:style-name="T54">S</text:span><text:span text:style-name="T2">t</text:span><text:span text:style-name="T16">r</text:span><text:span text:style-name="T2">eet</text:span><text:span text:style-name="T25"> </text:span><text:span text:style-name="T2">lif</text:span><text:span text:style-name="T34">e</text:span><text:span text:style-name="T2">”</text:span><text:span text:style-name="T25"> </text:span><text:span text:style-name="T2">legge</text:span><text:span text:style-name="T25"> </text:span><text:span text:style-name="T2">su</text:span><text:span text:style-name="T25"> </text:span><text:span text:style-name="T2">wiki</text:span><text:span text:style-name="T25"> </text:span><text:span text:style-name="T2">i</text:span><text:span text:style-name="T25"> </text:span><text:span text:style-name="T2">dati </text:span><text:span text:style-name="T16">r</text:span><text:span text:style-name="T2">elativi,</text:span><text:span text:style-name="T50"> </text:span><text:span text:style-name="T2">ce</text:span><text:span text:style-name="T3">r</text:span><text:span text:style-name="T2">ca</text:span><text:span text:style-name="T50"> </text:span><text:span text:style-name="T2">chi</text:span><text:span text:style-name="T50"> </text:span><text:span text:style-name="T2">ne</text:span><text:span text:style-name="T50"> </text:span><text:span text:style-name="T2">fosse</text:span><text:span text:style-name="T50"> </text:span><text:span text:style-name="T2">il</text:span><text:span text:style-name="T50"> </text:span><text:span text:style-name="T2">p</text:span><text:span text:style-name="T3">r</text:span><text:span text:style-name="T2">odutto</text:span><text:span text:style-name="T16">r</text:span><text:span text:style-name="T2">e,</text:span><text:span text:style-name="T50"> </text:span><text:span text:style-name="T2">sca</text:span><text:span text:style-name="T44">r</text:span><text:span text:style-name="T2">tabella</text:span><text:span text:style-name="T50"> </text:span><text:span text:style-name="T2">la</text:span><text:span text:style-name="T50"> </text:span><text:span text:style-name="T2">pagina</text:span><text:span text:style-name="T50"> </text:span><text:span text:style-name="T2">in</text:span><text:span text:style-name="T50"> </text:span><text:span text:style-name="T2">lungo</text:span><text:span text:style-name="T50"> </text:span><text:span text:style-name="T2">e</text:span><text:span text:style-name="T50"> </text:span><text:span text:style-name="T2">in</text:span><text:span text:style-name="T50"> </text:span><text:span text:style-name="T2">larg</text:span><text:span text:style-name="T52">o</text:span><text:span text:style-name="T2">. La vincita di X-</text:span><text:span text:style-name="T31">F</text:span><text:span text:style-name="T2">actor gli av</text:span><text:span text:style-name="T16">r</text:span><text:span text:style-name="T2">ebbe po</text:span><text:span text:style-name="T44">r</text:span><text:span text:style-name="T2">tato 300.000 eu</text:span><text:span text:style-name="T3">r</text:span><text:span text:style-name="T2">o, ma non per fa</text:span><text:span text:style-name="T16">r</text:span><text:span text:style-name="T2">e il disc</text:span><text:span text:style-name="T52">o</text:span><text:span text:style-name="T2">. </text:span><text:span text:style-name="T10">U</text:span><text:span text:style-name="T2">na p</text:span><text:span text:style-name="T3">r</text:span><text:span text:style-name="T2">omozione del </text:span><text:span text:style-name="T3">v</text:span><text:span text:style-name="T2">alo</text:span><text:span text:style-name="T16">r</text:span><text:span text:style-name="T2">e di 300.000 eu</text:span><text:span text:style-name="T3">r</text:span><text:span text:style-name="T52">o</text:span><text:span text:style-name="T2">. </text:span><text:span text:style-name="T34">P</text:span><text:span text:style-name="T3">r</text:span><text:span text:style-name="T2">omozione. Ancora questa pa</text:span><text:span text:style-name="T3">r</text:span><text:span text:style-name="T2">ola chia</text:span><text:span text:style-name="T3">v</text:span><text:span text:style-name="T2">e. “</text:span><text:span text:style-name="T34">N</text:span><text:span text:style-name="T2">atale senza </text:span><text:span text:style-name="T16">r</text:span><text:span text:style-name="T2">egal</text:span><text:span text:style-name="T52">i</text:span><text:span text:style-name="T2">” di </text:span><text:span text:style-name="T54">M</text:span><text:span text:style-name="T2">engoni fu messo in ci</text:span><text:span text:style-name="T3">r</text:span><text:span text:style-name="T2">colazione gratuitamente dalla </text:span><text:span text:style-name="T36">A</text:span><text:span text:style-name="T2">pple. </text:span><text:span text:style-name="T54">G</text:span><text:span text:style-name="T2">ratis. </text:span><text:span text:style-name="T10">U</text:span><text:span text:style-name="T2">n lancio fatt</text:span><text:span text:style-name="T52">o</text:span><text:span text:style-name="T2">... per p</text:span><text:span text:style-name="T3">r</text:span><text:span text:style-name="T2">omozione. </text:span><text:span text:style-name="T25">P</text:span><text:span text:style-name="T2">arliamo di brani, di come girano</text:span><text:span text:style-name="T238"> </text:span><text:span text:style-name="T2">ce</text:span><text:span text:style-name="T44">r</text:span><text:span text:style-name="T2">ti</text:span><text:span text:style-name="T238"> </text:span><text:span text:style-name="T2">brani</text:span><text:span text:style-name="T238"> </text:span><text:span text:style-name="T2">e</text:span><text:span text:style-name="T238"> </text:span><text:span text:style-name="T2">non</text:span><text:span text:style-name="T238"> </text:span><text:span text:style-name="T2">altri.</text:span><text:span text:style-name="T238"> </text:span><text:span text:style-name="T2">“</text:span><text:span text:style-name="T64">C</text:span><text:span text:style-name="T13">e</text:span><text:span text:style-name="T81">r</text:span><text:span text:style-name="T13">ti</text:span><text:span text:style-name="T239"> </text:span><text:span text:style-name="T13">b</text:span><text:span text:style-name="T83">r</text:span><text:span text:style-name="T13">ani</text:span><text:span text:style-name="T239"> </text:span><text:span text:style-name="T13">sono</text:span><text:span text:style-name="T239"> </text:span><text:span text:style-name="T13">fo</text:span><text:span text:style-name="T81">r</text:span><text:span text:style-name="T13">ti</text:span><text:span text:style-name="T239"> </text:span><text:change text:change-id="ct535808144"/><text:change-start text:change-id="ct535807600"/><text:span text:style-name="T13">perché</text:span><text:change-end text:change-id="ct535807600"/><text:span text:style-name="T239"> </text:span><text:span text:style-name="T19">l</text:span><text:span text:style-name="T13">’interp</text:span><text:span text:style-name="T107">r</text:span><text:span text:style-name="T13">ete</text:span><text:span text:style-name="T239"> </text:span><text:span text:style-name="T13">è</text:span><text:span text:style-name="T239"> </text:span><text:span text:style-name="T13">convinto e</text:span><text:span text:style-name="T72"> </text:span><text:soft-page-break/><text:span text:style-name="T13">convincente.</text:span><text:span text:style-name="T72"> </text:span><text:span text:style-name="T64">D</text:span><text:span text:style-name="T13">evi</text:span><text:span text:style-name="T223"> </text:span><text:span text:style-name="T13">esse</text:span><text:span text:style-name="T107">r</text:span><text:span text:style-name="T13">e</text:span><text:span text:style-name="T223"> </text:span><text:span text:style-name="T13">convincente.</text:span><text:span text:style-name="T223"> </text:span><text:span text:style-name="T64">D</text:span><text:span text:style-name="T13">el</text:span><text:span text:style-name="T72"> </text:span><text:span text:style-name="T107">r</text:span><text:span text:style-name="T13">esto</text:span><text:span text:style-name="T223"> </text:span><text:span text:style-name="T13">anche</text:span><text:span text:style-name="T223"> </text:span><text:span text:style-name="T107">A</text:span><text:span text:style-name="T13">llevi</text:span><text:span text:style-name="T72"> </text:span><text:span text:style-name="T13">è</text:span><text:span text:style-name="T223"> </text:span><text:span text:style-name="T13">convint</text:span><text:span text:style-name="T141">o</text:span><text:span text:style-name="T13">.</text:span><text:span text:style-name="T223"> </text:span><text:span text:style-name="T13">È</text:span><text:span text:style-name="T72"> </text:span><text:span text:style-name="T13">p</text:span><text:span text:style-name="T64">r</text:span><text:span text:style-name="T13">odotto da una g</text:span><text:span text:style-name="T83">r</text:span><text:span text:style-name="T13">ande agenzia stampa. </text:span><text:span text:style-name="T19">S</text:span><text:span text:style-name="T13">e a</text:span><text:span text:style-name="T64">v</text:span><text:span text:style-name="T13">essi </text:span><text:span text:style-name="T64">v</text:span><text:span text:style-name="T13">enti anni adess</text:span><text:span text:style-name="T19">o</text:span><text:span text:style-name="T13">, fa</text:span><text:span text:style-name="T107">r</text:span><text:span text:style-name="T13">ei anco</text:span><text:span text:style-name="T83">r</text:span><text:span text:style-name="T13">a il musicista, ma</text:span><text:span text:style-name="T85"> </text:span><text:span text:style-name="T13">conside</text:span><text:span text:style-name="T83">r</text:span><text:span text:style-name="T13">ando</text:span><text:span text:style-name="T85"> </text:span><text:span text:style-name="T13">la</text:span><text:span text:style-name="T85"> </text:span><text:span text:style-name="T13">situazione</text:span><text:span text:style-name="T85"> </text:span><text:span text:style-name="T13">attuale,</text:span><text:span text:style-name="T85"> </text:span><text:span text:style-name="T13">and</text:span><text:span text:style-name="T107">r</text:span><text:span text:style-name="T13">ei</text:span><text:span text:style-name="T85"> </text:span><text:span text:style-name="T13">via</text:span><text:span text:style-name="T85"> </text:span><text:span text:style-name="T13">dal</text:span><text:span text:style-name="T19">l</text:span><text:span text:style-name="T13">’</text:span><text:span text:style-name="T107">I</text:span><text:span text:style-name="T13">talia.</text:span><text:span text:style-name="T85"> </text:span><text:span text:style-name="T13">Lond</text:span><text:span text:style-name="T83">r</text:span><text:span text:style-name="T13">a</text:span><text:span text:style-name="T85"> </text:span><text:span text:style-name="T13">o</text:span><text:span text:style-name="T85"> </text:span><text:span text:style-name="T83">N</text:span><text:span text:style-name="T13">ew</text:span><text:span text:style-name="T84"> </text:span><text:span text:style-name="T207">Y</text:span><text:span text:style-name="T13">o</text:span><text:span text:style-name="T64">r</text:span><text:span text:style-name="T13">k,</text:span><text:span text:style-name="T85"> </text:span><text:span text:style-name="T13">ma non sicu</text:span><text:span text:style-name="T83">r</text:span><text:span text:style-name="T13">amente qui. </text:span><text:span text:style-name="T107">I</text:span><text:span text:style-name="T13">l t</text:span><text:span text:style-name="T64">r</text:span><text:span text:style-name="T13">ombettista di </text:span><text:span text:style-name="T145">P</text:span><text:span text:style-name="T13">at </text:span><text:span text:style-name="T107">M</text:span><text:span text:style-name="T13">etheny è un italian</text:span><text:span text:style-name="T141">o</text:span><text:span text:style-name="T13">. </text:span><text:span text:style-name="T83">F</text:span><text:span text:style-name="T13">osse rimasto in </text:span><text:span text:style-name="T107">I</text:span><text:span text:style-name="T13">talia</text:span><text:span text:style-name="T254"> </text:span><text:span text:style-name="T13">p</text:span><text:span text:style-name="T64">r</text:span><text:span text:style-name="T13">obabilmente</text:span><text:span text:style-name="T254"> </text:span><text:span text:style-name="T13">av</text:span><text:span text:style-name="T107">r</text:span><text:span text:style-name="T13">ebbe</text:span><text:span text:style-name="T254"> </text:span><text:span text:style-name="T13">suonato</text:span><text:span text:style-name="T254"> </text:span><text:span text:style-name="T13">nei</text:span><text:span text:style-name="T254"> </text:span><text:span text:style-name="T13">club</text:span><text:span text:style-name="T254"> </text:span><text:span text:style-name="T13">per</text:span><text:span text:style-name="T254"> </text:span><text:span text:style-name="T13">50</text:span><text:span text:style-name="T254"> </text:span><text:span text:style-name="T13">eu</text:span><text:span text:style-name="T64">r</text:span><text:span text:style-name="T141">o</text:span><text:span text:style-name="T13">.</text:span><text:span text:style-name="T254"> </text:span><text:span text:style-name="T107">A</text:span><text:span text:style-name="T13">nche</text:span><text:span text:style-name="T254"> </text:span><text:span text:style-name="T64">M</text:span><text:span text:style-name="T13">a</text:span><text:span text:style-name="T19">r</text:span><text:span text:style-name="T13">cus</text:span><text:span text:style-name="T254"> </text:span><text:span text:style-name="T19">M</text:span><text:span text:style-name="T13">iller</text:span><text:span text:style-name="T254"> </text:span><text:span text:style-name="T13">ha un g</text:span><text:span text:style-name="T81">r</text:span><text:span text:style-name="T13">uppo di gi</text:span><text:span text:style-name="T19">o</text:span><text:span text:style-name="T64">v</text:span><text:span text:style-name="T13">ani. </text:span><text:span text:style-name="T141">I</text:span><text:span text:style-name="T13">o me ne and</text:span><text:span text:style-name="T107">r</text:span><text:span text:style-name="T13">ei fuori dai coglioni e te no?</text:span><text:span text:style-name="T2">” mi dice. “</text:span><text:span text:style-name="T36">S</text:span><text:span text:style-name="T2">i, ma d</text:span><text:span text:style-name="T52">o</text:span><text:span text:style-name="T3">v</text:span><text:span text:style-name="T2">e?“. </text:span><text:span text:style-name="T152">T</text:span><text:span text:style-name="T2">entenno</text:span><text:span text:style-name="T27"> </text:span><text:span text:style-name="T2">per</text:span><text:span text:style-name="T27"> </text:span><text:span text:style-name="T2">un</text:span><text:span text:style-name="T27"> </text:span><text:span text:style-name="T2">attim</text:span><text:span text:style-name="T52">o</text:span><text:span text:style-name="T2">.</text:span><text:span text:style-name="T27"> </text:span><text:span text:style-name="T38">P</text:span><text:span text:style-name="T2">enso</text:span><text:span text:style-name="T27"> </text:span><text:span text:style-name="T2">al</text:span><text:span text:style-name="T27"> </text:span><text:span text:style-name="T2">mestie</text:span><text:span text:style-name="T16">r</text:span><text:span text:style-name="T2">e</text:span><text:span text:style-name="T27"> </text:span><text:span text:style-name="T2">di</text:span><text:span text:style-name="T27"> </text:span><text:span text:style-name="T2">musicista,</text:span><text:span text:style-name="T27"> </text:span><text:span text:style-name="T2">a</text:span><text:span text:style-name="T27"> </text:span><text:span text:style-name="T2">quali</text:span><text:span text:style-name="T27"> </text:span><text:span text:style-name="T2">sacrifici compo</text:span><text:span text:style-name="T44">r</text:span><text:span text:style-name="T2">ti. </text:span><text:span text:style-name="T36">M</text:span><text:span text:style-name="T2">a cosa è quella del musicista, una missione o un semplice mestie</text:span><text:span text:style-name="T16">r</text:span><text:span text:style-name="T2">e? “</text:span><text:span text:style-name="T13">La</text:span><text:span text:style-name="T160"> </text:span><text:span text:style-name="T13">diffe</text:span><text:span text:style-name="T107">r</text:span><text:span text:style-name="T13">enza t</text:span><text:span text:style-name="T83">r</text:span><text:span text:style-name="T13">a</text:span><text:span text:style-name="T160"> </text:span><text:span text:style-name="T13">fa</text:span><text:span text:style-name="T107">r</text:span><text:span text:style-name="T13">e</text:span><text:span text:style-name="T160"> </text:span><text:span text:style-name="T13">il</text:span><text:span text:style-name="T160"> </text:span><text:span text:style-name="T13">musicista</text:span><text:span text:style-name="T160"> </text:span><text:span text:style-name="T13">in</text:span><text:span text:style-name="T160"> </text:span><text:span text:style-name="T107">I</text:span><text:span text:style-name="T13">talia</text:span><text:span text:style-name="T160"> </text:span><text:span text:style-name="T13">piuttosto</text:span><text:span text:style-name="T160"> </text:span><text:span text:style-name="T13">che</text:span><text:span text:style-name="T160"> </text:span><text:span text:style-name="T13">in</text:span><text:span text:style-name="T160"> </text:span><text:span text:style-name="T13">altri</text:span><text:span text:style-name="T160"> </text:span><text:span text:style-name="T13">stati</text:span><text:span text:style-name="T160"> </text:span><text:span text:style-name="T13">è</text:span><text:span text:style-name="T160"> </text:span><text:span text:style-name="T13">che</text:span><text:span text:style-name="T160"> </text:span><text:span text:style-name="T13">là</text:span><text:span text:style-name="T160"> </text:span><text:span text:style-name="T13">è</text:span><text:span text:style-name="T160"> </text:span><text:span text:style-name="T13">un mestie</text:span><text:span text:style-name="T107">r</text:span><text:span text:style-name="T13">e, con </text:span><text:span text:style-name="T107">r</text:span><text:span text:style-name="T13">egole ben p</text:span><text:span text:style-name="T107">r</text:span><text:span text:style-name="T13">ecise, sindacali, di paga minima. E quando </text:span><text:span text:style-name="T202">c</text:span><text:span text:style-name="T13">’è una paga minima, a parità di p</text:span><text:span text:style-name="T107">r</text:span><text:span text:style-name="T13">ez</text:span><text:span text:style-name="T64">z</text:span><text:span text:style-name="T13">o la</text:span><text:span text:style-name="T64">v</text:span><text:span text:style-name="T13">o</text:span><text:span text:style-name="T83">r</text:span><text:span text:style-name="T13">a il musicista b</text:span><text:span text:style-name="T83">r</text:span><text:span text:style-name="T13">a</text:span><text:span text:style-name="T64">v</text:span><text:span text:style-name="T141">o</text:span><text:span text:style-name="T13">. </text:span><text:span text:style-name="T141">I</text:span><text:span text:style-name="T13">n </text:span><text:span text:style-name="T107">I</text:span><text:span text:style-name="T13">talia in</text:span><text:span text:style-name="T64">v</text:span><text:span text:style-name="T13">ece </text:span><text:span text:style-name="T202">c</text:span><text:span text:style-name="T13">’è una corsa al ribass</text:span><text:span text:style-name="T141">o</text:span><text:span text:style-name="T13">.</text:span><text:span text:style-name="T62"> </text:span><text:span text:style-name="T13">E</text:span><text:span text:style-name="T62"> </text:span><text:span text:style-name="T13">in</text:span><text:span text:style-name="T62"> </text:span><text:span text:style-name="T13">più</text:span><text:span text:style-name="T62"> </text:span><text:span text:style-name="T13">si</text:span><text:span text:style-name="T62"> </text:span><text:span text:style-name="T13">ha</text:span><text:span text:style-name="T62"> </text:span><text:span text:style-name="T13">la</text:span><text:span text:style-name="T62"> </text:span><text:span text:style-name="T13">possibilità</text:span><text:span text:style-name="T62"> </text:span><text:span text:style-name="T13">di</text:span><text:span text:style-name="T62"> </text:span><text:span text:style-name="T13">fa</text:span><text:span text:style-name="T107">r</text:span><text:span text:style-name="T13">e</text:span><text:span text:style-name="T62"> </text:span><text:span text:style-name="T13">finta</text:span><text:span text:style-name="T29"> </text:span><text:span text:style-name="T13">g</text:span><text:span text:style-name="T83">r</text:span><text:span text:style-name="T13">azie</text:span><text:span text:style-name="T62"> </text:span><text:span text:style-name="T13">al</text:span><text:span text:style-name="T62"> </text:span><text:span text:style-name="T13">playback.</text:span><text:span text:style-name="T2">”</text:span><text:span text:style-name="T23"> </text:span><text:span text:style-name="T36">S</text:span><text:span text:style-name="T2">iamo</text:span><text:span text:style-name="T23"> </text:span><text:span text:style-name="T2">in</text:span><text:span text:style-name="T23"> </text:span><text:span text:style-name="T54">I</text:span><text:span text:style-name="T2">talia!!! </text:span><text:span text:style-name="T52">I</text:span><text:span text:style-name="T2">o e </text:span><text:span text:style-name="T3">B</text:span><text:span text:style-name="T2">e</text:span><text:span text:style-name="T44">r</text:span><text:span text:style-name="T2">to ci avviamo al</text:span><text:span text:style-name="T36">l</text:span><text:span text:style-name="T2">’uscita. Ci salutiam</text:span><text:span text:style-name="T52">o</text:span><text:span text:style-name="T2">. Ancora due chiacchie</text:span><text:span text:style-name="T16">r</text:span><text:span text:style-name="T2">e sulle serate li</text:span><text:span text:style-name="T3">v</text:span><text:span text:style-name="T2">e in cui si rischia spesso di smena</text:span><text:span text:style-name="T3">r</text:span><text:span text:style-name="T2">ci dei soldi. </text:span><text:span text:style-name="T3">G</text:span><text:span text:style-name="T2">li dico “ho qualche serata da cantauto</text:span><text:span text:style-name="T16">r</text:span><text:span text:style-name="T34">e</text:span><text:span text:style-name="T2">”, ma </text:span><text:span text:style-name="T3">B</text:span><text:span text:style-name="T2">e</text:span><text:span text:style-name="T44">r</text:span><text:span text:style-name="T2">to mi fa capi</text:span><text:span text:style-name="T16">r</text:span><text:span text:style-name="T2">e che il nost</text:span><text:span text:style-name="T3">r</text:span><text:span text:style-name="T2">o momento è... è... è... </text:span><text:span text:style-name="T36">I</text:span><text:span text:style-name="T2">ntenderà mica</text:span><text:span text:style-name="T82"> </text:span><text:span text:style-name="T2">che</text:span><text:span text:style-name="T82"> </text:span><text:span text:style-name="T2">siamo</text:span><text:span text:style-name="T82"> </text:span><text:span text:style-name="T2">finiti?</text:span><text:span text:style-name="T222"> </text:span><text:span text:style-name="T52">H</text:span><text:span text:style-name="T2">o</text:span><text:span text:style-name="T82"> </text:span><text:span text:style-name="T2">un</text:span><text:span text:style-name="T82"> </text:span><text:span text:style-name="T2">colpo</text:span><text:span text:style-name="T82"> </text:span><text:span text:style-name="T2">al</text:span><text:span text:style-name="T82"> </text:span><text:span text:style-name="T2">cuo</text:span><text:span text:style-name="T16">r</text:span><text:span text:style-name="T2">e.</text:span><text:span text:style-name="T82"> </text:span><text:span text:style-name="T34">N</text:span><text:span text:style-name="T2">on</text:span><text:span text:style-name="T82"> </text:span><text:span text:style-name="T2">c</text:span><text:span text:style-name="T16">r</text:span><text:span text:style-name="T2">edo</text:span><text:span text:style-name="T82"> </text:span><text:span text:style-name="T2">ca</text:span><text:span text:style-name="T3">r</text:span><text:span text:style-name="T2">o</text:span><text:span text:style-name="T82"> </text:span><text:span text:style-name="T3">B</text:span><text:span text:style-name="T2">e</text:span><text:span text:style-name="T44">r</text:span><text:span text:style-name="T2">to</text:span><text:span text:style-name="T82"> </text:span><text:span text:style-name="T2">che</text:span><text:span text:style-name="T82"> </text:span><text:span text:style-name="T2">siamo finiti... </text:span><text:span text:style-name="T3">B</text:span><text:span text:style-name="T2">e</text:span><text:span text:style-name="T44">r</text:span><text:span text:style-name="T2">to</text:span><text:span text:style-name="T15"> </text:span><text:span text:style-name="T2">mi</text:span><text:span text:style-name="T15"> </text:span><text:span text:style-name="T2">saluta</text:span><text:span text:style-name="T15"> </text:span><text:span text:style-name="T2">co</text:span><text:span text:style-name="T36">r</text:span><text:span text:style-name="T2">dialmente</text:span><text:span text:style-name="T15"> </text:span><text:span text:style-name="T2">con</text:span><text:span text:style-name="T15"> </text:span><text:span text:style-name="T2">una</text:span><text:span text:style-name="T15"> </text:span><text:span text:style-name="T2">frase,</text:span><text:span text:style-name="T15"> </text:span><text:span text:style-name="T2">“</text:span><text:span text:style-name="T13">ce</text:span><text:span text:style-name="T19">r</text:span><text:span text:style-name="T13">chiamo</text:span><text:span text:style-name="T68"> </text:span><text:span text:style-name="T13">di</text:span><text:span text:style-name="T68"> </text:span><text:span text:style-name="T13">vi</text:span><text:span text:style-name="T64">v</text:span><text:span text:style-name="T13">e</text:span><text:span text:style-name="T107">r</text:span><text:span text:style-name="T13">e</text:span><text:span text:style-name="T68"> </text:span><text:span text:style-name="T13">i</text:span><text:span text:style-name="T68"> </text:span><text:span text:style-name="T13">gio</text:span><text:span text:style-name="T81">r</text:span><text:span text:style-name="T13">ni</text:span><text:span text:style-name="T68"> </text:span><text:span text:style-name="T13">al meglio</text:span><text:span text:style-name="T2">”. </text:span><text:span text:style-name="T36">M</text:span><text:span text:style-name="T2">i sento rassegnato, con un piede ancora nel sogno </text:span><text:change text:change-id="ct538813320"/><text:change-start text:change-id="ct536129520"/><text:span text:style-name="T2">e u</text:span><text:change-end text:change-id="ct536129520"/><text:span text:style-name="T2">no nella </text:span><text:span text:style-name="T16">r</text:span><text:span text:style-name="T2">ealtà. </text:span><text:span text:style-name="T36">M</text:span><text:span text:style-name="T2">a</text:span><text:span text:style-name="T10"> </text:span><text:span text:style-name="T2">sono</text:span><text:span text:style-name="T10"> </text:span><text:span text:style-name="T2">felice</text:span><text:span text:style-name="T10"> </text:span><text:span text:style-name="T2">nonostante</text:span><text:span text:style-name="T10"> </text:span><text:span text:style-name="T2">le</text:span><text:span text:style-name="T10"> </text:span><text:span text:style-name="T2">difficoltà</text:span><text:span text:style-name="T34"> </text:span><text:span text:style-name="T2">di</text:span><text:span text:style-name="T10"> </text:span><text:span text:style-name="T2">questo</text:span><text:span text:style-name="T10"> </text:span><text:span text:style-name="T2">periodo</text:span><text:span text:style-name="T10"> </text:span><text:span text:style-name="T2">sociale</text:span><text:span text:style-name="T10"> </text:span><text:span text:style-name="T2">imp</text:span><text:span text:style-name="T16">r</text:span><text:span text:style-name="T2">essionante.</text:span><text:span text:style-name="T10"> </text:span><text:span text:style-name="T2">Le cose non le vi</text:span><text:span text:style-name="T3">v</text:span><text:span text:style-name="T2">o più come al</text:span><text:span text:style-name="T36">l</text:span><text:span text:style-name="T2">’epoca dei </text:span><text:span text:style-name="T129">P</text:span><text:span text:style-name="T2">.O.B</text:span><text:span text:style-name="T3">o</text:span><text:span text:style-name="T2">x. </text:span><text:span text:style-name="T3">Er</text:span><text:span text:style-name="T2">o un ragaz</text:span><text:span text:style-name="T3">z</text:span><text:span text:style-name="T2">o e mi inte</text:span><text:span text:style-name="T16">r</text:span><text:span text:style-name="T2">essa</text:span><text:span text:style-name="T3">v</text:span><text:span text:style-name="T2">a esprimermi liberamente, ce</text:span><text:span text:style-name="T44">r</text:span><text:span text:style-name="T2">ti p</text:span><text:span text:style-name="T3">r</text:span><text:span text:style-name="T2">oblemi non mi tocca</text:span><text:span text:style-name="T3">v</text:span><text:span text:style-name="T2">ano più di tant</text:span><text:span text:style-name="T52">o</text:span><text:span text:style-name="T2">. </text:span><text:span text:style-name="T36">A</text:span><text:span text:style-name="T2">desso ho </text:span><text:span text:style-name="T16">r</text:span><text:span text:style-name="T2">ealizzato</text:span><text:span text:style-name="T47"> </text:span><text:span text:style-name="T2">che</text:span><text:span text:style-name="T47"> </text:span><text:span text:style-name="T2">nel</text:span><text:span text:style-name="T47"> </text:span><text:span text:style-name="T2">mondo</text:span><text:span text:style-name="T47"> </text:span><text:span text:style-name="T2">qualcosa</text:span><text:span text:style-name="T47"> </text:span><text:span text:style-name="T2">non</text:span><text:span text:style-name="T47"> </text:span><text:span text:style-name="T2">funziona.</text:span><text:span text:style-name="T47"> </text:span><text:span text:style-name="T2">Ci</text:span><text:span text:style-name="T47"> </text:span><text:span text:style-name="T2">sono</text:span><text:span text:style-name="T47"> </text:span><text:span text:style-name="T2">dei</text:span><text:span text:style-name="T47"> </text:span><text:span text:style-name="T2">vi</text:span><text:span text:style-name="T44">r</text:span><text:span text:style-name="T2">us</text:span><text:span text:style-name="T47"> </text:span><text:span text:style-name="T2">che</text:span><text:span text:style-name="T47"> </text:span><text:span text:style-name="T2">intaccano il sistema.</text:span><text:span text:style-name="T36"> </text:span><text:span text:style-name="T155">V</text:span><text:span text:style-name="T2">ado a casa.</text:span></text:p>
      <text:p text:style-name="P146"/>
      <text:p text:style-name="P633"><text:span text:style-name="T107">A</text:span><text:span text:style-name="T13">lessand</text:span><text:span text:style-name="T64">r</text:span><text:span text:style-name="T13">o </text:span><text:span text:style-name="T64">B</text:span><text:span text:style-name="T13">e</text:span><text:span text:style-name="T81">r</text:span><text:span text:style-name="T13">tozzi - </text:span><text:span text:style-name="T19">B</text:span><text:span text:style-name="T13">usseto 25 gennaio 1965</text:span></text:p>
      <text:p text:style-name="P172"><text:span text:style-name="T36">M</text:span><text:span text:style-name="T2">aest</text:span><text:span text:style-name="T3">r</text:span><text:span text:style-name="T2">o</text:span><text:span text:style-name="T213"> </text:span><text:span text:style-name="T2">liutaio</text:span><text:span text:style-name="T213"> </text:span><text:span text:style-name="T2">della</text:span><text:span text:style-name="T213"> </text:span><text:span text:style-name="T2">scuola</text:span><text:span text:style-name="T213"> </text:span><text:span text:style-name="T2">di</text:span><text:span text:style-name="T213"> </text:span><text:span text:style-name="T3">C</text:span><text:span text:style-name="T16">r</text:span><text:span text:style-name="T2">emona,</text:span><text:span text:style-name="T213"> </text:span><text:span text:style-name="T2">i</text:span><text:span text:style-name="T213"> </text:span><text:span text:style-name="T2">suoi</text:span><text:span text:style-name="T213"> </text:span><text:span text:style-name="T2">violini</text:span><text:span text:style-name="T213"> </text:span><text:span text:style-name="T2">sono</text:span><text:span text:style-name="T213"> </text:span><text:span text:style-name="T2">stati</text:span><text:span text:style-name="T213"> </text:span><text:span text:style-name="T2">app</text:span><text:span text:style-name="T16">r</text:span><text:span text:style-name="T12">e</text:span><text:span text:style-name="T2">zzati</text:span><text:span text:style-name="T213"> </text:span><text:span text:style-name="T2">fino in</text:span><text:span text:style-name="T213"> </text:span><text:span text:style-name="T36">G</text:span><text:span text:style-name="T2">iappone.</text:span><text:span text:style-name="T213"> </text:span><text:span text:style-name="T3">H</text:span><text:span text:style-name="T2">a</text:span><text:span text:style-name="T213"> </text:span><text:span text:style-name="T2">cominciato</text:span><text:span text:style-name="T213"> </text:span><text:span text:style-name="T2">a</text:span><text:span text:style-name="T213"> </text:span><text:span text:style-name="T2">suona</text:span><text:span text:style-name="T16">r</text:span><text:span text:style-name="T2">e</text:span><text:span text:style-name="T213"> </text:span><text:span text:style-name="T2">nella</text:span><text:span text:style-name="T213"> </text:span><text:span text:style-name="T2">banda</text:span><text:span text:style-name="T213"> </text:span><text:span text:style-name="T2">di</text:span><text:span text:style-name="T213"> </text:span><text:span text:style-name="T36">B</text:span><text:span text:style-name="T2">usseto</text:span><text:span text:style-name="T213"> </text:span><text:span text:style-name="T2">piccolissimo</text:span><text:span text:style-name="T213"> </text:span><text:span text:style-name="T2">fino</text:span></text:p>
      <text:p text:style-name="P143"/>
      <text:p text:style-name="P277"><text:span text:style-name="T2">collabora</text:span><text:span text:style-name="T16">r</text:span><text:span text:style-name="T2">e</text:span><text:span text:style-name="T23"> </text:span><text:span text:style-name="T2">con</text:span><text:span text:style-name="T23"> </text:span><text:span text:style-name="T2">grandi</text:span><text:span text:style-name="T23"> </text:span><text:span text:style-name="T2">a</text:span><text:span text:style-name="T44">r</text:span><text:span text:style-name="T2">tisti</text:span><text:span text:style-name="T23"> </text:span><text:span text:style-name="T2">italiani</text:span><text:span text:style-name="T23"> </text:span><text:span text:style-name="T2">e</text:span><text:span text:style-name="T23"> </text:span><text:span text:style-name="T2">stranieri.</text:span><text:span text:style-name="T23"> </text:span><text:span text:style-name="T3">B</text:span><text:span text:style-name="T2">e</text:span><text:span text:style-name="T44">r</text:span><text:span text:style-name="T2">tozzi</text:span><text:span text:style-name="T23"> </text:span><text:span text:style-name="T2">vi</text:span><text:span text:style-name="T3">v</text:span><text:span text:style-name="T2">e</text:span><text:span text:style-name="T23"> </text:span><text:span text:style-name="T2">a</text:span><text:span text:style-name="T23"> </text:span><text:span text:style-name="T36">R</text:span><text:span text:style-name="T2">oncole </text:span><text:span text:style-name="T177">V</text:span><text:span text:style-name="T2">e</text:span><text:span text:style-name="T36">r</text:span><text:span text:style-name="T2">di,</text:span><text:span text:style-name="T23"> </text:span><text:span text:style-name="T2">il paese natale di </text:span><text:span text:style-name="T36">G</text:span><text:span text:style-name="T2">iuseppe</text:span><text:span text:style-name="T36"> </text:span><text:span text:style-name="T177">V</text:span><text:span text:style-name="T2">e</text:span><text:span text:style-name="T36">r</text:span><text:span text:style-name="T2">di. Scri</text:span><text:span text:style-name="T3">v</text:span><text:span text:style-name="T2">e, suona p</text:span><text:span text:style-name="T3">r</text:span><text:span text:style-name="T2">oduce musica.</text:span></text:p>
      <text:p text:style-name="P155"><text:soft-page-break/></text:p>
      <text:p text:style-name="Standard"/>
      <text:p text:style-name="Standard"/>
      <text:p text:style-name="P112"><text:span text:style-name="T28">Chiacchie</text:span><text:span text:style-name="T117">r</text:span><text:span text:style-name="T28">ando con Chia</text:span><text:span text:style-name="T117">r</text:span><text:span text:style-name="T28">a </text:span><text:span text:style-name="T150">F</text:span><text:span text:style-name="T28">erri</text:span><text:change text:change-id="ct276405712"/><text:change-start text:change-id="ct276405464"/><text:span text:style-name="T28"> </text:span><text:change-end text:change-id="ct276405464"/><text:span text:style-name="T2">(spesso dal</text:span><text:span text:style-name="T36">l</text:span><text:span text:style-name="T2">’inizio del 2015)</text:span></text:p>
      <text:p text:style-name="P146"/>
      <text:p text:style-name="P10"><text:span text:style-name="T10">U</text:span><text:span text:style-name="T2">n</text:span><text:span text:style-name="T77"> </text:span><text:span text:style-name="T2">giorno</text:span><text:span text:style-name="T77"> </text:span><text:span text:style-name="T2">andai</text:span><text:span text:style-name="T77"> </text:span><text:span text:style-name="T2">a</text:span><text:span text:style-name="T77"> </text:span><text:span text:style-name="T2">t</text:span><text:span text:style-name="T3">r</text:span><text:span text:style-name="T52">o</text:span><text:span text:style-name="T3">v</text:span><text:span text:style-name="T2">a</text:span><text:span text:style-name="T16">r</text:span><text:span text:style-name="T2">e</text:span><text:span text:style-name="T77"> </text:span><text:span text:style-name="T2">Chiara</text:span><text:span text:style-name="T77"> </text:span><text:span text:style-name="T10">F</text:span><text:span text:style-name="T2">erri,</text:span><text:span text:style-name="T77"> </text:span><text:span text:style-name="T2">carico</text:span><text:span text:style-name="T77"> </text:span><text:span text:style-name="T2">delle</text:span><text:span text:style-name="T77"> </text:span><text:span text:style-name="T2">mie</text:span><text:span text:style-name="T77"> </text:span><text:span text:style-name="T2">idee</text:span><text:span text:style-name="T77"> </text:span><text:span text:style-name="T2">e</text:span><text:span text:style-name="T77"> </text:span><text:span text:style-name="T2">della</text:span><text:span text:style-name="T77"> </text:span><text:span text:style-name="T2">mia</text:span><text:span text:style-name="T77"> </text:span><text:span text:style-name="T2">musica. E per </text:span><text:span text:style-name="T36">l</text:span><text:span text:style-name="T2">’amicizia e la stima che ci legano da anni, lei ha accolto qualcosa, non tutto </text:span><text:change text:change-id="ct537776544"/><text:change-start text:change-id="ct537789400"/><text:span text:style-name="T2">perché</text:span><text:change-end text:change-id="ct537789400"/><text:span text:style-name="T217"> </text:span><text:span text:style-name="T2">sono</text:span><text:span text:style-name="T217"> </text:span><text:span text:style-name="T2">t</text:span><text:span text:style-name="T3">r</text:span><text:span text:style-name="T2">oppo</text:span><text:span text:style-name="T217"> </text:span><text:span text:style-name="T2">vulcanic</text:span><text:span text:style-name="T52">o</text:span><text:span text:style-name="T2">.</text:span><text:span text:style-name="T217"> </text:span><text:span text:style-name="T36">M</text:span><text:span text:style-name="T2">i</text:span><text:span text:style-name="T217"> </text:span><text:span text:style-name="T2">ha</text:span><text:span text:style-name="T217"> </text:span><text:span text:style-name="T2">d</text:span><text:span text:style-name="T52">o</text:span><text:span text:style-name="T2">vuto</text:span><text:span text:style-name="T217"> </text:span><text:span text:style-name="T2">anestetizza</text:span><text:span text:style-name="T16">r</text:span><text:span text:style-name="T2">e</text:span><text:span text:style-name="T217"> </text:span><text:span text:style-name="T2">per</text:span><text:span text:style-name="T217"> </text:span><text:span text:style-name="T2">un</text:span><text:span text:style-name="T217"> </text:span><text:span text:style-name="T2">attim</text:span><text:span text:style-name="T52">o</text:span><text:span text:style-name="T2">.</text:span><text:span text:style-name="T217"> </text:span><text:span text:style-name="T38">P</text:span><text:span text:style-name="T2">e</text:span><text:span text:style-name="T3">r</text:span><text:span text:style-name="T2">ò ha fatto sua questa idea. </text:span><text:span text:style-name="T34">N</text:span><text:span text:style-name="T2">on abbiamo scelto di fa</text:span><text:span text:style-name="T16">r</text:span><text:span text:style-name="T2">e un </text:span><text:span text:style-name="T16">r</text:span><text:span text:style-name="T2">evi</text:span><text:span text:style-name="T3">v</text:span><text:span text:style-name="T2">al dei </text:span><text:span text:style-name="T129">P</text:span><text:span text:style-name="T2">.O.B</text:span><text:span text:style-name="T3">o</text:span><text:span text:style-name="T2">x. È passat</text:span><text:span text:style-name="T52">o</text:span><text:span text:style-name="T2">.</text:span><text:span text:style-name="T31"> </text:span><text:span text:style-name="T36">M</text:span><text:span text:style-name="T2">a</text:span><text:span text:style-name="T31"> </text:span><text:span text:style-name="T2">abbiamo</text:span><text:span text:style-name="T31"> </text:span><text:span text:style-name="T3">v</text:span><text:span text:style-name="T2">oluto</text:span><text:span text:style-name="T31"> </text:span><text:span text:style-name="T2">come</text:span><text:span text:style-name="T31"> </text:span><text:span text:style-name="T2">le</text:span><text:span text:style-name="T31"> </text:span><text:span text:style-name="T2">api,</text:span><text:span text:style-name="T31"> </text:span><text:span text:style-name="T2">estrar</text:span><text:span text:style-name="T16">r</text:span><text:span text:style-name="T2">e</text:span><text:span text:style-name="T31"> </text:span><text:span text:style-name="T2">un</text:span><text:span text:style-name="T31"> </text:span><text:span text:style-name="T2">p</text:span><text:span text:style-name="T31">o</text:span><text:span text:style-name="T2">’</text:span><text:span text:style-name="T31"> </text:span><text:span text:style-name="T2">di</text:span><text:span text:style-name="T31"> </text:span><text:span text:style-name="T2">netta</text:span><text:span text:style-name="T16">r</text:span><text:span text:style-name="T2">e</text:span><text:span text:style-name="T31"> </text:span><text:span text:style-name="T2">da</text:span><text:span text:style-name="T31"> </text:span><text:span text:style-name="T2">quelle</text:span><text:span text:style-name="T31"> </text:span><text:span text:style-name="T2">vicende accadute</text:span><text:span text:style-name="T25"> </text:span><text:span text:style-name="T2">più</text:span><text:span text:style-name="T25"> </text:span><text:span text:style-name="T2">di</text:span><text:span text:style-name="T25"> </text:span><text:span text:style-name="T3">v</text:span><text:span text:style-name="T2">enti</text:span><text:span text:style-name="T25"> </text:span><text:span text:style-name="T2">anni</text:span><text:span text:style-name="T25"> </text:span><text:span text:style-name="T2">fa</text:span><text:span text:style-name="T25"> </text:span><text:span text:style-name="T2">e</text:span><text:span text:style-name="T25"> </text:span><text:span text:style-name="T2">riaccende</text:span><text:span text:style-name="T16">r</text:span><text:span text:style-name="T2">e</text:span><text:span text:style-name="T25"> </text:span><text:span text:style-name="T2">le</text:span><text:span text:style-name="T25"> </text:span><text:span text:style-name="T2">can</text:span><text:span text:style-name="T3">z</text:span><text:span text:style-name="T2">oni</text:span><text:span text:style-name="T25"> </text:span><text:span text:style-name="T2">di</text:span><text:span text:style-name="T25"> </text:span><text:span text:style-name="T2">questo</text:span><text:span text:style-name="T25"> </text:span><text:span text:style-name="T2">g</text:span><text:span text:style-name="T44">r</text:span><text:span text:style-name="T2">uppo</text:span><text:span text:style-name="T25"> </text:span><text:span text:style-name="T2">che</text:span><text:span text:style-name="T25"> </text:span><text:span text:style-name="T2">riuscì</text:span><text:span text:style-name="T25"> </text:span><text:change text:change-id="ct538841856"/><text:change-start text:change-id="ct538841144"/><text:span text:style-name="T2">a e</text:span><text:change-end text:change-id="ct538841144"/><text:span text:style-name="T2">sibirsi</text:span><text:span text:style-name="T12"> </text:span><text:span text:style-name="T2">anche</text:span><text:span text:style-name="T12"> </text:span><text:span text:style-name="T2">su</text:span><text:span text:style-name="T12"> </text:span><text:span text:style-name="T2">un</text:span><text:span text:style-name="T12"> </text:span><text:span text:style-name="T2">palco</text:span><text:span text:style-name="T12"> </text:span><text:span text:style-name="T2">p</text:span><text:span text:style-name="T16">r</text:span><text:span text:style-name="T2">estigioso</text:span><text:span text:style-name="T12"> </text:span><text:span text:style-name="T2">come</text:span><text:span text:style-name="T12"> </text:span><text:span text:style-name="T2">quello</text:span><text:span text:style-name="T12"> </text:span><text:span text:style-name="T2">del</text:span><text:span text:style-name="T25"> </text:span><text:span text:style-name="T152">T</text:span><text:span text:style-name="T2">eat</text:span><text:span text:style-name="T3">r</text:span><text:span text:style-name="T2">o</text:span><text:span text:style-name="T12"> </text:span><text:span text:style-name="T2">Cinema</text:span><text:span text:style-name="T12"> </text:span><text:span text:style-name="T38">P</text:span><text:span text:style-name="T2">oliteama</text:span><text:span text:style-name="T12"> </text:span><text:span text:style-name="T2">di </text:span><text:span text:style-name="T36">P</text:span><text:span text:style-name="T2">iacenza. </text:span><text:span text:style-name="T36">A</text:span><text:span text:style-name="T2">bbiamo scelto di condivide</text:span><text:span text:style-name="T16">r</text:span><text:span text:style-name="T2">e il messaggio dei </text:span><text:span text:style-name="T129">P</text:span><text:span text:style-name="T2">.O.B</text:span><text:span text:style-name="T3">o</text:span><text:span text:style-name="T2">x anche con altri.</text:span></text:p>
      <text:p text:style-name="P146"/>
      <text:p text:style-name="P15"><text:span text:style-name="T36">I</text:span><text:span text:style-name="T2">ncont</text:span><text:span text:style-name="T3">r</text:span><text:span text:style-name="T2">o</text:span><text:span text:style-name="T10"> </text:span><text:span text:style-name="T2">Chiara</text:span><text:span text:style-name="T10"> </text:span><text:span text:style-name="T2">nel</text:span><text:span text:style-name="T10"> </text:span><text:span text:style-name="T2">suo</text:span><text:span text:style-name="T10"> </text:span><text:span text:style-name="T2">ufficio</text:span><text:span text:style-name="T155"> </text:span><text:span text:style-name="T2">a</text:span><text:span text:style-name="T10"> </text:span><text:span text:style-name="T36">P</text:span><text:span text:style-name="T2">iacenza</text:span><text:span text:style-name="T10"> </text:span><text:span text:style-name="T2">sede</text:span><text:span text:style-name="T10"> </text:span><text:span text:style-name="T2">delle</text:span><text:span text:style-name="T10"> </text:span><text:span text:style-name="T3">E</text:span><text:span text:style-name="T2">dizioni</text:span><text:span text:style-name="T10"> M</text:span><text:span text:style-name="T2">usicale</text:span><text:span text:style-name="T10"> </text:span><text:span text:style-name="T3">B</text:span><text:span text:style-name="T2">e</text:span><text:span text:style-name="T44">r</text:span><text:span text:style-name="T2">tostudio e</text:span><text:span text:style-name="T44"> </text:span><text:span text:style-name="T2">del</text:span><text:span text:style-name="T36">l</text:span><text:span text:style-name="T2">’etichetta</text:span><text:span text:style-name="T44"> </text:span><text:span text:style-name="T2">discografica</text:span><text:span text:style-name="T10"> </text:span><text:span text:style-name="T2">Le</text:span><text:span text:style-name="T3">v</text:span><text:span text:style-name="T2">el49,</text:span><text:span text:style-name="T44"> </text:span><text:span text:style-name="T2">due</text:span><text:span text:style-name="T44"> </text:span><text:span text:style-name="T16">r</text:span><text:span text:style-name="T2">ealtà</text:span><text:span text:style-name="T44"> </text:span><text:span text:style-name="T2">pionieristiche</text:span><text:span text:style-name="T44"> </text:span><text:span text:style-name="T2">per</text:span><text:span text:style-name="T44"> </text:span><text:span text:style-name="T2">la</text:span><text:span text:style-name="T44"> </text:span><text:span text:style-name="T2">nostra</text:span><text:span text:style-name="T44"> </text:span><text:span text:style-name="T2">città.</text:span><text:span text:style-name="T44"> </text:span><text:span text:style-name="T52">I</text:span><text:span text:style-name="T2">o e</text:span><text:span text:style-name="T8"> </text:span><text:span text:style-name="T2">Chiara</text:span><text:span text:style-name="T8"> </text:span><text:span text:style-name="T2">ci</text:span><text:span text:style-name="T8"> </text:span><text:span text:style-name="T2">siamo</text:span><text:span text:style-name="T8"> </text:span><text:span text:style-name="T2">rit</text:span><text:span text:style-name="T3">r</text:span><text:span text:style-name="T52">o</text:span><text:span text:style-name="T3">v</text:span><text:span text:style-name="T2">ati</text:span><text:span text:style-name="T8"> </text:span><text:span text:style-name="T2">e</text:span><text:span text:style-name="T8"> </text:span><text:span text:style-name="T2">da</text:span><text:span text:style-name="T8"> </text:span><text:span text:style-name="T2">qui</text:span><text:span text:style-name="T8"> </text:span><text:span text:style-name="T2">è</text:span><text:span text:style-name="T8"> </text:span><text:span text:style-name="T2">nata</text:span><text:span text:style-name="T8"> </text:span><text:span text:style-name="T2">la</text:span><text:span text:style-name="T8"> </text:span><text:span text:style-name="T3">v</text:span><text:span text:style-name="T2">olontà</text:span><text:span text:style-name="T8"> </text:span><text:span text:style-name="T2">di</text:span><text:span text:style-name="T8"> </text:span><text:span text:style-name="T2">non</text:span><text:span text:style-name="T8"> </text:span><text:span text:style-name="T2">lasciar</text:span><text:span text:style-name="T8"> </text:span><text:span text:style-name="T2">fermo</text:span><text:span text:style-name="T8"> </text:span><text:span text:style-name="T2">nel</text:span><text:span text:style-name="T8"> </text:span><text:span text:style-name="T3">D</text:span><text:span text:style-name="T2">at il materiale musicale dei </text:span><text:span text:style-name="T129">P</text:span><text:span text:style-name="T2">.O.B</text:span><text:span text:style-name="T3">o</text:span><text:span text:style-name="T2">x. Come è nata Chiara editrice e p</text:span><text:span text:style-name="T3">r</text:span><text:span text:style-name="T2">oduttrice? </text:span><text:span text:style-name="T36">M</text:span><text:span text:style-name="T2">i parla</text:span><text:span text:style-name="T5"> </text:span><text:span text:style-name="T2">a</text:span><text:span text:style-name="T5"> </text:span><text:span text:style-name="T44">r</text:span><text:span text:style-name="T2">uota</text:span><text:span text:style-name="T5"> </text:span><text:span text:style-name="T2">libera,</text:span><text:span text:style-name="T5"> </text:span><text:span text:style-name="T2">come</text:span><text:span text:style-name="T5"> </text:span><text:span text:style-name="T2">semp</text:span><text:span text:style-name="T16">r</text:span><text:span text:style-name="T2">e</text:span><text:span text:style-name="T5"> </text:span><text:span text:style-name="T2">del</text:span><text:span text:style-name="T5"> </text:span><text:span text:style-name="T16">r</text:span><text:span text:style-name="T2">esto!</text:span><text:change text:change-id="ct276408992"/><text:change-start text:change-id="ct276408800"/><text:span text:style-name="T2"> </text:span><text:change-end text:change-id="ct276408800"/><text:span text:style-name="T2">“</text:span><text:span text:style-name="T83">N</text:span><text:span text:style-name="T13">on</text:span><text:span text:style-name="T192"> </text:span><text:span text:style-name="T13">t</text:span><text:span text:style-name="T64">r</text:span><text:span text:style-name="T19">o</text:span><text:span text:style-name="T64">v</text:span><text:span text:style-name="T13">ando</text:span><text:span text:style-name="T192"> </text:span><text:span text:style-name="T13">nessuno</text:span><text:span text:style-name="T192"> </text:span><text:span text:style-name="T13">che</text:span><text:span text:style-name="T192"> </text:span><text:span text:style-name="T13">p</text:span><text:span text:style-name="T64">r</text:span><text:span text:style-name="T13">oducesse le</text:span><text:span text:style-name="T239"> </text:span><text:span text:style-name="T13">mie</text:span><text:span text:style-name="T239"> </text:span><text:span text:style-name="T13">idee</text:span><text:span text:style-name="T239"> </text:span><text:span text:style-name="T13">e</text:span><text:span text:style-name="T239"> </text:span><text:span text:style-name="T13">quelle</text:span><text:span text:style-name="T239"> </text:span><text:span text:style-name="T13">dei</text:span><text:span text:style-name="T239"> </text:span><text:span text:style-name="T13">miei</text:span><text:span text:style-name="T239"> </text:span><text:span text:style-name="T13">amici</text:span><text:span text:style-name="T239"> </text:span><text:span text:style-name="T13">ho</text:span><text:span text:style-name="T239"> </text:span><text:span text:style-name="T13">in</text:span><text:span text:style-name="T64">v</text:span><text:span text:style-name="T13">estito</text:span><text:span text:style-name="T239"> </text:span><text:span text:style-name="T13">il</text:span><text:span text:style-name="T239"> </text:span><text:span text:style-name="T13">mio</text:span><text:span text:style-name="T239"> </text:span><text:span text:style-name="T13">tempo</text:span><text:span text:style-name="T239"> </text:span><text:span text:style-name="T13">sop</text:span><text:span text:style-name="T83">r</text:span><text:span text:style-name="T13">attutto</text:span><text:span text:style-name="T239"> </text:span><text:span text:style-name="T13">impa</text:span><text:span text:style-name="T83">r</text:span><text:span text:style-name="T13">ando da persone che ne sape</text:span><text:span text:style-name="T64">v</text:span><text:span text:style-name="T13">ano più di me</text:span><text:span text:style-name="T58">.</text:span><text:span text:style-name="T2">” Chiara senti</text:span><text:span text:style-name="T3">v</text:span><text:span text:style-name="T2">a questo bisogno primario e golia</text:span><text:span text:style-name="T36">r</text:span><text:span text:style-name="T2">dico: fa</text:span><text:span text:style-name="T16">r</text:span><text:span text:style-name="T2">e musica e teat</text:span><text:span text:style-name="T3">r</text:span><text:span text:style-name="T52">o</text:span><text:span text:style-name="T2">. Esprimersi. “</text:span><text:span text:style-name="T19">G</text:span><text:span text:style-name="T13">ià da piccola face</text:span><text:span text:style-name="T64">v</text:span><text:span text:style-name="T13">o i miei sh</text:span><text:span text:style-name="T19">o</text:span><text:span text:style-name="T13">w sul ta</text:span><text:span text:style-name="T64">v</text:span><text:span text:style-name="T13">olo</text:span><text:span text:style-name="T145"> </text:span><text:span text:style-name="T13">di</text:span><text:span text:style-name="T145"> </text:span><text:span text:style-name="T13">casa.</text:span><text:span text:style-name="T145"> </text:span><text:span text:style-name="T141">I</text:span><text:span text:style-name="T13">n</text:span><text:span text:style-name="T64">v</text:span><text:span text:style-name="T13">enta</text:span><text:span text:style-name="T64">v</text:span><text:span text:style-name="T13">o</text:span><text:span text:style-name="T145"> </text:span><text:span text:style-name="T13">storie,</text:span><text:span text:style-name="T145"> </text:span><text:span text:style-name="T13">le</text:span><text:span text:style-name="T145"> </text:span><text:span text:style-name="T107">r</text:span><text:span text:style-name="T13">ecita</text:span><text:span text:style-name="T64">v</text:span><text:span text:style-name="T141">o</text:span><text:span text:style-name="T13">.</text:span><text:span text:style-name="T145"> </text:span><text:span text:style-name="T19">M</text:span><text:span text:style-name="T13">i</text:span><text:span text:style-name="T145"> </text:span><text:span text:style-name="T13">sono</text:span><text:span text:style-name="T145"> </text:span><text:span text:style-name="T13">abituata</text:span><text:span text:style-name="T145"> </text:span><text:span text:style-name="T13">a</text:span><text:span text:style-name="T145"> </text:span><text:span text:style-name="T13">c</text:span><text:span text:style-name="T107">r</text:span><text:span text:style-name="T13">ea</text:span><text:span text:style-name="T81">r</text:span><text:span text:style-name="T13">mi</text:span><text:span text:style-name="T145"> </text:span><text:span text:style-name="T13">gli</text:span><text:span text:style-name="T145"> </text:span><text:span text:style-name="T13">st</text:span><text:span text:style-name="T81">r</text:span><text:span text:style-name="T13">umenti</text:span><text:span text:style-name="T145"> </text:span><text:span text:style-name="T13">per </text:span><text:span text:style-name="T107">r</text:span><text:span text:style-name="T13">ealizza</text:span><text:span text:style-name="T107">r</text:span><text:span text:style-name="T13">e</text:span><text:span text:style-name="T70"> </text:span><text:span text:style-name="T13">ciò</text:span><text:span text:style-name="T70"> </text:span><text:span text:style-name="T13">che</text:span><text:span text:style-name="T70"> </text:span><text:span text:style-name="T13">ho</text:span><text:span text:style-name="T70"> </text:span><text:span text:style-name="T13">in</text:span><text:span text:style-name="T70"> </text:span><text:span text:style-name="T13">testa.</text:span><text:span text:style-name="T70"> </text:span><text:span text:style-name="T83">N</text:span><text:span text:style-name="T13">el</text:span><text:span text:style-name="T70"> </text:span><text:span text:style-name="T13">teat</text:span><text:span text:style-name="T64">r</text:span><text:span text:style-name="T13">o</text:span><text:span text:style-name="T70"> </text:span><text:span text:style-name="T13">par</text:span><text:span text:style-name="T64">r</text:span><text:span text:style-name="T13">occhiale</text:span><text:span text:style-name="T70"> </text:span><text:span text:style-name="T13">di</text:span><text:span text:style-name="T70"> </text:span><text:span text:style-name="T107">G</text:span><text:span text:style-name="T83">r</text:span><text:span text:style-name="T13">agnano</text:span><text:span text:style-name="T70"> </text:span><text:span text:style-name="T13">con</text:span><text:span text:style-name="T70"> </text:span><text:span text:style-name="T13">i</text:span><text:span text:style-name="T70"> </text:span><text:span text:style-name="T13">miei</text:span><text:span text:style-name="T70"> </text:span><text:span text:style-name="T13">compagni di scuola face</text:span><text:span text:style-name="T64">v</text:span><text:span text:style-name="T13">amo </text:span><text:span text:style-name="T107">r</text:span><text:span text:style-name="T13">ecite stile musical. </text:span><text:span text:style-name="T107">Cr</text:span><text:span text:style-name="T13">eammo e </text:span><text:span text:style-name="T83">r</text:span><text:span text:style-name="T13">app</text:span><text:span text:style-name="T107">r</text:span><text:span text:style-name="T13">esentammo un musical dal titolo </text:span><text:span text:style-name="T2">Camminiamo</text:span><text:span text:style-name="T12"> </text:span><text:span text:style-name="T2">insieme</text:span><text:span text:style-name="T13">.</text:span><text:span text:style-name="T166"> </text:span><text:span text:style-name="T107">E</text:span><text:span text:style-name="T83">r</text:span><text:span text:style-name="T13">a</text:span><text:span text:style-name="T166"> </text:span><text:span text:style-name="T13">qualcosa</text:span><text:span text:style-name="T166"> </text:span><text:span text:style-name="T13">di</text:span><text:span text:style-name="T166"> </text:span><text:span text:style-name="T13">inn</text:span><text:span text:style-name="T19">o</text:span><text:span text:style-name="T64">v</text:span><text:span text:style-name="T13">ati</text:span><text:span text:style-name="T64">v</text:span><text:span text:style-name="T13">o</text:span><text:span text:style-name="T166"> </text:span><text:span text:style-name="T13">assolutamente</text:span><text:span text:style-name="T166"> </text:span><text:span text:style-name="T13">indipendente tanto</text:span><text:span text:style-name="T68"> </text:span><text:span text:style-name="T13">che</text:span><text:span text:style-name="T68"> </text:span><text:span text:style-name="T13">il</text:span><text:span text:style-name="T68"> </text:span><text:span text:style-name="T107">r</text:span><text:span text:style-name="T13">egista</text:span><text:span text:style-name="T68"> </text:span><text:span text:style-name="T19">F</text:span><text:span text:style-name="T13">ischietti</text:span><text:span text:style-name="T68"> </text:span><text:span text:style-name="T13">lo</text:span><text:span text:style-name="T68"> </text:span><text:span text:style-name="T64">v</text:span><text:span text:style-name="T13">olle</text:span><text:span text:style-name="T68"> </text:span><text:span text:style-name="T13">rip</text:span><text:span text:style-name="T107">r</text:span><text:span text:style-name="T13">ende</text:span><text:span text:style-name="T107">r</text:span><text:span text:style-name="T13">e</text:span><text:span text:style-name="T68"> </text:span><text:span text:style-name="T13">negli</text:span><text:span text:style-name="T68"> </text:span><text:span text:style-name="T13">studi</text:span><text:span text:style-name="T68"> </text:span><text:span text:style-name="T13">di</text:span><text:span text:style-name="T141"> </text:span><text:span text:style-name="T124">T</text:span><text:span text:style-name="T13">elelibe</text:span><text:span text:style-name="T81">r</text:span><text:span text:style-name="T13">tà.</text:span><text:span text:style-name="T68"> </text:span><text:span text:style-name="T107">E</text:span><text:span text:style-name="T83">r</text:span><text:span text:style-name="T13">a</text:span><text:span text:style-name="T68"> </text:span><text:span text:style-name="T13">il</text:span><text:span text:style-name="T68"> </text:span><text:span text:style-name="T13">1977. </text:span><text:span text:style-name="T83">U</text:span><text:span text:style-name="T13">n </text:span><text:span text:style-name="T64">v</text:span><text:span text:style-name="T13">e</text:span><text:span text:style-name="T64">r</text:span><text:span text:style-name="T13">o musical, con una storia sulle di</text:span><text:span text:style-name="T64">v</text:span><text:span text:style-name="T13">ersità, sul </text:span><text:span text:style-name="T83">r</text:span><text:span text:style-name="T13">app</text:span><text:span text:style-name="T107">r</text:span><text:span text:style-name="T13">esenta</text:span><text:span text:style-name="T107">r</text:span><text:span text:style-name="T13">e i mostri interiori del</text:span><text:span text:style-name="T19">l</text:span><text:span text:style-name="T13">’animo umano utilizzando b</text:span><text:span text:style-name="T83">r</text:span><text:span text:style-name="T13">ani di a</text:span><text:span text:style-name="T81">r</text:span><text:span text:style-name="T13">tisti italiani come </text:span><text:span text:style-name="T2">Cara d</text:span><text:span text:style-name="T3">r</text:span><text:span text:style-name="T2">oga </text:span><text:span text:style-name="T13">di </text:span><text:span text:style-name="T141">F</text:span><text:span text:style-name="T83">r</text:span><text:span text:style-name="T13">anco </text:span><text:span text:style-name="T19">S</text:span><text:span text:style-name="T13">imone</text:span><text:span text:style-name="T199"> </text:span><text:span text:style-name="T13">e</text:span><text:span text:style-name="T199"> </text:span><text:span text:style-name="T2">Lo</text:span><text:span text:style-name="T198"> </text:span><text:span text:style-name="T2">stranie</text:span><text:span text:style-name="T3">r</text:span><text:span text:style-name="T2">o</text:span><text:span text:style-name="T198"> </text:span><text:span text:style-name="T13">di</text:span><text:span text:style-name="T199"> </text:span><text:span text:style-name="T64">C</text:span><text:span text:style-name="T13">elentan</text:span><text:span text:style-name="T141">o</text:span><text:span text:style-name="T13">.</text:span><text:span text:style-name="T199"> </text:span><text:span text:style-name="T141">I</text:span><text:span text:style-name="T13">o</text:span><text:span text:style-name="T199"> </text:span><text:span text:style-name="T13">f</text:span><text:span text:style-name="T107">r</text:span><text:span text:style-name="T13">equenta</text:span><text:span text:style-name="T64">v</text:span><text:span text:style-name="T13">o</text:span><text:span text:style-name="T199"> </text:span><text:span text:style-name="T13">il</text:span><text:span text:style-name="T199"> </text:span><text:span text:style-name="T13">conse</text:span><text:span text:style-name="T160">r</text:span><text:span text:style-name="T64">v</text:span><text:span text:style-name="T13">atori</text:span><text:span text:style-name="T19">o</text:span><text:span text:style-name="T13">,</text:span><text:span text:style-name="T199"> </text:span><text:span text:style-name="T13">pe</text:span><text:span text:style-name="T19">r</text:span><text:span text:style-name="T13">ciò</text:span><text:span text:style-name="T199"> </text:span><text:span text:style-name="T13">a</text:span><text:span text:style-name="T64">v</text:span><text:span text:style-name="T13">e</text:span><text:span text:style-name="T64">v</text:span><text:span text:style-name="T13">o</text:span><text:span text:style-name="T199"> </text:span><text:span text:style-name="T13">il</text:span><text:span text:style-name="T199"> </text:span><text:span text:style-name="T81">r</text:span><text:span text:style-name="T13">uolo di</text:span><text:span text:style-name="T64"> </text:span><text:span text:style-name="T13">di</text:span><text:span text:style-name="T107">r</text:span><text:span text:style-name="T13">etto</text:span><text:span text:style-name="T107">r</text:span><text:span text:style-name="T13">e,</text:span><text:span text:style-name="T64"> </text:span><text:span text:style-name="T13">se</text:span><text:span text:style-name="T64"> </text:span><text:span text:style-name="T13">ci</text:span><text:span text:style-name="T64"> </text:span><text:span text:style-name="T13">penso</text:span><text:span text:style-name="T64"> </text:span><text:soft-page-break/><text:span text:style-name="T13">oggi</text:span><text:span text:style-name="T64"> </text:span><text:span text:style-name="T13">mi</text:span><text:span text:style-name="T64"> </text:span><text:span text:style-name="T13">viene</text:span><text:span text:style-name="T64"> </text:span><text:span text:style-name="T13">da</text:span><text:span text:style-name="T64"> </text:span><text:span text:style-name="T13">di</text:span><text:span text:style-name="T107">r</text:span><text:span text:style-name="T13">e</text:span><text:span text:style-name="T64"> </text:span><text:span text:style-name="T13">che</text:span><text:span text:style-name="T64"> </text:span><text:span text:style-name="T13">co</text:span><text:span text:style-name="T83">r</text:span><text:span text:style-name="T13">aggi</text:span><text:span text:style-name="T141">o</text:span><text:span text:style-name="T13">.</text:span><text:span text:style-name="T64"> </text:span><text:span text:style-name="T141">I</text:span><text:span text:style-name="T13">n</text:span><text:span text:style-name="T64">v</text:span><text:span text:style-name="T13">ece</text:span><text:span text:style-name="T64"> </text:span><text:span text:style-name="T13">riscont</text:span><text:span text:style-name="T83">r</text:span><text:span text:style-name="T13">ai</text:span><text:span text:style-name="T64"> </text:span><text:span text:style-name="T13">un</text:span><text:span text:style-name="T64"> </text:span><text:span text:style-name="T13">note</text:span><text:span text:style-name="T64">v</text:span><text:span text:style-name="T13">ole success</text:span><text:span text:style-name="T19">o</text:span><text:span text:style-name="T13">,</text:span><text:span text:style-name="T84"> </text:span><text:span text:style-name="T2">Camminiamo</text:span><text:span text:style-name="T37"> </text:span><text:span text:style-name="T2">insieme</text:span><text:span text:style-name="T37"> </text:span><text:span text:style-name="T13">fu</text:span><text:span text:style-name="T84"> </text:span><text:span text:style-name="T13">la</text:span><text:span text:style-name="T84"> </text:span><text:span text:style-name="T13">mia</text:span><text:span text:style-name="T84"> </text:span><text:span text:style-name="T13">prima</text:span><text:span text:style-name="T84"> </text:span><text:span text:style-name="T13">p</text:span><text:span text:style-name="T64">r</text:span><text:span text:style-name="T13">oduzione</text:span><text:span text:style-name="T84"> </text:span><text:span text:style-name="T13">a</text:span><text:span text:style-name="T81">r</text:span><text:span text:style-name="T13">tistica</text:span><text:span text:style-name="T58">.</text:span><text:span text:style-name="T2">”</text:span><text:span text:style-name="T37"> </text:span><text:span text:style-name="T2">Chiara</text:span><text:span text:style-name="T37"> </text:span><text:span text:style-name="T2">rico</text:span><text:span text:style-name="T36">r</text:span><text:span text:style-name="T2">da i</text:span><text:span text:style-name="T44"> </text:span><text:span text:style-name="T2">conce</text:span><text:span text:style-name="T44">r</text:span><text:span text:style-name="T2">ti</text:span><text:span text:style-name="T44"> </text:span><text:span text:style-name="T2">con</text:span><text:span text:style-name="T44"> </text:span><text:span text:style-name="T2">il</text:span><text:span text:style-name="T44"> </text:span><text:span text:style-name="T2">Co</text:span><text:span text:style-name="T3">r</text:span><text:span text:style-name="T2">o</text:span><text:span text:style-name="T44"> </text:span><text:span text:style-name="T38">P</text:span><text:span text:style-name="T2">olifonico</text:span><text:span text:style-name="T44"> </text:span><text:span text:style-name="T31">F</text:span><text:span text:style-name="T2">arnesiano</text:span><text:span text:style-name="T44"> </text:span><text:span text:style-name="T2">dal</text:span><text:span text:style-name="T44"> </text:span><text:span text:style-name="T2">’76</text:span><text:span text:style-name="T44"> </text:span><text:span text:style-name="T2">al</text:span><text:span text:style-name="T44"> </text:span><text:span text:style-name="T2">‘79</text:span><text:span text:style-name="T44"> </text:span><text:span text:style-name="T2">al</text:span><text:span text:style-name="T10"> </text:span><text:span text:style-name="T152">T</text:span><text:span text:style-name="T2">eat</text:span><text:span text:style-name="T3">r</text:span><text:span text:style-name="T2">o</text:span><text:span text:style-name="T44"> </text:span><text:span text:style-name="T10">M</text:span><text:span text:style-name="T2">unicipale,</text:span><text:span text:style-name="T44"> </text:span><text:span text:style-name="T2">al </text:span><text:span text:style-name="T54">N</text:span><text:span text:style-name="T2">icolini, a </text:span><text:span text:style-name="T25">P</text:span><text:span text:style-name="T2">alaz</text:span><text:span text:style-name="T3">z</text:span><text:span text:style-name="T2">o </text:span><text:span text:style-name="T31">F</text:span><text:span text:style-name="T2">arnese. </text:span><text:span text:style-name="T3">D</text:span><text:span text:style-name="T2">al</text:span><text:span text:style-name="T36">l</text:span><text:span text:style-name="T2">’idea </text:span><text:change text:change-id="ct535845824"/><text:change-start text:change-id="ct427166360"/><text:span text:style-name="T2">a ou</text:span><text:change-end text:change-id="ct427166360"/><text:span text:style-name="T2">n p</text:span><text:span text:style-name="T3">r</text:span><text:span text:style-name="T2">ogetto che con obiettivi intermedi riesce a </text:span><text:span text:style-name="T16">r</text:span><text:span text:style-name="T2">ealizzarsi. </text:span><text:span text:style-name="T123">L</text:span><text:span text:style-name="T2">’ho sentita spesso p</text:span><text:span text:style-name="T3">r</text:span><text:span text:style-name="T2">onuncia</text:span><text:span text:style-name="T16">r</text:span><text:span text:style-name="T2">e la frase </text:span><text:span text:style-name="T31">“</text:span><text:span text:style-name="T2">ci vuole un p</text:span><text:span text:style-name="T3">r</text:span><text:span text:style-name="T2">ogett</text:span><text:span text:style-name="T31">o</text:span><text:span text:style-name="T2">”. “</text:span><text:span text:style-name="T124">L</text:span><text:span text:style-name="T13">’incont</text:span><text:span text:style-name="T64">r</text:span><text:span text:style-name="T13">o</text:span><text:span text:style-name="T70"> </text:span><text:span text:style-name="T13">con</text:span><text:span text:style-name="T70"> </text:span><text:span text:style-name="T107">A</text:span><text:span text:style-name="T13">lessand</text:span><text:span text:style-name="T64">r</text:span><text:span text:style-name="T13">o</text:span><text:span text:style-name="T70"> </text:span><text:span text:style-name="T13">mi</text:span><text:span text:style-name="T70"> </text:span><text:span text:style-name="T13">ha</text:span><text:span text:style-name="T70"> </text:span><text:span text:style-name="T13">conc</text:span><text:span text:style-name="T107">r</text:span><text:span text:style-name="T13">etamente</text:span><text:span text:style-name="T70"> </text:span><text:span text:style-name="T13">avvicinato</text:span><text:span text:style-name="T70"> </text:span><text:span text:style-name="T13">al</text:span><text:span text:style-name="T70"> </text:span><text:span text:style-name="T13">mondo</text:span><text:span text:style-name="T70"> </text:span><text:span text:style-name="T13">della</text:span><text:span text:style-name="T70"> </text:span><text:span text:style-name="T13">p</text:span><text:span text:style-name="T64">r</text:span><text:span text:style-name="T13">oduzione musicale</text:span><text:span text:style-name="T72"> </text:span><text:span text:style-name="T13">che</text:span><text:span text:style-name="T72"> </text:span><text:span text:style-name="T13">mi</text:span><text:span text:style-name="T72"> </text:span><text:span text:style-name="T13">ha</text:span><text:span text:style-name="T72"> </text:span><text:span text:style-name="T13">pe</text:span><text:span text:style-name="T81">r</text:span><text:span text:style-name="T13">messo</text:span><text:span text:style-name="T72"> </text:span><text:span text:style-name="T13">di</text:span><text:span text:style-name="T72"> </text:span><text:span text:style-name="T13">conosce</text:span><text:span text:style-name="T107">r</text:span><text:span text:style-name="T13">e</text:span><text:span text:style-name="T72"> </text:span><text:span text:style-name="T13">e</text:span><text:span text:style-name="T72"> </text:span><text:span text:style-name="T13">app</text:span><text:span text:style-name="T107">r</text:span><text:span text:style-name="T13">ende</text:span><text:span text:style-name="T107">r</text:span><text:span text:style-name="T13">e</text:span><text:span text:style-name="T72"> </text:span><text:span text:style-name="T13">da</text:span><text:span text:style-name="T72"> </text:span><text:span text:style-name="T13">p</text:span><text:span text:style-name="T64">r</text:span><text:span text:style-name="T13">ofessionisti</text:span><text:span text:style-name="T72"> </text:span><text:span text:style-name="T13">st</text:span><text:span text:style-name="T83">r</text:span><text:span text:style-name="T13">ao</text:span><text:span text:style-name="T107">r</text:span><text:span text:style-name="T13">dinari, da musicisti inte</text:span><text:span text:style-name="T81">r</text:span><text:span text:style-name="T13">nazionali e </text:span><text:change text:change-id="ct540864968"/><text:change-start text:change-id="ct540864768"/><text:span text:style-name="T13">grandi</text:span><text:change-end text:change-id="ct540864768"/><text:span text:style-name="T13"> autori italiani</text:span><text:span text:style-name="T58">.</text:span><text:span text:style-name="T2">”</text:span><text:span text:style-name="T12"> </text:span><text:span text:style-name="T2">A Chiara piace che le persone abbiano</text:span><text:span text:style-name="T3"> </text:span><text:span text:style-name="T2">la</text:span><text:span text:style-name="T3"> </text:span><text:span text:style-name="T2">possibilità</text:span><text:span text:style-name="T3"> </text:span><text:span text:style-name="T2">di</text:span><text:span text:style-name="T3"> </text:span><text:span text:style-name="T2">esprimersi.</text:span><text:span text:style-name="T3"> </text:span><text:span text:style-name="T2">“</text:span><text:span text:style-name="T83">U</text:span><text:span text:style-name="T13">na</text:span><text:span text:style-name="T64"> v</text:span><text:span text:style-name="T13">olta</text:span><text:span text:style-name="T64"> </text:span><text:span text:style-name="T202">c</text:span><text:span text:style-name="T13">’e</text:span><text:span text:style-name="T83">r</text:span><text:span text:style-name="T13">ano</text:span><text:span text:style-name="T64"> </text:span><text:span text:style-name="T13">i</text:span><text:span text:style-name="T64"> </text:span><text:span text:style-name="T13">mecenati</text:span><text:span text:style-name="T64"> </text:span><text:span text:style-name="T13">che</text:span><text:span text:style-name="T64"> </text:span><text:span text:style-name="T13">p</text:span><text:span text:style-name="T64">r</text:span><text:span text:style-name="T13">omu</text:span><text:span text:style-name="T19">o</text:span><text:span text:style-name="T64">v</text:span><text:span text:style-name="T13">e</text:span><text:span text:style-name="T64">v</text:span><text:span text:style-name="T13">ano</text:span></text:p>
      <text:p text:style-name="P143"/>
      <text:p text:style-name="P7"><text:span text:style-name="T13">gli a</text:span><text:span text:style-name="T81">r</text:span><text:span text:style-name="T13">tisti, o</text:span><text:span text:style-name="T83">r</text:span><text:span text:style-name="T13">a ci sono le etichette indipendenti e </text:span><text:span text:style-name="T19">l</text:span><text:span text:style-name="T13">’a</text:span><text:span text:style-name="T81">r</text:span><text:span text:style-name="T13">tista stesso</text:span><text:span text:style-name="T58">.</text:span><text:span text:style-name="T2">” </text:span><text:span text:style-name="T34">N</text:span><text:span text:style-name="T2">el suo pe</text:span><text:span text:style-name="T3">r</text:span><text:span text:style-name="T2">corso p</text:span><text:span text:style-name="T3">r</text:span><text:span text:style-name="T2">ofessionale,</text:span><text:span text:style-name="T9"> </text:span><text:span text:style-name="T2">ha</text:span><text:span text:style-name="T82"> </text:span><text:span text:style-name="T2">imparato</text:span><text:span text:style-name="T9"> </text:span><text:span text:style-name="T2">a</text:span><text:span text:style-name="T9"> </text:span><text:span text:style-name="T2">sta</text:span><text:span text:style-name="T16">r</text:span><text:span text:style-name="T2">e</text:span><text:span text:style-name="T82"> </text:span><text:span text:style-name="T2">al</text:span><text:span text:style-name="T82"> </text:span><text:span text:style-name="T2">mondo</text:span><text:span text:style-name="T9"> </text:span><text:span text:style-name="T2">attra</text:span><text:span text:style-name="T3">v</text:span><text:span text:style-name="T2">erso</text:span><text:span text:style-name="T9"> </text:span><text:span text:style-name="T2">anche</text:span><text:span text:style-name="T82"> </text:span><text:span text:style-name="T2">qualche</text:span><text:span text:style-name="T82"> </text:span><text:span text:style-name="T2">delusione per non di</text:span><text:span text:style-name="T16">r</text:span><text:span text:style-name="T2">e f</text:span><text:span text:style-name="T16">r</text:span><text:span text:style-name="T2">egatura. “</text:span><text:span text:style-name="T83">N</text:span><text:span text:style-name="T13">on è facile digeri</text:span><text:span text:style-name="T107">r</text:span><text:span text:style-name="T13">e ce</text:span><text:span text:style-name="T81">r</text:span><text:span text:style-name="T13">te cose, ne pa</text:span><text:span text:style-name="T19">r</text:span><text:span text:style-name="T13">li per ammorbidi</text:span><text:span text:style-name="T19">r</text:span><text:span text:style-name="T13">le, stempe</text:span><text:span text:style-name="T83">r</text:span><text:span text:style-name="T13">a</text:span><text:span text:style-name="T19">r</text:span><text:span text:style-name="T13">le, ma un fastidio rimane. </text:span><text:span text:style-name="T83">N</text:span><text:span text:style-name="T13">ella musica, come nel</text:span><text:span text:style-name="T19">l</text:span><text:span text:style-name="T13">’a</text:span><text:span text:style-name="T81">r</text:span><text:span text:style-name="T13">te in gene</text:span><text:span text:style-name="T107">r</text:span><text:span text:style-name="T13">e, ci sono persone</text:span><text:span text:style-name="T293"> </text:span><text:span text:style-name="T13">con</text:span><text:span text:style-name="T293"> </text:span><text:span text:style-name="T13">tanta</text:span><text:span text:style-name="T293"> </text:span><text:span text:style-name="T13">capacità.</text:span><text:span text:style-name="T293"> </text:span><text:span text:style-name="T64">M</text:span><text:span text:style-name="T13">a</text:span><text:span text:style-name="T293"> </text:span><text:span text:style-name="T13">anche</text:span><text:span text:style-name="T293"> </text:span><text:span text:style-name="T13">tante</text:span><text:span text:style-name="T293"> </text:span><text:span text:style-name="T13">con</text:span><text:span text:style-name="T293"> </text:span><text:span text:style-name="T13">la</text:span><text:span text:style-name="T293"> </text:span><text:span text:style-name="T13">bocca</text:span><text:span text:style-name="T293"> </text:span><text:span text:style-name="T13">larga</text:span><text:change text:change-id="ct536564392"/><text:change-start text:change-id="ct536942504"/><text:span text:style-name="T13">...</text:span><text:change-end text:change-id="ct536942504"/><text:span text:style-name="T293"> </text:span><text:span text:style-name="T2">(ride</text:span><text:change text:change-id="ct536564104"/><text:change-start text:change-id="ct536563912"/><text:span text:style-name="T2">...</text:span><text:change-end text:change-id="ct536563912"/><text:span text:style-name="T2">)</text:span><text:change text:change-id="ct536030888"/><text:span text:style-name="T2">”</text:span><text:change-start text:change-id="ct536142248"/><text:span text:style-name="T2">.</text:span><text:change-end text:change-id="ct536142248"/><text:span text:style-name="T292"> </text:span><text:span text:style-name="T36">M</text:span><text:span text:style-name="T2">i parla degli </text:span><text:span text:style-name="T36">A</text:span><text:span text:style-name="T2">bba, del lo</text:span><text:span text:style-name="T3">r</text:span><text:span text:style-name="T2">o impatto sulla musica po</text:span><text:span text:style-name="T52">p</text:span><text:span text:style-name="T2">. “</text:span><text:span text:style-name="T107">G</text:span><text:span text:style-name="T13">li </text:span><text:span text:style-name="T83">A</text:span><text:span text:style-name="T13">bba </text:span><text:span text:style-name="T64">v</text:span><text:span text:style-name="T13">ende</text:span><text:span text:style-name="T64">v</text:span><text:span text:style-name="T13">ano più dei </text:span><text:span text:style-name="T64">B</text:span><text:span text:style-name="T13">eatle</text:span><text:span text:style-name="T29">s</text:span><text:span text:style-name="T13">”. </text:span><text:span text:style-name="T2">Lei adora i </text:span><text:span text:style-name="T3">B</text:span><text:span text:style-name="T2">eatles e conosce le can</text:span><text:span text:style-name="T3">z</text:span><text:span text:style-name="T2">oni (ne accenna qualcuna cantandola in un macca</text:span><text:span text:style-name="T3">r</text:span><text:span text:style-name="T2">onico italo inglese). </text:span><text:span text:style-name="T13">“Conosco a memoria moltissime can</text:span><text:span text:style-name="T64">z</text:span><text:span text:style-name="T13">oni italiane, ascolto le </text:span><text:span text:style-name="T107">r</text:span><text:span text:style-name="T13">egist</text:span><text:span text:style-name="T83">r</text:span><text:span text:style-name="T13">azioni e le canto così mi libe</text:span><text:span text:style-name="T64">r</text:span><text:span text:style-name="T13">o la mente</text:span><text:span text:style-name="T107">.</text:span><text:span text:style-name="T13">” </text:span><text:span text:style-name="T36">M</text:span><text:span text:style-name="T2">i parla dei </text:span><text:span text:style-name="T3">Q</text:span><text:span text:style-name="T2">ueen e di come la musica di </text:span><text:span text:style-name="T10">F</text:span><text:span text:style-name="T16">r</text:span><text:span text:style-name="T2">eddy </text:span><text:span text:style-name="T54">M</text:span><text:span text:style-name="T2">e</text:span><text:span text:style-name="T3">r</text:span><text:span text:style-name="T2">curi la metta di buon umo</text:span><text:span text:style-name="T16">r</text:span><text:span text:style-name="T2">e. “</text:span><text:span text:style-name="T64">Q</text:span><text:span text:style-name="T13">uesti suona</text:span><text:span text:style-name="T64">v</text:span><text:span text:style-name="T13">ano!” </text:span><text:span text:style-name="T2">Chiara </text:span><text:span text:style-name="T3">v</text:span><text:span text:style-name="T2">ole</text:span><text:span text:style-name="T3">v</text:span><text:span text:style-name="T2">a fa</text:span><text:span text:style-name="T16">r</text:span><text:span text:style-name="T2">e musical e teat</text:span><text:span text:style-name="T3">r</text:span><text:span text:style-name="T52">o</text:span><text:span text:style-name="T2">. La vita </text:span><text:span text:style-name="T36">l</text:span><text:span text:style-name="T2">’ha po</text:span><text:span text:style-name="T44">r</text:span><text:span text:style-name="T2">tata </text:span><text:change text:change-id="ct535928392"/><text:change-start text:change-id="ct427251784"/><text:span text:style-name="T2">a i</text:span><text:change-end text:change-id="ct427251784"/><text:span text:style-name="T2">nsegna</text:span><text:span text:style-name="T16">r</text:span><text:span text:style-name="T2">e</text:span><text:change text:change-id="ct426551624"/><text:change-start text:change-id="ct426551376"/><text:span text:style-name="T2"> </text:span><text:change-end text:change-id="ct426551376"/><text:span text:style-name="T2">nelle scuole della prima infanzia di </text:span><text:span text:style-name="T36">P</text:span><text:span text:style-name="T2">iacenza e p</text:span><text:span text:style-name="T3">r</text:span><text:span text:style-name="T52">o</text:span><text:span text:style-name="T2">vincia per </text:span><text:span text:style-name="T3">v</text:span><text:span text:style-name="T2">en</text:span><text:span text:style-name="T52">t</text:span><text:span text:style-name="T2">’anni. “</text:span><text:span text:style-name="T13">Con la compagnia teat</text:span><text:span text:style-name="T83">r</text:span><text:span text:style-name="T13">ale</text:span><text:span text:style-name="T41"> </text:span><text:span text:style-name="T2">La</text:span><text:span text:style-name="T35"> </text:span><text:span text:style-name="T2">maschera</text:span><text:change text:change-id="ct426555336"/><text:change-start text:change-id="ct426555088"/><text:span text:style-name="T2"> </text:span><text:change-end text:change-id="ct426555088"/><text:span text:style-name="T13">di</text:span><text:span text:style-name="T41"> </text:span><text:span text:style-name="T19">G</text:span><text:span text:style-name="T13">iorgio</text:span><text:span text:style-name="T160"> </text:span><text:span text:style-name="T153">T</text:span><text:span text:style-name="T13">osi</text:span><text:span text:style-name="T41"> </text:span><text:span text:style-name="T13">abbiamo</text:span><text:span text:style-name="T41"> </text:span><text:span text:style-name="T13">calcato</text:span><text:span text:style-name="T41"> </text:span><text:span text:style-name="T13">le</text:span><text:span text:style-name="T41"> </text:span><text:span text:style-name="T13">scene</text:span><text:span text:style-name="T41"> </text:span><text:span text:style-name="T13">con</text:span><text:span text:style-name="T41"> </text:span><text:span text:style-name="T13">farse</text:span><text:span text:style-name="T41"> </text:span><text:span text:style-name="T13">e</text:span><text:span text:style-name="T41"> </text:span><text:span text:style-name="T13">commedie per</text:span><text:span text:style-name="T78"> </text:span><text:span text:style-name="T13">10</text:span><text:span text:style-name="T78"> </text:span><text:span text:style-name="T13">anni.</text:span><text:span text:style-name="T78"> </text:span><text:span text:style-name="T83">U</text:span><text:span text:style-name="T13">na</text:span><text:span text:style-name="T78"> </text:span><text:span text:style-name="T13">compagnia</text:span><text:span text:style-name="T78"> </text:span><text:span text:style-name="T13">di</text:span><text:span text:style-name="T78"> </text:span><text:span text:style-name="T13">dodici</text:span><text:span text:style-name="T78"> </text:span><text:span text:style-name="T13">persone</text:span><text:span text:style-name="T78"> </text:span><text:span text:style-name="T13">e</text:span><text:span text:style-name="T78"> </text:span><text:span text:style-name="T13">dopo</text:span><text:span text:style-name="T78"> </text:span><text:span text:style-name="T13">la</text:span><text:span text:style-name="T78"> </text:span><text:span text:style-name="T13">se</text:span><text:span text:style-name="T83">r</text:span><text:span text:style-name="T13">ata,</text:span><text:span text:style-name="T78"> </text:span><text:span text:style-name="T13">a</text:span><text:span text:style-name="T78"> </text:span><text:span text:style-name="T13">cena</text:span><text:span text:style-name="T78"> </text:span><text:span text:style-name="T13">in</text:span><text:span text:style-name="T78"> </text:span><text:span text:style-name="T13">qua</text:span><text:span text:style-name="T83">r</text:span><text:span text:style-name="T13">anta, t</text:span><text:span text:style-name="T83">r</text:span><text:span text:style-name="T13">a discussioni, risate, av</text:span><text:span text:style-name="T64">v</text:span><text:span text:style-name="T13">entu</text:span><text:span text:style-name="T107">r</text:span><text:span text:style-name="T13">e. </text:span><text:span text:style-name="T64">Q</text:span><text:span text:style-name="T13">uello che si guadagna</text:span><text:span text:style-name="T64">v</text:span><text:span text:style-name="T13">a si spende</text:span><text:span text:style-name="T64">v</text:span><text:span text:style-name="T13">a spesso nella cena</text:span><text:span text:style-name="T58">.</text:span><text:span text:style-name="T2">”</text:span><text:span text:style-name="T74"> </text:span><text:span text:style-name="T3">H</text:span><text:span text:style-name="T2">a</text:span><text:span text:style-name="T74"> </text:span><text:span text:style-name="T2">impersonato</text:span><text:span text:style-name="T74"> </text:span><text:span text:style-name="T2">“</text:span><text:span text:style-name="T3">I</text:span><text:span text:style-name="T2">l</text:span><text:span text:style-name="T74"> </text:span><text:span text:style-name="T2">piccolo</text:span><text:span text:style-name="T74"> </text:span><text:span text:style-name="T2">princip</text:span><text:span text:style-name="T34">e</text:span><text:span text:style-name="T2">”</text:span><text:span text:style-name="T74"> </text:span><text:span text:style-name="T2">nel</text:span><text:span text:style-name="T74"> </text:span><text:span text:style-name="T2">teat</text:span><text:span text:style-name="T3">r</text:span><text:span text:style-name="T2">o</text:span><text:span text:style-name="T74"> </text:span><text:span text:style-name="T36">D</text:span><text:span text:style-name="T2">i</text:span><text:span text:style-name="T3">v</text:span><text:span text:style-name="T2">adlo</text:span><text:span text:style-name="T74"> </text:span><text:span text:style-name="T2">con</text:span><text:span text:style-name="T74"> </text:span><text:span text:style-name="T36">R</text:span><text:span text:style-name="T2">en</text:span><text:span text:style-name="T3">z</text:span><text:span text:style-name="T2">o</text:span><text:span text:style-name="T74"> </text:span><text:span text:style-name="T2">Cerati e</text:span><text:span text:style-name="T23"> </text:span><text:span text:style-name="T25">T</text:span><text:span text:style-name="T2">ino</text:span><text:span text:style-name="T77"> </text:span><text:span text:style-name="T36">R</text:span><text:span text:style-name="T2">ossi.</text:span><text:span text:style-name="T77"> </text:span><text:span text:style-name="T2">La</text:span><text:span text:style-name="T77"> </text:span><text:span text:style-name="T2">sua</text:span><text:span text:style-name="T77"> </text:span><text:span text:style-name="T2">c</text:span><text:span text:style-name="T16">r</text:span><text:span text:style-name="T2">eatività</text:span><text:span text:style-name="T77"> </text:span><text:span text:style-name="T2">la</text:span><text:span text:style-name="T77"> </text:span><text:span text:style-name="T2">po</text:span><text:span text:style-name="T44">r</text:span><text:span text:style-name="T2">tò</text:span><text:span text:style-name="T77"> </text:span><text:span text:style-name="T2">ad</text:span><text:span text:style-name="T77"> </text:span><text:span text:style-name="T2">app</text:span><text:span text:style-name="T16">r</text:span><text:span text:style-name="T12">e</text:span><text:span text:style-name="T2">zza</text:span><text:span text:style-name="T16">r</text:span><text:span text:style-name="T2">e</text:span><text:span text:style-name="T77"> </text:span><text:span text:style-name="T2">quella</text:span><text:span text:style-name="T77"> </text:span><text:span text:style-name="T2">dei</text:span><text:span text:style-name="T77"> </text:span><text:span text:style-name="T129">P</text:span><text:span text:style-name="T2">.O.B</text:span><text:span text:style-name="T3">o</text:span><text:span text:style-name="T2">x.</text:span><text:span text:style-name="T77"> </text:span><text:span text:style-name="T2">I</text:span><text:span text:style-name="T77"> </text:span><text:span text:style-name="T2">simili si attraggon</text:span><text:span text:style-name="T52">o</text:span><text:span text:style-name="T2">. E noi ci siamo incontrati. “</text:span><text:span text:style-name="T19">S</text:span><text:span text:style-name="T13">emp</text:span><text:span text:style-name="T107">r</text:span><text:span text:style-name="T13">e per d</text:span><text:span text:style-name="T19">o</text:span><text:span text:style-name="T64">v</text:span><text:span text:style-name="T13">ersi ar</text:span><text:span text:style-name="T83">r</text:span><text:span text:style-name="T13">angia</text:span><text:span text:style-name="T107">r</text:span><text:span text:style-name="T13">e nel 2000 nasce la Le</text:span><text:span text:style-name="T64">v</text:span><text:span text:style-name="T13">el49 p</text:span><text:span text:style-name="T64">r</text:span><text:span text:style-name="T13">oprio per poter la</text:span><text:span text:style-name="T64">v</text:span><text:span text:style-name="T13">o</text:span><text:span text:style-name="T83">r</text:span><text:span text:style-name="T13">a</text:span><text:span text:style-name="T107">r</text:span><text:span text:style-name="T13">e con editori american</text:span><text:span text:style-name="T107">i</text:span><text:span text:style-name="T13">”</text:span><text:span text:style-name="T2">. </text:span><text:span text:style-name="T38">P</text:span><text:span text:style-name="T2">ensando alla sua carriera</text:span><text:span text:style-name="T17"> </text:span><text:span text:style-name="T2">da</text:span><text:span text:style-name="T17"> </text:span><text:span text:style-name="T2">p</text:span><text:span text:style-name="T3">r</text:span><text:span text:style-name="T2">oduttrice,</text:span><text:span text:style-name="T17"> </text:span><text:span text:style-name="T2">rivi</text:span><text:span text:style-name="T3">v</text:span><text:span text:style-name="T2">e</text:span><text:span text:style-name="T17"> </text:span><text:span text:style-name="T2">flash rigua</text:span><text:span text:style-name="T36">r</text:span><text:span text:style-name="T2">danti</text:span><text:span text:style-name="T17"> </text:span><text:span text:style-name="T2">le</text:span><text:span text:style-name="T17"> </text:span><text:span text:style-name="T2">persone</text:span><text:span text:style-name="T17"> </text:span><text:span text:style-name="T2">che</text:span><text:span text:style-name="T17"> </text:span><text:span text:style-name="T2">ha</text:span><text:span text:style-name="T17"> </text:span><text:span text:style-name="T2">incontrato,</text:span><text:span text:style-name="T17"> </text:span><text:span text:style-name="T2">nel bene e nel male. Rico</text:span><text:span text:style-name="T36">r</text:span><text:span text:style-name="T2">da. </text:span><text:span text:style-name="T25">P</text:span><text:span text:style-name="T2">arla di persone strao</text:span><text:span text:style-name="T36">r</text:span><text:span text:style-name="T2">dinarie che le hanno </text:span><text:soft-page-break/><text:span text:style-name="T2">dato tant</text:span><text:span text:style-name="T52">o</text:span><text:span text:style-name="T2">. </text:span><text:span text:style-name="T38">P</text:span><text:span text:style-name="T2">ensando a Corrado Castellari si rattrista. </text:span><text:span text:style-name="T3">H</text:span><text:span text:style-name="T2">a fatto tanto, mossa dal suo spirito e dalla sua curiosità. </text:span><text:span text:style-name="T3">H</text:span><text:span text:style-name="T2">a una mente </text:span><text:span text:style-name="T3">v</text:span><text:span text:style-name="T2">eloce, c</text:span><text:span text:style-name="T16">r</text:span><text:span text:style-name="T2">eati</text:span><text:span text:style-name="T3">v</text:span><text:span text:style-name="T2">a. Con la fantasia ha fatto </text:span><text:span text:style-name="T3">v</text:span><text:span text:style-name="T2">oli e con il corpo ha viaggiato </text:span><text:span text:style-name="T16">r</text:span><text:span text:style-name="T2">ealmente </text:span><text:change text:change-id="ct537071104"/><text:change-start text:change-id="ct537071000"/><text:span text:style-name="T2">perché</text:span><text:change-end text:change-id="ct537071000"/><text:span text:style-name="T2"> </text:span><text:span text:style-name="T149">“</text:span><text:span text:style-name="T13">chi ha uno spirito c</text:span><text:span text:style-name="T107">r</text:span><text:span text:style-name="T13">eati</text:span><text:span text:style-name="T64">v</text:span><text:span text:style-name="T13">o e av</text:span><text:span text:style-name="T64">v</text:span><text:span text:style-name="T13">entu</text:span><text:span text:style-name="T64">r</text:span><text:span text:style-name="T13">oso de</text:span><text:span text:style-name="T64">v</text:span><text:span text:style-name="T13">e viaggia</text:span><text:span text:style-name="T107">r</text:span><text:span text:style-name="T13">e, conosce</text:span><text:span text:style-name="T107">r</text:span><text:span text:style-name="T13">e, esplo</text:span><text:span text:style-name="T83">r</text:span><text:span text:style-name="T13">a</text:span><text:span text:style-name="T107">r</text:span><text:span text:style-name="T13">e. </text:span><text:span text:style-name="T64">D</text:span><text:span text:style-name="T13">e</text:span><text:span text:style-name="T64">v</text:span><text:span text:style-name="T13">e vi</text:span><text:span text:style-name="T64">v</text:span><text:span text:style-name="T13">e</text:span><text:span text:style-name="T107">r</text:span><text:span text:style-name="T13">e</text:span><text:span text:style-name="T107">.</text:span><text:span text:style-name="T13">” </text:span><text:span text:style-name="T2">Lei trasmette dav</text:span><text:span text:style-name="T3">v</text:span><text:span text:style-name="T2">e</text:span><text:span text:style-name="T3">r</text:span><text:span text:style-name="T2">o la passione che</text:span><text:span text:style-name="T31"> </text:span><text:span text:style-name="T2">esprime</text:span><text:span text:style-name="T31"> </text:span><text:span text:style-name="T2">nei</text:span><text:span text:style-name="T31"> </text:span><text:span text:style-name="T2">suoi</text:span><text:span text:style-name="T31"> </text:span><text:span text:style-name="T2">p</text:span><text:span text:style-name="T3">r</text:span><text:span text:style-name="T2">ogetti.</text:span><text:span text:style-name="T31"> </text:span><text:span text:style-name="T2">“</text:span><text:span text:style-name="T13">A</text:span><text:span text:style-name="T149"> </text:span><text:span text:style-name="T13">quindici</text:span><text:span text:style-name="T149"> </text:span><text:span text:style-name="T13">anni</text:span><text:span text:style-name="T149"> </text:span><text:span text:style-name="T13">fui</text:span><text:span text:style-name="T149"> </text:span><text:span text:style-name="T13">selezionata</text:span><text:span text:style-name="T149"> </text:span><text:span text:style-name="T13">per</text:span><text:span text:style-name="T149"> </text:span><text:span text:style-name="T2">Aggiungi</text:span><text:span text:style-name="T31"> </text:span><text:span text:style-name="T2">un</text:span><text:span text:style-name="T31"> </text:span><text:span text:style-name="T2">posto a</text:span><text:span text:style-name="T31"> </text:span><text:span text:style-name="T2">ta</text:span><text:span text:style-name="T3">v</text:span><text:span text:style-name="T2">ola</text:span><text:span text:style-name="T31"> </text:span><text:span text:style-name="T13">di</text:span><text:span text:style-name="T149"> </text:span><text:span text:style-name="T64">D</text:span><text:span text:style-name="T13">o</text:span><text:span text:style-name="T107">r</text:span><text:span text:style-name="T13">elli,</text:span><text:span text:style-name="T149"> </text:span><text:span text:style-name="T13">ma</text:span><text:span text:style-name="T149"> </text:span><text:span text:style-name="T13">i</text:span><text:span text:style-name="T149"> </text:span><text:span text:style-name="T13">miei</text:span><text:span text:style-name="T149"> </text:span><text:span text:style-name="T13">genitori</text:span><text:span text:style-name="T149"> </text:span><text:span text:style-name="T13">non</text:span><text:span text:style-name="T149"> </text:span><text:span text:style-name="T13">accetta</text:span><text:span text:style-name="T64">r</text:span><text:span text:style-name="T13">ono</text:span><text:span text:style-name="T149"> </text:span><text:span text:style-name="T13">che</text:span><text:span text:style-name="T149"> </text:span><text:span text:style-name="T13">potesse</text:span><text:span text:style-name="T149"> </text:span><text:span text:style-name="T13">anda</text:span><text:span text:style-name="T107">r</text:span><text:span text:style-name="T13">e</text:span><text:span text:style-name="T149"> </text:span><text:span text:style-name="T13">così</text:span><text:span text:style-name="T149"> </text:span><text:span text:style-name="T13">gi</text:span><text:span text:style-name="T19">o</text:span><text:span text:style-name="T64">v</text:span><text:span text:style-name="T13">ane</text:span><text:span text:style-name="T149"> </text:span><text:span text:style-name="T13">in gi</text:span><text:span text:style-name="T64">r</text:span><text:span text:style-name="T13">o addirittu</text:span><text:span text:style-name="T83">r</text:span><text:span text:style-name="T13">a a Lond</text:span><text:span text:style-name="T83">r</text:span><text:span text:style-name="T13">a. </text:span><text:span text:style-name="T64">P</text:span><text:span text:style-name="T13">iansi, ma da</text:span><text:span text:style-name="T64">v</text:span><text:span text:style-name="T13">anti allo specchio!”</text:span><text:change text:change-id="ct426616808"/><text:change-start text:change-id="ct426616616"/><text:span text:style-name="T13"> </text:span><text:change-end text:change-id="ct426616616"/><text:span text:style-name="T3">H</text:span><text:span text:style-name="T2">a fatto u</text:span><text:span text:style-name="T45">n</text:span><text:span text:style-name="T2">’esperienza di vita in America. A lei piace la musica. </text:span><text:span text:style-name="T3">I</text:span><text:span text:style-name="T2">l suono con una melodia. Le ope</text:span><text:span text:style-name="T16">r</text:span><text:span text:style-name="T2">e, le </text:span><text:span text:style-name="T3">r</text:span><text:span text:style-name="T2">oman</text:span><text:span text:style-name="T3">z</text:span><text:span text:style-name="T2">e,</text:span><text:span text:style-name="T45"> </text:span><text:span text:style-name="T2">brani</text:span><text:span text:style-name="T45"> </text:span><text:span text:style-name="T2">di</text:span><text:span text:style-name="T45"> </text:span><text:span text:style-name="T2">chiesa,</text:span><text:span text:style-name="T45"> </text:span><text:span text:style-name="T2">il</text:span><text:span text:style-name="T45"> </text:span><text:span text:style-name="T2">gospel.</text:span><text:span text:style-name="T45"> </text:span><text:span text:style-name="T3">E</text:span><text:change text:change-id="ct539570544"/><text:span text:style-name="T45"> </text:span><text:span text:style-name="T2">il</text:span><text:span text:style-name="T45"> </text:span><text:span text:style-name="T3">r</text:span><text:span text:style-name="T2">ock?</text:span><text:span text:style-name="T45"> </text:span><text:span text:style-name="T2">“</text:span><text:span text:style-name="T133">F</text:span><text:span text:style-name="T13">antastic</text:span><text:span text:style-name="T141">o</text:span><text:span text:style-name="T13">.</text:span><text:span text:style-name="T183"> </text:span><text:span text:style-name="T19">S</text:span><text:span text:style-name="T13">imulando</text:span><text:span text:style-name="T183"> </text:span><text:span text:style-name="T13">una</text:span><text:span text:style-name="T183"> </text:span><text:span text:style-name="T13">schitar</text:span><text:span text:style-name="T83">r</text:span><text:span text:style-name="T13">ata per</text:span><text:span text:style-name="T55"> </text:span><text:span text:style-name="T13">i</text:span><text:span text:style-name="T55"> </text:span><text:span text:style-name="T13">miei</text:span><text:span text:style-name="T55"> </text:span><text:span text:style-name="T13">nipoti</text:span><text:span text:style-name="T55"> </text:span><text:span text:style-name="T13">mi</text:span><text:span text:style-name="T55"> </text:span><text:span text:style-name="T13">feci</text:span><text:span text:style-name="T55"> </text:span><text:span text:style-name="T13">un</text:span><text:span text:style-name="T55"> </text:span><text:span text:style-name="T13">livido</text:span><text:span text:style-name="T55"> </text:span><text:span text:style-name="T13">al</text:span><text:span text:style-name="T55"> </text:span><text:span text:style-name="T13">ginocchio</text:span><text:span text:style-name="T58">.</text:span><text:span text:style-name="T2">”</text:span><text:span text:style-name="T67"> </text:span><text:span text:style-name="T36">D</text:span><text:span text:style-name="T2">istingue</text:span><text:span text:style-name="T67"> </text:span><text:span text:style-name="T2">un</text:span><text:span text:style-name="T67"> </text:span><text:span text:style-name="T36">R</text:span><text:span text:style-name="T2">enato</text:span><text:span text:style-name="T67"> </text:span><text:span text:style-name="T3">Z</text:span><text:span text:style-name="T2">e</text:span><text:span text:style-name="T3">r</text:span><text:span text:style-name="T2">o</text:span><text:span text:style-name="T67"> </text:span><text:span text:style-name="T2">da</text:span><text:span text:style-name="T67"> </text:span><text:span text:style-name="T2">Ligabue. </text:span><text:span text:style-name="T25">P</text:span><text:span text:style-name="T2">arla</text:span><text:span text:style-name="T8"> </text:span><text:span text:style-name="T2">della</text:span><text:span text:style-name="T8"> </text:span><text:span text:style-name="T2">cultura</text:span><text:span text:style-name="T8"> </text:span><text:span text:style-name="T2">musicale</text:span><text:span text:style-name="T8"> </text:span><text:span text:style-name="T2">italiana.</text:span><text:span text:style-name="T8"> </text:span><text:span text:style-name="T3">L</text:span><text:span text:style-name="T2">uciano</text:span><text:span text:style-name="T36"> </text:span><text:span text:style-name="T255">T</text:span><text:span text:style-name="T2">aioli,</text:span><text:span text:style-name="T8"> </text:span><text:span text:style-name="T2">Claudio</text:span><text:span text:style-name="T17"> </text:span><text:span text:style-name="T16">V</text:span><text:span text:style-name="T2">illa,</text:span><text:span text:style-name="T8"> </text:span><text:span text:style-name="T2">una</text:span><text:span text:style-name="T8"> </text:span><text:span text:style-name="T2">tradizione musicale accompagnata da melodie eccelse, “</text:span><text:span text:style-name="T19">R</text:span><text:span text:style-name="T13">enato </text:span><text:span text:style-name="T64">Z</text:span><text:span text:style-name="T13">e</text:span><text:span text:style-name="T64">r</text:span><text:span text:style-name="T13">o è riuscito </text:span><text:change text:change-id="ct535960016"/><text:change-start text:change-id="ct535959912"/><text:span text:style-name="T13">a i</text:span><text:change-end text:change-id="ct535959912"/><text:span text:style-name="T13">nca</text:span><text:span text:style-name="T81">r</text:span><text:span text:style-name="T13">na</text:span><text:span text:style-name="T107">r</text:span><text:span text:style-name="T13">e in uno stile personalissim</text:span><text:span text:style-name="T19">o</text:span><text:span text:style-name="T13">, combattendo cont</text:span><text:span text:style-name="T64">r</text:span><text:span text:style-name="T13">o i p</text:span><text:span text:style-name="T107">r</text:span><text:span text:style-name="T13">egiudizi rigua</text:span><text:span text:style-name="T107">r</text:span><text:span text:style-name="T13">do il suo personaggi</text:span><text:span text:style-name="T141">o</text:span><text:span text:style-name="T13">. </text:span><text:span text:style-name="T107">A</text:span><text:span text:style-name="T13">l</text:span><text:span text:style-name="T19">l</text:span><text:span text:style-name="T13">’epoca</text:span><text:span text:style-name="T64"> </text:span><text:span text:style-name="T13">dei</text:span><text:span text:style-name="T64"> </text:span><text:span text:style-name="T130">P</text:span><text:span text:style-name="T13">.O.B</text:span><text:span text:style-name="T64">o</text:span><text:span text:style-name="T13">x</text:span><text:span text:style-name="T64"> </text:span><text:span text:style-name="T202">c</text:span><text:span text:style-name="T13">’e</text:span><text:span text:style-name="T83">r</text:span><text:span text:style-name="T13">a</text:span><text:span text:style-name="T64"> </text:span><text:span text:style-name="T13">un</text:span><text:span text:style-name="T64"> </text:span><text:span text:style-name="T13">g</text:span><text:span text:style-name="T83">r</text:span><text:span text:style-name="T13">ande</text:span><text:span text:style-name="T64"> </text:span><text:span text:style-name="T13">fe</text:span><text:span text:style-name="T81">r</text:span><text:span text:style-name="T13">mento</text:span><text:span text:style-name="T64"> </text:span><text:span text:style-name="T13">per</text:span><text:span text:style-name="T64"> </text:span><text:span text:style-name="T13">la</text:span><text:span text:style-name="T64"> </text:span><text:span text:style-name="T13">nascita</text:span><text:span text:style-name="T64"> </text:span><text:span text:style-name="T13">di</text:span><text:span text:style-name="T64"> </text:span><text:span text:style-name="T13">etichette</text:span><text:span text:style-name="T64"> </text:span><text:span text:style-name="T13">indipendenti. </text:span><text:span text:style-name="T141">I</text:span><text:span text:style-name="T13">nterp</text:span><text:span text:style-name="T107">r</text:span><text:span text:style-name="T13">eti e cantautori a</text:span><text:span text:style-name="T64">v</text:span><text:span text:style-name="T13">e</text:span><text:span text:style-name="T64">v</text:span><text:span text:style-name="T13">ano u</text:span><text:span text:style-name="T256">n</text:span><text:span text:style-name="T13">’ alte</text:span><text:span text:style-name="T81">r</text:span><text:span text:style-name="T13">nati</text:span><text:span text:style-name="T64">v</text:span><text:span text:style-name="T207">a</text:span><text:span text:style-name="T13">”</text:span><text:span text:style-name="T2">. Chiara mi parla di </text:span><text:span text:style-name="T36">G</text:span><text:span text:style-name="T2">ianni </text:span><text:span text:style-name="T3">B</text:span><text:span text:style-name="T2">ella con affetto “</text:span><text:span text:style-name="T83">U</text:span><text:span text:style-name="T13">na</text:span><text:span text:style-name="T85"> </text:span><text:span text:style-name="T13">can</text:span><text:span text:style-name="T64">z</text:span><text:span text:style-name="T13">one</text:span><text:span text:style-name="T85"> </text:span><text:span text:style-name="T13">come</text:span><text:span text:style-name="T85"> </text:span><text:span text:style-name="T36">S</text:span><text:span text:style-name="T2">ogno</text:span><text:span text:style-name="T43"> </text:span><text:span text:style-name="T2">di</text:span><text:span text:style-name="T43"> </text:span><text:span text:style-name="T2">un</text:span><text:span text:style-name="T43"> </text:span><text:span text:style-name="T3">r</text:span><text:span text:style-name="T2">obot</text:span><text:span text:style-name="T43"> </text:span><text:span text:style-name="T13">può</text:span><text:span text:style-name="T85"> </text:span><text:span text:style-name="T13">t</text:span><text:span text:style-name="T83">r</text:span><text:span text:style-name="T13">asmette</text:span><text:span text:style-name="T107">r</text:span><text:span text:style-name="T13">e</text:span><text:span text:style-name="T85"> </text:span><text:span text:style-name="T13">qualcosa</text:span><text:span text:style-name="T85"> </text:span><text:span text:style-name="T13">ai</text:span><text:span text:style-name="T85"> </text:span><text:span text:style-name="T13">gi</text:span><text:span text:style-name="T19">o</text:span><text:span text:style-name="T64">v</text:span><text:span text:style-name="T13">ani</text:span><text:span text:style-name="T58">.” </text:span><text:span text:style-name="T36">G</text:span><text:span text:style-name="T2">iusto,</text:span><text:span text:style-name="T30"> </text:span><text:span text:style-name="T2">e</text:span><text:span text:style-name="T30"> </text:span><text:span text:style-name="T2">i</text:span><text:span text:style-name="T30"> </text:span><text:span text:style-name="T2">gi</text:span><text:span text:style-name="T52">o</text:span><text:span text:style-name="T3">v</text:span><text:span text:style-name="T2">ani?</text:span><text:span text:style-name="T30"> </text:span><text:span text:style-name="T2">“</text:span><text:span text:style-name="T13">I</text:span><text:span text:style-name="T194"> </text:span><text:span text:style-name="T13">gi</text:span><text:span text:style-name="T19">o</text:span><text:span text:style-name="T64">v</text:span><text:span text:style-name="T13">ani</text:span><text:span text:style-name="T194"> </text:span><text:span text:style-name="T13">secondo</text:span><text:span text:style-name="T194"> </text:span><text:span text:style-name="T13">me,</text:span><text:span text:style-name="T194"> </text:span><text:span text:style-name="T13">ascoltano</text:span><text:span text:style-name="T194"> </text:span><text:span text:style-name="T13">poco</text:span><text:span text:style-name="T194"> </text:span><text:span text:style-name="T13">gli</text:span><text:span text:style-name="T194"> </text:span><text:span text:style-name="T13">altri,</text:span><text:span text:style-name="T194"> </text:span><text:span text:style-name="T13">sono</text:span><text:span text:style-name="T194"> </text:span><text:span text:style-name="T13">concent</text:span><text:span text:style-name="T83">r</text:span><text:span text:style-name="T13">ati</text:span><text:span text:style-name="T194"> </text:span><text:span text:style-name="T13">solo su</text:span><text:span text:style-name="T70"> </text:span><text:span text:style-name="T13">se</text:span><text:span text:style-name="T70"> </text:span><text:span text:style-name="T13">stessi.</text:span><text:span text:style-name="T70"> </text:span><text:span text:style-name="T13">A</text:span><text:span text:style-name="T70"> </text:span><text:span text:style-name="T64">v</text:span><text:span text:style-name="T13">olte</text:span><text:span text:style-name="T70"> </text:span><text:span text:style-name="T13">è</text:span><text:span text:style-name="T70"> </text:span><text:span text:style-name="T13">necessario</text:span><text:span text:style-name="T70"> </text:span><text:span text:style-name="T13">fa</text:span><text:span text:style-name="T107">r</text:span><text:span text:style-name="T13">e</text:span><text:span text:style-name="T70"> </text:span><text:span text:style-name="T13">un</text:span><text:span text:style-name="T70"> </text:span><text:span text:style-name="T13">passo</text:span><text:span text:style-name="T70"> </text:span><text:span text:style-name="T13">indiet</text:span><text:span text:style-name="T64">r</text:span><text:span text:style-name="T13">o</text:span><text:span text:style-name="T70"> </text:span><text:span text:style-name="T13">e</text:span><text:span text:style-name="T70"> </text:span><text:span text:style-name="T13">riflette</text:span><text:span text:style-name="T107">r</text:span><text:span text:style-name="T13">e,</text:span><text:span text:style-name="T133"> </text:span><text:span text:style-name="T13">ascolta</text:span><text:span text:style-name="T107">r</text:span><text:span text:style-name="T13">e</text:span><text:span text:style-name="T70"> </text:span><text:span text:style-name="T13">molta</text:span><text:span text:style-name="T70"> </text:span><text:span text:style-name="T13">musica</text:span></text:p>
      <text:p text:style-name="P143"/>
      <text:p text:style-name="P9"><text:span text:style-name="T13">con</text:span><text:span text:style-name="T70"> </text:span><text:span text:style-name="T13">umiltà,</text:span><text:span text:style-name="T70"> </text:span><text:span text:style-name="T13">tante</text:span><text:span text:style-name="T70"> </text:span><text:span text:style-name="T13">band</text:span><text:span text:style-name="T70"> </text:span><text:span text:style-name="T13">anche</text:span><text:span text:style-name="T70"> </text:span><text:span text:style-name="T13">della</text:span><text:span text:style-name="T70"> </text:span><text:span text:style-name="T13">p</text:span><text:span text:style-name="T64">r</text:span><text:span text:style-name="T13">opria</text:span><text:span text:style-name="T70"> </text:span><text:span text:style-name="T13">città.</text:span><text:span text:style-name="T70"> </text:span><text:span text:style-name="T29">P</text:span><text:span text:style-name="T13">er</text:span><text:span text:style-name="T70"> </text:span><text:span text:style-name="T13">me,</text:span><text:span text:style-name="T70"> </text:span><text:span text:style-name="T13">osse</text:span><text:span text:style-name="T160">r</text:span><text:span text:style-name="T64">v</text:span><text:span text:style-name="T13">a</text:span><text:span text:style-name="T107">r</text:span><text:span text:style-name="T13">e</text:span><text:span text:style-name="T70"> </text:span><text:span text:style-name="T13">e</text:span><text:span text:style-name="T70"> </text:span><text:span text:style-name="T13">ascolta</text:span><text:span text:style-name="T107">r</text:span><text:span text:style-name="T13">e</text:span><text:span text:style-name="T70"> </text:span><text:span text:style-name="T13">ce</text:span><text:span text:style-name="T19">r</text:span><text:span text:style-name="T13">cando di</text:span><text:span text:style-name="T164"> </text:span><text:span text:style-name="T13">esse</text:span><text:span text:style-name="T107">r</text:span><text:span text:style-name="T13">e</text:span><text:span text:style-name="T164"> </text:span><text:span text:style-name="T13">il</text:span><text:span text:style-name="T164"> </text:span><text:span text:style-name="T13">più</text:span><text:span text:style-name="T164"> </text:span><text:span text:style-name="T13">possibile</text:span><text:span text:style-name="T164"> </text:span><text:span text:style-name="T107">r</text:span><text:span text:style-name="T13">ealista</text:span><text:span text:style-name="T164"> </text:span><text:span text:style-name="T13">stimola</text:span><text:span text:style-name="T164"> </text:span><text:span text:style-name="T13">la</text:span><text:span text:style-name="T164"> </text:span><text:span text:style-name="T13">c</text:span><text:span text:style-name="T107">r</text:span><text:span text:style-name="T13">eatività</text:span><text:span text:style-name="T107">.</text:span><text:span text:style-name="T13">”</text:span><text:span text:style-name="T164"> </text:span><text:span text:style-name="T2">I</text:span><text:span text:style-name="T27"> </text:span><text:span text:style-name="T2">talent</text:span><text:span text:style-name="T27"> </text:span><text:span text:style-name="T2">sono</text:span><text:span text:style-name="T27"> </text:span><text:span text:style-name="T2">la</text:span><text:span text:style-name="T27"> </text:span><text:span text:style-name="T2">Can</text:span><text:span text:style-name="T3">z</text:span><text:span text:style-name="T2">onissima di anni fa? le chiedo </text:span><text:span text:style-name="T13">“</text:span><text:span text:style-name="T19">S</text:span><text:span text:style-name="T13">i, p</text:span><text:span text:style-name="T64">r</text:span><text:span text:style-name="T13">obabile. </text:span><text:span text:style-name="T36">D</text:span><text:span text:style-name="T2">i</text:span><text:span text:style-name="T3">v</text:span><text:span text:style-name="T2">ersamente da allora oggi sento poca musica dei</text:span><text:span text:style-name="T31"> </text:span><text:span text:style-name="T2">talent</text:span><text:span text:style-name="T31"> </text:span><text:span text:style-name="T2">raggiunge</text:span><text:span text:style-name="T16">r</text:span><text:span text:style-name="T2">e</text:span><text:span text:style-name="T31"> </text:span><text:span text:style-name="T2">le</text:span><text:span text:style-name="T31"> </text:span><text:span text:style-name="T2">classifiche</text:span><text:span text:style-name="T155"> </text:span><text:span text:style-name="T2">impo</text:span><text:span text:style-name="T44">r</text:span><text:span text:style-name="T2">tanti.</text:span><text:span text:style-name="T31"> </text:span><text:span text:style-name="T13">I</text:span><text:span text:style-name="T149"> </text:span><text:span text:style-name="T13">gi</text:span><text:span text:style-name="T19">o</text:span><text:span text:style-name="T64">v</text:span><text:span text:style-name="T13">ani</text:span><text:span text:style-name="T149"> </text:span><text:span text:style-name="T13">de</text:span><text:span text:style-name="T64">v</text:span><text:span text:style-name="T13">ono</text:span><text:span text:style-name="T149"> </text:span><text:span text:style-name="T13">comincia</text:span><text:span text:style-name="T107">r</text:span><text:span text:style-name="T13">e</text:span><text:span text:style-name="T149"> </text:span><text:span text:style-name="T13">a</text:span><text:span text:style-name="T149"> </text:span><text:span text:style-name="T13">pensa</text:span><text:span text:style-name="T107">r</text:span><text:span text:style-name="T13">e a</text:span><text:span text:style-name="T62"> </text:span><text:span text:style-name="T13">quello</text:span><text:span text:style-name="T62"> </text:span><text:span text:style-name="T13">che</text:span><text:span text:style-name="T62"> </text:span><text:span text:style-name="T64">v</text:span><text:span text:style-name="T13">ogliono</text:span><text:span text:style-name="T62"> </text:span><text:span text:style-name="T13">fa</text:span><text:span text:style-name="T107">r</text:span><text:span text:style-name="T13">e</text:span><text:span text:style-name="T62"> </text:span><text:span text:style-name="T64">v</text:span><text:span text:style-name="T13">e</text:span><text:span text:style-name="T83">r</text:span><text:span text:style-name="T13">amente</text:span><text:span text:style-name="T62"> </text:span><text:span text:style-name="T13">e</text:span><text:span text:style-name="T62"> </text:span><text:span text:style-name="T13">a</text:span><text:span text:style-name="T62"> </text:span><text:span text:style-name="T13">impegnarsi</text:span><text:span text:style-name="T62"> </text:span><text:span text:style-name="T13">alt</text:span><text:span text:style-name="T107">r</text:span><text:span text:style-name="T13">ettanto</text:span><text:span text:style-name="T62"> </text:span><text:span text:style-name="T13">du</text:span><text:span text:style-name="T83">r</text:span><text:span text:style-name="T13">amente.</text:span><text:span text:style-name="T133"> </text:span><text:span text:style-name="T256">T</text:span><text:span text:style-name="T13">uo</text:span><text:span text:style-name="T62"> </text:span><text:span text:style-name="T13">pad</text:span><text:span text:style-name="T107">r</text:span><text:span text:style-name="T13">e, </text:span><text:span text:style-name="T145">P</text:span><text:span text:style-name="T13">aolo ti ha </text:span><text:span text:style-name="T107">r</text:span><text:span text:style-name="T13">egalato una tastie</text:span><text:span text:style-name="T83">r</text:span><text:span text:style-name="T13">a, cosa ne è conseguito?</text:span><text:span text:style-name="T2">”</text:span></text:p>
      <text:p text:style-name="P146"/>
      <text:p text:style-name="P6"><text:span text:style-name="T2">E i </text:span><text:span text:style-name="T129">P</text:span><text:span text:style-name="T2">.O.B</text:span><text:span text:style-name="T3">o</text:span><text:span text:style-name="T2">x? Chiara si innamo</text:span><text:span text:style-name="T3">r</text:span><text:span text:style-name="T2">ò di noi </text:span><text:span text:style-name="T202">“</text:span><text:span text:style-name="T29">A</text:span><text:span text:style-name="T64">v</text:span><text:span text:style-name="T13">e</text:span><text:span text:style-name="T64">v</text:span><text:span text:style-name="T13">ate qualcosa da di</text:span><text:span text:style-name="T107">r</text:span><text:span text:style-name="T13">e, da esprime</text:span><text:span text:style-name="T107">r</text:span><text:span text:style-name="T13">e e lo ti</text:span><text:span text:style-name="T83">r</text:span><text:span text:style-name="T13">a</text:span><text:span text:style-name="T64">v</text:span><text:span text:style-name="T13">ate</text:span><text:span text:style-name="T56"> </text:span><text:span text:style-name="T13">fuori</text:span><text:span text:style-name="T56"> </text:span><text:span text:style-name="T13">con</text:span><text:span text:style-name="T56"> </text:span><text:span text:style-name="T13">fo</text:span><text:span text:style-name="T160">r</text:span><text:span text:style-name="T13">za.</text:span><text:span text:style-name="T56"> </text:span><text:change text:change-id="ct538651080"/><text:change-start text:change-id="ct538719504"/><text:span text:style-name="T83">È</text:span><text:change-end text:change-id="ct538719504"/><text:span text:style-name="T56"> </text:span><text:span text:style-name="T13">la</text:span><text:span text:style-name="T56"> </text:span><text:span text:style-name="T13">passione</text:span><text:span text:style-name="T56"> </text:span><text:span text:style-name="T13">che</text:span><text:span text:style-name="T56"> </text:span><text:span text:style-name="T13">mu</text:span><text:span text:style-name="T19">o</text:span><text:span text:style-name="T64">v</text:span><text:span text:style-name="T13">e</text:span><text:span text:style-name="T56"> </text:span><text:span text:style-name="T13">tutt</text:span><text:span text:style-name="T141">o</text:span><text:span text:style-name="T13">.</text:span><text:span text:style-name="T56"> </text:span><text:span text:style-name="T124">L</text:span><text:span text:style-name="T13">’impo</text:span><text:span text:style-name="T81">r</text:span><text:span text:style-name="T13">tante</text:span><text:span text:style-name="T56"> </text:span><text:span text:style-name="T13">è</text:span><text:span text:style-name="T56"> </text:span><text:span text:style-name="T13">fa</text:span><text:span text:style-name="T107">r</text:span><text:span text:style-name="T13">e,</text:span><text:span text:style-name="T56"> </text:span><text:span text:style-name="T13">mettersi in gioc</text:span><text:span text:style-name="T141">o</text:span><text:span text:style-name="T13">. </text:span><text:span text:style-name="T29">P</text:span><text:span text:style-name="T13">er noi al</text:span><text:span text:style-name="T19">l</text:span><text:span text:style-name="T13">’epoca conta</text:span><text:span text:style-name="T64">v</text:span><text:span text:style-name="T13">a il piace</text:span><text:span text:style-name="T107">r</text:span><text:span text:style-name="T13">e di sta</text:span><text:span text:style-name="T107">r</text:span><text:span text:style-name="T13">e insieme e fa</text:span><text:span text:style-name="T107">r</text:span><text:span text:style-name="T13">e musica. </text:span><text:span text:style-name="T64">Q</text:span><text:span text:style-name="T13">uesto è </text:span><text:span text:style-name="T19">l</text:span><text:span text:style-name="T13">’elemento agg</text:span><text:span text:style-name="T107">r</text:span><text:span text:style-name="T13">egante di un g</text:span><text:span text:style-name="T81">r</text:span><text:span text:style-name="T13">uppo</text:span><text:span text:style-name="T58">.</text:span><text:span text:style-name="T2">” </text:span><text:span text:style-name="T3">Q</text:span><text:span text:style-name="T2">uesto era il senso dei nostri anni ‘90. </text:span><text:span text:style-name="T54">S</text:span><text:span text:style-name="T2">ta</text:span><text:span text:style-name="T16">r</text:span><text:span text:style-name="T2">e insieme</text:span><text:span text:style-name="T86"> </text:span><text:span text:style-name="T2">e</text:span><text:span text:style-name="T86"> </text:span><text:soft-page-break/><text:span text:style-name="T2">c</text:span><text:span text:style-name="T16">r</text:span><text:span text:style-name="T2">earsi</text:span><text:span text:style-name="T86"> </text:span><text:span text:style-name="T2">le</text:span><text:span text:style-name="T86"> </text:span><text:span text:style-name="T2">situazioni</text:span><text:span text:style-name="T86"> </text:span><text:span text:style-name="T2">se</text:span><text:span text:style-name="T86"> </text:span><text:span text:style-name="T2">non</text:span><text:span text:style-name="T86"> </text:span><text:span text:style-name="T52">c</text:span><text:span text:style-name="T2">’erano,</text:span><text:span text:style-name="T86"> </text:span><text:span text:style-name="T2">per</text:span><text:span text:style-name="T86"> </text:span><text:span text:style-name="T2">gode</text:span><text:span text:style-name="T16">r</text:span><text:span text:style-name="T2">e</text:span><text:span text:style-name="T86"> </text:span><text:span text:style-name="T2">di</text:span><text:span text:style-name="T86"> </text:span><text:span text:style-name="T2">ce</text:span><text:span text:style-name="T44">r</text:span><text:span text:style-name="T2">ti</text:span><text:span text:style-name="T86"> </text:span><text:span text:style-name="T2">spazi</text:span><text:span text:style-name="T86"> </text:span><text:span text:style-name="T2">magici come</text:span><text:span text:style-name="T15"> </text:span><text:span text:style-name="T2">il</text:span><text:span text:style-name="T15"> </text:span><text:span text:style-name="T36">B</text:span><text:span text:style-name="T2">iffulus, i</text:span><text:span text:style-name="T15"> </text:span><text:span text:style-name="T36">P</text:span><text:span text:style-name="T2">icchi</text:span><text:span text:style-name="T15"> </text:span><text:span text:style-name="T2">di</text:span><text:span text:style-name="T15"> </text:span><text:span text:style-name="T2">testa</text:span><text:span text:style-name="T15"> </text:span><text:span text:style-name="T2">e</text:span><text:span text:style-name="T15"> </text:span><text:span text:style-name="T2">la</text:span><text:span text:style-name="T15"> </text:span><text:span text:style-name="T2">cucina</text:span><text:span text:style-name="T15"> </text:span><text:span text:style-name="T2">in</text:span><text:span text:style-name="T15"> </text:span><text:span text:style-name="T2">casa</text:span><text:span text:style-name="T15"> </text:span><text:span text:style-name="T2">di</text:span><text:span text:style-name="T15"> </text:span><text:span text:style-name="T2">Chiara</text:span><text:span text:style-name="T15"> </text:span><text:span text:style-name="T2">e</text:span><text:span text:style-name="T15"> </text:span><text:span text:style-name="T3">B</text:span><text:span text:style-name="T2">e</text:span><text:span text:style-name="T44">r</text:span><text:span text:style-name="T2">to</text:span><text:span text:style-name="T15"> </text:span><text:span text:style-name="T2">a</text:span><text:span text:style-name="T15"> </text:span><text:span text:style-name="T36">R</text:span><text:span text:style-name="T2">oncole </text:span><text:span text:style-name="T177">V</text:span><text:span text:style-name="T2">e</text:span><text:span text:style-name="T36">r</text:span><text:span text:style-name="T2">di. </text:span><text:span text:style-name="T54">M</text:span><text:span text:style-name="T2">ent</text:span><text:span text:style-name="T16">r</text:span><text:span text:style-name="T2">e andiamo alla macchina mi parla di suo zio Richino che in guerra visse episodi inc</text:span><text:span text:style-name="T16">r</text:span><text:span text:style-name="T2">edibili. </text:span><text:span text:style-name="T36">G</text:span><text:span text:style-name="T2">ià, qualche anno fa un uomo pote</text:span><text:span text:style-name="T3">v</text:span><text:span text:style-name="T2">a esser obbligato </text:span><text:change text:change-id="ct536024312"/><text:change-start text:change-id="ct538797688"/><text:span text:style-name="T2">a u</text:span><text:change-end text:change-id="ct538797688"/><text:span text:style-name="T2">ccide</text:span><text:span text:style-name="T16">r</text:span><text:span text:style-name="T2">e o mori</text:span><text:span text:style-name="T16">r</text:span><text:span text:style-name="T2">e, in nome di cosa? Chi ha sulla coscienza tutto ciò che di gra</text:span><text:span text:style-name="T3">v</text:span><text:span text:style-name="T2">e è accaduto nel mondo? </text:span><text:change text:change-id="ct537884408"/><text:change-start text:change-id="ct537776648"/><text:span text:style-name="T38">perché</text:span><text:change-end text:change-id="ct537776648"/><text:span text:style-name="T2"> così tanta mancanza di c</text:span><text:span text:style-name="T16">r</text:span><text:span text:style-name="T2">eatività, gioia e sensibilità. “</text:span><text:span text:style-name="T13">Rico</text:span><text:span text:style-name="T107">r</text:span><text:span text:style-name="T13">do tutte le can</text:span><text:span text:style-name="T64">z</text:span><text:span text:style-name="T13">oni dei </text:span><text:span text:style-name="T130">P</text:span><text:span text:style-name="T13">.O.B</text:span><text:span text:style-name="T64">o</text:span><text:span text:style-name="T13">x.. le ho vissute mi </text:span><text:change text:change-id="ct540865368"/><text:change-start text:change-id="ct540865168"/><text:span text:style-name="T19">piacciono</text:span><text:change-end text:change-id="ct540865168"/><text:span text:style-name="T13">, sa</text:span><text:span text:style-name="T83">r</text:span><text:span text:style-name="T13">à pe</text:span><text:span text:style-name="T19">r</text:span><text:span text:style-name="T13">ché e</text:span><text:span text:style-name="T83">r</text:span><text:span text:style-name="T13">ano le prime p</text:span><text:span text:style-name="T64">r</text:span><text:span text:style-name="T13">oduzioni... non s</text:span><text:span text:style-name="T141">o</text:span><text:span text:style-name="T13">... </text:span><text:span text:style-name="T64">v</text:span><text:span text:style-name="T13">ed</text:span><text:span text:style-name="T107">r</text:span><text:span text:style-name="T13">emo come p</text:span><text:span text:style-name="T64">r</text:span><text:span text:style-name="T13">ocede questo p</text:span><text:span text:style-name="T64">r</text:span><text:span text:style-name="T13">ogetto di rivisita</text:span><text:span text:style-name="T19">r</text:span><text:span text:style-name="T13">le. Lo scopri</text:span><text:span text:style-name="T107">r</text:span><text:span text:style-name="T13">emo solo vi</text:span><text:span text:style-name="T64">v</text:span><text:span text:style-name="T13">endo eh eh eh</text:span><text:span text:style-name="T2">”.</text:span></text:p>
      <text:p text:style-name="P155"/>
      <text:p text:style-name="Standard"/>
      <text:p text:style-name="P113"><text:span text:style-name="T64">M</text:span><text:span text:style-name="T13">aria Chia</text:span><text:span text:style-name="T83">r</text:span><text:span text:style-name="T13">a </text:span><text:span text:style-name="T133">F</text:span><text:span text:style-name="T13">erri - </text:span><text:span text:style-name="T107">G</text:span><text:span text:style-name="T83">r</text:span><text:span text:style-name="T13">agnano</text:span><text:span text:style-name="T149"> </text:span><text:span text:style-name="T256">T</text:span><text:span text:style-name="T107">r</text:span><text:span text:style-name="T13">ebbiense</text:span><text:change text:change-id="ct426620216"/><text:change-start text:change-id="ct426620024"/><text:span text:style-name="T13"> </text:span><text:change-end text:change-id="ct426620024"/><text:span text:style-name="T13">8 settemb</text:span><text:span text:style-name="T107">r</text:span><text:span text:style-name="T13">e 1961</text:span></text:p>
      <text:p text:style-name="P193"><text:span text:style-name="T2">Chiara</text:span><text:span text:style-name="T215"> </text:span><text:span text:style-name="T2">è</text:span><text:span text:style-name="T215"> </text:span><text:span text:style-name="T2">fondamentalmente</text:span><text:span text:style-name="T215"> </text:span><text:span text:style-name="T2">una</text:span><text:span text:style-name="T215"> </text:span><text:span text:style-name="T2">personalità</text:span><text:span text:style-name="T215"> </text:span><text:span text:style-name="T2">a</text:span><text:span text:style-name="T44">r</text:span><text:span text:style-name="T2">tistica</text:span><text:span text:style-name="T215"> </text:span><text:span text:style-name="T2">che</text:span><text:span text:style-name="T215"> </text:span><text:span text:style-name="T2">per</text:span><text:span text:style-name="T215"> </text:span><text:span text:style-name="T2">esigenza</text:span><text:span text:style-name="T215"> </text:span><text:span text:style-name="T2">e</text:span><text:span text:style-name="T215"> </text:span><text:span text:style-name="T2">necessità</text:span></text:p>
      <text:p text:style-name="P4"><text:span text:style-name="T2">è</text:span><text:change text:change-id="ct284059480"/><text:change-start text:change-id="ct278180448"/><text:span text:style-name="T2"> </text:span><text:change-end text:change-id="ct278180448"/><text:span text:style-name="T2">di</text:span><text:span text:style-name="T3">v</text:span><text:span text:style-name="T2">entata</text:span><text:change text:change-id="ct284063744"/><text:change-start text:change-id="ct284063496"/><text:span text:style-name="T2"> </text:span><text:change-end text:change-id="ct284063496"/><text:span text:style-name="T2">p</text:span><text:span text:style-name="T3">r</text:span><text:span text:style-name="T2">oduttrice</text:span><text:change text:change-id="ct426532944"/><text:change-start text:change-id="ct426532696"/><text:span text:style-name="T2"> </text:span><text:change-end text:change-id="ct426532696"/><text:span text:style-name="T2">musicale.</text:span><text:change text:change-id="ct426537144"/><text:change-start text:change-id="ct426536896"/><text:span text:style-name="T2"> </text:span><text:change-end text:change-id="ct426536896"/><text:span text:style-name="T2">Le</text:span><text:change text:change-id="ct426541472"/><text:change-start text:change-id="ct426541224"/><text:span text:style-name="T2"> </text:span><text:change-end text:change-id="ct426541224"/><text:span text:style-name="T2">sue</text:span><text:change text:change-id="ct426674776"/><text:change-start text:change-id="ct426674528"/><text:span text:style-name="T2"> </text:span><text:change-end text:change-id="ct426674528"/><text:span text:style-name="T2">origini</text:span><text:change text:change-id="ct426679152"/><text:change-start text:change-id="ct426678904"/><text:span text:style-name="T2"> </text:span><text:change-end text:change-id="ct426678904"/><text:span text:style-name="T2">contadine</text:span><text:change text:change-id="ct426683512"/><text:change-start text:change-id="ct426683264"/><text:span text:style-name="T2"> </text:span><text:change-end text:change-id="ct426683264"/><text:span text:style-name="T2">le</text:span><text:change text:change-id="ct426687872"/><text:change-start text:change-id="ct426687624"/><text:span text:style-name="T2"> </text:span><text:change-end text:change-id="ct426687624"/><text:span text:style-name="T2">hanno</text:span><text:change text:change-id="ct426692072"/><text:change-start text:change-id="ct217013872"/><text:span text:style-name="T2"> </text:span><text:change-end text:change-id="ct217013872"/><text:span text:style-name="T16">r</text:span><text:span text:style-name="T2">egalato la passione per la natura e ciò che la popola. Consegue il diploma magistrale e f</text:span><text:span text:style-name="T16">r</text:span><text:span text:style-name="T2">equenta</text:span><text:span text:style-name="T52"> </text:span><text:span text:style-name="T2">il</text:span><text:span text:style-name="T52"> </text:span><text:span text:style-name="T2">conse</text:span><text:span text:style-name="T17">r</text:span><text:span text:style-name="T3">v</text:span><text:span text:style-name="T2">atorio</text:span><text:span text:style-name="T52"> </text:span><text:span text:style-name="T36">G</text:span><text:span text:style-name="T2">iuseppe</text:span><text:span text:style-name="T52"> </text:span><text:span text:style-name="T54">N</text:span><text:span text:style-name="T2">icolini.</text:span><text:span text:style-name="T52"> </text:span><text:span text:style-name="T3">E</text:span><text:span text:style-name="T2">ducatrice</text:span><text:span text:style-name="T52"> </text:span><text:span text:style-name="T2">per</text:span><text:span text:style-name="T52"> </text:span><text:span text:style-name="T3">v</text:span><text:span text:style-name="T2">en</text:span><text:span text:style-name="T52">t</text:span><text:span text:style-name="T2">’anni</text:span><text:span text:style-name="T52"> </text:span><text:span text:style-name="T2">nelle</text:span><text:span text:style-name="T52"> </text:span><text:span text:style-name="T2">scuole della prima infanzia di </text:span><text:span text:style-name="T36">P</text:span><text:span text:style-name="T2">iacenza e p</text:span><text:span text:style-name="T3">r</text:span><text:span text:style-name="T52">o</text:span><text:span text:style-name="T2">vincia. Altra sua grande passione: i ca</text:span><text:span text:style-name="T3">v</text:span><text:span text:style-name="T2">alli. Con </text:span><text:span text:style-name="T36">S</text:span><text:span text:style-name="T2">aiwa del Borgo, la bella saura sella italiana balzana da t</text:span><text:span text:style-name="T16">r</text:span><text:span text:style-name="T2">e (ca</text:span><text:span text:style-name="T3">v</text:span><text:span text:style-name="T2">allo da </text:span><text:span text:style-name="T36">R</text:span><text:span text:style-name="T2">e), a</text:span><text:span text:style-name="T3">v</text:span><text:span text:style-name="T2">e</text:span><text:span text:style-name="T3">v</text:span><text:span text:style-name="T2">a</text:span><text:span text:style-name="T47"> </text:span><text:span text:style-name="T2">un</text:span><text:span text:style-name="T47"> </text:span><text:span text:style-name="T2">rappo</text:span><text:span text:style-name="T44">r</text:span><text:span text:style-name="T2">to</text:span><text:span text:style-name="T27"> </text:span><text:span text:style-name="T2">speciale,</text:span><text:span text:style-name="T47"> </text:span><text:span text:style-name="T2">al</text:span><text:span text:style-name="T27"> </text:span><text:span text:style-name="T2">di</text:span><text:span text:style-name="T47"> </text:span><text:span text:style-name="T2">là</text:span><text:span text:style-name="T47"> </text:span><text:span text:style-name="T2">del</text:span><text:span text:style-name="T36">l</text:span><text:span text:style-name="T2">’uman</text:span><text:span text:style-name="T52">o</text:span><text:span text:style-name="T2">. </text:span><text:span text:style-name="T152">T</text:span><text:span text:style-name="T2">eat</text:span><text:span text:style-name="T3">r</text:span><text:span text:style-name="T2">o,</text:span><text:span text:style-name="T47"> </text:span><text:span text:style-name="T2">libri,</text:span><text:span text:style-name="T47"> </text:span><text:span text:style-name="T2">musica</text:span><text:span text:style-name="T47"> </text:span><text:span text:style-name="T2">e</text:span><text:span text:style-name="T47"> </text:span><text:span text:style-name="T2">ca</text:span><text:span text:style-name="T3">v</text:span><text:span text:style-name="T2">alli</text:span><text:span text:style-name="T47"> </text:span><text:span text:style-name="T2">le hanno</text:span><text:span text:style-name="T16"> </text:span><text:span text:style-name="T2">semp</text:span><text:span text:style-name="T16">r</text:span><text:span text:style-name="T2">e</text:span><text:span text:style-name="T16"> r</text:span><text:span text:style-name="T2">egalato</text:span><text:span text:style-name="T16"> </text:span><text:span text:style-name="T2">una</text:span><text:span text:style-name="T16"> </text:span><text:span text:style-name="T2">magia</text:span><text:span text:style-name="T16"> </text:span><text:span text:style-name="T2">che</text:span><text:span text:style-name="T16"> </text:span><text:span text:style-name="T2">lei</text:span><text:span text:style-name="T16"> </text:span><text:span text:style-name="T2">ce</text:span><text:span text:style-name="T3">r</text:span><text:span text:style-name="T2">ca</text:span><text:span text:style-name="T16"> </text:span><text:span text:style-name="T2">ancora</text:span><text:span text:style-name="T16"> </text:span><text:span text:style-name="T2">oggi</text:span><text:span text:style-name="T16"> </text:span><text:span text:style-name="T2">di</text:span><text:span text:style-name="T16"> </text:span><text:span text:style-name="T2">trasmette</text:span><text:span text:style-name="T16">r</text:span><text:span text:style-name="T2">e</text:span><text:span text:style-name="T16"> </text:span><text:span text:style-name="T2">agli</text:span><text:span text:style-name="T16"> </text:span><text:span text:style-name="T2">altri.</text:span></text:p>
      <text:p text:style-name="P155"/>
      <text:p text:style-name="P114"><text:span text:style-name="T28">Chiacchie</text:span><text:span text:style-name="T117">r</text:span><text:span text:style-name="T28">ando con Lo</text:span><text:span text:style-name="T108">r</text:span><text:span text:style-name="T28">en</text:span><text:span text:style-name="T99">z</text:span><text:span text:style-name="T28">o </text:span><text:span text:style-name="T122">P</text:span><text:span text:style-name="T28">oli</text:span><text:change text:change-id="ct426695872"/><text:change-start text:change-id="ct426695680"/><text:span text:style-name="T28"> </text:span><text:change-end text:change-id="ct426695680"/><text:span text:style-name="T2">23 gennaio 1966</text:span></text:p>
      <text:p text:style-name="P4"><text:span text:style-name="T2">Aspettando che termini una l</text:span><text:span text:style-name="T12">e</text:span><text:span text:style-name="T2">zione di basso, faccio due chiacchie</text:span><text:span text:style-name="T16">r</text:span><text:span text:style-name="T2">e con la moglie. </text:span><text:span text:style-name="T54">G</text:span><text:span text:style-name="T2">raziella.</text:span><text:span text:style-name="T16"> </text:span><text:span text:style-name="T36">A</text:span><text:span text:style-name="T2">pp</text:span><text:span text:style-name="T16">r</text:span><text:span text:style-name="T2">endo</text:span><text:span text:style-name="T16"> </text:span><text:span text:style-name="T2">che</text:span><text:span text:style-name="T16"> </text:span><text:span text:style-name="T2">i</text:span><text:span text:style-name="T16"> </text:span><text:span text:style-name="T2">figli</text:span><text:span text:style-name="T206"> </text:span><text:span text:style-name="T152">T</text:span><text:span text:style-name="T2">ommaso</text:span><text:span text:style-name="T16"> </text:span><text:span text:style-name="T2">e</text:span><text:span text:style-name="T16"> </text:span><text:span text:style-name="T2">Leona</text:span><text:span text:style-name="T36">r</text:span><text:span text:style-name="T2">do</text:span><text:span text:style-name="T16"> </text:span><text:span text:style-name="T2">hanno</text:span><text:span text:style-name="T16"> </text:span><text:span text:style-name="T2">mangiato</text:span><text:span text:style-name="T16"> </text:span><text:span text:style-name="T2">due</text:span><text:span text:style-name="T16"> </text:span><text:span text:style-name="T2">piattoni di</text:span><text:span text:style-name="T23"> </text:span><text:span text:style-name="T2">gnocchi</text:span><text:span text:style-name="T23"> </text:span><text:span text:style-name="T2">al</text:span><text:span text:style-name="T23"> </text:span><text:span text:style-name="T2">pomodo</text:span><text:span text:style-name="T3">r</text:span><text:span text:style-name="T2">o</text:span><text:span text:style-name="T23"> </text:span><text:span text:style-name="T2">e</text:span><text:span text:style-name="T23"> </text:span><text:span text:style-name="T2">delle</text:span><text:span text:style-name="T23"> </text:span><text:span text:style-name="T2">albicocche. </text:span><text:span text:style-name="T177">V</text:span><text:span text:style-name="T2">engo</text:span><text:span text:style-name="T23"> </text:span><text:span text:style-name="T2">accolto</text:span><text:span text:style-name="T23"> </text:span><text:span text:style-name="T25">“</text:span><text:span text:style-name="T2">gentilment</text:span><text:span text:style-name="T34">e</text:span><text:span text:style-name="T2">”</text:span><text:span text:style-name="T23"> </text:span><text:span text:style-name="T2">(una qualità che contraddistingue Lo</text:span><text:span text:style-name="T16">r</text:span><text:span text:style-name="T2">en</text:span><text:span text:style-name="T3">z</text:span><text:span text:style-name="T2">o) nello studi</text:span><text:span text:style-name="T52">o</text:span><text:span text:style-name="T2">. </text:span><text:span text:style-name="T25">P</text:span><text:span text:style-name="T2">arlo della mia intenzione di scri</text:span><text:span text:style-name="T3">v</text:span><text:span text:style-name="T2">e</text:span><text:span text:style-name="T16">r</text:span><text:span text:style-name="T2">e</text:span><text:span text:style-name="T50"> </text:span><text:span text:style-name="T2">questo</text:span><text:span text:style-name="T50"> </text:span><text:span text:style-name="T2">lib</text:span><text:span text:style-name="T3">r</text:span><text:span text:style-name="T2">o</text:span><text:span text:style-name="T50"> </text:span><text:span text:style-name="T2">“P</text:span><text:span text:style-name="T13">uoi</text:span><text:span text:style-name="T254"> </text:span><text:span text:style-name="T13">dargli</text:span><text:span text:style-name="T254"> </text:span><text:span text:style-name="T13">la</text:span><text:span text:style-name="T254"> </text:span><text:span text:style-name="T13">fo</text:span><text:span text:style-name="T81">r</text:span><text:span text:style-name="T13">ma</text:span><text:span text:style-name="T254"> </text:span><text:span text:style-name="T13">esatta</text:span><text:span text:style-name="T254"> </text:span><text:span text:style-name="T13">che</text:span><text:span text:style-name="T254"> </text:span><text:span text:style-name="T64">v</text:span><text:span text:style-name="T13">or</text:span><text:span text:style-name="T107">r</text:span><text:span text:style-name="T13">esti</text:span><text:span text:style-name="T2">”,</text:span><text:span text:style-name="T50"> </text:span><text:span text:style-name="T2">puntualizza</text:span><text:span text:style-name="T50"> </text:span><text:span text:style-name="T2">lui.</text:span><text:span text:style-name="T50"> </text:span><text:span text:style-name="T2">“</text:span><text:span text:style-name="T19">Se </text:span><text:span text:style-name="T13">tu vuoi esprime</text:span><text:span text:style-name="T81">r</text:span><text:span text:style-name="T13">ti e </text:span><text:span text:style-name="T202">c</text:span><text:span text:style-name="T13">’è qualcuno che ti ascolta è impo</text:span><text:span text:style-name="T81">r</text:span><text:span text:style-name="T13">tante. </text:span><text:change text:change-id="ct538541816"/><text:change-start text:change-id="ct538541712"/><text:span text:style-name="T83">È</text:span><text:change-end text:change-id="ct538541712"/><text:span text:style-name="T13"> una condivisione</text:span><text:span text:style-name="T2">”. Come</text:span><text:span text:style-name="T50"> </text:span><text:span text:style-name="T2">ha</text:span><text:span text:style-name="T50"> </text:span><text:span text:style-name="T2">iniziato</text:span><text:span text:style-name="T50"> </text:span><text:span text:style-name="T2">Lo</text:span><text:span text:style-name="T16">r</text:span><text:span text:style-name="T2">en</text:span><text:span text:style-name="T3">z</text:span><text:span text:style-name="T2">o</text:span><text:change text:change-id="ct427417528"/><text:change-start text:change-id="ct535697800"/><text:span text:style-name="T50">?</text:span><text:change-end text:change-id="ct535697800"/><text:span text:style-name="T50"> </text:span><text:span text:style-name="T2">Come</text:span><text:span text:style-name="T50"> </text:span><text:span text:style-name="T2">ha</text:span><text:span text:style-name="T50"> </text:span><text:span text:style-name="T2">scope</text:span><text:span text:style-name="T44">r</text:span><text:span text:style-name="T2">to</text:span><text:span text:style-name="T50"> </text:span><text:span text:style-name="T2">la</text:span><text:span text:style-name="T50"> </text:span><text:span text:style-name="T2">musica</text:span><text:change text:change-id="ct535698848"/><text:change-start text:change-id="ct535698200"/><text:span text:style-name="T50">?</text:span><text:change-end text:change-id="ct535698200"/><text:span text:style-name="T50"> </text:span><text:span text:style-name="T2">La</text:span><text:span text:style-name="T50"> </text:span><text:span text:style-name="T2">nonna</text:span><text:span text:style-name="T50"> </text:span><text:span text:style-name="T2">di</text:span><text:span text:style-name="T50"> </text:span><text:span text:style-name="T2">Lo</text:span><text:span text:style-name="T16">r</text:span><text:span text:style-name="T2">en</text:span><text:span text:style-name="T3">z</text:span><text:span text:style-name="T2">o</text:span></text:p>
      <text:p text:style-name="P143"><text:soft-page-break/></text:p>
      <text:p text:style-name="P7"><text:span text:style-name="T2">era</text:span><text:span text:style-name="T34"> </text:span><text:span text:style-name="T2">diplomata</text:span><text:span text:style-name="T34"> </text:span><text:span text:style-name="T2">in</text:span><text:span text:style-name="T34"> </text:span><text:span text:style-name="T2">pianofo</text:span><text:span text:style-name="T44">r</text:span><text:span text:style-name="T2">te.</text:span><text:span text:style-name="T34"> </text:span><text:span text:style-name="T36">I</text:span><text:span text:style-name="T2">n</text:span><text:span text:style-name="T34"> </text:span><text:span text:style-name="T2">casa</text:span><text:span text:style-name="T34"> </text:span><text:span text:style-name="T2">sua</text:span><text:span text:style-name="T34"> </text:span><text:span text:style-name="T2">tantissima</text:span><text:span text:style-name="T34"> </text:span><text:span text:style-name="T2">musica,</text:span><text:span text:style-name="T34"> </text:span><text:span text:style-name="T2">tantissimi</text:span><text:span text:style-name="T34"> </text:span><text:span text:style-name="T2">dischi</text:span><text:span text:style-name="T34"> </text:span><text:span text:style-name="T2">di</text:span><text:span text:style-name="T34"> </text:span><text:span text:style-name="T2">tutti i</text:span><text:span text:style-name="T238"> </text:span><text:span text:style-name="T2">generi,</text:span><text:span text:style-name="T238"> </text:span><text:span text:style-name="T2">da</text:span><text:span text:style-name="T238"> </text:span><text:span text:style-name="T2">Casadei</text:span><text:span text:style-name="T238"> </text:span><text:span text:style-name="T2">a</text:span><text:span text:style-name="T238"> </text:span><text:span text:style-name="T2">Castellina,</text:span><text:span text:style-name="T238"> </text:span><text:span text:style-name="T2">da</text:span><text:span text:style-name="T238"> </text:span><text:span text:style-name="T36">S</text:span><text:span text:style-name="T2">antana</text:span><text:span text:style-name="T238"> </text:span><text:span text:style-name="T2">ad</text:span><text:span text:style-name="T238"> </text:span><text:span text:style-name="T12">A</text:span><text:span text:style-name="T2">zna</text:span><text:span text:style-name="T3">v</text:span><text:span text:style-name="T2">ou</text:span><text:span text:style-name="T58">r</text:span><text:span text:style-name="T2">,</text:span><text:span text:style-name="T238"> </text:span><text:span text:style-name="T2">fino</text:span><text:span text:style-name="T50"> </text:span><text:span text:style-name="T2">a</text:span><text:span text:style-name="T238"> </text:span><text:span text:style-name="T3">r</text:span><text:span text:style-name="T2">oba</text:span><text:span text:style-name="T238"> </text:span><text:span text:style-name="T2">“becer</text:span><text:span text:style-name="T45">a</text:span><text:span text:style-name="T2">”. </text:span><text:span text:style-name="T3">D</text:span><text:span text:style-name="T2">a bambini lui </text:span><text:change text:change-id="ct536148040"/><text:change-start text:change-id="ct273291864"/><text:span text:style-name="T2">e i</text:span><text:change-end text:change-id="ct273291864"/><text:span text:style-name="T2">l fratello Corrado hanno ascoltato di tutt</text:span><text:span text:style-name="T52">o</text:span><text:span text:style-name="T2">. </text:span><text:span text:style-name="T36">I</text:span><text:span text:style-name="T2">n casa </text:span><text:span text:style-name="T52">c</text:span><text:span text:style-name="T2">’era una chitarra che la mamma strimpella</text:span><text:span text:style-name="T3">v</text:span><text:span text:style-name="T2">a. Lo</text:span><text:span text:style-name="T16">r</text:span><text:span text:style-name="T2">en</text:span><text:span text:style-name="T3">z</text:span><text:span text:style-name="T2">o cominciò così. A </text:span><text:span text:style-name="T34">N</text:span><text:span text:style-name="T2">atale lui rice</text:span><text:span text:style-name="T3">v</text:span><text:span text:style-name="T2">ette da</text:span><text:span text:style-name="T47"> </text:span><text:span text:style-name="T36">B</text:span><text:span text:style-name="T2">abbo</text:span><text:span text:style-name="T47"> </text:span><text:span text:style-name="T34">N</text:span><text:span text:style-name="T2">atale</text:span><text:span text:style-name="T47"> </text:span><text:span text:style-name="T2">una</text:span><text:span text:style-name="T47"> </text:span><text:span text:style-name="T2">chitarra,</text:span><text:span text:style-name="T47"> </text:span><text:span text:style-name="T2">Corrado</text:span><text:span text:style-name="T47"> </text:span><text:span text:style-name="T2">una</text:span><text:span text:style-name="T47"> </text:span><text:span text:style-name="T2">fisarmonica.</text:span><text:span text:style-name="T52"> </text:span><text:span text:style-name="T16">V</text:span><text:span text:style-name="T2">i</text:span><text:span text:style-name="T3">v</text:span><text:span text:style-name="T2">e</text:span><text:span text:style-name="T3">v</text:span><text:span text:style-name="T2">ano</text:span><text:span text:style-name="T47"> </text:span><text:span text:style-name="T2">in</text:span><text:span text:style-name="T15"> </text:span><text:span text:style-name="T155">V</text:span><text:span text:style-name="T2">al </text:span><text:span text:style-name="T123">T</text:span><text:span text:style-name="T16">r</text:span><text:span text:style-name="T2">ebbia negli</text:span><text:span text:style-name="T27"> </text:span><text:span text:style-name="T2">anni</text:span><text:span text:style-name="T27"> </text:span><text:span text:style-name="T2">‘70</text:span><text:span text:style-name="T27"> </text:span><text:span text:style-name="T2">a</text:span><text:span text:style-name="T27"> </text:span><text:span text:style-name="T2">Le</text:span><text:span text:style-name="T27"> </text:span><text:span text:style-name="T2">due</text:span><text:span text:style-name="T27"> </text:span><text:span text:style-name="T36">B</text:span><text:span text:style-name="T2">andie</text:span><text:span text:style-name="T16">r</text:span><text:span text:style-name="T2">e,</text:span><text:span text:style-name="T27"> </text:span><text:span text:style-name="T2">una</text:span><text:span text:style-name="T27"> </text:span><text:span text:style-name="T2">frazione</text:span><text:span text:style-name="T27"> </text:span><text:span text:style-name="T2">di </text:span><text:span text:style-name="T123">T</text:span><text:span text:style-name="T2">ra</text:span><text:span text:style-name="T3">v</text:span><text:span text:style-name="T2">o,</text:span><text:span text:style-name="T27"> </text:span><text:span text:style-name="T2">appena</text:span><text:span text:style-name="T27"> </text:span><text:span text:style-name="T2">prima</text:span><text:span text:style-name="T27"> </text:span><text:span text:style-name="T2">di</text:span><text:span text:style-name="T27"> </text:span><text:span text:style-name="T38">P</text:span><text:span text:style-name="T2">erin</text:span><text:span text:style-name="T52">o</text:span><text:span text:style-name="T2">. Lo</text:span><text:span text:style-name="T16">r</text:span><text:span text:style-name="T2">en</text:span><text:span text:style-name="T3">z</text:span><text:span text:style-name="T2">o</text:span><text:span text:style-name="T40"> </text:span><text:span text:style-name="T2">ha</text:span><text:span text:style-name="T40"> </text:span><text:span text:style-name="T2">iniziato</text:span><text:span text:style-name="T40"> </text:span><text:span text:style-name="T2">a</text:span><text:span text:style-name="T40"> </text:span><text:span text:style-name="T2">p</text:span><text:span text:style-name="T16">r</text:span><text:span text:style-name="T2">ende</text:span><text:span text:style-name="T16">r</text:span><text:span text:style-name="T2">e</text:span><text:span text:style-name="T40"> </text:span><text:span text:style-name="T2">l</text:span><text:span text:style-name="T12">e</text:span><text:span text:style-name="T2">zioni</text:span><text:span text:style-name="T40"> </text:span><text:span text:style-name="T2">a</text:span><text:span text:style-name="T40"> </text:span><text:span text:style-name="T2">sette</text:span><text:span text:style-name="T40"> </text:span><text:span text:style-name="T2">anni.</text:span><text:span text:style-name="T255"> </text:span><text:span text:style-name="T123">T</text:span><text:span text:style-name="T2">utto</text:span><text:span text:style-name="T40"> </text:span><text:span text:style-name="T2">il</text:span><text:span text:style-name="T40"> </text:span><text:span text:style-name="T2">passaggio</text:span><text:span text:style-name="T40"> </text:span><text:span text:style-name="T2">successi</text:span><text:span text:style-name="T3">v</text:span><text:span text:style-name="T2">o,</text:span><text:span text:style-name="T40"> </text:span><text:span text:style-name="T2">fino ad</text:span><text:span text:style-name="T12"> </text:span><text:span text:style-name="T2">arri</text:span><text:span text:style-name="T3">v</text:span><text:span text:style-name="T2">a</text:span><text:span text:style-name="T16">r</text:span><text:span text:style-name="T2">e</text:span><text:span text:style-name="T12"> </text:span><text:span text:style-name="T2">alla p</text:span><text:span text:style-name="T3">r</text:span><text:span text:style-name="T2">ofessione, è</text:span><text:span text:style-name="T12"> </text:span><text:span text:style-name="T2">accaduto in</text:span><text:span text:style-name="T12"> </text:span><text:span text:style-name="T2">modo naturale.</text:span><text:span text:style-name="T12"> </text:span><text:span text:style-name="T3">I</text:span><text:span text:style-name="T2">l</text:span><text:span text:style-name="T12"> </text:span><text:span text:style-name="T2">1983 il</text:span><text:span text:style-name="T12"> </text:span><text:span text:style-name="T2">Conse</text:span><text:span text:style-name="T17">r</text:span><text:span text:style-name="T3">v</text:span><text:span text:style-name="T2">atorio lo</text:span><text:span text:style-name="T294"> </text:span><text:span text:style-name="T2">“lanci</text:span><text:span text:style-name="T31">ò</text:span><text:span text:style-name="T2">”</text:span><text:span text:style-name="T294"> </text:span><text:span text:style-name="T2">ma</text:span><text:span text:style-name="T294"> </text:span><text:span text:style-name="T2">non</text:span><text:span text:style-name="T294"> </text:span><text:span text:style-name="T2">in</text:span><text:span text:style-name="T294"> </text:span><text:span text:style-name="T2">senso</text:span><text:span text:style-name="T294"> </text:span><text:span text:style-name="T2">positi</text:span><text:span text:style-name="T3">v</text:span><text:span text:style-name="T52">o</text:span><text:span text:style-name="T2">.</text:span><text:span text:style-name="T294"> </text:span><text:span text:style-name="T2">Lo</text:span><text:span text:style-name="T294"> </text:span><text:span text:style-name="T2">sca</text:span><text:span text:style-name="T44">r</text:span><text:span text:style-name="T2">t</text:span><text:span text:style-name="T52">ò</text:span><text:span text:style-name="T2">.</text:span><text:span text:style-name="T294"> </text:span><text:span text:style-name="T54">S</text:span><text:span text:style-name="T2">trano,</text:span><text:span text:style-name="T294"> </text:span><text:span text:style-name="T2">ma</text:span><text:span text:style-name="T294"> </text:span><text:span text:style-name="T2">è</text:span><text:span text:style-name="T294"> </text:span><text:span text:style-name="T2">accadut</text:span><text:span text:style-name="T52">o</text:span><text:span text:style-name="T2">.</text:span><text:span text:style-name="T294"> </text:span><text:span text:style-name="T10">U</text:span><text:span text:style-name="T2">na delle</text:span><text:span text:style-name="T284"> </text:span><text:span text:style-name="T2">persone</text:span><text:span text:style-name="T284"> </text:span><text:span text:style-name="T2">più</text:span><text:span text:style-name="T284"> </text:span><text:span text:style-name="T2">musicali</text:span><text:span text:style-name="T284"> </text:span><text:span text:style-name="T2">che</text:span><text:span text:style-name="T284"> </text:span><text:span text:style-name="T2">tu</text:span><text:span text:style-name="T284"> </text:span><text:span text:style-name="T2">possa</text:span><text:span text:style-name="T284"> </text:span><text:span text:style-name="T2">incontra</text:span><text:span text:style-name="T16">r</text:span><text:span text:style-name="T2">e,</text:span><text:span text:style-name="T284"> </text:span><text:span text:style-name="T2">fu</text:span><text:span text:style-name="T284"> </text:span><text:span text:style-name="T2">ritenuto</text:span><text:span text:style-name="T284"> </text:span><text:span text:style-name="T2">non</text:span><text:span text:style-name="T284"> </text:span><text:span text:style-name="T2">musicale.</text:span><text:span text:style-name="T284"> </text:span><text:span text:style-name="T3">I</text:span><text:span text:style-name="T2">l</text:span></text:p>
      <text:p text:style-name="P6"><text:span text:style-name="T2">1983 coincise comunque con il suo anno di iscrizione al</text:span><text:span text:style-name="T36">l</text:span><text:span text:style-name="T2">’</text:span><text:span text:style-name="T3">E</text:span><text:span text:style-name="T2">npals, passapo</text:span><text:span text:style-name="T44">r</text:span><text:span text:style-name="T2">to per di</text:span><text:span text:style-name="T3">v</text:span><text:span text:style-name="T2">enta</text:span><text:span text:style-name="T16">r</text:span><text:span text:style-name="T2">e musicista p</text:span><text:span text:style-name="T3">r</text:span><text:span text:style-name="T2">ofessionista. </text:span><text:span text:style-name="T3">I</text:span><text:span text:style-name="T2">l suo primo maest</text:span><text:span text:style-name="T3">r</text:span><text:span text:style-name="T2">o fu </text:span><text:span text:style-name="T36">G</text:span><text:span text:style-name="T2">iancarlo </text:span><text:span text:style-name="T3">D</text:span><text:span text:style-name="T2">ella Casa, rinomato maest</text:span><text:span text:style-name="T3">r</text:span><text:span text:style-name="T2">o di chitarra. </text:span><text:span text:style-name="T36">I</text:span><text:span text:style-name="T2">n seguito ha app</text:span><text:span text:style-name="T3">r</text:span><text:span text:style-name="T2">ofondito armonia con </text:span><text:span text:style-name="T36">M</text:span><text:span text:style-name="T2">ario Chiesa</text:span><text:span text:style-name="T238"> </text:span><text:span text:style-name="T2">e</text:span><text:span text:style-name="T238"> </text:span><text:span text:style-name="T2">lo</text:span><text:span text:style-name="T238"> </text:span><text:span text:style-name="T2">studio</text:span><text:span text:style-name="T238"> </text:span><text:span text:style-name="T2">del</text:span><text:span text:style-name="T238"> </text:span><text:span text:style-name="T2">basso</text:span><text:span text:style-name="T238"> </text:span><text:span text:style-name="T2">con</text:span><text:span text:style-name="T238"> </text:span><text:span text:style-name="T36">D</text:span><text:span text:style-name="T2">ino</text:span><text:span text:style-name="T238"> </text:span><text:span text:style-name="T3">D</text:span><text:span text:style-name="T2">autorio</text:span><text:span text:style-name="T238"> </text:span><text:span text:style-name="T2">e</text:span><text:span text:style-name="T238"> </text:span><text:span text:style-name="T2">Ricca</text:span><text:span text:style-name="T36">r</text:span><text:span text:style-name="T2">do</text:span><text:span text:style-name="T238"> </text:span><text:span text:style-name="T34">F</text:span><text:span text:style-name="T2">iora</text:span><text:span text:style-name="T3">v</text:span><text:span text:style-name="T2">anti.</text:span><text:span text:style-name="T238"> </text:span><text:span text:style-name="T2">Rico</text:span><text:span text:style-name="T36">r</text:span><text:span text:style-name="T2">do che</text:span><text:span text:style-name="T36"> </text:span><text:span text:style-name="T2">Lo</text:span><text:span text:style-name="T16">r</text:span><text:span text:style-name="T2">en</text:span><text:span text:style-name="T3">z</text:span><text:span text:style-name="T2">o,</text:span><text:span text:style-name="T36"> </text:span><text:span text:style-name="T2">nel</text:span><text:span text:style-name="T36"> </text:span><text:span text:style-name="T2">periodo</text:span><text:span text:style-name="T36"> </text:span><text:span text:style-name="T2">dei</text:span><text:span text:style-name="T36"> </text:span><text:span text:style-name="T129">P</text:span><text:span text:style-name="T2">.O.B</text:span><text:span text:style-name="T3">o</text:span><text:span text:style-name="T2">x</text:span><text:span text:style-name="T36"> </text:span><text:span text:style-name="T2">suona</text:span><text:span text:style-name="T3">v</text:span><text:span text:style-name="T2">a</text:span><text:span text:style-name="T36"> </text:span><text:span text:style-name="T2">semp</text:span><text:span text:style-name="T16">r</text:span><text:span text:style-name="T2">e</text:span><text:span text:style-name="T36"> </text:span><text:change text:change-id="ct537016456"/><text:change-start text:change-id="ct537015952"/><text:span text:style-name="T2">e o</text:span><text:change-end text:change-id="ct537015952"/><text:span text:style-name="T2">vunque.</text:span><text:span text:style-name="T36"> </text:span><text:span text:style-name="T2">“</text:span><text:span text:style-name="T83">N</text:span><text:span text:style-name="T13">on</text:span><text:span text:style-name="T19"> </text:span><text:span text:style-name="T13">riusci</text:span><text:span text:style-name="T64">v</text:span><text:span text:style-name="T13">o</text:span><text:span text:style-name="T19"> </text:span><text:span text:style-name="T13">a cont</text:span><text:span text:style-name="T64">r</text:span><text:span text:style-name="T13">olla</text:span><text:span text:style-name="T81">r</text:span><text:span text:style-name="T13">mi,</text:span><text:span text:style-name="T107"> </text:span><text:span text:style-name="T13">sono</text:span><text:span text:style-name="T107"> </text:span><text:span text:style-name="T13">fatto</text:span><text:span text:style-name="T107"> </text:span><text:span text:style-name="T13">così.</text:span><text:span text:style-name="T107"> H</text:span><text:span text:style-name="T13">o</text:span><text:span text:style-name="T107"> </text:span><text:span text:style-name="T13">immagazzinato</text:span><text:span text:style-name="T107"> </text:span><text:span text:style-name="T13">tantissime</text:span><text:span text:style-name="T107"> </text:span><text:span text:style-name="T13">info</text:span><text:span text:style-name="T81">r</text:span><text:span text:style-name="T13">mazioni</text:span><text:span text:style-name="T107"> </text:span><text:span text:style-name="T13">ed</text:span><text:span text:style-name="T107"> </text:span><text:span text:style-name="T13">esperienza umana. </text:span><text:span text:style-name="T83">N</text:span><text:span text:style-name="T13">oi impariamo dalle persone. </text:span><text:span text:style-name="T19">S</text:span><text:span text:style-name="T13">i può attinge</text:span><text:span text:style-name="T107">r</text:span><text:span text:style-name="T13">e tanto dalle persone</text:span><text:span text:style-name="T2">”. Con la prima o</text:span><text:span text:style-name="T3">r</text:span><text:span text:style-name="T2">chestra, gli Assi del </text:span><text:span text:style-name="T10">F</text:span><text:span text:style-name="T2">olk, Lo</text:span><text:span text:style-name="T16">r</text:span><text:span text:style-name="T2">en</text:span><text:span text:style-name="T3">z</text:span><text:span text:style-name="T2">o e Corrado suona</text:span><text:span text:style-name="T3">v</text:span><text:span text:style-name="T2">ano nella ta</text:span><text:span text:style-name="T3">v</text:span><text:span text:style-name="T2">erna dei fratelli </text:span><text:span text:style-name="T36">M</text:span><text:span text:style-name="T2">igliorini o alle feste. </text:span><text:span text:style-name="T36">I</text:span><text:span text:style-name="T2">n seguito, qualche serata con </text:span><text:span text:style-name="T36">P</text:span><text:span text:style-name="T2">iergiorgio </text:span><text:span text:style-name="T34">P</text:span><text:span text:style-name="T2">rati (la prima serata della sua vita al basso), qualcuna con i </text:span><text:span text:style-name="T36">M</text:span><text:span text:style-name="T2">iste</text:span><text:span text:style-name="T58">r</text:span><text:span text:style-name="T2">, poi con </text:span><text:span text:style-name="T36">G</text:span><text:span text:style-name="T2">ianni </text:span><text:span text:style-name="T36">S</text:span><text:span text:style-name="T2">alesi alla</text:span><text:span text:style-name="T27"> </text:span><text:span text:style-name="T2">fine</text:span><text:span text:style-name="T17"> </text:span><text:span text:style-name="T2">del</text:span><text:span text:style-name="T27"> </text:span><text:span text:style-name="T2">1982.</text:span><text:span text:style-name="T27"> </text:span><text:span text:style-name="T38">P</text:span><text:span text:style-name="T2">oi</text:span><text:span text:style-name="T27"> </text:span><text:span text:style-name="T2">ancora</text:span><text:span text:style-name="T27"> </text:span><text:span text:style-name="T2">con</text:span><text:span text:style-name="T27"> </text:span><text:span text:style-name="T10">F</text:span><text:span text:style-name="T2">ranco</text:span><text:span text:style-name="T27"> </text:span><text:span text:style-name="T2">e</text:span><text:span text:style-name="T27"> </text:span><text:span text:style-name="T2">i</text:span><text:span text:style-name="T27"> </text:span><text:span text:style-name="T36">M</text:span><text:span text:style-name="T2">iste</text:span><text:span text:style-name="T58">r</text:span><text:span text:style-name="T2">,</text:span><text:span text:style-name="T27"> </text:span><text:span text:style-name="T36">G</text:span><text:span text:style-name="T2">iliana</text:span><text:span text:style-name="T27"> </text:span><text:span text:style-name="T36">G</text:span><text:span text:style-name="T2">ilian, </text:span><text:span text:style-name="T152">T</text:span><text:span text:style-name="T2">ony</text:span><text:span text:style-name="T27"> </text:span><text:span text:style-name="T3">G</text:span><text:span text:style-name="T2">allo, </text:span><text:span text:style-name="T10">F</text:span><text:span text:style-name="T2">ranco</text:span><text:span text:style-name="T8"> </text:span><text:span text:style-name="T36">B</text:span><text:span text:style-name="T2">agutti,</text:span><text:span text:style-name="T8"> </text:span><text:span text:style-name="T2">fino ad</text:span><text:span text:style-name="T8"> </text:span><text:span text:style-name="T2">arri</text:span><text:span text:style-name="T3">v</text:span><text:span text:style-name="T2">a</text:span><text:span text:style-name="T16">r</text:span><text:span text:style-name="T2">e</text:span><text:span text:style-name="T8"> </text:span><text:span text:style-name="T2">a</text:span><text:span text:style-name="T8"> </text:span><text:span text:style-name="T36">R</text:span><text:span text:style-name="T2">enato</text:span><text:span text:style-name="T8"> </text:span><text:span text:style-name="T3">Z</text:span><text:span text:style-name="T2">e</text:span><text:span text:style-name="T3">r</text:span><text:span text:style-name="T52">o</text:span><text:span text:style-name="T2">.</text:span><text:span text:style-name="T8"> </text:span><text:span text:style-name="T10">U</text:span><text:span text:style-name="T2">n</text:span><text:span text:style-name="T8"> </text:span><text:span text:style-name="T2">bal</text:span><text:span text:style-name="T3">z</text:span><text:span text:style-name="T2">o</text:span><text:span text:style-name="T8"> </text:span><text:span text:style-name="T2">quantico,</text:span><text:span text:style-name="T8"> </text:span><text:span text:style-name="T2">ma</text:span><text:span text:style-name="T8"> </text:span><text:span text:style-name="T2">moti</text:span><text:span text:style-name="T3">v</text:span><text:span text:style-name="T2">ato dal</text:span><text:span text:style-name="T36">l</text:span><text:span text:style-name="T2">’enorme esperienza acquisita. “</text:span><text:span text:style-name="T13">A me piace</text:span><text:span text:style-name="T64">v</text:span><text:span text:style-name="T13">a il liscio t</text:span><text:span text:style-name="T83">r</text:span><text:span text:style-name="T13">adizionale, i b</text:span><text:span text:style-name="T83">r</text:span><text:span text:style-name="T13">ani da bale</text:span><text:span text:style-name="T83">r</text:span><text:span text:style-name="T13">a con melodie paz</text:span><text:span text:style-name="T166">z</text:span><text:span text:style-name="T13">esche. </text:span><text:span text:style-name="T64">A</text:span><text:span text:style-name="T13">desso ascolto testi imba</text:span><text:span text:style-name="T83">r</text:span><text:span text:style-name="T13">azzanti. Sono toccati anche tanti tasti che per pudo</text:span><text:span text:style-name="T107">r</text:span><text:span text:style-name="T13">e non d</text:span><text:span text:style-name="T19">o</text:span><text:span text:style-name="T13">v</text:span><text:span text:style-name="T107">r</text:span><text:span text:style-name="T13">ebbe</text:span><text:span text:style-name="T64">r</text:span><text:span text:style-name="T13">o esse</text:span><text:span text:style-name="T107">r</text:span><text:span text:style-name="T13">e così sbandie</text:span><text:span text:style-name="T83">r</text:span><text:span text:style-name="T13">ati, sop</text:span><text:span text:style-name="T83">r</text:span><text:span text:style-name="T13">attutto in quel modo</text:span><text:span text:style-name="T2">“. </text:span><text:span text:style-name="T3">G</text:span><text:span text:style-name="T2">li chiedo se il fatto che non ci sia più </text:span><text:span text:style-name="T36">l</text:span><text:span text:style-name="T2">’esame </text:span><text:span text:style-name="T36">S</text:span><text:span text:style-name="T2">iae sia una delle cause del p</text:span><text:span text:style-name="T3">r</text:span><text:span text:style-name="T2">olifera</text:span><text:span text:style-name="T16">r</text:span><text:span text:style-name="T2">e</text:span><text:span text:style-name="T30"> </text:span><text:span text:style-name="T2">di</text:span><text:span text:style-name="T30"> </text:span><text:span text:style-name="T2">una</text:span><text:span text:style-name="T30"> </text:span><text:span text:style-name="T2">scarsa</text:span><text:span text:style-name="T30"> </text:span><text:span text:style-name="T2">qualità</text:span><text:span text:style-name="T30"> </text:span><text:span text:style-name="T2">nelle</text:span><text:span text:style-name="T30"> </text:span><text:span text:style-name="T2">composizioni.</text:span><text:span text:style-name="T30"> </text:span><text:span text:style-name="T2">“</text:span><text:span text:style-name="T19">S</text:span><text:span text:style-name="T13">icu</text:span><text:span text:style-name="T83">r</text:span><text:span text:style-name="T13">amente</text:span><text:span text:style-name="T194"> </text:span><text:span text:style-name="T13">d</text:span><text:span text:style-name="T19">o</text:span><text:span text:style-name="T13">v</text:span><text:span text:style-name="T107">r</text:span><text:span text:style-name="T13">esti</text:span><text:span text:style-name="T194"> </text:span><text:span text:style-name="T13">dimost</text:span><text:span text:style-name="T83">r</text:span><text:span text:style-name="T13">a</text:span><text:span text:style-name="T107">r</text:span><text:span text:style-name="T13">e di esse</text:span><text:span text:style-name="T107">r</text:span><text:span text:style-name="T13">e in g</text:span><text:span text:style-name="T83">r</text:span><text:span text:style-name="T13">ado di fa</text:span><text:span text:style-name="T107">r</text:span><text:span text:style-name="T13">e qualcosa. </text:span><text:span text:style-name="T64">M</text:span><text:span text:style-name="T13">a è successo anche qualcosa di eno</text:span><text:span text:style-name="T81">r</text:span><text:span text:style-name="T13">me a li</text:span><text:span text:style-name="T64">v</text:span><text:span text:style-name="T13">ello sociale.</text:span><text:span text:style-name="T164"> </text:span><text:span text:style-name="T64">A</text:span><text:change text:change-id="ct535984216"/><text:span text:style-name="T164"> </text:span><text:span text:style-name="T13">un</text:span><text:span text:style-name="T164"> </text:span><text:span text:style-name="T13">ce</text:span><text:span text:style-name="T81">r</text:span><text:span text:style-name="T13">to</text:span><text:span text:style-name="T164"> </text:span><text:span text:style-name="T13">punto</text:span><text:span text:style-name="T164"> </text:span><text:span text:style-name="T13">tutti</text:span><text:span text:style-name="T164"> </text:span><text:span text:style-name="T13">sono</text:span><text:span text:style-name="T164"> </text:span><text:span text:style-name="T13">stati</text:span><text:span text:style-name="T164"> </text:span><text:span text:style-name="T13">in</text:span><text:span text:style-name="T164"> </text:span><text:span text:style-name="T13">g</text:span><text:span text:style-name="T83">r</text:span><text:span text:style-name="T13">ado</text:span><text:span text:style-name="T164"> </text:span><text:span text:style-name="T13">di</text:span><text:span text:style-name="T164"> </text:span><text:span text:style-name="T13">esprimersi. </text:span><text:span text:style-name="T256">T</text:span><text:span text:style-name="T13">utti</text:span><text:span text:style-name="T164"> </text:span><text:span text:style-name="T13">sono</text:span><text:span text:style-name="T164"> </text:span><text:span text:style-name="T13">di</text:span><text:span text:style-name="T64">v</text:span><text:span text:style-name="T13">entati autori,</text:span><text:span text:style-name="T18"> </text:span><text:span text:style-name="T13">tutti</text:span><text:span text:style-name="T18"> </text:span><text:span text:style-name="T13">pittori.</text:span><text:span text:style-name="T18"> </text:span><text:span text:style-name="T13">I</text:span><text:span text:style-name="T64"> </text:span><text:soft-page-break/><text:span text:style-name="T124">T</text:span><text:span text:style-name="T13">alent</text:span><text:span text:style-name="T18"> </text:span><text:span text:style-name="T13">sh</text:span><text:span text:style-name="T19">o</text:span><text:span text:style-name="T13">w</text:span><text:span text:style-name="T18"> </text:span><text:span text:style-name="T13">e</text:span><text:span text:style-name="T18"> </text:span><text:span text:style-name="T13">facebook</text:span><text:span text:style-name="T18"> </text:span><text:span text:style-name="T13">sono</text:span><text:span text:style-name="T18"> </text:span><text:span text:style-name="T13">state</text:span><text:span text:style-name="T18"> </text:span><text:span text:style-name="T13">due</text:span><text:span text:style-name="T18"> </text:span><text:span text:style-name="T13">cause</text:span><text:span text:style-name="T18"> </text:span><text:span text:style-name="T13">scatenanti.</text:span><text:span text:style-name="T18"> </text:span><text:span text:style-name="T13">I</text:span><text:span text:style-name="T64"> </text:span><text:span text:style-name="T124">T</text:span><text:span text:style-name="T13">alent sh</text:span><text:span text:style-name="T19">o</text:span><text:span text:style-name="T13">w hanno eliminato la selezione natu</text:span><text:span text:style-name="T83">r</text:span><text:span text:style-name="T13">ale. </text:span><text:span text:style-name="T83">N</text:span><text:span text:style-name="T13">ella sa</text:span><text:span text:style-name="T64">v</text:span><text:span text:style-name="T13">ana non ci possono esse</text:span><text:span text:style-name="T107">r</text:span><text:span text:style-name="T13">e </text:span><text:span text:style-name="T64">v</text:span><text:span text:style-name="T13">enti leoni fo</text:span><text:span text:style-name="T81">r</text:span><text:span text:style-name="T13">ti. </text:span><text:span text:style-name="T64">C</text:span><text:span text:style-name="T13">e </text:span><text:span text:style-name="T256">n</text:span><text:span text:style-name="T13">’è un</text:span><text:span text:style-name="T141">o</text:span><text:span text:style-name="T13">. </text:span><text:span text:style-name="T83">U</text:span><text:span text:style-name="T13">na </text:span><text:span text:style-name="T64">v</text:span><text:span text:style-name="T13">olta in</text:span><text:span text:style-name="T64">v</text:span><text:span text:style-name="T13">ece anda</text:span><text:span text:style-name="T64">v</text:span><text:span text:style-name="T13">a a</text:span><text:span text:style-name="T64">v</text:span><text:span text:style-name="T13">anti </text:span><text:span text:style-name="T64">v</text:span><text:span text:style-name="T13">e</text:span><text:span text:style-name="T83">r</text:span><text:span text:style-name="T13">amente chi a</text:span><text:span text:style-name="T64">v</text:span><text:span text:style-name="T13">e</text:span><text:span text:style-name="T64">v</text:span><text:span text:style-name="T13">a le palle. </text:span><text:span text:style-name="T64">Q</text:span><text:span text:style-name="T13">ueste t</text:span><text:span text:style-name="T83">r</text:span><text:span text:style-name="T13">asmissioni pa</text:span><text:span text:style-name="T81">r</text:span><text:span text:style-name="T13">tono da selezioni di duemila persone, ma </text:span><text:span text:style-name="T19">l</text:span><text:span text:style-name="T13">’imbuto è t</text:span><text:span text:style-name="T64">r</text:span><text:span text:style-name="T13">oppo st</text:span><text:span text:style-name="T107">r</text:span><text:span text:style-name="T13">ett</text:span><text:span text:style-name="T19">o</text:span><text:span text:style-name="T13">,</text:span><text:span text:style-name="T85"> </text:span><text:span text:style-name="T13">passa</text:span><text:span text:style-name="T85"> </text:span><text:span text:style-name="T13">chi</text:span><text:span text:style-name="T85"> </text:span><text:span text:style-name="T13">riesce</text:span><text:span text:style-name="T85"> </text:span><text:span text:style-name="T13">ma</text:span><text:span text:style-name="T85"> </text:span><text:span text:style-name="T13">non</text:span><text:span text:style-name="T85"> </text:span><text:span text:style-name="T13">necessariamente</text:span><text:span text:style-name="T85"> </text:span><text:span text:style-name="T13">chi</text:span><text:span text:style-name="T85"> </text:span><text:span text:style-name="T13">ha</text:span><text:span text:style-name="T85"> </text:span><text:span text:style-name="T13">i</text:span><text:span text:style-name="T85"> </text:span><text:span text:style-name="T13">meriti.</text:span><text:span text:style-name="T85"> </text:span><text:span text:style-name="T141">I</text:span><text:span text:style-name="T13">nolt</text:span><text:span text:style-name="T107">r</text:span><text:span text:style-name="T13">e</text:span><text:span text:style-name="T85"> </text:span><text:span text:style-name="T13">la</text:span><text:span text:style-name="T85"> </text:span><text:span text:style-name="T13">priorità</text:span><text:span text:style-name="T85"> </text:span><text:span text:style-name="T13">non</text:span></text:p>
      <text:p text:style-name="P4"><text:span text:style-name="T13">è</text:span><text:span text:style-name="T239"> </text:span><text:span text:style-name="T13">tanto</text:span><text:span text:style-name="T239"> </text:span><text:span text:style-name="T19">l</text:span><text:span text:style-name="T13">’aspetto</text:span><text:span text:style-name="T239"> </text:span><text:span text:style-name="T13">a</text:span><text:span text:style-name="T81">r</text:span><text:span text:style-name="T13">tistico</text:span><text:span text:style-name="T239"> </text:span><text:span text:style-name="T13">musicale,</text:span><text:span text:style-name="T239"> </text:span><text:span text:style-name="T13">quanto</text:span><text:span text:style-name="T239"> </text:span><text:span text:style-name="T13">il</text:span><text:span text:style-name="T239"> </text:span><text:span text:style-name="T13">me</text:span><text:span text:style-name="T19">r</text:span><text:span text:style-name="T13">cat</text:span><text:span text:style-name="T141">o</text:span><text:span text:style-name="T13">.</text:span><text:span text:style-name="T239"> </text:span><text:span text:style-name="T13">Conta</text:span><text:span text:style-name="T239"> </text:span><text:span text:style-name="T13">fa</text:span><text:span text:style-name="T107">r</text:span><text:span text:style-name="T13">e</text:span><text:span text:style-name="T239"> </text:span><text:span text:style-name="T13">la</text:span><text:span text:style-name="T239"> </text:span><text:span text:style-name="T13">guer</text:span><text:span text:style-name="T83">r</text:span><text:span text:style-name="T13">a</text:span><text:span text:style-name="T239"> </text:span><text:span text:style-name="T13">dei</text:span><text:span text:style-name="T239"> </text:span><text:span text:style-name="T13">galli fino</text:span><text:span text:style-name="T19"> </text:span><text:span text:style-name="T13">a</text:span><text:span text:style-name="T210"> </text:span><text:span text:style-name="T13">che</text:span><text:span text:style-name="T210"> </text:span><text:span text:style-name="T13">uno</text:span><text:span text:style-name="T210"> </text:span><text:span text:style-name="T13">muo</text:span><text:span text:style-name="T107">r</text:span><text:span text:style-name="T13">e</text:span><text:span text:style-name="T210"> </text:span><text:span text:style-name="T13">e</text:span><text:span text:style-name="T210"> </text:span><text:span text:style-name="T13">p</text:span><text:span text:style-name="T107">r</text:span><text:span text:style-name="T13">epa</text:span><text:span text:style-name="T83">r</text:span><text:span text:style-name="T13">a</text:span><text:span text:style-name="T107">r</text:span><text:span text:style-name="T13">e</text:span><text:span text:style-name="T210"> </text:span><text:span text:style-name="T13">il</text:span><text:span text:style-name="T210"> </text:span><text:span text:style-name="T13">ring</text:span><text:span text:style-name="T210"> </text:span><text:span text:style-name="T13">per</text:span><text:span text:style-name="T210"> </text:span><text:span text:style-name="T13">quelli</text:span><text:span text:style-name="T210"> </text:span><text:span text:style-name="T13">dop</text:span><text:span text:style-name="T141">o</text:span><text:span text:style-name="T13">.</text:span><text:span text:style-name="T210"> </text:span><text:span text:style-name="T64">Q</text:span><text:span text:style-name="T13">uello</text:span><text:span text:style-name="T210"> </text:span><text:span text:style-name="T13">che</text:span><text:span text:style-name="T210"> </text:span><text:span text:style-name="T13">ha</text:span><text:span text:style-name="T210"> </text:span><text:span text:style-name="T13">vinto</text:span><text:span text:style-name="T210"> </text:span><text:span text:style-name="T13">fa</text:span><text:span text:style-name="T210"> </text:span><text:span text:style-name="T13">il</text:span><text:span text:style-name="T210"> </text:span><text:span text:style-name="T13">suo disco</text:span><text:span text:style-name="T18"> </text:span><text:span text:style-name="T13">e</text:span><text:span text:style-name="T18"> </text:span><text:span text:style-name="T13">poi,</text:span><text:span text:style-name="T18"> </text:span><text:span text:style-name="T13">a</text:span><text:span text:style-name="T64">v</text:span><text:span text:style-name="T13">anti</text:span><text:span text:style-name="T18"> </text:span><text:span text:style-name="T13">un</text:span><text:span text:style-name="T18"> </text:span><text:span text:style-name="T13">alt</text:span><text:span text:style-name="T64">r</text:span><text:span text:style-name="T141">o</text:span><text:span text:style-name="T13">.</text:span><text:span text:style-name="T18"> </text:span><text:span text:style-name="T13">Le</text:span><text:span text:style-name="T18"> </text:span><text:span text:style-name="T13">case</text:span><text:span text:style-name="T18"> </text:span><text:span text:style-name="T13">discog</text:span><text:span text:style-name="T83">r</text:span><text:span text:style-name="T13">afiche guadagnano</text:span><text:span text:style-name="T18"> </text:span><text:span text:style-name="T13">sul</text:span><text:span text:style-name="T18"> </text:span><text:span text:style-name="T13">ricambi</text:span><text:span text:style-name="T141">o</text:span><text:span text:style-name="T13">.</text:span><text:span text:style-name="T18"> </text:span><text:span text:style-name="T13">I</text:span><text:span text:style-name="T18"> </text:span><text:span text:style-name="T13">social netwo</text:span><text:span text:style-name="T64">r</text:span><text:span text:style-name="T13">k</text:span><text:span text:style-name="T212"> </text:span><text:span text:style-name="T13">in</text:span><text:span text:style-name="T64">v</text:span><text:span text:style-name="T13">ece</text:span><text:span text:style-name="T212"> </text:span><text:span text:style-name="T13">hanno</text:span><text:span text:style-name="T212"> </text:span><text:span text:style-name="T13">fatto</text:span><text:span text:style-name="T212"> </text:span><text:span text:style-name="T13">in</text:span><text:span text:style-name="T212"> </text:span><text:span text:style-name="T13">modo</text:span><text:span text:style-name="T212"> </text:span><text:span text:style-name="T13">che</text:span><text:span text:style-name="T212"> </text:span><text:span text:style-name="T13">ciò</text:span><text:span text:style-name="T212"> </text:span><text:span text:style-name="T13">che</text:span><text:span text:style-name="T212"> </text:span><text:span text:style-name="T13">prima</text:span><text:span text:style-name="T212"> </text:span><text:span text:style-name="T13">e</text:span><text:span text:style-name="T83">r</text:span><text:span text:style-name="T13">ano</text:span><text:span text:style-name="T212"> </text:span><text:span text:style-name="T13">le</text:span><text:span text:style-name="T212"> </text:span><text:span text:style-name="T13">chiacchie</text:span><text:span text:style-name="T107">r</text:span><text:span text:style-name="T13">e</text:span><text:span text:style-name="T212"> </text:span><text:span text:style-name="T13">da</text:span><text:span text:style-name="T212"> </text:span><text:span text:style-name="T13">bar siano</text:span><text:span text:style-name="T278"> </text:span><text:span text:style-name="T13">di</text:span><text:span text:style-name="T64">v</text:span><text:span text:style-name="T13">entate</text:span><text:span text:style-name="T278"> </text:span><text:span text:style-name="T13">suolo</text:span><text:span text:style-name="T278"> </text:span><text:span text:style-name="T13">pubblic</text:span><text:span text:style-name="T141">o</text:span><text:span text:style-name="T13">.</text:span><text:span text:style-name="T278"> </text:span><text:span text:style-name="T141">H</text:span><text:span text:style-name="T13">anno</text:span><text:span text:style-name="T278"> </text:span><text:span text:style-name="T13">tolto</text:span><text:span text:style-name="T278"> </text:span><text:span text:style-name="T19">l</text:span><text:span text:style-name="T13">’attenzione</text:span><text:span text:style-name="T278"> </text:span><text:span text:style-name="T13">delle</text:span><text:span text:style-name="T278"> </text:span><text:span text:style-name="T13">persone</text:span><text:span text:style-name="T278"> </text:span><text:span text:style-name="T13">a</text:span><text:span text:style-name="T278"> </text:span><text:span text:style-name="T13">cosa</text:span><text:span text:style-name="T278"> </text:span><text:span text:style-name="T13">accade</text:span></text:p>
      <text:p text:style-name="P143"/>
      <text:p text:style-name="P9"><text:span text:style-name="T64">v</text:span><text:span text:style-name="T13">e</text:span><text:span text:style-name="T83">r</text:span><text:span text:style-name="T13">amente</text:span><text:span text:style-name="T194"> </text:span><text:span text:style-name="T13">in</text:span><text:span text:style-name="T194"> </text:span><text:span text:style-name="T13">alt</text:span><text:span text:style-name="T19">o</text:span><text:span text:style-name="T13">,</text:span><text:span text:style-name="T194"> </text:span><text:span text:style-name="T13">hanno</text:span><text:span text:style-name="T194"> </text:span><text:span text:style-name="T64">v</text:span><text:span text:style-name="T13">oluto</text:span><text:span text:style-name="T194"> </text:span><text:span text:style-name="T13">libe</text:span><text:span text:style-name="T83">r</text:span><text:span text:style-name="T13">a</text:span><text:span text:style-name="T107">r</text:span><text:span text:style-name="T13">e</text:span><text:span text:style-name="T194"> </text:span><text:span text:style-name="T13">la</text:span><text:span text:style-name="T194"> </text:span><text:span text:style-name="T13">nost</text:span><text:span text:style-name="T83">r</text:span><text:span text:style-name="T13">a</text:span><text:span text:style-name="T194"> </text:span><text:span text:style-name="T13">attenzione</text:span><text:span text:style-name="T194"> </text:span><text:span text:style-name="T13">su</text:span><text:span text:style-name="T194"> </text:span><text:span text:style-name="T13">ciò</text:span><text:span text:style-name="T194"> </text:span><text:span text:style-name="T13">che</text:span><text:span text:style-name="T194"> </text:span><text:span text:style-name="T13">succede</text:span><text:span text:style-name="T194"> </text:span><text:span text:style-name="T13">sop</text:span><text:span text:style-name="T83">r</text:span><text:span text:style-name="T13">a</text:span><text:span text:style-name="T194"> </text:span><text:span text:style-name="T13">per pote</text:span><text:span text:style-name="T19">r</text:span><text:span text:style-name="T13">ci</text:span><text:span text:style-name="T83"> </text:span><text:span text:style-name="T13">pilota</text:span><text:span text:style-name="T107">r</text:span><text:span text:style-name="T13">e.</text:span><text:span text:style-name="T83"> </text:span><text:span text:style-name="T64">E</text:span><text:change text:change-id="ct426607536"/><text:span text:style-name="T83"> </text:span><text:span text:style-name="T13">o</text:span><text:span text:style-name="T83">r</text:span><text:span text:style-name="T13">a</text:span><text:span text:style-name="T83"> </text:span><text:span text:style-name="T13">tanti</text:span><text:span text:style-name="T83"> </text:span><text:span text:style-name="T13">hanno</text:span><text:span text:style-name="T83"> </text:span><text:span text:style-name="T13">la</text:span><text:span text:style-name="T83"> </text:span><text:span text:style-name="T13">stessa</text:span><text:span text:style-name="T83"> </text:span><text:span text:style-name="T13">libe</text:span><text:span text:style-name="T81">r</text:span><text:span text:style-name="T13">tà</text:span><text:span text:style-name="T83"> </text:span><text:span text:style-name="T13">di</text:span><text:span text:style-name="T83"> </text:span><text:span text:style-name="T13">pa</text:span><text:span text:style-name="T64">r</text:span><text:span text:style-name="T13">ola</text:span><text:span text:style-name="T83"> </text:span><text:span text:style-name="T13">di</text:span><text:span text:style-name="T83"> </text:span><text:span text:style-name="T13">un</text:span><text:span text:style-name="T83"> </text:span><text:span text:style-name="T141">P</text:span><text:span text:style-name="T107">r</text:span><text:span text:style-name="T13">emio</text:span><text:span text:style-name="T83"> </text:span><text:span text:style-name="T13">nobel.</text:span><text:span text:style-name="T207"> </text:span><text:span text:style-name="T124">T</text:span><text:span text:style-name="T13">anti hanno la possibilità di a</text:span><text:span text:style-name="T64">v</text:span><text:span text:style-name="T13">e</text:span><text:span text:style-name="T107">r</text:span><text:span text:style-name="T13">e una pagina a</text:span><text:span text:style-name="T81">r</text:span><text:span text:style-name="T13">tista, una pagina fans. </text:span><text:span text:style-name="T107">A</text:span><text:span text:style-name="T13">nche un</text:span><text:span text:style-name="T166"> </text:span><text:span text:style-name="T13">medioc</text:span><text:span text:style-name="T107">r</text:span><text:span text:style-name="T13">e può</text:span><text:span text:style-name="T72"> </text:span><text:span text:style-name="T13">a</text:span><text:span text:style-name="T64">v</text:span><text:span text:style-name="T13">e</text:span><text:span text:style-name="T107">r</text:span><text:span text:style-name="T13">e</text:span><text:span text:style-name="T72"> </text:span><text:span text:style-name="T13">lo</text:span><text:span text:style-name="T72"> </text:span><text:span text:style-name="T13">stesso</text:span><text:span text:style-name="T72"> </text:span><text:span text:style-name="T13">canale</text:span><text:span text:style-name="T72"> </text:span><text:span text:style-name="T13">di</text:span><text:span text:style-name="T72"> </text:span><text:span text:style-name="T64">D</text:span><text:span text:style-name="T13">ario</text:span><text:span text:style-name="T72"> </text:span><text:span text:style-name="T83">F</text:span><text:span text:style-name="T141">o</text:span><text:span text:style-name="T13">.</text:span><text:span text:style-name="T72"> </text:span><text:span text:style-name="T83">U</text:span><text:span text:style-name="T13">na</text:span><text:span text:style-name="T72"> </text:span><text:span text:style-name="T64">v</text:span><text:span text:style-name="T13">olta</text:span><text:span text:style-name="T72"> </text:span><text:span text:style-name="T13">ce</text:span><text:span text:style-name="T81">r</text:span><text:span text:style-name="T13">ta</text:span><text:span text:style-name="T72"> </text:span><text:span text:style-name="T13">gente</text:span><text:span text:style-name="T72"> </text:span><text:span text:style-name="T13">non</text:span><text:span text:style-name="T72"> </text:span><text:span text:style-name="T13">pote</text:span><text:span text:style-name="T64">v</text:span><text:span text:style-name="T13">a</text:span><text:span text:style-name="T72"> </text:span><text:span text:style-name="T13">esprimersi. La</text:span><text:span text:style-name="T239"> </text:span><text:span text:style-name="T13">musica</text:span><text:span text:style-name="T239"> </text:span><text:span text:style-name="T13">adesso</text:span><text:span text:style-name="T239"> </text:span><text:span text:style-name="T13">devi</text:span><text:span text:style-name="T239"> </text:span><text:span text:style-name="T13">anda</text:span><text:span text:style-name="T107">r</text:span><text:span text:style-name="T13">e</text:span><text:span text:style-name="T239"> </text:span><text:span text:style-name="T13">a</text:span><text:span text:style-name="T239"> </text:span><text:span text:style-name="T13">ce</text:span><text:span text:style-name="T19">r</text:span><text:span text:style-name="T13">ca</text:span><text:span text:style-name="T81">r</text:span><text:span text:style-name="T13">tela</text:span><text:span text:style-name="T239"> </text:span><text:change text:change-id="ct538424928"/><text:change-start text:change-id="ct536696464"/><text:span text:style-name="T13">perché</text:span><text:change-end text:change-id="ct536696464"/><text:span text:style-name="T239"> </text:span><text:span text:style-name="T13">no</text:span><text:span text:style-name="T81">r</text:span><text:span text:style-name="T13">malmente</text:span><text:span text:style-name="T239"> </text:span><text:span text:style-name="T13">ti</text:span><text:span text:style-name="T239"> </text:span><text:span text:style-name="T13">viene</text:span><text:span text:style-name="T239"> </text:span><text:span text:style-name="T13">p</text:span><text:span text:style-name="T64">r</text:span><text:span text:style-name="T13">oposto</text:span><text:span text:style-name="T239"> </text:span><text:span text:style-name="T13">chi</text:span></text:p>
      <text:p text:style-name="P6"><text:span text:style-name="T13">è in cima ai canali di rice</text:span><text:span text:style-name="T19">r</text:span><text:span text:style-name="T13">ca. </text:span><text:span text:style-name="T64">M</text:span><text:span text:style-name="T13">a una </text:span><text:span text:style-name="T64">v</text:span><text:span text:style-name="T13">olta nei negozi di dischi il settanta per cento e</text:span><text:span text:style-name="T83">r</text:span><text:span text:style-name="T13">a di </text:span><text:span text:style-name="T64">r</text:span><text:span text:style-name="T13">oba bella. </text:span><text:span text:style-name="T29">P</text:span><text:span text:style-name="T13">oi </text:span><text:span text:style-name="T202">c</text:span><text:span text:style-name="T13">’e</text:span><text:span text:style-name="T83">r</text:span><text:span text:style-name="T13">ano le schifez</text:span><text:span text:style-name="T166">z</text:span><text:span text:style-name="T13">e</text:span><text:span text:style-name="T2">”. </text:span><text:span text:style-name="T123">L</text:span><text:span text:style-name="T2">’app</text:span><text:span text:style-name="T3">r</text:span><text:span text:style-name="T2">occio di Lo</text:span><text:span text:style-name="T16">r</text:span><text:span text:style-name="T2">en</text:span><text:span text:style-name="T3">z</text:span><text:span text:style-name="T2">o allo studio dello st</text:span><text:span text:style-name="T44">r</text:span><text:span text:style-name="T2">umento,</text:span><text:span text:style-name="T80"> </text:span><text:span text:style-name="T2">ascolto,</text:span><text:span text:style-name="T80"> </text:span><text:span text:style-name="T58">“</text:span><text:span text:style-name="T2">tira</text:span><text:span text:style-name="T16">r</text:span><text:span text:style-name="T2">e</text:span><text:span text:style-name="T80"> </text:span><text:span text:style-name="T2">gi</text:span><text:span text:style-name="T31">ù</text:span><text:span text:style-name="T2">”</text:span><text:span text:style-name="T80"> </text:span><text:span text:style-name="T2">dischi.</text:span><text:span text:style-name="T80"> </text:span><text:span text:style-name="T2">I</text:span><text:span text:style-name="T80"> </text:span><text:span text:style-name="T2">primi</text:span><text:span text:style-name="T80"> </text:span><text:span text:style-name="T2">anni</text:span><text:span text:style-name="T80"> </text:span><text:span text:style-name="T2">a</text:span><text:span text:style-name="T3">v</text:span><text:span text:style-name="T2">e</text:span><text:span text:style-name="T3">v</text:span><text:span text:style-name="T2">a</text:span><text:span text:style-name="T80"> </text:span><text:span text:style-name="T2">la</text:span><text:span text:style-name="T80"> </text:span><text:span text:style-name="T2">priorità</text:span><text:span text:style-name="T80"> </text:span><text:span text:style-name="T2">di</text:span><text:span text:style-name="T80"> </text:span><text:span text:style-name="T2">suona</text:span><text:span text:style-name="T16">r</text:span><text:span text:style-name="T2">e. A scuola anda</text:span><text:span text:style-name="T3">v</text:span><text:span text:style-name="T2">a male. A casa suona</text:span><text:span text:style-name="T3">v</text:span><text:span text:style-name="T2">a continuamente. </text:span><text:span text:style-name="T141">N</text:span><text:span text:style-name="T13">iente amici, niente gioc</text:span><text:span text:style-name="T141">o</text:span><text:span text:style-name="T13">. </text:span><text:span text:style-name="T107">S</text:span><text:span text:style-name="T13">uona</text:span><text:span text:style-name="T107">r</text:span><text:span text:style-name="T13">e,</text:span><text:span text:style-name="T285"> </text:span><text:span text:style-name="T13">studia</text:span><text:span text:style-name="T107">r</text:span><text:span text:style-name="T13">e,</text:span><text:span text:style-name="T285"> </text:span><text:span text:style-name="T13">ti</text:span><text:span text:style-name="T83">r</text:span><text:span text:style-name="T13">a</text:span><text:span text:style-name="T107">r</text:span><text:span text:style-name="T13">e</text:span><text:span text:style-name="T285"> </text:span><text:span text:style-name="T13">giù</text:span><text:span text:style-name="T285"> </text:span><text:span text:style-name="T13">dai</text:span><text:span text:style-name="T285"> </text:span><text:span text:style-name="T13">dischi</text:span><text:span text:style-name="T2">.</text:span><text:span text:style-name="T284"> </text:span><text:span text:style-name="T38">P</text:span><text:span text:style-name="T2">oi,</text:span><text:span text:style-name="T284"> </text:span><text:span text:style-name="T2">con</text:span><text:span text:style-name="T284"> </text:span><text:span text:style-name="T36">l</text:span><text:span text:style-name="T2">’inizio</text:span><text:span text:style-name="T284"> </text:span><text:span text:style-name="T2">del</text:span><text:span text:style-name="T36">l</text:span><text:span text:style-name="T2">’attività</text:span><text:change text:change-id="ct426699240"/><text:change-start text:change-id="ct426697888"/><text:span text:style-name="T2"> </text:span><text:change-end text:change-id="ct426697888"/><text:span text:style-name="T2">la</text:span><text:span text:style-name="T3">v</text:span><text:span text:style-name="T2">orati</text:span><text:span text:style-name="T3">v</text:span><text:span text:style-name="T2">a</text:span><text:span text:style-name="T284"> </text:span><text:span text:style-name="T2">la giornata</text:span><text:span text:style-name="T30"> </text:span><text:span text:style-name="T2">era</text:span><text:span text:style-name="T30"> </text:span><text:span text:style-name="T2">sì</text:span><text:span text:style-name="T30"> </text:span><text:span text:style-name="T2">studia</text:span><text:span text:style-name="T16">r</text:span><text:span text:style-name="T2">e,</text:span><text:span text:style-name="T30"> </text:span><text:change text:change-id="ct426561080"/><text:change-start text:change-id="ct535893560"/><text:span text:style-name="T2">per</text:span><text:change-end text:change-id="ct535893560"/><text:span text:style-name="T30"> </text:span><text:span text:style-name="T2">esempio</text:span><text:span text:style-name="T30"> </text:span><text:span text:style-name="T2">facendo</text:span><text:span text:style-name="T30"> </text:span><text:span text:style-name="T2">gli</text:span><text:span text:style-name="T30"> </text:span><text:span text:style-name="T2">ese</text:span><text:span text:style-name="T3">r</text:span><text:span text:style-name="T2">cizi</text:span><text:span text:style-name="T30"> </text:span><text:span text:style-name="T2">assegnatigli</text:span><text:span text:style-name="T30"> </text:span><text:span text:style-name="T2">da</text:span><text:span text:style-name="T30"> </text:span><text:span text:style-name="T3">D</text:span><text:span text:style-name="T2">autorio,</text:span><text:span text:style-name="T30"> </text:span><text:span text:style-name="T2">ma poi </text:span><text:span text:style-name="T52">c</text:span><text:span text:style-name="T2">’era da pa</text:span><text:span text:style-name="T44">r</text:span><text:span text:style-name="T2">ti</text:span><text:span text:style-name="T16">r</text:span><text:span text:style-name="T2">e per la serata e torna</text:span><text:span text:style-name="T16">r</text:span><text:span text:style-name="T2">e </text:span><text:span text:style-name="T36">l</text:span><text:span text:style-name="T2">’indomani mattina. Lo</text:span><text:span text:style-name="T16">r</text:span><text:span text:style-name="T2">en</text:span><text:span text:style-name="T3">z</text:span><text:span text:style-name="T2">o cominciò </text:span><text:change text:change-id="ct538839168"/><text:change-start text:change-id="ct538781568"/><text:span text:style-name="T2">a i</text:span><text:change-end text:change-id="ct538781568"/><text:span text:style-name="T2">ncide</text:span><text:span text:style-name="T16">r</text:span><text:span text:style-name="T2">e</text:span><text:span text:style-name="T12"> </text:span><text:span text:style-name="T2">in studio di </text:span><text:span text:style-name="T16">r</text:span><text:span text:style-name="T2">egistrazione per poi aprirne uno con il fratello Corrad</text:span><text:span text:style-name="T52">o</text:span><text:span text:style-name="T2">. Comincia</text:span><text:span text:style-name="T3">r</text:span><text:span text:style-name="T2">ono anni caratterizzati dalla metodicità di serate</text:span><text:change text:change-id="ct426703280"/><text:change-start text:change-id="ct426703088"/><text:span text:style-name="T2"> </text:span><text:change-end text:change-id="ct426703088"/><text:span text:style-name="T2">e la</text:span><text:span text:style-name="T3">v</text:span><text:span text:style-name="T2">o</text:span><text:span text:style-name="T3">r</text:span><text:span text:style-name="T2">o in studi</text:span><text:span text:style-name="T52">o</text:span><text:span text:style-name="T2">. </text:span><text:span text:style-name="T152">T</text:span><text:span text:style-name="T2">orna</text:span><text:span text:style-name="T16">r</text:span><text:span text:style-name="T2">e alle sei del mattino, alle n</text:span><text:span text:style-name="T52">o</text:span><text:span text:style-name="T3">v</text:span><text:span text:style-name="T2">e in studio e via così a testa bassa. Rico</text:span><text:span text:style-name="T36">r</text:span><text:span text:style-name="T2">da un periodo di due anni bui, “</text:span><text:span text:style-name="T13">non senti</text:span><text:span text:style-name="T64">v</text:span><text:span text:style-name="T13">o il pavimento sotto i pied</text:span><text:span text:style-name="T107">i</text:span><text:span text:style-name="T13">”. “</text:span><text:span text:style-name="T64">O</text:span><text:span text:style-name="T83">r</text:span><text:span text:style-name="T13">a la priorità è sta</text:span><text:span text:style-name="T107">r</text:span><text:span text:style-name="T13">e</text:span><text:span text:style-name="T83"> </text:span><text:span text:style-name="T13">al</text:span><text:span text:style-name="T83"> </text:span><text:span text:style-name="T13">mond</text:span><text:span text:style-name="T141">o</text:span><text:span text:style-name="T13">.</text:span><text:span text:style-name="T83"> </text:span><text:span text:style-name="T19">G</text:span><text:span text:style-name="T13">ià</text:span><text:span text:style-name="T83"> </text:span><text:span text:style-name="T13">esse</text:span><text:span text:style-name="T19">r</text:span><text:span text:style-name="T13">ci</text:span><text:span text:style-name="T83"> </text:span><text:span text:style-name="T13">è</text:span><text:span text:style-name="T83"> </text:span><text:span text:style-name="T13">la</text:span><text:span text:style-name="T83"> </text:span><text:span text:style-name="T13">prima</text:span><text:span text:style-name="T83"> </text:span><text:span text:style-name="T13">cosa.</text:span><text:span text:style-name="T199"> </text:span><text:span text:style-name="T256">T</text:span><text:span text:style-name="T13">utto</text:span><text:span text:style-name="T83"> </text:span><text:span text:style-name="T13">quello</text:span><text:span text:style-name="T83"> </text:span><text:span text:style-name="T13">che</text:span><text:span text:style-name="T83"> </text:span><text:span text:style-name="T13">riesco</text:span><text:span text:style-name="T83"> </text:span><text:span text:style-name="T13">a</text:span><text:span text:style-name="T83"> </text:span><text:span text:style-name="T13">fa</text:span><text:span text:style-name="T107">r</text:span><text:span text:style-name="T13">e</text:span><text:span text:style-name="T83"> </text:span><text:span text:style-name="T13">è</text:span><text:span text:style-name="T83"> </text:span><text:span text:style-name="T13">un</text:span><text:span text:style-name="T83"> </text:span><text:span text:style-name="T107">r</text:span><text:span text:style-name="T13">egal</text:span><text:span text:style-name="T141">o</text:span><text:span text:style-name="T13">.</text:span><text:span text:style-name="T83"> </text:span><text:span text:style-name="T64">D</text:span><text:span text:style-name="T13">a gi</text:span><text:span text:style-name="T19">o</text:span><text:span text:style-name="T64">v</text:span><text:span text:style-name="T13">ani</text:span><text:span text:style-name="T83"> </text:span><text:span text:style-name="T13">non</text:span><text:span text:style-name="T83"> </text:span><text:span text:style-name="T13">ci</text:span><text:span text:style-name="T83"> </text:span><text:span text:style-name="T13">si</text:span><text:span text:style-name="T83"> </text:span><text:span text:style-name="T13">pensa.</text:span><text:span text:style-name="T2">”</text:span><text:span text:style-name="T34"> </text:span><text:span text:style-name="T2">Chiedo</text:span><text:span text:style-name="T34"> </text:span><text:span text:style-name="T2">un</text:span><text:span text:style-name="T34"> </text:span><text:span text:style-name="T2">consiglio</text:span><text:span text:style-name="T34"> </text:span><text:span text:style-name="T2">a</text:span><text:span text:style-name="T34"> </text:span><text:span text:style-name="T2">Lo</text:span><text:span text:style-name="T16">r</text:span><text:span text:style-name="T2">en</text:span><text:span text:style-name="T3">z</text:span><text:span text:style-name="T2">o</text:span><text:span text:style-name="T34"> </text:span><text:span text:style-name="T2">sulla</text:span><text:span text:style-name="T34"> </text:span><text:span text:style-name="T2">memorizzazione.</text:span><text:span text:style-name="T34"> </text:span><text:span text:style-name="T29">T</text:span><text:span text:style-name="T13">i</text:span><text:span text:style-name="T83">r</text:span><text:span text:style-name="T13">ar giù</text:span><text:span text:style-name="T84"> </text:span><text:span text:style-name="T13">dai</text:span><text:span text:style-name="T84"> </text:span><text:span text:style-name="T13">dischi</text:span><text:span text:style-name="T84"> </text:span><text:change text:change-id="ct427359304"/><text:change-start text:change-id="ct535899824"/><text:span text:style-name="T13">a </text:span><text:soft-page-break/><text:span text:style-name="T13">o</text:span><text:change-end text:change-id="ct535899824"/><text:span text:style-name="T107">r</text:span><text:span text:style-name="T13">ecchio</text:span><text:span text:style-name="T2">.</text:span><text:span text:style-name="T37"> </text:span><text:span text:style-name="T3">G</text:span><text:span text:style-name="T2">li</text:span><text:span text:style-name="T37"> </text:span><text:span text:style-name="T2">rico</text:span><text:span text:style-name="T36">r</text:span><text:span text:style-name="T2">do</text:span><text:span text:style-name="T37"> </text:span><text:span text:style-name="T2">del</text:span><text:span text:style-name="T36">l</text:span><text:span text:style-name="T2">’</text:span><text:span text:style-name="T36">E</text:span><text:span text:style-name="T2">lastic</text:span><text:span text:style-name="T37"> </text:span><text:span text:style-name="T36">A</text:span><text:span text:style-name="T2">custic</text:span><text:span text:style-name="T37"> </text:span><text:span text:style-name="T2">band,</text:span><text:span text:style-name="T37"> </text:span><text:span text:style-name="T2">fondata</text:span><text:span text:style-name="T37"> </text:span><text:span text:style-name="T2">da</text:span><text:span text:style-name="T37"> </text:span><text:span text:style-name="T3">B</text:span><text:span text:style-name="T2">e</text:span><text:span text:style-name="T44">r</text:span><text:span text:style-name="T2">tozzi, al</text:span><text:span text:style-name="T57"> </text:span><text:span text:style-name="T2">bar</text:span><text:span text:style-name="T57"> </text:span><text:span text:style-name="T2">di</text:span><text:span text:style-name="T57"> </text:span><text:span text:style-name="T36">B</text:span><text:span text:style-name="T2">usset</text:span><text:span text:style-name="T52">o</text:span><text:span text:style-name="T2">.</text:span><text:span text:style-name="T57"> </text:span><text:span text:style-name="T2">“</text:span><text:span text:style-name="T13">Di</text:span><text:span text:style-name="T64">v</text:span><text:span text:style-name="T13">ersamente</text:span><text:span text:style-name="T245"> </text:span><text:span text:style-name="T13">da</text:span><text:span text:style-name="T245"> </text:span><text:span text:style-name="T64">v</text:span><text:span text:style-name="T13">oi</text:span><text:span text:style-name="T245"> </text:span><text:span text:style-name="T130">P</text:span><text:span text:style-name="T13">.O.B</text:span><text:span text:style-name="T64">o</text:span><text:span text:style-name="T13">x</text:span><text:span text:style-name="T245"> </text:span><text:span text:style-name="T13">che</text:span><text:span text:style-name="T245"> </text:span><text:span text:style-name="T13">condivide</text:span><text:span text:style-name="T64">v</text:span><text:span text:style-name="T13">ate</text:span><text:span text:style-name="T245"> </text:span><text:span text:style-name="T13">tutt</text:span><text:span text:style-name="T19">o</text:span><text:span text:style-name="T13">,</text:span><text:span text:style-name="T245"> </text:span><text:span text:style-name="T13">amicizia e musica, noi e</text:span><text:span text:style-name="T83">r</text:span><text:span text:style-name="T13">a</text:span><text:span text:style-name="T64">v</text:span><text:span text:style-name="T13">amo più dispersivi </text:span><text:change text:change-id="ct536832056"/><text:change-start text:change-id="ct536831952"/><text:span text:style-name="T13">perché</text:span><text:change-end text:change-id="ct536831952"/><text:span text:style-name="T13"> ciascuno di noi a</text:span><text:span text:style-name="T64">v</text:span><text:span text:style-name="T13">e</text:span><text:span text:style-name="T64">v</text:span><text:span text:style-name="T13">a i suoi p</text:span><text:span text:style-name="T64">r</text:span><text:span text:style-name="T13">ogetti. </text:span><text:span text:style-name="T141">I</text:span><text:span text:style-name="T13">o ammi</text:span><text:span text:style-name="T64">r</text:span><text:span text:style-name="T13">o</text:span><text:span text:style-name="T239"> </text:span><text:span text:style-name="T13">chi</text:span><text:span text:style-name="T239"> </text:span><text:span text:style-name="T13">riusci</text:span><text:span text:style-name="T64">v</text:span><text:span text:style-name="T13">a</text:span><text:span text:style-name="T239"> </text:span><text:span text:style-name="T13">a</text:span><text:span text:style-name="T239"> </text:span><text:span text:style-name="T13">persegui</text:span><text:span text:style-name="T107">r</text:span><text:span text:style-name="T13">e</text:span><text:span text:style-name="T239"> </text:span><text:span text:style-name="T13">un</text:span><text:span text:style-name="T239"> </text:span><text:span text:style-name="T13">obietti</text:span><text:span text:style-name="T64">v</text:span><text:span text:style-name="T13">o</text:span><text:span text:style-name="T239"> </text:span><text:span text:style-name="T13">musicale</text:span><text:span text:style-name="T239"> </text:span><text:span text:style-name="T13">a</text:span><text:span text:style-name="T81">r</text:span><text:span text:style-name="T13">tistico</text:span><text:span text:style-name="T239"> </text:span><text:span text:style-name="T13">insieme.</text:span><text:span text:style-name="T239"> </text:span><text:span text:style-name="T64">O</text:span><text:span text:style-name="T83">r</text:span><text:span text:style-name="T13">a</text:span><text:span text:style-name="T239"> </text:span><text:span text:style-name="T13">chi</text:span><text:span text:style-name="T239"> </text:span><text:span text:style-name="T13">fa un g</text:span><text:span text:style-name="T81">r</text:span><text:span text:style-name="T13">uppo pensa subito a </text:span><text:span text:style-name="T64">v</text:span><text:span text:style-name="T13">ende</text:span><text:span text:style-name="T107">r</text:span><text:span text:style-name="T13">e il maste</text:span><text:span text:style-name="T174">r</text:span><text:span text:style-name="T13">, al canale </text:span><text:span text:style-name="T64">y</text:span><text:span text:style-name="T13">ou tube. </text:span><text:span text:style-name="T83">U</text:span><text:span text:style-name="T13">na </text:span><text:span text:style-name="T64">v</text:span><text:span text:style-name="T13">olta il discorso comme</text:span><text:span text:style-name="T19">r</text:span><text:span text:style-name="T13">ciale </text:span><text:span text:style-name="T64">v</text:span><text:span text:style-name="T13">eni</text:span><text:span text:style-name="T64">v</text:span><text:span text:style-name="T13">a dop</text:span><text:span text:style-name="T141">o</text:span><text:span text:style-name="T13">. </text:span><text:span text:style-name="T141">I</text:span><text:span text:style-name="T13">o ho semp</text:span><text:span text:style-name="T107">r</text:span><text:span text:style-name="T13">e fatto il me</text:span><text:span text:style-name="T19">r</text:span><text:span text:style-name="T13">cenario e del </text:span><text:span text:style-name="T107">r</text:span><text:span text:style-name="T13">esto mi è piaciuto suona</text:span><text:span text:style-name="T107">r</text:span><text:span text:style-name="T13">e e p</text:span><text:span text:style-name="T107">r</text:span><text:span text:style-name="T13">ende</text:span><text:span text:style-name="T107">r</text:span><text:span text:style-name="T13">e soldi. </text:span><text:span text:style-name="T64">M</text:span><text:span text:style-name="T13">a rico</text:span><text:span text:style-name="T107">r</text:span><text:span text:style-name="T13">do un g</text:span><text:span text:style-name="T81">r</text:span><text:span text:style-name="T13">uppo che si chiama</text:span><text:span text:style-name="T64">v</text:span><text:span text:style-name="T13">a </text:span><text:span text:style-name="T19">S</text:span><text:span text:style-name="T13">enna 23, dav</text:span><text:span text:style-name="T64">v</text:span><text:span text:style-name="T13">e</text:span><text:span text:style-name="T64">r</text:span><text:span text:style-name="T13">o b</text:span><text:span text:style-name="T83">r</text:span><text:span text:style-name="T13">avi. </text:span><text:span text:style-name="T107">A</text:span><text:span text:style-name="T13">nche i </text:span><text:span text:style-name="T19">M</text:span><text:span text:style-name="T13">isfatto del </text:span><text:span text:style-name="T107">r</text:span><text:span text:style-name="T13">esto lo son</text:span><text:span text:style-name="T141">o</text:span><text:span text:style-name="T13">. </text:span><text:span text:style-name="T83">U</text:span><text:span text:style-name="T13">n modo di</text:span><text:span text:style-name="T64">v</text:span><text:span text:style-name="T13">erso di </text:span><text:span text:style-name="T107">r</text:span><text:span text:style-name="T13">elazionarsi alla musica. </text:span><text:change text:change-id="ct538562824"/><text:change-start text:change-id="ct538742848"/><text:span text:style-name="T83">È</text:span><text:change-end text:change-id="ct538742848"/><text:span text:style-name="T13"> bello a</text:span><text:span text:style-name="T64">v</text:span><text:span text:style-name="T13">e</text:span><text:span text:style-name="T107">r</text:span><text:span text:style-name="T13">e un p</text:span><text:span text:style-name="T64">r</text:span><text:span text:style-name="T13">ogetto p</text:span><text:span text:style-name="T64">r</text:span><text:span text:style-name="T13">opri</text:span><text:span text:style-name="T19">o</text:span><text:span text:style-name="T13">, ho semp</text:span><text:span text:style-name="T107">r</text:span><text:span text:style-name="T13">e pensat</text:span><text:span text:style-name="T141">o</text:span><text:span text:style-name="T13">.</text:span><text:span text:style-name="T2">” Chiedo a Lo</text:span><text:span text:style-name="T16">r</text:span><text:span text:style-name="T2">en</text:span><text:span text:style-name="T3">z</text:span><text:span text:style-name="T2">o come lui consideri la vita del musicista “</text:span><text:span text:style-name="T13">È durissima, impietosa. La gente non sa che la</text:span><text:span text:style-name="T64">v</text:span><text:span text:style-name="T13">o</text:span><text:span text:style-name="T64">r</text:span><text:span text:style-name="T13">o facciam</text:span><text:span text:style-name="T141">o</text:span><text:span text:style-name="T13">.</text:span><text:span text:style-name="T63"> </text:span><text:change text:change-id="ct538715032"/><text:change-start text:change-id="ct538714928"/><text:span text:style-name="T83">È</text:span><text:change-end text:change-id="ct538714928"/><text:span text:style-name="T63"> </text:span><text:span text:style-name="T13">come</text:span><text:span text:style-name="T63"> </text:span><text:span text:style-name="T13">la</text:span><text:span text:style-name="T63"> </text:span><text:span text:style-name="T13">diffe</text:span><text:span text:style-name="T107">r</text:span><text:span text:style-name="T13">enza</text:span><text:span text:style-name="T212"> </text:span><text:span text:style-name="T13">t</text:span><text:span text:style-name="T83">r</text:span><text:span text:style-name="T13">a</text:span><text:span text:style-name="T63"> </text:span><text:span text:style-name="T13">il</text:span><text:span text:style-name="T63"> </text:span><text:span text:style-name="T13">cost</text:span><text:span text:style-name="T81">r</text:span><text:span text:style-name="T13">ui</text:span><text:span text:style-name="T107">r</text:span><text:span text:style-name="T13">e</text:span><text:span text:style-name="T63"> </text:span><text:span text:style-name="T13">una</text:span><text:span text:style-name="T63"> </text:span><text:span text:style-name="T13">casa</text:span><text:span text:style-name="T63"> </text:span><text:span text:style-name="T13">e</text:span><text:span text:style-name="T63"> </text:span><text:span text:style-name="T13">apri</text:span><text:span text:style-name="T107">r</text:span><text:span text:style-name="T13">e</text:span><text:span text:style-name="T63"> </text:span><text:span text:style-name="T13">la</text:span><text:span text:style-name="T63"> </text:span><text:span text:style-name="T13">po</text:span><text:span text:style-name="T81">r</text:span><text:span text:style-name="T13">ta.</text:span><text:span text:style-name="T63"> </text:span><text:span text:style-name="T107">A</text:span><text:span text:style-name="T13">pri</text:span><text:span text:style-name="T63"> </text:span><text:span text:style-name="T13">la po</text:span><text:span text:style-name="T81">r</text:span><text:span text:style-name="T13">ta ma hai la</text:span><text:span text:style-name="T64">v</text:span><text:span text:style-name="T13">o</text:span><text:span text:style-name="T83">r</text:span><text:span text:style-name="T13">ato mesi per cost</text:span><text:span text:style-name="T81">r</text:span><text:span text:style-name="T13">ui</text:span><text:span text:style-name="T107">r</text:span><text:span text:style-name="T13">e la casa. </text:span><text:change text:change-id="ct538564896"/><text:change-start text:change-id="ct538564792"/><text:span text:style-name="T83">È</text:span><text:change-end text:change-id="ct538564792"/><text:span text:style-name="T13"> molto faticos</text:span><text:span text:style-name="T19">o</text:span><text:span text:style-name="T13">, devi far convi</text:span><text:span text:style-name="T64">v</text:span><text:span text:style-name="T13">e</text:span><text:span text:style-name="T107">r</text:span><text:span text:style-name="T13">e quello</text:span><text:span text:style-name="T164"> </text:span><text:span text:style-name="T13">che</text:span><text:span text:style-name="T164"> </text:span><text:span text:style-name="T13">hai</text:span><text:span text:style-name="T164"> </text:span><text:span text:style-name="T13">dent</text:span><text:span text:style-name="T64">r</text:span><text:span text:style-name="T13">o</text:span><text:span text:style-name="T2">”.</text:span><text:span text:style-name="T27"> </text:span><text:span text:style-name="T3">E</text:span><text:span text:style-name="T2">ntra </text:span><text:span text:style-name="T152">T</text:span><text:span text:style-name="T2">ommaso</text:span><text:span text:style-name="T27"> </text:span><text:span text:style-name="T2">che</text:span><text:span text:style-name="T27"> </text:span><text:span text:style-name="T2">vuole</text:span><text:span text:style-name="T27"> </text:span><text:span text:style-name="T2">il</text:span><text:span text:style-name="T27"> </text:span><text:span text:style-name="T2">suo</text:span><text:span text:style-name="T27"> </text:span><text:span text:style-name="T2">papà.</text:span><text:span text:style-name="T27"> </text:span><text:span text:style-name="T36">M</text:span><text:span text:style-name="T2">i</text:span><text:span text:style-name="T27"> </text:span><text:span text:style-name="T2">dà</text:span><text:span text:style-name="T27"> </text:span><text:span text:style-name="T2">un</text:span><text:span text:style-name="T27"> </text:span><text:span text:style-name="T2">cinque sfasciandomi</text:span><text:span text:style-name="T9"> </text:span><text:span text:style-name="T2">il</text:span><text:span text:style-name="T9"> </text:span><text:span text:style-name="T2">metacarpo</text:span><text:span text:style-name="T9"> </text:span><text:span text:style-name="T2">e</text:span><text:span text:style-name="T9"> </text:span><text:span text:style-name="T2">poi</text:span><text:span text:style-name="T9"> </text:span><text:span text:style-name="T2">mi</text:span><text:span text:style-name="T9"> </text:span><text:span text:style-name="T2">dice</text:span><text:span text:style-name="T9"> </text:span><text:span text:style-name="T2">“Scompa</text:span><text:span text:style-name="T3">r</text:span><text:span text:style-name="T31">o</text:span><text:span text:style-name="T2">”.</text:span><text:span text:style-name="T9"> </text:span><text:span text:style-name="T36">S</text:span><text:span text:style-name="T2">e</text:span><text:span text:style-name="T9"> </text:span><text:span text:style-name="T2">ne</text:span><text:span text:style-name="T9"> </text:span><text:span text:style-name="T3">v</text:span><text:span text:style-name="T2">a</text:span><text:span text:style-name="T9"> </text:span><text:span text:style-name="T2">ma</text:span><text:span text:style-name="T9"> </text:span><text:span text:style-name="T2">c</text:span><text:span text:style-name="T16">r</text:span><text:span text:style-name="T2">edo</text:span><text:span text:style-name="T9"> </text:span><text:span text:style-name="T2">torni. “</text:span><text:span text:style-name="T133">F</text:span><text:span text:style-name="T13">ar</text:span><text:span text:style-name="T70"> </text:span><text:span text:style-name="T13">convi</text:span><text:span text:style-name="T64">v</text:span><text:span text:style-name="T13">e</text:span><text:span text:style-name="T107">r</text:span><text:span text:style-name="T13">e</text:span><text:span text:style-name="T70"> </text:span><text:span text:style-name="T13">il</text:span><text:span text:style-name="T70"> </text:span><text:span text:style-name="T13">vulcano</text:span><text:span text:style-name="T70"> </text:span><text:span text:style-name="T13">che</text:span><text:span text:style-name="T70"> </text:span><text:span text:style-name="T13">hai</text:span><text:span text:style-name="T70"> </text:span><text:span text:style-name="T13">dent</text:span><text:span text:style-name="T64">r</text:span><text:span text:style-name="T13">o</text:span><text:span text:style-name="T70"> </text:span><text:span text:style-name="T13">che</text:span><text:span text:style-name="T70"> </text:span><text:span text:style-name="T64">v</text:span><text:span text:style-name="T13">or</text:span><text:span text:style-name="T107">r</text:span><text:span text:style-name="T13">ebbe</text:span><text:span text:style-name="T70"> </text:span><text:span text:style-name="T13">fa</text:span><text:span text:style-name="T107">r</text:span><text:span text:style-name="T13">e</text:span><text:span text:style-name="T70"> </text:span><text:span text:style-name="T13">tantissime</text:span><text:span text:style-name="T70"> </text:span><text:span text:style-name="T13">cose,</text:span><text:span text:style-name="T70"> </text:span><text:span text:style-name="T13">ma</text:span><text:span text:style-name="T70"> </text:span><text:span text:style-name="T13">non</text:span><text:span text:style-name="T70"> </text:span><text:span text:style-name="T13">pu</text:span><text:span text:style-name="T141">ò</text:span><text:span text:style-name="T13">. </text:span><text:span text:style-name="T260">V</text:span><text:span text:style-name="T13">or</text:span><text:span text:style-name="T107">r</text:span><text:span text:style-name="T13">esti studia</text:span><text:span text:style-name="T107">r</text:span><text:span text:style-name="T13">e, applica</text:span><text:span text:style-name="T81">r</text:span><text:span text:style-name="T13">ti, </text:span><text:span text:style-name="T107">r</text:span><text:span text:style-name="T13">ealizza</text:span><text:span text:style-name="T107">r</text:span><text:span text:style-name="T13">e cose nu</text:span><text:span text:style-name="T19">o</text:span><text:span text:style-name="T64">v</text:span><text:span text:style-name="T13">e, di</text:span><text:span text:style-name="T107">r</text:span><text:span text:style-name="T13">e la tua. </text:span><text:span text:style-name="T64">M</text:span><text:span text:style-name="T13">a </text:span><text:span text:style-name="T202">c</text:span><text:span text:style-name="T13">’è </text:span><text:span text:style-name="T19">l</text:span><text:span text:style-name="T13">’aspetto della vita</text:span><text:span text:style-name="T141"> </text:span><text:span text:style-name="T13">di</text:span><text:span text:style-name="T141"> </text:span><text:span text:style-name="T13">tutti</text:span><text:span text:style-name="T141"> </text:span><text:span text:style-name="T13">i</text:span><text:span text:style-name="T141"> </text:span><text:span text:style-name="T13">gio</text:span><text:span text:style-name="T81">r</text:span><text:span text:style-name="T13">ni</text:span><text:span text:style-name="T141"> </text:span><text:span text:style-name="T13">a</text:span><text:span text:style-name="T141"> </text:span><text:span text:style-name="T13">cui</text:span><text:span text:style-name="T141"> </text:span><text:span text:style-name="T13">da</text:span><text:span text:style-name="T107">r</text:span><text:span text:style-name="T13">e</text:span><text:span text:style-name="T141"> </text:span><text:span text:style-name="T13">fo</text:span><text:span text:style-name="T81">r</text:span><text:span text:style-name="T13">ma</text:span><text:span text:style-name="T2">”.</text:span><text:span text:style-name="T45"> </text:span><text:span text:style-name="T123">T</text:span><text:span text:style-name="T2">ra</text:span><text:span text:style-name="T54"> </text:span><text:span text:style-name="T2">interiorità</text:span><text:span text:style-name="T54"> </text:span><text:span text:style-name="T2">e</text:span><text:span text:style-name="T54"> </text:span><text:span text:style-name="T2">quotidianità.</text:span><text:span text:style-name="T54"> </text:span><text:span text:style-name="T2">“</text:span><text:span text:style-name="T107">M</text:span><text:span text:style-name="T13">olti</text:span><text:span text:style-name="T141"> </text:span><text:span text:style-name="T13">musicisti sono</text:span><text:span text:style-name="T64"> </text:span><text:span text:style-name="T13">un</text:span><text:span text:style-name="T64"> </text:span><text:span text:style-name="T13">p</text:span><text:span text:style-name="T256">o</text:span><text:span text:style-name="T13">’</text:span><text:span text:style-name="T64"> </text:span><text:span text:style-name="T13">sbiellati.</text:span><text:span text:style-name="T64"> C</text:span><text:span text:style-name="T13">e</text:span><text:span text:style-name="T81">r</text:span><text:span text:style-name="T13">ti</text:span><text:span text:style-name="T64"> </text:span><text:span text:style-name="T13">musicisti</text:span><text:span text:style-name="T64"> </text:span><text:span text:style-name="T13">si</text:span><text:span text:style-name="T64"> </text:span><text:span text:style-name="T13">isolan</text:span><text:span text:style-name="T141">o</text:span><text:span text:style-name="T13">.</text:span><text:span text:style-name="T64"> </text:span><text:span text:style-name="T133">F</text:span><text:span text:style-name="T13">a</text:span><text:span text:style-name="T19">r</text:span><text:span text:style-name="T13">lo</text:span><text:span text:style-name="T64"> </text:span><text:span text:style-name="T13">di</text:span><text:span text:style-name="T64"> </text:span><text:span text:style-name="T13">la</text:span><text:span text:style-name="T64">v</text:span><text:span text:style-name="T13">o</text:span><text:span text:style-name="T64">r</text:span><text:span text:style-name="T13">o</text:span><text:span text:style-name="T64"> </text:span><text:span text:style-name="T13">mi</text:span><text:span text:style-name="T64"> </text:span><text:span text:style-name="T13">ha</text:span><text:span text:style-name="T64"> </text:span><text:span text:style-name="T13">semp</text:span><text:span text:style-name="T107">r</text:span><text:span text:style-name="T13">e</text:span><text:span text:style-name="T64"> </text:span><text:span text:style-name="T13">aiutato</text:span><text:span text:style-name="T64"> </text:span><text:span text:style-name="T13">ad apri</text:span><text:span text:style-name="T81">r</text:span><text:span text:style-name="T13">mi, ad alleggeri</text:span><text:span text:style-name="T107">r</text:span><text:span text:style-name="T13">e la vita, a dialoga</text:span><text:span text:style-name="T107">r</text:span><text:span text:style-name="T13">e con le persone. </text:span><text:span text:style-name="T19">S</text:span><text:span text:style-name="T13">iamo soggetti a</text:span><text:change text:change-id="ct426707248"/><text:change-start text:change-id="ct426707056"/><text:span text:style-name="T13"> </text:span><text:change-end text:change-id="ct426707056"/><text:span text:style-name="T13">tempo</text:span><text:span text:style-name="T83">r</text:span><text:span text:style-name="T13">ali, ad alti e bassi emotivi. </text:span><text:span text:style-name="T107">I</text:span><text:span text:style-name="T13">l minimo è sottoter</text:span><text:span text:style-name="T83">r</text:span><text:span text:style-name="T13">a, il massimo è </text:span><text:span text:style-name="T19">l</text:span><text:span text:style-name="T13">’orgasm</text:span><text:span text:style-name="T19">o</text:span><text:span text:style-name="T13">, che pe</text:span><text:span text:style-name="T64">r</text:span><text:span text:style-name="T13">ò è solo una</text:span><text:span text:style-name="T41"> </text:span><text:span text:style-name="T13">puntina</text:span><text:span text:style-name="T41"> </text:span><text:span text:style-name="T13">del</text:span><text:span text:style-name="T19">l</text:span><text:span text:style-name="T13">’iceberg.</text:span><text:span text:style-name="T41"> </text:span><text:span text:style-name="T13">I</text:span><text:span text:style-name="T41"> </text:span><text:span text:style-name="T13">musicisti</text:span><text:span text:style-name="T41"> </text:span><text:span text:style-name="T13">famosi</text:span><text:span text:style-name="T41"> </text:span><text:span text:style-name="T13">sono</text:span><text:span text:style-name="T41"> </text:span><text:span text:style-name="T13">riusciti</text:span><text:span text:style-name="T41"> </text:span><text:span text:style-name="T13">a</text:span><text:span text:style-name="T41"> </text:span><text:span text:style-name="T107">r</text:span><text:span text:style-name="T13">ealizza</text:span><text:span text:style-name="T107">r</text:span><text:span text:style-name="T13">e</text:span><text:span text:style-name="T41"> </text:span><text:span text:style-name="T13">tutti</text:span><text:span text:style-name="T41"> </text:span><text:span text:style-name="T13">gli</text:span><text:span text:style-name="T41"> </text:span><text:span text:style-name="T13">aspetti.</text:span></text:p>
      <text:p text:style-name="P143"/>
      <text:p text:style-name="P218"><text:span text:style-name="T107">S</text:span><text:span text:style-name="T13">uper</text:span><text:span text:style-name="T19"> </text:span><text:span text:style-name="T13">talent</text:span><text:span text:style-name="T19">o</text:span><text:span text:style-name="T13">,</text:span><text:span text:style-name="T19"> </text:span><text:span text:style-name="T13">la</text:span><text:span text:style-name="T19"> </text:span><text:span text:style-name="T13">possibilità</text:span><text:span text:style-name="T19"> </text:span><text:span text:style-name="T13">di</text:span><text:span text:style-name="T19"> </text:span><text:span text:style-name="T13">esprime</text:span><text:span text:style-name="T19">r</text:span><text:span text:style-name="T13">lo</text:span><text:span text:style-name="T19"> </text:span><text:span text:style-name="T13">e</text:span><text:span text:style-name="T19"> </text:span><text:span text:style-name="T13">di</text:span><text:span text:style-name="T19"> </text:span><text:span text:style-name="T13">vi</text:span><text:span text:style-name="T64">v</text:span><text:span text:style-name="T13">e</text:span><text:span text:style-name="T19">r</text:span><text:span text:style-name="T13">ci</text:span><text:span text:style-name="T58">.</text:span><text:span text:style-name="T2">”</text:span><text:span text:style-name="T36"> </text:span><text:span text:style-name="T2">Contano</text:span><text:span text:style-name="T36"> </text:span><text:span text:style-name="T2">il</text:span><text:span text:style-name="T36"> </text:span><text:span text:style-name="T2">destino</text:span><text:span text:style-name="T36"> </text:span><text:span text:style-name="T2">e</text:span><text:span text:style-name="T36"> </text:span><text:span text:style-name="T2">il</text:span><text:span text:style-name="T36"> </text:span><text:span text:style-name="T2">talent</text:span><text:span text:style-name="T52">o</text:span><text:span text:style-name="T2">. </text:span><text:span text:style-name="T13">“</text:span><text:span text:style-name="T107">I</text:span><text:span text:style-name="T13">l talento è la capacità di con</text:span><text:span text:style-name="T64">v</text:span><text:span text:style-name="T13">e</text:span><text:span text:style-name="T81">r</text:span><text:span text:style-name="T13">ti</text:span><text:span text:style-name="T107">r</text:span><text:span text:style-name="T13">e uno stato </text:span><text:span text:style-name="T19">d</text:span><text:span text:style-name="T13">’animo in qualcosa di tangibile, </text:span><text:span text:style-name="T83">r</text:span><text:span text:style-name="T13">app</text:span><text:span text:style-name="T107">r</text:span><text:span text:style-name="T13">esenta</text:span><text:span text:style-name="T107">r</text:span><text:span text:style-name="T13">e quello che hai dent</text:span><text:span text:style-name="T64">r</text:span><text:span text:style-name="T13">o in qualche mod</text:span><text:span text:style-name="T19">o</text:span><text:span text:style-name="T13">,</text:span></text:p>
      <text:p text:style-name="P115"><text:span text:style-name="T13">da</text:span><text:span text:style-name="T107">r</text:span><text:span text:style-name="T13">e una </text:span><text:span text:style-name="T64">v</text:span><text:span text:style-name="T13">esta </text:span><text:change text:change-id="ct535984528"/><text:change-start text:change-id="ct535984424"/><text:span text:style-name="T13">a ou</text:span><text:change-end text:change-id="ct535984424"/><text:span text:style-name="T13">n ideal</text:span><text:span text:style-name="T29">e</text:span><text:span text:style-name="T13">”</text:span><text:change text:change-id="ct426792760"/><text:change-start text:change-id="ct426792568"/><text:span text:style-name="T13"> </text:span><text:change-end text:change-id="ct426792568"/><text:span text:style-name="T13">(Lo</text:span><text:span text:style-name="T107">r</text:span><text:span text:style-name="T13">en</text:span><text:span text:style-name="T64">z</text:span><text:span text:style-name="T13">o </text:span><text:span text:style-name="T29">P</text:span><text:span text:style-name="T13">oli)</text:span></text:p>
      <text:p text:style-name="P155"/>
      <text:p text:style-name="P15"><text:span text:style-name="T2">Chiedo</text:span><text:span text:style-name="T38"> </text:span><text:span text:style-name="T2">a</text:span><text:span text:style-name="T38"> </text:span><text:span text:style-name="T2">Lo</text:span><text:span text:style-name="T16">r</text:span><text:span text:style-name="T2">en</text:span><text:span text:style-name="T3">z</text:span><text:span text:style-name="T2">o</text:span><text:span text:style-name="T38"> </text:span><text:span text:style-name="T2">se</text:span><text:span text:style-name="T38"> </text:span><text:span text:style-name="T52">c</text:span><text:span text:style-name="T2">’è</text:span><text:span text:style-name="T38"> </text:span><text:span text:style-name="T2">una</text:span><text:span text:style-name="T38"> </text:span><text:span text:style-name="T2">can</text:span><text:span text:style-name="T3">z</text:span><text:span text:style-name="T2">one</text:span><text:span text:style-name="T38"> </text:span><text:span text:style-name="T2">che</text:span><text:span text:style-name="T38"> </text:span><text:span text:style-name="T2">riesce</text:span><text:span text:style-name="T38"> </text:span><text:span text:style-name="T2">a</text:span><text:span text:style-name="T38"> </text:span><text:span text:style-name="T2">tocca</text:span><text:span text:style-name="T16">r</text:span><text:span text:style-name="T2">e</text:span><text:span text:style-name="T38"> </text:span><text:span text:style-name="T2">qualche</text:span><text:span text:style-name="T38"> </text:span><text:span text:style-name="T2">sua</text:span><text:span text:style-name="T38"> </text:span><text:span text:style-name="T2">co</text:span><text:span text:style-name="T36">r</text:span><text:span text:style-name="T2">da</text:span><text:span text:style-name="T38"> </text:span><text:span text:style-name="T2">emoti</text:span><text:span text:style-name="T3">v</text:span><text:span text:style-name="T2">a. “</text:span><text:span text:style-name="T64">C</text:span><text:span text:style-name="T13">e ne sono tante, ma pa</text:span><text:span text:style-name="T81">r</text:span><text:span text:style-name="T13">ticola</text:span><text:span text:style-name="T81">r</text:span><text:span text:style-name="T13">mente “</text:span><text:span text:style-name="T141">H</text:span><text:span text:style-name="T13">e</text:span><text:span text:style-name="T107">r</text:span><text:span text:style-name="T13">e the</text:span><text:span text:style-name="T107">r</text:span><text:span text:style-name="T13">e and e</text:span><text:span text:style-name="T64">v</text:span><text:span text:style-name="T13">e</text:span><text:span text:style-name="T160">r</text:span><text:span text:style-name="T13">y</text:span><text:span text:style-name="T19">w</text:span><text:span text:style-name="T13">e</text:span><text:span text:style-name="T107">r</text:span><text:span text:style-name="T29">e</text:span><text:span text:style-name="T13">” dei </text:span><text:span text:style-name="T64">B</text:span><text:span text:style-name="T13">eatles,</text:span><text:change text:change-id="ct535950128"/><text:change-start text:change-id="ct536039328"/><text:span text:style-name="T2">“</text:span><text:change-end text:change-id="ct536039328"/><text:span text:style-name="T2">una delle</text:span><text:span text:style-name="T34"> </text:span><text:span text:style-name="T2">p</text:span><text:span text:style-name="T16">r</text:span><text:span text:style-name="T2">eferite</text:span><text:span text:style-name="T34"> </text:span><text:span text:style-name="T2">dai</text:span><text:span text:style-name="T34"> </text:span><text:span text:style-name="T3">B</text:span><text:span text:style-name="T2">eatles</text:span><text:span text:style-name="T34"> </text:span><text:span text:style-name="T2">medesimi,</text:span><text:span text:style-name="T34"> </text:span><text:span text:style-name="T2">scritta</text:span><text:span text:style-name="T34"> </text:span><text:span text:style-name="T2">da</text:span><text:span text:style-name="T34"> </text:span><text:span text:style-name="T54">M</text:span><text:span text:style-name="T2">cCa</text:span><text:span text:style-name="T44">r</text:span><text:span text:style-name="T2">tney</text:span><text:span text:style-name="T34"> </text:span><text:span text:style-name="T2">e</text:span><text:span text:style-name="T34"> </text:span><text:span text:style-name="T2">pubblicata</text:span><text:span text:style-name="T34"> </text:span><text:span text:style-name="T2">con</text:span><text:span text:style-name="T34"> </text:span><text:span text:style-name="T36">l</text:span><text:span text:style-name="T2">’album </text:span><text:span text:style-name="T36">R</text:span><text:span text:style-name="T2">e</text:span><text:span text:style-name="T3">v</text:span><text:span text:style-name="T2">ol</text:span><text:span text:style-name="T3">v</text:span><text:span text:style-name="T2">er</text:span><text:span text:style-name="T31"> </text:span><text:span text:style-name="T2">del</text:span><text:span text:style-name="T31"> </text:span><text:span text:style-name="T2">1966,</text:span><text:span text:style-name="T31"> </text:span><text:span text:style-name="T2">“</text:span><text:span text:style-name="T124">L</text:span><text:span text:style-name="T13">’istrion</text:span><text:span text:style-name="T29">e</text:span><text:span text:style-name="T13">”</text:span><text:span text:style-name="T149"> </text:span><text:span text:style-name="T13">e</text:span><text:span text:style-name="T149"> </text:span><text:span text:style-name="T13">qualche</text:span><text:span text:style-name="T149"> </text:span><text:span text:style-name="T13">alt</text:span><text:span text:style-name="T83">r</text:span><text:span text:style-name="T13">a</text:span><text:span text:style-name="T149"> </text:span><text:span text:style-name="T13">can</text:span><text:span text:style-name="T64">z</text:span><text:span text:style-name="T13">one</text:span><text:span text:style-name="T149"> </text:span><text:span text:style-name="T13">pop</text:span><text:span text:style-name="T2">.</text:span><text:span text:style-name="T31"> </text:span><text:span text:style-name="T10">U</text:span><text:span text:style-name="T2">n</text:span><text:span text:style-name="T31"> </text:span><text:span text:style-name="T2">alt</text:span><text:span text:style-name="T3">r</text:span><text:span text:style-name="T2">o</text:span><text:span text:style-name="T31"> </text:span><text:span text:style-name="T2">brano</text:span><text:span text:style-name="T31"> </text:span><text:span text:style-name="T2">che</text:span><text:span text:style-name="T31"> </text:span><text:span text:style-name="T2">st</text:span><text:span text:style-name="T16">r</text:span><text:span text:style-name="T2">egò </text:span><text:soft-page-break/><text:span text:style-name="T2">Lo</text:span><text:span text:style-name="T16">r</text:span><text:span text:style-name="T2">en</text:span><text:span text:style-name="T3">z</text:span><text:span text:style-name="T2">o</text:span><text:span text:style-name="T3"> </text:span><text:span text:style-name="T2">fu</text:span><text:span text:style-name="T3"> </text:span><text:span text:style-name="T2">“</text:span><text:span text:style-name="T36">R</text:span><text:span text:style-name="T2">ecue</text:span><text:span text:style-name="T36">r</text:span><text:span text:style-name="T2">do</text:span><text:span text:style-name="T3"> </text:span><text:span text:style-name="T2">de</text:span><text:span text:style-name="T3"> </text:span><text:span text:style-name="T2">la</text:span><text:span text:style-name="T3"> </text:span><text:span text:style-name="T2">alhambr</text:span><text:span text:style-name="T45">a</text:span><text:span text:style-name="T2">”,</text:span><text:span text:style-name="T3"> </text:span><text:span text:style-name="T2">un</text:span><text:span text:style-name="T3"> </text:span><text:span text:style-name="T2">brano</text:span><text:span text:style-name="T248"> </text:span><text:span text:style-name="T2">per</text:span><text:span text:style-name="T3"> </text:span><text:span text:style-name="T2">chitarra</text:span><text:span text:style-name="T3"> </text:span><text:span text:style-name="T2">di</text:span><text:span text:style-name="T3"> </text:span><text:span text:style-name="T10">F</text:span><text:span text:style-name="T2">rancisco</text:span><text:span text:style-name="T31"> </text:span><text:span text:style-name="T255">T</text:span><text:span text:style-name="T2">ar</text:span><text:span text:style-name="T16">r</text:span><text:span text:style-name="T2">ega del</text:span><text:span text:style-name="T25"> </text:span><text:span text:style-name="T2">1896.</text:span><text:span text:style-name="T25"> </text:span><text:span text:style-name="T54">M</text:span><text:span text:style-name="T2">e</text:span><text:span text:style-name="T25"> </text:span><text:span text:style-name="T2">ne</text:span><text:span text:style-name="T25"> </text:span><text:span text:style-name="T2">fa</text:span><text:span text:style-name="T25"> </text:span><text:span text:style-name="T2">ascolta</text:span><text:span text:style-name="T16">r</text:span><text:span text:style-name="T2">e</text:span><text:span text:style-name="T25"> </text:span><text:span text:style-name="T2">una</text:span><text:span text:style-name="T25"> </text:span><text:span text:style-name="T3">v</text:span><text:span text:style-name="T2">ersione.</text:span><text:span text:style-name="T25"> </text:span><text:span text:style-name="T54">S</text:span><text:span text:style-name="T2">plendida.</text:span><text:span text:style-name="T25"> </text:span><text:span text:style-name="T10">U</text:span><text:span text:style-name="T2">n</text:span><text:span text:style-name="T25"> </text:span><text:span text:style-name="T2">lento</text:span><text:span text:style-name="T25"> </text:span><text:span text:style-name="T2">spagnoleggiante</text:span><text:span text:style-name="T25"> </text:span><text:span text:style-name="T2">che accende</text:span><text:span text:style-name="T16"> </text:span><text:span text:style-name="T2">nostalgie</text:span><text:span text:style-name="T16"> </text:span><text:span text:style-name="T2">“</text:span><text:span text:style-name="T13">la</text:span><text:span text:style-name="T70"> </text:span><text:span text:style-name="T13">suona</text:span><text:span text:style-name="T64">v</text:span><text:span text:style-name="T13">a</text:span><text:span text:style-name="T70"> </text:span><text:span text:style-name="T13">il</text:span><text:span text:style-name="T70"> </text:span><text:span text:style-name="T13">mio</text:span><text:span text:style-name="T70"> </text:span><text:span text:style-name="T13">maest</text:span><text:span text:style-name="T64">r</text:span><text:span text:style-name="T13">o</text:span><text:span text:style-name="T70"> </text:span><text:span text:style-name="T19">G</text:span><text:span text:style-name="T13">ianca</text:span><text:span text:style-name="T19">r</text:span><text:span text:style-name="T13">lo</text:span><text:span text:style-name="T70"> </text:span><text:span text:style-name="T64">D</text:span><text:span text:style-name="T13">ella</text:span><text:span text:style-name="T70"> </text:span><text:span text:style-name="T64">C</text:span><text:span text:style-name="T13">asa</text:span><text:change-start text:change-id="ct535918440"/><text:span text:style-name="T13">”</text:span><text:change-end text:change-id="ct535918440"/><text:span text:style-name="T13">.</text:span><text:change text:change-id="ct535929256"/><text:span text:style-name="T16"> </text:span><text:span text:style-name="T3">E</text:span><text:span text:style-name="T2">ntra</text:span><text:span text:style-name="T16"> </text:span><text:span text:style-name="T2">di</text:span><text:span text:style-name="T16"> </text:span><text:span text:style-name="T2">nu</text:span><text:span text:style-name="T52">o</text:span><text:span text:style-name="T3">v</text:span><text:span text:style-name="T2">o </text:span><text:span text:style-name="T152">T</text:span><text:span text:style-name="T2">ommaso</text:span><text:span text:style-name="T45"> </text:span><text:span text:style-name="T2">questa</text:span><text:span text:style-name="T45"> </text:span><text:span text:style-name="T3">v</text:span><text:span text:style-name="T2">olta</text:span><text:span text:style-name="T45"> </text:span><text:span text:style-name="T2">con</text:span><text:span text:style-name="T45"> </text:span><text:span text:style-name="T2">il</text:span><text:span text:style-name="T45"> </text:span><text:span text:style-name="T2">fratello</text:span><text:span text:style-name="T45"> </text:span><text:span text:style-name="T2">Leona</text:span><text:span text:style-name="T36">r</text:span><text:span text:style-name="T2">d</text:span><text:span text:style-name="T52">o</text:span><text:span text:style-name="T2">...</text:span><text:span text:style-name="T45"> </text:span><text:span text:style-name="T200">“</text:span><text:span text:style-name="T25">A</text:span><text:span text:style-name="T3">v</text:span><text:span text:style-name="T2">ete</text:span><text:span text:style-name="T45"> </text:span><text:span text:style-name="T2">finito?“.</text:span><text:span text:style-name="T177"> </text:span><text:span text:style-name="T2">Li</text:span><text:span text:style-name="T45"> </text:span><text:span text:style-name="T2">rassicuriamo</text:span><text:span text:style-name="T45"> </text:span><text:span text:style-name="T2">che ci siamo quasi. Escono ancora una </text:span><text:span text:style-name="T3">v</text:span><text:span text:style-name="T2">olta illusi. </text:span><text:span text:style-name="T3">Q</text:span><text:span text:style-name="T2">uale bassista fa impazzi</text:span><text:span text:style-name="T16">r</text:span><text:span text:style-name="T2">e Lo</text:span><text:span text:style-name="T16">r</text:span><text:span text:style-name="T2">en</text:span><text:span text:style-name="T3">z</text:span><text:span text:style-name="T2">o </text:span><text:span text:style-name="T38">P</text:span><text:span text:style-name="T2">oli?</text:span><text:span text:style-name="T58"> </text:span><text:span text:style-name="T2">“</text:span><text:span text:style-name="T124">T</text:span><text:span text:style-name="T13">anti.</text:span><text:span text:style-name="T174"> </text:span><text:span text:style-name="T29">P</text:span><text:span text:style-name="T13">er</text:span><text:span text:style-name="T174"> </text:span><text:span text:style-name="T13">un</text:span><text:span text:style-name="T174"> </text:span><text:span text:style-name="T13">periodo</text:span><text:span text:style-name="T174"> </text:span><text:span text:style-name="T13">sono</text:span><text:span text:style-name="T174"> </text:span><text:span text:style-name="T13">stato</text:span><text:span text:style-name="T174"> </text:span><text:span text:style-name="T13">malato</text:span><text:span text:style-name="T174"> </text:span><text:span text:style-name="T13">di</text:span><text:span text:style-name="T174"> </text:span><text:span text:style-name="T145">P</text:span><text:span text:style-name="T13">astorius,</text:span><text:span text:style-name="T174"> </text:span><text:span text:style-name="T64">M</text:span><text:span text:style-name="T13">a</text:span><text:span text:style-name="T19">r</text:span><text:span text:style-name="T13">cus</text:span><text:span text:style-name="T174"> </text:span><text:span text:style-name="T19">M</text:span><text:span text:style-name="T13">iller</text:span><text:change text:change-id="ct536949872"/><text:change-start text:change-id="ct536949680"/><text:span text:style-name="T13">...</text:span><text:change-end text:change-id="ct536949680"/><text:span text:style-name="T174"> </text:span><text:span text:style-name="T13">da</text:span><text:span text:style-name="T174"> </text:span><text:span text:style-name="T13">mori</text:span><text:span text:style-name="T107">r</text:span><text:span text:style-name="T13">e, </text:span><text:span text:style-name="T83">N</text:span><text:span text:style-name="T13">atan</text:span><text:span text:style-name="T62"> </text:span><text:span text:style-name="T19">E</text:span><text:span text:style-name="T13">ast,</text:span><text:span text:style-name="T62"> </text:span><text:span text:style-name="T107">C</text:span><text:span text:style-name="T13">ris</text:span><text:span text:style-name="T62"> </text:span><text:span text:style-name="T13">Squi</text:span><text:span text:style-name="T107">r</text:span><text:span text:style-name="T13">e.</text:span><text:span text:style-name="T133"> </text:span><text:span text:style-name="T256">T</text:span><text:span text:style-name="T83">r</text:span><text:span text:style-name="T13">a</text:span><text:span text:style-name="T62"> </text:span><text:span text:style-name="T13">gli</text:span><text:span text:style-name="T62"> </text:span><text:span text:style-name="T13">italiani</text:span><text:span text:style-name="T62"> </text:span><text:span text:style-name="T145">P</text:span><text:span text:style-name="T13">aolo</text:span><text:span text:style-name="T62"> </text:span><text:span text:style-name="T13">Costa.</text:span><text:span text:style-name="T62"> </text:span><text:span text:style-name="T64">D</text:span><text:span text:style-name="T13">ario</text:span><text:span text:style-name="T62"> </text:span><text:span text:style-name="T64">D</text:span><text:span text:style-name="T13">eidda</text:span><text:span text:style-name="T62"> </text:span><text:span text:style-name="T13">è</text:span><text:span text:style-name="T62"> </text:span><text:span text:style-name="T13">imp</text:span><text:span text:style-name="T107">r</text:span><text:span text:style-name="T13">essionante. </text:span><text:span text:style-name="T64">Q</text:span><text:span text:style-name="T13">uando </text:span><text:span text:style-name="T19">l</text:span><text:span text:style-name="T13">’ho sentito pensa</text:span><text:span text:style-name="T64">v</text:span><text:span text:style-name="T13">o fosse uno sche</text:span><text:span text:style-name="T160">r</text:span><text:span text:style-name="T64">z</text:span><text:span text:style-name="T141">o</text:span><text:span text:style-name="T13">. </text:span><text:span text:style-name="T107">S</text:span><text:span text:style-name="T13">uona il pianofo</text:span><text:span text:style-name="T81">r</text:span><text:span text:style-name="T13">te e la t</text:span><text:span text:style-name="T64">r</text:span><text:span text:style-name="T13">omba come il bass</text:span><text:span text:style-name="T19">o</text:span><text:span text:style-name="T13">,</text:span><text:span text:style-name="T149"> </text:span><text:span text:style-name="T13">è</text:span><text:span text:style-name="T149"> </text:span><text:span text:style-name="T13">u</text:span><text:span text:style-name="T256">n</text:span><text:span text:style-name="T13">’enciclopedia</text:span><text:span text:style-name="T149"> </text:span><text:span text:style-name="T13">del</text:span><text:span text:style-name="T149"> </text:span><text:span text:style-name="T13">jazz</text:span><text:span text:style-name="T149"> </text:span><text:span text:style-name="T13">e</text:span><text:span text:style-name="T149"> </text:span><text:span text:style-name="T13">suona</text:span><text:span text:style-name="T149"> </text:span><text:span text:style-name="T13">in</text:span><text:span text:style-name="T149"> </text:span><text:span text:style-name="T13">manie</text:span><text:span text:style-name="T83">r</text:span><text:span text:style-name="T13">a</text:span><text:span text:style-name="T149"> </text:span><text:span text:style-name="T13">inc</text:span><text:span text:style-name="T107">r</text:span><text:span text:style-name="T13">edibile</text:span><text:span text:style-name="T2">”.</text:span><text:span text:style-name="T31"> </text:span><text:span text:style-name="T2">Rientra</text:span><text:span text:style-name="T259"> </text:span><text:span text:style-name="T152">T</text:span><text:span text:style-name="T2">ommaso</text:span><text:span text:style-name="T31"> </text:span><text:span text:style-name="T2">ma esce</text:span><text:span text:style-name="T25"> </text:span><text:span text:style-name="T2">subit</text:span><text:span text:style-name="T52">o</text:span><text:span text:style-name="T2">.</text:span><text:span text:style-name="T25"> </text:span><text:span text:style-name="T2">Ci</text:span><text:span text:style-name="T25"> </text:span><text:span text:style-name="T2">è</text:span><text:span text:style-name="T25"> </text:span><text:span text:style-name="T2">andata</text:span><text:span text:style-name="T25"> </text:span><text:span text:style-name="T2">bene.</text:span><text:span text:style-name="T25"> </text:span><text:span text:style-name="T2">A</text:span><text:span text:style-name="T25"> </text:span><text:span text:style-name="T2">Lo</text:span><text:span text:style-name="T16">r</text:span><text:span text:style-name="T2">en</text:span><text:span text:style-name="T3">z</text:span><text:span text:style-name="T2">o</text:span><text:span text:style-name="T25"> </text:span><text:span text:style-name="T2">non</text:span><text:span text:style-name="T25"> </text:span><text:span text:style-name="T2">piace</text:span><text:span text:style-name="T25"> </text:span><text:span text:style-name="T2">eccessi</text:span><text:span text:style-name="T3">v</text:span><text:span text:style-name="T2">amente</text:span><text:span text:style-name="T25"> </text:span><text:span text:style-name="T2">ascolta</text:span><text:span text:style-name="T16">r</text:span><text:span text:style-name="T2">e</text:span><text:span text:style-name="T25"> </text:span><text:span text:style-name="T2">bassisti ipe</text:span><text:span text:style-name="T44">r</text:span><text:span text:style-name="T2">tecnici. “</text:span><text:span text:style-name="T19">M</text:span><text:span text:style-name="T13">i piace </text:span><text:span text:style-name="T64">v</text:span><text:span text:style-name="T13">ede</text:span><text:span text:style-name="T19">r</text:span><text:span text:style-name="T13">li, sono inte</text:span><text:span text:style-name="T107">r</text:span><text:span text:style-name="T13">essanti, ma dopo </text:span><text:span text:style-name="T145">P</text:span><text:span text:style-name="T13">astorius e </text:span><text:span text:style-name="T19">M</text:span><text:span text:style-name="T13">iller ce</text:span><text:span text:style-name="T81">r</text:span><text:span text:style-name="T13">ti cd non li ho più comp</text:span><text:span text:style-name="T83">r</text:span><text:span text:style-name="T13">ati. </text:span><text:span text:style-name="T107">S</text:span><text:span text:style-name="T13">ulla macchina ascolto musica più legge</text:span><text:span text:style-name="T83">r</text:span><text:span text:style-name="T13">a. Le p</text:span><text:span text:style-name="T64">r</text:span><text:span text:style-name="T13">odez</text:span><text:span text:style-name="T166">z</text:span><text:span text:style-name="T13">e sono belle</text:span><text:span text:style-name="T19"> </text:span><text:span text:style-name="T13">ma</text:span><text:span text:style-name="T19"> </text:span><text:span text:style-name="T13">a</text:span><text:span text:style-name="T19"> </text:span><text:span text:style-name="T64">v</text:span><text:span text:style-name="T13">olte</text:span><text:span text:style-name="T19"> </text:span><text:span text:style-name="T202">c</text:span><text:span text:style-name="T13">’è</text:span><text:span text:style-name="T19"> </text:span><text:span text:style-name="T13">un</text:span><text:span text:style-name="T19"> </text:span><text:span text:style-name="T13">piglio</text:span><text:span text:style-name="T19"> </text:span><text:span text:style-name="T13">del</text:span><text:span text:style-name="T19"> </text:span><text:span text:style-name="T13">tipo</text:span><text:span text:style-name="T19"> </text:span><text:span text:style-name="T64">v</text:span><text:span text:style-name="T13">oglio</text:span><text:span text:style-name="T19"> </text:span><text:span text:style-name="T13">fa</text:span><text:span text:style-name="T81">r</text:span><text:span text:style-name="T13">mi</text:span><text:span text:style-name="T19"> </text:span><text:span text:style-name="T13">di</text:span><text:span text:style-name="T107">r</text:span><text:span text:style-name="T13">e</text:span><text:span text:style-name="T19"> </text:span><text:span text:style-name="T13">che</text:span><text:span text:style-name="T19"> </text:span><text:span text:style-name="T13">son</text:span><text:span text:style-name="T19"> </text:span><text:span text:style-name="T13">b</text:span><text:span text:style-name="T83">r</text:span><text:span text:style-name="T13">a</text:span><text:span text:style-name="T64">v</text:span><text:span text:style-name="T141">o</text:span><text:span text:style-name="T13">.</text:span><text:span text:style-name="T19"> </text:span><text:span text:style-name="T107">H</text:span><text:span text:style-name="T13">o</text:span><text:span text:style-name="T19"> </text:span><text:span text:style-name="T13">più</text:span><text:span text:style-name="T19"> </text:span><text:span text:style-name="T13">bisogno</text:span><text:span text:style-name="T19"> </text:span><text:span text:style-name="T13">di senti</text:span><text:span text:style-name="T107">r</text:span><text:span text:style-name="T13">e musica e la musica nel suo insieme. </text:span><text:span text:style-name="T83">N</text:span><text:span text:style-name="T13">on ho un disco di</text:span><text:span text:style-name="T149"> </text:span><text:span text:style-name="T70">V</text:span><text:span text:style-name="T13">ictor</text:span><text:span text:style-name="T174"> </text:span><text:span text:style-name="T207">W</text:span><text:span text:style-name="T13">ooten, che è un bassista</text:span><text:span text:style-name="T62"> </text:span><text:span text:style-name="T13">most</text:span><text:span text:style-name="T81">r</text:span><text:span text:style-name="T13">uos</text:span><text:span text:style-name="T141">o</text:span><text:span text:style-name="T13">.</text:span><text:span text:style-name="T62"> </text:span><text:span text:style-name="T13">A</text:span><text:span text:style-name="T62"> </text:span><text:span text:style-name="T64">v</text:span><text:span text:style-name="T13">olte</text:span><text:span text:style-name="T62"> </text:span><text:span text:style-name="T64">v</text:span><text:span text:style-name="T13">ado</text:span><text:span text:style-name="T62"> </text:span><text:span text:style-name="T13">da</text:span><text:span text:style-name="T62"> </text:span><text:span text:style-name="T107">A</text:span><text:span text:style-name="T13">lphaville</text:span><text:span text:style-name="T307">11</text:span><text:span text:style-name="T308"> </text:span><text:span text:style-name="T13">e</text:span><text:span text:style-name="T62"> </text:span><text:span text:style-name="T13">sto</text:span><text:span text:style-name="T62"> </text:span><text:span text:style-name="T13">là</text:span><text:span text:style-name="T62"> </text:span><text:span text:style-name="T13">tutto</text:span><text:span text:style-name="T62"> </text:span><text:span text:style-name="T13">il</text:span><text:span text:style-name="T62"> </text:span><text:span text:style-name="T13">gio</text:span><text:span text:style-name="T81">r</text:span><text:span text:style-name="T13">n</text:span><text:span text:style-name="T141">o</text:span><text:span text:style-name="T13">.</text:span><text:span text:style-name="T62"> </text:span><text:span text:style-name="T83">N</text:span><text:span text:style-name="T13">on</text:span><text:span text:style-name="T62"> </text:span><text:span text:style-name="T13">to</text:span><text:span text:style-name="T81">r</text:span><text:span text:style-name="T13">no</text:span><text:span text:style-name="T62"> </text:span><text:span text:style-name="T13">mai con</text:span><text:span text:style-name="T70"> </text:span><text:span text:style-name="T13">un</text:span><text:span text:style-name="T70"> </text:span><text:span text:style-name="T13">disco</text:span><text:span text:style-name="T70"> </text:span><text:span text:style-name="T13">di</text:span><text:span text:style-name="T70"> </text:span><text:span text:style-name="T13">vi</text:span><text:span text:style-name="T81">r</text:span><text:span text:style-name="T13">tuosismi</text:span><text:span text:style-name="T2">”.</text:span><text:span text:style-name="T16"> </text:span><text:span text:style-name="T3">G</text:span><text:span text:style-name="T2">li</text:span><text:span text:style-name="T16"> </text:span><text:span text:style-name="T2">chiedo</text:span><text:span text:style-name="T16"> </text:span><text:span text:style-name="T2">come</text:span><text:span text:style-name="T16"> </text:span><text:span text:style-name="T2">è</text:span><text:span text:style-name="T16"> </text:span><text:span text:style-name="T2">stata</text:span><text:span text:style-name="T16"> </text:span><text:span text:style-name="T36">l</text:span><text:span text:style-name="T2">’esperienza</text:span><text:span text:style-name="T16"> </text:span><text:span text:style-name="T2">con</text:span><text:span text:style-name="T16"> </text:span><text:span text:style-name="T34">J</text:span><text:span text:style-name="T2">ohn</text:span><text:span text:style-name="T16"> </text:span><text:span text:style-name="T25">P</text:span><text:span text:style-name="T2">atitucci la</text:span><text:span text:style-name="T3">v</text:span><text:span text:style-name="T2">orando</text:span><text:span text:style-name="T34"> </text:span><text:span text:style-name="T2">nel</text:span><text:span text:style-name="T34"> </text:span><text:span text:style-name="T2">te</text:span><text:span text:style-name="T12">r</text:span><text:span text:style-name="T3">z</text:span><text:span text:style-name="T2">o</text:span><text:span text:style-name="T34"> </text:span><text:span text:style-name="T2">cd</text:span><text:span text:style-name="T34"> </text:span><text:span text:style-name="T2">di</text:span><text:span text:style-name="T34"> </text:span><text:span text:style-name="T2">Alessand</text:span><text:span text:style-name="T3">r</text:span><text:span text:style-name="T2">o</text:span><text:span text:style-name="T34"> </text:span><text:span text:style-name="T3">B</text:span><text:span text:style-name="T2">e</text:span><text:span text:style-name="T44">r</text:span><text:span text:style-name="T2">tozzi.</text:span><text:span text:style-name="T34"> </text:span><text:change text:change-id="ct536337704"/><text:change-start text:change-id="ct536335392"/><text:span text:style-name="T2">“</text:span><text:change-end text:change-id="ct536335392"/><text:span text:style-name="T64">D</text:span><text:span text:style-name="T19">o</text:span><text:span text:style-name="T64">v</text:span><text:span text:style-name="T13">e</text:span><text:span text:style-name="T64">v</text:span><text:span text:style-name="T13">o</text:span><text:span text:style-name="T83"> </text:span><text:span text:style-name="T13">esse</text:span><text:span text:style-name="T107">r</text:span><text:span text:style-name="T13">e</text:span><text:span text:style-name="T83"> </text:span><text:span text:style-name="T13">io</text:span><text:span text:style-name="T83"> </text:span><text:span text:style-name="T13">a</text:span><text:span text:style-name="T83"> </text:span><text:span text:style-name="T13">mette</text:span><text:span text:style-name="T19">r</text:span><text:span text:style-name="T13">lo</text:span><text:span text:style-name="T83"> </text:span><text:span text:style-name="T13">a</text:span><text:span text:style-name="T83"> </text:span><text:span text:style-name="T13">suo</text:span><text:span text:style-name="T83"> </text:span><text:span text:style-name="T13">agi</text:span><text:span text:style-name="T19">o</text:span><text:span text:style-name="T13">, in</text:span><text:span text:style-name="T64">v</text:span><text:span text:style-name="T13">ece è stato il cont</text:span><text:span text:style-name="T83">r</text:span><text:span text:style-name="T13">ari</text:span><text:span text:style-name="T141">o</text:span><text:span text:style-name="T13">. È inc</text:span><text:span text:style-name="T107">r</text:span><text:span text:style-name="T13">edibile come si è inserito in quello che </text:span><text:span text:style-name="T202">c</text:span><text:span text:style-name="T13">’e</text:span><text:span text:style-name="T83">r</text:span><text:span text:style-name="T13">a da fa</text:span><text:span text:style-name="T107">r</text:span><text:span text:style-name="T13">e in studi</text:span><text:span text:style-name="T141">o</text:span><text:span text:style-name="T13">.</text:span><text:span text:style-name="T149"> </text:span><text:span text:style-name="T13">Dieci</text:span><text:span text:style-name="T149"> </text:span><text:span text:style-name="T13">b</text:span><text:span text:style-name="T83">r</text:span><text:span text:style-name="T13">ani</text:span><text:span text:style-name="T149"> </text:span><text:span text:style-name="T13">e</text:span><text:span text:style-name="T149"> </text:span><text:span text:style-name="T133">J</text:span><text:span text:style-name="T13">ohn</text:span><text:span text:style-name="T149"> </text:span><text:span text:style-name="T13">usci</text:span><text:span text:style-name="T64">v</text:span><text:span text:style-name="T13">a</text:span><text:span text:style-name="T149"> </text:span><text:span text:style-name="T13">con</text:span><text:span text:style-name="T149"> </text:span><text:span text:style-name="T13">soli</text:span><text:span text:style-name="T149"> </text:span><text:span text:style-name="T13">di</text:span><text:span text:style-name="T149"> </text:span><text:span text:style-name="T13">una</text:span><text:span text:style-name="T149"> </text:span><text:span text:style-name="T13">melodia</text:span><text:span text:style-name="T149"> </text:span><text:span text:style-name="T13">paz</text:span><text:span text:style-name="T166">z</text:span><text:span text:style-name="T13">esca.</text:span><text:span text:style-name="T149"> </text:span><text:span text:style-name="T64">B</text:span><text:span text:style-name="T83">r</text:span><text:span text:style-name="T13">avissim</text:span><text:span text:style-name="T141">o</text:span><text:span text:style-name="T13">.</text:span><text:span text:style-name="T149"> </text:span><text:span text:style-name="T145">P</text:span><text:span text:style-name="T13">atitucci ha segnato una tappa impo</text:span><text:span text:style-name="T81">r</text:span><text:span text:style-name="T13">tantissima per la musica. </text:span><text:span text:style-name="T141">H</text:span><text:span text:style-name="T13">a rinn</text:span><text:span text:style-name="T19">o</text:span><text:span text:style-name="T64">v</text:span><text:span text:style-name="T13">ato il mondo del basso non è mai </text:span><text:span text:style-name="T107">r</text:span><text:span text:style-name="T13">estato ingabbiato in sé stess</text:span><text:span text:style-name="T149">o</text:span><text:span text:style-name="T13">”</text:span><text:span text:style-name="T2">. </text:span><text:span text:style-name="T10">U</text:span><text:span text:style-name="T2">na riflessione</text:span><text:span text:style-name="T10"> </text:span><text:span text:style-name="T2">sulla musica. “</text:span><text:span text:style-name="T83">U</text:span><text:span text:style-name="T13">na cosa che mi ha fatto mette</text:span><text:span text:style-name="T107">r</text:span><text:span text:style-name="T13">e da pa</text:span><text:span text:style-name="T81">r</text:span><text:span text:style-name="T13">te le a</text:span><text:span text:style-name="T81">r</text:span><text:span text:style-name="T13">mi per un attimo è p</text:span><text:span text:style-name="T64">r</text:span><text:span text:style-name="T13">oprio </text:span><text:span text:style-name="T64">v</text:span><text:span text:style-name="T13">ede</text:span><text:span text:style-name="T107">r</text:span><text:span text:style-name="T13">e quanti musicisti b</text:span><text:span text:style-name="T83">r</text:span><text:span text:style-name="T13">avi</text:span><text:span text:style-name="T194"> </text:span><text:span text:style-name="T13">ci</text:span><text:span text:style-name="T194"> </text:span><text:span text:style-name="T13">sono</text:span><text:span text:style-name="T194"> </text:span><text:span text:style-name="T13">al</text:span><text:span text:style-name="T194"> </text:span><text:span text:style-name="T13">mond</text:span><text:span text:style-name="T141">o</text:span><text:span text:style-name="T13">.</text:span><text:span text:style-name="T194"> </text:span><text:span text:style-name="T64">D</text:span><text:span text:style-name="T13">a</text:span><text:span text:style-name="T194"> </text:span><text:span text:style-name="T64">B</text:span><text:span text:style-name="T13">ach,</text:span><text:span text:style-name="T194"> </text:span><text:span text:style-name="T141">H</text:span><text:span text:style-name="T13">endrix,</text:span><text:span text:style-name="T194"> </text:span><text:span text:style-name="T13">ma</text:span><text:span text:style-name="T194"> </text:span><text:span text:style-name="T13">anche</text:span><text:span text:style-name="T194"> </text:span><text:span text:style-name="T13">tanti</text:span><text:span text:style-name="T194"> </text:span><text:span text:style-name="T13">gi</text:span><text:span text:style-name="T19">o</text:span><text:span text:style-name="T64">v</text:span><text:span text:style-name="T13">ani.</text:span><text:span text:style-name="T194"> </text:span><text:span text:style-name="T64">D</text:span><text:span text:style-name="T13">e</text:span><text:span text:style-name="T64">v</text:span><text:span text:style-name="T13">o</text:span><text:span text:style-name="T194"> </text:span><text:span text:style-name="T13">solo</text:span><text:span text:style-name="T194"> </text:span><text:span text:style-name="T13">ascolta</text:span><text:span text:style-name="T107">r</text:span><text:span text:style-name="T13">e. Cosa</text:span><text:span text:style-name="T194"> </text:span><text:span text:style-name="T13">suono</text:span><text:span text:style-name="T194"> </text:span><text:span text:style-name="T13">a</text:span><text:span text:style-name="T194"> </text:span><text:span text:style-name="T13">fa</text:span><text:span text:style-name="T107">r</text:span><text:span text:style-name="T13">e??</text:span><text:span text:style-name="T194"> </text:span><text:span text:style-name="T133">F</text:span><text:span text:style-name="T13">atemi</text:span><text:span text:style-name="T194"> </text:span><text:span text:style-name="T13">solo</text:span><text:span text:style-name="T194"> </text:span><text:span text:style-name="T13">ascolta</text:span><text:span text:style-name="T107">r</text:span><text:span text:style-name="T13">e</text:span><text:span text:style-name="T194"> </text:span><text:span text:style-name="T13">questi</text:span><text:span text:style-name="T194"> </text:span><text:span text:style-name="T13">qua</text:span><text:span text:style-name="T194"> </text:span><text:span text:style-name="T13">che</text:span><text:span text:style-name="T194"> </text:span><text:span text:style-name="T13">suonan</text:span><text:span text:style-name="T141">o</text:span><text:span text:style-name="T13">.</text:span><text:span text:style-name="T194"> </text:span><text:span text:style-name="T64">D</text:span><text:span text:style-name="T13">evi</text:span><text:span text:style-name="T194"> </text:span><text:span text:style-name="T13">semp</text:span><text:span text:style-name="T107">r</text:span><text:span text:style-name="T13">e</text:span><text:span text:style-name="T194"> </text:span><text:span text:style-name="T13">a</text:span><text:span text:style-name="T64">v</text:span><text:span text:style-name="T13">e</text:span><text:span text:style-name="T107">r</text:span><text:span text:style-name="T13">e</text:span><text:span text:style-name="T194"> </text:span><text:span text:style-name="T13">una visione </text:span><text:span text:style-name="T107">r</text:span><text:span text:style-name="T13">ealistica di te stess</text:span><text:span text:style-name="T141">o</text:span><text:span text:style-name="T13">. </text:span><text:span text:style-name="T64">C</text:span><text:span text:style-name="T13">alma!!! </text:span><text:span text:style-name="T64">C</text:span><text:span text:style-name="T13">alma!!! </text:span><text:span text:style-name="T64">C</text:span><text:span text:style-name="T13">alma!!! C’è gente che ha fatt</text:span><text:span text:style-name="T19">o</text:span><text:span text:style-name="T13">, dett</text:span><text:span text:style-name="T19">o</text:span><text:span text:style-name="T13">, scritto e suonato dando un g</text:span><text:span text:style-name="T83">r</text:span><text:span text:style-name="T13">ande appo</text:span><text:span text:style-name="T81">r</text:span><text:span text:style-name="T13">to alla musica. </text:span><text:span text:style-name="T107">H</text:span><text:span text:style-name="T13">o pensat</text:span><text:span text:style-name="T19">o</text:span><text:span text:style-name="T13">, quasi quasi </text:span><text:span text:style-name="T64">v</text:span><text:span text:style-name="T13">endo tutto e comp</text:span><text:span text:style-name="T64">r</text:span><text:span text:style-name="T13">o uno ste</text:span><text:span text:style-name="T107">r</text:span><text:span text:style-name="T13">eo da diecimila eu</text:span><text:span text:style-name="T64">r</text:span><text:span text:style-name="T19">o</text:span><text:span text:style-name="T13">, faccio un la</text:span><text:span text:style-name="T64">v</text:span><text:span text:style-name="T13">o</text:span><text:span text:style-name="T64">r</text:span><text:span text:style-name="T13">o nei campi e ascolto tanta musica.</text:span><text:span text:style-name="T85"> </text:span><text:span text:style-name="T64">M</text:span><text:span text:style-name="T13">a</text:span><text:span text:style-name="T85"> </text:span><text:span text:style-name="T13">non</text:span><text:span text:style-name="T85"> </text:span><text:span text:style-name="T13">sa</text:span><text:span text:style-name="T107">r</text:span><text:span text:style-name="T13">ebbe</text:span><text:span text:style-name="T85"> </text:span><text:span text:style-name="T13">facile.</text:span><text:span text:style-name="T85"> </text:span><text:span text:style-name="T64">D</text:span><text:span text:style-name="T19">o</text:span><text:span text:style-name="T13">v</text:span><text:span text:style-name="T107">r</text:span><text:span text:style-name="T13">ei</text:span><text:span text:style-name="T85"> </text:span><text:span text:style-name="T13">impa</text:span><text:span text:style-name="T83">r</text:span><text:span text:style-name="T13">a</text:span><text:span text:style-name="T107">r</text:span><text:span text:style-name="T13">e</text:span><text:span text:style-name="T85"> </text:span><text:span text:style-name="T13">a</text:span><text:span text:style-name="T85"> </text:span><text:span text:style-name="T13">la</text:span><text:span text:style-name="T64">v</text:span><text:span text:style-name="T13">o</text:span><text:span text:style-name="T83">r</text:span><text:span text:style-name="T13">a</text:span><text:span text:style-name="T107">r</text:span><text:span text:style-name="T13">e</text:span><text:span text:style-name="T85"> </text:span><text:span text:style-name="T13">i</text:span><text:span text:style-name="T85"> </text:span><text:span text:style-name="T13">campi.</text:span><text:span text:style-name="T85"> </text:span><text:span text:style-name="T83">N</text:span><text:span text:style-name="T19">o</text:span><text:span text:style-name="T13">,</text:span><text:span text:style-name="T85"> </text:span><text:span text:style-name="T13">de</text:span><text:span text:style-name="T64">v</text:span><text:span text:style-name="T13">o</text:span><text:span text:style-name="T85"> </text:span><text:span text:style-name="T13">suona</text:span><text:span text:style-name="T107">r</text:span><text:span text:style-name="T13">e e basta, ma con una visione </text:span><text:span text:style-name="T107">r</text:span><text:span text:style-name="T13">ealistica, rimanendo se</text:span><text:span text:style-name="T107">r</text:span><text:span text:style-name="T13">en</text:span><text:span text:style-name="T141">o</text:span><text:span text:style-name="T13">. </text:span><text:span text:style-name="T19">B</text:span><text:span text:style-name="T13">isogna conosce</text:span><text:span text:style-name="T107">r</text:span><text:span text:style-name="T13">e i p</text:span><text:span text:style-name="T64">r</text:span><text:span text:style-name="T13">opri limiti. </text:span><text:span text:style-name="T107">G</text:span><text:span text:style-name="T13">ua</text:span><text:span text:style-name="T107">r</text:span><text:span text:style-name="T13">darsi allo specchi</text:span><text:span text:style-name="T141">o</text:span><text:span text:style-name="T13">. </text:span><text:span text:style-name="T19">F</text:span><text:span text:style-name="T13">ino ai t</text:span><text:span text:style-name="T107">r</text:span><text:span text:style-name="T13">enta </text:span><text:soft-page-break/><text:span text:style-name="T202">c</text:span><text:span text:style-name="T13">’è lo spirito competiti</text:span><text:span text:style-name="T64">v</text:span><text:span text:style-name="T141">o</text:span><text:span text:style-name="T13">. </text:span><text:span text:style-name="T29">P</text:span><text:span text:style-name="T13">oi nascono alt</text:span><text:span text:style-name="T107">r</text:span><text:span text:style-name="T13">e esigen</text:span><text:span text:style-name="T166">z</text:span><text:span text:style-name="T13">e. </text:span><text:span text:style-name="T64">O</text:span><text:span text:style-name="T83">r</text:span><text:span text:style-name="T13">a ogni </text:span><text:span text:style-name="T64">v</text:span><text:span text:style-name="T13">olta che suono ce</text:span><text:span text:style-name="T19">r</text:span><text:span text:style-name="T13">co di lascia</text:span><text:span text:style-name="T107">r</text:span><text:span text:style-name="T13">e un piccolo testimone onest</text:span><text:span text:style-name="T141">o</text:span><text:span text:style-name="T13">. Lascia</text:span><text:span text:style-name="T107">r</text:span><text:span text:style-name="T13">e</text:span><text:span text:style-name="T252"> </text:span><text:span text:style-name="T13">il</text:span><text:span text:style-name="T252"> </text:span><text:span text:style-name="T13">meglio</text:span><text:span text:style-name="T252"> </text:span><text:span text:style-name="T13">del</text:span><text:span text:style-name="T252"> </text:span><text:span text:style-name="T13">meglio</text:span><text:span text:style-name="T252"> </text:span><text:span text:style-name="T13">del</text:span><text:span text:style-name="T252"> </text:span><text:span text:style-name="T13">meglio</text:span><text:span text:style-name="T252"> </text:span><text:span text:style-name="T13">che</text:span><text:span text:style-name="T252"> </text:span><text:span text:style-name="T13">ho</text:span><text:span text:style-name="T252"> </text:span><text:span text:style-name="T13">incame</text:span><text:span text:style-name="T83">r</text:span><text:span text:style-name="T13">at</text:span><text:span text:style-name="T141">o</text:span><text:span text:style-name="T13">.</text:span><text:span text:style-name="T252"> </text:span><text:span text:style-name="T19">M</text:span><text:span text:style-name="T13">iglio</text:span><text:span text:style-name="T83">r</text:span><text:span text:style-name="T13">a</text:span><text:span text:style-name="T81">r</text:span><text:span text:style-name="T13">mi,</text:span><text:span text:style-name="T252"> </text:span><text:span text:style-name="T13">elabo</text:span><text:span text:style-name="T83">r</text:span><text:span text:style-name="T13">a</text:span><text:span text:style-name="T107">r</text:span><text:span text:style-name="T13">e </text:span><text:span text:style-name="T104">e</text:span><text:span text:style-name="T283"> </text:span><text:span text:style-name="T109">r</text:span><text:span text:style-name="T104">estitui</text:span><text:span text:style-name="T109">r</text:span><text:span text:style-name="T104">e</text:span><text:span text:style-name="T283"> </text:span><text:span text:style-name="T104">il</text:span><text:span text:style-name="T283"> </text:span><text:span text:style-name="T104">meg</text:span><text:span text:style-name="T13">lio</text:span><text:span text:style-name="T76"> </text:span><text:span text:style-name="T13">che</text:span><text:span text:style-name="T76"> </text:span><text:span text:style-name="T13">ho</text:span><text:span text:style-name="T76"> </text:span><text:span text:style-name="T13">ricevut</text:span><text:span text:style-name="T141">o</text:span><text:span text:style-name="T13">.</text:span><text:span text:style-name="T76"> </text:span><text:span text:style-name="T133">F</text:span><text:span text:style-name="T13">a</text:span><text:span text:style-name="T107">r</text:span><text:span text:style-name="T13">e</text:span><text:span text:style-name="T76"> </text:span><text:span text:style-name="T13">meno</text:span><text:span text:style-name="T76"> </text:span><text:span text:style-name="T13">cose,</text:span><text:span text:style-name="T76"> </text:span><text:span text:style-name="T13">ma</text:span><text:span text:style-name="T76"> </text:span><text:span text:style-name="T13">semp</text:span><text:span text:style-name="T107">r</text:span><text:span text:style-name="T13">e</text:span><text:span text:style-name="T76"> </text:span><text:span text:style-name="T13">megli</text:span><text:span text:style-name="T141">o</text:span><text:span text:style-name="T13">.</text:span><text:span text:style-name="T76"> </text:span><text:span text:style-name="T64">D</text:span><text:span text:style-name="T13">a</text:span><text:span text:style-name="T107">r</text:span><text:span text:style-name="T13">e</text:span><text:span text:style-name="T76"> </text:span><text:span text:style-name="T13">un</text:span></text:p>
      <text:p text:style-name="P208"><text:span text:style-name="T314">1</text:span><text:span text:style-name="T7">1<text:tab/>Negozio di dischi di Piacenza</text:span></text:p>
      <text:p text:style-name="Standard"/>
      <text:p text:style-name="P116"><text:span text:style-name="T13">contenuto</text:span><text:span text:style-name="T2">”.</text:span><text:span text:style-name="T37"> </text:span><text:span text:style-name="T10">F</text:span><text:span text:style-name="T2">orse</text:span><text:span text:style-name="T37"> </text:span><text:span text:style-name="T2">Lo</text:span><text:span text:style-name="T16">r</text:span><text:span text:style-name="T2">en</text:span><text:span text:style-name="T3">z</text:span><text:span text:style-name="T2">o</text:span><text:span text:style-name="T37"> </text:span><text:span text:style-name="T2">sta</text:span><text:span text:style-name="T37"> </text:span><text:span text:style-name="T2">attra</text:span><text:span text:style-name="T3">v</text:span><text:span text:style-name="T2">ersando</text:span><text:span text:style-name="T37"> </text:span><text:span text:style-name="T2">una</text:span><text:span text:style-name="T37"> </text:span><text:span text:style-name="T2">fase</text:span><text:span text:style-name="T37"> </text:span><text:span text:style-name="T2">impo</text:span><text:span text:style-name="T44">r</text:span><text:span text:style-name="T2">tante.</text:span><text:span text:style-name="T37"> </text:span><text:span text:style-name="T2">“</text:span><text:span text:style-name="T260">V</text:span><text:span text:style-name="T13">or</text:span><text:span text:style-name="T107">r</text:span><text:span text:style-name="T13">ei</text:span><text:span text:style-name="T84"> </text:span><text:span text:style-name="T13">a</text:span><text:span text:style-name="T64">v</text:span><text:span text:style-name="T13">e</text:span><text:span text:style-name="T107">r</text:span><text:span text:style-name="T13">e</text:span><text:span text:style-name="T84"> </text:span><text:span text:style-name="T13">tante o</text:span><text:span text:style-name="T107">r</text:span><text:span text:style-name="T13">e per lo st</text:span><text:span text:style-name="T81">r</text:span><text:span text:style-name="T13">ument</text:span><text:span text:style-name="T141">o</text:span><text:span text:style-name="T13">... Con il basso mi sono semp</text:span><text:span text:style-name="T107">r</text:span><text:span text:style-name="T13">e esposto tantissim</text:span><text:span text:style-name="T141">o</text:span><text:span text:style-name="T13">. </text:span><text:span text:style-name="T107">H</text:span><text:span text:style-name="T13">o tutti gli enzimi</text:span><text:span text:style-name="T19"> </text:span><text:span text:style-name="T13">per</text:span><text:span text:style-name="T19"> </text:span><text:span text:style-name="T107">r</text:span><text:span text:style-name="T13">egge</text:span><text:span text:style-name="T107">r</text:span><text:span text:style-name="T13">e</text:span><text:span text:style-name="T19"> </text:span><text:span text:style-name="T13">qualunque</text:span><text:span text:style-name="T19"> </text:span><text:span text:style-name="T13">ci</text:span><text:span text:style-name="T19">r</text:span><text:span text:style-name="T13">costanza.</text:span><text:span text:style-name="T19"> M</text:span><text:span text:style-name="T13">i</text:span><text:span text:style-name="T70"> </text:span><text:span text:style-name="T13">emozion</text:span><text:span text:style-name="T19">o</text:span><text:span text:style-name="T13">,</text:span><text:span text:style-name="T70"> </text:span><text:span text:style-name="T13">ma</text:span><text:span text:style-name="T19"> </text:span><text:span text:style-name="T13">riesco</text:span><text:span text:style-name="T70"> </text:span><text:span text:style-name="T13">a</text:span><text:span text:style-name="T19"> </text:span><text:span text:style-name="T13">gesti</text:span><text:span text:style-name="T107">r</text:span><text:span text:style-name="T13">e</text:span><text:span text:style-name="T19"> </text:span><text:span text:style-name="T13">qualunque situazione. </text:span><text:span text:style-name="T64">A</text:span><text:span text:style-name="T13">desso ho bisogno di espor</text:span><text:span text:style-name="T107">r</text:span><text:span text:style-name="T13">e qualcosa con un contenuto e con onestà. </text:span><text:span text:style-name="T107">H</text:span><text:span text:style-name="T13">o fatto una vita a pensa</text:span><text:span text:style-name="T107">r</text:span><text:span text:style-name="T13">e di d</text:span><text:span text:style-name="T19">o</text:span><text:span text:style-name="T64">v</text:span><text:span text:style-name="T13">er piace</text:span><text:span text:style-name="T107">r</text:span><text:span text:style-name="T13">e a qualcun</text:span><text:span text:style-name="T141">o</text:span><text:span text:style-name="T13">. </text:span><text:span text:style-name="T64">M</text:span><text:span text:style-name="T13">a la priorità adesso è esse</text:span><text:span text:style-name="T19">r</text:span><text:span text:style-name="T13">ci. S</text:span><text:span text:style-name="T64">v</text:span><text:span text:style-name="T13">egliarsi la mattina e </text:span><text:span text:style-name="T64">v</text:span><text:span text:style-name="T13">ede</text:span><text:span text:style-name="T107">r</text:span><text:span text:style-name="T13">e le piante, i bambini, accettando i p</text:span><text:span text:style-name="T64">r</text:span><text:span text:style-name="T13">opri stati </text:span><text:span text:style-name="T19">d</text:span><text:span text:style-name="T13">’anim</text:span><text:span text:style-name="T141">o</text:span><text:span text:style-name="T13">. </text:span><text:span text:style-name="T19">E</text:span><text:span text:style-name="T13">sse</text:span><text:span text:style-name="T19">r</text:span><text:span text:style-name="T13">ci. </text:span><text:span text:style-name="T19">E</text:span><text:span text:style-name="T13">sse</text:span><text:span text:style-name="T107">r</text:span><text:span text:style-name="T13">e g</text:span><text:span text:style-name="T83">r</text:span><text:span text:style-name="T13">ati di esse</text:span><text:span text:style-name="T19">r</text:span><text:span text:style-name="T13">ci, di poter fa</text:span><text:span text:style-name="T107">r</text:span><text:span text:style-name="T13">e </text:span><text:span text:style-name="T174">“</text:span><text:span text:style-name="T13">plum plu</text:span><text:span text:style-name="T207">m</text:span><text:span text:style-name="T13">” con il basso o </text:span><text:span text:style-name="T174">“</text:span><text:span text:style-name="T13">plim pla</text:span><text:span text:style-name="T207">m</text:span><text:span text:style-name="T13">” con le</text:span><text:span text:style-name="T14"> </text:span><text:span text:style-name="T13">tastie</text:span><text:span text:style-name="T107">r</text:span><text:span text:style-name="T13">e</text:span><text:span text:style-name="T58">.</text:span><text:span text:style-name="T2">”</text:span><text:span text:style-name="T33"> </text:span><text:span text:style-name="T3">E</text:span><text:span text:style-name="T2">ntrano</text:span><text:span text:style-name="T16"> </text:span><text:span text:style-name="T152">T</text:span><text:span text:style-name="T2">ommaso</text:span><text:span text:style-name="T33"> </text:span><text:span text:style-name="T2">e</text:span><text:span text:style-name="T33"> </text:span><text:span text:style-name="T2">Leona</text:span><text:span text:style-name="T36">r</text:span><text:span text:style-name="T2">do</text:span><text:span text:style-name="T33"> </text:span><text:span text:style-name="T2">“</text:span><text:span text:style-name="T3">Q</text:span><text:span text:style-name="T2">uando</text:span><text:span text:style-name="T33"> </text:span><text:span text:style-name="T2">smetti</text:span><text:span text:style-name="T33"> </text:span><text:span text:style-name="T2">di</text:span><text:span text:style-name="T33"> </text:span><text:span text:style-name="T2">parla</text:span><text:span text:style-name="T16">r</text:span><text:span text:style-name="T2">e</text:span><text:change text:change-id="ct427255784"/><text:change-start text:change-id="ct535702624"/><text:span text:style-name="T33">?</text:span><text:change-end text:change-id="ct535702624"/><text:span text:style-name="T2">”</text:span><text:span text:style-name="T33"> </text:span><text:span text:style-name="T2">dicono</text:span><text:span text:style-name="T33"> </text:span><text:span text:style-name="T2">al papà.</text:span><text:span text:style-name="T44"> </text:span><text:span text:style-name="T2">Li</text:span><text:span text:style-name="T44"> </text:span><text:span text:style-name="T2">rassicuriamo</text:span><text:span text:style-name="T44"> </text:span><text:span text:style-name="T2">che</text:span><text:span text:style-name="T44"> </text:span><text:span text:style-name="T2">abbiamo</text:span><text:span text:style-name="T44"> </text:span><text:span text:style-name="T2">finito,</text:span><text:span text:style-name="T10"> </text:span><text:span text:style-name="T2">ma</text:span><text:span text:style-name="T44"> </text:span><text:span text:style-name="T2">sento</text:span><text:span text:style-name="T44"> </text:span><text:span text:style-name="T2">un</text:span><text:span text:style-name="T44"> </text:span><text:span text:style-name="T2">naso</text:span><text:span text:style-name="T44"> </text:span><text:span text:style-name="T2">alla</text:span><text:span text:style-name="T44"> </text:span><text:span text:style-name="T36">P</text:span><text:span text:style-name="T2">inocchio</text:span><text:span text:style-name="T44"> </text:span><text:span text:style-name="T2">che</text:span><text:span text:style-name="T44"> </text:span><text:span text:style-name="T2">mi c</text:span><text:span text:style-name="T16">r</text:span><text:span text:style-name="T2">esce inesorabilmente. Esse</text:span><text:span text:style-name="T3">r</text:span><text:span text:style-name="T2">ci. </text:span><text:span text:style-name="T3">Q</text:span><text:span text:style-name="T2">uesta pa</text:span><text:span text:style-name="T3">r</text:span><text:span text:style-name="T2">ola racchiude un senso da scopri</text:span><text:span text:style-name="T16">r</text:span><text:span text:style-name="T2">e. </text:span><text:span text:style-name="T3">O</text:span><text:span text:style-name="T2">ra de</text:span><text:span text:style-name="T3">v</text:span><text:span text:style-name="T2">o chiede</text:span><text:span text:style-name="T16">r</text:span><text:span text:style-name="T2">e una mia curiosità a Lo</text:span><text:span text:style-name="T16">r</text:span><text:span text:style-name="T2">en</text:span><text:span text:style-name="T3">z</text:span><text:span text:style-name="T52">o</text:span><text:span text:style-name="T2">. </text:span><text:span text:style-name="T34">N</text:span><text:span text:style-name="T2">on </text:span><text:span text:style-name="T3">v</text:span><text:span text:style-name="T2">oglio togliergli ulterio</text:span><text:span text:style-name="T16">r</text:span><text:span text:style-name="T2">e tempo p</text:span><text:span text:style-name="T16">r</text:span><text:span text:style-name="T12">e</text:span><text:span text:style-name="T2">zioso,</text:span><text:span text:style-name="T30"> </text:span><text:span text:style-name="T3">v</text:span><text:span text:style-name="T2">oglio</text:span><text:span text:style-name="T30"> </text:span><text:span text:style-name="T2">solo</text:span><text:span text:style-name="T30"> </text:span><text:span text:style-name="T2">la</text:span><text:span text:style-name="T30"> </text:span><text:span text:style-name="T2">sua</text:span><text:span text:style-name="T30"> </text:span><text:span text:style-name="T2">imp</text:span><text:span text:style-name="T16">r</text:span><text:span text:style-name="T2">essione</text:span><text:span text:style-name="T30"> </text:span><text:span text:style-name="T2">su</text:span><text:span text:style-name="T30"> </text:span><text:span text:style-name="T2">t</text:span><text:span text:style-name="T16">r</text:span><text:span text:style-name="T2">e</text:span><text:span text:style-name="T30"> </text:span><text:span text:style-name="T2">nomi</text:span><text:span text:style-name="T30"> </text:span><text:span text:style-name="T2">impo</text:span><text:span text:style-name="T44">r</text:span><text:span text:style-name="T2">tanti:</text:span><text:span text:style-name="T30"> </text:span><text:span text:style-name="T36">R</text:span><text:span text:style-name="T2">enato</text:span><text:span text:style-name="T30"> </text:span><text:span text:style-name="T3">Z</text:span><text:span text:style-name="T2">e</text:span><text:span text:style-name="T3">r</text:span><text:span text:style-name="T2">o,</text:span><text:span text:style-name="T58"> </text:span><text:span text:style-name="T155">V</text:span><text:span text:style-name="T2">asco </text:span><text:span text:style-name="T36">R</text:span><text:span text:style-name="T2">ossi, </text:span><text:span text:style-name="T36">M</text:span><text:span text:style-name="T2">ina, personaggi per noi quasi inarri</text:span><text:span text:style-name="T3">v</text:span><text:span text:style-name="T2">abili, ma che lui ha conosciuto di persona. Con </text:span><text:span text:style-name="T36">M</text:span><text:span text:style-name="T2">ina addirittura ha </text:span><text:span text:style-name="T16">r</text:span><text:span text:style-name="T2">ealizzato sette dischi. “</text:span><text:span text:style-name="T19">R</text:span><text:span text:style-name="T13">enato </text:span><text:span text:style-name="T64">Z</text:span><text:span text:style-name="T13">e</text:span><text:span text:style-name="T64">r</text:span><text:span text:style-name="T13">o mi piace</text:span><text:span text:style-name="T64">v</text:span><text:span text:style-name="T13">a già da bambin</text:span><text:span text:style-name="T141">o</text:span><text:span text:style-name="T13">. </text:span><text:span text:style-name="T64">Q</text:span><text:span text:style-name="T13">uando </text:span><text:span text:style-name="T19">l</text:span><text:span text:style-name="T13">’ho incont</text:span><text:span text:style-name="T83">r</text:span><text:span text:style-name="T13">ato ho t</text:span><text:span text:style-name="T64">r</text:span><text:span text:style-name="T19">o</text:span><text:span text:style-name="T64">v</text:span><text:span text:style-name="T13">ato ciò che mi aspetta</text:span><text:span text:style-name="T64">v</text:span><text:span text:style-name="T141">o</text:span><text:span text:style-name="T13">. </text:span><text:span text:style-name="T64">Q</text:span><text:span text:style-name="T13">uello che si </text:span><text:span text:style-name="T64">v</text:span><text:span text:style-name="T13">ede, lui è. </text:span><text:span text:style-name="T64">D</text:span><text:span text:style-name="T13">alla st</text:span><text:span text:style-name="T83">r</text:span><text:span text:style-name="T13">ada, </text:span><text:span text:style-name="T256">s</text:span><text:span text:style-name="T13">’è conquistato il palcoscenico per esse</text:span><text:span text:style-name="T107">r</text:span><text:span text:style-name="T13">e sé stess</text:span><text:span text:style-name="T141">o</text:span><text:span text:style-name="T13">. È un a</text:span><text:span text:style-name="T81">r</text:span><text:span text:style-name="T13">tista g</text:span><text:span text:style-name="T83">r</text:span><text:span text:style-name="T13">andissim</text:span><text:span text:style-name="T19">o</text:span><text:span text:style-name="T13">,</text:span><text:span text:style-name="T164"> </text:span><text:span text:style-name="T13">immens</text:span><text:span text:style-name="T141">o</text:span><text:span text:style-name="T13">.</text:span><text:span text:style-name="T164"> </text:span><text:span text:style-name="T64">D</text:span><text:span text:style-name="T13">e</text:span><text:span text:style-name="T64">v</text:span><text:span text:style-name="T13">e</text:span><text:span text:style-name="T164"> </text:span><text:span text:style-name="T13">sta</text:span><text:span text:style-name="T107">r</text:span><text:span text:style-name="T13">e</text:span><text:span text:style-name="T164"> </text:span><text:span text:style-name="T13">sul</text:span><text:span text:style-name="T164"> </text:span><text:span text:style-name="T13">palc</text:span><text:span text:style-name="T19">o</text:span><text:span text:style-name="T13">,</text:span><text:span text:style-name="T164"> </text:span><text:span text:style-name="T13">sul</text:span><text:span text:style-name="T164"> </text:span><text:span text:style-name="T13">palco</text:span><text:span text:style-name="T164"> </text:span><text:span text:style-name="T13">li</text:span><text:span text:style-name="T164"> </text:span><text:span text:style-name="T13">ammazza</text:span><text:span text:style-name="T164"> </text:span><text:span text:style-name="T13">tutti. </text:span><text:span text:style-name="T156">V</text:span><text:span text:style-name="T13">asco</text:span><text:span text:style-name="T164"> </text:span><text:span text:style-name="T13">degli ultimi</text:span><text:span text:style-name="T107"> </text:span><text:span text:style-name="T13">anni</text:span><text:span text:style-name="T107"> </text:span><text:span text:style-name="T13">faccio</text:span><text:span text:style-name="T107"> </text:span><text:span text:style-name="T13">fatica</text:span><text:span text:style-name="T107"> </text:span><text:span text:style-name="T13">a</text:span><text:span text:style-name="T107"> </text:span><text:span text:style-name="T13">riconosce</text:span><text:span text:style-name="T19">r</text:span><text:span text:style-name="T13">l</text:span><text:span text:style-name="T141">o</text:span><text:span text:style-name="T13">.</text:span><text:span text:style-name="T107"> </text:span><text:span text:style-name="T13">I</text:span><text:span text:style-name="T107"> </text:span><text:span text:style-name="T13">dischi</text:span><text:span text:style-name="T107"> </text:span><text:span text:style-name="T13">sono</text:span><text:span text:style-name="T107"> </text:span><text:span text:style-name="T13">un</text:span><text:span text:style-name="T107"> </text:span><text:span text:style-name="T13">p</text:span><text:span text:style-name="T256">o</text:span><text:span text:style-name="T13">’</text:span><text:span text:style-name="T107"> </text:span><text:span text:style-name="T13">fo</text:span><text:span text:style-name="T160">r</text:span><text:span text:style-name="T13">zati.</text:span><text:span text:style-name="T107"> </text:span><text:span text:style-name="T19">F</text:span><text:span text:style-name="T13">ino</text:span><text:span text:style-name="T107"> </text:span><text:span text:style-name="T13">a</text:span><text:span text:style-name="T107"> </text:span><text:span text:style-name="T13">“</text:span><text:span text:style-name="T64">S</text:span><text:span text:style-name="T13">all</text:span><text:span text:style-name="T29">y</text:span><text:span text:style-name="T13">”</text:span><text:span text:style-name="T107"> </text:span><text:span text:style-name="T13">tanti capola</text:span><text:span text:style-name="T64">v</text:span><text:span text:style-name="T13">ori. </text:span><text:span text:style-name="T107">A</text:span><text:span text:style-name="T13">nche lui una sola faccia. </text:span><text:span text:style-name="T141">P</text:span><text:span text:style-name="T13">uò emoziona</text:span><text:span text:style-name="T81">r</text:span><text:span text:style-name="T13">ti con una pa</text:span><text:span text:style-name="T64">r</text:span><text:span text:style-name="T13">ola</text:span><text:span text:style-name="T2">”. </text:span><text:span text:style-name="T3">E</text:span><text:span text:style-name="T2">ntra di nu</text:span><text:span text:style-name="T52">o</text:span><text:span text:style-name="T3">v</text:span><text:span text:style-name="T2">o</text:span><text:span text:style-name="T58"> </text:span><text:span text:style-name="T152">T</text:span><text:span text:style-name="T2">ommaso</text:span><text:span text:style-name="T36"> </text:span><text:span text:style-name="T2">“</text:span><text:span text:style-name="T25">P</text:span><text:span text:style-name="T2">apà</text:span><text:span text:style-name="T36"> </text:span><text:span text:style-name="T2">tu</text:span><text:span text:style-name="T36"> </text:span><text:span text:style-name="T2">mangi</text:span><text:span text:style-name="T36"> </text:span><text:span text:style-name="T2">con</text:span><text:span text:style-name="T36"> </text:span><text:span text:style-name="T2">noi</text:span><text:change text:change-id="ct427272384"/><text:change-start text:change-id="ct427255008"/><text:span text:style-name="T36">?</text:span><text:change-end text:change-id="ct427255008"/><text:span text:style-name="T2">”.</text:span><text:span text:style-name="T36"> </text:span><text:span text:style-name="T2">“Ce</text:span><text:span text:style-name="T44">r</text:span><text:span text:style-name="T2">t</text:span><text:span text:style-name="T31">o</text:span><text:span text:style-name="T2">”</text:span><text:span text:style-name="T36"> </text:span><text:span text:style-name="T2">risponde</text:span><text:span text:style-name="T36"> </text:span><text:span text:style-name="T2">Lo</text:span><text:span text:style-name="T16">r</text:span><text:span text:style-name="T2">en</text:span><text:span text:style-name="T3">z</text:span><text:span text:style-name="T52">o</text:span><text:span text:style-name="T2">.</text:span><text:span text:style-name="T36"> </text:span><text:span text:style-name="T52">I</text:span><text:span text:style-name="T2">o</text:span><text:span text:style-name="T36"> </text:span><text:span text:style-name="T2">faccio</text:span><text:span text:style-name="T36"> </text:span><text:span text:style-name="T2">il finto</text:span><text:span text:style-name="T36"> </text:span><text:span text:style-name="T2">mago</text:span><text:span text:style-name="T43"> </text:span><text:span text:style-name="T17">“</text:span><text:span text:style-name="T177">V</text:span><text:span text:style-name="T2">ediamo</text:span><text:span text:style-name="T43"> </text:span><text:span text:style-name="T2">se</text:span><text:span text:style-name="T43"> </text:span><text:span text:style-name="T2">ind</text:span><text:span text:style-name="T52">o</text:span><text:span text:style-name="T2">vino</text:span><text:span text:style-name="T43"> </text:span><text:span text:style-name="T2">cosa</text:span><text:span text:style-name="T43"> </text:span><text:span text:style-name="T2">hai</text:span><text:span text:style-name="T43"> </text:span><text:span text:style-name="T2">mangiato</text:span><text:span text:style-name="T43"> </text:span><text:span text:style-name="T2">oggi.</text:span><text:span text:style-name="T43"> </text:span><text:span text:style-name="T52">G</text:span><text:span text:style-name="T2">nocchi</text:span><text:span text:style-name="T43"> </text:span><text:span text:style-name="T2">e</text:span><text:span text:style-name="T43"> </text:span><text:span text:style-name="T2">albicocch</text:span><text:span text:style-name="T34">e</text:span><text:span text:style-name="T2">”. </text:span><text:span text:style-name="T36">M</text:span><text:span text:style-name="T2">i gua</text:span><text:span text:style-name="T36">r</text:span><text:span text:style-name="T2">da stupit</text:span><text:span text:style-name="T52">o</text:span><text:span text:style-name="T2">. Esce per </text:span><text:span text:style-name="T36">l</text:span><text:span text:style-name="T2">’ennesima </text:span><text:span text:style-name="T3">v</text:span><text:span text:style-name="T2">olta senza il papà. “</text:span><text:span text:style-name="T13">Con </text:span><text:span text:style-name="T19">M</text:span><text:span text:style-name="T13">ina si la</text:span><text:span text:style-name="T64">v</text:span><text:span text:style-name="T13">o</text:span><text:span text:style-name="T83">r</text:span><text:span text:style-name="T13">a abbastanza di f</text:span><text:span text:style-name="T107">r</text:span><text:span text:style-name="T13">etta. </text:span><text:span text:style-name="T64">Q</text:span><text:span text:style-name="T13">uando la </text:span><text:span text:style-name="T64">v</text:span><text:span text:style-name="T13">ed</text:span><text:span text:style-name="T19">o</text:span><text:span text:style-name="T13">, la sua p</text:span><text:span text:style-name="T107">r</text:span><text:span text:style-name="T13">esenza la av</text:span><text:span text:style-name="T64">v</text:span><text:span text:style-name="T13">e</text:span><text:span text:style-name="T81">r</text:span><text:span text:style-name="T13">to pa</text:span><text:span text:style-name="T107">r</text:span><text:span text:style-name="T13">ecchi</text:span><text:span text:style-name="T141">o</text:span><text:span text:style-name="T13">. C’è un b</text:span><text:span text:style-name="T83">r</text:span><text:span text:style-name="T13">ano che inizia basso e </text:span><text:span text:style-name="T64">v</text:span><text:span text:style-name="T13">oce. Lei ha una capacità di comunica</text:span><text:span text:style-name="T107">r</text:span><text:span text:style-name="T13">e imp</text:span><text:span text:style-name="T107">r</text:span><text:span text:style-name="T13">essionante. La fo</text:span><text:span text:style-name="T160">r</text:span><text:span text:style-name="T13">za di questi a</text:span><text:span text:style-name="T81">r</text:span><text:span text:style-name="T13">tisti è la capacità di comunica</text:span><text:span text:style-name="T107">r</text:span><text:span text:style-name="T13">e, </text:span><text:soft-page-break/><text:span text:style-name="T13">cosa che i gi</text:span><text:span text:style-name="T19">o</text:span><text:span text:style-name="T64">v</text:span><text:span text:style-name="T13">ani usciti dai talent non</text:span><text:span text:style-name="T70"> </text:span><text:span text:style-name="T13">hann</text:span><text:span text:style-name="T141">o</text:span><text:span text:style-name="T13">.</text:span><text:span text:style-name="T70"> </text:span><text:span text:style-name="T83">F</text:span><text:span text:style-name="T13">orse</text:span><text:span text:style-name="T70"> </text:span><text:span text:style-name="T13">non</text:span><text:span text:style-name="T70"> </text:span><text:span text:style-name="T13">ne</text:span><text:span text:style-name="T70"> </text:span><text:span text:style-name="T13">sono</text:span><text:span text:style-name="T70"> </text:span><text:span text:style-name="T13">capaci.</text:span><text:span text:style-name="T70"> </text:span><text:span text:style-name="T107">M</text:span><text:span text:style-name="T13">ettono</text:span><text:span text:style-name="T70"> </text:span><text:span text:style-name="T13">t</text:span><text:span text:style-name="T64">r</text:span><text:span text:style-name="T13">oppi</text:span><text:span text:style-name="T70"> </text:span><text:span text:style-name="T13">orpelli.</text:span><text:span text:style-name="T70"> </text:span><text:span text:style-name="T64">M</text:span><text:span text:style-name="T13">a</text:span><text:span text:style-name="T70"> </text:span><text:span text:style-name="T13">d</text:span><text:span text:style-name="T19">o</text:span><text:span text:style-name="T202">v</text:span><text:span text:style-name="T13">’è</text:span><text:span text:style-name="T70"> </text:span><text:span text:style-name="T13">il</text:span><text:span text:style-name="T70"> </text:span><text:span text:style-name="T13">succo?</text:span><text:span text:style-name="T70"> </text:span><text:span text:style-name="T64">Q</text:span><text:span text:style-name="T13">ua</text:span><text:span text:style-name="T19">l</text:span><text:span text:style-name="T13">’è il</text:span><text:span text:style-name="T84"> </text:span><text:change text:change-id="ct538467400"/><text:change-start text:change-id="ct536730952"/><text:span text:style-name="T13">perché</text:span><text:change-end text:change-id="ct536730952"/><text:span text:style-name="T84"> </text:span><text:span text:style-name="T13">di</text:span><text:span text:style-name="T84"> </text:span><text:span text:style-name="T13">ce</text:span><text:span text:style-name="T81">r</text:span><text:span text:style-name="T13">ti</text:span><text:span text:style-name="T84"> </text:span><text:span text:style-name="T13">dischi</text:span><text:span text:style-name="T84"> </text:span><text:span text:style-name="T13">e</text:span><text:span text:style-name="T84"> </text:span><text:span text:style-name="T13">di</text:span><text:span text:style-name="T84"> </text:span><text:span text:style-name="T13">ce</text:span><text:span text:style-name="T81">r</text:span><text:span text:style-name="T13">te</text:span><text:span text:style-name="T84"> </text:span><text:span text:style-name="T13">can</text:span><text:span text:style-name="T64">z</text:span><text:span text:style-name="T13">oni?</text:span><text:span text:style-name="T84"> </text:span><text:span text:style-name="T13">Cosa</text:span><text:span text:style-name="T84"> </text:span><text:span text:style-name="T13">state</text:span><text:span text:style-name="T84"> </text:span><text:span text:style-name="T13">dicendo?</text:span><text:span text:style-name="T84"> </text:span><text:span text:style-name="T13">Cosa</text:span><text:span text:style-name="T84"> </text:span><text:span text:style-name="T64">v</text:span><text:span text:style-name="T13">olete</text:span><text:span text:style-name="T84"> </text:span><text:span text:style-name="T13">di</text:span><text:span text:style-name="T107">r</text:span><text:span text:style-name="T13">e?</text:span><text:span text:style-name="T84"> </text:span><text:span text:style-name="T64">Q</text:span><text:span text:style-name="T13">uando a </text:span><text:span text:style-name="T64">S</text:span><text:span text:style-name="T13">an </text:span><text:span text:style-name="T19">R</text:span><text:span text:style-name="T13">emo arri</text:span><text:span text:style-name="T64">v</text:span><text:span text:style-name="T13">ano ospiti come </text:span><text:span text:style-name="T64">B</text:span><text:span text:style-name="T13">aglioni, il li</text:span><text:span text:style-name="T64">v</text:span><text:span text:style-name="T13">ello esplode.</text:span><text:change text:change-id="ct426797280"/><text:change-start text:change-id="ct426797032"/><text:span text:style-name="T13"> </text:span><text:change-end text:change-id="ct426797032"/><text:span text:style-name="T13">Le </text:span><text:span text:style-name="T64">v</text:span><text:span text:style-name="T13">ecchie le</text:span><text:span text:style-name="T64">v</text:span><text:span text:style-name="T13">e quando ap</text:span><text:span text:style-name="T64">r</text:span><text:span text:style-name="T13">ono</text:span><text:span text:style-name="T19"> </text:span><text:span text:style-name="T13">bocca,</text:span><text:span text:style-name="T19"> </text:span><text:span text:style-name="T13">anche</text:span><text:span text:style-name="T19"> </text:span><text:span text:style-name="T13">se</text:span><text:span text:style-name="T19"> </text:span><text:span text:style-name="T13">non</text:span><text:span text:style-name="T19"> </text:span><text:span text:style-name="T13">ti</text:span><text:span text:style-name="T19"> </text:span><text:span text:style-name="T13">piaccion</text:span><text:span text:style-name="T19">o</text:span><text:span text:style-name="T13">,</text:span><text:span text:style-name="T19"> </text:span><text:span text:style-name="T13">il</text:span><text:span text:style-name="T19"> </text:span><text:span text:style-name="T13">pelo</text:span><text:span text:style-name="T19"> </text:span><text:span text:style-name="T13">si</text:span><text:span text:style-name="T19"> </text:span><text:span text:style-name="T13">rizza.</text:span><text:span text:style-name="T19"> </text:span><text:span text:style-name="T64">O</text:span><text:span text:style-name="T83">r</text:span><text:span text:style-name="T13">a,</text:span><text:span text:style-name="T19"> </text:span><text:span text:style-name="T13">quando</text:span><text:span text:style-name="T19"> </text:span><text:span text:style-name="T13">mi</text:span><text:span text:style-name="T19"> </text:span><text:span text:style-name="T13">capitano</text:span><text:span text:style-name="T19"> </text:span><text:span text:style-name="T13">ce</text:span><text:span text:style-name="T81">r</text:span><text:span text:style-name="T13">ti la</text:span><text:span text:style-name="T64">v</text:span><text:span text:style-name="T13">ori,</text:span><text:span text:style-name="T70"> </text:span><text:span text:style-name="T64">v</text:span><text:span text:style-name="T13">ado</text:span><text:span text:style-name="T70"> </text:span><text:span text:style-name="T13">con</text:span><text:span text:style-name="T70"> </text:span><text:span text:style-name="T13">più</text:span><text:span text:style-name="T70"> </text:span><text:span text:style-name="T13">t</text:span><text:span text:style-name="T83">r</text:span><text:span text:style-name="T13">anquillità.</text:span><text:span text:style-name="T70"> </text:span><text:span text:style-name="T141">P</text:span><text:span text:style-name="T13">rima</text:span><text:span text:style-name="T70"> </text:span><text:span text:style-name="T13">mi</text:span><text:span text:style-name="T70"> </text:span><text:span text:style-name="T13">semb</text:span><text:span text:style-name="T83">r</text:span><text:span text:style-name="T13">a</text:span><text:span text:style-name="T64">v</text:span><text:span text:style-name="T13">a</text:span><text:span text:style-name="T70"> </text:span><text:span text:style-name="T13">di</text:span><text:span text:style-name="T70"> </text:span><text:span text:style-name="T13">d</text:span><text:span text:style-name="T19">o</text:span><text:span text:style-name="T64">v</text:span><text:span text:style-name="T13">e</text:span><text:span text:style-name="T81">r</text:span><text:span text:style-name="T13">melo</text:span><text:span text:style-name="T70"> </text:span><text:span text:style-name="T13">semp</text:span><text:span text:style-name="T107">r</text:span><text:span text:style-name="T13">e</text:span><text:span text:style-name="T70"> </text:span><text:span text:style-name="T13">conquista</text:span><text:span text:style-name="T107">r</text:span><text:span text:style-name="T13">e sul</text:span><text:span text:style-name="T133"> </text:span><text:span text:style-name="T13">campo</text:span><text:span text:style-name="T2">”.</text:span><text:span text:style-name="T10"> </text:span><text:span text:style-name="T34">N</text:span><text:span text:style-name="T2">oi</text:span><text:span text:style-name="T10"> </text:span><text:span text:style-name="T2">sentiamo</text:span><text:span text:style-name="T10"> </text:span><text:span text:style-name="T2">il</text:span><text:span text:style-name="T10"> </text:span><text:span text:style-name="T2">pelo</text:span><text:span text:style-name="T10"> </text:span><text:span text:style-name="T2">che</text:span><text:span text:style-name="T10"> </text:span><text:span text:style-name="T2">ci</text:span><text:span text:style-name="T10"> </text:span><text:span text:style-name="T2">si</text:span><text:span text:style-name="T10"> </text:span><text:span text:style-name="T2">rizza</text:span><text:span text:style-name="T10"> </text:span><text:change text:change-id="ct427151944"/><text:change-start text:change-id="ct536728840"/><text:span text:style-name="T2">perché</text:span><text:change-end text:change-id="ct536728840"/><text:span text:style-name="T10"> </text:span><text:span text:style-name="T2">se</text:span><text:span text:style-name="T10"> </text:span><text:span text:style-name="T2">entrano</text:span><text:span text:style-name="T10"> </text:span><text:span text:style-name="T2">ancora</text:span><text:span text:style-name="T206"> </text:span><text:span text:style-name="T152">T</text:span><text:span text:style-name="T2">ommaso</text:span><text:span text:style-name="T10"> </text:span><text:span text:style-name="T2">e Leona</text:span><text:span text:style-name="T36">r</text:span><text:span text:style-name="T2">do</text:span><text:span text:style-name="T3"> </text:span><text:span text:style-name="T2">ci</text:span><text:span text:style-name="T3"> </text:span><text:span text:style-name="T2">ammazzano</text:span><text:span text:style-name="T3"> </text:span><text:span text:style-name="T2">tutti</text:span><text:span text:style-name="T3"> </text:span><text:span text:style-name="T2">e</text:span><text:span text:style-name="T3"> </text:span><text:span text:style-name="T2">due.</text:span><text:span text:style-name="T3"> </text:span><text:span text:style-name="T36">A</text:span><text:span text:style-name="T2">desso</text:span><text:span text:style-name="T3"> v</text:span><text:span text:style-name="T2">ogliono</text:span><text:span text:style-name="T3"> </text:span><text:span text:style-name="T2">il</text:span><text:span text:style-name="T3"> </text:span><text:span text:style-name="T2">lo</text:span><text:span text:style-name="T3">r</text:span><text:span text:style-name="T2">o</text:span><text:span text:style-name="T3"> </text:span><text:span text:style-name="T2">papà</text:span><text:span text:style-name="T3"> </text:span><text:span text:style-name="T2">a</text:span><text:span text:style-name="T3"> </text:span><text:span text:style-name="T2">cena!!</text:span><text:span text:style-name="T3"> I</text:span><text:span text:style-name="T2">l</text:span><text:span text:style-name="T3"> </text:span><text:span text:style-name="T2">tempo trascorso</text:span><text:span text:style-name="T3"> </text:span><text:span text:style-name="T2">con</text:span><text:span text:style-name="T3"> </text:span><text:span text:style-name="T2">Lo</text:span><text:span text:style-name="T16">r</text:span><text:span text:style-name="T2">en</text:span><text:span text:style-name="T3">z</text:span><text:span text:style-name="T2">o</text:span><text:span text:style-name="T3"> </text:span><text:span text:style-name="T2">è</text:span><text:span text:style-name="T3"> </text:span><text:span text:style-name="T2">stato</text:span><text:span text:style-name="T3"> </text:span><text:span text:style-name="T2">molto</text:span><text:span text:style-name="T3"> </text:span><text:span text:style-name="T2">p</text:span><text:span text:style-name="T16">r</text:span><text:span text:style-name="T12">e</text:span><text:span text:style-name="T2">zioso</text:span><text:span text:style-name="T3"> </text:span><text:span text:style-name="T2">e</text:span><text:span text:style-name="T3"> </text:span><text:span text:style-name="T2">per</text:span><text:span text:style-name="T3"> </text:span><text:span text:style-name="T2">tutta</text:span><text:span text:style-name="T3"> </text:span><text:span text:style-name="T2">la</text:span><text:span text:style-name="T3"> </text:span><text:span text:style-name="T2">durata</text:span><text:span text:style-name="T3"> </text:span><text:span text:style-name="T2">del</text:span><text:span text:style-name="T36">l</text:span><text:span text:style-name="T2">’inte</text:span><text:span text:style-name="T17">r</text:span><text:span text:style-name="T2">vista</text:span><text:span text:style-name="T3"> </text:span><text:span text:style-name="T2">ho pe</text:span><text:span text:style-name="T3">r</text:span><text:span text:style-name="T2">cepito</text:span><text:span text:style-name="T12"> </text:span><text:span text:style-name="T2">u</text:span><text:span text:style-name="T45">n</text:span><text:span text:style-name="T2">’energia</text:span><text:span text:style-name="T12"> </text:span><text:span text:style-name="T2">speciale.</text:span><text:span text:style-name="T16"> V</text:span><text:span text:style-name="T2">iene</text:span><text:span text:style-name="T12"> </text:span><text:span text:style-name="T2">definita</text:span><text:span text:style-name="T54"> </text:span><text:span text:style-name="T2">carisma.</text:span><text:span text:style-name="T12"> </text:span><text:span text:style-name="T34">N</text:span><text:span text:style-name="T2">on</text:span><text:span text:style-name="T12"> </text:span><text:span text:style-name="T2">tutti</text:span><text:span text:style-name="T12"> </text:span><text:span text:style-name="T2">ce</text:span><text:span text:style-name="T12"> </text:span><text:span text:style-name="T36">l</text:span><text:span text:style-name="T2">’hanno</text:span><text:span text:style-name="T12"> </text:span><text:span text:style-name="T2">e</text:span><text:span text:style-name="T12"> </text:span><text:span text:style-name="T2">non</text:span><text:span text:style-name="T12"> </text:span><text:span text:style-name="T2">è f</text:span><text:span text:style-name="T44">r</text:span><text:span text:style-name="T2">utto del cas</text:span><text:span text:style-name="T52">o</text:span><text:span text:style-name="T2">. </text:span><text:span text:style-name="T3">I</text:span><text:span text:style-name="T2">l maest</text:span><text:span text:style-name="T3">r</text:span><text:span text:style-name="T2">o indiano</text:span><text:span text:style-name="T36"> </text:span><text:span text:style-name="T259">Y</text:span><text:span text:style-name="T2">ogananda disse:</text:span></text:p>
      <text:p text:style-name="P155"/>
      <text:p text:style-name="P637"><text:span text:style-name="T13">”</text:span><text:span text:style-name="T70">V</text:span><text:span text:style-name="T13">ivi con pienezza ogni attimo del p</text:span><text:span text:style-name="T107">r</text:span><text:span text:style-name="T13">esente e il futu</text:span><text:span text:style-name="T64">r</text:span><text:span text:style-name="T13">o si plasme</text:span><text:span text:style-name="T83">r</text:span><text:span text:style-name="T13">à da sé.</text:span></text:p>
      <text:p text:style-name="P638"><text:span text:style-name="T309">G</text:span><text:span text:style-name="T310">odi pienamente della me</text:span><text:span text:style-name="T311">r</text:span><text:span text:style-name="T310">aviglia e bellezza di ogni istant</text:span><text:span text:style-name="T312">e</text:span><text:span text:style-name="T310">”</text:span><text:span text:style-name="T307">12</text:span></text:p>
      <text:p text:style-name="Standard"/>
      <text:p text:style-name="Standard"/>
      <text:p text:style-name="P184"/>
      <text:p text:style-name="P20"><text:span text:style-name="T7">12</text:span><text:change text:change-id="ct426801224"/><text:change-start text:change-id="ct272976216"/><text:span text:style-name="T7"> </text:span><text:change-end text:change-id="ct272976216"/><text:span text:style-name="T7">Paramhansa</text:span><text:span text:style-name="T314"> </text:span><text:span text:style-name="T325">Y</text:span><text:span text:style-name="T7">ogananda “Come essere una persona di successo”, Ed.</text:span><text:span text:style-name="T317"> </text:span><text:span text:style-name="T7">Ananda</text:span><text:change text:change-id="ct427259184"/><text:change-start text:change-id="ct427249472"/><text:span text:style-name="T7">,</text:span><text:change-end text:change-id="ct427249472"/><text:span text:style-name="T7"> 2009</text:span></text:p>
      <text:p text:style-name="Standard"/>
      <text:p text:style-name="P639"><text:span text:style-name="T177">V</text:span><text:span text:style-name="T2">or</text:span><text:span text:style-name="T16">r</text:span><text:span text:style-name="T2">ei rico</text:span><text:span text:style-name="T36">r</text:span><text:span text:style-name="T2">da</text:span><text:span text:style-name="T16">r</text:span><text:span text:style-name="T2">e...</text:span></text:p>
      <text:p text:style-name="P146"/>
      <text:p text:style-name="P640"><text:span text:style-name="T118">M</text:span><text:span text:style-name="T20">ax </text:span><text:span text:style-name="T118">R</text:span><text:soft-page-break/><text:span text:style-name="T20">epetti</text:span></text:p>
      <text:p text:style-name="P146"/>
      <text:p text:style-name="P6"><text:span text:style-name="T2">Lau</text:span><text:span text:style-name="T16">r</text:span><text:span text:style-name="T2">eato in pianofo</text:span><text:span text:style-name="T44">r</text:span><text:span text:style-name="T2">te al conse</text:span><text:span text:style-name="T17">r</text:span><text:span text:style-name="T3">v</text:span><text:span text:style-name="T2">atorio di </text:span><text:span text:style-name="T36">P</text:span><text:span text:style-name="T2">iacenza e in tecnologia del suono al </text:span><text:span text:style-name="T177">V</text:span><text:span text:style-name="T2">e</text:span><text:span text:style-name="T36">r</text:span><text:span text:style-name="T2">di di </text:span><text:span text:style-name="T36">M</text:span><text:span text:style-name="T2">ilan</text:span><text:span text:style-name="T52">o</text:span><text:span text:style-name="T2">. </text:span><text:span text:style-name="T3">H</text:span><text:span text:style-name="T2">a suonato con i </text:span><text:span text:style-name="T129">P</text:span><text:span text:style-name="T2">.O.B</text:span><text:span text:style-name="T3">o</text:span><text:span text:style-name="T2">x subentrando a </text:span><text:span text:style-name="T25">P</text:span><text:span text:style-name="T2">aolo </text:span><text:span text:style-name="T36">M</text:span><text:span text:style-name="T2">ilù </text:span><text:span text:style-name="T36">M</text:span><text:span text:style-name="T2">ilanesi. </text:span><text:span text:style-name="T36">D</text:span><text:span text:style-name="T2">i</text:span><text:span text:style-name="T16">r</text:span><text:span text:style-name="T2">etto</text:span><text:span text:style-name="T16">r</text:span><text:span text:style-name="T2">e della scuola A</text:span><text:span text:style-name="T44">r</text:span><text:span text:style-name="T2">temusica, collabora con molti a</text:span><text:span text:style-name="T44">r</text:span><text:span text:style-name="T2">tisti, è nella band di </text:span><text:span text:style-name="T54">M</text:span><text:span text:style-name="T2">elody Castellari</text:span><text:change text:change-id="ct427262040"/><text:change-start text:change-id="ct427259952"/><text:span text:style-name="T2">,</text:span><text:change-end text:change-id="ct427259952"/><text:span text:style-name="T2"> nel </text:span><text:span text:style-name="T3">P</text:span><text:span text:style-name="T2">lacentia </text:span><text:span text:style-name="T3">G</text:span><text:span text:style-name="T2">ospel</text:span><text:change text:change-id="ct426805600"/><text:change-start text:change-id="ct394426360"/><text:span text:style-name="T2"> </text:span><text:change-end text:change-id="ct394426360"/><text:span text:style-name="T2">Choi</text:span><text:span text:style-name="T58">r</text:span><text:change text:change-id="ct540636400"/><text:span text:style-name="T2"> e </text:span><text:span text:style-name="T54">I</text:span><text:span text:style-name="T2">talian </text:span><text:span text:style-name="T3">G</text:span><text:span text:style-name="T2">ospel Choi</text:span><text:span text:style-name="T58">r</text:span><text:span text:style-name="T2">.</text:span></text:p>
      <text:p text:style-name="P146"/>
      <text:p text:style-name="P641"><text:span text:style-name="T20">Amedeo </text:span><text:span text:style-name="T143">M</text:span><text:span text:style-name="T20">or</text:span><text:span text:style-name="T110">r</text:span><text:span text:style-name="T20">etta</text:span></text:p>
      <text:p text:style-name="P146"/>
      <text:p text:style-name="P4"><text:span text:style-name="T34">N</text:span><text:span text:style-name="T2">el</text:span><text:span text:style-name="T47"> </text:span><text:span text:style-name="T2">periodo</text:span><text:span text:style-name="T47"> </text:span><text:span text:style-name="T2">finale dei</text:span><text:span text:style-name="T47"> </text:span><text:span text:style-name="T129">P</text:span><text:span text:style-name="T2">.O.B</text:span><text:span text:style-name="T3">o</text:span><text:span text:style-name="T2">x,</text:span><text:span text:style-name="T47"> </text:span><text:span text:style-name="T2">appari</text:span><text:span text:style-name="T3">v</text:span><text:span text:style-name="T2">a</text:span><text:span text:style-name="T47"> </text:span><text:span text:style-name="T2">un</text:span><text:span text:style-name="T47"> </text:span><text:span text:style-name="T2">nu</text:span><text:span text:style-name="T52">o</text:span><text:span text:style-name="T3">v</text:span><text:span text:style-name="T2">o</text:span><text:span text:style-name="T47"> </text:span><text:span text:style-name="T2">talento,</text:span><text:span text:style-name="T47"> </text:span><text:span text:style-name="T2">Amedeo</text:span><text:span text:style-name="T47"> </text:span><text:span text:style-name="T54">M</text:span><text:span text:style-name="T2">o</text:span><text:span text:style-name="T16">r</text:span><text:span text:style-name="T2">etta, fondato</text:span><text:span text:style-name="T16">r</text:span><text:span text:style-name="T2">e</text:span><text:span text:style-name="T284"> </text:span><text:span text:style-name="T2">dei</text:span><text:span text:style-name="T284"> </text:span><text:span text:style-name="T3">D</text:span><text:span text:style-name="T2">ejavu.</text:span><text:span text:style-name="T284"> </text:span><text:span text:style-name="T2">Con</text:span><text:span text:style-name="T284"> </text:span><text:span text:style-name="T2">Amedeo</text:span><text:span text:style-name="T284"> </text:span><text:span text:style-name="T2">abbiamo</text:span><text:span text:style-name="T284"> </text:span><text:span text:style-name="T2">condiviso</text:span><text:span text:style-name="T284"> </text:span><text:span text:style-name="T2">la</text:span><text:span text:style-name="T284"> </text:span><text:span text:style-name="T2">sala</text:span><text:span text:style-name="T284"> </text:span><text:span text:style-name="T2">p</text:span><text:span text:style-name="T3">r</text:span><text:span text:style-name="T52">o</text:span><text:span text:style-name="T3">v</text:span><text:span text:style-name="T2">e</text:span><text:span text:style-name="T284"> </text:span><text:span text:style-name="T2">a</text:span><text:span text:style-name="T284"> </text:span><text:span text:style-name="T36">B</text:span><text:span text:style-name="T2">ilegno, nei p</text:span><text:span text:style-name="T16">r</text:span><text:span text:style-name="T2">essi di Borgon</text:span><text:span text:style-name="T52">o</text:span><text:span text:style-name="T3">v</text:span><text:span text:style-name="T2">o quando lui era tastierista di un g</text:span><text:span text:style-name="T44">r</text:span><text:span text:style-name="T2">uppo di nome </text:span><text:span text:style-name="T54">G</text:span><text:span text:style-name="T2">rad</text:span><text:span text:style-name="T52">o</text:span><text:span text:style-name="T2">. </text:span><text:span text:style-name="T3">Q</text:span><text:span text:style-name="T2">uando ci inc</text:span><text:span text:style-name="T3">r</text:span><text:span text:style-name="T2">ociamo a </text:span><text:span text:style-name="T3">v</text:span><text:span text:style-name="T2">olte mi dice “</text:span><text:span text:style-name="T3">I</text:span><text:span text:style-name="T2">l mondo in un sospi</text:span><text:span text:style-name="T3">r</text:span><text:span text:style-name="T31">o</text:span><text:span text:style-name="T2">”</text:span><text:change text:change-id="ct536837864"/><text:change text:change-id="ct536935616"/><text:change-start text:change-id="ct427140008"/><text:span text:style-name="T2">...</text:span><text:change-end text:change-id="ct427140008"/><text:span text:style-name="T2"> che p</text:span><text:span text:style-name="T12">e</text:span><text:span text:style-name="T2">z</text:span><text:span text:style-name="T3">z</text:span><text:span text:style-name="T2">o</text:span><text:change text:change-id="ct427401432"/><text:change-start text:change-id="ct427401328"/><text:span text:style-name="T2">!</text:span><text:change-end text:change-id="ct427401328"/><text:span text:style-name="T2">!</text:span></text:p>
      <text:p text:style-name="P146"/>
      <text:p text:style-name="P642"><text:span text:style-name="T118">M</text:span><text:span text:style-name="T20">a</text:span><text:span text:style-name="T118">r</text:span><text:span text:style-name="T20">co </text:span><text:span text:style-name="T167">R</text:span><text:span text:style-name="T20">ancati</text:span></text:p>
      <text:p text:style-name="P146"/>
      <text:p text:style-name="P4"><text:span text:style-name="T36">M</text:span><text:span text:style-name="T2">a</text:span><text:span text:style-name="T3">r</text:span><text:span text:style-name="T2">co</text:span><text:span text:style-name="T36"> </text:span><text:span text:style-name="T2">Rancati</text:span><text:span text:style-name="T36"> </text:span><text:span text:style-name="T2">è</text:span><text:span text:style-name="T36"> </text:span><text:span text:style-name="T2">uno</text:span><text:span text:style-name="T36"> </text:span><text:span text:style-name="T2">dei</text:span><text:span text:style-name="T36"> </text:span><text:span text:style-name="T2">grandi</text:span><text:span text:style-name="T36"> </text:span><text:span text:style-name="T2">a</text:span><text:span text:style-name="T44">r</text:span><text:span text:style-name="T2">tisti</text:span><text:span text:style-name="T36"> </text:span><text:span text:style-name="T2">nati</text:span><text:span text:style-name="T36"> </text:span><text:span text:style-name="T2">a</text:span><text:span text:style-name="T36"> P</text:span><text:span text:style-name="T2">iacenza.</text:span><text:span text:style-name="T36"> </text:span><text:span text:style-name="T3">H</text:span><text:span text:style-name="T2">a</text:span><text:span text:style-name="T36"> </text:span><text:span text:style-name="T2">pa</text:span><text:span text:style-name="T44">r</text:span><text:span text:style-name="T2">tecipato</text:span><text:span text:style-name="T36"> </text:span><text:span text:style-name="T2">a</text:span><text:span text:style-name="T36"> S</text:span><text:span text:style-name="T2">an</text:span><text:span text:style-name="T36"> R</text:span><text:span text:style-name="T2">emo come</text:span><text:span text:style-name="T52"> </text:span><text:span text:style-name="T3">D</text:span><text:span text:style-name="T2">aniel</text:span><text:span text:style-name="T52"> </text:span><text:span text:style-name="T3">D</text:span><text:span text:style-name="T2">anielì,</text:span><text:span text:style-name="T52"> </text:span><text:span text:style-name="T2">con</text:span><text:span text:style-name="T52"> </text:span><text:span text:style-name="T2">il</text:span><text:span text:style-name="T52"> </text:span><text:span text:style-name="T2">brano</text:span><text:span text:style-name="T52"> </text:span><text:span text:style-name="T2">“</text:span><text:span text:style-name="T3">O</text:span><text:span text:style-name="T2">cchi</text:span><text:span text:style-name="T52"> </text:span><text:span text:style-name="T2">ner</text:span><text:span text:style-name="T52">i</text:span><text:span text:style-name="T2">”</text:span><text:change text:change-id="ct427331352"/><text:change-start text:change-id="ct427340536"/><text:span text:style-name="T52">.</text:span><text:change-end text:change-id="ct427340536"/><text:span text:style-name="T52"> </text:span><text:span text:style-name="T2">È</text:span><text:span text:style-name="T52"> </text:span><text:span text:style-name="T2">stato</text:span><text:span text:style-name="T52"> </text:span><text:span text:style-name="T2">leader</text:span><text:span text:style-name="T52"> </text:span><text:span text:style-name="T2">prima</text:span><text:span text:style-name="T52"> </text:span><text:span text:style-name="T2">degli</text:span><text:span text:style-name="T52"> </text:span><text:span text:style-name="T3">O</text:span><text:span text:style-name="T2">ut</text:span><text:span text:style-name="T52"> </text:span><text:span text:style-name="T2">in cui</text:span><text:span text:style-name="T30"> </text:span><text:span text:style-name="T2">suona</text:span><text:span text:style-name="T3">v</text:span><text:span text:style-name="T2">a</text:span><text:span text:style-name="T30"> </text:span><text:span text:style-name="T3">D</text:span><text:span text:style-name="T2">avide</text:span><text:span text:style-name="T30"> </text:span><text:span text:style-name="T3">D</text:span><text:span text:style-name="T2">e</text:span><text:span text:style-name="T3">v</text:span><text:span text:style-name="T2">oti</text:span><text:span text:style-name="T30"> </text:span><text:span text:style-name="T2">e</text:span><text:span text:style-name="T30"> </text:span><text:span text:style-name="T2">poi</text:span><text:span text:style-name="T30"> </text:span><text:span text:style-name="T2">degli</text:span><text:span text:style-name="T31"> </text:span><text:span text:style-name="T2">Animali</text:span><text:span text:style-name="T30"> </text:span><text:span text:style-name="T2">Rari.</text:span><text:span text:style-name="T31"> </text:span><text:span text:style-name="T36">S</text:span><text:span text:style-name="T2">a</text:span><text:span text:style-name="T30"> </text:span><text:span text:style-name="T2">canta</text:span><text:span text:style-name="T16">r</text:span><text:span text:style-name="T2">e</text:span><text:span text:style-name="T30"> </text:span><text:span text:style-name="T2">i</text:span><text:span text:style-name="T30"> </text:span><text:span text:style-name="T3">Q</text:span><text:span text:style-name="T2">ueen</text:span><text:span text:style-name="T30"> </text:span><text:span text:style-name="T2">trasfe</text:span><text:span text:style-name="T16">r</text:span><text:span text:style-name="T2">endo il calo</text:span><text:span text:style-name="T16">r</text:span><text:span text:style-name="T2">e </text:span><text:change text:change-id="ct536243376"/><text:change-start text:change-id="ct536916224"/><text:span text:style-name="T2">e i</text:span><text:change-end text:change-id="ct536916224"/><text:span text:style-name="T2">l colo</text:span><text:span text:style-name="T16">r</text:span><text:span text:style-name="T2">e </text:span><text:span text:style-name="T3">v</text:span><text:span text:style-name="T2">ocale di </text:span><text:span text:style-name="T10">F</text:span><text:span text:style-name="T16">r</text:span><text:span text:style-name="T2">eddie </text:span><text:span text:style-name="T54">M</text:span><text:span text:style-name="T2">e</text:span><text:span text:style-name="T3">r</text:span><text:span text:style-name="T2">cu</text:span><text:span text:style-name="T17">r</text:span><text:span text:style-name="T155">y</text:span><text:span text:style-name="T2">. È un cantante che </text:span><text:span text:style-name="T31">“</text:span><text:span text:style-name="T2">canta per dav</text:span><text:span text:style-name="T3">v</text:span><text:span text:style-name="T2">e</text:span><text:span text:style-name="T3">r</text:span><text:span text:style-name="T31">o</text:span><text:span text:style-name="T2">”,</text:span><text:span text:style-name="T30"> </text:span><text:span text:style-name="T2">culto</text:span><text:span text:style-name="T16">r</text:span><text:span text:style-name="T2">e</text:span><text:span text:style-name="T30"> </text:span><text:span text:style-name="T2">della</text:span><text:span text:style-name="T30"> </text:span><text:span text:style-name="T3">v</text:span><text:span text:style-name="T2">oce</text:span><text:span text:style-name="T30"> </text:span><text:span text:style-name="T2">e</text:span><text:span text:style-name="T30"> </text:span><text:span text:style-name="T2">del</text:span><text:span text:style-name="T36">l</text:span><text:span text:style-name="T2">’anima</text:span><text:span text:style-name="T30"> </text:span><text:span text:style-name="T2">musicale.</text:span><text:span text:style-name="T30"> </text:span><text:span text:style-name="T2">La</text:span><text:span text:style-name="T30"> </text:span><text:span text:style-name="T3">v</text:span><text:span text:style-name="T2">oce</text:span><text:span text:style-name="T30"> </text:span><text:span text:style-name="T2">è</text:span><text:span text:style-name="T30"> </text:span><text:span text:style-name="T2">uno</text:span><text:span text:style-name="T30"> </text:span><text:span text:style-name="T2">st</text:span><text:span text:style-name="T44">r</text:span><text:span text:style-name="T2">umento</text:span><text:span text:style-name="T30"> </text:span><text:span text:style-name="T2">difficile da usa</text:span><text:span text:style-name="T16">r</text:span><text:span text:style-name="T2">e. Esse</text:span><text:span text:style-name="T16">r</text:span><text:span text:style-name="T2">e bravi non è da tutti.</text:span></text:p>
      <text:p text:style-name="P146"><text:soft-page-break/></text:p>
      <text:p text:style-name="P643"><text:span text:style-name="T3">I</text:span><text:span text:style-name="T2">l mio carissimo amico </text:span><text:span text:style-name="T20">Antonio </text:span><text:span text:style-name="T114">N</text:span><text:span text:style-name="T20">egri</text:span></text:p>
      <text:p text:style-name="P146"/>
      <text:p text:style-name="P4"><text:span text:style-name="T2">bassista</text:span><text:span text:style-name="T54"> </text:span><text:span text:style-name="T2">per</text:span><text:span text:style-name="T54"> </text:span><text:span text:style-name="T2">hob</text:span><text:span text:style-name="T3">b</text:span><text:span text:style-name="T155">y</text:span><text:span text:style-name="T2">,</text:span><text:span text:style-name="T54"> </text:span><text:span text:style-name="T2">un</text:span><text:span text:style-name="T54"> </text:span><text:span text:style-name="T2">gigante</text:span><text:span text:style-name="T54"> </text:span><text:span text:style-name="T2">buono,</text:span><text:span text:style-name="T54"> </text:span><text:span text:style-name="T2">appassionatissimo</text:span><text:span text:style-name="T54"> </text:span><text:span text:style-name="T2">dei</text:span><text:span text:style-name="T45"> </text:span><text:span text:style-name="T152">T</text:span><text:span text:style-name="T2">oto</text:span><text:span text:style-name="T54"> </text:span><text:span text:style-name="T2">ed</text:span><text:span text:style-name="T54"> </text:span><text:span text:style-name="T2">estimato</text:span><text:span text:style-name="T16">r</text:span><text:span text:style-name="T2">e</text:span><text:span text:style-name="T54"> </text:span><text:span text:style-name="T2">dei </text:span><text:span text:style-name="T129">P</text:span><text:span text:style-name="T2">.O.B</text:span><text:span text:style-name="T3">o</text:span><text:span text:style-name="T2">x. La sua pa</text:span><text:span text:style-name="T44">r</text:span><text:span text:style-name="T2">ticolarità er</text:span><text:span text:style-name="T45">a</text:span><text:span text:style-name="T2">” tira</text:span><text:span text:style-name="T16">r</text:span><text:span text:style-name="T2">e le to</text:span><text:span text:style-name="T44">r</text:span><text:span text:style-name="T2">t</text:span><text:span text:style-name="T34">e</text:span><text:span text:style-name="T2">”, ma non quelle da mangia</text:span><text:span text:style-name="T16">r</text:span><text:span text:style-name="T2">e. </text:span><text:span text:style-name="T3">L</text:span><text:span text:style-name="T2">ui pa</text:span><text:span text:style-name="T44">r</text:span><text:span text:style-name="T2">ti</text:span><text:span text:style-name="T3">v</text:span><text:span text:style-name="T2">a adagio, carbura</text:span><text:span text:style-name="T3">v</text:span><text:span text:style-name="T2">a e poi ci si pote</text:span><text:span text:style-name="T3">v</text:span><text:span text:style-name="T2">a pe</text:span><text:span text:style-name="T36">r</text:span><text:span text:style-name="T2">de</text:span><text:span text:style-name="T16">r</text:span><text:span text:style-name="T2">e parlando di musica per o</text:span><text:span text:style-name="T16">r</text:span><text:span text:style-name="T2">e </text:span><text:change text:change-id="ct537925616"/><text:change-start text:change-id="ct537522144"/><text:span text:style-name="T2">e o</text:span><text:change-end text:change-id="ct537522144"/><text:span text:style-name="T16">r</text:span><text:span text:style-name="T2">e,</text:span><text:span text:style-name="T37"> </text:span><text:span text:style-name="T2">senza</text:span><text:span text:style-name="T37"> </text:span><text:span text:style-name="T2">più</text:span><text:span text:style-name="T37"> </text:span><text:span text:style-name="T2">alcun</text:span><text:span text:style-name="T37"> </text:span><text:span text:style-name="T2">senso</text:span><text:span text:style-name="T37"> </text:span><text:span text:style-name="T2">del</text:span><text:span text:style-name="T37"> </text:span><text:span text:style-name="T2">temp</text:span><text:span text:style-name="T52">o</text:span><text:span text:style-name="T2">.</text:span><text:span text:style-name="T37"> </text:span><text:span text:style-name="T10">U</text:span><text:span text:style-name="T2">n</text:span><text:span text:style-name="T37"> </text:span><text:span text:style-name="T2">giorno</text:span><text:span text:style-name="T37"> </text:span><text:span text:style-name="T2">gli</text:span><text:span text:style-name="T37"> </text:span><text:span text:style-name="T2">diedi</text:span><text:span text:style-name="T37"> </text:span><text:span text:style-name="T2">appuntamento</text:span><text:span text:style-name="T37"> </text:span><text:span text:style-name="T2">da</text:span><text:span text:style-name="T37"> </text:span><text:span text:style-name="T2">me</text:span><text:span text:style-name="T37"> </text:span><text:span text:style-name="T2">alle</text:span></text:p>
      <text:p text:style-name="P4"><text:span text:style-name="T2">21</text:span><text:span text:style-name="T33"> </text:span><text:change text:change-id="ct537009760"/><text:change-start text:change-id="ct537009864"/><text:span text:style-name="T2">affinché</text:span><text:change-end text:change-id="ct537009864"/><text:span text:style-name="T37"> </text:span><text:span text:style-name="T2">mi</text:span><text:span text:style-name="T33"> </text:span><text:span text:style-name="T2">sistemasse</text:span><text:span text:style-name="T33"> </text:span><text:span text:style-name="T2">il</text:span><text:span text:style-name="T33"> </text:span><text:span text:style-name="T2">compute</text:span><text:span text:style-name="T58">r</text:span><text:span text:style-name="T2">.</text:span><text:span text:style-name="T33"> </text:span><text:span text:style-name="T2">Arri</text:span><text:span text:style-name="T3">v</text:span><text:span text:style-name="T2">ò</text:span><text:span text:style-name="T33"> </text:span><text:span text:style-name="T2">alle</text:span><text:span text:style-name="T33"> </text:span><text:span text:style-name="T2">24,</text:span><text:span text:style-name="T33"> </text:span><text:span text:style-name="T2">sistemò</text:span><text:span text:style-name="T33"> </text:span><text:span text:style-name="T2">il</text:span><text:span text:style-name="T33"> </text:span><text:span text:style-name="T2">computer</text:span><text:span text:style-name="T33"> </text:span><text:span text:style-name="T2">ment</text:span><text:span text:style-name="T16">r</text:span><text:span text:style-name="T2">e io stra</text:span><text:span text:style-name="T3">v</text:span><text:span text:style-name="T2">olto riposa</text:span><text:span text:style-name="T3">v</text:span><text:span text:style-name="T2">o ratealmente nel lett</text:span><text:span text:style-name="T52">o</text:span><text:span text:style-name="T2">. </text:span><text:span text:style-name="T36">S</text:span><text:span text:style-name="T2">e andò alle 2 e 30 di notte. </text:span><text:span text:style-name="T10">U</text:span><text:span text:style-name="T2">n giorno se ne andò per dav</text:span><text:span text:style-name="T3">v</text:span><text:span text:style-name="T2">e</text:span><text:span text:style-name="T3">r</text:span><text:span text:style-name="T52">o</text:span><text:span text:style-name="T2">. Ca</text:span><text:span text:style-name="T3">r</text:span><text:span text:style-name="T2">o Antonio ti ho dedicato una mia can</text:span><text:span text:style-name="T3">z</text:span><text:span text:style-name="T2">one.</text:span></text:p>
      <text:p text:style-name="P155"/>
      <text:p text:style-name="Standard"/>
      <text:p text:style-name="P644"><text:span text:style-name="T20">AL</text:span><text:span text:style-name="T120">F</text:span><text:span text:style-name="T20">ABE</text:span><text:span text:style-name="T135">T</text:span><text:span text:style-name="T20">O DID</text:span><text:span text:style-name="T184">A</text:span><text:span text:style-name="T231">T</text:span><text:span text:style-name="T20">TI</text:span><text:span text:style-name="T118">C</text:span><text:span text:style-name="T20">O</text:span></text:p>
      <text:p text:style-name="P155"/>
      <text:p text:style-name="P645"><text:span text:style-name="T2">A come </text:span><text:span text:style-name="T36">A</text:span><text:span text:style-name="T2">bitudini - abitudini positi</text:span><text:span text:style-name="T3">v</text:span><text:span text:style-name="T2">e c</text:span><text:span text:style-name="T16">r</text:span><text:span text:style-name="T2">eano u</text:span><text:span text:style-name="T45">n</text:span><text:span text:style-name="T2">’esistenza positi</text:span><text:span text:style-name="T3">v</text:span><text:span text:style-name="T2">a.</text:span></text:p>
      <text:p text:style-name="P155"/>
      <text:p text:style-name="P4"><text:span text:style-name="T2">A</text:span><text:span text:style-name="T12"> </text:span><text:span text:style-name="T2">come</text:span><text:change text:change-id="ct426810048"/><text:change-start text:change-id="ct426809800"/><text:span text:style-name="T2"> </text:span><text:change-end text:change-id="ct426809800"/><text:span text:style-name="T2">Amicizia</text:span><text:span text:style-name="T12"> </text:span><text:span text:style-name="T2">-</text:span><text:change text:change-id="ct426814016"/><text:change-start text:change-id="ct426813824"/><text:span text:style-name="T2"> </text:span><text:change-end text:change-id="ct426813824"/><text:span text:style-name="T36">l</text:span><text:span text:style-name="T2">’amicizia</text:span><text:span text:style-name="T12"> </text:span><text:span text:style-name="T2">è</text:span><text:span text:style-name="T12"> </text:span><text:span text:style-name="T2">impo</text:span><text:span text:style-name="T44">r</text:span><text:span text:style-name="T2">tante.</text:span><text:span text:style-name="T16"> </text:span><text:span text:style-name="T155">V</text:span><text:span text:style-name="T2">a</text:span><text:span text:style-name="T12"> </text:span><text:span text:style-name="T2">colti</text:span><text:span text:style-name="T3">v</text:span><text:span text:style-name="T2">ata,</text:span><text:span text:style-name="T12"> </text:span><text:span text:style-name="T2">riconosciuta</text:span><text:span text:style-name="T12"> </text:span><text:span text:style-name="T2">e</text:span><text:span text:style-name="T12"> </text:span><text:span text:style-name="T2">rispettata. </text:span><text:span text:style-name="T34">N</text:span><text:span text:style-name="T2">on è così semplice esse</text:span><text:span text:style-name="T16">r</text:span><text:span text:style-name="T2">e amici a </text:span><text:span text:style-name="T3">v</text:span><text:span text:style-name="T2">olte, ma in gene</text:span><text:span text:style-name="T16">r</text:span><text:span text:style-name="T2">e è un fenomeno che accade naturalmente.</text:span></text:p>
      <text:p text:style-name="P143"/>
      <text:p text:style-name="P117"><text:span text:style-name="T2">A come Armonia - </text:span><text:span text:style-name="T36">l</text:span><text:span text:style-name="T2">’a</text:span><text:span text:style-name="T44">r</text:span><text:span text:style-name="T2">te di mette</text:span><text:span text:style-name="T16">r</text:span><text:span text:style-name="T2">e insieme i suoni tra di lo</text:span><text:span text:style-name="T3">r</text:span><text:span text:style-name="T2">o, e anche le persone. A come </text:span><text:span text:style-name="T36">A</text:span><text:span text:style-name="T2">pplausi -</text:span><text:change text:change-id="ct426816040"/><text:change-start text:change-id="ct426815848"/><text:span text:style-name="T2"> </text:span><text:change-end text:change-id="ct426815848"/><text:span text:style-name="T2">sono il nutrimento del</text:span><text:span text:style-name="T36">l</text:span><text:span text:style-name="T2">’a</text:span><text:span text:style-name="T44">r</text:span><text:span text:style-name="T2">tista.</text:span></text:p>
      <text:p text:style-name="P120"><text:span text:style-name="T2">A</text:span><text:span text:style-name="T54"> </text:span><text:span text:style-name="T2">come</text:span><text:span text:style-name="T54"> </text:span><text:span text:style-name="T2">Ascolta</text:span><text:span text:style-name="T16">r</text:span><text:span text:style-name="T2">e</text:span><text:span text:style-name="T54"> </text:span><text:span text:style-name="T2">-</text:span><text:span text:style-name="T54"> </text:span><text:span text:style-name="T2">impara</text:span><text:span text:style-name="T54"> </text:span><text:span text:style-name="T2">ad</text:span><text:span text:style-name="T54"> </text:span><text:span text:style-name="T2">ascolta</text:span><text:span text:style-name="T16">r</text:span><text:span text:style-name="T2">e</text:span><text:span text:style-name="T54"> </text:span><text:span text:style-name="T2">ciò</text:span><text:span text:style-name="T54"> </text:span><text:span text:style-name="T2">che</text:span><text:span text:style-name="T54"> </text:span><text:span text:style-name="T2">accade</text:span><text:span text:style-name="T54"> </text:span><text:span text:style-name="T2">in</text:span><text:span text:style-name="T54"> </text:span><text:span text:style-name="T2">un</text:span><text:span text:style-name="T54"> </text:span><text:span text:style-name="T2">brano</text:span><text:span text:style-name="T54"> </text:span><text:span text:style-name="T2">o</text:span><text:span text:style-name="T54"> </text:span><text:span text:style-name="T2">ciò</text:span><text:span text:style-name="T54"> </text:span><text:span text:style-name="T2">che</text:span><text:span text:style-name="T54"> </text:span><text:span text:style-name="T2">stanno suonando gli altri quando sei in una band.</text:span></text:p>
      <text:p text:style-name="P155"/>
      <text:p text:style-name="P118"><text:span text:style-name="T2">B come </text:span><text:span text:style-name="T36">B</text:span><text:span text:style-name="T2">attito - ascolta il battito che sottende ogni can</text:span><text:span text:style-name="T3">z</text:span><text:span text:style-name="T2">one, ogni musica. </text:span><text:change text:change-id="ct538749728"/><text:change-start text:change-id="ct538749624"/><text:span text:style-name="T2">È</text:span><text:change-end text:change-id="ct538749624"/><text:span text:style-name="T2"> un cuo</text:span><text:span text:style-name="T16">r</text:span><text:span text:style-name="T2">e pulsante intorno al quale puoi cost</text:span><text:span text:style-name="T44">r</text:span><text:span text:style-name="T2">ui</text:span><text:span text:style-name="T16">r</text:span><text:span text:style-name="T2">e il g</text:span><text:span text:style-name="T3">r</text:span><text:span text:style-name="T2">o</text:span><text:span text:style-name="T52">o</text:span><text:span text:style-name="T3">v</text:span><text:span text:style-name="T2">e</text:span><text:change text:change-id="ct426822184"/><text:change-start text:change-id="ct426821936"/><text:span text:style-name="T2"> </text:span><text:change-end text:change-id="ct426821936"/><text:span text:style-name="T2">e ciò che la tua c</text:span><text:span text:style-name="T16">r</text:span><text:span text:style-name="T2">eatività desidera esprime</text:span><text:span text:style-name="T16">r</text:span><text:span text:style-name="T2">e.</text:span></text:p>
      <text:p text:style-name="P155"/>
      <text:p text:style-name="P552"><text:span text:style-name="T2">B</text:span><text:span text:style-name="T48"> </text:span><text:span text:style-name="T2">come</text:span><text:span text:style-name="T48"> </text:span><text:span text:style-name="T36">B</text:span><text:span text:style-name="T2">ravura</text:span><text:span text:style-name="T48"> </text:span><text:span text:style-name="T2">-</text:span><text:span text:style-name="T48"> </text:span><text:span text:style-name="T2">la</text:span><text:span text:style-name="T48"> </text:span><text:span text:style-name="T2">bravura</text:span><text:span text:style-name="T48"> </text:span><text:span text:style-name="T2">di</text:span><text:span text:style-name="T48"> </text:span><text:span text:style-name="T2">un</text:span><text:span text:style-name="T48"> </text:span><text:span text:style-name="T2">musicista</text:span><text:span text:style-name="T48"> </text:span><text:span text:style-name="T3">v</text:span><text:span text:style-name="T2">a</text:span><text:span text:style-name="T48"> </text:span><text:span text:style-name="T2">riconosciuta</text:span><text:span text:style-name="T48"> </text:span><text:span text:style-name="T2">e</text:span><text:span text:style-name="T48"> </text:span><text:span text:style-name="T2">stimata.</text:span><text:span text:style-name="T48"> </text:span><text:span text:style-name="T34">N</text:span><text:span text:style-name="T2">on</text:span><text:span text:style-name="T48"> </text:span><text:span text:style-name="T2">è</text:span></text:p>
      <text:p text:style-name="P647"><text:span text:style-name="T2">c</text:span><text:soft-page-break/><text:span text:style-name="T2">asuale.</text:span></text:p>
      <text:p text:style-name="P155"/>
      <text:p text:style-name="P10"><text:span text:style-name="T2">C</text:span><text:span text:style-name="T213"> </text:span><text:span text:style-name="T2">come</text:span><text:span text:style-name="T213"> </text:span><text:span text:style-name="T3">C</text:span><text:span text:style-name="T16">r</text:span><text:span text:style-name="T2">eatività</text:span><text:span text:style-name="T213"> </text:span><text:span text:style-name="T2">-</text:span><text:change text:change-id="ct426826200"/><text:change-start text:change-id="ct426826008"/><text:span text:style-name="T2"> </text:span><text:change-end text:change-id="ct426826008"/><text:span text:style-name="T2">anche</text:span><text:span text:style-name="T213"> </text:span><text:span text:style-name="T2">la</text:span><text:span text:style-name="T213"> </text:span><text:span text:style-name="T2">c</text:span><text:span text:style-name="T16">r</text:span><text:span text:style-name="T2">eatività</text:span><text:span text:style-name="T213"> </text:span><text:span text:style-name="T2">è</text:span><text:span text:style-name="T213"> </text:span><text:span text:style-name="T2">sacra.</text:span><text:span text:style-name="T213"> </text:span><text:span text:style-name="T36">G</text:span><text:span text:style-name="T2">ua</text:span><text:span text:style-name="T36">r</text:span><text:span text:style-name="T2">da</text:span><text:span text:style-name="T213"> </text:span><text:span text:style-name="T2">il</text:span><text:span text:style-name="T213"> </text:span><text:span text:style-name="T2">mondo,</text:span><text:span text:style-name="T213"> </text:span><text:span text:style-name="T2">la</text:span><text:span text:style-name="T213"> </text:span><text:span text:style-name="T2">natura,</text:span><text:span text:style-name="T213"> </text:span><text:span text:style-name="T2">gli animali, gli uomini.</text:span><text:span text:style-name="T30"> </text:span><text:span text:style-name="T123">T</text:span><text:span text:style-name="T2">utto è un esempio di c</text:span><text:span text:style-name="T16">r</text:span><text:span text:style-name="T2">eatività.</text:span></text:p>
      <text:p text:style-name="P155"/>
      <text:p text:style-name="P10"><text:span text:style-name="T2">D come </text:span><text:span text:style-name="T3">D</text:span><text:span text:style-name="T2">anza - esp</text:span><text:span text:style-name="T16">r</text:span><text:span text:style-name="T2">essione del corp</text:span><text:span text:style-name="T52">o</text:span><text:span text:style-name="T2">. </text:span><text:span text:style-name="T52">I</text:span><text:span text:style-name="T2">o non so balla</text:span><text:span text:style-name="T16">r</text:span><text:span text:style-name="T2">e, ma posso danza</text:span><text:span text:style-name="T16">r</text:span><text:span text:style-name="T2">e, esprime</text:span><text:span text:style-name="T16">r</text:span><text:span text:style-name="T2">e ciò che ho dent</text:span><text:span text:style-name="T3">r</text:span><text:span text:style-name="T52">o</text:span><text:span text:style-name="T2">.</text:span></text:p>
      <text:p text:style-name="P155"/>
      <text:p text:style-name="P119"><text:span text:style-name="T2">D come </text:span><text:span text:style-name="T36">D</text:span><text:span text:style-name="T2">isciplina - nello studio è indispensabile a</text:span><text:span text:style-name="T3">v</text:span><text:span text:style-name="T2">e</text:span><text:span text:style-name="T16">r</text:span><text:span text:style-name="T2">e una disciplina. D come </text:span><text:span text:style-name="T36">D</text:span><text:span text:style-name="T2">onne - spesso è una donna </text:span><text:change text:change-id="ct535909272"/><text:change-start text:change-id="ct538543184"/><text:span text:style-name="T2">a i</text:span><text:change-end text:change-id="ct538543184"/><text:span text:style-name="T2">spira</text:span><text:span text:style-name="T16">r</text:span><text:span text:style-name="T2">e le più belle can</text:span><text:span text:style-name="T3">z</text:span><text:span text:style-name="T2">oni.</text:span></text:p>
      <text:p text:style-name="P120"><text:span text:style-name="T2">E</text:span><text:span text:style-name="T45"> </text:span><text:span text:style-name="T2">come</text:span><text:span text:style-name="T45"> </text:span><text:span text:style-name="T2">Esp</text:span><text:span text:style-name="T16">r</text:span><text:span text:style-name="T2">essività</text:span><text:span text:style-name="T45"> </text:span><text:span text:style-name="T2">-</text:span><text:span text:style-name="T45"> </text:span><text:span text:style-name="T2">cosa</text:span><text:span text:style-name="T45"> </text:span><text:span text:style-name="T16">r</text:span><text:span text:style-name="T2">ende</text:span><text:span text:style-name="T45"> </text:span><text:span text:style-name="T2">esp</text:span><text:span text:style-name="T16">r</text:span><text:span text:style-name="T2">essi</text:span><text:span text:style-name="T3">v</text:span><text:span text:style-name="T2">o</text:span><text:span text:style-name="T45"> </text:span><text:span text:style-name="T2">un</text:span><text:span text:style-name="T45"> </text:span><text:span text:style-name="T2">brano?</text:span><text:span text:style-name="T45"> </text:span><text:span text:style-name="T3">Q</text:span><text:span text:style-name="T2">uelle</text:span><text:span text:style-name="T45"> </text:span><text:span text:style-name="T2">note</text:span><text:span text:style-name="T45"> </text:span><text:span text:style-name="T2">in</text:span><text:span text:style-name="T45"> </text:span><text:span text:style-name="T2">legge</text:span><text:span text:style-name="T3">r</text:span><text:span text:style-name="T2">o</text:span><text:span text:style-name="T45"> </text:span><text:span text:style-name="T2">rita</text:span><text:span text:style-name="T36">r</text:span><text:span text:style-name="T2">do, la dinamica nei suoni, il tocco pa</text:span><text:span text:style-name="T44">r</text:span><text:span text:style-name="T2">ticola</text:span><text:span text:style-name="T16">r</text:span><text:span text:style-name="T2">e di un musicista, un riff</text:span><text:change text:change-id="ct535709872"/><text:change-start text:change-id="ct535711720"/><text:span text:style-name="T54">?</text:span><text:change-end text:change-id="ct535711720"/></text:p>
      <text:p text:style-name="P155"/>
      <text:p text:style-name="P118"><text:span text:style-name="T2">F come </text:span><text:span text:style-name="T31">F</text:span><text:span text:style-name="T2">antasia - un mondo senza fantasia è un mondo t</text:span><text:span text:style-name="T3">r</text:span><text:span text:style-name="T2">oppo </text:span><text:span text:style-name="T16">r</text:span><text:span text:style-name="T2">eale e</text:span><text:change text:change-id="ct426830320"/><text:change-start text:change-id="ct426830128"/><text:span text:style-name="T2"> </text:span><text:change-end text:change-id="ct426830128"/><text:span text:style-name="T2">seri</text:span><text:span text:style-name="T52">o</text:span><text:span text:style-name="T2">. La fantasia può esse</text:span><text:span text:style-name="T16">r</text:span><text:span text:style-name="T2">e una fuga, ma anche il pass per mondi meravigliosi.</text:span></text:p>
      <text:p text:style-name="P155"/>
      <text:p text:style-name="P15"><text:span text:style-name="T2">G</text:span><text:span text:style-name="T54"> </text:span><text:span text:style-name="T2">come</text:span><text:span text:style-name="T54"> G</text:span><text:span text:style-name="T2">ratitudine</text:span><text:span text:style-name="T54"> </text:span><text:span text:style-name="T2">-</text:span><text:span text:style-name="T54"> </text:span><text:span text:style-name="T2">ci</text:span><text:span text:style-name="T54"> </text:span><text:span text:style-name="T2">sono</text:span><text:span text:style-name="T54"> </text:span><text:span text:style-name="T2">stati</text:span><text:span text:style-name="T54"> </text:span><text:span text:style-name="T2">momenti</text:span><text:span text:style-name="T54"> </text:span><text:span text:style-name="T2">in</text:span><text:span text:style-name="T54"> </text:span><text:span text:style-name="T2">cui</text:span><text:span text:style-name="T54"> </text:span><text:span text:style-name="T2">ho</text:span><text:span text:style-name="T54"> </text:span><text:span text:style-name="T2">rigettato</text:span><text:span text:style-name="T54"> </text:span><text:span text:style-name="T2">la</text:span><text:span text:style-name="T54"> </text:span><text:span text:style-name="T2">musica</text:span><text:span text:style-name="T54"> </text:span><text:change text:change-id="ct427333248"/><text:change-start text:change-id="ct537938408"/><text:span text:style-name="T2">e o</text:span><text:change-end text:change-id="ct537938408"/><text:span text:style-name="T2">diato il mio mestie</text:span><text:span text:style-name="T16">r</text:span><text:span text:style-name="T2">e. </text:span><text:span text:style-name="T36">I</text:span><text:span text:style-name="T2">n </text:span><text:span text:style-name="T16">r</text:span><text:span text:style-name="T2">ealtà la cosa miglio</text:span><text:span text:style-name="T16">r</text:span><text:span text:style-name="T2">e è p</text:span><text:span text:style-name="T3">r</text:span><text:span text:style-name="T52">o</text:span><text:span text:style-name="T3">v</text:span><text:span text:style-name="T2">a</text:span><text:span text:style-name="T16">r</text:span><text:span text:style-name="T2">e gratitudine per il privilegio di esse</text:span><text:span text:style-name="T16">r</text:span><text:span text:style-name="T2">e a</text:span><text:span text:style-name="T44">r</text:span><text:span text:style-name="T2">tisti.</text:span></text:p>
      <text:p text:style-name="P155"/>
      <text:p text:style-name="P118"><text:span text:style-name="T2">G</text:span><text:span text:style-name="T284"> </text:span><text:span text:style-name="T2">come</text:span><text:span text:style-name="T284"> </text:span><text:span text:style-name="T54">G</text:span><text:span text:style-name="T3">r</text:span><text:span text:style-name="T2">o</text:span><text:span text:style-name="T52">o</text:span><text:span text:style-name="T3">v</text:span><text:span text:style-name="T2">e</text:span><text:span text:style-name="T284"> </text:span><text:span text:style-name="T2">-</text:span><text:span text:style-name="T284"> </text:span><text:span text:style-name="T2">il</text:span><text:span text:style-name="T284"> </text:span><text:span text:style-name="T2">g</text:span><text:span text:style-name="T3">r</text:span><text:span text:style-name="T2">o</text:span><text:span text:style-name="T52">o</text:span><text:span text:style-name="T3">v</text:span><text:span text:style-name="T2">e</text:span><text:span text:style-name="T284"> </text:span><text:span text:style-name="T2">è</text:span><text:span text:style-name="T284"> </text:span><text:span text:style-name="T2">il</text:span><text:span text:style-name="T284"> </text:span><text:span text:style-name="T2">moto</text:span><text:span text:style-name="T16">r</text:span><text:span text:style-name="T2">e</text:span><text:span text:style-name="T284"> </text:span><text:span text:style-name="T2">di</text:span><text:span text:style-name="T284"> </text:span><text:span text:style-name="T2">un</text:span><text:span text:style-name="T284"> </text:span><text:span text:style-name="T2">bran</text:span><text:span text:style-name="T52">o</text:span><text:span text:style-name="T2">.</text:span><text:span text:style-name="T284"> </text:span><text:span text:style-name="T2">I</text:span><text:span text:style-name="T50"> </text:span><text:span text:style-name="T152">T</text:span><text:span text:style-name="T2">oto</text:span><text:span text:style-name="T284"> </text:span><text:span text:style-name="T2">a</text:span><text:span text:style-name="T3">v</text:span><text:span text:style-name="T2">e</text:span><text:span text:style-name="T3">v</text:span><text:span text:style-name="T2">ano</text:span><text:span text:style-name="T284"> </text:span><text:span text:style-name="T2">un</text:span><text:span text:style-name="T284"> </text:span><text:span text:style-name="T2">g</text:span><text:span text:style-name="T3">r</text:span><text:span text:style-name="T2">o</text:span><text:span text:style-name="T52">o</text:span><text:span text:style-name="T3">v</text:span><text:span text:style-name="T2">e</text:span></text:p>
      <text:p text:style-name="P649"><text:span text:style-name="T58">“</text:span><text:span text:style-name="T2">po</text:span><text:span text:style-name="T3">r</text:span><text:span text:style-name="T2">carian</text:span><text:span text:style-name="T31">o</text:span><text:span text:style-name="T2">”</text:span><text:span text:style-name="T89">13</text:span><text:soft-page-break/><text:span text:style-name="T2">.</text:span></text:p>
      <text:p text:style-name="P155"/>
      <text:p text:style-name="P121"><text:span text:style-name="T2">H come </text:span><text:span text:style-name="T52">H</text:span><text:span text:style-name="T2">ey</text:span><text:change text:change-id="ct426834248"/><text:change-start text:change-id="ct426831696"/><text:span text:style-name="T2"> </text:span><text:change-end text:change-id="ct426831696"/><text:span text:style-name="T2">-</text:span><text:change text:change-id="ct426838864"/><text:change-start text:change-id="ct426838672"/><text:span text:style-name="T2"> </text:span><text:change-end text:change-id="ct426838672"/><text:span text:style-name="T52">H</text:span><text:span text:style-name="T2">e</text:span><text:span text:style-name="T155">y</text:span><text:span text:style-name="T2">, come </text:span><text:span text:style-name="T3">v</text:span><text:span text:style-name="T2">a, tutto ok</text:span><text:change text:change-id="ct535713928"/><text:change-start text:change-id="ct535715848"/><text:span text:style-name="T2">?</text:span><text:change-end text:change-id="ct535715848"/><text:span text:style-name="T2"> </text:span><text:span text:style-name="T3">I</text:span><text:span text:style-name="T2">l salutarsi è una forma di rispett</text:span><text:span text:style-name="T52">o</text:span><text:span text:style-name="T2">.</text:span></text:p>
      <text:p text:style-name="P182"/>
      <text:p text:style-name="P28"><text:span text:style-name="T7">13</text:span><text:change text:change-id="ct426842776"/><text:change-start text:change-id="ct426801032"/><text:span text:style-name="T7"> </text:span><text:change-end text:change-id="ct426801032"/><text:span text:style-name="T7">I fratelli Mike, Je</text:span><text:span text:style-name="T326">f</text:span><text:span text:style-name="T7">f e Steve Porcaro sono stati straordinari musicisti dei</text:span><text:span text:style-name="T327"> </text:span><text:span text:style-name="T328">T</text:span><text:span text:style-name="T7">oto</text:span></text:p>
      <text:p text:style-name="Standard"/>
      <text:p text:style-name="P122"><text:span text:style-name="T2">H come </text:span><text:span text:style-name="T52">H</text:span><text:span text:style-name="T2">it</text:span><text:change text:change-id="ct426847592"/><text:change-start text:change-id="ct426847400"/><text:span text:style-name="T2"> </text:span><text:change-end text:change-id="ct426847400"/><text:span text:style-name="T2">- una hit po</text:span><text:span text:style-name="T44">r</text:span><text:span text:style-name="T2">ta soddisfazione, p</text:span><text:span text:style-name="T16">r</text:span><text:span text:style-name="T2">estigio e dena</text:span><text:span text:style-name="T3">r</text:span><text:span text:style-name="T52">o</text:span><text:span text:style-name="T2">.</text:span></text:p>
      <text:p text:style-name="P155"/>
      <text:p text:style-name="P1"><text:span text:style-name="T2">I come </text:span><text:span text:style-name="T36">I</text:span><text:span text:style-name="T2">nvidia - siamo umani e possiamo p</text:span><text:span text:style-name="T3">r</text:span><text:span text:style-name="T52">o</text:span><text:span text:style-name="T3">v</text:span><text:span text:style-name="T2">a</text:span><text:span text:style-name="T16">r</text:span><text:span text:style-name="T2">e sentimenti negativi.</text:span></text:p>
      <text:p text:style-name="P155"/>
      <text:p text:style-name="P141"><text:span text:style-name="T2">I</text:span><text:span text:style-name="T25"> </text:span><text:span text:style-name="T2">come</text:span><text:span text:style-name="T25"> </text:span><text:span text:style-name="T36">I</text:span><text:span text:style-name="T2">mp</text:span><text:span text:style-name="T3">r</text:span><text:span text:style-name="T52">o</text:span><text:span text:style-name="T2">vvisazione</text:span><text:span text:style-name="T25"> </text:span><text:span text:style-name="T2">-</text:span><text:span text:style-name="T25"> </text:span><text:span text:style-name="T38">P</text:span><text:span text:style-name="T2">ossiamo</text:span><text:span text:style-name="T25"> </text:span><text:span text:style-name="T2">esprime</text:span><text:span text:style-name="T16">r</text:span><text:span text:style-name="T2">e</text:span><text:span text:style-name="T25"> </text:span><text:span text:style-name="T2">la</text:span><text:span text:style-name="T25"> </text:span><text:span text:style-name="T2">nostra</text:span><text:span text:style-name="T25"> </text:span><text:span text:style-name="T2">musicalità</text:span><text:span text:style-name="T25"> </text:span><text:span text:style-name="T2">c</text:span><text:span text:style-name="T16">r</text:span><text:span text:style-name="T2">eando</text:span><text:span text:style-name="T25"> </text:span><text:span text:style-name="T2">le</text:span><text:span text:style-name="T25"> </text:span><text:span text:style-name="T2">nost</text:span><text:span text:style-name="T16">r</text:span><text:span text:style-name="T2">e frasi musicali.</text:span></text:p>
      <text:p text:style-name="P155"/>
      <text:p text:style-name="P1"><text:span text:style-name="T2">I come </text:span><text:span text:style-name="T52">I</text:span><text:span text:style-name="T2">dea - </text:span><text:span text:style-name="T36">l</text:span><text:span text:style-name="T2">’idea è sacra.</text:span></text:p>
      <text:p text:style-name="P155"/>
      <text:p text:style-name="P91"><text:span text:style-name="T2">L</text:span><text:span text:style-name="T12"> </text:span><text:span text:style-name="T2">come</text:span><text:span text:style-name="T12"> </text:span><text:span text:style-name="T2">La</text:span><text:span text:style-name="T3">v</text:span><text:span text:style-name="T2">o</text:span><text:span text:style-name="T3">r</text:span><text:span text:style-name="T2">o</text:span><text:span text:style-name="T12"> </text:span><text:span text:style-name="T2">-</text:span><text:span text:style-name="T12"> </text:span><text:span text:style-name="T2">il</text:span><text:span text:style-name="T12"> </text:span><text:span text:style-name="T2">concetto</text:span><text:span text:style-name="T12"> </text:span><text:span text:style-name="T2">di</text:span><text:span text:style-name="T12"> </text:span><text:span text:style-name="T2">la</text:span><text:span text:style-name="T3">v</text:span><text:span text:style-name="T2">o</text:span><text:span text:style-name="T3">r</text:span><text:span text:style-name="T2">o</text:span><text:span text:style-name="T12"> </text:span><text:span text:style-name="T2">è</text:span><text:span text:style-name="T12"> </text:span><text:span text:style-name="T2">fondamentale</text:span><text:span text:style-name="T12"> </text:span><text:change text:change-id="ct538446672"/><text:change-start text:change-id="ct536455328"/><text:span text:style-name="T2">perché</text:span><text:change-end text:change-id="ct536455328"/><text:span text:style-name="T12"> </text:span><text:span text:style-name="T2">i</text:span><text:span text:style-name="T12"> </text:span><text:span text:style-name="T2">risultati</text:span><text:span text:style-name="T12"> </text:span><text:span text:style-name="T2">sono</text:span><text:span text:style-name="T12"> </text:span><text:span text:style-name="T2">f</text:span><text:span text:style-name="T44">r</text:span><text:span text:style-name="T2">utto di un la</text:span><text:span text:style-name="T3">v</text:span><text:span text:style-name="T2">o</text:span><text:span text:style-name="T3">r</text:span><text:span text:style-name="T2">o specific</text:span><text:span text:style-name="T52">o</text:span><text:span text:style-name="T2">.</text:span></text:p>
      <text:p text:style-name="P155"/>
      <text:p text:style-name="P297"><text:span text:style-name="T2">M</text:span><text:span text:style-name="T67"> </text:span><text:span text:style-name="T2">come</text:span><text:span text:style-name="T67"> </text:span><text:span text:style-name="T36">M</text:span><text:span text:style-name="T2">agia</text:span><text:span text:style-name="T67"> </text:span><text:span text:style-name="T2">-</text:span><text:span text:style-name="T67"> </text:span><text:span text:style-name="T2">a</text:span><text:span text:style-name="T67"> </text:span><text:span text:style-name="T3">v</text:span><text:span text:style-name="T2">olte</text:span><text:span text:style-name="T67"> </text:span><text:span text:style-name="T2">è</text:span><text:span text:style-name="T67"> </text:span><text:span text:style-name="T2">p</text:span><text:span text:style-name="T3">r</text:span><text:span text:style-name="T2">oprio</text:span><text:span text:style-name="T67"> </text:span><text:span text:style-name="T2">un</text:span><text:span text:style-name="T67"> </text:span><text:span text:style-name="T2">senso</text:span><text:span text:style-name="T67"> </text:span><text:span text:style-name="T2">di</text:span><text:span text:style-name="T67"> </text:span><text:span text:style-name="T2">magia</text:span><text:span text:style-name="T67"> </text:span><text:span text:style-name="T2">a</text:span><text:span text:style-name="T67"> </text:span><text:span text:style-name="T2">suggella</text:span><text:span text:style-name="T16">r</text:span><text:span text:style-name="T2">e</text:span><text:span text:style-name="T67"> </text:span><text:span text:style-name="T2">una</text:span><text:span text:style-name="T67"> </text:span><text:span text:style-name="T2">serata</text:span><text:span text:style-name="T67"> </text:span><text:span text:style-name="T2">musicale. M come </text:span><text:span text:style-name="T54">M</text:span><text:span text:style-name="T2">elodia - </text:span><text:span text:style-name="T36">l</text:span><text:span text:style-name="T2">’a</text:span><text:span text:style-name="T44">r</text:span><text:span text:style-name="T2">te di mette</text:span><text:span text:style-name="T16">r</text:span><text:span text:style-name="T2">e insieme le note in senso oriz</text:span><text:span text:style-name="T3">z</text:span><text:span text:style-name="T2">ontale.</text:span></text:p>
      <text:p text:style-name="P123"><text:span text:style-name="T2">N come </text:span><text:span text:style-name="T34">N</text:span><text:span text:style-name="T52">o</text:span><text:span text:style-name="T2">vità - alle n</text:span><text:span text:style-name="T52">o</text:span><text:span text:style-name="T2">vità</text:span><text:change text:change-id="ct426852200"/><text:change-start text:change-id="ct426852008"/><text:span text:style-name="T2"> </text:span><text:change-end text:change-id="ct426852008"/><text:span text:style-name="T2">tutti impazziscon</text:span><text:span text:style-name="T52">o</text:span><text:span text:style-name="T2">. </text:span><text:span text:style-name="T54">F</text:span><text:span text:style-name="T2">unziona così.</text:span></text:p>
      <text:p text:style-name="P155"/>
      <text:p text:style-name="P91"><text:span text:style-name="T2">O</text:span><text:change text:change-id="ct426856696"/><text:change-start text:change-id="ct273985176"/><text:span text:style-name="T2"> </text:span><text:change-end text:change-id="ct273985176"/><text:span text:style-name="T2">come</text:span><text:change text:change-id="ct426860376"/><text:change-start text:change-id="ct426857976"/><text:span text:style-name="T2"> </text:span><text:change-end text:change-id="ct426857976"/><text:span text:style-name="T3">O</text:span><text:span text:style-name="T16">r</text:span><text:span text:style-name="T2">ecchio</text:span><text:change text:change-id="ct426862168"/><text:change-start text:change-id="ct426862800"/><text:span text:style-name="T2"> </text:span><text:change-end text:change-id="ct426862800"/><text:span text:style-name="T2">-</text:span><text:change text:change-id="ct426865976"/><text:change-start text:change-id="ct426865784"/><text:span text:style-name="T2"> </text:span><text:change-end text:change-id="ct426865784"/><text:span text:style-name="T2">Chi</text:span><text:change text:change-id="ct426869936"/><text:change-start text:change-id="ct426869744"/><text:span text:style-name="T2"> </text:span><text:change-end text:change-id="ct426869744"/><text:span text:style-name="T2">ha</text:span><text:change text:change-id="ct426873968"/><text:change-start text:change-id="ct394426856"/><text:span text:style-name="T2"> </text:span><text:change-end text:change-id="ct394426856"/><text:span text:style-name="T36">l</text:span><text:span text:style-name="T2">’o</text:span><text:span text:style-name="T16">r</text:span><text:span text:style-name="T2">ecchio</text:span><text:change text:change-id="ct426879216"/><text:change-start text:change-id="ct426878712"/><text:span text:style-name="T2"> </text:span><text:change-end text:change-id="ct426878712"/><text:span text:style-name="T2">assoluto</text:span><text:change text:change-id="ct426881824"/><text:change-start text:change-id="ct426881720"/><text:span text:style-name="T2"> </text:span><text:change-end text:change-id="ct426881720"/><text:span text:style-name="T2">sa</text:span><text:change text:change-id="ct426886040"/><text:change-start text:change-id="ct426885848"/><text:span text:style-name="T2"> </text:span><text:change-end text:change-id="ct426885848"/><text:span text:style-name="T2">riconosce</text:span><text:span text:style-name="T16">r</text:span><text:span text:style-name="T2">e</text:span><text:change text:change-id="ct426890200"/><text:change-start text:change-id="ct426890008"/><text:span text:style-name="T2"> </text:span><text:change-end text:change-id="ct426890008"/><text:span text:style-name="T2">ogni</text:span><text:change text:change-id="ct426894368"/><text:change-start text:change-id="ct274390864"/><text:span text:style-name="T2"> </text:span><text:change-end text:change-id="ct274390864"/><text:span text:style-name="T2">suono classificandolo</text:span><text:span text:style-name="T38"> </text:span><text:span text:style-name="T2">con il giusto nome.</text:span></text:p>
      <text:p text:style-name="P155"/>
      <text:p text:style-name="P1"><text:span text:style-name="T2">O come </text:span><text:span text:style-name="T3">O</text:span><text:span text:style-name="T2">riginalità - Esse</text:span><text:span text:style-name="T16">r</text:span><text:span text:style-name="T2">e te stesso e di far usci</text:span><text:span text:style-name="T16">r</text:span><text:span text:style-name="T2">e la tua essenza.</text:span></text:p>
      <text:p text:style-name="P155"/>
      <text:p text:style-name="P124"><text:span text:style-name="T2">P come </text:span><text:span text:style-name="T25">P</text:span><text:span text:style-name="T2">assione - </text:span><text:span text:style-name="T3">C</text:span><text:span text:style-name="T2">risto è mo</text:span><text:span text:style-name="T44">r</text:span><text:span text:style-name="T2">to per una passione, quella di insegna</text:span><text:span text:style-name="T16">r</text:span><text:span text:style-name="T2">e </text:span><text:span text:style-name="T36">l</text:span><text:span text:style-name="T2">’amo</text:span><text:span text:style-name="T16">r</text:span><text:span text:style-name="T2">e. P come </text:span><text:span text:style-name="T3">P</text:span><text:span text:style-name="T2">layback</text:span><text:change text:change-id="ct426898576"/><text:change-start text:change-id="ct426898384"/><text:span text:style-name="T2"> </text:span><text:change-end text:change-id="ct426898384"/><text:span text:style-name="T2">- se non sei capace </text:span><text:span text:style-name="T52">c</text:span><text:span text:style-name="T2">’è il playback.</text:span></text:p>
      <text:p text:style-name="P125"><text:span text:style-name="T2">P</text:span><text:span text:style-name="T17"> </text:span><text:span text:style-name="T2">come</text:span><text:span text:style-name="T17"> </text:span><text:span text:style-name="T34">P</text:span><text:span text:style-name="T3">r</text:span><text:span text:style-name="T2">ogetto</text:span><text:span text:style-name="T17"> </text:span><text:span text:style-name="T2">-</text:span><text:span text:style-name="T17"> </text:span><text:span text:style-name="T2">la</text:span><text:span text:style-name="T17"> </text:span><text:span text:style-name="T2">capacità</text:span><text:span text:style-name="T17"> </text:span><text:span text:style-name="T2">di</text:span><text:span text:style-name="T17"> </text:span><text:span text:style-name="T2">mette</text:span><text:span text:style-name="T16">r</text:span><text:span text:style-name="T2">e</text:span><text:span text:style-name="T17"> </text:span><text:span text:style-name="T2">insieme</text:span><text:span text:style-name="T17"> </text:span><text:span text:style-name="T2">risorse,</text:span><text:span text:style-name="T17"> </text:span><text:span text:style-name="T2">abilità</text:span><text:span text:style-name="T17"> </text:span><text:span text:style-name="T2">e</text:span><text:span text:style-name="T17"> </text:span><text:span text:style-name="T2">persone</text:span><text:span text:style-name="T17"> </text:span><text:span text:style-name="T2">per</text:span><text:span text:style-name="T17"> </text:span><text:span text:style-name="T2">da</text:span><text:span text:style-name="T16">r</text:span><text:span text:style-name="T2">e forma </text:span><text:change text:change-id="ct536022864"/><text:change-start text:change-id="ct535984632"/><text:span text:style-name="T2">a </text:span><text:change-end text:change-id="ct535984632"/><text:change text:change-id="ct426174960"/><text:change-start text:change-id="ct427422792"/><text:span text:style-name="T2">una</text:span><text:change-end text:change-id="ct427422792"/><text:span text:style-name="T2"> nu</text:span><text:span text:style-name="T52">o</text:span><text:span text:style-name="T3">v</text:span><text:span text:style-name="T2">a </text:span><text:span text:style-name="T16">r</text:span><text:span text:style-name="T2">ealtà.</text:span></text:p>
      <text:p text:style-name="P155"/>
      <text:p text:style-name="P126"><text:span text:style-name="T2">Q come </text:span><text:span text:style-name="T3">Q</text:span><text:span text:style-name="T2">ualità - la rice</text:span><text:span text:style-name="T3">r</text:span><text:span text:style-name="T2">ca del meglio e non è così semplice. R come Risata</text:span><text:change text:change-id="ct426906480"/><text:change-start text:change-id="ct426906376"/><text:span text:style-name="T2"> </text:span><text:change-end text:change-id="ct426906376"/><text:span text:style-name="T2">- quando si ride </text:span><text:soft-page-break/><text:span text:style-name="T2">insieme è un buon segn</text:span><text:span text:style-name="T52">o</text:span><text:span text:style-name="T2">.</text:span></text:p>
      <text:p text:style-name="P127"><text:span text:style-name="T2">R come Rispetto - in </text:span><text:span text:style-name="T54">I</text:span><text:span text:style-name="T2">talia un paese ancora indiet</text:span><text:span text:style-name="T3">r</text:span><text:span text:style-name="T2">o anni luce. R come Ritmo -</text:span><text:change text:change-id="ct426911336"/><text:change-start text:change-id="ct394426176"/><text:span text:style-name="T2"> </text:span><text:change-end text:change-id="ct394426176"/><text:span text:style-name="T2">lo schelet</text:span><text:span text:style-name="T3">r</text:span><text:span text:style-name="T2">o che sostiene la musica.</text:span></text:p>
      <text:p text:style-name="P123"><text:span text:style-name="T2">S come </text:span><text:span text:style-name="T36">S</text:span><text:span text:style-name="T2">iae -</text:span><text:change text:change-id="ct426916072"/><text:change-start text:change-id="ct426912184"/><text:span text:style-name="T2"> </text:span><text:change-end text:change-id="ct426912184"/><text:span text:style-name="T2">tutela autori ed editori.</text:span></text:p>
      <text:p text:style-name="Standard"/>
      <text:p text:style-name="P128"><text:span text:style-name="T2">S come soldi</text:span><text:change text:change-id="ct426920816"/><text:change-start text:change-id="ct426916936"/><text:span text:style-name="T2"> </text:span><text:change-end text:change-id="ct426916936"/><text:span text:style-name="T2">- se</text:span><text:span text:style-name="T17">r</text:span><text:span text:style-name="T3">v</text:span><text:span text:style-name="T2">ono per </text:span><text:span text:style-name="T16">r</text:span><text:span text:style-name="T2">ealizza</text:span><text:span text:style-name="T16">r</text:span><text:span text:style-name="T2">e i sogni. S come </text:span><text:span text:style-name="T54">S</text:span><text:span text:style-name="T2">uono - da u</text:span><text:span text:style-name="T45">n</text:span><text:span text:style-name="T2">’imp</text:span><text:span text:style-name="T3">r</text:span><text:span text:style-name="T2">onta alla musica.</text:span></text:p>
      <text:p text:style-name="P278"><text:span text:style-name="T2">S</text:span><text:span text:style-name="T67"> </text:span><text:span text:style-name="T2">come</text:span><text:span text:style-name="T67"> </text:span><text:span text:style-name="T54">S</text:span><text:span text:style-name="T2">uccesso</text:span><text:span text:style-name="T67"> </text:span><text:span text:style-name="T2">-</text:span><text:span text:style-name="T67"> </text:span><text:span text:style-name="T2">successo</text:span><text:span text:style-name="T67"> </text:span><text:span text:style-name="T2">è</text:span><text:span text:style-name="T67"> </text:span><text:span text:style-name="T2">un</text:span><text:span text:style-name="T67"> </text:span><text:span text:style-name="T2">termine</text:span><text:span text:style-name="T67"> </text:span><text:span text:style-name="T2">che</text:span><text:span text:style-name="T67"> </text:span><text:span text:style-name="T2">rigua</text:span><text:span text:style-name="T36">r</text:span><text:span text:style-name="T2">da</text:span><text:span text:style-name="T67"> </text:span><text:span text:style-name="T2">il</text:span><text:span text:style-name="T67"> </text:span><text:span text:style-name="T2">passat</text:span><text:span text:style-name="T52">o</text:span><text:span text:style-name="T2">.</text:span><text:span text:style-name="T67"> </text:span><text:span text:style-name="T3">Q</text:span><text:span text:style-name="T2">ualcosa</text:span><text:span text:style-name="T67"> </text:span><text:span text:style-name="T2">è</text:span><text:span text:style-name="T67"> </text:span><text:span text:style-name="T2">success</text:span><text:span text:style-name="T52">o</text:span><text:span text:style-name="T2">. T come</text:span><text:span text:style-name="T30"> </text:span><text:span text:style-name="T255">T</text:span><text:span text:style-name="T2">alento - qualcosa di innato da colti</text:span><text:span text:style-name="T3">v</text:span><text:span text:style-name="T2">a</text:span><text:span text:style-name="T16">r</text:span><text:span text:style-name="T2">e.</text:span></text:p>
      <text:p text:style-name="P655"><text:span text:style-name="T2">T come</text:span><text:span text:style-name="T30"> </text:span><text:span text:style-name="T152">T</text:span><text:span text:style-name="T2">ecnica - la tecnica è impo</text:span><text:span text:style-name="T44">r</text:span><text:span text:style-name="T2">tante se vuoi suona</text:span><text:span text:style-name="T16">r</text:span><text:span text:style-name="T2">e. U come </text:span><text:span text:style-name="T10">U</text:span><text:span text:style-name="T2">morismo - aiuta a vi</text:span><text:span text:style-name="T3">v</text:span><text:span text:style-name="T2">e</text:span><text:span text:style-name="T16">r</text:span><text:span text:style-name="T2">e megli</text:span><text:span text:style-name="T52">o</text:span><text:span text:style-name="T2">.</text:span></text:p>
      <text:p text:style-name="P120"><text:span text:style-name="T2">V come </text:span><text:span text:style-name="T3">v</text:span><text:span text:style-name="T2">oce - La </text:span><text:span text:style-name="T3">v</text:span><text:span text:style-name="T2">oce ha in sé una magia. </text:span><text:span text:style-name="T3">D</text:span><text:span text:style-name="T2">alla </text:span><text:span text:style-name="T3">v</text:span><text:span text:style-name="T2">oce si capisce se uno è felice, stanco, since</text:span><text:span text:style-name="T3">r</text:span><text:span text:style-name="T2">o, p</text:span><text:span text:style-name="T16">r</text:span><text:span text:style-name="T2">eoccupat</text:span><text:span text:style-name="T52">o</text:span><text:span text:style-name="T2">.</text:span></text:p>
      <text:p text:style-name="P155"/>
      <text:p text:style-name="P656"><text:span text:style-name="T2">Z come </text:span><text:span text:style-name="T3">Z</text:span><text:span text:style-name="T2">en - p</text:span><text:span text:style-name="T16">r</text:span><text:span text:style-name="T2">esenza totale al momento per ciò che è. Z come </text:span><text:span text:style-name="T3">Z</text:span><text:span text:style-name="T2">appa - sinonimo di geni</text:span><text:span text:style-name="T52">o</text:span><text:span text:style-name="T2">.</text:span></text:p>
      <text:p text:style-name="P657"><text:span text:style-name="T2">Z come </text:span><text:span text:style-name="T36">Z</text:span><text:span text:style-name="T2">itto -</text:span><text:span text:style-name="T271"> </text:span><text:span text:style-name="T2">ho imparato che nel silenzio </text:span><text:span text:style-name="T52">c</text:span><text:span text:style-name="T2">’è rigenerazione.</text:span></text:p>
      <text:p text:style-name="P155"/>
      <text:p text:style-name="P658"><text:span text:style-name="T143">M</text:span><text:span text:style-name="T20">editazione della ghigliottina</text:span><text:span text:style-name="T139"> </text:span><text:span text:style-name="T89">14</text:span></text:p>
      <text:p text:style-name="P155"/>
      <text:p text:style-name="P10"><text:span text:style-name="T3">O</text:span><text:span text:style-name="T2">sho</text:span><text:span text:style-name="T36"> </text:span><text:span text:style-name="T2">mi</text:span><text:span text:style-name="T36"> </text:span><text:span text:style-name="T2">ha</text:span><text:span text:style-name="T36"> </text:span><text:span text:style-name="T2">insegnato</text:span><text:span text:style-name="T36"> </text:span><text:span text:style-name="T2">che</text:span><text:span text:style-name="T36"> </text:span><text:span text:style-name="T2">conosce</text:span><text:span text:style-name="T16">r</text:span><text:span text:style-name="T2">e</text:span><text:span text:style-name="T36"> </text:span><text:span text:style-name="T2">se</text:span><text:span text:style-name="T36"> </text:span><text:span text:style-name="T2">stessi</text:span><text:span text:style-name="T36"> </text:span><text:span text:style-name="T2">è</text:span><text:span text:style-name="T36"> </text:span><text:span text:style-name="T2">un</text:span><text:span text:style-name="T36"> </text:span><text:span text:style-name="T2">p</text:span><text:span text:style-name="T3">r</text:span><text:span text:style-name="T2">ocesso</text:span><text:span text:style-name="T36"> </text:span><text:span text:style-name="T2">di</text:span><text:span text:style-name="T36"> </text:span><text:span text:style-name="T2">decondizionament</text:span><text:span text:style-name="T52">o</text:span><text:span text:style-name="T2">. </text:span><text:span text:style-name="T52">H</text:span><text:span text:style-name="T2">o scope</text:span><text:span text:style-name="T44">r</text:span><text:span text:style-name="T2">to un elemento che prima non conosce</text:span><text:span text:style-name="T3">v</text:span><text:span text:style-name="T2">o</text:span><text:change text:change-id="ct427314912"/><text:change-start text:change-id="ct279063944"/><text:span text:style-name="T2">:</text:span><text:change-end text:change-id="ct279063944"/><text:span text:style-name="T2"> la consape</text:span><text:span text:style-name="T3">v</text:span><text:span text:style-name="T2">ol</text:span><text:span text:style-name="T12">e</text:span><text:span text:style-name="T2">zza, abilità difficile da</text:span><text:span text:style-name="T77"> </text:span><text:span text:style-name="T2">sviluppa</text:span><text:span text:style-name="T16">r</text:span><text:span text:style-name="T2">e</text:span><text:span text:style-name="T77"> </text:span><text:change text:change-id="ct426633472"/><text:change-start text:change-id="ct537001440"/><text:span text:style-name="T2">perché</text:span><text:change-end text:change-id="ct537001440"/><text:span text:style-name="T77"> </text:span><text:span text:style-name="T2">la</text:span><text:span text:style-name="T77"> </text:span><text:span text:style-name="T2">mente</text:span><text:span text:style-name="T77"> </text:span><text:span text:style-name="T2">è</text:span><text:span text:style-name="T77"> </text:span><text:span text:style-name="T2">abituata</text:span><text:span text:style-name="T77"> </text:span><text:span text:style-name="T2">a</text:span><text:span text:style-name="T77"> </text:span><text:span text:style-name="T2">vi</text:span><text:span text:style-name="T3">v</text:span><text:span text:style-name="T2">e</text:span><text:span text:style-name="T16">r</text:span><text:span text:style-name="T2">e</text:span><text:span text:style-name="T77"> </text:span><text:span text:style-name="T2">di</text:span><text:span text:style-name="T77"> </text:span><text:span text:style-name="T2">automatismi.</text:span><text:span text:style-name="T77"> </text:span><text:span text:style-name="T3">I</text:span><text:span text:style-name="T2">l chitarrista</text:span><text:span text:style-name="T53"> </text:span><text:span text:style-name="T2">jazz</text:span><text:span text:style-name="T53"> </text:span><text:span text:style-name="T34">J</text:span><text:span text:style-name="T2">oe</text:span><text:span text:style-name="T53"> </text:span><text:span text:style-name="T36">D</text:span><text:span text:style-name="T2">iorio</text:span><text:span text:style-name="T53"> </text:span><text:span text:style-name="T2">in</text:span><text:span text:style-name="T53"> </text:span><text:span text:style-name="T2">un</text:span><text:span text:style-name="T53"> </text:span><text:span text:style-name="T2">suo</text:span><text:span text:style-name="T53"> </text:span><text:span text:style-name="T2">metodo</text:span><text:span text:style-name="T53"> </text:span><text:span text:style-name="T2">didattico</text:span><text:span text:style-name="T53"> </text:span><text:span text:style-name="T2">consiglia</text:span><text:span text:style-name="T53"> </text:span><text:span text:style-name="T2">la</text:span><text:span text:style-name="T53"> </text:span><text:span text:style-name="T2">lettura</text:span><text:span text:style-name="T53"> </text:span><text:span text:style-name="T2">del lib</text:span><text:span text:style-name="T3">r</text:span><text:span text:style-name="T2">o</text:span><text:span text:style-name="T8"> </text:span><text:span text:style-name="T200">“</text:span><text:span text:style-name="T52">A</text:span><text:span text:style-name="T2">utobiografia</text:span><text:span text:style-name="T36"> </text:span><text:span text:style-name="T2">di</text:span><text:span text:style-name="T8"> </text:span><text:span text:style-name="T2">uno</text:span><text:span text:style-name="T8"> </text:span><text:span text:style-name="T3">y</text:span><text:span text:style-name="T2">og</text:span><text:span text:style-name="T52">i</text:span><text:span text:style-name="T2">”</text:span><text:span text:style-name="T8"> </text:span><text:span text:style-name="T2">di</text:span><text:span text:style-name="T8"> </text:span><text:span text:style-name="T25">P</text:span><text:span text:style-name="T2">aramahansa</text:span><text:span text:style-name="T17"> </text:span><text:span text:style-name="T259">Y</text:span><text:span text:style-name="T2">ogananda.</text:span><text:span text:style-name="T8"> </text:span><text:span text:style-name="T36">R</text:span><text:span text:style-name="T2">eputo</text:span><text:span text:style-name="T8"> </text:span><text:span text:style-name="T2">impo</text:span><text:span text:style-name="T44">r</text:span><text:span text:style-name="T2">tante ascolta</text:span><text:span text:style-name="T16">r</text:span><text:span text:style-name="T2">e</text:span><text:span text:style-name="T77"> </text:span><text:span text:style-name="T2">la</text:span><text:span text:style-name="T77"> </text:span><text:span text:style-name="T2">sagg</text:span><text:span text:style-name="T12">e</text:span><text:span text:style-name="T2">zza</text:span><text:span text:style-name="T77"> </text:span><text:span text:style-name="T2">dei</text:span><text:span text:style-name="T77"> </text:span><text:span text:style-name="T2">maestri,</text:span><text:span text:style-name="T77"> </text:span><text:span text:style-name="T2">che</text:span><text:span text:style-name="T77"> </text:span><text:span text:style-name="T2">parlano</text:span><text:span text:style-name="T77"> </text:span><text:span text:style-name="T2">di</text:span><text:span text:style-name="T77"> </text:span><text:span text:style-name="T2">principi</text:span><text:span text:style-name="T77"> </text:span><text:span text:style-name="T2">eterni.</text:span><text:span text:style-name="T77"> </text:span><text:span text:style-name="T2">La</text:span><text:span text:style-name="T77"> </text:span><text:span text:style-name="T2">meditazione</text:span><text:span text:style-name="T77"> </text:span><text:span text:style-name="T2">è la po</text:span><text:span text:style-name="T44">r</text:span><text:span text:style-name="T2">ta di accesso </text:span><text:span text:style-name="T3">v</text:span><text:span text:style-name="T2">erso chi siamo </text:span><text:span text:style-name="T16">r</text:span><text:span text:style-name="T2">ealmente. </text:span><text:span text:style-name="T54">F</text:span><text:span text:style-name="T2">u </text:span><text:span text:style-name="T3">G</text:span><text:span text:style-name="T2">esù a di</text:span><text:span text:style-name="T16">r</text:span><text:span text:style-name="T2">e</text:span><text:change text:change-id="ct427282768"/><text:change-start text:change-id="ct427309600"/><text:span text:style-name="T2">:</text:span><text:change-end text:change-id="ct427309600"/><text:span text:style-name="T2"> “</text:span><text:span text:style-name="T3">I</text:span><text:span text:style-name="T2">l </text:span><text:span text:style-name="T16">r</text:span><text:span text:style-name="T2">egno di </text:span><text:span text:style-name="T36">D</text:span><text:span text:style-name="T2">io è dent</text:span><text:span text:style-name="T3">r</text:span><text:span text:style-name="T2">o</text:span><text:span text:style-name="T33"> </text:span><text:span text:style-name="T2">di</text:span><text:span text:style-name="T33"> </text:span><text:span text:style-name="T3">v</text:span><text:span text:style-name="T2">o</text:span><text:span text:style-name="T52">i</text:span><text:span text:style-name="T2">”.</text:span><text:span text:style-name="T33"> </text:span><text:span text:style-name="T36">S</text:span><text:span text:style-name="T2">embra</text:span><text:span text:style-name="T33"> </text:span><text:span text:style-name="T2">facile</text:span><text:span text:style-name="T33"> </text:span><text:span text:style-name="T2">chiude</text:span><text:span text:style-name="T16">r</text:span><text:span text:style-name="T2">e</text:span><text:span text:style-name="T33"> </text:span><text:span text:style-name="T2">gli</text:span><text:span text:style-name="T33"> </text:span><text:span text:style-name="T2">occhi</text:span><text:span text:style-name="T33"> </text:span><text:span text:style-name="T2">ed</text:span><text:change text:change-id="ct426925688"/><text:change-start text:change-id="ct426921728"/><text:span text:style-name="T2"> </text:span><text:change-end text:change-id="ct426921728"/><text:span text:style-name="T2">entra</text:span><text:span text:style-name="T16">r</text:span><text:span text:style-name="T2">e</text:span><text:span text:style-name="T33"> </text:span><text:span text:style-name="T2">dent</text:span><text:span text:style-name="T3">r</text:span><text:span text:style-name="T2">o</text:span><text:span text:style-name="T33"> </text:span><text:span text:style-name="T2">se</text:span><text:span text:style-name="T33"> </text:span><text:span text:style-name="T2">stessi,</text:span><text:span text:style-name="T33"> </text:span><text:span text:style-name="T2">ma</text:span><text:span text:style-name="T33"> </text:span><text:span text:style-name="T2">lo</text:span></text:p>
      <text:p text:style-name="P10"><text:soft-page-break/><text:span text:style-name="T2">è molto di più lasciarsi distrar</text:span><text:span text:style-name="T16">r</text:span><text:span text:style-name="T2">e dal mondo estern</text:span><text:span text:style-name="T52">o</text:span><text:span text:style-name="T2">. </text:span><text:span text:style-name="T36">S</text:span><text:span text:style-name="T2">iamo d</text:span><text:span text:style-name="T3">r</text:span><text:span text:style-name="T2">ogati di attività, di d</text:span><text:span text:style-name="T52">o</text:span><text:span text:style-name="T3">v</text:span><text:span text:style-name="T2">er</text:span><text:span text:style-name="T52"> </text:span><text:span text:style-name="T2">fa</text:span><text:span text:style-name="T16">r</text:span><text:span text:style-name="T2">e,</text:span><text:span text:style-name="T52"> </text:span><text:span text:style-name="T2">di</text:span><text:span text:style-name="T52"> </text:span><text:span text:style-name="T2">d</text:span><text:span text:style-name="T52">o</text:span><text:span text:style-name="T3">v</text:span><text:span text:style-name="T2">er</text:span><text:span text:style-name="T52"> </text:span><text:span text:style-name="T2">arri</text:span><text:span text:style-name="T3">v</text:span><text:span text:style-name="T2">a</text:span><text:span text:style-name="T16">r</text:span><text:span text:style-name="T2">e.</text:span><text:span text:style-name="T52"> </text:span><text:span text:style-name="T36">S</text:span><text:span text:style-name="T2">emp</text:span><text:span text:style-name="T16">r</text:span><text:span text:style-name="T2">e</text:span><text:span text:style-name="T52"> </text:span><text:span text:style-name="T2">in</text:span><text:span text:style-name="T52"> </text:span><text:span text:style-name="T2">corsa</text:span><text:span text:style-name="T52"> </text:span><text:span text:style-name="T3">v</text:span><text:span text:style-name="T2">erso</text:span><text:span text:style-name="T52"> </text:span><text:span text:style-name="T2">una</text:span><text:span text:style-name="T52"> </text:span><text:span text:style-name="T2">felicità</text:span><text:span text:style-name="T52"> </text:span><text:span text:style-name="T2">futura.</text:span><text:span text:style-name="T52"> </text:span><text:span text:style-name="T36">M</text:span><text:span text:style-name="T2">a</text:span><text:span text:style-name="T52"> </text:span><text:span text:style-name="T2">è</text:span><text:span text:style-name="T52"> </text:span><text:span text:style-name="T2">nel</text:span><text:span text:style-name="T52"> </text:span><text:span text:style-name="T2">qui e</text:span><text:span text:style-name="T34"> </text:span><text:span text:style-name="T2">ora</text:span><text:span text:style-name="T34"> </text:span><text:span text:style-name="T2">che</text:span><text:span text:style-name="T34"> </text:span><text:span text:style-name="T2">possiamo</text:span><text:span text:style-name="T34"> </text:span><text:span text:style-name="T2">colti</text:span><text:span text:style-name="T3">v</text:span><text:span text:style-name="T2">a</text:span><text:span text:style-name="T16">r</text:span><text:span text:style-name="T2">e</text:span><text:span text:style-name="T34"> </text:span><text:span text:style-name="T2">la</text:span><text:span text:style-name="T34"> </text:span><text:span text:style-name="T2">consape</text:span><text:span text:style-name="T3">v</text:span><text:span text:style-name="T2">ol</text:span><text:span text:style-name="T12">e</text:span><text:span text:style-name="T2">zza,</text:span><text:span text:style-name="T34"> </text:span><text:span text:style-name="T36">l</text:span><text:span text:style-name="T2">’accettazione,</text:span><text:span text:style-name="T34"> </text:span><text:span text:style-name="T2">il</text:span><text:span text:style-name="T34"> </text:span><text:span text:style-name="T2">senti</text:span><text:span text:style-name="T16">r</text:span><text:span text:style-name="T2">e.</text:span><text:span text:style-name="T34"> </text:span><text:span text:style-name="T2">Le</text:span><text:span text:style-name="T34"> </text:span><text:span text:style-name="T2">tecniche di meditazione sono tantissime, nelle tradizioni più disparate, quella cristiana, islamica,</text:span><text:span text:style-name="T54"> </text:span><text:span text:style-name="T2">buddhista,</text:span><text:span text:style-name="T54"> </text:span><text:span text:style-name="T2">sufi,</text:span><text:span text:style-name="T38"> </text:span><text:span text:style-name="T2">angelica.</text:span><text:span text:style-name="T54"> </text:span><text:span text:style-name="T2">A</text:span><text:span text:style-name="T54"> </text:span><text:span text:style-name="T3">v</text:span><text:span text:style-name="T2">olte</text:span><text:span text:style-name="T54"> </text:span><text:span text:style-name="T2">può</text:span><text:span text:style-name="T54"> </text:span><text:span text:style-name="T2">accade</text:span><text:span text:style-name="T16">r</text:span><text:span text:style-name="T2">e</text:span><text:span text:style-name="T54"> </text:span><text:span text:style-name="T2">di</text:span><text:span text:style-name="T54"> </text:span><text:span text:style-name="T2">entra</text:span><text:span text:style-name="T16">r</text:span><text:span text:style-name="T2">e</text:span><text:span text:style-name="T54"> </text:span><text:span text:style-name="T2">spontaneamente in uno stato meditati</text:span><text:span text:style-name="T3">v</text:span><text:span text:style-name="T2">o attra</text:span><text:span text:style-name="T3">v</text:span><text:span text:style-name="T2">erso la corsa, il nuoto, ascoltando musica, suonando uno</text:span><text:span text:style-name="T44"> </text:span><text:span text:style-name="T2">st</text:span><text:span text:style-name="T44">r</text:span><text:span text:style-name="T2">umento,</text:span><text:span text:style-name="T44"> </text:span><text:span text:style-name="T2">mangiando</text:span><text:span text:style-name="T44"> </text:span><text:span text:style-name="T2">un</text:span><text:span text:style-name="T44"> </text:span><text:span text:style-name="T2">gelat</text:span><text:span text:style-name="T52">o</text:span><text:span text:style-name="T2">.</text:span><text:span text:style-name="T44"> </text:span><text:span text:style-name="T54">M</text:span><text:span text:style-name="T2">edita</text:span><text:span text:style-name="T16">r</text:span><text:span text:style-name="T2">e</text:span><text:span text:style-name="T44"> </text:span><text:span text:style-name="T2">è</text:span><text:span text:style-name="T44"> </text:span><text:span text:style-name="T2">anda</text:span><text:span text:style-name="T16">r</text:span><text:span text:style-name="T2">e</text:span><text:span text:style-name="T44"> </text:span><text:span text:style-name="T2">olt</text:span><text:span text:style-name="T16">r</text:span><text:span text:style-name="T2">e</text:span><text:span text:style-name="T44"> </text:span><text:span text:style-name="T2">la</text:span><text:span text:style-name="T44"> </text:span><text:span text:style-name="T2">mente,</text:span><text:span text:style-name="T44"> </text:span><text:span text:style-name="T2">nel</text:span><text:span text:style-name="T44"> </text:span><text:span text:style-name="T16">r</text:span><text:span text:style-name="T2">egno</text:span></text:p>
      <text:p text:style-name="P182"/>
      <text:p text:style-name="P28"><text:span text:style-name="T7">14</text:span><text:change text:change-id="ct426926664"/><text:change-start text:change-id="ct426842584"/><text:span text:style-name="T7"> </text:span><text:change-end text:change-id="ct426842584"/><text:span text:style-name="T7">Bhagwan Shree Rajneesh, “Il libro arancione”, Edizioni Mediterranee, 1983</text:span></text:p>
      <text:p text:style-name="Standard"/>
      <text:p text:style-name="P129"><text:span text:style-name="T2">della</text:span><text:span text:style-name="T66"> </text:span><text:span text:style-name="T2">non-mente.</text:span><text:span text:style-name="T22"> </text:span><text:span text:style-name="T177">V</text:span><text:span text:style-name="T2">oglio</text:span><text:span text:style-name="T66"> </text:span><text:span text:style-name="T2">condivide</text:span><text:span text:style-name="T16">r</text:span><text:span text:style-name="T2">e</text:span><text:span text:style-name="T66"> </text:span><text:span text:style-name="T2">con</text:span><text:span text:style-name="T66"> </text:span><text:span text:style-name="T3">v</text:span><text:span text:style-name="T2">oi</text:span><text:span text:style-name="T66"> </text:span><text:span text:style-name="T2">questa</text:span><text:span text:style-name="T66"> </text:span><text:span text:style-name="T2">semplice</text:span><text:span text:style-name="T66"> </text:span><text:span text:style-name="T2">tecnica,</text:span><text:span text:style-name="T66"> </text:span><text:span text:style-name="T2">utile</text:span><text:span text:style-name="T66"> </text:span><text:span text:style-name="T2">per spegne</text:span><text:span text:style-name="T16">r</text:span><text:span text:style-name="T2">e la testa </text:span><text:change text:change-id="ct539576392"/><text:change-start text:change-id="ct539576496"/><text:span text:style-name="T2">e a</text:span><text:change-end text:change-id="ct539576496"/><text:span text:style-name="T2">ccede</text:span><text:span text:style-name="T16">r</text:span><text:span text:style-name="T2">e alla dimensione del </text:span><text:span text:style-name="T31">“</text:span><text:span text:style-name="T2">senti</text:span><text:span text:style-name="T16">r</text:span><text:span text:style-name="T34">e</text:span><text:span text:style-name="T2">”.</text:span></text:p>
      <text:p text:style-name="P155"/>
      <text:p text:style-name="P130"><text:span text:style-name="T13">“</text:span><text:span text:style-name="T64">C</text:span><text:span text:style-name="T13">ammina </text:span><text:change text:change-id="ct394352648"/><text:change-start text:change-id="ct536046552"/><text:span text:style-name="T13">e i</text:span><text:change-end text:change-id="ct536046552"/><text:span text:style-name="T13">mmagina di non a</text:span><text:span text:style-name="T64">v</text:span><text:span text:style-name="T13">e</text:span><text:span text:style-name="T107">r</text:span><text:span text:style-name="T13">e più la testa, ma solo il corp</text:span><text:span text:style-name="T141">o</text:span><text:span text:style-name="T13">.</text:span></text:p>
      <text:p text:style-name="P131"><text:span text:style-name="T19">S</text:span><text:span text:style-name="T13">iedi </text:span><text:change text:change-id="ct427123184"/><text:change-start text:change-id="ct427066336"/><text:span text:style-name="T13">e i</text:span><text:change-end text:change-id="ct427066336"/><text:span text:style-name="T13">mmagina di non a</text:span><text:span text:style-name="T64">v</text:span><text:span text:style-name="T13">e</text:span><text:span text:style-name="T107">r</text:span><text:span text:style-name="T13">e più la testa,</text:span><text:change text:change-id="ct426931136"/><text:change-start text:change-id="ct426930944"/><text:span text:style-name="T13"> </text:span><text:change-end text:change-id="ct426930944"/><text:span text:style-name="T13">hai solo il corp</text:span><text:span text:style-name="T141">o</text:span><text:span text:style-name="T13">.</text:span></text:p>
      <text:p text:style-name="P661"><text:span text:style-name="T13">Rico</text:span><text:span text:style-name="T107">r</text:span><text:span text:style-name="T13">da continuamente che la testa non </text:span><text:span text:style-name="T202">c</text:span><text:span text:style-name="T13">’è più.</text:span></text:p>
      <text:p text:style-name="P132"><text:span text:style-name="T70">V</text:span><text:span text:style-name="T13">isualizzati pri</text:span><text:span text:style-name="T64">v</text:span><text:span text:style-name="T13">o di testa</text:span><text:change text:change-id="ct536959816"/><text:change-start text:change-id="ct536959624"/><text:span text:style-name="T13">...</text:span><text:change-end text:change-id="ct536959624"/><text:span text:style-name="T13"> bastano pochi gio</text:span><text:span text:style-name="T81">r</text:span><text:span text:style-name="T13">ni di costante rico</text:span><text:span text:style-name="T107">r</text:span><text:span text:style-name="T13">da</text:span><text:span text:style-name="T107">r</text:span><text:span text:style-name="T13">e e senti</text:span><text:span text:style-name="T83">r</text:span><text:span text:style-name="T13">ai nasce</text:span><text:span text:style-name="T107">r</text:span><text:span text:style-name="T13">e in te una legge</text:span><text:span text:style-name="T107">r</text:span><text:span text:style-name="T13">ezza inc</text:span><text:span text:style-name="T107">r</text:span><text:span text:style-name="T13">edibile,</text:span></text:p>
      <text:p text:style-name="P133"><text:span text:style-name="T13">un silenzio st</text:span><text:span text:style-name="T83">r</text:span><text:span text:style-name="T13">ao</text:span><text:span text:style-name="T107">r</text:span><text:span text:style-name="T13">dinario </text:span><text:change text:change-id="ct537614840"/><text:change-start text:change-id="ct538331312"/><text:span text:style-name="T13">perché</text:span><text:change-end text:change-id="ct538331312"/><text:span text:style-name="T13"> il p</text:span><text:span text:style-name="T64">r</text:span><text:span text:style-name="T13">oblema è la testa.</text:span></text:p>
      <text:p text:style-name="P663"><text:span text:style-name="T19">S</text:span><text:span text:style-name="T13">e riesci a concepi</text:span><text:span text:style-name="T107">r</text:span><text:span text:style-name="T13">e te stesso pri</text:span><text:span text:style-name="T64">v</text:span><text:span text:style-name="T13">o di testa, e non è difficile, ti cent</text:span><text:span text:style-name="T107">r</text:span><text:span text:style-name="T13">e</text:span><text:span text:style-name="T83">r</text:span><text:span text:style-name="T13">ai semp</text:span><text:span text:style-name="T107">r</text:span><text:span text:style-name="T13">e di più nel cuo</text:span><text:span text:style-name="T107">r</text:span><text:span text:style-name="T13">e.</text:span></text:p>
      <text:p text:style-name="P664"><text:span text:style-name="T141">P</text:span><text:span text:style-name="T13">uoi immagina</text:span><text:span text:style-name="T81">r</text:span><text:span text:style-name="T13">ti senza testa in questo p</text:span><text:span text:style-name="T107">r</text:span><text:span text:style-name="T13">eciso momento e così capi</text:span><text:span text:style-name="T83">r</text:span><text:span text:style-name="T13">ai cosa intendo di</text:span><text:span text:style-name="T107">r</text:span><text:span text:style-name="T13">e“</text:span></text:p>
      <text:p text:style-name="P145"/>
      <text:p text:style-name="P150"><text:span text:style-name="T123">L</text:span><text:span text:style-name="T2">’angolo</text:span><text:span text:style-name="T77"> </text:span><text:span text:style-name="T2">del</text:span><text:span text:style-name="T36">l</text:span><text:span text:style-name="T2">’umo</text:span><text:span text:style-name="T3">r</text:span><text:span text:style-name="T2">ismo</text:span></text:p>
      <text:p text:style-name="Standard"/>
      <text:p text:style-name="P1"><text:span text:style-name="T2">“Cosa fa un cubano per terra? </text:span><text:span text:style-name="T36">S</text:span><text:span text:style-name="T2">als</text:span><text:span text:style-name="T45">a</text:span><text:span text:style-name="T2">”</text:span></text:p>
      <text:p text:style-name="P280"><text:soft-page-break/></text:p>
      <text:p text:style-name="P1"><text:span text:style-name="T2">“</text:span><text:span text:style-name="T3">Q</text:span><text:span text:style-name="T2">uando ti p</text:span><text:span text:style-name="T16">r</text:span><text:span text:style-name="T2">ende la </text:span><text:span text:style-name="T54">S</text:span><text:span text:style-name="T2">tan Ch</text:span><text:span text:style-name="T12">e</text:span><text:span text:style-name="T2">z puoi anda</text:span><text:span text:style-name="T16">r</text:span><text:span text:style-name="T2">e a la</text:span><text:span text:style-name="T3">v</text:span><text:span text:style-name="T2">ora</text:span><text:span text:style-name="T16">r</text:span><text:span text:style-name="T2">e Col</text:span><text:span text:style-name="T30"> </text:span><text:span text:style-name="T123">T</text:span><text:span text:style-name="T16">r</text:span><text:span text:style-name="T2">ei</text:span><text:span text:style-name="T45">n</text:span><text:span text:style-name="T2">”</text:span></text:p>
      <text:p text:style-name="P280"/>
      <text:p text:style-name="P1"><text:span text:style-name="T2">“</text:span><text:span text:style-name="T36">S</text:span><text:span text:style-name="T2">ai che si sono sciolti i </text:span><text:span text:style-name="T129">P</text:span><text:span text:style-name="T2">.O.B</text:span><text:span text:style-name="T3">o</text:span><text:span text:style-name="T2">x?” “</text:span><text:span text:style-name="T38">P</text:span><text:span text:style-name="T2">er fo</text:span><text:span text:style-name="T12">r</text:span><text:span text:style-name="T2">za, </text:span><text:span text:style-name="T52">c</text:span><text:span text:style-name="T2">’era un caldo della madonn</text:span><text:span text:style-name="T45">a</text:span><text:span text:style-name="T2">”</text:span></text:p>
      <text:p text:style-name="P442"/>
      <text:p text:style-name="P91"><text:span text:style-name="T2">“</text:span><text:span text:style-name="T10">U</text:span><text:span text:style-name="T2">na</text:span><text:span text:style-name="T61"> </text:span><text:span text:style-name="T2">nota</text:span><text:span text:style-name="T61"> </text:span><text:span text:style-name="T2">dice</text:span><text:span text:style-name="T61"> </text:span><text:span text:style-name="T2">al</text:span><text:span text:style-name="T36">l</text:span><text:span text:style-name="T2">’altra</text:span><text:span text:style-name="T61"> </text:span><text:span text:style-name="T2">“</text:span><text:change text:change-id="ct538768824"/><text:change-start text:change-id="ct538768720"/><text:span text:style-name="T2">È</text:span><text:change-end text:change-id="ct538768720"/><text:span text:style-name="T61"> </text:span><text:span text:style-name="T2">un</text:span><text:span text:style-name="T61"> </text:span><text:span text:style-name="T2">p</text:span><text:span text:style-name="T31">o</text:span><text:span text:style-name="T2">’</text:span><text:span text:style-name="T61"> </text:span><text:span text:style-name="T2">che</text:span><text:span text:style-name="T61"> </text:span><text:span text:style-name="T2">non</text:span><text:span text:style-name="T61"> </text:span><text:span text:style-name="T2">ci</text:span><text:span text:style-name="T61"> </text:span><text:span text:style-name="T3">v</text:span><text:span text:style-name="T2">ediam</text:span><text:span text:style-name="T31">o</text:span><text:span text:style-name="T2">”.</text:span><text:span text:style-name="T61"> </text:span><text:change text:change-id="ct536307656"/><text:change-start text:change-id="ct536293624"/><text:span text:style-name="T2">“</text:span><text:change-end text:change-id="ct536293624"/><text:span text:style-name="T52">H</text:span><text:span text:style-name="T2">o</text:span><text:span text:style-name="T61"> </text:span><text:span text:style-name="T2">avuto</text:span><text:span text:style-name="T61"> </text:span><text:span text:style-name="T2">qualche contrattemp</text:span><text:span text:style-name="T31">o</text:span><text:span text:style-name="T2">”.</text:span></text:p>
      <text:p text:style-name="P156"/>
      <text:p text:style-name="P1"><text:span text:style-name="T2">“</text:span><text:span text:style-name="T36">M</text:span><text:span text:style-name="T2">i sento SOL”</text:span></text:p>
      <text:p text:style-name="P280"/>
      <text:p text:style-name="P665"><text:span text:style-name="T2">“La mamma a </text:span><text:span text:style-name="T10">F</text:span><text:span text:style-name="T16">r</text:span><text:span text:style-name="T2">eddy </text:span><text:span text:style-name="T54">M</text:span><text:span text:style-name="T2">e</text:span><text:span text:style-name="T3">r</text:span><text:span text:style-name="T2">cu</text:span><text:span text:style-name="T17">r</text:span><text:span text:style-name="T2">y </text:span><text:span text:style-name="T25">“</text:span><text:span text:style-name="T2">vieni subito </text:span><text:span text:style-name="T3">Q</text:span><text:span text:style-name="T2">ueen!!!” “Ci stanno gli </text:span><text:span text:style-name="T36">A</text:span><text:span text:style-name="T2">bba in una stanza? </text:span><text:span text:style-name="T36">A</text:span><text:span text:style-name="T2">bba stanz</text:span><text:span text:style-name="T45">a</text:span><text:span text:style-name="T2">”</text:span></text:p>
      <text:p text:style-name="P134"><text:span text:style-name="T2">“La</text:span><text:span text:style-name="T51"> </text:span><text:span text:style-name="T2">maestra</text:span><text:span text:style-name="T51"> </text:span><text:span text:style-name="T2">rimp</text:span><text:span text:style-name="T3">r</text:span><text:span text:style-name="T52">o</text:span><text:span text:style-name="T3">v</text:span><text:span text:style-name="T2">era</text:span><text:span text:style-name="T51"> </text:span><text:span text:style-name="T54">M</text:span><text:span text:style-name="T2">oza</text:span><text:span text:style-name="T44">r</text:span><text:span text:style-name="T2">t...</text:span><text:span text:style-name="T51"> </text:span><text:change text:change-id="ct536438688"/><text:change-start text:change-id="ct536529360"/><text:span text:style-name="T2">“</text:span><text:change-end text:change-id="ct536529360"/><text:span text:style-name="T36">S</text:span><text:span text:style-name="T2">e</text:span><text:span text:style-name="T51"> </text:span><text:span text:style-name="T2">non</text:span><text:span text:style-name="T51"> </text:span><text:span text:style-name="T2">la</text:span><text:span text:style-name="T51"> </text:span><text:span text:style-name="T2">smetti</text:span><text:span text:style-name="T51"> </text:span><text:span text:style-name="T2">ti</text:span><text:span text:style-name="T51"> </text:span><text:span text:style-name="T2">do</text:span><text:span text:style-name="T51"> </text:span><text:span text:style-name="T2">una</text:span><text:span text:style-name="T51"> </text:span><text:span text:style-name="T2">not</text:span><text:span text:style-name="T45">a</text:span><text:span text:style-name="T2">”..</text:span><text:span text:style-name="T51"> </text:span><text:change text:change-id="ct536535736"/><text:change-start text:change-id="ct536476496"/><text:span text:style-name="T2">“</text:span><text:change-end text:change-id="ct536476496"/><text:span text:style-name="T10">U</text:span><text:span text:style-name="T2">n</text:span><text:span text:style-name="T51"> </text:span><text:span text:style-name="T2">La bemolle grazie!!“</text:span></text:p>
      <text:p text:style-name="P156"/>
      <text:p text:style-name="P1"><text:span text:style-name="T2">“I </text:span><text:span text:style-name="T38">P</text:span><text:span text:style-name="T2">ooh</text:span><text:change text:change-id="ct536935368"/><text:change text:change-id="ct536961192"/><text:change text:change-id="ct536568576"/><text:change-start text:change-id="ct536530872"/><text:span text:style-name="T2">...</text:span><text:change-end text:change-id="ct536530872"/><text:span text:style-name="T2"> non ci sono poo</text:span><text:span text:style-name="T45">h</text:span><text:span text:style-name="T2">”</text:span></text:p>
      <text:p text:style-name="P280"/>
      <text:p text:style-name="P666"><text:span text:style-name="T2">“Chi è il cantante più natalizio?</text:span><text:span text:style-name="T30"> </text:span><text:span text:style-name="T152">T</text:span><text:span text:style-name="T2">ony </text:span><text:span text:style-name="T36">R</text:span><text:span text:style-name="T2">enni</text:span><text:span text:style-name="T25">s</text:span><text:span text:style-name="T2">”</text:span><text:change-start text:change-id="ct539974968"/><text:span text:style-name="T2">.</text:span><text:change-end text:change-id="ct539974968"/><text:span text:style-name="T2"> “È meglio Bob</text:span><text:span text:style-name="T3">b</text:span><text:span text:style-name="T2">y </text:span><text:span text:style-name="T36">S</text:span><text:span text:style-name="T2">olo che </text:span><text:span text:style-name="T36">M</text:span><text:span text:style-name="T2">al accompagnat</text:span><text:span text:style-name="T31">o</text:span><text:span text:style-name="T2">”</text:span><text:change-start text:change-id="ct281758280"/><text:span text:style-name="T2">.</text:span><text:change-end text:change-id="ct281758280"/></text:p>
      <text:p text:style-name="P20"><text:span text:style-name="T2">“</text:span><text:span text:style-name="T3">Q</text:span><text:span text:style-name="T2">ua</text:span><text:span text:style-name="T36">l</text:span><text:change text:change-id="ct540636504"/><text:change-start text:change-id="ct537396920"/><text:span text:style-name="T36"> </text:span><text:change-end text:change-id="ct537396920"/><text:span text:style-name="T2">era il cantante p</text:span><text:span text:style-name="T16">r</text:span><text:span text:style-name="T2">eferito di </text:span><text:span text:style-name="T54">F</text:span><text:span text:style-name="T2">uria ca</text:span><text:span text:style-name="T3">v</text:span><text:span text:style-name="T2">allo del </text:span><text:span text:style-name="T3">w</text:span><text:span text:style-name="T2">est? Little </text:span><text:span text:style-name="T38">P</text:span><text:span text:style-name="T2">on</text:span><text:span text:style-name="T25">y</text:span><text:span text:style-name="T2">”</text:span><text:change-start text:change-id="ct540407760"/><text:span text:style-name="T2">.</text:span><text:change-end text:change-id="ct540407760"/></text:p>
      <text:p text:style-name="P280"/>
      <text:p text:style-name="P135"><text:span text:style-name="T2">“</text:span><text:span text:style-name="T3">I</text:span><text:span text:style-name="T2">l maest</text:span><text:span text:style-name="T3">r</text:span><text:span text:style-name="T2">o di musica al</text:span><text:span text:style-name="T36">l</text:span><text:span text:style-name="T2">’allie</text:span><text:span text:style-name="T3">v</text:span><text:span text:style-name="T2">o “</text:span><text:span text:style-name="T31">F</text:span><text:span text:style-name="T2">ai le scale tutti i giorni?”</text:span><text:change text:change-id="ct426939744"/><text:change-start text:change-id="ct537911840"/><text:span text:style-name="T2">.</text:span><text:change-end text:change-id="ct537911840"/><text:change-start text:change-id="ct426935736"/><text:span text:style-name="T2"> </text:span><text:change-end text:change-id="ct426935736"/><text:span text:style-name="T2">(rispondi tu)</text:span><text:span text:style-name="T89">15</text:span><text:span text:style-name="T2">” “</text:span><text:span text:style-name="T54">S</text:span><text:span text:style-name="T2">te</text:span><text:span text:style-name="T3">v</text:span><text:span text:style-name="T2">e</text:span><text:span text:style-name="T36"> </text:span><text:span text:style-name="T155">V</text:span><text:span text:style-name="T2">ai</text:span><text:change text:change-id="ct536961000"/><text:change text:change-id="ct536970672"/><text:change text:change-id="ct538107456"/><text:change-start text:change-id="ct427135488"/><text:span text:style-name="T2">...</text:span><text:change-end text:change-id="ct427135488"/><text:span text:style-name="T2">a p</text:span><text:span text:style-name="T16">r</text:span><text:span text:style-name="T2">endermi il giornal</text:span><text:span text:style-name="T34">e</text:span><text:span text:style-name="T2">”</text:span><text:change-start text:change-id="ct538018648"/><text:span text:style-name="T2">.</text:span><text:change-end text:change-id="ct538018648"/></text:p>
      <text:p text:style-name="P20"><text:span text:style-name="T2">“</text:span><text:span text:style-name="T10">F</text:span><text:span text:style-name="T2">rank</text:span><text:change text:change-id="ct426944632"/><text:change-start text:change-id="ct426940544"/><text:span text:style-name="T2"> </text:span><text:change-end text:change-id="ct426940544"/><text:span text:style-name="T3">Z</text:span><text:span text:style-name="T2">appa</text:span><text:change text:change-id="ct536955648"/><text:change text:change-id="ct538123072"/><text:change-start text:change-id="ct427131040"/><text:span text:style-name="T2">...</text:span><text:change-end text:change-id="ct427131040"/><text:span text:style-name="T2"> </text:span><text:span text:style-name="T36">l</text:span><text:span text:style-name="T2">’o</text:span><text:span text:style-name="T44">r</text:span><text:span text:style-name="T2">t</text:span><text:span text:style-name="T31">o</text:span><text:span text:style-name="T2">”</text:span><text:change-start text:change-id="ct538073944"/><text:span text:style-name="T2">.</text:span><text:change-end text:change-id="ct538073944"/></text:p>
      <text:p text:style-name="P280"/>
      <text:p text:style-name="P1"><text:span text:style-name="T2">“</text:span><text:span text:style-name="T25">P</text:span><text:span text:style-name="T2">atitucci scappa</text:span><text:span text:style-name="T3">v</text:span><text:span text:style-name="T2">a e </text:span><text:span text:style-name="T3">G</text:span><text:span text:style-name="T2">ambale </text:span><text:change text:change-id="ct538691496"/><text:change-start text:change-id="ct538624760"/><text:span text:style-name="T330">‘</text:span><text:change-end text:change-id="ct538624760"/><text:span text:style-name="T2">Ci Co</text:span><text:span text:style-name="T16">r</text:span><text:span text:style-name="T2">e</text:span><text:span text:style-name="T45">a</text:span><text:change text:change-id="ct540046224"/><text:change-start text:change-id="ct536580384"/><text:span text:style-name="T330">’</text:span><text:change-end text:change-id="ct536580384"/><text:span text:style-name="T2"> diet</text:span><text:span text:style-name="T3">r</text:span><text:span text:style-name="T31">o</text:span><text:span text:style-name="T2">”</text:span><text:change-start text:change-id="ct538556128"/><text:span text:style-name="T2">.</text:span><text:change-end text:change-id="ct538556128"/></text:p>
      <text:p text:style-name="P280"/>
      <text:p text:style-name="P1"><text:span text:style-name="T2">“Cosa dice la mamma a </text:span><text:span text:style-name="T3">G</text:span><text:span text:style-name="T2">er</text:span><text:span text:style-name="T17">r</text:span><text:span text:style-name="T2">y Scotti quando ha la febb</text:span><text:span text:style-name="T16">r</text:span><text:span text:style-name="T2">e? </text:span><text:span text:style-name="T3">G</text:span><text:span text:style-name="T2">er</text:span><text:span text:style-name="T17">r</text:span><text:span text:style-name="T2">y</text:span><text:change text:change-id="ct536973320"/><text:change text:change-id="ct538035184"/><text:change-start text:change-id="ct536955400"/><text:span text:style-name="T2">...</text:span><text:change-end text:change-id="ct536955400"/><text:span text:style-name="T2"> Scotti!!”</text:span><text:change-start text:change-id="ct539974568"/><text:span text:style-name="T2">.</text:span><text:change-end text:change-id="ct539974568"/></text:p>
      <text:p text:style-name="Standard"/>
      <text:p text:style-name="Standard"/>
      <text:p text:style-name="P1"><text:span text:style-name="T2">ps</text:span><text:change text:change-id="ct427337000"/><text:change-start text:change-id="ct427304136"/><text:span text:style-name="T2">:</text:span><text:change-end text:change-id="ct427304136"/><text:span text:style-name="T2"> potete o</text:span><text:span text:style-name="T36">r</text:span><text:span text:style-name="T2">dina</text:span><text:span text:style-name="T16">r</text:span><text:span text:style-name="T2">e per posta una pastiglia di cianu</text:span><text:span text:style-name="T3">r</text:span><text:span text:style-name="T2">o dopo queste battutacce</text:span></text:p>
      <text:p text:style-name="P182"><text:soft-page-break/></text:p>
      <text:p text:style-name="Standard"/>
      <text:p text:style-name="Standard"/>
      <text:p text:style-name="P20"><text:span text:style-name="T7">15</text:span><text:change text:change-id="ct426945384"/><text:change-start text:change-id="ct426927296"/><text:span text:style-name="T7"> </text:span><text:change-end text:change-id="ct426927296"/><text:span text:style-name="T7">Oggi ho preso l’ascensore</text:span></text:p>
      <text:p text:style-name="Standard"/>
      <text:p text:style-name="P668"><text:span text:style-name="T123">L</text:span><text:span text:style-name="T2">’angolo</text:span><text:span text:style-name="T77"> </text:span><text:span text:style-name="T2">delle</text:span><text:span text:style-name="T8"> </text:span><text:span text:style-name="T2">citazioni</text:span></text:p>
      <text:p text:style-name="P155"/>
      <text:p text:style-name="P669"><text:span text:style-name="T20">Chiara </text:span><text:span text:style-name="T135">F</text:span><text:span text:style-name="T20">erri</text:span><text:span text:style-name="T139"> </text:span><text:span text:style-name="T2">“I </text:span><text:span text:style-name="T36">M</text:span><text:span text:style-name="T2">isfatto hanno c</text:span><text:span text:style-name="T16">r</text:span><text:span text:style-name="T2">eato un lo</text:span><text:span text:style-name="T3">r</text:span><text:span text:style-name="T2">o suon</text:span><text:span text:style-name="T31">o</text:span><text:span text:style-name="T2">” “</text:span><text:span text:style-name="T3">Q</text:span><text:span text:style-name="T2">uello che è rimasto dei </text:span><text:span text:style-name="T129">P</text:span><text:span text:style-name="T2">.O.B</text:span><text:span text:style-name="T3">o</text:span><text:span text:style-name="T2">x sono le can</text:span><text:span text:style-name="T3">z</text:span><text:span text:style-name="T2">on</text:span><text:span text:style-name="T52">i</text:span><text:span text:style-name="T2">”</text:span></text:p>
      <text:p text:style-name="P155"/>
      <text:p text:style-name="P136"><text:span text:style-name="T20">Alessand</text:span><text:span text:style-name="T100">r</text:span><text:span text:style-name="T20">o Be</text:span><text:span text:style-name="T139">r</text:span><text:span text:style-name="T20">tozzi</text:span><text:span text:style-name="T139"> </text:span><text:span text:style-name="T2">“</text:span><text:change text:change-id="ct538558736"/><text:change-start text:change-id="ct538558632"/><text:span text:style-name="T2">È</text:span><text:change-end text:change-id="ct538558632"/><text:span text:style-name="T2"> un mondo difficil</text:span><text:span text:style-name="T34">e</text:span><text:span text:style-name="T2">”</text:span></text:p>
      <text:p text:style-name="P155"/>
      <text:p text:style-name="P671"><text:span text:style-name="T100">G</text:span><text:span text:style-name="T20">abì</text:span><text:span text:style-name="T139"> </text:span><text:span text:style-name="T200">“</text:span><text:span text:style-name="T2">Al</text:span><text:span text:style-name="T36">l</text:span><text:span text:style-name="T2">’epoca ti caga</text:span><text:span text:style-name="T3">v</text:span><text:span text:style-name="T2">an</text:span><text:span text:style-name="T31">o</text:span><text:span text:style-name="T2">”</text:span></text:p>
      <text:p text:style-name="P672"><text:span text:style-name="T200">“</text:span><text:span text:style-name="T2">Anda</text:span><text:span text:style-name="T3">v</text:span><text:span text:style-name="T2">ano di più le o</text:span><text:span text:style-name="T16">r</text:span><text:span text:style-name="T2">ecchie che gli occh</text:span><text:span text:style-name="T52">i</text:span><text:span text:style-name="T2">” “</text:span><text:span text:style-name="T31">F</text:span><text:span text:style-name="T2">a</text:span><text:span text:style-name="T16">r</text:span><text:span text:style-name="T2">e musica!!!”</text:span></text:p>
      <text:p text:style-name="P155"/>
      <text:p text:style-name="P673"><text:span text:style-name="T20">Albe</text:span><text:span text:style-name="T139">r</text:span><text:span text:style-name="T20">to </text:span><text:span text:style-name="T118">C</text:span><text:span text:style-name="T20">allegari </text:span><text:span text:style-name="T2">“</text:span><text:span text:style-name="T36">S</text:span><text:span text:style-name="T2">i ce</text:span><text:span text:style-name="T3">r</text:span><text:span text:style-name="T2">ca</text:span><text:span text:style-name="T3">v</text:span><text:span text:style-name="T2">a di fa</text:span><text:span text:style-name="T16">r</text:span><text:span text:style-name="T2">e sul serio musica p</text:span><text:span text:style-name="T3">r</text:span><text:span text:style-name="T2">opri</text:span><text:span text:style-name="T45">a</text:span><text:span text:style-name="T2">” “</text:span><text:span text:style-name="T31">F</text:span><text:span text:style-name="T2">acciamo qualcosa che la gente dica </text:span><text:span text:style-name="T31">“</text:span><text:span text:style-name="T2">oh la </text:span><text:span text:style-name="T3">v</text:span><text:span text:style-name="T2">acca!!!”</text:span></text:p>
      <text:p text:style-name="P674"><text:span text:style-name="T2">“</text:span><text:span text:style-name="T36">D</text:span><text:span text:style-name="T2">i un musicista famoso mi imp</text:span><text:span text:style-name="T16">r</text:span><text:span text:style-name="T2">essiona </text:span><text:span text:style-name="T36">l</text:span><text:span text:style-name="T2">’umilt</text:span><text:span text:style-name="T45">à</text:span><text:span text:style-name="T2">”</text:span></text:p>
      <text:p text:style-name="P155"/>
      <text:p text:style-name="P137"><text:span text:style-name="T20">Lo</text:span><text:span text:style-name="T110">r</text:span><text:span text:style-name="T20">en</text:span><text:span text:style-name="T100">z</text:span><text:span text:style-name="T20">o </text:span><text:span text:style-name="T176">P</text:span><text:span text:style-name="T20">oli </text:span><text:span text:style-name="T2">“</text:span><text:span text:style-name="T3">I</text:span><text:span text:style-name="T2">l</text:span><text:span text:style-name="T12"> </text:span><text:span text:style-name="T2">talento</text:span><text:span text:style-name="T12"> </text:span><text:span text:style-name="T2">è</text:span><text:span text:style-name="T12"> </text:span><text:span text:style-name="T2">la</text:span><text:span text:style-name="T12"> </text:span><text:span text:style-name="T2">capacità</text:span><text:span text:style-name="T12"> </text:span><text:span text:style-name="T2">di</text:span><text:span text:style-name="T12"> </text:span><text:span text:style-name="T2">con</text:span><text:span text:style-name="T3">v</text:span><text:span text:style-name="T2">e</text:span><text:span text:style-name="T44">r</text:span><text:span text:style-name="T2">ti</text:span><text:span text:style-name="T16">r</text:span><text:span text:style-name="T2">e</text:span><text:span text:style-name="T12"> </text:span><text:span text:style-name="T2">uno</text:span><text:span text:style-name="T12"> </text:span><text:span text:style-name="T2">stato</text:span><text:span text:style-name="T12"> </text:span><text:span text:style-name="T36">d</text:span><text:span text:style-name="T2">’animo</text:span><text:span text:style-name="T12"> </text:span><text:span text:style-name="T2">in</text:span><text:span text:style-name="T12"> </text:span><text:span text:style-name="T2">qualcosa di tangibile, rapp</text:span><text:span text:style-name="T16">r</text:span><text:span text:style-name="T2">esenta</text:span><text:span text:style-name="T16">r</text:span><text:span text:style-name="T2">e quello che hai dent</text:span><text:span text:style-name="T3">r</text:span><text:span text:style-name="T2">o in qualche modo, da</text:span><text:span text:style-name="T16">r</text:span><text:span text:style-name="T2">e una </text:span><text:span text:style-name="T3">v</text:span><text:span text:style-name="T2">este </text:span><text:change text:change-id="ct535801064"/><text:change-start text:change-id="ct535800960"/><text:span text:style-name="T2">a u</text:span><text:change-end text:change-id="ct535800960"/><text:span text:style-name="T2">n ideal</text:span><text:span text:style-name="T34">e</text:span><text:span text:style-name="T2">”</text:span></text:p>
      <text:p text:style-name="P155"/>
      <text:p text:style-name="P91"><text:span text:style-name="T20">And</text:span><text:span text:style-name="T110">r</text:span><text:span text:style-name="T20">ea</text:span><text:span text:style-name="T226"> </text:span><text:span text:style-name="T118">D</text:span><text:span text:style-name="T20">ossena</text:span><text:span text:style-name="T2">“</text:span><text:span text:style-name="T3">E</text:span><text:span text:style-name="T2">ra</text:span><text:span text:style-name="T27"> </text:span><text:span text:style-name="T2">un</text:span><text:span text:style-name="T27"> </text:span><text:span text:style-name="T2">periodo</text:span><text:span text:style-name="T27"> </text:span><text:span text:style-name="T2">impo</text:span><text:span text:style-name="T44">r</text:span><text:span text:style-name="T2">tantissim</text:span><text:span text:style-name="T52">o</text:span><text:span text:style-name="T2">.</text:span><text:span text:style-name="T27"> </text:span><text:span text:style-name="T123">L</text:span><text:span text:style-name="T2">’ultimo</text:span><text:span text:style-name="T27"> </text:span><text:span text:style-name="T2">album</text:span><text:span text:style-name="T27"> </text:span><text:span text:style-name="T2">dei</text:span><text:span text:style-name="T27"> </text:span><text:span text:style-name="T3">Q</text:span><text:span text:style-name="T2">ueen</text:span><text:span text:style-name="T27"> </text:span><text:span text:style-name="T2">fu p</text:span><text:span text:style-name="T3">r</text:span><text:span text:style-name="T2">oprio nel ‘91”</text:span></text:p>
      <text:p text:style-name="P675"><text:span text:style-name="T2">“</text:span><text:span text:style-name="T3">G</text:span><text:span text:style-name="T2">li assenti hanno semp</text:span><text:span text:style-name="T16">r</text:span><text:span text:style-name="T2">e to</text:span><text:span text:style-name="T44">r</text:span><text:span text:style-name="T2">t</text:span><text:span text:style-name="T31">o</text:span><text:span text:style-name="T2">”</text:span></text:p>
      <text:p text:style-name="P155"/>
      <text:p text:style-name="P676"><text:span text:style-name="T118">M</text:span><text:span text:style-name="T20">a</text:span><text:span text:style-name="T118">r</text:span><text:span text:style-name="T20">cello </text:span><text:span text:style-name="T100">G</text:span><text:span text:style-name="T20">amba</text:span><text:span text:style-name="T2">“</text:span><text:span text:style-name="T34">N</text:span><text:span text:style-name="T2">on </text:span><text:span text:style-name="T52">c</text:span><text:span text:style-name="T2">’era il concetto di c</text:span><text:span text:style-name="T52">o</text:span><text:span text:style-name="T3">v</text:span><text:span text:style-name="T2">er </text:span><text:soft-page-break/><text:span text:style-name="T2">band al</text:span><text:span text:style-name="T36">l</text:span><text:span text:style-name="T2">’epoc</text:span><text:span text:style-name="T45">a</text:span><text:span text:style-name="T2">” </text:span><text:span text:style-name="T200">“</text:span><text:span text:style-name="T2">Andavi a fa</text:span><text:span text:style-name="T16">r</text:span><text:span text:style-name="T2">e le c</text:span><text:span text:style-name="T52">o</text:span><text:span text:style-name="T3">v</text:span><text:span text:style-name="T2">er che piace</text:span><text:span text:style-name="T3">v</text:span><text:span text:style-name="T2">ano a t</text:span><text:span text:style-name="T34">e</text:span><text:span text:style-name="T2">”</text:span></text:p>
      <text:p text:style-name="P155"/>
      <text:p text:style-name="P91"><text:span text:style-name="T151">P</text:span><text:span text:style-name="T20">aolo</text:span><text:span text:style-name="T147"> </text:span><text:span text:style-name="T118">M</text:span><text:span text:style-name="T20">ilanesi</text:span><text:span text:style-name="T195"> </text:span><text:span text:style-name="T2">“</text:span><text:span text:style-name="T34">F</text:span><text:span text:style-name="T2">iga!!</text:span><text:span text:style-name="T38"> </text:span><text:span text:style-name="T2">”</text:span><text:span text:style-name="T38"> </text:span><text:span text:style-name="T2">(tipico</text:span><text:span text:style-name="T38"> </text:span><text:span text:style-name="T2">inte</text:span><text:span text:style-name="T3">r</text:span><text:span text:style-name="T2">cala</text:span><text:span text:style-name="T16">r</text:span><text:span text:style-name="T2">e</text:span><text:span text:style-name="T38"> </text:span><text:span text:style-name="T2">piacentino,</text:span><text:span text:style-name="T38"> </text:span><text:span text:style-name="T2">come</text:span><text:span text:style-name="T38"> </text:span><text:span text:style-name="T2">il</text:span><text:span text:style-name="T38"> </text:span><text:span text:style-name="T2">“beli</text:span><text:span text:style-name="T45">n</text:span><text:span text:style-name="T2">”</text:span><text:span text:style-name="T38"> </text:span><text:span text:style-name="T2">dei</text:span><text:span text:style-name="T38"> </text:span><text:span text:style-name="T2">gen</text:span><text:span text:style-name="T52">o</text:span><text:span text:style-name="T3">v</text:span><text:span text:style-name="T2">esi) “</text:span><text:span text:style-name="T36">S</text:span><text:span text:style-name="T2">andali di gomm</text:span><text:span text:style-name="T45">a</text:span><text:span text:style-name="T2">”</text:span></text:p>
      <text:p text:style-name="P677"><text:span text:style-name="T2">“La spinta era la c</text:span><text:span text:style-name="T16">r</text:span><text:span text:style-name="T2">eativit</text:span><text:span text:style-name="T45">à</text:span><text:span text:style-name="T2">”</text:span></text:p>
      <text:p text:style-name="P155"/>
      <text:p text:style-name="P678"><text:span text:style-name="T20">Alt</text:span><text:span text:style-name="T110">r</text:span><text:span text:style-name="T20">e</text:span></text:p>
      <text:p text:style-name="P155"/>
      <text:p text:style-name="P679"><text:span text:style-name="T2">“</text:span><text:span text:style-name="T36">S</text:span><text:span text:style-name="T2">iamo ciò che pensiam</text:span><text:span text:style-name="T31">o</text:span><text:span text:style-name="T2">” </text:span><text:span text:style-name="T13">(</text:span><text:span text:style-name="T64">D</text:span><text:span text:style-name="T13">hammapada </text:span><text:span text:style-name="T19">B</text:span><text:span text:style-name="T13">uddista)</text:span></text:p>
      <text:p text:style-name="P91"><text:span text:style-name="T2">“</text:span><text:span text:style-name="T123">L</text:span><text:span text:style-name="T2">’uni</text:span><text:span text:style-name="T3">v</text:span><text:span text:style-name="T2">erso</text:span><text:span text:style-name="T44"> </text:span><text:span text:style-name="T2">è</text:span><text:span text:style-name="T44"> </text:span><text:span text:style-name="T2">g</text:span><text:span text:style-name="T52">o</text:span><text:span text:style-name="T3">v</text:span><text:span text:style-name="T2">ernato</text:span><text:span text:style-name="T44"> </text:span><text:span text:style-name="T2">da</text:span><text:span text:style-name="T44"> </text:span><text:span text:style-name="T2">u</text:span><text:span text:style-name="T45">n</text:span><text:span text:style-name="T2">’intelligenza</text:span><text:span text:style-name="T44"> </text:span><text:span text:style-name="T2">infinita;</text:span><text:span text:style-name="T54"> </text:span><text:span text:style-name="T2">tutto</text:span><text:span text:style-name="T44"> </text:span><text:span text:style-name="T2">quello</text:span><text:span text:style-name="T44"> </text:span><text:span text:style-name="T2">che</text:span><text:span text:style-name="T44"> </text:span><text:span text:style-name="T2">esiste</text:span><text:span text:style-name="T44"> </text:span><text:span text:style-name="T2">risponde a legg</text:span><text:span text:style-name="T52">i</text:span><text:span text:style-name="T2">” </text:span><text:span text:style-name="T13">(</text:span><text:span text:style-name="T64">E</text:span><text:span text:style-name="T13">dison)</text:span></text:p>
      <text:p text:style-name="P680"><text:span text:style-name="T2">“I desideri fo</text:span><text:span text:style-name="T44">r</text:span><text:span text:style-name="T2">ti determinano il futu</text:span><text:span text:style-name="T3">r</text:span><text:span text:style-name="T2">o del</text:span><text:span text:style-name="T36">l</text:span><text:span text:style-name="T2">’umanit</text:span><text:span text:style-name="T45">à</text:span><text:span text:style-name="T2">” </text:span><text:span text:style-name="T13">(</text:span><text:span text:style-name="T29">P</text:span><text:span text:style-name="T13">eter </text:span><text:span text:style-name="T64">D</text:span><text:span text:style-name="T13">eun</text:span><text:span text:style-name="T19">o</text:span><text:span text:style-name="T13">v)</text:span></text:p>
      <text:p text:style-name="P155"/>
      <text:p text:style-name="P91"><text:span text:style-name="T2">“</text:span><text:span text:style-name="T3">I</text:span><text:span text:style-name="T2">l</text:span><text:span text:style-name="T16"> </text:span><text:span text:style-name="T2">successo</text:span><text:span text:style-name="T16"> </text:span><text:span text:style-name="T2">de</text:span><text:span text:style-name="T3">v</text:span><text:span text:style-name="T2">e</text:span><text:span text:style-name="T16"> </text:span><text:span text:style-name="T2">esse</text:span><text:span text:style-name="T16">r</text:span><text:span text:style-name="T2">e</text:span><text:span text:style-name="T16"> </text:span><text:span text:style-name="T2">misurato</text:span><text:span text:style-name="T16"> </text:span><text:span text:style-name="T2">dalla</text:span><text:span text:style-name="T16"> </text:span><text:span text:style-name="T2">felicit</text:span><text:span text:style-name="T45">à</text:span><text:span text:style-name="T2">”,“La</text:span><text:span text:style-name="T16"> </text:span><text:span text:style-name="T3">v</text:span><text:span text:style-name="T2">olontà</text:span><text:span text:style-name="T16"> </text:span><text:span text:style-name="T2">è</text:span><text:span text:style-name="T16"> </text:span><text:span text:style-name="T36">l</text:span><text:span text:style-name="T2">’arma</text:span><text:span text:style-name="T16"> </text:span><text:span text:style-name="T2">per</text:span><text:span text:style-name="T16"> </text:span><text:span text:style-name="T2">sconfigge</text:span><text:span text:style-name="T16">r</text:span><text:span text:style-name="T2">e il</text:span><text:span text:style-name="T5"> </text:span><text:span text:style-name="T2">falliment</text:span><text:span text:style-name="T31">o</text:span><text:span text:style-name="T2">”,“La</text:span><text:span text:style-name="T5"> </text:span><text:span text:style-name="T2">paura</text:span><text:span text:style-name="T5"> </text:span><text:span text:style-name="T2">è</text:span><text:span text:style-name="T5"> </text:span><text:span text:style-name="T2">un</text:span><text:span text:style-name="T5"> </text:span><text:span text:style-name="T3">v</text:span><text:span text:style-name="T2">eleno</text:span><text:span text:style-name="T5"> </text:span><text:span text:style-name="T2">per</text:span><text:span text:style-name="T5"> </text:span><text:span text:style-name="T2">la</text:span><text:span text:style-name="T5"> </text:span><text:span text:style-name="T2">ment</text:span><text:span text:style-name="T34">e</text:span><text:span text:style-name="T2">”,</text:span><text:span text:style-name="T5"> </text:span><text:span text:style-name="T2">“Rico</text:span><text:span text:style-name="T36">r</text:span><text:span text:style-name="T2">dati</text:span><text:span text:style-name="T5"> </text:span><text:span text:style-name="T2">che</text:span><text:span text:style-name="T5"> </text:span><text:span text:style-name="T2">le</text:span><text:span text:style-name="T5"> </text:span><text:span text:style-name="T2">oppo</text:span><text:span text:style-name="T44">r</text:span><text:span text:style-name="T2">tunità</text:span></text:p>
      <text:p text:style-name="Standard"/>
      <text:p text:style-name="P122"><text:span text:style-name="T2">nella vita si c</text:span><text:span text:style-name="T16">r</text:span><text:span text:style-name="T2">eano, non sono f</text:span><text:span text:style-name="T44">r</text:span><text:span text:style-name="T2">utto del cas</text:span><text:span text:style-name="T31">o</text:span><text:span text:style-name="T2">” </text:span><text:span text:style-name="T13">(</text:span><text:span text:style-name="T207">Y</text:span><text:span text:style-name="T13">ogananda)</text:span></text:p>
      <text:p text:style-name="P1"><text:span text:style-name="T2">“Rico</text:span><text:span text:style-name="T36">r</text:span><text:span text:style-name="T2">dati che devi mori</text:span><text:span text:style-name="T16">r</text:span><text:span text:style-name="T34">e</text:span><text:span text:style-name="T2">” </text:span><text:span text:style-name="T13">(dal film</text:span><text:span text:style-name="T194"> </text:span><text:span text:style-name="T13">“</text:span><text:span text:style-name="T83">N</text:span><text:span text:style-name="T13">on ci </text:span><text:span text:style-name="T107">r</text:span><text:span text:style-name="T13">esta che piange</text:span><text:span text:style-name="T107">r</text:span><text:span text:style-name="T29">e</text:span><text:span text:style-name="T13">”)</text:span></text:p>
      <text:p text:style-name="P681"><text:span text:style-name="T2">“</text:span><text:span text:style-name="T34">N</text:span><text:span text:style-name="T2">on</text:span><text:span text:style-name="T37"> </text:span><text:span text:style-name="T2">sa</text:span><text:span text:style-name="T16">r</text:span><text:span text:style-name="T2">ebbe</text:span><text:span text:style-name="T37"> </text:span><text:span text:style-name="T2">bello</text:span><text:span text:style-name="T37"> </text:span><text:span text:style-name="T2">se</text:span><text:span text:style-name="T37"> </text:span><text:span text:style-name="T2">tutto</text:span><text:span text:style-name="T37"> </text:span><text:span text:style-name="T2">fosse</text:span><text:span text:style-name="T37"> </text:span><text:span text:style-name="T2">miglio</text:span><text:span text:style-name="T16">r</text:span><text:span text:style-name="T2">e?”</text:span><text:span text:style-name="T37"> </text:span><text:span text:style-name="T13">(</text:span><text:span text:style-name="T141">I</text:span><text:span text:style-name="T13">o</text:span><text:span text:style-name="T84"> </text:span><text:span text:style-name="T13">in</text:span><text:span text:style-name="T84"> </text:span><text:span text:style-name="T13">un</text:span><text:span text:style-name="T84"> </text:span><text:span text:style-name="T13">momento</text:span><text:span text:style-name="T84"> </text:span><text:span text:style-name="T13">di</text:span><text:span text:style-name="T84"> </text:span><text:span text:style-name="T13">pace</text:span><text:span text:style-name="T84"> </text:span><text:span text:style-name="T13">con</text:span><text:span text:style-name="T84"> </text:span><text:span text:style-name="T13">me</text:span><text:span text:style-name="T84"> </text:span><text:span text:style-name="T13">stesso)</text:span></text:p>
      <text:p text:style-name="P138"><text:span text:style-name="T2">“C’è il caffè!!!”</text:span><text:span text:style-name="T37"> </text:span><text:span text:style-name="T13">(mia moglie) </text:span><text:span text:style-name="T2">“</text:span><text:span text:style-name="T25">P</text:span><text:span text:style-name="T2">apà me lo compri</text:span><text:change text:change-id="ct535952064"/><text:change-start text:change-id="ct536096520"/><text:span text:style-name="T2">?</text:span><text:change-end text:change-id="ct536096520"/><text:change text:change-id="ct536072272"/><text:change-start text:change-id="ct536092896"/><text:span text:style-name="T2">”</text:span><text:change-end text:change-id="ct536092896"/><text:span text:style-name="T2"> </text:span><text:span text:style-name="T13">(i figli) </text:span><text:span text:style-name="T200">“</text:span><text:span text:style-name="T36">A</text:span><text:span text:style-name="T2">driana!!!!!!” </text:span><text:span text:style-name="T13">(</text:span><text:span text:style-name="T64">R</text:span><text:span text:style-name="T13">ocky </text:span><text:span text:style-name="T64">B</text:span><text:span text:style-name="T13">alboa)</text:span></text:p>
      <text:p text:style-name="P1"><text:span text:style-name="T2">“</text:span><text:span text:style-name="T36">M</text:span><text:span text:style-name="T2">ale non fa</text:span><text:span text:style-name="T16">r</text:span><text:span text:style-name="T2">e, paura non a</text:span><text:span text:style-name="T3">v</text:span><text:span text:style-name="T2">e</text:span><text:span text:style-name="T16">r</text:span><text:span text:style-name="T34">e</text:span><text:span text:style-name="T2">” </text:span><text:span text:style-name="T13">(zio </text:span><text:span text:style-name="T107">L</text:span><text:span text:style-name="T13">uigi)</text:span></text:p>
      <text:p text:style-name="P155"/>
      <text:p text:style-name="P683"><text:soft-page-break/><text:span text:style-name="T13">UNA</text:span><text:span text:style-name="T84"> </text:span><text:span text:style-name="T13">S</text:span><text:span text:style-name="T141">T</text:span><text:span text:style-name="T13">ORIA</text:span><text:span text:style-name="T223"> </text:span><text:span text:style-name="T13">SULLE</text:span><text:span text:style-name="T188"> </text:span><text:span text:style-name="T13">N</text:span><text:span text:style-name="T145">O</text:span><text:span text:style-name="T13">TE</text:span></text:p>
      <text:p text:style-name="P155"/>
      <text:p text:style-name="P684"><text:span text:style-name="T141">I</text:span><text:span text:style-name="T13">o mi innamo</text:span><text:span text:style-name="T83">r</text:span><text:span text:style-name="T13">ai di una ce</text:span><text:span text:style-name="T81">r</text:span><text:span text:style-name="T13">ta MIRE</text:span><text:span text:style-name="T62">L</text:span><text:span text:style-name="T13">A.</text:span></text:p>
      <text:p text:style-name="P685"><text:span text:style-name="T107">E</text:span><text:span text:style-name="T83">r</text:span><text:span text:style-name="T13">a una tipa legata al SOLDO.</text:span></text:p>
      <text:p text:style-name="P686"><text:span text:style-name="T13">Che SOL</text:span><text:span text:style-name="T133">F</text:span><text:span text:style-name="T13">A.</text:span></text:p>
      <text:p text:style-name="P687"><text:span text:style-name="T107">E</text:span><text:span text:style-name="T83">r</text:span><text:span text:style-name="T13">a un p</text:span><text:span text:style-name="T256">o</text:span><text:span text:style-name="T13">’ noiosa a </text:span><text:span text:style-name="T64">v</text:span><text:span text:style-name="T13">olte. La d</text:span><text:span text:style-name="T19">o</text:span><text:span text:style-name="T64">v</text:span><text:span text:style-name="T13">etti assume</text:span><text:span text:style-name="T107">r</text:span><text:span text:style-name="T13">e a DOSI.</text:span></text:p>
      <text:p text:style-name="P139"><text:span text:style-name="T19">S</text:span><text:span text:style-name="T13">e mi a</text:span><text:span text:style-name="T64">v</text:span><text:span text:style-name="T13">essi chiesto “</text:span><text:span text:style-name="T62">L</text:span><text:span text:style-name="T13">AMI</text:span><text:change text:change-id="ct535716528"/><text:change-start text:change-id="ct535721248"/><text:span text:style-name="T13">?</text:span><text:change-end text:change-id="ct535721248"/><text:change text:change-id="ct536060048"/><text:change-start text:change-id="ct427368104"/><text:span text:style-name="T13">”</text:span><text:change-end text:change-id="ct427368104"/><text:span text:style-name="T13">, ti av</text:span><text:span text:style-name="T107">r</text:span><text:span text:style-name="T13">ei risposto p</text:span><text:span text:style-name="T64">r</text:span><text:span text:style-name="T13">ontamente SI. </text:span><text:span text:style-name="T64">M</text:span><text:span text:style-name="T13">a e</text:span><text:span text:style-name="T83">r</text:span><text:span text:style-name="T13">a </text:span><text:span text:style-name="T64">v</text:span><text:span text:style-name="T13">e</text:span><text:span text:style-name="T64">r</text:span><text:span text:style-name="T13">o amo</text:span><text:span text:style-name="T107">r</text:span><text:span text:style-name="T13">e</text:span><text:change text:change-id="ct535721560"/><text:change-start text:change-id="ct535721456"/><text:span text:style-name="T13">?</text:span><text:change-end text:change-id="ct535721456"/><text:span text:style-name="T13"> </text:span><text:span text:style-name="T83">F</text:span><text:span text:style-name="T13">orse mi MISI con lei per non </text:span><text:span text:style-name="T107">r</text:span><text:span text:style-name="T13">esta</text:span><text:span text:style-name="T81">r</text:span><text:span text:style-name="T13">mene SOL. A </text:span><text:span text:style-name="T64">v</text:span><text:span text:style-name="T13">olte questo SI </text:span><text:span text:style-name="T133">F</text:span><text:span text:style-name="T13">A.</text:span></text:p>
      <text:p text:style-name="P689"><text:span text:style-name="T13">A </text:span><text:span text:style-name="T64">v</text:span><text:span text:style-name="T13">olte SI </text:span><text:span text:style-name="T133">F</text:span><text:span text:style-name="T13">A di tutto pur di non ascolta</text:span><text:span text:style-name="T107">r</text:span><text:span text:style-name="T13">e la p</text:span><text:span text:style-name="T64">r</text:span><text:span text:style-name="T13">opria solitudine.</text:span></text:p>
      <text:p text:style-name="P690"><text:span text:style-name="T62">L</text:span><text:span text:style-name="T13">A</text:span><text:span text:style-name="T133">F</text:span><text:span text:style-name="T13">A ci impedi</text:span><text:span text:style-name="T64">v</text:span><text:span text:style-name="T13">a il contatto fisic</text:span><text:span text:style-name="T141">o</text:span><text:span text:style-name="T13">.</text:span></text:p>
      <text:p text:style-name="P691"><text:span text:style-name="T133">F</text:span><text:span text:style-name="T107">A</text:span><text:span text:style-name="T13">ce</text:span><text:span text:style-name="T64">v</text:span><text:span text:style-name="T13">a t</text:span><text:span text:style-name="T64">r</text:span><text:span text:style-name="T13">oppo calDO.</text:span></text:p>
      <text:p text:style-name="P692"><text:span text:style-name="T64">O</text:span><text:span text:style-name="T13">ggi cosa SI </text:span><text:span text:style-name="T133">F</text:span><text:span text:style-name="T13">A?</text:span></text:p>
      <text:p text:style-name="P693"><text:span text:style-name="T107">E</text:span><text:span text:style-name="T83">r</text:span><text:span text:style-name="T13">a il dilemma quotidian</text:span><text:span text:style-name="T141">o</text:span><text:span text:style-name="T13">. “SIR</text:span><text:span text:style-name="T83">E</text:span><text:span text:style-name="T13">” av</text:span><text:span text:style-name="T107">r</text:span><text:span text:style-name="T13">ei detto nei </text:span><text:soft-page-break/><text:span text:style-name="T13">tempi medioe</text:span><text:span text:style-name="T64">v</text:span><text:span text:style-name="T13">ali. </text:span><text:span text:style-name="T83">N</text:span><text:span text:style-name="T13">on av</text:span><text:span text:style-name="T107">r</text:span><text:span text:style-name="T13">ebbe un consiglio da darMI?</text:span></text:p>
      <text:p text:style-name="P694"><text:span text:style-name="T156">V</text:span><text:span text:style-name="T13">ai </text:span><text:span text:style-name="T62">L</text:span><text:span text:style-name="T13">A. </text:span><text:span text:style-name="T64">D</text:span><text:span text:style-name="T19">o</text:span><text:span text:style-name="T64">v</text:span><text:span text:style-name="T13">e? </text:span><text:span text:style-name="T62">L</text:span><text:span text:style-name="T13">A.</text:span></text:p>
      <text:p text:style-name="P695"><text:span text:style-name="T13">E la mo</text:span><text:span text:style-name="T64">r</text:span><text:span text:style-name="T13">osa a chi </text:span><text:span text:style-name="T62">L</text:span><text:span text:style-name="T13">A DO?</text:span></text:p>
      <text:p text:style-name="P696"><text:span text:style-name="T64">Q</text:span><text:span text:style-name="T13">uale mo</text:span><text:span text:style-name="T64">r</text:span><text:span text:style-name="T13">osa? MIRE</text:span><text:span text:style-name="T62">L</text:span><text:span text:style-name="T13">A.</text:span></text:p>
      <text:p text:style-name="P697"><text:span text:style-name="T64">M</text:span><text:span text:style-name="T13">a allo</text:span><text:span text:style-name="T83">r</text:span><text:span text:style-name="T13">a è dav</text:span><text:span text:style-name="T64">v</text:span><text:span text:style-name="T13">e</text:span><text:span text:style-name="T64">r</text:span><text:span text:style-name="T13">o la tua mo</text:span><text:span text:style-name="T64">r</text:span><text:span text:style-name="T13">osa? SI.</text:span></text:p>
      <text:p text:style-name="P698"><text:span text:style-name="T13">MI e</text:span><text:span text:style-name="T83">r</text:span><text:span text:style-name="T13">a semb</text:span><text:span text:style-name="T83">r</text:span><text:span text:style-name="T13">ato di n</text:span><text:span text:style-name="T141">o</text:span><text:span text:style-name="T13">. Lasciala qua, ghe pensi MI. Lasciai MIRE</text:span><text:span text:style-name="T62">L</text:span><text:span text:style-name="T13">A al SIRE. </text:span><text:span text:style-name="T83">F</text:span><text:span text:style-name="T13">u</text:span><text:span text:style-name="T64">r</text:span><text:span text:style-name="T13">ono felici e contenti.</text:span></text:p>
      <text:p text:style-name="P699"><text:span text:style-name="T13">Lei SI riempì di SOLDO. </text:span><text:span text:style-name="T141">I</text:span><text:span text:style-name="T13">o ebbi la mia libe</text:span><text:span text:style-name="T81">r</text:span><text:span text:style-name="T13">tà.</text:span></text:p>
      <text:p text:style-name="P700"><text:span text:style-name="T13">A </text:span><text:span text:style-name="T64">v</text:span><text:span text:style-name="T13">olte con </text:span><text:span text:style-name="T124">L</text:span><text:span text:style-name="T13">’A</text:span><text:span text:style-name="T133">F</text:span><text:span text:style-name="T13">A è meglio starsene da SOL.</text:span></text:p>
      <text:p text:style-name="P701"><text:span text:style-name="T141">I</text:span><text:span text:style-name="T13">o SI che MI DO da </text:span><text:span text:style-name="T133">F</text:span><text:span text:style-name="T13">ARE.</text:span></text:p>
      <text:p text:style-name="P145"/>
      <text:p text:style-name="P702"><text:soft-page-break/><text:span text:style-name="T2">DIARIO</text:span><text:span text:style-name="T8"> </text:span><text:span text:style-name="T2">DI</text:span><text:span text:style-name="T12"> </text:span><text:span text:style-name="T2">BORDO</text:span></text:p>
      <text:p text:style-name="P155"/>
      <text:p text:style-name="P703"><text:span text:style-name="T13">15 gennaio 2015</text:span></text:p>
      <text:p text:style-name="P244"/>
      <text:p text:style-name="P192"><text:span text:style-name="T10">U</text:span><text:span text:style-name="T2">n gi</text:span><text:span text:style-name="T3">r</text:span><text:span text:style-name="T2">o di telefonate e ci t</text:span><text:span text:style-name="T3">r</text:span><text:span text:style-name="T52">o</text:span><text:span text:style-name="T2">viamo al </text:span><text:span text:style-name="T36">B</text:span><text:span text:style-name="T2">iffulus,</text:span><text:span text:style-name="T37"> </text:span><text:span text:style-name="T2">erano anni che non anda</text:span><text:span text:style-name="T3">v</text:span><text:span text:style-name="T52">o</text:span><text:span text:style-name="T2">. </text:span><text:span text:style-name="T3">D</text:span><text:span text:style-name="T2">anilo</text:span></text:p>
      <text:p text:style-name="P6"><text:span text:style-name="T2">è semp</text:span><text:span text:style-name="T16">r</text:span><text:span text:style-name="T2">e uguale, originale. </text:span><text:span text:style-name="T36">A</text:span><text:span text:style-name="T2">bbiamo trascorso una bellissima serata insieme. </text:span><text:span text:style-name="T52">I</text:span><text:span text:style-name="T2">o, Chiara,</text:span><text:span text:style-name="T30"> </text:span><text:span text:style-name="T36">M</text:span><text:span text:style-name="T2">a</text:span><text:span text:style-name="T3">r</text:span><text:span text:style-name="T2">cello,</text:span><text:span text:style-name="T30"> </text:span><text:span text:style-name="T2">And</text:span><text:span text:style-name="T16">r</text:span><text:span text:style-name="T2">ea</text:span><text:span text:style-name="T30"> </text:span><text:span text:style-name="T2">e</text:span><text:span text:style-name="T30"> </text:span><text:span text:style-name="T36">M</text:span><text:span text:style-name="T2">ax</text:span><text:span text:style-name="T58"> </text:span><text:span text:style-name="T16">V</text:span><text:span text:style-name="T2">iti.</text:span><text:span text:style-name="T200"> </text:span><text:span text:style-name="T123">T</text:span><text:span text:style-name="T2">utti</text:span><text:span text:style-name="T30"> </text:span><text:span text:style-name="T2">hanno</text:span><text:span text:style-name="T30"> </text:span><text:span text:style-name="T2">accolto</text:span><text:span text:style-name="T30"> </text:span><text:span text:style-name="T2">entusiasticamente</text:span><text:span text:style-name="T30"> </text:span><text:span text:style-name="T2">questo mio</text:span><text:span text:style-name="T52"> </text:span><text:span text:style-name="T2">invito</text:span><text:span text:style-name="T52"> </text:span><text:span text:style-name="T2">semplice,</text:span><text:span text:style-name="T52"> </text:span><text:span text:style-name="T2">senza</text:span><text:span text:style-name="T52"> </text:span><text:span text:style-name="T3">v</text:span><text:span text:style-name="T2">elleità,</text:span><text:span text:style-name="T52"> </text:span><text:span text:style-name="T2">per</text:span><text:span text:style-name="T52"> </text:span><text:span text:style-name="T2">condivide</text:span><text:span text:style-name="T16">r</text:span><text:span text:style-name="T2">e</text:span><text:span text:style-name="T52"> </text:span><text:span text:style-name="T2">ancora</text:span><text:span text:style-name="T52"> </text:span><text:span text:style-name="T2">qualcosa</text:span><text:span text:style-name="T52"> </text:span><text:span text:style-name="T2">insieme,</text:span><text:span text:style-name="T52"> </text:span><text:span text:style-name="T2">anche solo</text:span><text:span text:style-name="T27"> </text:span><text:span text:style-name="T2">una</text:span><text:span text:style-name="T27"> </text:span><text:span text:style-name="T2">serata</text:span><text:span text:style-name="T27"> </text:span><text:span text:style-name="T2">in</text:span><text:span text:style-name="T27"> </text:span><text:span text:style-name="T2">compagnia. </text:span><text:span text:style-name="T123">T</text:span><text:span text:style-name="T2">ra</text:span><text:span text:style-name="T27"> </text:span><text:span text:style-name="T2">qualche</text:span><text:span text:style-name="T27"> </text:span><text:span text:style-name="T2">rico</text:span><text:span text:style-name="T36">r</text:span><text:span text:style-name="T2">do,</text:span><text:span text:style-name="T27"> </text:span><text:span text:style-name="T2">un</text:span><text:span text:style-name="T27"> </text:span><text:span text:style-name="T2">bicchie</text:span><text:span text:style-name="T16">r</text:span><text:span text:style-name="T2">e</text:span><text:span text:style-name="T27"> </text:span><text:span text:style-name="T2">di</text:span><text:span text:style-name="T27"> </text:span><text:span text:style-name="T2">vino</text:span><text:span text:style-name="T27"> </text:span><text:span text:style-name="T2">ottimo salume e la storica pastasciutta di </text:span><text:span text:style-name="T3">D</text:span><text:span text:style-name="T2">anilo siamo di nu</text:span><text:span text:style-name="T52">o</text:span><text:span text:style-name="T3">v</text:span><text:span text:style-name="T2">o insieme. È stato bell</text:span><text:span text:style-name="T52">o</text:span><text:span text:style-name="T2">. </text:span><text:span text:style-name="T25">P</text:span><text:span text:style-name="T2">aolo</text:span><text:span text:style-name="T58"> </text:span><text:span text:style-name="T2">Lisè</text:span><text:span text:style-name="T58"> </text:span><text:span text:style-name="T2">e</text:span><text:span text:style-name="T58"> </text:span><text:span text:style-name="T2">Raffaele</text:span><text:span text:style-name="T200"> </text:span><text:span text:style-name="T2">non</text:span><text:span text:style-name="T58"> </text:span><text:span text:style-name="T2">sono</text:span><text:span text:style-name="T58"> </text:span><text:span text:style-name="T3">v</text:span><text:span text:style-name="T2">enuti.</text:span><text:span text:style-name="T58"> </text:span><text:span text:style-name="T34">N</text:span><text:span text:style-name="T2">on</text:span><text:span text:style-name="T58"> </text:span><text:span text:style-name="T2">riesco</text:span><text:span text:style-name="T58"> </text:span><text:span text:style-name="T2">a</text:span><text:span text:style-name="T58"> </text:span><text:span text:style-name="T2">contatta</text:span><text:span text:style-name="T16">r</text:span><text:span text:style-name="T2">e</text:span><text:span text:style-name="T58"> </text:span><text:span text:style-name="T25">P</text:span><text:span text:style-name="T2">aolo</text:span><text:span text:style-name="T58"> </text:span><text:span text:style-name="T36">M</text:span><text:span text:style-name="T2">alpeli.</text:span><text:span text:style-name="T58"> </text:span><text:span text:style-name="T3">C</text:span><text:span text:style-name="T16">r</text:span><text:span text:style-name="T2">edo comunque</text:span><text:span text:style-name="T39"> </text:span><text:span text:style-name="T2">che</text:span><text:span text:style-name="T39"> </text:span><text:span text:style-name="T2">ci</text:span><text:span text:style-name="T39"> </text:span><text:span text:style-name="T3">v</text:span><text:span text:style-name="T2">ogliamo</text:span><text:span text:style-name="T39"> </text:span><text:span text:style-name="T2">ancora</text:span><text:span text:style-name="T39"> </text:span><text:span text:style-name="T2">tutti</text:span><text:span text:style-name="T39"> </text:span><text:span text:style-name="T2">bene.</text:span><text:span text:style-name="T39"> </text:span><text:span text:style-name="T3">I</text:span><text:span text:style-name="T2">l</text:span><text:span text:style-name="T39"> </text:span><text:span text:style-name="T36">P</text:span><text:span text:style-name="T2">iffo</text:span><text:span text:style-name="T57"> </text:span><text:span text:style-name="T2">è</text:span><text:span text:style-name="T39"> </text:span><text:span text:style-name="T2">in</text:span><text:span text:style-name="T39"> </text:span><text:span text:style-name="T2">America</text:span><text:span text:style-name="T39"> </text:span><text:span text:style-name="T2">a</text:span><text:span text:style-name="T39"> </text:span><text:span text:style-name="T52">H</text:span><text:span text:style-name="T2">ouston </text:span><text:span text:style-name="T36">A</text:span><text:span text:style-name="T2">bbiamo parlato del p</text:span><text:span text:style-name="T3">r</text:span><text:span text:style-name="T2">ogetto legato a questo lib</text:span><text:span text:style-name="T3">r</text:span><text:span text:style-name="T52">o</text:span><text:span text:style-name="T2">. </text:span><text:span text:style-name="T31">F</text:span><text:span text:style-name="T2">ar rivi</text:span><text:span text:style-name="T3">v</text:span><text:span text:style-name="T2">e</text:span><text:span text:style-name="T16">r</text:span><text:span text:style-name="T2">e le can</text:span><text:span text:style-name="T3">z</text:span><text:span text:style-name="T2">oni dei </text:span><text:span text:style-name="T129">P</text:span><text:span text:style-name="T2">.O.B</text:span><text:span text:style-name="T3">o</text:span><text:span text:style-name="T2">x e magari t</text:span><text:span text:style-name="T3">r</text:span><text:span text:style-name="T52">o</text:span><text:span text:style-name="T3">v</text:span><text:span text:style-name="T2">a</text:span><text:span text:style-name="T16">r</text:span><text:span text:style-name="T2">e qualche gi</text:span><text:span text:style-name="T52">o</text:span><text:span text:style-name="T3">v</text:span><text:span text:style-name="T2">ane che c</text:span><text:span text:style-name="T16">r</text:span><text:span text:style-name="T2">eda in questa musica, così</text:span><text:change text:change-id="ct536982904"/><text:change-start text:change-id="ct536982656"/><text:span text:style-name="T2">...</text:span><text:change-end text:change-id="ct536982656"/><text:span text:style-name="T2"> per suona</text:span><text:span text:style-name="T3">r</text:span><text:span text:style-name="T2">cele ancora. </text:span><text:span text:style-name="T52">I</text:span><text:span text:style-name="T2">o lo </text:span><text:span text:style-name="T3">v</text:span><text:span text:style-name="T2">or</text:span><text:span text:style-name="T16">r</text:span><text:span text:style-name="T2">ei tanto!</text:span></text:p>
      <text:p text:style-name="P155"/>
      <text:p text:style-name="P703"><text:span text:style-name="T13">25 gennaio 2015</text:span></text:p>
      <text:p text:style-name="P244"/>
      <text:p text:style-name="P4"><text:span text:style-name="T36">I</text:span><text:span text:style-name="T2">nte</text:span><text:span text:style-name="T17">r</text:span><text:span text:style-name="T2">visto And</text:span><text:span text:style-name="T16">r</text:span><text:span text:style-name="T2">ea </text:span><text:span text:style-name="T36">M</text:span><text:span text:style-name="T2">accagni che si ri</text:span><text:span text:style-name="T3">v</text:span><text:span text:style-name="T2">ela un amico speciale e mi da una mano p</text:span><text:span text:style-name="T16">r</text:span><text:span text:style-name="T12">e</text:span><text:span text:style-name="T2">ziosa nel</text:span><text:span text:style-name="T36">l</text:span><text:span text:style-name="T2">’arrangia</text:span><text:span text:style-name="T16">r</text:span><text:span text:style-name="T2">e un mio bran</text:span><text:span text:style-name="T52">o</text:span><text:span text:style-name="T2">. A lui piace</text:span><text:span text:style-name="T16">r</text:span><text:span text:style-name="T2">ebbe tantissimo che il co</text:span><text:span text:style-name="T3">r</text:span><text:span text:style-name="T2">o </text:span><text:span text:style-name="T3">G</text:span><text:span text:style-name="T2">ospel eseguisse “</text:span><text:span text:style-name="T34">N</text:span><text:span text:style-name="T2">otte di music</text:span><text:span text:style-name="T45">a</text:span><text:span text:style-name="T2">” dei </text:span><text:span text:style-name="T129">P</text:span><text:span text:style-name="T2">.O.B</text:span><text:span text:style-name="T3">o</text:span><text:span text:style-name="T2">x.</text:span></text:p>
      <text:p text:style-name="P155"/>
      <text:p text:style-name="P703"><text:span text:style-name="T13">29 </text:span><text:soft-page-break/><text:span text:style-name="T13">gennaio 2015</text:span></text:p>
      <text:p text:style-name="P244"/>
      <text:p text:style-name="P5"><text:span text:style-name="T155">V</text:span><text:span text:style-name="T2">ado</text:span><text:span text:style-name="T33"> </text:span><text:span text:style-name="T2">con</text:span><text:span text:style-name="T33"> </text:span><text:span text:style-name="T2">Chiara</text:span><text:span text:style-name="T33"> </text:span><text:span text:style-name="T2">da</text:span><text:span text:style-name="T33"> </text:span><text:span text:style-name="T2">Albe</text:span><text:span text:style-name="T44">r</text:span><text:span text:style-name="T2">to</text:span><text:span text:style-name="T33"> </text:span><text:span text:style-name="T2">al</text:span><text:span text:style-name="T36">l</text:span><text:span text:style-name="T2">’</text:span><text:span text:style-name="T36">E</text:span><text:span text:style-name="T2">lfo</text:span><text:span text:style-name="T33"> </text:span><text:span text:style-name="T54">S</text:span><text:span text:style-name="T2">tudi</text:span><text:span text:style-name="T52">o</text:span><text:span text:style-name="T2">.</text:span><text:span text:style-name="T33"> </text:span><text:span text:style-name="T3">I</text:span><text:span text:style-name="T2">l</text:span><text:span text:style-name="T33"> </text:span><text:span text:style-name="T2">p</text:span><text:span text:style-name="T3">r</text:span><text:span text:style-name="T2">ogetto</text:span><text:span text:style-name="T33"> </text:span><text:span text:style-name="T2">di</text:span><text:span text:style-name="T33"> </text:span><text:span text:style-name="T2">far</text:span><text:span text:style-name="T33"> </text:span><text:span text:style-name="T2">rivi</text:span><text:span text:style-name="T3">v</text:span><text:span text:style-name="T2">e</text:span><text:span text:style-name="T16">r</text:span><text:span text:style-name="T2">e</text:span><text:span text:style-name="T33"> </text:span><text:span text:style-name="T2">i</text:span><text:span text:style-name="T33"> </text:span><text:span text:style-name="T129">P</text:span><text:span text:style-name="T2">.O.B</text:span><text:span text:style-name="T3">o</text:span><text:span text:style-name="T2">x</text:span><text:span text:style-name="T33"> </text:span><text:span text:style-name="T2">è</text:span></text:p>
      <text:p text:style-name="P704"><text:span text:style-name="T2">inte</text:span><text:span text:style-name="T16">r</text:span><text:span text:style-name="T2">essante e fattibile!</text:span></text:p>
      <text:p text:style-name="P155"/>
      <text:p text:style-name="P705"><text:span text:style-name="T13">2 febb</text:span><text:span text:style-name="T83">r</text:span><text:span text:style-name="T13">aio 2015</text:span></text:p>
      <text:p text:style-name="P244"/>
      <text:p text:style-name="P4"><text:span text:style-name="T36">M</text:span><text:span text:style-name="T2">i</text:span><text:span text:style-name="T33"> </text:span><text:span text:style-name="T2">t</text:span><text:span text:style-name="T3">r</text:span><text:span text:style-name="T52">o</text:span><text:span text:style-name="T3">v</text:span><text:span text:style-name="T2">o</text:span><text:span text:style-name="T33"> </text:span><text:span text:style-name="T2">a</text:span><text:span text:style-name="T47"> </text:span><text:span text:style-name="T2">casa</text:span><text:span text:style-name="T47"> </text:span><text:span text:style-name="T2">di</text:span><text:span text:style-name="T33"> </text:span><text:span text:style-name="T36">M</text:span><text:span text:style-name="T2">ax</text:span><text:span text:style-name="T43"> </text:span><text:span text:style-name="T16">V</text:span><text:span text:style-name="T2">iti</text:span><text:span text:style-name="T33"> </text:span><text:span text:style-name="T2">che</text:span><text:span text:style-name="T47"> </text:span><text:span text:style-name="T2">mi</text:span><text:span text:style-name="T33"> </text:span><text:span text:style-name="T2">p</text:span><text:span text:style-name="T16">r</text:span><text:span text:style-name="T2">esenta</text:span><text:span text:style-name="T33"> </text:span><text:span text:style-name="T2">i</text:span><text:span text:style-name="T33"> </text:span><text:span text:style-name="T2">suoi</text:span><text:span text:style-name="T33"> </text:span><text:span text:style-name="T2">due</text:span><text:span text:style-name="T33"> </text:span><text:span text:style-name="T2">figli: Alex</text:span><text:span text:style-name="T33"> </text:span><text:span text:style-name="T2">di</text:span><text:span text:style-name="T33"> </text:span><text:span text:style-name="T2">14</text:span><text:span text:style-name="T47"> </text:span><text:span text:style-name="T2">anni</text:span><text:span text:style-name="T33"> </text:span><text:span text:style-name="T2">che studia chitarra e </text:span><text:span text:style-name="T52">F</text:span><text:span text:style-name="T2">lavio di 9 anni che studia batteria. Alex alla sua età ha già un mito:</text:span><text:span text:style-name="T23"> </text:span><text:span text:style-name="T10">F</text:span><text:span text:style-name="T2">rank</text:span><text:span text:style-name="T23"> </text:span><text:span text:style-name="T3">Z</text:span><text:span text:style-name="T2">appa.</text:span><text:span text:style-name="T23"> </text:span><text:span text:style-name="T36">G</text:span><text:span text:style-name="T2">ua</text:span><text:span text:style-name="T36">r</text:span><text:span text:style-name="T2">diamo</text:span><text:span text:style-name="T23"> </text:span><text:span text:style-name="T2">alcuni</text:span><text:span text:style-name="T23"> </text:span><text:span text:style-name="T2">vide</text:span><text:span text:style-name="T52">o</text:span><text:span text:style-name="T2">.</text:span><text:span text:style-name="T23"> </text:span><text:span text:style-name="T36">I</text:span><text:span text:style-name="T2">n</text:span><text:span text:style-name="T23"> </text:span><text:span text:style-name="T2">uno</text:span><text:span text:style-name="T23"> </text:span><text:span text:style-name="T2">il</text:span><text:span text:style-name="T23"> </text:span><text:span text:style-name="T2">chitarrista</text:span><text:span text:style-name="T23"> </text:span><text:span text:style-name="T54">S</text:span><text:span text:style-name="T2">te</text:span><text:span text:style-name="T3">v</text:span><text:span text:style-name="T2">e </text:span><text:span text:style-name="T155">V</text:span><text:span text:style-name="T2">ai</text:span><text:span text:style-name="T23"> </text:span><text:span text:style-name="T2">parla delle sue </text:span><text:span text:style-name="T31">“</text:span><text:span text:style-name="T16">r</text:span><text:span text:style-name="T2">egole per il success</text:span><text:span text:style-name="T31">o</text:span><text:span text:style-name="T2">”: 1) </text:span><text:span text:style-name="T36">S</text:span><text:span text:style-name="T2">appi cosa vuoi 2) </text:span><text:span text:style-name="T36">I</text:span><text:span text:style-name="T2">mmagina di </text:span><text:span text:style-name="T16">r</text:span><text:span text:style-name="T2">ealizzarlo 3) </text:span><text:span text:style-name="T36">M</text:span><text:span text:style-name="T2">antieni il tuo focus su questa immagine positi</text:span><text:span text:style-name="T3">v</text:span><text:span text:style-name="T2">a 4) Agisci.</text:span></text:p>
      <text:p text:style-name="P155"/>
      <text:p text:style-name="P706"><text:span text:style-name="T13">10 ma</text:span><text:span text:style-name="T160">r</text:span><text:span text:style-name="T64">z</text:span><text:span text:style-name="T13">o 2015</text:span></text:p>
      <text:p text:style-name="P244"/>
      <text:p text:style-name="P140"><text:span text:style-name="T2">Chiara mi st</text:span><text:span text:style-name="T16">r</text:span><text:span text:style-name="T2">essa da </text:span><text:span text:style-name="T36">D</text:span><text:span text:style-name="T2">io con le boz</text:span><text:span text:style-name="T3">z</text:span><text:span text:style-name="T2">e!!! </text:span><text:span text:style-name="T25">A</text:span><text:span text:style-name="T3">v</text:span><text:span text:style-name="T2">e</text:span><text:span text:style-name="T3">v</text:span><text:span text:style-name="T2">o capito bosse...</text:span><text:change text:change-id="ct427402456"/><text:change-start text:change-id="ct427401160"/><text:span text:style-name="T2">!</text:span><text:change-end text:change-id="ct427401160"/><text:span text:style-name="T2">!!</text:span></text:p>
      <text:p text:style-name="P155"/>
      <text:p text:style-name="P708"><text:span text:style-name="T13">22 </text:span><text:soft-page-break/><text:span text:style-name="T13">aprile 2015</text:span></text:p>
      <text:p text:style-name="P244"/>
      <text:p text:style-name="P192"><text:span text:style-name="T36">S</text:span><text:span text:style-name="T2">erata</text:span><text:span text:style-name="T259"> </text:span><text:span text:style-name="T2">al</text:span><text:span text:style-name="T295"> </text:span><text:span text:style-name="T123">T</text:span><text:span text:style-name="T2">u</text:span><text:span text:style-name="T36">x</text:span><text:span text:style-name="T2">edo</text:span><text:span text:style-name="T259"> </text:span><text:span text:style-name="T2">come</text:span><text:span text:style-name="T259"> </text:span><text:span text:style-name="T2">cantauto</text:span><text:span text:style-name="T16">r</text:span><text:span text:style-name="T2">e.</text:span><text:span text:style-name="T259"> </text:span><text:span text:style-name="T2">Cantando</text:span><text:span text:style-name="T259"> </text:span><text:span text:style-name="T2">“</text:span><text:span text:style-name="T3">I</text:span><text:span text:style-name="T2">l</text:span><text:span text:style-name="T259"> </text:span><text:span text:style-name="T2">mondo</text:span><text:span text:style-name="T259"> </text:span><text:span text:style-name="T2">in</text:span><text:span text:style-name="T259"> </text:span><text:span text:style-name="T2">un</text:span><text:span text:style-name="T259"> </text:span><text:span text:style-name="T2">sospi</text:span><text:span text:style-name="T3">r</text:span><text:span text:style-name="T31">o</text:span><text:span text:style-name="T2">”</text:span><text:span text:style-name="T259"> </text:span><text:span text:style-name="T2">mi</text:span><text:span text:style-name="T259"> </text:span><text:span text:style-name="T2">emozion</text:span><text:span text:style-name="T52">o</text:span><text:span text:style-name="T2">.</text:span></text:p>
      <text:p text:style-name="P143"/>
      <text:p text:style-name="P709"><text:span text:style-name="T13">27 aprile 2015</text:span></text:p>
      <text:p text:style-name="P244"/>
      <text:p text:style-name="P4"><text:span text:style-name="T2">Chiara</text:span><text:span text:style-name="T273"> </text:span><text:span text:style-name="T2">mi</text:span><text:span text:style-name="T273"> </text:span><text:span text:style-name="T2">manda</text:span><text:span text:style-name="T273"> </text:span><text:span text:style-name="T2">il</text:span><text:span text:style-name="T273"> </text:span><text:span text:style-name="T2">p</text:span><text:span text:style-name="T3">r</text:span><text:span text:style-name="T52">o</text:span><text:span text:style-name="T2">vino</text:span><text:span text:style-name="T273"> </text:span><text:span text:style-name="T2">di</text:span><text:span text:style-name="T273"> </text:span><text:span text:style-name="T2">“</text:span><text:span text:style-name="T129">P</text:span><text:span text:style-name="T2">.O.B</text:span><text:span text:style-name="T3">o</text:span><text:span text:style-name="T25">x</text:span><text:span text:style-name="T2">”</text:span><text:span text:style-name="T273"> </text:span><text:span text:style-name="T2">arrangiato</text:span><text:span text:style-name="T273"> </text:span><text:span text:style-name="T2">da</text:span><text:span text:style-name="T273"> </text:span><text:span text:style-name="T2">Lo</text:span><text:span text:style-name="T16">r</text:span><text:span text:style-name="T2">en</text:span><text:span text:style-name="T3">z</text:span><text:span text:style-name="T2">o</text:span><text:span text:style-name="T273"> </text:span><text:span text:style-name="T38">P</text:span><text:span text:style-name="T2">oli</text:span><text:span text:style-name="T273"> </text:span><text:span text:style-name="T2">e</text:span><text:span text:style-name="T273"> </text:span><text:span text:style-name="T2">cantato da </text:span><text:span text:style-name="T36">E</text:span><text:span text:style-name="T2">lia Callegari. Al primo ascolto penso che manchi qualcosa, forse due note di a</text:span><text:span text:style-name="T3">r</text:span><text:span text:style-name="T2">chi per rinfo</text:span><text:span text:style-name="T12">r</text:span><text:span text:style-name="T2">za</text:span><text:span text:style-name="T16">r</text:span><text:span text:style-name="T2">e </text:span><text:span text:style-name="T36">l</text:span><text:span text:style-name="T2">’incis</text:span><text:span text:style-name="T52">o</text:span><text:span text:style-name="T2">. </text:span><text:span text:style-name="T38">P</text:span><text:span text:style-name="T2">oi lo ascolto e lo amo, lo riascolto e lo am</text:span><text:span text:style-name="T52">o</text:span><text:span text:style-name="T2">. </text:span><text:span text:style-name="T25">A</text:span><text:span text:style-name="T2">v</text:span><text:span text:style-name="T3">v</text:span><text:span text:style-name="T2">e</text:span><text:span text:style-name="T44">r</text:span><text:span text:style-name="T2">to gratitudine e sento la mia anima esplode</text:span><text:span text:style-name="T16">r</text:span><text:span text:style-name="T2">e. </text:span><text:span text:style-name="T34">N</text:span><text:span text:style-name="T2">on manca p</text:span><text:span text:style-name="T3">r</text:span><text:span text:style-name="T2">oprio nulla. È pe</text:span><text:span text:style-name="T44">r</text:span><text:span text:style-name="T2">fetto così e una lacrima scende. </text:span><text:span text:style-name="T36">S</text:span><text:span text:style-name="T2">oddisfatto assaggio un f</text:span><text:span text:style-name="T44">r</text:span><text:span text:style-name="T2">utto del mio albe</text:span><text:span text:style-name="T3">r</text:span><text:span text:style-name="T2">o c</text:span><text:span text:style-name="T16">r</text:span><text:span text:style-name="T2">eati</text:span><text:span text:style-name="T3">v</text:span><text:span text:style-name="T52">o</text:span><text:span text:style-name="T2">.</text:span></text:p>
      <text:p text:style-name="P155"/>
      <text:p text:style-name="P710"><text:span text:style-name="T13">4 maggio 2015</text:span></text:p>
      <text:p text:style-name="P244"><text:soft-page-break/></text:p>
      <text:p text:style-name="P4"><text:span text:style-name="T2">Chiamo il </text:span><text:span text:style-name="T3">G</text:span><text:span text:style-name="T2">amba </text:span><text:change text:change-id="ct539785040"/><text:change-start text:change-id="ct539784936"/><text:span text:style-name="T2">perché</text:span><text:change-end text:change-id="ct539784936"/><text:span text:style-name="T2"> dobbiamo p</text:span><text:span text:style-name="T3">r</text:span><text:span text:style-name="T2">ocede</text:span><text:span text:style-name="T16">r</text:span><text:span text:style-name="T2">e con i la</text:span><text:span text:style-name="T3">v</text:span><text:span text:style-name="T2">ori del lib</text:span><text:span text:style-name="T3">r</text:span><text:span text:style-name="T52">o</text:span><text:span text:style-name="T2">. A </text:span><text:span text:style-name="T25">P</text:span><text:span text:style-name="T2">asqua ha visto il </text:span><text:span text:style-name="T36">P</text:span><text:span text:style-name="T2">iff</text:span><text:span text:style-name="T52">o</text:span><text:span text:style-name="T2">.</text:span><text:span text:style-name="T37"> </text:span><text:span text:style-name="T36">M</text:span><text:span text:style-name="T2">i dice emozionat</text:span><text:span text:style-name="T52">o</text:span><text:span text:style-name="T2">. </text:span><text:span text:style-name="T3">G</text:span><text:span text:style-name="T2">amba per me è un </text:span><text:span text:style-name="T3">v</text:span><text:span text:style-name="T2">e</text:span><text:span text:style-name="T3">r</text:span><text:span text:style-name="T2">o amic</text:span><text:span text:style-name="T52">o</text:span><text:span text:style-name="T2">.</text:span></text:p>
      <text:p text:style-name="P155"/>
      <text:p text:style-name="P711"><text:span text:style-name="T13">24 giugno 2015</text:span></text:p>
      <text:p text:style-name="P244"/>
      <text:p text:style-name="P6"><text:span text:style-name="T36">S</text:span><text:span text:style-name="T2">erata</text:span><text:span text:style-name="T38"> </text:span><text:span text:style-name="T2">al</text:span><text:span text:style-name="T38"> </text:span><text:span text:style-name="T36">B</text:span><text:span text:style-name="T2">iffulus</text:span><text:span text:style-name="T198"> </text:span><text:span text:style-name="T2">per</text:span><text:span text:style-name="T38"> </text:span><text:span text:style-name="T2">organizza</text:span><text:span text:style-name="T16">r</text:span><text:span text:style-name="T2">e</text:span><text:span text:style-name="T38"> </text:span><text:span text:style-name="T36">l</text:span><text:span text:style-name="T2">’e</text:span><text:span text:style-name="T3">v</text:span><text:span text:style-name="T2">ento</text:span><text:span text:style-name="T38"> </text:span><text:span text:style-name="T2">musicale</text:span><text:span text:style-name="T38"> </text:span><text:span text:style-name="T2">sui</text:span><text:span text:style-name="T38"> </text:span><text:span text:style-name="T129">P</text:span><text:span text:style-name="T2">.O.B</text:span><text:span text:style-name="T3">o</text:span><text:span text:style-name="T2">x.</text:span><text:span text:style-name="T38"> </text:span><text:span text:style-name="T52">I</text:span><text:span text:style-name="T2">o,</text:span><text:span text:style-name="T38"> </text:span><text:span text:style-name="T2">Chiara,</text:span><text:span text:style-name="T38"> </text:span><text:span text:style-name="T2">Lo</text:span><text:span text:style-name="T16">r</text:span><text:span text:style-name="T2">en</text:span><text:span text:style-name="T3">z</text:span><text:span text:style-name="T2">o </text:span><text:span text:style-name="T38">P</text:span><text:span text:style-name="T2">oli, </text:span><text:span text:style-name="T36">M</text:span><text:span text:style-name="T2">ax </text:span><text:span text:style-name="T36">R</text:span><text:span text:style-name="T2">epetti, </text:span><text:span text:style-name="T3">G</text:span><text:span text:style-name="T2">abì, </text:span><text:span text:style-name="T54">M</text:span><text:span text:style-name="T2">elody Castellari, il </text:span><text:span text:style-name="T3">G</text:span><text:span text:style-name="T2">amba, And</text:span><text:span text:style-name="T16">r</text:span><text:span text:style-name="T2">ea </text:span><text:span text:style-name="T36">D</text:span><text:span text:style-name="T2">ossena, </text:span><text:span text:style-name="T36">M</text:span><text:span text:style-name="T2">ikeless, </text:span><text:span text:style-name="T10">F</text:span><text:span text:style-name="T2">rancesco </text:span><text:span text:style-name="T3">Z</text:span><text:span text:style-name="T2">arban</text:span><text:span text:style-name="T52">o</text:span><text:span text:style-name="T2">.</text:span></text:p>
      <text:p text:style-name="P146"/>
      <text:p text:style-name="P4"><text:span text:style-name="T3">D</text:span><text:span text:style-name="T2">anilo ci accoglie nella consueta tenuta simpatica, un g</text:span><text:span text:style-name="T16">r</text:span><text:span text:style-name="T2">embiule multicolor e </text:span><text:span text:style-name="T3">z</text:span><text:span text:style-name="T2">occole bianche. </text:span><text:span text:style-name="T36">M</text:span><text:span text:style-name="T2">ikeless alla fine</text:span><text:span text:style-name="T37"> </text:span><text:span text:style-name="T2">mi dirà </text:span><text:span text:style-name="T58">“</text:span><text:span text:style-name="T2">tu sei il più simpatic</text:span><text:span text:style-name="T31">o</text:span><text:span text:style-name="T2">”... mi fa piace</text:span><text:span text:style-name="T16">r</text:span><text:span text:style-name="T2">e. </text:span><text:span text:style-name="T3">I</text:span><text:span text:style-name="T2">l</text:span><text:span text:style-name="T23"> </text:span><text:span text:style-name="T2">vino</text:span><text:span text:style-name="T23"> </text:span><text:span text:style-name="T2">ha</text:span><text:span text:style-name="T23"> </text:span><text:span text:style-name="T2">u</text:span><text:span text:style-name="T45">n</text:span><text:span text:style-name="T2">’etichetta</text:span><text:span text:style-name="T23"> </text:span><text:span text:style-name="T2">in</text:span><text:span text:style-name="T23"> </text:span><text:span text:style-name="T2">latino,</text:span><text:span text:style-name="T23"> </text:span><text:span text:style-name="T2">ma</text:span><text:span text:style-name="T23"> </text:span><text:span text:style-name="T36">l</text:span><text:span text:style-name="T2">’u</text:span><text:span text:style-name="T3">v</text:span><text:span text:style-name="T2">a</text:span><text:span text:style-name="T23"> </text:span><text:span text:style-name="T2">de</text:span><text:span text:style-name="T3">v</text:span><text:span text:style-name="T2">e</text:span><text:span text:style-name="T23"> </text:span><text:span text:style-name="T2">esse</text:span><text:span text:style-name="T16">r</text:span><text:span text:style-name="T2">e</text:span><text:span text:style-name="T23"> </text:span><text:span text:style-name="T2">di </text:span><text:span text:style-name="T16">V</text:span><text:span text:style-name="T2">icoba</text:span><text:span text:style-name="T3">r</text:span><text:span text:style-name="T2">one</text:span><text:span text:style-name="T23"> </text:span><text:span text:style-name="T2">o</text:span><text:span text:style-name="T23"> </text:span><text:span text:style-name="T2">giù</text:span><text:span text:style-name="T23"> </text:span><text:span text:style-name="T2">di</text:span><text:span text:style-name="T23"> </text:span><text:span text:style-name="T2">lì. </text:span><text:span text:style-name="T3">G</text:span><text:span text:style-name="T2">abì</text:span><text:span text:style-name="T22"> </text:span><text:span text:style-name="T2">me</text:span><text:span text:style-name="T22"> </text:span><text:span text:style-name="T2">lo</text:span><text:span text:style-name="T22"> </text:span><text:span text:style-name="T3">v</text:span><text:span text:style-name="T2">ersa.</text:span><text:span text:style-name="T22"> </text:span><text:span text:style-name="T36">I</text:span><text:span text:style-name="T2">ntanto</text:span><text:span text:style-name="T22"> </text:span><text:span text:style-name="T2">lo</text:span><text:span text:style-name="T22"> </text:span><text:span text:style-name="T2">scambio</text:span><text:span text:style-name="T22"> </text:span><text:span text:style-name="T2">di</text:span><text:span text:style-name="T22"> </text:span><text:span text:style-name="T2">idee,</text:span><text:span text:style-name="T22"> </text:span><text:span text:style-name="T2">di</text:span><text:span text:style-name="T22"> </text:span><text:span text:style-name="T2">opinioni</text:span><text:span text:style-name="T22"> </text:span><text:span text:style-name="T2">è</text:span><text:span text:style-name="T22"> </text:span><text:span text:style-name="T2">p</text:span><text:span text:style-name="T3">r</text:span><text:span text:style-name="T2">olific</text:span><text:span text:style-name="T52">o</text:span><text:span text:style-name="T2">.</text:span><text:span text:style-name="T213"> </text:span><text:span text:style-name="T3">Z</text:span><text:span text:style-name="T2">arbano</text:span></text:p>
      <text:p text:style-name="P4"><text:span text:style-name="T2">è gospel con il suo look tribale e misticheggiante. </text:span><text:span text:style-name="T36">D</text:span><text:span text:style-name="T2">ossena mi racconta le sue esperien</text:span><text:span text:style-name="T3">z</text:span><text:span text:style-name="T2">e</text:span><text:span text:style-name="T57"> </text:span><text:span text:style-name="T2">entusiasmanti</text:span><text:span text:style-name="T57"> </text:span><text:span text:style-name="T2">a</text:span><text:span text:style-name="T57"> </text:span><text:span text:style-name="T2">Radio</text:span><text:span text:style-name="T57"> </text:span><text:span text:style-name="T36">S</text:span><text:span text:style-name="T2">ound.</text:span><text:span text:style-name="T57"> </text:span><text:span text:style-name="T3">G</text:span><text:span text:style-name="T2">amba</text:span><text:span text:style-name="T57"> </text:span><text:span text:style-name="T2">si</text:span><text:span text:style-name="T57"> </text:span><text:span text:style-name="T2">di</text:span><text:span text:style-name="T3">v</text:span><text:span text:style-name="T2">e</text:span><text:span text:style-name="T44">r</text:span><text:span text:style-name="T2">te.</text:span><text:span text:style-name="T57"> </text:span><text:span text:style-name="T2">Lo</text:span><text:span text:style-name="T16">r</text:span><text:span text:style-name="T2">en</text:span><text:span text:style-name="T3">z</text:span><text:span text:style-name="T2">o</text:span><text:span text:style-name="T57"> </text:span><text:span text:style-name="T2">ci</text:span><text:span text:style-name="T57"> </text:span><text:span text:style-name="T16">r</text:span><text:span text:style-name="T2">egala</text:span><text:span text:style-name="T57"> </text:span><text:span text:style-name="T2">la sua</text:span><text:span text:style-name="T48"> </text:span><text:span text:style-name="T2">umiltà.</text:span><text:span text:style-name="T48"> </text:span><text:span text:style-name="T3">L</text:span><text:span text:style-name="T2">ui</text:span><text:span text:style-name="T48"> </text:span><text:span text:style-name="T2">sa</text:span><text:span text:style-name="T48"> </text:span><text:span text:style-name="T2">cosa</text:span><text:span text:style-name="T48"> </text:span><text:span text:style-name="T2">vuol</text:span><text:span text:style-name="T48"> </text:span><text:span text:style-name="T2">di</text:span><text:span text:style-name="T16">r</text:span><text:span text:style-name="T2">e</text:span><text:span text:style-name="T48"> </text:span><text:span text:style-name="T2">fa</text:span><text:span text:style-name="T16">r</text:span><text:span text:style-name="T2">e</text:span><text:span text:style-name="T48"> </text:span><text:span text:style-name="T2">il</text:span><text:span text:style-name="T48"> </text:span><text:span text:style-name="T2">musicista</text:span><text:span text:style-name="T48"> </text:span><text:span text:style-name="T2">ad</text:span><text:span text:style-name="T48"> </text:span><text:span text:style-name="T2">alti</text:span><text:span text:style-name="T48"> </text:span><text:span text:style-name="T2">li</text:span><text:span text:style-name="T3">v</text:span><text:span text:style-name="T2">elli.</text:span><text:span text:style-name="T48"> </text:span><text:span text:style-name="T2">Chiara</text:span><text:span text:style-name="T48"> </text:span><text:span text:style-name="T2">discute temi</text:span><text:span text:style-name="T215"> </text:span><text:span text:style-name="T2">impo</text:span><text:span text:style-name="T44">r</text:span><text:span text:style-name="T2">tanti</text:span><text:span text:style-name="T215"> </text:span><text:change text:change-id="ct536999496"/><text:change-start text:change-id="ct273565848"/><text:span text:style-name="T2">perché</text:span><text:change-end text:change-id="ct273565848"/><text:span text:style-name="T215"> </text:span><text:span text:style-name="T2">non</text:span><text:span text:style-name="T215"> </text:span><text:span text:style-name="T2">occor</text:span><text:span text:style-name="T16">r</text:span><text:span text:style-name="T2">e</text:span><text:span text:style-name="T215"> </text:span><text:span text:style-name="T2">lascia</text:span><text:span text:style-name="T16">r</text:span><text:span text:style-name="T2">e</text:span><text:span text:style-name="T215"> </text:span><text:span text:style-name="T2">nulla</text:span><text:span text:style-name="T215"> </text:span><text:span text:style-name="T2">al</text:span><text:span text:style-name="T215"> </text:span><text:span text:style-name="T2">caso:</text:span><text:span text:style-name="T215"> </text:span><text:span text:style-name="T2">la</text:span><text:span text:style-name="T215"> </text:span><text:span text:style-name="T2">scaletta</text:span><text:span text:style-name="T215"> </text:span><text:span text:style-name="T2">della</text:span><text:span text:style-name="T215"> </text:span><text:span text:style-name="T2">serata, i passaggi intermedi. </text:span><text:span text:style-name="T52">I</text:span><text:span text:style-name="T2">o spiego il </text:span><text:change text:change-id="ct535999344"/><text:change-start text:change-id="ct538116480"/><text:span text:style-name="T2">perché</text:span><text:change-end text:change-id="ct538116480"/><text:span text:style-name="T2"> ho </text:span><text:span text:style-name="T3">v</text:span><text:span text:style-name="T2">oluto scri</text:span><text:span text:style-name="T3">v</text:span><text:span text:style-name="T2">e</text:span><text:span text:style-name="T16">r</text:span><text:span text:style-name="T2">e il lib</text:span><text:span text:style-name="T3">r</text:span><text:span text:style-name="T2">o e condivido la mia</text:span><text:span text:style-name="T34"> </text:span><text:span text:style-name="T2">soddisfazione</text:span><text:span text:style-name="T34"> </text:span><text:span text:style-name="T2">nel</text:span><text:span text:style-name="T34"> </text:span><text:span text:style-name="T2">t</text:span><text:span text:style-name="T3">r</text:span><text:span text:style-name="T52">o</text:span><text:span text:style-name="T3">v</text:span><text:span text:style-name="T2">armi</text:span><text:span text:style-name="T34"> </text:span><text:span text:style-name="T2">in</text:span><text:span text:style-name="T34"> </text:span><text:span text:style-name="T2">p</text:span><text:span text:style-name="T16">r</text:span><text:span text:style-name="T2">esenza</text:span><text:span text:style-name="T34"> </text:span><text:span text:style-name="T2">di</text:span><text:span text:style-name="T34"> </text:span><text:span text:style-name="T2">persone</text:span><text:span text:style-name="T34"> </text:span><text:change text:change-id="ct539576704"/><text:change-start text:change-id="ct539576600"/><text:span text:style-name="T2">e a</text:span><text:change-end text:change-id="ct539576600"/><text:span text:style-name="T44">r</text:span><text:span text:style-name="T2">tisti</text:span><text:span text:style-name="T34"> </text:span><text:span text:style-name="T2">che</text:span><text:span text:style-name="T34"> </text:span><text:span text:style-name="T2">stim</text:span><text:span text:style-name="T52">o</text:span><text:span text:style-name="T2">.</text:span><text:span text:style-name="T34"> </text:span><text:span text:style-name="T2">La</text:span><text:span text:style-name="T34"> </text:span><text:span text:style-name="T2">serata passa via bene. INSIEME. </text:span><text:span text:style-name="T3">Q</text:span><text:span text:style-name="T2">uesta è la pa</text:span><text:span text:style-name="T3">r</text:span><text:span text:style-name="T2">ola magica che io e</text:span><text:change text:change-id="ct539575872"/><text:span text:style-name="T2"> And</text:span><text:span text:style-name="T16">r</text:span><text:span text:style-name="T2">ea </text:span><text:span text:style-name="T36">D</text:span><text:span text:style-name="T2">ossena individuiamo come essenza del p</text:span><text:span text:style-name="T3">r</text:span><text:span text:style-name="T2">ogett</text:span><text:span text:style-name="T52">o</text:span><text:span text:style-name="T2">. </text:span><text:span text:style-name="T3">D</text:span><text:span text:style-name="T2">e</text:span><text:span text:style-name="T3">v</text:span><text:span text:style-name="T2">e esse</text:span><text:span text:style-name="T16">r</text:span><text:span text:style-name="T2">e qualcosa che si fa insieme </text:span><text:change text:change-id="ct535916896"/><text:change-start text:change-id="ct394354024"/><text:span text:style-name="T2">perché</text:span><text:change-end text:change-id="ct394354024"/><text:span text:style-name="T2"> semplicemente lo si è </text:span><text:span text:style-name="T3">v</text:span><text:span text:style-name="T2">olut</text:span><text:span text:style-name="T52">o</text:span><text:span text:style-name="T2">. Amicizia, musica, anni ‘90 piacentini. </text:span><text:span text:style-name="T36">S</text:span><text:span text:style-name="T2">iamo stati insieme e poi... ognuno di noi torna alla p</text:span><text:span text:style-name="T3">r</text:span><text:span text:style-name="T2">opria </text:span><text:span text:style-name="T16">r</text:span><text:span text:style-name="T2">ealtà quotidiana. </text:span><text:span text:style-name="T3">D</text:span><text:span text:style-name="T2">anilo ci saluta</text:span><text:span text:style-name="T34"> </text:span><text:span text:style-name="T2">con</text:span><text:span text:style-name="T34"> </text:span><text:span text:style-name="T2">la</text:span><text:span text:style-name="T34"> </text:span><text:span text:style-name="T2">solita</text:span><text:span text:style-name="T34"> </text:span><text:span text:style-name="T2">battuta</text:span><text:span text:style-name="T34"> </text:span><text:span text:style-name="T2">pun</text:span><text:span text:style-name="T3">z</text:span><text:span text:style-name="T2">ecchiante.</text:span><text:span text:style-name="T34"> </text:span><text:span text:style-name="T3">G</text:span><text:span text:style-name="T2">abì</text:span><text:span text:style-name="T34"> </text:span><text:span text:style-name="T2">mi</text:span><text:span text:style-name="T34"> </text:span><text:span text:style-name="T2">fa</text:span><text:span text:style-name="T34"> </text:span><text:span text:style-name="T2">un</text:span><text:span text:style-name="T34"> </text:span><text:span text:style-name="T2">dono</text:span><text:span text:style-name="T34"> </text:span><text:span text:style-name="T2">p</text:span><text:span text:style-name="T16">r</text:span><text:span text:style-name="T12">e</text:span><text:span text:style-name="T2">zioso,</text:span><text:span text:style-name="T34"> </text:span><text:span text:style-name="T2">il</text:span><text:span text:style-name="T34"> </text:span><text:span text:style-name="T2">suo</text:span><text:span text:style-name="T34"> </text:span><text:span text:style-name="T2">lib</text:span><text:span text:style-name="T3">r</text:span><text:span text:style-name="T2">o “La</text:span><text:span text:style-name="T52"> </text:span><text:span text:style-name="T2">chiesa</text:span><text:span text:style-name="T52"> </text:span><text:span text:style-name="T2">senza</text:span><text:span text:style-name="T52"> </text:span><text:span text:style-name="T2">tett</text:span><text:span text:style-name="T31">o</text:span><text:span text:style-name="T2">”.</text:span><text:span text:style-name="T52"> </text:span><text:span text:style-name="T2">Anc</text:span><text:span text:style-name="T45">h</text:span><text:span text:style-name="T2">’io</text:span><text:span text:style-name="T52"> </text:span><text:span text:style-name="T2">non</text:span><text:span text:style-name="T52"> </text:span><text:span text:style-name="T2">ho</text:span><text:span text:style-name="T52"> </text:span><text:span text:style-name="T2">un</text:span><text:span text:style-name="T52"> </text:span><text:span text:style-name="T2">tetto</text:span><text:span text:style-name="T52"> </text:span><text:span text:style-name="T2">quando</text:span><text:span text:style-name="T52"> </text:span><text:span text:style-name="T2">esco</text:span><text:span text:style-name="T52"> </text:span><text:span text:style-name="T2">dal</text:span><text:span text:style-name="T52"> </text:span><text:span text:style-name="T36">B</text:span><text:span text:style-name="T2">iffulus.</text:span><text:span text:style-name="T30"> </text:span><text:span text:style-name="T36">S</text:span><text:span text:style-name="T2">opra</text:span><text:span text:style-name="T52"> </text:span><text:span text:style-name="T2">di me</text:span><text:span text:style-name="T52"> </text:span><text:span text:style-name="T2">un</text:span><text:span text:style-name="T52"> </text:span><text:span text:style-name="T2">cielo</text:span><text:span text:style-name="T52"> </text:span><text:span text:style-name="T2">stellato</text:span><text:span text:style-name="T52"> </text:span><text:span text:style-name="T2">che</text:span><text:span text:style-name="T52"> </text:span><text:span text:style-name="T2">ci</text:span><text:span text:style-name="T52"> </text:span><text:span text:style-name="T2">abbraccia.</text:span><text:span text:style-name="T24"> </text:span><text:span text:style-name="T31">F</text:span><text:span text:style-name="T2">acciamo</text:span><text:span text:style-name="T52"> </text:span><text:span text:style-name="T2">una</text:span><text:span text:style-name="T52"> </text:span><text:span text:style-name="T2">foto</text:span><text:span text:style-name="T52"> </text:span><text:span text:style-name="T2">rico</text:span><text:span text:style-name="T36">r</text:span><text:span text:style-name="T2">do,</text:span><text:span text:style-name="T52"> </text:span><text:change text:change-id="ct538056040"/><text:change-start text:change-id="ct536254600"/><text:span text:style-name="T2">perché</text:span><text:change-end text:change-id="ct536254600"/><text:span text:style-name="T52"> </text:span><text:span text:style-name="T2">un</text:span><text:span text:style-name="T52"> </text:span><text:span text:style-name="T2">attimo dopo tutto è </text:span><text:soft-page-break/><text:span text:style-name="T2">già passato, ma la f</text:span><text:span text:style-name="T16">r</text:span><text:span text:style-name="T2">eccia del</text:span><text:span text:style-name="T36">l</text:span><text:span text:style-name="T2">’amicizia e di questo p</text:span><text:span text:style-name="T3">r</text:span><text:span text:style-name="T2">ogetto è stata lanciata. </text:span><text:span text:style-name="T123">L</text:span><text:span text:style-name="T2">’abbiamo scagliata INSIEME.</text:span></text:p>
      <text:p text:style-name="P146"/>
      <text:p text:style-name="P711"><text:span text:style-name="T13">29 giugno 2015</text:span></text:p>
      <text:p text:style-name="P244"/>
      <text:p text:style-name="P142"><text:span text:style-name="T36">M</text:span><text:span text:style-name="T2">i</text:span><text:span text:style-name="T77"> </text:span><text:span text:style-name="T2">rapisce</text:span><text:span text:style-name="T77"> </text:span><text:span text:style-name="T2">un</text:span><text:span text:style-name="T77"> </text:span><text:span text:style-name="T2">documentario</text:span><text:span text:style-name="T77"> </text:span><text:span text:style-name="T2">sulla</text:span><text:span text:style-name="T77"> </text:span><text:span text:style-name="T2">“</text:span><text:span text:style-name="T36">M</text:span><text:span text:style-name="T2">anon</text:span><text:span text:style-name="T77"> </text:span><text:span text:style-name="T2">Lescau</text:span><text:span text:style-name="T52">t</text:span><text:span text:style-name="T2">”,</text:span><text:span text:style-name="T77"> </text:span><text:span text:style-name="T2">opera</text:span><text:span text:style-name="T77"> </text:span><text:span text:style-name="T2">di</text:span><text:span text:style-name="T77"> </text:span><text:span text:style-name="T34">P</text:span><text:span text:style-name="T2">uccini</text:span><text:span text:style-name="T77"> </text:span><text:span text:style-name="T2">ispirata</text:span><text:span text:style-name="T77"> </text:span><text:span text:style-name="T2">ad</text:span></text:p>
      <text:p text:style-name="P143"/>
      <text:p text:style-name="P9"><text:span text:style-name="T2">un </text:span><text:span text:style-name="T3">r</text:span><text:span text:style-name="T2">oman</text:span><text:span text:style-name="T3">z</text:span><text:span text:style-name="T2">o di </text:span><text:span text:style-name="T34">P</text:span><text:span text:style-name="T16">r</text:span><text:span text:style-name="T2">e</text:span><text:span text:style-name="T3">v</text:span><text:span text:style-name="T2">ost del XVIII secol</text:span><text:span text:style-name="T52">o</text:span><text:span text:style-name="T2">. </text:span><text:span text:style-name="T10">U</text:span><text:span text:style-name="T2">n bravissimo teno</text:span><text:span text:style-name="T16">r</text:span><text:span text:style-name="T2">e, </text:span><text:span text:style-name="T36">R</text:span><text:span text:style-name="T2">obe</text:span><text:span text:style-name="T44">r</text:span><text:span text:style-name="T2">to Alagna interp</text:span><text:span text:style-name="T16">r</text:span><text:span text:style-name="T2">eta</text:span><text:span text:style-name="T52"> </text:span><text:span text:style-name="T3">D</text:span><text:span text:style-name="T2">es</text:span><text:span text:style-name="T52"> </text:span><text:span text:style-name="T54">G</text:span><text:span text:style-name="T2">rieux,</text:span><text:span text:style-name="T52"> </text:span><text:span text:style-name="T2">colui</text:span><text:span text:style-name="T52"> </text:span><text:span text:style-name="T2">che</text:span><text:span text:style-name="T52"> </text:span><text:span text:style-name="T2">seppur</text:span><text:span text:style-name="T52"> </text:span><text:span text:style-name="T2">p</text:span><text:span text:style-name="T52">o</text:span><text:span text:style-name="T3">v</text:span><text:span text:style-name="T2">e</text:span><text:span text:style-name="T3">r</text:span><text:span text:style-name="T2">o</text:span><text:span text:style-name="T52"> </text:span><text:span text:style-name="T2">vuole</text:span><text:span text:style-name="T52"> </text:span><text:span text:style-name="T2">ama</text:span><text:span text:style-name="T16">r</text:span><text:span text:style-name="T2">e</text:span><text:span text:style-name="T52"> </text:span><text:span text:style-name="T36">M</text:span><text:span text:style-name="T2">anon.</text:span><text:span text:style-name="T52"> </text:span><text:span text:style-name="T36">M</text:span><text:span text:style-name="T2">i</text:span><text:span text:style-name="T52"> </text:span><text:span text:style-name="T2">ha</text:span><text:span text:style-name="T52"> </text:span><text:span text:style-name="T2">colpito la</text:span><text:span text:style-name="T23"> </text:span><text:span text:style-name="T2">confessione</text:span><text:span text:style-name="T23"> </text:span><text:span text:style-name="T2">di</text:span><text:span text:style-name="T23"> </text:span><text:span text:style-name="T2">questo</text:span><text:span text:style-name="T23"> </text:span><text:span text:style-name="T2">teno</text:span><text:span text:style-name="T16">r</text:span><text:span text:style-name="T2">e</text:span><text:span text:style-name="T23"> </text:span><text:span text:style-name="T2">che</text:span><text:span text:style-name="T23"> </text:span><text:span text:style-name="T2">a </text:span><text:span text:style-name="T16">V</text:span><text:span text:style-name="T2">ienna</text:span><text:span text:style-name="T23"> </text:span><text:span text:style-name="T2">interp</text:span><text:span text:style-name="T16">r</text:span><text:span text:style-name="T2">etò</text:span><text:span text:style-name="T23"> </text:span><text:span text:style-name="T36">l</text:span><text:span text:style-name="T2">’opera</text:span><text:span text:style-name="T23"> </text:span><text:span text:style-name="T2">con</text:span><text:span text:style-name="T23"> </text:span><text:span text:style-name="T2">un</text:span><text:span text:style-name="T23"> </text:span><text:span text:style-name="T2">grande tormento</text:span><text:span text:style-name="T3"> </text:span><text:span text:style-name="T2">interio</text:span><text:span text:style-name="T16">r</text:span><text:span text:style-name="T2">e</text:span><text:span text:style-name="T3"> </text:span><text:span text:style-name="T2">per</text:span><text:span text:style-name="T3"> </text:span><text:span text:style-name="T2">la</text:span><text:span text:style-name="T3"> </text:span><text:span text:style-name="T2">p</text:span><text:span text:style-name="T3">r</text:span><text:span text:style-name="T2">opria</text:span><text:span text:style-name="T3"> </text:span><text:span text:style-name="T2">vita</text:span><text:span text:style-name="T3"> </text:span><text:span text:style-name="T2">personale,</text:span><text:span text:style-name="T3"> </text:span><text:span text:style-name="T2">a</text:span><text:span text:style-name="T3"> </text:span><text:span text:style-name="T2">causa</text:span><text:span text:style-name="T3"> </text:span><text:span text:style-name="T2">della</text:span><text:span text:style-name="T3"> </text:span><text:span text:style-name="T2">fine</text:span><text:span text:style-name="T34"> </text:span><text:span text:style-name="T2">di</text:span><text:span text:style-name="T3"> </text:span><text:span text:style-name="T2">un</text:span><text:span text:style-name="T3"> </text:span><text:span text:style-name="T2">amo</text:span><text:span text:style-name="T16">r</text:span><text:span text:style-name="T2">e</text:span><text:span text:style-name="T3"> </text:span><text:span text:style-name="T2">e</text:span><text:span text:style-name="T3"> </text:span><text:span text:style-name="T2">di un tumo</text:span><text:span text:style-name="T16">r</text:span><text:span text:style-name="T2">e al setto nasale. A </text:span><text:span text:style-name="T3">v</text:span><text:span text:style-name="T2">olte è molto difficile</text:span><text:span text:style-name="T58"> </text:span><text:span text:style-name="T2">sta</text:span><text:span text:style-name="T16">r</text:span><text:span text:style-name="T2">e sul palc</text:span><text:span text:style-name="T52">o</text:span><text:span text:style-name="T2">.</text:span></text:p>
      <text:p text:style-name="P146"/>
      <text:p text:style-name="P712"><text:span text:style-name="T13">1 luglio 2015</text:span></text:p>
      <text:p text:style-name="P244"/>
      <text:p text:style-name="P6"><text:span text:style-name="T3">I</text:span><text:span text:style-name="T2">l</text:span><text:span text:style-name="T87"> </text:span><text:span text:style-name="T2">g</text:span><text:span text:style-name="T44">r</text:span><text:span text:style-name="T2">uppo</text:span><text:span text:style-name="T87"> </text:span><text:span text:style-name="T2">di</text:span><text:span text:style-name="T87"> </text:span><text:span text:style-name="T2">gi</text:span><text:span text:style-name="T52">o</text:span><text:span text:style-name="T3">v</text:span><text:span text:style-name="T2">ani</text:span><text:span text:style-name="T87"> </text:span><text:span text:style-name="T2">sta</text:span><text:span text:style-name="T87"> </text:span><text:span text:style-name="T2">p</text:span><text:span text:style-name="T16">r</text:span><text:span text:style-name="T2">endendo</text:span><text:span text:style-name="T87"> </text:span><text:span text:style-name="T2">forma.</text:span><text:span text:style-name="T87"> </text:span><text:span text:style-name="T2">I</text:span><text:span text:style-name="T87"> </text:span><text:span text:style-name="T2">figli</text:span><text:span text:style-name="T35"> </text:span><text:span text:style-name="T2">di</text:span><text:span text:style-name="T87"> </text:span><text:span text:style-name="T36">M</text:span><text:span text:style-name="T2">ax</text:span><text:span text:style-name="T32"> </text:span><text:span text:style-name="T16">V</text:span><text:span text:style-name="T2">iti</text:span><text:span text:style-name="T87"> </text:span><text:span text:style-name="T2">ne</text:span><text:span text:style-name="T87"> </text:span><text:span text:style-name="T2">fanno</text:span><text:span text:style-name="T87"> </text:span><text:span text:style-name="T2">pa</text:span><text:span text:style-name="T44">r</text:span><text:span text:style-name="T2">te.</text:span><text:span text:style-name="T87"> </text:span><text:span text:style-name="T2">È</text:span></text:p>
      <text:p text:style-name="P291"><text:span text:style-name="T2">bell</text:span><text:span text:style-name="T52">o</text:span><text:span text:style-name="T2">. </text:span><text:span text:style-name="T36">M</text:span><text:span text:style-name="T2">a tutto è ancora </text:span><text:soft-page-break/><text:span text:style-name="T2">in embrione.</text:span></text:p>
      <text:p text:style-name="P146"/>
      <text:p text:style-name="P712"><text:span text:style-name="T13">2 luglio 2015</text:span></text:p>
      <text:p text:style-name="P146"/>
      <text:p text:style-name="P4"><text:span text:style-name="T31">F</text:span><text:span text:style-name="T2">accio le p</text:span><text:span text:style-name="T3">r</text:span><text:span text:style-name="T52">o</text:span><text:span text:style-name="T3">v</text:span><text:span text:style-name="T2">e con questo g</text:span><text:span text:style-name="T44">r</text:span><text:span text:style-name="T2">uppo di ragazzi. C’è una p</text:span><text:span text:style-name="T3">r</text:span><text:span text:style-name="T2">ospetti</text:span><text:span text:style-name="T3">v</text:span><text:span text:style-name="T2">a di continuità. </text:span><text:span text:style-name="T36">D</text:span><text:span text:style-name="T2">urante </text:span><text:span text:style-name="T36">l</text:span><text:span text:style-name="T2">’ascolto di “</text:span><text:span text:style-name="T123">L</text:span><text:span text:style-name="T2">’autostrada dei miracoli</text:span><text:change text:change-id="ct535767400"/><text:change-start text:change-id="ct535863952"/><text:span text:style-name="T2">”</text:span><text:change-end text:change-id="ct535863952"/><text:span text:style-name="T2"> mi viene un dubbi</text:span><text:span text:style-name="T52">o</text:span><text:span text:style-name="T2">. E se questi ragazzi facesse</text:span><text:span text:style-name="T3">r</text:span><text:span text:style-name="T2">o le cose in modo fo</text:span><text:span text:style-name="T12">r</text:span><text:span text:style-name="T2">zato? </text:span><text:span text:style-name="T52">F</text:span><text:span text:style-name="T2">lavio mi rincuora dicendomi </text:span><text:span text:style-name="T200">“</text:span><text:span text:style-name="T2">A me piace suona</text:span><text:span text:style-name="T16">r</text:span><text:span text:style-name="T2">e queste can</text:span><text:span text:style-name="T3">z</text:span><text:span text:style-name="T2">on</text:span><text:span text:style-name="T52">i</text:span><text:span text:style-name="T2">”.</text:span></text:p>
      <text:p text:style-name="P146"/>
      <text:p text:style-name="P712"><text:span text:style-name="T13">5 luglio 2015</text:span></text:p>
      <text:p text:style-name="P146"/>
      <text:p text:style-name="P4"><text:span text:style-name="T2">Al</text:span><text:span text:style-name="T12"> </text:span><text:span text:style-name="T2">wine bar</text:span><text:span text:style-name="T12"> </text:span><text:span text:style-name="T2">della</text:span><text:span text:style-name="T12"> </text:span><text:span text:style-name="T54">G</text:span><text:span text:style-name="T2">ragnana a</text:span><text:span text:style-name="T12"> </text:span><text:span text:style-name="T2">senti</text:span><text:span text:style-name="T16">r</text:span><text:span text:style-name="T2">e</text:span><text:span text:style-name="T12"> </text:span><text:span text:style-name="T2">i</text:span><text:span text:style-name="T12"> </text:span><text:span text:style-name="T2">nostri miti:</text:span><text:span text:style-name="T12"> </text:span><text:span text:style-name="T2">Lo</text:span><text:span text:style-name="T16">r</text:span><text:span text:style-name="T2">en</text:span><text:span text:style-name="T3">z</text:span><text:span text:style-name="T2">o</text:span><text:span text:style-name="T12"> </text:span><text:span text:style-name="T38">P</text:span><text:span text:style-name="T2">oli,</text:span><text:span text:style-name="T12"> </text:span><text:span text:style-name="T36">M</text:span><text:span text:style-name="T2">a</text:span><text:span text:style-name="T3">r</text:span><text:span text:style-name="T2">co</text:span><text:span text:style-name="T12"> </text:span><text:span text:style-name="T3">O</text:span><text:span text:style-name="T2">rsi, Alessand</text:span><text:span text:style-name="T3">r</text:span><text:span text:style-name="T2">o</text:span><text:span text:style-name="T33"> </text:span><text:span text:style-name="T3">B</text:span><text:span text:style-name="T2">e</text:span><text:span text:style-name="T44">r</text:span><text:span text:style-name="T2">tozzi,</text:span><text:span text:style-name="T33"> </text:span><text:span text:style-name="T2">ci</text:span><text:span text:style-name="T33"> </text:span><text:span text:style-name="T2">sono</text:span><text:span text:style-name="T33"> </text:span><text:span text:style-name="T2">anche</text:span><text:span text:style-name="T33"> </text:span><text:span text:style-name="T2">Chiara,</text:span><text:span text:style-name="T33"> </text:span><text:span text:style-name="T36">M</text:span><text:span text:style-name="T2">ax</text:span><text:span text:style-name="T33"> </text:span><text:change text:change-id="ct537219496"/><text:change-start text:change-id="ct426178528"/><text:span text:style-name="T2">e i</text:span><text:change-end text:change-id="ct426178528"/><text:span text:style-name="T33"> </text:span><text:span text:style-name="T2">suoi</text:span><text:span text:style-name="T33"> </text:span><text:soft-page-break/><text:span text:style-name="T2">figli. </text:span><text:span text:style-name="T36">D</text:span><text:span text:style-name="T2">ice</text:span><text:span text:style-name="T33"> </text:span><text:span text:style-name="T2">bene</text:span><text:span text:style-name="T33"> </text:span><text:span text:style-name="T2">Chiara, </text:span><text:span text:style-name="T58">“</text:span><text:span text:style-name="T2">una serata di amicizi</text:span><text:span text:style-name="T45">a</text:span><text:span text:style-name="T2">”. I pensieri si ferman</text:span><text:span text:style-name="T52">o</text:span><text:span text:style-name="T2">. Ascoltiamo questi bravissimi musicisti.</text:span></text:p>
      <text:p text:style-name="P146"/>
      <text:p text:style-name="P712"><text:span text:style-name="T13">7 luglio 2015</text:span></text:p>
      <text:p text:style-name="P146"/>
      <text:p text:style-name="P4"><text:span text:style-name="T2">Esco</text:span><text:span text:style-name="T215"> </text:span><text:span text:style-name="T2">dal</text:span><text:span text:style-name="T215"> </text:span><text:span text:style-name="T36">G</text:span><text:span text:style-name="T2">ulli</text:span><text:span text:style-name="T3">v</text:span><text:span text:style-name="T2">er</text:span><text:span text:style-name="T215"> </text:span><text:span text:style-name="T2">e</text:span><text:span text:style-name="T215"> </text:span><text:span text:style-name="T2">incont</text:span><text:span text:style-name="T3">r</text:span><text:span text:style-name="T2">o</text:span><text:span text:style-name="T215"> </text:span><text:span text:style-name="T36">G</text:span><text:span text:style-name="T2">irgenti.</text:span><text:span text:style-name="T215"> </text:span><text:span text:style-name="T36">M</text:span><text:span text:style-name="T2">i</text:span><text:span text:style-name="T215"> </text:span><text:span text:style-name="T2">ha</text:span><text:span text:style-name="T215"> </text:span><text:span text:style-name="T2">fatto</text:span><text:span text:style-name="T215"> </text:span><text:span text:style-name="T2">rico</text:span><text:span text:style-name="T36">r</text:span><text:span text:style-name="T2">da</text:span><text:span text:style-name="T16">r</text:span><text:span text:style-name="T2">e</text:span><text:span text:style-name="T215"> </text:span><text:span text:style-name="T2">altri</text:span><text:span text:style-name="T215"> </text:span><text:span text:style-name="T2">momenti</text:span><text:span text:style-name="T215"> </text:span><text:span text:style-name="T2">con</text:span><text:span text:style-name="T215"> </text:span><text:span text:style-name="T2">i</text:span></text:p>
      <text:p text:style-name="P713"><text:span text:style-name="T129">P</text:span><text:span text:style-name="T2">.O. B</text:span><text:span text:style-name="T3">o</text:span><text:span text:style-name="T2">x</text:span></text:p>
      <text:p text:style-name="P146"/>
      <text:p text:style-name="P714"><text:span text:style-name="T13">14 luglio 2015</text:span></text:p>
      <text:p text:style-name="P146"><text:soft-page-break/></text:p>
      <text:p text:style-name="P91"><text:span text:style-name="T3">D</text:span><text:span text:style-name="T2">e</text:span><text:span text:style-name="T3">v</text:span><text:span text:style-name="T2">o</text:span><text:span text:style-name="T52"> </text:span><text:span text:style-name="T2">stacca</text:span><text:span text:style-name="T16">r</text:span><text:span text:style-name="T2">e</text:span><text:span text:style-name="T52"> </text:span><text:span text:style-name="T2">la</text:span><text:span text:style-name="T52"> </text:span><text:span text:style-name="T2">spina.</text:span><text:span text:style-name="T52"> </text:span><text:span text:style-name="T36">S</text:span><text:span text:style-name="T2">an</text:span><text:span text:style-name="T52"> </text:span><text:span text:style-name="T2">Candid</text:span><text:span text:style-name="T52">o</text:span><text:span text:style-name="T2">.</text:span><text:span text:style-name="T52"> </text:span><text:span text:style-name="T3">I</text:span><text:span text:style-name="T2">l</text:span><text:span text:style-name="T52"> </text:span><text:span text:style-name="T2">Lago</text:span><text:span text:style-name="T52"> </text:span><text:span text:style-name="T2">di</text:span><text:span text:style-name="T52"> </text:span><text:span text:style-name="T36">B</text:span><text:span text:style-name="T2">railes.</text:span><text:span text:style-name="T52"> </text:span><text:span text:style-name="T2">Lago</text:span><text:span text:style-name="T52"> </text:span><text:span text:style-name="T2">di</text:span><text:span text:style-name="T52"> </text:span><text:span text:style-name="T2">Antersel</text:span><text:span text:style-name="T3">v</text:span><text:span text:style-name="T2">a,</text:span><text:span text:style-name="T52"> </text:span><text:span text:style-name="T2">ascolto della natura.</text:span><text:span text:style-name="T30"> </text:span><text:span text:style-name="T123">T</text:span><text:span text:style-name="T16">r</text:span><text:span text:style-name="T2">e giorni di magia </text:span><text:change text:change-id="ct539577016"/><text:change-start text:change-id="ct539576912"/><text:span text:style-name="T2">e a</text:span><text:change-end text:change-id="ct539576912"/><text:span text:style-name="T2">v</text:span><text:span text:style-name="T3">v</text:span><text:span text:style-name="T2">entura.</text:span><text:span text:style-name="T30"> </text:span><text:span text:style-name="T152">T</text:span><text:span text:style-name="T2">orno letteralmente rigenerat</text:span><text:span text:style-name="T52">o</text:span><text:span text:style-name="T2">.</text:span></text:p>
      <text:p text:style-name="P146"/>
      <text:p text:style-name="P714"><text:span text:style-name="T13">17 luglio 2015</text:span></text:p>
      <text:p text:style-name="P146"/>
      <text:p text:style-name="P91"><text:span text:style-name="T36">M</text:span><text:span text:style-name="T2">i</text:span><text:span text:style-name="T31"> </text:span><text:span text:style-name="T2">sento</text:span><text:span text:style-name="T31"> </text:span><text:span text:style-name="T2">bene.</text:span><text:span text:style-name="T31"> </text:span><text:span text:style-name="T2">Ascolto</text:span><text:span text:style-name="T31"> </text:span><text:span text:style-name="T2">una</text:span><text:span text:style-name="T31"> </text:span><text:span text:style-name="T2">can</text:span><text:span text:style-name="T3">z</text:span><text:span text:style-name="T2">one</text:span><text:span text:style-name="T31"> </text:span><text:span text:style-name="T2">interp</text:span><text:span text:style-name="T16">r</text:span><text:span text:style-name="T2">eta</text:span><text:span text:style-name="T31"> </text:span><text:span text:style-name="T2">da</text:span><text:span text:style-name="T31"> </text:span><text:span text:style-name="T36">B</text:span><text:span text:style-name="T44">r</text:span><text:span text:style-name="T2">uno</text:span><text:span text:style-name="T31"> </text:span><text:span text:style-name="T2">Lauzi,</text:span><text:span text:style-name="T31"> </text:span><text:span text:style-name="T2">“</text:span><text:span text:style-name="T36">M</text:span><text:span text:style-name="T2">ille</text:span><text:span text:style-name="T31"> </text:span><text:span text:style-name="T2">li</text:span><text:span text:style-name="T16">r</text:span><text:span text:style-name="T2">e</text:span><text:span text:style-name="T31"> </text:span><text:span text:style-name="T2">al</text:span><text:span text:style-name="T31"> </text:span><text:span text:style-name="T2">mes</text:span><text:span text:style-name="T34">e</text:span><text:span text:style-name="T2">”. E adesso? </text:span><text:span text:style-name="T36">M</text:span><text:span text:style-name="T2">ille eu</text:span><text:span text:style-name="T3">r</text:span><text:span text:style-name="T2">o? </text:span><text:span text:style-name="T36">S</text:span><text:span text:style-name="T2">ono sufficienti?</text:span></text:p>
      <text:p text:style-name="P146"/>
      <text:p text:style-name="P714"><text:span text:style-name="T13">21 luglio 2015</text:span></text:p>
      <text:p text:style-name="P146"/>
      <text:p text:style-name="P715"><text:span text:style-name="T2">A cena con Chiara da </text:span><text:span text:style-name="T36">G</text:span><text:span text:style-name="T2">iorgio</text:span><text:span text:style-name="T30"> </text:span><text:span text:style-name="T152">T</text:span><text:span text:style-name="T2">osi per un p</text:span><text:span text:style-name="T3">r</text:span><text:span text:style-name="T2">ogetto futu</text:span><text:span text:style-name="T3">r</text:span><text:span text:style-name="T52">o</text:span><text:span text:style-name="T2">. </text:span><text:span text:style-name="T54">S</text:span><text:span text:style-name="T2">timoli.</text:span></text:p>
      <text:p text:style-name="P146"/>
      <text:p text:style-name="P714"><text:span text:style-name="T13">30 luglio 2</text:span><text:soft-page-break/><text:span text:style-name="T13">015</text:span></text:p>
      <text:p text:style-name="P146"/>
      <text:p text:style-name="P91"><text:span text:style-name="T177">V</text:span><text:span text:style-name="T2">edo</text:span><text:span text:style-name="T54"> </text:span><text:span text:style-name="T2">un</text:span><text:span text:style-name="T54"> </text:span><text:span text:style-name="T2">film</text:span><text:span text:style-name="T38"> </text:span><text:span text:style-name="T2">che</text:span><text:span text:style-name="T54"> </text:span><text:span text:style-name="T2">mi</text:span><text:span text:style-name="T54"> </text:span><text:span text:style-name="T2">fa</text:span><text:span text:style-name="T54"> </text:span><text:span text:style-name="T2">riflette</text:span><text:span text:style-name="T16">r</text:span><text:span text:style-name="T2">e,</text:span><text:span text:style-name="T31"> </text:span><text:span text:style-name="T2">“</text:span><text:span text:style-name="T3">I</text:span><text:span text:style-name="T2">l</text:span><text:span text:style-name="T54"> </text:span><text:span text:style-name="T2">labirinto</text:span><text:span text:style-name="T54"> </text:span><text:span text:style-name="T2">del</text:span><text:span text:style-name="T54"> </text:span><text:span text:style-name="T2">faun</text:span><text:span text:style-name="T31">o</text:span><text:span text:style-name="T2">”.</text:span><text:span text:style-name="T54"> </text:span><text:span text:style-name="T36">M</text:span><text:span text:style-name="T2">i</text:span><text:span text:style-name="T54"> </text:span><text:span text:style-name="T2">chiedo</text:span><text:span text:style-name="T54"> </text:span><text:span text:style-name="T2">per</text:span><text:span text:style-name="T54"> </text:span><text:span text:style-name="T36">l</text:span><text:span text:style-name="T2">’ennesima </text:span><text:span text:style-name="T3">v</text:span><text:span text:style-name="T2">olta</text:span><text:span text:style-name="T44"> </text:span><text:change text:change-id="ct538442216"/><text:change-start text:change-id="ct536222400"/><text:span text:style-name="T2">perché</text:span><text:change-end text:change-id="ct536222400"/><text:span text:style-name="T44"> </text:span><text:span text:style-name="T2">questo</text:span><text:span text:style-name="T44"> </text:span><text:span text:style-name="T2">mondo</text:span><text:span text:style-name="T44"> </text:span><text:span text:style-name="T2">sia</text:span><text:span text:style-name="T44"> </text:span><text:span text:style-name="T2">così</text:span><text:span text:style-name="T44"> </text:span><text:span text:style-name="T2">contaminato</text:span><text:span text:style-name="T44"> </text:span><text:span text:style-name="T2">dal</text:span><text:span text:style-name="T44"> </text:span><text:span text:style-name="T2">male</text:span><text:span text:style-name="T44"> </text:span><text:span text:style-name="T2">e</text:span><text:span text:style-name="T44"> </text:span><text:change text:change-id="ct536379608"/><text:change-start text:change-id="ct538442352"/><text:span text:style-name="T2">perché</text:span><text:change-end text:change-id="ct538442352"/><text:span text:style-name="T44"> </text:span><text:span text:style-name="T2">ce</text:span><text:span text:style-name="T44">r</text:span><text:span text:style-name="T2">te</text:span><text:span text:style-name="T44"> </text:span><text:span text:style-name="T2">mal</text:span><text:span text:style-name="T3">v</text:span><text:span text:style-name="T2">agità</text:span></text:p>
      <text:p text:style-name="Standard"/>
      <text:p text:style-name="P129"><text:span text:style-name="T2">siano</text:span><text:span text:style-name="T34"> </text:span><text:span text:style-name="T2">potute</text:span><text:span text:style-name="T34"> </text:span><text:span text:style-name="T2">accade</text:span><text:span text:style-name="T16">r</text:span><text:span text:style-name="T2">e.</text:span><text:span text:style-name="T34"> </text:span><text:span text:style-name="T36">D</text:span><text:span text:style-name="T2">omande</text:span><text:span text:style-name="T34"> </text:span><text:span text:style-name="T2">che</text:span><text:span text:style-name="T34"> </text:span><text:span text:style-name="T2">non</text:span><text:span text:style-name="T34"> </text:span><text:span text:style-name="T2">t</text:span><text:span text:style-name="T3">r</text:span><text:span text:style-name="T52">o</text:span><text:span text:style-name="T3">v</text:span><text:span text:style-name="T2">ano</text:span><text:span text:style-name="T34"> </text:span><text:span text:style-name="T2">risposta.</text:span><text:span text:style-name="T34"> N</text:span><text:span text:style-name="T2">on</text:span><text:span text:style-name="T34"> </text:span><text:span text:style-name="T2">posso</text:span><text:span text:style-name="T34"> </text:span><text:span text:style-name="T2">idealizza</text:span><text:span text:style-name="T16">r</text:span><text:span text:style-name="T2">e</text:span><text:span text:style-name="T34"> </text:span><text:span text:style-name="T2">il mond</text:span><text:span text:style-name="T52">o</text:span><text:span text:style-name="T2">. </text:span><text:span text:style-name="T3">I</text:span><text:span text:style-name="T2">l mondo è ciò che è.</text:span></text:p>
      <text:p text:style-name="P146"/>
      <text:p text:style-name="P716"><text:span text:style-name="T13">19 agosto 2015</text:span></text:p>
      <text:p text:style-name="P244"/>
      <text:p text:style-name="P141"><text:change text:change-id="ct538778656"/><text:change-start text:change-id="ct538778552"/><text:span text:style-name="T2">È</text:span><text:change-end text:change-id="ct538778552"/><text:span text:style-name="T87"> </text:span><text:span text:style-name="T2">arri</text:span><text:span text:style-name="T3">v</text:span><text:span text:style-name="T2">ato</text:span><text:span text:style-name="T87"> </text:span><text:span text:style-name="T2">il</text:span><text:span text:style-name="T87"> </text:span><text:span text:style-name="T36">P</text:span><text:span text:style-name="T2">iffo</text:span><text:span text:style-name="T50"> </text:span><text:span text:style-name="T2">dal</text:span><text:span text:style-name="T36">l</text:span><text:span text:style-name="T2">’America.</text:span><text:span text:style-name="T87"> </text:span><text:span text:style-name="T2">Andiamo</text:span><text:span text:style-name="T87"> </text:span><text:span text:style-name="T2">al</text:span><text:span text:style-name="T87"> </text:span><text:span text:style-name="T2">“</text:span><text:span text:style-name="T38">P</text:span><text:span text:style-name="T2">ollo</text:span><text:span text:style-name="T87"> </text:span><text:span text:style-name="T2">loc</text:span><text:span text:style-name="T31">o</text:span><text:span text:style-name="T2">”</text:span><text:span text:style-name="T87"> </text:span><text:span text:style-name="T2">a</text:span><text:span text:style-name="T87"> </text:span><text:span text:style-name="T36">P</text:span><text:span text:style-name="T2">ittol</text:span><text:span text:style-name="T52">o</text:span><text:span text:style-name="T2">.</text:span><text:span text:style-name="T87"> </text:span><text:span text:style-name="T2">Amici</text:span><text:span text:style-name="T87"> </text:span><text:span text:style-name="T2">come una </text:span><text:span text:style-name="T3">v</text:span><text:span text:style-name="T2">olta.</text:span></text:p>
      <text:p text:style-name="P155"/>
      <text:p text:style-name="P716"><text:span text:style-name="T13">20 agosto 2015</text:span></text:p>
      <text:p text:style-name="P244"/>
      <text:p text:style-name="P297"><text:span text:style-name="T36">I</text:span><text:span text:style-name="T2">nte</text:span><text:span text:style-name="T17">r</text:span><text:span text:style-name="T2">visto</text:span><text:span text:style-name="T16"> </text:span><text:span text:style-name="T2">Lo</text:span><text:span text:style-name="T16">r</text:span><text:span text:style-name="T2">en</text:span><text:span text:style-name="T3">z</text:span><text:span text:style-name="T2">o</text:span><text:span text:style-name="T16"> </text:span><text:span text:style-name="T38">P</text:span><text:span text:style-name="T2">oli.</text:span><text:span text:style-name="T16"> </text:span><text:span text:style-name="T36">D</text:span><text:span text:style-name="T2">ue</text:span><text:span text:style-name="T16"> </text:span><text:span text:style-name="T2">o</text:span><text:span text:style-name="T16">r</text:span><text:span text:style-name="T2">e</text:span><text:span text:style-name="T16"> </text:span><text:span text:style-name="T2">intense</text:span><text:span text:style-name="T16"> </text:span><text:span text:style-name="T2">a</text:span><text:span text:style-name="T16"> </text:span><text:span text:style-name="T2">contatto</text:span><text:span text:style-name="T16"> </text:span><text:span text:style-name="T2">con</text:span><text:span text:style-name="T16"> </text:span><text:span text:style-name="T2">un</text:span><text:span text:style-name="T16"> </text:span><text:span text:style-name="T2">grande</text:span><text:span text:style-name="T16"> </text:span><text:span text:style-name="T2">musicista.</text:span><text:span text:style-name="T16"> </text:span><text:span text:style-name="T36">S</text:span><text:span text:style-name="T2">ono momenti p</text:span><text:span text:style-name="T16">r</text:span><text:span text:style-name="T12">e</text:span><text:span text:style-name="T2">ziosi.</text:span></text:p>
      <text:p text:style-name="P155"/>
      <text:p text:style-name="P716"><text:span text:style-name="T13">26 agosto 2015</text:span></text:p>
      <text:p text:style-name="P244"><text:soft-page-break/></text:p>
      <text:p text:style-name="P4"><text:span text:style-name="T36">S</text:span><text:span text:style-name="T2">ono</text:span><text:span text:style-name="T25"> </text:span><text:span text:style-name="T2">agli</text:span><text:span text:style-name="T25"> </text:span><text:span text:style-name="T2">ultimi</text:span><text:span text:style-name="T25"> </text:span><text:span text:style-name="T2">ritocchi.</text:span><text:span text:style-name="T25"> </text:span><text:span text:style-name="T3">O</text:span><text:span text:style-name="T2">ra</text:span><text:span text:style-name="T25"> </text:span><text:span text:style-name="T2">è</text:span><text:span text:style-name="T25"> </text:span><text:span text:style-name="T2">il</text:span><text:span text:style-name="T25"> </text:span><text:span text:style-name="T2">momento</text:span><text:span text:style-name="T25"> </text:span><text:span text:style-name="T2">di</text:span><text:span text:style-name="T25"> </text:span><text:span text:style-name="T2">consegna</text:span><text:span text:style-name="T16">r</text:span><text:span text:style-name="T2">e</text:span><text:span text:style-name="T25"> </text:span><text:span text:style-name="T2">questo</text:span><text:span text:style-name="T25"> </text:span><text:span text:style-name="T2">testo</text:span><text:span text:style-name="T25"> </text:span><text:span text:style-name="T2">a</text:span><text:span text:style-name="T25"> </text:span><text:span text:style-name="T2">Chiara</text:span><text:span text:style-name="T25"> </text:span><text:span text:style-name="T2">per metterlo</text:span><text:span text:style-name="T47"> </text:span><text:span text:style-name="T2">a</text:span><text:span text:style-name="T47"> </text:span><text:span text:style-name="T2">posto</text:span><text:span text:style-name="T47"> </text:span><text:span text:style-name="T2">editorialmente</text:span><text:span text:style-name="T47"> </text:span><text:change text:change-id="ct272735368"/><text:change-start text:change-id="ct426962208"/><text:span text:style-name="T2">affinché</text:span><text:change-end text:change-id="ct426962208"/><text:span text:style-name="T54"> </text:span><text:span text:style-name="T2">di</text:span><text:span text:style-name="T3">v</text:span><text:span text:style-name="T2">enti</text:span><text:span text:style-name="T47"> </text:span><text:span text:style-name="T2">il</text:span><text:span text:style-name="T47"> </text:span><text:span text:style-name="T2">lib</text:span><text:span text:style-name="T3">r</text:span><text:span text:style-name="T2">o</text:span><text:span text:style-name="T47"> </text:span><text:span text:style-name="T2">che</text:span><text:span text:style-name="T47"> </text:span><text:span text:style-name="T2">de</text:span><text:span text:style-name="T3">v</text:span><text:span text:style-name="T2">e</text:span><text:span text:style-name="T47"> </text:span><text:span text:style-name="T2">di</text:span><text:span text:style-name="T3">v</text:span><text:span text:style-name="T2">enta</text:span><text:span text:style-name="T16">r</text:span><text:span text:style-name="T2">e.</text:span><text:span text:style-name="T47"> </text:span><text:span text:style-name="T54">S</text:span><text:span text:style-name="T2">pe</text:span><text:span text:style-name="T3">r</text:span><text:span text:style-name="T2">o sia di suo gradiment</text:span><text:span text:style-name="T52">o</text:span><text:span text:style-name="T2">. O mi sbranerà??</text:span></text:p>
      <text:p text:style-name="P155"/>
      <text:p text:style-name="P717"><text:span text:style-name="T13">8 settemb</text:span><text:span text:style-name="T107">r</text:span><text:span text:style-name="T13">e 2015</text:span></text:p>
      <text:p text:style-name="P244"/>
      <text:p text:style-name="P91"><text:span text:style-name="T2">Chiara</text:span><text:span text:style-name="T36"> </text:span><text:span text:style-name="T2">mi</text:span><text:span text:style-name="T36"> </text:span><text:span text:style-name="T2">ha</text:span><text:span text:style-name="T36"> </text:span><text:span text:style-name="T2">segato</text:span><text:span text:style-name="T36"> </text:span><text:span text:style-name="T2">un</text:span><text:span text:style-name="T36"> </text:span><text:span text:style-name="T2">casino</text:span><text:span text:style-name="T36"> </text:span><text:span text:style-name="T2">di</text:span><text:span text:style-name="T36"> </text:span><text:span text:style-name="T58">“</text:span><text:span text:style-name="T2">pippon</text:span><text:span text:style-name="T52">i</text:span><text:span text:style-name="T2">”</text:span><text:span text:style-name="T36"> </text:span><text:span text:style-name="T2">come</text:span><text:span text:style-name="T36"> </text:span><text:span text:style-name="T2">dice</text:span><text:span text:style-name="T36"> </text:span><text:span text:style-name="T2">Lei</text:span><text:change text:change-id="ct536991208"/><text:change text:change-id="ct538133464"/><text:change-start text:change-id="ct536981312"/><text:span text:style-name="T2">...</text:span><text:change-end text:change-id="ct536981312"/><text:span text:style-name="T36"> </text:span><text:span text:style-name="T3">U</text:span><text:span text:style-name="T2">ltimissimi</text:span><text:span text:style-name="T36"> </text:span><text:span text:style-name="T2">ritocchi. </text:span><text:span text:style-name="T36">S</text:span><text:span text:style-name="T2">embra facile!!!</text:span></text:p>
      <text:p text:style-name="P155"/>
      <text:p text:style-name="P718"><text:span text:style-name="T13">30 settemb</text:span><text:span text:style-name="T107">r</text:span><text:span text:style-name="T13">e 2015</text:span></text:p>
      <text:p text:style-name="P244"/>
      <text:p text:style-name="P719"><text:span text:style-name="T2">Chiara mi consegna il lib</text:span><text:span text:style-name="T3">r</text:span><text:span text:style-name="T2">o per leggerlo! </text:span><text:span text:style-name="T36">S</text:span><text:span text:style-name="T2">ono impaurito!</text:span></text:p>
      <text:p text:style-name="P155"/>
      <text:p text:style-name="P720"><text:span text:style-name="T13">2 ottob</text:span><text:span text:style-name="T107">r</text:span><text:span text:style-name="T13">e 2015</text:span></text:p>
      <text:p text:style-name="P244"/>
      <text:p text:style-name="P142"><text:span text:style-name="T2">Lettura</text:span><text:span text:style-name="T16"> </text:span><text:change text:change-id="ct427364576"/><text:change-start text:change-id="ct535864056"/><text:span text:style-name="T2">“</text:span><text:change-end text:change-id="ct535864056"/><text:span text:style-name="T2">ultim</text:span><text:span text:style-name="T45">a</text:span><text:span text:style-name="T2">”</text:span><text:span text:style-name="T16"> </text:span><text:span text:style-name="T2">di</text:span><text:span text:style-name="T16"> </text:span><text:span text:style-name="T2">tutto</text:span><text:span text:style-name="T16"> </text:span><text:span text:style-name="T2">il</text:span><text:span text:style-name="T16"> </text:span><text:span text:style-name="T2">lib</text:span><text:span text:style-name="T3">r</text:span><text:span text:style-name="T52">o</text:span><text:span text:style-name="T2">.</text:span><text:span text:style-name="T16"> </text:span><text:span text:style-name="T2">Cor</text:span><text:span text:style-name="T16">r</text:span><text:span text:style-name="T2">eggiamo</text:span><text:span text:style-name="T16"> </text:span><text:span text:style-name="T2">le</text:span><text:span text:style-name="T16"> </text:span><text:span text:style-name="T2">virgole</text:span><text:span text:style-name="T16"> </text:span><text:span text:style-name="T2">per</text:span><text:span text:style-name="T16"> </text:span><text:span text:style-name="T2">manda</text:span><text:span text:style-name="T16">r</text:span><text:span text:style-name="T2">e</text:span><text:span text:style-name="T16"> </text:span><text:span text:style-name="T2">alla</text:span><text:span text:style-name="T16"> </text:span><text:span text:style-name="T2">stampa.</text:span></text:p>
      <text:p text:style-name="P143"/>
      <text:p text:style-name="P721"><text:soft-page-break/><text:span text:style-name="T2">CONC</text:span><text:span text:style-name="T34">L</text:span><text:span text:style-name="T2">USIONE</text:span></text:p>
      <text:p text:style-name="P155"/>
      <text:p text:style-name="P10"><text:span text:style-name="T2">Scri</text:span><text:span text:style-name="T3">v</text:span><text:span text:style-name="T2">endo</text:span><text:span text:style-name="T25"> </text:span><text:span text:style-name="T2">questo</text:span><text:span text:style-name="T25"> </text:span><text:span text:style-name="T2">lib</text:span><text:span text:style-name="T3">r</text:span><text:span text:style-name="T2">o</text:span><text:span text:style-name="T25"> </text:span><text:span text:style-name="T2">ho</text:span><text:span text:style-name="T25"> </text:span><text:span text:style-name="T2">scope</text:span><text:span text:style-name="T44">r</text:span><text:span text:style-name="T2">to</text:span><text:span text:style-name="T25"> </text:span><text:span text:style-name="T2">una</text:span><text:span text:style-name="T25"> </text:span><text:span text:style-name="T2">continuità</text:span><text:span text:style-name="T25"> </text:span><text:span text:style-name="T2">che</text:span><text:span text:style-name="T25"> </text:span><text:span text:style-name="T2">collega</text:span><text:span text:style-name="T25"> </text:span><text:span text:style-name="T2">il</text:span><text:span text:style-name="T25"> </text:span><text:span text:style-name="T2">mio</text:span><text:span text:style-name="T25"> </text:span><text:span text:style-name="T2">p</text:span><text:span text:style-name="T16">r</text:span><text:span text:style-name="T2">esente</text:span><text:span text:style-name="T25"> </text:span><text:span text:style-name="T2">con</text:span><text:span text:style-name="T25"> </text:span><text:span text:style-name="T2">il mio</text:span><text:span text:style-name="T58"> </text:span><text:span text:style-name="T2">passat</text:span><text:span text:style-name="T52">o</text:span><text:span text:style-name="T2">.</text:span><text:span text:style-name="T58"> </text:span><text:span text:style-name="T123">L</text:span><text:span text:style-name="T2">’amicizia,</text:span><text:span text:style-name="T58"> </text:span><text:span text:style-name="T2">nel</text:span><text:span text:style-name="T58"> </text:span><text:span text:style-name="T2">periodo</text:span><text:span text:style-name="T58"> </text:span><text:span text:style-name="T2">raccontato,</text:span><text:span text:style-name="T58"> </text:span><text:span text:style-name="T2">mi</text:span><text:span text:style-name="T58"> </text:span><text:span text:style-name="T2">ha</text:span><text:span text:style-name="T58"> </text:span><text:span text:style-name="T2">fatto</text:span><text:span text:style-name="T58"> </text:span><text:span text:style-name="T2">vi</text:span><text:span text:style-name="T3">v</text:span><text:span text:style-name="T2">e</text:span><text:span text:style-name="T16">r</text:span><text:span text:style-name="T2">e</text:span><text:span text:style-name="T58"> </text:span><text:span text:style-name="T2">momenti</text:span><text:span text:style-name="T58"> </text:span><text:span text:style-name="T2">p</text:span><text:span text:style-name="T16">r</text:span><text:span text:style-name="T12">e</text:span><text:span text:style-name="T2">ziosi in compagnia di determinate persone. È stato bello rit</text:span><text:span text:style-name="T3">r</text:span><text:span text:style-name="T52">o</text:span><text:span text:style-name="T3">v</text:span><text:span text:style-name="T2">a</text:span><text:span text:style-name="T16">r</text:span><text:span text:style-name="T2">e gli altri </text:span><text:span text:style-name="T129">P</text:span><text:span text:style-name="T2">.O.B</text:span><text:span text:style-name="T3">o</text:span><text:span text:style-name="T2">x e riconosce</text:span><text:span text:style-name="T16">r</text:span><text:span text:style-name="T2">e che tra noi </text:span><text:span text:style-name="T52">c</text:span><text:span text:style-name="T2">’era qualcosa di dav</text:span><text:span text:style-name="T3">v</text:span><text:span text:style-name="T2">e</text:span><text:span text:style-name="T3">r</text:span><text:span text:style-name="T2">o speciale. E le can</text:span><text:span text:style-name="T3">z</text:span><text:span text:style-name="T2">oni? </text:span><text:span text:style-name="T38">P</text:span><text:span text:style-name="T2">ossono di</text:span><text:span text:style-name="T16">r</text:span><text:span text:style-name="T2">e ancora qualcosa, se qualcuno le ascolta. “</text:span><text:span text:style-name="T34">N</text:span><text:span text:style-name="T2">ascono così le melodie ment</text:span><text:span text:style-name="T16">r</text:span><text:span text:style-name="T2">e tu mi</text:span><text:span text:style-name="T87"> </text:span><text:span text:style-name="T2">scorri</text:span><text:span text:style-name="T87"> </text:span><text:span text:style-name="T2">nelle</text:span><text:span text:style-name="T87"> </text:span><text:span text:style-name="T3">v</text:span><text:span text:style-name="T2">ene.</text:span><text:span text:style-name="T87"> </text:span><text:span text:style-name="T2">Che</text:span><text:span text:style-name="T87"> </text:span><text:span text:style-name="T2">sia</text:span><text:span text:style-name="T87"> </text:span><text:span text:style-name="T2">gioia</text:span><text:span text:style-name="T87"> </text:span><text:span text:style-name="T2">o</text:span><text:span text:style-name="T87"> </text:span><text:span text:style-name="T2">sia</text:span><text:span text:style-name="T87"> </text:span><text:span text:style-name="T2">disperazione</text:span><text:span text:style-name="T87"> </text:span><text:span text:style-name="T2">dal</text:span><text:span text:style-name="T87"> </text:span><text:span text:style-name="T2">tuo</text:span><text:span text:style-name="T87"> </text:span><text:span text:style-name="T2">mondo</text:span><text:span text:style-name="T87"> </text:span><text:span text:style-name="T2">ti</text:span><text:span text:style-name="T87"> </text:span><text:span text:style-name="T44">r</text:span><text:span text:style-name="T2">ube</text:span><text:span text:style-name="T3">r</text:span><text:span text:style-name="T2">ò</text:span><text:span text:style-name="T87"> </text:span><text:span text:style-name="T2">e un</text:span><text:span text:style-name="T77"> </text:span><text:span text:style-name="T2">successo</text:span><text:span text:style-name="T77"> </text:span><text:span text:style-name="T2">di</text:span><text:span text:style-name="T77"> </text:span><text:span text:style-name="T2">te</text:span><text:span text:style-name="T77"> </text:span><text:span text:style-name="T2">fa</text:span><text:span text:style-name="T3">r</text:span><text:span text:style-name="T31">ò</text:span><text:span text:style-name="T2">”</text:span><text:span text:style-name="T89">16</text:span><text:change text:change-id="ct426949952"/><text:change-start text:change-id="ct426949760"/><text:span text:style-name="T89"> </text:span><text:change-end text:change-id="ct426949760"/><text:span text:style-name="T2">canta</text:span><text:span text:style-name="T77"> </text:span><text:span text:style-name="T2">il</text:span><text:span text:style-name="T77"> </text:span><text:span text:style-name="T2">buon</text:span><text:span text:style-name="T77"> </text:span><text:span text:style-name="T36">R</text:span><text:span text:style-name="T2">enat</text:span><text:span text:style-name="T52">o</text:span><text:span text:style-name="T2">.</text:span><text:span text:style-name="T77"> </text:span><text:span text:style-name="T2">Le</text:span><text:span text:style-name="T77"> </text:span><text:span text:style-name="T2">can</text:span><text:span text:style-name="T3">z</text:span><text:span text:style-name="T2">oni</text:span><text:span text:style-name="T77"> </text:span><text:span text:style-name="T3">v</text:span><text:span text:style-name="T2">engono</text:span><text:span text:style-name="T77"> </text:span><text:span text:style-name="T2">da</text:span><text:span text:style-name="T77"> </text:span><text:span text:style-name="T2">un</text:span><text:span text:style-name="T77"> </text:span><text:span text:style-name="T2">luogo d</text:span><text:span text:style-name="T52">o</text:span><text:span text:style-name="T3">v</text:span><text:span text:style-name="T2">e esiste la possibilità di c</text:span><text:span text:style-name="T16">r</text:span><text:span text:style-name="T2">ea</text:span><text:span text:style-name="T16">r</text:span><text:span text:style-name="T2">e, immagina</text:span><text:span text:style-name="T16">r</text:span><text:span text:style-name="T2">e, sogna</text:span><text:span text:style-name="T16">r</text:span><text:span text:style-name="T2">e. E di cosa </text:span><text:span text:style-name="T52">c</text:span><text:span text:style-name="T2">’è più bisogno su</text:span><text:span text:style-name="T47"> </text:span><text:span text:style-name="T2">questo</text:span><text:span text:style-name="T47"> </text:span><text:span text:style-name="T2">pianeta?</text:span><text:span text:style-name="T43"> </text:span><text:span text:style-name="T177">V</text:span><text:span text:style-name="T2">or</text:span><text:span text:style-name="T16">r</text:span><text:span text:style-name="T2">ei</text:span><text:span text:style-name="T47"> </text:span><text:span text:style-name="T2">dav</text:span><text:span text:style-name="T3">v</text:span><text:span text:style-name="T2">e</text:span><text:span text:style-name="T3">r</text:span><text:span text:style-name="T2">o</text:span><text:span text:style-name="T47"> </text:span><text:span text:style-name="T2">che</text:span><text:span text:style-name="T47"> </text:span><text:span text:style-name="T2">le</text:span><text:span text:style-name="T47"> </text:span><text:span text:style-name="T2">cause</text:span><text:span text:style-name="T47"> </text:span><text:span text:style-name="T2">di</text:span><text:span text:style-name="T47"> </text:span><text:span text:style-name="T2">tante</text:span><text:span text:style-name="T47"> </text:span><text:span text:style-name="T2">soffe</text:span><text:span text:style-name="T16">r</text:span><text:span text:style-name="T2">en</text:span><text:span text:style-name="T3">z</text:span><text:span text:style-name="T2">e cessasse</text:span><text:span text:style-name="T3">r</text:span><text:span text:style-name="T2">o,</text:span><text:span text:style-name="T47"> </text:span><text:span text:style-name="T2">ma cosa</text:span><text:span text:style-name="T77"> </text:span><text:span text:style-name="T2">posso</text:span><text:span text:style-name="T77"> </text:span><text:span text:style-name="T2">fa</text:span><text:span text:style-name="T3">r</text:span><text:span text:style-name="T2">ci</text:span><text:span text:style-name="T77"> </text:span><text:span text:style-name="T2">io,</text:span><text:span text:style-name="T77"> </text:span><text:span text:style-name="T2">è</text:span><text:span text:style-name="T77"> </text:span><text:span text:style-name="T2">già</text:span><text:span text:style-name="T77"> </text:span><text:span text:style-name="T2">difficile colti</text:span><text:span text:style-name="T3">v</text:span><text:span text:style-name="T2">a</text:span><text:span text:style-name="T16">r</text:span><text:span text:style-name="T2">e</text:span><text:span text:style-name="T77"> </text:span><text:span text:style-name="T2">la</text:span><text:span text:style-name="T77"> </text:span><text:span text:style-name="T2">mia</text:span><text:span text:style-name="T77"> </text:span><text:span text:style-name="T2">pace</text:span><text:span text:style-name="T77"> </text:span><text:span text:style-name="T2">interio</text:span><text:span text:style-name="T16">r</text:span><text:span text:style-name="T2">e</text:span><text:span text:style-name="T77"> </text:span><text:change text:change-id="ct539730392"/><text:change-start text:change-id="ct539730288"/><text:span text:style-name="T2">perché</text:span><text:change-end text:change-id="ct539730288"/><text:span text:style-name="T77"> </text:span><text:span text:style-name="T2">qualcosa riesce</text:span><text:span text:style-name="T88"> </text:span><text:span text:style-name="T2">quasi</text:span><text:span text:style-name="T88"> </text:span><text:span text:style-name="T2">semp</text:span><text:span text:style-name="T16">r</text:span><text:span text:style-name="T2">e</text:span><text:span text:style-name="T88"> </text:span><text:span text:style-name="T2">a</text:span><text:span text:style-name="T88"> </text:span><text:span text:style-name="T2">de</text:span><text:span text:style-name="T44">r</text:span><text:span text:style-name="T2">ubarmela.</text:span><text:span text:style-name="T88"> </text:span><text:span text:style-name="T36">I</text:span><text:span text:style-name="T2">n</text:span><text:span text:style-name="T88"> </text:span><text:span text:style-name="T2">quegli</text:span><text:span text:style-name="T88"> </text:span><text:span text:style-name="T2">anni,</text:span><text:span text:style-name="T88"> </text:span><text:span text:style-name="T2">nei</text:span><text:span text:style-name="T88"> </text:span><text:span text:style-name="T2">momenti</text:span><text:span text:style-name="T88"> </text:span><text:span text:style-name="T2">di</text:span><text:span text:style-name="T88"> </text:span><text:span text:style-name="T2">difficoltà, ho avuto</text:span><text:span text:style-name="T44"> </text:span><text:span text:style-name="T2">al</text:span><text:span text:style-name="T44"> </text:span><text:span text:style-name="T2">mio</text:span><text:span text:style-name="T44"> </text:span><text:span text:style-name="T2">fianco</text:span><text:span text:style-name="T10"> </text:span><text:span text:style-name="T2">p</text:span><text:span text:style-name="T16">r</text:span><text:span text:style-name="T12">e</text:span><text:span text:style-name="T2">ziosi</text:span><text:span text:style-name="T44"> </text:span><text:span text:style-name="T2">alleati:</text:span><text:span text:style-name="T44"> </text:span><text:span text:style-name="T2">un</text:span><text:span text:style-name="T44"> </text:span><text:span text:style-name="T2">angelo,</text:span><text:span text:style-name="T44"> </text:span><text:span text:style-name="T2">forse</text:span><text:span text:style-name="T44"> </text:span><text:span text:style-name="T2">e</text:span><text:span text:style-name="T44"> </text:span><text:span text:style-name="T2">qualche</text:span><text:span text:style-name="T44"> </text:span><text:span text:style-name="T2">can</text:span><text:span text:style-name="T3">z</text:span><text:span text:style-name="T2">one</text:span><text:span text:style-name="T44"> </text:span><text:span text:style-name="T2">pa</text:span><text:span text:style-name="T44">r</text:span><text:span text:style-name="T2">ticola</text:span><text:span text:style-name="T16">r</text:span><text:span text:style-name="T2">e. I </text:span><text:span text:style-name="T129">P</text:span><text:span text:style-name="T2">.O.B</text:span><text:span text:style-name="T3">o</text:span><text:span text:style-name="T2">x mi hanno insegnato le </text:span><text:span text:style-name="T16">r</text:span><text:span text:style-name="T2">ealtà del </text:span><text:span text:style-name="T58">“</text:span><text:span text:style-name="T2">no</text:span><text:span text:style-name="T52">i</text:span><text:span text:style-name="T2">”. </text:span><text:span text:style-name="T54">S</text:span><text:span text:style-name="T2">ta</text:span><text:span text:style-name="T16">r</text:span><text:span text:style-name="T2">e insieme, suona</text:span><text:span text:style-name="T16">r</text:span><text:span text:style-name="T2">e insieme, come un g</text:span><text:span text:style-name="T44">r</text:span><text:span text:style-name="T2">uppo di amici. Riascoltando quelle can</text:span><text:span text:style-name="T3">z</text:span><text:span text:style-name="T2">oni p</text:span><text:span text:style-name="T3">r</text:span><text:span text:style-name="T52">o</text:span><text:span text:style-name="T3">v</text:span><text:span text:style-name="T2">o una nostalgia che si intensifica</text:span><text:span text:style-name="T74"> </text:span><text:change text:change-id="ct536001856"/><text:change-start text:change-id="ct535767000"/><text:span text:style-name="T2">a o</text:span><text:change-end text:change-id="ct535767000"/><text:span text:style-name="T2">gni</text:span><text:span text:style-name="T87"> </text:span><text:span text:style-name="T2">ascolt</text:span><text:span text:style-name="T52">o</text:span><text:span text:style-name="T2">.</text:span><text:span text:style-name="T87"> </text:span><text:span text:style-name="T3">E</text:span><text:span text:style-name="T2">ra</text:span><text:span text:style-name="T3">v</text:span><text:span text:style-name="T2">amo</text:span><text:span text:style-name="T87"> </text:span><text:span text:style-name="T2">totalmente</text:span><text:span text:style-name="T87"> </text:span><text:span text:style-name="T2">liberi</text:span><text:span text:style-name="T87"> </text:span><text:span text:style-name="T2">di</text:span><text:span text:style-name="T87"> </text:span><text:span text:style-name="T2">esse</text:span><text:span text:style-name="T16">r</text:span><text:span text:style-name="T2">e</text:span><text:span text:style-name="T87"> </text:span><text:span text:style-name="T2">ognuno</text:span><text:span text:style-name="T87"> </text:span><text:span text:style-name="T2">se</text:span><text:span text:style-name="T87"> </text:span><text:span text:style-name="T2">stesso nei conf</text:span><text:span text:style-name="T3">r</text:span><text:span text:style-name="T2">onti degli altri, con p</text:span><text:span text:style-name="T16">r</text:span><text:span text:style-name="T2">egi e difetti. </text:span><text:span text:style-name="T36">A</text:span><text:span text:style-name="T2">desso vi</text:span><text:span text:style-name="T3">v</text:span><text:span text:style-name="T2">o alt</text:span><text:span text:style-name="T16">r</text:span><text:span text:style-name="T2">e </text:span><text:span text:style-name="T16">r</text:span><text:span text:style-name="T2">ealtà e non ho più </text:span><text:span text:style-name="T36">l</text:span><text:span text:style-name="T2">’età di allora, ma la mia esperienza mi conferma che musica </text:span><text:change text:change-id="ct539577224"/><text:change-start text:change-id="ct539577120"/><text:span text:style-name="T2">e a</text:span><text:change-end text:change-id="ct539577120"/><text:span text:style-name="T2">micizia sono semp</text:span><text:span text:style-name="T16">r</text:span><text:span text:style-name="T2">e</text:span><text:span text:style-name="T25"> </text:span><text:span text:style-name="T2">collanti</text:span><text:span text:style-name="T25"> </text:span><text:span text:style-name="T2">meravigliosi.</text:span><text:span text:style-name="T25"> </text:span><text:span text:style-name="T36">S</text:span><text:span text:style-name="T2">e</text:span><text:span text:style-name="T25"> </text:span><text:span text:style-name="T2">il</text:span><text:span text:style-name="T25"> </text:span><text:span text:style-name="T2">mio</text:span><text:span text:style-name="T25"> </text:span><text:span text:style-name="T2">spirito</text:span><text:span text:style-name="T25"> </text:span><text:span text:style-name="T2">t</text:span><text:span text:style-name="T3">r</text:span><text:span text:style-name="T52">o</text:span><text:span text:style-name="T3">v</text:span><text:span text:style-name="T2">a</text:span><text:span text:style-name="T25"> </text:span><text:span text:style-name="T2">appagamento</text:span><text:span text:style-name="T25"> </text:span><text:span text:style-name="T2">nella</text:span><text:span text:style-name="T25"> </text:span><text:span text:style-name="T2">libe</text:span><text:span text:style-name="T44">r</text:span><text:span text:style-name="T2">tà,</text:span><text:span text:style-name="T25"> </text:span><text:span text:style-name="T2">nella c</text:span><text:span text:style-name="T16">r</text:span><text:span text:style-name="T2">eatività</text:span><text:span text:style-name="T45"> </text:span><text:span text:style-name="T2">e</text:span><text:span text:style-name="T45"> </text:span><text:span text:style-name="T2">nella</text:span><text:span text:style-name="T45"> </text:span><text:span text:style-name="T2">possibilità</text:span><text:span text:style-name="T45"> </text:span><text:span text:style-name="T2">di</text:span><text:span text:style-name="T45"> </text:span><text:span text:style-name="T2">esprimermi,</text:span><text:span text:style-name="T45"> </text:span><text:span text:style-name="T2">non</text:span><text:span text:style-name="T45"> </text:span><text:span text:style-name="T2">semp</text:span><text:span text:style-name="T16">r</text:span><text:span text:style-name="T2">e</text:span><text:span text:style-name="T45"> </text:span><text:span text:style-name="T2">ha</text:span><text:span text:style-name="T45"> </text:span><text:span text:style-name="T2">t</text:span><text:span text:style-name="T3">r</text:span><text:span text:style-name="T52">o</text:span><text:span text:style-name="T3">v</text:span><text:span text:style-name="T2">ato</text:span><text:span text:style-name="T45"> </text:span><text:span text:style-name="T36">l</text:span><text:span text:style-name="T2">’ambiente</text:span><text:span text:style-name="T45"> </text:span><text:span text:style-name="T2">adatto, come in</text:span><text:span text:style-name="T3">v</text:span><text:span text:style-name="T2">ece accadde allora. </text:span><text:span text:style-name="T10">U</text:span><text:span text:style-name="T2">na cosa che </text:span><text:span text:style-name="T3">v</text:span><text:span text:style-name="T2">or</text:span><text:span text:style-name="T16">r</text:span><text:span text:style-name="T2">ei è riusci</text:span><text:span text:style-name="T16">r</text:span><text:span text:style-name="T2">e a </text:span><text:span text:style-name="T3">v</text:span><text:span text:style-name="T2">eder splende</text:span><text:span text:style-name="T16">r</text:span><text:span text:style-name="T2">e quella magia, sintetizzata dalla pa</text:span><text:span text:style-name="T3">r</text:span><text:span text:style-name="T2">ola che io </text:span><text:change text:change-id="ct539577328"/><text:change-start text:change-id="ct539577432"/><text:span text:style-name="T2">e</text:span><text:change-end text:change-id="ct539577432"/><text:span text:style-name="T2"> And</text:span><text:span text:style-name="T16">r</text:span><text:span text:style-name="T2">ea </text:span><text:span text:style-name="T36">D</text:span><text:span text:style-name="T2">ossena, una sera al </text:span><text:span text:style-name="T36">B</text:span><text:span text:style-name="T2">iffulus, individuammo come il senso di tutto quello che vi ho raccontato in questo lib</text:span><text:span text:style-name="T3">r</text:span><text:span text:style-name="T2">o: INSIEME. </text:span><text:span text:style-name="T36">I</text:span><text:span text:style-name="T2">nsieme pot</text:span><text:span text:style-name="T16">r</text:span><text:span text:style-name="T2">emmo anche migliora</text:span><text:span text:style-name="T16">r</text:span><text:span text:style-name="T2">e il mond</text:span><text:span text:style-name="T52">o</text:span><text:span text:style-name="T2">.</text:span></text:p>
      <text:p text:style-name="P182"/>
      <text:p text:style-name="Standard"/>
      <text:p text:style-name="Standard"/>
      <text:p text:style-name="Standard"/>
      <text:p text:style-name="P10"><text:span text:style-name="T54">S</text:span><text:span text:style-name="T2">pe</text:span><text:span text:style-name="T3">r</text:span><text:span text:style-name="T2">o</text:span><text:span text:style-name="T45"> </text:span><text:span text:style-name="T2">app</text:span><text:span text:style-name="T16">r</text:span><text:span text:style-name="T12">e</text:span><text:span text:style-name="T2">zziate</text:span><text:span text:style-name="T45"> </text:span><text:span text:style-name="T2">questo</text:span><text:span text:style-name="T45"> </text:span><text:span text:style-name="T2">lib</text:span><text:span text:style-name="T3">r</text:span><text:span text:style-name="T52">o</text:span><text:span text:style-name="T2">.</text:span><text:span text:style-name="T45"> </text:span><text:span text:style-name="T38">P</text:span><text:span text:style-name="T2">er</text:span><text:span text:style-name="T45"> </text:span><text:span text:style-name="T2">noi</text:span><text:span text:style-name="T45"> </text:span><text:span text:style-name="T2">autori</text:span><text:span text:style-name="T45"> </text:span><text:span text:style-name="T2">è</text:span><text:span text:style-name="T45"> </text:span><text:span text:style-name="T2">impo</text:span><text:span text:style-name="T44">r</text:span><text:span text:style-name="T2">tantissimo</text:span><text:span text:style-name="T45"> </text:span><text:soft-page-break/><text:span text:style-name="T2">pote</text:span><text:span text:style-name="T3">r</text:span><text:span text:style-name="T2">ci</text:span><text:span text:style-name="T45"> </text:span><text:span text:style-name="T2">esprime</text:span><text:span text:style-name="T16">r</text:span><text:span text:style-name="T2">e</text:span><text:span text:style-name="T45"> </text:span><text:span text:style-name="T2">al di là di omologazioni e standa</text:span><text:span text:style-name="T36">r</text:span><text:span text:style-name="T2">dizzazioni, rice</text:span><text:span text:style-name="T3">r</text:span><text:span text:style-name="T2">cando semp</text:span><text:span text:style-name="T16">r</text:span><text:span text:style-name="T2">e qualcosa di originale, </text:span><text:span text:style-name="T3">v</text:span><text:span text:style-name="T2">e</text:span><text:span text:style-name="T3">r</text:span><text:span text:style-name="T2">o e spontane</text:span><text:span text:style-name="T52">o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<text:span text:style-name="T7">16</text:span><text:change text:change-id="ct426954384"/><text:change-start text:change-id="ct426946104"/><text:span text:style-name="T7"> </text:span><text:change-end text:change-id="ct426946104"/><text:span text:style-name="T7">Brano “Figaro” di Renato Zero</text:span></text:p>
      <text:p text:style-name="Standard"/>
      <text:p text:style-name="P150"><text:span text:style-name="T118">I</text:span><text:span text:style-name="T20">ndice dei personaggi</text:span></text:p>
      <text:p text:style-name="P155"/>
      <text:p text:style-name="P1"><text:span text:style-name="T20">Amaduzzi </text:span><text:span text:style-name="T114">F</text:span><text:span text:style-name="T20">austina:</text:span><text:span text:style-name="T139"> </text:span><text:span text:style-name="T2">mia nonna.</text:span></text:p>
      <text:p text:style-name="P1"><text:span text:style-name="T20">A</text:span><text:span text:style-name="T42">r</text:span><text:span text:style-name="T20">zani </text:span><text:span text:style-name="T151">P</text:span><text:span text:style-name="T20">aolo:</text:span><text:span text:style-name="T139"> </text:span><text:span text:style-name="T2">batterista.</text:span></text:p>
      <text:p text:style-name="P1"><text:span text:style-name="T120">A</text:span><text:span text:style-name="T135">v</text:span><text:span text:style-name="T20">os:</text:span><text:span text:style-name="T139"> </text:span><text:span text:style-name="T2">auto</text:span><text:span text:style-name="T16">r</text:span><text:span text:style-name="T2">e </text:span><text:change text:change-id="ct278971256"/><text:change-start text:change-id="ct538135096"/><text:span text:style-name="T2">e i</text:span><text:change-end text:change-id="ct538135096"/><text:span text:style-name="T2">nterp</text:span><text:span text:style-name="T16">r</text:span><text:span text:style-name="T2">ete piacentin</text:span><text:span text:style-name="T52">o</text:span><text:span text:style-name="T2">.</text:span></text:p>
      <text:p text:style-name="P1"><text:span text:style-name="T100">B</text:span><text:span text:style-name="T20">arbieri And</text:span><text:span text:style-name="T110">r</text:span><text:span text:style-name="T20">ea:</text:span><text:span text:style-name="T139"> </text:span><text:span text:style-name="T2">chitarrista degli </text:span><text:span text:style-name="T54">S</text:span><text:span text:style-name="T2">teams.</text:span></text:p>
      <text:p text:style-name="P1"><text:span text:style-name="T20">Be</text:span><text:span text:style-name="T139">r</text:span><text:span text:style-name="T20">tozzi Alessand</text:span><text:span text:style-name="T100">r</text:span><text:span text:style-name="T20">o:</text:span><text:span text:style-name="T139"> </text:span><text:span text:style-name="T2">a</text:span><text:span text:style-name="T44">r</text:span><text:span text:style-name="T2">tista sa</text:span><text:span text:style-name="T3">x</text:span><text:span text:style-name="T2">ofonista, p</text:span><text:span text:style-name="T3">r</text:span><text:span text:style-name="T2">odutto</text:span><text:span text:style-name="T16">r</text:span><text:span text:style-name="T2">e.</text:span></text:p>
      <text:p text:style-name="P1"><text:span text:style-name="T100">B</text:span><text:span text:style-name="T20">raghè </text:span><text:span text:style-name="T118">M</text:span><text:span text:style-name="T20">assimo:</text:span><text:span text:style-name="T139"> </text:span><text:span text:style-name="T2">bassista degli </text:span><text:span text:style-name="T54">S</text:span><text:span text:style-name="T2">teams.</text:span></text:p>
      <text:p text:style-name="P1"><text:span text:style-name="T118">B</text:span><text:span text:style-name="T20">usciola </text:span><text:span text:style-name="T118">M</text:span><text:span text:style-name="T20">au</text:span><text:span text:style-name="T100">r</text:span><text:span text:style-name="T20">o:</text:span><text:span text:style-name="T139"> </text:span><text:span text:style-name="T2">chitarrista.</text:span></text:p>
      <text:p text:style-name="P1"><text:span text:style-name="T118">C</text:span><text:span text:style-name="T20">allegari Albe</text:span><text:span text:style-name="T139">r</text:span><text:span text:style-name="T20">to:</text:span><text:span text:style-name="T139"> </text:span><text:span text:style-name="T2">bassista dei </text:span><text:span text:style-name="T3">D</text:span><text:span text:style-name="T2">a</text:span><text:span text:style-name="T3">z</text:span><text:span text:style-name="T2">ed, titola</text:span><text:span text:style-name="T16">r</text:span><text:span text:style-name="T2">e del</text:span><text:span text:style-name="T36">l</text:span><text:span text:style-name="T2">’</text:span><text:span text:style-name="T36">E</text:span><text:span text:style-name="T2">lfo </text:span><text:span text:style-name="T54">S</text:span><text:span text:style-name="T2">tudi</text:span><text:span text:style-name="T52">o</text:span><text:span text:style-name="T2">.</text:span></text:p>
      <text:p text:style-name="P722"><text:span text:style-name="T118">C</text:span><text:span text:style-name="T20">allegari </text:span><text:span text:style-name="T100">E</text:span><text:span text:style-name="T20">lia:</text:span><text:span text:style-name="T139"> </text:span><text:span text:style-name="T2">cantante, figlio</text:span><text:span text:style-name="T25"> </text:span><text:span text:style-name="T2">di Albe</text:span><text:span text:style-name="T44">r</text:span><text:span text:style-name="T2">t</text:span><text:span text:style-name="T52">o</text:span><text:span text:style-name="T2">. </text:span><text:span text:style-name="T118">C</text:span><text:span text:style-name="T20">alegari </text:span><text:span text:style-name="T100">L</text:span><text:span text:style-name="T20">ucio:</text:span><text:span text:style-name="T139"> </text:span><text:span text:style-name="T2">cantante dei</text:span><text:span text:style-name="T36"> </text:span><text:span text:style-name="T16">W</text:span><text:span text:style-name="T2">icked </text:span><text:span text:style-name="T36">M</text:span><text:span text:style-name="T2">inds. </text:span><text:span text:style-name="T118">C</text:span><text:span text:style-name="T20">alza Lo</text:span><text:span text:style-name="T110">r</text:span><text:span text:style-name="T20">en</text:span><text:span text:style-name="T100">z</text:span><text:span text:style-name="T20">o:</text:span><text:span text:style-name="T139"> </text:span><text:span text:style-name="T2">cantante dei </text:span><text:span text:style-name="T3">D</text:span><text:span text:style-name="T2">a</text:span><text:span text:style-name="T3">z</text:span><text:span text:style-name="T2">ed.</text:span></text:p>
      <text:p text:style-name="P1"><text:span text:style-name="T20">Chiappini </text:span><text:span text:style-name="T167">R</text:span><text:span text:style-name="T20">affaele:</text:span><text:span text:style-name="T151"> </text:span><text:span text:style-name="T2">chitarrista e fondato</text:span><text:span text:style-name="T16">r</text:span><text:span text:style-name="T2">e dei </text:span><text:span text:style-name="T129">P</text:span><text:span text:style-name="T2">.O.B</text:span><text:span text:style-name="T3">o</text:span><text:span text:style-name="T2">x.</text:span></text:p>
      <text:p text:style-name="P1"><text:span text:style-name="T20">Chiesa </text:span><text:span text:style-name="T118">M</text:span><text:span text:style-name="T20">ario:</text:span><text:span text:style-name="T139"> </text:span><text:span text:style-name="T2">chitarrista.</text:span></text:p>
      <text:p text:style-name="P1"><text:span text:style-name="T100">D</text:span><text:span text:style-name="T20">anilo:</text:span><text:span text:style-name="T139"> </text:span><text:span text:style-name="T2">p</text:span><text:span text:style-name="T3">r</text:span><text:span text:style-name="T2">oprietario e cuoco del </text:span><text:span text:style-name="T36">B</text:span><text:span text:style-name="T2">iffolus.</text:span></text:p>
      <text:p text:style-name="P723"><text:span text:style-name="T100">D</text:span><text:span text:style-name="T20">enti Cecilia:</text:span><text:span text:style-name="T139"> </text:span><text:span text:style-name="T2">a</text:span><text:span text:style-name="T44">r</text:span><text:span text:style-name="T2">tista. </text:span><text:span text:style-name="T118">D</text:span><text:span text:style-name="T20">ossena And</text:span><text:span text:style-name="T110">r</text:span><text:span text:style-name="T20">ea:</text:span><text:span text:style-name="T139"> </text:span><text:span text:style-name="T2">giornalista. </text:span><text:span text:style-name="T135">F</text:span><text:span text:style-name="T20">erri Chiara:</text:span><text:span text:style-name="T139"> </text:span><text:span text:style-name="T2">p</text:span><text:span text:style-name="T3">r</text:span><text:span text:style-name="T2">oduttrice.</text:span></text:p>
      <text:p text:style-name="P1"><text:span text:style-name="T135">F</text:span><text:span text:style-name="T20">erri </text:span><text:span text:style-name="T118">M</text:span><text:span text:style-name="T20">ichele:</text:span><text:span text:style-name="T139"> </text:span><text:span text:style-name="T2">papà di Chiara.</text:span></text:p>
      <text:p text:style-name="P724"><text:span text:style-name="T143">F</text:span><text:span text:style-name="T20">inotti </text:span><text:span text:style-name="T100">G</text:span><text:span text:style-name="T20">abriele:</text:span><text:span text:style-name="T139"> </text:span><text:span text:style-name="T2">leader e fondato</text:span><text:span text:style-name="T16">r</text:span><text:span text:style-name="T2">e dei </text:span><text:soft-page-break/><text:span text:style-name="T36">M</text:span><text:span text:style-name="T2">isfatt</text:span><text:span text:style-name="T52">o</text:span><text:span text:style-name="T2">. </text:span><text:span text:style-name="T100">G</text:span><text:span text:style-name="T20">amba </text:span><text:span text:style-name="T118">M</text:span><text:span text:style-name="T20">a</text:span><text:span text:style-name="T118">r</text:span><text:span text:style-name="T20">cello:</text:span><text:span text:style-name="T139"> </text:span><text:span text:style-name="T2">tastierista e sa</text:span><text:span text:style-name="T3">x</text:span><text:span text:style-name="T2">ofonista dei </text:span><text:span text:style-name="T129">P</text:span><text:span text:style-name="T2">.O.B</text:span><text:span text:style-name="T3">o</text:span><text:span text:style-name="T2">x. </text:span><text:span text:style-name="T118">G</text:span><text:span text:style-name="T20">hila</text:span><text:span text:style-name="T110">r</text:span><text:span text:style-name="T20">dotti Alessand</text:span><text:span text:style-name="T100">r</text:span><text:span text:style-name="T20">o:</text:span><text:span text:style-name="T139"> </text:span><text:span text:style-name="T2">bassista.</text:span></text:p>
      <text:p text:style-name="P1"><text:span text:style-name="T100">G</text:span><text:span text:style-name="T20">egè:</text:span><text:span text:style-name="T139"> </text:span><text:span text:style-name="T2">cantante dei </text:span><text:span text:style-name="T36">M</text:span><text:span text:style-name="T2">isfatt</text:span><text:span text:style-name="T52">o</text:span><text:span text:style-name="T2">.</text:span></text:p>
      <text:p text:style-name="P1"><text:span text:style-name="T118">G</text:span><text:span text:style-name="T20">irgenti:</text:span><text:span text:style-name="T139"> </text:span><text:span text:style-name="T2">musicista.</text:span></text:p>
      <text:p text:style-name="P1"><text:span text:style-name="T20">Lisè </text:span><text:span text:style-name="T151">P</text:span><text:span text:style-name="T20">aolo:</text:span><text:span text:style-name="T139"> </text:span><text:span text:style-name="T2">batterista dei </text:span><text:span text:style-name="T129">P</text:span><text:span text:style-name="T2">.O.B</text:span><text:span text:style-name="T3">o</text:span><text:span text:style-name="T2">x.</text:span></text:p>
      <text:p text:style-name="P725"><text:span text:style-name="T20">Loi </text:span><text:span text:style-name="T118">M</text:span><text:span text:style-name="T20">assimo:</text:span><text:span text:style-name="T139"> </text:span><text:span text:style-name="T2">batterista degli </text:span><text:span text:style-name="T54">S</text:span><text:span text:style-name="T2">teams. </text:span><text:span text:style-name="T118">M</text:span><text:span text:style-name="T20">accagni And</text:span><text:span text:style-name="T110">r</text:span><text:span text:style-name="T20">ea:</text:span><text:span text:style-name="T139"> </text:span><text:span text:style-name="T2">cantante dei </text:span><text:span text:style-name="T129">P</text:span><text:span text:style-name="T2">.O.B</text:span><text:span text:style-name="T3">o</text:span><text:span text:style-name="T2">x. </text:span><text:span text:style-name="T118">M</text:span><text:span text:style-name="T20">alpeli </text:span><text:span text:style-name="T151">P</text:span><text:span text:style-name="T20">aolo:</text:span><text:span text:style-name="T139"> </text:span><text:span text:style-name="T2">primo chitarrista dei </text:span><text:span text:style-name="T129">P</text:span><text:span text:style-name="T2">.O.B</text:span><text:span text:style-name="T3">o</text:span><text:span text:style-name="T2">x. </text:span><text:span text:style-name="T118">M</text:span><text:span text:style-name="T20">ilanesi </text:span><text:span text:style-name="T151">P</text:span><text:span text:style-name="T20">aolo:</text:span><text:span text:style-name="T139"> </text:span><text:span text:style-name="T2">tastierista dei </text:span><text:span text:style-name="T129">P</text:span><text:span text:style-name="T2">.O.B</text:span><text:span text:style-name="T3">o</text:span><text:span text:style-name="T2">x, auto</text:span><text:span text:style-name="T16">r</text:span><text:span text:style-name="T2">e. </text:span><text:span text:style-name="T118">M</text:span><text:span text:style-name="T20">ikeless (</text:span><text:span text:style-name="T135">F</text:span><text:span text:style-name="T20">o</text:span><text:span text:style-name="T139">r</text:span><text:span text:style-name="T20">tunati </text:span><text:span text:style-name="T118">M</text:span><text:span text:style-name="T20">ichael)</text:span><text:span text:style-name="T2">: cantauto</text:span><text:span text:style-name="T16">r</text:span><text:span text:style-name="T2">e.</text:span></text:p>
      <text:p text:style-name="P1"><text:span text:style-name="T143">M</text:span><text:span text:style-name="T20">or</text:span><text:span text:style-name="T110">r</text:span><text:span text:style-name="T20">etta Amedeo:</text:span><text:span text:style-name="T139"> </text:span><text:span text:style-name="T2">fondato</text:span><text:span text:style-name="T16">r</text:span><text:span text:style-name="T2">e e cantante dei </text:span><text:span text:style-name="T3">D</text:span><text:span text:style-name="T2">ejavu.</text:span></text:p>
      <text:p text:style-name="P1"><text:span text:style-name="T114">N</text:span><text:span text:style-name="T20">egri Antonio:</text:span><text:span text:style-name="T139"> </text:span><text:span text:style-name="T2">amico bassista.</text:span></text:p>
      <text:p text:style-name="P1"><text:span text:style-name="T100">O</text:span><text:span text:style-name="T20">rsi </text:span><text:span text:style-name="T118">M</text:span><text:span text:style-name="T20">a</text:span><text:span text:style-name="T118">r</text:span><text:span text:style-name="T20">co:</text:span><text:span text:style-name="T139"> </text:span><text:span text:style-name="T2">il </text:span><text:span text:style-name="T34">N</text:span><text:span text:style-name="T2">ano, batterista.</text:span></text:p>
      <text:p text:style-name="P726"><text:span text:style-name="T151">P</text:span><text:span text:style-name="T20">a</text:span><text:span text:style-name="T114">v</text:span><text:span text:style-name="T20">esi Alessand</text:span><text:span text:style-name="T100">r</text:span><text:span text:style-name="T20">o:</text:span><text:span text:style-name="T139"> </text:span><text:span text:style-name="T2">uno dei primi batteristi dei </text:span><text:span text:style-name="T129">P</text:span><text:span text:style-name="T2">.O.B</text:span><text:span text:style-name="T3">o</text:span><text:span text:style-name="T2">x. </text:span><text:span text:style-name="T118">P</text:span><text:span text:style-name="T20">iazza </text:span><text:span text:style-name="T118">P</text:span><text:span text:style-name="T20">ie</text:span><text:span text:style-name="T139">r</text:span><text:span text:style-name="T20">francesco:</text:span><text:span text:style-name="T139"> </text:span><text:span text:style-name="T2">bassista e fondato</text:span><text:span text:style-name="T16">r</text:span><text:span text:style-name="T2">e dei </text:span><text:span text:style-name="T129">P</text:span><text:span text:style-name="T2">.O.B</text:span><text:span text:style-name="T3">o</text:span><text:span text:style-name="T2">x. </text:span><text:span text:style-name="T176">P</text:span><text:span text:style-name="T20">oli Corrado:</text:span><text:span text:style-name="T139"> </text:span><text:span text:style-name="T2">fonico, fratello di Lo</text:span><text:span text:style-name="T16">r</text:span><text:span text:style-name="T2">en</text:span><text:span text:style-name="T3">z</text:span><text:span text:style-name="T52">o</text:span><text:span text:style-name="T2">.</text:span></text:p>
      <text:p text:style-name="P1"><text:span text:style-name="T176">P</text:span><text:span text:style-name="T20">oli Lo</text:span><text:span text:style-name="T110">r</text:span><text:span text:style-name="T20">en</text:span><text:span text:style-name="T100">z</text:span><text:span text:style-name="T20">o:</text:span><text:span text:style-name="T139"> </text:span><text:span text:style-name="T2">bassista.</text:span></text:p>
      <text:p text:style-name="P1"><text:span text:style-name="T167">R</text:span><text:span text:style-name="T20">ancati </text:span><text:span text:style-name="T118">M</text:span><text:span text:style-name="T20">a</text:span><text:span text:style-name="T118">r</text:span><text:span text:style-name="T20">co:</text:span><text:span text:style-name="T139"> </text:span><text:span text:style-name="T2">cantante.</text:span></text:p>
      <text:p text:style-name="Standard"/>
      <text:p text:style-name="P150"><text:span text:style-name="T118">R</text:span><text:span text:style-name="T20">epetti </text:span><text:span text:style-name="T118">M</text:span><text:span text:style-name="T20">ax:</text:span><text:span text:style-name="T139"> </text:span><text:span text:style-name="T2">tastierista nei </text:span><text:span text:style-name="T129">P</text:span><text:span text:style-name="T2">.O.B</text:span><text:span text:style-name="T3">o</text:span><text:span text:style-name="T2">x del</text:span><text:span text:style-name="T36">l</text:span><text:span text:style-name="T2">’ultimo period</text:span><text:span text:style-name="T52">o</text:span><text:span text:style-name="T2">.</text:span></text:p>
      <text:p text:style-name="P1"><text:span text:style-name="T20">Riga </text:span><text:span text:style-name="T100">B</text:span><text:span text:style-name="T20">asilio:</text:span><text:span text:style-name="T139"> </text:span><text:span text:style-name="T2">cuoco del </text:span><text:span text:style-name="T36">B</text:span><text:span text:style-name="T2">iffulus</text:span></text:p>
      <text:p text:style-name="P727"><text:span text:style-name="T118">S</text:span><text:span text:style-name="T20">alesi </text:span><text:span text:style-name="T118">G</text:span><text:span text:style-name="T20">ianni: </text:span><text:span text:style-name="T2">cantante del</text:span><text:span text:style-name="T36">l</text:span><text:span text:style-name="T2">’omonima o</text:span><text:span text:style-name="T3">r</text:span><text:span text:style-name="T2">chestra. </text:span><text:span text:style-name="T20">Scandolara </text:span><text:span text:style-name="T114">F</text:span><text:span text:style-name="T20">abio:</text:span><text:span text:style-name="T139"> </text:span><text:span text:style-name="T2">auto</text:span><text:span text:style-name="T16">r</text:span><text:span text:style-name="T2">e figlio</text:span><text:span text:style-name="T25"> </text:span><text:span text:style-name="T2">di </text:span><text:span text:style-name="T54">S</text:span><text:span text:style-name="T2">tefan</text:span><text:span text:style-name="T52">o</text:span><text:span text:style-name="T2">. </text:span><text:span text:style-name="T20">Scandolara </text:span><text:span text:style-name="T143">S</text:span><text:span text:style-name="T20">tefano:</text:span><text:span text:style-name="T139"> </text:span><text:span text:style-name="T2">auto</text:span><text:span text:style-name="T16">r</text:span><text:span text:style-name="T2">e.</text:span></text:p>
      <text:p text:style-name="P1"><text:span text:style-name="T20">Schiavi </text:span><text:span text:style-name="T118">R</text:span><text:span text:style-name="T20">obe</text:span><text:span text:style-name="T139">r</text:span><text:span text:style-name="T20">to:</text:span><text:span text:style-name="T139"> </text:span><text:span text:style-name="T2">il bra</text:span><text:span text:style-name="T3">v</text:span><text:span text:style-name="T2">o p</text:span><text:span text:style-name="T16">r</text:span><text:span text:style-name="T2">esentato</text:span><text:span text:style-name="T16">r</text:span><text:span text:style-name="T2">e dei </text:span><text:span text:style-name="T36">P</text:span><text:span text:style-name="T2">icchi di testa.</text:span></text:p>
      <text:p text:style-name="P728"><text:span text:style-name="T154">T</text:span><text:span text:style-name="T20">osi </text:span><text:span text:style-name="T118">G</text:span><text:span text:style-name="T20">iorgio:</text:span><text:span text:style-name="T139"> </text:span><text:span text:style-name="T2">auto</text:span><text:span text:style-name="T16">r</text:span><text:span text:style-name="T2">e sceneggiato</text:span><text:span text:style-name="T16">r</text:span><text:span text:style-name="T2">e. </text:span><text:span text:style-name="T20">Viti Alex:</text:span><text:span text:style-name="T139"> </text:span><text:span text:style-name="T2">figlio</text:span><text:span text:style-name="T25"> </text:span><text:span text:style-name="T2">di </text:span><text:span text:style-name="T36">M</text:span><text:span text:style-name="T2">ax, chitarrista. </text:span><text:span text:style-name="T20">Viti </text:span><text:span text:style-name="T100">F</text:span><text:span text:style-name="T20">lavio:</text:span><text:span text:style-name="T139"> </text:span><text:span text:style-name="T2">figlio</text:span><text:span text:style-name="T25"> </text:span><text:span text:style-name="T2">di </text:span><text:span text:style-name="T36">M</text:span><text:span text:style-name="T2">ax, batterista.</text:span></text:p>
      <text:p text:style-name="P1"><text:span text:style-name="T20">Viti </text:span><text:span text:style-name="T118">M</text:span><text:span text:style-name="T20">assimiliano (</text:span><text:span text:style-name="T118">M</text:span><text:span text:style-name="T20">ax):</text:span><text:span text:style-name="T139"> </text:span><text:span text:style-name="T2">primo cantante dei </text:span><text:span text:style-name="T129">P</text:span><text:span text:style-name="T2">.O.B</text:span><text:span text:style-name="T3">o</text:span><text:span text:style-name="T2">x.</text:span></text:p>
      <text:p text:style-name="P1"><text:span text:style-name="T100">Z</text:span><text:span text:style-name="T20">arbano </text:span><text:span text:style-name="T120">F</text:span><text:span text:style-name="T20">rancesco:</text:span><text:span text:style-name="T139"> </text:span><text:span text:style-name="T2">di</text:span><text:span text:style-name="T16">r</text:span><text:span text:style-name="T2">etto</text:span><text:span text:style-name="T16">r</text:span><text:span text:style-name="T2">e </text:span><text:span text:style-name="T3">P</text:span><text:span text:style-name="T2">lacentia </text:span><text:span text:style-name="T3">G</text:span><text:span text:style-name="T2">ospel Choi</text:span><text:span text:style-name="T58">r</text:span><text:span text:style-name="T2">.</text:span></text:p>
      <text:p text:style-name="Standard"/>
      <text:p text:style-name="P150"><text:span text:style-name="T2">RINGRAZIAMENTI</text:span></text:p>
      <text:p text:style-name="P155"><text:soft-page-break/></text:p>
      <text:p text:style-name="P729"><text:span text:style-name="T36">S</text:span><text:span text:style-name="T2">e stai leggendo questo lib</text:span><text:span text:style-name="T3">r</text:span><text:span text:style-name="T2">o, il merito è in gran pa</text:span><text:span text:style-name="T44">r</text:span><text:span text:style-name="T2">te di Chiara </text:span><text:span text:style-name="T10">F</text:span><text:span text:style-name="T2">erri. Ringrazio tutti i </text:span><text:span text:style-name="T129">P</text:span><text:span text:style-name="T2">.O.B</text:span><text:span text:style-name="T3">o</text:span><text:span text:style-name="T2">x con infinita</text:span><text:span text:style-name="T37"> </text:span><text:span text:style-name="T2">stima e rispett</text:span><text:span text:style-name="T52">o</text:span><text:span text:style-name="T2">.</text:span></text:p>
      <text:p text:style-name="P91"><text:span text:style-name="T54">G</text:span><text:span text:style-name="T2">razie</text:span><text:span text:style-name="T15"> </text:span><text:span text:style-name="T2">ad</text:span><text:span text:style-name="T15"> </text:span><text:span text:style-name="T2">Alessand</text:span><text:span text:style-name="T3">r</text:span><text:span text:style-name="T2">o</text:span><text:span text:style-name="T15"> </text:span><text:span text:style-name="T3">B</text:span><text:span text:style-name="T2">e</text:span><text:span text:style-name="T44">r</text:span><text:span text:style-name="T2">tozzi</text:span><text:span text:style-name="T15"> </text:span><text:span text:style-name="T2">che</text:span><text:span text:style-name="T15"> </text:span><text:span text:style-name="T2">ha</text:span><text:span text:style-name="T15"> </text:span><text:span text:style-name="T2">c</text:span><text:span text:style-name="T16">r</text:span><text:span text:style-name="T2">eduto</text:span><text:span text:style-name="T15"> </text:span><text:span text:style-name="T2">nel</text:span><text:span text:style-name="T15"> </text:span><text:span text:style-name="T2">g</text:span><text:span text:style-name="T44">r</text:span><text:span text:style-name="T2">uppo,</text:span><text:span text:style-name="T15"> </text:span><text:span text:style-name="T2">a</text:span><text:span text:style-name="T15"> </text:span><text:span text:style-name="T2">Lo</text:span><text:span text:style-name="T16">r</text:span><text:span text:style-name="T2">en</text:span><text:span text:style-name="T3">z</text:span><text:span text:style-name="T2">o</text:span><text:span text:style-name="T15"> </text:span><text:span text:style-name="T38">P</text:span><text:span text:style-name="T2">oli,</text:span><text:span text:style-name="T15"> </text:span><text:span text:style-name="T2">Albe</text:span><text:span text:style-name="T44">r</text:span><text:span text:style-name="T2">to ed </text:span><text:span text:style-name="T36">E</text:span><text:span text:style-name="T2">lia Callegari e a tutti gli a</text:span><text:span text:style-name="T44">r</text:span><text:span text:style-name="T2">tisti che hanno inc</text:span><text:span text:style-name="T3">r</text:span><text:span text:style-name="T2">ociato </text:span><text:span text:style-name="T54">M</text:span><text:span text:style-name="T2">e e i </text:span><text:span text:style-name="T129">P</text:span><text:span text:style-name="T2">.O.B</text:span><text:span text:style-name="T3">o</text:span><text:span text:style-name="T2">x.</text:span></text:p>
      <text:p text:style-name="P1"><text:span text:style-name="T2">Ringrazio </text:span><text:span text:style-name="T36">R</text:span><text:span text:style-name="T2">enato </text:span><text:span text:style-name="T3">Z</text:span><text:span text:style-name="T2">e</text:span><text:span text:style-name="T3">r</text:span><text:span text:style-name="T2">o, </text:span><text:span text:style-name="T36">B</text:span><text:span text:style-name="T2">ill </text:span><text:span text:style-name="T34">E</text:span><text:span text:style-name="T3">v</text:span><text:span text:style-name="T2">ans e Chick Co</text:span><text:span text:style-name="T16">r</text:span><text:span text:style-name="T2">ea.</text:span></text:p>
      <text:p text:style-name="P1"><text:span text:style-name="T54">G</text:span><text:span text:style-name="T2">razie</text:span><text:span text:style-name="T22"> </text:span><text:span text:style-name="T2">a</text:span><text:span text:style-name="T22"> </text:span><text:span text:style-name="T2">mamma</text:span><text:span text:style-name="T22"> </text:span><text:span text:style-name="T36">I</text:span><text:span text:style-name="T2">nes</text:span><text:span text:style-name="T22"> </text:span><text:span text:style-name="T2">e</text:span><text:span text:style-name="T22"> </text:span><text:span text:style-name="T2">a</text:span><text:span text:style-name="T22"> </text:span><text:span text:style-name="T2">papà</text:span><text:span text:style-name="T22"> </text:span><text:span text:style-name="T3">O</text:span><text:span text:style-name="T2">s</text:span><text:span text:style-name="T3">v</text:span><text:span text:style-name="T2">aldo,</text:span><text:span text:style-name="T22"> </text:span><text:span text:style-name="T2">a</text:span><text:span text:style-name="T22"> </text:span><text:span text:style-name="T2">mia</text:span><text:span text:style-name="T22"> </text:span><text:span text:style-name="T2">moglie</text:span><text:span text:style-name="T22"> </text:span><text:span text:style-name="T2">Alessandra</text:span><text:span text:style-name="T22"> </text:span><text:span text:style-name="T2">e</text:span><text:span text:style-name="T22"> </text:span><text:span text:style-name="T2">mio</text:span><text:span text:style-name="T22"> </text:span><text:span text:style-name="T2">figlio</text:span></text:p>
      <text:p text:style-name="P1"><text:span text:style-name="T152">T</text:span><text:span text:style-name="T2">ommaso, tra mille battaglie il nost</text:span><text:span text:style-name="T3">r</text:span><text:span text:style-name="T2">o affetto</text:span><text:span text:style-name="T54"> </text:span><text:span text:style-name="T2">affonda</text:span><text:span text:style-name="T37"> </text:span><text:span text:style-name="T2">le sue radici nel ter</text:span><text:span text:style-name="T16">r</text:span><text:span text:style-name="T2">en</text:span><text:span text:style-name="T52">o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0"/>
      <text:p text:style-name="P154"><text:span text:style-name="T297">Chiapp</text:span><text:span text:style-name="T298">o</text:span><text:span text:style-name="T297">, </text:span><text:span text:style-name="T299">P</text:span><text:span text:style-name="T297">iff</text:span><text:span text:style-name="T298">o</text:span><text:span text:style-name="T297">,</text:span><text:span text:style-name="T300"> </text:span><text:span text:style-name="T298">L</text:span><text:span text:style-name="T297">isè, </text:span><text:span text:style-name="T300">G</text:span><text:span text:style-name="T297">amba, </text:span><text:span text:style-name="T301">A</text:span><text:span text:style-name="T297">nd</text:span><text:span text:style-name="T301">r</text:span><text:span text:style-name="T297">ea e coricato </text:span><text:span text:style-name="T298">M</text:span><text:span text:style-name="T297">ilù. </text:span><text:span text:style-name="T298">B</text:span><text:span text:style-name="T297">iffulus</text:span></text:p>
      <text:p text:style-name="P156"/>
      <text:p text:style-name="Standard"/>
      <text:p text:style-name="Standard"/>
      <text:p text:style-name="P730"><text:span text:style-name="T299">P</text:span><text:span text:style-name="T297">iff</text:span><text:span text:style-name="T298">o</text:span><text:span text:style-name="T297">,</text:span><text:span text:style-name="T300"> G</text:span><text:span text:style-name="T297">amba, Chiapp</text:span><text:span text:style-name="T298">o</text:span><text:span text:style-name="T297">, </text:span><text:span text:style-name="T298">L</text:span><text:span text:style-name="T297">isè, </text:span><text:span text:style-name="T298">M</text:span><text:span text:style-name="T297">ilù e da</text:span><text:span text:style-name="T299">v</text:span><text:span text:style-name="T297">anti </text:span><text:span text:style-name="T301">A</text:span><text:span text:style-name="T297">nd</text:span><text:span text:style-name="T301">r</text:span><text:span text:style-name="T297">ea. </text:span><text:span text:style-name="T298">B</text:span><text:span text:style-name="T297">iffulu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0"/>
      <text:p text:style-name="P731"><text:span text:style-name="T297">Chiapp</text:span><text:span text:style-name="T298">o</text:span><text:span text:style-name="T297">, </text:span><text:span text:style-name="T301">A</text:span><text:span text:style-name="T297">nd</text:span><text:span text:style-name="T301">r</text:span><text:span text:style-name="T297">ea, </text:span><text:span text:style-name="T299">P</text:span><text:span text:style-name="T297">iff</text:span><text:span text:style-name="T298">o</text:span><text:span text:style-name="T297">,</text:span><text:span text:style-name="T300"> </text:span><text:span text:style-name="T298">L</text:span><text:span text:style-name="T297">isè, </text:span><text:span text:style-name="T300">G</text:span><text:span text:style-name="T297">amba e </text:span><text:span text:style-name="T298">M</text:span><text:span text:style-name="T297">ilù.</text:span><text:change-start text:change-id="ct539973728"/><text:span text:style-name="T297"> </text:span><text:change-end text:change-id="ct539973728"/><text:span text:style-name="T298">V</text:span><text:span text:style-name="T297">illa </text:span><text:span text:style-name="T299">C</text:span><text:span text:style-name="T297">a</text:span><text:span text:style-name="T301">r</text:span><text:span text:style-name="T297">enzi</text:span></text:p>
      <text:p text:style-name="P156"/>
      <text:p text:style-name="Standard"><text:soft-page-break/></text:p>
      <text:p text:style-name="Standard"/>
      <text:p text:style-name="P730"><text:span text:style-name="T298">L</text:span><text:span text:style-name="T297">isè, Chiapp</text:span><text:span text:style-name="T298">o</text:span><text:span text:style-name="T297">, </text:span><text:span text:style-name="T299">P</text:span><text:span text:style-name="T297">iff</text:span><text:span text:style-name="T298">o</text:span><text:span text:style-name="T297">,</text:span><text:span text:style-name="T300"> G</text:span><text:span text:style-name="T297">amba, </text:span><text:span text:style-name="T298">M</text:span><text:span text:style-name="T297">ilù e </text:span><text:span text:style-name="T301">A</text:span><text:span text:style-name="T297">nd</text:span><text:span text:style-name="T301">r</text:span><text:span text:style-name="T297">ea. </text:span><text:span text:style-name="T303">F</text:span><text:span text:style-name="T297">oto della cope</text:span><text:span text:style-name="T302">r</text:span><text:span text:style-name="T297">tina del demo a</text:span><text:span text:style-name="T305"> </text:span><text:span text:style-name="T298">V</text:span><text:span text:style-name="T297">illa </text:span><text:span text:style-name="T299">C</text:span><text:span text:style-name="T297">a</text:span><text:span text:style-name="T301">r</text:span><text:span text:style-name="T297">enz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dobe Garamond Pro1" svg:font-family="'Adobe Garamond Pro'" style:font-family-generic="roman"/>
    <style:font-face style:name="Adobe Garamond Pro" svg:font-family="'Adobe Garamond Pro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Garamond Pro2" svg:font-family="'Adobe Garamond Pro'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905cm" fo:margin-bottom="0.494cm" fo:margin-left="2.011cm" fo:margin-right="2.011cm" style:writing-mode="lr-tb" style:layout-grid-color="#c0c0c0" style:layout-grid-lines="186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2T22:04:59.64</dc:date>
    <meta:generator>OpenOffice.org/3.4.1$Win32 OpenOffice.org_project/341m1$Build-9593</meta:generator>
    <meta:editing-duration>PT7H28M22S</meta:editing-duration>
    <meta:editing-cycles>4</meta:editing-cycles>
    <meta:document-statistic meta:table-count="0" meta:image-count="0" meta:object-count="0" meta:page-count="164" meta:paragraph-count="1723" meta:word-count="34752" meta:character-count="207843"/>
  </office:meta>
</office:document-meta>
</file>