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Garamond-Italic" svg:font-family="Garamond-Italic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Garamond" style:font-size-asian="14pt" style:font-name-complex="Garamond" style:font-size-complex="14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fo:font-style="italic" style:font-name-asian="Garamond-Italic" style:font-size-asian="14pt" style:font-style-asian="italic" style:font-name-complex="Garamond-Italic" style:font-size-complex="14pt" style:font-style-complex="italic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Arial1" style:font-size-asian="14pt" style:font-name-complex="Arial1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font-name="Garamond" fo:font-size="14pt" style:font-name-asian="Garamond" style:font-size-asian="14pt" style:font-name-complex="Garamond" style:font-size-complex="14pt"/>
    </style:style>
    <style:style style:name="T2" style:family="text">
      <style:text-properties style:font-name="Garamond" fo:font-size="10.5pt" style:font-name-asian="Garamond" style:font-size-asian="10.5pt" style:font-name-complex="Garamond" style:font-size-complex="10.5pt"/>
    </style:style>
    <style:style style:name="T3" style:family="text">
      <style:text-properties style:font-name="Garamond" fo:font-size="8.5pt" style:font-name-asian="Garamond" style:font-size-asian="8.5pt" style:font-name-complex="Garamond" style:font-size-complex="8.5pt"/>
    </style:style>
    <style:style style:name="T4" style:family="text">
      <style:text-properties style:font-name="Garamond" fo:font-size="11pt" style:font-name-asian="Garamond" style:font-size-asian="11pt" style:font-name-complex="Garamond" style:font-size-complex="11pt"/>
    </style:style>
    <style:style style:name="T5" style:family="text">
      <style:text-properties style:font-name="Garamond" fo:font-size="6.5pt" style:font-name-asian="Garamond" style:font-size-asian="6.5pt" style:font-name-complex="Garamond" style:font-size-complex="6.5pt"/>
    </style:style>
    <style:style style:name="T6" style:family="text">
      <style:text-properties style:font-name="Garamond-Italic" fo:font-size="11pt" fo:font-style="italic" style:font-name-asian="Garamond-Italic" style:font-size-asian="11pt" style:font-style-asian="italic" style:font-name-complex="Garamond-Italic" style:font-size-complex="11pt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Garamond" style:font-size-asian="11pt" style:font-name-complex="Garamond" style:font-size-complex="11pt"/>
    </style:style>
    <style:style style:name="T9" style:family="text">
      <style:text-properties fo:font-size="11pt" fo:font-style="italic" style:font-name-asian="Garamond-Italic" style:font-size-asian="11pt" style:font-style-asian="italic" style:font-name-complex="Garamond-Italic" style:font-size-complex="11pt" style:font-style-complex="italic"/>
    </style:style>
    <style:style style:name="T10" style:family="text">
      <style:text-properties fo:font-size="6.5pt" style:font-size-asian="6.5pt" style:font-size-complex="6.5pt"/>
    </style:style>
    <style:style style:name="T11" style:family="text">
      <style:text-properties fo:font-size="6.5pt" style:font-name-asian="Garamond" style:font-size-asian="6.5pt" style:font-name-complex="Garamond" style:font-size-complex="6.5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81518"/>
    </style:style>
    <style:style style:name="T15" style:family="text">
      <style:text-properties fo:color="#081518" fo:font-size="11pt" style:font-size-asian="11pt" style:font-size-complex="11pt"/>
    </style:style>
    <style:style style:name="T16" style:family="text">
      <style:text-properties fo:color="#081518" fo:font-size="11pt" style:font-name-asian="Garamond" style:font-size-asian="11pt" style:font-name-complex="Garamond" style:font-size-complex="11pt"/>
    </style:style>
    <style:style style:name="T17" style:family="text">
      <style:text-properties fo:color="#081518" style:font-name="Garamond" fo:font-size="11pt" style:font-name-asian="Garamond" style:font-size-asian="11pt" style:font-name-complex="Garamond" style:font-size-complex="11pt"/>
    </style:style>
    <style:style style:name="T18" style:family="text">
      <style:text-properties fo:color="#081518" style:font-name-asian="Garamond" style:font-name-complex="Garamond"/>
    </style:style>
    <style:style style:name="T19" style:family="text">
      <style:text-properties fo:color="#a2b1b0"/>
    </style:style>
    <style:style style:name="T20" style:family="text">
      <style:text-properties fo:color="#a2b1b0" fo:font-size="11pt" style:font-size-asian="11pt" style:font-size-complex="11pt"/>
    </style:style>
    <style:style style:name="T21" style:family="text">
      <style:text-properties fo:color="#8b9c9b"/>
    </style:style>
    <style:style style:name="T22" style:family="text">
      <style:text-properties fo:color="#8b9c9b" fo:font-size="11pt" style:font-size-asian="11pt" style:font-size-complex="11pt"/>
    </style:style>
    <style:style style:name="T23" style:family="text">
      <style:text-properties fo:color="#27383b"/>
    </style:style>
    <style:style style:name="T24" style:family="text">
      <style:text-properties fo:color="#27383b" fo:font-size="11pt" style:font-size-asian="11pt" style:font-size-complex="11pt"/>
    </style:style>
    <style:style style:name="T25" style:family="text">
      <style:text-properties fo:color="#ff11db"/>
    </style:style>
    <style:style style:name="T26" style:family="text">
      <style:text-properties fo:color="#ff11db" fo:font-size="11pt" style:font-size-asian="11pt" style:font-size-complex="11pt"/>
    </style:style>
    <style:style style:name="T27" style:family="text">
      <style:text-properties fo:color="#000000" style:font-name="Garamond" fo:font-size="7.5pt" style:font-name-asian="Garamond" style:font-size-asian="7.5pt" style:font-name-complex="Garamond" style:font-size-complex="7.5pt"/>
    </style:style>
    <style:style style:name="T28" style:family="text">
      <style:text-properties fo:color="#000000" fo:font-size="7.5pt" style:font-name-asian="Garamond" style:font-size-asian="7.5pt" style:font-name-complex="Garamond" style:font-size-complex="7.5pt"/>
    </style:style>
    <style:style style:name="T29" style:family="text">
      <style:text-properties fo:color="#000000" style:font-name-asian="Garamond" style:font-name-complex="Garamond"/>
    </style:style>
    <style:style style:name="T30" style:family="text">
      <style:text-properties fo:font-size="14pt" style:font-name-asian="Garamond" style:font-size-asian="14pt" style:font-name-complex="Garamond" style:font-size-complex="14pt"/>
    </style:style>
    <style:style style:name="T31" style:family="text">
      <style:text-properties fo:font-size="10.5pt" style:font-name-asian="Garamond" style:font-size-asian="10.5pt" style:font-name-complex="Garamond" style:font-size-complex="10.5pt"/>
    </style:style>
    <style:style style:name="T32" style:family="text">
      <style:text-properties fo:font-size="8.5pt" style:font-name-asian="Garamond" style:font-size-asian="8.5pt" style:font-name-complex="Garamond" style:font-size-complex="8.5pt"/>
    </style:style>
    <style:style style:name="T33" style:family="text">
      <style:text-properties style:font-name-asian="Garamond" style:font-name-complex="Garamond"/>
    </style:style>
    <style:style style:name="T34" style:family="text">
      <style:text-properties fo:font-style="italic" style:font-name-asian="Garamond-Italic" style:font-style-asian="italic" style:font-name-complex="Garamond-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><text:span text:style-name="T33">Micci Alessandro</text:span></text:p>
      <text:p text:style-name="P1"/>
      <text:p text:style-name="P1">Le amare fronde dei platani</text:p>
      <text:p text:style-name="P1"/>
      <text:p text:style-name="P2">Il difficile vivere di un omosessuale</text:p>
      <text:p text:style-name="P2"/>
      <text:p text:style-name="P1">storia vera</text:p>
      <text:p text:style-name="P1"/>
      <text:p text:style-name="P1">Alessandro Micci</text:p>
      <text:p text:style-name="P2">Le amare fronde dei platani</text:p>
      <text:p text:style-name="P3"><text:span text:style-name="T33"/></text:p>
      <text:p text:style-name="P3"><text:span text:style-name="T33"/></text:p>
      <text:p text:style-name="P3"><text:span text:style-name="T33"/></text:p>
      <text:p text:style-name="P1">Prefazione</text:p>
      <text:p text:style-name="P1">Iniziamo col sostenere che l’uomo, che è solo con se stesso, che sa di dover</text:p>
      <text:p text:style-name="P1">morire, ha escogitato tutti i credi religiosi. credi che sono il fondamento del</text:p>
      <text:p text:style-name="P1">pensiero di tutte le società umane.</text:p>
      <text:p text:style-name="P1">le tre religioni monoteistiche hanno imposto che il peccato è nel piacere</text:p>
      <text:p text:style-name="P1">sessuale. Questo si evidenzia fin dalla Genesi.</text:p>
      <text:p text:style-name="P1">Fin dalla narrazione della Bibbia tutti i dotti sapevano che qualsiasi essere</text:p>
      <text:p text:style-name="P1">vivente deve fare i conti con la tempesta ormonale.</text:p>
      <text:p text:style-name="P1">Forse più tardi siano giunti al dettato che le mogli, anche nel matrimonio,</text:p>
      <text:p text:style-name="P1">non dovevano partecipare al coito. Tra questa regola della chiesa cristiana e</text:p>
      <text:p text:style-name="P1">l’infibulazione femminile dei popoli islamici il tragitto è molto breve. Fra gli</text:p>
      <text:p text:style-name="P1">uomini e le donne, la tempesta ormonale non è uguale per tutti. c’è chi è più</text:p>
      <text:p text:style-name="P1">alto e chi è più basso. chi è più intelligente e chi meno. la medesima circostanza</text:p>
      <text:p text:style-name="P1">vale per i desideri sessuali. da questo logico assioma abbiamo dalla natura</text:p>
      <text:p text:style-name="P1">la omosessualità. di conseguenza, con le indicate premesse religiose, come</text:p>
      <text:p text:style-name="P1">fa un pederasta ad essere accettato alla pari con altri dalla società civile?</text:p>
      <text:p text:style-name="P1">Poi non si deve sottovalutare il sacramento della confessione, che batte</text:p>
      <text:p text:style-name="P1">cento a uno le intercettazioni telefoniche. che potere ancora hanno e avranno</text:p>
      <text:p text:style-name="P1">i religiosi, ad esempio, nelle piccole comunità?</text:p>
      <text:p text:style-name="P1">l’autore di questo romanzo oltre a questo ne ha scritti altri quattro, dove</text:p>
      <text:p text:style-name="P1">ha cercato di mettere in ridicolo la nostra società, ed altre cento novelle sullo</text:p>
      <text:p text:style-name="P1">stesso tema. il tema è sempre lo stesso, il perdente alla fine delle opere, è sempre</text:p>
      <text:p text:style-name="P1">l’ambizioso spregiudicato.</text:p>
      <text:p text:style-name="P1">Purtroppo non sono favole a lieto fine e sono rimaste inedite.</text:p>
      <text:p text:style-name="P1">Ha ottenuto molti premi letterari e menzioni. i suoi racconti di storia medioevale</text:p>
      <text:p text:style-name="P1">sono stati pubblicati su quotidiani e settimanali. nel 1984 si è classificato</text:p>
      <text:p text:style-name="P1">secondo al premio letterario Marinetti e Bontempelli.</text:p>
      <text:p text:style-name="P1"/>
      <text:p text:style-name="P1"/>
      <text:p text:style-name="P1"/>
      <text:p text:style-name="P1"><text:soft-page-break/>PriMA PArTe</text:p>
      <text:p text:style-name="P1"/>
      <text:p text:style-name="P1">i</text:p>
      <text:p text:style-name="P1">Quella sera, sola in casa, lucia accese tutte le luci del salone, del soggiorno,</text:p>
      <text:p text:style-name="P1">della stanza del padre. Ballò, le camere erano comunicanti una all’altra. Girava,</text:p>
      <text:p text:style-name="P1">nei cento metri quadrati dell’appartamento. Ballava le musiche nell’impianto</text:p>
      <text:p text:style-name="P1">stereofonico da lei inserite.</text:p>
      <text:p text:style-name="P1">Passava e ripassava davanti al grande specchio della camera, si guardava, si</text:p>
      <text:p text:style-name="P1">ammirava così brava nei passi alla moda che si alternavano. Ma per quella notte</text:p>
      <text:p text:style-name="P1">i famigliari non sarebbero tornati. Per la prima volta era la padrona di casa.</text:p>
      <text:p text:style-name="P1">Perché non indossare il miglior vestito da sera che era stato della madre? Ben</text:p>
      <text:p text:style-name="P1">presto davanti allo specchio, a ritmo di danza, i suoi vestiti sportivi caddero in</text:p>
      <text:p text:style-name="P1">terra come un mucchio di stracci, prima il maglione maschile e poi gli indumenti</text:p>
      <text:p text:style-name="P1">più intimi. si guardò. era nuda, acerba ma perfetta. Fece qualche passo</text:p>
      <text:p text:style-name="P1">di “twist”, che in quel momento riempiva di musica la casa. si piaceva. si ricoprì</text:p>
      <text:p text:style-name="P1">parzialmente, indossò l’abito da sera e come donna era più bella. nell’armadio</text:p>
      <text:p text:style-name="P1">trovò quel che cercava. Una pelliccia. se la mise. Uscì. era d’autunno.</text:p>
      <text:p text:style-name="P1">si fece accompagnare da un taxi al centro della città. in via condotti, la strada</text:p>
      <text:p text:style-name="P1">dei gioiellieri più famosi. Guardava quelli ed altri negozi: l’arredamento, l’antiquariato,</text:p>
      <text:p text:style-name="P1">la moda, ma le vetrine non la interessavano. si fermò per pensare</text:p>
      <text:p text:style-name="P1">meglio, per riflettere su come passare la serata, quale tipo di uomo le sarebbe</text:p>
      <text:p text:style-name="P1">piaciuto baciare: – non mi interessa com’è, – diceva tra sé – se alto, bello o</text:p>
      <text:p text:style-name="P1">brutto; che sia però uno di quelli che sanno fare tutto da soli. che mi faccia</text:p>
      <text:p text:style-name="P1">diventare donna mio malgrado. non voglio essere presa per una matta. Voglio</text:p>
      <text:p text:style-name="P1">fare come è la regola. oppormi, e alla fine cedere!</text:p>
      <text:p text:style-name="P1">seguitò a camminare per altre vie e viuzze. Vide delle donne ferme sul marciapiede.</text:p>
      <text:p text:style-name="P1">Qualcuna era giovane e bella. delle automobili si fermavano, altre</text:p>
      <text:p text:style-name="P1">rallentavano. Per un attimo lucia si confuse con loro. Aspettava, stanca si appoggiò</text:p>
      <text:p text:style-name="P1">con le spalle al muro. Pensò: – Me ne vado, vado a casa mia, questo</text:p>
      <text:p text:style-name="P1">non mi piace. –</text:p>
      <text:p text:style-name="P1">Poi: – Voglio combattere anch’io come queste altre, provare per una notte</text:p>
      <text:p text:style-name="P1">a vivere da sola la vita di una donna provata, vera! due di quelle, grasse, che</text:p>
      <text:p text:style-name="P1">sprizzavano dai pori un’invidiabile sicurezza, stavano saldamente in piedi accanto</text:p>
      <text:p text:style-name="P1">a lei.</text:p>
      <text:p text:style-name="P1">e ancora: – sono passati due minuti e nessuno mi ha fermata. –</text:p>
      <text:p text:style-name="P1">Un’ombra bianca in fondo alla strada avanzava felice, dondolava un po’ a</text:p>
      <text:p text:style-name="P1">destra un po’ a sinistra. sembrava il marinaio dei cartoni animati. era l’uomo</text:p>
      <text:p text:style-name="P1">che le piaceva. Arrivò, piantato e sanguigno.</text:p>
      <text:p text:style-name="P1">lucia aspettò, sicura che egli l’andasse a prelevare, appoggiata al muro ci</text:p>
      <text:p text:style-name="P1">rimase incollata. Poi l’uomo si avvicinò, lei ritta si mosse, felice, orgogliosa.</text:p>
      <text:p text:style-name="P1">Altre si mossero per andargli vicino ed essere notate.</text:p>
      <text:p text:style-name="P1">Quella sera, il marinaio, il sergente, quell’uomo, scelse un’altra donna. offesa,</text:p>
      <text:p text:style-name="P1">si affrettò a superare quel luogo. Vide un altro uomo in fondo alla via,</text:p>
      <text:p text:style-name="P1">unico passante in quel momento, ebbe la sensazione che volesse giungere fino</text:p>
      <text:p text:style-name="P1"><text:soft-page-break/>a lei. imbarazzata si affrettò ancora, ma quello si avvicinava. lo guardò bene:</text:p>
      <text:p text:style-name="P1">era un giovanottone solido, con barba e capelli lunghi che gli toccavano le</text:p>
      <text:p text:style-name="P1">spalle quadrate.</text:p>
      <text:p text:style-name="P1">Giunse, e chiese: – Vuoi farmi compagnia? – lei ebbe paura: quell’uomo,</text:p>
      <text:p text:style-name="P1">alquanto trasandato, era senz’altro ubriaco.</text:p>
      <text:p text:style-name="P1">indossava un giaccone da montanaro e scarpe da tennis senza calzetti. Parlava</text:p>
      <text:p text:style-name="P1">un italiano incerto. Ma lucia per la sua esperienza aveva bisogno di uno</text:p>
      <text:p text:style-name="P1">strafottente e sicuro di sé. così rispose con un cenno affermativo della testa.</text:p>
      <text:p text:style-name="P1">egli la prese sottobraccio, come se avesse bisogno di un sostegno per camminare.</text:p>
      <text:p text:style-name="P1">la fece salire nella sua automobile, una vecchia vettura americana</text:p>
      <text:p text:style-name="P1">sporca fino all’inverosimile, con la tappezzeria rotta, logora e imbrattata da rifiuti</text:p>
      <text:p text:style-name="P1">alimentari.</text:p>
      <text:p text:style-name="P1">lei gli domandò: – di dove sei? –</text:p>
      <text:p text:style-name="P1">– sono uno zingaro americano. –</text:p>
      <text:p text:style-name="P1">– cosa fai a roma? –</text:p>
      <text:p text:style-name="P1">– Per ora sogno. –</text:p>
      <text:p text:style-name="P1">– cosa sogni? – Aggiunse lucia ridendo.</text:p>
      <text:p text:style-name="P1">– Faccio un sogno a grandi strisce colorate e dentro c’è una ragazza come</text:p>
      <text:p text:style-name="P1">te. –</text:p>
      <text:p text:style-name="P1">– che ho di tanto interessante? –</text:p>
      <text:p text:style-name="P1">– non sei una di quelle, ti ho riconosciuta da lontano, ho letto nel tuo pensiero</text:p>
      <text:p text:style-name="P1">la paura che avevi d’incontrarmi. Ma io so chi sei, sei come dicono qua,</text:p>
      <text:p text:style-name="P1">una sporca e ricca borghese! –</text:p>
      <text:p text:style-name="P1">lei lo lasciò dire. egli, tra i vicoli romani, senza interesse per la città, guidava</text:p>
      <text:p text:style-name="P1">con sicurezza la sua lunga vettura, e seguitò:</text:p>
      <text:p text:style-name="P1">– solo voi europei sapete trasformarvi continuamente, in America una ra-</text:p>
      <text:p text:style-name="P1">10</text:p>
      <text:p text:style-name="P1">Micci AlessAndro</text:p>
      <text:p text:style-name="P1">gazza come te non sarebbe mai entrata qui dentro. l’America non cambia mai,</text:p>
      <text:p text:style-name="P1">rimane sempre la stessa. Questo è molto triste. io vado in cerca di contatti</text:p>
      <text:p text:style-name="P1">umani diversi. –</text:p>
      <text:p text:style-name="P1">e poi: – Ti sarai accorta che sono ubriaco, almeno lo sembro, ma sono così</text:p>
      <text:p text:style-name="P1">fin dal mattino, altrimenti divento muto e triste. –</text:p>
      <text:p text:style-name="P1">stavano attraversando Trastevere, in una via lunga e stretta. lui si fermò,</text:p>
      <text:p text:style-name="P1">era arrivato davanti ad un portoncino chiuso. scese, aprì lo sportello con una</text:p>
      <text:p text:style-name="P1">buffa movenza da ubriaco, la fece entrare. dentro c’era una sola stanza, grande,</text:p>
      <text:p text:style-name="P1">piena di sculture moderne, colorate, alte fino al soffitto, di metallo, sembravano</text:p>
      <text:p text:style-name="P1">cavalieri medioevali schierati in doppia fila per farsi ammirare. in mezzo troneggiava</text:p>
      <text:p text:style-name="P1">una grossa stufa in terracotta, anch’essa una scultura, calda, accesa,</text:p>
      <text:p text:style-name="P1">che dallo sportello aperto diffondeva una viva luce.</text:p>
      <text:p text:style-name="P1">sedettero vicino alla stufa. lei cominciò: – sei uno scultore? –</text:p>
      <text:p text:style-name="P1">– sì, come vedi! –</text:p>
      <text:p text:style-name="P1">– Fai delle mostre? –</text:p>
      <text:p text:style-name="P1">– Finora ne ho fatte solo in America, presto ne tenterò una a roma. –</text:p>
      <text:p text:style-name="P1">– Ma come fai a vivere? –</text:p>
      <text:p text:style-name="P1"><text:soft-page-break/>– sono ricco, più di quanto tu creda, le mie opere le vendo a caro prezzo.</text:p>
      <text:p text:style-name="P1">Poi, tra l’altro, mi sono anche stancato di fare lo scultore. –</text:p>
      <text:p text:style-name="P1">lucia voleva la sua avventura, aspettava che lui si muovesse. il fuoco dette</text:p>
      <text:p text:style-name="P1">una vampata più lucente. l’uomo allontanò la sedia dal fuoco e si tolse il giaccone.</text:p>
      <text:p text:style-name="P1">era rimasto a dorso nudo. sulla pelle brillava uno strano simbolo d’oro.</text:p>
      <text:p text:style-name="P1">Anche lucia aveva caldo, avrebbe voluto togliersi la pelliccia, non ne aveva il</text:p>
      <text:p text:style-name="P1">coraggio, sotto indossava un mini vestito da sera. l’uomo, che sembrava proprio</text:p>
      <text:p text:style-name="P1">capire i pensieri, si alzò e le tolse quel peso dalle spalle e dalla coscienza.</text:p>
      <text:p text:style-name="P1">Gli apparve, come intuiva, la schiena nuda di lei. con una rapida mossa le fu</text:p>
      <text:p text:style-name="P1">di fronte e la baciò. lei lo strinse con forza. Poi si fermò. Un’altra fiammata</text:p>
      <text:p text:style-name="P1">lucente illuminò il suo viso olivastro, gli occhi incisi a mandorla e i capelli lunghi</text:p>
      <text:p text:style-name="P1">e crespi. Accese la luce e sedette sul letto:</text:p>
      <text:p text:style-name="P1">– Ma tu chi sei, cosa vuoi? –</text:p>
      <text:p text:style-name="P1">lucia raccontò la sua breve storia. ed egli: – Brava, ti ammiro, l’ho immaginato</text:p>
      <text:p text:style-name="P1">subito, quando ti ho visto tanto impacciata. Ma mi sento troppo male,</text:p>
      <text:p text:style-name="P1">forse ho sbagliato la dose. –</text:p>
      <text:p text:style-name="P1">dopo si alzò e, come per voler trascorrere meglio il tempo, si mise a suonare</text:p>
      <text:p text:style-name="P1">il pianoforte che era nascosto dietro a quelle sculture colorate. Accarezzava</text:p>
      <text:p text:style-name="P1">la tastiera con disinvoltura. Fece solo qualche passaggio di musica</text:p>
      <text:p text:style-name="P1">romantica che rivelò subito la sua bravura.</text:p>
      <text:p text:style-name="P1">e poi: – Vedi, questo è quello che sono venuto a tentare in europa, amo</text:p>
      <text:p text:style-name="P1">troppo la musica per professarmi solo scultore. –</text:p>
      <text:p text:style-name="P1">lucia lo avrebbe voluto conoscere meglio, parlarci, ma lui disse che aveva</text:p>
      <text:p text:style-name="P1">11</text:p>
      <text:p text:style-name="P1">le AMAre Fronde dei PlATAni</text:p>
      <text:p text:style-name="P1"/>
      <text:p text:style-name="P1">fame e propose di uscire. rimontarono sulla sporchissima automobile alla ricerca</text:p>
      <text:p text:style-name="P1">di una trattoria ancora aperta. la trovarono in uno dei più antichi quartieri</text:p>
      <text:p text:style-name="P1">romani, dietro la sinagoga, nascosta tra case vecchie di mille anni. dentro,</text:p>
      <text:p text:style-name="P1">un susseguirsi di archi e pilastri palesavano le virtù edilizie dell’antica roma.</text:p>
      <text:p text:style-name="P1">sedettero, mangiarono, parlarono. A lucia interessava saperne di più: – Prima</text:p>
      <text:p text:style-name="P1">di essere scultore cosa facevi?</text:p>
      <text:p text:style-name="P1">il mio nome è luther. Mio padre diceva che dove finisce l’arcobaleno c’è</text:p>
      <text:p text:style-name="P1">un tesoro, e noi lo cercavamo, andavamo per l’America, raccoglievamo il cotone</text:p>
      <text:p text:style-name="P1">al sud, le mele al nord e tagliavamo gli alberi per tutto il continente. dormivamo</text:p>
      <text:p text:style-name="P1">in una tenda e sognavamo. lo sai che gli zingari sognano paesaggi</text:p>
      <text:p text:style-name="P1">incantati che nessuno ha mai visto? e li cercano per il mondo, anche se sanno</text:p>
      <text:p text:style-name="P1">di non poterli mai trovare. non so se il mio avo, che ci ha condotti in America,</text:p>
      <text:p text:style-name="P1">sia stato un mongolo od un indiano, certo uno dei due. s. Francisco è una bella</text:p>
      <text:p text:style-name="P1">città. Morti i miei, lì ho imparato a fare il pianista e lo scultore. Poi basta: sono</text:p>
      <text:p text:style-name="P1">venuto in europa a sognare ancora. e tra pochi giorni devo tornare!.</text:p>
      <text:p text:style-name="P1">– Ti invidio, io ho la mia solita stanza, con sempre gli stessi oggetti da diciassette</text:p>
      <text:p text:style-name="P1">anni fa. Vado a scuola dove già è andato mio padre. sogno, ma la mia</text:p>
      <text:p text:style-name="P1">fantasia vede solo la strada principale del mio quartiere con gli stessi personaggi</text:p>
      <text:p text:style-name="P1">belli e brutti. delle volte vedo tante fontane, tutte uguali, in mezzo alla via. –</text:p>
      <text:p text:style-name="P1"><text:soft-page-break/>la cena era finita, uscirono.</text:p>
      <text:p text:style-name="P1">lo zingaro camminava più impettito, meno barcollante. Forse l’effetto di</text:p>
      <text:p text:style-name="P1">quello che aveva ingerito prima era finito.</text:p>
      <text:p text:style-name="P1">Un fioco tentare di luci sembrava volesse vincere la notte, ma la luna ancora</text:p>
      <text:p text:style-name="P1">proiettava ombre misteriose dall’antico portico d’ottavia. lo zingaro le teneva</text:p>
      <text:p text:style-name="P1">la mano, la condusse sotto le arcate del teatro di Marcello. si baciarono, lui diventava</text:p>
      <text:p text:style-name="P1">sempre più deciso. roma, prima dell’alba, sorgeva come una campagna.</text:p>
      <text:p text:style-name="P1">lucia, sveglia come a mezzogiorno, sentiva il valore di quello che stava</text:p>
      <text:p text:style-name="P1">per fare.</text:p>
      <text:p text:style-name="P1">lontano, sull’Aventino un gallo cantava versi acuti e fiochi. la luna illuminava</text:p>
      <text:p text:style-name="P1">l’argentato mosaico del pavimento romano. le stelle tremolanti cercavano</text:p>
      <text:p text:style-name="P1">la strada per andar via. c’era una forza invincibile che stava uscendo. i tram</text:p>
      <text:p text:style-name="P1">passavano sul lungotevere con interminabili rumori stridenti, sembrava volessero</text:p>
      <text:p text:style-name="P1">scardinare le fondamenta delle case.</text:p>
      <text:p text:style-name="P1">lo zingaro sentì qualcosa che non gli si opponeva, la volontà di una donna</text:p>
      <text:p text:style-name="P1">che voleva. era l’aurora. lucia disse: – si, sento freddo, voglio essere riscaldata.–</text:p>
      <text:p text:style-name="P1">l’uomo strinse forte, poi si fermò: – si deve andare nel mio studio, qui</text:p>
      <text:p text:style-name="P1">non posso amarti! –</text:p>
      <text:p text:style-name="P1">Tornarono indietro, tanto lo studio era vicino. lì, luther la fece sdraiare</text:p>
      <text:p text:style-name="P1">nuda sul divano. dopo circa un’oretta tra le vampate della stufa di terracotta e</text:p>
      <text:p text:style-name="P1">gli urli di lucia, dai toni prima bassi e poi altissimi luther si fermò. lucia disse:</text:p>
      <text:p text:style-name="P1">12</text:p>
      <text:p text:style-name="P1">Micci AlessAndro</text:p>
      <text:p text:style-name="P1">– Tu hai le mani d’oro, ma per me basta così. se riesco ancora a camminare,</text:p>
      <text:p text:style-name="P1">voglio tornare a casa mia. –</text:p>
      <text:p text:style-name="P1">il sole era già alto. A casa, sotto la doccia, senza toccarsi, ebbe un altro orgasmo.</text:p>
      <text:p text:style-name="P1">Poi, nella sua stanza, si addormentò.</text:p>
      <text:p text:style-name="P1">Al risveglio, prese in mano un romanzo che stava leggendo, lesse poche</text:p>
      <text:p text:style-name="P1">pagine poi, poggiò il libro sulle gambe e pensò: – Alla mia età ho già ho due</text:p>
      <text:p text:style-name="P1">amanti, questo luther e sergio che mi ama. non è male. –</text:p>
      <text:p text:style-name="P1">13</text:p>
      <text:p text:style-name="P1">le AMAre Fronde dei PlATAni</text:p>
      <text:p text:style-name="P1"/>
      <text:p text:style-name="P1">ii</text:p>
      <text:p text:style-name="P1">– le piace? – chiese carlo Giovannini ad una ragazza che fissa a guardare</text:p>
      <text:p text:style-name="P1">un quadro astratto, sembrava voler nascondere la completa assenza di problemi</text:p>
      <text:p text:style-name="P1">artistici.</text:p>
      <text:p text:style-name="P1">– si, mi piace. –</text:p>
      <text:p text:style-name="P1">Per un istante carlo rimase deluso, accorgendosi di avere incontrato una</text:p>
      <text:p text:style-name="P1">maestra nell’arte dell’aggancio, ma il gioco gli piacque:</text:p>
      <text:p text:style-name="P1">– A me no. –</text:p>
      <text:p text:style-name="P1">Quel “no” sarebbe andato bene per il caso di fronte a cui si trovava, e davanti</text:p>
      <text:p text:style-name="P1">ad una esperta, perché in ambedue le situazioni la conversazione sarebbe</text:p>
      <text:p text:style-name="P1">necessariamente continuata; seguitò:</text:p>
      <text:p text:style-name="P1">– non è una composizione del tutto nuova, osservandola bene c’è una ricerca</text:p>
      <text:p text:style-name="P1"><text:soft-page-break/>di figure ed un abuso di colore. –</text:p>
      <text:p text:style-name="P1">– si, ma… però è carino. –</text:p>
      <text:p text:style-name="P1">carlo Giovanni come al solito non si era sbagliato: lei ci stava! Aiutato dalla</text:p>
      <text:p text:style-name="P1">sua esperienza, camminò avanti, lasciandola ferma alla pittura dell’incontro. si</text:p>
      <text:p text:style-name="P1">mosse anche lei quasi per seguirlo, finché egli giunse presso un’altra opera del</text:p>
      <text:p text:style-name="P3"><text:span text:style-name="T33">tutto simile alla prima, dello stesso autore; lì</text:span><text:span text:style-name="T34">, </text:span><text:span text:style-name="T33">invece di passare oltre, si fermò</text:span></text:p>
      <text:p text:style-name="P1">ed aspettò. la ragazza, visto che era uno degli ultimi quadri vicino all’uscita e</text:p>
      <text:p text:style-name="P1">decisa a farsi abbordare, arrivò con apparente calma, sicura che l’uomo l’aspettasse.</text:p>
      <text:p text:style-name="P1">Qui intervenne lei: – ma questo quadro è uguale all’altro che abbiamo visto</text:p>
      <text:p text:style-name="P1">prima? –</text:p>
      <text:p text:style-name="P1">– si, infatti è una ripetizione, distanziata per merito del direttore della galleria,</text:p>
      <text:p text:style-name="P1">ed uguale all’altra tavola per demerito del pittore, al quale manca quella</text:p>
      <text:p text:style-name="P1">che comunemente chiamano fantasia. –</text:p>
      <text:p text:style-name="P1">la ragazza che pure era di indole orgogliosetta, ormai si presentava a carlo</text:p>
      <text:p text:style-name="P1">disarmata di presunzioni artistiche, con il rispetto di un’allieva verso l’insegnante.</text:p>
      <text:p text:style-name="P1">Qualche volta basta tanto poco per vendere fumo a chi il fumo non lo</text:p>
      <text:p text:style-name="P1">conosce! Uscirono insieme. era fatta: bisognava vedere cosa sarebbe accaduto</text:p>
      <text:p text:style-name="P1">poi. Per la strada, dopo un attimo organizzativo, quasi nervosamente, perché</text:p>
      <text:p text:style-name="P1">lusingato ed intimidito dall’immediato successo, carlo iniziò:</text:p>
      <text:p text:style-name="P1">– l’accompagno a visitare una delle gallerie più importanti di roma, comprende</text:p>
      <text:p text:style-name="P1">sale d’antiquariato e sale d’arte contemporanea. – la giovane non rispose,</text:p>
      <text:p text:style-name="P1">ma nell’offerta già c’era la risposta affermativa, e come non si conviene</text:p>
      <text:p text:style-name="P1">ad una ragazza di buona famiglia, lo seguì in silenzio.</text:p>
      <text:p text:style-name="P1">in quella strada si trovavano altre mostre d’arte e gallerie: – È inutile entrare,</text:p>
      <text:p text:style-name="P1">– diceva carlo Giovannini, – non c’è nulla d’interessante, è tutta roba già fatta,</text:p>
      <text:p text:style-name="P1">rifatta e copiata. –</text:p>
      <text:p text:style-name="P1">sembrava avere fretta di arrivare in quel famoso centro artistico del quale</text:p>
      <text:p text:style-name="P1">aveva fatto cenno.</text:p>
      <text:p text:style-name="P1">Per ambedue, il percorso per giungere a quella specie di gran negozio d’arte,</text:p>
      <text:p text:style-name="P1">pur essendo breve, fu lunghissimo: sentivano il desiderio di conoscersi meglio,</text:p>
      <text:p text:style-name="P1">però, forse per orgoglio, non ricorrevano a quelle domande così seccanti ma</text:p>
      <text:p text:style-name="P1">inevitabili per iniziare nuovi rapporti. Tanto era nell’aria la certezza che nessuno</text:p>
      <text:p text:style-name="P1">dei due avrebbe lasciato la presa.</text:p>
      <text:p text:style-name="P1">Arrivarono ad una grande porta a vetri che aveva per insegna un’enorme</text:p>
      <text:p text:style-name="P1">lastra di marmo scuro non levigata che, fra gli sbalzi rustici, recava la scritta:</text:p>
      <text:p text:style-name="P1">“Galleria Giovannini”. egli invitò la ragazza ad entrare. Proprio lì svolgeva la</text:p>
      <text:p text:style-name="P1">sua attività: era il proprietario della galleria. Abbastanza intelligente e colto, capiva</text:p>
      <text:p text:style-name="P1">che ogni donna, fra le altre aspirazioni, ed in ogni età, desidera anche brillare</text:p>
      <text:p text:style-name="P1">di riflesso della luce del proprio uomo. così tra tutti gli artisti, bibliofili,</text:p>
      <text:p text:style-name="P1">mercanti e antiquari che si incontravano e vivevano in quel quartiere, carlo</text:p>
      <text:p text:style-name="P1">sperava di riuscire ad essere considerato il migliore almeno agli occhi di lei.</text:p>
      <text:p text:style-name="P1">nessuno dei due sapeva niente dell’altro. egli cominciò come se stesse davanti</text:p>
      <text:p text:style-name="P1">ad un ospite di particolare interesse, infatti quella ragazza così giovane e</text:p>
      <text:p text:style-name="P1">bella era un ospite di particolare interesse.</text:p>
      <text:p text:style-name="P1">sperando di non stancare la cliente Giovannini iniziò dalla prima sala, dove</text:p>
      <text:p text:style-name="P1"><text:soft-page-break/>erano esposti quadri antichi e delle vecchie croste dell’ottocento e novecento.</text:p>
      <text:p text:style-name="P1">la visita si concluse in una stanza, forse la settima o l’ottava, zeppa di quadri</text:p>
      <text:p text:style-name="P1">astratti, con un fittume inaudito di tavole e tele fuori da ogni composizione</text:p>
      <text:p text:style-name="P1">reale. il negozio si affacciava con altrettante reclamistiche insegne su un’altra</text:p>
      <text:p text:style-name="P1">strada parallela alla prima, dopo aver attraversato un interessantissimo cortiletto</text:p>
      <text:p text:style-name="P1">settecentesco a grandi vetrate, che nascondevano una scalinata interna</text:p>
      <text:p text:style-name="P1">girante intorno al cortile. non mancava inoltre una sala dedicata alla civiltà</text:p>
      <text:p text:style-name="P1">etrusca piena di vasi ed altri utensili, dal centro della quale si accedeva, scendendo</text:p>
      <text:p text:style-name="P1">delle scalette, ad una tomba etrusca ricostruita alla perfezione. Proseguendo</text:p>
      <text:p text:style-name="P1">si giungeva alle sale dedicate ai mobili, gli stili dei quali andavano da</text:p>
      <text:p text:style-name="P1">16</text:p>
      <text:p text:style-name="P1">Micci AlessAndro</text:p>
      <text:p text:style-name="P1">rinascimentale al secondo impero.</text:p>
      <text:p text:style-name="P1">Alle pareti, dove non c’erano quadri, pendevano magnifici arazzi con ambienti</text:p>
      <text:p text:style-name="P1">casalinghi e scene di caccia, di vera importanza era la penultima sala,</text:p>
      <text:p text:style-name="P1">dove stava esposta la pittura contemporanea figurativa: c’erano quadri delle</text:p>
      <text:p text:style-name="P1">migliori firme che si sono avvicendate negli ultimi trent’anni, insomma le cose</text:p>
      <text:p text:style-name="P1">nella galleria Giovannini erano bene organizzate, poi con l’eloquenza di carlo</text:p>
      <text:p text:style-name="P1">andavano ancora meglio.</text:p>
      <text:p text:style-name="P1">Mentre l’antiquario spiegava, lucia, così si chiamava la giovane, non disse</text:p>
      <text:p text:style-name="P1">alcuna parola. era appena la seconda volta che entrava in una galleria d’arte.</text:p>
      <text:p text:style-name="P1">non voleva farlo scoprire, perciò assunse un atteggiamento che indispose il</text:p>
      <text:p text:style-name="P1">Giovannini. davanti agli oggetti più belli non si fermava affatto, con aria strafottente</text:p>
      <text:p text:style-name="P1">tirava via senza dare importanza a nulla. lui ci rimase male, ad un</text:p>
      <text:p text:style-name="P1">certo momento fu tanto imbarazzato da voler smettere di illustrare, ma un po’</text:p>
      <text:p text:style-name="P1">per abitudine, un po’ per una certa volontà, arrivò in fondo, fino all’ultima sala</text:p>
      <text:p text:style-name="P1">che dava sull’altra entrata del negozio. non sapeva più cosa dire, aveva finito.</text:p>
      <text:p text:style-name="P1">secondo lui quella ragazza era una maleducata, una presuntuosa, orgogliosa,</text:p>
      <text:p text:style-name="P1">mancante di sensibilità. il problema era seguitare il rapporto o finirlo lì.</text:p>
      <text:p text:style-name="P1">Pensò di fare decidere a lei:</text:p>
      <text:p text:style-name="P1">– signorina, le lascerò il mio biglietto, mi può telefonare dalle due alle quattro</text:p>
      <text:p text:style-name="P1">del pomeriggio. Potrò accompagnarla in qualche altra visita del genere. –</text:p>
      <text:p text:style-name="P1">dicendo così, carlo estrasse dalla tasca un biglietto da visita e lo porse a lucia.</text:p>
      <text:p text:style-name="P1">lei senza guardare lo prese.</text:p>
      <text:p text:style-name="P1">– si grazie. le telefonerò se posso uscire. –</text:p>
      <text:p text:style-name="P1">– le è interessata la visita che abbiamo fatto? –</text:p>
      <text:p text:style-name="P1">– Abbastanza. Anch’io ho in casa molte cose di quelle: ho due quadri antichi,</text:p>
      <text:p text:style-name="P1">ma non ne so l’autore. Ho anche sette quadri firmati che comprò mio</text:p>
      <text:p text:style-name="P1">padre forse trent’anni fa. –</text:p>
      <text:p text:style-name="P1">– Quando ci rivedremo la farò diventare un’esperta. inizierò per lei un</text:p>
      <text:p text:style-name="P1">corso di storia dell’arte. –</text:p>
      <text:p text:style-name="P1">– Arrivederla, – interruppe lucia, – sono arrivata. Qui potrebbe passare</text:p>
      <text:p text:style-name="P1">qualcuno che mi conosce. É meglio che vada da sola. –</text:p>
      <text:p text:style-name="P1">lo salutò e andò quasi correndo.</text:p>
      <text:p text:style-name="P1">– la faccenda non procede. – Pensò tra sé l’antiquario. – Prima ci stava.</text:p>
      <text:p text:style-name="P1"><text:soft-page-break/>sembrava fatta. Poi fa la smorfiosa: comincia a dire che non può uscire, la</text:p>
      <text:p text:style-name="P1">gente la riconosce. chissà! credo che sia stato tempo perso. Una così bella ragazza.</text:p>
      <text:p text:style-name="P1">Possibile che mi debba andar male? con le ragazzine non riesco più!</text:p>
      <text:p text:style-name="P1">Questi dannati capelli. Mi dovrò decidere a mettere la parrucca, allora si, potrò</text:p>
      <text:p text:style-name="P1">dimostrare qualche anno in meno. i miei trent’anni, così quasi calvo come</text:p>
      <text:p text:style-name="P1">sono. li riconosce chiunque. –</text:p>
      <text:p text:style-name="P1">riavvicinandosi al proprio negozio, carlo Giovannini pensava tutto questo</text:p>
      <text:p text:style-name="P1">17</text:p>
      <text:p text:style-name="P1">le AMAre Fronde dei PlATAni</text:p>
      <text:p text:style-name="P1">e un po’ avvilito tornò ad aspettare qualche altro cliente di riguardo, per ricominciare</text:p>
      <text:p text:style-name="P1">daccapo il suo mestiere.</text:p>
      <text:p text:style-name="P1">lucia, a casa, ragionava in tutt’altra maniera: – mi dispiace che sia pelato,</text:p>
      <text:p text:style-name="P1">però è interessante. come è diverso da sergio. speriamo che almeno abbia una</text:p>
      <text:p text:style-name="P1">bella macchina! non mi ha detto neanche come si chiama, né sa il mio nome;</text:p>
      <text:p text:style-name="P1">io però ho il suo biglietto da visita. – estrasse dalla borsa il cartellino e lesse:</text:p>
      <text:p text:style-name="P1">“carlo lorenzo Giovannini Via del Gatto nr. 33 Tel. 4142128 Antiquario”.</text:p>
      <text:p text:style-name="P1">Poi al lato sinistro, in alto, un piccolissimo stemma patrizio. subito pensò:</text:p>
      <text:p text:style-name="P1">“Quell’individuo è il proprietario di quel negozio che ho visitato poco fa e un</text:p>
      <text:p text:style-name="P1">nobile di vecchio casato.</text:p>
      <text:p text:style-name="P1">i numeri che già erano a favore di carlo, si moltiplicarono come inseriti in</text:p>
      <text:p text:style-name="P1">una calcolatrice elettronica: la calvizie non importava più nulla. Quell’essere</text:p>
      <text:p text:style-name="P1">tanto raffinato e cortese da darle quasi fastidio, era senza fallo un gran signore!</text:p>
      <text:p text:style-name="P1">– Ho appena diciotto anni. Potessi diventare un’elegante contessa a vent’anni!</text:p>
      <text:p text:style-name="P1">– le prese un sorriso convulso.</text:p>
      <text:p text:style-name="P1">– e sergio? che ne faccio di sergio? Quello è veramente innamorato di</text:p>
      <text:p text:style-name="P1">me, poi è impossibile smetterla ora che le cose cominciavano ad andare bene.</text:p>
      <text:p text:style-name="P1">Mi piace, è bello. Però è troppo ragazzino. Forse troverò il modo di tenerli</text:p>
      <text:p text:style-name="P1">tutti e due. se sposo sergio non posso diventare contessa. sto sognando ad</text:p>
      <text:p text:style-name="P1">occhi aperti. Questo carlo Giovannini non so cosa pensa e che penserà di me,</text:p>
      <text:p text:style-name="P1">invece sergio è sicuro: è un anno che lo conosco. il guaio è che non ha voglia</text:p>
      <text:p text:style-name="P1">di studiare, ancora non si è preso il diploma di ragioniere e vuole smettere.</text:p>
      <text:p text:style-name="P1">Posso sposare uno che non è nemmeno diplomato? –</text:p>
      <text:p text:style-name="P1">i pensieri di lucia erano dei veri problemi. durante i suoi soliloqui rideva</text:p>
      <text:p text:style-name="P1">di gioia, i suoi occhi diventavano brillanti, d’improvviso cambiava e diventava</text:p>
      <text:p text:style-name="P1">triste.</text:p>
      <text:p text:style-name="P1">18</text:p>
      <text:p text:style-name="P1">Micci AlessAndro</text:p>
      <text:p text:style-name="P1">iii</text:p>
      <text:p text:style-name="P1">erano passati due giorni dall’incontro tra carlo Giovannini e lucia darci.</text:p>
      <text:p text:style-name="P1">la ragazza ancora indecisa se telefonare o meno, pensò di consigliarsi con la</text:p>
      <text:p text:style-name="P1">sua amica e confidente Adele, di qualche anno più grande, perciò, diceva lei,</text:p>
      <text:p text:style-name="P1">piena d’esperienza.</text:p>
      <text:p text:style-name="P1">Una mattina, avendo marinato l’istituto per ragionieri, lucia rimase sola in</text:p>
      <text:p text:style-name="P1">casa e telefonò all’amica.</text:p>
      <text:p text:style-name="P1">dopo brevi frasi di cortesia, con una certa fretta, entrò nel bel mezzo del</text:p>
      <text:p text:style-name="P1"><text:soft-page-break/>suo problema amoroso:</text:p>
      <text:p text:style-name="P1">– sai, giovedì sera ho incontrato un tizio che mi guardava con certi occhi</text:p>
      <text:p text:style-name="P1">come se volesse spogliarmi. l’ho visto in una galleria d’arte moderna. non</text:p>
      <text:p text:style-name="P1">c’ero mai entrata: certi schifi! non ci si capisce niente, pure io sarei capace a</text:p>
      <text:p text:style-name="P1">fare quella roba. insomma, mentre stavo osservando uno di questi quadri, ‘sto</text:p>
      <text:p text:style-name="P1">tipo mi si mette intorno: non mi lascia più, né lì dentro, né poi quando sono</text:p>
      <text:p text:style-name="P1">uscita. Alla fine mi ha appioppato il suo biglietto da visita dicendo che, se avessi</text:p>
      <text:p text:style-name="P1">voluto uscire con lui a vedere qualche altra mostra di schifi, avrei dovuto telefonargli</text:p>
      <text:p text:style-name="P1">alle due. –</text:p>
      <text:p text:style-name="P1">– Mica avrai intenzione di farlo? chissà chi è? Quelli che vanno in giro così</text:p>
      <text:p text:style-name="P1">so’ tutti pittori senza ‘na lira! –</text:p>
      <text:p text:style-name="P1">– Ma questo ha i soldi, perché è molto distinto, parla con calma, va vestito</text:p>
      <text:p text:style-name="P1">bene e poi ha una voce bellissima. –</text:p>
      <text:p text:style-name="P1">– non vuol dire niente sa’! ‘sti tipi fanno tutti nello stesso modo. sembrano</text:p>
      <text:p text:style-name="P1">dei gran signori, ma alla fine non hanno i soldi neanche per pagarti il tram. –</text:p>
      <text:p text:style-name="P1">– cara mia, – rispose la ragazza che voleva arrivare al sodo senza far scoprire</text:p>
      <text:p text:style-name="P1">il proprio pensiero, – io sono sicura, perché nel suo biglietto da visita</text:p>
      <text:p text:style-name="P1">c’è scritto antiquario e sopra una corona con nove palle, che vo’ dì che è</text:p>
      <text:p text:style-name="P1">conte…! –</text:p>
      <text:p text:style-name="P1">– Bè – fece Adele, la quale da tempo si trovava senza un uomo vero;</text:p>
      <text:p text:style-name="P1">– sono molto contente per te, così potrai lasciare sergio, che si da tante arie. –</text:p>
      <text:p text:style-name="P1">– non sono mica sicura di lasciare sergio. –</text:p>
      <text:p text:style-name="P1">– come? lo preferisci ad un figlio di papà con un mucchio di soldi? non</text:p>
      <text:p text:style-name="P1">sarai innamorata di un cretino come lui! –</text:p>
      <text:p text:style-name="P1">– Forse non ne sono innamorata, soltanto mi piace più degli altri. Hai visto?</text:p>
      <text:p text:style-name="P1">sergio non va ben vestito, ma gli basta una bella camicia e una cravatta per</text:p>
      <text:p text:style-name="P1">sembrare un principe! Tutto quello che mette gli sta bene. É così slanciato e</text:p>
      <text:p text:style-name="P1">bello. Quando va vestito da sciatore pare un attore del cinema. come si fa a</text:p>
      <text:p text:style-name="P1">non innamorarsi di un uomo del genere! –</text:p>
      <text:p text:style-name="P1">– ricordi però domenica passata che indossava quella nuova giacca a vento?</text:p>
      <text:p text:style-name="P1">si è fatto fotografare in cento modi: mentre veniva giù dalla pista per pupi insieme</text:p>
      <text:p text:style-name="P1">a te, poi si è fatto scattare un’altra fotografia mentre era fra me e te, una</text:p>
      <text:p text:style-name="P1">se l’è fatta fare mentre stava in cima alla vetta in atteggiamento da conquistatore</text:p>
      <text:p text:style-name="P1">dell’everest. c’eri anche tu, l’hai visto che lo prendevo in giro e lui neppure se</text:p>
      <text:p text:style-name="P1">ne è accorto? specialmente quando l’ho spinto in mezzo al bosco a farsi riprendere</text:p>
      <text:p text:style-name="P1">mentre tagliava la legna: si era trasformato in un boscaiolo della Finlandia.</text:p>
      <text:p text:style-name="P1">se è vero che sei innamorata di un uomo simile, vuol dire, mia cara,</text:p>
      <text:p text:style-name="P1">che pure tu sei così superficiale! –</text:p>
      <text:p text:style-name="P1">– Ma… io… non ho detto che sono innamorata – replicò lucia, lasciandosi</text:p>
      <text:p text:style-name="P1">trascinare dalle onde d’influenza dell’amica, senza capire che questa era soltanto</text:p>
      <text:p text:style-name="P1">invidiosa, perché non aveva mai trovato un uomo da dominare.</text:p>
      <text:p text:style-name="P1">– come, l’hai detto adesso che l’ami? –</text:p>
      <text:p text:style-name="P1">– no! Ho detto che mi piace, non che l’amo. in ogni modo per ora c’è sergio,</text:p>
      <text:p text:style-name="P1">se capitasse uno migliore prenderò quello più bello! –</text:p>
      <text:p text:style-name="P1">– cara lucia, tu ragioni sempre male. ricordati che questo mondo non è</text:p>
      <text:p text:style-name="P1"><text:soft-page-break/>fatto di bello o di brutto, ma solo di conveniente e sconveniente. se vuoi un</text:p>
      <text:p text:style-name="P1">consiglio, non ti lanciare mai con cecità verso l’amore: pensa con il cervello, e</text:p>
      <text:p text:style-name="P1">fagli fare quell’azione frenante che gli faccio fare io. Quando ti trovi nella discesa</text:p>
      <text:p text:style-name="P1">dell’amore, metti subito il freno al cervello, vedrai che le cose andranno meglio.</text:p>
      <text:p text:style-name="P1">Più cervello hai più è potente il freno! se tu vai giù nel vortice senza pensare,</text:p>
      <text:p text:style-name="P1">ricordati delle fregature che sanno dare gli uomini. oggi ti dicono che ti vogliono</text:p>
      <text:p text:style-name="P1">bene, domani mettono lo stop e ti lasciano lì con una mano davanti e</text:p>
      <text:p text:style-name="P1">una di dietro. Perché, qualche volta, anche loro hanno un cervello e vedrai come</text:p>
      <text:p text:style-name="P1">lo fanno funzionare! Gli uomini sono egoisti, amano soltanto se stessi! Perché</text:p>
      <text:p text:style-name="P1">le donne brutte non le guardano? non le guardano perché gli piace andare a</text:p>
      <text:p text:style-name="P1">spasso con le belle e farsi ammirare, per questo sergio viene con te. se un giorno</text:p>
      <text:p text:style-name="P1">trovasse qualcuna con una bella dote, ti lascerebbe senza battere ciglio. io se</text:p>
      <text:p text:style-name="P1">fossi in te lo lascerei per prendermi quello più ricco, così chi riderà sarai tu! sei</text:p>
      <text:p text:style-name="P1">una ragazza discreta e uno straccio d’uomo, con una buona posizione, lo trovi</text:p>
      <text:p text:style-name="P1">pure a quarant’anni. ora cara lucia ho da fare, ci vedremo domenica. –</text:p>
      <text:p text:style-name="P1">20</text:p>
      <text:p text:style-name="P1">Micci AlessAndro</text:p>
      <text:p text:style-name="P1">lucia sapeva che Adele era la sua unica amica e la sua amica rivale, perciò</text:p>
      <text:p text:style-name="P1">provava un enorme piacere a umiliarla con i suoi successi.</text:p>
      <text:p text:style-name="P1">– ciao Adele, poi ne riparleremo, ho tante cose da dirti. –</text:p>
      <text:p text:style-name="P1">21</text:p>
      <text:p text:style-name="P1">le AMAre Fronde dei PlATAni</text:p>
      <text:p text:style-name="P1"/>
      <text:p text:style-name="P1">iV</text:p>
      <text:p text:style-name="P1">l’interruzione della telefonata da parte di Adele fu provvidenziale. Poco</text:p>
      <text:p text:style-name="P1">dopo entro in casa il padre della ragazza, cesare darci, ufficiale in pensione,</text:p>
      <text:p text:style-name="P1">che ancora giovanile, per avendo i suoi cinquant’anni suonati da un bel pezzo,</text:p>
      <text:p text:style-name="P1">aveva una rilevante capacità lavorativa, tanto da essere un organizzatore attivo</text:p>
      <text:p text:style-name="P1">e vivace dell’”Associazione Ufficiali in congedo”. Questa attività gli fruttava</text:p>
      <text:p text:style-name="P1">un certo stipendietto, che, unito alla pensione di invalido di guerra e a quella</text:p>
      <text:p text:style-name="P1">spettantegli per trent’anni di servizio quale Ufficiale del regio e repubblicano</text:p>
      <text:p text:style-name="P1">esercito, ogni mese gli permetteva di mantenere più che bene se stesso, i suoi</text:p>
      <text:p text:style-name="P1">due figli lucia ed Antonio e ne rimaneva anche da accantonare. inoltre teneva</text:p>
      <text:p text:style-name="P1">in casa una sorella, carmela, che governava la famiglia da quando gli era morta</text:p>
      <text:p text:style-name="P1">la moglie. l’unica sua preoccupazione era per il figlio Antonio.</text:p>
      <text:p text:style-name="P1">Già da qualche tempo il ragazzo di sedici anni, voleva entrare in tutte le</text:p>
      <text:p text:style-name="P1">conversazioni dei così detti grandi, ma appena iniziava a parlare il padre, quasi</text:p>
      <text:p text:style-name="P1">per principio lo interrompeva obbligandolo a star zitto. Qualche volta però, le</text:p>
      <text:p text:style-name="P1">sue osservazioni erano talmente acute che cesare, scendendo dalla cattedra</text:p>
      <text:p text:style-name="P1">patriarcale, si metteva a discutere con lui dando stoccate da vecchio giocatore</text:p>
      <text:p text:style-name="P1">d’eloquenza, con le quali il ragazzo rimaneva disarmato. Questo padre voleva</text:p>
      <text:p text:style-name="P1">che suo figlio diventasse “un carattere militare”, di quelli che soffocano i sentimenti</text:p>
      <text:p text:style-name="P1">per il sacrificarli al dovere. invece Antonio, come lo accusava la zia,</text:p>
      <text:p text:style-name="P1">somigliava alla madre morta: aveva un animo delicato, sensibile per se stesso</text:p>
      <text:p text:style-name="P1">e per gli altri. non era così che lo desiderava suo padre, lui era diventato ufficiale</text:p>
      <text:p text:style-name="P1"><text:soft-page-break/>senza passare per l’accademia, da sottotenente a tenente effettivo, poi</text:p>
      <text:p text:style-name="P1">spinto dalle avventure belliche aveva raggiunto il grado di colonnello. Proprio</text:p>
      <text:p text:style-name="P1">per questi motivi non gli mancava nessuna prerogativa della buona tradizione</text:p>
      <text:p text:style-name="P1">militare.</text:p>
      <text:p text:style-name="P1">dopo circa mezz’ora la famiglia darci sedeva completa per la colazione. il</text:p>
      <text:p text:style-name="P1">padre, intorno al tavolo quadrato della cucina, occupava il lato che più gli garbava,</text:p>
      <text:p text:style-name="P1">su un seggiolone di paglia con lo schienale altissimo: era nel suo feudo.</text:p>
      <text:p text:style-name="P1">Alla sua destra sedeva la sorella, al lato giusto per essere vicina ai fornelli. infine</text:p>
      <text:p text:style-name="P1">i due giovani, uno in faccia al vecchio e l’altra in faccia alla vecchia. la famiglia</text:p>
      <text:p text:style-name="P1">aveva l’abitudine di trattenersi a tavola dopo i pasti. Qui avvenivano gli scontri.</text:p>
      <text:p text:style-name="P1">il tavolo si trasformava in un quadrato da pugilato della dialettica. non esistevano</text:p>
      <text:p text:style-name="P1">regole né colpi proibiti. la stoccata più preziosa era quella di far scivolare</text:p>
      <text:p text:style-name="P1">il discorso sull’argomento prediletto, aspettando che il proprio avversario lo</text:p>
      <text:p text:style-name="P1">sfiorasse per caso: si sarebbe potuto chiamare colpo di rimessa o contro colpo.</text:p>
      <text:p text:style-name="P1">i giovani era tutti protesi nel sostenere la fondatezza delle loro idee riformatrici.</text:p>
      <text:p text:style-name="P1">Gli anziani invece, scandalizzandosi enormemente, cercavano di salvare i due</text:p>
      <text:p text:style-name="P1">animi riformisti. spesso Antonio, che era il più accanito, si trovava a lottare da</text:p>
      <text:p text:style-name="P1">solo contro tutti gli altri commensali. era con lui che l’avevano in modo particolare,</text:p>
      <text:p text:style-name="P1">era lui che più interessava al signor padre, il quale lo avrebbe voluto</text:p>
      <text:p text:style-name="P1">un vero uomo come egli credeva di essere. Quel giorno il colonnello, commentando</text:p>
      <text:p text:style-name="P1">il giornale, disse di un uxoricida di sicuro colpevole era stato finalmente</text:p>
      <text:p text:style-name="P1">arrestato.</text:p>
      <text:p text:style-name="P1">Antonio intervenne con decisione, ma calmo:</text:p>
      <text:p text:style-name="P1">– sei convinto che il santini abbia sparato alla moglie? –</text:p>
      <text:p text:style-name="P1">– È stato lui! – replicò il padre – tutte le prove gli sono contro, la pistole</text:p>
      <text:p text:style-name="P1">porta le sue impronte digitali, ed è stata trovata accanto al cadavere. –</text:p>
      <text:p text:style-name="P1">– certo che l’arma ha l’impronte, era sua! –</text:p>
      <text:p text:style-name="P1">– si ma ci sono delle altre prove, – incalzò il colonnello, – il suo stesso alibi</text:p>
      <text:p text:style-name="P1">è un’accusa: dice che stava a casa di una donna, poi alla polizia è risultato che</text:p>
      <text:p text:style-name="P1">quella era l’amante. –</text:p>
      <text:p text:style-name="P1">– Però anche la sorella della morta poteva avere interesse ad ucciderla. –</text:p>
      <text:p text:style-name="P1">– È impossibile. la portiera dello stabile, che la conosce bene, è più di un</text:p>
      <text:p text:style-name="P1">anno che non la vede. non si può accusare un uomo e condannarlo se non ha</text:p>
      <text:p text:style-name="P1">veramente commesso il fatto! – disse lucia.</text:p>
      <text:p text:style-name="P1">la polizia sa sempre quello che fa! se l’hanno arrestato vuol dire che è sicura!</text:p>
      <text:p text:style-name="P1">–</text:p>
      <text:p text:style-name="P1">– Questo non è vero, anche la polizia può sbagliare, anzi sbaglia troppo</text:p>
      <text:p text:style-name="P1">spesso! –</text:p>
      <text:p text:style-name="P1">– Assolutamente no! se la polizia avesse commesso un errore, ci saranno i</text:p>
      <text:p text:style-name="P1">magistrati, i giurati: decideranno loro se il santini è colpevole o meno! –</text:p>
      <text:p text:style-name="P1">– Anche l’opinione pubblica potrà giudicare e pesare sulla bilancia della</text:p>
      <text:p text:style-name="P1">giustizia: “l’idea dell’uomo della strada!” –</text:p>
      <text:p text:style-name="P1">– Per favore, Antonio, non dire le solite tue stupidaggini. la macchina della</text:p>
      <text:p text:style-name="P1">giustizia è mossa dai magistrati e non dalle donnette che si interessano troppo</text:p>
      <text:p text:style-name="P1">dei fatti altrui. –</text:p>
      <text:p text:style-name="P1"><text:soft-page-break/>– Queste donnette avranno un po’ d’intelligenza. se i giudici sono diventati</text:p>
      <text:p text:style-name="P1">24</text:p>
      <text:p text:style-name="P1">Micci AlessAndro</text:p>
      <text:p text:style-name="P1">giudici, non è detto che siano più intelligenti di una donnetta! – intervenne</text:p>
      <text:p text:style-name="P1">carmela stizzita. Antonio guardò la zia, con un sorriso di ringraziamento. e</text:p>
      <text:p text:style-name="P1">aggiunse:</text:p>
      <text:p text:style-name="P1">– non per niente sono queste donnette che eleggono i propri rappresentanti.</text:p>
      <text:p text:style-name="P1">–</text:p>
      <text:p text:style-name="P1">– Allora? Facciamo le elezioni per vedere se un santini qualsiasi è colpevole</text:p>
      <text:p text:style-name="P1">o innocente? –</text:p>
      <text:p text:style-name="P1">– Anche lui è un essere umano, e tutto quello che può, la società lo deve</text:p>
      <text:p text:style-name="P1">fare. Bisognerebbe escogitare l’impossibile, perché un uomo qualsiasi, come</text:p>
      <text:p text:style-name="P1">lo chiami tu, non muoia di fame o non muoia ingiustamente in carcere! –</text:p>
      <text:p text:style-name="P1">cesare in primo tempo aveva accettato che suo figlio portasse il discorso</text:p>
      <text:p text:style-name="P1">da santini alle considerazioni sulla giustizia, poi cercò di tornare al santini: –</text:p>
      <text:p text:style-name="P1">rimane il fatto che questa povera signora è morta, anzi è stata uccisa! –</text:p>
      <text:p text:style-name="P1">– Ma la legge può anche sbagliare! dietro le spalle del giudice mica c’è</text:p>
      <text:p text:style-name="P1">scritto: “la giustizia è infallibile.” –</text:p>
      <text:p text:style-name="P1">d’improvviso il vecchio si alzò e andò nel suo studio a leggere il giornale.</text:p>
      <text:p text:style-name="P1">Anche gli altri se ne andarono, solo Antonio restò lì. Voleva ancora abbaiare,</text:p>
      <text:p text:style-name="P1">poi avvilito uscì. sentiva il bisogno di vedere Teresa.</text:p>
      <text:p text:style-name="P1">25</text:p>
      <text:p text:style-name="P1">le AMAre Fronde dei PlATAni</text:p>
      <text:p text:style-name="P1"/>
      <text:p text:style-name="P1">V</text:p>
      <text:p text:style-name="P1">nel pomeriggio in casa darci tutti erano presi dalle loro occupazioni. nessuna</text:p>
      <text:p text:style-name="P1">l’avrebbe sentita: lucia decise di telefonare a carlo.</text:p>
      <text:p text:style-name="P1">– Pronto è in casa carlo Giovannini? –</text:p>
      <text:p text:style-name="P1">– in persona. chi mi desidera? –</text:p>
      <text:p text:style-name="P1">carlo da giorni aspettava questa chiamata. riconobbe dalla voce quella ragazza</text:p>
      <text:p text:style-name="P1">bella e longilinea non sapeva però come si chiamava, così insistette nel</text:p>
      <text:p text:style-name="P1">voler sapere chi era. lei rispose: – lucia darci. – la presentazione era fatta,</text:p>
      <text:p text:style-name="P1">lucia e carlo si conoscevano.</text:p>
      <text:p text:style-name="P1">egli non ebbe neanche il tempo materiale per congratularsi con se stesso, incalzò</text:p>
      <text:p text:style-name="P1">subito: – Vuoi venire questa sera? devo andare in una nuova galleria, per</text:p>
      <text:p text:style-name="P1">degli articoli che dovrò scrivere su “settimana artistica”. –</text:p>
      <text:p text:style-name="P1">– se non è molto noioso verrò senz’altro –</text:p>
      <text:p text:style-name="P1">– Passerò in macchina per piazzale Flaminio alle cinque precise. –</text:p>
      <text:p text:style-name="P1">– Va bene ci sarò in tempo, non ti preoccupare. –</text:p>
      <text:p text:style-name="P1">si erano presentati, si davano del tu, erano vecchi amici. dopo accurati preparativi,</text:p>
      <text:p text:style-name="P1">per rendersi più attraente, lucia giunse puntuale all’appuntamento,</text:p>
      <text:p text:style-name="P1">tanto che carlo ne fu lusingato.</text:p>
      <text:p text:style-name="P1">Anche lui, che poi non era ricco come sembrava, aveva perso del tempo</text:p>
      <text:p text:style-name="P1">per apparire più bello: aveva preso in affitto un’automobile lussuosa, che nuova</text:p>
      <text:p text:style-name="P1">sarebbe costata circa quattro milioni.</text:p>
      <text:p text:style-name="P1"><text:soft-page-break/>Questi due esemplari di bellezza femminile e fascino maschile si incontrarono</text:p>
      <text:p text:style-name="P1">nella piazza romana. Giovannini non poteva fermare la sua lunga vettura</text:p>
      <text:p text:style-name="P1">accanto al marciapiede dove lo stava aspettando lucia, posteggiò in una via</text:p>
      <text:p text:style-name="P1">secondaria. Quando la ragazza lo vide a piedi, gli corse quasi incontro. Molto</text:p>
      <text:p text:style-name="P1">garbatamente gli tese la manina affusolata con il braccio slanciato verso di lui.</text:p>
      <text:p text:style-name="P1">– come va? –</text:p>
      <text:p text:style-name="P1">– Abbastanza bene, lucia –</text:p>
      <text:p text:style-name="P1">si avviarono al posteggio della via laterale. Mentre camminavano al lato di</text:p>
      <text:p text:style-name="P1">innumerevoli automezzi fermi lungo il marciapiede, la ragazza cercava con gli</text:p>
      <text:p text:style-name="P1">occhi quale poteva essere la macchina in cui sarebbero saliti:</text:p>
      <text:p text:style-name="P1">– Una millecento? no, questa non è! –</text:p>
      <text:p text:style-name="P1">carlo andava avanti.</text:p>
      <text:p text:style-name="P1">– Una Mercedes? impossibile! –</text:p>
      <text:p text:style-name="P1">Ancora avanti.</text:p>
      <text:p text:style-name="P1">– Un’americana nuova fiammante? Assolutamente impossibile! Una vettura</text:p>
      <text:p text:style-name="P1">trasformata a camioncino? –</text:p>
      <text:p text:style-name="P1">carlo si stava avvicinando. lucia cominciò a sudar freddo a causa del suo</text:p>
      <text:p text:style-name="P1">nuovo “tailleur”; si sarebbe irrimediabilmente sporcato.</text:p>
      <text:p text:style-name="P1">Un antiquario un camioncino lo possedeva senz’altro! invece, oltrepassato</text:p>
      <text:p text:style-name="P1">il camioncino, con fare naturale, Giovannini aprì la portiera di una Maserati</text:p>
      <text:p text:style-name="P1">gran turismo.</text:p>
      <text:p text:style-name="P1">l’effetto fu completo. A lucia gli occhi le uscivano fuori dalle orbite, lui</text:p>
      <text:p text:style-name="P1">non se ne accorse, era troppo preso a fare il gran ricco.</text:p>
      <text:p text:style-name="P1">– la visita che dovevo fare per quegli articoli di “settimana artistica” già è</text:p>
      <text:p text:style-name="P1">finita, vogliamo fare un giro? – lei con un cenno carino acconsentì.</text:p>
      <text:p text:style-name="P1">Quando un uomo ed una bella ragazza corrono per roma su una costosa</text:p>
      <text:p text:style-name="P1">automobile di tipo sportivo, sono molti, più o meno giovani, che guardano la</text:p>
      <text:p text:style-name="P1">coppia.</text:p>
      <text:p text:style-name="P1">Alcuni con occhio cattivo, altri benevolo, tutti però sperano di trovarsi un</text:p>
      <text:p text:style-name="P1">giorno, con accanto una vistosa bionda, su un mezzo del genere.</text:p>
      <text:p text:style-name="P1">lucia conoscendo bene questi desideri, era tutta presa, senza farsene accorgere,</text:p>
      <text:p text:style-name="P1">a seguire l’espressione della gente.</text:p>
      <text:p text:style-name="P1">se qualcuno, scoprendo quel suo divertimento, la guardava come dire: “Ma</text:p>
      <text:p text:style-name="P1">chi te credi de esse? Ma che ce sei solo tu?” lei almeno per qualche centinaio</text:p>
      <text:p text:style-name="P1">di metri smetteva il gioco, per riprenderlo poi. Anch’essa aveva spesso anelato</text:p>
      <text:p text:style-name="P1">di trovarsi in simili circostanze.</text:p>
      <text:p text:style-name="P1">carlo era preso da altre preoccupazioni: non conoscendo perfettamente la</text:p>
      <text:p text:style-name="P1">tecnica di quella automobile, non sapeva ancora usare bene il cambio. Fu contento</text:p>
      <text:p text:style-name="P1">nell’accorgersi che lucia era distratta nei suoi giocherelli.</text:p>
      <text:p text:style-name="P1">se lo avesse visto, le sarebbe sembrato uno che stava guidando una macchina</text:p>
      <text:p text:style-name="P1">rubata.</text:p>
      <text:p text:style-name="P1">chi non ha mai ammirato un tramonto romano non potrà capire quale</text:p>
      <text:p text:style-name="P1">spettacolo si presentò agli occhi dei nostri due amici quando giunsero sul colle</text:p>
      <text:p text:style-name="P1">Aventino.</text:p>
      <text:p text:style-name="P1">era un giardino, in quel tardo inverno, pieno di aranci e mandarini in frutto</text:p>
      <text:p text:style-name="P1"><text:soft-page-break/>dal colore dell’oro rosso, illuminati dagli ultimi raggi di un sole che allo scoperto</text:p>
      <text:p text:style-name="P1">già metteva paura, il tutto dentro un grande spazio, in mezzo alle mura</text:p>
      <text:p text:style-name="P1">28</text:p>
      <text:p text:style-name="P1">Micci AlessAndro</text:p>
      <text:p text:style-name="P1">29</text:p>
      <text:p text:style-name="P1">le AMAre Fronde dei PlATAni</text:p>
      <text:p text:style-name="P1">di un castello che secoli fa già era lì, come ora, uguale1.</text:p>
      <text:p text:style-name="P1">É proibito a qualsiasi macchina entrare in quel recinto. l’uomo ci deve arrivare</text:p>
      <text:p text:style-name="P1">a piedi. in basso è roma: la roma antica, fatta di campanili, cupole, torri,</text:p>
      <text:p text:style-name="P1">timpani, altissimi monumenti.</text:p>
      <text:p text:style-name="P1">ci sono voluti tremila anni per costruirli tutti. Alzando gli occhi da quella</text:p>
      <text:p text:style-name="P1">valle, una interminabile pineta si perde nell’orizzonte. si vede il sole, la palla</text:p>
      <text:p text:style-name="P1">rossa, di cui nettamente si delimitano i margini. Un rosso più acceso delle</text:p>
      <text:p text:style-name="P1">arance mature illumina così per l’ultima volta il bianco dei monumenti romani</text:p>
      <text:p text:style-name="P1">che proiettano ombre più belle di loro. Anche il Tevere é ravvivato da tutta</text:p>
      <text:p text:style-name="P1">quella luce, e ride, ride di noi perché solo lui conosce la vera storia di roma.</text:p>
      <text:p text:style-name="P1">lucia e carlo rimasero incantati: in quella imminente primavera la loro città</text:p>
      <text:p text:style-name="P1">era più bella del solito. dei monaci passeggiavano leggendo in quel giardino</text:p>
      <text:p text:style-name="P1">d’agrumi: sembravano anime lasciate là dal tempo. le loro vesti erano marroni,</text:p>
      <text:p text:style-name="P1">grigie, nere, bianche, sensibili pennellate in quel quadro verde e rosso.</text:p>
      <text:p text:style-name="P1">i due decisero di tornare per la strada che avevano percorso prima. la via</text:p>
      <text:p text:style-name="P1">in discesa quasi ripida, aveva sulla destra un muraglione merlato, resto di quella</text:p>
      <text:p text:style-name="P1">che fu un tempo un palazzo imperiale, interrotto da un portale secentesco,</text:p>
      <text:p text:style-name="P1">aperto da quando la fortezza fu adattata a villa. A sinistra un altro muro, non</text:p>
      <text:p text:style-name="P1">si sa per chi e perché, corre anch’esso più basso parallelo alla strada. Qui, in</text:p>
      <text:p text:style-name="P1">pieno giorno, si incontrano coppie di innamorati tanto stretti da sembrare un</text:p>
      <text:p text:style-name="P1">tutt’uno. Questa salita è proibita ai mezzi moderni.</text:p>
      <text:p text:style-name="P1">carlo, trascinato da non sapeva quale gioia, prese la mano di lucia, e corse,</text:p>
      <text:p text:style-name="P1">corse giù per quella discesa; rallentò, pestando forte i piedi sul selciato. ormai</text:p>
      <text:p text:style-name="P1">in mezzo al rumore del lungo Tevere avrebbe voluto baciare la ragazza: gli</text:p>
      <text:p text:style-name="P1">mancò il coraggio. Quel giorno finì con un nuovo appuntamento.</text:p>
      <text:p text:style-name="P1">lucia era a casa. Aveva passato un’ottima serata, aveva potuto pavoneggiarsi</text:p>
      <text:p text:style-name="P1">a più non posso. Quando scese dalla macchina, almeno tre giovinastri erano</text:p>
      <text:p text:style-name="P1">lì, fermi all’istante, come se gli si fossero bloccate le scarpe, guardavano verso</text:p>
      <text:p text:style-name="P1">di lei, volevano vederle le mutandine: essa scese in modo tale che nessuno poté</text:p>
      <text:p text:style-name="P1">vedere nulla. Tutto questo trafficare la rese felice, specialmente perché carlo</text:p>
      <text:p text:style-name="P1">si accomiatò garbatamente. e pensare, che avrebbe concesso molto di più.</text:p>
      <text:p text:style-name="P1">– eppure domani voglio vedere sergio. si, ne sento il bisogno. Gli telefono</text:p>
      <text:p text:style-name="P1">subito. –</text:p>
      <text:p text:style-name="P1">sergio acconsenti per l’immediato domani mattina, perché i suoi genitori</text:p>
      <text:p text:style-name="P1">andavano fuori città e rimanevano via tutto il giorno. Proprio questo desiderava</text:p>
      <text:p text:style-name="P1">lucia.</text:p>
      <text:p text:style-name="P1">1 il giardino di aranci amari, che si trova sopra il colle Aventino, alla fine del primo millennio, fu la residenza</text:p>
      <text:p text:style-name="P1">degli imperatori del sacro romano impero, ottone i, ottone ii, ottone iii. ottone ii morì</text:p>
      <text:p text:style-name="P1"><text:soft-page-break/>a roma di malaria nel 983 d.c.. è sepolto nei sotterranei della Basilica di san Pietro, il suo sarcofago di</text:p>
      <text:p text:style-name="P1">marmo bianco, è posto sul pavimento della prima chiesa paleocristiana. (da Gregorovius)</text:p>
      <text:p text:style-name="P1">Alle dieci come d’accordo, con un abbigliamento molto semplice, che non</text:p>
      <text:p text:style-name="P1">aveva niente a che vedere con quello del giorno precedente, si presentò al solito</text:p>
      <text:p text:style-name="P1">posto. così accadeva da qualche tempo, cioè quasi tutte le domeniche, da</text:p>
      <text:p text:style-name="P1">quando i parenti di sergio, essendosi comprati una macchina, si erano fatti gitanti</text:p>
      <text:p text:style-name="P1">domenicali, lasciando però il ragazzo, poverino, a studiare in casa.</text:p>
      <text:p text:style-name="P1">sergio, appena vide che il portiere aveva lasciato quella specie di cabina di</text:p>
      <text:p text:style-name="P1">controllo, corse giù all’angolo. la ragazza attendeva da circa mezz’ora. insieme</text:p>
      <text:p text:style-name="P1">salirono le scale ed entrarono in casa, e direttamente verso la camera da letto.</text:p>
      <text:p text:style-name="P1">Presto ambedue furono nudi: lui era pronto da tempo. si donarono l’uno all’altro,</text:p>
      <text:p text:style-name="P1">ma non completamente. Tutto senza neanche una parola. non affatto</text:p>
      <text:p text:style-name="P1">soddisfatti, cominciarono vari scherzetti d’amore, stringendosi quasi si dovessero</text:p>
      <text:p text:style-name="P1">unire anche le ossa. sergio di tanto in tanto sostava per ammirarla: con</text:p>
      <text:p text:style-name="P1">quel volto cosi alterato, i cui lineamenti non affatto marcati le si ingigantivano.</text:p>
      <text:p text:style-name="P1">le magnifiche spalle tondeggianti, come quelle di Venere, finivano in un</text:p>
      <text:p text:style-name="P1">seno meravigliosamente vergine. la pelle ricordava quella di una bambina. il</text:p>
      <text:p text:style-name="P1">corpo era impareggiabile, si spostava con movimenti orizzontali, da sembrare</text:p>
      <text:p text:style-name="P1">un’anguilla nel suo regno.</text:p>
      <text:p text:style-name="P1">Poi sergio smetteva di guardare e incalzava ancora. la ragazza gridava, nessuno</text:p>
      <text:p text:style-name="P1">dei due voleva compromettersi troppo. Questo durava da circa due ore.</text:p>
      <text:p text:style-name="P1">sudavano da tutti i pori che, come per incanto si erano aperti. sopra quel lenzuolo</text:p>
      <text:p text:style-name="P1">che ricopriva il letto, ormai non faceva più freddo.</text:p>
      <text:p text:style-name="P1">sembravano sazi. lo specchio della stanza guardava i loro corpi muoversi</text:p>
      <text:p text:style-name="P1">lentamente e rimirarsi: quello specchio non aveva mai visto esseri cosi perfetti.</text:p>
      <text:p text:style-name="P1">erano però dei precoci ingannatori della natura!</text:p>
      <text:p text:style-name="P1">lucia, mossa dal bisogno di avere un amico a cui confidare il suo problema,</text:p>
      <text:p text:style-name="P1">raccontò a sergio l’avventura accadutale, come se il ragazzo fosse una mamma.</text:p>
      <text:p text:style-name="P1">egli fu contento, non provò gelosia; sapeva troppo bene che almeno, ancora</text:p>
      <text:p text:style-name="P1">per lungo tempo, sarebbe stato lui il vero amato.</text:p>
      <text:p text:style-name="P1">lucia ne rimase un po’ perplessa: non prevedeva che il suo uomo avesse</text:p>
      <text:p text:style-name="P1">acconsentito a quel gioco, incoraggiandolo. Ma si senti doppiamente protetta,</text:p>
      <text:p text:style-name="P1">aveva trovato un amico, almeno cosi pensava, che le dava ragione come se la</text:p>
      <text:p text:style-name="P1">dava lei stessa, uguale. Avrebbe potuto in seguito sfogarsi e confidarsi.</text:p>
      <text:p text:style-name="P1">nel pomeriggio di quella stessa domenica, le due amiche inseparabili Adele</text:p>
      <text:p text:style-name="P1">e lucia, si videro per andare alla messa pomeridiana, e poi passeggiare ad ammirare</text:p>
      <text:p text:style-name="P1">i negozi: accadeva spesso da quando Adele era rimasta sola, senza</text:p>
      <text:p text:style-name="P1">uomo.</text:p>
      <text:p text:style-name="P1">– lucia ti ho telefonato questa mattina. Tuo padre ha detto che eri andata</text:p>
      <text:p text:style-name="P1">a messa. –</text:p>
      <text:p text:style-name="P1">– si, sono andata in chiesa, ma non ho potuto prenderla tutta, così sono</text:p>
      <text:p text:style-name="P1">venuta anche nel pomeriggio. –</text:p>
      <text:p text:style-name="P1">30</text:p>
      <text:p text:style-name="P1"><text:soft-page-break/>Micci AlessAndro</text:p>
      <text:p text:style-name="P1">le due amiche, finita la funzione, presero il largo per le vie del centro.</text:p>
      <text:p text:style-name="P1">Adele, con fare scherzoso, per prendere in giro la più giovane, cominciò a parlare</text:p>
      <text:p text:style-name="P1">degli amori di questa:</text:p>
      <text:p text:style-name="P1">– Hai telefonato al signor antiquario? –</text:p>
      <text:p text:style-name="P1">– no, mi ha telefonato lui. –</text:p>
      <text:p text:style-name="P1">– il numero glielo avevi dato tu? –</text:p>
      <text:p text:style-name="P1">– noo, assolutamente, l’avrà cercato sull’elenco. –</text:p>
      <text:p text:style-name="P1">– Ma se non conosceva il tuo nome? –</text:p>
      <text:p text:style-name="P1">lucia a questo punto non ricordava bene cosa avesse detto all’amica per</text:p>
      <text:p text:style-name="P1">telefono e non sapeva che pesci prendere.</text:p>
      <text:p text:style-name="P1">– Mi sono presentata si, gli ho detto che mi chiamavo lucia darci, poi siccome</text:p>
      <text:p text:style-name="P1">mi ha accompagnato fin sotto il portone, gli sarà rimasto semplice trovarmi</text:p>
      <text:p text:style-name="P1">sull’elenco telefonico! –</text:p>
      <text:p text:style-name="P1">– Allora ci sei uscita? –</text:p>
      <text:p text:style-name="P1">– infatti: ha una macchina che non so quanto costa, certamente non meno</text:p>
      <text:p text:style-name="P1">di quattro milioni. –</text:p>
      <text:p text:style-name="P1">– come fai a saperlo? –</text:p>
      <text:p text:style-name="P1">– l’ha detto mio fratello Antonio. –</text:p>
      <text:p text:style-name="P1">– Allora – incalzò Adele – com’è andata questa famosa gita in macchina? –</text:p>
      <text:p text:style-name="P1">– Mi ha portato in un giardino pieno di coppie strette strette: non capisco</text:p>
      <text:p text:style-name="P1">come non si vergognino! io camminavo avanti e lui, facendogli comprendere</text:p>
      <text:p text:style-name="P1">che non ci stavo, così si è convinto a fare il bravo ragazzo e neppure mi ha</text:p>
      <text:p text:style-name="P1">sfiorato con un dito! –</text:p>
      <text:p text:style-name="P1">– Ti ha chiesto di rivederti? –</text:p>
      <text:p text:style-name="P1">– Ha chiesto se può telefonarmi; gli ho risposto di si. –</text:p>
      <text:p text:style-name="P1">– Gli hai chiaramente detto che ti interessa! con gli uomini bisogna sempre</text:p>
      <text:p text:style-name="P1">dire di no. È il no che devi adoperare con tipi del genere. Più dici no e più loro</text:p>
      <text:p text:style-name="P1">insistono, fino a venire a casa tua. Poi è fatta ... o quasi. –</text:p>
      <text:p text:style-name="P1">lucia a forza di essere contraddetta si stava innervosendo.</text:p>
      <text:p text:style-name="P1">– come avrei fatto se lui non telefonava, mi sarei sentita scaricata in partenza!</text:p>
      <text:p text:style-name="P1">–</text:p>
      <text:p text:style-name="P1">– noo! lui era lo scaricato, saresti stata tu a dirgli di no. –</text:p>
      <text:p text:style-name="P1">– Ma lo perdevo. –</text:p>
      <text:p text:style-name="P1">– non dire stupidaggini. se ad un uomo una ragazza interessa, vedi come</text:p>
      <text:p text:style-name="P1">corre. devi far capire che degli uomini te ne freghi. e siccome loro hanno più</text:p>
      <text:p text:style-name="P1">bisogno di noi, perché sono più fessi, la donna sarà sempre corteggiata e cercata.</text:p>
      <text:p text:style-name="P1">–</text:p>
      <text:p text:style-name="P1">– Però gli uomini hanno le donnacce. –</text:p>
      <text:p text:style-name="P1">– Per un uomo, andare con una puttana non significa niente. loro poverini</text:p>
      <text:p text:style-name="P1">vogliono essere amati! il godimento passa sempre in seconda linea. Agli uomini</text:p>
      <text:p text:style-name="P1">31</text:p>
      <text:p text:style-name="P1">le AMAre Fronde dei PlATAni</text:p>
      <text:p text:style-name="P1">interessano le puttane, quanto alle puttane interessano gli uomini! Per avere</text:p>
      <text:p text:style-name="P1">una bella ragazzina come te, ma sai quanti ci farebbero le corse! Altro che perdere</text:p>
      <text:p text:style-name="P1"><text:soft-page-break/>tempo con quel bellimbusto di sergio. –</text:p>
      <text:p text:style-name="P1">– Tu ce l’hai col povero sergio –</text:p>
      <text:p text:style-name="P1">– e si! È soltanto un presuntuoso imbecille. la patente gliel’ho data dopo</text:p>
      <text:p text:style-name="P1">tre ore che lo conoscevo. –</text:p>
      <text:p text:style-name="P1">lucia, più o meno interrotta dai ragguagli di Adele, riuscì a raccontare la</text:p>
      <text:p text:style-name="P1">gita con carlo. l’amica approvò la sua condotta, tuttavia, come d’abitudine,</text:p>
      <text:p text:style-name="P1">lei non disse proprio tutto, ma solamente quello che per Adele sarebbe suonato</text:p>
      <text:p text:style-name="P1">bene.</text:p>
      <text:p text:style-name="P1">32</text:p>
      <text:p text:style-name="P1">Micci AlessAndro</text:p>
      <text:p text:style-name="P1">Vi</text:p>
      <text:p text:style-name="P1">Antonio già viveva con prepotenza la sua vita sentimentale. innamorato di</text:p>
      <text:p text:style-name="P1">Teresa e corrisposto, non mise mai nessun impedimento allo svolgersi naturale</text:p>
      <text:p text:style-name="P1">delle sue azioni. Aveva conosciuto Teresa perché compagna di studi. Ben presto,</text:p>
      <text:p text:style-name="P1">avuta l’occasione opportuna, compirono completamente il loro diritto di</text:p>
      <text:p text:style-name="P1">vivi. i due innamorati, nei ragionamenti adolescenti, pensarono che perdere</text:p>
      <text:p text:style-name="P1">tempo sarebbe stato rubare a se stessi.</text:p>
      <text:p text:style-name="P1">c’è un giardino romano che si trova su un colle come tanti altri, ma è selvaggio,</text:p>
      <text:p text:style-name="P1">essendo per metà quasi inaccessibile su uno strapiombo di roccia; i</text:p>
      <text:p text:style-name="P1">bambini non potrebbero giocare in quel giardino, di conseguenza le autorità</text:p>
      <text:p text:style-name="P1">comunali hanno deciso di impedirne l’accesso per mezzo di una rete metallica.</text:p>
      <text:p text:style-name="P1">così, da una parte c’è il parco, dall’altra lo scosceso prima del dirupo. Appena</text:p>
      <text:p text:style-name="P1">fa buio al di là della rete la vita diventa intensa, per ogni siepe di ginestre è una</text:p>
      <text:p text:style-name="P1">coppia; fra siepe e siepe, tutte stradine formate dal continuo calpestare e una</text:p>
      <text:p text:style-name="P1">luminaria di sigarette accese. Anche sotto questo colle corre roma, ed essendo</text:p>
      <text:p text:style-name="P1">uno dei più alti la si scopre tutta. È piacevole d’estate starsene là con una bella</text:p>
      <text:p text:style-name="P1">donna fra le braccia.</text:p>
      <text:p text:style-name="P1">Antonio e Teresa si incontravano in questo parco. Gli appuntamenti si susseguivano</text:p>
      <text:p text:style-name="P1">l’uno all’altro, fissati di volta in volta, senza coprire con frasi più o</text:p>
      <text:p text:style-name="P1">meno ipocrite l’importanza che avevano per entrambi. Tutti sapevano che si</text:p>
      <text:p text:style-name="P1">amavano: nelle riunioni tra coetanei, finivano per avviarsi in qualche angolo e</text:p>
      <text:p text:style-name="P1">tubare insieme. non avevano confidenze, neanche con gli amici più intimi, e</text:p>
      <text:p text:style-name="P1">da tempo vivevano la loro vita giovanile incantati uno dell’altro. non lo pensavano,</text:p>
      <text:p text:style-name="P1">ma la forza della natura li guidava verso il completo abbandono, come</text:p>
      <text:p text:style-name="P1">se quella fosse l’età più giusta per godere la vita, non esistendo gravi responsabilità</text:p>
      <text:p text:style-name="P1">che finiscono sempre per stancare gli individui e rubare il tempo più</text:p>
      <text:p text:style-name="P1">prezioso.</text:p>
      <text:p text:style-name="P1">Antonio contrariamente alla sorella, non era un bell’esemplare di giovane:</text:p>
      <text:p text:style-name="P1">non molto alto, né robusto; si notava soprattutto per i capelli folti e lunghi</text:p>
      <text:p text:style-name="P1">sulla fronte spaziosa con una bella onda a destra della riga. i suoi lineamenti</text:p>
      <text:p text:style-name="P1">erano marcati, le labbra carnose, il naso proporzionato, gli occhi grandi con</text:p>
      <text:p text:style-name="P1">ciglia lunghe, vispi e pungenti. dalla carnagione olivastra e dai capelli neri, che</text:p>
      <text:p text:style-name="P1">d’estate al sole diventavano rossastri, si sarebbe scambiato per un mulatto. Faceva</text:p>
      <text:p text:style-name="P1">scoprire una chiara intelligenza. la ragazza, Teresa, di statura pari al suo</text:p>
      <text:p text:style-name="P1">uomo, a prima vista sembrava una bella donna, ma osservata bene rivelava non</text:p>
      <text:p text:style-name="P1"><text:soft-page-break/>pochi difetti: le gambe corte il bacino un po’ largo, il seno ampio; un bel visetto</text:p>
      <text:p text:style-name="P1">però, appagava in ogni caso, anche un occhio analizzatore.</text:p>
      <text:p text:style-name="P1">34</text:p>
      <text:p text:style-name="P1">Micci AlessAndro</text:p>
      <text:p text:style-name="P1">Vii</text:p>
      <text:p text:style-name="P1">la famiglia darci era al completo, paga del desinare. cesare sedeva nella sua</text:p>
      <text:p text:style-name="P1">sedia dallo schienale alto; la zia carmela, i ragazzi, tutti al proprio posto di combattimento.</text:p>
      <text:p text:style-name="P1">iniziò la discussione, che ormai era quotidiana, provocata dal colonnello.</text:p>
      <text:p text:style-name="P1">– in qualsiasi ufficio si vada è pieno di donne; poi si lagnano se ci sono milioni</text:p>
      <text:p text:style-name="P1">di disoccupati. le donne devono starsene a casa, in cucina a fare la calzetta,</text:p>
      <text:p text:style-name="P1">e non togliere il pane a quei poveri diavoli. Fanno tante chiacchiere sui giornali</text:p>
      <text:p text:style-name="P1">e non si sono accorti che la colpa è delle donne, che occupano i posti degli uomini!</text:p>
      <text:p text:style-name="P1">–</text:p>
      <text:p text:style-name="P1">– io penso che il problema della disoccupazione si debba affrontare in altro</text:p>
      <text:p text:style-name="P1">modo, non con l’eliminazione delle donne dagli uffici! –</text:p>
      <text:p text:style-name="P1">Questo uscì dalla bocca della zia carmela, da giovane doveva aver fatto parte</text:p>
      <text:p text:style-name="P1">di un comitato per l’emancipazione femminile.</text:p>
      <text:p text:style-name="P1">Ancora cesare: – intanto c’è gente che muore di fame, bambini scalzi e nudi,</text:p>
      <text:p text:style-name="P1">caffè pieni di fannulloni. Per ora bisognerebbe togliere le donne dagli uffici poi,</text:p>
      <text:p text:style-name="P1">quando le cose andranno meglio rimettercele! –</text:p>
      <text:p text:style-name="P1">carmela: – non vedo sia una buona soluzione, però potrebbe benissimo risolvere,</text:p>
      <text:p text:style-name="P1">almeno parzialmente, il problema dei disoccupati. – Antonio intervenne:</text:p>
      <text:p text:style-name="P1">– sarebbe proprio un’ingiustizia. la donna ha diritto quanto l’uomo di guadagnare,</text:p>
      <text:p text:style-name="P1">non bisogna considerarla come una schiava da far lavorare soltanto nei</text:p>
      <text:p text:style-name="P1">momenti di necessità. come state dicendo voi, la si può adoperare in caso di</text:p>
      <text:p text:style-name="P1">guerra, o nel caso di esuberanza di lavoro. insomma come facevano gli antichi</text:p>
      <text:p text:style-name="P1">romani con gli schiavi: ne facevano dei soldati in occasione di assoluto bisogno.</text:p>
      <text:p text:style-name="P1">Poi quando finiva la guerra, gli schiavi restavano tali, e i romani rimanevano padroni.</text:p>
      <text:p text:style-name="P1">Al tempo dell’antica roma c’erano due caste: i cittadini con le loro differenze</text:p>
      <text:p text:style-name="P1">sociali e gli schiavi più o meno liberati. Anche oggi ci sono due caste,</text:p>
      <text:p text:style-name="P1">da una parte gli uomini, dall’altra le donne. Vi sembra giusto tutto questo? –</text:p>
      <text:p text:style-name="P1">il colonnello, qualsiasi discorso facesse in casa, lo impostava per formare</text:p>
      <text:p text:style-name="P1">il pensiero dei figli secondo i suoi schemi, e quando veniva contraddetto, si arrabbiava</text:p>
      <text:p text:style-name="P1">moltissimo, provocando negli altri una identica reazione, e sentenziò</text:p>
      <text:p text:style-name="P1">incollerito:</text:p>
      <text:p text:style-name="P1">– io non so qual’è quell’imbecille di professore che ti insegna queste idiozie!</text:p>
      <text:p text:style-name="P1">Ho fatto male a mandarti al liceo, ci girano un mucchio di chiacchieroni che</text:p>
      <text:p text:style-name="P1">non riusciranno a combinare mai niente. era all’accademia militare il tuo posto!</text:p>
      <text:p text:style-name="P1">Avresti imparato cose quadrate e tonde, non uscendo fuori nelle stupidaggini</text:p>
      <text:p text:style-name="P1">che vogliono cambiare il corso naturale della vita. –</text:p>
      <text:p text:style-name="P1">decisamente Antonio era per modificare la società e il padre per conservarla.</text:p>
      <text:p text:style-name="P1">– non ti arrabbiare cesare, questi giovani sono così, però vedrai, quando</text:p>
      <text:p text:style-name="P1">sarà grande gli passerà, si accorgerà cosa vuol dire avere dei figli! Quando sarai</text:p>
      <text:p text:style-name="P1"><text:soft-page-break/>padre, eh ... capirai che significa! – disse la zia con aria di rimprovero rivolgendosi</text:p>
      <text:p text:style-name="P1">al nipote. A lucia non conveniva più entrare nelle conversazioni. sapeva</text:p>
      <text:p text:style-name="P1">che la condizione di debole le calzava alla perfezione. Antonio: – A me</text:p>
      <text:p text:style-name="P1">quello che ho detto sembra giusto! –</text:p>
      <text:p text:style-name="P1">e il padre, che non riusciva a piegare l’arroganza del figlio:</text:p>
      <text:p text:style-name="P1">– Visto che non ti sembra giusto quello che dico io, domani mangerò di là</text:p>
      <text:p text:style-name="P1">e tu pranzerai solo in cucina. Almeno potrò stare in pace senza nessuno che</text:p>
      <text:p text:style-name="P1">mi rimbecchi! –</text:p>
      <text:p text:style-name="P1">cesare sapeva che suo figlio era molto sensibile, infatti quando era maltrattato</text:p>
      <text:p text:style-name="P1">dal padre ammutoliva, tanto che, nel proprio animo, ogni discussione sembrava</text:p>
      <text:p text:style-name="P1">terminare a favore del genitore.</text:p>
      <text:p text:style-name="P1">36</text:p>
      <text:p text:style-name="P1">Micci AlessAndro</text:p>
      <text:p text:style-name="P1">Viii</text:p>
      <text:p text:style-name="P1">Gli studenti italiani possono divertirsi se vogliono: ogni tanto ci sono delle</text:p>
      <text:p text:style-name="P1">vacanze, e un po’ per i santi, e un po’ per la patria, i giovani si riposano.</text:p>
      <text:p text:style-name="P1">Tutta la compagnia che faceva capo a lucia e sergio, nella quale erano inclusi</text:p>
      <text:p text:style-name="P1">fratelli ed amici, ad ogni vacanza o andava a sciare o si divertiva ballando.</text:p>
      <text:p text:style-name="P1">era un giorno di festa. lucia doveva presentare carlo a tutta la sua cricca,</text:p>
      <text:p text:style-name="P1">anche all’amico sergio. la relazione col Giovannini seguitava: lei si pavoneggiava</text:p>
      <text:p text:style-name="P1">nell’elegante macchina, lui si pavoneggiava accanto a lei. il rapporto però</text:p>
      <text:p text:style-name="P1">non andava avanti. lei s’atteneva rigorosa ai consigli dell’amica Adele, almeno</text:p>
      <text:p text:style-name="P1">per quella volta. All’uscita dai cinema costosi poggiava il braccio sotto quello</text:p>
      <text:p text:style-name="P1">dell’accompagnatore per il piacere tipicamente femminile di formare ad ogni</text:p>
      <text:p text:style-name="P1">costo una coppia.</text:p>
      <text:p text:style-name="P1">Giovannini, da parte sua, voleva essere preso per uno che aveva buone intenzioni,</text:p>
      <text:p text:style-name="P1">non si azzardava, come spesso era tentato, ad attaccare a fondo la ragazza.</text:p>
      <text:p text:style-name="P1">e pensare: aveva paura d’essere abbandonato.</text:p>
      <text:p text:style-name="P1">Giunse il pomeriggio di questa presentazione. carlo immaginava che sarebbe</text:p>
      <text:p text:style-name="P1">stato scrutato da tutti; già sì era trovato in occasioni del genere. Preparò</text:p>
      <text:p text:style-name="P1">con cura il proprio abbigliamento, cercando di sembrare coetaneo di coloro</text:p>
      <text:p text:style-name="P1">che sapeva di dover incontrare. Aveva 30 anni, ma se ben curato, dopo una</text:p>
      <text:p text:style-name="P1">bella dormita, poteva dimostrarne anche 24 o 25, così almeno credeva lui.</text:p>
      <text:p text:style-name="P1">Già da un’ora la riunione aveva piena vita. lucia e carlo comparvero insieme.</text:p>
      <text:p text:style-name="P1">la ragazza era splendida con un nuovo abito da mezza sera: il papà,</text:p>
      <text:p text:style-name="P1">conoscendo per mezzo della sorella carmela le esigenze della figlia, aveva allargato</text:p>
      <text:p text:style-name="P1">la borsa, e lei, profittando di quelli che dovevano essere i risparmi personali</text:p>
      <text:p text:style-name="P1">della zia, migliorò tanto il suo abbigliamento da lasciare a bocca aperta</text:p>
      <text:p text:style-name="P1">le amiche. nessuno si faceva avanti per essere presentato: ben sapevano che</text:p>
      <text:p text:style-name="P1">quel tipo venuto insieme a lucia era la famosa conquista, ne avevano tanto</text:p>
      <text:p text:style-name="P1">parlato che il povero carlo si sentì tutti gli occhi addosso. Per sviare un po’</text:p>
      <text:p text:style-name="P1">l’attenzione, invitò a ballare una ragazza qualsiasi. la cosa non piacque a nessuno,</text:p>
      <text:p text:style-name="P1">tutti s’aspettavano un gran pomiciamento, come loro lo chiamavano.</text:p>
      <text:p text:style-name="P1">non piacque nemmeno a lucia, la quale era conosciuta come una maestra</text:p>
      <text:p text:style-name="P1">conquistatrice. sergio ne approfittò: iniziò con lei il nuovo ballo. solo una</text:p>
      <text:p text:style-name="P1"><text:soft-page-break/>grande volontà impedì alla ragazza di abbandonarsi al suo uomo, appoggiandogli</text:p>
      <text:p text:style-name="P1">la testa sul torace come si fa con un cuscino. carlo sedeva deluso. Quella</text:p>
      <text:p text:style-name="P1">che lui considerava la sua donna ballava con altri.</text:p>
      <text:p text:style-name="P1">essa troppo presa dal piacere di essere corteggiata aveva dimenticato il suo</text:p>
      <text:p text:style-name="P1">accompagnatore. non era forse la più bella, ma certo la più elegante.</text:p>
      <text:p text:style-name="P1">ogni ragazzo cercava di ballare con lei: carlo guardava molto seccato e</text:p>
      <text:p text:style-name="P1">sergio divertito. in un momento di sosta, poiché molti degli ospiti stavano rifocillandosi,</text:p>
      <text:p text:style-name="P1">Giovannini si risolse: chiese con tono educato un ballo a lucia.</text:p>
      <text:p text:style-name="P1">ella lo guardò come per dire: – Ah, ci sei pure tu? – e acconsentì con un sorriso</text:p>
      <text:p text:style-name="P1">maligno. egli era deciso a non mollare. Anche lui era un bravo ballerino,</text:p>
      <text:p text:style-name="P1">specialmente quando stringeva una bella ragazza. i presenti stimarono il nuovo</text:p>
      <text:p text:style-name="P1">arrivato. Anche sergio capì: il suo rivale non era poi tanto fesso. Per tre o quattro</text:p>
      <text:p text:style-name="P1">giri i due “quasi promessi” restarono insieme. Quando lui si illuse di avere</text:p>
      <text:p text:style-name="P1">già dei diritti su di lei, abbandonò la danza e sedette.</text:p>
      <text:p text:style-name="P1">lucia tirò un sospiro: sentiva già il peso, per l’impegno dato a se stessa, di</text:p>
      <text:p text:style-name="P1">dover almeno apparire fedele.</text:p>
      <text:p text:style-name="P1">Anche Antonio e Teresa si trovavano in quella festa. stavano sempre insieme,</text:p>
      <text:p text:style-name="P1">sedendo nella stessa poltrona; non avevano bisogno di essere guardati,</text:p>
      <text:p text:style-name="P1">bastavano a se stessi. Ballavano senza stringersi, rimirandosi negli occhi.</text:p>
      <text:p text:style-name="P1">il giovane darci vedendo la sorella così indaffarata, la seguiva con lo</text:p>
      <text:p text:style-name="P1">sguardo. notò tutto il movimento che si svolgeva intorno a lei. decise di sedere</text:p>
      <text:p text:style-name="P1">accanto a carlo, ma non riuscì a scucirgli neanche una parola. il Giovannini,</text:p>
      <text:p text:style-name="P1">imbarazzato, non poteva notare quel ragazzetto che stava accanto a lui. lucia</text:p>
      <text:p text:style-name="P1">si accorse di tutto, ne ebbe una gran paura. l’unica persona lì dentro che conosceva</text:p>
      <text:p text:style-name="P1">i suoi giochi e la poteva tradire, era il fratellino, perché questo, onesto</text:p>
      <text:p text:style-name="P1">fino a sembrare sciocco, avrebbe potuto far scoprire quel bel gioco d’amore,</text:p>
      <text:p text:style-name="P1">immersa nel quale lei tanto si divertiva. Ma Antonio, visto che non poteva distrarre</text:p>
      <text:p text:style-name="P1">quel signore, tornò a Teresa.</text:p>
      <text:p text:style-name="P1">chi godeva tutta la scena e dentro di sé ci rideva, era Adele. Vedeva la faccia</text:p>
      <text:p text:style-name="P1">rattristata di sergio, che non aveva mai visto triste: il grande conquistatore</text:p>
      <text:p text:style-name="P1">aveva trovato chi gli dava dei numeri. Vedeva Antonio rifugiarsi dentro l’animo</text:p>
      <text:p text:style-name="P1">di Teresa, convinto che gli affari della sorella lo interessavano fino ad un certo</text:p>
      <text:p text:style-name="P1">punto, e impaurito dal fatto che avrebbero potuto interrompere la sua tranquilla</text:p>
      <text:p text:style-name="P1">felicità. Vedeva carlo, scoprendolo e spogliandolo, accorgendosi che era</text:p>
      <text:p text:style-name="P1">più grande di quanto volesse apparire, che era già geloso, che soffriva del complesso</text:p>
      <text:p text:style-name="P1">di non essere più un ragazzino e perciò sembrava aver paura di quei</text:p>
      <text:p text:style-name="P1">38</text:p>
      <text:p text:style-name="P1">Micci AlessAndro</text:p>
      <text:p text:style-name="P1">quattro giovinastri. Vide Teresa che si ribellava timidamente al fatto che Antonio</text:p>
      <text:p text:style-name="P1">fosse preso da altri interessi.</text:p>
      <text:p text:style-name="P1">dal canto suo Adele si era trascinata dietro un qualsiasi bel ragazzetto che</text:p>
      <text:p text:style-name="P1">l’avrebbe distratta per quel pomeriggio; il poverino già forse si stava illudendo,</text:p>
      <text:p text:style-name="P1">ma Adele adoperava troppo il freno su se stessa: aveva paura non si sa di che,</text:p>
      <text:p text:style-name="P1">forse di ricascarci.</text:p>
      <text:p text:style-name="P1"><text:soft-page-break/>come in molte riunioni, anche in questa, i giovani finirono negli angoli per</text:p>
      <text:p text:style-name="P1">accostarsi all’affascinante contatto de sensi. dopo un paio d’ore, da quando</text:p>
      <text:p text:style-name="P1">lucia e carlo erano giunti alla festa, tutti erano accoppiati a loro gusto. due o</text:p>
      <text:p text:style-name="P1">tre coppie, ancora ballavano, ma soltanto qualche ritmo lento. le giovanissime</text:p>
      <text:p text:style-name="P1">ballerine, con la testa appoggiata sulle spalle dei giovani ne seguivano il respiro,</text:p>
      <text:p text:style-name="P1">le braccia intorno al collo, le palpebre socchiuse. i ragazzi con gli occhi aperti,</text:p>
      <text:p text:style-name="P1">godevano al contatto dei corpi femminili. le mani nervose stringevano la vita</text:p>
      <text:p text:style-name="P1">delle ballerine. i visi si riempivano di continui piccolissimi baci. le altre coppie</text:p>
      <text:p text:style-name="P1">stanche di ballare erano abbandonate sulle sedie, le poltrone, i divani.</text:p>
      <text:p text:style-name="P1">nessuno parlava. Molte ragazze avevano deciso d’andare in altre stanze.</text:p>
      <text:p text:style-name="P1">Tutto era avvolto in un’atmosfera eccitante, accompagnata da musica capace</text:p>
      <text:p text:style-name="P1">di mantenere quello stato.</text:p>
      <text:p text:style-name="P1">ogni volto sembrava pieno di desiderio: tutti si placavano, nessuno si soddisfaceva.</text:p>
      <text:p text:style-name="P1">i giovani non sapevano cogliere il loro diritto di amare.</text:p>
      <text:p text:style-name="P1">solo Teresa e Antonio, che tutti credevano simili a loro, si sarebbero poi</text:p>
      <text:p text:style-name="P1">abbandonati completamente all’uscita da quella casa. sergio, seguendo l’accordo</text:p>
      <text:p text:style-name="P1">con lucia, stava scherzando d’amore con una qualsiasi, nuova, che lo</text:p>
      <text:p text:style-name="P1">attraeva appunto per questo. carlo si accorgeva sempre più che quella era un’altra</text:p>
      <text:p text:style-name="P1">generazione e lui un intruso, uno che sarebbe stato scartato dal completizzo</text:p>
      <text:p text:style-name="P1">finale. Quella sua piccola imposizione all’inizio, nessuno più la ricordava. solo,</text:p>
      <text:p text:style-name="P1">seduto in un angolo imbarazzato, ora teneva le gambe accavallate, ora le ricomponeva.</text:p>
      <text:p text:style-name="P1">Appoggiava i gomiti sui ginocchi tenendosi la testa fra e mani.</text:p>
      <text:p text:style-name="P1">Alla fine lucia, che dignitosamente stava ancora ballando, presa forse da un</text:p>
      <text:p text:style-name="P1">sincero languore gli si avvicinò:</text:p>
      <text:p text:style-name="P1">– Vogliamo ballare? –</text:p>
      <text:p text:style-name="P1">il viso dell’antiquario si illuminò, prese fra le proprie l’affusolata manina e</text:p>
      <text:p text:style-name="P1">la compresse come per ringraziarla.</text:p>
      <text:p text:style-name="P1">Presto un lento ritmo lo rapì, le sue braccia robuste avvolsero la vita di</text:p>
      <text:p text:style-name="P1">lucia pur tenendola con dolcezza, tanto che lei sentì un’ondata di sentimento</text:p>
      <text:p text:style-name="P1">nuovo, a cui quasi avrebbe voluto cedere.</text:p>
      <text:p text:style-name="P1">non poteva, la fredda volontà vinse quella piccola battaglia. le braccia, che</text:p>
      <text:p text:style-name="P1">avrebbero voluto cingere il collo di carlo caddero verticali.</text:p>
      <text:p text:style-name="P1">la gioia dell’uomo era troppo profonda, sognava ad occhi aperti: non senti</text:p>
      <text:p text:style-name="P1">il valore dell’ultimo gesto di quella ragazza. Quando la festa ebbe termine, per-</text:p>
      <text:p text:style-name="P1">39</text:p>
      <text:p text:style-name="P1">le AMAre Fronde dei PlATAni</text:p>
      <text:p text:style-name="P1">ché l’eventuale venuta di un’anziana e vera padrona di casa sembrava prossima,</text:p>
      <text:p text:style-name="P1">i giovani si salutarono e come topi svanirono, lasciando solo l’amico che li</text:p>
      <text:p text:style-name="P1">aveva ospitati. Fuori, tutti videro lucia entrare nella lussuosa automobile di</text:p>
      <text:p text:style-name="P1">carlo. lei ci si infilò con garbo. la macchina partì con gran rumore, lasciando</text:p>
      <text:p text:style-name="P1">dietro tutte le altre parenti più piccole, su cui erano le ragazze della festa, che</text:p>
      <text:p text:style-name="P1">rivolsero sguardi invidiosi all’amica ormai lontana.</text:p>
      <text:p text:style-name="P1">Giovannini si decise; portò la sua vettura nel primo angolo buio possibile</text:p>
      <text:p text:style-name="P1">e fermò. la ragazza capì subito, aspettava da tempo. egli senza alcuna violenza</text:p>
      <text:p text:style-name="P1"><text:soft-page-break/>l’accostò a sé, la baciò. le braccia di lei lo cinsero, lui strinse forte. Altri baci</text:p>
      <text:p text:style-name="P1">seguirono al primo.</text:p>
      <text:p text:style-name="P1">carlo non seppe mai quanto durò quel momento.</text:p>
      <text:p text:style-name="P1">Finché disse:</text:p>
      <text:p text:style-name="P1">– Mi vorrai bene un giorno? –</text:p>
      <text:p text:style-name="P1">– e tu? –</text:p>
      <text:p text:style-name="P1">– io già te ne voglio da volerti portare a casa mia! –</text:p>
      <text:p text:style-name="P1">– non so se ti amo. –</text:p>
      <text:p text:style-name="P1">– lo so! – concluse carlo. Mise in moto l’automobile, voltò l’angolo e fece</text:p>
      <text:p text:style-name="P1">scendere la ragazza davanti al portone di lei.</text:p>
      <text:p text:style-name="P1">40</text:p>
      <text:p text:style-name="P1">Micci AlessAndro</text:p>
      <text:p text:style-name="P1">iX</text:p>
      <text:p text:style-name="P1">il colonnello cesare darci fu informato dalla sorella carmela dei successi</text:p>
      <text:p text:style-name="P1">della figlia: – ma come si chiama questo individuo? –</text:p>
      <text:p text:style-name="P1">– secondo quanto mi ha detto lucia, sembra faccia l’antiquario, si chiama...</text:p>
      <text:p text:style-name="P1">aspetta vado nella camera della bambina a prendere l’indirizzo. ecco! ecco: –</text:p>
      <text:p text:style-name="P1">riprese tornando quasi subito – Ho trovato il biglietto da visita che ha in mano</text:p>
      <text:p text:style-name="P1">tua figlia quando telefona. –</text:p>
      <text:p text:style-name="P1">cesare, con gesto autoritario, quasi strappò il cartellino dalle mani della sorella:</text:p>
      <text:p text:style-name="P1">– il ragazzo ha tutta l’aria di voler fare della reclame al proprio negozio.</text:p>
      <text:p text:style-name="P1">Questi biglietti sono quelli che si mandano alla gente nelle cassette postali. Hai</text:p>
      <text:p text:style-name="P1">visto? Vedendo il biglietto, verrebbe voglia sul serio di visitare il negozio. in</text:p>
      <text:p text:style-name="P1">ogni modo, se è tutto vero, questo antiquario sarà sicuramente ricco! –</text:p>
      <text:p text:style-name="P1">Anche carmela volle dire la sua:</text:p>
      <text:p text:style-name="P1">– credo che guadagnino molto perché, se si vende un oggetto antico, secondo</text:p>
      <text:p text:style-name="P1">loro non vale niente, poi nelle mani di questi diventa d’oro. Vanno nei</text:p>
      <text:p text:style-name="P1">paesi, comprano per quattro soldi e quando vengono a roma, quella stessa</text:p>
      <text:p text:style-name="P1">roba valla a comprare! Bisogna lasciarci il portafoglio e può accadere che ti</text:p>
      <text:p text:style-name="P1">danno pure una buggeratura. –</text:p>
      <text:p text:style-name="P1">– esatto! Appunto non è un gran partito. Un commerciante, sai, non può</text:p>
      <text:p text:style-name="P1">essere sicuro del domani. io preferisco un impiegato con un ottimo stipendio:</text:p>
      <text:p text:style-name="P1">o piove o fiocca, lo stipendio glielo danno lo tesso. io ero militare già dagli</text:p>
      <text:p text:style-name="P1">anni del fascismo. È caduto Mussolini, è caduta la monarchia, è venuta questa</text:p>
      <text:p text:style-name="P1">repubblica, lo stipendio non hanno mai pensato a levarmelo. Quanto sarebbe</text:p>
      <text:p text:style-name="P1">meglio se mia figlia sposasse un funzionario! sarei più tranquillo. Voglio presentarle</text:p>
      <text:p text:style-name="P1">il figlio di un mio amico; il padre ha detto che farà un’importante carriera</text:p>
      <text:p text:style-name="P1">alla Previdenza sociale. si, si, è molto meglio. Questo Giovannini pare</text:p>
      <text:p text:style-name="P1">un ambizioso e nient’altro! –</text:p>
      <text:p text:style-name="P1">– Poi, – confermò carmela, – una ragazza bella e pura, che possiede anche</text:p>
      <text:p text:style-name="P1">qualcosa fatta onestamente, mica si trova con tanta facilità oggi giorno! –</text:p>
      <text:p text:style-name="P1">– Bisogna che mi informi bene su questo Giovannini. se non fosse d’oro</text:p>
      <text:p text:style-name="P1">come riluce, glielo faccio lasciare; e me lo trovo da solo il genero. Mi dispiace</text:p>
      <text:p text:style-name="P1">di non averci pensato prima. –</text:p>
      <text:p text:style-name="P1">– Ma pure lucia avrà diritto di scegliersi il marito! – replicò carmela. – il</text:p>
      <text:p text:style-name="P1"><text:soft-page-break/>marito le donne se lo devono trovare da sole, in modo che se dopo non le</text:p>
      <text:p text:style-name="P1">piace più non possono prendersela con nessuno. non credere che tua figlia</text:p>
      <text:p text:style-name="P1">sia una stupida: se ha pensato a questo mercante d’arte, vuol dire che ci ha</text:p>
      <text:p text:style-name="P1">visto un buon partito. Poi, non è mica sicuro. la ragazza ne sarebbe felice e</text:p>
      <text:p text:style-name="P1">anche noi non vogliamo altro che la sua felicità. –</text:p>
      <text:p text:style-name="P1">– sono contento che non sia una cretina, mi preoccupo molto più del maschio.</text:p>
      <text:p text:style-name="P1">È un ragazzo intelligente, a scuola dimostra di arrivare meglio degli altri.</text:p>
      <text:p text:style-name="P1">Ho sbagliato però a fargli scegliere da solo l’indirizzo degli studi. È influenzabile</text:p>
      <text:p text:style-name="P1">e crede a tutte le storie che gli insegnano, basta sia roba nuova. Girano</text:p>
      <text:p text:style-name="P1">troppi fanfaroni oggi in italia! credono di andare in giro ad insegnare la loro</text:p>
      <text:p text:style-name="P1">filosofia alla gente onesta che lavora e risparmia: tutte ciance; nessuno di quel<text:span text:style-name="T14">l</text:span>i</text:p>
      <text:p text:style-name="P1">riuscirà mai a guadagnare un soldo. se fossi lo stato eliminerei dalle scuole</text:p>
      <text:p text:style-name="P1">l’insegnamento di quella materia. cosa vuoi ce ne freghi a noi se è esistito uno</text:p>
      <text:p text:style-name="P1">che ha pensato delle tesi filosofiche che sono sempre stupide? ci vogliono i</text:p>
      <text:p text:style-name="P1">soldi a questo mondo, gli stipendi da direttore generale, altro che chiacchiere!</text:p>
      <text:p text:style-name="P1">con Antonio voglio essere forte, come si fa con gli ufficialetti; deve capire</text:p>
      <text:p text:style-name="P1">cos’è l’autorità di un padre in una famiglia. inoltre, io ho la responsabilità dei</text:p>
      <text:p text:style-name="P1">mie figli, non posso fargli venire delle idee sbagliate. –</text:p>
      <text:p text:style-name="P1">– non ti arrabbiare cesare, già te l’ho detto, quel ragazzo cambierà. spesso</text:p>
      <text:p text:style-name="P1">parla anche con me, sembra solo troppo onesto. dice: “è giusto, non é giusto”.</text:p>
      <text:p text:style-name="P1">significa che riflette troppo. È bene che pensi, piuttosto che sia un deficiente</text:p>
      <text:p text:style-name="P1">senza idee! –</text:p>
      <text:p text:style-name="P1">il padre invece di calmarsi se la prendeva sempre più.</text:p>
      <text:p text:style-name="P1">– i figli devono pensare quello che credono meglio i genitori, le loro menti</text:p>
      <text:p text:style-name="P1">non devono distrarsi con pensieri inutili. Hanno tanto di padre, con tutta</text:p>
      <text:p text:style-name="P1">l’esperienza della vita, mica sono i figli di nessuno, che hanno bisogno degli</text:p>
      <text:p text:style-name="P1">altri! –</text:p>
      <text:p text:style-name="P1">– cesare, devi capire, quel ragazzo ti vuole un bene fuor misura, ti obbedisce</text:p>
      <text:p text:style-name="P1">meglio di un soldato. Finché racconta a casa quello che pensa, non é</text:p>
      <text:p text:style-name="P1">male. il guaio sarebbe se si tenesse per suo conto, senza confidarsi in famiglia.</text:p>
      <text:p text:style-name="P1">se ci racconta qualcosa, vuol dire che ha bisogno della nostra approvazione</text:p>
      <text:p text:style-name="P1">per ritenere esatto quello che pensa, ci stima, altrimenti non direbbe niente. –</text:p>
      <text:p text:style-name="P1">– Vorrei vedere che non fosse così: un ragazzo di sedici anni, non dice a</text:p>
      <text:p text:style-name="P1">suo padre quello che fa? Ma sta’ zitta! credi che sia un fesso? Voglio esercitare</text:p>
      <text:p text:style-name="P1">42</text:p>
      <text:p text:style-name="P1">Micci AlessAndro</text:p>
      <text:p text:style-name="P1">la mia autorità finché mi darà retta, in modo da farlo diventare un uomo! Ad</text:p>
      <text:p text:style-name="P1">ogni buon conto, per quello che riguarda lucia adesso mi informerò bene chi</text:p>
      <text:p text:style-name="P1">è questo Giovannini ... carlo, altrimenti anche lei dovrà fare quello che dirò</text:p>
      <text:p text:style-name="P1">io. –</text:p>
      <text:p text:style-name="P1">– Hanno suonato alla porta è Antonio, stai zitto… –</text:p>
      <text:p text:style-name="P1">Antonio non aveva nessuna intenzione di litigare con il padre; lo lasciò parlare,</text:p>
      <text:p text:style-name="P1">per tutto quello che diceva gli dava ragione. la colazione si svolse con</text:p>
      <text:p text:style-name="P1">calma.</text:p>
      <text:p text:style-name="P1">il colonnello era ormai abituato a commentare il giornale, o a ricordare</text:p>
      <text:p text:style-name="P1"><text:soft-page-break/>fatti della sua gioventù, per i quali si infervorava, facendo il panegirico di se</text:p>
      <text:p text:style-name="P1">stesso. Malgrado la sua esperienza sociale, finiva per raccontare gli episodi della</text:p>
      <text:p text:style-name="P1">vita militare, che proprio uomini dallo stipendio sicuro come lui riescono a far</text:p>
      <text:p text:style-name="P1">diventare insopportabile. Quel giorno, profittando che tutti stavano zitti, girò</text:p>
      <text:p text:style-name="P1">intorno al discorso, finché riuscì a raccontare quello che aveva fatto per i figli.</text:p>
      <text:p text:style-name="P1">– Quando morì vostra madre, io stavo in sardegna. Povera donna era rimasta</text:p>
      <text:p text:style-name="P1">sola. Voi eravate due bambini, non mancava certo da mangiare, mandavo</text:p>
      <text:p text:style-name="P1">soldi a non finire! Facendo evidentemente notevoli sacrifici. Vostra madre</text:p>
      <text:p text:style-name="P1">prese subito l’occasione per invitare in casa mia le sue due sorella, che dal paese</text:p>
      <text:p text:style-name="P1">volevano venire nella capitale. eravate soli nelle mani delle due sanguisughe</text:p>
      <text:p text:style-name="P1">che da tempo mangiavano e dormivano con i miei sudori. Per la sua malattia</text:p>
      <text:p text:style-name="P1">e poi morte, ottenni presto il permesso. Feci un rapido controllo di tutto quello</text:p>
      <text:p text:style-name="P1">che c’era in casa, mi accorsi subito: mancava della biancheria. spedii da dove</text:p>
      <text:p text:style-name="P1">erano venute quelle intruse e vi mandai dalla zia carmela.</text:p>
      <text:p text:style-name="P1">chiusi l’appartamento e, finito il permesso, dovetti tornare, ma ottenni subito</text:p>
      <text:p text:style-name="P1">il trasferimento a roma. Avevo soltanto quarantadue anni, desideravo riprendere</text:p>
      <text:p text:style-name="P1">moglie, non lo feci. c’eravate voi, non potevo mettervi in mano ad</text:p>
      <text:p text:style-name="P1">una matrigna! dopo sono andato in pensione con il grado di colonnello ora,</text:p>
      <text:p text:style-name="P1">se dovessi essere richiamato, sarei generale! insomma, ho fatto moltissimi sacrifici</text:p>
      <text:p text:style-name="P1">per farvi occupare nella società il posto che avete. Adesso lavoro come</text:p>
      <text:p text:style-name="P1">un cane per non privarvi di nulla e conservare un tenore di vita consono alla</text:p>
      <text:p text:style-name="P1">nostra condizione sociale. –</text:p>
      <text:p text:style-name="P1">l’ormai generale, ogni tanto ripeteva ai figli ciò che faceva per loro, tanto</text:p>
      <text:p text:style-name="P1">che era riuscito ad ottenere l’effetto contrario a quello desiderato. Appena il</text:p>
      <text:p text:style-name="P1">padre cominciava a raccontare della vita militare o della guerra, i ragazzi si annoiavano</text:p>
      <text:p text:style-name="P1">mortalmente. si davano uno sguardo, come dire: “ricominciamo!”.</text:p>
      <text:p text:style-name="P1">i due figli non potevano convincersi a frequentare solo zii e cugini di parte</text:p>
      <text:p text:style-name="P1">paterna. la verità era che cesare darci aveva una amante, giovane, che gli dava</text:p>
      <text:p text:style-name="P1">un mucchio di pensieri. sicuro che lo tradisse, sebbene non la avesse mai sorpresa</text:p>
      <text:p text:style-name="P1">sul fatto, si sentiva troppo vecchio per una donna di trent’anni. la sorella</text:p>
      <text:p text:style-name="P1">della defunta moglie non poteva perdonare al signor generale, d’essere stata</text:p>
      <text:p text:style-name="P1">43</text:p>
      <text:p text:style-name="P1">le AMAre Fronde dei PlATAni</text:p>
      <text:p text:style-name="P1">cacciata di casa, avrebbe potuto raccontare tutto ai nipoti, mettendo in cattiva</text:p>
      <text:p text:style-name="P1">luce il loro grande padre, che si divertiva con le donnette.</text:p>
      <text:p text:style-name="P1">Questi sospetti erano soltanto nel pensiero del colonnello. la cognata, per</text:p>
      <text:p text:style-name="P1">quanto l’odiasse, lo capiva benissimo, non avrebbe mai raccontato quello che</text:p>
      <text:p text:style-name="P1">sapeva. Antonio e lucia del resto, non si sarebbero certo scandalizzati nel venire</text:p>
      <text:p text:style-name="P1">a conoscenza che il padre aveva una sola amante.</text:p>
      <text:p text:style-name="P1">44</text:p>
      <text:p text:style-name="P1">Micci AlessAndro</text:p>
      <text:p text:style-name="P1">X</text:p>
      <text:p text:style-name="P1">la domenica dopo, lucia e Adele, che da qualche tempo si vedevano nei</text:p>
      <text:p text:style-name="P1">giorni di festa, decisero di fare il solito giro. Presto la conversazione andò a finire</text:p>
      <text:p text:style-name="P1"><text:soft-page-break/>al commento della domenica precedente. Adele non era mai riuscita bene</text:p>
      <text:p text:style-name="P1">nel campo dell’amore, ossia non aveva mai avuto un corteggiatore del calibro</text:p>
      <text:p text:style-name="P1">di carlo. che quella stupidella di lucia, tanto lei la considerava, avesse per le</text:p>
      <text:p text:style-name="P1">mani un partito come il Giovannini, le scottava alquanto:</text:p>
      <text:p text:style-name="P1">– non hai domandato al tuo carlo quanti anni ha? –</text:p>
      <text:p text:style-name="P1">– no, non ci ho pensato. Avrà ventisei anni. –</text:p>
      <text:p text:style-name="P1">– secondo me ha superato la trentina! –</text:p>
      <text:p text:style-name="P1">A questo possibile ostacolo per quell’immenso sogno di felicità che la vedeva</text:p>
      <text:p text:style-name="P1">accanto a carlo Giovannini, antiquario, mercante d’arte, critico stimato</text:p>
      <text:p text:style-name="P1">in un mondo di colti intellettuali, lucia sentì un sobbalzo al cuore.</text:p>
      <text:p text:style-name="P1">– Ma no, è impossibile, e poi, ne avrà circa trenta, io ne ho diciotto. dieci</text:p>
      <text:p text:style-name="P1">anni di differenza cosa sono? –</text:p>
      <text:p text:style-name="P1">– Mi pare che stai diventando troppo furba. Ti ho detto che a quello i</text:p>
      <text:p text:style-name="P1">trenta gli sono suonati da un bel pezzo. e tu, mi risulta, non hai ancora diciotto</text:p>
      <text:p text:style-name="P1">anni. –</text:p>
      <text:p text:style-name="P1">lucia cominciava davvero a diventare furba.</text:p>
      <text:p text:style-name="P1">– Ma ti interessa tanto quello che faccio con questo carlo? –</text:p>
      <text:p text:style-name="P1">– Beh... si dice per parlare, puoi fare ciò che vuoi, ma se desideri sapere</text:p>
      <text:p text:style-name="P1">cosa penso, per te calza meglio sergio che carlo. Già mi hai detto l’altro giorno</text:p>
      <text:p text:style-name="P1">che ti piace, almeno si potrà dire che hai fatto un matrimonio d’amore! –</text:p>
      <text:p text:style-name="P1">Alcune ore prima lucia aveva incontrato sergio, nelle identiche circostanze</text:p>
      <text:p text:style-name="P1">delle altre domeniche.</text:p>
      <text:p text:style-name="P1">– Te l’ho spiegato già l’altra volta, per ora mi tengo carlo. sergio lo lascio.</text:p>
      <text:p text:style-name="P1">se va bene, va bene; se va male, uno straccio d’uomo lo troverò anche a quarant’anni,</text:p>
      <text:p text:style-name="P1">come dici tu. –</text:p>
      <text:p text:style-name="P1">Andarono in chiesa, ma uscirono subito. Quel pomeriggio si sentivano</text:p>
      <text:p text:style-name="P1">troppo nervose; senza accorgersene camminavano più svolte del solito e presto</text:p>
      <text:p text:style-name="P1">si salutarono.</text:p>
      <text:p text:style-name="P1">46</text:p>
      <text:p text:style-name="P1">Micci AlessAndro</text:p>
      <text:p text:style-name="P1">Xi</text:p>
      <text:p text:style-name="P1">l’estate di quell’anno volgeva al termine. lucia usciva spesso con carlo. il</text:p>
      <text:p text:style-name="P1">colonnello non aveva ancora indagato sulla reale consistenza del patrimonio</text:p>
      <text:p text:style-name="P1">del giovane. così la ragazza, d’accordo col genitore, il quale diceva “lo decido</text:p>
      <text:p text:style-name="P1">io quando questo bellimbusto potrà mettere piede in casa mia!”, non si sforzava</text:p>
      <text:p text:style-name="P1">a convincere l’innamorato a presentarsi in famiglia. si faceva soltanto accompagnare</text:p>
      <text:p text:style-name="P1">fin sotto il portone di casa, in modo che tutte le condomine</text:p>
      <text:p text:style-name="P1">potessero vedere con quale sorta di signore, lei, la piccola lucia, stava per sposarsi.</text:p>
      <text:p text:style-name="P1">Poi, anche se fosse andata male, avrebbe sempre potuto dire: – “avete</text:p>
      <text:p text:style-name="P1">visto che omo c’avevo!” –</text:p>
      <text:p text:style-name="P1">carlo, dal canto suo, era venuto nella determinazione di farla sua moglie.</text:p>
      <text:p text:style-name="P1">incaricò un investigatore privato, per sapere se la ragazza avesse qualche altra</text:p>
      <text:p text:style-name="P1">relazione. Però lucia aveva previsto tutto: misurava Giovannini con il metro</text:p>
      <text:p text:style-name="P1">col quale contava lei. in tempo aveva smesso ogni rapporto con sergio, che</text:p>
      <text:p text:style-name="P1">contento di levarsi quel peso monotono accettò tranquillamente di lasciarla.</text:p>
      <text:p text:style-name="P1"><text:soft-page-break/>Antonio seguitava a non essere d’accordo con il padre e a vedere Teresa,</text:p>
      <text:p text:style-name="P1">alla quale non chiedeva niente oltre l’amore.</text:p>
      <text:p text:style-name="P1">Adele era ormai rassegnata al fatto che quella stupida di lucia l’avesse superata.</text:p>
      <text:p text:style-name="P1">così giovane era già più furba di lei. Voleva mandare una lettera anonima</text:p>
      <text:p text:style-name="P1">a carlo: ogni tanto le venivano delle idee un po’ cattivelle, però finì per</text:p>
      <text:p text:style-name="P1">consolarsi al pensiero che lucia, alla fin fine, era una sua creatura, diceva fra</text:p>
      <text:p text:style-name="P1">sé: – Apposta riesce così bene ed è così furba! –</text:p>
      <text:p text:style-name="P1">Per Antonio e Teresa quella era stata la prima estate trascorsa tanto meravigliosamente:</text:p>
      <text:p text:style-name="P1">si vedevano quasi tutte le sere. Antonio, senza impegni scolastici,</text:p>
      <text:p text:style-name="P1">poteva dedicare lungo tempo alla sua relazione. oltre ai serali incontri</text:p>
      <text:p text:style-name="P1">nella villa pubblica dal proibito scosceso, spesso gli innamorati se ne andavano</text:p>
      <text:p text:style-name="P1">al mare. Prendevano un autobus alle due pomeridiane e in meno di un’ora arrivavano</text:p>
      <text:p text:style-name="P1">ad una spiaggia quasi deserta a sessanta chilometri da roma.</text:p>
      <text:p text:style-name="P1">solo un bagnino, con sei cabine di legno e quattro pattini, traeva modesto</text:p>
      <text:p text:style-name="P1">profitto da quel posto. Poi bastava camminare un centinaio di metri per giungere</text:p>
      <text:p text:style-name="P1">alla spiaggia libera, qualche ritorto pezzo di legno portato lì dal mare sembrava</text:p>
      <text:p text:style-name="P1">il padrone del luogo.</text:p>
      <text:p text:style-name="P1">Antonio e Teresa, dopo essersi messi i costumi in cabina, correvano verso</text:p>
      <text:p text:style-name="P1">la libertà. Un accappatoio sulla sabbia infuocata teneva i due corpi. non c’era</text:p>
      <text:p text:style-name="P1">nessuno in quelle ore pomeridiane, dietro, solo una pineta disabitata con gli</text:p>
      <text:p text:style-name="P1">alberi talmente inclinati come se volessero baciare la terra.</text:p>
      <text:p text:style-name="P1">il sole inondava la loro carne abbronzata di un calore profondo. le due</text:p>
      <text:p text:style-name="P1">teste brune si muovevano vicine. di fronte, un mare calmo si increspava di</text:p>
      <text:p text:style-name="P1">onde leggere che lambivano pigramente la spiaggia.</text:p>
      <text:p text:style-name="P1">erano là, potevano ben tenersi stretti nella solitudine, nella felicità. Poi il</text:p>
      <text:p text:style-name="P1">bagno, in un mare tanto silenzioso e tanto accogliente, che solo due innamorati</text:p>
      <text:p text:style-name="P1">possono godere con pienezza. Per asciugarsi correvano. la corsa di lei faceva</text:p>
      <text:p text:style-name="P1">pensare a quella di un pennuto domestico.</text:p>
      <text:p text:style-name="P1">infine il bosco li accoglieva accarezzandoli con una soffice coltre di foglie</text:p>
      <text:p text:style-name="P1">secche. Teresa con i suoi spasimi riempiva tutta la valle, che silente emanava</text:p>
      <text:p text:style-name="P1">un respiro incantato di calde ventate.</text:p>
      <text:p text:style-name="P1">Una mucca, lasciata la mandria lontana, ammiccava silenziosa, cercava qualche</text:p>
      <text:p text:style-name="P1">filo d’erba ancora fresco.</text:p>
      <text:p text:style-name="P1">Quando il meriggio finiva e il sole cominciava a scendere per l’ora della</text:p>
      <text:p text:style-name="P1">sera, Antonio e Teresa tornavano allo stabilimento. i villeggianti, che abitano</text:p>
      <text:p text:style-name="P1">d’estate quei posti, terminati i loro pisolini pomeridiani, stavano tutti raccolti</text:p>
      <text:p text:style-name="P1">sotto gli ombrelloni a chiacchierare. Qualche donna anziana, con gambe grosse</text:p>
      <text:p text:style-name="P1">e flaccide, lanciava sguardi terribili diretti a Teresa.</text:p>
      <text:p text:style-name="P1">la poverina arrossiva, cercava di non guardare, sentiva la pesantezza e l’imbarazzo</text:p>
      <text:p text:style-name="P1">per quelle occhiate. e Antonio: – Tesoro non ci pensare, quelle sono</text:p>
      <text:p text:style-name="P1">le caratteristiche femmine della preistoria, hanno ancora il dente avvelenato</text:p>
      <text:p text:style-name="P1">del pregiudizio, in sostanza non sono molto diverse delle loro bisnonne dell’ottocento.</text:p>
      <text:p text:style-name="P1">–</text:p>
      <text:p text:style-name="P1"><text:soft-page-break/>da giorni i due giovani sconosciuti erano la base degli argomenti di quelle</text:p>
      <text:p text:style-name="P1">vecchie vacche provate: aspettavano che spuntassero di lontano e… giù chiacchiere</text:p>
      <text:p text:style-name="P1">ai danni della, secondo loro, immoralissima generazione moderna.</text:p>
      <text:p text:style-name="P1">Ad ottobre tutta, la bellezza dell’estate diventa solo un ricordo. Antonio e</text:p>
      <text:p text:style-name="P1">Teresa guardavano la pioggia che cadeva fitta, rammentando con nostalgia quei</text:p>
      <text:p text:style-name="P1">giorni di felicità.</text:p>
      <text:p text:style-name="P1">48</text:p>
      <text:p text:style-name="P1">Micci AlessAndro</text:p>
      <text:p text:style-name="P1">Xii</text:p>
      <text:p text:style-name="P1">Teresa abitava in periferia con la famiglia, e non erano certo ricchi, il padre</text:p>
      <text:p text:style-name="P1">Giovanni del Poeta, era un muratore. la madre, rosa, mandava avanti la casa,</text:p>
      <text:p text:style-name="P1">si interessava dei figli, misurava le spese. come tutte le mamme, anche lei indagava</text:p>
      <text:p text:style-name="P1">senza tregua sulle amicizie della figlia, sui suoi rapporti sentimentali,</text:p>
      <text:p text:style-name="P1">sui suoi pensieri. era una guardiana vigile e attenta: sapeva che la ragazza aveva</text:p>
      <text:p text:style-name="P1">un fidanzato, come si chiamava e chi era o almeno, credeva di conoscere la verità.</text:p>
      <text:p text:style-name="P1">non poteva supporre che Teresa avesse concesso tutta se stessa a quell’Antonio.</text:p>
      <text:p text:style-name="P1">il marito, proprio in quell’autunno, era rimasto disoccupato, e non</text:p>
      <text:p text:style-name="P1">prevedendo nulla di buono per l’immediato inverno, prese la precauzione di</text:p>
      <text:p text:style-name="P1">togliere Teresa dagli studi: tanto, dicevano i professori, non andava molto bene.</text:p>
      <text:p text:style-name="P1">Visto che la ragazza stava in casa senza far niente, in ogni conversazione la</text:p>
      <text:p text:style-name="P1">madre cercava di convincerla a trovarsi un lavoro: – “dove vai la sera? sta’ attenta</text:p>
      <text:p text:style-name="P1">a quello che fai, ricordate che l’omini so’ mascalzoni, illudono le ragazze</text:p>
      <text:p text:style-name="P1">perbene. Hai sortanto sedici anni, dai retta a quello che te dice tu’ madre, le</text:p>
      <text:p text:style-name="P1">cose tirate troppo a lungo vanno sempre a fini male, e diventano serpi. È bene</text:p>
      <text:p text:style-name="P1">che sto’ giovanotto te… non lo vedi più! Te cerchi un lavoro: ce so’ tante ragazze</text:p>
      <text:p text:style-name="P1">della tua età che portano a casa, tu invece fai la bella vita: svegliete figlia</text:p>
      <text:p text:style-name="P1">mia!” –</text:p>
      <text:p text:style-name="P1">Queste chiacchiere Teresa le sorbiva quasi tutti i giorni: come colazione,</text:p>
      <text:p text:style-name="P1">pranzo e cena. la rosa ormai si era seccata di tenere sempre le stesse prediche.</text:p>
      <text:p text:style-name="P1">da sola, senza dir niente a nessuno, si mise in testa di fare due azioni: prima</text:p>
      <text:p text:style-name="P1">di trovare un lavoro a Teresa, poi di scrivere alla mamma di Antonio, chiarendole</text:p>
      <text:p text:style-name="P1">che sua figlia era una ragazza perbene; doveva lavorare, non poteva perdere</text:p>
      <text:p text:style-name="P1">tempo con uno stupidello così giovane e che le cose tirate così a lungo</text:p>
      <text:p text:style-name="P1">vanno sempre a finire male. nella mente della donna, queste sembravano le</text:p>
      <text:p text:style-name="P1">due soluzioni più giuste da prendere: sua figlia, sarebbe stata l’ora, che si fidanzasse</text:p>
      <text:p text:style-name="P1">con un giovanotto che creda di essere l’unico uomo della vita di lei.</text:p>
      <text:p text:style-name="P1">Mentre il cervello della mamma macinava questi propositi, Teresa continuava</text:p>
      <text:p text:style-name="P1">il suo meraviglioso idillio con Antonio. Un po’ seccati per la pioggia che</text:p>
      <text:p text:style-name="P1">cadeva, essi andavano cercando qualche posto coperto per i loro incontri,</text:p>
      <text:p text:style-name="P1">senza però spendere molto, perché le finanze di lui erano molto limitate.</text:p>
      <text:p text:style-name="P1">dai darci, verso sera, solo la zia carmela era in casa.</text:p>
      <text:p text:style-name="P1">– chi suona a quest’ora? –</text:p>
      <text:p text:style-name="P1">non avrebbe voluto aprire, sicura che fosse una seccatura, ma un vago presentimento</text:p>
      <text:p text:style-name="P1">infine la fece decidere.</text:p>
      <text:p text:style-name="P1">era il postino, portava in mano una raccomandata. essa firmò un foglietto,</text:p>
      <text:p text:style-name="P1"><text:soft-page-break/>e con non poca meraviglia, si accorse che la lettera era indirizzata a lei, “signora</text:p>
      <text:p text:style-name="P1">carmela darci”.</text:p>
      <text:p text:style-name="P1">– chi mi manda una raccomandata? cosa vogliono da me? –</text:p>
      <text:p text:style-name="P1">la povera donna guardò il mittente: “rosa del Poeta … eccetera”.</text:p>
      <text:p text:style-name="P1">– chi è questa rosa del Poeta? che cosa vuole da me? io non la conosco,</text:p>
      <text:p text:style-name="P1">non l’ho mai vista! – con un certo nervosismo e con l’aiuto del tagliacarte,</text:p>
      <text:p text:style-name="P1">che in quel momento non si faceva trovare, la raccomandata venne aperta e</text:p>
      <text:p text:style-name="P1">letta:</text:p>
      <text:p text:style-name="P1">“cara signora, è una mamma che le scrive. Mia figlia Teresa esce troppo</text:p>
      <text:p text:style-name="P1">spesso con suo figlio Antonio, la bambina ha solo sedici anni, noi non siamo</text:p>
      <text:p text:style-name="P1">ricchi, perciò deve lavorare e pensare seriamente a trovarsi un bravo ragazzo</text:p>
      <text:p text:style-name="P1">che se la sposerà. Poi, se anche non riuscisse a trovarlo ora, lo troverà! Mi sembra</text:p>
      <text:p text:style-name="P1">giusto che una mamma si debba preoccupare dell’avvenire dei suoi figli. lei</text:p>
      <text:p text:style-name="P1">signora, sa bene la gente quanto chiacchiera. Bisogna che i due ragazzi non si</text:p>
      <text:p text:style-name="P1">vedano più.</text:p>
      <text:p text:style-name="P1">siccome però quella disgraziata di mia figlia non si decide a piantarla, provi</text:p>
      <text:p text:style-name="P1">lei col suo ragazzo, perché mia figlia non può perdere tempo, deve lavorà, la</text:p>
      <text:p text:style-name="P1">gente chiacchiera. insomma questa faccenda bisogna piantarla. sperando che</text:p>
      <text:p text:style-name="P1">lei accolga benevolmente questa mia preghiera. distinti saluti. rosa del Poeta”.</text:p>
      <text:p text:style-name="P1">Mamma rosa scriveva come parlava: finché era calma andava tutto bene,</text:p>
      <text:p text:style-name="P1">poi man mano che si innervosiva cominciava ad infilare espressioni romanesche,</text:p>
      <text:p text:style-name="P1">se non parolacce. Alla zia carmela quasi venne da ridere pensando a</text:p>
      <text:p text:style-name="P1">quella povera madre.</text:p>
      <text:p text:style-name="P1">– Ma come! Ha paura che non riesca a persuadere Antonio a lasciare la figlia?</text:p>
      <text:p text:style-name="P1">Un giovane così intelligente, capisce tutto, non c’è neanche bisogno che</text:p>
      <text:p text:style-name="P1">lo racconti a cesare. Mi ha preso per la mamma, meglio così: i ragazzi sono la</text:p>
      <text:p text:style-name="P1">mia felicità, è l’unica cosa per cui devo essere grata a quell’egoista di mio fratello.</text:p>
      <text:p text:style-name="P1">Appena viene Antonio glielo dico io: mi vuol bene, di sicuro farà ciò che</text:p>
      <text:p text:style-name="P1">gli dirò. Meno male però che ha scritto, guarda un po’ con chi si è andato a</text:p>
      <text:p text:style-name="P1">confondere quel benedetto figliolo! –</text:p>
      <text:p text:style-name="P1">la zia aspettò qualche tempo, finché si trovò in casa sola col nipote.</text:p>
      <text:p text:style-name="P1">50</text:p>
      <text:p text:style-name="P1">Micci AlessAndro</text:p>
      <text:p text:style-name="P1">– Toninoo, vieni un po’ qui, che ti devo parlare! –</text:p>
      <text:p text:style-name="P1">il ragazzo corse subito.</text:p>
      <text:p text:style-name="P1">– leggi questa lettera! – Antonio, invece di ridere, divenne rosso. Aveva</text:p>
      <text:p text:style-name="P1">una gran paura che si scoprisse il suo segreto. Alla fine tirò un gran sospiro,</text:p>
      <text:p text:style-name="P1">nessuno immaginava e nemmeno pensava a che punto fossero arrivati lui e</text:p>
      <text:p text:style-name="P1">Teresa.</text:p>
      <text:p text:style-name="P1">Bisogna trovare il modo di continuare ad amarla senza peggiorare la situazione.</text:p>
      <text:p text:style-name="P1">– che ci sarà di male se amo quella ragazza? ci vediamo da molto tempo</text:p>
      <text:p text:style-name="P1">e adesso abbiamo deciso di volerci bene! –</text:p>
      <text:p text:style-name="P1">– che cosa avete deciso? di volervi bene? A sedici anni non esiste l’amore,</text:p>
      <text:p text:style-name="P1">tu quella devi lasciarla, perché, come ha detto la madre, non sono ricchi in famiglia,</text:p>
      <text:p text:style-name="P1">sarà costretta a lavorare e tuo padre non permetterà mai che seguiti a</text:p>
      <text:p text:style-name="P1"><text:soft-page-break/>frequentarla! Fallo per zia, piantala con questa stupidaggine. sapessi quanti</text:p>
      <text:p text:style-name="P1">bocconi amari dovrai mandar giù nella vita. sapessi quanti ne ho dovuti mandar</text:p>
      <text:p text:style-name="P1">giù io! Per una ragazzina vuoi prendertela tanto? Quando sarai grande ne avrai</text:p>
      <text:p text:style-name="P1">quante ne vorrai di donne: bionde, alte, brune. Quando sarai laureato, allora</text:p>
      <text:p text:style-name="P1">si, dimenticherai questa Teresa, ti sembrerà una favoletta! –</text:p>
      <text:p text:style-name="P1">– Zia, tu parli di sacrifici, di mandar giù. io non intendo digerire nessuna</text:p>
      <text:p text:style-name="P1">pillola amara, mi chiamo Antonio non carmela, e non sarò mai laureato se ciò</text:p>
      <text:p text:style-name="P1">servirà a sottovalutare le ragazze come Teresa! –</text:p>
      <text:p text:style-name="P1">– non ti preoccupare della mia felicità. Tu sei un uomo: gli uomini presto o</text:p>
      <text:p text:style-name="P1">tardi troveranno sempre l’occasione che li farà felici. Bene, – concluse la zia, –</text:p>
      <text:p text:style-name="P1">pensaci, perché entro la settimana dovrò rispondere a questa lettera! –</text:p>
      <text:p text:style-name="P1">51</text:p>
      <text:p text:style-name="P1">le AMAre Fronde dei PlATAni</text:p>
      <text:p text:style-name="P1"/>
      <text:p text:style-name="P1">Xiii</text:p>
      <text:p text:style-name="P1">era il momento in cui a casa darci, con tutti i giocatori al loro posto, cominciava</text:p>
      <text:p text:style-name="P1">l’ora della dialettica.</text:p>
      <text:p text:style-name="P1">carmela, credendo d’essere furba, voleva far capire al nipote che, se non</text:p>
      <text:p text:style-name="P1">avesse deciso di abbandonare Teresa, avrebbe fatto leggere la raccomandata</text:p>
      <text:p text:style-name="P1">al padre.</text:p>
      <text:p text:style-name="P1">– i giovani devono stare attenti a chi frequentano, tanta gente oggi sembra</text:p>
      <text:p text:style-name="P1">per bene, e poi vai a guardare: genitori separati, figli che vengono abbandonati</text:p>
      <text:p text:style-name="P1">a se stessi. ci sono, per esempio, quelli che abitano qui all’ultimo piano, sembrano</text:p>
      <text:p text:style-name="P1">delle persone normali, eppure non sono neanche sposati, il marito dicono</text:p>
      <text:p text:style-name="P1">sia un tedesco.</text:p>
      <text:p text:style-name="P1">A cesare brillarono gli occhi: far sapere finalmente ai figli chi dovevano</text:p>
      <text:p text:style-name="P1">frequentare. così cominciò: – Girano certi mascalzoni oggigiorno! raccontano</text:p>
      <text:p text:style-name="P1">alle giovani perbene che sono ricchi, che hanno questo e quello, poi tutto si risolve</text:p>
      <text:p text:style-name="P1">in una fumata. –</text:p>
      <text:p text:style-name="P1">– si possono trovare anche delle ragazze che sembrano delle brave figlie,</text:p>
      <text:p text:style-name="P1">invece chissà cosa fanno con questo e con quello! –</text:p>
      <text:p text:style-name="P1">la carmela voleva far scivolare il discorso sulla relazione del nipote.</text:p>
      <text:p text:style-name="P1">– io ritengo... – così Antonio cominciava i suoi lunghi ragionamenti che</text:p>
      <text:p text:style-name="P1">mandavano in bestia suo padre. la faccia del generale subito si oscurò. il ragazzo</text:p>
      <text:p text:style-name="P1">se ne accorse e modificò un poco quello che voleva dire: – …chi fa del</text:p>
      <text:p text:style-name="P1">male, non lo dice a nessuno, gli altri non sanno nulla! Poi non credo esistano</text:p>
      <text:p text:style-name="P1">delle giovani moderne che frequentano questo e quello! –</text:p>
      <text:p text:style-name="P1">– Ah, non lo credi? cosa credi, siano tutte santarelle? Te lo canto io! –</text:p>
      <text:p text:style-name="P1">entrò in azione il colonnello che senza dubbio aveva avuto delle amare esperienze:</text:p>
      <text:p text:style-name="P1">– il novanta per cento delle ragazze moderne, come le chiami tu, sono</text:p>
      <text:p text:style-name="P1">tutte puttanelle. Vanno in giro a cercare il pollo che le mantenga e faccia fare</text:p>
      <text:p text:style-name="P1">loro le signore. nessuna pensa ad essere una brava madre di famiglia! –</text:p>
      <text:p text:style-name="P1">lucia, lì accanto al padre, divenne più silenziosa di quanto lo fosse stata</text:p>
      <text:p text:style-name="P1">fino ad allora. Pur sapendo che per il genitore, qualunque cosa avesse fatto o</text:p>
      <text:p text:style-name="P1">escogitato, sarebbe passata sempre per l’onorato dieci per cento, ebbe ugualmente</text:p>
      <text:p text:style-name="P1"><text:soft-page-break/>paura. il ragazzo invece era deciso a farsi rivalere:</text:p>
      <text:p text:style-name="P1">– sarà il contrario esisteranno un dieci per cento di tipe come dici tu e un</text:p>
      <text:p text:style-name="P1">bel novanta per cento di ragazze che, se non concepiscono ancora essere delle</text:p>
      <text:p text:style-name="P1">buone madri di famiglia, pensano ad amare e ad essere amate! –</text:p>
      <text:p text:style-name="P1">– si, come no? Pensano ad amare fin da quando sono delle ragazzine di</text:p>
      <text:p text:style-name="P1">quindici anni e lo fanno completamente. Mi hanno detto che oggigiorno è difficile</text:p>
      <text:p text:style-name="P1">trovare una ragazza pura come l’ha fatta la mamma. e pensare che solo</text:p>
      <text:p text:style-name="P1">trent’anni fa non era così: adesso nessuno ci fa più caso. non riesco a concepire</text:p>
      <text:p text:style-name="P1">come faccia certa gente a mettere su famiglia! –</text:p>
      <text:p text:style-name="P1">era chiaro che il colonnello pensasse con nostalgia a trent’anni prima. rispose</text:p>
      <text:p text:style-name="P1">Antonio: – ma trent’anni fa le ragazze sposavano il primo che le capitava,</text:p>
      <text:p text:style-name="P1">anche se poi non ne erano innamorate affatto. dovevano vivere tutta la vita</text:p>
      <text:p text:style-name="P1">con un essere che a loro non garbava. oggi non possiamo fare altro che compatire</text:p>
      <text:p text:style-name="P1">tanta povera gente vissuta prima di noi. –</text:p>
      <text:p text:style-name="P1">– Un matrimonio può anche non essere d’amore – sentenziò cesare. – Perché</text:p>
      <text:p text:style-name="P1">con la convivenza nasce l’affetto, un sentimento duraturo più dell’amore,</text:p>
      <text:p text:style-name="P1">che viene rinsaldato con la nascita dei figli. –</text:p>
      <text:p text:style-name="P1">Antonio allora ad alta voce: – sposatevi o giovani! Anche se non vi amate,</text:p>
      <text:p text:style-name="P1">state tranquilli, tanto alla fine nasce l’affetto! –</text:p>
      <text:p text:style-name="P1">il colonnello non sapeva più trattenersi, gli venne voglia di cacciare il figlio</text:p>
      <text:p text:style-name="P1">da tavola, però era deciso ad educarlo, e seguitò a parlare:</text:p>
      <text:p text:style-name="P1">– un giovane intelligente capisce che l’amore è soltanto desiderio di trarre</text:p>
      <text:p text:style-name="P1">a sé la persona che piace: si potrebbe addirittura farlo nascere in qualsiasi donna</text:p>
      <text:p text:style-name="P1">che s’incontra per la strada, basta agire in una data maniera nei riguardi di questa.</text:p>
      <text:p text:style-name="P1">Quello che ha importanza nel matrimonio non sono le sciocchezze, ma la</text:p>
      <text:p text:style-name="P1">posizione economica: figli miei, è un buon matrimonio che dovete fare. Allora</text:p>
      <text:p text:style-name="P1">si, andrà tutto bene! –</text:p>
      <text:p text:style-name="P1">Antonio finì per dare ragione al padre: non voleva compromettersi.</text:p>
      <text:p text:style-name="P1">era molto meglio aspettare e riflettere bene. Ad ogni costo bisognava escogitare</text:p>
      <text:p text:style-name="P1">qualcosa. Quella raccomandata di rosa del Poeta non portava fortuna.</text:p>
      <text:p text:style-name="P1">54</text:p>
      <text:p text:style-name="P1">Micci AlessAndro</text:p>
      <text:p text:style-name="P1">XiV</text:p>
      <text:p text:style-name="P1">da un altro avolo si avvicinò un signore, impalato su grandi scarponi, vecchio</text:p>
      <text:p text:style-name="P1">e convinto come il tempo e disse:</text:p>
      <text:p text:style-name="P1">– Potrei raccontare anch’io la mia storia? –</text:p>
      <text:p text:style-name="P1">Antonio: – faccia pure, ne sarò felice . –</text:p>
      <text:p text:style-name="P1">e questi cominciò:</text:p>
      <text:p text:style-name="P1">– ci facevo l'amore con una strega di Vitorchiano, non per cause di fattura,</text:p>
      <text:p text:style-name="P1">ne ero proprio innamorato. si chiamava elvira. nelle notti tra il venerdì e il</text:p>
      <text:p text:style-name="P1">sabato ci si deve mettere in mezzo al crocevia di Vitorchiano, é lì che passano</text:p>
      <text:p text:style-name="P1">tra mezzanotte e le tre.</text:p>
      <text:p text:style-name="P1">le streghe non hanno bisogno del treno, loro volano. Una volta portarono</text:p>
      <text:p text:style-name="P1">via nicola: "dormimma assieme". Quella notte le compagne della mia ragazza</text:p>
      <text:p text:style-name="P1">volevano conoscermi. Mi vennero a prendere ma lei non c'era, così portarono</text:p>
      <text:p text:style-name="P1"><text:soft-page-break/>via mio fratello nicola, che poveretto, si svegliò in mezzo ad un'aia a dieci chilometri</text:p>
      <text:p text:style-name="P1">da casa. Quando tornò mio padre lo picchiò forte, ma lui non ricordava</text:p>
      <text:p text:style-name="P1">nulla. se non ci credete non fa niente, ma questa storia è vera.</text:p>
      <text:p text:style-name="P1">durante la grande guerra ero in Francia, sotto quel cielo terso e gelido. elvira</text:p>
      <text:p text:style-name="P1">mi apparve e la vide anche Alfredo, il mio compagno di sventura. dentro</text:p>
      <text:p text:style-name="P1">la trincea ci facevano venti gradi sotto zero. ci apparve durante un assalto del</text:p>
      <text:p text:style-name="P1">nemico. Avanzava avanti a loro con indosso uno straccetto di filo. Venne verso</text:p>
      <text:p text:style-name="P1">di me e si buttò nella buca, come se volesse salvare la pelle. seguitavo a sparare</text:p>
      <text:p text:style-name="P1">come un pazzo, guardai, ma elvira non c'era più. Tornai, dopo tre anni di scontri</text:p>
      <text:p text:style-name="P1">all'arma bianca, perché lei mi voleva. Alle cinque del mattino dovevo uscire</text:p>
      <text:p text:style-name="P1">di casa per raggiungere il cantiere, camminavo tra due file di ceppaie appena</text:p>
      <text:p text:style-name="P1">tagliate, l'autunno si avviava verso la sua fredda conclusione. Mi stringevo al</text:p>
      <text:p text:style-name="P1">petto il mio mantello di panno nero: Quando apparve lei, la mia strega elvira,</text:p>
      <text:p text:style-name="P1">tutta nuda in mezzo a quel bosco tra le piante appena recise. Mi disse: "sei capace</text:p>
      <text:p text:style-name="P1">di saltare questo carro?" Presi la rincorsa e saltai, anzi volai, sopra a quel</text:p>
      <text:p text:style-name="P1">carro di legno che avevo di fronte, perché elvira era al di là .</text:p>
      <text:p text:style-name="P1">Appena saltato, non c'era più, in quel punto una luce pallida come la sua</text:p>
      <text:p text:style-name="P1">pelle filtrò attraverso le rosse foglie che spinte dal vento caddero copiose.</text:p>
      <text:p text:style-name="P1">Giunsi, le torri merlate di Vitorchiano mi guardavano imperiose, c'erano</text:p>
      <text:p text:style-name="P1">ancora le ultime stelle. dalla parte di s. stefano migliaia di storni si rincorrevano</text:p>
      <text:p text:style-name="P1">veloci. Prima da levante, poi tutti insieme cambiavano verso; come la</text:p>
      <text:p text:style-name="P1">trama di un antico tessuto di velluto in seta. era l'alba. la sera l'andai a cercare</text:p>
      <text:p text:style-name="P1">tra i vicoli di Vitorchiano, dove abitava, sotto quel palazzo che si regge su</text:p>
      <text:p text:style-name="P1">enormi massi senza calce, ma non c'era, era scomparsa. ne più il padre e la</text:p>
      <text:p text:style-name="P1">madre la rividero. sarà voluta restare dove andava in certe notti. oggi, dopo</text:p>
      <text:p text:style-name="P1">sessant'anni, ancora la cerco, la mia elvira. ogni anno, nel giorno della festa</text:p>
      <text:p text:style-name="P1">di Vitorchiano, guardo dentro quella casa, ma è una casa da poveri, sulla strada,</text:p>
      <text:p text:style-name="P1">e certi poveri non ci sono più.</text:p>
      <text:p text:style-name="P1">56</text:p>
      <text:p text:style-name="P1">Micci AlessAndro</text:p>
      <text:p text:style-name="P1">XV</text:p>
      <text:p text:style-name="P1">– Tua madre ha scritto una lettera a mia zia, – riferì Antonio a Teresa: –</text:p>
      <text:p text:style-name="P1">Vorrebbe che ci lasciassimo subito. sembra che ti voglia sposare con uno che</text:p>
      <text:p text:style-name="P1">piace a lei. Poi ha detto che dovrai lavorare per aiutarla economicamente. –</text:p>
      <text:p text:style-name="P1">il viso di Teresa cambiò colore, prima divenne rosso e poi scuro: le labbra,</text:p>
      <text:p text:style-name="P1">gli occhi, il naso, le si trasfigurarono. in quel momento odiava la madre. la ragazza</text:p>
      <text:p text:style-name="P1">non voleva riconoscere le vere necessità della sua famiglia, ma intimamente</text:p>
      <text:p text:style-name="P1">le sentiva e cercava ogni pretesto per fuggirne.</text:p>
      <text:p text:style-name="P1">– Purtroppo mia madre ha la povertà incallita: pensa che debba sposare un</text:p>
      <text:p text:style-name="P1">operaio come mio padre, altrimenti sarò infelice per tutta la vita e tante e tante</text:p>
      <text:p text:style-name="P1">altre frescacce del genere. spero sempre d’andarmene di casa, perché più sto</text:p>
      <text:p text:style-name="P1">con lei e più sarò infelice. non posso nemmeno sentirla al telefono; anche</text:p>
      <text:p text:style-name="P1">quando parla ad una vicina più disgraziata di lei, ogni quattro parole dice tre</text:p>
      <text:p text:style-name="P1">volte signora: “come sta signora? Ma si signora, sua figlia signora? Anche mia</text:p>
      <text:p text:style-name="P1">figlia signora … eh, signora, sapesse quanto è dura la vita”. Tu pensa come si</text:p>
      <text:p text:style-name="P1"><text:soft-page-break/>fa a vivere con una donna assolutamente priva d’orgoglio. “ricordati che tu</text:p>
      <text:p text:style-name="P1">sei povera, e una povera disgraziata deve frequentare poveri come lei. non ti</text:p>
      <text:p text:style-name="P1">fare illusioni, se trovi un ricco ti vuole fregare e basta!”. Tu Antonio sopporteresti</text:p>
      <text:p text:style-name="P1">tutti i giorni rimbrotti del genere? –</text:p>
      <text:p text:style-name="P1">– non credere che io non sopporti anche peggio da mio padre, ora si è</text:p>
      <text:p text:style-name="P1">messo in testa di farmi fare il militare per tutta la vita. –</text:p>
      <text:p text:style-name="P1">– Ma almeno tuo padre spera di farti fare qualcosa di serio, mia madre vorrebbe</text:p>
      <text:p text:style-name="P1">che io facessi la schiava di uno qualsiasi, soltanto perché sono nata povera.</text:p>
      <text:p text:style-name="P1">Questi vecchi non li capisco proprio: il mio oggi ha detto che le ragazze</text:p>
      <text:p text:style-name="P1">sono tutte puttane – Teresa incalzò: – ma tu cosa intendi per puttana? –</text:p>
      <text:p text:style-name="P1">– sono puttane quelle donne che fanno come noi, solamente lo fanno con</text:p>
      <text:p text:style-name="P1">tutti ed a scopo di lucro. ossia quelle donne che non hanno amore per nessuno,</text:p>
      <text:p text:style-name="P1">sono egoiste in modo assoluto, fanno finta d’essere innamorate solo per</text:p>
      <text:p text:style-name="P1">guadagnare soldi, poi quando hanno finito ricominciano con un altro. –</text:p>
      <text:p text:style-name="P1">Antonio, anche se per lui questi ragionamenti erano una giustificazione inconsapevole</text:p>
      <text:p text:style-name="P1">al bisogno di sazietà, capì la complessa situazione della ragazza e</text:p>
      <text:p text:style-name="P1">sentì il bisogno di stringerla con affetto. essa come sempre, di fronte alle argomentazioni</text:p>
      <text:p text:style-name="P1">di lui, finiva per guardarlo con quella ammirazione tutta femminile.</text:p>
      <text:p text:style-name="P1">Quel giorno la passeggiata era finita. i due tornarono alle loro case.</text:p>
      <text:p text:style-name="P1">la madre di Teresa aspettava supponeva che la figlia fosse uscita con quel</text:p>
      <text:p text:style-name="P1">bellimbusto e per l’appunto aveva preparato un bel discorsetto:</text:p>
      <text:p text:style-name="P1">– “Ancora non te sei stufata de fa la puttanella pe’ quer fijo de papà? Jo</text:p>
      <text:p text:style-name="P1">scritto una lettera e non se so degnati manco de risponneme! che se credono</text:p>
      <text:p text:style-name="P1">da essese fatta l’amichetta de famija? A me li signori non m’hanno mai fregato,</text:p>
      <text:p text:style-name="P1">proprio mi fija me devo fa fotte da ‘ste radiche de birbaccioni. Ma quando viè</text:p>
      <text:p text:style-name="P1">tu padre te faccio da’ un sacco de botte, te faccio. T’addrizzo io li reni, brutta</text:p>
      <text:p text:style-name="P1">disgraziata!” –</text:p>
      <text:p text:style-name="P1">e giù busse alla povera ragazza, che non aveva altro torto, se non quello di</text:p>
      <text:p text:style-name="P1">amare sinceramente senza calcolo alcuno.</text:p>
      <text:p text:style-name="P1">Presto tornò il padre: – A Giovannii, “tua figlia” s’è invaghita d’un fijo de</text:p>
      <text:p text:style-name="P1">papà e non intenne de lassallo! –</text:p>
      <text:p text:style-name="P1">il padre di Teresa, era già stato messo al corrente dalla moglie di tutta la</text:p>
      <text:p text:style-name="P1">faccenda; egli si espresse con più calma: – mica te vorrai innamorà de ‘no scemetto?</text:p>
      <text:p text:style-name="P1">Quello già te metterà li corni co’ qualcuna del suo mondo, e a te, intenderà</text:p>
      <text:p text:style-name="P1">fatte fa’ il lavoro de fatica! –</text:p>
      <text:p text:style-name="P1">seccata Teresa cercò di difendersi:</text:p>
      <text:p text:style-name="P1">– Antonio era un mio compagno di scuola, lo conosco da quattro anni. Poi</text:p>
      <text:p text:style-name="P1">adesso non è come dite voi: il mondo è uno solo, almeno il mio e quello di Antonio,</text:p>
      <text:p text:style-name="P1">che siamo due piccoli borghesi e ci toccherà lavorare per vivere. –</text:p>
      <text:p text:style-name="P1">– Ha parlato la filosofa! ricordete che er padre de quello era colonnello</text:p>
      <text:p text:style-name="P1">quanno tu padre era sordato semplice. er padre era uno che ce mannava a facce</text:p>
      <text:p text:style-name="P1">ammazzà e poi ce dicevano che era pe’ a patria. loro però se ne fregano de ‘a</text:p>
      <text:p text:style-name="P1">patria, se la magnavano e se la pappano come se fosse una forma de formaggio</text:p>
      <text:p text:style-name="P1"><text:soft-page-break/>“ber paese”. s’aricordano della povera gente solo quanno la devono mannà a</text:p>
      <text:p text:style-name="P1">fa’ er sordato, mica però quanno è disoccupata! Prima della guerra ‘sti capoccetti</text:p>
      <text:p text:style-name="P1">marciavano sempre avanti, sembrava che er coraggio ce l’avessero solo loro.</text:p>
      <text:p text:style-name="P1">noiartri iannavamo dietro come l’allocchi. Poi cianno mannato in guerra, e là,</text:p>
      <text:p text:style-name="P1">l’avevate de vedè come corevano: pe annasse a nisconne! dà retta a tu’ padre,</text:p>
      <text:p text:style-name="P1">quello vo’ sentì solo er morbido! –</text:p>
      <text:p text:style-name="P1">nella casa di Teresa altri tre ragazzini più piccoli di lei la circondavano continuamente,</text:p>
      <text:p text:style-name="P1">avevano quindici, dodici, dieci anni. la madre non usufruiva di</text:p>
      <text:p text:style-name="P1">un minuto di riposo, con i soldi che rimediava non riusciva a tirare avanti la</text:p>
      <text:p text:style-name="P1">58</text:p>
      <text:p text:style-name="P1">Micci AlessAndro</text:p>
      <text:p text:style-name="P1">baracca come avrebbe desiderato. Già da sei mesi aveva fatto smettere gli studi</text:p>
      <text:p text:style-name="P1">alla figlia: ora cercava di mandarla a lavorare. in famiglia regnava la dittatura</text:p>
      <text:p text:style-name="P1">matriarcale e tutti dovevano, senza riserva per nessuno, dipendere da lei. così</text:p>
      <text:p text:style-name="P1">prendeva tutte le decisioni importanti:</text:p>
      <text:p text:style-name="P1">– “Poi dopodomani attacchi a lavorà al bare qui de dietro, così me dichi</text:p>
      <text:p text:style-name="P1">come fai a uscì co’ sto’ Antonio?” –</text:p>
      <text:p text:style-name="P1">Teresa, mentre faceva un gesto di approvazione, aprì la porta e uscì di casa.</text:p>
      <text:p text:style-name="P1">Andò nel bar dove avrebbe dovuto lavorare e telefonò ad Antonio:</text:p>
      <text:p text:style-name="P1">– dopodomani dovrò iniziare il lavoro al caffè vicino casa mia, bisogna</text:p>
      <text:p text:style-name="P1">che ci vediamo al più presto! – l’indomani il ragazzo, scordandosi per una</text:p>
      <text:p text:style-name="P1">volta le consuete voluttà, iniziò a mettere al tappeto i loro progetti.</text:p>
      <text:p text:style-name="P1">– Tu vai a lavorare dove dice tua madre, intanto anch’io cerco un’occupazione;</text:p>
      <text:p text:style-name="P1">poi ce n’andremo di casa. Andremo a vivere per conto nostro! con i</text:p>
      <text:p text:style-name="P1">vecchi non si può andare d’accordo: loro la pensano tutti allo stesso modo, sia</text:p>
      <text:p text:style-name="P1">tuo padre che mio padre. non si fidano dei loro figli perché non si fidano di</text:p>
      <text:p text:style-name="P1">se stessi. credo che non si saranno fidati neppure delle loro mogli, sono certo</text:p>
      <text:p text:style-name="P1">che vivono nella continua paura d’essere traditi! –</text:p>
      <text:p text:style-name="P1">59</text:p>
      <text:p text:style-name="P1">le AMAre Fronde dei PlATAni</text:p>
      <text:p text:style-name="P1"/>
      <text:p text:style-name="P1">XVi</text:p>
      <text:p text:style-name="P1">era passato un anno dal primo incontro tra lucia darci e carlo Giovannini.</text:p>
      <text:p text:style-name="P1">Mentre le prime volte che uscivano insieme lei non si faceva sfiorare, ora, viziata</text:p>
      <text:p text:style-name="P1">forse dalle relazioni con sergio, che da cinque mesi aveva abbandonato,</text:p>
      <text:p text:style-name="P1">sì faceva toccare, eccome. con l’antiquario non si spogliava nuda sul letto, né</text:p>
      <text:p text:style-name="P1">sì dimenava come un’anguilla, ma in macchina, toccandolo sul nudo, ci si strofinava</text:p>
      <text:p text:style-name="P1">con un certo piacere.</text:p>
      <text:p text:style-name="P1">Un giorno, carlo decise di possedere questa sua fidanzata più profondamente.</text:p>
      <text:p text:style-name="P1">non poteva durare quella situazione ambigua: bisognava perlomeno</text:p>
      <text:p text:style-name="P1">accertare se la ragazza fosse vergine. non che la cosa avesse importanza, soltanto</text:p>
      <text:p text:style-name="P1">per non essere preso brutalmente in giro.</text:p>
      <text:p text:style-name="P1">l’antiquario, per una questione d’orgoglio, non avrebbe mai sposato lucia,</text:p>
      <text:p text:style-name="P1">se prima non avesse constatato le condizioni di salute vaginale. Pensava: – non</text:p>
      <text:p text:style-name="P1"><text:soft-page-break/>importa se non è più; se non è, almeno non mi faccia penare! – Voleva arrivare</text:p>
      <text:p text:style-name="P1">in fondo alla cosa.</text:p>
      <text:p text:style-name="P1">l’incontro avvenne al solito posto, solita mano protesa di lucia, salirono</text:p>
      <text:p text:style-name="P1">sulla solita macchina, che lui ormai aveva comprato. dopo il cinema cominciò</text:p>
      <text:p text:style-name="P1">la scena di baci e carezze, finché con un rapido movimento, carlo fu sopra</text:p>
      <text:p text:style-name="P1">alla ragazza: lei ci stava, già si era fatta alzare la gonna e aveva allargato le</text:p>
      <text:p text:style-name="P1">gambe, lui, prima la guardò, poi contento ci si accostò ben bene. era felice</text:p>
      <text:p text:style-name="P1">perché il comportamento di lei sembrava più spontaneo. Aspettò, quando gli</text:p>
      <text:p text:style-name="P1">sembrò il momento opportuno fece per tirarle via le mutande ma lucia con</text:p>
      <text:p text:style-name="P1">una rapida mossa si riassestò seduta.</text:p>
      <text:p text:style-name="P1">– Ma come? È un anno che ci vediamo… –</text:p>
      <text:p text:style-name="P1">– e con questo? – incalzò lucia – non significa proprio nulla! – Poi addolcì</text:p>
      <text:p text:style-name="P1">il tono di voce, e con fare affettuoso: – ma io, caro, sono ancora giovane,</text:p>
      <text:p text:style-name="P1">sono vergine, e non posso fare queste cose! –</text:p>
      <text:p text:style-name="P1">carlo si convinse: – Amore, voglio venire a parlare con tuo padre! –</text:p>
      <text:p text:style-name="P1">– non gli ho detto niente di te, però in questa settimana comincerò a parlargliene,</text:p>
      <text:p text:style-name="P1">così domenica potrai venire. –</text:p>
      <text:p text:style-name="P1">Appena arrivò a casa, lucia andò dal padre, lo avvertì della situazione che</text:p>
      <text:p text:style-name="P1">stava maturando ed egli stabilì di andare personalmente a controllare l’attività</text:p>
      <text:p text:style-name="P1">di questo antiquario.</text:p>
      <text:p text:style-name="P1">l’ormai generale, indossato il suo miglior soprabito, entrò nella galleria</text:p>
      <text:p text:style-name="P1">Giovannini.</text:p>
      <text:p text:style-name="P1">si stava svolgendo un’asta. Proprio carlo ne era il banditore:</text:p>
      <text:p text:style-name="P1">– numero trentasette: un magnifico tappeto “cachemire”, di circa sessant’anni,</text:p>
      <text:p text:style-name="P1">del valore reale di settecentomila lire. si avvia l’asta da cinquecentomila. – e</text:p>
      <text:p text:style-name="P1">così di continuo. il generale seguiva in silenzio quella sinfonia: – numero quarantuno:</text:p>
      <text:p text:style-name="P1">un quadro dell’Albani; notate i magnifici colori, l’impressionante plasticità</text:p>
      <text:p text:style-name="P1">delle figure. inizia l’asta da ottocentomila. coraggio, signori, soltanto</text:p>
      <text:p text:style-name="P1">per rifare la cornice oggi ci vorrebbero centomila lire. –</text:p>
      <text:p text:style-name="P1">– Fatelo girare – ordinò carlo ai commessi. il dipinto cominciò a passare</text:p>
      <text:p text:style-name="P1">tra le file dei presenti.</text:p>
      <text:p text:style-name="P1">– il signore non l’ha visto, tornate indietro. –</text:p>
      <text:p text:style-name="P1">così accadde che questo quadro passò vicino a cesare darci. egli come</text:p>
      <text:p text:style-name="P1">un vecchio intenditore avvicinò il viso, cercando di fare come gli altri e notò</text:p>
      <text:p text:style-name="P1">accanto a lui un signore col distintivo dei coltivatori diretti. il colonnello che</text:p>
      <text:p text:style-name="P1">era un vecchio lupo, pensò subito a quell’individuo come ad una personalità,</text:p>
      <text:p text:style-name="P1">tanto che gli venne voglia di attaccar bottone: – lei è un coltivatore diretto? –</text:p>
      <text:p text:style-name="P1">– noo… – rispose quello ermetico. – Porto questo distintivo perché s’intona</text:p>
      <text:p text:style-name="P1">alla giacca verde. –</text:p>
      <text:p text:style-name="P1">intanto seguitava la solita musica: – numero cinquanta; chi vuole questo</text:p>
      <text:p text:style-name="P1">crocefisso d’argento del XViii secolo? È un gioiello di oreficeria; l’asta parte</text:p>
      <text:p text:style-name="P1">da duecentomila, il suo valore reale è almeno cinquecentomila. –</text:p>
      <text:p text:style-name="P1">iniziò la sarabanda: duecentotrentamila; duecentosessantamila; trecentomila;</text:p>
      <text:p text:style-name="P1">trecentocinquantamila; quattrocentomila. – Quattrocentomila per il signore.</text:p>
      <text:p text:style-name="P1">nessuno offre di più? –</text:p>
      <text:p text:style-name="P1"><text:soft-page-break/>Allora il vicino del colonnello, deciso a prendere il crocefisso:</text:p>
      <text:p text:style-name="P1">– Quattrocentosessantamila per me. – Quattrocentosessantamila per il signore,</text:p>
      <text:p text:style-name="P1">nessuno offre di più? – il crocefisso fu aggiudicato al coltivatore diretto. Un commesso</text:p>
      <text:p text:style-name="P1">si avvicinò: – Vuole scrivere per favore il suo nome e indirizzo? –</text:p>
      <text:p text:style-name="P1">Mentre quello scriveva, il colonnello di sott’occhio sbirciava il foglietto:</text:p>
      <text:p text:style-name="P1">“onorevole Alberto Antonini Via euclide, 93”.</text:p>
      <text:p text:style-name="P1">– in ultima analisi, – pensò – lui è onorevole, io sono generale! – l’anziano</text:p>
      <text:p text:style-name="P1">capì subito. Uscì disturbando tutta la fila, compreso l’onorevole, al quale però</text:p>
      <text:p text:style-name="P1">fece un interessato sorriso di arrivederci.</text:p>
      <text:p text:style-name="P1">Tornato a casa parlò alla figlia:</text:p>
      <text:p text:style-name="P1">62</text:p>
      <text:p text:style-name="P1">Micci AlessAndro</text:p>
      <text:p text:style-name="P1">– ma è vero che questo Giovannini ti vuole sposare? –</text:p>
      <text:p text:style-name="P1">– È vero, mi ha chiesto di venire da te! –</text:p>
      <text:p text:style-name="P1">– invitalo appena lo vedi, anzi aspetta che te lo chieda lui… no… è meglio</text:p>
      <text:p text:style-name="P1">che senza fartene accorgere lo riporti sul discorso e poi gli dici che può venire! –</text:p>
      <text:p text:style-name="P1">– Mi ha già chiesto di venire domenica. –</text:p>
      <text:p text:style-name="P1">63</text:p>
      <text:p text:style-name="P1">le AMAre Fronde dei PlATAni</text:p>
      <text:p text:style-name="P1"/>
      <text:p text:style-name="P1">XVii</text:p>
      <text:p text:style-name="P1">i due innamorati, Teresa ed Antonio, decisero con una serietà tutta giovanile</text:p>
      <text:p text:style-name="P1">con un fare da governanti costretti a dichiarare guerra, di abbandonare le</text:p>
      <text:p text:style-name="P1">rispettive famiglie. egli andava cercando un lavoro; lei, costretta a stare nel bar</text:p>
      <text:p text:style-name="P1">vicino casa, non si interessava della faccenda, tanto il suo amato avrebbe come</text:p>
      <text:p text:style-name="P1">sempre organizzato tutto bene.</text:p>
      <text:p text:style-name="P1">Antonio invece era nei guai: la mattina frequentava la terza liceo; nel pomeriggio,</text:p>
      <text:p text:style-name="P1">con una fratta del tutto improduttiva, preparava le lezioni per l’indomani,</text:p>
      <text:p text:style-name="P1">poi cercava di informarsi sul da fare.</text:p>
      <text:p text:style-name="P1">dopo circa un mese di affannose ricerche, non era ancora riuscito a trovare</text:p>
      <text:p text:style-name="P1">niente che potesse fargli guadagnare qualche soldo. Aveva provato nei negozi</text:p>
      <text:p text:style-name="P1">per fare il commesso, aveva cercato in diverse trattorie, niente. Gli dissero che</text:p>
      <text:p text:style-name="P1">all’inizio della primavera si sarebbe potuto presentare per lavorare come comparsa</text:p>
      <text:p text:style-name="P1">cinematografica. Aspettare fino ad aprile? era ancora febbraio! Ma non</text:p>
      <text:p text:style-name="P1">c’erano altre alternative: non potevano fare altro che attendere.</text:p>
      <text:p text:style-name="P1">Alle otto di sera, di domenica, Teresa poté finalmente, dopo molti giorni,</text:p>
      <text:p text:style-name="P1">uscire con Antonio. in quella serata i loro corpi si unirono. la ragazza offrì</text:p>
      <text:p text:style-name="P1">con violenza e voluttà la propria pancia arida. dopo lui cominciò:</text:p>
      <text:p text:style-name="P1">– Amore, sapessi quant’ho dovuto girare per trovarmi un’occupazione, che</text:p>
      <text:p text:style-name="P1">poi ancora non sono riuscito ad ottenere. –</text:p>
      <text:p text:style-name="P1">– Mica vorrai rinunciare alla nostra felicità? ora non posso più vivere con</text:p>
      <text:p text:style-name="P1">mia madre: secondo lei dovrei lavorare tutta la settimana e la domenica se mi</text:p>
      <text:p text:style-name="P1">tocca di giorno libero, stare in casa e lavare i panni, mentre loro vanno al cinema!</text:p>
      <text:p text:style-name="P1">–</text:p>
      <text:p text:style-name="P1"><text:soft-page-break/>Antonio voleva divertirsi polemizzando: – ma tua madre bisognerà pure</text:p>
      <text:p text:style-name="P1">aiutarla. –</text:p>
      <text:p text:style-name="P1">– Fammi il piacere, Antonio, non parlare di loro, dimmi piuttosto se sarà</text:p>
      <text:p text:style-name="P1">possibile andare via, noi due soli, anche in mezzo ad un deserto. –</text:p>
      <text:p text:style-name="P1">– Bisogna aspettare che venga aprile. io dovrei lavorare al cinema come</text:p>
      <text:p text:style-name="P1">comparsa, non possiamo andarcene via prima. Tesoro, ti voglio bene, non dobbiamo</text:p>
      <text:p text:style-name="P1">però essere pazzi, altrimenti la fame ci costringerebbe a tornare da loro:</text:p>
      <text:p text:style-name="P1">bisogna organizzare tutto scientificamente, così li batteremo. È meglio aspettare</text:p>
      <text:p text:style-name="P1">un anno, ma essere sicuri di riuscire a cavarcela da soli! –</text:p>
      <text:p text:style-name="P1">Teresa, in uno stato di completa depressione nervosa, dato dalla fatica prematura,</text:p>
      <text:p text:style-name="P1">scoppiò in un pianto convulso: – mi hanno fatto smettere gli studi</text:p>
      <text:p text:style-name="P1">con la scusa che non ero molto brava come se non ci fossero dei ragazzi nelle</text:p>
      <text:p text:style-name="P1">mie stesse condizioni che adesso frequentano il terzo liceo, e tirano avanti.</text:p>
      <text:p text:style-name="P1">Quella era soltanto una scusa, la verità è che volevano, come fanno ora, i soldi</text:p>
      <text:p text:style-name="P1">che mi guadagno lavorando! non lo sapevano quando hanno fatto quattro</text:p>
      <text:p text:style-name="P1">figli che non avrebbero potuto mantenerli? A cosa gli serviranno mai quattro</text:p>
      <text:p text:style-name="P1">mocciosi, disgraziati che non sono altro? non gli bastavano due figli, o uno</text:p>
      <text:p text:style-name="P1">solo, e trattarlo bene? –</text:p>
      <text:p text:style-name="P1">riprese Antonio:</text:p>
      <text:p text:style-name="P1">– È inutile amore che la prendi con tua madre e con tuo padre: i vecchi</text:p>
      <text:p text:style-name="P1">sono così, non capiscono nulla. sono sicuro che cento anni fa si era più padroni</text:p>
      <text:p text:style-name="P1">della propria vita. oggi tutti si sposano, uno scapolo è peggio di una mosca</text:p>
      <text:p text:style-name="P1">bianca, il sogno della donna è di avere un marito e quello dell’uomo è di avere</text:p>
      <text:p text:style-name="P1">una mogliettina, e tutti e due vogliono una automobile, una televisione, una</text:p>
      <text:p text:style-name="P1">lavatrice ed altro: questa è la moda creata dalla pubblicità, e nessuno vuole andare</text:p>
      <text:p text:style-name="P1">contro la moda. Quando siamo nati noi, nel dopoguerra, ancora non si</text:p>
      <text:p text:style-name="P1">era spenta la moda di avere quattro figli, creata dalla propaganda fascista per</text:p>
      <text:p text:style-name="P1">lo sviluppo demografico. –</text:p>
      <text:p text:style-name="P1">durante questo discorso, Teresa pian piano si era calmata.</text:p>
      <text:p text:style-name="P1">– non credere Antonio; loro sapevano benissimo cosa facevano. –</text:p>
      <text:p text:style-name="P1">– Adesso non ci pensare. Presto, ossia fra due mesi potremo andarcene. –</text:p>
      <text:p text:style-name="P1">– Però – soggiunse Teresa – non ci pagheranno subito. dovremo aspettare</text:p>
      <text:p text:style-name="P1">che ci diano i primi soldi. Mica vorrai lavorare pure tu? –</text:p>
      <text:p text:style-name="P1">– certo che voglio lavorare, perché, a fare le comparse cinematografiche</text:p>
      <text:p text:style-name="P1">non sono capaci anche le donne? come servono gli uomini, serviranno anche</text:p>
      <text:p text:style-name="P1">le donne! –</text:p>
      <text:p text:style-name="P1">– sarai libera di fare ciò che desideri, io per ora metto da parte qualche lira,</text:p>
      <text:p text:style-name="P1">sottraendola a quello che mi dà mio padre per lo sciupo. –</text:p>
      <text:p text:style-name="P1">– io farò di più: siccome ho diritto, per una usanza del bar, alla suddivisione</text:p>
      <text:p text:style-name="P1">delle mance, non dirò niente a mia madre, altrimenti me le leverebbe, e terrò</text:p>
      <text:p text:style-name="P1">almeno quelle. –</text:p>
      <text:p text:style-name="P1">Finita la conversazione, tenendosi per mano, se ne andarono dal loro angolo</text:p>
      <text:p text:style-name="P1">di Villa Balestra. erano due seri giovani di circa diciotto anni: camminavano</text:p>
      <text:p text:style-name="P1">felici.</text:p>
      <text:p text:style-name="P1">66</text:p>
      <text:p text:style-name="P1"><text:soft-page-break/>Micci AlessAndro</text:p>
      <text:p text:style-name="P1">Un vecchio passando per quella via e scoprendoli tanto palesemente innamorati,</text:p>
      <text:p text:style-name="P1">li osservò a lungo, abbozzò un sorriso, pensò che quei due avevano</text:p>
      <text:p text:style-name="P1">una fortuna che molti altri non hanno e non avranno mai.</text:p>
      <text:p text:style-name="P1">67</text:p>
      <text:p text:style-name="P1">le AMAre Fronde dei PlATAni</text:p>
      <text:p text:style-name="P1"/>
      <text:p text:style-name="P1">XViii</text:p>
      <text:p text:style-name="P1">– Hai detto a tuo padre che desidero venire a casa tua per parlare con</text:p>
      <text:p text:style-name="P1">lui? – chiese carlo Giovannini a lucia.</text:p>
      <text:p text:style-name="P1">– si, gliel’ho detto. –</text:p>
      <text:p text:style-name="P1">la ragazza abbassò gli occhi, per nascondere sotto quell’atto di pudicizia</text:p>
      <text:p text:style-name="P1">tutto l’interesse che lei e suo padre avevano messo in quell’operazione. da</text:p>
      <text:p text:style-name="P1">parte sua l’antiquario prese il gesto come un indice di virtù.</text:p>
      <text:p text:style-name="P1">– sai carlo, mio padre dice che è troppo presto per me, ma in amicizia puoi</text:p>
      <text:p text:style-name="P1">anche venire. –</text:p>
      <text:p text:style-name="P1">– Possiamo andare subito, se è possibile? –</text:p>
      <text:p text:style-name="P1">Abbassando nuovamente gli occhi, essa rispose di si.</text:p>
      <text:p text:style-name="P1">– Anzi telefoniamo, – disse – altrimenti mio padre esce. –</text:p>
      <text:p text:style-name="P1">Poco dopo i due si trovarono uno di fronte all’altro, come degli accusati,</text:p>
      <text:p text:style-name="P1">con il colonnello al centro che per ogni parola scrutava le reazioni di carlo.</text:p>
      <text:p text:style-name="P1">nessuno faceva domande secche né imbarazzanti, specialmente poi il padrone</text:p>
      <text:p text:style-name="P1">di casa che voleva ad ogni costo arrivare in porto:</text:p>
      <text:p text:style-name="P1">– Mi fa piacere averla conosciuta, ho riscontrato che mia figlia ha fatto amicizia</text:p>
      <text:p text:style-name="P1">con una persona perbene! –</text:p>
      <text:p text:style-name="P1">– Generale, lei deve capire che cosa potrebbe nascere... –</text:p>
      <text:p text:style-name="P1">– non parli! Per ora sarà una relazione sul piano della conoscenza; io non</text:p>
      <text:p text:style-name="P1">voglio considerarla altrimenti. spero non mancherà, qualche domenica alla nostra</text:p>
      <text:p text:style-name="P1">tavola.</text:p>
      <text:p text:style-name="P1">– la ringrazio per questa sua stima, ne sono altamente lusingato! –</text:p>
      <text:p text:style-name="P1">dopo innumerevoli discorsi, tutti con lo stesso concetto, lucia e carlo,</text:p>
      <text:p text:style-name="P1">che erano diventati conoscenti con la benedizione patriarcale, uscirono insieme.</text:p>
      <text:p text:style-name="P1">– Tuo padre è una persona molto equilibrata: ha un’espressione pura, onesta</text:p>
      <text:p text:style-name="P1">e franca. Vuole considerare la nostra relazione sul piano dell’amicizia, perché sa</text:p>
      <text:p text:style-name="P1">benissimo che noi potremmo anche non andare d’accordo e rompere tutto</text:p>
      <text:p text:style-name="P1">quello che si è costruito fino ad ora. –</text:p>
      <text:p text:style-name="P1">lei, a queste considerazioni, rimase zitta, non avrebbe saputo cosa dire:</text:p>
      <text:p text:style-name="P1">conosceva benissimo la diplomazia paterna. Poi uscirono, dato il tradizionale</text:p>
      <text:p text:style-name="P1">bacetto all’angolo della strada, lucia lasciò carlo Giovannini e tornò a casa a</text:p>
      <text:p text:style-name="P1">piedi, sola.</text:p>
      <text:p text:style-name="P1">la famiglia darci era in piena attività, non per altro il fidanzamento delle</text:p>
      <text:p text:style-name="P1">figlie in una famiglia borghese è sempre una cosa seria.</text:p>
      <text:p text:style-name="P1">la carmela, dopo tanti anni, ricominciò a tirar fuori dai più profondi nascondigli</text:p>
      <text:p text:style-name="P1">le sue migliori stoviglie, che poi, in realtà, non erano affatto le sue.</text:p>
      <text:p text:style-name="P1">d’improvviso l’appartamento fu pieno di bicchieri di cristallo e tovaglie ricamate,</text:p>
      <text:p text:style-name="P1"><text:soft-page-break/>tutta roba di gran pregio. Furono puliti i lampadari. Per far completo</text:p>
      <text:p text:style-name="P1">l’incantesimo si lucidarono le argenterie che nella camera da pranzo facevano</text:p>
      <text:p text:style-name="P1">brillare l’ambiente, senza parlare della cera sui pavimenti.</text:p>
      <text:p text:style-name="P1">Per l’occasione anche Antonio fu messo all’opera.</text:p>
      <text:p text:style-name="P1">in famiglia non si parlava più con l’accento romanesco: tutti facevano terminare</text:p>
      <text:p text:style-name="P1">i loro verbi all’infinito, anche quando non ce n’era bisogno. insomma</text:p>
      <text:p text:style-name="P1">si agiva come se il gradito ospite fosse sempre presente.</text:p>
      <text:p text:style-name="P1">la casa darci era diventata una palestra di addestramento, non sportivo,</text:p>
      <text:p text:style-name="P1">ma aristocratico. il generale muovendo la mano destra, sentenziò – mangiare</text:p>
      <text:p text:style-name="P1">tutti con la bocca chiusa!</text:p>
      <text:p text:style-name="P1">Antonio, in quei giorni, malgrado le sue notevoli inquietezze, si divertiva</text:p>
      <text:p text:style-name="P1">moltissimo a prendere in giro tutti. il padre d’improvviso era diventato più</text:p>
      <text:p text:style-name="P1">educato, mantenendo però quel viso decisamente burbero: non per niente, una</text:p>
      <text:p text:style-name="P1">figlia sposata così bene era conforme alle idee della gerarchia militare.</text:p>
      <text:p text:style-name="P1">la zia poi batteva tutti: era trasformata. Aveva abbandonato il suo accento</text:p>
      <text:p text:style-name="P1">mezzo romanesco e mezzo umbro: dalla voce vecchia e rauca era passata ad</text:p>
      <text:p text:style-name="P1">una voce così di testa, da sembrare proprio un evirato.</text:p>
      <text:p text:style-name="P1">lucia si atteggiava a brava ragazza religiosa e di buona famiglia.</text:p>
      <text:p text:style-name="P1">carlo Giovannini era addirittura rimbambito, convinto di aver a che fare</text:p>
      <text:p text:style-name="P1">con gente sincera e saggia.</text:p>
      <text:p text:style-name="P1">70</text:p>
      <text:p text:style-name="P1">Micci AlessAndro</text:p>
      <text:p text:style-name="P1">XiX</text:p>
      <text:p text:style-name="P1">dopo un mese lucia e carlo avevano l’autorizzazione a considerarsi fidanzati.</text:p>
      <text:p text:style-name="P1">Teresa e Antonio aspettavano inquieti quel famoso posto nel cinema.</text:p>
      <text:p text:style-name="P1">i due innamorati si vedevano ogni tanto di domenica o di giorno lavorativo,</text:p>
      <text:p text:style-name="P1">a seconda dei turni nel bar. Una sera, si incontrarono veramente di notte. lei</text:p>
      <text:p text:style-name="P1">avrebbe dovuto fare l’ultimo turno, invece riuscì a farsi sostituire da una collega,</text:p>
      <text:p text:style-name="P1">e telefonò ad Antonio.</text:p>
      <text:p text:style-name="P1">si videro infatti: erano le dieci e trenta e avevano tempo fino alle due dopo</text:p>
      <text:p text:style-name="P1">mezzanotte.</text:p>
      <text:p text:style-name="P1">dal loro angolo vedevano tutte le luci della capitale come da un balcone</text:p>
      <text:p text:style-name="P1">nel cielo: lo spiazzo stava sullo scosceso prima del dirupo. era un terrazzamento</text:p>
      <text:p text:style-name="P1">formato da una quercia cresciuta, chi sa per quale caso della natura, su</text:p>
      <text:p text:style-name="P1">quelle rocce. Più oltre, delle siepi di more e di fichi d’india erano con i rami in</text:p>
      <text:p text:style-name="P1">posizione orizzontale, aggrappati con le radici alla rupe. soltanto la quercia</text:p>
      <text:p text:style-name="P1">troneggiava nella sua verticalità. il paesaggio era unico e incantevole.</text:p>
      <text:p text:style-name="P1">si stavano donando, quando la ragazza senti un rumore alla propria destra,</text:p>
      <text:p text:style-name="P1">Antonio si alzò: vide un giovanotto della sua età, che stava lì a guardare: – e</text:p>
      <text:p text:style-name="P1">vattene disgraziato, qui è occupato. – Poi rivolgendosi a Teresa: – non è nulla,</text:p>
      <text:p text:style-name="P1">deve essere qualcuno che voleva mettersi qua. –</text:p>
      <text:p text:style-name="P1">Parzialmente tranquillizzati, tornarono all’amplesso interrotto, la giovane</text:p>
      <text:p text:style-name="P1">sentì un altro rumore sulla sinistra; egli tornò a guardare: era il solito individuo</text:p>
      <text:p text:style-name="P1">accovacciato dietro una siepe proprio accanto a loro. in silenzio guardava, il</text:p>
      <text:p text:style-name="P1">guardone. Antonio lanciò un grido: il giovanotto che forse conosceva il posto,</text:p>
      <text:p text:style-name="P1"><text:soft-page-break/>si gettò giù nel dirupo fra le spine.</text:p>
      <text:p text:style-name="P1">Furono costretti ad allontanarsi. Teresa tremava dalla paura e dalla insoddisfazione;</text:p>
      <text:p text:style-name="P1">decisero di cambiare pasto. il ragazzo sapeva che nel parco di Villa</text:p>
      <text:p text:style-name="P1">Borghese, nella parte che fronteggia la Galleria d’Arte moderna, vi sono due</text:p>
      <text:p text:style-name="P1">bei giardini all’italiana con delle altissime siepi potate a rettangolo: là dentro si</text:p>
      <text:p text:style-name="P1">poteva stare anche tranquilli. Mossero nella notte verso questo luogo. si infilarono</text:p>
      <text:p text:style-name="P1">dentro le siepi che delimitano i giardinetti dal resto di Villa Borghese.</text:p>
      <text:p text:style-name="P1">Già si amavano di nuovo, quando due motociclette sostarono a circa trenta</text:p>
      <text:p text:style-name="P1">metri da loro, che però dentro le siepi non potevano essere visti. le guardie,</text:p>
      <text:p text:style-name="P1">che montavano quelle moto, iniziarono a guardare fra i cespugli, proprio come</text:p>
      <text:p text:style-name="P1">dei ragazzini.</text:p>
      <text:p text:style-name="P1">Teresa inorridì dalla paura e si fermò tanto che le “madame” non vedendo</text:p>
      <text:p text:style-name="P1">né sentendo nulla, misero nuovamente in moto i loro mezzi e se ne andarono.</text:p>
      <text:p text:style-name="P1">in quella sera per i giovani non ci fu verso di poter concludere niente.</text:p>
      <text:p text:style-name="P1">i genitori di lei sentirono rincasare la figlia, sicuri che tornasse dal lavoro si</text:p>
      <text:p text:style-name="P1">riaddormentarono tranquilli.</text:p>
      <text:p text:style-name="P1">Al mattino la ragazza non era di servizio, avendo fatto la nottata. la</text:p>
      <text:p text:style-name="P1">mamma, abituata come era a chiacchierare di troppo, cominciò a seccare la figlia.</text:p>
      <text:p text:style-name="P1">la discussione mattutina per la rosa era un’abitudine, e chiunque avesse</text:p>
      <text:p text:style-name="P1">vicino, anche una qualsiasi conoscente, quella alla fine era costretta a scappare</text:p>
      <text:p text:style-name="P1">con i timpani rovinati.</text:p>
      <text:p text:style-name="P1">Visto che c’era Teresa, iniziò con lei, prima con tono generico, poi, pian</text:p>
      <text:p text:style-name="P1">piano, arrivò al sodo. la giovane cercò di sviare il discorso ma alla fine fu costretta</text:p>
      <text:p text:style-name="P1">a rispondere.</text:p>
      <text:p text:style-name="P1">– “Hai visto quell’Antonio che te gira intorno?” –</text:p>
      <text:p text:style-name="P1">– no, non si è fatto più vedere! –</text:p>
      <text:p text:style-name="P1">– “Quanto è maleducata certa gente! J’ho scritto ‘na lettera, nun se so garbati</text:p>
      <text:p text:style-name="P1">manco de risponneme! se facevano male le mano a scrive du’ righe? Mica</text:p>
      <text:p text:style-name="P1">se attaccheno la povertà con lo sputo der francobollo!” –</text:p>
      <text:p text:style-name="P1">– Guarda mamma, che non si sia fatto più vedere è vero, ma che io lo ami</text:p>
      <text:p text:style-name="P1">ancora è pur sempre una cosa reale! –</text:p>
      <text:p text:style-name="P1">– “dio santissimo, come se po’ volè bene a uno che cerca soltanto de rubà</text:p>
      <text:p text:style-name="P1">la verginità, l’unica cosa che ci ha la gente povera!” –</text:p>
      <text:p text:style-name="P1">– Questo non vuol dir niente! –</text:p>
      <text:p text:style-name="P1">– “come non vole dì niente? Vo’ dì eccome: se una, quanno se sposa è ancora</text:p>
      <text:p text:style-name="P1">vergine se deve fa dà tutto dar marito, e cià diritto de strillà quanto je</text:p>
      <text:p text:style-name="P1">pare, e lui non po’ di gnente! se invece te sposi che sei sverginata, lui te mette</text:p>
      <text:p text:style-name="P1">li piedi sulla panza e te tocca sta pure zitta, te tocca!” –</text:p>
      <text:p text:style-name="P1">– che sarà mai questa verginità? secondo me è soltanto un impedimento.</text:p>
      <text:p text:style-name="P1">Poi non bisogna dimenticare che in altre società più progredite della nostra</text:p>
      <text:p text:style-name="P1">non si parla più di purezza materiale, ma di purezza spirituale. e ricordati che</text:p>
      <text:p text:style-name="P1">forse tremila anni fa, i greci non si preoccupavano affatto di questi problemi,</text:p>
      <text:p text:style-name="P1">anzi li eliminavano prima del sorgere! –</text:p>
      <text:p text:style-name="P1">– “Figlia mia, chi te l’ha imparate tutte ‘ste stupidaggini? Voi volete rivoluzionà</text:p>
      <text:p text:style-name="P1">er mondo, ma invece er monno va avanti sempre lo stesso. speriamo</text:p>
      <text:p text:style-name="P1"><text:soft-page-break/>72</text:p>
      <text:p text:style-name="P1">Micci AlessAndro</text:p>
      <text:p text:style-name="P1">che te sbricherai a cresce, così pure tu cambierai idea. sta attenta sortanto a</text:p>
      <text:p text:style-name="P1">non fatte sballà!” –</text:p>
      <text:p text:style-name="P1">Teresa lasciò correre e tacque.</text:p>
      <text:p text:style-name="P1">73</text:p>
      <text:p text:style-name="P1">le AMAre Fronde dei PlATAni</text:p>
      <text:p text:style-name="P1"/>
      <text:p text:style-name="P1">XX</text:p>
      <text:p text:style-name="P1">Antonio sembrava accettare il sistema di vita che il padre gli voleva imporre,</text:p>
      <text:p text:style-name="P1">invece si preparava ad abbandonare la vita borghese. lucia stava per sposare,</text:p>
      <text:p text:style-name="P1">cercando così di costruirsi una vita tranquilla, che le permettesse di fare un</text:p>
      <text:p text:style-name="P1">po’ come le pareva. il matrimonio era stato fissato per il prossimo ottobre.</text:p>
      <text:p text:style-name="P1">Ai primi di aprile Teresa dava i resti, quale cassiera, del tutto assente dal</text:p>
      <text:p text:style-name="P1">suo ufficio. i banchisti seguivano una conversazione sportiva, sorta fra loro,</text:p>
      <text:p text:style-name="P1">facendone partecipi gli avventori, i quali rispondevano interessati. Questi ultimi</text:p>
      <text:p text:style-name="P1">cambiavano continuamente, ma la conversazione rimaneva sempre la stessa; il</text:p>
      <text:p text:style-name="P1">banchista più anziano seguitava a ripetere: – “È vero dottò” – anche se il dottore</text:p>
      <text:p text:style-name="P1">non era più quello di prima. in quell’atmosfera Teresa sentì squillare il</text:p>
      <text:p text:style-name="P1">telefono, rispose con un tono da signorina gentile per la ditta che rappresentava:</text:p>
      <text:p text:style-name="P1">– “Pronto?” – con l’ultima vocale decisamente finita. Quando ebbe riconosciuta</text:p>
      <text:p text:style-name="P1">la voce di Antonio, divenne rossa, sentì un sobbalzo al cuore ed</text:p>
      <text:p text:style-name="P1">un piccolo dolore piacevole dai polpastrelli le si diffuse per tutto il corpo. da</text:p>
      <text:p text:style-name="P1">circa un mese non si vedevano e né si sentivano più.</text:p>
      <text:p text:style-name="P1">– caro amore, sono io. Ti dò una notizia: il venti di questo mese inizierò a</text:p>
      <text:p text:style-name="P1">lavorare nel cinema. ora mi sto dando da fare per trovare una casa, o almeno</text:p>
      <text:p text:style-name="P1">un tetto. lavorerò in un film di massa, ci sarà posto anche per te. –</text:p>
      <text:p text:style-name="P1">– soltanto poterti sentire mi fa un immenso piacere, riprova però fra tre</text:p>
      <text:p text:style-name="P1">ore, adesso c’è troppa gente! – Passato il tempo prestabilito, egli ritelefonò: –</text:p>
      <text:p text:style-name="P1">sai tesoro, lavoreremo in un film con migliaia di comparse. Vedrai, sarà un divertimento!</text:p>
      <text:p text:style-name="P1">–</text:p>
      <text:p text:style-name="P1">– si, ma il problema più importante è la casa. –</text:p>
      <text:p text:style-name="P1">– lo so, la complicazione è la casa. noi diremo che siamo due fratelli, per</text:p>
      <text:p text:style-name="P1">inventare le scuse ci penserò io: la gente si imbroglia, volendolo, con una certa</text:p>
      <text:p text:style-name="P1">facilità. –</text:p>
      <text:p text:style-name="P1">Teresa si sentiva ascoltata dai colleghi di lavoro, così fu costretta a dire ad</text:p>
      <text:p text:style-name="P1">Antonio che aveva dei clienti e non poteva seguitare.</text:p>
      <text:p text:style-name="P1">– signorina, – chiese il barista – chi era? –</text:p>
      <text:p text:style-name="P1">– il fidanzato di una mia amica che dovrebbe sposare fra pochi giorni. –</text:p>
      <text:p text:style-name="P1">la curiosità del ragazzo e degli altri colleghi fu appagata.</text:p>
      <text:p text:style-name="P1">Antonio darci intanto stava riuscendo: il lavoro era vicino, il guadagno sarebbe</text:p>
      <text:p text:style-name="P1">stato buono considerando che avrebbero lavorato in due. Potevano</text:p>
      <text:p text:style-name="P1">anche mettere da parte una certa sommetta, che integrata con qualche altra</text:p>
      <text:p text:style-name="P1">occupazione invernale, sarebbe stata sufficiente a passare la stagione morta.</text:p>
      <text:p text:style-name="P1"><text:soft-page-break/>Poi in primavera avrebbero ripreso il cinema con i films di massa. la difficoltà</text:p>
      <text:p text:style-name="P1">rimaneva sempre nel trovare l’abitazione. Ma anche in questa ricerca Antonio</text:p>
      <text:p text:style-name="P1">fu fortunato: lesse su un quotidiano che un pittore voleva subaffittare uno studio,</text:p>
      <text:p text:style-name="P1">causa trasferimento momentaneo.</text:p>
      <text:p text:style-name="P1">il giovane accorse: disse che lui e sua sorella dovevano trasferirsi da Macerata</text:p>
      <text:p text:style-name="P1">a roma per frequentare una facoltà universitaria e fare gli esami.</text:p>
      <text:p text:style-name="P1">il pittore, seppure cinquantenne, bevve in pieno la storia; chiedeva due mesi</text:p>
      <text:p text:style-name="P1">anticipati di fitto per consegnare la chiave dello studio. i nuovi inquilini dovevano</text:p>
      <text:p text:style-name="P1">rispettare due patti: dire che erano suoi nipoti e pagare al proprietario</text:p>
      <text:p text:style-name="P1">dello studio i mesi di fitto normali, dicendo che i denari glieli mandava lo zio</text:p>
      <text:p text:style-name="P1">dalla Francia. erano le cinque pomeridiane; Teresa sentì squillare il telefono</text:p>
      <text:p text:style-name="P1">e fece il consueto: “Pronto?”.</text:p>
      <text:p text:style-name="P1">– Tesoro mi servono sessantamila lire e poi è fatta, io ne ho soltanto cinquanta.–</text:p>
      <text:p text:style-name="P1">– non posso aiutarti che con quindicimila, ma penso che bastino! –</text:p>
      <text:p text:style-name="P1">– si, bastano in pieno. Ti aspetto domani. –</text:p>
      <text:p text:style-name="P1">– Potrò sicuramente uscire domenica, ci vedremo là dove ci siamo visti l’altra</text:p>
      <text:p text:style-name="P1">volta. ciao a domenica. –</text:p>
      <text:p text:style-name="P1">e il solito barista: – signorina, che adesso fa la Banca? –</text:p>
      <text:p text:style-name="P1">– si, devo prestare quindicimila lire alla mia amica che si sposa, le mancano</text:p>
      <text:p text:style-name="P1">per pagare tre mesi anticipati di fitto. –</text:p>
      <text:p text:style-name="P1">– stia attenta a farseli ridare, i soldi sono quattrini! – Anche questa volta la</text:p>
      <text:p text:style-name="P1">curiosità fu soddisfatta. Venne la tanto attesa domenica. i due ragazzi pagarono</text:p>
      <text:p text:style-name="P1">al pittore i mesi prestabiliti, questo raccolse una vecchia ed originale valigia ricoperta</text:p>
      <text:p text:style-name="P1">con etichette d’albergo e se ne andò.</text:p>
      <text:p text:style-name="P1">lo studio era in via dell’Arco della pace, nel quartiere Ponte. dopo aver</text:p>
      <text:p text:style-name="P1">salito circa cento scalini di pietra scura, passando su tre pianerottoli con tutte</text:p>
      <text:p text:style-name="P1">le porte spalancate, e dentro gente che mangiava fritture maleodoranti, sì arrivava</text:p>
      <text:p text:style-name="P1">all’ultimo piano, o attico, come lo chiamava il pittore. Una porta grigia</text:p>
      <text:p text:style-name="P1">da un solo specchio dava inizio all’abitazione.</text:p>
      <text:p text:style-name="P1">di portiere non se ne parlava, ciascun inquilino doveva lavare, se gli garbava,</text:p>
      <text:p text:style-name="P1">il pianerottolo e le scale che gli erano competenti. dell’ascensore poi</text:p>
      <text:p text:style-name="P1">76</text:p>
      <text:p text:style-name="P1">Micci AlessAndro</text:p>
      <text:p text:style-name="P1">non se ne conosceva l’utilità. ognuno portava la propria immondizia, ben deposta</text:p>
      <text:p text:style-name="P1">nel relativo secchio, con o senza coperchio, giù al portone, perché certo</text:p>
      <text:p text:style-name="P1">lo spazzino non saliva tutte quelle scale. il postino poi dall’androne chiamava</text:p>
      <text:p text:style-name="P1">gli interessati ad alta voce, urlando strombetta anziché Trombetta e Fiaschini</text:p>
      <text:p text:style-name="P1">invece di Antonini.</text:p>
      <text:p text:style-name="P1">la casa, che veniva chiamata studio, era composta da un ingresso, che serviva</text:p>
      <text:p text:style-name="P1">anche da cucina, con un lavabo e una credenza a muro, e da questo si dipartivano</text:p>
      <text:p text:style-name="P1">tre porte: una dava al gabinetto, una alla camera più grande e l’altra</text:p>
      <text:p text:style-name="P1">ad una cameretta di dimensioni piccolissime. Tutta la casa era racchiusa in</text:p>
      <text:p text:style-name="P1">quello spazio.</text:p>
      <text:p text:style-name="P1">il gabinetto era un buco, naturalmente privo di vasca da bagno; conteneva</text:p>
      <text:p text:style-name="P1">a malapena una persona. la camera più grande era il vero e proprio studio: il</text:p>
      <text:p text:style-name="P1"><text:soft-page-break/>lato più lungo, quello della porta, era occupato da una poltrona rinascimentale</text:p>
      <text:p text:style-name="P1">e da una semplice rete posta nell’angolo. Appresso c’era una grande finestra</text:p>
      <text:p text:style-name="P1">col suo bel panorama sui tetti romani. lungo una parete erano allineati il cavalletto,</text:p>
      <text:p text:style-name="P1">una credenza piena di libri, altri libri erano ammucchiati e addossati</text:p>
      <text:p text:style-name="P1">al muro. in un angolo, come se fossero patate, stavano ammassati vari tubetti</text:p>
      <text:p text:style-name="P1">di colore e pennelli insieme ad altri oggetti del genere.</text:p>
      <text:p text:style-name="P1">la cameretta conteneva un altro letto, coperto però da riviste nazionali e</text:p>
      <text:p text:style-name="P1">straniere. in terra e sotto il letto, era pieno di quadri rimasti invenduti; in trenta</text:p>
      <text:p text:style-name="P1">anni di attività pittorica.</text:p>
      <text:p text:style-name="P1">Ai due la casa sembrò bellissima, malgrado l’entrata dal portone sgangherato</text:p>
      <text:p text:style-name="P1">che rimaneva aperto tutta la notte. dopo aver salito quei cento scalini e</text:p>
      <text:p text:style-name="P1">sentite tutte quelle puzze, alla fine si poteva entrare e vivere un modesto soggiorno.</text:p>
      <text:p text:style-name="P1">Antonio era contento di possedere un tetto, lo aveva infatti e ben sconnesso.</text:p>
      <text:p text:style-name="P1">Figuriamoci poi Teresa. il pittore partì, si unirono in un amplesso tranquillo.</text:p>
      <text:p text:style-name="P1">dettero uno sguardo alla casa, constatarono le deficienze igieniche, ma</text:p>
      <text:p text:style-name="P1">non le notarono molto, troppo presi dalla loro nuova esistenza. ormai, dato</text:p>
      <text:p text:style-name="P1">l’anticipo, i soldi erano terminati. decisero di aspettare la fine del mese, e appena</text:p>
      <text:p text:style-name="P1">incassata qualche lira, avrebbero potuto andarsene a vivere indipendenti.</text:p>
      <text:p text:style-name="P1">77</text:p>
      <text:p text:style-name="P1">le AMAre Fronde dei PlATAni</text:p>
      <text:p text:style-name="P1"/>
      <text:p text:style-name="P1">XXi</text:p>
      <text:p text:style-name="P1">Venne il giorno: Antonio e Teresa uscirono di casa il mattino presto, con quel</text:p>
      <text:p text:style-name="P1">poco che secondo loro era indispensabile, e non tornarono più.</text:p>
      <text:p text:style-name="P1">– dove sarà andato questo figlio? – Gridava il colonnello.</text:p>
      <text:p text:style-name="P1">– non so cosa dirti cesare; ormai sono due giorni che non lo vediamo! –</text:p>
      <text:p text:style-name="P1">– Tu credi sia scappato? –</text:p>
      <text:p text:style-name="P1">– Penso di si, era troppo tempo che non parlava: covava qualche cosa! –</text:p>
      <text:p text:style-name="P1">– così stava meditando la fuga? se dovesse venire carlo, mi raccomando, non</text:p>
      <text:p text:style-name="P1">dirgli che è scappato. –</text:p>
      <text:p text:style-name="P1">– e se non torna? –</text:p>
      <text:p text:style-name="P1">– Hai voglia se torna! e dove va? È un ragazzo, come fa a mangiare? Mica</text:p>
      <text:p text:style-name="P1">andrà a fare il ladro! dove vuoi che vada quando avrà fame? dovrà tornare a</text:p>
      <text:p text:style-name="P1">casa! –</text:p>
      <text:p text:style-name="P1">Proprio in quel momento squillò il telefono:</text:p>
      <text:p text:style-name="P1">– la signora darci? –</text:p>
      <text:p text:style-name="P1">– la signora sono io – disse carmela.</text:p>
      <text:p text:style-name="P1">– “Ah! Proprio a lei volevo parlare! dica, j ‘avevo scritto ‘na lettera, circa</text:p>
      <text:p text:style-name="P1">due mesi fa, e lei non s’è degnata neanche de rispondemi!” –</text:p>
      <text:p text:style-name="P1">– non le ho risposto, è vero, ma ho fatto quello che lei chiedeva. –</text:p>
      <text:p text:style-name="P1">– Allora mi chiami suo figlio Antonio. –</text:p>
      <text:p text:style-name="P1">– Mio figlio ora non è in casa –</text:p>
      <text:p text:style-name="P1">– Ma è tornato questa notte? –</text:p>
      <text:p text:style-name="P1">Presa alla sprovvista carmela rispose:</text:p>
      <text:p text:style-name="P1">– no, non è tornato. –</text:p>
      <text:p text:style-name="P1"><text:soft-page-break/>– Allora è scappato con mia figlia!! –</text:p>
      <text:p text:style-name="P1">– come? –</text:p>
      <text:p text:style-name="P1">– “si, cara signora; mia figlia è scappata di casa, e non si sa dove sia andata,</text:p>
      <text:p text:style-name="P1">eppoi con quel disgraziato, mascalzone, cornuto der suo, c’è tutto d’aspettasse!” –</text:p>
      <text:p text:style-name="P1">– Mi raccomando, si calmi –</text:p>
      <text:p text:style-name="P1">– “c’è poco da sta carmi, mo quanno viene mi marito ve la passate liscia,</text:p>
      <text:p text:style-name="P1">ve la passate!” –</text:p>
      <text:p text:style-name="P1">– “A Giovanni, j’ho messo ‘na paura!” –</text:p>
      <text:p text:style-name="P1">dicendo così, la povera madre interruppe la comunicazione, rivolgendosi</text:p>
      <text:p text:style-name="P1">al marito che le era vicino.</text:p>
      <text:p text:style-name="P1">– “A rosa, tanto è inutile che strilli, sarà ‘na scappata pe’ sposasse. Te lo ricordi</text:p>
      <text:p text:style-name="P1">er compare de Teresa, che co la moje so scappati?” –</text:p>
      <text:p text:style-name="P1">– “Mi fija, – incalzò rosa – deve sposà chi dico io, un giovanotto maturo</text:p>
      <text:p text:style-name="P1">che je deve portà li sordi a casa!” –</text:p>
      <text:p text:style-name="P1">– “certo uno stupidello de diciotto anni non po’ mantenè ‘na famija! Vedrai</text:p>
      <text:p text:style-name="P1">che aritorneranno presto.” –</text:p>
      <text:p text:style-name="P1">– “e poi che famo?” –</text:p>
      <text:p text:style-name="P1">– “Per ora dimo al bare e alla gente che Teresa è andata dalla nonna a Genzano,</text:p>
      <text:p text:style-name="P1">perché poraccia, non se sente bene!” –</text:p>
      <text:p text:style-name="P1">– “ma ‘sto stronzetto adesso gliel’ha rotta!” –</text:p>
      <text:p text:style-name="P1">– “se gliel’ha rotta, è un gran problema: s’è fatta rovinà ‘sta stupida. A diciotto</text:p>
      <text:p text:style-name="P1">anni già s’è fatta rovinà!” – il padre: – “ma i giovani moderni non so’</text:p>
      <text:p text:style-name="P1">come noi, non si adagiano alla fatalità della vita, so’ scappati perché capiscono</text:p>
      <text:p text:style-name="P1">che ce so’ molti ostacoli alla loro unione, primo fra tutti er padre de lui.” –</text:p>
      <text:p text:style-name="P1">– “che vo’ dì sto’ ragionamento?” –</text:p>
      <text:p text:style-name="P1">Giovanni, che stava in piedi accanto al telefono entrò in cucina e sedette.</text:p>
      <text:p text:style-name="P1">Aveva cambiato il suo solito intercalare romanesco, cercava di parlare in pulito.</text:p>
      <text:p text:style-name="P1">invitò la moglie a sedere e seguitò:</text:p>
      <text:p text:style-name="P1">– “Teresa è una ragazza intelligente e se meriterebbe di levasse da questa</text:p>
      <text:p text:style-name="P1">miseria. i fuggitivi dopo un po’ sortono sempre fora, non te preoccupare. Poi</text:p>
      <text:p text:style-name="P1">adesso mi comincia ad esse’ simpatico anche ‘sto Antonio, è un giovanotto</text:p>
      <text:p text:style-name="P1">che non se arrende. io spero che perlomeno non saltino fori finché lei non è</text:p>
      <text:p text:style-name="P1">incinta. Allora il generale dovrà piegasse, dovrà farli sposà e mantenelli per</text:p>
      <text:p text:style-name="P1">quattro o cinque anni, potrebbe per esempio tenesseli a casa sua. Questo è</text:p>
      <text:p text:style-name="P1">tutto!” –</text:p>
      <text:p text:style-name="P1">– “Quanto sei stupido, li conosco io li veri signori: questa che per te sembra</text:p>
      <text:p text:style-name="P1">‘na fortuna, er padre ce la farà diventà la peggiore delle disgrazie, te lo dico io.</text:p>
      <text:p text:style-name="P1">Quanno aritornerà, ce toccherà tenecce la fija fottuta, co la panza piena, e pe’</text:p>
      <text:p text:style-name="P1">quella povera creatura che nascerà, non se troverà nessuno che je darà er cognome.</text:p>
      <text:p text:style-name="P1">‘ste favole le ponno crede sortanto uno scemo come te e ‘na pazza</text:p>
      <text:p text:style-name="P1">come tu fija, che t’arissomija de viso e de stupidaggine. co’ ‘na carogna come</text:p>
      <text:p text:style-name="P1">‘sto generale, stamo solo nelle mano de dio. Per ora dovemo sortanto sperà</text:p>
      <text:p text:style-name="P1">che ‘sti du’ scemi non vanno a rubà per vive, e che mi fija non se faccia mette</text:p>
      <text:p text:style-name="P1">incinta, però quanno questi signori se faranno risentì, io ce provo e tasto er</text:p>
      <text:p text:style-name="P1">80</text:p>
      <text:p text:style-name="P1"><text:soft-page-break/>Micci AlessAndro</text:p>
      <text:p text:style-name="P1">tereno, ma vedrai che non ce sarà gnente da fa’!” –</text:p>
      <text:p text:style-name="P1">A sentire la moglie, Giovanni diventava sempre più livido, perlomeno</text:p>
      <text:p text:style-name="P1">avrebbe voluto prendere a schiaffi la madre della figlia, mandò giù un nodo di</text:p>
      <text:p text:style-name="P1">saliva amara e restò fermo.</text:p>
      <text:p text:style-name="P1">in casa darci intanto:</text:p>
      <text:p text:style-name="P1">– che figlio deficiente! Torna, torna, te faccio sposà io quella disgraziata</text:p>
      <text:p text:style-name="P1">morta de fame! All’estero ti mando! “lontano dagli occhi lontano dal cuore”.</text:p>
      <text:p text:style-name="P1">Vedrai, ometto mio, se ti sistemo per le feste! –</text:p>
      <text:p text:style-name="P1">– stai calmo cesare, non ti arrabbiare. –</text:p>
      <text:p text:style-name="P1">– Poi cosa sarebbe quel “mio figlio”, mica è tuo figlio. –</text:p>
      <text:p text:style-name="P1">– Quella mi scrisse una lettera prendendomi per la mamma, spiegando che</text:p>
      <text:p text:style-name="P1">sua figlia e Antonio si vedevano troppo spesso. –</text:p>
      <text:p text:style-name="P1">– e tu non mi hai detto niente! le donne sono buone soltanto a letto, e</text:p>
      <text:p text:style-name="P1">nient’altro. se me lo avessi detto a costo di scaricarlo di botte non lo facevo</text:p>
      <text:p text:style-name="P1">più uscire di casa! non piangere stupida! e pensare che l’avrei potuto mandare</text:p>
      <text:p text:style-name="P1">nell’esercito! –</text:p>
      <text:p text:style-name="P1">lucia era in pensiero: guardava il padre e a zia, muta, sicura che alla fine</text:p>
      <text:p text:style-name="P1">quell’episodio avrebbe sconvolto suoi piani.</text:p>
      <text:p text:style-name="P1">– Mio figlio ormai gliel’ha rotta la nassa. Ma quella si può sempre riaccomodare.</text:p>
      <text:p text:style-name="P1">le pagheremo un risarcimento danni. sarebbe un guaio se la mettesse</text:p>
      <text:p text:style-name="P1">incinta! –</text:p>
      <text:p text:style-name="P1">intanto, la preoccupazione più assillante per Antonio e Teresa era costituita</text:p>
      <text:p text:style-name="P1">dalle vicine di casa: solo le vicine avrebbero potuto disturbare la loro felicità.</text:p>
      <text:p text:style-name="P1">il fatto di fratello e sorella. nipoti del pittore era un’ottima trovata, ma fino a</text:p>
      <text:p text:style-name="P1">quando poteva durare?</text:p>
      <text:p text:style-name="P1">Un giorno mentre Teresa scendeva le scale, passando accanto a tutte quelle</text:p>
      <text:p text:style-name="P1">porte aperte emananti ogni sorta di odori, all’improvviso da dentro un’abitazione</text:p>
      <text:p text:style-name="P1">una donna la salutò: “Buon giorno signorina”. lei rispose con una gentilezza</text:p>
      <text:p text:style-name="P1">saggia: – “Buon giorno signora”. –</text:p>
      <text:p text:style-name="P1">Questa era la classica popolana romana: si portava dietro un deretano</text:p>
      <text:p text:style-name="P1">enorme ed una pancia gigantesca; sul volto ampio, che ricordava una lontana</text:p>
      <text:p text:style-name="P1">bellezza, spiccavano due occhi grandi e intelligenti. Quell’incontro suscitò nei</text:p>
      <text:p text:style-name="P1">due innamorati non poche perplessità:</text:p>
      <text:p text:style-name="P1">– Mi ha detto “buon giorno signorina”. –</text:p>
      <text:p text:style-name="P1">– con aria sarcastica o con aria sincera? –</text:p>
      <text:p text:style-name="P1">– come si fa a giudicarlo? È molto difficile poterlo sapere! –</text:p>
      <text:p text:style-name="P1">– Qual’è, quella del secondo o del terzo piano? –</text:p>
      <text:p text:style-name="P1">– È quella qui sotto, del terzo piano. –</text:p>
      <text:p text:style-name="P1">– Forse avrà sentito dei rumori. –</text:p>
      <text:p text:style-name="P1">– l’aria era sicuramente sarcastica! –</text:p>
      <text:p text:style-name="P1">81</text:p>
      <text:p text:style-name="P1">le AMAre Fronde dei PlATAni</text:p>
      <text:p text:style-name="P1">– con quel “signorina” chissà alle cose cui avrà voluto alludere! –</text:p>
      <text:p text:style-name="P1">di sera i due falsi fratelli uscirono di nuovo. la signora era lì in cucina, con</text:p>
      <text:p text:style-name="P1"><text:soft-page-break/>la porta spalancata a pelare patate, intanto conversava con la dirimpettaia: –</text:p>
      <text:p text:style-name="P1">“Fija mia, le cose stanno così: la vita bisogna conoscela”. –</text:p>
      <text:p text:style-name="P1">loro passarono in silenzio. Avevano quasi superato il pianerottolo, quando</text:p>
      <text:p text:style-name="P1">una delle due amiche, che non si vedevano pur sentendosi reciprocamente:</text:p>
      <text:p text:style-name="P1">“Buona sera” . i ragazzi si voltarono insieme:</text:p>
      <text:p text:style-name="P1">– Buona sera signora come va? –</text:p>
      <text:p text:style-name="P1">– Voi siete i fratelli der pittore? –</text:p>
      <text:p text:style-name="P1">– no! noi siamo i figli della sorella –</text:p>
      <text:p text:style-name="P1">– Allora sete i nipoti? –</text:p>
      <text:p text:style-name="P1">dopo avanzò l’altra con una voce rauca da vecchia:</text:p>
      <text:p text:style-name="P1">– siete venuti a roma pe’ studià, vero? –</text:p>
      <text:p text:style-name="P1">– sì, frequentiamo tutti e due la facoltà di legge qui a roma. –</text:p>
      <text:p text:style-name="P1">– Me dispiace – commentò la prima – era mejo che facevate pe’ dottore,</text:p>
      <text:p text:style-name="P1">così ce davate ‘na mano pe’ li regazzini. –</text:p>
      <text:p text:style-name="P1">il primo incontro con le vicine sembrava fosse andato bene. Quella vecchia</text:p>
      <text:p text:style-name="P1">casa e quelle vecchie donne erano l’espressione di un mondo senza innovazioni.</text:p>
      <text:p text:style-name="P1">i due seguitavano ad andare avanti, la loro vita correva tranquilla. lavoravano</text:p>
      <text:p text:style-name="P1">come comparse ed anche lì decisero di usare la storia del fratello e sorella.</text:p>
      <text:p text:style-name="P1">82</text:p>
      <text:p text:style-name="P1">Micci AlessAndro</text:p>
      <text:p text:style-name="P1">XXii</text:p>
      <text:p text:style-name="P1">– sono quattro giorni che è scappato, cosa deve fare un povero padre?</text:p>
      <text:p text:style-name="P1">in questo caso bisognerebbe denunciare il fatto alla polizia. –</text:p>
      <text:p text:style-name="P1">– cesare, bisogna che ti muovi, che lo vai a cercare! –</text:p>
      <text:p text:style-name="P1">– dove vado? io non lo so! Alla legge è meglio non rivolgersi, altrimenti</text:p>
      <text:p text:style-name="P1">la stampa verrebbe a sapere tutto, e questo mi dispiacerebbe. e poi, è meglio</text:p>
      <text:p text:style-name="P1">non aver a che fare con la giustizia! –</text:p>
      <text:p text:style-name="P1">– Allora, se tu non vuoi girare da solo tutte le strade de roma, incarica</text:p>
      <text:p text:style-name="P1">un investigatore privato. –</text:p>
      <text:p text:style-name="P1">– si, c’è un mio ex maresciallo che ora fa il poliziotto privato; domani</text:p>
      <text:p text:style-name="P1">voglio incaricarlo dell’affare. speriamo che il ragazzo non faccia nessuna</text:p>
      <text:p text:style-name="P1">sciocchezza. del maresciallo mi posso fidare, l’ho salvato diverse volte mentre</text:p>
      <text:p text:style-name="P1">era in servizio, altrimenti l’avrei dovuto mandare a Gaeta. –</text:p>
      <text:p text:style-name="P1">lucia, alquanto preoccupata, pensava di dire tutto a carlo:</text:p>
      <text:p text:style-name="P1">– Bisognerà raccontargli la faccenda, figurati se venisse a saperlo dai giornali,</text:p>
      <text:p text:style-name="P1">che figura ci faremmo! –</text:p>
      <text:p text:style-name="P1">– Mica crederai che tuo fratello sia capace di rubare? – reagì carmela.</text:p>
      <text:p text:style-name="P1">lucia: – ormai sono quattro giorni che manca da casa, e questa storia</text:p>
      <text:p text:style-name="P1">dal sapore romantico potrebbe far gola a qualche cronista, e così poveri noi!</text:p>
      <text:p text:style-name="P1">io senz’altro lo dico a carlo: è un fatto increscioso che ci sia della gente</text:p>
      <text:p text:style-name="P1">tanto incivile da scappare di casa per fare le porcherie. in ogni modo conviene</text:p>
      <text:p text:style-name="P1">dirlo almeno a lui, perché se noi non lo denunciamo al commissariato, lo potrebbero</text:p>
      <text:p text:style-name="P1">fare i genitori di lei, anzi mi meraviglio che ancora non l’abbiano</text:p>
      <text:p text:style-name="P1">fatto! –</text:p>
      <text:p text:style-name="P1">il colonnello – Questo, figlia mia, è molto sensato. carmela, telefona a quei</text:p>
      <text:p text:style-name="P1"><text:soft-page-break/>signori chiedendo, come scusa, se loro hanno qualche notizia. –</text:p>
      <text:p text:style-name="P1">carmela mise subito in atto l’ordine e con un certo sussiego:</text:p>
      <text:p text:style-name="P1">– Pronto, signora del Poeta? Mi deve scusare se la disturbo, io sono la</text:p>
      <text:p text:style-name="P1">mamma di Antonio: sto molto in pensiero perché dopo quattro giorni ancora</text:p>
      <text:p text:style-name="P1">non riusciamo a sapere nulla. –</text:p>
      <text:p text:style-name="P1">– neanche noi! – rispose secca la rosa.</text:p>
      <text:p text:style-name="P1">la zia si fece coraggio e seguitò:</text:p>
      <text:p text:style-name="P1">– Mio marito vorrebbe avvertire il commissariato del rione. –</text:p>
      <text:p text:style-name="P1">– “cara signora anche noi ci abbiamo pensato, ma non è assolutamente il</text:p>
      <text:p text:style-name="P1">caso: è sempre mejo non sta sulla bocca della pulizia, qualunque cosa accada,</text:p>
      <text:p text:style-name="P1">non se deve mai faje sapere niente a quelli là. la pulizia non sta bene manco in</text:p>
      <text:p text:style-name="P1">saccoccia!” –</text:p>
      <text:p text:style-name="P1">– Ma noi si pensava che la polizia li avrebbe trovati. –</text:p>
      <text:p text:style-name="P1">– “non creda signora. Quelli, se nessuno je dice gnente, non sanno neanche</text:p>
      <text:p text:style-name="P1">dove vanno a orinare i cani. se a lei raccontano un fatto, allora lo sa, ma se non</text:p>
      <text:p text:style-name="P1">glielo raccontano non lo saprà mai. la pulizia é come lei. soltanto se se move,</text:p>
      <text:p text:style-name="P1">se ricorderà sempre de chi l’ha fatta move!” –</text:p>
      <text:p text:style-name="P1">– lei, – insiste la carmela – non denuncerà il fatto? –</text:p>
      <text:p text:style-name="P1">– “se non lo fate voi, noi non faremo un bel niente. noi non crediamo in</text:p>
      <text:p text:style-name="P1">questa legge, la giustizia ce la faremo da soli. Ma quanno aritorneranno, lei signora</text:p>
      <text:p text:style-name="P1">cosa pensa di fare?” –</text:p>
      <text:p text:style-name="P1">– ci penserà mio marito. –</text:p>
      <text:p text:style-name="P1">la rosa subito: “ma quanto è cretina questa qua”. e aggiunse: – Allora mi</text:p>
      <text:p text:style-name="P1">faccia parlare con suo marito – carmela fece un gesto al fratello, facendogli intendere</text:p>
      <text:p text:style-name="P1">che volevano lui. Quello afferrò subito il telefono e disse:</text:p>
      <text:p text:style-name="P1">– chi è che parla? –</text:p>
      <text:p text:style-name="P1">– sono la mamma di Teresa, della ragazza che è scappata con suo figlio. –</text:p>
      <text:p text:style-name="P1">– cosa vuole? –</text:p>
      <text:p text:style-name="P1">– lei che intende fare quando questi ragazzi torneranno? –</text:p>
      <text:p text:style-name="P1">rosa da tre notti non pensava ad altro che al modo con cui si sarebbe</text:p>
      <text:p text:style-name="P1">espressa col generale.</text:p>
      <text:p text:style-name="P1">– signora, se in questi episodio non c’è la mano di una persona grande il</text:p>
      <text:p text:style-name="P1">mio atteggiamento sarà favorevole a farli frequentare, per esempio ogni settimana.</text:p>
      <text:p text:style-name="P1">Ma se scoprissi che sotto questo affare c’è un maggiorenne, che li ha</text:p>
      <text:p text:style-name="P1">organizzati e convinti a fuggire, io denuncerei veramente tutto ai carabinieri,</text:p>
      <text:p text:style-name="P1">e andrei avanti per quella strada. –</text:p>
      <text:p text:style-name="P1">la rosa capì che aveva a che fare con una carogna più grande di quanto</text:p>
      <text:p text:style-name="P1">immaginasse. e chiese: – sa che di fronte a queste cose non si può mai prevedere</text:p>
      <text:p text:style-name="P1">che succederà? –</text:p>
      <text:p text:style-name="P1">Buttando là un’altra frase di quelle che aveva preparato.</text:p>
      <text:p text:style-name="P1">– Penso di capire quello che lei vuole intendere, ma in quel caso ognuno</text:p>
      <text:p text:style-name="P1">di noi si terrà suo figlio e altro, e quando saranno maggiorenni, ossia fra tre</text:p>
      <text:p text:style-name="P1">anni, decideranno loro stessi cosa fare. –</text:p>
      <text:p text:style-name="P1">84</text:p>
      <text:p text:style-name="P1">Micci AlessAndro</text:p>
      <text:p text:style-name="P1"><text:soft-page-break/>il generale ostentava una calma che mandò in bestia la rosa, tanto che</text:p>
      <text:p text:style-name="P1">essa abbassò di colpo il telefono.</text:p>
      <text:p text:style-name="P1">– Va tutto bene – commentò cesare – adesso è meglio che non lo denuncino</text:p>
      <text:p text:style-name="P1">al resto penseremo poi. –</text:p>
      <text:p text:style-name="P1">intanto i fuggiaschi erano felici. in giro credevano che fossero fratelli: e</text:p>
      <text:p text:style-name="P1">le vicine di casa, e i compagni di lavoro. entrambi dovevano rimanere fino a</text:p>
      <text:p text:style-name="P1">tardi a provare le scene di quel benedetto film. Antonio vestito da guerriero</text:p>
      <text:p text:style-name="P1">greco faceva delle autentiche battaglie: doveva arrampicarsi, guerreggiare, e</text:p>
      <text:p text:style-name="P1">se non andava bene, bisognava ricominciare daccapo. lei, Teresa, faceva la</text:p>
      <text:p text:style-name="P1">popolana: tutto il giorno a correre strillando e agitando le braccia.</text:p>
      <text:p text:style-name="P1">nell’ambiente del cinema, poi, accadevano fatti strani. durante l’intervallo</text:p>
      <text:p text:style-name="P1">della colazione le comparse scherzavano un po’ troppo, la cosa a Teresa non</text:p>
      <text:p text:style-name="P1">piaceva tanto, ma bisognava lavorare per vivere, così mandava giù e seguitava</text:p>
      <text:p text:style-name="P1">a mangiare il suo cestino.</text:p>
      <text:p text:style-name="P1">in un giorno di particolare confusione i due giovani erano insieme, ambedue</text:p>
      <text:p text:style-name="P1">ben mascherati, quando un tipo vestito da guerriero si avvicinò ad Antonio</text:p>
      <text:p text:style-name="P1">apostrofandolo: “Aho!” egli si girò per vedere se dietro ci fosse</text:p>
      <text:p text:style-name="P1">qualcun’altro.</text:p>
      <text:p text:style-name="P1">– “Aho, dico a te! A Marcello, non te ricordi li vecchi amici?” –</text:p>
      <text:p text:style-name="P1">– dici a me? –</text:p>
      <text:p text:style-name="P1">– “Proprio a te! non te ricordi quanno stavamo insieme a fa spartaco?” –</text:p>
      <text:p text:style-name="P1">– Aha... come stai, si, si, adesso te ricordo. –</text:p>
      <text:p text:style-name="P1">Antonio, che aveva visto la mala parata, decise di assecondare l’insolito</text:p>
      <text:p text:style-name="P1">amico e questi gli si fece sotto e cominciò a toccarlo. il ragazzo non sapeva</text:p>
      <text:p text:style-name="P1">più cosa fare; Teresa stava per scoppiare in escandescenze e l’uomo non più</text:p>
      <text:p text:style-name="P1">giovane insisteva:</text:p>
      <text:p text:style-name="P1">– A Marcellino, non te ricordi de papà? stavamo insieme nella fossa dei</text:p>
      <text:p text:style-name="P1">leoni, tutto quer tempo che aspettevamo che venisse er regista! – e intanto si</text:p>
      <text:p text:style-name="P1">accostava sempre più dappresso. Antonio si voltò per sfuggirgli e disse:</text:p>
      <text:p text:style-name="P1">– sta’ bono, vedi chi ciò qui vicino? –</text:p>
      <text:p text:style-name="P1">– Ah..., te sei fatto la sgrinfia? e va bene, va bene, ve fate tutti le sgrinfie,</text:p>
      <text:p text:style-name="P1">invece de volè bene a chi ve ama! Ma quanno stavi carcerato ar sesto braccio,</text:p>
      <text:p text:style-name="P1">m’hanno detto che non facevi le smorfie! –</text:p>
      <text:p text:style-name="P1">così dicendo se ne andò.</text:p>
      <text:p text:style-name="P1">incontrarono un gruppo di giovani che Teresa non aveva mai notato. sdraiati</text:p>
      <text:p text:style-name="P1">sul prato al sole, quasi ammucchiati, uomini e donne, si divertivano come</text:p>
      <text:p text:style-name="P1">potevano, altre comparse si compiacevano guardando.</text:p>
      <text:p text:style-name="P1">Teresa, dentro di se, ringraziava dio che Antonio non avesse di quelle</text:p>
      <text:p text:style-name="P1">manie. Tuttavia, cominciò ad essere un po’ gelosa delle varie amiche ed amici</text:p>
      <text:p text:style-name="P1">improvvisati del cinema. Anche a lei non mancavano i corteggiatori, Antonio</text:p>
      <text:p text:style-name="P1">85</text:p>
      <text:p text:style-name="P1">le AMAre Fronde dei PlATAni</text:p>
      <text:p text:style-name="P1">sembrava sorridere della cosa e questo la irritava. da quindici giorni i ragazzi</text:p>
      <text:p text:style-name="P1">avevano rotto rapporti con i parenti, ma non si poteva certo dire che questi</text:p>
      <text:p text:style-name="P1">sopportassero con rassegnazione l’accaduto.</text:p>
      <text:p text:style-name="P1"><text:soft-page-break/>– che dice l’investigatore? Possibile che non riesce a trovarli? –</text:p>
      <text:p text:style-name="P1">– cara carmela, non c’è nulla da fare. come fa quel povero disgraziato?</text:p>
      <text:p text:style-name="P1">Mica può girare tutta l’italia. –</text:p>
      <text:p text:style-name="P1">– Qui bisogna fare qualcosa, non rimane altro che avvertire la polizia. –</text:p>
      <text:p text:style-name="P1">– Vuoi bene a tuo nipote. Perciò se gli vuoi bene devi star zitta! non si può</text:p>
      <text:p text:style-name="P1">mettere la faccenda in mano alla giustizia, me lo ha detto il maresciallo crisanti.</text:p>
      <text:p text:style-name="P1">Pensa che una volta dei genitori, il cui figlio era scappato di casa, prima si rivolsero</text:p>
      <text:p text:style-name="P1">all’agenzia crisanti, poi presi dal panico andarono dalla polizia. Questa riuscì a trovare</text:p>
      <text:p text:style-name="P1">il ragazzo servendosi delle fotografie fornitegli dai parenti, solo che lo trovarono</text:p>
      <text:p text:style-name="P1">dentro una macchina rubata. Figurati che bel guadagno ha fatto quel padre!</text:p>
      <text:p text:style-name="P1">il figlio, così dice, ancora è nei pasticci. non ha potuto studiare, né crede finirà</text:p>
      <text:p text:style-name="P1">solo qui. –</text:p>
      <text:p text:style-name="P1">– Allora cosa possiamo fare? –</text:p>
      <text:p text:style-name="P1">– niente! Aspettare con calma che torni mio figlio è un ragazzo onesto e presto</text:p>
      <text:p text:style-name="P1">finirà i soldi che si sarà messo da parte. in ultima analisi la colpa è mia, gli davo</text:p>
      <text:p text:style-name="P1">troppo. –</text:p>
      <text:p text:style-name="P1">in quel momento entrò in casa lucia:</text:p>
      <text:p text:style-name="P1">– Avete saputo qualche notizia? –</text:p>
      <text:p text:style-name="P1">– no, ancora niente! –</text:p>
      <text:p text:style-name="P1">– sono stata insieme a carlo da questo crisanti, ci sembra non poco addormentato:</text:p>
      <text:p text:style-name="P1">dice che manda continuamente un suo uomo in giro con le fotografie di</text:p>
      <text:p text:style-name="P1">Antonio. io non ci credo, quello prende i nostri soldi e non fa nulla.–</text:p>
      <text:p text:style-name="P1">– cara mia, quel maresciallo non è il tipo da mettersi contro di me, poi non è</text:p>
      <text:p text:style-name="P1">un addormentato: quando era in servizio, noi ufficiali lo chiamavamo “la cortigiana”.</text:p>
      <text:p text:style-name="P1">–</text:p>
      <text:p text:style-name="P1">– Allora perché non ha voluto dire niente? –</text:p>
      <text:p text:style-name="P1">– soltanto per serietà di mestiere; mica crederai che manda il suo uomo in</text:p>
      <text:p text:style-name="P1">giro per roma così, come un matto. lo sa bene lui, quali sono i quartieri dove</text:p>
      <text:p text:style-name="P1">Antonio si può nascondere, poi con le fotografie di questa Teresa, che finalmente</text:p>
      <text:p text:style-name="P1">siamo riusciti a farci dare dalla madre, gli investigatori la mattina vanno</text:p>
      <text:p text:style-name="P1">nei mercati rionali. Vedrai che piano piano ce la trovano..., se stanno a roma. –</text:p>
      <text:p text:style-name="P1">– e pensare che mio fratello è andato ad abitare chissà in quale stamberga! –</text:p>
      <text:p text:style-name="P1">– È logico che è andato in una baracca o in qualche posto del genere, altrimenti</text:p>
      <text:p text:style-name="P1">come avrebbe fatto a vivere tutto questo tempo senza lavoro? –</text:p>
      <text:p text:style-name="P1">Anche carmela, come al solito, volle dire la sua:</text:p>
      <text:p text:style-name="P1">– Poverini, se si lasciavano in pace, non avrebbero avuto bisogno di fuggire. –</text:p>
      <text:p text:style-name="P1">– ecco, ha parlato la cretina! Tu carmela sei stata sempre stupida. Fin da</text:p>
      <text:p text:style-name="P1">86</text:p>
      <text:p text:style-name="P1">Micci AlessAndro</text:p>
      <text:p text:style-name="P1">quando eri una ragazzina volevi andare contro le regole. lo ricordo benissimo</text:p>
      <text:p text:style-name="P1">sai, quando ti eri innamorata d’un granatiere semplice: sei davvero frivola. credevo</text:p>
      <text:p text:style-name="P1">che mio figlio avesse preso dalla madre, ma adesso devo pensare che somiglia,</text:p>
      <text:p text:style-name="P1">invece, proprio ad una scervellata come te! –</text:p>
      <text:p text:style-name="P1">87</text:p>
      <text:p text:style-name="P1"><text:soft-page-break/>le AMAre Fronde dei PlATAni</text:p>
      <text:p text:style-name="P1"/>
      <text:p text:style-name="P1">XXiii</text:p>
      <text:p text:style-name="P1">il lavoro nel cinema fu sospeso a causa della pioggia. Gli innamorati passavano</text:p>
      <text:p text:style-name="P1">intere giornate in casa; soltanto Teresa usciva a comprare qualcosa.</text:p>
      <text:p text:style-name="P1">– signorina? – ormai la signora del terzo piano credeva di essersi fatta una</text:p>
      <text:p text:style-name="P1">nuova amica. – com’è, non andate più a scuola? –</text:p>
      <text:p text:style-name="P1">– no, signora, in questo periodo dobbiamo preparare un esame importante.</text:p>
      <text:p text:style-name="P1">–</text:p>
      <text:p text:style-name="P1">– che roba è, è difficile? –</text:p>
      <text:p text:style-name="P1">– si, purtroppo è molto difficile! –</text:p>
      <text:p text:style-name="P1">Anche la storiella dell’università, riusciva alla perfezione. Mentre cadeva la</text:p>
      <text:p text:style-name="P1">pioggia, i due dalla finestra ammiravano il bel paesaggio della vecchia roma, i</text:p>
      <text:p text:style-name="P1">tetti, uno diverso dall’altro, erano interrotti da un groviglio di terrazzette a ringhiere</text:p>
      <text:p text:style-name="P1">di ferro che spuntavano più scure.</text:p>
      <text:p text:style-name="P1">nelle pause tra un acquazzone e l’altro, i gatti correvano fra le tegole e le</text:p>
      <text:p text:style-name="P1">terrazze, come se fossero stati i padroni del quartiere: passavano da una casa</text:p>
      <text:p text:style-name="P1">all’altra, e dappertutto ottenevano dove un pezzo di pane e dove un po’ di</text:p>
      <text:p text:style-name="P1">carne o formaggio.</text:p>
      <text:p text:style-name="P1">la vita dei giovani innamorati trascorreva felice.</text:p>
      <text:p text:style-name="P1">Per non incontrare gli estranei al quartiere preferivano uscire la sera, dopo</text:p>
      <text:p text:style-name="P1">la chiusura dei negozi. Ma stavano sempre lontano da Via dei coronari, che</text:p>
      <text:p text:style-name="P1">era diventata, tolta la omonima casa di tolleranza, una via di antiquari e relativi</text:p>
      <text:p text:style-name="P1">molti clienti.</text:p>
      <text:p text:style-name="P1">Quando uscivano dal loro portone tutto sgangherato, prendevano a destra,</text:p>
      <text:p text:style-name="P1">dove pochi vicoli, che ancora mantengono lo schietto sapore della vecchia</text:p>
      <text:p text:style-name="P1">roma, convergono in piazza di monte Vecchio: un largo; antico di cinque o</text:p>
      <text:p text:style-name="P1">sei secoli. Una lapide, certo la pietra più recente del luogo, porta la data del</text:p>
      <text:p text:style-name="P1">millesettecentotrentadue, e dice:</text:p>
      <text:p text:style-name="P1">“Monsignore reverendissimo delle strade fa proibizione a qualsiasi persona</text:p>
      <text:p text:style-name="P1">de fare lo mondezzaro a Piazza del monte Vecchio e nella fogna del vicolo. dì</text:p>
      <text:p text:style-name="P1">27 luglio 1732”.</text:p>
      <text:p text:style-name="P1">nella piazzetta di automobili non se ne parla; l’area è quasi tutta occupata</text:p>
      <text:p text:style-name="P1">da un’osteria. Una vera osteria, dove si vende solo vino e si gioca a morra, scopone</text:p>
      <text:p text:style-name="P1">e tressette. i clienti affezionati sono amici intimi dell’oste, hanno sempre</text:p>
      <text:p text:style-name="P1">dei tavoli riservati davanti alla bellissima facciata cinquecentesca del palazzo</text:p>
      <text:p text:style-name="P1">del monte Vecchio, testimone di un antico splendore del luogo e del quartiere.</text:p>
      <text:p text:style-name="P1">Antonio all’aria aperta si sentiva meglio, così convinse Teresa che di sera</text:p>
      <text:p text:style-name="P1">sarebbero stati più al sicuro là, fuori a sedere, che dentro casa. Poi a lui piaceva</text:p>
      <text:p text:style-name="P1">il vino ed essa ci si adagiava volentieri.</text:p>
      <text:p text:style-name="P1">sia il padrone dell’osteria che i suoi amici erano dei veri personaggi di altra</text:p>
      <text:p text:style-name="P1">epoca; c’era Aristide, Gelsomina, Portogallo, cacanna, Pericle e Garibaldi. Antonio,</text:p>
      <text:p text:style-name="P1">appena vide il gruppo, occupò un tavolo accanto a loro.</text:p>
      <text:p text:style-name="P1">Portogallo era l’oste, più largo che lungo, portava una fascia nera e larga</text:p>
      <text:p text:style-name="P1">sulla pancia. secondo lui quella era la salute dell’uomo. scambiò subito due</text:p>
      <text:p text:style-name="P1"><text:soft-page-break/>ragazzi per stranieri, e domandò:</text:p>
      <text:p text:style-name="P1">– “cosa volè vù bevè?” –</text:p>
      <text:p text:style-name="P1">Gelsomina era di un’età indefinita, tra sessanta e gli ottant’anni. di professione</text:p>
      <text:p text:style-name="P1">mendicante sulle scalinate di una chiesa ai Parioli. chiedeva l’elemosina</text:p>
      <text:p text:style-name="P1">dicendo il rosario ad alta voce. Fumava il mezzo sigaro toscano e tutte le sere</text:p>
      <text:p text:style-name="P1">si ubriacava. Bestemmiava il sangue di cristo e la Madonna, come non si era</text:p>
      <text:p text:style-name="P1">mai ascoltato dalla bocca di una vecchia. A sentir lei, era una aristocratica decaduta,</text:p>
      <text:p text:style-name="P1">la cui famiglia un tempo possedeva il palazzo di monte Vecchio e una</text:p>
      <text:p text:style-name="P1">carrozza con quattro cavalli bianchi e tre cocchieri. ora ne abitava una stanza</text:p>
      <text:p text:style-name="P1">in soffitta, fra i topi e i cassoni dell’acqua.</text:p>
      <text:p text:style-name="P1">cacanna era un uomo anziano, con una pancia enorme, dormiva quasi sempre</text:p>
      <text:p text:style-name="P1">fra un bicchiere e l’altro; mentre respirava, i bottoni dei pantaloni si allargavano</text:p>
      <text:p text:style-name="P1">e si stringevano come se da un momento all’altro dovessero saltar via.</text:p>
      <text:p text:style-name="P1">Pericle suonava il violino in tutte le trattorie del quartiere, ma prima andava</text:p>
      <text:p text:style-name="P1">ad ubriacarsi a piazza del monte, altrimenti, diceva, non avrebbe saputo reggere</text:p>
      <text:p text:style-name="P1">in mano l’archetto. cominciava il lavoro a mezzanotte e finiva quasi al mattino,</text:p>
      <text:p text:style-name="P1">per suonare le serenate alle puttane che all’alba andavano a cena dopo il lavoro.</text:p>
      <text:p text:style-name="P1">rimediava abbastanza; tra gli avventori di Portogallo era il più ricco.</text:p>
      <text:p text:style-name="P1">la terza o quarta sera Antonio volle attaccar discorso. Mentre gli avventori</text:p>
      <text:p text:style-name="P1">giocavano a scopone lui si mise a guardare, non conosceva quel gioco, ma</text:p>
      <text:p text:style-name="P1">guardando cominciò a capirne la tecnica. Alla fine della partita i compagni di</text:p>
      <text:p text:style-name="P1">gioco litigarono: – “A cacanna, fatte nantra dormita, quer tre lo dovevi tirà</text:p>
      <text:p text:style-name="P1">prima!” –</text:p>
      <text:p text:style-name="P1">– Me lo piava Gersomina cor sette e tre dieci –</text:p>
      <text:p text:style-name="P1">Antonio intervenne:</text:p>
      <text:p text:style-name="P1">90</text:p>
      <text:p text:style-name="P1">Micci AlessAndro</text:p>
      <text:p text:style-name="P1">– Ma se i dieci erano tutti usciti! –</text:p>
      <text:p text:style-name="P1">Ai giocatori, che da qualche sera lo notavano, bastò quella frase per considerarlo</text:p>
      <text:p text:style-name="P1">un amico. e dissero: – “Voi giocà?” –</text:p>
      <text:p text:style-name="P1">– “no, non ciò voja. Ve posso offrì un bicchiere?” –</text:p>
      <text:p text:style-name="P1">– e come no! –</text:p>
      <text:p text:style-name="P1">i quattro accettarono subito e chiesero:</text:p>
      <text:p text:style-name="P1">– come te chiami? –</text:p>
      <text:p text:style-name="P1">– Antonio. –</text:p>
      <text:p text:style-name="P1">– Quella è tu moje? –</text:p>
      <text:p text:style-name="P1">– no, è mi sorella. –</text:p>
      <text:p text:style-name="P1">– n’do abitate? –</text:p>
      <text:p text:style-name="P1">– Qui de dietro, ar vicolo della Pace. –</text:p>
      <text:p text:style-name="P1">– o’ capito, – disse uno – ar diciassette, nella casa der pittore. –</text:p>
      <text:p text:style-name="P1">Poi i giocatori tesero le mani per essere presentati: – Pericle; –</text:p>
      <text:p text:style-name="P1">– Gersomina; – cacanna; – Aristide. – il ragazzo le strinse forte e così fece</text:p>
      <text:p text:style-name="P1">anche Teresa. dopo, rivolgendosi a Pericle, chiese:</text:p>
      <text:p text:style-name="P1">– Tu che fai? –</text:p>
      <text:p text:style-name="P1">– so trent’anni che sono er violino! – dicendo cosi indicò la custodia dove</text:p>
      <text:p text:style-name="P1"><text:soft-page-break/>stava riposto lo strumento, che sporca e grassa, faceva schifo solo a guardarla.</text:p>
      <text:p text:style-name="P1">– Perchè te sei imparato a sonà er violino? –</text:p>
      <text:p text:style-name="P1">– “Quanno ero regazzetto cercavo cor violino un motivo pe’ famme compagnia</text:p>
      <text:p text:style-name="P1">durante la notte. oggi, er violino me fa coraggio, e no’ me fa pensà alla</text:p>
      <text:p text:style-name="P1">paura de esse vivo!” –</text:p>
      <text:p text:style-name="P1">– “Ma er violino è difficile a sonallo?” – domandò Teresa.</text:p>
      <text:p text:style-name="P1">l’uomo non si fece pregare, iniziò una sonata: quella musica riuscì fin dalle</text:p>
      <text:p text:style-name="P1">prime note a cambiare lo stato d’animo dei presenti, come se il mondo finisse</text:p>
      <text:p text:style-name="P1">in quella piazzetta.</text:p>
      <text:p text:style-name="P1">Pericle seguiva con il respiro e con il corpo movimenti dell’archetto. sicuramente</text:p>
      <text:p text:style-name="P1">quello era il suo pezzo migliore. Antonio si era infervorato e chiese:</text:p>
      <text:p text:style-name="P1">– Ma voi come la pensate? – rispose Gelsomina anche per gli altri:</text:p>
      <text:p text:style-name="P1">– in questa osteria semo tutti anarchici, compreso er padrone! –</text:p>
      <text:p text:style-name="P1">Ad Antonio sembrò che quell’angolo di roma fosse il paradiso terrestre, e</text:p>
      <text:p text:style-name="P1">seguitò:</text:p>
      <text:p text:style-name="P1">– che ne pensano gli anarchici di una ragazza che si concede al suo</text:p>
      <text:p text:style-name="P1">uomo? –</text:p>
      <text:p text:style-name="P1">– “er peggio male che esiste ar monno è l’intrigo, l’artri non so’ gnente!</text:p>
      <text:p text:style-name="P1">Poi quanno le creature fanno l’amore vor di che pregano.” –</text:p>
      <text:p text:style-name="P1">Antonio: – perché non mi raccontate qualche episodio interessante della</text:p>
      <text:p text:style-name="P1">vostra vita? –</text:p>
      <text:p text:style-name="P1">iniziò cacanna: “era il 1941, illusi di aver ottenuto alcune vittorie, dove-</text:p>
      <text:p text:style-name="P1">91</text:p>
      <text:p text:style-name="P1">le AMAre Fronde dei PlATAni</text:p>
      <text:p text:style-name="P1">vamo riposare com’è prassi in ogni esercito.</text:p>
      <text:p text:style-name="P1">era d’aprile, nelle campagne delle Marche, dove ci mandarono con i nostri</text:p>
      <text:p text:style-name="P1">cavalli, c’era un forte odore di fieno appena tagliato.</text:p>
      <text:p text:style-name="P1">il nostro era un riposo relativo, all’alba di ogni giorno eravamo tutti al lavoro</text:p>
      <text:p text:style-name="P1">per strigliare i cavalli. Poi veniva il momento di interminabili esercitazioni</text:p>
      <text:p text:style-name="P1">al trotto e al galoppo; forse non tutti sanno che stare in sella per intere giornate</text:p>
      <text:p text:style-name="P1">stanca non poco.</text:p>
      <text:p text:style-name="P1">Una mattina che ben ricordo, io ero sergente Maggiore di cavalleria,</text:p>
      <text:p text:style-name="P1">ero al comando di una pattuglia di cavalleggeri di nove uomini e altrettanti</text:p>
      <text:p text:style-name="P1">cavalli; facevamo una lunga fila colorata che si snodava al passo lungo le</text:p>
      <text:p text:style-name="P1">rive dell’Adriatico. dall’orizzonte un enorme sole rosso sembrava volersi</text:p>
      <text:p text:style-name="P1">nascondere ancora nell’acqua del mare e si specchiava sulle nostre sciabole</text:p>
      <text:p text:style-name="P1">che dondolavano luccicanti al nostro fianco. io ero in testa alla mia pattuglia,</text:p>
      <text:p text:style-name="P1">ogni tanto con occhi severi mi voltavo, ma non lo facevo per comandare,</text:p>
      <text:p text:style-name="P1">era solo per ammirare lo spettacolo di quei cavalli e di quei</text:p>
      <text:p text:style-name="P1">cavalieri con la loro sciabola al fianco, consapevole com’ero che certe visioni,</text:p>
      <text:p text:style-name="P1">negli anni a venire, sarebbero state sempre più rare. in quella spiaggia</text:p>
      <text:p text:style-name="P1">solo il rumore attenuato degli zoccoli rompeva il silenzio della natura.</text:p>
      <text:p text:style-name="P1">Alle sette giungemmo lungo la riva di Porto recanati. in cima ad un promontorio</text:p>
      <text:p text:style-name="P1">una grande villa bianca splendeva al sole e sovrastava il litorale:</text:p>
      <text:p text:style-name="P1">tutti lo sapevano da quelle parti, era la villa del tenore Beniamino Gigli.</text:p>
      <text:p text:style-name="P1"><text:soft-page-break/>Presto giungemmo di fronte al suo ingresso. io fermai il cavallo, anzi</text:p>
      <text:p text:style-name="P1">fu quello a fermarsi da solo.</text:p>
      <text:p text:style-name="P1">disturbare un civile era contrario ad ogni regola militare, ma la tentazione</text:p>
      <text:p text:style-name="P1">di incontrare Gigli fu più forte. senza scendere suonai il campanello.</text:p>
      <text:p text:style-name="P1">Presto un domestico venne ad aprire, dietro di quello subito comparve</text:p>
      <text:p text:style-name="P1">il tenore che con la sua presenza mi tolse dall’impaccio poiché non avrei</text:p>
      <text:p text:style-name="P1">saputo cosa chiedere. infatti fu prima lui a prendere la parola dicendo:</text:p>
      <text:p text:style-name="P1">“sergente vi faccio preparare un caffè?” e io “vorremmo portare il ricordo</text:p>
      <text:p text:style-name="P1">della sua voce nelle prossime battaglie, purtroppo per noi inevitabili”.</text:p>
      <text:p text:style-name="P1">in quel litorale, senza l’accompagnamento della musica, il grande tenore</text:p>
      <text:p text:style-name="P1">cantò. il brano fu “e lucean le stelle, dalla Tosca di Puccini. “l’ora</text:p>
      <text:p text:style-name="P1">è fuggita, io muoio disperato”. la sua voce era talmente forte che si poteva</text:p>
      <text:p text:style-name="P1">sentire ad un chilometro di distanza. dopo ci offrì anche il caffè, che</text:p>
      <text:p text:style-name="P1">allora era cosa rara.</text:p>
      <text:p text:style-name="P1">Quella fu veramente una splendida giornata d’aprile.</text:p>
      <text:p text:style-name="P1">dopo qualche mese il mio reggimento fu impegnato in russia.</text:p>
      <text:p text:style-name="P1">lì perlomeno la metà di noi mori falciata dalle mitragliatrici russe nascoste</text:p>
      <text:p text:style-name="P1">in un campo di girasoli.</text:p>
      <text:p text:style-name="P1">92</text:p>
      <text:p text:style-name="P1">Micci AlessAndro</text:p>
      <text:p text:style-name="P1">Bello spettacolo la cavalleria, io me la guardavo con soddisfazione, ma il</text:p>
      <text:p text:style-name="P1">rovescio della medaglia fu terribile. ricordo solo con piacere l’effetto che facevamo</text:p>
      <text:p text:style-name="P1">sulle ragazze e il giorno che feci cantare Beniamino Gigli.</text:p>
      <text:p text:style-name="P1">Al mio ritorno mi appiopparono il soprannome di cacanna”.</text:p>
      <text:p text:style-name="P1">Gelsomina giocava a carte meglio degli uomini, faceva la filosofa, l’accattona,</text:p>
      <text:p text:style-name="P1">la bestemmiatrice: era senza dubbio il personaggio più interessante.</text:p>
      <text:p text:style-name="P1">93</text:p>
      <text:p text:style-name="P1">le AMAre Fronde dei PlATAni</text:p>
      <text:p text:style-name="P1"/>
      <text:p text:style-name="P1">XXiV</text:p>
      <text:p text:style-name="P1">iniziò a raccontare una sua esperienza:</text:p>
      <text:p text:style-name="P1">ricordo la primavera del Millenovecentoventisei; roma, la mia città, piantata</text:p>
      <text:p text:style-name="P1">in mezzo alla campagna, profumava di fiori di campo, che a miliardi e per</text:p>
      <text:p text:style-name="P1">chilometri coprivano le due rive del Tevere, dai Borghi fino a Ponte Milvio. io</text:p>
      <text:p text:style-name="P1">ero là, che tra i rami e le foglie, ai bordi del fiume mi facevo il bagno, nuda, in</text:p>
      <text:p text:style-name="P1">quelle acque limpide e odorose, e nessuno poteva vedermi. e ci abitavo, in</text:p>
      <text:p text:style-name="P1">una baracca sulla riva destra del Tevere, in mezzo alla grande pianura chiamata:</text:p>
      <text:p text:style-name="P1">“Prati di castello” Fra i cavalli dei carabinieri, che a volte pascolavano, altre</text:p>
      <text:p text:style-name="P1">facevano delle autentiche battaglie con in groppa i loro padroni. sono ricordi</text:p>
      <text:p text:style-name="P1">meravigliosi. Ma io non posso dimenticare le difficoltà alimentari di quell’anno.</text:p>
      <text:p text:style-name="P1">Mio marito era stato licenziato. con la liquidazione, che gli avevano dato, ci</text:p>
      <text:p text:style-name="P1">prese un carosello di quelli che si spingevano a mano, non posso dire comprato,</text:p>
      <text:p text:style-name="P1">perché i soldi bastarono appena per un anticipo. Però era una vera giostra,</text:p>
      <text:p text:style-name="P1">aveva i cavallucci a dondolo, le carrozzelle colorate, gli specchietti che</text:p>
      <text:p text:style-name="P1">brillavano al sole, e uno stendardo in cima giallo e rosso. A mio marito non</text:p>
      <text:p text:style-name="P1"><text:soft-page-break/>andava di spingere, si vergognava. con la liquidazione s’era comprato anche</text:p>
      <text:p text:style-name="P1">un giubbotto di pelle nero ed un fazzoletto di seta bianco. era un “bell’omo”</text:p>
      <text:p text:style-name="P1">con quel fazzoletto e con quella giacca sembrava proprio un “paino”. e un</text:p>
      <text:p text:style-name="P1">“paino” non poteva spingere un carosello. così a spingere toccò alle mie due</text:p>
      <text:p text:style-name="P1">creature più grandi, a quello di quattordici e a quello di undici anni. Mentre i</text:p>
      <text:p text:style-name="P1">figli degli altri ridevano felici “sur carosello”, i miei spingevano neri dallo</text:p>
      <text:p text:style-name="P1">sporco e dalla vergogna. Ma io sempre fissa me li guardavo, i miei due figli che</text:p>
      <text:p text:style-name="P1">lavoravano, con quei loro pantaloncini corti che mal contenevano le quattro</text:p>
      <text:p text:style-name="P1">cosce robuste. l’affetto, l’amore, la tenerezza per quelle due creature mi si ingigantivano.</text:p>
      <text:p text:style-name="P1">Venne l’estate. Presto ci doveva essere la festa di Ponte Milvio.</text:p>
      <text:p text:style-name="P1">noi volevamo mettere il carosello là, proprio in mezzo alla piazza. Però bisognava</text:p>
      <text:p text:style-name="P1">avere il permesso delle autorità, prima del comune e poi, “der commissario”.</text:p>
      <text:p text:style-name="P1">Mio marito girava per gli uffici. Girò mezza roma ma: “mancò poco</text:p>
      <text:p text:style-name="P1">che je menassero”. capii che dovevo muovermi da sola, altrimenti per quell’inverno</text:p>
      <text:p text:style-name="P1">i miei flgli non avrebbero mangiato. Quando tornavano a casa, dopo</text:p>
      <text:p text:style-name="P1">aver spinto tutto il giorno avevano una fame da lupi, e spingere pochi clienti</text:p>
      <text:p text:style-name="P1">era un assurdo. Al mercato mi dissero che tutto dipendeva dalla volontà del</text:p>
      <text:p text:style-name="P1">sindaco “Boncompagni Principe”. ero una bella mora di trent’anni: “ciavevo</text:p>
      <text:p text:style-name="P1">er morbido, ciavevo”, ed ero decisa ad escogitare qualsiasi cosa. insomma, se</text:p>
      <text:p text:style-name="P1">il sindaco avesse voluto si poteva fare di tutto dentro roma; “Abbisognava</text:p>
      <text:p text:style-name="P1">annà a dormì cor sindaco”, Boncompagni Principe, ma prima dovevo trovare</text:p>
      <text:p text:style-name="P1">il modo per incontrarlo.</text:p>
      <text:p text:style-name="P1">Mio marito mi tradiva come non s’era mal visto, quei quattro soldi che rimediava</text:p>
      <text:p text:style-name="P1">li spendeva con le mignotte. in tutta la sua vita non l’avevo mai visto</text:p>
      <text:p text:style-name="P1">con un regalo in mano. si era venduto un terreno alla “Maranella” e non mi</text:p>
      <text:p text:style-name="P1">aveva dato niente, o quasi, perchè in realtà mi comprò un cappotto usato. il</text:p>
      <text:p text:style-name="P1">resto dei soldi, se li spese, anzi se li mangiò con le puttane. io dovevo star zitta,</text:p>
      <text:p text:style-name="P1">e se reclamavo, “c’erano pure le botte” e bisognava tacere per forza. Pregavo</text:p>
      <text:p text:style-name="P1">solo dio che lo levasse presto da questo mondo.</text:p>
      <text:p text:style-name="P1">era giunto il momento della vendetta: l’avrei tradito con il primo cittadino</text:p>
      <text:p text:style-name="P1">“de roma” e per una grande causa. la coscienza stava a posto.</text:p>
      <text:p text:style-name="P1">il mio problema era come incontrare questo “Boncompagni Principe” sindaco</text:p>
      <text:p text:style-name="P1">di roma. sarei dovuta entrare nell’alta società.</text:p>
      <text:p text:style-name="P1">seppi che Boncompagni<text:span text:style-name="T19">. </text:span>Principe non era, come io credevo, il nome e il</text:p>
      <text:p text:style-name="P1">cognome del sindaco: ma quello era un principe vero, di quelli cui raccontava</text:p>
      <text:p text:style-name="P1">mia nonna, che andavano in giro con una carrozza dorata tirata da quattro cavalli</text:p>
      <text:p text:style-name="P1">bianchi. Mi dissero che era un uomo alto come un corazziere, che portava</text:p>
      <text:p text:style-name="P1">un bel paio di baffi dritti, che aveva una macchina lunga e nera con due bandierine</text:p>
      <text:p text:style-name="P1">bianche avanti<text:span text:style-name="T19">.</text:span>. non era un sindaco semplice, ma era il governatore</text:p>
      <text:p text:style-name="P1">della città. insomma come quello della Tosca: “che davanti a lui tremava tutta</text:p>
      <text:p text:style-name="P1">roma”.</text:p>
      <text:p text:style-name="P1">“embè, ve pare poco”, avere dei legami sentimentali con un principe di</text:p>
      <text:p text:style-name="P1">sangue blù e governatore “de roma”, non sarebbe stata una bella carriera?</text:p>
      <text:p text:style-name="P1">sapere questo però non bastava; dove sarei dovuta andare per conoscere il</text:p>
      <text:p text:style-name="P1"><text:soft-page-break/>sindaco? e per esternargli i miei sentimenti d’affetto? il giorno della festa di</text:p>
      <text:p text:style-name="P1">Ponte Milvio si avvicinava, mancavano soltanto dieci giorni.</text:p>
      <text:p text:style-name="P1">Mi precipitai al campidoglio, dove ha sede il comune di<text:span text:style-name="T21">. </text:span>roma.</text:p>
      <text:p text:style-name="P1">Finsi d’essere stanca, sedetti nel giardinetto laterale al palazzo. Tenevo gli</text:p>
      <text:p text:style-name="P1">occhi puntati verso la piazza, da dove sarebbe dovuta uscire la famosa automobile</text:p>
      <text:p text:style-name="P1">con le bandierine bianche. era pieno di guardie, se avessero immaginato</text:p>
      <text:p text:style-name="P1">che io aspettavo il governatore, mi avrebbero portato subito in questura. Per</text:p>
      <text:p text:style-name="P1">essere più tranquilla mi nascosi tra un cespuglio e una pietra dell’antica roma;</text:p>
      <text:p text:style-name="P1">96</text:p>
      <text:p text:style-name="P1">Micci AlessAndro</text:p>
      <text:p text:style-name="P1">dopo un paio d’ore “sonò er cannone”, era mezzogiorno. e il governatore,</text:p>
      <text:p text:style-name="P1">come tutti i signori, alla mezza sarebbe andato a mangiare. <text:span text:style-name="T14">deci</text:span>sa: “s<text:span text:style-name="T23">or</text:span>ti<text:span text:style-name="T23">i </text:span><text:span text:style-name="T14">de</text:span></text:p>
      <text:p text:style-name="P1">fora”, <text:span text:style-name="T14">mi mi</text:span>si <text:span text:style-name="T14">propri</text:span>o vicino alla guardia <text:span text:style-name="T14">e </text:span>quello mi disse: “e vattene; qui</text:p>
      <text:p text:style-name="P1">non se po’ sta, che me voi fa cacci à via?” e io: “Aspetto ‘na contessa che me</text:p>
      <text:p text:style-name="P1">deve aiutà, sapete ciò un fijo tubercoloso”.</text:p>
      <text:p text:style-name="P1">la guardia si commosse, con un gesto autoritario mi indicò un portoncino</text:p>
      <text:p text:style-name="P1">che era dietro di lui e disse: “Metteteve qui e non ve fa te vede!”. di sicuro da</text:p>
      <text:p text:style-name="P1">li il principe non sarebbe uscito, perciò mi misi ben bene a vedere verso la</text:p>
      <text:p text:style-name="P1">piazza. Ma quello dagli che mi ricacciava dentro al portoncino. Ad un tratto</text:p>
      <text:p text:style-name="P1">vidi spuntare un’automobile di lusso con due bandierine bianche davanti. Andava</text:p>
      <text:p text:style-name="P1">piano piano, come quasi appresso ad un funerale. seduto dietro c’era un</text:p>
      <text:p text:style-name="P1">bell’uomo con due baffi dritti, proprio come mi sono sempre piaciuti. raccolsi</text:p>
      <text:p text:style-name="P1">tutta la forza, la volontà, la decisione che avevo: dovevano essere tante cose</text:p>
      <text:p text:style-name="P1">insieme per darmi tutto quel coraggio e quella prepotenza. detti uno spintone</text:p>
      <text:p text:style-name="P1">alla guardia, che prima ondeggiò, e poi si accostò al muro per non cadere. corsi</text:p>
      <text:p text:style-name="P1">verso l’uomo coi baffi, quello quando mi vide correre verso di lui come una</text:p>
      <text:p text:style-name="P1">matta, fece fermare l’automobile. io col cuore in gola lo raggiunsi e dissi: “te</text:p>
      <text:p text:style-name="P1">devo da parlà da sola”. Gli stavo tanto vicino che dal vetro della macchina</text:p>
      <text:p text:style-name="P1">aperto lo avrei potuto “pure bascià”. e lui: Torni domani alle undici e trenta.</text:p>
      <text:p text:style-name="P1">dopo aver parlato con me il mio principe azzurro se ne andò. io restai sola</text:p>
      <text:p text:style-name="P1">con la guardia che stava ancora appoggiata al muro, lo presi per una mano per</text:p>
      <text:p text:style-name="P1">farmi perdonare: era talmente bianco in faccia che sembrava un lenzuolo al</text:p>
      <text:p text:style-name="P1">sole. in terra c’era una lunga striscia di bagnato, “come se ci avesse pisciato</text:p>
      <text:p text:style-name="P1">una cavalla. embé la cavalla ero stata io”! Quello fu l’atto di coraggio più</text:p>
      <text:p text:style-name="P1">grande della mia vita. il giorno dopo mi preparai: sapevo che il bagno di fiori</text:p>
      <text:p text:style-name="P1">allontana le streghe e porta fortuna agli innamorati. raccolsi un migliaio di foglie</text:p>
      <text:p text:style-name="P1">fra rughetta, mentuccia e petali di fiori.</text:p>
      <text:p text:style-name="P1">ci cosparsi l’acqua della piccola insenatura che il fiume aveva scavato davanti</text:p>
      <text:p text:style-name="P1">alla mia baracca. in mezzo alle alte fronde e alle foglie giganti che una</text:p>
      <text:p text:style-name="P1">volta popolavano le sponde del Tevere. <text:span text:style-name="T14">M</text:span>i feci una bella nuotata, tutta nuda,</text:p>
      <text:p text:style-name="P1">in quella vasca da bagno originale e di lusso. dopo, profumavo come una rosa.</text:p>
      <text:p text:style-name="P1">indossai il vestito più bello che possedevo e via, all’avventura. Arrivata in campidoglio,</text:p>
      <text:p text:style-name="P1">iniziando dalle guardie, ma poi anche i “pezzi grossi”, tutti mi salutavano</text:p>
      <text:p text:style-name="P1">come una contessa, almeno pensavo che le contesse venissero salutate</text:p>
      <text:p text:style-name="P1"><text:soft-page-break/>a quel modo: con un mezzo inchino. Mi fecero attraversare tante sale, verdi e</text:p>
      <text:p text:style-name="P1">rosse.</text:p>
      <text:p text:style-name="P1">davanti ad una porta c’era scritto: “Gabinetto del Governatore”. “er core</text:p>
      <text:p text:style-name="P1">mi batteva”, ma ero sicura che la Madonna mi avrebbe perdonata: “Pé fa</text:p>
      <text:p text:style-name="P1">magnà quattro fiji se pò pure fa un peccatuccio!” entrai nella stanza del Governatore,</text:p>
      <text:p text:style-name="P1">però il letto non c’era, non c’era neanche il governatore. c’era “un</text:p>
      <text:p text:style-name="P1">97</text:p>
      <text:p text:style-name="P1">le AMAre Fronde dei PlATAni</text:p>
      <text:p text:style-name="P1">panzone”, una specie de botte, co pochi capelli pieni di brillantina, c<text:span text:style-name="T23">he </text:span>sembrava</text:p>
      <text:p text:style-name="P1">“una sorca intinta nell’olio”. Mi disse: – si sieda signora, spieghi a me</text:p>
      <text:p text:style-name="P1">cosa desidera, faremo quel che è possibile. “e io je chiesi de famme mette er</text:p>
      <text:p text:style-name="P1">carosello a Ponte Milvio”. Uscii da quell’ ufficio un pò delusa: non mi sarebbe</text:p>
      <text:p text:style-name="P1">poi tanto dispiaciuto diventare l’amica del governatore di roma principe Boncompagni.</text:p>
      <text:p text:style-name="P1">i miei figli spinsero il carosello a mano, mentre quelli degli altri ci andavano</text:p>
      <text:p text:style-name="P1">sopra. Mi sono fatta la fama di puttana per spingere venti giorni un carosello.</text:p>
      <text:p text:style-name="P1">Tutti di<text:span text:style-name="T14">ce</text:span>vano ch<text:span text:style-name="T14">e </text:span>ero stata a le<text:span text:style-name="T14">tto </text:span><text:span text:style-name="T23">col </text:span><text:span text:style-name="T14">comm</text:span>i<text:span text:style-name="T14">ssario </text:span>“<text:span text:style-name="T23">de </text:span><text:span text:style-name="T14">Bo</text:span>r<text:span text:style-name="T14">g</text:span>o”<text:span text:style-name="T14">. </text:span>se avessi</text:p>
      <text:p text:style-name="P1">chiesto di farmi fare la bidella, quanto sarebbe stato meglio. Adesso mi sarei</text:p>
      <text:p text:style-name="P1">guadagnata una bella pensione. e la cattiva fama mi sarebbe valsa a qualche</text:p>
      <text:p text:style-name="P1">cosa. –</text:p>
      <text:p text:style-name="P1">98</text:p>
      <text:p text:style-name="P1">Micci AlessAndro</text:p>
      <text:p text:style-name="P1">XXV</text:p>
      <text:p text:style-name="P1">Malgrado le serali visite all’osteria, Antonio si annoiava:</text:p>
      <text:p text:style-name="P1">– Perchè non andiamo a cena fuori? chiedeva a Teresa. i soldi non mancano</text:p>
      <text:p text:style-name="P1">e li abbiamo guadagnati lavorando; cerchiamo di divertirci un pò. –</text:p>
      <text:p text:style-name="P1">– Ma c’è pericolo! – replicava lei. – si può incontrare della gente che ci conosce.</text:p>
      <text:p text:style-name="P1">non t’accorgi come ci guardano? non vorrei che qualche guardia ci chiedesse</text:p>
      <text:p text:style-name="P1">i documenti. –</text:p>
      <text:p text:style-name="P1">– non aver paura, gli diamo la mia tessera e gli diciamo che tu sei mia sorella.</text:p>
      <text:p text:style-name="P1">–</text:p>
      <text:p text:style-name="P1">– se la polizia conosce nostri nomi e le nostre fotografie, cosa gli andiamo</text:p>
      <text:p text:style-name="P1">a raccontare? Quelli ci prendono e ci riportano a casa. si sta tanto bene qui!</text:p>
      <text:p text:style-name="P1">io non voglio tornare a la schiavitù di mia madre, preferisco andare al fiume</text:p>
      <text:p text:style-name="P1">e buttarmici dentro! –</text:p>
      <text:p text:style-name="P1">Malgrado queste obiezioni sensate della ragazza, Antonio la convinceva ad</text:p>
      <text:p text:style-name="P1">uscire. in quel periodo, qualche sera, andavano al ristorante “da checco” per</text:p>
      <text:p text:style-name="P1">cenare e passare il tempo. Poi tornavano a casa, ascoltavano la radio, i dischi</text:p>
      <text:p text:style-name="P1">sinfonici del vecchio pittore, facevano all’amore e parlavano dei loro problemi.</text:p>
      <text:p text:style-name="P1">cercavano di darsi ragione, proprio come due sposini, anche quando Antonio</text:p>
      <text:p text:style-name="P1">criticava la vita borghese e l’istituzione matrimoniale.</text:p>
      <text:p text:style-name="P1">– È solo un rifugio per i poveri di spirito. non è altro che un contratto,</text:p>
      <text:p text:style-name="P1">ossia un patto commerciale reso valido dalla carta da bollo. – Ma se vengono</text:p>
      <text:p text:style-name="P1">i figli si è costretti a sposare! in questo caso hai ragione. io però sono sicuro</text:p>
      <text:p text:style-name="P1">che lo facciano per se stessi, perché hanno paura d’essere lasciati soli. – se c’è</text:p>
      <text:p text:style-name="P1"><text:soft-page-break/>la famiglia con tanto di figli, si deve legalizzare l’unione, appunto con la carta</text:p>
      <text:p text:style-name="P1">da bollo, come dici tu. – non credi che si possa regolarizzare la nascita dei</text:p>
      <text:p text:style-name="P1">figli pur non essendo sposati? il matrimonio è una bella trovata della società</text:p>
      <text:p text:style-name="P1">alleata della chiesa, perché se non esistesse la possibilità di riconoscere i figli,</text:p>
      <text:p text:style-name="P1">si potrebbe sempre fare una legge a riguardo. e se questi signori borghesi non</text:p>
      <text:p text:style-name="P1">lo fanno, vuol dire che hanno soltanto paura di diventare cornuti. –</text:p>
      <text:p text:style-name="P1">– senza contare che proprio con questo sistema della fedeltà legalizzata, si</text:p>
      <text:p text:style-name="P1">creano eserciti di traditi e tradite. –</text:p>
      <text:p text:style-name="P1">– Brava Teresa! È proprio così. devi sapere che ci sono donne in italia che</text:p>
      <text:p text:style-name="P1">da giovani si astengono dal godere la vita, per ingannare poi un povero di spirito</text:p>
      <text:p text:style-name="P1">qualsiasi. Ma questo non è tutto, esistono persino a roma molte donne di</text:p>
      <text:p text:style-name="P1">quarant’anni, che ancora non hanno conosciuto un uomo. Alcune di queste</text:p>
      <text:p text:style-name="P1">finiscono addirittura in manicomio. come esistono delle ragazze madri, che,</text:p>
      <text:p text:style-name="P1">spinte soltanto dal desiderio naturale, compiono, senza nessuna cognizione in</text:p>
      <text:p text:style-name="P1">materia, atti più grandi di loro! –</text:p>
      <text:p text:style-name="P1">Fuori, pioveva. l’acqua rimbalzava zampillando sui coppi. i due, appoggiati</text:p>
      <text:p text:style-name="P1">col naso ai vetri, parlavano per interminabili ore, intanto guardavano le terrazze,</text:p>
      <text:p text:style-name="P1">tetti, la cupola della chiesa di s. salvatore in lauro, l’acqua.</text:p>
      <text:p text:style-name="P1">la domenica la pioggia terminò. Al mattino il sole irruppe nella loro stanza.</text:p>
      <text:p text:style-name="P1">Malgrado le esortazioni di Teresa, Antonio nel pomeriggio volle uscire a</text:p>
      <text:p text:style-name="P1">fare una passeggiata. Mentre si avvicinavano al centro, lei lo vedeva camminare</text:p>
      <text:p text:style-name="P1">con passo sicuro ed ebbe un cattivo presentimento, tuttavia lo seguì ansiosa.</text:p>
      <text:p text:style-name="P1">Andarono verso la fiera di Via Margutta. Antonio vide quella gran confusione</text:p>
      <text:p text:style-name="P1">e ci si gettò in mezzo. Un’accozzaglia di quadri si presentò loro. egli era</text:p>
      <text:p text:style-name="P1">sorprendentemente sereno e iniziò a commentare la scena.</text:p>
      <text:p text:style-name="P1">– Questi pittori, si preparano mesi prima, non però lavorando alle loro</text:p>
      <text:p text:style-name="P1">opere, ma non lavandosi più i piedi e non radendosi più la barba, portando</text:p>
      <text:p text:style-name="P1">poi qui delle porcherie inaudite. sono vecchi ed ancora non hanno capito che</text:p>
      <text:p text:style-name="P1">l’anticonformismo si adempie con i fatti, e costantemente, non soltanto con</text:p>
      <text:p text:style-name="P1">le manifestazioni esterne. cercano di distogliere il pubblico dalle deficienze</text:p>
      <text:p text:style-name="P1">artistiche attirandolo con la bruttezza e trascuratezza delle loro persone! la</text:p>
      <text:p text:style-name="P1">cosa peggiore è che finita la fiera si vanno a lavare, e la gente ci casca.</text:p>
      <text:p text:style-name="P1">Vedo con simpatia i capelloni, ma temo che sia una moda, già alcuni portano</text:p>
      <text:p text:style-name="P1">soltanto una parrucca, gli altri si stancheranno e correranno dal barbiere.</text:p>
      <text:p text:style-name="P1">Poi infine, finiranno per sposarsi e in chiesa, per comprarsi la macchina e la</text:p>
      <text:p text:style-name="P1">televisione, per diventare borghesi stimati peggio dei loro genitori. –</text:p>
      <text:p text:style-name="P1">Teresa intanto lo ammirava per la sua calma, ma sentiva di non poter mettere</text:p>
      <text:p text:style-name="P1">un passo dopo l’altro dalla paura: ogni persona che la guardava le sembrava</text:p>
      <text:p text:style-name="P1">lo facesse con sospetto. lui imperterrito seguitava a commentare:</text:p>
      <text:p text:style-name="P1">– non vedi che guardano con interesse nostalgico i dipinti dentro i negozi</text:p>
      <text:p text:style-name="P1">d’antiquariato? la pittura moderna ed informale per questi, è solo un atteggiamento</text:p>
      <text:p text:style-name="P1">momentaneo. Vedrai che presto non la useranno più e torneranno</text:p>
      <text:p text:style-name="P1">di moda, perlomeno qui, i ritratti della nonna con le braccia e le mani da pupazza!</text:p>
      <text:p text:style-name="P1">–</text:p>
      <text:p text:style-name="P1">– Andarono avanti finché ne furono fuori. Teresa contenta, credendo che</text:p>
      <text:p text:style-name="P1"><text:soft-page-break/>100</text:p>
      <text:p text:style-name="P1">Micci AlessAndro</text:p>
      <text:p text:style-name="P1">nessuno l’avesse riconosciuta, si affrettò per i vicoli trascinando Antonio che</text:p>
      <text:p text:style-name="P1">riluttante la seguì. –</text:p>
      <text:p text:style-name="P1">d’improvviso sentirono chiamare:</text:p>
      <text:p text:style-name="P1">– Antonio! –</text:p>
      <text:p text:style-name="P1">Teresa, nella speranza che il richiamo non riguardasse loro, continuò a camminare,</text:p>
      <text:p text:style-name="P1">anzi accelerò un tantino il passo. Ma la voce insistette:</text:p>
      <text:p text:style-name="P1">– Antonioo, Teresa! –</text:p>
      <text:p text:style-name="P1">si fermarono insieme, si voltarono e riconobbero un amico della loro comitiva</text:p>
      <text:p text:style-name="P1">che conosceva perfettamente la famiglia darci. Questi quasi correndo</text:p>
      <text:p text:style-name="P1">li raggiunse e chiese:</text:p>
      <text:p text:style-name="P1">– dove andate? Mi fate correre; avete paura di salutare gli amici? –</text:p>
      <text:p text:style-name="P1">i due, muti come ladri di fronte ad un carabiniere, aspettarono che quello</text:p>
      <text:p text:style-name="P1">dicesse quanto sapeva.</text:p>
      <text:p text:style-name="P1">– lo so che vi volete bene e che preferite star soli, se volete posso andar</text:p>
      <text:p text:style-name="P1">via! –</text:p>
      <text:p text:style-name="P1">Antonio cominciò a domandarsi se l’amico fosse informato della sua fuga.</text:p>
      <text:p text:style-name="P1">e l’altro ancora:</text:p>
      <text:p text:style-name="P1">– Giorni fa ho incontrato lucia, ha detto che tra poco si sposa. –</text:p>
      <text:p text:style-name="P1">Teresa, alla quale sembrava che il cuore stesse volando via dalla gioia, rispose:</text:p>
      <text:p text:style-name="P1">– non ti ha detto che pure noi abbiamo intenzione ai sposarci. –</text:p>
      <text:p text:style-name="P1">– no! ma siete matti; cosi giovani? lei non mi ha detto nulla! –</text:p>
      <text:p text:style-name="P1">e Antonio:</text:p>
      <text:p text:style-name="P1">– Quanti giorni fa l’hai vista? –</text:p>
      <text:p text:style-name="P1">– sarà una settimana. –</text:p>
      <text:p text:style-name="P1">– Mia sorella è troppo presa dal suo matrimonio per pensare al nostro, che</text:p>
      <text:p text:style-name="P1">comunque sarà fra qualche anno. –</text:p>
      <text:p text:style-name="P1">– Auguri! dove state andando? se lo desiderate v’accompagno in macchina! –</text:p>
      <text:p text:style-name="P1">– no grazie. stiamo andando al cinema qui vicino. – si salutarono e quello,</text:p>
      <text:p text:style-name="P1">un po’ deluso, se ne andò.</text:p>
      <text:p text:style-name="P1">essi proseguirono per il loro verso, più calmi: pensavano troppo intensamente</text:p>
      <text:p text:style-name="P1">per correre.</text:p>
      <text:p text:style-name="P1">dopo un po’ lui riprese:</text:p>
      <text:p text:style-name="P1">– È possibile che mio padre non abbia sparso la voce della mia fuga fra</text:p>
      <text:p text:style-name="P1">tutti conoscenti, nella speranza che mi trovino? o forse si è tanto stancato di</text:p>
      <text:p text:style-name="P1">me che è contento di non vedermi più? –</text:p>
      <text:p text:style-name="P1">Tentò di scherzare, poi seriamente:</text:p>
      <text:p text:style-name="P1">– di sicuro non penserà che siamo a due passi da lui e ci starà cercando in</text:p>
      <text:p text:style-name="P1">altre città. –</text:p>
      <text:p text:style-name="P1">– Anch’io lo credo, ma è meglio andare dove nessuno ci conosce; scom-</text:p>
      <text:p text:style-name="P1">101</text:p>
      <text:p text:style-name="P1">le AMAre Fronde dei PlATAni</text:p>
      <text:p text:style-name="P1">metto, per esempio che a Milano non ci troverebbero mai. –</text:p>
      <text:p text:style-name="P1">– Hai ragione. riusciremo a racimolare un altro po’ di soldi e andremo via</text:p>
      <text:p text:style-name="P1"><text:soft-page-break/>e così non ci troveranno davvero! si, si! Appena finito questo lavoro ce ne andremo,</text:p>
      <text:p text:style-name="P1">fra un mese o anche meno. –</text:p>
      <text:p text:style-name="P1">Antonio si era impaurito; quella sera comprarono del pane e formaggio, lo</text:p>
      <text:p text:style-name="P1">mangiarono all’osteria insieme a Gelsomina.</text:p>
      <text:p text:style-name="P1">102</text:p>
      <text:p text:style-name="P1">Micci AlessAndro</text:p>
      <text:p text:style-name="P1">XXVi</text:p>
      <text:p text:style-name="P1">– Pronto, c’è lucia? – chi è che la desidera? – Adele! – come stai Adele?</text:p>
      <text:p text:style-name="P1">– rispose con un certo entusiasmo lucia, quando si precipitò al telefono.</text:p>
      <text:p text:style-name="P1">– io sto bene, ho telefonato per sapere come stai tu, visto che sono mesi</text:p>
      <text:p text:style-name="P1">che non ci vediamo! –</text:p>
      <text:p text:style-name="P1">– cara mia io vado benissimo, a ottobre mi sposo! –</text:p>
      <text:p text:style-name="P1">– con chi? con sergio? –</text:p>
      <text:p text:style-name="P1">– Mica sarai scema! Già ti ho detto che l’ho lasciato per quel carlo che ho</text:p>
      <text:p text:style-name="P1">conosciuto in una galleria d’arte! –</text:p>
      <text:p text:style-name="P1">– Aah! Ho capito: quel bel ragazzo che era all’ultima festa! –</text:p>
      <text:p text:style-name="P1">lucia rispose un pò seccata, accorgendosi che l’amica voleva prenderla in</text:p>
      <text:p text:style-name="P1">giro:</text:p>
      <text:p text:style-name="P1">– non è affatto un ragazzo, ha undici anni più di me! –</text:p>
      <text:p text:style-name="P1">– Però sarà un uomo interessante! –</text:p>
      <text:p text:style-name="P1">– si, è proprio un uomo interessante, a me piace molto! –</text:p>
      <text:p text:style-name="P1">– Forse ti piace perchè è ricco? –</text:p>
      <text:p text:style-name="P1">– stai a sentire Adele, mica avrai telefonato per prendermi in giro? –</text:p>
      <text:p text:style-name="P1">– scusa lucia, non è vero che è nobile? che è un ricco antiquario ed un</text:p>
      <text:p text:style-name="P1">critico d’arte tra i più apprezzati della capitale? –</text:p>
      <text:p text:style-name="P1">– infatti sono tutte cose vere, mia cara! –</text:p>
      <text:p text:style-name="P1">– lo so che sono tutte cose vere! –</text:p>
      <text:p text:style-name="P1">– e tu che fai? –</text:p>
      <text:p text:style-name="P1">– eh... sono fidanzata con uno, però non so se lo terrò, è troppo impegnato</text:p>
      <text:p text:style-name="P1">con la famiglia, non posso sposare anche la madre! Per ora filiamo un po’, ma</text:p>
      <text:p text:style-name="P1">non molto. –</text:p>
      <text:p text:style-name="P1">– Questo tipo ha delle possibilità? –</text:p>
      <text:p text:style-name="P1">– Altro se ne ha! Possiede una fabbrica di mattoni! –</text:p>
      <text:p text:style-name="P1">– Allora se è così ricco non avrà bisogno di vivere con la madre. –</text:p>
      <text:p text:style-name="P1">– non capisci proprio niente, come al solito! –</text:p>
      <text:p text:style-name="P1">– embè, allora scusa tanto, se non capisco niente! –</text:p>
      <text:p text:style-name="P1">– non per questo, ma quella è una madre che si interessa in modo eccessivo</text:p>
      <text:p text:style-name="P1">al figlio. senza considerare che a me il figlio neanche piace. È soltanto un pò</text:p>
      <text:p text:style-name="P1">sporcaccione, e quando deciderò, pretenderò ben altre condizioni per concedermi</text:p>
      <text:p text:style-name="P1">definitivamente ad un uomo! –</text:p>
      <text:p text:style-name="P1">– se non ti piace e non lo vuoi sposare, perché ci esci? –</text:p>
      <text:p text:style-name="P1">– lo vedi che, come sempre, non capisci niente! io intanto esco tutte le</text:p>
      <text:p text:style-name="P1">sere e vado a divertirmi in giro. sono andata almeno dieci volte all’opera e non</text:p>
      <text:p text:style-name="P1">so quante alla prosa, senza dire che si va in un ristorante alla moda a cenare. –</text:p>
      <text:p text:style-name="P1">– così ti diverti! Beata te, a me la sera tocca rimanere in casa con la zia. Ma</text:p>
      <text:p text:style-name="P1"><text:soft-page-break/>con questo mattonaio cosa fai alla fine? –</text:p>
      <text:p text:style-name="P1">– Tutto. –</text:p>
      <text:p text:style-name="P1">– come tutto? –</text:p>
      <text:p text:style-name="P1">– insomma, non mi sono mai divertita tanto come adesso: e se lo vuoi sapere,</text:p>
      <text:p text:style-name="P1">ci faccio tutto, meno l’ultimo atto. Quando poi avrò deciso, mi libererò</text:p>
      <text:p text:style-name="P1">anche di quel baluardo: sapessi quanto è bello non avere preconcetti, e poter</text:p>
      <text:p text:style-name="P1">vivere finalmente libere. il guaio è che non sono matura, ancora mi sento attaccata</text:p>
      <text:p text:style-name="P1">ad alcune cose stupide! –</text:p>
      <text:p text:style-name="P1">– da quanto dici, sembra che questa volta sei propria innamorata! –</text:p>
      <text:p text:style-name="P1">– non molto; penso che l’amore dovrebbe essere una cosa del tutto diversa,</text:p>
      <text:p text:style-name="P1">per adesso mi diverto. Un po’ come fa tuo fratello. –</text:p>
      <text:p text:style-name="P1">– che c’entra mio fratello? –</text:p>
      <text:p text:style-name="P1">– Tuo fratello l’ho incontrato con la sua Teresa, al ristorante “da checca”</text:p>
      <text:p text:style-name="P1">in piazza navona, circa dieci giorni fa. –</text:p>
      <text:p text:style-name="P1">– che ora era? –</text:p>
      <text:p text:style-name="P1">– erano le due di notte, non mi ha riconosciuta, eppure, lui usciva ed io</text:p>
      <text:p text:style-name="P1">entravo! Bé, ciao lucia, ci telefoneremo qualche altra volta. –</text:p>
      <text:p text:style-name="P1">– ciao, ciao. –</text:p>
      <text:p text:style-name="P1">– Pronto, c’è il comandante crisanti? – chiese il signor colonnello subito</text:p>
      <text:p text:style-name="P1">al telefono, chiamando il maresciallo “detective”.</text:p>
      <text:p text:style-name="P1">– si, glielo passo immediatamente. –</text:p>
      <text:p text:style-name="P1">– stai a sentire crisanti, mia figlia ha saputo che quel mascalzone si trova</text:p>
      <text:p text:style-name="P1">a roma, addirittura nel bel centro della città! –</text:p>
      <text:p text:style-name="P1">– dove è stato visto? –</text:p>
      <text:p text:style-name="P1">– l’ha incontrato una sua amica a piazza navona, precisamente nella trattoria</text:p>
      <text:p text:style-name="P1">“da checca”. –</text:p>
      <text:p text:style-name="P1">con una calma da uomo abituato a queste piccole sconfitte, il maresciallo</text:p>
      <text:p text:style-name="P1">rispose:</text:p>
      <text:p text:style-name="P1">– A che ora l’ha visto? –</text:p>
      <text:p text:style-name="P1">104</text:p>
      <text:p text:style-name="P1">Micci AlessAndro</text:p>
      <text:p text:style-name="P1">– erano le due di notte –</text:p>
      <text:p text:style-name="P1">– non si preoccupi generale, ci andrò io stesso proprio questa sera! Per</text:p>
      <text:p text:style-name="P1">ogni buon conto mi dica quanti giorni sono che il ragazzo è stato incontrato</text:p>
      <text:p text:style-name="P1">da questa signora? –</text:p>
      <text:p text:style-name="P1">– ormai, crisanti, sono circa dieci giorni. –</text:p>
      <text:p text:style-name="P1">– sarà difficile trovarcelo, perché se è furbo come sembra, non rimarrà</text:p>
      <text:p text:style-name="P1">certo molto tempo nello stesso posto! io andrò a vedere. Ma lo ha identificato</text:p>
      <text:p text:style-name="P1">bene?.. –</text:p>
      <text:p text:style-name="P1">– ritengo di si, si conoscono da tre anni, vuoi che si sia sbagliata? dice che</text:p>
      <text:p text:style-name="P1">si sono incontrati, però Antonio non l’ha vista, lui era insieme a quella puttanella”</text:p>
      <text:p text:style-name="P1">come tu sai. –</text:p>
      <text:p text:style-name="P1">– non si preoccupi generale, sarà che questa sera andrò a bere un buon</text:p>
      <text:p text:style-name="P1">bicchiere. –</text:p>
      <text:p text:style-name="P1">– Arrivederla generale, non si preoccupi! –</text:p>
      <text:p text:style-name="P1"><text:soft-page-break/>Poi rivolto alla sorella: – Hai visto carmela? Questa volta è fatta. l’abbiamo</text:p>
      <text:p text:style-name="P1">incastrato! .. –</text:p>
      <text:p text:style-name="P1">– non credo che Antonio si faccia sorprendere così facilmente! Quello</text:p>
      <text:p text:style-name="P1">l’avrà riconosciuta e cambiato quartiere, avrà fatto finta di non guardarla per</text:p>
      <text:p text:style-name="P1">non fermarsi e non essere sorpreso con Teresa. –</text:p>
      <text:p text:style-name="P1">– Questa notte crisanti andrà a vedere se ci sta, forse qualcosa verrà fuori!</text:p>
      <text:p text:style-name="P1">comunque dieci giorni fa era ancora a roma. –</text:p>
      <text:p text:style-name="P1">intanto Antonio e Teresa stavano aspettando la nuova chiamata come comparse:</text:p>
      <text:p text:style-name="P1">avevano quasi finito i fondi, cosi si limitavano nelle spese e tranne qualche</text:p>
      <text:p text:style-name="P1">sera particolare, di solito rimanevano nella loro soffitta.</text:p>
      <text:p text:style-name="P1">il falso comandante e un suo subalterno di vero poco valore, sedettero per</text:p>
      <text:p text:style-name="P1">farsi una bella mangiata a spese dei risparmi di papà darci. Anche i poliziotti</text:p>
      <text:p text:style-name="P1">si adagiavano al pensiero che quella sera sarebbero riusciti a scoprire l’abitazione</text:p>
      <text:p text:style-name="P1">di Antonio. doveva essere, però, che erano proprio sfortunati, perché</text:p>
      <text:p text:style-name="P1">le loro speranze non andarono in porto. nel ristorante entrava ed usciva un</text:p>
      <text:p text:style-name="P1">sacco di gente, e quelli dagli a guardare sotto il giornale le fotografie dei ricercati.</text:p>
      <text:p text:style-name="P1">con l’accento meridionale caratteristico dei poliziotti italiani, parlavano e</text:p>
      <text:p text:style-name="P1">si consigliavano naturalmente dopo essersi rifocillati per benino.</text:p>
      <text:p text:style-name="P1">– Questi sono, guarda, guarda! –</text:p>
      <text:p text:style-name="P1">– Troppo vecchi sono! –</text:p>
      <text:p text:style-name="P1">Attesero ancora, era la mezzanotte passata e il dipendente, che anch’egli</text:p>
      <text:p text:style-name="P1">s’era rimpinzato a spese del generale, non intendeva restar lì fino alle ore piccole</text:p>
      <text:p text:style-name="P1">inoltrate.</text:p>
      <text:p text:style-name="P1">– Mimì, aspettare besogna? –</text:p>
      <text:p text:style-name="P1">– l’amico è importante, ha il padre generale! Qua mica sì scherza! –</text:p>
      <text:p text:style-name="P1">di continuo entrava della gente nuova, i due alzavano il giornale, del mat-</text:p>
      <text:p text:style-name="P1">105</text:p>
      <text:p text:style-name="P1">le AMAre Fronde dei PlATAni</text:p>
      <text:p text:style-name="P1">tino, e guardavano le fotografie: – no, non sono! –</text:p>
      <text:p text:style-name="P1">ormai all’una e mezza, il ristorante si stava svuotando e il subalterno aveva</text:p>
      <text:p text:style-name="P1">sonno:</text:p>
      <text:p text:style-name="P1">– non possiamo andare? non si sono ancora visti! –</text:p>
      <text:p text:style-name="P1">– o Totò si portano almeno cinquemila lire di spesa. Mica si può perdere il</text:p>
      <text:p text:style-name="P1">cliente! Quelli arrivano a loro piacimento, e non aspettano! –</text:p>
      <text:p text:style-name="P1">Pericle notò i due poliziotti: Quando passò per chiedere la mancia fecero</text:p>
      <text:p text:style-name="P1">una smorfia senza dargli niente. non c’erano dubbi, erano due “carrubbe” e</text:p>
      <text:p text:style-name="P1">pedinavano qualcuno. Pericle si guardò in giro, gli sembrò che tra i presenti nessuno</text:p>
      <text:p text:style-name="P1">poteva essere seguito da due poliziotti così scadenti. con la scusa di riporre</text:p>
      <text:p text:style-name="P1">lo strumento sedette, abbassò la testa per pensare meglio, la rialzò quelli ancora</text:p>
      <text:p text:style-name="P1">ammiccavano dietro al giornale. scontento uscì. se avesse saputo che seguivano</text:p>
      <text:p text:style-name="P1">Antonio lo avrebbe di certo avvertito.</text:p>
      <text:p text:style-name="P1">i poliziotti attesero invano: quella notte i ragazzi erano là vicino, dormivano</text:p>
      <text:p text:style-name="P1">beati.</text:p>
      <text:p text:style-name="P1">– sono passati quaranta giorni, bisogna prendere qualche seria iniziativa. –</text:p>
      <text:p text:style-name="P1">– Figlia mia, che vuoi fare, più che chiamare un investigatore privato? costa</text:p>
      <text:p text:style-name="P1"><text:soft-page-break/>un sacco di soldi, che ti credi! –</text:p>
      <text:p text:style-name="P1">– sono cinque giorni che quei due scemi vanno a gustarsi le migliori pietanze</text:p>
      <text:p text:style-name="P1">a nostre spese. c’è soltanto una cosa da fare: avvertire la polizia, però</text:p>
      <text:p text:style-name="P1">quella vera! –</text:p>
      <text:p text:style-name="P1">– lo sai tuo fratello come vive? no, non lo sai! Allora se non sappiamo</text:p>
      <text:p text:style-name="P1">come fa a vivere, mi dici come facciamo ad avvertire la polizia? –</text:p>
      <text:p text:style-name="P1">– Ma se quello non pensa affatto a noi, noi dobbiamo preoccuparci di lui? –</text:p>
      <text:p text:style-name="P1">nel frattempo in casa darci tutte le argenterie, che erano esposte come in un</text:p>
      <text:p text:style-name="P1">museo, dormivano in pace. carlo Giovannini, per evitare d’assistere alle discussioni</text:p>
      <text:p text:style-name="P1">di famiglia, non frequentava più la casa della fidanzata. non avrebbe saputo</text:p>
      <text:p text:style-name="P1">come comportarsi con quel genitore così perbene e tanto colpito dalla mala sorte.</text:p>
      <text:p text:style-name="P1">di questo lucia se n’era accorta e non si dava pace. sentiva che il proprio matrimonio,</text:p>
      <text:p text:style-name="P1">unito a tutti gli altri nobili sogni, si allontanava sempre più. carlo non sapeva</text:p>
      <text:p text:style-name="P1">cosa fare: in alcuni momenti di tenerezza avrebbe voluto stringere quella</text:p>
      <text:p text:style-name="P1">relazione, ma lei rifiutava energicamente: si era quasi abituata a stare senza uomo.</text:p>
      <text:p text:style-name="P1">Viveva soltanto nella speranza che per ottobre fosse tornato il fratello e si potesse</text:p>
      <text:p text:style-name="P1">ancora fare quel suo sospirato matrimonio. Anche carmela desiderava che Antonio,</text:p>
      <text:p text:style-name="P1">che poi era il nipote preferito, tornasse presto a casa, ma da solo. il fatto,</text:p>
      <text:p text:style-name="P1">per lei, avrebbe rappresentato una vittoria sulla forza organizzata del fratello e</text:p>
      <text:p text:style-name="P1">uno smacco per i soldi che questi ci spendeva:</text:p>
      <text:p text:style-name="P1">– non l’ha visto? Perciò è come dico io. l’hanno riconosciuta e sono andati</text:p>
      <text:p text:style-name="P1">in un altro quartiere, se non addirittura in un’altra città. –</text:p>
      <text:p text:style-name="P1">dopo una settimana, il maresciallo, con la filosofia di uno abituato a fare delle</text:p>
      <text:p text:style-name="P1">106</text:p>
      <text:p text:style-name="P1">Micci AlessAndro</text:p>
      <text:p text:style-name="P1">faccende inutili, per la settima volta si avviò al solito ristorante. Tra l’altro, aveva</text:p>
      <text:p text:style-name="P1">il segreto desiderio di ordinarsi un dentice alla griglia. Poi c’era l’aiutante in campo,</text:p>
      <text:p text:style-name="P1">quel compaesano che si portava sempre dietro. Anch’egli desiderava mangiare</text:p>
      <text:p text:style-name="P1">una pietanza di cui aveva sempre sentito parlare, ma non aveva mai gustato. Appena</text:p>
      <text:p text:style-name="P1">fu seduto disse: “mi porti un’anatra all’arancia!”. i due compari stavano esaurendo</text:p>
      <text:p text:style-name="P1">tutto il menu del famoso ristorante. Tanto anche quella sera c’era chi</text:p>
      <text:p text:style-name="P1">avrebbe pagato. l’ottocentesco pendolo del locale scandiva undici rintocchi. Antonio</text:p>
      <text:p text:style-name="P1">entrò tenendo per mano Teresa. lei portava delle scarpe basse che mettevano</text:p>
      <text:p text:style-name="P1">in evidenza le sue caviglie robuste, e un maglioncino leggero che riusciva a</text:p>
      <text:p text:style-name="P1">far spiccare un giovane seno tenuto senza reggiseno. entrarono tranquilli: lui,</text:p>
      <text:p text:style-name="P1">camminando avanti, quasi trascinava la sua compagna. non si capiva se fossero</text:p>
      <text:p text:style-name="P1">fratelli, fidanzati, amanti o sposini, però si vedeva bene che erano felici. Quando</text:p>
      <text:p text:style-name="P1">entrarono, i poliziotti stavano alle prese, il capo con il pesce alla griglia e l’aiutante</text:p>
      <text:p text:style-name="P1">con l’anatra all’arancia, tanto impegnati a scegliersi i bocconcini, uno fra le spine</text:p>
      <text:p text:style-name="P1">e l’altra fra le ossa che non si accorsero della presenza dei ricercati. Appena ebbero</text:p>
      <text:p text:style-name="P1">ben rosicchiato le rispettive pietanze:</text:p>
      <text:p text:style-name="P1">– “Grisà, questi due, guarda, loro mi sembrano! ecco, ecco, vedi le fotografie!</text:p>
      <text:p text:style-name="P1">–</text:p>
      <text:p text:style-name="P1">– si, sono loro! –</text:p>
      <text:p text:style-name="P1">il maresciallo ed il luogotenente cominciarono a puntare come cani ammaestrati</text:p>
      <text:p text:style-name="P1"><text:soft-page-break/>che devono far finta di non vedere. Ad ogni istante alzavano il giornale per</text:p>
      <text:p text:style-name="P1">assicurarsi meglio se i due giovani fossero veramente quelli che cercavano. d’improvviso</text:p>
      <text:p text:style-name="P1">Antonio e Teresa che avevano mangiato pochissimo, pagarono ed uscirono.</text:p>
      <text:p text:style-name="P1">“i detectives” con aria un po’ ridicola scapparono, lasciando sul tavolo una</text:p>
      <text:p text:style-name="P1">certa somma. sembravano cacciatori ai quali stesse sfuggendo la preda.</text:p>
      <text:p text:style-name="P1">l’inseguimento durò poco, gli amanti arrivarono presto a casa. i poliziotti rimasero</text:p>
      <text:p text:style-name="P1">per lungo tempo ad aspettare. Quando furono convinti che i ricercati vivevano</text:p>
      <text:p text:style-name="P1">realmente in quel malandato palazzo, decisero di andarsene.</text:p>
      <text:p text:style-name="P1">107</text:p>
      <text:p text:style-name="P1">le AMAre Fronde dei PlATAni</text:p>
      <text:p text:style-name="P1"/>
      <text:p text:style-name="P1">XXVii</text:p>
      <text:p text:style-name="P1">l’indomani il signor colonnello, avvertito di ogni particolare, con un fare</text:p>
      <text:p text:style-name="P1">pesante, da padre cui per i figli tocca fare ogni sorta di cosa, salì quelle strette</text:p>
      <text:p text:style-name="P1">lunghe scale, fino in cima.</text:p>
      <text:p text:style-name="P1">Precedentemente il maresciallo si era assicurato che i giovani all’ultimo</text:p>
      <text:p text:style-name="P1">piano fossero proprio Antonio darci e Teresa del Poeta: la signora dalla porta</text:p>
      <text:p text:style-name="P1">sempre aperta li aveva riconosciuti subito dalle fotografie.</text:p>
      <text:p text:style-name="P1">il “generale” sentiva il cuore che gli batteva come ad un ragazzo al suo</text:p>
      <text:p text:style-name="P1">primo appuntamento; bussò con le nocche alla porta.</text:p>
      <text:p text:style-name="P1">Antonio apri con sicurezza. Appena riconobbe il padre, per poco non</text:p>
      <text:p text:style-name="P1">svenne dalla paura. Però gli bastò una sola occhiata per accorgersi che questi</text:p>
      <text:p text:style-name="P1">aveva capovolto la politica nei suoi riguardi. l’uomo si sentiva investito da una</text:p>
      <text:p text:style-name="P1">immensa tenerezza, l’unico figlio maschio era lì, ritrovato, avanti a lui, non bisognava</text:p>
      <text:p text:style-name="P1">farlo scappare più.</text:p>
      <text:p text:style-name="P1">– Papà! –</text:p>
      <text:p text:style-name="P1">– Antonio! –</text:p>
      <text:p text:style-name="P1">Furono le prime parole che si dissero. cesare darci aveva preparato da</text:p>
      <text:p text:style-name="P1">tempo il discorsetto da fare al figlio non appena lo avesse ritrovato, ma non</text:p>
      <text:p text:style-name="P1">usò nessuna di quelle retoriche frasi e fu meglio per lui:</text:p>
      <text:p text:style-name="P1">– Antonio, – ricominciò, – in certe occasioni non ho mai saputo cosa dire,</text:p>
      <text:p text:style-name="P1">in ogni modo il nocciolo è questo: torna a casa per il tuo bene, ormai sei cresciuto</text:p>
      <text:p text:style-name="P1">e con questa esperienza spero che ti sarai maturato di più. devi tornare</text:p>
      <text:p text:style-name="P1">per continuare gli studi. –</text:p>
      <text:p text:style-name="P1">– sai che ho sempre pensato un po’ a modo mio, perciò lasciami riflettere</text:p>
      <text:p text:style-name="P1">un paio di giorni. non è vero che non ti voglio bene, tornerò senz’altro, ma</text:p>
      <text:p text:style-name="P1">datemi il tempo di preparare Teresa! –</text:p>
      <text:p text:style-name="P1">– ricordati, siete tutti e due ancora minorenni ed è contro la legge quello che</text:p>
      <text:p text:style-name="P1">fate. in qualche modo bisognerà riparare il danno fatto a quella brava gente. –</text:p>
      <text:p text:style-name="P1">l’ipocrisia del colonnello arrivava fino a fingere di compatire quelli che</text:p>
      <text:p text:style-name="P1">maggiormente odiava.</text:p>
      <text:p text:style-name="P1">infine capì che doveva andarsene: lo vide dagli occhi del figlio che, irrequieti,</text:p>
      <text:p text:style-name="P1">guardavano non si sa bene dove e si muoveva sulle gambe come un cavallo</text:p>
      <text:p text:style-name="P1"><text:soft-page-break/>selvaggio e credette fosse prossima la venuta dell’altra interessata.</text:p>
      <text:p text:style-name="P1">– Tesoro – iniziò Antonio appena essa tornò – Mio padre è venuto proprio</text:p>
      <text:p text:style-name="P1">ora qui! –</text:p>
      <text:p text:style-name="P1">– come? Allora ci hanno scoperti! –</text:p>
      <text:p text:style-name="P1">egli rispose con un silenzio affermativo.</text:p>
      <text:p text:style-name="P1">– se ci hanno scoperti cosa faremo? –</text:p>
      <text:p text:style-name="P1">– Tu che ne dici? –</text:p>
      <text:p text:style-name="P1">– scapperemo nuovamente! si era deciso di andare in un’altra città! –</text:p>
      <text:p text:style-name="P1">– non pensi che ormai sia l’ora di tornare a casa? –</text:p>
      <text:p text:style-name="P1">– Possibile che non lo capisci? io con mia madre non ci voglio tornare! –</text:p>
      <text:p text:style-name="P1">– Amore, sono quasi quattro mesi che siamo fuggiti, mi sembra siano sufficienti.</text:p>
      <text:p text:style-name="P1">– la disperazione e la delusione di Teresa erano complete. scoppiò a</text:p>
      <text:p text:style-name="P1">piangere, poi singhiozzando:</text:p>
      <text:p text:style-name="P1">– non intendo tornare in quella casa, da mia madre, alla solita vita del bar,</text:p>
      <text:p text:style-name="P1">e la domenica a lavare e stirare. io voglio stare con te che amo! Per te laverei,</text:p>
      <text:p text:style-name="P1">come faccio ora, per te andrei a chiedere l’elemosina per te tornerei di certo</text:p>
      <text:p text:style-name="P1">anche al bar, forse! –</text:p>
      <text:p text:style-name="P1">Antonio la guardò, non sapeva se correre a stringerla o restare fermo: rimase</text:p>
      <text:p text:style-name="P1">immobile e tacque.</text:p>
      <text:p text:style-name="P1">– scappiamo Antonio, scappiamo di nuovo, prendiamo il primo treno per</text:p>
      <text:p text:style-name="P1">qualsiasi posto! –</text:p>
      <text:p text:style-name="P1">– Tesoro è impossibile: non abbiamo documenti falsi, con che ci presentiamo</text:p>
      <text:p text:style-name="P1">in un albergo? soltanto per essere spediti alla polizia? –</text:p>
      <text:p text:style-name="P1">in quel momento era Teresa che guardava Antonio in silenzio, lo guardava</text:p>
      <text:p text:style-name="P1">dal basso in alto, come se così potesse scoprirne anche l’intimo. e poi – seguitò</text:p>
      <text:p text:style-name="P1">lui, – devi capire che trovando questo appartamento siamo stati eccezionalmente</text:p>
      <text:p text:style-name="P1">fortunati! –</text:p>
      <text:p text:style-name="P1">– io, sono scappata, speravo di non tornare più. Tu mi hai tradita. ingannata!</text:p>
      <text:p text:style-name="P1">– e qui nuovi pianti convulsi. – Pensavi fin da principio che alla fine saresti</text:p>
      <text:p text:style-name="P1">tornato a casa tua! –</text:p>
      <text:p text:style-name="P1">– Tesoro, devi capire che questi comandano, noi siamo minorenni, la società</text:p>
      <text:p text:style-name="P1">dei cornuti è organizzata in modo tale che la gente come noi è costretta</text:p>
      <text:p text:style-name="P1">ad irreggimentarsi o cadere: ossia sposarsi. Per noi ormai, dopo questo che</text:p>
      <text:p text:style-name="P1">loro chiamano uno scandalo, resta soltanto il matrimonio. –</text:p>
      <text:p text:style-name="P1">– se vuoi ci sposiamo? –</text:p>
      <text:p text:style-name="P1">– É un atto che non vedo affatto di buon occhio, per me l’apparato delle</text:p>
      <text:p text:style-name="P1">110</text:p>
      <text:p text:style-name="P1">Micci AlessAndro</text:p>
      <text:p text:style-name="P1">nozze è tutta una buffonata che non farò mai! –</text:p>
      <text:p text:style-name="P1">– Antonio, se non gliela vuoi dare vinta, troviamo ancora il modo di fuggire,</text:p>
      <text:p text:style-name="P1">l’abbiamo fatto una volta, potremo rifarlo! –</text:p>
      <text:p text:style-name="P1">– Va bene, adesso torniamo a casa, e non credere che saremo trattati male:</text:p>
      <text:p text:style-name="P1">chi scappa di casa non è mai trattato male quando torna, fuggiremo dopo,</text:p>
      <text:p text:style-name="P1">quando ci organizzeremo meglio, così nessuno potrà farci niente! –</text:p>
      <text:p text:style-name="P1">la ragazza, a questa prospettiva si calmò. se lo avessero desiderato, sarebbero</text:p>
      <text:p text:style-name="P1"><text:soft-page-break/>tornati insieme, e per sempre.</text:p>
      <text:p text:style-name="P1">durante la notte che seguì, Teresa, piangente, con i piedi nudi striscianti</text:p>
      <text:p text:style-name="P1">sulle vecchie ciabattine, abbandonata la sua piccola stanza, era andata nella camera</text:p>
      <text:p text:style-name="P1">più grande dove riposava Antonio. il ragazzo, rivolto verso il muro, sentì</text:p>
      <text:p text:style-name="P1">un calore che gli investì tutta la schiena. era l’amore che veniva a trovarlo, la</text:p>
      <text:p text:style-name="P1">sua Teresa.</text:p>
      <text:p text:style-name="P1">la ragazza, dopo averlo abbracciato, prese le mani di lui e le strinse forte.</text:p>
      <text:p text:style-name="P1">nell’estate calda egli si svegliò e si voltò. le lacrime della poverina gli bagnavano</text:p>
      <text:p text:style-name="P1">le spalle e il petto.</text:p>
      <text:p text:style-name="P1">– Amore, ti amo ancora, non credere che ti voglia abbandonare. –</text:p>
      <text:p text:style-name="P1">– non è vero. se pensassi a me come io penso sempre a te, non faresti così! –</text:p>
      <text:p text:style-name="P1">– non ti voglio lasciare, tesoro. –</text:p>
      <text:p text:style-name="P1">– in questo tempo avevamo costruito un grande castello, la casa dell’amore;</text:p>
      <text:p text:style-name="P1">e ora, per una meditazione materiale, mi vuoi abbandonare, vuoi lasciarmi sola</text:p>
      <text:p text:style-name="P1">con mia madre, da lei, che ho ripudiata perché era un ostacolo alla nostra</text:p>
      <text:p text:style-name="P1">unione. dimmi, come posso fidarmi di te che non hai il dono della volontà? –</text:p>
      <text:p text:style-name="P1">seguì una lunga pausa rotta soltanto dai singhiozzi di Teresa.</text:p>
      <text:p text:style-name="P1">– scappiamo, andiamocene! –</text:p>
      <text:p text:style-name="P1">solo silenzio. Antonio non parlava.</text:p>
      <text:p text:style-name="P1">– Avevo raggiunto la felicità, povera me, ma prima, prima che riuscissi a</text:p>
      <text:p text:style-name="P1">prenderla è fuggita! –</text:p>
      <text:p text:style-name="P1">– È vero – disse Antonio – Ma noi insisteremo, noi correremo nel cammino</text:p>
      <text:p text:style-name="P1">dell’amore finché conquisteremo il nostro futuro. Aspetteremo, ma alla</text:p>
      <text:p text:style-name="P1">fine ce ne andremo, padroni di noi stessi; la seconda volta, ci puoi giurare, non</text:p>
      <text:p text:style-name="P1">torneremo più! –</text:p>
      <text:p text:style-name="P1">si addormentarono abbracciati. era l’alba, le loro scarpe messe in fila,</text:p>
      <text:p text:style-name="P1">ormai rotte, vuote e senza peso, ballavano con dolce rumore cullando il sonno</text:p>
      <text:p text:style-name="P1">dei loro poveri amanti.</text:p>
      <text:p text:style-name="P1">Quando i due lasciarono da soli l’abitazione della felicità, la vicina del piano</text:p>
      <text:p text:style-name="P1">di sotto aspettava davanti alla sua porta spalancata: – “signorina, venite dentro</text:p>
      <text:p text:style-name="P1">casa, mica ciavete paura.” –</text:p>
      <text:p text:style-name="P1">Antonio e Teresa si guardarono in faccia ed entrarono nel modesto appartamento.</text:p>
      <text:p text:style-name="P1">Vi trovarono non solo la prima signora, ma una assemblea di donne.</text:p>
      <text:p text:style-name="P1">111</text:p>
      <text:p text:style-name="P1">le AMAre Fronde dei PlATAni</text:p>
      <text:p text:style-name="P1">Queste indossavano quei caratteristici grembiuli sporchissimi legati sulle grosse</text:p>
      <text:p text:style-name="P1">pance cui sporgono seni straripanti. lui si sentì impacciato ed incastrato: doveva</text:p>
      <text:p text:style-name="P1">rispondere a quella specie di intervista per la cronaca del rione.</text:p>
      <text:p text:style-name="P1">– “È vero che sete scappati de casa tutto sto tempo pe’ fa ‘a amore qui de</text:p>
      <text:p text:style-name="P1">sopra?” –</text:p>
      <text:p text:style-name="P1">Antonio rispose: – Però noi ci vogliamo bene. –</text:p>
      <text:p text:style-name="P1">– l’aveamo capito! – disse una.</text:p>
      <text:p text:style-name="P1">e un’altra:</text:p>
      <text:p text:style-name="P1">– “Beati voi, non ve lo potete neanche immaginà quanta gente vorrebbe</text:p>
      <text:p text:style-name="P1">esse nelli panni vostra!” –</text:p>
      <text:p text:style-name="P1"><text:soft-page-break/>– Mò in dove annate? –</text:p>
      <text:p text:style-name="P1">– Torniamo a casa. –</text:p>
      <text:p text:style-name="P1">e un’altra ancora:</text:p>
      <text:p text:style-name="P1">– “se lo sapevo, non jelo dicevo che quelli delle fotografie eravate voiartri:</text:p>
      <text:p text:style-name="P1">bell’affare che v’ho combinato! M’ha ingannato, non ce posso fa gnente, ma</text:p>
      <text:p text:style-name="P1">sembrava un bravo regazzetto, pareva proprio ‘n’amichetto vostro. invece era</text:p>
      <text:p text:style-name="P1">un carrubba, me so insospettata sortanto quanno sè ficcato er cappelleto e se</text:p>
      <text:p text:style-name="P1">n’è annato.” –</text:p>
      <text:p text:style-name="P1">Una che li guardava in silenzio:</text:p>
      <text:p text:style-name="P1">– Poveri fijetti mii!! Quant’anni ciavete? –</text:p>
      <text:p text:style-name="P1">Antonio rispondeva con sicurezza. loro, le donne, sedute con le mani incrociate</text:p>
      <text:p text:style-name="P1">in prossimità della natura, chinavano con segno di approvazione, non</text:p>
      <text:p text:style-name="P1">solo la testa, ma anche la schiena, spingendo nel bel centro del bacino, come</text:p>
      <text:p text:style-name="P1">avessero mal di pancia.</text:p>
      <text:p text:style-name="P1">– Quanti anni so’ che ve conoscete? –</text:p>
      <text:p text:style-name="P1">– eravate proprio regazzini! –</text:p>
      <text:p text:style-name="P1">Altre domande: – “Avete fatto subito a fa’ tutte le cose?” –</text:p>
      <text:p text:style-name="P1">– Appena ci siamo trovati veramente soli. –</text:p>
      <text:p text:style-name="P1">– “Ma da vero? Beati voi, che belli che sete: dove annate?” –</text:p>
      <text:p text:style-name="P1">– ce ne torniamo a casa! –</text:p>
      <text:p text:style-name="P1">– “come, non scappate più? se avete bisogno de quarche cosa, non fate</text:p>
      <text:p text:style-name="P1">che diccelo: che fate lì impalati, metteteve a sede, ve dò un bicchierino de vermute,</text:p>
      <text:p text:style-name="P1">tanto me sa che pe’ voi, più tardi ciannate a casa e mejo è!” –</text:p>
      <text:p text:style-name="P1">Una donna di quelle: – Ma perché non ve sposate? –</text:p>
      <text:p text:style-name="P1">e un’altra:</text:p>
      <text:p text:style-name="P1">– “Perché? non ponno vive senza esse sposati? che io co’ mi marito semo</text:p>
      <text:p text:style-name="P1">sposati?” eppure ce volemo bene! –</text:p>
      <text:p text:style-name="P1">– “ecco ha parlato a’ comunista.” – replicò la prima.</text:p>
      <text:p text:style-name="P1">– Perché sposasse in chiesa, battezzà li regazzini, comunicalli, cresimalli,</text:p>
      <text:p text:style-name="P1">che ve credete, non so tutte schiavitù? i preti s’arricchiscono così! –</text:p>
      <text:p text:style-name="P1">112</text:p>
      <text:p text:style-name="P1">Micci AlessAndro</text:p>
      <text:p text:style-name="P1">Meravigliati di essere compresi i due ragazzi uscirono, accompagnati da un</text:p>
      <text:p text:style-name="P1">coro di benedizioni.</text:p>
      <text:p text:style-name="P1">113</text:p>
      <text:p text:style-name="P1">le AMAre Fronde dei PlATAni</text:p>
      <text:p text:style-name="P1"/>
      <text:p text:style-name="P1">XXViii</text:p>
      <text:p text:style-name="P1">carlo Giovannini; frequentava di nuovo casa darci: le argenterie, la cera</text:p>
      <text:p text:style-name="P1">sui pavimenti, gli abiti ammodernati della zia carmela, servivano ancora a qualche</text:p>
      <text:p text:style-name="P1">cosa. l’antiquario con una certa fretta, appena Antonio tornò, provvide</text:p>
      <text:p text:style-name="P1">ad affrontare i suoi parenti con un bel fidanzamento ufficiale, ossia diede la</text:p>
      <text:p text:style-name="P1">ragazza in pasto alle critiche, che tuttavia non furono feroci, perché nessuno</text:p>
      <text:p text:style-name="P1">poteva mettere in dubbio il bianco candore della carnagione di lei. in ultima</text:p>
      <text:p text:style-name="P1">analisi, il giorno del fidanzamento tutti furono contenti. solo Antonio rimase</text:p>
      <text:p text:style-name="P1"><text:soft-page-break/>indifferente con un nuovo vestito scuro che lo rendeva un po’ più alto a causa</text:p>
      <text:p text:style-name="P1">della sua rinnovata magrezza.</text:p>
      <text:p text:style-name="P1">Ben presto furono fissate le nozze. le speranze di lucia si stavano realizzando:</text:p>
      <text:p text:style-name="P1">appena ventenne sarebbe diventata una elegante ed ammirata signora.</text:p>
      <text:p text:style-name="P1">i sogni che risiedevano nel cassetto prezioso del colonnello brillavano in pieno.</text:p>
      <text:p text:style-name="P1">Teresa continuava la vita di sempre: era tornata al bar, dopo la morte della</text:p>
      <text:p text:style-name="P1">nonna.</text:p>
      <text:p text:style-name="P1">– Povera ragazza – dicevano le vicine – è stata da sola per ben quattro mesi</text:p>
      <text:p text:style-name="P1">al capezzale della nonna morente! così dovrebbero essere le ragazze d’oggigiorno,</text:p>
      <text:p text:style-name="P1">non soltanto capaci di ballare la musica leggera e di muoversi tutta. la</text:p>
      <text:p text:style-name="P1">figlia di rosina sta sempre zitta, con quegli occhi grandi e tristi, non canta i</text:p>
      <text:p text:style-name="P1">ritmi lagnosi delle canzoni moderne. certe ragazze può essere che neanche</text:p>
      <text:p text:style-name="P1">trovino marito, mentre altre con le gonne corte e le cosce tutte di fuori, il marito</text:p>
      <text:p text:style-name="P1">se lo trovano sempre. –</text:p>
      <text:p text:style-name="P1">dei risultati mamma rosa era tutta contenta, le interessava poco di quello</text:p>
      <text:p text:style-name="P1">che accadeva nell’animo della figlia; era felice che sembrasse una santarella,</text:p>
      <text:p text:style-name="P1">solo le dispiaceva che non facesse più parte del circolo delle vergini.</text:p>
      <text:p text:style-name="P1">ogni volta che parlava con Teresa insisteva sul fatto che ormai lei, sua figlia,</text:p>
      <text:p text:style-name="P1">era finita, avendo perso l’onore, con un tono che somigliava all’accusa di ladra</text:p>
      <text:p text:style-name="P1">e puttana. la ragazza dal canto suo cercava di evitare discussioni. la mattina</text:p>
      <text:p text:style-name="P1">però, le due donne non potevano fare a meno d’incontrarsi, in special modo</text:p>
      <text:p text:style-name="P1">da quando Teresa venne, malauguratamente per lei, spostata ai turni pomeridiani.</text:p>
      <text:p text:style-name="P1">la prima mattina che restò a casa accadde il pandemonio:</text:p>
      <text:p text:style-name="P1">– “È inutile che stai lì co’ l’occhi gonfi a piagne, disgraziata, ormai te l’ha</text:p>
      <text:p text:style-name="P1">rotta, quella non se po’ più riparà, potevi stacce attenta. che te diceva er cervello,</text:p>
      <text:p text:style-name="P1">a deficiente? non me risponni? chi te se pija adesso! dovrai patì più te</text:p>
      <text:p text:style-name="P1">che Gesù cristo! Piagni, piagni! se ponno fa tante cose senza fassela rompe,</text:p>
      <text:p text:style-name="P1">invece tu j’hai voluto da’ tutto. Parla disgraziata!” –</text:p>
      <text:p text:style-name="P1">– “Voi sapè la verità: non piango per quello che m’hai detto tu, ma perché</text:p>
      <text:p text:style-name="P1">sono trentasette giorni che non vedo Antonio. io gli voglio bene, non ho</text:p>
      <text:p text:style-name="P1">aspettato de avè le carte in regola come mi hai consigliata tu! l’amore non</text:p>
      <text:p text:style-name="P1">l’avete mai provato, voi siete stati sempre falsi. Vi siete sposati senza amarvi,</text:p>
      <text:p text:style-name="P1">per convenzione, avete fatto i figli senza volerli. Però avete le carte in regola:</text:p>
      <text:p text:style-name="P1">la verginità e la carta bollata! Mi fate ridere. Una madre che consiglia la propria</text:p>
      <text:p text:style-name="P1">figlia ... –</text:p>
      <text:p text:style-name="P1">la rosa cercò ci interromperla.</text:p>
      <text:p text:style-name="P1">– Fammi parlare! Fammi parlare! non dimostrare anche di più la tua ipocrisia!</text:p>
      <text:p text:style-name="P1">Tu mi hai consigliata, si, proprio tu, mia madre, di fare certi atti che sono</text:p>
      <text:p text:style-name="P1">un peccato grave. Allora è meglio farsi un amante, senza amarlo!” –</text:p>
      <text:p text:style-name="P1">– “Figlia mia, er monno è fatto così; sapessi quanta gente certe cose se le</text:p>
      <text:p text:style-name="P1">fa da sola e cià ragione!” –</text:p>
      <text:p text:style-name="P1">– come; fare certi atti da sola? È peccato mortale: “non commettere atti</text:p>
      <text:p text:style-name="P1">impuri!” – Teresa disse questo, e le venne da ridere.</text:p>
      <text:p text:style-name="P1">– “Ma chi te l’ha detto? il monno non è quadrato, il monno è tondo e girerà</text:p>
      <text:p text:style-name="P1">sempre lo stesso!” –</text:p>
      <text:p text:style-name="P1"><text:soft-page-break/>– cara mamma, hai ragione, se una vuol avere un uomo per volergli bene,</text:p>
      <text:p text:style-name="P1">è meglio farselo dopo sposata! –</text:p>
      <text:p text:style-name="P1">– “disgraziata, chi te l’ha imparate ‘stè porcherie? Tua madre è stata una</text:p>
      <text:p text:style-name="P1">donna perbene! ciò avuto li fiji, ho sofferto l’animaccia mia, e quello che dici</text:p>
      <text:p text:style-name="P1">tu, l’ho sortanto sentito da dì!” –</text:p>
      <text:p text:style-name="P1">– non parlavo mica di te, sai! –</text:p>
      <text:p text:style-name="P1">– “lo so, lo so, ma ciai provato. Un fatto è sicuro, adesso tu, te sei fatta</text:p>
      <text:p text:style-name="P1">fregà da tutti ‘sti ragionamenti storti”, – e tra i singhiozzi – “la colpa è stata la</text:p>
      <text:p text:style-name="P1">mia, che invece de dittele ‘ste cose, t’ho voluto mannà a scola, e ar posto delle</text:p>
      <text:p text:style-name="P1">cose per bene, m’hai imparato un sacco de puttanate!” –</text:p>
      <text:p text:style-name="P1">– Ma mamma... –</text:p>
      <text:p text:style-name="P1">– “È inutile cara mia, io te dovevo rompe l’ossa quanno eri più piccola, te</text:p>
      <text:p text:style-name="P1">lo dovevo addrizzà io er cervello.” – così a Teresa arrivò un solenne ceffone.</text:p>
      <text:p text:style-name="P1">la ragazza senza piangere uscì di casa sbattendo la porta.</text:p>
      <text:p text:style-name="P1">116</text:p>
      <text:p text:style-name="P1">Micci AlessAndro</text:p>
      <text:p text:style-name="P1">la madre le corse dietro per acciuffarla e dargliene degli altri, ma la giovane</text:p>
      <text:p text:style-name="P1">era già in fondo alle scale e per paura delle vicine rosa non la seguì. Quel</text:p>
      <text:p text:style-name="P1">giorno Teresa scampò delle brutte bastoste.</text:p>
      <text:p text:style-name="P1">Antonio dal canto suo non se la passava male: il ritorno, era riuscito ad ottenere</text:p>
      <text:p text:style-name="P1">la comprensione. nessuno gli diceva più: “stai zitto, cretino, non capisci</text:p>
      <text:p text:style-name="P1">niente”. Adoperava la tecnica del silenzio, tanto che metteva un pò paura a</text:p>
      <text:p text:style-name="P1">tutti.</text:p>
      <text:p text:style-name="P1">lucia viveva nel terrore che il fratello scappasse ancora e prima del suo</text:p>
      <text:p text:style-name="P1">matrimonio, rompendole un’altra volta le uova nel paniere. il colonnello non</text:p>
      <text:p text:style-name="P1">vedeva l’ora che la figlia si sposasse, per poi spedire il figlio all’estero.</text:p>
      <text:p text:style-name="P1">la carmela amava il nipote, non sapeva come comportarsi; forse era l’unica</text:p>
      <text:p text:style-name="P1">in famiglia a desiderare che Antonio sposasse quella ragazza.</text:p>
      <text:p text:style-name="P1">lei non aveva conosciuto la felicità, desiderava almeno che la conoscessero</text:p>
      <text:p text:style-name="P1">i nipoti.</text:p>
      <text:p text:style-name="P1">117</text:p>
      <text:p text:style-name="P1">le AMAre Fronde dei PlATAni</text:p>
      <text:p text:style-name="P1"/>
      <text:p text:style-name="P1">XXiX</text:p>
      <text:p text:style-name="P1">Tutti si preparavano alle nozze. sulle scale la portiera aveva collocato una</text:p>
      <text:p text:style-name="P1">sfilata di piante avvolte con carta bianca. la donna lo faceva sempre per i matrimoni</text:p>
      <text:p text:style-name="P1">dei condomini, sperando in qualche buona mancia.</text:p>
      <text:p text:style-name="P1">nella settimana che precedette le nozze tutto l’abitato fu in movimento:</text:p>
      <text:p text:style-name="P1">una signora girò per gli appartamenti allo scopo di raccogliere fondi e fare il</text:p>
      <text:p text:style-name="P1">regalo a lucia. Quella si presentava con un foglietto traditore, dove c’erano</text:p>
      <text:p text:style-name="P1">scritte le somme effettivamente donate, ma con a capolista i nomi e soldi delle</text:p>
      <text:p text:style-name="P1">famiglie più facoltose. con quel sistema raccolse un bel pò e fu comprato un</text:p>
      <text:p text:style-name="P1">buon regalo.</text:p>
      <text:p text:style-name="P1">Finalmente dopo tanti sogni e speranze, padre e figlia darci entrarono sottobraccio</text:p>
      <text:p text:style-name="P1">nella chiesa di santa Maria in cosmedin.</text:p>
      <text:p text:style-name="P1"><text:soft-page-break/>il colonnello, contento di portare all’altare la purezza in persona, camminava</text:p>
      <text:p text:style-name="P1">impettito in un vecchio abito da cerimonia alquanto stretto. A destra e a</text:p>
      <text:p text:style-name="P1">sinistra dell’altare, sul luogo dell’antico oratorio, erano stati sistemati i parenti</text:p>
      <text:p text:style-name="P1">più intimi della sposa e dello sposo. Antonio sedeva a destra accanto alla zia</text:p>
      <text:p text:style-name="P1">che aveva un ardito copricapo rosa: un po’ impacciata, povera vecchia, si vedeva</text:p>
      <text:p text:style-name="P1">che l’uniforme era nuova per lei, sembrava un allievo carabiniere che si è</text:p>
      <text:p text:style-name="P1">appena liberato dall’abito da contadino. e come questi anch’essa era fuori della</text:p>
      <text:p text:style-name="P1">propria pelle.</text:p>
      <text:p text:style-name="P1">non mancavano le sorelle della madre morta. se fosse stato per cesare</text:p>
      <text:p text:style-name="P1">non avrebbe invitato nessuno di quella “razzaccia”, ma la gente vuole la sua</text:p>
      <text:p text:style-name="P1">parte; così, in pompa magna, si presentarono in chiesa tutti i romanizzati, come</text:p>
      <text:p text:style-name="P1">li chiamava carmela. Alla destra di Antonio stava una di queste zie con un</text:p>
      <text:p text:style-name="P1">cappello a larghe falde, la donna, non molto alta, sembrava una giapponese.</text:p>
      <text:p text:style-name="P1">di fianco alla signora con la bacinella in testa fu sistemato un suo fratello</text:p>
      <text:p text:style-name="P1">che ogni cinque minuti tirava fuor un “uffa”, oppure “ma chi se credeno de</text:p>
      <text:p text:style-name="P1">esse questi qui de fronte, m’hanno fatto venì ‘na fame!”.</text:p>
      <text:p text:style-name="P1">intanto gli sposi stavano al centro della scena, seduti su due sedie luigi quindici.</text:p>
      <text:p text:style-name="P1">Fermi, immobili: sembravano l’immagine di santarelli che pregano iddio.</text:p>
      <text:p text:style-name="P1">Un canto adatto alla cerimonia coronava lo spettacolo.</text:p>
      <text:p text:style-name="P1">lo zio della “razzaccia romanizzata” seguitava a sbruffare una voce evirata</text:p>
      <text:p text:style-name="P1">continuava a cantare. Altre voci bianche accompagnavano in coro: erano i giovani</text:p>
      <text:p text:style-name="P1">cantori della cappella. Allo zio non piaceva la voce angelica, lui l’aveva</text:p>
      <text:p text:style-name="P1">grossa, simile a quella di un vecchio bue; improvvisamente disse: “ma ‘n vedi</text:p>
      <text:p text:style-name="P1">‘n do’ semo capitati, je piace de senti le voci castrate”. la reazione della moglie,</text:p>
      <text:p text:style-name="P1">che gli stava accanto, una donna grassa e alta, fu immediata: dette una tale</text:p>
      <text:p text:style-name="P1">spinta al marito, che questi barcollò veramente come un ubriaco.</text:p>
      <text:p text:style-name="P1">i parenti di carlo che erano li avanti penarano: “ma guarda un pò con chi</text:p>
      <text:p text:style-name="P1">ci andiamo ad imparentare”.</text:p>
      <text:p text:style-name="P1">da parte sua la zia, che aveva provocato quello sbandamento, abbozzò un</text:p>
      <text:p text:style-name="P1">sorriso per rabbonire i “signori” di fronte. Però il colpito guastò tutto: con</text:p>
      <text:p text:style-name="P1">aria da martire della moglie, allargò le braccia, inarcò la schiena mettendo fuori</text:p>
      <text:p text:style-name="P1">la non piccola pancia, alzò verso l’alto la faccia dal naso rosso, e poi: “e non</text:p>
      <text:p text:style-name="P1">me rompe er cazzo”.</text:p>
      <text:p text:style-name="P1">Quelli dirimpetto, pur non avendo sentito la vera espressione, iniziarono a</text:p>
      <text:p text:style-name="P1">bisbigliare fra loro e a ridere. la zia romana, con un cappellino piccolo a cupoletta,</text:p>
      <text:p text:style-name="P1">con il viso altrettanto piccolo, ma con un tal seno, pancia e deretano</text:p>
      <text:p text:style-name="P1">fasciati da un vestito celeste che non nascondeva nemmeno le gigantesche</text:p>
      <text:p text:style-name="P1">cosce, divenne così rossa da sembrare un cocomeroncino spaccato.</text:p>
      <text:p text:style-name="P1">in chiesa più o meno non ci furono altri episodi considerevoli. logicamente</text:p>
      <text:p text:style-name="P1">il generale con i suoi vecchi occhi arguti, aveva notato tutto e pensò: “l’avevo</text:p>
      <text:p text:style-name="P1">immaginato che costoro mi avrebbero fatto fare brutta figura!”.</text:p>
      <text:p text:style-name="P1">Quando la cerimonia finì, il tipo dalla parolaccia facile fu trascinato via</text:p>
      <text:p text:style-name="P1">dalla moglie. A lui dispiacque non poco, perché aveva un particolare debole</text:p>
      <text:p text:style-name="P1">per i dolci la signora moglie però, non poteva permettersi di fare altre brutte</text:p>
      <text:p text:style-name="P1">figure.</text:p>
      <text:p text:style-name="P1"><text:soft-page-break/>Vi fu per tutti un rinfresco dato nei saloni di un grande albergo romano.</text:p>
      <text:p text:style-name="P1">le persone interessanti non si esaurirono col romanaccio portato via a forza.</text:p>
      <text:p text:style-name="P1">Altri, molti altri, anzi troppi ospiti sarebbero stati degni di nota.</text:p>
      <text:p text:style-name="P1">in mezzo alla confusione stava un cameriere dell’albergo, pieno di sussiego,</text:p>
      <text:p text:style-name="P1">che, come un vigile urbano, regolava il traffico con i larghi gesti delle braccia.</text:p>
      <text:p text:style-name="P1">il salone era magnifico: fu arredato alla fine dell’ottocento ed è rimasto tale</text:p>
      <text:p text:style-name="P1">e quale. A destra degli sposi sedettero i parenti di carlo e a sinistra quelli di</text:p>
      <text:p text:style-name="P1">lucia; di seguito tutti gli altri invitati.</text:p>
      <text:p text:style-name="P1">– sono proprio due bei ragazzi. – dicevano gli amici di famiglia riferendosi</text:p>
      <text:p text:style-name="P1">a lucia e al fratello. e poi : – carlo è andato a sposarsi una ragazzina, speriamo</text:p>
      <text:p text:style-name="P1">che gli vada bene! –</text:p>
      <text:p text:style-name="P1">120</text:p>
      <text:p text:style-name="P1">Micci AlessAndro</text:p>
      <text:p text:style-name="P1">– Tu Antonio quando ti sposerai’? –</text:p>
      <text:p text:style-name="P1">la zia rispose prontamente: – Quando si sarà fatto una bella posizione. –</text:p>
      <text:p text:style-name="P1">– e la fidanzata già ce l’hai? –</text:p>
      <text:p text:style-name="P1">sempre carmela: – si c’è una. –</text:p>
      <text:p text:style-name="P1">– Ma è una brava giovane? –</text:p>
      <text:p text:style-name="P1">Antonio seccato dichiarò:</text:p>
      <text:p text:style-name="P1">– si, è bravissima, anzi, se un giorno dovessi sposarmi, come ora fa mia</text:p>
      <text:p text:style-name="P1">sorella, lo farò con questa ragazza di cui parla la zia, anche se dovessero passare</text:p>
      <text:p text:style-name="P1">dieci anni! –</text:p>
      <text:p text:style-name="P1">l’interlocutrice, che credeva di parlare con un ragazzino, spalancò gli occhi</text:p>
      <text:p text:style-name="P1">e guardò ben bene Antonio che si era fermato con una espressione calma e</text:p>
      <text:p text:style-name="P1">serena. la zia intervenne subito per riparare:</text:p>
      <text:p text:style-name="P1">– non ci faccia caso, Paola, mio nipote crede di essere un uomo maturo,</text:p>
      <text:p text:style-name="P1">risponde sempre. non ha capito ancora il vero senso della vita. –</text:p>
      <text:p text:style-name="P1">Antonio, muto, lasciò dire: tollerò l’accusa.</text:p>
      <text:p text:style-name="P1">121</text:p>
      <text:p text:style-name="P1">le AMAre Fronde dei PlATAni</text:p>
      <text:p text:style-name="P1"/>
      <text:p text:style-name="P1">XXX</text:p>
      <text:p text:style-name="P1">Teresa era in casa con la famiglia al completo. sentì squillare il telefono.</text:p>
      <text:p text:style-name="P1">Andò a rispondere. Arrossì in tutta la persona, la voce più cara del mondo era</text:p>
      <text:p text:style-name="P1">lì a chiedere di lei:</text:p>
      <text:p text:style-name="P1">– come stai? – chiese Antonio</text:p>
      <text:p text:style-name="P1">– io sto bene. –</text:p>
      <text:p text:style-name="P1">– Anch’io sto bene! –</text:p>
      <text:p text:style-name="P1">– neanche posso sentirti che ho voglia di piangere dal dolore! –</text:p>
      <text:p text:style-name="P1">– Teresa, non piangere, io seppure da lontano ti amerò sempre, sempre capisci,</text:p>
      <text:p text:style-name="P1">correrà il pensiero sul filo che ci unisce. Tutte le sere sarai il mio dio. le</text:p>
      <text:p text:style-name="P1">mie parole con il tuo nome correranno verso roma come una preghiera, lungo</text:p>
      <text:p text:style-name="P1">tutta la linea ferrata che ci dividerà. ricordatelo la sera prima d addormentarti:</text:p>
      <text:p text:style-name="P1">nel mondo avrai sempre un uomo che pensa a te! –</text:p>
      <text:p text:style-name="P1">– Perché mi hai lasciata sola? non ci sarà più vita per me, non amerò mai</text:p>
      <text:p text:style-name="P1"><text:soft-page-break/>nessuno! Quel piccolo legame che mi univa ai miei si è rotto. non li amo più,</text:p>
      <text:p text:style-name="P1">non posso più amarli, la mia vita senza sapore è tutta per te. e tu mi hai stracciata</text:p>
      <text:p text:style-name="P1">come carta che non serve. io, illusa, ti credo ancora. Tu potrai anche tradirmi,</text:p>
      <text:p text:style-name="P1">ma io ti amerò ugualmente, sempre!! –</text:p>
      <text:p text:style-name="P1">– Ho trovato la pianta cui stare attaccato, come credi che possa tradirla?</text:p>
      <text:p text:style-name="P1">Mai, capisci, potrò pensare ad una donna che non sia te. Tu sei la terra cui ho</text:p>
      <text:p text:style-name="P1">abbarbicato le mie radici! Forse non te ne ho mai parlato, ma perché ma non</text:p>
      <text:p text:style-name="P1">ti ho mai messo incinta? È perché sono il parere che i figli bisogna mantenerli</text:p>
      <text:p text:style-name="P1">bene e aiutarli finché c’è vita ed anche oltre. –</text:p>
      <text:p text:style-name="P1">– sono tornata a vedere i luoghi dove ci siamo amati. Ho visto il caffè dove</text:p>
      <text:p text:style-name="P1">andammo quella mattina alle quattro, dopo aver passeggiato tutta la notte. Ho</text:p>
      <text:p text:style-name="P1">rivisto la casa, le finestre, il vicolo la nostra piazza di Montevecchio. Amore,</text:p>
      <text:p text:style-name="P1">avevo gli occhi pieni di lacrime come ora che sento la tua voce. sono io che</text:p>
      <text:p text:style-name="P1">penserò a te, tutto il giorno e tutta la notte. non partire, scapperemo ancora!</text:p>
      <text:p text:style-name="P1">–</text:p>
      <text:p text:style-name="P1">– non gridare, non piangere, tornerò, tornerò presto. –</text:p>
      <text:p text:style-name="P1">– noo..., griderò, finché non mi avrai detto quali sono le vere ragioni di</text:p>
      <text:p text:style-name="P1">questo tuo abbandono! Me lo devi dire! –</text:p>
      <text:p text:style-name="P1">in quel momento il padre di Teresa entrò nella stanza dove era il telefono,</text:p>
      <text:p text:style-name="P1">abbassò il ricevitore e strappò via la figlia dall’apparecchio mentre era in preda</text:p>
      <text:p text:style-name="P1">ad una crisi nervosa.</text:p>
      <text:p text:style-name="P1">il mattino Antonio partì con il rapido per londra. Vide l’alba della propria</text:p>
      <text:p text:style-name="P1">città con i suoi bei colori. la lasciava.</text:p>
      <text:p text:style-name="P1">124</text:p>
      <text:p text:style-name="P1">Micci AlessAndro</text:p>
      <text:p text:style-name="P1">secondA PArTe</text:p>
      <text:p text:style-name="P1"/>
      <text:p text:style-name="P1">i</text:p>
      <text:p text:style-name="P1">Antonio stava sul treno. era arrivato nella capitale inglese: ci correva dentro</text:p>
      <text:p text:style-name="P1">da un bel pezzo.</text:p>
      <text:p text:style-name="P1">Una confusione di valigie e soprabiti preannunciarono il prossimo giungere</text:p>
      <text:p text:style-name="P1">alla stazione Victoria. Appena sceso, il giovane, che non era mai uscito dai propri</text:p>
      <text:p text:style-name="P1">confini, cercò di cogliere qualche nota del carattere inglese e la ebbe guardando</text:p>
      <text:p text:style-name="P1">l’abbigliamento dei giovani.</text:p>
      <text:p text:style-name="P1">notò che molti di questi si erano fatti crescere la capigliatura ed erano altrettanto</text:p>
      <text:p text:style-name="P1">trasandati di quelli italiani, ma più disinvolti ed ori</text:p>
      <text:p text:style-name="P1">ginali, e nessuno di loro era impacciato, erano così e basta.</text:p>
      <text:p text:style-name="P1">dopo, ricordò di guardare le donne: erano semplici e simili nell’abbigliamento,</text:p>
      <text:p text:style-name="P1">qualcuna era proprio bella. Ad ottobre, già tutte indossavano un buon</text:p>
      <text:p text:style-name="P1">impermeabile<text:span text:style-name="T25">.</text:span></text:p>
      <text:p text:style-name="P1">il ragazzo si faceva ben capire nella lingua inglese. Fece subito un esperimento:</text:p>
      <text:p text:style-name="P1">domandò ad un vigile quale giornale avrebbe potuto comprare per</text:p>
      <text:p text:style-name="P1">avere una larga scelta di pensionati. il “policeman” lo guardò bene in faccia,</text:p>
      <text:p text:style-name="P1">poi rispose: – chiede l’’’evening standard”. – Aveva capito tutto. contento</text:p>
      <text:p text:style-name="P1">Antonio andò ad acquistare quel foglio. scorse gli annunci economici e scelse</text:p>
      <text:p text:style-name="P1"><text:soft-page-break/>a caso.</text:p>
      <text:p text:style-name="P1">la pensione si trovava al centro della città, in “Guilford str.”, una via larga</text:p>
      <text:p text:style-name="P1">ma rumorosa ed intersecata da innumerevoli viuzze. non pioveva, eppure le</text:p>
      <text:p text:style-name="P1">strade erano bagnate.</text:p>
      <text:p text:style-name="P1">i tetti avevano tutti una accentuata pendenza. il giovane pensò a quanto</text:p>
      <text:p text:style-name="P1">fossero vecchie quelle abitazioni. continuò ancora, poi si fermò al numero 73.</text:p>
      <text:p text:style-name="P1">non appena aperta la porta, gli si parò di fronte il vestibolo della pensione,</text:p>
      <text:p text:style-name="P1">osservandone l’arredamento gli sembrava di aver camminato a ritroso nel</text:p>
      <text:p text:style-name="P1">tempo. si guardò indosso come per constatare se era ancora lui vestito con</text:p>
      <text:p text:style-name="P1">abiti semplici e non con bombetta in testa.</text:p>
      <text:p text:style-name="P1">All’interno ogni oggetto era ben ordinato, non però con buon gusto, tutto</text:p>
      <text:p text:style-name="P1">dava la sensazione di accurata pulizia. il pavimento era ricoperto da tappeti.</text:p>
      <text:p text:style-name="P1">Alle pareti facevano cattiva mostra alcuni quadri del secolo scorso, che per lo</text:p>
      <text:p text:style-name="P1">più, perdevano pezzetti di colore. sempre nell’atrio c’erano quattro poltrone</text:p>
      <text:p text:style-name="P1">ed un divano tappezzati con una brutta ed ottocentesca stoffa a fiori, su un</text:p>
      <text:p text:style-name="P1">tavolino lucidissimo due pesanti posacenere di cristallo.</text:p>
      <text:p text:style-name="P1">il ragazzo riuscì presto ad ambientarsi. Trovava un po’ scadente il vitto</text:p>
      <text:p text:style-name="P1">però si accorse che l’idea migliore era cavarsela da solo servendosi di quei sufficienti</text:p>
      <text:p text:style-name="P1">aggeggi da cucina che stavano nella stanza. Alla fine, scocciato decise</text:p>
      <text:p text:style-name="P1">di frequentare ogni tanto una trattoria all’italiana.</text:p>
      <text:p text:style-name="P1">da tre giorni era a londra e girava come tutti i turisti per visitare la città.</text:p>
      <text:p text:style-name="P1">Pensò di iscriversi ad una scuola per migliorare quella sua maledetta pronuncia</text:p>
      <text:p text:style-name="P1">romanesca della lingua inglese, si fece consigliare da un greco che abitava con</text:p>
      <text:p text:style-name="P1">lui. Questi lo indirizzò ad una scuola per stranieri non lontana da Guinford</text:p>
      <text:p text:style-name="P1">street, dove anch’egli era andato a suo tempo. l’istituto stava al piano rialzato</text:p>
      <text:p text:style-name="P1">di un grosso edificio in oxford street, risaltarono agli occhi di Antonio i pavimenti</text:p>
      <text:p text:style-name="P1">in legno e una scritta sulla porta interna che diceva che era proibito</text:p>
      <text:p text:style-name="P1">portare tacchi a spillo.</text:p>
      <text:p text:style-name="P1">entrò in segreteria, una stanza piuttosto piccola di fronte all’ingresso:</text:p>
      <text:p text:style-name="P1">s’iscrisse al corso di perfezionamento. lo avvertirono, tra l’altro, che nella</text:p>
      <text:p text:style-name="P1">scuola funzionavano un circolo ricreativo ed una mensa.</text:p>
      <text:p text:style-name="P1">Antonio, convinto d’aver fatto un buon affare, tornò a casa. il giorno seguente,</text:p>
      <text:p text:style-name="P1">andò di mattina, sempre a piedi, per frequentare la prima lezione. Vide</text:p>
      <text:p text:style-name="P1">in giro un gran movimento di persone: dovevano avere tutti un gran da fare,</text:p>
      <text:p text:style-name="P1">perché andavano quasi di corsa. e pensare che a roma, quando non è l’ora</text:p>
      <text:p text:style-name="P1">del passeggio, sui marciapiedi non c’è quasi nessuno: tutti vanno in automobile</text:p>
      <text:p text:style-name="P1">e quei pochi passanti, che sicuramente non hanno di che occuparsi camminano</text:p>
      <text:p text:style-name="P1">a lenti passi.</text:p>
      <text:p text:style-name="P1">il giovane trascinato dagli altri, un po’ di corsa, arrivò a oxford street.</text:p>
      <text:p text:style-name="P1">entrò: l’aula era vuota, vide soltanto degli ampi banchi di legno, vecchi ma</text:p>
      <text:p text:style-name="P1">ben conservati; presto arrivarono i colleghi. erano, diciamo, di tutte le razze:</text:p>
      <text:p text:style-name="P1">europei, indiani ed un giapponese. Parlavano la lingua che momentaneamente</text:p>
      <text:p text:style-name="P1">li accomunava. Antonio, che fin dall’inizio si era messo all’ultimo banco, fu</text:p>
      <text:p text:style-name="P1">soddisfatto d’aver assistito all’entrata in scena di tutte quelle persone. Un lettore</text:p>
      <text:p text:style-name="P1">declamava ad alta voce della prosa di oscar Wilde; la lettura era semplice, lui</text:p>
      <text:p text:style-name="P1"><text:soft-page-break/>riuscì abbastanza bene. All’uscita avvicinò un gruppetto di compagni, ma deluso</text:p>
      <text:p text:style-name="P1">s’allontanò: nessuno di loro s’era accorto della sua presenza. la mattinata</text:p>
      <text:p text:style-name="P1">era conclusa.</text:p>
      <text:p text:style-name="P1">Passarono delle settimane; oltre a frequentare le lezioni, qualche mattina si</text:p>
      <text:p text:style-name="P1">faceva accompagnare da Michele, l’amico greco della pensione, per visitare la</text:p>
      <text:p text:style-name="P1">128</text:p>
      <text:p text:style-name="P1">Micci AlessAndro</text:p>
      <text:p text:style-name="P1">città. intanto da roma il colonnello ogni mese mandava un sufficiente assegno.</text:p>
      <text:p text:style-name="P1">Michele era un uomo di ventotto o ventinove anni, greco, di professione</text:p>
      <text:p text:style-name="P1">scultore aveva visitato tutte le gallerie più importanti d’europa, almeno così</text:p>
      <text:p text:style-name="P1">dichiarava. Alto perlomeno un metro e ottantacinque, portava una barba</text:p>
      <text:p text:style-name="P1">strana, un po’ rada, al centro scura, ai lati rossiccia. Gli occhi erano neri vivaci</text:p>
      <text:p text:style-name="P1">e mobili, straordinariamente grandi, la bocca piccola con il labbro inferiore</text:p>
      <text:p text:style-name="P1">penzoloni a causa della pipa che quasi sempre vi pendeva. Aveva capelli lisci,</text:p>
      <text:p text:style-name="P1">lunghi e tirati indietro, che per ogni passo facevano un saltino, camminava con</text:p>
      <text:p text:style-name="P1">passi ampi in proporzione alla statura. Andava spesso a piedi portando un cartellone</text:p>
      <text:p text:style-name="P1">di disegni sotto il braccio, a guardarlo bene era un po’ buffo. Quando</text:p>
      <text:p text:style-name="P1">lo scultore spiegava Antonio ne rimaneva incantato; delle volte si sorprendeva</text:p>
      <text:p text:style-name="P1">ad ascoltarlo con la bocca aperta, certo di aver trovato un vero intellettuale.</text:p>
      <text:p text:style-name="P1">Michele si atteggiava alquanto: si faceva cavare le notizie sull’arte con le tenaglie.</text:p>
      <text:p text:style-name="P1">Però constatò che il giovane amico aveva finito per non chiedergli più</text:p>
      <text:p text:style-name="P1">nulla, così un sabato mattino per dare valore alle sue spiegazioni lo condusse</text:p>
      <text:p text:style-name="P1">all’Abbazia di Westminster e al “Parliament Houses”. egli non dimenticava</text:p>
      <text:p text:style-name="P1">mai che doveva far pesare il gratuito accompagnamento, cosi camminava avanti</text:p>
      <text:p text:style-name="P1">con quei lunghi passi che gli erano soliti. Antonio doveva correre per stargli</text:p>
      <text:p text:style-name="P1">dietro.</text:p>
      <text:p text:style-name="P1">non appena arrivato di fronte a quel gruppo di meravigliosi monumenti,</text:p>
      <text:p text:style-name="P1">il greco si fermò. Fu facile per Antonio cogliere l’originalità dell’architettura.</text:p>
      <text:p text:style-name="P1">in italia un insieme così vasto di costruzioni gotiche è assolutamente introvabile.</text:p>
      <text:p text:style-name="P1">Quella mattina, forse per la prima volta, si accorse di stare in un altro</text:p>
      <text:p text:style-name="P1">mondo. Un altro pensiero aveva regnato e regnava ancora incontrastato in quegli</text:p>
      <text:p text:style-name="P1">edifici che rappresentavano una realtà storica indimenticabile e viva. Michele</text:p>
      <text:p text:style-name="P1">gli fece fare un giro intorno ai fabbricati; parlava agitando le braccia, tirando</text:p>
      <text:p text:style-name="P1">fuori le sue gelose notizie.</text:p>
      <text:p text:style-name="P1">Antonio quella mattina non lo sentì nemmeno, seguiva le proprie impressioni</text:p>
      <text:p text:style-name="P1">senza neanche concretizzarle in pensieri. dalla parte del Tamigi gli apparve</text:p>
      <text:p text:style-name="P1">la lunghezza inimmaginabile del Parlamento; lo paragonò ad un enorme</text:p>
      <text:p text:style-name="P1">drago adagiato sulla riva del fiume, che, padrone vivente, assiste alla vita della</text:p>
      <text:p text:style-name="P1">grande impresa inglese. Tutto finì nella stessa mattina, anche la visita all’Abbazia.</text:p>
      <text:p text:style-name="P1">i due, sempre uno avanti e l’altro dietro, si rifecero il percorso per tornare</text:p>
      <text:p text:style-name="P1">alla pensione.</text:p>
      <text:p text:style-name="P1">129</text:p>
      <text:p text:style-name="P1">le AMAre Fronde dei PlATAni</text:p>
      <text:p text:style-name="P1"/>
      <text:p text:style-name="P1">ii</text:p>
      <text:p text:style-name="P1"><text:soft-page-break/>Antonio trascorse molti giorni girovagando inutilmente. Vide interi quartieri</text:p>
      <text:p text:style-name="P1">della londra non ufficiale, fatti di mattoni grigi, uguali e monotoni: non</text:p>
      <text:p text:style-name="P1">ne riportò una buona impressione. stanco, lo assalì il desiderio di conoscere i</text:p>
      <text:p text:style-name="P1">suoi coetanei. da solo, una sera, entrò in un milk bar a soho in dean street:</text:p>
      <text:p text:style-name="P1">chiese una coca cola e occupò un posto libero. subito, era appena un quarto</text:p>
      <text:p text:style-name="P1">d’ora che stava li, un giovanotto alquanto più grande di lui gli sedette accanto.</text:p>
      <text:p text:style-name="P1">Antonio disse, nell’inglese più buono che potesse ritrovare, “Buonasera”.</text:p>
      <text:p text:style-name="P1">Quello fece un cenno col capo senza rispondere. egli pensò subito: – Aveva</text:p>
      <text:p text:style-name="P1">ragione Michele che è piuttosto difficile fare delle amicizie! –</text:p>
      <text:p text:style-name="P1">Poco dopo, quel signore si alzò ed il ragazzo rimase solo con la bottiglia</text:p>
      <text:p text:style-name="P1">vuota, per distrarsi prese un bicchiere di latte.</text:p>
      <text:p text:style-name="P1">sotto al locale alcuni giovani ballavano al suono di un “juke-box”. seccato</text:p>
      <text:p text:style-name="P1">di non poter essere uno di loro, Antonio uscì per la strada. ormai, alle nove</text:p>
      <text:p text:style-name="P1">di sera, c’era una certa confusione, gente a piedi e traffico. come un estraneo</text:p>
      <text:p text:style-name="P1">al mondo che lo circondava, triste, tornò a casa. la signora della pensione lo</text:p>
      <text:p text:style-name="P1">accolse con un sorriso più espressivo del solito. in albergo il tempo trascorse</text:p>
      <text:p text:style-name="P1">veloce a causa di una lunga lettera scritta alla famiglia.</text:p>
      <text:p text:style-name="P1">Altre volte ancora accompagnò l’amico Michele per particolari ricerche che</text:p>
      <text:p text:style-name="P1">interessavano lo scultore.</text:p>
      <text:p text:style-name="P1">infine si decise: un giovedì, dopo aver camminato senza meta, trovò un locale</text:p>
      <text:p text:style-name="P1">piuttosto grande. di giorno ci mandò uno sguardo, poi di sera, guarnito</text:p>
      <text:p text:style-name="P1">con l’unico vestito ragionevole che possedeva ci si infilò dentro.</text:p>
      <text:p text:style-name="P1">Quasi tutti erano in piedi, uomini e donne. solo poche sedie poggiavano ai</text:p>
      <text:p text:style-name="P1">margini di quella specie di cinema senza galleria. Antonio si trovò spaesato,</text:p>
      <text:p text:style-name="P1">sentiva la differenza con l’ambiente romano.</text:p>
      <text:p text:style-name="P1">il piccolo italiano dagli occhi neri, grandi e pungenti, sostò in una delle</text:p>
      <text:p text:style-name="P1">poche sedie libere.</text:p>
      <text:p text:style-name="P1">la musica finì per un istante di suonare, egli si alzò di scatto, ma nessuno</text:p>
      <text:p text:style-name="P1">andò a reclamare quel posto. l’orchestra prese il suo ritmo, i giovani inglesi ricominciarono</text:p>
      <text:p text:style-name="P1">a sgambettare fra loro. Qualcuno sedette per riposare un po’, le</text:p>
      <text:p text:style-name="P1">poche sedie erano più che sufficienti.</text:p>
      <text:p text:style-name="P1">Accanto a se Antonio vide una ragazza, una specie di mostriciattolo, con i</text:p>
      <text:p text:style-name="P1">capelli rossi e grassa.</text:p>
      <text:p text:style-name="P1">ripetendo una moda italiana, le chiese: “Vuoi danzare con me?”. egli sapeva</text:p>
      <text:p text:style-name="P1">ballare, almeno lo credeva, anche quei ritmi alla moda che si alternavano.</text:p>
      <text:p text:style-name="P1">Ma la ragazza rimase delusa, le sembrava che movimenti di Antonio fossero</text:p>
      <text:p text:style-name="P1">legati. lei saltellava improvvisa come una palla di gomma, menata per rimbalzare</text:p>
      <text:p text:style-name="P1">un po’ a destra, un po’ a sinistra. Fecero quattro o cinque balli, poi sedettero</text:p>
      <text:p text:style-name="P1">di nuovo, ognuno in un posto diverso.</text:p>
      <text:p text:style-name="P1">Un’altra giovane gli si accostò, migliore della prima, era alta, bella di viso,</text:p>
      <text:p text:style-name="P1">con i capelli castano chiari, gli occhi celesti e non elegante. Antonio, come se</text:p>
      <text:p text:style-name="P1">stesse in una festa paesana, fece un bravo inchinetto e ballò con la seconda ragazza.</text:p>
      <text:p text:style-name="P1">Questa cominciò a dimenarsi; lui, come una specie di orso, si limitava</text:p>
      <text:p text:style-name="P1">a fare pochi movimenti. lei però sembrò gradire la sua compagnia. egli ne fu</text:p>
      <text:p text:style-name="P1"><text:soft-page-break/>lusingato perché in italia una bellezza del genere non si sarebbe certo confusa</text:p>
      <text:p text:style-name="P1">con lui. Quella volta non chiese niente a Betty, così disse di chiamarsi la ragazza.</text:p>
      <text:p text:style-name="P1">Uscì, accomiatandosi con un magnifico sorriso, pensando però di tornare</text:p>
      <text:p text:style-name="P1">a cercarla.</text:p>
      <text:p text:style-name="P1">nei giorni che vennero Antonio seguitò a frequentare il locale “Mecca dancing”,</text:p>
      <text:p text:style-name="P1">pur non incontrandola. Ma si era intestardito. Anche se a vuoto, ogni</text:p>
      <text:p text:style-name="P1">sera faceva una puntatina.</text:p>
      <text:p text:style-name="P1">Venne un sabato: la vide in mezzo alla grande confusione che ballava. la</text:p>
      <text:p text:style-name="P1">sua caparbietà verso quel rapporto, che era meno di una conoscenza, aveva il</text:p>
      <text:p text:style-name="P1">sapore di puro stile italiano. Quella sera la chiese di ballare con maggior disinvoltura</text:p>
      <text:p text:style-name="P1">e Betty acconsentì. A lui sembrò d’essere più in gamba, nella confusione</text:p>
      <text:p text:style-name="P1">sapeva disimpegnarsi meglio. Fece presto a diventarle amico, alla fine</text:p>
      <text:p text:style-name="P1">uscirono insieme. si preoccupò di darle la destra, a lei quei modi piacevano,</text:p>
      <text:p text:style-name="P1">anche se in cuor suo la facevano ridere. Tutto terminò con un appuntamento</text:p>
      <text:p text:style-name="P1">a casa della ragazza per ascoltare dei dischi. cosa che in effetti avvenne.</text:p>
      <text:p text:style-name="P1">132</text:p>
      <text:p text:style-name="P1">Micci AlessAndro</text:p>
      <text:p text:style-name="P1">iii</text:p>
      <text:p text:style-name="P1">dopo essere stato più di un’ora sui mezzi di trasporto, Antonio suono ad</text:p>
      <text:p text:style-name="P1">un cancello in una silenziosa via alberata. l’edificio era circondato da un giardinetto</text:p>
      <text:p text:style-name="P1">ed il tutto delimitato da una bassa recinzione in ferro. Betty andò ad</text:p>
      <text:p text:style-name="P1">aprire. la casa era unifamiliare, un ampio ingresso lo accolse, lasciò cappello</text:p>
      <text:p text:style-name="P1">e soprabito. A pian terreno vide un’ampia e ben messa sala da pranzo.</text:p>
      <text:p text:style-name="P1">Fu invitato a salire una stretta scala di legno che lo portò al primo piano e</text:p>
      <text:p text:style-name="P1">di lì al secondo, dove Betty sembrò essere arrivata. Passarono vicino ad una</text:p>
      <text:p text:style-name="P1">bella stanza piena di libri e di fronte a questa la camera della ragazza ed entrarono.</text:p>
      <text:p text:style-name="P1">Antonio puntò gli occhi su un enorme letto di una piazza e mezza che</text:p>
      <text:p text:style-name="P1">era al centro del grande ambiente ben arredato. in realtà misero dei dischi.</text:p>
      <text:p text:style-name="P1">egli sedette ben bene in una poltrona. Betty gli venne vicino e si accoccolò in</text:p>
      <text:p text:style-name="P1">terra sul tappeto posandogli la testa sulle ginocchia. Antonio la guardò meravigliato;</text:p>
      <text:p text:style-name="P1">senza farsene accorgere e come per istinto prese ad accarezzarle i capelli.</text:p>
      <text:p text:style-name="P1">stettero così più di un’ora. Betty aveva voglia di parlare, gli fece un</text:p>
      <text:p text:style-name="P1">mucchio di domande per scoprire qualcosa della sua vita. egli non aveva niente</text:p>
      <text:p text:style-name="P1">da nascondere, rispose con semplicità: per la prima volta fu orgoglioso di avere</text:p>
      <text:p text:style-name="P1">un padre generale. Quello della ragazza era lungi dall’essere un interrogatorio,</text:p>
      <text:p text:style-name="P1">né essa s’immaginava che ad Antonio potesse sembrare tale. era solo interesse</text:p>
      <text:p text:style-name="P1">per il mondo che egli rappresentava.</text:p>
      <text:p text:style-name="P1">Finita la conversazione, ridiscesero. Al primo piano si sentivano dei rumori;</text:p>
      <text:p text:style-name="P1">evidentemente doveva esserci la madre. il ragazzo sperò d’essere presentato,</text:p>
      <text:p text:style-name="P1">accorgendosi che quell’idea Betty neanche l’aveva sfiorata, ne uscì offeso. si</text:p>
      <text:p text:style-name="P1">vedevano spesso al “Mecca dancing”. Antonio non sapeva come fare per</text:p>
      <text:p text:style-name="P1">esprimere quel rapporto con pienezza, cercava con ansia una soluzione che</text:p>
      <text:p text:style-name="P1">pero non veniva. Per iniziare decise di stringere la ragazza durante i balli. lei</text:p>
      <text:p text:style-name="P1">rispondeva senza pesantezza. il problema perciò aumentava d’intensità: come</text:p>
      <text:p text:style-name="P1">fare? Una volta pensò di darle dei piccoli baci sul collo, lei sempre accettava.</text:p>
      <text:p text:style-name="P1"><text:soft-page-break/>Tutto questo durava da tempo ed il problema nella mente di lui era diventato</text:p>
      <text:p text:style-name="P1">un dramma.</text:p>
      <text:p text:style-name="P1">Antonio, una sera, che come sempre l’aveva accompagnata a casa, iniziò a</text:p>
      <text:p text:style-name="P1">baciarla lì sulla porta, due, tre, dieci volte ed il freddo non era poco.</text:p>
      <text:p text:style-name="P1">Betty, infuriata come una matta, si mise a protestare gridando nella sua lingua.</text:p>
      <text:p text:style-name="P1">Antonio, anch’egli impazzito dal desiderio ed arrabbiato, non capiva più</text:p>
      <text:p text:style-name="P1">niente, credette che ormai fosse tutto perso.</text:p>
      <text:p text:style-name="P1">improvvisamente sentì che Betty ripeteva sempre la stessa frase ma non</text:p>
      <text:p text:style-name="P1">riusciva a capirla, alla fine colse le ultime due parole: “like animals”. Tradusse</text:p>
      <text:p text:style-name="P1">dopo breve riflessione: “come gli animali”. nuove speranze gli si spalancarono,</text:p>
      <text:p text:style-name="P1">sentì tornare la felicità e la serenità: sorrise.</text:p>
      <text:p text:style-name="P1">essa terminò di battere i piedi in terra, capì d’essere compresa e si autoinvitò</text:p>
      <text:p text:style-name="P1">per il sabato pomeriggio nella stanza di lui.</text:p>
      <text:p text:style-name="P1">così avvenne. dopo, rammentò del suo vecchio amore, tutte quelle peripezie</text:p>
      <text:p text:style-name="P1">che avevano dovuto affrontare quando lavoravano come comparse nel</text:p>
      <text:p text:style-name="P1">cinema, gli imbrogli e le bugie che dovettero escogitare per stare soltanto qualche</text:p>
      <text:p text:style-name="P1">giorno insieme. che situazione diversa era ora la sua! decisamente quel</text:p>
      <text:p text:style-name="P1">paese gli piaceva e gli piaceva anche Betty.</text:p>
      <text:p text:style-name="P1">Anch’essa sembrò soddisfatta; e domandò: – Ma gli uomini preistorici godevano</text:p>
      <text:p text:style-name="P1">come noi? –</text:p>
      <text:p text:style-name="P1">– Penso di si. – rispose lui.</text:p>
      <text:p text:style-name="P1">– sai, io non lo credo; né credo che gli animali godano come ho goduto io</text:p>
      <text:p text:style-name="P1">oggi. –</text:p>
      <text:p text:style-name="P1">Un venerdì pomeriggio Antonio stava aspettando che passasse quel poco</text:p>
      <text:p text:style-name="P1">tempo che lo separava da Betty. Passeggiava impaziente per la stanza, dal letto</text:p>
      <text:p text:style-name="P1">alla finestra, poi di scatto girava per ricominciare, come un gendarme. il cuore</text:p>
      <text:p text:style-name="P1">gli batteva forte, non si preoccupò, era sicuramente l’emozione che prende</text:p>
      <text:p text:style-name="P1">prima degli appuntamenti, seguitò a camminare. Poi sedette, ma il cuore s’era</text:p>
      <text:p text:style-name="P1">messo a pulsare come una macchina tipografica, sempre più forte, come se</text:p>
      <text:p text:style-name="P1">volesse, battendo in quel modo, andare dalla gola, dove sembrava essersi cacciato,</text:p>
      <text:p text:style-name="P1">fino alla bocca. insomma si sentiva proprio male. il battito perdeva colpi;</text:p>
      <text:p text:style-name="P1">si appoggiò alla spalliera del letto e pian piano scivolò disteso. Aveva paura di</text:p>
      <text:p text:style-name="P1">morirci. il respiro era mozzato senza tregua dal battito del cuore. in quell’istante</text:p>
      <text:p text:style-name="P1">non ricordò né Betty né l’appuntamento, aspettava che qualcosa accadesse.</text:p>
      <text:p text:style-name="P1">Passò del tempo, sembrava essersi abituato al malore. Quando ebbe</text:p>
      <text:p text:style-name="P1">qualche reminiscenza ormai l’ora era passata e il fastidio al cuore seguitava.</text:p>
      <text:p text:style-name="P1">d’un tratto vide aprirsi la porta della camera; gli sembrò di avere le traveggole,</text:p>
      <text:p text:style-name="P1">invece era Betty: stringeva in pugno un ombrellino quasi volesse brandirlo</text:p>
      <text:p text:style-name="P1">come un bastone. lui la guardò con uno sguardo vuoto, essa allora lasciò cadere</text:p>
      <text:p text:style-name="P1">in terra la sua arma e gli si accostò.</text:p>
      <text:p text:style-name="P1">134</text:p>
      <text:p text:style-name="P1">Micci AlessAndro</text:p>
      <text:p text:style-name="P1">lui mormorò: – Male, sto male! –</text:p>
      <text:p text:style-name="P1">– cosa ti senti? –</text:p>
      <text:p text:style-name="P1">– Ho il cuore in gola che mi batte forte forte. –</text:p>
      <text:p text:style-name="P1"><text:soft-page-break/>Betty gli poggiò l’orecchio sul torace:</text:p>
      <text:p text:style-name="P1">– Forse è il nervosismo: uno della nostra età è difficile che sia malato di</text:p>
      <text:p text:style-name="P1">cuore fino a sentirsi in questo modo. –</text:p>
      <text:p text:style-name="P1">Andò dalla padrona della pensione, si fece dare del whisky. Antonio lo</text:p>
      <text:p text:style-name="P1">bevve e ricadde sdraiato. Aveva la bocca aperta e respirava affannosamente.</text:p>
      <text:p text:style-name="P1">Poi si senti meglio, sembrava che tutto fosse un ricordo, ma Betty con aria da</text:p>
      <text:p text:style-name="P1">superdonna, gli ordinò di non muoversi per almeno due giorni, tanto lei</text:p>
      <text:p text:style-name="P1">avrebbe pensato a tutto. il mattino si presentò presto per fargli compagnia e</text:p>
      <text:p text:style-name="P1">rimanere a colazione con lui: le piaceva fare la parte di donna il cui uomo era</text:p>
      <text:p text:style-name="P1">bisognoso d’affetto.</text:p>
      <text:p text:style-name="P1">Antonio la seguiva mentre premurosa gironzolava per la stanza mettendo</text:p>
      <text:p text:style-name="P1">immediatamente a posto gli oggetti utilizzati, né mancava di baciarlo passandogli</text:p>
      <text:p text:style-name="P1">vicino. sentendo sbattere gli utensili di cucina, il ricordo lo portò alla vita</text:p>
      <text:p text:style-name="P1">trascorsa con Teresa. Poi uno strano pensiero lo condusse ai primi suoni della</text:p>
      <text:p text:style-name="P1">fanciullezza, ad una serenità non più raggiunta. sentì sorgere per quella giovane</text:p>
      <text:p text:style-name="P1">donna un sentimento nuovo, forse per la prima volta provava affetto.</text:p>
      <text:p text:style-name="P1">la domenica Betty fu felice che Antonio, rafforzato dalle sue cure, volesse</text:p>
      <text:p text:style-name="P1">trascorrere l’intero pomeriggio a letto con lei accanto.</text:p>
      <text:p text:style-name="P1">135</text:p>
      <text:p text:style-name="P1">le AMAre Fronde dei PlATAni</text:p>
      <text:p text:style-name="P1"/>
      <text:p text:style-name="P1">iV</text:p>
      <text:p text:style-name="P1">il giovane italiano non aveva fatto molte conoscenze, purtroppo il suo carattere</text:p>
      <text:p text:style-name="P1">era introverso. oltre all’amicizia del greco sentiva un vuoto enorme,</text:p>
      <text:p text:style-name="P1">un abisso, che Betty stava colmando col suo nome.</text:p>
      <text:p text:style-name="P1">il natale si avvicinava a gran mosse. l’inverno avvolgeva di se tutta la vita</text:p>
      <text:p text:style-name="P1">della grande città. si vedeva che gli inglesi stavano assaporando quelle placide</text:p>
      <text:p text:style-name="P1">serate in casa.</text:p>
      <text:p text:style-name="P1">Antonio passò un natale piuttosto noioso con Michele; soli, nella sua</text:p>
      <text:p text:style-name="P1">stanza, consumarono un semplice pasto. invece per l’ultimo dell’anno fu invitato</text:p>
      <text:p text:style-name="P1">da Betty. con un’abbondante scatola di cioccolatini che lo precedeva di</text:p>
      <text:p text:style-name="P1">poco, si presentò nella casa della ragazza in Holland Park road. dopo non</text:p>
      <text:p text:style-name="P1">pochi convenevoli iniziò il pranzo. in quel periodo era diventato piuttosto nervoso,</text:p>
      <text:p text:style-name="P1">così fu alquanto impacciato; mandava giù i bocconi senza sentirne il sapore</text:p>
      <text:p text:style-name="P1">certo che nel suo stomaco sarebbero stati altrettanti sassi. e tutto questo</text:p>
      <text:p text:style-name="P1">per essere alla pari con l’educazione inglese: per stare attento a non poggiare</text:p>
      <text:p text:style-name="P1">i gomiti e le braccia sul tavolo, per mangiare a piccoli bocconi, per non far rumore</text:p>
      <text:p text:style-name="P1">con le posate, per tenere sempre le gambe al proprio posto. i cibi in se</text:p>
      <text:p text:style-name="P1">stessi furono tutt’altro che spiacevoli.</text:p>
      <text:p text:style-name="P1">la madre della ragazza, una donna ancora giovane sui quaranta anni, lo</text:p>
      <text:p text:style-name="P1">guardava con soddisfazione, forse convinta che la figlia avesse fatto una buona</text:p>
      <text:p text:style-name="P1">amicizia. Finalmente quel difficile esercizio, che può anche essere un pasto,</text:p>
      <text:p text:style-name="P1">finì.</text:p>
      <text:p text:style-name="P1">Tutti salirono in salotto. dopo un attimo di silenzio prese il via una timida</text:p>
      <text:p text:style-name="P1">conversazione. il padre di Betty dirigeva un importante negozio di abbigliamento</text:p>
      <text:p text:style-name="P1"><text:soft-page-break/>maschile in Bond street. i suoi argomenti preferiti erano il commercio,</text:p>
      <text:p text:style-name="P1">l’economia, la borsa, le critiche alla casa reale. cominciò a prendersela con la</text:p>
      <text:p text:style-name="P1">regina: disse che l’appannaggio era eccessivo e che la sovrana era decisamente</text:p>
      <text:p text:style-name="P1">conservatrice, la qualcosa impediva ai laburisti di prendere voti nella piccola</text:p>
      <text:p text:style-name="P1">borghesia fedele alla casa reale. Perciò il governo laburista era debole e non</text:p>
      <text:p text:style-name="P1">poteva attuare il suo programma.</text:p>
      <text:p text:style-name="P1">Antonio non sapeva che dire, così, mentre faceva continuamente cenno affermativo</text:p>
      <text:p text:style-name="P1">con la testa, con gli occhi guardava la madre di Betty seduta sull’orlo</text:p>
      <text:p text:style-name="P1">di una poltrona con le gambe accavallate e il naso in aria che toccava quasi il</text:p>
      <text:p text:style-name="P1">basso soffitto e gli occhi della ragazza che cercavano quelli del padre per fargli</text:p>
      <text:p text:style-name="P1">cenno di smetterla. Vedeva l’uomo che muoveva le labbra, senza capire quel</text:p>
      <text:p text:style-name="P1">che dicesse. Fissava le pareti modeste dove spiccava soltanto una riproduzione</text:p>
      <text:p text:style-name="P1">del collegio di eton del canaletto.</text:p>
      <text:p text:style-name="P1">Presto il padrone di casa si rese conto che, ad Antonio quei problemi non</text:p>
      <text:p text:style-name="P1">interessavano, e propose di uscire.</text:p>
      <text:p text:style-name="P1">ernest Peter Bates, così si chiamava il padre di Betty, volle far godere al</text:p>
      <text:p text:style-name="P1">suo ospite una nota di colore londinese. dopo un lungo giro, fermò l’auto e a</text:p>
      <text:p text:style-name="P1">piedi raggiunsero Trafalgar square e si avviò felice seguito dalla sua famiglia.</text:p>
      <text:p text:style-name="P1">Quando apparve la piazza, Antonio ebbe l’impressione che si ha per le cose</text:p>
      <text:p text:style-name="P1">scoperte all’improvviso. Per primo notò un uomo con lo smoking, sdraiato in</text:p>
      <text:p text:style-name="P1">cima ad una fontana con lo stomaco sopra alla colonna d’acqua principale.</text:p>
      <text:p text:style-name="P1">erano le dieci di sera del trentuno dicembre e gli inglesi cominciavano allora</text:p>
      <text:p text:style-name="P1">ad entrare in acqua. Uno con un pallone rosso in mano si faceva strada in</text:p>
      <text:p text:style-name="P1">mezzo ai numerosi passanti, guidava una comitiva, arrivò in prossimità del</text:p>
      <text:p text:style-name="P1">bordo della fontana, scavalcò il margine, fece un ampio gesto di comando agli</text:p>
      <text:p text:style-name="P1">amici e via tutti, uomini e donne, nell’acqua gelida. Altri vi entrarono, finché</text:p>
      <text:p text:style-name="P1">quel fontanone di Trafalgar square fu pieno di gente, tanto da non distinguere</text:p>
      <text:p text:style-name="P1">chi passeggiava dentro l’acqua da chi ne passeggiava fuori. nel secondo margine</text:p>
      <text:p text:style-name="P1">della fontana due coppie sedevano parlando tra loro, mentre l’acqua abbondante,</text:p>
      <text:p text:style-name="P1">perlomeno a zero gradi, gli scorreva nella parte dove erano seduti.</text:p>
      <text:p text:style-name="P1">le due ragazze portavano le gonne: non si poteva negare che fossero due fresche</text:p>
      <text:p text:style-name="P1">bellezze.</text:p>
      <text:p text:style-name="P1">Quando venne la mezzanotte quelli che erano nelle fontane ne uscirono</text:p>
      <text:p text:style-name="P1">fuori, ma altri vi entrarono. Molti si baciavano pur senza conoscersi e tutti</text:p>
      <text:p text:style-name="P1">erano più o meno bagnati.</text:p>
      <text:p text:style-name="P1">Antonio vide una ragazza che correva verso di lui, era tanto fradicia che le</text:p>
      <text:p text:style-name="P1">si notavano indosso gli indumenti più intimi, per non parlare delle enormi</text:p>
      <text:p text:style-name="P1">cosce che pestavano sul pavimento della piazza. egli si scansò di scatto, quella</text:p>
      <text:p text:style-name="P1">andò ad abbracciare un altro. Verso l’una Mr. Bates accompagnò Antonio alla</text:p>
      <text:p text:style-name="P1">pensione e contento riportò la famiglia a casa.</text:p>
      <text:p text:style-name="P1">Betty lavorava in una boutique a Knightsbridge. Alle diciassette, piovesse</text:p>
      <text:p text:style-name="P1">o nevicasse, Antonio passeggiava di fronte a quelle vetrine da dove lei sarebbe</text:p>
      <text:p text:style-name="P1">uscita.</text:p>
      <text:p text:style-name="P1">la ragazza gli si affezionava sempre più. egli, da parte sua era del tutto in-</text:p>
      <text:p text:style-name="P1">138</text:p>
      <text:p text:style-name="P1"><text:soft-page-break/>Micci AlessAndro</text:p>
      <text:p text:style-name="P1">namorato. Prendeva il viso di lei, che in realtà era perfetto, tra le sue mani: in</text:p>
      <text:p text:style-name="P1">quegli istanti gli sembrava di possedere una creatura meravigliosa e la riempiva</text:p>
      <text:p text:style-name="P1">di innumerevoli pazzeschi baci. essa si sentiva amata ed importante per la</text:p>
      <text:p text:style-name="P1">prima volta. in strada Antonio la teneva sottobraccio, ogni tanto voltava il viso</text:p>
      <text:p text:style-name="P1">verso di lei per guardarla.</text:p>
      <text:p text:style-name="P1">– Ti amerò sempre – disse Betty.</text:p>
      <text:p text:style-name="P1">– Anch’io ti amerò sempre, anche se un giorno mi vorrai lasciare. –</text:p>
      <text:p text:style-name="P1">– stai tranquillo non lo farò! –</text:p>
      <text:p text:style-name="P1">– Volendo potremmo sposarci! –</text:p>
      <text:p text:style-name="P1">Antonio non aveva mai buttato là una tale proposta.</text:p>
      <text:p text:style-name="P1">– se vuoi lo faremo senz’altro. Tu mi fai sentire donna, finalmente, è orgogliosa,</text:p>
      <text:p text:style-name="P1">non mi aspettavo tanto da te. come tutte anch’io voglio sposarmi, avere</text:p>
      <text:p text:style-name="P1">dei figli, una casa mia e un uomo tutto mio come te. Tu mi capisci! –</text:p>
      <text:p text:style-name="P1">– Vedrai che presto troverò un’occupazione qui in inghilterra o in italia,</text:p>
      <text:p text:style-name="P1">farò qualsiasi lavoro per vivere con te, ti desidero troppo, amo troppo il tuo</text:p>
      <text:p text:style-name="P1">corpo e la tua anima. Ti porterò nel giardino della mia casa: voglio vederti</text:p>
      <text:p text:style-name="P1">sdraiata sotto l’enorme platano, e lì tra i raggi del sole e l’ombra delle foglie</text:p>
      <text:p text:style-name="P1">baciarti fino al completo abbandono di un sonno profondo. –</text:p>
      <text:p text:style-name="P1">Antonio si era messo ad inventare; magari avesse posseduto una casa del</text:p>
      <text:p text:style-name="P1">genere! Pensava però alla sua strada.</text:p>
      <text:p text:style-name="P1">Questo discorso fu fatto dopo un notevole amplesso. egli disteso sul letto,</text:p>
      <text:p text:style-name="P1">stava guardando la ragazza che si era alzata, dapprima nuda che si andava man</text:p>
      <text:p text:style-name="P1">mano vestendo. da quella posizione ammirava quel corpo meraviglioso dalla</text:p>
      <text:p text:style-name="P1">pelle giovane e atletico, con un seno verginale ed una vita tanto sottile da sembrare</text:p>
      <text:p text:style-name="P1">irreale: gli apparve unico al mondo. senza rendersene conto, fece quelle</text:p>
      <text:p text:style-name="P1">proposte per mantenersi la preda da buon scapolo quale ormai era. in realtà</text:p>
      <text:p text:style-name="P1">aveva una gran paura di affrontare la vita. Ma come tutti sanno, per molti,</text:p>
      <text:p text:style-name="P1">inizia così la strada per diventare un buon marito.</text:p>
      <text:p text:style-name="P1">Presto fu primavera.</text:p>
      <text:p text:style-name="P1">Una sera la ragazza lo portò a passeggiare in Hyde Park, aveva intenzione</text:p>
      <text:p text:style-name="P1">di fargli un certo discorsetto. egli camminava contento, respirando con forza</text:p>
      <text:p text:style-name="P1">l’aria primaverile ed essa chiese: – Hai mai voluto bene ad una altra donna</text:p>
      <text:p text:style-name="P1">come a me? –</text:p>
      <text:p text:style-name="P1">– Assolutamente no! – rispose Antonio.</text:p>
      <text:p text:style-name="P1">Betty lo guardò in faccia.</text:p>
      <text:p text:style-name="P1">lui tranquillo seguitava a camminare. e lei cominciò: – Ti devo chiedere</text:p>
      <text:p text:style-name="P1">una cosa di una certa importanza. –</text:p>
      <text:p text:style-name="P1">il ragazzo si voltò a guardarla. e lei ancora:</text:p>
      <text:p text:style-name="P1">– Perché non diamo un frutto al nostro amore? –</text:p>
      <text:p text:style-name="P1">l’italiano aveva ben capito, ma fece finta di niente, e disse:</text:p>
      <text:p text:style-name="P1">139</text:p>
      <text:p text:style-name="P1">le AMAre Fronde dei PlATAni</text:p>
      <text:p text:style-name="P1">– come? –</text:p>
      <text:p text:style-name="P1">– Perché non facciamo un figlio? io voglio un figlio da te! Ti dovrebbe far</text:p>
      <text:p text:style-name="P1"><text:soft-page-break/>piacere questo è tutto. –</text:p>
      <text:p text:style-name="P1">Antonio non rispose subito, fece qualche altro passo e quasi si accasciò su</text:p>
      <text:p text:style-name="P1">una panchina.</text:p>
      <text:p text:style-name="P1">– non siamo sposati, come facciamo ad avere un figlio? –</text:p>
      <text:p text:style-name="P1">– sono stupidaggini! se mi vuoi bene devi riempire il mio corpo di te, senza</text:p>
      <text:p text:style-name="P1">pensare a tanti problemi! –</text:p>
      <text:p text:style-name="P1">Antonio guardò il laghetto che gli stava davanti, in cerca di qualcosa per</text:p>
      <text:p text:style-name="P1">distrarsi, poi si voltò verso un grosso vaso di gerani, i fiori erano splendidi, e</text:p>
      <text:p text:style-name="P1">questi lo fecero tornare alla richiesta di Betty.</text:p>
      <text:p text:style-name="P1">– devi vedere in faccia la realtà, non per me, ma per te che sei una donna!</text:p>
      <text:p text:style-name="P1">Un figlio dove lo portiamo? –</text:p>
      <text:p text:style-name="P1">– Tu stai tranquillo, me lo porto a casa mia, sarà la mia felicità! –</text:p>
      <text:p text:style-name="P1">Antonio non sapeva che rispondere, e disse: – Va bene, io avrò questo figlio</text:p>
      <text:p text:style-name="P1">da te. Tesoro in verità non ho paura di nessuno, ho sempre fatto quel che mi</text:p>
      <text:p text:style-name="P1">è parso e piaciuto, perciò anche adesso farò così! –</text:p>
      <text:p text:style-name="P1">ormai era buio; tornarono indietro.</text:p>
      <text:p text:style-name="P1">140</text:p>
      <text:p text:style-name="P1">Micci AlessAndro</text:p>
      <text:p text:style-name="P1">V</text:p>
      <text:p text:style-name="P1">non accadeva niente di nuovo malgrado la buona volontà, essa spingeva il</text:p>
      <text:p text:style-name="P1">suo bacino verso di lui, ma lui si ritraeva. i due erano più felici.</text:p>
      <text:p text:style-name="P1">Fu l’estate.</text:p>
      <text:p text:style-name="P1">Betty propose ad Antonio un “picnic” nei boschi vicino londra, nella</text:p>
      <text:p text:style-name="P1">“new Forest”, insieme ad altri suoi amici.</text:p>
      <text:p text:style-name="P1">Giunsero di fronte ad un magnifico bosco: le piante erano alte perlomeno</text:p>
      <text:p text:style-name="P1">quanto quella ancora in vita nella campagna romana, il giorno lucente. la compagnia</text:p>
      <text:p text:style-name="P1">provvide a portare della musica servendosi di un giradischi a pila. dopo</text:p>
      <text:p text:style-name="P1">la colazione delle dodici, in pieno luglio, cominciarono a ballare. l’abbigliamento</text:p>
      <text:p text:style-name="P1">di tutti era piuttosto limitato. Alcune ragazze indossavano una cortissima</text:p>
      <text:p text:style-name="P1">gonna con sopra il solo reggiseno. la danza era selvaggia. l’italiano</text:p>
      <text:p text:style-name="P1">avrebbe voluto stringere la sua compagna, ma quei maledetti balli non lo permettevano.</text:p>
      <text:p text:style-name="P1">Preferì starsene seduto. in terra con le spalle appoggiate ad un albero,</text:p>
      <text:p text:style-name="P1">godeva il gratuito spettacolo: il ritmo della danza si faceva sempre più</text:p>
      <text:p text:style-name="P1">veloce, i ballerini, senza accorgersene, acceleravano il passo. era un irriducibile</text:p>
      <text:p text:style-name="P1">gruppetto di dieci, ognuno sembrava deciso a non arrendersi. Pestavano con</text:p>
      <text:p text:style-name="P1">forza i piedi ben piantati sul pavimento erboso. le ragazze non erano da meno</text:p>
      <text:p text:style-name="P1">dei giovanotti. Una volontà tutta femminile le faceva resistere. lui guardava</text:p>
      <text:p text:style-name="P1">meravigliato. la massa turbinosa dei ballerini pestava, girava, si spostava, a destra,</text:p>
      <text:p text:style-name="P1">a sinistra, si scomponeva, si ricomponeva, tornava di fronte. due altissimi,</text:p>
      <text:p text:style-name="P1">si curvavano, ripiegavano, pestavano, floridi, robusti, consci della statura, guardavano,</text:p>
      <text:p text:style-name="P1">giravano eleganti, ricominciavano: si scuotevano dinoccolati. il ballo</text:p>
      <text:p text:style-name="P1">a coppie diventava individuale.</text:p>
      <text:p text:style-name="P1">Antonio ammirava l’invidiabile tenacia di quella gente, dal suo osservatorio</text:p>
      <text:p text:style-name="P1"><text:soft-page-break/>si sentiva più piccolo che mai, ma contento che Betty avesse evitato quell’ultima</text:p>
      <text:p text:style-name="P1">galoppata.</text:p>
      <text:p text:style-name="P1">l’indiavolato motivo ebbe fine. Pian piano tutti sparirono. egli guardò la</text:p>
      <text:p text:style-name="P1">sua compagna. essa che ricordava il desiderio di lui di volerla amare al sole, lo</text:p>
      <text:p text:style-name="P1">prese per una mano e lo trascinò via. camminarono un po’; trovarono delle</text:p>
      <text:p text:style-name="P1">alte erbe che i contadini non avevano falciato. in quel punto gli alberi erano</text:p>
      <text:p text:style-name="P1">piuttosto radi e l’erba tanto alta da coprire completamente i due corpi. il sole</text:p>
      <text:p text:style-name="P1">caldo e lucentissimo ingigantiva ogni particolare della natura.</text:p>
      <text:p text:style-name="P1">Antonio e Betty sentirono un brivido; certi che nessuno li potesse vedere</text:p>
      <text:p text:style-name="P1">si denudarono. Poi per loro, in quel momento, pure se qualcuno si fosse trovato</text:p>
      <text:p text:style-name="P1">là...!</text:p>
      <text:p text:style-name="P1">solo il sole stava ad ammirarli soddisfatto di averli conquistati alla primitività.</text:p>
      <text:p text:style-name="P1">dopo si addormentarono.</text:p>
      <text:p text:style-name="P1">Al risveglio Antonio non trovò più la ragazza, in fretta andò verso il più</text:p>
      <text:p text:style-name="P1">vicino vocio. la luce illuminava ancora vivacemente gli alberi, ma l’astro era</text:p>
      <text:p text:style-name="P1">scomparso. sotto le piante la natura imbruniva. Un vago sentimento lo invase.</text:p>
      <text:p text:style-name="P1">le voci che sembravano vicine non giungevano mai, strani scherzi della campagna.</text:p>
      <text:p text:style-name="P1">Arrivò, ma Betty non c’era, era rientrata prima in città. la sera stessa la</text:p>
      <text:p text:style-name="P1">cercò per telefono: non era ancora rincasata.</text:p>
      <text:p text:style-name="P1">il giorno lei rispose. con la naturalezza di sempre disse che l’avrebbe dovuto</text:p>
      <text:p text:style-name="P1">aspettare all’uscita del negozio dove lavorava in Knightsbridge.</text:p>
      <text:p text:style-name="P1">Antonio alle sedici e quarantacinque si trovava sul marciapiede dirimpetto</text:p>
      <text:p text:style-name="P1">alla boutique. Quando uscì, Betty avrebbe dovuto attraversare la strada. invece</text:p>
      <text:p text:style-name="P1">si fermò: titubante, guardava come per paura. Ad un tratto giunse una “M.G.”</text:p>
      <text:p text:style-name="P1">che frenò. essa salì e scomparve. era chiaro ormai: lo stesso giorno della gita</text:p>
      <text:p text:style-name="P1">Betty ne aveva trovato un altro.</text:p>
      <text:p text:style-name="P1">Antonio stava tornando alla pensione distrutto, era incapace di risolversi</text:p>
      <text:p text:style-name="P1">in una qualsiasi giustificazione. Aveva il labbro superiore paralizzato verso l’alto</text:p>
      <text:p text:style-name="P1">con una smorfia di nausea profonda.</text:p>
      <text:p text:style-name="P1">sembrava ubriaco, sentiva il desiderio di arrivare in fretta per mettersi a ragionare</text:p>
      <text:p text:style-name="P1">solo e seduto. Guardava gli uomini e le donne, con quei volti lisci e</text:p>
      <text:p text:style-name="P1">sereni che dimostravano una notevole sicurezza. Poi ruppe l’interiore silenzio</text:p>
      <text:p text:style-name="P1">e pensò: – Fra tutta questa gente, proprio a me doveva capitare. come? Perché</text:p>
      <text:p text:style-name="P1">? Perché mi ha abbandonato? Mi ero abituato a lei, mi ero adagiato a tutti i</text:p>
      <text:p text:style-name="P1">suoi desideri. È impossibile. eppure è vero! È inutile andare a cercarla, mi ha</text:p>
      <text:p text:style-name="P1">tradito e lasciato. sono rimasto un’altra volta solo. –</text:p>
      <text:p text:style-name="P1">l’indomani vide Michele, cosi riuscì ad aprirsi con qualcuno:</text:p>
      <text:p text:style-name="P1">– Poco, troppo poco, è il tempo che ho passato con lei. – spiegò all’amico.</text:p>
      <text:p text:style-name="P1">– non ci pensare – rispose questi</text:p>
      <text:p text:style-name="P1">– la donna è sempre uguale, misteriosa per alcuni fa tutto, da altri esige ricchezze</text:p>
      <text:p text:style-name="P1">e sacrifici enormi senza dare niente in cambio e con nessuna logica. –</text:p>
      <text:p text:style-name="P1">– l’avevo una ragazza che faceva per me. l’ho abbandonata, ed è a roma.</text:p>
      <text:p text:style-name="P1">142</text:p>
      <text:p text:style-name="P1">Micci AlessAndro</text:p>
      <text:p text:style-name="P1">non so neanche cosa faccia, se si è sposata, o è morta. –</text:p>
      <text:p text:style-name="P1"><text:soft-page-break/>– che stupido sei stato, forse quella romana ti voleva bene, però solo tu lo</text:p>
      <text:p text:style-name="P1">puoi giudicare, perché quando l’amore è contraccambiato si sente. non dovevi</text:p>
      <text:p text:style-name="P1">lasciarla! la donna, se un uomo le piace, diventa per lui una soave creatura, un</text:p>
      <text:p text:style-name="P1">angelo. Quando invece l’unione per lei è soltanto un appoggio, perché non é</text:p>
      <text:p text:style-name="P1">convinta, sarà un demonio per tutta la vita di quel disgraziato. io, Antonio, ci</text:p>
      <text:p text:style-name="P1">ho rinunciato da tempo, perché ho sempre incontrato delle diavolesse come</text:p>
      <text:p text:style-name="P1">la tua Betty! –</text:p>
      <text:p text:style-name="P1">– Ma io ho bisogno di una ragazza, mi occorre spiritualmente e come femmina</text:p>
      <text:p text:style-name="P1">su cui scaricare il mio affetto. Vorrei scriverle una lettera. –</text:p>
      <text:p text:style-name="P1">– non lo fare, quella è una piccola ipocrita e l’uomo che ha trovato le piace</text:p>
      <text:p text:style-name="P1">più di te o perlomeno tu l’avevi stancata. Perché vuoi darle questa soddisfazione?</text:p>
      <text:p text:style-name="P1">–</text:p>
      <text:p text:style-name="P1">il giovane acconsentì; tacque. Aspettò che il tempo lo aiutasse a guarire.</text:p>
      <text:p text:style-name="P1">Passato qualche giorno Antonio sì era più attaccato a Michele. i due, che finivano</text:p>
      <text:p text:style-name="P1">presto le loro occupazioni, uscivano a passeggiare.</text:p>
      <text:p text:style-name="P1">Allo scultore ogni tanto andava di pontificare:</text:p>
      <text:p text:style-name="P1">– la vita è un percorso duro, pieno di contrarietà, dove in fondo s’incontra</text:p>
      <text:p text:style-name="P1">il nulla. sono pochi quelli che riescono a superare l’urto del tempo! Per gli altri</text:p>
      <text:p text:style-name="P1">la morte del corpo coincide con quella del pensiero, che non verrà più trasmesso</text:p>
      <text:p text:style-name="P1">a nessuno.</text:p>
      <text:p text:style-name="P1">Questi altri siamo noi, non lo dimenticare! ci separa dalla morte, terribile,</text:p>
      <text:p text:style-name="P1">poco tempo, che perseguita ed eguaglia gli uomini semplici divorati dagli avvoltoi</text:p>
      <text:p text:style-name="P1">intriganti che possiedono e guidano sempre questa monotonia. Ma noi</text:p>
      <text:p text:style-name="P1">non possiamo liberarcene. soltanto il sesso resta l’invincibile piacere di un momento,</text:p>
      <text:p text:style-name="P1">solo attimo che è veramente nostro, appartiene a noi. –</text:p>
      <text:p text:style-name="P1">e ancora: – l’uomo comune ha contatto con la vita solo per quel poco</text:p>
      <text:p text:style-name="P1">che essa dura, come una foglia secca strappata via dal vento. nessuno la ricorda,</text:p>
      <text:p text:style-name="P1">eppure l’anno prima ornava splendida l’albero di un giardino. –</text:p>
      <text:p text:style-name="P1">i loro discorsi diventavano sempre più personali. Finché il greco dichiarò</text:p>
      <text:p text:style-name="P1">bel bello d’essere un pederasta. la cosa ad Antonio non fece molto effetto.</text:p>
      <text:p text:style-name="P1">Per nessuna ragione al mondo avrebbe abbandonato l’amico che sembrava salvarlo</text:p>
      <text:p text:style-name="P1">da quello stato depressivo.</text:p>
      <text:p text:style-name="P1">Anche Michele aveva però fatto dei conti sul giovane amico; dopo una</text:p>
      <text:p text:style-name="P1">lunga battaglia che durò quasi due mesi, riuscì a vincere la sua resistenza. Per</text:p>
      <text:p text:style-name="P1">il ragazzo, quell’unica relazione era diventata come una schiavitù.</text:p>
      <text:p text:style-name="P1">l’inghilterra tornò a coprirsi del proprio inverno, ma Antonio affrontava</text:p>
      <text:p text:style-name="P1">l’esistenza ben diversamente. Michele era riuscito nel suo intento. Fece perdere</text:p>
      <text:p text:style-name="P1">al figlio del generale ogni contatto con il passato.</text:p>
      <text:p text:style-name="P1">143</text:p>
      <text:p text:style-name="P1">le AMAre Fronde dei PlATAni</text:p>
      <text:p text:style-name="P1"/>
      <text:p text:style-name="P1">Vi</text:p>
      <text:p text:style-name="P1">Gli sposi, lucia e carlo Giovannini, abitavano a roma in un bellissimo appartamento.</text:p>
      <text:p text:style-name="P1">Avevano un bambino nato nove mesi dopo le nozze. sembravano</text:p>
      <text:p text:style-name="P1">felici.</text:p>
      <text:p text:style-name="P1"><text:soft-page-break/>carlo possedeva il suo negozio che gli rendeva bene, però lo legava. Aveva</text:p>
      <text:p text:style-name="P1">bisogno di soldi, così non lasciava mai l’iniziativa ai commessi, solo lui sapeva</text:p>
      <text:p text:style-name="P1">distinguere il buon cliente col quale si può raddoppiare o triplicare il prezzo</text:p>
      <text:p text:style-name="P1">della merce.</text:p>
      <text:p text:style-name="P1">lucia era una ricca signora disoccupata, secondo la zia carmela avrebbe</text:p>
      <text:p text:style-name="P1">dovuto perlomeno provvedere alla casa, ma carlo non volle. le mise in casa</text:p>
      <text:p text:style-name="P1">una cameriera che era anche cuoca.</text:p>
      <text:p text:style-name="P1">la giovane signora, sola tutto il giorno senza far niente, la mattina andava</text:p>
      <text:p text:style-name="P1">a sprecare un po’ di soldi in giro, comprando dischi, stoffe, fumetti, andando</text:p>
      <text:p text:style-name="P1">dalla sarta o dal parrucchiere e manicure. di pomeriggio consumava un</text:p>
      <text:p text:style-name="P1">enorme numero di telefonate, chiamando quelle amiche sposate che carlo le</text:p>
      <text:p text:style-name="P1">aveva presentato e con le quali voleva che sua moglie stringesse amicizia. non</text:p>
      <text:p text:style-name="P1">poteva neanche andare al cinema da sola, il marito non ne aveva piacere. il figlio</text:p>
      <text:p text:style-name="P1">la interessava, lo aveva fatto lei! Ma non era il veicolo unico dei suoi pensieri.</text:p>
      <text:p text:style-name="P1">Andavano avanti cosi, quando lucia decise di farsi un amante. non appena</text:p>
      <text:p text:style-name="P1">il marito usciva di casa, e al mattino e nel pomeriggio, lei rimaneva a letto. Un</text:p>
      <text:p text:style-name="P1">gran desiderio la assaliva, sia che carlo l’avesse amata o meno, e nel primo</text:p>
      <text:p text:style-name="P1">caso si sentiva ancora più vogliosa. dopo la nascita del bambino le era aumentato</text:p>
      <text:p text:style-name="P1">l’affetto del marito, ma anche venuta una gran voglia di essere amata.</text:p>
      <text:p text:style-name="P1">Avrebbe desiderato rintracciare sergio, non sarebbe stato difficile:</text:p>
      <text:p text:style-name="P1">– lui si, era un campione! Però immaturo, troppo immaturo. ci vuole una</text:p>
      <text:p text:style-name="P1">persona seria, che non se ne vanta mai. che incosciente sono stata a cedere</text:p>
      <text:p text:style-name="P1">con sergio! – Pensava lucia.</text:p>
      <text:p text:style-name="P1">– Un tipo del genere chissà a quanta gente lo avrà raccontato e a quanti lo</text:p>
      <text:p text:style-name="P1">direbbe se lo rintracciassi ora. Però devo pur risolvere questo problema, mi</text:p>
      <text:p text:style-name="P1">devo trovare un altro, telefonare ad Adele? Penso che non sia il caso, è un’antipaticissima</text:p>
      <text:p text:style-name="P1">zitella e basta. Questa la devo risolvere da sola. –</text:p>
      <text:p text:style-name="P1">il pianto del piccolo la svegliò alla realtà e per quella volta terminò il soliloquio.</text:p>
      <text:p text:style-name="P1">Fra le amicizie di carlo non riusciva a trovare nessuno serio ed abbordabile,</text:p>
      <text:p text:style-name="P1">tutti la corteggiavano, nessuno la provocava. Per la strada camminava col naso</text:p>
      <text:p text:style-name="P1">in aria e nessuno si azzardava a fermarla. di giorno in giorno si affannava per</text:p>
      <text:p text:style-name="P1">vedere come risolvere il dilemma e la soluzione le venne incontro. erano appena</text:p>
      <text:p text:style-name="P1">passati venti mesi dal matrimonio.</text:p>
      <text:p text:style-name="P1">146</text:p>
      <text:p text:style-name="P1">Micci AlessAndro</text:p>
      <text:p text:style-name="P1">Vii</text:p>
      <text:p text:style-name="P1">il primo agosto la bottega dell’antiquario si chiuse. la domestica fu mandata</text:p>
      <text:p text:style-name="P1">in ferie, il bambino portato dalla nonna. la coppia dei signori Giovannini</text:p>
      <text:p text:style-name="P1">partì per la villeggiatura.</text:p>
      <text:p text:style-name="P1">carlo decise di scendere in un albergo sulla spiaggia in prossimità di Anzio.</text:p>
      <text:p text:style-name="P1">Per lui era indispensabile rimanere nel giro commerciale della capitale, per</text:p>
      <text:p text:style-name="P1">poter fare una puntata ogni tanto a Porta Portese e dagli incettatori di modesta</text:p>
      <text:p text:style-name="P1">entità economica, che d’estate rimangono senza soldi e svendono senza pietà.</text:p>
      <text:p text:style-name="P1">lucia da un paio di mesi andava spendendo in costumi da bagno, prendi</text:p>
      <text:p text:style-name="P1"><text:soft-page-break/>sole ed altri oggetti del genere. Finalmente i due sposini arrivarono in spiaggia.</text:p>
      <text:p text:style-name="P1">carlo sembrava tutto un particolare comico: quasi calvo, era costretto a</text:p>
      <text:p text:style-name="P1">portare un copricapo di paglia. indossava un paio di pantaloncini che facevano</text:p>
      <text:p text:style-name="P1">scoprire una certa pancetta e delle gambe magre che non sembravano capaci</text:p>
      <text:p text:style-name="P1">di sostenere quel certo corpo.</text:p>
      <text:p text:style-name="P1">lucia invece era diventata una bella donna, proporzionata, dalle caviglie</text:p>
      <text:p text:style-name="P1">regolari e dai polpacci ben torniti, dalle bellissime ginocchia da dove avevano</text:p>
      <text:p text:style-name="P1">inizio due cosce appetibili, il corpo statuario, robusto e femminile al massimo.</text:p>
      <text:p text:style-name="P1">Gli occhi di tutti erano puntati sui due, almeno così sembrò a carlo.</text:p>
      <text:p text:style-name="P1">lo spettacolo di cui sopra accadeva tutte le mattine ormai da sette giorni.</text:p>
      <text:p text:style-name="P1">All’ottavo, la coppia apparve divisa in due con tolta la parte esteticamente</text:p>
      <text:p text:style-name="P1">peggiore.</text:p>
      <text:p text:style-name="P1">lucia dopo un’oretta di solitudine, sentì dire: – buongiorno. –</text:p>
      <text:p text:style-name="P1">si assicurò che il saluto fosse proprio rivolto a lei, poi rispose con un sorrisetto.</text:p>
      <text:p text:style-name="P1">Venne il pomeriggio, sempre sola, volle tornare sulla spiaggia prospiciente</text:p>
      <text:p text:style-name="P1">l’albergo indossando un nuovo prendisole.</text:p>
      <text:p text:style-name="P1">Poco prima dell’imbrunire la sabbia aveva ritrovato la sua naturale bellezza</text:p>
      <text:p text:style-name="P1">estiva.</text:p>
      <text:p text:style-name="P1">soltanto una dozzina di giovani ballavano sotto la tettoia del bar.</text:p>
      <text:p text:style-name="P1">la signora se ne stava là, come una macchia rossa a guardare il sole che</text:p>
      <text:p text:style-name="P1">scompariva. il “juke box” era stato abbassato di volume per rispetto a quell’atmosfera</text:p>
      <text:p text:style-name="P1">selvaggia. Una ragazza correndo scalza, staccandosi dalla comitiva</text:p>
      <text:p text:style-name="P1">andò verso lucia e chiese, con quella deferenza di una giovane verso una coetanea</text:p>
      <text:p text:style-name="P1">sposata: – signora, vuol venire a ballare con noi? –</text:p>
      <text:p text:style-name="P1">– no, non ho voglia –</text:p>
      <text:p text:style-name="P1">– siamo tutti amici! – replicò la signorina.</text:p>
      <text:p text:style-name="P1">lucia si alzò, ballò.</text:p>
      <text:p text:style-name="P1">Quando rincasò era quasi l’alba. Tanto carlo sarebbe tornato il lunedì pomeriggio.</text:p>
      <text:p text:style-name="P1">All’antiquario piaceva vedere il mare al tramonto. Una sera lasciò la</text:p>
      <text:p text:style-name="P1">moglie nella stanza e si mise a camminare sulla riva. il sole che durante il giorno</text:p>
      <text:p text:style-name="P1">era stato inesorabile, nell’andar via si era tinto di rosso. la metà del globo già</text:p>
      <text:p text:style-name="P1">era immersa nell’acqua e la stava tingendo del suo colore. carlo camminò ancora,</text:p>
      <text:p text:style-name="P1">finché si trovò di fronte un magnifico scoglio che formava una punta</text:p>
      <text:p text:style-name="P1">nel mare. Pian piano con gli zoccoli passò sui sassi, si inoltrò nell’acqua e sedette</text:p>
      <text:p text:style-name="P1">sul masso. Fin da piccolo aveva avuto una particolare attrazione per quegli</text:p>
      <text:p text:style-name="P1">spettacoli. Ma questa volta lo scenario fu terribile. Un vento caldo lo investì,</text:p>
      <text:p text:style-name="P1">sentiva il suo passaggio veloce sulla faccia. il mare cominciò ad agitarsi, prima</text:p>
      <text:p text:style-name="P1">leggermente, poi crescendo d’intensità. il sole scomparve. il cielo ed il mare</text:p>
      <text:p text:style-name="P1">erano ancora dipinti di rosso carne. l’acqua spumeggiava. l’uomo ebbe paura,</text:p>
      <text:p text:style-name="P1">si voltò per assicurarsi che la riva fosse vicina e tornò a guardare: gli schizzi lo</text:p>
      <text:p text:style-name="P1">assalirono, provò uno strano presentimento, allargò, come per arrendersi, tutte</text:p>
      <text:p text:style-name="P1">e due le braccia e corse via. Al sicuro sulla spiaggia chiuse gli occhi; li riapri:</text:p>
      <text:p text:style-name="P1">un gabbiano con le ali spiegate faceva acrobazie sulla riva. lo vide da lontano</text:p>
      <text:p text:style-name="P1">ampio e sicuro che affilava l’aria con superba dolcezza.</text:p>
      <text:p text:style-name="P1">Presto l’uccello gli si avvicinò, l’avrebbe potuto toccare, ma questo si piegò</text:p>
      <text:p text:style-name="P1"><text:soft-page-break/>appena. Passò, aveva un’apertura d’ali grande e perfetta. Poi si tuffò nel mare</text:p>
      <text:p text:style-name="P1">ondoso e lo predò, l’acqua sobbalzò leggermente. infine si posò sullo scoglio</text:p>
      <text:p text:style-name="P1">dove prima egli sedeva. carlo era posseduto da una forza sconosciuta, come</text:p>
      <text:p text:style-name="P1">un sacerdote pagano che avesse assistito ad un brutto presagio.</text:p>
      <text:p text:style-name="P1">Una settimana dopo tutto ricominciò: carlo non c’era e lucia tornò in</text:p>
      <text:p text:style-name="P1">spiaggia da sola. cosa strana, la musica non era più agitata, nel “juke-box”</text:p>
      <text:p text:style-name="P1">erano stati cambiati i dischi. la signora s’accorse che un bel giovane voleva</text:p>
      <text:p text:style-name="P1">farla ballare con insistenza. le piacque sentire le sue mani calde muoversi leggere</text:p>
      <text:p text:style-name="P1">sulla schiena nuda. nella stessa sera, quel giovanotto, del quale lei non</text:p>
      <text:p text:style-name="P1">conosceva neppure il nome, la invitò a visitare la propria villa. Presto scoprì</text:p>
      <text:p text:style-name="P1">che sì chiamava Alessio. Aveva un torace da atleta ed un viso più abbronzato</text:p>
      <text:p text:style-name="P1">del resto. sulla testa spiccavano dei capelli ben ravviati, forse ossigenati, cui</text:p>
      <text:p text:style-name="P1">facevano contrasto grandi occhi neri: le braccia e le gambe robuste gli davano</text:p>
      <text:p text:style-name="P1">un’invidiabile sicurezza.</text:p>
      <text:p text:style-name="P1">148</text:p>
      <text:p text:style-name="P1">Micci AlessAndro</text:p>
      <text:p text:style-name="P1">Alessio accese il fuoco, le fiamme tiravano veloci quattro asticelle di legna</text:p>
      <text:p text:style-name="P1">e un po’ di carta. lei prese una sigaretta, lui l’accese, si accostarono e tornarono</text:p>
      <text:p text:style-name="P1">seduti.</text:p>
      <text:p text:style-name="P1">lui mise un disco di una suonata per organo, alzò il volume del giradischi</text:p>
      <text:p text:style-name="P1">e quasi cascò seduto sul tappeto di fronte al camino.</text:p>
      <text:p text:style-name="P1">la musica irruppe nella stanza e tutto il prato d’intorno ne fu invaso. sembrava</text:p>
      <text:p text:style-name="P1">che il grosso strumento stesse là, al posto della villa, poi:</text:p>
      <text:p text:style-name="P1">– Ti piace il fuoco? –</text:p>
      <text:p text:style-name="P1">– no – rispose lucia, – è troppo caldo. –</text:p>
      <text:p text:style-name="P1">Alessio capì e propose di spogliarsi. essa non si fece pregare: si abbracciarono</text:p>
      <text:p text:style-name="P1">in terra sul tappeto accanto al fuoco che ormai era finito.</text:p>
      <text:p text:style-name="P1">i lamenti di lei coprivano e accompagnavano l’organo che incalzava irruento</text:p>
      <text:p text:style-name="P1">quasi fosse un colosso vivente: prima forte poi decrescendo di tono.</text:p>
      <text:p text:style-name="P1">stettero li a lungo, quando si alzarono erano stanchi, ma la musica ancora insisteva</text:p>
      <text:p text:style-name="P1">a volte dolce altre violenta. di fuori, sul prato, gli alberi prospicienti la</text:p>
      <text:p text:style-name="P1">villa, spinti dal vento sembravano fuggire e seguire i passaggi surreali della fantasia.</text:p>
      <text:p text:style-name="P1">infine la notte col suo silenzio ebbe il predominio su tutte le cose. si udiva</text:p>
      <text:p text:style-name="P1">il mare delicato lambiva la spiaggia e la scogliera. dormivano, soli, nudi, una</text:p>
      <text:p text:style-name="P1">tenda mal ferma li separava dalla natura.</text:p>
      <text:p text:style-name="P1">la sera dopo carlo fu costretto dalla moglie ad accompagnarla per fare, gli</text:p>
      <text:p text:style-name="P1">disse, quattro salti.</text:p>
      <text:p text:style-name="P1">A lucia sembrava che tutto fosse andato bene, ma egli sospettò qualcosa</text:p>
      <text:p text:style-name="P1">fin da principio. stava seduto a guardare la moglie che ballava con la schiena</text:p>
      <text:p text:style-name="P1">nuda. ogni tanto lei andava a prelevarlo.</text:p>
      <text:p text:style-name="P1">carlo tutta la notte non dormì affatto. il giorno dopo volle portare la moglie</text:p>
      <text:p text:style-name="P1">in un locale non lontano dall’albergo. All’improvviso si infilò in una strada</text:p>
      <text:p text:style-name="P1">solitaria in mezzo ad una fitta boscaglia; e cominciò:</text:p>
      <text:p text:style-name="P1">– Figlia mia, tu credi di prendermi in giro? –</text:p>
      <text:p text:style-name="P1">– Perché? –</text:p>
      <text:p text:style-name="P1"><text:soft-page-break/>– come, pensi non mi sia reso conto che quello ha con te una familiarità? –</text:p>
      <text:p text:style-name="P1">– non è vero! –</text:p>
      <text:p text:style-name="P1">– A meno che tu, nella tua testolina, abbia escogitato un sistema per farmi</text:p>
      <text:p text:style-name="P1">ingelosire. –</text:p>
      <text:p text:style-name="P1">– in che senso? –</text:p>
      <text:p text:style-name="P1">Giovannini replicò: – o ci sei andata a letto insieme, o ti comporti così per</text:p>
      <text:p text:style-name="P1">farmi capire che tu vuoi essere, per me, più importante del mio lavoro. –</text:p>
      <text:p text:style-name="P1">– non è vero! – insistè lucia.</text:p>
      <text:p text:style-name="P1">– come non è vero, il tuo comportamento e il suo non sono normali! –</text:p>
      <text:p text:style-name="P1">lucia sembrava volesse piangere.</text:p>
      <text:p text:style-name="P1">149</text:p>
      <text:p text:style-name="P1">le AMAre Fronde dei PlATAni</text:p>
      <text:p text:style-name="P1">– È inutile che ti rattristi, io ti amo tanto, ma tu non sei più una bambina,</text:p>
      <text:p text:style-name="P1">sei una donna sposata e con un figlio. se vuoi, per un breve periodo, tornare</text:p>
      <text:p text:style-name="P1">a casa tua, io non mi oppongo. –</text:p>
      <text:p text:style-name="P1">dopo un lungo silenzio dentro l’automobile si udì pronunciare un piccolo</text:p>
      <text:p text:style-name="P1">ma improrogabile: “si”.</text:p>
      <text:p text:style-name="P1">– come? –</text:p>
      <text:p text:style-name="P1">– si, si, se mi tratti male io non ti voglio più, preferisco ancora essere corteggiata</text:p>
      <text:p text:style-name="P1">da tutti! –</text:p>
      <text:p text:style-name="P1">– Ma quei tutti non possono volerti bene come me! Ti vorrebbero una</text:p>
      <text:p text:style-name="P1">volta e basta! –</text:p>
      <text:p text:style-name="P1">– Ho detto per modo di dire! –</text:p>
      <text:p text:style-name="P1">– non puoi capire com’è importante tutto questo per me! ora ti riporto</text:p>
      <text:p text:style-name="P1">in albergo. –</text:p>
      <text:p text:style-name="P1">– Guarda che appena andiamo a roma torno a casa mia! –</text:p>
      <text:p text:style-name="P1">– Fai quello che vuoi; anzi domenica si parte e non si torna più! –</text:p>
      <text:p text:style-name="P1">– ricordati, sarai il mio padrone ancora per poco! –</text:p>
      <text:p text:style-name="P1">infatti, appena in albergo, lucia radunò poche cose in una sacca, proprio</text:p>
      <text:p text:style-name="P1">sua, e via con il treno.</text:p>
      <text:p text:style-name="P1">Per carlo quella fu una notte d’insonnia, si addormentò verso le cinque del</text:p>
      <text:p text:style-name="P1">mattino. Alle nove era a saldare il conto per lasciare la pensione, dopo aver</text:p>
      <text:p text:style-name="P1">messo tutto a posto con cura nella stanza e nelle valigie, anche i costumi da</text:p>
      <text:p text:style-name="P1">bagno ed i prendisole della moglie.</text:p>
      <text:p text:style-name="P1">Una volta a casa cercò di concentrarsi meglio:</text:p>
      <text:p text:style-name="P1">– sono contento che abbiamo lasciato il bambino dai miei, così lo potrò</text:p>
      <text:p text:style-name="P1">tenere io. –</text:p>
      <text:p text:style-name="P1">si erano fatte le due pomeridiane, carlo come per inerzia, raggiunse il più</text:p>
      <text:p text:style-name="P1">vicino ristorante.</text:p>
      <text:p text:style-name="P1">150</text:p>
      <text:p text:style-name="P1">Micci AlessAndro</text:p>
      <text:p text:style-name="P1">Viii</text:p>
      <text:p text:style-name="P1">intanto lucia era a casa dal padre e dalla zia. Appena la videro le domandarono:</text:p>
      <text:p text:style-name="P1">– che è successo? –</text:p>
      <text:p text:style-name="P1">e lei: – Ho litigato con carlo! –</text:p>
      <text:p text:style-name="P1"><text:soft-page-break/>– Perché? Per quale motivo? – domandò il generale con un’espressione</text:p>
      <text:p text:style-name="P1">già trasformata.</text:p>
      <text:p text:style-name="P1">– Per nulla; è solo un prepotente, uno schiavista. –</text:p>
      <text:p text:style-name="P1">il padre, dritto come di fronte ad un soldato: – Ma perché? –</text:p>
      <text:p text:style-name="P1">– Perché ballavo con un ragazzo e lui si è ingelosito. Ha fatto male a portarmici!</text:p>
      <text:p text:style-name="P1">–</text:p>
      <text:p text:style-name="P1">– non è molto chiaro, però è possibile. –</text:p>
      <text:p text:style-name="P1">intanto carmela guardava in faccia la nipote e con la testa faceva un continuo</text:p>
      <text:p text:style-name="P1">segno negativo che irritava la giovane.</text:p>
      <text:p text:style-name="P1">carlo dopo mangiato si inquietò anche peggio: – È proprio questo il momento</text:p>
      <text:p text:style-name="P1">di agire: la faccio pedinare, e quando sono certo che mi sta tradendo,</text:p>
      <text:p text:style-name="P1">arriverò io con la polizia! –</text:p>
      <text:p text:style-name="P1">nel pomeriggio riposò. Al risveglio, più tranquillo, con la faccia arrossata</text:p>
      <text:p text:style-name="P1">ma distesa, a lenti passi si infilò nel bagno per rinfrescarsi. Quando ne uscì, ricordò</text:p>
      <text:p text:style-name="P1">le sue pene. seduto sul letto pensò: – ormai sono costretto a vivere con</text:p>
      <text:p text:style-name="P1">il ricordo di questi giorni. Maledetto il momento che mi è capitata. Tutto questo</text:p>
      <text:p text:style-name="P1">sospetto sarà il frutto della mia immaginazione? È possibile! dovevo scegliere</text:p>
      <text:p text:style-name="P1">una ragazza più spontanea, che avesse già amato qualcuno, capace così</text:p>
      <text:p text:style-name="P1">di amare un’altra volta. Mi sono fatto imbrogliare dalla giovinezza. era meglio</text:p>
      <text:p text:style-name="P1">se avessi sposato una della mia età, anche se prima avesse avuto dieci amanti.</text:p>
      <text:p text:style-name="P1">Quando ero adolescente un consigliere, che si riteneva maestro di vita, mi</text:p>
      <text:p text:style-name="P1">disse: “Quando avrai dei rapporti con una donna sposata, non ti devi ritrarre.</text:p>
      <text:p text:style-name="P1">sappi che quella è la migliore circostanza per uno scapolo, perché sarà comunque</text:p>
      <text:p text:style-name="P1">il marito a prendersi il merito e la cura di un altro figlio, e questi non saprà</text:p>
      <text:p text:style-name="P1">mai la verità. Passerà per un cornuto contento. Tu e lei sarete accettati nella</text:p>
      <text:p text:style-name="P1">norma dell’intendere comune! Quando invece dovesse nascere un figlio ad una</text:p>
      <text:p text:style-name="P1">poveretta che non ha il marito essa passerà per un’emerita puttana! e sarà oggetto</text:p>
      <text:p text:style-name="P1">anche di violenze. Questa è la saggezza popolare del ventesimo secolo</text:p>
      <text:p text:style-name="P1">vivono nel peccato quelli che impediscono il libero amore non quelli che lo</text:p>
      <text:p text:style-name="P1">praticano” devo fare qualcosa? non posso addossarmi la responsabilità di questa</text:p>
      <text:p text:style-name="P1">separazione. Voglio essere buono un po’ come un padre. la circostanza</text:p>
      <text:p text:style-name="P1">vera è che lei vuole ancora pavoneggiarsi e di avere un marito non ne sente la</text:p>
      <text:p text:style-name="P1">responsabilità. –</text:p>
      <text:p text:style-name="P1">– “Quando saremo morti, solo l’amore che si è donato, ci manterrà nel ricordo</text:p>
      <text:p text:style-name="P1">di quelli che restano.” –</text:p>
      <text:p text:style-name="P1">Poi una lunga pausa: – ormai, questa condizione di vita fa parte del comume</text:p>
      <text:p text:style-name="P1">intendere della borghesia! Questa è la verità, è inutile che mi ci arrabbio. –</text:p>
      <text:p text:style-name="P1">carlo seduto sul letto tenendosi la testa fra le mani sostò ancora, ma senza</text:p>
      <text:p text:style-name="P1">pensare. come nella distensione del risveglio, sì avvicinò al telefono e fece il</text:p>
      <text:p text:style-name="P1">numero di casa darci. lucia acconsentì a che egli andasse a prendersela colpevole</text:p>
      <text:p text:style-name="P1">di averla trattata male. capì qual’era in quel momento la posizione del</text:p>
      <text:p text:style-name="P1">marito! lui socchiuse gli occhi.</text:p>
      <text:p text:style-name="P1">152</text:p>
      <text:p text:style-name="P1">Micci AlessAndro</text:p>
      <text:p text:style-name="P1">iX</text:p>
      <text:p text:style-name="P1"><text:soft-page-break/>Teresa si trascinava senza interesse al lavoro. Molti la invitavano ad uscire</text:p>
      <text:p text:style-name="P1">ma lei non accettava mai. la sua meta era ricongiungersi con Antonio e perciò</text:p>
      <text:p text:style-name="P1">partire per l’inghilterra. da sempre metteva da parte qualche soldo, finché,</text:p>
      <text:p text:style-name="P1">una volta maggiorenne, si decise. Una mattina disse alla madre: – io me ne</text:p>
      <text:p text:style-name="P1">vado. –</text:p>
      <text:p text:style-name="P1">erano cosi perentorie quelle parole che la madre provò appena a replicare:</text:p>
      <text:p text:style-name="P1">– come, lasci soli tua madre, tuo padre, i tuoi fratelli? –</text:p>
      <text:p text:style-name="P1">Teresa avrebbe voluto dire quali ragioni non le facevano amare nessuno</text:p>
      <text:p text:style-name="P1">dei suoi, si trattenne. raccolse da terra una piccola valigia e uscì in strada. la</text:p>
      <text:p text:style-name="P1">rosa per le scale gridò:</text:p>
      <text:p text:style-name="P1">– Teresa, Teresa, figlia mia. –</text:p>
      <text:p text:style-name="P1">lei non guardò, sali su un taxi verso la stazione.</text:p>
      <text:p text:style-name="P1">il viaggio fu veloce. Presto fu in Guilford st., di fronte a lei c’era Antonio</text:p>
      <text:p text:style-name="P1">con una faccia sbigottita alla sua visione.</text:p>
      <text:p text:style-name="P1">– Teresa? – chiese egli come nell’incertezza. la ragazza fece un leggero</text:p>
      <text:p text:style-name="P1">cenno col capo. il poveretto si affogò nelle sue braccia, riappoggiando il mento</text:p>
      <text:p text:style-name="P1">su quelle spalle come faceva una volta.</text:p>
      <text:p text:style-name="P1">i due, dopo qualche notte trascorsa nella stessa pensione, pensarono che</text:p>
      <text:p text:style-name="P1">per tornare ad amarsi avrebbero dovuto abitare in una casa da soli. cercarono</text:p>
      <text:p text:style-name="P1">e trovarono un appartamento piccolo, ma completamente loro, ad ealing. si</text:p>
      <text:p text:style-name="P1">entrava in un piccolo ingresso con tre porte, due di fronte che davano, una nel</text:p>
      <text:p text:style-name="P1">bagno e l’altra nella cucina, una di fianco che portava in una stanza decentemente</text:p>
      <text:p text:style-name="P1">arredata con mobili di stile scandinavo. Alle pareti c’erano due riproduzioni</text:p>
      <text:p text:style-name="P1">informali, in una predominava il rosso, nell’altra il nero, poi; armadio,</text:p>
      <text:p text:style-name="P1">libreria, letto, telefono. il letto, ampio, poteva accogliere abbastanza bene due</text:p>
      <text:p text:style-name="P1">persone.</text:p>
      <text:p text:style-name="P1">erano soli. sessualmente lei non chiedeva nulla, aspettava. Per Antonio</text:p>
      <text:p text:style-name="P1">quell’attesa era un atteggiamento di continua provocazione, un dramma. sapeva</text:p>
      <text:p text:style-name="P1">che difficilmente sarebbe riuscito ad essere uomo come Teresa desiderava. Tra</text:p>
      <text:p text:style-name="P1">sé e sé aveva sentenziato: – se non riesco in questa settimana mi uccido! –</text:p>
      <text:p text:style-name="P1">la settimana passava e lui non si uccideva. Questo durò per un mese, finché,</text:p>
      <text:p text:style-name="P1">dopo un lungo sonno, riuscì ad ottenere da se quello che voleva. Quel</text:p>
      <text:p text:style-name="P1">successo fu per ambedue una spinta per imbastire una rinnovata esistenza.</text:p>
      <text:p text:style-name="P1">Teresa cercò un’occupazione. la trovò a soho in un ristorante all’italiana,</text:p>
      <text:p text:style-name="P1">“la capannina”, ad un’ora di distanza dalla nuova casa. il lavoro iniziava alle</text:p>
      <text:p text:style-name="P1">sei pomeridiane e finiva a mezzanotte; consisteva nel lavare di continuo: pentole,</text:p>
      <text:p text:style-name="P1">piatti e bicchieri. era costretta a stare sempre in piedi. solo per qualche</text:p>
      <text:p text:style-name="P1">mezz’ora la facevano sedere a grattugiare il formaggio che, per farlo fruttare</text:p>
      <text:p text:style-name="P1">di più, il padrone lo faceva indurire come i sassi, tanto che essa doveva spingere</text:p>
      <text:p text:style-name="P1">maledettamente per cavarci qualcosa. Alla fine, prendeva l’ultimo treno della</text:p>
      <text:p text:style-name="P1">“central line” quasi distrutta. Per lei, che tutto sommato era abituata a stare</text:p>
      <text:p text:style-name="P1">seduta, quelle fatiche erano estenuanti.</text:p>
      <text:p text:style-name="P1">sulla metropolitana sedeva con una tal violenza che sembrava volesse sfondare</text:p>
      <text:p text:style-name="P1">il sedile. se qualcuno l’avesse guardata, ma su quei treni nessuno la notava,</text:p>
      <text:p text:style-name="P1">non avrebbe visto una bella ragazza, bensì una donna addolorata, accasciata</text:p>
      <text:p text:style-name="P1"><text:soft-page-break/>dalla fatica e vestita con un abito marrone scuro, senza calze, con i piedi messi</text:p>
      <text:p text:style-name="P1">con le punte verso il centro, poggiati con forza, quasi volessero aderire meglio</text:p>
      <text:p text:style-name="P1">sul pavimento per riposare.</text:p>
      <text:p text:style-name="P1">i soldi che mandava il colonnello darci non bastavano più. così quel lavoro</text:p>
      <text:p text:style-name="P1">di Teresa era diventato un bisogno indispensabile, anche se serviva appena a</text:p>
      <text:p text:style-name="P1">pagare il fitto dell’appartamento. Quando tardissimo la ragazza tornava, Antonio</text:p>
      <text:p text:style-name="P1">dormiva o qualche volta di rado l’aspettava in piedi; non si rendeva conto</text:p>
      <text:p text:style-name="P1">che la sua compagna sgobbava. seguitava ad essere esigente, in special modo,</text:p>
      <text:p text:style-name="P1">col vitto che lei gli cucinava all’italiana.</text:p>
      <text:p text:style-name="P1">essere stato uomo lo elettrizzava, quasi avesse eseguito un atto di eroismo.</text:p>
      <text:p text:style-name="P1">infatti, come molti eroi, non riusciva più a compiere il suo gesto. nei momenti</text:p>
      <text:p text:style-name="P1">in cui si trovava solo in casa e la noia lo assaliva, invece di rievocare i suoi tempi</text:p>
      <text:p text:style-name="P1">migliori, il pensiero lo portava al più recente passato. ogni tanto cercava, avvicinandosi</text:p>
      <text:p text:style-name="P1">a Teresa di notte, di ricominciare daccapo, cosi sperava, ma in</text:p>
      <text:p text:style-name="P1">quelle occasioni sistematicamente cadeva sul campo. Quel suo trasformarsi e</text:p>
      <text:p text:style-name="P1">volersi ritrasformare, l’aveva portato ad un forte esaurimento nervoso. non</text:p>
      <text:p text:style-name="P1">riusciva più ad essere come prima, neanche in strada, dove si sentiva seguito</text:p>
      <text:p text:style-name="P1">da qualcuno che sapeva non esistere, ma che in realtà, come un dio, esisteva</text:p>
      <text:p text:style-name="P1">dentro di lui. Allora le sue movenze; anche le più semplici; diventavano difficilissime.</text:p>
      <text:p text:style-name="P1">Prima di uscire studiava i movimenti che doveva fare allo specchio,</text:p>
      <text:p text:style-name="P1">si allenava. Poi fuori; per prendere i soldi e pagare la spesa, metteva le mani in</text:p>
      <text:p text:style-name="P1">tasca quattro o cinque volte. credeva non essere più capace neanche di chiu-</text:p>
      <text:p text:style-name="P1">154</text:p>
      <text:p text:style-name="P1">Micci AlessAndro</text:p>
      <text:p text:style-name="P1">dere od aprire una porta, ripeteva il gesto finché non riteneva di farlo con naturalezza.</text:p>
      <text:p text:style-name="P1">Quando usciva con Teresa appariva più calmo: appoggiato al braccio</text:p>
      <text:p text:style-name="P1">di lei sembrava come tutti gli altri. essa capì che la migliore terapia era portarselo</text:p>
      <text:p text:style-name="P1">dietro. Tutte le mattine presto facevano una lunga passeggiata, entravano</text:p>
      <text:p text:style-name="P1">nei negozi a fare acquisti. egli correva con lei tutto contento.</text:p>
      <text:p text:style-name="P1">Antonio si era completamente dimenticato di possedere un membro virile.</text:p>
      <text:p text:style-name="P1">Teresa invece pensava che l’unico modo per guarirlo era, di farlo ancora e</text:p>
      <text:p text:style-name="P1">spesso come prima. capiva che tutto quello stato nasceva dal complesso che</text:p>
      <text:p text:style-name="P1">gli era venuto di non essere più desideroso. delle volte non riusciva a comprenderlo,</text:p>
      <text:p text:style-name="P1">sospettava che quegli atteggiamenti fossero tutta una messa in scena</text:p>
      <text:p text:style-name="P1">perché lui la tradiva. Altre volte lo vedeva davanti allo specchio a mettersi e rimettersi</text:p>
      <text:p text:style-name="P1">le mani in tasca, aprire dieci volte la credenza di cucina, fissare come</text:p>
      <text:p text:style-name="P1">un matto quello sportello ribelle che secondo lui non si richiudeva mai nello</text:p>
      <text:p text:style-name="P1">stesso modo. Allora penetrava nel dramma di lui e la assaliva la paura che potesse</text:p>
      <text:p text:style-name="P1">ammalarsi.</text:p>
      <text:p text:style-name="P1">durante una delle tante e lunghe solitudini, Antonio telefonò alla vecchia</text:p>
      <text:p text:style-name="P1">pensione e chiese di Michele. lo scultore accolse con un sorriso di vittoria</text:p>
      <text:p text:style-name="P1">quella telefonata, con malcelata serenità si avviò al telefono: – sai, Michele, –</text:p>
      <text:p text:style-name="P1"><text:soft-page-break/>disse Antonio – è molto tempo che non ci vediamo così ho pensato di chiamarti.</text:p>
      <text:p text:style-name="P1">–</text:p>
      <text:p text:style-name="P1">– Hai fatto bene; scusa se non l’ho fatto io prima di te. –</text:p>
      <text:p text:style-name="P1">– Adesso Teresa va a lavorare di notte ed io resto in casa, se vuoi venire</text:p>
      <text:p text:style-name="P1">da me... –</text:p>
      <text:p text:style-name="P1">– no. Preferisco che venga tu. –</text:p>
      <text:p text:style-name="P1">l’indomani Antonio salì sull’autobus poco dopo che Teresa era uscita. constatò</text:p>
      <text:p text:style-name="P1">per la prima volta nella sua vita di avere gli occhi mobilissimi, di guardarsi</text:p>
      <text:p text:style-name="P1">intorno come se mille uomini lo stessero puntando con lo sguardo. Per lui</text:p>
      <text:p text:style-name="P1">ogni sguardo era una punta di spada che lo colpiva. Presto a destinazione, il</text:p>
      <text:p text:style-name="P1">tormento ebbe fine. entrò, nella camera, era buio pesto, si fece ugualmente</text:p>
      <text:p text:style-name="P1">avanti, sapeva che l’amico era presente.</text:p>
      <text:p text:style-name="P1">A mezzanotte Teresa tornando a casa stanchissima, accasciata sulla metropolitana,</text:p>
      <text:p text:style-name="P1">non riusciva a distendersi, perché molte preoccupazioni la assalivano.</text:p>
      <text:p text:style-name="P1">Prima fra tutte il fatto che Antonio non era più come una volta, da un eccesso</text:p>
      <text:p text:style-name="P1">era passato all’altro. e la sua posizione, in un paese straniero con un</text:p>
      <text:p text:style-name="P1">compagno malato di mente, non era certo tra le più semplici.</text:p>
      <text:p text:style-name="P1">– non perché io ne abbia bisogno – pensava – la famiglia però si basa appunto</text:p>
      <text:p text:style-name="P1">su quell’atto, non sulla frequenza, ma quale volta bisognerà pur farlo!</text:p>
      <text:p text:style-name="P1">Poi sarebbe molto meglio se noi ce ne andassimo. in verità sono venuta per</text:p>
      <text:p text:style-name="P1">portarmelo via, non a fare la sguattera per lui qui a londra. in italia potrebbe</text:p>
      <text:p text:style-name="P1">lavorare, il padre non avrà difficoltà a trovargli un posto. io voglio sposare</text:p>
      <text:p text:style-name="P1">155</text:p>
      <text:p text:style-name="P1">le AMAre Fronde dei PlATAni</text:p>
      <text:p text:style-name="P1">come tutte le persone normali di questo mondo e in questa grande città mi</text:p>
      <text:p text:style-name="P1">sento soprattutto inutile. –</text:p>
      <text:p text:style-name="P1">Presto si trovò a casa, senza accorgersene eseguiva i movimenti con distacco.</text:p>
      <text:p text:style-name="P1">Quando apri la porta era l’una di notte; chiamò Antonio:</text:p>
      <text:p text:style-name="P1">– Tesoro, tesoro. –</text:p>
      <text:p text:style-name="P1">il tesoro non poteva rispondere, era a casa dell’amico Michele. dopo una</text:p>
      <text:p text:style-name="P1">mezz’ora di ansia le apparve di fronte.</text:p>
      <text:p text:style-name="P1">– dove sei stato? –</text:p>
      <text:p text:style-name="P1">– Mi annoiavo e sono andato alla pensione a trovare Michele. –</text:p>
      <text:p text:style-name="P1">– io sono sfinita caro mio, non gliela faccio più! Quando è l’una bisogna</text:p>
      <text:p text:style-name="P1">che ti fai trovare a casa, in qualunque posto tu vada. –</text:p>
      <text:p text:style-name="P1">Antonio replicò con un sorrisetto: – io sono libero, mica posso essere succube</text:p>
      <text:p text:style-name="P1">della tua volontà! –</text:p>
      <text:p text:style-name="P1">la risposta fece irritare di più Teresa: – ormai sono tua da quasi tre anni,</text:p>
      <text:p text:style-name="P1">non ti ho chiesto niente di quello che facevi prima che io venissi, ma ora voglio</text:p>
      <text:p text:style-name="P1">sapere dove vai, voglio sapere perché mi trascuri.</text:p>
      <text:p text:style-name="P1">Voglio sapere se tu tradisci la mia fedeltà. non credere che sia semplice</text:p>
      <text:p text:style-name="P1">per me andare a fare la sguattera, girare da sola la notte, nascondermi nella</text:p>
      <text:p text:style-name="P1">estrema modestia per evitare che qualche male intenzionato mi noti. e tu cosa</text:p>
      <text:p text:style-name="P1">fai? Vai a fare il galante con qualche altra! –</text:p>
      <text:p text:style-name="P1">Antonio si oscurò in volto, riunì le labbra che prima ridevano, e rispose: –</text:p>
      <text:p text:style-name="P1"><text:soft-page-break/>stai tranquilla, non ti tradisco nel senso che intendi tu. ciò non toglie che</text:p>
      <text:p text:style-name="P1">voglia conservare la mia libertà! –</text:p>
      <text:p text:style-name="P1">– Mica tanto: credi non me ne sia accorta che torni sempre a casa con la</text:p>
      <text:p text:style-name="P1">fontanella vuota? significa che da qualche parte l’andrai a scaricare. –</text:p>
      <text:p text:style-name="P1">egli non si difese, né ammise nulla, disse soltanto:</text:p>
      <text:p text:style-name="P1">– Andiamo a dormire e cerca di farlo anche tu, poi domani ti dirò. –</text:p>
      <text:p text:style-name="P1">dormì infatti, ma Teresa non riuscì a farlo, rimase sveglia per quasi tutta la</text:p>
      <text:p text:style-name="P1">notte.</text:p>
      <text:p text:style-name="P1">156</text:p>
      <text:p text:style-name="P1">Micci AlessAndro</text:p>
      <text:p text:style-name="P1">X</text:p>
      <text:p text:style-name="P1">l’indomani ambedue sembravano più distesi. Teresa al risveglio di Antonio</text:p>
      <text:p text:style-name="P1">già era a sfaccendare in cucina. Quando si ritrovarono seduti per prendere il</text:p>
      <text:p text:style-name="P1">caffè, lui disse:</text:p>
      <text:p text:style-name="P1">– Michele ti vuol portare a visitare la “national Gallery”. se vuoi venire</text:p>
      <text:p text:style-name="P1">questa mattina o un altro giorno? scegli tu. –</text:p>
      <text:p text:style-name="P1">la giovane acconsentì per il suo giorno libero. era un modo per penetrare</text:p>
      <text:p text:style-name="P1">meglio nell’esistenza di Antonio.</text:p>
      <text:p text:style-name="P1">Presto i tre amici si trovarono di fronte al museo. scambiati pochi convenevoli</text:p>
      <text:p text:style-name="P1">entrarono. Michele si dava da fare sfoggiando tutta la sua erudizione,</text:p>
      <text:p text:style-name="P1">intenzionato com’era a far bella figura.</text:p>
      <text:p text:style-name="P1">Teresa appena lo vide notò due occhi soltanto, come se fosse fatto interamente</text:p>
      <text:p text:style-name="P1">di quei due organi, che gelidi guardavano Antonio e conoscevano il</text:p>
      <text:p text:style-name="P1">dramma che questi viveva, ma indifferenti si rivolgevano ad un proprio pensiero.</text:p>
      <text:p text:style-name="P1">il greco volle esporre con completezza e continuità cronologica tutte le</text:p>
      <text:p text:style-name="P1">opere di autori italiani là presenti. cominciò dalla prima sala, facendo rilevare</text:p>
      <text:p text:style-name="P1">con ostentazione che riconosceva gli autori di lontano senza avvicinarsi ai quadri,</text:p>
      <text:p text:style-name="P1">commentando inoltre i lavori degli artisti meno noti alle persone comuni.</text:p>
      <text:p text:style-name="P1">dopo una rapida sintesi della prima sala, fermò la compagnia di fronte ad una</text:p>
      <text:p text:style-name="P1">annunciazione di carlo crivelli, e iniziò:</text:p>
      <text:p text:style-name="P1">– Questo pittore, veneziano di nascita, ancora giovane fuggi da Venezia,</text:p>
      <text:p text:style-name="P1">perché forse ricercato dalla giustizia. si rifugiò nelle Marche dove fece le sue</text:p>
      <text:p text:style-name="P1">opere migliori. notate le pennellate sicure ed agili che puntualizzano i minuziosi</text:p>
      <text:p text:style-name="P1">particolari con fermezza ed assoluta capacità. È un pittore da tenere in grande</text:p>
      <text:p text:style-name="P1">considerazione. –</text:p>
      <text:p text:style-name="P1">Teresa, osservando Michele che parlava e gesticolava davanti ai quadri muovendo</text:p>
      <text:p text:style-name="P1">le dita delle mani come se volesse suonare un pianoforte per l’aria, cominciò</text:p>
      <text:p text:style-name="P1">a classificarlo tra le persone strane.</text:p>
      <text:p text:style-name="P1">entrarono in un’altra sala dove lo scultore si volle fermare davanti ad</text:p>
      <text:p text:style-name="P1">un’opera del sassetta. Vi era rappresentato s. Francesco che rinuncia agli averi,</text:p>
      <text:p text:style-name="P1">e disse;</text:p>
      <text:p text:style-name="P1">– notate gli effetti chiaroscurali ottenuti soltanto con diverse tonalità di</text:p>
      <text:p text:style-name="P1">rosso, la snellezza delle parti architettoniche e la prospettiva efficace; in questo</text:p>
      <text:p text:style-name="P1">artista si vede la volontà di abbandonare la pittura gotica per entrare nella rinascenza.</text:p>
      <text:p text:style-name="P1">–</text:p>
      <text:p text:style-name="P1"><text:soft-page-break/>nello spiegare, il giovane scultore guardava Teresa per cogliere in lei qualche</text:p>
      <text:p text:style-name="P1">cenno di meraviglia o stima per la sua cultura. invece essa guardava lui, poverino,</text:p>
      <text:p text:style-name="P1">che immerso nel proprio regno si era spogliato di quella apparente calma, scorrazzando</text:p>
      <text:p text:style-name="P1">entusiasta nell’elemento preferito, con disinvoltura, ma a scatti, parlava</text:p>
      <text:p text:style-name="P1">in fretta ed il suo modesto italiano diventava spesso inglese o greco.</text:p>
      <text:p text:style-name="P1">il piacere di trovarsi con una donna che finalmente lo ascoltava lo colmava</text:p>
      <text:p text:style-name="P1">di gioia; gli saliva dal cuore alla bocca una fretta di voler trasmettere quello zelo</text:p>
      <text:p text:style-name="P1">anche agli altri, come fosse stato uno scolaretto che sapeva troppo bene la lezione.</text:p>
      <text:p text:style-name="P1">Più si addentrava nel museo e più saltellava con movenze che rivelavano</text:p>
      <text:p text:style-name="P1">il suo vero spirito.</text:p>
      <text:p text:style-name="P1">A Teresa bastò un’oretta di quella scena per accorgersi che costui era un pederasta.</text:p>
      <text:p text:style-name="P1">in quel momento rammentò un giorno in famiglia, nel quale il fratello</text:p>
      <text:p text:style-name="P1">disse alla mamma che un compagno regalava cento lire a tutti gli amichetti che</text:p>
      <text:p text:style-name="P1">si facevano toccare un pochino.</text:p>
      <text:p text:style-name="P1">la rosa cominciò a picchiare il malcapitato figlio, malgrado questo giurasse</text:p>
      <text:p text:style-name="P1">di non aver preso le cento lire e perciò di non essersi fatto toccare. Più il ragazzo</text:p>
      <text:p text:style-name="P1">negava e più la mamma suonava. Teresa intuì subito, da buona romana, che</text:p>
      <text:p text:style-name="P1">Antonio come minimo si trovava accanto un amichetto del genere che ci sarebbero</text:p>
      <text:p text:style-name="P1">volute le percosse della rosa.</text:p>
      <text:p text:style-name="P1">All’improvviso Michele tornò sui suoi passi per seguitare la rassegna della</text:p>
      <text:p text:style-name="P1">scuola italiana. egli diventava sempre più frettoloso, accelerava con l’andatura</text:p>
      <text:p text:style-name="P1">anche le spiegazioni, finché si arrestò di colpo sull’entrata di una stanza piena</text:p>
      <text:p text:style-name="P1">di opere del canaletto. lì, giù a spiegare tutta la pittura veneta del diciottesimo</text:p>
      <text:p text:style-name="P1">secolo.</text:p>
      <text:p text:style-name="P1">Quando all’artista sembrò aver finito di recitare la sua parte, uscì, trascinandosi</text:p>
      <text:p text:style-name="P1">dietro i due italiani.</text:p>
      <text:p text:style-name="P1">Per Teresa in quel momento cominciarono le vere preoccupazioni, perché</text:p>
      <text:p text:style-name="P1">la parte Michele l’aveva compiuta interamente e lei iniziò a comprendere quello</text:p>
      <text:p text:style-name="P1">che fino ad allora non aveva capito.</text:p>
      <text:p text:style-name="P1">la sera non disertò il lavoro, però mentre lavava le stoviglie, bicchieri e le</text:p>
      <text:p text:style-name="P1">pentole, pensava senza tregua alle sue vicissitudini:</text:p>
      <text:p text:style-name="P1">– se fosse anche Antonio un pederasta? certo non è più quello di prima:</text:p>
      <text:p text:style-name="P1">158</text:p>
      <text:p text:style-name="P1">Micci AlessAndro</text:p>
      <text:p text:style-name="P1">era un instancabile amatore. È impossibile! Forse è per la sua grande sensualità</text:p>
      <text:p text:style-name="P1">che è finito così, apposta si chiamano omosessuali, forse. –</text:p>
      <text:p text:style-name="P1">Al ricordo dei tempi migliori Teresa sorrise. – come essere un frocio se in</text:p>
      <text:p text:style-name="P1">quella casa in via “Arco della Pace” era una giostra continua, passavamo il nostro</text:p>
      <text:p text:style-name="P1">tempo a letto, ogni occasione era buona per buttarmici sopra. eppure</text:p>
      <text:p text:style-name="P1">non riesce. si avvicina e poi scappa: perché non è più buono! come un vecchio!</text:p>
      <text:p text:style-name="P1">cosa devo pensare io? e poi quell’amico! che peccato: sono venuta apposta</text:p>
      <text:p text:style-name="P1">in inghilterra per stare con lui. Frocio o non frocio, bisogna che me lo porti</text:p>
      <text:p text:style-name="P1">via! –</text:p>
      <text:p text:style-name="P1">l’ultimo pensiero fu di pietà per Antonio, che sembrava chiaramente essere</text:p>
      <text:p text:style-name="P1"><text:soft-page-break/>ossessionato dal suo stato. Una tremenda paura la rapì, accompagnata alla volontà</text:p>
      <text:p text:style-name="P1">di guarirlo usando il proprio corpo desideroso. Finché venne l’ora di rincasare.</text:p>
      <text:p text:style-name="P1">Antonio appena udì aprire la porta senti un tonfo al cuore, quasi stesse</text:p>
      <text:p text:style-name="P1">arrivando l’Arcangelo Gabriele con la spada sguainata. Al contrario delle sue</text:p>
      <text:p text:style-name="P1">previsioni, Teresa gli si accostò con dolcezza e chiese:</text:p>
      <text:p text:style-name="P1">– non ti sembra che Michele sia un po’ effeminato? –</text:p>
      <text:p text:style-name="P1">egli rispose:</text:p>
      <text:p text:style-name="P1">– A me non pare. –</text:p>
      <text:p text:style-name="P1">il viso della ragazza, contrariamente a quanto desiderasse, arrossì dalla rabbia e</text:p>
      <text:p text:style-name="P1">divenne violaceo.</text:p>
      <text:p text:style-name="P1">– come non ti pare? È frocio! Peggio di quello che abita nel mio palazzo. non</text:p>
      <text:p text:style-name="P1">lo vedi come si muove? –</text:p>
      <text:p text:style-name="P1">– Anche se fosse così cosa vuoi che me ne interessi? –</text:p>
      <text:p text:style-name="P1">– Ma tu perché lo frequenti? –</text:p>
      <text:p text:style-name="P1">– Questi sono affari miei. –</text:p>
      <text:p text:style-name="P1">– così io non c’entro niente? Mi torni tardi la notte perché stai col tuo Michele;</text:p>
      <text:p text:style-name="P1">non sei più capace di essere uomo, poi dici che sono affari tuoi? –</text:p>
      <text:p text:style-name="P1">– che sai tu della solitudine? sei sempre vissuta nella confusione di casa</text:p>
      <text:p text:style-name="P1">tua! Ti sei mai trovata sola in mezzo a dieci milioni di persone, senza un cane</text:p>
      <text:p text:style-name="P1">od una cagna cui rivolgere la parola? A me non importa! È un amico e ci comprendiamo.</text:p>
      <text:p text:style-name="P1">–</text:p>
      <text:p text:style-name="P1">– non mi convinci, quello é un individuo falso, egoista e vizioso! È impossibile</text:p>
      <text:p text:style-name="P1">che sappia formarsi un’amicizia. Al massimo potrà trovarsi un amante. –</text:p>
      <text:p text:style-name="P1">– Tu sei una cretina! cosa vuoi che sia, se è come dici tu, quello lo è, e non prova</text:p>
      <text:p text:style-name="P1">neppure il senso di colpa che sentono gli altri. –</text:p>
      <text:p text:style-name="P1">– come te, per esempio? –</text:p>
      <text:p text:style-name="P1">– Ma non dire fregnacce, io con Michele ci parlo soltanto. –</text:p>
      <text:p text:style-name="P1">– e che vai a fare con lui la notte? –</text:p>
      <text:p text:style-name="P1">– Parliamo come fanno tutti gli amici di questo mondo. –</text:p>
      <text:p text:style-name="P1">– Allora perché non riesci più a farlo? –</text:p>
      <text:p text:style-name="P1">159</text:p>
      <text:p text:style-name="P1">le AMAre Fronde dei PlATAni</text:p>
      <text:p text:style-name="P1">– “Perché de fallo non me ne frega niente!” –</text:p>
      <text:p text:style-name="P1">– insomma stiamo al punto che a te non te ne frega delle donne ed il tuo amico</text:p>
      <text:p text:style-name="P1">è un pederasta. –</text:p>
      <text:p text:style-name="P1">Antonio non rispose, lasciò che essa dicesse l’ultima frase. capì che se non fosse</text:p>
      <text:p text:style-name="P1">rimasto zitto quella si sarebbe messa ad urlare tutta la notte. Teresa che realmente</text:p>
      <text:p text:style-name="P1">avrebbe strillato fino al mattino, cercò di controllarsi, si spogliò e fece finta di dormire,</text:p>
      <text:p text:style-name="P1">tanto l’indomani avrebbe avuto tutta la giornata per sfogarsi. Al risveglio bastò</text:p>
      <text:p text:style-name="P1">che si guardassero in faccia per seguitare a discutere:</text:p>
      <text:p text:style-name="P1">– Ancora non hai spiegato il perché avevi nascosto che Michele è un omosessuale.</text:p>
      <text:p text:style-name="P1">–</text:p>
      <text:p text:style-name="P1">– Tesoro mio, ad essere tale non c’è nulla di strano; mi hanno detto che</text:p>
      <text:p text:style-name="P1"><text:soft-page-break/>pure Giulio cesare lo era. solo quelli come me, che hanno avuto una educazione</text:p>
      <text:p text:style-name="P1">cattolica e borghese, sentono indosso la colpa di questo peccato. infatti</text:p>
      <text:p text:style-name="P1">è proprio, forse, quel senso di colpa, che non mi fa più essere capace di unirmi</text:p>
      <text:p text:style-name="P1">con una donna, meno quei rari momenti che me ne dimentico. –</text:p>
      <text:p text:style-name="P1">– Ha ragione mia madre – incalzò Teresa con una certa veemenza – sono</text:p>
      <text:p text:style-name="P1">una disgraziata, sono andata ad unirmi con un uomo che è diventato invertito.</text:p>
      <text:p text:style-name="P1">Bisogna scappare, fuggire via da qui, tornare a roma dove ci sono meno</text:p>
      <text:p text:style-name="P1">porci di qua. –</text:p>
      <text:p text:style-name="P1">– Questo lo dici tu, ma se vuoi torniamo. Mi sento ormai legato a te e</text:p>
      <text:p text:style-name="P1">voglio trovare la soluzione dei nostri problemi, se lo credi anche sposandoti.</text:p>
      <text:p text:style-name="P1">sono disposto ad irreggimentarmi pur di risolvere lo stato di inferiorità che</text:p>
      <text:p text:style-name="P1">mi assilla e diventare uno che accetta le regole preparate da altri. Voglio vivere</text:p>
      <text:p text:style-name="P1">la mia vita come tanti. e insieme a te giocare con miei figli. non credere che</text:p>
      <text:p text:style-name="P1">queste cose a me non piacciano! –</text:p>
      <text:p text:style-name="P1">era commosso. intanto teneva stretta la mano di lei.</text:p>
      <text:p text:style-name="P1">160</text:p>
      <text:p text:style-name="P1">Micci AlessAndro</text:p>
      <text:p text:style-name="P1">Xi</text:p>
      <text:p text:style-name="P1">Teresa ed Antonio stavano dormendo sul treno che li conduceva a roma,</text:p>
      <text:p text:style-name="P1">quando un profumo di campi in autunno li svegliò insieme.</text:p>
      <text:p text:style-name="P1">egli ormai si era abituato a svegliarsi appoggiato sulla spalla di lei. la ragazza</text:p>
      <text:p text:style-name="P1">lo scostò di poco e fece scorrere il vetro. il tepore mattutino della campagna</text:p>
      <text:p text:style-name="P1">romana invase lo scompartimento, tutti i presenti aprirono gli occhi e</text:p>
      <text:p text:style-name="P1">respirarono profondamente.</text:p>
      <text:p text:style-name="P1">correvano veloci fra campi e vigneti. dei contadini vendemmiavano.</text:p>
      <text:p text:style-name="P1">Gli stormi dai platani e dai pini invadevano roma, andavano verso il Tevere,</text:p>
      <text:p text:style-name="P1">poi tutti, tutti cambiavano verso: come accarezzando la trama di un antico tessuto</text:p>
      <text:p text:style-name="P1">di velluto in seta. roma sembrava una foresta, rifugio per milioni di uccelli.</text:p>
      <text:p text:style-name="P1">il convoglio si affiancò ad un lungo viale alberato, poi cambiò percorso; si</text:p>
      <text:p text:style-name="P1">trovò di fronte un’altissima roccia, dove a circa venti metri d’altezza c’erano</text:p>
      <text:p text:style-name="P1">delle grotte: stavano là, come tre occhi in un viso di pietra, sovrastati da un</text:p>
      <text:p text:style-name="P1">alto ciuffo di pini maestosi che lambivano il cielo meglio dei grattacieli di cemento.</text:p>
      <text:p text:style-name="P1">infine una lunga scuderia fece scoprire le prime case.</text:p>
      <text:p text:style-name="P1">sul marciapiede della stazione centrale di roma non c’era quasi nessuno,</text:p>
      <text:p text:style-name="P1">soltanto i facchini facevano un gran chiasso per accaparrarsi le valigie disponibili.</text:p>
      <text:p text:style-name="P1">i due giovani non avevano comunicato ne il giorno, ne l’ora del loro arrivo.</text:p>
      <text:p text:style-name="P1">così evitarono la seccatura di vedere subito i propri familiari.</text:p>
      <text:p text:style-name="P1">Trascinando da soli i loro quattro bagagli, giunsero fuori del marciapiede.</text:p>
      <text:p text:style-name="P1">là, uno stuolo di rappresentanti d’albergo li assalì. Teresa quasi avrebbe voluto</text:p>
      <text:p text:style-name="P1">andare da quelli, invece con passo svelto arrivò fino all’uscita della stazione.</text:p>
      <text:p text:style-name="P1">durante il viaggio avevano evitato di parlare di loro. essa era sicura che il proprio</text:p>
      <text:p text:style-name="P1">compito non sarebbe stato semplice, ma non disperava. le sembrò che</text:p>
      <text:p text:style-name="P1">Antonio migliorasse, perlomeno nello stato depressivo: le mani gli tramavano</text:p>
      <text:p text:style-name="P1">di meno, gli occhi non guardavano più in giro alla ricerca di concretizzare gli</text:p>
      <text:p text:style-name="P1">sguardi indiscreti della sua immaginazione. sessualmente rispondeva meglio:</text:p>
      <text:p text:style-name="P1"><text:soft-page-break/>ma erano sul treno. Queste constatazioni la rinvigorirono a tal punto che camminava</text:p>
      <text:p text:style-name="P1">impettita, immergendosi in un malcelato orgoglio.</text:p>
      <text:p text:style-name="P1">i due innamorati si separarono di nuovo.</text:p>
      <text:p text:style-name="P1">Antonio tornò nella casa che era orma abitata da due vecchi soli.</text:p>
      <text:p text:style-name="P1">Fu subito circondato dal suo ambiente: la vicina di porta sempre pronta</text:p>
      <text:p text:style-name="P1">ad origliare, il modesto ascensore nel cui interno c’era una scritta che ne proibiva</text:p>
      <text:p text:style-name="P1">l’uso a cani e domestici.</text:p>
      <text:p text:style-name="P1">Una radio accesa dal cortile invadeva, come al solito, tutte le scale dando</text:p>
      <text:p text:style-name="P1">allo stabile una notevole aria provinciale.</text:p>
      <text:p text:style-name="P1">il generale e la sorella sapevano che Antonio sarebbe tornato in quei giorni.</text:p>
      <text:p text:style-name="P1">Appena sentirono un timido suono di campanello corsero insieme ad aprire</text:p>
      <text:p text:style-name="P1">la porta: un’occhiata d’intesa li fece scattare.</text:p>
      <text:p text:style-name="P1">era Antonio, il loro caro figliolo, il prediletto che tornava alla propria casa.</text:p>
      <text:p text:style-name="P1">il ragazzo, che a volte credeva d’essere un intruso, rimase entusiasta di</text:p>
      <text:p text:style-name="P1">quella accoglienza affettuosa. Aveva perso il gusto di avere una vera casa.</text:p>
      <text:p text:style-name="P1">il colonnello saltellava come un orso in amore, correndo da una stanza all’altra,</text:p>
      <text:p text:style-name="P1">trascinandosi dietro il figlio quasi volesse diffondere per tutto l’appartamento</text:p>
      <text:p text:style-name="P1">la presenza e l’odore del ragazzo.</text:p>
      <text:p text:style-name="P1">la zia carmela seguiva in silenzio la scena, senza però staccare gli occhi di</text:p>
      <text:p text:style-name="P1">dosso al nipote. lo guardava con fissità: gli sembrava più bello, più pronto,</text:p>
      <text:p text:style-name="P1">più uomo.</text:p>
      <text:p text:style-name="P1">Ad Antonio ci volle almeno un’oretta per aderire alla famiglia. Vide il padre</text:p>
      <text:p text:style-name="P1">e la zia così slanciati che appena entrato li baciò, guardandoli però con un certo</text:p>
      <text:p text:style-name="P1">distacco. Finché, dopo un po’ tornò a baciarli con autentico sentimento. la</text:p>
      <text:p text:style-name="P1">carmela aveva fatto anche lei il giro della casa insieme al nipote: infine lo invitò</text:p>
      <text:p text:style-name="P1">a sedere nella stanza più bella, che chiamavano “sala da pranzo”. Poi con un</text:p>
      <text:p text:style-name="P1">improvviso ripensamento si diressero tutti verso la cucina. cesare notò i movimenti</text:p>
      <text:p text:style-name="P1">della sorella ed in cuor suo ci fece un sorrisetto, con quegli occhi</text:p>
      <text:p text:style-name="P1">grandi, che con l’età avevano lasciato d’essere severi ed erano diventati pungenti</text:p>
      <text:p text:style-name="P1">e caparbi.</text:p>
      <text:p text:style-name="P1">– raccontaci del tuo viaggio, non hai scritto che qualche lettera. raccontaci</text:p>
      <text:p text:style-name="P1">dei posti che hai visitato e cosa hai fatto in inghilterra. –</text:p>
      <text:p text:style-name="P1">Ad Antonio non andava di spiegare la sua vita londinese e rispose ridendo:</text:p>
      <text:p text:style-name="P1">– Ho tanto da dirvi che ci passeremo il tempo la sera di natale. –</text:p>
      <text:p text:style-name="P1">la carmela volle entrare nel vivo dell’interesse di lui: – Adesso che desideri</text:p>
      <text:p text:style-name="P1">fare? Hai ventuno anni. Vuoi sposarti con Teresa, vuoi studiare? –</text:p>
      <text:p text:style-name="P1">– Ho ventuno anni, penso che per sposarmi sia ancora presto. ora bisogna</text:p>
      <text:p text:style-name="P1">che frequenti un corso normale per prendermi la maturità classica, poi cercherò</text:p>
      <text:p text:style-name="P1">un impiego qualsiasi e mi sposerò. –</text:p>
      <text:p text:style-name="P1">162</text:p>
      <text:p text:style-name="P1">Micci AlessAndro</text:p>
      <text:p text:style-name="P1">– Avessi messo il cervello a posto con tutto questo tempo che sei stato</text:p>
      <text:p text:style-name="P1">solo! –</text:p>
      <text:p text:style-name="P1">Anche il padre, quasi timidamente, dal suo angolo, con la testa bassa, faceva</text:p>
      <text:p text:style-name="P1">segni di approvazione. e disse:</text:p>
      <text:p text:style-name="P1"><text:soft-page-break/>– Ma io sono sempre del parere che ti devi laureare, così potrai diventare</text:p>
      <text:p text:style-name="P1">un funzionario di gruppo A. –</text:p>
      <text:p text:style-name="P1">entrò nella sua camera, vide lo specchio dove si contava i primi peli della</text:p>
      <text:p text:style-name="P1">barba, con il gomito lo pulì dalla polvere, meglio di quanto avesse già fatto la</text:p>
      <text:p text:style-name="P1">zia. si guardò, era ancora lui, come se nulla fosse accaduto.</text:p>
      <text:p text:style-name="P1">insistette, rimirò il suo corpo intero, dai piedi alla testa. sentì una straordinaria</text:p>
      <text:p text:style-name="P1">sensazione, come se da quel corpo ritratto nello specchio stesse man</text:p>
      <text:p text:style-name="P1">mano uscendo il suo spirito. Abbassò lo sguardo incredulo per riprovare. Quei</text:p>
      <text:p text:style-name="P1">piedi, quelle gambe, quelle mani, quel corpo non gli appartenevano più, non</text:p>
      <text:p text:style-name="P1">erano più cosa sua. era tremendamente brutto, senza vita, con gli occhi spenti</text:p>
      <text:p text:style-name="P1">e inespressivi. Gli mancava la forza per tornare in lui; cambiò posizione, la ricambiò,</text:p>
      <text:p text:style-name="P1">ma niente: rimaneva brutto, fatto solo di materia, proiettato in quello</text:p>
      <text:p text:style-name="P1">specchio. raccolse tutta la volontà che gli rimaneva e fuggì da quel posto rifugiandosi</text:p>
      <text:p text:style-name="P1">nella confusione del padre e della zia.</text:p>
      <text:p text:style-name="P1">163</text:p>
      <text:p text:style-name="P1">le AMAre Fronde dei PlATAni</text:p>
      <text:p text:style-name="P1"/>
      <text:p text:style-name="P1">Xii</text:p>
      <text:p text:style-name="P1">dopo tanta assenza Antonio decise d’iscriversi alla vecchia scuola. con la</text:p>
      <text:p text:style-name="P1">sicurezza solo esteriore che caratterizza coloro che vogliono nascondere qualche</text:p>
      <text:p text:style-name="P1">complesso, salì quei pochi scalini che lo dividevano ormai dal non molto</text:p>
      <text:p text:style-name="P1">amato liceo. contrariamente a quanto faceva una volta, non salutò il portiere</text:p>
      <text:p text:style-name="P1">e di filato raggiunse la segreteria. Premè un pulsante, si aprì uno sportello dal</text:p>
      <text:p text:style-name="P1">quale venivano di solito ascoltati gli allievi. Una bassetta, una specie di mostriciattolo</text:p>
      <text:p text:style-name="P1">con il naso camuso, gli si parò di fronte. egli spalancò gli occhi per</text:p>
      <text:p text:style-name="P1">essere più espressivo e chiese:</text:p>
      <text:p text:style-name="P1">– Tre anni fa io frequentavo il terzo liceo in questa scuola, poi per ragioni</text:p>
      <text:p text:style-name="P1">di famiglia sono stato costretto ad andarmene all’estero ed ora, eccomi di</text:p>
      <text:p text:style-name="P1">nuovo a presentare la domanda. –</text:p>
      <text:p text:style-name="P1">– ci dispiace signore, per quest’anno almeno non c’è più posto, è troppo</text:p>
      <text:p text:style-name="P1">tardi, per ordine del preside non possiamo più accettare domande. –</text:p>
      <text:p text:style-name="P1">la giovane applicata, con la parola “Preside” ci si era riempita la bocca,</text:p>
      <text:p text:style-name="P1">come per dire: – dio ha detto di no! –</text:p>
      <text:p text:style-name="P1">Antonio invece, affatto messo in soggezione dal nome innominabile in un</text:p>
      <text:p text:style-name="P1">liceo italiano, replicò:</text:p>
      <text:p text:style-name="P1">– Allora mi faccia parlare con questo Preside. –</text:p>
      <text:p text:style-name="P1">– chi devo annunciare? –</text:p>
      <text:p text:style-name="P1">– Antonio darci –</text:p>
      <text:p text:style-name="P1">Poco dopo il segretario in persona usci dall’ufficio e disse:</text:p>
      <text:p text:style-name="P1">– Vieni, vieni darci, ti accompagno io dal Preside. –</text:p>
      <text:p text:style-name="P1">l’applicata lanciò un lungo sguardo ad Antonio che significava:</text:p>
      <text:p text:style-name="P1">– chi sarà mai per essere ricevuto subito dal Preside? –</text:p>
      <text:p text:style-name="P1">egli usci dall’ufficio tutto sorridente con aria vittoriosa e si prese un altro</text:p>
      <text:p text:style-name="P1">di quei lunghi sguardi dalla giovane signorina.</text:p>
      <text:p text:style-name="P1">il lunedì si presentò nella classe “Terza liceo c“, apri la porta e trovò già</text:p>
      <text:p text:style-name="P1"><text:soft-page-break/>tutti: professoressa, alunni ed alunne. indossava una giacca di pelle grigia con</text:p>
      <text:p text:style-name="P1">taglio regolare, pantaloni anche grigi di ottima flanella, scarpe di cuoio marrone</text:p>
      <text:p text:style-name="P1">tipo mocassino, una camicia celeste ed una cravatta dai colori un pò indefiniti.</text:p>
      <text:p text:style-name="P1">dal punto di vista estetico faceva certo una bella figura: i suoi occhi profondi</text:p>
      <text:p text:style-name="P1">e stanchi si erano spaventosamente ingranditi, i capelli folti erano divisi da una</text:p>
      <text:p text:style-name="P1">riga ben diritta, il ciuffo nero che attraversava tutta la testa lo rendeva un pochino</text:p>
      <text:p text:style-name="P1">più alto.</text:p>
      <text:p text:style-name="P1">le ciglia lunghe, gli occhi neri, le labbra carnose nella bocca grande ne perfezionavano</text:p>
      <text:p text:style-name="P1">l’aspetto. Poi quell’aria da uomo rassegnato lo faceva in realtà un</text:p>
      <text:p text:style-name="P1">ragazzo interessante. Quando guardava qualcosa che lo colpiva, allargava le</text:p>
      <text:p text:style-name="P1">narici respirando con forza, spalancando gli occhi, alzando le sopracciglia, fissando</text:p>
      <text:p text:style-name="P1">la persona o l’oggetto. Appena dentro constatò che la professoressa lo</text:p>
      <text:p text:style-name="P1">stava aspettando. senza dubbio era stata avvertita dal Preside che il famoso</text:p>
      <text:p text:style-name="P1">darci sarebbe entrato quella mattina nella sua classe.</text:p>
      <text:p text:style-name="P1">Antonio si vide guardato da tutti, così di riscontro lanciò una delle sue occhiate</text:p>
      <text:p text:style-name="P1">penetranti, espressive e meste, che fece abbassare gli occhi alla donna</text:p>
      <text:p text:style-name="P1">in cattedra.</text:p>
      <text:p text:style-name="P1">l’aula della terza c era composta da due file di banchi. Guardando dalla</text:p>
      <text:p text:style-name="P1">cattedra si vedeva a sinistra la fila dove sedevano i maschi e a destra quella</text:p>
      <text:p text:style-name="P1">dove sedevano le femmine. Una lavagna a fianco dell’insegnante ne concludeva</text:p>
      <text:p text:style-name="P1">l’arredamento. Per accogliere Antonio fu allungata la fila maschile ed egli sistemato</text:p>
      <text:p text:style-name="P1">all’ultimo banco da solo.</text:p>
      <text:p text:style-name="P1">Questo nuovo arrivato aveva l’aria del ripetente che sa tutto, ma male.</text:p>
      <text:p text:style-name="P1">le ragazze della terza liceo erano ormai donne; ragazzi invece personificavano</text:p>
      <text:p text:style-name="P1">la volgarità maschile, indelicati sia con le compagne che con gli insegnanti.</text:p>
      <text:p text:style-name="P1">Antonio, nelle prime due ore di scuola, mentre la professoressa spiegava,</text:p>
      <text:p text:style-name="P1">cercò di stare il più attento possibile. lei non lo guardò mai in faccia poverina,</text:p>
      <text:p text:style-name="P1">così giovane, era rimasta colpita da quel viso bruno ed olivastro con impresso</text:p>
      <text:p text:style-name="P1">il succo di molti rimpianti.</text:p>
      <text:p text:style-name="P1">successivamente entrò un professore, un uomo tutto preso da se stesso,</text:p>
      <text:p text:style-name="P1">che neppure si accorse della presenza di darci.</text:p>
      <text:p text:style-name="P1">166</text:p>
      <text:p text:style-name="P1">Micci AlessAndro</text:p>
      <text:p text:style-name="P1">Xiii</text:p>
      <text:p text:style-name="P1">Anche Teresa ebbe una buona accoglienza: la mamma, il padre, fratelli, tutti</text:p>
      <text:p text:style-name="P1">le saltarono addosso contenti di rivederla. Per lei la situazione fu alquanto complessa:</text:p>
      <text:p text:style-name="P1">ormai il vicinato aveva immaginato e scoperto che era scappata all’estero</text:p>
      <text:p text:style-name="P1">con qualcuno. Tutti si aspettavano un vicino matrimonio; dicevano le</text:p>
      <text:p text:style-name="P1">comari:</text:p>
      <text:p text:style-name="P1">– “Questa non è gente che subisce le prepotenze dell’artri.” –</text:p>
      <text:p text:style-name="P1">rosa, ogni volta che era costretta a fermarsi con qualche coinquilina, affrontava</text:p>
      <text:p text:style-name="P1">lei stessa l’argomento:</text:p>
      <text:p text:style-name="P1">– “Ha visto mia figlia che è ritornata? ormai s’è fatta grande Teresa è stata</text:p>
      <text:p text:style-name="P1">sempre una bella ragazza e adesso ragiona come una donna di quarant’anni.</text:p>
      <text:p text:style-name="P1"><text:soft-page-break/>Per ora s’è lasciata col fidanzato perché un po’ de lontananza mette in prova</text:p>
      <text:p text:style-name="P1">l’amore. Bisognerebbe vedello com’è attaccato quel benedetto ragazzo, ja</text:p>
      <text:p text:style-name="P1">scritto ‘na lettera l’antro giorno... che fa faville”. –</text:p>
      <text:p text:style-name="P1">la donna inventava: Antonio non si sarebbe mai sognato di scrivere delle</text:p>
      <text:p text:style-name="P1">lettere quando avrebbe potuto fare delle telefonate.</text:p>
      <text:p text:style-name="P1">– ”Amore mio” – seguitava lei – “non posso più vivere senza de te, te</text:p>
      <text:p text:style-name="P1">amo”. Poi parla de uccelletti, de fiori, che je riempirà la casa de rose se se lo</text:p>
      <text:p text:style-name="P1">pija. Figurateve sora concetta come è innamorato de mi fija ‘st’Antonio!” –</text:p>
      <text:p text:style-name="P1">le vicine però, da buone donne, intuivano la tragedia di quella madre che</text:p>
      <text:p text:style-name="P1">era tormentata non si sapeva da quali misteri. la facevano parlare, le davano</text:p>
      <text:p text:style-name="P1">sempre ragione. Più non la contrariavano e più rosa si irritava, avrebbe preferito</text:p>
      <text:p text:style-name="P1">un battibecco a quelle scene mute di compatimento.</text:p>
      <text:p text:style-name="P1">Teresa era riuscita ad occuparsi in un bar del centro, a piazza cavour. era</text:p>
      <text:p text:style-name="P1">così lontano dalla sua abitazione che usciva la mattina e tornava la sera. essa</text:p>
      <text:p text:style-name="P1">sapeva come comportarsi: nessuno, meno qualche cliente di quelli che si credono</text:p>
      <text:p text:style-name="P1">irresistibili, si azzardava a corteggiarla.</text:p>
      <text:p text:style-name="P1">la vita nei bar è la stessa un po’ dappertutto: clienti che vanno e vengono.</text:p>
      <text:p text:style-name="P1">i più affezionati, e sono i peggiori, sostano quando non sanno dove andare.</text:p>
      <text:p text:style-name="P1">di domenica, il locale rimaneva aperto anche nel primo pomeriggio; la gente</text:p>
      <text:p text:style-name="P1">non si fermava a quell’ora, cosi Antonio, nell’autunno inoltrato, andava a trovare</text:p>
      <text:p text:style-name="P1">Teresa e sedeva nella sala da tè.</text:p>
      <text:p text:style-name="P1">la ragazza profittava di quell’ora per lasciare la calcolatrice e scambiare</text:p>
      <text:p text:style-name="P1">qualche parola con lui. di tanto in tanto il barista chiamava: – signorina...? –</text:p>
      <text:p text:style-name="P1">lei balzava verso la cassa a dare il resto e lo scontrino.</text:p>
      <text:p text:style-name="P1">Antonio chiedeva due caffè. la stessa Teresa provvedeva a portarglieli al</text:p>
      <text:p text:style-name="P1">tavolo, come faceva a londra con quella loro macchinetta napoletana rimediata</text:p>
      <text:p text:style-name="P1">per caso, camminando soddisfatta, quasi a saltelli, portando un giallo vassoio</text:p>
      <text:p text:style-name="P1">con due tazzine fumanti. dopo, sedeva con un sol fianco nella sedia di fronte</text:p>
      <text:p text:style-name="P1">a lui, fissandolo col suo sguardo materno:</text:p>
      <text:p text:style-name="P1">– come vai tesoro? –</text:p>
      <text:p text:style-name="P1">iniziavano allora una conversazione qualsiasi.</text:p>
      <text:p text:style-name="P1">Allo scadere del termine concesso Antonio si alzava, e con fare deluso,</text:p>
      <text:p text:style-name="P1">stringendosi in un impermeabile scuro che esprimeva chiaramente la sua magrezza,</text:p>
      <text:p text:style-name="P1">se ne andava.</text:p>
      <text:p text:style-name="P1">168</text:p>
      <text:p text:style-name="P1">Micci AlessAndro</text:p>
      <text:p text:style-name="P1">XiV</text:p>
      <text:p text:style-name="P1">A gennaio la pioggia interrompeva con il suo incalzante rumore la monotonia</text:p>
      <text:p text:style-name="P1">della vita.</text:p>
      <text:p text:style-name="P1">Antonio nei lunghi pomeriggi invernali rimaneva a casa a studiare. seduto</text:p>
      <text:p text:style-name="P1">su una poltrona, con la letteratura greca in mano, cercava di capire qualcosa</text:p>
      <text:p text:style-name="P1">col solo interesse di passare del tempo.</text:p>
      <text:p text:style-name="P1">Quando chiudeva il libro e riposava un pochino, prima cominciava a guardare</text:p>
      <text:p text:style-name="P1">la strada bagnata con quel continuo zampillio, poi arrivavano i guai. i suoi</text:p>
      <text:p text:style-name="P1">desideri gli erano rimasti nascosti nella mente per troppo tempo.</text:p>
      <text:p text:style-name="P1"><text:soft-page-break/>nei momenti di calma il giovane veniva assalito dalle voglie e si ribellava:</text:p>
      <text:p text:style-name="P1">– se potessi parlare con qualcuno della mia famiglia! Forse sfogandomi con</text:p>
      <text:p text:style-name="P1">sincerità potrei scaricare questo peso anche su qualche altro, Teresa è troppo</text:p>
      <text:p text:style-name="P1">poco. se potessi trovare il sistema di annullare i sensi e far palpitare soltanto il</text:p>
      <text:p text:style-name="P1">cuore ed il cervello. solo in questo modo potrei inserirmi ancora nella società</text:p>
      <text:p text:style-name="P1">come un essere normale. – e poi: – io sono un uomo normale, la mia imperfezione</text:p>
      <text:p text:style-name="P1">è comune a molti altri! Ma io devo resistere, solo con la volontà si possono</text:p>
      <text:p text:style-name="P1">distruggere i sensi. Un pederasta? È impossibile che sia diventato un</text:p>
      <text:p text:style-name="P1">pederasta. Questa carne, potessi annullarla con un cenno della mano! – si alzava,</text:p>
      <text:p text:style-name="P1">camminava, passeggiava per la stanza fino a stancarsi, finché riapriva il</text:p>
      <text:p text:style-name="P1">vecchio libro che gli ricordava quando era normale, lo accarezzava, quasi credendo</text:p>
      <text:p text:style-name="P1">che quei fogli con quella copertina sgualcita potessero fare il miracolo</text:p>
      <text:p text:style-name="P1">di farlo tornare in vita come uomo.</text:p>
      <text:p text:style-name="P1">Una domenica di febbraio si presentò a Teresa più avvilito del solito: entrò</text:p>
      <text:p text:style-name="P1">dalla porta che dava nella sala da tè, senza passare davanti alla cassa. la giovane</text:p>
      <text:p text:style-name="P1">neppure si accorse che il ragazzo era nel locale. egli, non più presente a se</text:p>
      <text:p text:style-name="P1">stesso, stava guardando l’enorme lampadario in vetro di murano che anche di</text:p>
      <text:p text:style-name="P1">giorno illuminava la sala. Fisso con gli occhi spalancati su quella luce, sembrava</text:p>
      <text:p text:style-name="P1">un levato di mente.</text:p>
      <text:p text:style-name="P1">Teresa, non vedendolo ancora, voltò lo sguardo verso la grande stanza:</text:p>
      <text:p text:style-name="P1">notò i suoi pantaloni accavallati. Una radio a “transistor” posta sopra la cassa</text:p>
      <text:p text:style-name="P1">ripeteva senza interruzione i motivi del nuovo ballo “rhythm and blues”. le</text:p>
      <text:p text:style-name="P1">due pasticciere ed i due camerieri” profittando della momentanea assenza di</text:p>
      <text:p text:style-name="P1">clienti si esercitavano a quel ballo.</text:p>
      <text:p text:style-name="P1">Teresa, la cassiera, guardava del tutto distaccata le coppie che ballavano: il</text:p>
      <text:p text:style-name="P1">suo pensiero era proteso a quei pantaloni che immobili non seguivano neanche</text:p>
      <text:p text:style-name="P1">la musica festosa. senza che Antonio se ne accorgesse, muovendosi leggera,</text:p>
      <text:p text:style-name="P1">gli si mise accanto; poggiando improvvisamente una mano sulla sua: – Già sei</text:p>
      <text:p text:style-name="P1">qui? –</text:p>
      <text:p text:style-name="P1">– ciao. –</text:p>
      <text:p text:style-name="P1">essa seguitò: – sai ballare il “rhythm and blues”, sentì che bei motivi?</text:p>
      <text:p text:style-name="P1">Anche in italia ha preso piede questo ballo. –</text:p>
      <text:p text:style-name="P1">la ragazza cercava ogni pretesto per distrarlo, ma lui:</text:p>
      <text:p text:style-name="P1">– Tesoro, sto diventando matto. in questo momento vorrei strillare vorrei</text:p>
      <text:p text:style-name="P1">strozzarti. Ho una testa così pesante che mi sembra di averci un gran ferro</text:p>
      <text:p text:style-name="P1">sopra. Ho un dolore sugli occhi che mi fa impazzire. – Poi stringendo forte la</text:p>
      <text:p text:style-name="P1">manina caritatevole: – Mi tocca fare uno sforzo enorme per non essere violento,</text:p>
      <text:p text:style-name="P1">ma forse già lo sono e lo sono sempre stato! –</text:p>
      <text:p text:style-name="P1">lei lo fissò. rimasero qualche minuto in silenzio. Poco muto tempo che</text:p>
      <text:p text:style-name="P1">fu terribile.</text:p>
      <text:p text:style-name="P1">Poi: – È vero, sono matto, sarei capace di uccidere questa povera ragazza</text:p>
      <text:p text:style-name="P1">che mi sta accanto. – Pensava Antonio guardando verso il soffitto. – Vorrei</text:p>
      <text:p text:style-name="P1">spezzare con un pugno questa tavola. Un frocio, cosa dico? – in quel momento</text:p>
      <text:p text:style-name="P1">lo stesso banchista, per lasciare i camerieri in pace alla danza e per fare un piacere</text:p>
      <text:p text:style-name="P1">a Teresa, si presentò nella sala con due caffè.</text:p>
      <text:p text:style-name="P1"><text:soft-page-break/>Antonio, come un vecchio alcolizzato col suo unico bicchierino, prese la</text:p>
      <text:p text:style-name="P1">tazza bollente e se la cacciò in bocca con violenza, poi chiese: – Un altro, per</text:p>
      <text:p text:style-name="P1">favore. – Alzandosi in piedi all’improvviso, cominciò a passeggiare, come per</text:p>
      <text:p text:style-name="P1">volersi divagare stancandosi, allo scopo di allontanare il complesso di uomo</text:p>
      <text:p text:style-name="P1">malato.</text:p>
      <text:p text:style-name="P1">camminava con sveltezza, di scatto si voltava e tornava indietro. Teresa</text:p>
      <text:p text:style-name="P1">sempre immobile lo guardava, mentre il suo caffè si stava freddando. il banchista,</text:p>
      <text:p text:style-name="P1">un anziano, dallo sguardo tollerante, poggiò il secondo caffè sul tavolo</text:p>
      <text:p text:style-name="P1">e Teresa con dolcezza gli disse grazie.</text:p>
      <text:p text:style-name="P1">Antonio, appena lo vide, con un balzo e lo mandò giù: sentiva che quel liquido</text:p>
      <text:p text:style-name="P1">nero gli faceva bene. intanto il ”transistor” continuava a ripetere i suoi</text:p>
      <text:p text:style-name="P1">motivi alla moda, i quattro giovani ballavano muovendo con ritmo infernale</text:p>
      <text:p text:style-name="P1">le loro otto gambe che sembravano zampe di cervi in corsa. entrò un primo</text:p>
      <text:p text:style-name="P1">cliente, lei dovette andare alla cassa, ma tornò subito indietro.</text:p>
      <text:p text:style-name="P1">170</text:p>
      <text:p text:style-name="P1">Micci AlessAndro</text:p>
      <text:p text:style-name="P1">e chiese: – Tesoro, come stai ora? –</text:p>
      <text:p text:style-name="P1">– Forse meglio, ho la testa più leggera. –</text:p>
      <text:p text:style-name="P1">Poco dopo Antonio lasciò sul tavolo mille lire, tanto le avrebbe strappate</text:p>
      <text:p text:style-name="P1">per quanto gli sembravano ormai inutili, uscì. Teresa in tutto quel tempo disse</text:p>
      <text:p text:style-name="P1">solo poche parole, ma tormentò il cervello con perplessità angosciose.</text:p>
      <text:p text:style-name="P1">171</text:p>
      <text:p text:style-name="P1">le AMAre Fronde dei PlATAni</text:p>
      <text:p text:style-name="P1"/>
      <text:p text:style-name="P1">XV</text:p>
      <text:p text:style-name="P1">Trascorrevano giorni terribili per Antonio. non era mai stato a casa della</text:p>
      <text:p text:style-name="P1">sorella, così, per distrarsi un pochino, un sabato decise di telefonare a lucia</text:p>
      <text:p text:style-name="P1">autoinvitandosi a colazione.</text:p>
      <text:p text:style-name="P1">carlo Giovannini, per vivere con la moglie, aveva comprato una casa nuovissima</text:p>
      <text:p text:style-name="P1">in uno degli innumerevoli quartieri residenziali romani, esaudendo così</text:p>
      <text:p text:style-name="P1">i desideri di lucia che voleva stare il più lontano possibile dai parenti di lui.</text:p>
      <text:p text:style-name="P1">entrando nel portone, Antonio constatò che tutto era proprio di lusso. la</text:p>
      <text:p text:style-name="P1">vera eleganza e raffinatezza consisteva nel fatto che l’ascensore entrava direttamente</text:p>
      <text:p text:style-name="P1">in casa. Al sesto piano, come gli aveva indicato la zia, il ragazzo, appena</text:p>
      <text:p text:style-name="P1">aperta la porta dell’ascensore, vide una elegantissima consòle</text:p>
      <text:p text:style-name="P1">settecentesca, le cui zampe si riunivano con numerose motivazioni in un magnifico</text:p>
      <text:p text:style-name="P1">proporzionato gallo situato al loro centro; la cornice dello specchio</text:p>
      <text:p text:style-name="P1">poi arrivava fino all’estremo limite del soffitto. Ai lati facevano bella mostra</text:p>
      <text:p text:style-name="P1">due enormi tele dipinte da uno stesso artista, che ricordavano alcune opere</text:p>
      <text:p text:style-name="P1">del Tintoretto, probabilmente erano della scuola del grande maestro. certo,</text:p>
      <text:p text:style-name="P1">che se carlo le teneva là, significava che dipinti dovevano avere una qualche</text:p>
      <text:p text:style-name="P1">importanza.</text:p>
      <text:p text:style-name="P1">Antonio notò sia nell’arredamento, che nel susseguirsi delle stanze, il gusto</text:p>
      <text:p text:style-name="P1">del Giovannini. di sicuro l’antiquario, avendo acquistato tutto l’attico, aveva</text:p>
      <text:p text:style-name="P1">anche organizzato la pianta della casa.</text:p>
      <text:p text:style-name="P1"><text:soft-page-break/>sulla consòle, un solo orologio. Anch’esso rococò, batteva il tempo con</text:p>
      <text:p text:style-name="P1">forte timbro, rompendo il silenzio assoluto che governava quella casa senza</text:p>
      <text:p text:style-name="P1">epoca in mezzo a tre secoli.</text:p>
      <text:p text:style-name="P1">dal vasto ingresso si dipartivano due porte. Una domestica con tanto di</text:p>
      <text:p text:style-name="P1">pettino bianco, si presentò ad Antonio usando un sorrisetto di marca professionale:</text:p>
      <text:p text:style-name="P1">– signorino, si accomodi, la signora lo sta attendendo. –</text:p>
      <text:p text:style-name="P1">il ragazzo non era mai stato in una casa cosi lussuosa. entrò nel salotto</text:p>
      <text:p text:style-name="P1">dove poco dopo la signora Giovannini fece il suo ingresso. lucia che era entrata</text:p>
      <text:p text:style-name="P1">con una certa aria, appena lo vide lo circondò festosa.</text:p>
      <text:p text:style-name="P1">subito dopo però, tornò nella sua di dignità, come la chiamava lei, e con</text:p>
      <text:p text:style-name="P1">una voce tutta differente da quella che ricordava il fratello: – caro Antonio! –</text:p>
      <text:p text:style-name="P1">ed egli: – che bella casa hai! – essa, accompagnandolo ad un sorriso di soddisfazione,</text:p>
      <text:p text:style-name="P1">fece un cenno affermativo con la testa.</text:p>
      <text:p text:style-name="P1">– non credere sia tutto qui; prima che venga carlo te la voglio far visitare.–</text:p>
      <text:p text:style-name="P1">e lucia cominciò: – Questo salotto è neoclassico; è stata una grande occasione</text:p>
      <text:p text:style-name="P1">poterlo avere, carlo l’altro giorno non l’ha voluto vendere ad un cliente per</text:p>
      <text:p text:style-name="P1">un milione. – era davvero una stanza magnifica, ricca di quadri d’autore dell’ottocento.</text:p>
      <text:p text:style-name="P1">l’antiquario, della propria casa, ne aveva fatta un’altra esposizione: clienti</text:p>
      <text:p text:style-name="P1">di maggior riguardo li portava direttamente là e ci faceva affari da milioni. insomma</text:p>
      <text:p text:style-name="P1">la galleria si era in parte trasferita nell’appartamento.</text:p>
      <text:p text:style-name="P1">Antonio, entrando in una camera vide il nipote, ma il bambino dormiva.</text:p>
      <text:p text:style-name="P1">lucia acconsenti appena che lo guardasse. Fecero il giro delle stanze, finché si</text:p>
      <text:p text:style-name="P1">ritrovarono nella sala d’ingresso.</text:p>
      <text:p text:style-name="P1">Fu apparecchiato in un piccolo ambiente, su un tavolo tondo. carlo fu contento</text:p>
      <text:p text:style-name="P1">di vedere quel simpatico ragazzo che conosceva appena. Volle offrirgli</text:p>
      <text:p text:style-name="P1">un buon aperitivo e subito dopo passarono nella saletta del soggiorno per la</text:p>
      <text:p text:style-name="P1">colazione.</text:p>
      <text:p text:style-name="P1">Antonio, per tutto il pasto seguì con gli occhi la figura della cameriera che</text:p>
      <text:p text:style-name="P1">era dietro di loro e provvedeva di volta in volta a cambiare i piatti. Finché tutti</text:p>
      <text:p text:style-name="P1">e tre, ormai soli nella tavola vuota di cibi, iniziarono a parlare delle loro cose.</text:p>
      <text:p text:style-name="P1">il ragazzo raccontò per sommi capi le impressioni che aveva raccolto in</text:p>
      <text:p text:style-name="P1">inghilterra. carlo, cultore dei modi e dei sistemi anglosassoni, acconsentiva</text:p>
      <text:p text:style-name="P1">quando i giudizi erano positivi e reclamava se negativi. la stanza era piena di</text:p>
      <text:p text:style-name="P1">rumore per quella specie di caldo contraddittorio che i due cognati si facevano.</text:p>
      <text:p text:style-name="P1">– È meglio smetterla – d’un tratto disse carlo, che in realtà aveva fretta, –</text:p>
      <text:p text:style-name="P1">altrimenti finiamo per litigare. –</text:p>
      <text:p text:style-name="P1">lucia da tempo aveva abbandonato la tavola, non resisteva più, da quando</text:p>
      <text:p text:style-name="P1">era signora, ad ascoltare soltanto: si irritava di non essere al centro della conversazione.</text:p>
      <text:p text:style-name="P1">Quando i due si alzarono, salutarono ed andarono insieme.</text:p>
      <text:p text:style-name="P1">174</text:p>
      <text:p text:style-name="P1">Micci AlessAndro</text:p>
      <text:p text:style-name="P1">XVi</text:p>
      <text:p text:style-name="P1">la vita scolastica cominciava a prendere il suo regolare ritmo. Antonio ogni</text:p>
      <text:p text:style-name="P1"><text:soft-page-break/>mattina usciva di casa con una vecchia borsa pesante fino all’inverosimile.</text:p>
      <text:p text:style-name="P1">come un regolare studente saliva sull’affollatissimo autobus che lo scendeva</text:p>
      <text:p text:style-name="P1">di fronte al liceo.</text:p>
      <text:p text:style-name="P1">Aveva preso confidenza con i compagni, ma non partecipava agli scherzi</text:p>
      <text:p text:style-name="P1">collettivi, restava sempre un po’ in disparte.</text:p>
      <text:p text:style-name="P1">in classe le cose andavano bene finché c’erano i professori, ma quando</text:p>
      <text:p text:style-name="P1">questi si muovevano da un’aula all’altra, succedeva un pandemonio. in quei</text:p>
      <text:p text:style-name="P1">momenti ad Antonio sarebbe andato di fare chissà quali pazzie, riusciva a</text:p>
      <text:p text:style-name="P1">stento a reprimersi e rimaneva solo nel suo banco. si era fatto amico un compagno</text:p>
      <text:p text:style-name="P1">di nome Pietro. era il classico scolaro con il cervello da dodici anni e la</text:p>
      <text:p text:style-name="P1">corporatura da trenta.</text:p>
      <text:p text:style-name="P1">il colonnello nel pomeriggio andava all’associazione e la zia carmela a trovare</text:p>
      <text:p text:style-name="P1">lucia. Antonio e Pietro restavano in casa a studiare. Appena il ragazzo</text:p>
      <text:p text:style-name="P1">sentiva uscire la zia, cominciava ad agitarsi: il primo giorno disse all’amico che</text:p>
      <text:p text:style-name="P1">desiderava passeggiare un pochino. Poi vennero altri giorni, ed egli allungo</text:p>
      <text:p text:style-name="P1">una mano, l’altro che intuiva il senso dei semplici gesti, non si oppose.</text:p>
      <text:p text:style-name="P1">la domenica Antonio andò a trovare Teresa, lei si accorse che qualcosa era</text:p>
      <text:p text:style-name="P1">cambiato: – Amore andiamo a fare un giretto – disse essa pregando con un’occhiata</text:p>
      <text:p text:style-name="P1">la pasticcera di guardare la cassa, sicura che il proprietario di domenica</text:p>
      <text:p text:style-name="P1">fosse in gita, facendo quella richiesta, già aveva affrettato due o tre passi in</text:p>
      <text:p text:style-name="P1">mezzo alla strada.</text:p>
      <text:p text:style-name="P1">sedettero nel giardino che è al centro della piazza e Teresa iniziò: – Amore,</text:p>
      <text:p text:style-name="P1">vedo che sei molto più tranquillo di quanto eri l’altra domenica. –</text:p>
      <text:p text:style-name="P1">– così! – rispose egli alzando le spalle.</text:p>
      <text:p text:style-name="P1">– come, non ne conosci la ragione? –</text:p>
      <text:p text:style-name="P1">– Penso sia perché ho ripreso la mia vita solita. –</text:p>
      <text:p text:style-name="P1">– Perciò hai ricominciato a fare il pederasta? così ti sei nuovamente perduto!</text:p>
      <text:p text:style-name="P1">–</text:p>
      <text:p text:style-name="P1">– non credo che essere se stessi significhi perdersi; è come per chi riprende</text:p>
      <text:p text:style-name="P1">a fumare dopo averne smesso. –</text:p>
      <text:p text:style-name="P1">– Ma lo sai che è un grave peccato contro natura, di quelli che chiedono</text:p>
      <text:p text:style-name="P1">vendetta al cospetto di dio? –</text:p>
      <text:p text:style-name="P1">– si, che se dio esiste pensa proprio a me, e mi sta a guardare quando</text:p>
      <text:p text:style-name="P1">faccio quello che a lui non piace. –</text:p>
      <text:p text:style-name="P1">– Ma tu non credi all’esistenza di dio, altrimenti non faresti questi atti! –</text:p>
      <text:p text:style-name="P1">Mentre parlava, Teresa teneva d’occhio la porta del bar contando i clienti</text:p>
      <text:p text:style-name="P1">che entravano.</text:p>
      <text:p text:style-name="P1">– non ci credo a dio! se dio esistesse e gli fosse tanto dispiaciuto pederasta</text:p>
      <text:p text:style-name="P1">non mi ci avrebbe fatto diventare. dio poi sa tutto? com’è che mi ha</text:p>
      <text:p text:style-name="P1">fatto nascere pur sapendo che sarei diventato un grande peccatore? –</text:p>
      <text:p text:style-name="P1">– Questo tuo è un ragionamento troppo semplicistico, io potrei darti torto</text:p>
      <text:p text:style-name="P1">in mille modi, e sono una semplice cassiera. –</text:p>
      <text:p text:style-name="P1">– che crede in dio ed in tutte le stupidaggini che i preti raccontano alla</text:p>
      <text:p text:style-name="P1">gente semplice. –</text:p>
      <text:p text:style-name="P1">– neanche io ho fiducia in tutto quello che dicono i preti, ma quando dicono</text:p>
      <text:p text:style-name="P1"><text:soft-page-break/>che non bisogna essere invertiti ci devo credere per forza! –</text:p>
      <text:p text:style-name="P1">Teresa cominciava un po’ a prendersela, perdendo di vista il locale guardava</text:p>
      <text:p text:style-name="P1">fissa Antonio negli occhi: – non c’è bisogno di essere una monaca per capire</text:p>
      <text:p text:style-name="P1">queste cose! –</text:p>
      <text:p text:style-name="P1">– ricordati che essere pederasta, non significa essere poco sensuale, ma</text:p>
      <text:p text:style-name="P1">esserlo più degli altri. –</text:p>
      <text:p text:style-name="P1">Antonio non aveva ancora a disposizione tutte le giustificazioni che fanno</text:p>
      <text:p text:style-name="P1">a loro stessi e agli altri i suoi simili.</text:p>
      <text:p text:style-name="P1">– Mi sembri proprio un ragazzino, o un uomo che non sa più cosa dire per</text:p>
      <text:p text:style-name="P1">scusarsi! –</text:p>
      <text:p text:style-name="P1">lo scrutò con durezza come mai aveva fatto, come se improvvisamente</text:p>
      <text:p text:style-name="P1">avesse cambiato carattere:</text:p>
      <text:p text:style-name="P1">– Guarda, ora torno alla cassa, ci vedremo domenica mattina perché sarò</text:p>
      <text:p text:style-name="P1">libera. –</text:p>
      <text:p text:style-name="P1">176</text:p>
      <text:p text:style-name="P1">Micci AlessAndro</text:p>
      <text:p text:style-name="P1">XVii</text:p>
      <text:p text:style-name="P1">Fu ancora primavera.</text:p>
      <text:p text:style-name="P1">le diciottenni della scuola ad uno ad uno fecero cadere tutti gli abiti invernali.</text:p>
      <text:p text:style-name="P1">cercavano la loro avventura romantica. chi meglio di darci poteva ottemperare</text:p>
      <text:p text:style-name="P1">a quei desideri! Avevano scoperto che era scappato tre anni prima</text:p>
      <text:p text:style-name="P1">con una collega, e questa, per vivere con lui aveva lasciato gli studi e la famiglia,</text:p>
      <text:p text:style-name="P1">e per non bastare erano stati insieme addirittura diversi mesi.</text:p>
      <text:p text:style-name="P1">le giovani di quell’età sono attratte moltissimo da codeste situazioni, così</text:p>
      <text:p text:style-name="P1">le compagne spesso cercavano di parlargli. lui era soltanto molto gentile. loro</text:p>
      <text:p text:style-name="P1">finirono per accorgersi da sole chi c’era del misterioso sotto quell’atteggiamento.</text:p>
      <text:p text:style-name="P1">Antonio, ad un certo punto, si rese conto di essere guardato con insistenza,</text:p>
      <text:p text:style-name="P1">ma non immaginava qual’era la ragione perché le ragazze lo facessero.</text:p>
      <text:p text:style-name="P1">Presto arrivò la domenica mattina, maledetta domenica mattina. se fosse</text:p>
      <text:p text:style-name="P1">stato capace, avrebbe pregato quel dio, al quale non credeva più, per non far</text:p>
      <text:p text:style-name="P1">venire né la domenica, né Teresa.</text:p>
      <text:p text:style-name="P1">si videro da lontano, si guardarono a lungo, poi un “ciao” reciproco li riunì</text:p>
      <text:p text:style-name="P1">in dialogo.</text:p>
      <text:p text:style-name="P1">– Antonio ti prego, stammi bene a sentire, ho intenzione di parlarti con</text:p>
      <text:p text:style-name="P1">molta serietà, perché andando avanti cosi, dimmi tu, cosa vuoi fare di me? –</text:p>
      <text:p text:style-name="P1">– Quello che ho sempre fatto, anzi meglio, quello che tu hai sempre fatto</text:p>
      <text:p text:style-name="P1">per me di tua spontanea volontà! –</text:p>
      <text:p text:style-name="P1">– l’ho fatto senza accorgermene, il guaio peggiore è che neppure tu te ne</text:p>
      <text:p text:style-name="P1">sei accorto. speravo che con il rientro in italia, vedendo nuovamente tuo padre,</text:p>
      <text:p text:style-name="P1">e so che per te ha sempre contato assai, avresti sentito un’altra volta la forza</text:p>
      <text:p text:style-name="P1">dell’autorità. invece adesso non potresti nemmeno essere padre perché ti manca</text:p>
      <text:p text:style-name="P1">l’autorità su te stesso. Figurati se avessimo dei figli. ed ora sono certa che se</text:p>
      <text:p text:style-name="P1">dormissi con te, li avrei senz’altro, tanto é la voglia che sento di averne. –</text:p>
      <text:p text:style-name="P1">Antonio rise: – ci vorrebbero anche i figli: faccio bene a non amarti più! –</text:p>
      <text:p text:style-name="P1">– Tu non mi frequenti per timore di avere figli? Perché, sei il tipo che ha</text:p>
      <text:p text:style-name="P1"><text:soft-page-break/>mai pensato a questi problemi, io ho passato settimane intere di apprensione,</text:p>
      <text:p text:style-name="P1">per paura di essere incinta, e non te ne ho mai fatto partecipe! –</text:p>
      <text:p text:style-name="P1">– se non me la sento di andare con una donna, come faccio a venire con</text:p>
      <text:p text:style-name="P1">te? –</text:p>
      <text:p text:style-name="P1">– Appunto di quello mi preoccupo. Perché se mi tradissi con una donna,</text:p>
      <text:p text:style-name="P1">sarei soltanto in apparenza gelosa, siccome però ti voglio bene e ti sento soprattutto</text:p>
      <text:p text:style-name="P1">mio, potrei esserne orgogliosa. invece no! non sei mio, e neanche di</text:p>
      <text:p text:style-name="P1">un’altra donna: chissà di che porco e porcherie sarai lo schiavo. – Mettendosi</text:p>
      <text:p text:style-name="P1">la mano sul viso e schiacciandola giù di colpo, come per cacciare quell’immagine,</text:p>
      <text:p text:style-name="P1">ricominciò a parla e:</text:p>
      <text:p text:style-name="P1">– Ma non vedi? io, se non con te, che sei e forse sarai l’unico uomo della mia</text:p>
      <text:p text:style-name="P1">vita, non intendo andare a letto con nessun altro! –</text:p>
      <text:p text:style-name="P1">e quasi gridando:</text:p>
      <text:p text:style-name="P1">– come fai ad essere tanto debole! non posso crederci. –</text:p>
      <text:p text:style-name="P1">– Tesoro non mi devi lasciare, non saprei più a chi dare la mia anima, la</text:p>
      <text:p text:style-name="P1">quale non ho mai donata alla passione, perché l’ho sempre considerata tua.</text:p>
      <text:p text:style-name="P1">Tua. –</text:p>
      <text:p text:style-name="P1">– Allora sposiamoci. Potrebbe accadere di nuovo che tu riesca ad essere</text:p>
      <text:p text:style-name="P1">uomo, così potremo avere dei figli. io sono certa, che se potessi averti con me,</text:p>
      <text:p text:style-name="P1">vicino alla mia anima e al mio corpo, tu torneresti ad amarmi, come hai fatto</text:p>
      <text:p text:style-name="P1">a londra. Adesso che conosci l’importanza dell’atto lo farei meglio. Ho tanta</text:p>
      <text:p text:style-name="P1">voglia Antonio, più di quanta tu possa immaginare. Andiamo in albergo, qui</text:p>
      <text:p text:style-name="P1">ce ne sono tanti. Andiamo a passare la nostra domenica a letto. –</text:p>
      <text:p text:style-name="P1">camminando insieme, Teresa lo aveva trascinato verso i giardini di Villa</text:p>
      <text:p text:style-name="P1">Balestra, tentando di fargli ricordare il tempo quando si donavano frequentemente.</text:p>
      <text:p text:style-name="P1">lo riportò sotto l’enorme quercia fra i cespugli, dove una volta furono</text:p>
      <text:p text:style-name="P1">interrotti da un “guardone”. sedettero in terra come facevano quattro anni</text:p>
      <text:p text:style-name="P1">prima. Appunto perché di giorno, quella parte della villa era solitaria.</text:p>
      <text:p text:style-name="P1">lì, lei gli saltò letteralmente addosso, con rabbia spingeva fuori il proprio</text:p>
      <text:p text:style-name="P1">corpo dai vestiti. la temperatura era tutt’altro che mite.</text:p>
      <text:p text:style-name="P1">Gridò: – Facciamolo qui, è qui che mi hai amato di più! – si spogliava in</text:p>
      <text:p text:style-name="P1">fretta, gli indumenti saltavano via impazziti. in poco tempo rimase con la corta</text:p>
      <text:p text:style-name="P1">sottoveste. il leggero chiarore del cielo coperto faceva scoprire il resto. dopo</text:p>
      <text:p text:style-name="P1">iniziò a spogliare lui. egli si scansò, lei insistette. Allungò le mani fin sotto la</text:p>
      <text:p text:style-name="P1">vita, con un balzo la sottoveste fu tolta. era nuda! Bianca come marmo al sole.</text:p>
      <text:p text:style-name="P1">nulla. non accadde nulla! delusa si rivestì e, senza più tener conto delle mosse</text:p>
      <text:p text:style-name="P1">di Antonio, andò via. egli la segui ancora, presto si trovarano in strada. lì Teresa</text:p>
      <text:p text:style-name="P1">volle concludere e disse: – caro mio, a lungo andare non credo sia possi-</text:p>
      <text:p text:style-name="P1">178</text:p>
      <text:p text:style-name="P1">Micci AlessAndro</text:p>
      <text:p text:style-name="P1">bile non unire lo spirito alla materia. ormai siamo diventati due fidanzati che</text:p>
      <text:p text:style-name="P1">si conoscono da anni e non riescono a trovare la volontà per unirsi completamente.</text:p>
      <text:p text:style-name="P1">sai perché? Perché questa voglia la sento soltanto io. Tu seguiti a non</text:p>
      <text:p text:style-name="P1">capire che le due cose vanno unite, altrimenti il contatto si rompe, come succede</text:p>
      <text:p text:style-name="P1">nei matrimoni non consumati. Perciò così non possiamo continuare. –</text:p>
      <text:p text:style-name="P1"><text:soft-page-break/>– Perché non ti trovi un altro uomo? Almeno potrai essere soddisfatta! –</text:p>
      <text:p text:style-name="P1">Teresa lo interruppe subito: – io mi chiedo come si può sperare una porcheria</text:p>
      <text:p text:style-name="P1">del genere, come faccio ad essere di un altro e nello stesso tempo voler bene</text:p>
      <text:p text:style-name="P1">a te? come pensi che io possa concedermi a qualcuno senza amarlo? Vuoi che</text:p>
      <text:p text:style-name="P1">vada a fare la puttana? –</text:p>
      <text:p text:style-name="P1">lui non sapeva più che rispondere, il suo viso esprimeva il bisogno d’affetto</text:p>
      <text:p text:style-name="P1">e la paura di perderla. Ma Teresa non si accorse di niente, ormai era scatenata</text:p>
      <text:p text:style-name="P1">e seguitò.</text:p>
      <text:p text:style-name="P1">– È così Antonio, o sono tutta tua nella carne e nell’anima o sono una puttana.</text:p>
      <text:p text:style-name="P1">non credo ci siano altre soluzioni! –</text:p>
      <text:p text:style-name="P1">– speravo che mi volessi bene come una madre, invece vedo che ti sei stancata,</text:p>
      <text:p text:style-name="P1">perché fino a quel punto non mi hai mai amato. È una delusione. sento</text:p>
      <text:p text:style-name="P1">dentro di me l’amarezza della realtà: ho avuto il tuo amore solo quando ti montavo</text:p>
      <text:p text:style-name="P1">dalla mattina alla sera. Adesso che non provo più questo desiderio, prima</text:p>
      <text:p text:style-name="P1">hai sperato che tornassi ad essere come allora, poi, visto che non c’è più niente</text:p>
      <text:p text:style-name="P1">da fare, mi cacci via in quanto desideri un toro e non un uomo da salvare. –</text:p>
      <text:p text:style-name="P1">– rimane il fatto che fra me e te il più porco sei tu e non io! – replicò</text:p>
      <text:p text:style-name="P1">energicamente Teresa.</text:p>
      <text:p text:style-name="P1">– non voglio che tu confonda le due diverse situazioni. È vero che spesso</text:p>
      <text:p text:style-name="P1">ho voglia, però voglio farlo con te. non con altri, perché tu sei stato l’unico</text:p>
      <text:p text:style-name="P1">uomo della mia vita ed io sono ancora tua, come mi hai lasciato l’ultima volta</text:p>
      <text:p text:style-name="P1">che l’abbiamo fatto insieme. invece tu hai fatto il porco un sacco di volte. io</text:p>
      <text:p text:style-name="P1">adesso mi sento libera da ogni impegno sentimentale. Però ti do un ultimo</text:p>
      <text:p text:style-name="P1">modo per salvarti: se vuoi venire a letto con me, anche se sarò sposata, telefonami,</text:p>
      <text:p text:style-name="P1">ed io correrò. ricordatelo bene! –</text:p>
      <text:p text:style-name="P1">A Teresa venivano le lacrime, riuscì a trattenersi: si allontanò, se ne andò.</text:p>
      <text:p text:style-name="P1">179</text:p>
      <text:p text:style-name="P1">le AMAre Fronde dei PlATAni</text:p>
      <text:p text:style-name="P1"/>
      <text:p text:style-name="P1">XViii</text:p>
      <text:p text:style-name="P1">Per Antonio era impossibile allacciare nuovi rapporti umani. cercava ogni</text:p>
      <text:p text:style-name="P1">pretesto per non rivedere Pietro quando questi si avvicinava durante la ricreazione,</text:p>
      <text:p text:style-name="P1">andava nel corridoio e cercava di parlare con le compagne. Ma non riusciva</text:p>
      <text:p text:style-name="P1">più ad aprirsi con loro, e quelle, che credevano di aver penetrato il suo</text:p>
      <text:p text:style-name="P1">segreto, a vederselo intorno più di quanto facesse prima, non sapevano cosa</text:p>
      <text:p text:style-name="P1">pensare. così mentre egli non guardava, univano le labbra e alzavano le spalle</text:p>
      <text:p text:style-name="P1">con il caratteristico gesto di chi non ci capisce. soprattutto scoprirono in lui</text:p>
      <text:p text:style-name="P1">un certo imbarazzo: forse di natura sentimentale?</text:p>
      <text:p text:style-name="P1">essere tra la gente gli riusciva difficile. in tram non sapeva dove mettere le</text:p>
      <text:p text:style-name="P1">mani, i libri, come stare seduto. si fermava in fondo a guardare fuori dal finestrino</text:p>
      <text:p text:style-name="P1">con le spalle voltate ai viaggiatori. se però quel posto era occupato, cosa</text:p>
      <text:p text:style-name="P1">che accadeva spesso, erano guai, gli sembrava che tutti si accorgessero delle</text:p>
      <text:p text:style-name="P1">sue imperfezioni e pensava:</text:p>
      <text:p text:style-name="P1">– Quello ha scoperto che sono un frocio, che ha da guardarmi? Tengo bene</text:p>
      <text:p text:style-name="P1">le mani? Forse è meglio mettere le gambe accavallate? no, no, mi sembra proprio</text:p>
      <text:p text:style-name="P1"><text:soft-page-break/>di essere un pederasta! È meglio un atteggiamento più volgare. le mani</text:p>
      <text:p text:style-name="P1">come le metto? Una sull’altra o una per gamba? È meglio conserte. o sotto al</text:p>
      <text:p text:style-name="P1">sedere? ora mi guardano tutti, tutti! ora scendo. –</text:p>
      <text:p text:style-name="P1">delle volte per andare a scuola prendeva due o tre autobus.</text:p>
      <text:p text:style-name="P1">Un pomeriggio aveva una gran pesantezza alla testa. cercò di studiare, non</text:p>
      <text:p text:style-name="P1">ci riuscì. sentiva il bisogno di far scendere il sangue dal cervello ai piedi. si</text:p>
      <text:p text:style-name="P1">mise a passeggiare per casa. Finalmente senza neanche infilare la giacca uscì.</text:p>
      <text:p text:style-name="P1">di fuori, non sapeva se prendere a destra o a sinistra, poi, di scatto, voltò verso</text:p>
      <text:p text:style-name="P1">sinistra. senza pensare camminava più svelto del solito, cercando gli occhi di</text:p>
      <text:p text:style-name="P1">tutti, muovendo le braccia con ritmo più svelto dell’andatura, tanto che chiunque</text:p>
      <text:p text:style-name="P1">avrebbe notato in lui una certa stranezza.</text:p>
      <text:p text:style-name="P1">d’improvviso salì su un autobus: si appoggiò in fondo, ma volto verso la</text:p>
      <text:p text:style-name="P1">gente, nella speranza di attaccar discorso con qualcuno. la piattaforma era</text:p>
      <text:p text:style-name="P1">vuota, in terra nell’altro angolo opposto stavano solo due enormi mazzi di</text:p>
      <text:p text:style-name="P1">fiori senza padrone. Poi senti chiamare ad alta voce:</text:p>
      <text:p text:style-name="P1">– “ericoo ... erico, sta’ attento ai fiori!” –</text:p>
      <text:p text:style-name="P1">Antonio, come tutti gli altri, vide enrico, che con un cenno della mano</text:p>
      <text:p text:style-name="P1">mandò a quel paese la madre. era un giovanotto della stessa sua età, stava piazzato</text:p>
      <text:p text:style-name="P1">dietro ad una signora dall’aspetto delicato, ed ogni tanto incalzava di più.</text:p>
      <text:p text:style-name="P1">la malcapitata girava gli occhi grandi e truccatissimi per vedere chi fosse il</text:p>
      <text:p text:style-name="P1">maleducato individuo e contemporaneamente si spostava. Ma questo, con le</text:p>
      <text:p text:style-name="P1">gambe arcate e la schiena leggermente indietro, l’aveva incastrata tra un sedile</text:p>
      <text:p text:style-name="P1">e la parete d’acciaio. sia enrico che la signora si accorgevano d’essere l’attrazione</text:p>
      <text:p text:style-name="P1">di tutti. d’un tratto, quella con uno scatto andò avanti di corsa. egli invece</text:p>
      <text:p text:style-name="P1">tornò indietro, contro corrente, avvicinandosi al sedile dov’era la madre,</text:p>
      <text:p text:style-name="P1">che lo accolse orgogliosa. lui si abbassò e le parlò ridendo ad un orecchio poi</text:p>
      <text:p text:style-name="P1">raggiunse i solitari fiori sulla piattaforma. Antonio lo scrutò bene.</text:p>
      <text:p text:style-name="P1">sentì una profonda invidia per quel giovanotto, che tra l’altro era uno straccione,</text:p>
      <text:p text:style-name="P1">con abiti estivi senza bottoni, con le fodere pendenti e le scarpe, una</text:p>
      <text:p text:style-name="P1">volta nere, bianche ed aperte da una parte. Gli rivolse e uno guardo serio e</text:p>
      <text:p text:style-name="P1">dopo averlo ammirato a lungo, pensò a quanto avrebbe voluto anche lui essere</text:p>
      <text:p text:style-name="P1">una specie di zingaro mendicante, ma uomo, capace di rispondere in tal senso</text:p>
      <text:p text:style-name="P1">in ogni momento del giorno. era stato un leone, ora sembrava un agnellino.</text:p>
      <text:p text:style-name="P1">così almeno figurava a se stesso, perché soprattutto non riusciva ad allontanarsi</text:p>
      <text:p text:style-name="P1">da Pietro.</text:p>
      <text:p text:style-name="P1">scese: era a campo Boario. Passò su Ponte Fabricio, si sporse dal parapetto,</text:p>
      <text:p text:style-name="P1">l’acqua correva veloce e turbinosa. sostò.</text:p>
      <text:p text:style-name="P1">Un mendicante, duro all’usura dei tempi come le pietre cui si appoggiava,</text:p>
      <text:p text:style-name="P1">lo guardò sospettoso.</text:p>
      <text:p text:style-name="P1">Antonio proseguì verso l’isola di esculapio. scese sulla riva del Tevere. Alcuni</text:p>
      <text:p text:style-name="P1">ragazzi trasteverini, quattro o cinque, saltellavano sulle pietre delle fondamenta</text:p>
      <text:p text:style-name="P1">di Ponte cestio: l’acqua era bassa ed i massi scoperti, lui li seguì, come</text:p>
      <text:p text:style-name="P1">per mettere alla prova il suo coraggio. Quelli giravano intorno al pilastro centrale.</text:p>
      <text:p text:style-name="P1">il gioco diventava pericoloso. sotto la seconda arcata del ponte, il Tevere</text:p>
      <text:p text:style-name="P1">convogliava profondo e terribile, il bordo per camminare era piccolissimo, da</text:p>
      <text:p text:style-name="P1"><text:soft-page-break/>poter appena poggiare un solo piede. Antonio si fece forza e proseguendo</text:p>
      <text:p text:style-name="P1">tornò al punto di partenza. i ragazzini lo aspettarono per congratularsi, egli li</text:p>
      <text:p text:style-name="P1">superò indifferente.</text:p>
      <text:p text:style-name="P1">sulla riva opposta una quindicina di bilance da pesca facevano su e giù dall’acqua,</text:p>
      <text:p text:style-name="P1">ma ne uscivano sempre vuote.</text:p>
      <text:p text:style-name="P1">ogni due minuti, uno qualsiasi dei pescatori tirava su la rete e tutti gli altri</text:p>
      <text:p text:style-name="P1">via via lo imitavano. il ragazzo sostò ad osservarli per una mezz’ora, ma nessun</text:p>
      <text:p text:style-name="P1">182</text:p>
      <text:p text:style-name="P1">Micci AlessAndro</text:p>
      <text:p text:style-name="P1">pesce rimase nelle bilance. Assisteva distaccato. supponeva che la pesca nel</text:p>
      <text:p text:style-name="P1">Tevere fosse così, però non disastrosa come gli appariva.</text:p>
      <text:p text:style-name="P1">Pensò: – che esiste a fare questa gente? di mattina lavora, poi s’ingozza</text:p>
      <text:p text:style-name="P1">per venire qua ad appagare in qualche modo la ragione della loro vita, che in</text:p>
      <text:p text:style-name="P1">realtà non esiste perché sono già morti. –</text:p>
      <text:p text:style-name="P1">Una mattina, durante la ricreazione, non si mosse dal banco. Pietro, che gli</text:p>
      <text:p text:style-name="P1">dava la caccia, si accostò ed attese, finché Antonio, allungando una mano ricominciò.</text:p>
      <text:p text:style-name="P1">Fare qualcosa lo calmava in ogni caso, ma la frattura psicologica permaneva.</text:p>
      <text:p text:style-name="P1">era distratto, non riusciva più a sapere bene le lezioni, in special modo le materie</text:p>
      <text:p text:style-name="P1">scientifiche, dove bisogna ricordare dei dati ben precisi. il padre era ignaro.</text:p>
      <text:p text:style-name="P1">sperava bene in cuor suo per gli studi del figlio, il quale restava sempre in casa</text:p>
      <text:p text:style-name="P1">a studiare. Però si accorse che il ragazzo era molto nervoso. infatti in Antonio</text:p>
      <text:p text:style-name="P1">erano di nuovo scaturiti i vecchi suoi problemi. Aveva delle manie: per esempio</text:p>
      <text:p text:style-name="P1">non riusciva più ad aprire la porta di casa; gli sembrava che la chiave trovasse</text:p>
      <text:p text:style-name="P1">delle difficoltà nel girare che prima non aveva. ogni giorno i blocchi si accentuavano,</text:p>
      <text:p text:style-name="P1">finché scopriva se stesso a chiudere ed aprire le porte per decine di</text:p>
      <text:p text:style-name="P1">volte. Poi si scuoteva e riprendeva a muoversi con regolarità. la sera ammutoliva</text:p>
      <text:p text:style-name="P1">e cominciava a pensare alla sua mala sorte. sedeva sul letto come fanno</text:p>
      <text:p text:style-name="P1">condannati. così passava spesso anche intere ore.</text:p>
      <text:p text:style-name="P1">la zia credeva di controllare questi atteggiamenti, ma riteneva che per essere</text:p>
      <text:p text:style-name="P1">un po’ evoluti, bisogna lasciarli fare, i figli! Perciò era diventata senza occhi</text:p>
      <text:p text:style-name="P1">e senza orecchie. evitava di chiamarlo, aspettava che egli spontaneamente andasse</text:p>
      <text:p text:style-name="P1">a tavola per la cena.</text:p>
      <text:p text:style-name="P1">Antonio, pur di parlare con qualcuno, e ne aveva bisogno, pensò di farlo</text:p>
      <text:p text:style-name="P1">con Pietro. Un pomeriggio gli chiese di andare da lui. Quello si presentò armato</text:p>
      <text:p text:style-name="P1">delle sue solite buone intenzioni, non si aspettava di sostenere un dialogo.</text:p>
      <text:p text:style-name="P1">Antonio cominciò: – Vedi; ho proprio paura di diventare un pederasta! –</text:p>
      <text:p text:style-name="P1">– Perchè adesso che sei? –</text:p>
      <text:p text:style-name="P1">– Hai ragione, lo sono, e mi sembra tanto un colpa che ho la sensazione di</text:p>
      <text:p text:style-name="P1">essere matto. –</text:p>
      <text:p text:style-name="P1">– “Allora cinquantamila romani dovrebbero diventà matti! lo sai che alla</text:p>
      <text:p text:style-name="P1">televisione chi più chi meno lo è, o perlomeno c’ha provato? ‘ste statistiche</text:p>
      <text:p text:style-name="P1">l’ha dette un frocio che frequenta er caffè sotto casa mia e quello è bene informato!”</text:p>
      <text:p text:style-name="P1">–</text:p>
      <text:p text:style-name="P1">– io non resisto, non riesco a sopportare la mia diversità dagli altri: sono</text:p>
      <text:p text:style-name="P1">diventato timido in un modo eccessivo, non so neppure rispondere al telefono.</text:p>
      <text:p text:style-name="P1"><text:soft-page-break/>Figurati se dovessi fermare una persona in strada! Quando mi trovo lontano</text:p>
      <text:p text:style-name="P1">da casa mi verrebbe voglia di correre, perché ho paura che mi succeda qualche</text:p>
      <text:p text:style-name="P1">accidente lontano dai miei. non ho neanche la disinvoltura per camminare. –</text:p>
      <text:p text:style-name="P1">183</text:p>
      <text:p text:style-name="P1">le AMAre Fronde dei PlATAni</text:p>
      <text:p text:style-name="P1">– “Fijo mio, che me ciai fatto venì a fa qui? Mica so er dottore. la conosco</text:p>
      <text:p text:style-name="P1">io la cura pe’ te; se ce voi sta...” –</text:p>
      <text:p text:style-name="P1">– A te piace avere rapporti con gli uomini? – domandò Antonio.</text:p>
      <text:p text:style-name="P1">– “Per ora, omini o donne so’ la stessa cosa: e adesso me ne vado, che ciò</text:p>
      <text:p text:style-name="P1">da fà”. –</text:p>
      <text:p text:style-name="P1">– non andare. – Pregò. così passò la serata.</text:p>
      <text:p text:style-name="P1">184</text:p>
      <text:p text:style-name="P1">Micci AlessAndro</text:p>
      <text:p text:style-name="P1">XiX</text:p>
      <text:p text:style-name="P1">la classe Terza liceo c aveva due professori di educazione fisica, uno per</text:p>
      <text:p text:style-name="P1">i maschi e una per le femmine. Un giorno la professoressa fu impegnata, tutta</text:p>
      <text:p text:style-name="P1">la classe rimase in aula assistita da un solo insegnante. si sa come accade in</text:p>
      <text:p text:style-name="P1">certe occasioni, almeno tutti cambiano posto: si alza una gazzarra generale alla</text:p>
      <text:p text:style-name="P1">barba di quel poveretto che sta in cattedra.</text:p>
      <text:p text:style-name="P1">Pietro, che di certo non si accorgeva che Antonio era seguito a vista dalle</text:p>
      <text:p text:style-name="P1">compagne, approfittò dell’occasione per andare accanto all’amico.</text:p>
      <text:p text:style-name="P1">due ragazze, che da tempo seguivano il sospettato, si resero subito conto</text:p>
      <text:p text:style-name="P1">della situazione; appena riapparve la professoressa di educazione fisica femminile,</text:p>
      <text:p text:style-name="P1">credettero che fosse corretto riferire tutto.</text:p>
      <text:p text:style-name="P1">la paura di assumersi delle responsabilità, cosa che caratterizza le donne</text:p>
      <text:p text:style-name="P1">nella scuola, fece sì che dopo un’ora il Preside fu al corrente del fatto.</text:p>
      <text:p text:style-name="P1">si istituì per l’occasione una specie di tribunale, con in mezzo il presiede</text:p>
      <text:p text:style-name="P1">ed ai lati due professori uno di lettere e l’altro di educazione fisica: tutti uomini,</text:p>
      <text:p text:style-name="P1">perché nessuna donna volle partecipare alla riunione, per timidezza, dichiararono</text:p>
      <text:p text:style-name="P1">loro.</text:p>
      <text:p text:style-name="P1">il capo dell’istituto fece chiamare il darci e cominciò:</text:p>
      <text:p text:style-name="P1">– È vero quello che dicono sul tuo conto? –</text:p>
      <text:p text:style-name="P1">Antonio rispose:</text:p>
      <text:p text:style-name="P1">– si è vero. –</text:p>
      <text:p text:style-name="P1">Vista la piena confessione, il Preside ordinò di far entrare Pietro.</text:p>
      <text:p text:style-name="P1">– È vero che tu e darci ve la intendete? –</text:p>
      <text:p text:style-name="P1">– in che senso? –</text:p>
      <text:p text:style-name="P1">– nel senso che vi toccate un po’ troppo. Guarda che darci ha già confessato!</text:p>
      <text:p text:style-name="P1">–</text:p>
      <text:p text:style-name="P1">– io non so niente! –</text:p>
      <text:p text:style-name="P1">– È vero o non è vero che vi “tirate le pugnette anche a scuola?” –</text:p>
      <text:p text:style-name="P1">l’uomo strizzando un occhio guardò i colleghi che gli stavano accanto, per</text:p>
      <text:p text:style-name="P1">far rilevare la sua ricchezza di espressioni.</text:p>
      <text:p text:style-name="P1">– È vero – rispose Pietro abbassando le ciglia.</text:p>
      <text:p text:style-name="P1">– Bene, vai pure! –</text:p>
      <text:p text:style-name="P1"><text:soft-page-break/>si fece un verbale e fu fissata la data di una riunione generale del collegio</text:p>
      <text:p text:style-name="P1">dei professori per decidere che provvedimento prendere.</text:p>
      <text:p text:style-name="P1">l’incontro dei docenti si concluse in questo modo.</text:p>
      <text:p text:style-name="P1">– si può rimanere a scuola fino a dopo la una e trenta? se sono colpevoli</text:p>
      <text:p text:style-name="P1">cacciateli via! Qual’è questa legge tanto strana? – così intervenne una professoressa</text:p>
      <text:p text:style-name="P1">dai modi sofisticati.</text:p>
      <text:p text:style-name="P1">il Preside, dopo aver letto l’interrogatorio, dichiarò che voleva applicare la</text:p>
      <text:p text:style-name="P1">lettera F. del regolamento disciplinare. Visto che nessuno chiedeva cosa volesse</text:p>
      <text:p text:style-name="P1">dire lettera F, egli spiegò che significava l’allontanamento da tutte le scuole</text:p>
      <text:p text:style-name="P1">d’italia! ... o del regno, perché la legge era sempre quella. soddisfatti per non</text:p>
      <text:p text:style-name="P1">aver perso troppo tempo, gli insegnanti se ne andarono, facendo la solita confusione</text:p>
      <text:p text:style-name="P1">scolastica. Per Antonio nessuno sprecò una parola. Fu solo a risolvere</text:p>
      <text:p text:style-name="P1">i suoi problemi. senZA PossiBiliTÀ d’APPello!</text:p>
      <text:p text:style-name="P1">dalla scuola era partita una raccomandata per il signor generale cesare</text:p>
      <text:p text:style-name="P1">darci con tassa a carico del destinatario, cosa che fa pervenire subito la posta</text:p>
      <text:p text:style-name="P1">a destinazione. il giovane ne immaginava il rituale inizio:</text:p>
      <text:p text:style-name="P1">“egregio signore, sono spiacente comunicarle...” Aveva capito. da qualche</text:p>
      <text:p text:style-name="P1">tempo ripeteva come un incubo la parola: “morte!!” spesso si scopriva a pensare</text:p>
      <text:p text:style-name="P1">quello che avrebbero sofferto gli altri dopo la sua fine. era domenica, il</text:p>
      <text:p text:style-name="P1">lunedì o il martedì tutti avrebbero saputo il segreto della sua vita. Antonio si</text:p>
      <text:p text:style-name="P1">alzò ripetendo l’ossessiva parola. cercava invano di fissare lo sguardo su qualsiasi</text:p>
      <text:p text:style-name="P1">cosa, qualsiasi oggetto, ma niente: – Morte, espressione di salvezza! come</text:p>
      <text:p text:style-name="P1">faccio a liberare lo spirito dal corpo malato? se potessi scaraventarlo via come</text:p>
      <text:p text:style-name="P1">una macchina che abbia invertito il naturale funzionamento! invece no. Mi tocca</text:p>
      <text:p text:style-name="P1">tenerlo legato a me, perchè la macchina rotta sono io. –</text:p>
      <text:p text:style-name="P1">– come faccio a liberarmi da questi preconcetti? no, non sono preconcetti,</text:p>
      <text:p text:style-name="P1">è una malattia, la più grave, inguaribile! –</text:p>
      <text:p text:style-name="P1">l’ultima libertà dell’uomo, l’ultimo diritto, nessuno potrà mai togliermelo.</text:p>
      <text:p text:style-name="P3"><text:span text:style-name="T33">È una fisima? È una realtà! devo liberarmi da </text:span><text:span text:style-name="T18">me </text:span><text:span text:style-name="T33">stess</text:span><text:span text:style-name="T18">o</text:span><text:span text:style-name="T33">, devo trovare l’ultima</text:span></text:p>
      <text:p text:style-name="P1">volontà per agire, solo allora sarò stato un uomo! la gente... quegli sciocchi e</text:p>
      <text:p text:style-name="P1">sciocche della mia scuola si scuseranno dicendo che ero pazzo.</text:p>
      <text:p text:style-name="P1">Antonio per pensare meglio, si sdraiò.</text:p>
      <text:p text:style-name="P1">i compromessi con se stessi danno l’impronta al gregge umano. Questa è</text:p>
      <text:p text:style-name="P1">una società che ancora paga il prezzo della santa inquisizione. Ma la forza dello</text:p>
      <text:p text:style-name="P1">spirito ha radici più profonde, perché le anime sono più antiche.</text:p>
      <text:p text:style-name="P1">Antonio si distrasse, ricordò di quando era fanciullo, fissò la carta arabe-</text:p>
      <text:p text:style-name="P1">186</text:p>
      <text:p text:style-name="P1">Micci AlessAndro</text:p>
      <text:p text:style-name="P1">scata delle pareti che era rimasta sempre la stessa, riconobbe le forme della</text:p>
      <text:p text:style-name="P1">sua fanciullezza: il cammello, il duomo di Milano, il vecchio con la barba, la</text:p>
      <text:p text:style-name="P1">caravella di cristoforo colombo. Pensò al sorriso dei neonati, ai piaceri che</text:p>
      <text:p text:style-name="P1">avrebbe lasciato. si fece forza, portò il materasso con tutte le coperte in cucina.</text:p>
      <text:p text:style-name="P1">Aprì il gas. si rimise sdraiato. Per distrarsi coprì la testa con il lenzuolo,</text:p>
      <text:p text:style-name="P1">come faceva da bambino per farsi sistemare le coperte dalla mamma, e come</text:p>
      <text:p text:style-name="P1">allora, credette che il giaciglio fosse una barca che lo conducesse nel paese</text:p>
      <text:p text:style-name="P1"><text:soft-page-break/>delle meraviglie.</text:p>
      <text:p text:style-name="P1">cosa puoi, uomo!</text:p>
      <text:p text:style-name="P1">stupri, vendette, assassini,</text:p>
      <text:p text:style-name="P1">menzogne, inganni, guerre, ricatti:</text:p>
      <text:p text:style-name="P1">ma non puoi essere un omosessuale.</text:p>
      <text:p text:style-name="P1">la fine di Antonio stava per compiersi quando suonò il telefono. Antonio</text:p>
      <text:p text:style-name="P1">avrebbe voluto rimanere lì, ma quel suono non smetteva mai. così, come se</text:p>
      <text:p text:style-name="P1">volesse risparmiare il gas, lo spense, aprì la finestra ed andò a rispondere. era</text:p>
      <text:p text:style-name="P1">Teresa, che disse: – quando, giorni fa sono tornata in via della Pace, c'era una</text:p>
      <text:p text:style-name="P1">lettera per te, che finalmente ho aperto, ed è per questo motivo che ti telefono.</text:p>
      <text:p text:style-name="P1">embè, questa lettera è una convocazione della "Paramount" per Antonio</text:p>
      <text:p text:style-name="P1">darci, per quel film che gireranno qui a roma, a cinecittà. c'è scritto che il</text:p>
      <text:p text:style-name="P1">compenso verrà aggiornato. cosa vuoi fare? –</text:p>
      <text:p text:style-name="P1">Antonio: – Va bene, vediamoci questa sera alle venti. ci andiamo a mangiare</text:p>
      <text:p text:style-name="P1">una pizza. –</text:p>
      <text:p text:style-name="P1">Antonio rimise al suo posto il materasso e le coperte che dovevano essere</text:p>
      <text:p text:style-name="P1">la sua tomba ed uscì. il suicidio era rimandato. Alle venti era davanti al bar</text:p>
      <text:p text:style-name="P1">dove lavorava Teresa.</text:p>
      <text:p text:style-name="P1">si salutarono solo con una stretta di mano, presto entrarono in una pizzeria</text:p>
      <text:p text:style-name="P1">nei pressi dei Borghi. ne uscirono dopo un paio d'ore. Passeggiarono verso</text:p>
      <text:p text:style-name="P1">destra. non fu per loro scelta, ma dopo poco erano in via della laguna dov'è</text:p>
      <text:p text:style-name="P1">il giardino botanico di roma, che era stato il parco di Villa corsini.</text:p>
      <text:p text:style-name="P1">Un grande cancello grande e pesante come quello di una reggia, a quell'ora,</text:p>
      <text:p text:style-name="P1">alle 23 era ancora aperto, vi entrarono. di maggio roma è illuminata da una</text:p>
      <text:p text:style-name="P1">luna metafisica, lungo il corso del Tevere la città è tutta un grande giardino e</text:p>
      <text:p text:style-name="P1">si illumina di una pallida luce cui fanno contrasto i colori intensi della natura.</text:p>
      <text:p text:style-name="P1">Una maniglia gigante, in mezzo al loro percorso, dava il senso di quanto</text:p>
      <text:p text:style-name="P1">avrebbero visto. erano soli. sull'albero centinaia di boccioli bianchi brillavano</text:p>
      <text:p text:style-name="P1">come fossero lampadine a candela accese.</text:p>
      <text:p text:style-name="P1">Antonio con garbo tese la mano sinistra e strinse a se il visetto di lei. Un</text:p>
      <text:p text:style-name="P1">bel piazzale ghiaioso era circondato da altissimi alberi. Al centro una tonda</text:p>
      <text:p text:style-name="P1">vasca splendeva di grandi ninfee. l'acqua d'argento imperlava i bianchi fiori.</text:p>
      <text:p text:style-name="P1">Andarono oltre. Verso una lunga scalinata, un platano alto e vasto quanto</text:p>
      <text:p text:style-name="P1">187</text:p>
      <text:p text:style-name="P1">le AMAre Fronde dei PlATAni</text:p>
      <text:p text:style-name="P1">una montagna, con il suo enorme tronco, vecchio di quattrocento anni, aveva</text:p>
      <text:p text:style-name="P1">inglobato ed incorporato un bel tratto di quelle scale. salirono, una galleria vegetale</text:p>
      <text:p text:style-name="P1">di rose bianche rampicanti li accolse in terra. c'era un intenso profumo</text:p>
      <text:p text:style-name="P3"><text:span text:style-name="T33">che li inebriò</text:span><text:span text:style-name="T33">2</text:span><text:span text:style-name="T33">.</text:span></text:p>
      <text:p text:style-name="P1">Teresa si spogliò. era nuda, al centro della galleria di rose. c'era un capitello</text:p>
      <text:p text:style-name="P1">e lì inarcò le gambe fino a portare le ginocchia a toccare la testa e con le mani</text:p>
      <text:p text:style-name="P1">spingeva e indietro le cosce. Antonio le fu sopra, la penetrò profondamente.</text:p>
      <text:p text:style-name="P1">Questo romanzo finisce qui.</text:p>
      <text:p text:style-name="P1">188</text:p>
      <text:p text:style-name="P1">Micci AlessAndro</text:p>
      <text:p text:style-name="P1"><text:soft-page-break/>2 Questo luogo come tutti gli altri distrutti esiste davvero. la scalinata avvolta da un tronco di quattrocento</text:p>
      <text:p text:style-name="P1">anni è del Vignola.</text:p>
      <text:p text:style-name="P1">nota dell’autore</text:p>
      <text:p text:style-name="P1">il fenomeno che un uomo, ancora giovane, perde la virilità è molto diffuso.</text:p>
      <text:p text:style-name="P1">nessuno può ignorare, che questo, quasi sempre, accade per preconcetti che</text:p>
      <text:p text:style-name="P1">sono la conseguenza di blocchi mentali. l'epidosio che mi ha dato motivo di</text:p>
      <text:p text:style-name="P1">riprendere in considerazione questo racconto, che era le cassetto da sessant'anni,</text:p>
      <text:p text:style-name="P1">è quello di un povero giovane omosessuale, che mesi or sono è salito</text:p>
      <text:p text:style-name="P1">sulla terrazza dell'ex pastificio Pantanella, fuori porta Maggiore a roma è buttato</text:p>
      <text:p text:style-name="P1">di sotto. Aveva 23 anni e nessuno ne ha più parlato. ora è come se non</text:p>
      <text:p text:style-name="P1">fosse accaduto. il pensiero della massa della gente è in una fase molto strana,</text:p>
      <text:p text:style-name="P1">che dura da molti decenni. ogni narrazione deve essere una storia d'amore e</text:p>
      <text:p text:style-name="P1">di corna, deve avere un lieto fine, deve piacere alla gente, deve essere un veicolo</text:p>
      <text:p text:style-name="P1">di guadagno. Queste circostanze, fruttano sicuri commenti positivi e soldi, ma</text:p>
      <text:p text:style-name="P1">tutto deve rimanere come prima. concludendo, ad ogni narrazione conviene</text:p>
      <text:p text:style-name="P1">adeguarsi a questi falsi valori, chi non lo fa, è come un eretico e non è accettato.</text:p>
      <text:p text:style-name="P1">189</text:p>
      <text:p text:style-name="P1"/>
      <text:p text:style-name="P1">indice</text:p>
      <text:p text:style-name="P1">pag.</text:p>
      <text:p text:style-name="P1">Prefazione 5</text:p>
      <text:p text:style-name="P1">Prima Parte 7</text:p>
      <text:p text:style-name="P1">i 9</text:p>
      <text:p text:style-name="P1">ii 15</text:p>
      <text:p text:style-name="P1">iii 19</text:p>
      <text:p text:style-name="P1">iV 23</text:p>
      <text:p text:style-name="P1">V 27</text:p>
      <text:p text:style-name="P1">Vi 33</text:p>
      <text:p text:style-name="P1">Vii 35</text:p>
      <text:p text:style-name="P1">Viii 37</text:p>
      <text:p text:style-name="P1">iX 41</text:p>
      <text:p text:style-name="P1">X 45</text:p>
      <text:p text:style-name="P1">Xi 47</text:p>
      <text:p text:style-name="P1">Xii 49</text:p>
      <text:p text:style-name="P1">Xiii 53</text:p>
      <text:p text:style-name="P1">XiV 55</text:p>
      <text:p text:style-name="P1">XV 57</text:p>
      <text:p text:style-name="P1">XVi 61</text:p>
      <text:p text:style-name="P1">XVii 65</text:p>
      <text:p text:style-name="P1">XViii 69</text:p>
      <text:p text:style-name="P1">XiX 71</text:p>
      <text:p text:style-name="P1">XX 75</text:p>
      <text:p text:style-name="P1">XXi 79</text:p>
      <text:p text:style-name="P1">XXii 83</text:p>
      <text:p text:style-name="P1"><text:soft-page-break/>XXiii 89</text:p>
      <text:p text:style-name="P1">XXiV 95</text:p>
      <text:p text:style-name="P1">XXV 99</text:p>
      <text:p text:style-name="P1">XXVi 103</text:p>
      <text:p text:style-name="P1">XXVii 109</text:p>
      <text:p text:style-name="P1">XXViii 115</text:p>
      <text:p text:style-name="P1">XXiX 119</text:p>
      <text:p text:style-name="P1">XXX 123</text:p>
      <text:p text:style-name="P1">seconda parte 125</text:p>
      <text:p text:style-name="P1">i 127</text:p>
      <text:p text:style-name="P1">ii 131</text:p>
      <text:p text:style-name="P1">iii 133</text:p>
      <text:p text:style-name="P1">iV 137</text:p>
      <text:p text:style-name="P1">V 141</text:p>
      <text:p text:style-name="P1">Vi 145</text:p>
      <text:p text:style-name="P1">Vii 147</text:p>
      <text:p text:style-name="P1">Viii 151</text:p>
      <text:p text:style-name="P1">iX 153</text:p>
      <text:p text:style-name="P1">X 157</text:p>
      <text:p text:style-name="P1">Xi 161</text:p>
      <text:p text:style-name="P1">Xii 165</text:p>
      <text:p text:style-name="P1">Xiii 167</text:p>
      <text:p text:style-name="P1">XiV 169</text:p>
      <text:p text:style-name="P1">XV 173</text:p>
      <text:p text:style-name="P1">XVi 175</text:p>
      <text:p text:style-name="P1">XVii 177</text:p>
      <text:p text:style-name="P1">XViii 181</text:p>
      <text:p text:style-name="P1">XiX 185</text:p>
      <text:p text:style-name="P1">nota dell’autore 189</text:p>
      <text:p text:style-name="P1">192</text:p>
      <text:p text:style-name="P5"><text:span text:style-name="T29">ind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/>
    <style:font-face style:name="Garamond-Italic" svg:font-family="Garamond-Italic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2T22:18:08.12</meta:creation-date>
    <meta:document-statistic meta:table-count="0" meta:image-count="0" meta:object-count="0" meta:page-count="111" meta:paragraph-count="4908" meta:word-count="51669" meta:character-count="302080"/>
    <dc:date>2016-02-02T22:21:00.80</dc:date>
    <meta:editing-duration>PT2M54S</meta:editing-duration>
    <meta:editing-cycles>1</meta:editing-cycles>
    <meta:generator>OpenOffice/4.1.2$Win32 OpenOffice.org_project/412m3$Build-9782</meta:generator>
  </office:meta>
</office:document-meta>
</file>