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amare fronde dei platani</text:p>
      <text:p text:style-name="P1">Il difficile vivere di un omosessuale</text:p>
      <text:p text:style-name="Standard">romanzo di Alessandro Micci</text:p>
      <text:p text:style-name="Standard">ISBN 978-88-6438-613-3</text:p>
      <text:p text:style-name="Standard">Collana: ZONA Contemporanea</text:p>
      <text:p text:style-name="Standard"/>
      <text:p text:style-name="Standard">Nell'Italia degli anni Sessanta si combatte un'aspra battaglia per i diritti sociali, tra pregiudizi secolari e slanci sociali, verso l'affermazione dell'orientamento sessuale come libera scelta di vita.</text:p>
      <text:p text:style-name="Standard"/>
      <text:p text:style-name="Standard">“Oggi, trascorso il '68, la rivoluzione sessuale, i referendum sul divorzio e aborto, nell'era del telematico, del digitale, dei social network e cyber incontri, sono cambiati i modi di dire, di incontrarsi di socializzare, eppure l'insicurezza dell'essere umano, la sua ricerca di identità o della dimensione marcusiana non è cambiata.</text:p>
      <text:p text:style-name="Standard">Questo romanzo, rimasto nel cassetto per cinquant'anni, ambientato nell'Italia degli anni Sessanta, in un Paese pieno di speranze e pregiudizi, diviene un amarcord nostalgico proteso verso le rivendicazioni sociali, verso quella parità di genere, il cui dibattito è ancora aspro”.</text:p>
      <text:p text:style-name="Standard"/>
      <text:p text:style-name="Standard">ALESSANDRO MICCI </text:p>
      <text:p text:style-name="Standard">A metà degli anni Cinquanta ha lasciato gli studi per motivi luttuosi, ma ciò non gli ha impedito di pensare e di scrivere È nato a Roma, dove è rimasto fino a cinquant'anni, <text:s/>il 4maggio 1933, dove è rimasto fino a cinquant’anni, da famiglia modesta, ma non povera. Poi si è trasferito a Viterbo dove ha seguitato ad insegnare nella locale scuola media, attività che ha svolto per 35 anni. Oltre a questo romanzo ha scritto sei commedie, alcune delle quali hanno avuto la menzione dell’Istituto del Dramma Italiano. Ha scritto oltre cento racconti e molte poesie. Ha pubblicato su quotidiani e settimanali. È appassionato di storia. Ha curato e condotto per Televiterbo,una rubrica sulla storia medievale della città. Nel 1984 ha vinto il premio Bontempel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-testobase" style:family="paragraph" style:parent-style-name="Text_20_body" style:class="text" style:master-page-name="">
      <style:paragraph-properties fo:margin="100%" fo:margin-left="0cm" fo:margin-right="0cm" fo:margin-top="0cm" fo:margin-bottom="0cm" fo:line-height="100%" fo:text-indent="0.499cm" style:auto-text-indent="false" style:page-number="auto"/>
      <style:text-properties fo:font-size="12pt"/>
    </style:style>
    <style:style style:name="A-colophon" style:family="paragraph" style:parent-style-name="A-testobase" style:next-style-name="A-testobase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B-corsivo" style:family="text">
      <style:text-properties style:font-name="Times New Roman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6:37:25.62</meta:creation-date>
    <dc:date>2016-07-18T16:48:22.95</dc:date>
    <meta:editing-duration>PT7M2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266" meta:character-count="1734"/>
  </office:meta>
</office:document-meta>
</file>